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2.55mm"/>
    </style:style>
    <style:style style:name="co3" style:family="table-column">
      <style:table-column-properties fo:break-before="auto" style:column-width="20.41mm"/>
    </style:style>
    <style:style style:name="ro15" style:family="table-row">
      <style:table-row-properties style:row-height="5.17mm" fo:break-before="auto" style:use-optimal-row-height="true"/>
    </style:style>
    <style:style style:name="ro16" style:family="table-row">
      <style:table-row-properties style:row-height="8.98mm" fo:break-before="auto" style:use-optimal-row-height="true"/>
    </style:style>
    <style:style style:name="ro3" style:family="table-row">
      <style:table-row-properties style:row-height="24.85mm" fo:break-before="auto" style:use-optimal-row-height="true"/>
    </style:style>
    <style:style style:name="ro17" style:family="table-row">
      <style:table-row-properties style:row-height="16.92mm" fo:break-before="auto" style:use-optimal-row-height="true"/>
    </style:style>
    <style:style style:name="ro18" style:family="table-row">
      <style:table-row-properties style:row-height="32.79mm" fo:break-before="auto" style:use-optimal-row-height="true"/>
    </style:style>
    <style:style style:name="ro19" style:family="table-row">
      <style:table-row-properties style:row-height="44.7mm" fo:break-before="auto" style:use-optimal-row-height="true"/>
    </style:style>
    <style:style style:name="ro20" style:family="table-row">
      <style:table-row-properties style:row-height="40.73mm" fo:break-before="auto" style:use-optimal-row-height="true"/>
    </style:style>
    <style:style style:name="ro21" style:family="table-row">
      <style:table-row-properties style:row-height="20.88mm" fo:break-before="auto" style:use-optimal-row-height="true"/>
    </style:style>
    <style:style style:name="ro22" style:family="table-row">
      <style:table-row-properties style:row-height="80.42mm" fo:break-before="auto" style:use-optimal-row-height="true"/>
    </style:style>
    <style:style style:name="ro23" style:family="table-row">
      <style:table-row-properties style:row-height="36.76mm" fo:break-before="auto" style:use-optimal-row-height="true"/>
    </style:style>
    <style:style style:name="ro24" style:family="table-row">
      <style:table-row-properties style:row-height="68.51mm" fo:break-before="auto" style:use-optimal-row-height="true"/>
    </style:style>
    <style:style style:name="ro25" style:family="table-row">
      <style:table-row-properties style:row-height="28.82mm" fo:break-before="auto" style:use-optimal-row-height="true"/>
    </style:style>
    <style:style style:name="ro26" style:family="table-row">
      <style:table-row-properties style:row-height="48.67mm" fo:break-before="auto" style:use-optimal-row-height="true"/>
    </style:style>
    <style:style style:name="ro27" style:family="table-row">
      <style:table-row-properties style:row-height="64.54mm" fo:break-before="auto" style:use-optimal-row-height="true"/>
    </style:style>
    <style:style style:name="ro28" style:family="table-row">
      <style:table-row-properties style:row-height="12.95mm" fo:break-before="auto" style:use-optimal-row-height="true"/>
    </style:style>
    <style:style style:name="ro29" style:family="table-row">
      <style:table-row-properties style:row-height="60.57mm" fo:break-before="auto" style:use-optimal-row-height="true"/>
    </style:style>
    <style:style style:name="ro30" style:family="table-row">
      <style:table-row-properties style:row-height="52.63mm" fo:break-before="auto" style:use-optimal-row-height="true"/>
    </style:style>
    <style:style style:name="ro31" style:family="table-row">
      <style:table-row-properties style:row-height="56.6mm" fo:break-before="auto" style:use-optimal-row-height="true"/>
    </style:style>
    <style:style style:name="ro32" style:family="table-row">
      <style:table-row-properties style:row-height="96.29mm" fo:break-before="auto" style:use-optimal-row-height="true"/>
    </style:style>
    <style:style style:name="ro33" style:family="table-row">
      <style:table-row-properties style:row-height="76.45mm" fo:break-before="auto" style:use-optimal-row-height="true"/>
    </style:style>
    <style:style style:name="ro34" style:family="table-row">
      <style:table-row-properties style:row-height="100.26mm" fo:break-before="auto" style:use-optimal-row-height="true"/>
    </style:style>
    <style:style style:name="ro35" style:family="table-row">
      <style:table-row-properties style:row-height="72.48mm" fo:break-before="auto" style:use-optimal-row-height="true"/>
    </style:style>
    <style:style style:name="ro36" style:family="table-row">
      <style:table-row-properties style:row-height="112.17mm" fo:break-before="auto" style:use-optimal-row-height="true"/>
    </style:style>
    <style:style style:name="ro37" style:family="table-row">
      <style:table-row-properties style:row-height="211.38mm" fo:break-before="auto" style:use-optimal-row-height="true"/>
    </style:style>
    <style:style style:name="ro38" style:family="table-row">
      <style:table-row-properties style:row-height="55.02mm" fo:break-before="auto" style:use-optimal-row-height="true"/>
    </style:style>
    <style:style style:name="ro39" style:family="table-row">
      <style:table-row-properties style:row-height="5.17mm" fo:break-before="auto" style:use-optimal-row-height="false"/>
    </style:style>
    <style:style style:name="ro40" style:family="table-row">
      <style:table-row-properties style:row-height="10.57mm" fo:break-before="auto" style:use-optimal-row-height="false"/>
    </style:style>
    <style:style style:name="ro41" style:family="table-row">
      <style:table-row-properties style:row-height="12.42mm" fo:break-before="auto" style:use-optimal-row-height="true"/>
    </style:style>
    <style:style style:name="ro42" style:family="table-row">
      <style:table-row-properties style:row-height="16.39mm" fo:break-before="auto" style:use-optimal-row-height="true"/>
    </style:style>
    <style:style style:name="ro43" style:family="table-row">
      <style:table-row-properties style:row-height="8.45mm" fo:break-before="auto" style:use-optimal-row-height="true"/>
    </style:style>
    <style:style style:name="ro44" style:family="table-row">
      <style:table-row-properties style:row-height="20.36mm" fo:break-before="auto" style:use-optimal-row-height="true"/>
    </style:style>
    <style:style style:name="ro45" style:family="table-row">
      <style:table-row-properties style:row-height="24.32mm" fo:break-before="auto" style:use-optimal-row-height="true"/>
    </style:style>
    <style:style style:name="ro46" style:family="table-row">
      <style:table-row-properties style:row-height="48.14mm" fo:break-before="auto" style:use-optimal-row-height="true"/>
    </style:style>
    <style:style style:name="ro47" style:family="table-row">
      <style:table-row-properties style:row-height="28.29mm" fo:break-before="auto" style:use-optimal-row-height="true"/>
    </style:style>
    <style:style style:name="ro48" style:family="table-row">
      <style:table-row-properties style:row-height="32.26mm" fo:break-before="auto" style:use-optimal-row-height="true"/>
    </style:style>
    <style:style style:name="ro49" style:family="table-row">
      <style:table-row-properties style:row-height="36.23mm" fo:break-before="auto" style:use-optimal-row-height="true"/>
    </style:style>
    <style:style style:name="ro50" style:family="table-row">
      <style:table-row-properties style:row-height="4.52mm" fo:break-before="auto" style:use-optimal-row-height="true"/>
    </style:style>
    <style:style style:name="ro51" style:family="table-row">
      <style:table-row-properties style:row-height="46.0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text-position=""/>
    </style:style>
    <style:style style:name="ce1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ackground-color="#eeeeee" fo:padding="0.71mm"/>
      <style:text-properties style:text-position="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11">
      <style:table-cell-properties style:diagonal-bl-tr="none" style:diagonal-tl-br="none" fo:background-color="transparent" fo:border="0.06pt solid #000000" fo:padding="0.71mm" style:rotation-align="none"/>
      <style:text-properties style:text-position=""/>
    </style:style>
    <style:style style:name="ce47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11">
      <style:table-cell-properties fo:background-color="transparent" fo:padding="0.71mm"/>
      <style:text-properties style:text-position=""/>
    </style:style>
    <style:style style:name="ce49" style:family="table-cell" style:parent-style-name="Default">
      <style:table-cell-properties fo:padding="0.71mm"/>
      <style:text-properties style:text-position=""/>
    </style:style>
    <style:style style:name="ce50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ackground-color="transparent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100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wrap-option="wrap" fo:border="none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0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11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11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 style:data-style-name="N111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111">
      <style:table-cell-properties style:text-align-source="fix" style:repeat-content="false" fo:wrap-option="wrap" fo:border="non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111">
      <style:table-cell-properties style:text-align-source="fix" style:repeat-content="false" fo:background-color="transparent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72" style:family="table-cell" style:parent-style-name="Default">
      <style:table-cell-properties fo:background-color="#eeeeee" fo:padding="0.71mm"/>
    </style:style>
    <style:style style:name="ce73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fo:background-color="#ffff00"/>
    </style:style>
    <style:style style:name="ce75" style:family="table-cell" style:parent-style-name="Default" style:data-style-name="N111">
      <style:table-cell-properties fo:background-color="#eeeeee" fo:padding="0.71mm"/>
    </style:style>
    <style:style style:name="ce76" style:family="table-cell" style:parent-style-name="Default" style:data-style-name="N111">
      <style:table-cell-properties fo:background-color="#ffff00"/>
    </style:style>
    <style:style style:name="ce77" style:family="table-cell" style:parent-style-name="Default" style:data-style-name="N111"/>
    <style:style style:name="ce78" style:family="table-cell" style:parent-style-name="Default" style:data-style-name="N111">
      <style:table-cell-properties fo:background-color="transparent"/>
    </style:style>
    <style:style style:name="ce79" style:family="table-cell" style:parent-style-name="Default" style:data-style-name="N111">
      <style:table-cell-properties fo:background-color="#ffff66"/>
    </style:style>
    <style:style style:name="ce80" style:family="table-cell" style:parent-style-name="Default" style:data-style-name="N111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66"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11">
      <style:table-cell-properties style:diagonal-bl-tr="none" style:diagonal-tl-br="none" fo:background-color="transparent" fo:border="0.06pt solid #000000" fo:padding="0.71mm" style:rotation-align="none"/>
    </style:style>
    <style:style style:name="ce89" style:family="table-cell" style:parent-style-name="Default" style:data-style-name="N11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11">
      <style:table-cell-properties fo:background-color="transparent" fo:padding="0.71mm"/>
    </style:style>
    <style:style style:name="ce91" style:family="table-cell" style:parent-style-name="Default">
      <style:table-cell-properties fo:padding="0.71mm"/>
    </style:style>
    <style:style style:name="ce92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Times New Roman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none" style:country-asian="none" style:font-style-asian="normal" style:font-weight-asian="normal" style:font-name-complex="Times New Roman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-asian="Droid Sans Fallback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fo:color="#0000ff" style:country-complex="non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Бридж 3(акты подписаны)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1" table:number-columns-repeated="2" table:default-cell-style-name="ce71"/>
        <table:table-column table:style-name="co3" table:default-cell-style-name="ce71"/>
        <table:table-column table:style-name="co1" table:default-cell-style-name="Default"/>
        <table:table-column table:style-name="co1" table:default-cell-style-name="ce77"/>
        <table:table-column table:style-name="co1" table:number-columns-repeated="1015" table:default-cell-style-name="Default"/>
        <table:table-row table:style-name="ro39">
          <table:table-cell table:style-name="ce32"/>
          <table:table-cell table:style-name="ce54" table:number-columns-repeated="2"/>
          <table:table-cell table:style-name="ce61"/>
          <table:table-cell table:style-name="ce62" office:value-type="string" calcext:value-type="string" table:number-columns-spanned="3" table:number-rows-spanned="1">
            <text:p>к <text:s/>договору № А1/175 от 28,10,15г</text:p>
          </table:table-cell>
          <table:covered-table-cell table:number-columns-repeated="2" table:style-name="ce62"/>
          <table:table-cell table:style-name="ce72"/>
          <table:table-cell table:style-name="ce75"/>
          <table:table-cell table:style-name="ce72" table:number-columns-repeated="1012"/>
          <table:table-cell table:number-columns-repeated="3"/>
        </table:table-row>
        <table:table-row table:style-name="ro39">
          <table:table-cell table:style-name="ce33" office:value-type="string" calcext:value-type="string" table:number-columns-spanned="7" table:number-rows-spanned="1">
            <text:p>ОТЧЕТ</text:p>
          </table:table-cell>
          <table:covered-table-cell table:number-columns-repeated="6" table:style-name="ce33"/>
          <table:table-cell table:style-name="ce72"/>
          <table:table-cell table:style-name="ce75"/>
          <table:table-cell table:style-name="ce72" table:number-columns-repeated="1012"/>
          <table:table-cell table:number-columns-repeated="3"/>
        </table:table-row>
        <table:table-row table:style-name="ro40">
          <table:table-cell table:style-name="ce33" office:value-type="string" calcext:value-type="string" table:number-columns-spanned="7" table:number-rows-spanned="1">
            <text:p>Агента ООО «Библио-Глобус Русь» о продаже за март <text:s/>2017г. Оздоровительных путевок ООО «Прованс»</text:p>
          </table:table-cell>
          <table:covered-table-cell table:number-columns-repeated="6" table:style-name="ce33"/>
          <table:table-cell table:style-name="ce72"/>
          <table:table-cell table:style-name="ce75"/>
          <table:table-cell table:style-name="ce72" table:number-columns-repeated="1012"/>
          <table:table-cell table:number-columns-repeated="3"/>
        </table:table-row>
        <table:table-row table:style-name="ro39">
          <table:table-cell table:style-name="ce34" office:value-type="string" calcext:value-type="string" table:number-columns-spanned="7" table:number-rows-spanned="1">
            <text:p>ГК «Bridge Family Resort 3*»</text:p>
          </table:table-cell>
          <table:covered-table-cell table:number-columns-repeated="3" table:style-name="ce34"/>
          <table:covered-table-cell table:number-columns-repeated="3" table:style-name="ce63"/>
          <table:table-cell table:style-name="ce72"/>
          <table:table-cell table:style-name="ce75"/>
          <table:table-cell table:style-name="ce72" table:number-columns-repeated="1012"/>
          <table:table-cell table:number-columns-repeated="3"/>
        </table:table-row>
        <table:table-row table:style-name="ro3">
          <table:table-cell table:style-name="ce35" office:value-type="string" calcext:value-type="string">
            <text:p>Номер заявки</text:p>
          </table:table-cell>
          <table:table-cell table:style-name="ce35" office:value-type="string" calcext:value-type="string">
            <text:p/>
            <text:p>ФИО </text:p>
          </table:table-cell>
          <table:table-cell table:style-name="ce35" office:value-type="string" calcext:value-type="string">
            <text:p>Дата заезда</text:p>
          </table:table-cell>
          <table:table-cell table:style-name="ce35" office:value-type="string" calcext:value-type="string">
            <text:p>Дата выезда</text:p>
          </table:table-cell>
          <table:table-cell table:style-name="ce64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64" office:value-type="string" calcext:value-type="string">
            <text:p>Перечислено поставщику</text:p>
          </table:table-cell>
          <table:table-cell table:style-name="ce64" office:value-type="string" calcext:value-type="string">
            <text:p>Агентское</text:p>
            <text:p>вознаграждение</text:p>
          </table:table-cell>
          <table:table-cell table:style-name="ce72"/>
          <table:table-cell table:style-name="ce75" office:value-type="string" calcext:value-type="string">
            <text:p>акты Бридж</text:p>
          </table:table-cell>
          <table:table-cell table:style-name="ce72" table:number-columns-repeated="1012"/>
          <table:table-cell table:number-columns-repeated="3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28111538093&amp;find=yes" xlink:type="simple">108767169788</text:a></text:p>
          </table:table-cell>
          <table:table-cell table:style-name="ce36" office:value-type="string" calcext:value-type="string">
            <text:p>МАНГИЛЕВА МАРИНА</text:p>
            <text:p>ЦАРЕВА ИРИНА</text:p>
            <text:p>ЦАРЕВА ВИКТОРИЯ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01.03.2017</text:p>
          </table:table-cell>
          <table:table-cell table:style-name="ce65" office:value-type="float" office:value="39952.5" calcext:value-type="float">
            <text:p>39 952,50</text:p>
          </table:table-cell>
          <table:table-cell table:style-name="ce65" office:value-type="float" office:value="39427.5" calcext:value-type="float">
            <text:p>39 427,50</text:p>
          </table:table-cell>
          <table:table-cell table:style-name="ce65" office:value-type="float" office:value="525" calcext:value-type="float">
            <text:p>525,00</text:p>
          </table:table-cell>
          <table:table-cell/>
          <table:table-cell table:style-name="ce76" office:value-type="float" office:value="171607.5" calcext:value-type="float">
            <text:p>171 607,50</text:p>
          </table:table-cell>
          <table:table-cell table:number-columns-repeated="1015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29811534095&amp;find=yes" xlink:type="simple">108797170305</text:a></text:p>
          </table:table-cell>
          <table:table-cell table:style-name="ce36" office:value-type="string" calcext:value-type="string">
            <text:p>KUDASHKIN PETR</text:p>
            <text:p>KUDASHKINA VICTORIA</text:p>
            <text:p>KUDASHKIN MATVEY</text:p>
            <text:p>KUDASHKIN MAKAR</text:p>
          </table:table-cell>
          <table:table-cell table:style-name="ce57" office:value-type="string" calcext:value-type="string">
            <text:p>22.02.2017</text:p>
          </table:table-cell>
          <table:table-cell table:style-name="ce57" office:value-type="string" calcext:value-type="string">
            <text:p>01.03.2017</text:p>
          </table:table-cell>
          <table:table-cell table:style-name="ce65" office:value-type="float" office:value="43890" calcext:value-type="float">
            <text:p>43 890,00</text:p>
          </table:table-cell>
          <table:table-cell table:style-name="ce65" office:value-type="float" office:value="43365" calcext:value-type="float">
            <text:p>43 365,00</text:p>
          </table:table-cell>
          <table:table-cell table:style-name="ce65" office:value-type="float" office:value="525" calcext:value-type="float">
            <text:p>525,00</text:p>
          </table:table-cell>
          <table:table-cell/>
          <table:table-cell table:style-name="ce76" office:value-type="float" office:value="84735" calcext:value-type="float">
            <text:p>84 735,00</text:p>
          </table:table-cell>
          <table:table-cell table:number-columns-repeated="1015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24211688042&amp;find=yes" xlink:type="simple">108717170307</text:a></text:p>
          </table:table-cell>
          <table:table-cell table:style-name="ce36" office:value-type="string" calcext:value-type="string">
            <text:p>ЖИДКОВ АРТЕМ</text:p>
            <text:p>СИРУК АНАСТАСИЯ</text:p>
          </table:table-cell>
          <table:table-cell table:style-name="ce57" office:value-type="string" calcext:value-type="string">
            <text:p>23.02.2017</text:p>
          </table:table-cell>
          <table:table-cell table:style-name="ce57" office:value-type="string" calcext:value-type="string">
            <text:p>02.03.2017</text:p>
          </table:table-cell>
          <table:table-cell table:style-name="ce65" office:value-type="float" office:value="31815" calcext:value-type="float">
            <text:p>31 815,00</text:p>
          </table:table-cell>
          <table:table-cell table:style-name="ce65" office:value-type="float" office:value="31290" calcext:value-type="float">
            <text:p>31 290,00</text:p>
          </table:table-cell>
          <table:table-cell table:style-name="ce65" office:value-type="float" office:value="525" calcext:value-type="float">
            <text:p>525,00</text:p>
          </table:table-cell>
          <table:table-cell/>
          <table:table-cell table:style-name="ce76" office:value-type="float" office:value="107377.5" calcext:value-type="float">
            <text:p>107 377,50</text:p>
          </table:table-cell>
          <table:table-cell table:number-columns-repeated="1015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28010564072&amp;find=yes" xlink:type="simple">108767157297</text:a></text:p>
          </table:table-cell>
          <table:table-cell table:style-name="ce36" office:value-type="string" calcext:value-type="string">
            <text:p>НОЖКИН РОМАН</text:p>
            <text:p>НОЖКИНА ЕКАТЕРИНА</text:p>
            <text:p>НОЖКИН ДМИТРИЙ</text:p>
            <text:p>НОЖКИНА ЕЛИЗАВЕТА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06.03.2017</text:p>
          </table:table-cell>
          <table:table-cell table:style-name="ce65" office:value-type="float" office:value="57450" calcext:value-type="float">
            <text:p>57 450,00</text:p>
          </table:table-cell>
          <table:table-cell table:style-name="ce65" office:value-type="float" office:value="56700" calcext:value-type="float">
            <text:p>56 700,00</text:p>
          </table:table-cell>
          <table:table-cell table:style-name="ce65" office:value-type="float" office:value="750" calcext:value-type="float">
            <text:p>750,00</text:p>
          </table:table-cell>
          <table:table-cell/>
          <table:table-cell table:style-name="ce76" office:value-type="float" office:value="183093.75" calcext:value-type="float">
            <text:p>183 093,75</text:p>
          </table:table-cell>
          <table:table-cell table:number-columns-repeated="1015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29812458000&amp;find=yes" xlink:type="simple">108707170320</text:a></text:p>
          </table:table-cell>
          <table:table-cell table:style-name="ce36" office:value-type="string" calcext:value-type="string">
            <text:p>СЕДОВ СЕРГЕЙ</text:p>
            <text:p>СЕДОВА ВАЛЕРИЯ</text:p>
            <text:p>СЕДОВ ГРИГОРИЙ</text:p>
          </table:table-cell>
          <table:table-cell table:style-name="ce57" office:value-type="string" calcext:value-type="string">
            <text:p>24.02.2017</text:p>
          </table:table-cell>
          <table:table-cell table:style-name="ce57" office:value-type="string" calcext:value-type="string">
            <text:p>01.03.2017</text:p>
          </table:table-cell>
          <table:table-cell table:style-name="ce65" office:value-type="float" office:value="28725" calcext:value-type="float">
            <text:p>28 725,00</text:p>
          </table:table-cell>
          <table:table-cell table:style-name="ce65" office:value-type="float" office:value="28350" calcext:value-type="float">
            <text:p>28 350,00</text:p>
          </table:table-cell>
          <table:table-cell table:style-name="ce65" office:value-type="float" office:value="375" calcext:value-type="float">
            <text:p>375,00</text:p>
          </table:table-cell>
          <table:table-cell/>
          <table:table-cell table:style-name="ce76" office:value-type="float" office:value="269182.5" calcext:value-type="float">
            <text:p>269 182,50</text:p>
          </table:table-cell>
          <table:table-cell table:number-columns-repeated="1015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28111572043&amp;find=yes" xlink:type="simple">108767170098</text:a></text:p>
          </table:table-cell>
          <table:table-cell table:style-name="ce36" office:value-type="string" calcext:value-type="string">
            <text:p>РАКОВСКИЙ ВАЛЕРИЙ</text:p>
            <text:p>РАКОВСКАЯ ТАТЬЯНА</text:p>
            <text:p>ПОПОВА ИРИНА</text:p>
            <text:p>РАКОВСКАЯ НИНА</text:p>
            <text:p>РАКОВСКАЯ ЮЛИЯ</text:p>
          </table:table-cell>
          <table:table-cell table:style-name="ce57" office:value-type="string" calcext:value-type="string">
            <text:p>25.02.2017</text:p>
          </table:table-cell>
          <table:table-cell table:style-name="ce57" office:value-type="string" calcext:value-type="string">
            <text:p>04.03.2017</text:p>
          </table:table-cell>
          <table:table-cell table:style-name="ce65" office:value-type="float" office:value="37458.75" calcext:value-type="float">
            <text:p>37 458,75</text:p>
          </table:table-cell>
          <table:table-cell table:style-name="ce65" office:value-type="float" office:value="36933.75" calcext:value-type="float">
            <text:p>36 933,75</text:p>
          </table:table-cell>
          <table:table-cell table:style-name="ce65" office:value-type="float" office:value="525" calcext:value-type="float">
            <text:p>525,00</text:p>
          </table:table-cell>
          <table:table-cell/>
          <table:table-cell table:style-name="ce76" office:value-type="float" office:value="216690" calcext:value-type="float">
            <text:p>216 690,00</text:p>
          </table:table-cell>
          <table:table-cell table:number-columns-repeated="1015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29811788030&amp;find=yes" xlink:type="simple">108737170415</text:a></text:p>
          </table:table-cell>
          <table:table-cell table:style-name="ce36" office:value-type="string" calcext:value-type="string">
            <text:p>ИВАНЦОВ ТИМОФЕЙ</text:p>
            <text:p>РОЗОВА ЮЛИЯ</text:p>
            <text:p>РОЗОВА ДИНА</text:p>
            <text:p>ИВАНЦОВ ФИЛИПП</text:p>
          </table:table-cell>
          <table:table-cell table:style-name="ce57" office:value-type="string" calcext:value-type="string">
            <text:p>25.02.2017</text:p>
          </table:table-cell>
          <table:table-cell table:style-name="ce57" office:value-type="string" calcext:value-type="string">
            <text:p>07.03.2017</text:p>
          </table:table-cell>
          <table:table-cell table:style-name="ce65" office:value-type="float" office:value="48075" calcext:value-type="float">
            <text:p>48 075,00</text:p>
          </table:table-cell>
          <table:table-cell table:style-name="ce65" office:value-type="float" office:value="47325" calcext:value-type="float">
            <text:p>47 325,00</text:p>
          </table:table-cell>
          <table:table-cell table:style-name="ce65" office:value-type="float" office:value="750" calcext:value-type="float">
            <text:p>750,00</text:p>
          </table:table-cell>
          <table:table-cell/>
          <table:table-cell table:style-name="ce76" office:value-type="float" office:value="4545" calcext:value-type="float">
            <text:p>4 545,00</text:p>
          </table:table-cell>
          <table:table-cell table:number-columns-repeated="1015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24811390026&amp;find=yes" xlink:type="simple">108767167456</text:a></text:p>
          </table:table-cell>
          <table:table-cell table:style-name="ce36" office:value-type="string" calcext:value-type="string">
            <text:p>ПАЛЬКИНА НАТАЛЬЯ</text:p>
            <text:p>МОРОЗОВА ЛЮБОВЬ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05.03.2017</text:p>
          </table:table-cell>
          <table:table-cell table:style-name="ce65" office:value-type="float" office:value="36015" calcext:value-type="float">
            <text:p>36 015,00</text:p>
          </table:table-cell>
          <table:table-cell table:style-name="ce65" office:value-type="float" office:value="35490" calcext:value-type="float">
            <text:p>35 490,00</text:p>
          </table:table-cell>
          <table:table-cell table:style-name="ce65" office:value-type="float" office:value="525" calcext:value-type="float">
            <text:p>525,00</text:p>
          </table:table-cell>
          <table:table-cell/>
          <table:table-cell table:style-name="ce76" office:value-type="float" office:value="222667.5" calcext:value-type="float">
            <text:p>222 667,50</text:p>
          </table:table-cell>
          <table:table-cell table:number-columns-repeated="1015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28711308976&amp;find=yes" xlink:type="simple">108787166321</text:a></text:p>
          </table:table-cell>
          <table:table-cell table:style-name="ce36" office:value-type="string" calcext:value-type="string">
            <text:p>ФЕДЮШКИНА ЕЛЕНА</text:p>
            <text:p>БЕЛОВ АЛЕКСЕЙ</text:p>
            <text:p>СЕРЕНКО ЕГОР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01.03.2017</text:p>
          </table:table-cell>
          <table:table-cell table:style-name="ce65" office:value-type="float" office:value="14422.5" calcext:value-type="float">
            <text:p>14 422,50</text:p>
          </table:table-cell>
          <table:table-cell table:style-name="ce65" office:value-type="float" office:value="14197.5" calcext:value-type="float">
            <text:p>14 197,50</text:p>
          </table:table-cell>
          <table:table-cell table:style-name="ce65" office:value-type="float" office:value="225" calcext:value-type="float">
            <text:p>225,00</text:p>
          </table:table-cell>
          <table:table-cell/>
          <table:table-cell table:style-name="ce76" office:value-type="float" office:value="230302.5" calcext:value-type="float">
            <text:p>230 302,50</text:p>
          </table:table-cell>
          <table:table-cell table:number-columns-repeated="1015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28711699271&amp;find=yes" xlink:type="simple">108747169601</text:a></text:p>
          </table:table-cell>
          <table:table-cell table:style-name="ce36" office:value-type="string" calcext:value-type="string">
            <text:p>АБРАМОВ АЛЕКСАНДР</text:p>
            <text:p>АБРАМОВА ТАТЬЯН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03.03.2017</text:p>
          </table:table-cell>
          <table:table-cell table:style-name="ce65" office:value-type="float" office:value="25725" calcext:value-type="float">
            <text:p>25 725,00</text:p>
          </table:table-cell>
          <table:table-cell table:style-name="ce65" office:value-type="float" office:value="25350" calcext:value-type="float">
            <text:p>25 350,00</text:p>
          </table:table-cell>
          <table:table-cell table:style-name="ce65" office:value-type="float" office:value="375" calcext:value-type="float">
            <text:p>375,00</text:p>
          </table:table-cell>
          <table:table-cell/>
          <table:table-cell table:style-name="ce76" office:value-type="float" office:value="179475" calcext:value-type="float">
            <text:p>179 475,00</text:p>
          </table:table-cell>
          <table:table-cell table:number-columns-repeated="1015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28911888569&amp;find=yes" xlink:type="simple">108727168954</text:a></text:p>
          </table:table-cell>
          <table:table-cell table:style-name="ce36" office:value-type="string" calcext:value-type="string">
            <text:p>БОБКОВ ДМИТРИЙ</text:p>
            <text:p>БОБКОВА АЛИНА</text:p>
            <text:p>ГУБИН НИКИТ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04.03.2017</text:p>
          </table:table-cell>
          <table:table-cell table:style-name="ce65" office:value-type="float" office:value="34245" calcext:value-type="float">
            <text:p>34 245,00</text:p>
          </table:table-cell>
          <table:table-cell table:style-name="ce65" office:value-type="float" office:value="33795" calcext:value-type="float">
            <text:p>33 795,00</text:p>
          </table:table-cell>
          <table:table-cell table:style-name="ce65" office:value-type="float" office:value="450" calcext:value-type="float">
            <text:p>450,00</text:p>
          </table:table-cell>
          <table:table-cell/>
          <table:table-cell table:style-name="ce76" office:value-type="float" office:value="97455" calcext:value-type="float">
            <text:p>97 455,00</text:p>
          </table:table-cell>
          <table:table-cell table:number-columns-repeated="1015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28912960004&amp;find=yes" xlink:type="simple">108737170309</text:a></text:p>
          </table:table-cell>
          <table:table-cell table:style-name="ce36" office:value-type="string" calcext:value-type="string">
            <text:p>БЕЛОВ СЕРГЕЙ</text:p>
            <text:p>ЛАВЫГИНА ОЛЕСЯ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05.03.2017</text:p>
          </table:table-cell>
          <table:table-cell table:style-name="ce65" office:value-type="float" office:value="36015" calcext:value-type="float">
            <text:p>36 015,00</text:p>
          </table:table-cell>
          <table:table-cell table:style-name="ce65" office:value-type="float" office:value="35490" calcext:value-type="float">
            <text:p>35 490,00</text:p>
          </table:table-cell>
          <table:table-cell table:style-name="ce65" office:value-type="float" office:value="525" calcext:value-type="float">
            <text:p>525,00</text:p>
          </table:table-cell>
          <table:table-cell/>
          <table:table-cell table:style-name="ce76" office:value-type="float" office:value="163927.5" calcext:value-type="float">
            <text:p>163 927,50</text:p>
          </table:table-cell>
          <table:table-cell table:number-columns-repeated="1015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29812024015&amp;find=yes" xlink:type="simple">108717170055</text:a></text:p>
          </table:table-cell>
          <table:table-cell table:style-name="ce36" office:value-type="string" calcext:value-type="string">
            <text:p>СИНЕЛЬНИКОВ ВАЛЕРИЙ</text:p>
            <text:p>ГРЯДКИНА ЕВГЕНИЯ</text:p>
            <text:p>СИНЕЛЬНИКОВ МАКСИМ</text:p>
            <text:p>ГРЯДКИНА МЕЛИССА</text:p>
          </table:table-cell>
          <table:table-cell table:style-name="ce57" office:value-type="string" calcext:value-type="string">
            <text:p>26.02.2017</text:p>
          </table:table-cell>
          <table:table-cell table:style-name="ce57" office:value-type="string" calcext:value-type="string">
            <text:p>03.03.2017</text:p>
          </table:table-cell>
          <table:table-cell table:style-name="ce65" office:value-type="float" office:value="22725" calcext:value-type="float">
            <text:p>22 725,00</text:p>
          </table:table-cell>
          <table:table-cell table:style-name="ce65" office:value-type="float" office:value="22350" calcext:value-type="float">
            <text:p>22 350,00</text:p>
          </table:table-cell>
          <table:table-cell table:style-name="ce65" office:value-type="float" office:value="375" calcext:value-type="float">
            <text:p>375,00</text:p>
          </table:table-cell>
          <table:table-cell/>
          <table:table-cell table:style-name="ce76" office:value-type="float" office:value="264667.5" calcext:value-type="float">
            <text:p>264 667,50</text:p>
          </table:table-cell>
          <table:table-cell table:number-columns-repeated="1015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24411580023&amp;find=yes" xlink:type="simple">107707159908</text:a></text:p>
          </table:table-cell>
          <table:table-cell table:style-name="ce36" office:value-type="string" calcext:value-type="string">
            <text:p>СТЕПАНЕНКО СВЕТЛАНА</text:p>
            <text:p>АБДУЛЛОЕВА ЮЛИЯ</text:p>
            <text:p>СТЕПАНЕНКО ДАНИИЛ</text:p>
            <text:p>АБДУЛЛОЕВА СОФИЯ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01.03.2017</text:p>
          </table:table-cell>
          <table:table-cell table:style-name="ce65" office:value-type="float" office:value="12540" calcext:value-type="float">
            <text:p>12 540,00</text:p>
          </table:table-cell>
          <table:table-cell table:style-name="ce65" office:value-type="float" office:value="12390" calcext:value-type="float">
            <text:p>12 390,00</text:p>
          </table:table-cell>
          <table:table-cell table:style-name="ce65" office:value-type="float" office:value="150" calcext:value-type="float">
            <text:p>150,00</text:p>
          </table:table-cell>
          <table:table-cell/>
          <table:table-cell table:style-name="ce76" office:value-type="float" office:value="149655" calcext:value-type="float">
            <text:p>149 655,00</text:p>
          </table:table-cell>
          <table:table-cell table:number-columns-repeated="1015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24411776058&amp;find=yes" xlink:type="simple">108797166568</text:a></text:p>
          </table:table-cell>
          <table:table-cell table:style-name="ce36" office:value-type="string" calcext:value-type="string">
            <text:p>ЗОЛИН АЛЕКСЕЙ</text:p>
            <text:p>ЗОЛИНА ОЛЬГА</text:p>
            <text:p>ЗОЛИН АЛЕКСЕЙ</text:p>
            <text:p>ЗОЛИН ВЛАДИСЛАВ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03.03.2017</text:p>
          </table:table-cell>
          <table:table-cell table:style-name="ce65" office:value-type="float" office:value="20580" calcext:value-type="float">
            <text:p>20 580,00</text:p>
          </table:table-cell>
          <table:table-cell table:style-name="ce65" office:value-type="float" office:value="20280" calcext:value-type="float">
            <text:p>20 280,00</text:p>
          </table:table-cell>
          <table:table-cell table:style-name="ce65" office:value-type="float" office:value="300" calcext:value-type="float">
            <text:p>300,00</text:p>
          </table:table-cell>
          <table:table-cell/>
          <table:table-cell table:style-name="ce76" office:value-type="float" office:value="115852.5" calcext:value-type="float">
            <text:p>115 852,50</text:p>
          </table:table-cell>
          <table:table-cell table:number-columns-repeated="1015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24812544006&amp;find=yes" xlink:type="simple">107797166806</text:a></text:p>
          </table:table-cell>
          <table:table-cell table:style-name="ce36" office:value-type="string" calcext:value-type="string">
            <text:p>ХАРЧЕНКО НАТАЛЬЯ</text:p>
            <text:p>ПОПОВА АННА</text:p>
            <text:p>ХАРЧЕНКО СВЕТЛАНА</text:p>
            <text:p>ПОПОВА ЛАДА</text:p>
            <text:p>ХАРЧЕНКО АЛИНА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05.03.2017</text:p>
          </table:table-cell>
          <table:table-cell table:style-name="ce65" office:value-type="float" office:value="30420" calcext:value-type="float">
            <text:p>30 420,00</text:p>
          </table:table-cell>
          <table:table-cell table:style-name="ce65" office:value-type="float" office:value="29970" calcext:value-type="float">
            <text:p>29 970,00</text:p>
          </table:table-cell>
          <table:table-cell table:style-name="ce65" office:value-type="float" office:value="450" calcext:value-type="float">
            <text:p>450,00</text:p>
          </table:table-cell>
          <table:table-cell/>
          <table:table-cell table:style-name="ce76" office:value-type="float" office:value="13897.5" calcext:value-type="float">
            <text:p>13 897,50</text:p>
          </table:table-cell>
          <table:table-cell table:number-columns-repeated="1015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27011558039&amp;find=yes" xlink:type="simple">108727168909</text:a></text:p>
          </table:table-cell>
          <table:table-cell table:style-name="ce36" office:value-type="string" calcext:value-type="string">
            <text:p>БОНДАРЕВА МАРГАРИТА</text:p>
            <text:p>БОНДАРЕВ РОМАН</text:p>
            <text:p>ФЕДОРОВ ТИМОФЕЙ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04.03.2017</text:p>
          </table:table-cell>
          <table:table-cell table:style-name="ce65" office:value-type="float" office:value="28537.5" calcext:value-type="float">
            <text:p>28 537,50</text:p>
          </table:table-cell>
          <table:table-cell table:style-name="ce65" office:value-type="float" office:value="28162.5" calcext:value-type="float">
            <text:p>28 162,50</text:p>
          </table:table-cell>
          <table:table-cell table:style-name="ce65" office:value-type="float" office:value="375" calcext:value-type="float">
            <text:p>375,00</text:p>
          </table:table-cell>
          <table:table-cell/>
          <table:table-cell table:style-name="ce76" office:value-type="float" office:value="30870" calcext:value-type="float">
            <text:p>30 870,00</text:p>
          </table:table-cell>
          <table:table-cell table:number-columns-repeated="1015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28011380037&amp;find=yes" xlink:type="simple">108737166777</text:a></text:p>
          </table:table-cell>
          <table:table-cell table:style-name="ce36" office:value-type="string" calcext:value-type="string">
            <text:p>ШМИДТБЕРГЕР ЮЛИЯ</text:p>
            <text:p>ШМИДТБЕРГЕР СЕРГЕЙ</text:p>
            <text:p>ШМИДТБЕРГЕР КСЕНИЯ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06.03.2017</text:p>
          </table:table-cell>
          <table:table-cell table:style-name="ce65" office:value-type="float" office:value="39952.5" calcext:value-type="float">
            <text:p>39 952,50</text:p>
          </table:table-cell>
          <table:table-cell table:style-name="ce65" office:value-type="float" office:value="39427.5" calcext:value-type="float">
            <text:p>39 427,50</text:p>
          </table:table-cell>
          <table:table-cell table:style-name="ce65" office:value-type="float" office:value="525" calcext:value-type="float">
            <text:p>525,00</text:p>
          </table:table-cell>
          <table:table-cell/>
          <table:table-cell table:style-name="ce76" office:value-type="float" office:value="142890" calcext:value-type="float">
            <text:p>142 890,00</text:p>
          </table:table-cell>
          <table:table-cell table:number-columns-repeated="1015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28712192056&amp;find=yes" xlink:type="simple">108747170751</text:a></text:p>
          </table:table-cell>
          <table:table-cell table:style-name="ce36" office:value-type="string" calcext:value-type="string">
            <text:p>НЕСТЕРЕНКО ЭММА</text:p>
            <text:p>ПЛОТНИКОВ МАКСИМ</text:p>
            <text:p>ПЛОТНИКОВ АРТЕМ</text:p>
          </table:table-cell>
          <table:table-cell table:style-name="ce57" office:value-type="string" calcext:value-type="string">
            <text:p>27.02.2017</text:p>
          </table:table-cell>
          <table:table-cell table:style-name="ce57" office:value-type="string" calcext:value-type="string">
            <text:p>04.03.2017</text:p>
          </table:table-cell>
          <table:table-cell table:style-name="ce65" office:value-type="float" office:value="25725" calcext:value-type="float">
            <text:p>25 725,00</text:p>
          </table:table-cell>
          <table:table-cell table:style-name="ce65" office:value-type="float" office:value="25350" calcext:value-type="float">
            <text:p>25 350,00</text:p>
          </table:table-cell>
          <table:table-cell table:style-name="ce65" office:value-type="float" office:value="375" calcext:value-type="float">
            <text:p>375,00</text:p>
          </table:table-cell>
          <table:table-cell/>
          <table:table-cell office:value-type="float" office:value="10140" calcext:value-type="float">
            <text:p>10 140,00</text:p>
          </table:table-cell>
          <table:table-cell table:number-columns-repeated="1015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24211678027&amp;find=yes" xlink:type="simple">108767168057</text:a></text:p>
          </table:table-cell>
          <table:table-cell table:style-name="ce36" office:value-type="string" calcext:value-type="string">
            <text:p>ФУНТЯКОВ ВЛАДИСЛАВ</text:p>
            <text:p>ФУНТЯКОВА ТАТЬЯНА</text:p>
          </table:table-cell>
          <table:table-cell table:style-name="ce57" office:value-type="string" calcext:value-type="string">
            <text:p>28.02.2017</text:p>
          </table:table-cell>
          <table:table-cell table:style-name="ce57" office:value-type="string" calcext:value-type="string">
            <text:p>03.03.2017</text:p>
          </table:table-cell>
          <table:table-cell table:style-name="ce65" office:value-type="float" office:value="13635" calcext:value-type="float">
            <text:p>13 635,00</text:p>
          </table:table-cell>
          <table:table-cell table:style-name="ce65" office:value-type="float" office:value="13410" calcext:value-type="float">
            <text:p>13 410,00</text:p>
          </table:table-cell>
          <table:table-cell table:style-name="ce65" office:value-type="float" office:value="225" calcext:value-type="float">
            <text:p>225,00</text:p>
          </table:table-cell>
          <table:table-cell/>
          <table:table-cell table:style-name="ce76" office:value-type="float" office:value="19980" calcext:value-type="float">
            <text:p>19 980,00</text:p>
          </table:table-cell>
          <table:table-cell table:number-columns-repeated="1015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24212564017&amp;find=yes" xlink:type="simple">107757167397</text:a></text:p>
          </table:table-cell>
          <table:table-cell table:style-name="ce36" office:value-type="string" calcext:value-type="string">
            <text:p>БЕДАРЕВ ВАСИЛИЙ</text:p>
            <text:p>БЕДАРЕВА ЕЛЕНА</text:p>
            <text:p>БЕДАРЕВА ВИКТОРИЯ</text:p>
          </table:table-cell>
          <table:table-cell table:style-name="ce57" office:value-type="string" calcext:value-type="string">
            <text:p>28.02.2017</text:p>
          </table:table-cell>
          <table:table-cell table:style-name="ce57" office:value-type="string" calcext:value-type="string">
            <text:p>01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/>
          <table:table-cell table:style-name="ce76" office:value-type="float" office:value="94080" calcext:value-type="float">
            <text:p>94 080,00</text:p>
          </table:table-cell>
          <table:table-cell table:number-columns-repeated="1015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24212972057&amp;find=yes" xlink:type="simple">107787169547</text:a></text:p>
          </table:table-cell>
          <table:table-cell table:style-name="ce36" office:value-type="string" calcext:value-type="string">
            <text:p>ХРИСТЬЯН АЛЕКСАНДР</text:p>
            <text:p>ХРИСТЬЯН АЛЕКСАНДР</text:p>
          </table:table-cell>
          <table:table-cell table:style-name="ce57" office:value-type="string" calcext:value-type="string">
            <text:p>28.02.2017</text:p>
          </table:table-cell>
          <table:table-cell table:style-name="ce57" office:value-type="string" calcext:value-type="string">
            <text:p>01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/>
          <table:table-cell table:style-name="ce76" office:value-type="float" office:value="10290" calcext:value-type="float">
            <text:p>10 290,00</text:p>
          </table:table-cell>
          <table:table-cell table:number-columns-repeated="1015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24412048043&amp;find=yes" xlink:type="simple">107737168156</text:a></text:p>
          </table:table-cell>
          <table:table-cell table:style-name="ce36" office:value-type="string" calcext:value-type="string">
            <text:p>КУРБАТОВА КСЕНИЯ</text:p>
            <text:p>ШАКИНА АЛЕКСАНДРА</text:p>
          </table:table-cell>
          <table:table-cell table:style-name="ce57" office:value-type="string" calcext:value-type="string">
            <text:p>28.02.2017</text:p>
          </table:table-cell>
          <table:table-cell table:style-name="ce57" office:value-type="string" calcext:value-type="string">
            <text:p>02.03.2017</text:p>
          </table:table-cell>
          <table:table-cell table:style-name="ce65" office:value-type="float" office:value="9090" calcext:value-type="float">
            <text:p>9 090,00</text:p>
          </table:table-cell>
          <table:table-cell table:style-name="ce65" office:value-type="float" office:value="8940" calcext:value-type="float">
            <text:p>8 940,00</text:p>
          </table:table-cell>
          <table:table-cell table:style-name="ce65" office:value-type="float" office:value="150" calcext:value-type="float">
            <text:p>150,00</text:p>
          </table:table-cell>
          <table:table-cell/>
          <table:table-cell table:style-name="ce76" office:value-type="float" office:value="173497.5" calcext:value-type="float">
            <text:p>173 497,50</text:p>
          </table:table-cell>
          <table:table-cell table:number-columns-repeated="1015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24513046950&amp;find=yes" xlink:type="simple">108797173740</text:a></text:p>
          </table:table-cell>
          <table:table-cell table:style-name="ce36" office:value-type="string" calcext:value-type="string">
            <text:p>АЧИЛОВА ОКСАНА</text:p>
            <text:p>ШАХОВ АНДРЕЙ</text:p>
          </table:table-cell>
          <table:table-cell table:style-name="ce57" office:value-type="string" calcext:value-type="string">
            <text:p>28.02.2017</text:p>
          </table:table-cell>
          <table:table-cell table:style-name="ce57" office:value-type="string" calcext:value-type="string">
            <text:p>01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/>
          <table:table-cell table:style-name="ce76" office:value-type="float" office:value="5070" calcext:value-type="float">
            <text:p>5 070,00</text:p>
          </table:table-cell>
          <table:table-cell table:number-columns-repeated="1015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24811376321&amp;find=yes" xlink:type="simple">108707166811</text:a></text:p>
          </table:table-cell>
          <table:table-cell table:style-name="ce36" office:value-type="string" calcext:value-type="string">
            <text:p>АКИМОВА АНАСТАСИЯ</text:p>
            <text:p>АКИМОВ ВАДИМ</text:p>
            <text:p>АКИМОВ СТЕПАН</text:p>
            <text:p>АКИМОВ КУЗЬМА</text:p>
          </table:table-cell>
          <table:table-cell table:style-name="ce57" office:value-type="string" calcext:value-type="string">
            <text:p>28.02.2017</text:p>
          </table:table-cell>
          <table:table-cell table:style-name="ce57" office:value-type="string" calcext:value-type="string">
            <text:p>05.03.2017</text:p>
          </table:table-cell>
          <table:table-cell table:style-name="ce65" office:value-type="float" office:value="28537.5" calcext:value-type="float">
            <text:p>28 537,50</text:p>
          </table:table-cell>
          <table:table-cell table:style-name="ce65" office:value-type="float" office:value="28162.5" calcext:value-type="float">
            <text:p>28 162,50</text:p>
          </table:table-cell>
          <table:table-cell table:style-name="ce65" office:value-type="float" office:value="375" calcext:value-type="float">
            <text:p>375,00</text:p>
          </table:table-cell>
          <table:table-cell/>
          <table:table-cell table:style-name="ce76" office:value-type="float" office:value="179782.5" calcext:value-type="float">
            <text:p>179 782,50</text:p>
          </table:table-cell>
          <table:table-cell table:number-columns-repeated="1015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24812438531&amp;find=yes" xlink:type="simple">107777169751</text:a></text:p>
          </table:table-cell>
          <table:table-cell table:style-name="ce36" office:value-type="string" calcext:value-type="string">
            <text:p>ЧЕРНИГОВСКАЯ НАТАЛЬЯ</text:p>
            <text:p>ГОРБАЧЕВА ОЛЕСЯ</text:p>
          </table:table-cell>
          <table:table-cell table:style-name="ce57" office:value-type="string" calcext:value-type="string">
            <text:p>28.02.2017</text:p>
          </table:table-cell>
          <table:table-cell table:style-name="ce57" office:value-type="string" calcext:value-type="string">
            <text:p>01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/>
          <table:table-cell table:style-name="ce78" office:value-type="float" office:value="44992.5" calcext:value-type="float">
            <text:p>44 992,50</text:p>
          </table:table-cell>
          <table:table-cell table:number-columns-repeated="1015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24812706016&amp;find=yes" xlink:type="simple">107757169636</text:a></text:p>
          </table:table-cell>
          <table:table-cell table:style-name="ce36" office:value-type="string" calcext:value-type="string">
            <text:p>ЧЕГОДАЕВ ДМИТРИЙ</text:p>
            <text:p>КВИТКО НАТАЛЬЯ</text:p>
            <text:p>ЧЕГОДАЕВ АЛЕКСАНДР</text:p>
            <text:p>ЧЕГОДАЕВА МАРГАРИТА</text:p>
          </table:table-cell>
          <table:table-cell table:style-name="ce57" office:value-type="string" calcext:value-type="string">
            <text:p>28.02.2017</text:p>
          </table:table-cell>
          <table:table-cell table:style-name="ce57" office:value-type="string" calcext:value-type="string">
            <text:p>01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/>
          <table:table-cell table:style-name="ce79" office:value-type="float" office:value="205200" calcext:value-type="float">
            <text:p>205 200,00</text:p>
          </table:table-cell>
          <table:table-cell table:number-columns-repeated="1015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24812998006&amp;find=yes" xlink:type="simple">107727169626</text:a></text:p>
          </table:table-cell>
          <table:table-cell table:style-name="ce36" office:value-type="string" calcext:value-type="string">
            <text:p>ШЕУДЖЕН САИДА</text:p>
            <text:p>ШЕУДЖЕН РУСЛАН</text:p>
            <text:p>ШЕУДЖЕН АСКЕР</text:p>
          </table:table-cell>
          <table:table-cell table:style-name="ce57" office:value-type="string" calcext:value-type="string">
            <text:p>28.02.2017</text:p>
          </table:table-cell>
          <table:table-cell table:style-name="ce57" office:value-type="string" calcext:value-type="string">
            <text:p>01.03.2017</text:p>
          </table:table-cell>
          <table:table-cell table:style-name="ce65" office:value-type="float" office:value="4807.5" calcext:value-type="float">
            <text:p>4 807,50</text:p>
          </table:table-cell>
          <table:table-cell table:style-name="ce65" office:value-type="float" office:value="4732.5" calcext:value-type="float">
            <text:p>4 732,50</text:p>
          </table:table-cell>
          <table:table-cell table:style-name="ce65" office:value-type="float" office:value="75" calcext:value-type="float">
            <text:p>75,00</text:p>
          </table:table-cell>
          <table:table-cell/>
          <table:table-cell table:style-name="ce79" office:value-type="float" office:value="37620" calcext:value-type="float">
            <text:p>37 620,00</text:p>
          </table:table-cell>
          <table:table-cell table:number-columns-repeated="1015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28111080738&amp;find=yes" xlink:type="simple">108767163618</text:a></text:p>
          </table:table-cell>
          <table:table-cell table:style-name="ce36" office:value-type="string" calcext:value-type="string">
            <text:p>ФИЛИППЫЧЕВА ЕЛЕНА</text:p>
            <text:p>АНДРИАНОВА ОЛЬГА</text:p>
            <text:p>АНДРИАНОВА МАРИЯ</text:p>
          </table:table-cell>
          <table:table-cell table:style-name="ce57" office:value-type="string" calcext:value-type="string">
            <text:p>28.02.2017</text:p>
          </table:table-cell>
          <table:table-cell table:style-name="ce57" office:value-type="string" calcext:value-type="string">
            <text:p>06.03.2017</text:p>
          </table:table-cell>
          <table:table-cell table:style-name="ce65" office:value-type="float" office:value="30870" calcext:value-type="float">
            <text:p>30 870,00</text:p>
          </table:table-cell>
          <table:table-cell table:style-name="ce65" office:value-type="float" office:value="30420" calcext:value-type="float">
            <text:p>30 420,00</text:p>
          </table:table-cell>
          <table:table-cell table:style-name="ce65" office:value-type="float" office:value="450" calcext:value-type="float">
            <text:p>450,00</text:p>
          </table:table-cell>
          <table:table-cell/>
          <table:table-cell table:style-name="ce79" office:value-type="float" office:value="60870" calcext:value-type="float">
            <text:p>60 870,00</text:p>
          </table:table-cell>
          <table:table-cell table:number-columns-repeated="1015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28112204048&amp;find=yes" xlink:type="simple">107747169758</text:a></text:p>
          </table:table-cell>
          <table:table-cell table:style-name="ce36" office:value-type="string" calcext:value-type="string">
            <text:p>БОГАТЫРЕВА ДИНАРА</text:p>
            <text:p>БУРНЕВ СЕРГЕЙ</text:p>
          </table:table-cell>
          <table:table-cell table:style-name="ce57" office:value-type="string" calcext:value-type="string">
            <text:p>28.02.2017</text:p>
          </table:table-cell>
          <table:table-cell table:style-name="ce57" office:value-type="string" calcext:value-type="string">
            <text:p>01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/>
          <table:table-cell table:style-name="ce79" office:value-type="float" office:value="408562.5" calcext:value-type="float">
            <text:p>408 562,50</text:p>
          </table:table-cell>
          <table:table-cell table:number-columns-repeated="1015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28712006051&amp;find=yes" xlink:type="simple">107737161379</text:a></text:p>
          </table:table-cell>
          <table:table-cell table:style-name="ce36" office:value-type="string" calcext:value-type="string">
            <text:p>КСЕНОФОНТОВ АНДРЕЙ</text:p>
            <text:p>КСЕНОФОНТОВА ЕКАТЕРИНА</text:p>
            <text:p>ИЗМАЙЛОВ АРТЕМ</text:p>
          </table:table-cell>
          <table:table-cell table:style-name="ce57" office:value-type="string" calcext:value-type="string">
            <text:p>28.02.2017</text:p>
          </table:table-cell>
          <table:table-cell table:style-name="ce57" office:value-type="string" calcext:value-type="string">
            <text:p>07.03.2017</text:p>
          </table:table-cell>
          <table:table-cell table:style-name="ce65" office:value-type="float" office:value="40215" calcext:value-type="float">
            <text:p>40 215,00</text:p>
          </table:table-cell>
          <table:table-cell table:style-name="ce65" office:value-type="float" office:value="39690" calcext:value-type="float">
            <text:p>39 690,00</text:p>
          </table:table-cell>
          <table:table-cell table:style-name="ce65" office:value-type="float" office:value="525" calcext:value-type="float">
            <text:p>525,00</text:p>
          </table:table-cell>
          <table:table-cell/>
          <table:table-cell table:style-name="ce79" office:value-type="float" office:value="228795" calcext:value-type="float">
            <text:p>228 795,00</text:p>
          </table:table-cell>
          <table:table-cell table:number-columns-repeated="1015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28712032041&amp;find=yes" xlink:type="simple">107737168071</text:a></text:p>
          </table:table-cell>
          <table:table-cell table:style-name="ce36" office:value-type="string" calcext:value-type="string">
            <text:p>ГАВРИЛОВА ИРИНА</text:p>
            <text:p>ГАВРИЛОВА КСЕНИЯ</text:p>
            <text:p>ГАВРИЛОВ НИКОЛАЙ</text:p>
            <text:p>ГАВРИЛОВА МАРИЯ</text:p>
            <text:p>ГАВРИЛОВ САВВА</text:p>
          </table:table-cell>
          <table:table-cell table:style-name="ce57" office:value-type="string" calcext:value-type="string">
            <text:p>28.02.2017</text:p>
          </table:table-cell>
          <table:table-cell table:style-name="ce57" office:value-type="string" calcext:value-type="string">
            <text:p>02.03.2017</text:p>
          </table:table-cell>
          <table:table-cell table:style-name="ce65" office:value-type="float" office:value="11490" calcext:value-type="float">
            <text:p>11 490,00</text:p>
          </table:table-cell>
          <table:table-cell table:style-name="ce65" office:value-type="float" office:value="11340" calcext:value-type="float">
            <text:p>11 340,00</text:p>
          </table:table-cell>
          <table:table-cell table:style-name="ce65" office:value-type="float" office:value="150" calcext:value-type="float">
            <text:p>150,00</text:p>
          </table:table-cell>
          <table:table-cell/>
          <table:table-cell table:style-name="ce79" office:value-type="float" office:value="100185" calcext:value-type="float">
            <text:p>100 185,00</text:p>
          </table:table-cell>
          <table:table-cell table:number-columns-repeated="1015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28712700056&amp;find=yes" xlink:type="simple">108787173626</text:a></text:p>
          </table:table-cell>
          <table:table-cell table:style-name="ce36" office:value-type="string" calcext:value-type="string">
            <text:p>ШЕЙКИНА НАТАЛЬЯ</text:p>
            <text:p>ШЕЙКИН АЛЕКСАНДР</text:p>
            <text:p>КИСЕЛЬ ЕЛЕНА</text:p>
          </table:table-cell>
          <table:table-cell table:style-name="ce57" office:value-type="string" calcext:value-type="string">
            <text:p>28.02.2017</text:p>
          </table:table-cell>
          <table:table-cell table:style-name="ce57" office:value-type="string" calcext:value-type="string">
            <text:p>03.03.2017</text:p>
          </table:table-cell>
          <table:table-cell table:style-name="ce65" office:value-type="float" office:value="14422.5" calcext:value-type="float">
            <text:p>14 422,50</text:p>
          </table:table-cell>
          <table:table-cell table:style-name="ce65" office:value-type="float" office:value="14197.5" calcext:value-type="float">
            <text:p>14 197,50</text:p>
          </table:table-cell>
          <table:table-cell table:style-name="ce65" office:value-type="float" office:value="225" calcext:value-type="float">
            <text:p>225,00</text:p>
          </table:table-cell>
          <table:table-cell/>
          <table:table-cell table:style-name="ce79" office:value-type="float" office:value="272925" calcext:value-type="float">
            <text:p>272 925,00</text:p>
          </table:table-cell>
          <table:table-cell table:number-columns-repeated="1015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28911734079&amp;find=yes" xlink:type="simple">108757168964</text:a></text:p>
          </table:table-cell>
          <table:table-cell table:style-name="ce36" office:value-type="string" calcext:value-type="string">
            <text:p>ЧАЙКА НАТАЛЬЯ</text:p>
            <text:p>БАБАКЕХЯН ВЛАДИМИР</text:p>
            <text:p>ЧАЙКА АНАСТАСИЯ</text:p>
            <text:p>ЧАЙКА ДАВИД</text:p>
          </table:table-cell>
          <table:table-cell table:style-name="ce57" office:value-type="string" calcext:value-type="string">
            <text:p>28.02.2017</text:p>
          </table:table-cell>
          <table:table-cell table:style-name="ce57" office:value-type="string" calcext:value-type="string">
            <text:p>02.03.2017</text:p>
          </table:table-cell>
          <table:table-cell table:style-name="ce65" office:value-type="float" office:value="9615" calcext:value-type="float">
            <text:p>9 615,00</text:p>
          </table:table-cell>
          <table:table-cell table:style-name="ce65" office:value-type="float" office:value="9465" calcext:value-type="float">
            <text:p>9 465,00</text:p>
          </table:table-cell>
          <table:table-cell table:style-name="ce65" office:value-type="float" office:value="150" calcext:value-type="float">
            <text:p>150,00</text:p>
          </table:table-cell>
          <table:table-cell/>
          <table:table-cell table:style-name="ce79" office:value-type="float" office:value="201540" calcext:value-type="float">
            <text:p>201 540,00</text:p>
          </table:table-cell>
          <table:table-cell table:number-columns-repeated="1015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211860087&amp;find=yes" xlink:type="simple">108797208527</text:a></text:p>
          </table:table-cell>
          <table:table-cell table:style-name="ce36" office:value-type="string" calcext:value-type="string">
            <text:p>МАРТЫНОВА ЮЛИЯ</text:p>
            <text:p>СИЗОВА ОЛЬГА</text:p>
          </table:table-cell>
          <table:table-cell table:style-name="ce57" office:value-type="string" calcext:value-type="string">
            <text:p>01.03.2017</text:p>
          </table:table-cell>
          <table:table-cell table:style-name="ce57" office:value-type="string" calcext:value-type="string">
            <text:p>04.03.2017</text:p>
          </table:table-cell>
          <table:table-cell table:style-name="ce65" office:value-type="float" office:value="13635" calcext:value-type="float">
            <text:p>13 635,00</text:p>
          </table:table-cell>
          <table:table-cell table:style-name="ce65" office:value-type="float" office:value="13410" calcext:value-type="float">
            <text:p>13 410,00</text:p>
          </table:table-cell>
          <table:table-cell table:style-name="ce65" office:value-type="float" office:value="225" calcext:value-type="float">
            <text:p>225,00</text:p>
          </table:table-cell>
          <table:table-cell/>
          <table:table-cell table:style-name="ce79" office:value-type="float" office:value="123228.75" calcext:value-type="float">
            <text:p>123 228,75</text:p>
          </table:table-cell>
          <table:table-cell table:number-columns-repeated="1015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212170037&amp;find=yes" xlink:type="simple">107717205002</text:a></text:p>
          </table:table-cell>
          <table:table-cell table:style-name="ce36" office:value-type="string" calcext:value-type="string">
            <text:p>ГРОНИНА НАТАЛИЯ</text:p>
            <text:p>ОВЧАРЕНКО ОЛЬГА</text:p>
          </table:table-cell>
          <table:table-cell table:style-name="ce57" office:value-type="string" calcext:value-type="string">
            <text:p>01.03.2017</text:p>
          </table:table-cell>
          <table:table-cell table:style-name="ce57" office:value-type="string" calcext:value-type="string">
            <text:p>02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/>
          <table:table-cell table:style-name="ce79" office:value-type="float" office:value="187346.25" calcext:value-type="float">
            <text:p>187 346,25</text:p>
          </table:table-cell>
          <table:table-cell table:number-columns-repeated="1015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4411546048&amp;find=yes" xlink:type="simple">108707206708</text:a></text:p>
          </table:table-cell>
          <table:table-cell table:style-name="ce36" office:value-type="string" calcext:value-type="string">
            <text:p>БЕЛЫХ ЕВГЕНИЙ</text:p>
            <text:p>БЕЛЫХ ОЛЬГА</text:p>
            <text:p>БЕЛЫХ ЕКАТЕРИНА</text:p>
          </table:table-cell>
          <table:table-cell table:style-name="ce57" office:value-type="string" calcext:value-type="string">
            <text:p>01.03.2017</text:p>
          </table:table-cell>
          <table:table-cell table:style-name="ce57" office:value-type="string" calcext:value-type="string">
            <text:p>05.03.2017</text:p>
          </table:table-cell>
          <table:table-cell table:style-name="ce65" office:value-type="float" office:value="19230" calcext:value-type="float">
            <text:p>19 230,00</text:p>
          </table:table-cell>
          <table:table-cell table:style-name="ce65" office:value-type="float" office:value="18930" calcext:value-type="float">
            <text:p>18 930,00</text:p>
          </table:table-cell>
          <table:table-cell table:style-name="ce65" office:value-type="float" office:value="300" calcext:value-type="float">
            <text:p>300,00</text:p>
          </table:table-cell>
          <table:table-cell/>
          <table:table-cell table:style-name="ce79" office:value-type="float" office:value="66885" calcext:value-type="float">
            <text:p>66 885,00</text:p>
          </table:table-cell>
          <table:table-cell table:number-columns-repeated="1015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412312008&amp;find=yes" xlink:type="simple">108747207013</text:a></text:p>
          </table:table-cell>
          <table:table-cell table:style-name="ce36" office:value-type="string" calcext:value-type="string">
            <text:p>ДОЛГОДВОРОВА АНАСТАСИЯ</text:p>
            <text:p>ТУМАНОВА МАРИНА</text:p>
          </table:table-cell>
          <table:table-cell table:style-name="ce57" office:value-type="string" calcext:value-type="string">
            <text:p>01.03.2017</text:p>
          </table:table-cell>
          <table:table-cell table:style-name="ce57" office:value-type="string" calcext:value-type="string">
            <text:p>07.03.2017</text:p>
          </table:table-cell>
          <table:table-cell table:style-name="ce65" office:value-type="float" office:value="27270" calcext:value-type="float">
            <text:p>27 270,00</text:p>
          </table:table-cell>
          <table:table-cell table:style-name="ce65" office:value-type="float" office:value="26820" calcext:value-type="float">
            <text:p>26 820,00</text:p>
          </table:table-cell>
          <table:table-cell table:style-name="ce65" office:value-type="float" office:value="450" calcext:value-type="float">
            <text:p>450,00</text:p>
          </table:table-cell>
          <table:table-cell/>
          <table:table-cell table:style-name="ce79" office:value-type="float" office:value="293182.5" calcext:value-type="float">
            <text:p>293 182,50</text:p>
          </table:table-cell>
          <table:table-cell table:number-columns-repeated="1015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512605450&amp;find=yes" xlink:type="simple">107767202105</text:a></text:p>
          </table:table-cell>
          <table:table-cell table:style-name="ce36" office:value-type="string" calcext:value-type="string">
            <text:p>ТКАЧЕНКО ИРИНА</text:p>
            <text:p>ЗАВОРОТНЮК ВЛАДИМИР</text:p>
          </table:table-cell>
          <table:table-cell table:style-name="ce57" office:value-type="string" calcext:value-type="string">
            <text:p>01.03.2017</text:p>
          </table:table-cell>
          <table:table-cell table:style-name="ce57" office:value-type="string" calcext:value-type="string">
            <text:p>02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/>
          <table:table-cell table:style-name="ce79" office:value-type="float" office:value="93120" calcext:value-type="float">
            <text:p>93 120,00</text:p>
          </table:table-cell>
          <table:table-cell table:number-columns-repeated="1015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7012764059&amp;find=yes" xlink:type="simple">108747209154</text:a></text:p>
          </table:table-cell>
          <table:table-cell table:style-name="ce36" office:value-type="string" calcext:value-type="string">
            <text:p>ДВОРЕЦКИЙ АЛЕКСЕЙ</text:p>
            <text:p>ЧУХАРЕВА ИРИНА</text:p>
          </table:table-cell>
          <table:table-cell table:style-name="ce57" office:value-type="string" calcext:value-type="string">
            <text:p>01.03.2017</text:p>
          </table:table-cell>
          <table:table-cell table:style-name="ce57" office:value-type="string" calcext:value-type="string">
            <text:p>05.03.2017</text:p>
          </table:table-cell>
          <table:table-cell table:style-name="ce65" office:value-type="float" office:value="18180" calcext:value-type="float">
            <text:p>18 180,00</text:p>
          </table:table-cell>
          <table:table-cell table:style-name="ce65" office:value-type="float" office:value="17880" calcext:value-type="float">
            <text:p>17 880,00</text:p>
          </table:table-cell>
          <table:table-cell table:style-name="ce65" office:value-type="float" office:value="300" calcext:value-type="float">
            <text:p>300,00</text:p>
          </table:table-cell>
          <table:table-cell/>
          <table:table-cell table:style-name="ce79" office:value-type="float" office:value="234682.5" calcext:value-type="float">
            <text:p>234 682,50</text:p>
          </table:table-cell>
          <table:table-cell table:number-columns-repeated="1015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111982023&amp;find=yes" xlink:type="simple">108707206838</text:a></text:p>
          </table:table-cell>
          <table:table-cell table:style-name="ce36" office:value-type="string" calcext:value-type="string">
            <text:p>ЛЕУС ВАЛЕРИЯ</text:p>
            <text:p>ВАРЛАШКИНА ЕКАТЕРИНА</text:p>
          </table:table-cell>
          <table:table-cell table:style-name="ce57" office:value-type="string" calcext:value-type="string">
            <text:p>01.03.2017</text:p>
          </table:table-cell>
          <table:table-cell table:style-name="ce57" office:value-type="string" calcext:value-type="string">
            <text:p>03.03.2017</text:p>
          </table:table-cell>
          <table:table-cell table:style-name="ce65" office:value-type="float" office:value="10290" calcext:value-type="float">
            <text:p>10 290,00</text:p>
          </table:table-cell>
          <table:table-cell table:style-name="ce65" office:value-type="float" office:value="10140" calcext:value-type="float">
            <text:p>10 140,00</text:p>
          </table:table-cell>
          <table:table-cell table:style-name="ce65" office:value-type="float" office:value="150" calcext:value-type="float">
            <text:p>150,00</text:p>
          </table:table-cell>
          <table:table-cell/>
          <table:table-cell table:style-name="ce79" office:value-type="float" office:value="230238.75" calcext:value-type="float">
            <text:p>230 238,75</text:p>
          </table:table-cell>
          <table:table-cell table:number-columns-repeated="1015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111988078&amp;find=yes" xlink:type="simple">108707207378</text:a></text:p>
          </table:table-cell>
          <table:table-cell table:style-name="ce36" office:value-type="string" calcext:value-type="string">
            <text:p>ЕСИПОВА ДАРЬЯ</text:p>
            <text:p>ГУРОВА ВИКТОРИЯ</text:p>
            <text:p>ВЕРХОВЕНКО АРИНА</text:p>
          </table:table-cell>
          <table:table-cell table:style-name="ce57" office:value-type="string" calcext:value-type="string">
            <text:p>01.03.2017</text:p>
          </table:table-cell>
          <table:table-cell table:style-name="ce57" office:value-type="string" calcext:value-type="string">
            <text:p>07.03.2017</text:p>
          </table:table-cell>
          <table:table-cell table:style-name="ce65" office:value-type="float" office:value="30870" calcext:value-type="float">
            <text:p>30 870,00</text:p>
          </table:table-cell>
          <table:table-cell table:style-name="ce65" office:value-type="float" office:value="30420" calcext:value-type="float">
            <text:p>30 420,00</text:p>
          </table:table-cell>
          <table:table-cell table:style-name="ce65" office:value-type="float" office:value="450" calcext:value-type="float">
            <text:p>450,00</text:p>
          </table:table-cell>
          <table:table-cell/>
          <table:table-cell table:style-name="ce76" office:value-type="float" office:value="67905" calcext:value-type="float">
            <text:p>67 905,00</text:p>
          </table:table-cell>
          <table:table-cell table:number-columns-repeated="1015"/>
        </table:table-row>
        <table:table-row table:style-name="ro45">
          <table:table-cell table:style-name="ce36" office:value-type="string" calcext:value-type="string">
            <text:p><text:a xlink:href="https://internal.bgoperator.ru/tozaya?idTour=104417038112058023&amp;find=yes" xlink:type="simple">108727207523</text:a></text:p>
          </table:table-cell>
          <table:table-cell table:style-name="ce36" office:value-type="string" calcext:value-type="string">
            <text:p>ЧЕРНОНОГОВ ВАДИМ</text:p>
            <text:p>ЧЕРНОНОГОВА ЕЛЕНА</text:p>
            <text:p>ЧЕРНОНОГОВА ДАРЬЯ</text:p>
            <text:p>КУЧЕРОВА ИРИНА</text:p>
            <text:p>РАДАЕВ АЛЕКСЕЙ</text:p>
            <text:p>РАДАЕВА ПОЛИНА</text:p>
          </table:table-cell>
          <table:table-cell table:style-name="ce57" office:value-type="string" calcext:value-type="string">
            <text:p>01.03.2017</text:p>
          </table:table-cell>
          <table:table-cell table:style-name="ce57" office:value-type="string" calcext:value-type="string">
            <text:p>04.03.2017</text:p>
          </table:table-cell>
          <table:table-cell table:style-name="ce65" office:value-type="float" office:value="28057.5" calcext:value-type="float">
            <text:p>28 057,50</text:p>
          </table:table-cell>
          <table:table-cell table:style-name="ce65" office:value-type="float" office:value="27607.5" calcext:value-type="float">
            <text:p>27 607,50</text:p>
          </table:table-cell>
          <table:table-cell table:style-name="ce65" office:value-type="float" office:value="450" calcext:value-type="float">
            <text:p>450,00</text:p>
          </table:table-cell>
          <table:table-cell table:style-name="ce73" office:value-type="string" calcext:value-type="string">
            <text:p>акты</text:p>
          </table:table-cell>
          <table:table-cell table:style-name="ce80" table:formula="of:=SUM([.I6:.I47])" office:value-type="float" office:value="5999010" calcext:value-type="float">
            <text:p>5 999 010,00</text:p>
          </table:table-cell>
          <table:table-cell table:style-name="ce73"/>
          <table:table-cell table:number-columns-repeated="1014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112364023&amp;find=yes" xlink:type="simple">107727203948</text:a></text:p>
          </table:table-cell>
          <table:table-cell table:style-name="ce36" office:value-type="string" calcext:value-type="string">
            <text:p>ФОМЕНКО ИРИНА</text:p>
            <text:p>СТРЕЛЬЦОВА ИРИНА</text:p>
          </table:table-cell>
          <table:table-cell table:style-name="ce57" office:value-type="string" calcext:value-type="string">
            <text:p>01.03.2017</text:p>
          </table:table-cell>
          <table:table-cell table:style-name="ce57" office:value-type="string" calcext:value-type="string">
            <text:p>02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style-name="ce73" office:value-type="string" calcext:value-type="string">
            <text:p>отчет</text:p>
          </table:table-cell>
          <table:table-cell table:style-name="ce80" table:formula="of:=[.E314]" office:value-type="float" office:value="5999010" calcext:value-type="float">
            <text:p>5 999 010,00</text:p>
          </table:table-cell>
          <table:table-cell table:style-name="ce73"/>
          <table:table-cell table:number-columns-repeated="1014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112968003&amp;find=yes" xlink:type="simple">108777211068</text:a></text:p>
          </table:table-cell>
          <table:table-cell table:style-name="ce36" office:value-type="string" calcext:value-type="string">
            <text:p>ПРУСАКОВА ИРИНА</text:p>
            <text:p>ПРУСАКОВ ДМИТРИЙ</text:p>
            <text:p>ПРУСАКОВА АРИНА</text:p>
            <text:p>ПРУСАКОВА АННА</text:p>
          </table:table-cell>
          <table:table-cell table:style-name="ce57" office:value-type="string" calcext:value-type="string">
            <text:p>01.03.2017</text:p>
          </table:table-cell>
          <table:table-cell table:style-name="ce57" office:value-type="string" calcext:value-type="string">
            <text:p>09.03.2017</text:p>
          </table:table-cell>
          <table:table-cell table:style-name="ce65" office:value-type="float" office:value="50160" calcext:value-type="float">
            <text:p>50 160,00</text:p>
          </table:table-cell>
          <table:table-cell table:style-name="ce65" office:value-type="float" office:value="49560" calcext:value-type="float">
            <text:p>49 560,00</text:p>
          </table:table-cell>
          <table:table-cell table:style-name="ce65" office:value-type="float" office:value="600" calcext:value-type="float">
            <text:p>600,00</text:p>
          </table:table-cell>
          <table:table-cell table:style-name="ce73" office:value-type="string" calcext:value-type="string">
            <text:p>разница</text:p>
          </table:table-cell>
          <table:table-cell table:style-name="ce80" table:formula="of:=[.I48]-[.I49]" office:value-type="float" office:value="0" calcext:value-type="float">
            <text:p>0,00</text:p>
          </table:table-cell>
          <table:table-cell table:style-name="ce81" office:value-type="string" calcext:value-type="string">
            <text:p>подписаны</text:p>
          </table:table-cell>
          <table:table-cell table:number-columns-repeated="1014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712862051&amp;find=yes" xlink:type="simple">107777204926</text:a></text:p>
          </table:table-cell>
          <table:table-cell table:style-name="ce36" office:value-type="string" calcext:value-type="string">
            <text:p>МАРИКОВСКИЙ ЮРИЙ</text:p>
            <text:p>МАРИКОВСКАЯ АННА</text:p>
            <text:p>ПАВЛОВ ПЕТР</text:p>
            <text:p>ПРИДКО НАТАЛЬЯ</text:p>
          </table:table-cell>
          <table:table-cell table:style-name="ce57" office:value-type="string" calcext:value-type="string">
            <text:p>01.03.2017</text:p>
          </table:table-cell>
          <table:table-cell table:style-name="ce57" office:value-type="string" calcext:value-type="string">
            <text:p>02.03.2017</text:p>
          </table:table-cell>
          <table:table-cell table:style-name="ce65" office:value-type="float" office:value="9090" calcext:value-type="float">
            <text:p>9 090,00</text:p>
          </table:table-cell>
          <table:table-cell table:style-name="ce65" office:value-type="float" office:value="8940" calcext:value-type="float">
            <text:p>8 9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912288014&amp;find=yes" xlink:type="simple">108727206069</text:a></text:p>
          </table:table-cell>
          <table:table-cell table:style-name="ce36" office:value-type="string" calcext:value-type="string">
            <text:p>ДОЛГУШИНА ЮЛИЯ</text:p>
            <text:p>ФЕДИН ИГОРЬ</text:p>
          </table:table-cell>
          <table:table-cell table:style-name="ce57" office:value-type="string" calcext:value-type="string">
            <text:p>01.03.2017</text:p>
          </table:table-cell>
          <table:table-cell table:style-name="ce57" office:value-type="string" calcext:value-type="string">
            <text:p>06.03.2017</text:p>
          </table:table-cell>
          <table:table-cell table:style-name="ce65" office:value-type="float" office:value="22725" calcext:value-type="float">
            <text:p>22 725,00</text:p>
          </table:table-cell>
          <table:table-cell table:style-name="ce65" office:value-type="float" office:value="22350" calcext:value-type="float">
            <text:p>22 350,00</text:p>
          </table:table-cell>
          <table:table-cell table:style-name="ce65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912330079&amp;find=yes" xlink:type="simple">108717210539</text:a></text:p>
          </table:table-cell>
          <table:table-cell table:style-name="ce36" office:value-type="string" calcext:value-type="string">
            <text:p>ЕВТЕЕВА ЕЛЕНА</text:p>
            <text:p>ЕВТЕЕВА ДАРЬЯ</text:p>
            <text:p>ТИЛИХИНА АВРОРА</text:p>
          </table:table-cell>
          <table:table-cell table:style-name="ce57" office:value-type="string" calcext:value-type="string">
            <text:p>01.03.2017</text:p>
          </table:table-cell>
          <table:table-cell table:style-name="ce57" office:value-type="string" calcext:value-type="string">
            <text:p>21.03.2017</text:p>
          </table:table-cell>
          <table:table-cell table:style-name="ce65" office:value-type="float" office:value="102900" calcext:value-type="float">
            <text:p>102 900,00</text:p>
          </table:table-cell>
          <table:table-cell table:style-name="ce65" office:value-type="float" office:value="101400" calcext:value-type="float">
            <text:p>101 400,00</text:p>
          </table:table-cell>
          <table:table-cell table:style-name="ce65" office:value-type="float" office:value="1500" calcext:value-type="float">
            <text:p>1 50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913564054&amp;find=yes" xlink:type="simple">108717210799</text:a></text:p>
          </table:table-cell>
          <table:table-cell table:style-name="ce36" office:value-type="string" calcext:value-type="string">
            <text:p>КЛИМОВА ЛЮБОВЬ</text:p>
            <text:p>ШЕНДЕРОВСКИЙ СЕРГЕЙ</text:p>
          </table:table-cell>
          <table:table-cell table:style-name="ce57" office:value-type="string" calcext:value-type="string">
            <text:p>01.03.2017</text:p>
          </table:table-cell>
          <table:table-cell table:style-name="ce57" office:value-type="string" calcext:value-type="string">
            <text:p>08.03.2017</text:p>
          </table:table-cell>
          <table:table-cell table:style-name="ce65" office:value-type="float" office:value="31815" calcext:value-type="float">
            <text:p>31 815,00</text:p>
          </table:table-cell>
          <table:table-cell table:style-name="ce65" office:value-type="float" office:value="31290" calcext:value-type="float">
            <text:p>31 290,00</text:p>
          </table:table-cell>
          <table:table-cell table:style-name="ce65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9811498585&amp;find=yes" xlink:type="simple">108737205025</text:a></text:p>
          </table:table-cell>
          <table:table-cell table:style-name="ce36" office:value-type="string" calcext:value-type="string">
            <text:p>ЕМЕЦ ОЛЕСЯ</text:p>
            <text:p>СТАРШИНОВА ОКСАНА</text:p>
            <text:p>БЕСПОЛУДИН МАКАР</text:p>
            <text:p>БЕСПОЛУДИН ТАРАС</text:p>
          </table:table-cell>
          <table:table-cell table:style-name="ce57" office:value-type="string" calcext:value-type="string">
            <text:p>01.03.2017</text:p>
          </table:table-cell>
          <table:table-cell table:style-name="ce57" office:value-type="string" calcext:value-type="string">
            <text:p>04.03.2017</text:p>
          </table:table-cell>
          <table:table-cell table:style-name="ce65" office:value-type="float" office:value="15435" calcext:value-type="float">
            <text:p>15 435,00</text:p>
          </table:table-cell>
          <table:table-cell table:style-name="ce65" office:value-type="float" office:value="15210" calcext:value-type="float">
            <text:p>15 210,0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4812024086&amp;find=yes" xlink:type="simple">108767208821</text:a></text:p>
          </table:table-cell>
          <table:table-cell table:style-name="ce36" office:value-type="string" calcext:value-type="string">
            <text:p>КИРИЛЛОВА ТАТЬЯНА</text:p>
            <text:p>ХОДЫРЕВА НАДЕЖДА</text:p>
            <text:p>ХОДЫРЕВА АННА</text:p>
          </table:table-cell>
          <table:table-cell table:style-name="ce57" office:value-type="string" calcext:value-type="string">
            <text:p>02.03.2017</text:p>
          </table:table-cell>
          <table:table-cell table:style-name="ce57" office:value-type="string" calcext:value-type="string">
            <text:p>13.03.2017</text:p>
          </table:table-cell>
          <table:table-cell table:style-name="ce65" office:value-type="float" office:value="63195" calcext:value-type="float">
            <text:p>63 195,00</text:p>
          </table:table-cell>
          <table:table-cell table:style-name="ce65" office:value-type="float" office:value="62370" calcext:value-type="float">
            <text:p>62 370,00</text:p>
          </table:table-cell>
          <table:table-cell table:style-name="ce65" office:value-type="float" office:value="825" calcext:value-type="float">
            <text:p>82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4812248051&amp;find=yes" xlink:type="simple">107757201831</text:a></text:p>
          </table:table-cell>
          <table:table-cell table:style-name="ce36" office:value-type="string" calcext:value-type="string">
            <text:p>КОСЯКОВ АНДРЕЙ</text:p>
            <text:p>ПАВЛОВ ЭДУАРД</text:p>
            <text:p>ЕФИМЧЕНКО АЛЕКСАНДР</text:p>
          </table:table-cell>
          <table:table-cell table:style-name="ce57" office:value-type="string" calcext:value-type="string">
            <text:p>02.03.2017</text:p>
          </table:table-cell>
          <table:table-cell table:style-name="ce57" office:value-type="string" calcext:value-type="string">
            <text:p>05.03.2017</text:p>
          </table:table-cell>
          <table:table-cell table:style-name="ce65" office:value-type="float" office:value="17122.5" calcext:value-type="float">
            <text:p>17 122,50</text:p>
          </table:table-cell>
          <table:table-cell table:style-name="ce65" office:value-type="float" office:value="16897.5" calcext:value-type="float">
            <text:p>16 897,5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7011588049&amp;find=yes" xlink:type="simple">107777201659</text:a></text:p>
          </table:table-cell>
          <table:table-cell table:style-name="ce36" office:value-type="string" calcext:value-type="string">
            <text:p>ПОЛЕТАЕВА ЕКАТЕРИНА</text:p>
            <text:p>КОМАРОВА НАДЕЖДА</text:p>
          </table:table-cell>
          <table:table-cell table:style-name="ce57" office:value-type="string" calcext:value-type="string">
            <text:p>02.03.2017</text:p>
          </table:table-cell>
          <table:table-cell table:style-name="ce57" office:value-type="string" calcext:value-type="string">
            <text:p>08.03.2017</text:p>
          </table:table-cell>
          <table:table-cell table:style-name="ce65" office:value-type="float" office:value="27270" calcext:value-type="float">
            <text:p>27 270,00</text:p>
          </table:table-cell>
          <table:table-cell table:style-name="ce65" office:value-type="float" office:value="26820" calcext:value-type="float">
            <text:p>26 820,0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112468073&amp;find=yes" xlink:type="simple">108797210773</text:a></text:p>
          </table:table-cell>
          <table:table-cell table:style-name="ce36" office:value-type="string" calcext:value-type="string">
            <text:p>ПОСПЕХОВА ГАЛИНА</text:p>
            <text:p>НОВОПАШИНА СВЕТЛАНА</text:p>
            <text:p>СТЕПАНЕНКО НАТАЛЬЯ</text:p>
          </table:table-cell>
          <table:table-cell table:style-name="ce57" office:value-type="string" calcext:value-type="string">
            <text:p>02.03.2017</text:p>
          </table:table-cell>
          <table:table-cell table:style-name="ce57" office:value-type="string" calcext:value-type="string">
            <text:p>08.03.2017</text:p>
          </table:table-cell>
          <table:table-cell table:style-name="ce65" office:value-type="float" office:value="34245" calcext:value-type="float">
            <text:p>34 245,00</text:p>
          </table:table-cell>
          <table:table-cell table:style-name="ce65" office:value-type="float" office:value="33795" calcext:value-type="float">
            <text:p>33 795,0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112702003&amp;find=yes" xlink:type="simple">107757203453</text:a></text:p>
          </table:table-cell>
          <table:table-cell table:style-name="ce36" office:value-type="string" calcext:value-type="string">
            <text:p>МИХАЙЛОВА КРИСТИ</text:p>
            <text:p>МИХАЙЛОВ РУБЕН</text:p>
            <text:p>МИХАЙЛОВА ВЕНЕРА</text:p>
          </table:table-cell>
          <table:table-cell table:style-name="ce57" office:value-type="string" calcext:value-type="string">
            <text:p>02.03.2017</text:p>
          </table:table-cell>
          <table:table-cell table:style-name="ce57" office:value-type="string" calcext:value-type="string">
            <text:p>05.03.2017</text:p>
          </table:table-cell>
          <table:table-cell table:style-name="ce65" office:value-type="float" office:value="14422.5" calcext:value-type="float">
            <text:p>14 422,50</text:p>
          </table:table-cell>
          <table:table-cell table:style-name="ce65" office:value-type="float" office:value="14197.5" calcext:value-type="float">
            <text:p>14 197,5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711580076&amp;find=yes" xlink:type="simple">108707204926</text:a></text:p>
          </table:table-cell>
          <table:table-cell table:style-name="ce36" office:value-type="string" calcext:value-type="string">
            <text:p>ГАВРЮШОВ АЛЕКСАНДР</text:p>
            <text:p>ТУМАНОВА ЕЛЕНА</text:p>
          </table:table-cell>
          <table:table-cell table:style-name="ce57" office:value-type="string" calcext:value-type="string">
            <text:p>02.03.2017</text:p>
          </table:table-cell>
          <table:table-cell table:style-name="ce57" office:value-type="string" calcext:value-type="string">
            <text:p>08.03.2017</text:p>
          </table:table-cell>
          <table:table-cell table:style-name="ce65" office:value-type="float" office:value="27270" calcext:value-type="float">
            <text:p>27 270,00</text:p>
          </table:table-cell>
          <table:table-cell table:style-name="ce65" office:value-type="float" office:value="26820" calcext:value-type="float">
            <text:p>26 820,0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711904056&amp;find=yes" xlink:type="simple">108737205001</text:a></text:p>
          </table:table-cell>
          <table:table-cell table:style-name="ce36" office:value-type="string" calcext:value-type="string">
            <text:p>САРСЕМБАЕВ РЕНАТ</text:p>
            <text:p>КОЗЛОВА ИРИНА</text:p>
          </table:table-cell>
          <table:table-cell table:style-name="ce57" office:value-type="string" calcext:value-type="string">
            <text:p>02.03.2017</text:p>
          </table:table-cell>
          <table:table-cell table:style-name="ce57" office:value-type="string" calcext:value-type="string">
            <text:p>08.03.2017</text:p>
          </table:table-cell>
          <table:table-cell table:style-name="ce65" office:value-type="float" office:value="27270" calcext:value-type="float">
            <text:p>27 270,00</text:p>
          </table:table-cell>
          <table:table-cell table:style-name="ce65" office:value-type="float" office:value="26820" calcext:value-type="float">
            <text:p>26 820,0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411810023&amp;find=yes" xlink:type="simple">108717205603</text:a></text:p>
          </table:table-cell>
          <table:table-cell table:style-name="ce36" office:value-type="string" calcext:value-type="string">
            <text:p>ПОГОСЯН ЛИАНА</text:p>
            <text:p>ПОГОСЯН ТАТЕВИК</text:p>
          </table:table-cell>
          <table:table-cell table:style-name="ce57" office:value-type="string" calcext:value-type="string">
            <text:p>03.03.2017</text:p>
          </table:table-cell>
          <table:table-cell table:style-name="ce57" office:value-type="string" calcext:value-type="string">
            <text:p>06.03.2017</text:p>
          </table:table-cell>
          <table:table-cell table:style-name="ce65" office:value-type="float" office:value="15435" calcext:value-type="float">
            <text:p>15 435,00</text:p>
          </table:table-cell>
          <table:table-cell table:style-name="ce65" office:value-type="float" office:value="15210" calcext:value-type="float">
            <text:p>15 210,0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412012028&amp;find=yes" xlink:type="simple">107727201968</text:a></text:p>
          </table:table-cell>
          <table:table-cell table:style-name="ce36" office:value-type="string" calcext:value-type="string">
            <text:p>ГАДЕЛИЯ ДИАНА</text:p>
            <text:p>ЛАПКО МИЛЕН</text:p>
          </table:table-cell>
          <table:table-cell table:style-name="ce57" office:value-type="string" calcext:value-type="string">
            <text:p>03.03.2017</text:p>
          </table:table-cell>
          <table:table-cell table:style-name="ce57" office:value-type="string" calcext:value-type="string">
            <text:p>05.03.2017</text:p>
          </table:table-cell>
          <table:table-cell table:style-name="ce65" office:value-type="float" office:value="10290" calcext:value-type="float">
            <text:p>10 290,00</text:p>
          </table:table-cell>
          <table:table-cell table:style-name="ce65" office:value-type="float" office:value="10140" calcext:value-type="float">
            <text:p>10 1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412906003&amp;find=yes" xlink:type="simple">108747210648</text:a></text:p>
          </table:table-cell>
          <table:table-cell table:style-name="ce36" office:value-type="string" calcext:value-type="string">
            <text:p>САУШКИНА ТАТЬЯНА</text:p>
            <text:p>САУШКИНА МАРИЯ</text:p>
            <text:p>САУШКИНА ЕВА</text:p>
            <text:p>САУШКИН ЗАХАР</text:p>
          </table:table-cell>
          <table:table-cell table:style-name="ce57" office:value-type="string" calcext:value-type="string">
            <text:p>03.03.2017</text:p>
          </table:table-cell>
          <table:table-cell table:style-name="ce57" office:value-type="string" calcext:value-type="string">
            <text:p>12.03.2017</text:p>
          </table:table-cell>
          <table:table-cell table:style-name="ce65" office:value-type="float" office:value="67905" calcext:value-type="float">
            <text:p>67 905,00</text:p>
          </table:table-cell>
          <table:table-cell table:style-name="ce65" office:value-type="float" office:value="67230" calcext:value-type="float">
            <text:p>67 230,00</text:p>
          </table:table-cell>
          <table:table-cell table:style-name="ce65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4811434036&amp;find=yes" xlink:type="simple">108717205276</text:a></text:p>
          </table:table-cell>
          <table:table-cell table:style-name="ce36" office:value-type="string" calcext:value-type="string">
            <text:p>НЕХАЕВ ИГОРЬ</text:p>
            <text:p>НЕХАЕВА ОКСАНА</text:p>
            <text:p>НЕХАЕВА ЮЛИАНА</text:p>
            <text:p>НЕХАЕВ ЛЕОНИД</text:p>
            <text:p>НЕХАЕВ МИРОН</text:p>
          </table:table-cell>
          <table:table-cell table:style-name="ce57" office:value-type="string" calcext:value-type="string">
            <text:p>03.03.2017</text:p>
          </table:table-cell>
          <table:table-cell table:style-name="ce57" office:value-type="string" calcext:value-type="string">
            <text:p>07.03.2017</text:p>
          </table:table-cell>
          <table:table-cell table:style-name="ce65" office:value-type="float" office:value="25080" calcext:value-type="float">
            <text:p>25 080,00</text:p>
          </table:table-cell>
          <table:table-cell table:style-name="ce65" office:value-type="float" office:value="24780" calcext:value-type="float">
            <text:p>24 78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812036516&amp;find=yes" xlink:type="simple">107787202091</text:a></text:p>
          </table:table-cell>
          <table:table-cell table:style-name="ce36" office:value-type="string" calcext:value-type="string">
            <text:p>ДУЛЕНКО СЕРГЕЙ</text:p>
            <text:p>ДУЛЕНКО АННА</text:p>
            <text:p>ЩЕДЛОВСКИЙ КОНСТАНТИН</text:p>
            <text:p>ЩЕДЛОВСКАЯ АНАСТАСИЯ</text:p>
          </table:table-cell>
          <table:table-cell table:style-name="ce57" office:value-type="string" calcext:value-type="string">
            <text:p>03.03.2017</text:p>
          </table:table-cell>
          <table:table-cell table:style-name="ce57" office:value-type="string" calcext:value-type="string">
            <text:p>05.03.2017</text:p>
          </table:table-cell>
          <table:table-cell table:style-name="ce65" office:value-type="float" office:value="14940" calcext:value-type="float">
            <text:p>14 940,00</text:p>
          </table:table-cell>
          <table:table-cell table:style-name="ce65" office:value-type="float" office:value="14790" calcext:value-type="float">
            <text:p>14 79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7011770044&amp;find=yes" xlink:type="simple">107707201874</text:a></text:p>
          </table:table-cell>
          <table:table-cell table:style-name="ce36" office:value-type="string" calcext:value-type="string">
            <text:p>СЕРЕБРЯКОВ ДМИТРИЙ</text:p>
            <text:p>СЕРЕБРЯКОВА ЛЮБОВЬ</text:p>
          </table:table-cell>
          <table:table-cell table:style-name="ce57" office:value-type="string" calcext:value-type="string">
            <text:p>03.03.2017</text:p>
          </table:table-cell>
          <table:table-cell table:style-name="ce57" office:value-type="string" calcext:value-type="string">
            <text:p>05.03.2017</text:p>
          </table:table-cell>
          <table:table-cell table:style-name="ce65" office:value-type="float" office:value="11490" calcext:value-type="float">
            <text:p>11 490,00</text:p>
          </table:table-cell>
          <table:table-cell table:style-name="ce65" office:value-type="float" office:value="11340" calcext:value-type="float">
            <text:p>11 3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7012132074&amp;find=yes" xlink:type="simple">107797201804</text:a></text:p>
          </table:table-cell>
          <table:table-cell table:style-name="ce36" office:value-type="string" calcext:value-type="string">
            <text:p>РОЖКОВ ДМИТРИЙ</text:p>
            <text:p>МАЛИШЕВСКАЯ ЮЛИЯ</text:p>
            <text:p>РОЖКОВА ЕКАТЕРИНА</text:p>
            <text:p>РОЖКОВА АННА</text:p>
          </table:table-cell>
          <table:table-cell table:style-name="ce57" office:value-type="string" calcext:value-type="string">
            <text:p>03.03.2017</text:p>
          </table:table-cell>
          <table:table-cell table:style-name="ce57" office:value-type="string" calcext:value-type="string">
            <text:p>05.03.2017</text:p>
          </table:table-cell>
          <table:table-cell table:style-name="ce65" office:value-type="float" office:value="11415" calcext:value-type="float">
            <text:p>11 415,00</text:p>
          </table:table-cell>
          <table:table-cell table:style-name="ce65" office:value-type="float" office:value="11265" calcext:value-type="float">
            <text:p>11 265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111952078&amp;find=yes" xlink:type="simple">107707201973</text:a></text:p>
          </table:table-cell>
          <table:table-cell table:style-name="ce36" office:value-type="string" calcext:value-type="string">
            <text:p>СЕРГАЧЕВ ТИМОФЕЙ</text:p>
            <text:p>СЕРГАЧЕВА ЕЛЕНА</text:p>
          </table:table-cell>
          <table:table-cell table:style-name="ce57" office:value-type="string" calcext:value-type="string">
            <text:p>03.03.2017</text:p>
          </table:table-cell>
          <table:table-cell table:style-name="ce57" office:value-type="string" calcext:value-type="string">
            <text:p>05.03.2017</text:p>
          </table:table-cell>
          <table:table-cell table:style-name="ce65" office:value-type="float" office:value="11490" calcext:value-type="float">
            <text:p>11 490,00</text:p>
          </table:table-cell>
          <table:table-cell table:style-name="ce65" office:value-type="float" office:value="11340" calcext:value-type="float">
            <text:p>11 3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9812372055&amp;find=yes" xlink:type="simple">108787206140</text:a></text:p>
          </table:table-cell>
          <table:table-cell table:style-name="ce36" office:value-type="string" calcext:value-type="string">
            <text:p>КАЛЫГИНА МАРИНА</text:p>
            <text:p>КАЛЫГИН НИКОЛАЙ</text:p>
            <text:p>КАЛЫГИНА ЕЛИЗАВЕТА</text:p>
            <text:p>КАЛЫГИН АНДРЕЙ</text:p>
          </table:table-cell>
          <table:table-cell table:style-name="ce57" office:value-type="string" calcext:value-type="string">
            <text:p>03.03.2017</text:p>
          </table:table-cell>
          <table:table-cell table:style-name="ce57" office:value-type="string" calcext:value-type="string">
            <text:p>08.03.2017</text:p>
          </table:table-cell>
          <table:table-cell table:style-name="ce65" office:value-type="float" office:value="28537.5" calcext:value-type="float">
            <text:p>28 537,50</text:p>
          </table:table-cell>
          <table:table-cell table:style-name="ce65" office:value-type="float" office:value="28162.5" calcext:value-type="float">
            <text:p>28 162,50</text:p>
          </table:table-cell>
          <table:table-cell table:style-name="ce65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212542062&amp;find=yes" xlink:type="simple">107737204632</text:a></text:p>
          </table:table-cell>
          <table:table-cell table:style-name="ce36" office:value-type="string" calcext:value-type="string">
            <text:p>ГРЕЧИШКИНА НАТАЛЬЯ</text:p>
            <text:p>МАСЛОВА АНЖЕЛИКА</text:p>
          </table:table-cell>
          <table:table-cell table:style-name="ce57" office:value-type="string" calcext:value-type="string">
            <text:p>04.03.2017</text:p>
          </table:table-cell>
          <table:table-cell table:style-name="ce57" office:value-type="string" calcext:value-type="string">
            <text:p>05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112388083&amp;find=yes" xlink:type="simple">108747211058</text:a></text:p>
          </table:table-cell>
          <table:table-cell table:style-name="ce36" office:value-type="string" calcext:value-type="string">
            <text:p>ЛОБОДА НАТАЛЬЯ</text:p>
            <text:p>ЛОБОДА ВИОЛЕТТА</text:p>
            <text:p>ЛОБОДА АНАСТАСИЯ</text:p>
            <text:p>ЛОБОДА ЯРОСЛАВ</text:p>
          </table:table-cell>
          <table:table-cell table:style-name="ce57" office:value-type="string" calcext:value-type="string">
            <text:p>04.03.2017</text:p>
          </table:table-cell>
          <table:table-cell table:style-name="ce57" office:value-type="string" calcext:value-type="string">
            <text:p>05.03.2017</text:p>
          </table:table-cell>
          <table:table-cell table:style-name="ce65" office:value-type="float" office:value="5070" calcext:value-type="float">
            <text:p>5 070,00</text:p>
          </table:table-cell>
          <table:table-cell table:style-name="ce65" office:value-type="float" office:value="4995" calcext:value-type="float">
            <text:p>4 995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712708056&amp;find=yes" xlink:type="simple">108797210421</text:a></text:p>
          </table:table-cell>
          <table:table-cell table:style-name="ce36" office:value-type="string" calcext:value-type="string">
            <text:p>ВОСКРЕСЕНСКАЯ ТАТЬЯНА</text:p>
            <text:p>ЧЕПУРНОВ МИХАИЛ</text:p>
            <text:p>ЧЕПУРНОВА ЕЛИЗАВЕТА</text:p>
          </table:table-cell>
          <table:table-cell table:style-name="ce57" office:value-type="string" calcext:value-type="string">
            <text:p>04.03.2017</text:p>
          </table:table-cell>
          <table:table-cell table:style-name="ce57" office:value-type="string" calcext:value-type="string">
            <text:p>06.03.2017</text:p>
          </table:table-cell>
          <table:table-cell table:style-name="ce65" office:value-type="float" office:value="9090" calcext:value-type="float">
            <text:p>9 090,00</text:p>
          </table:table-cell>
          <table:table-cell table:style-name="ce65" office:value-type="float" office:value="8940" calcext:value-type="float">
            <text:p>8 9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911986564&amp;find=yes" xlink:type="simple">108727204904</text:a></text:p>
          </table:table-cell>
          <table:table-cell table:style-name="ce36" office:value-type="string" calcext:value-type="string">
            <text:p>SHAMBIR PAVEL</text:p>
            <text:p>MASTAUTSOVA NATALLIA</text:p>
          </table:table-cell>
          <table:table-cell table:style-name="ce57" office:value-type="string" calcext:value-type="string">
            <text:p>04.03.2017</text:p>
          </table:table-cell>
          <table:table-cell table:style-name="ce57" office:value-type="string" calcext:value-type="string">
            <text:p>08.03.2017</text:p>
          </table:table-cell>
          <table:table-cell table:style-name="ce65" office:value-type="float" office:value="18180" calcext:value-type="float">
            <text:p>18 180,00</text:p>
          </table:table-cell>
          <table:table-cell table:style-name="ce65" office:value-type="float" office:value="17880" calcext:value-type="float">
            <text:p>17 88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912478039&amp;find=yes" xlink:type="simple">107717207075</text:a></text:p>
          </table:table-cell>
          <table:table-cell table:style-name="ce36" office:value-type="string" calcext:value-type="string">
            <text:p>ГУСЬКОВ СЕРГЕЙ</text:p>
            <text:p>ГУСЬКОВ АРТЕМ</text:p>
            <text:p>ГУСЬКОВА АЛЛА</text:p>
            <text:p>ГАСАНОВА ЛАЛА</text:p>
          </table:table-cell>
          <table:table-cell table:style-name="ce57" office:value-type="string" calcext:value-type="string">
            <text:p>04.03.2017</text:p>
          </table:table-cell>
          <table:table-cell table:style-name="ce57" office:value-type="string" calcext:value-type="string">
            <text:p>09.03.2017</text:p>
          </table:table-cell>
          <table:table-cell table:style-name="ce65" office:value-type="float" office:value="31350" calcext:value-type="float">
            <text:p>31 350,00</text:p>
          </table:table-cell>
          <table:table-cell table:style-name="ce65" office:value-type="float" office:value="30975" calcext:value-type="float">
            <text:p>30 975,00</text:p>
          </table:table-cell>
          <table:table-cell table:style-name="ce65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4212740077&amp;find=yes" xlink:type="simple">107757209332</text:a></text:p>
          </table:table-cell>
          <table:table-cell table:style-name="ce36" office:value-type="string" calcext:value-type="string">
            <text:p>БОЛОТОВ ДАНИИЛ</text:p>
            <text:p>БОЛОТОВА ЕЛЕНА</text:p>
            <text:p>БОЛОТОВА МАРИНА</text:p>
          </table:table-cell>
          <table:table-cell table:style-name="ce57" office:value-type="string" calcext:value-type="string">
            <text:p>05.03.2017</text:p>
          </table:table-cell>
          <table:table-cell table:style-name="ce57" office:value-type="string" calcext:value-type="string">
            <text:p>06.03.2017</text:p>
          </table:table-cell>
          <table:table-cell table:style-name="ce65" office:value-type="float" office:value="4807.5" calcext:value-type="float">
            <text:p>4 807,50</text:p>
          </table:table-cell>
          <table:table-cell table:style-name="ce65" office:value-type="float" office:value="4732.5" calcext:value-type="float">
            <text:p>4 732,5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412284093&amp;find=yes" xlink:type="simple">108717214353</text:a></text:p>
          </table:table-cell>
          <table:table-cell table:style-name="ce36" office:value-type="string" calcext:value-type="string">
            <text:p>БЕЛЯКОВА ЖАННА</text:p>
            <text:p>БЕЛЯКОВ АЛЕКСЕЙ</text:p>
            <text:p>БЕЛЯКОВ ИЛЬЯ</text:p>
            <text:p>БЕЛЯКОВА СОФЬЯ</text:p>
          </table:table-cell>
          <table:table-cell table:style-name="ce57" office:value-type="string" calcext:value-type="string">
            <text:p>05.03.2017</text:p>
          </table:table-cell>
          <table:table-cell table:style-name="ce57" office:value-type="string" calcext:value-type="string">
            <text:p>09.03.2017</text:p>
          </table:table-cell>
          <table:table-cell table:style-name="ce65" office:value-type="float" office:value="29880" calcext:value-type="float">
            <text:p>29 880,00</text:p>
          </table:table-cell>
          <table:table-cell table:style-name="ce65" office:value-type="float" office:value="29580" calcext:value-type="float">
            <text:p>29 58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4413102008&amp;find=yes" xlink:type="simple">108727214743</text:a></text:p>
          </table:table-cell>
          <table:table-cell table:style-name="ce36" office:value-type="string" calcext:value-type="string">
            <text:p>КУРОЧКИНА СВЕТЛАНА</text:p>
            <text:p>КУРОЧКИН МАРАТ</text:p>
            <text:p>КУРОЧКИНА ТАИСИЯ</text:p>
          </table:table-cell>
          <table:table-cell table:style-name="ce57" office:value-type="string" calcext:value-type="string">
            <text:p>05.03.2017</text:p>
          </table:table-cell>
          <table:table-cell table:style-name="ce57" office:value-type="string" calcext:value-type="string">
            <text:p>10.03.2017</text:p>
          </table:table-cell>
          <table:table-cell table:style-name="ce65" office:value-type="float" office:value="28537.5" calcext:value-type="float">
            <text:p>28 537,50</text:p>
          </table:table-cell>
          <table:table-cell table:style-name="ce65" office:value-type="float" office:value="28162.5" calcext:value-type="float">
            <text:p>28 162,50</text:p>
          </table:table-cell>
          <table:table-cell table:style-name="ce65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512809175&amp;find=yes" xlink:type="simple">108787219355</text:a></text:p>
          </table:table-cell>
          <table:table-cell table:style-name="ce36" office:value-type="string" calcext:value-type="string">
            <text:p>СИМЕРЖИ ДМИТРИЙ</text:p>
            <text:p>СИМЕРЖИ АНАСТАСИЯ</text:p>
            <text:p>СИМЕРЖИ АРТЕМ</text:p>
            <text:p>СИМЕРЖИ КСЕНИЯ</text:p>
          </table:table-cell>
          <table:table-cell table:style-name="ce57" office:value-type="string" calcext:value-type="string">
            <text:p>05.03.2017</text:p>
          </table:table-cell>
          <table:table-cell table:style-name="ce57" office:value-type="string" calcext:value-type="string">
            <text:p>06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812144031&amp;find=yes" xlink:type="simple">107787204811</text:a></text:p>
          </table:table-cell>
          <table:table-cell table:style-name="ce36" office:value-type="string" calcext:value-type="string">
            <text:p>АЛЕКСАНДРОВА НАРИНА</text:p>
            <text:p>ПЕКАНОВА ДИАНА</text:p>
            <text:p>ПЕКАНОВ ТИМУР</text:p>
            <text:p>ОГАНЕСЯН АДАМ</text:p>
          </table:table-cell>
          <table:table-cell table:style-name="ce57" office:value-type="string" calcext:value-type="string">
            <text:p>05.03.2017</text:p>
          </table:table-cell>
          <table:table-cell table:style-name="ce57" office:value-type="string" calcext:value-type="string">
            <text:p>06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112830083&amp;find=yes" xlink:type="simple">107777209433</text:a></text:p>
          </table:table-cell>
          <table:table-cell table:style-name="ce36" office:value-type="string" calcext:value-type="string">
            <text:p>КИРЕЕВА НЕЛЛИ</text:p>
            <text:p>КЕТРИЧЯН ЮЛИЯ</text:p>
          </table:table-cell>
          <table:table-cell table:style-name="ce57" office:value-type="string" calcext:value-type="string">
            <text:p>05.03.2017</text:p>
          </table:table-cell>
          <table:table-cell table:style-name="ce57" office:value-type="string" calcext:value-type="string">
            <text:p>06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712499036&amp;find=yes" xlink:type="simple">107737209866</text:a></text:p>
          </table:table-cell>
          <table:table-cell table:style-name="ce36" office:value-type="string" calcext:value-type="string">
            <text:p>АЙРАПЕТЬЯН АНЖЕЛА</text:p>
            <text:p>ГИГОЛЯН КАРАПЕТ</text:p>
          </table:table-cell>
          <table:table-cell table:style-name="ce57" office:value-type="string" calcext:value-type="string">
            <text:p>05.03.2017</text:p>
          </table:table-cell>
          <table:table-cell table:style-name="ce57" office:value-type="string" calcext:value-type="string">
            <text:p>06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712836006&amp;find=yes" xlink:type="simple">108797212531</text:a></text:p>
          </table:table-cell>
          <table:table-cell table:style-name="ce36" office:value-type="string" calcext:value-type="string">
            <text:p>ЕХЛАКОВ ДМИТРИЙ</text:p>
            <text:p>ЕХЛАКОВА АННА</text:p>
            <text:p>ЕХЛАКОВА ЮЛИЯ</text:p>
          </table:table-cell>
          <table:table-cell table:style-name="ce57" office:value-type="string" calcext:value-type="string">
            <text:p>05.03.2017</text:p>
          </table:table-cell>
          <table:table-cell table:style-name="ce57" office:value-type="string" calcext:value-type="string">
            <text:p>12.03.2017</text:p>
          </table:table-cell>
          <table:table-cell table:style-name="ce65" table:formula="of:=[.F84]+[.G84]" office:value-type="float" office:value="31815" calcext:value-type="float">
            <text:p>31 815,00</text:p>
          </table:table-cell>
          <table:table-cell table:style-name="ce65" office:value-type="float" office:value="31290" calcext:value-type="float">
            <text:p>31 290,00</text:p>
          </table:table-cell>
          <table:table-cell table:style-name="ce65" office:value-type="float" office:value="525" calcext:value-type="float">
            <text:p>525,00</text:p>
          </table:table-cell>
          <table:table-cell table:style-name="ce74"/>
          <table:table-cell table:style-name="ce76"/>
          <table:table-cell table:style-name="ce74" table:number-columns-repeated="1015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912382949&amp;find=yes" xlink:type="simple">107797209749</text:a></text:p>
          </table:table-cell>
          <table:table-cell table:style-name="ce36" office:value-type="string" calcext:value-type="string">
            <text:p>ПУТУРИДЗЕ НАТАЛЬЯ</text:p>
            <text:p>КУЛИК ИГОРЬ</text:p>
          </table:table-cell>
          <table:table-cell table:style-name="ce57" office:value-type="string" calcext:value-type="string">
            <text:p>05.03.2017</text:p>
          </table:table-cell>
          <table:table-cell table:style-name="ce57" office:value-type="string" calcext:value-type="string">
            <text:p>06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913392814&amp;find=yes" xlink:type="simple">107737209804</text:a></text:p>
          </table:table-cell>
          <table:table-cell table:style-name="ce36" office:value-type="string" calcext:value-type="string">
            <text:p>КИРИЧЕНКО АРТЕМ</text:p>
            <text:p>КОНОГРАЙ КРИСТИНА</text:p>
          </table:table-cell>
          <table:table-cell table:style-name="ce57" office:value-type="string" calcext:value-type="string">
            <text:p>05.03.2017</text:p>
          </table:table-cell>
          <table:table-cell table:style-name="ce57" office:value-type="string" calcext:value-type="string">
            <text:p>06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914217554&amp;find=yes" xlink:type="simple">108707219364</text:a></text:p>
          </table:table-cell>
          <table:table-cell table:style-name="ce36" office:value-type="string" calcext:value-type="string">
            <text:p>СЛЮНЬКОВ ВЛАДИМИР</text:p>
            <text:p>СЛЮНЬКОВ ВЛАДИМИР</text:p>
          </table:table-cell>
          <table:table-cell table:style-name="ce57" office:value-type="string" calcext:value-type="string">
            <text:p>05.03.2017</text:p>
          </table:table-cell>
          <table:table-cell table:style-name="ce57" office:value-type="string" calcext:value-type="string">
            <text:p>06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914452004&amp;find=yes" xlink:type="simple">107717209659</text:a></text:p>
          </table:table-cell>
          <table:table-cell table:style-name="ce36" office:value-type="string" calcext:value-type="string">
            <text:p>ТОНЕРЯН СЕРГЕЙ</text:p>
            <text:p>ТОНЕРЯН АШХЕН</text:p>
          </table:table-cell>
          <table:table-cell table:style-name="ce57" office:value-type="string" calcext:value-type="string">
            <text:p>05.03.2017</text:p>
          </table:table-cell>
          <table:table-cell table:style-name="ce57" office:value-type="string" calcext:value-type="string">
            <text:p>06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9811784040&amp;find=yes" xlink:type="simple">107737202065</text:a></text:p>
          </table:table-cell>
          <table:table-cell table:style-name="ce36" office:value-type="string" calcext:value-type="string">
            <text:p>СОКОЛОВА НАТАЛЬЯ</text:p>
            <text:p>СОКОЛОВ АЛЕКСЕЙ</text:p>
            <text:p>ИТКИНА СВЕТЛАНА</text:p>
          </table:table-cell>
          <table:table-cell table:style-name="ce57" office:value-type="string" calcext:value-type="string">
            <text:p>05.03.2017</text:p>
          </table:table-cell>
          <table:table-cell table:style-name="ce57" office:value-type="string" calcext:value-type="string">
            <text:p>09.03.2017</text:p>
          </table:table-cell>
          <table:table-cell table:style-name="ce65" office:value-type="float" office:value="19230" calcext:value-type="float">
            <text:p>19 230,00</text:p>
          </table:table-cell>
          <table:table-cell table:style-name="ce65" office:value-type="float" office:value="18930" calcext:value-type="float">
            <text:p>18 93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9812424055&amp;find=yes" xlink:type="simple">108777206460</text:a></text:p>
          </table:table-cell>
          <table:table-cell table:style-name="ce36" office:value-type="string" calcext:value-type="string">
            <text:p>ШАКИРОВА ГУЛЬСУМ</text:p>
            <text:p>БАРГАН ВЛАДИМИР</text:p>
            <text:p>БАРГАН ГУЛЬНАРА</text:p>
            <text:p>БАРГАН ДАМИР</text:p>
          </table:table-cell>
          <table:table-cell table:style-name="ce57" office:value-type="string" calcext:value-type="string">
            <text:p>05.03.2017</text:p>
          </table:table-cell>
          <table:table-cell table:style-name="ce57" office:value-type="string" calcext:value-type="string">
            <text:p>09.03.2017</text:p>
          </table:table-cell>
          <table:table-cell table:style-name="ce65" office:value-type="float" office:value="25080" calcext:value-type="float">
            <text:p>25 080,00</text:p>
          </table:table-cell>
          <table:table-cell table:style-name="ce65" office:value-type="float" office:value="24780" calcext:value-type="float">
            <text:p>24 78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9812916000&amp;find=yes" xlink:type="simple">107717203695</text:a></text:p>
          </table:table-cell>
          <table:table-cell table:style-name="ce36" office:value-type="string" calcext:value-type="string">
            <text:p>ИВАНЬШИНА ВАЛЕРИЯ</text:p>
            <text:p>ИВАНЬШИН АНТОН</text:p>
            <text:p>ИВАНЬШИНА МАРИЯ</text:p>
            <text:p>ИВАНЬШИНА ВАРВАРА</text:p>
          </table:table-cell>
          <table:table-cell table:style-name="ce57" office:value-type="string" calcext:value-type="string">
            <text:p>05.03.2017</text:p>
          </table:table-cell>
          <table:table-cell table:style-name="ce57" office:value-type="string" calcext:value-type="string">
            <text:p>09.03.2017</text:p>
          </table:table-cell>
          <table:table-cell table:style-name="ce65" office:value-type="float" office:value="19230" calcext:value-type="float">
            <text:p>19 230,00</text:p>
          </table:table-cell>
          <table:table-cell table:style-name="ce65" office:value-type="float" office:value="18930" calcext:value-type="float">
            <text:p>18 93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413340068&amp;find=yes" xlink:type="simple">107707211088</text:a></text:p>
          </table:table-cell>
          <table:table-cell table:style-name="ce36" office:value-type="string" calcext:value-type="string">
            <text:p>ЧЕРДАНЦЕВА ИРИНА</text:p>
            <text:p>ЕГОРКИН ВИТАЛИЙ</text:p>
          </table:table-cell>
          <table:table-cell table:style-name="ce57" office:value-type="string" calcext:value-type="string">
            <text:p>06.03.2017</text:p>
          </table:table-cell>
          <table:table-cell table:style-name="ce57" office:value-type="string" calcext:value-type="string">
            <text:p>07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513680500&amp;find=yes" xlink:type="simple">108767220205</text:a></text:p>
          </table:table-cell>
          <table:table-cell table:style-name="ce36" office:value-type="string" calcext:value-type="string">
            <text:p>АНТИПИНА СВЕТЛАНА</text:p>
            <text:p>АНТИПИН АРТЕМ</text:p>
          </table:table-cell>
          <table:table-cell table:style-name="ce57" office:value-type="string" calcext:value-type="string">
            <text:p>06.03.2017</text:p>
          </table:table-cell>
          <table:table-cell table:style-name="ce57" office:value-type="string" calcext:value-type="string">
            <text:p>07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812878076&amp;find=yes" xlink:type="simple">107737211081</text:a></text:p>
          </table:table-cell>
          <table:table-cell table:style-name="ce36" office:value-type="string" calcext:value-type="string">
            <text:p>КИСЕЛЕВА НАДЕЖДА</text:p>
            <text:p>КИСЕЛЕВА ЛЮБОВЬ</text:p>
          </table:table-cell>
          <table:table-cell table:style-name="ce57" office:value-type="string" calcext:value-type="string">
            <text:p>06.03.2017</text:p>
          </table:table-cell>
          <table:table-cell table:style-name="ce57" office:value-type="string" calcext:value-type="string">
            <text:p>07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812988071&amp;find=yes" xlink:type="simple">107787210256</text:a></text:p>
          </table:table-cell>
          <table:table-cell table:style-name="ce36" office:value-type="string" calcext:value-type="string">
            <text:p>ПУТУРИДЗЕ НАТАЛЬЯ</text:p>
            <text:p>КУЛИК ИГОРЬ</text:p>
          </table:table-cell>
          <table:table-cell table:style-name="ce57" office:value-type="string" calcext:value-type="string">
            <text:p>06.03.2017</text:p>
          </table:table-cell>
          <table:table-cell table:style-name="ce57" office:value-type="string" calcext:value-type="string">
            <text:p>07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813204061&amp;find=yes" xlink:type="simple">107787210966</text:a></text:p>
          </table:table-cell>
          <table:table-cell table:style-name="ce36" office:value-type="string" calcext:value-type="string">
            <text:p>НАЗАРОВ ЛЕОНИД</text:p>
            <text:p>НАЗАРОВА ИРИНА</text:p>
          </table:table-cell>
          <table:table-cell table:style-name="ce57" office:value-type="string" calcext:value-type="string">
            <text:p>06.03.2017</text:p>
          </table:table-cell>
          <table:table-cell table:style-name="ce57" office:value-type="string" calcext:value-type="string">
            <text:p>07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7012560094&amp;find=yes" xlink:type="simple">107717211034</text:a></text:p>
          </table:table-cell>
          <table:table-cell table:style-name="ce36" office:value-type="string" calcext:value-type="string">
            <text:p>ТАРИКИН ЯРОСЛАВ</text:p>
            <text:p>СТАВРАТИЙ АЛЕКСАНДРА</text:p>
          </table:table-cell>
          <table:table-cell table:style-name="ce57" office:value-type="string" calcext:value-type="string">
            <text:p>06.03.2017</text:p>
          </table:table-cell>
          <table:table-cell table:style-name="ce57" office:value-type="string" calcext:value-type="string">
            <text:p>07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7013192074&amp;find=yes" xlink:type="simple">107777210774</text:a></text:p>
          </table:table-cell>
          <table:table-cell table:style-name="ce36" office:value-type="string" calcext:value-type="string">
            <text:p>КОЛЕСНИКОВА НАТАЛЬЯ</text:p>
            <text:p>СОМОВ АЛЕКСАНДР</text:p>
          </table:table-cell>
          <table:table-cell table:style-name="ce57" office:value-type="string" calcext:value-type="string">
            <text:p>06.03.2017</text:p>
          </table:table-cell>
          <table:table-cell table:style-name="ce57" office:value-type="string" calcext:value-type="string">
            <text:p>07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7013324059&amp;find=yes" xlink:type="simple">108767215034</text:a></text:p>
          </table:table-cell>
          <table:table-cell table:style-name="ce36" office:value-type="string" calcext:value-type="string">
            <text:p>БУРЛУЦКИЙ МИХАИЛ</text:p>
            <text:p>БУРЛУЦКАЯ СВЕТЛАНА</text:p>
            <text:p>БУРЛУЦКИЙ ЯРОСЛАВ</text:p>
            <text:p>БУРЛУЦКАЯ АНАСТАСИЯ</text:p>
          </table:table-cell>
          <table:table-cell table:style-name="ce57" office:value-type="string" calcext:value-type="string">
            <text:p>06.03.2017</text:p>
          </table:table-cell>
          <table:table-cell table:style-name="ce57" office:value-type="string" calcext:value-type="string">
            <text:p>12.03.2017</text:p>
          </table:table-cell>
          <table:table-cell table:style-name="ce65" office:value-type="float" office:value="28845" calcext:value-type="float">
            <text:p>28 845,00</text:p>
          </table:table-cell>
          <table:table-cell table:style-name="ce65" office:value-type="float" office:value="28395" calcext:value-type="float">
            <text:p>28 395,0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012976067&amp;find=yes" xlink:type="simple">108777219842</text:a></text:p>
          </table:table-cell>
          <table:table-cell table:style-name="ce36" office:value-type="string" calcext:value-type="string">
            <text:p>МАСЛЕННИКОВ КИРИЛЛ</text:p>
            <text:p>МЫРИКОВА ОКСАНА</text:p>
          </table:table-cell>
          <table:table-cell table:style-name="ce57" office:value-type="string" calcext:value-type="string">
            <text:p>06.03.2017</text:p>
          </table:table-cell>
          <table:table-cell table:style-name="ce57" office:value-type="string" calcext:value-type="string">
            <text:p>07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013565652&amp;find=yes" xlink:type="simple">107717211072</text:a></text:p>
          </table:table-cell>
          <table:table-cell table:style-name="ce36" office:value-type="string" calcext:value-type="string">
            <text:p>ГАЙДАРЕВСКАЯ МАРИЯ</text:p>
            <text:p>ГАЙДАРЕВКИЙ ДМИТРИЙ</text:p>
            <text:p>ГАЙДАРЕВСКИЙ ЕГОР</text:p>
          </table:table-cell>
          <table:table-cell table:style-name="ce57" office:value-type="string" calcext:value-type="string">
            <text:p>06.03.2017</text:p>
          </table:table-cell>
          <table:table-cell table:style-name="ce57" office:value-type="string" calcext:value-type="string">
            <text:p>07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113588063&amp;find=yes" xlink:type="simple">107747210993</text:a></text:p>
          </table:table-cell>
          <table:table-cell table:style-name="ce36" office:value-type="string" calcext:value-type="string">
            <text:p>ФИЛИППОВ ДЕНИС</text:p>
            <text:p>ФИЛИППОВА ВЕРОНИКА</text:p>
            <text:p>ФИЛИППОВА ВЛАДА</text:p>
            <text:p>ФИЛИППОВ ЕГОР</text:p>
          </table:table-cell>
          <table:table-cell table:style-name="ce57" office:value-type="string" calcext:value-type="string">
            <text:p>06.03.2017</text:p>
          </table:table-cell>
          <table:table-cell table:style-name="ce57" office:value-type="string" calcext:value-type="string">
            <text:p>07.03.2017</text:p>
          </table:table-cell>
          <table:table-cell table:style-name="ce65" office:value-type="float" office:value="5707.5" calcext:value-type="float">
            <text:p>5 707,50</text:p>
          </table:table-cell>
          <table:table-cell table:style-name="ce65" office:value-type="float" office:value="5632.5" calcext:value-type="float">
            <text:p>5 632,5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713046051&amp;find=yes" xlink:type="simple">108767213481</text:a></text:p>
          </table:table-cell>
          <table:table-cell table:style-name="ce36" office:value-type="string" calcext:value-type="string">
            <text:p>БЫКОВ МИХАИЛ</text:p>
            <text:p>ЖЕМКОВА ОЛЬГА</text:p>
          </table:table-cell>
          <table:table-cell table:style-name="ce57" office:value-type="string" calcext:value-type="string">
            <text:p>06.03.2017</text:p>
          </table:table-cell>
          <table:table-cell table:style-name="ce57" office:value-type="string" calcext:value-type="string">
            <text:p>11.03.2017</text:p>
          </table:table-cell>
          <table:table-cell table:style-name="ce65" office:value-type="float" office:value="25725" calcext:value-type="float">
            <text:p>25 725,00</text:p>
          </table:table-cell>
          <table:table-cell table:style-name="ce65" office:value-type="float" office:value="25350" calcext:value-type="float">
            <text:p>25 350,00</text:p>
          </table:table-cell>
          <table:table-cell table:style-name="ce65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913244724&amp;find=yes" xlink:type="simple">107777211054</text:a></text:p>
          </table:table-cell>
          <table:table-cell table:style-name="ce36" office:value-type="string" calcext:value-type="string">
            <text:p>КОРОБЧИНСКИЙ ИГОРЬ</text:p>
            <text:p>МАГОМЕДОВА НАТАЛЬЯ</text:p>
            <text:p>МАГОМЕДОВ ДАВИД</text:p>
          </table:table-cell>
          <table:table-cell table:style-name="ce57" office:value-type="string" calcext:value-type="string">
            <text:p>06.03.2017</text:p>
          </table:table-cell>
          <table:table-cell table:style-name="ce57" office:value-type="string" calcext:value-type="string">
            <text:p>07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9812668085&amp;find=yes" xlink:type="simple">107777211085</text:a></text:p>
          </table:table-cell>
          <table:table-cell table:style-name="ce36" office:value-type="string" calcext:value-type="string">
            <text:p>ЧИЧЕНИНА ОЛЬГА</text:p>
            <text:p>ЧИЧЕНИНА АННА</text:p>
          </table:table-cell>
          <table:table-cell table:style-name="ce57" office:value-type="string" calcext:value-type="string">
            <text:p>06.03.2017</text:p>
          </table:table-cell>
          <table:table-cell table:style-name="ce57" office:value-type="string" calcext:value-type="string">
            <text:p>07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4212420042&amp;find=yes" xlink:type="simple">107727207922</text:a></text:p>
          </table:table-cell>
          <table:table-cell table:style-name="ce36" office:value-type="string" calcext:value-type="string">
            <text:p>КРАСУНЦЕВ АЛЕКСАНДР</text:p>
            <text:p>КРАСУНЦЕВА ВИКТОРИЯ</text:p>
            <text:p>КРАСУНЦЕВА ЕВА</text:p>
          </table:table-cell>
          <table:table-cell table:style-name="ce57" office:value-type="string" calcext:value-type="string">
            <text:p>07.03.2017</text:p>
          </table:table-cell>
          <table:table-cell table:style-name="ce57" office:value-type="string" calcext:value-type="string">
            <text:p>11.03.2017</text:p>
          </table:table-cell>
          <table:table-cell table:style-name="ce65" office:value-type="float" office:value="19230" calcext:value-type="float">
            <text:p>19 230,00</text:p>
          </table:table-cell>
          <table:table-cell table:style-name="ce65" office:value-type="float" office:value="18930" calcext:value-type="float">
            <text:p>18 93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4412894028&amp;find=yes" xlink:type="simple">107707209368</text:a></text:p>
          </table:table-cell>
          <table:table-cell table:style-name="ce36" office:value-type="string" calcext:value-type="string">
            <text:p>ВАЛЮХОВ ДЕНИС</text:p>
            <text:p>ВАЛЮХОВА ЭЛЕОНОРА</text:p>
            <text:p>ВАЛЮХОВ ИВАН</text:p>
          </table:table-cell>
          <table:table-cell table:style-name="ce57" office:value-type="string" calcext:value-type="string">
            <text:p>07.03.2017</text:p>
          </table:table-cell>
          <table:table-cell table:style-name="ce57" office:value-type="string" calcext:value-type="string">
            <text:p>11.03.2017</text:p>
          </table:table-cell>
          <table:table-cell table:style-name="ce65" office:value-type="float" office:value="19230" calcext:value-type="float">
            <text:p>19 230,00</text:p>
          </table:table-cell>
          <table:table-cell table:style-name="ce65" office:value-type="float" office:value="18930" calcext:value-type="float">
            <text:p>18 93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812864001&amp;find=yes" xlink:type="simple">108757211066</text:a></text:p>
          </table:table-cell>
          <table:table-cell table:style-name="ce36" office:value-type="string" calcext:value-type="string">
            <text:p>АКОПЯН ФЛОРА</text:p>
            <text:p>АКОПЯН АЛЬБЕРТ</text:p>
          </table:table-cell>
          <table:table-cell table:style-name="ce57" office:value-type="string" calcext:value-type="string">
            <text:p>07.03.2017</text:p>
          </table:table-cell>
          <table:table-cell table:style-name="ce57" office:value-type="string" calcext:value-type="string">
            <text:p>08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4812984521&amp;find=yes" xlink:type="simple">108757220761</text:a></text:p>
          </table:table-cell>
          <table:table-cell table:style-name="ce36" office:value-type="string" calcext:value-type="string">
            <text:p>ФЕДУЛОВА ТАТЬЯНА</text:p>
            <text:p>ФЕДУЛОВА ИРИНА</text:p>
            <text:p>ГОРДИЕНКО ДМИТРИЙ</text:p>
          </table:table-cell>
          <table:table-cell table:style-name="ce57" office:value-type="string" calcext:value-type="string">
            <text:p>07.03.2017</text:p>
          </table:table-cell>
          <table:table-cell table:style-name="ce57" office:value-type="string" calcext:value-type="string">
            <text:p>08.03.2017</text:p>
          </table:table-cell>
          <table:table-cell table:style-name="ce65" office:value-type="float" office:value="4807.5" calcext:value-type="float">
            <text:p>4 807,50</text:p>
          </table:table-cell>
          <table:table-cell table:style-name="ce65" office:value-type="float" office:value="4732.5" calcext:value-type="float">
            <text:p>4 732,5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7012000094&amp;find=yes" xlink:type="simple">108797210919</text:a></text:p>
          </table:table-cell>
          <table:table-cell table:style-name="ce36" office:value-type="string" calcext:value-type="string">
            <text:p>КОКОСЬЯН РУЗАННА</text:p>
            <text:p>АВЕТИСЯН СВЕТЛАНА</text:p>
          </table:table-cell>
          <table:table-cell table:style-name="ce57" office:value-type="string" calcext:value-type="string">
            <text:p>07.03.2017</text:p>
          </table:table-cell>
          <table:table-cell table:style-name="ce57" office:value-type="string" calcext:value-type="string">
            <text:p>08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7012294039&amp;find=yes" xlink:type="simple">107797205659</text:a></text:p>
          </table:table-cell>
          <table:table-cell table:style-name="ce36" office:value-type="string" calcext:value-type="string">
            <text:p>ПОДЛИЯНОВ ЕВГЕНИЙ</text:p>
            <text:p>ПОДЛИЯНОВА ВИКТОРИЯ</text:p>
            <text:p>ПОДЛИЯНОВ ИВАН</text:p>
            <text:p>ПОДЛИЯНОВ ИЛЬЯ</text:p>
          </table:table-cell>
          <table:table-cell table:style-name="ce57" office:value-type="string" calcext:value-type="string">
            <text:p>07.03.2017</text:p>
          </table:table-cell>
          <table:table-cell table:style-name="ce57" office:value-type="string" calcext:value-type="string">
            <text:p>11.03.2017</text:p>
          </table:table-cell>
          <table:table-cell table:style-name="ce65" office:value-type="float" office:value="20280" calcext:value-type="float">
            <text:p>20 280,00</text:p>
          </table:table-cell>
          <table:table-cell table:style-name="ce65" office:value-type="float" office:value="19980" calcext:value-type="float">
            <text:p>19 98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7013184564&amp;find=yes" xlink:type="simple">108707216004</text:a></text:p>
          </table:table-cell>
          <table:table-cell table:style-name="ce36" office:value-type="string" calcext:value-type="string">
            <text:p>ПРИВЕДЕНЕЦ ЛЮДМИЛА</text:p>
            <text:p>ОДОЛЬСКАЯ НАТАЛЬЯ</text:p>
          </table:table-cell>
          <table:table-cell table:style-name="ce57" office:value-type="string" calcext:value-type="string">
            <text:p>07.03.2017</text:p>
          </table:table-cell>
          <table:table-cell table:style-name="ce57" office:value-type="string" calcext:value-type="string">
            <text:p>10.03.2017</text:p>
          </table:table-cell>
          <table:table-cell table:style-name="ce65" office:value-type="float" office:value="13635" calcext:value-type="float">
            <text:p>13 635,00</text:p>
          </table:table-cell>
          <table:table-cell table:style-name="ce65" office:value-type="float" office:value="13410" calcext:value-type="float">
            <text:p>13 410,0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5">
          <table:table-cell table:style-name="ce36" office:value-type="string" calcext:value-type="string">
            <text:p><text:a xlink:href="https://internal.bgoperator.ru/tozaya?idTour=104417037013984054&amp;find=yes" xlink:type="simple">108767215249</text:a></text:p>
          </table:table-cell>
          <table:table-cell table:style-name="ce36" office:value-type="string" calcext:value-type="string">
            <text:p>КОЛЕСНИЧЕНКО ИРИНА</text:p>
            <text:p>КОЛЕСНИЧЕНКО ГЕННАДИЙ</text:p>
            <text:p>КОЛЕСНИЧЕНКО ОЛЬГА</text:p>
            <text:p>КОЛЕСНИЧЕНКО КОНСТАНТИН</text:p>
            <text:p>ДОЛИНСКАЯ ВАРВАРА</text:p>
          </table:table-cell>
          <table:table-cell table:style-name="ce57" office:value-type="string" calcext:value-type="string">
            <text:p>07.03.2017</text:p>
          </table:table-cell>
          <table:table-cell table:style-name="ce57" office:value-type="string" calcext:value-type="string">
            <text:p>12.03.2017</text:p>
          </table:table-cell>
          <table:table-cell table:style-name="ce65" office:value-type="float" office:value="46762.5" calcext:value-type="float">
            <text:p>46 762,50</text:p>
          </table:table-cell>
          <table:table-cell table:style-name="ce65" office:value-type="float" office:value="46012.5" calcext:value-type="float">
            <text:p>46 012,50</text:p>
          </table:table-cell>
          <table:table-cell table:style-name="ce65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112376088&amp;find=yes" xlink:type="simple">108787212103</text:a></text:p>
          </table:table-cell>
          <table:table-cell table:style-name="ce36" office:value-type="string" calcext:value-type="string">
            <text:p>АЛЕКСАНДРОВА НАТАЛЬЯ</text:p>
            <text:p>АЛЕКСАНДРОВ РОМАН</text:p>
            <text:p>КОВАЛЕВСКИЙ ОЛЕГ</text:p>
            <text:p>АЛЕКСАНДРОВА ЕКАТЕРИНА</text:p>
          </table:table-cell>
          <table:table-cell table:style-name="ce57" office:value-type="string" calcext:value-type="string">
            <text:p>07.03.2017</text:p>
          </table:table-cell>
          <table:table-cell table:style-name="ce57" office:value-type="string" calcext:value-type="string">
            <text:p>11.03.2017</text:p>
          </table:table-cell>
          <table:table-cell table:style-name="ce65" office:value-type="float" office:value="19230" calcext:value-type="float">
            <text:p>19 230,00</text:p>
          </table:table-cell>
          <table:table-cell table:style-name="ce65" office:value-type="float" office:value="18930" calcext:value-type="float">
            <text:p>18 93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112530023&amp;find=yes" xlink:type="simple">108797212098</text:a></text:p>
          </table:table-cell>
          <table:table-cell table:style-name="ce36" office:value-type="string" calcext:value-type="string">
            <text:p>БОЛДЫРЕВА АННА</text:p>
            <text:p>ЖОРЖЕВА ВИКТОРИЯ</text:p>
            <text:p>БОЛДЫРЕВА ВАЛЕРИЯ</text:p>
            <text:p>БОЛДЫРЕВ ВЛАДИМИР</text:p>
          </table:table-cell>
          <table:table-cell table:style-name="ce57" office:value-type="string" calcext:value-type="string">
            <text:p>07.03.2017</text:p>
          </table:table-cell>
          <table:table-cell table:style-name="ce57" office:value-type="string" calcext:value-type="string">
            <text:p>11.03.2017</text:p>
          </table:table-cell>
          <table:table-cell table:style-name="ce65" office:value-type="float" office:value="20280" calcext:value-type="float">
            <text:p>20 280,00</text:p>
          </table:table-cell>
          <table:table-cell table:style-name="ce65" office:value-type="float" office:value="19980" calcext:value-type="float">
            <text:p>19 98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712208081&amp;find=yes" xlink:type="simple">108717211086</text:a></text:p>
          </table:table-cell>
          <table:table-cell table:style-name="ce36" office:value-type="string" calcext:value-type="string">
            <text:p>ОГАНЕСЯН КРИСТИНА</text:p>
            <text:p>ХЗАРДЖЯН РАФАЭЛЬ</text:p>
          </table:table-cell>
          <table:table-cell table:style-name="ce57" office:value-type="string" calcext:value-type="string">
            <text:p>07.03.2017</text:p>
          </table:table-cell>
          <table:table-cell table:style-name="ce57" office:value-type="string" calcext:value-type="string">
            <text:p>08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712444076&amp;find=yes" xlink:type="simple">107737206391</text:a></text:p>
          </table:table-cell>
          <table:table-cell table:style-name="ce36" office:value-type="string" calcext:value-type="string">
            <text:p>АНИСИМОВ ВАСИЛИЙ</text:p>
            <text:p>МЕЛЬНИКОВА МАРИЯ</text:p>
          </table:table-cell>
          <table:table-cell table:style-name="ce57" office:value-type="string" calcext:value-type="string">
            <text:p>07.03.2017</text:p>
          </table:table-cell>
          <table:table-cell table:style-name="ce57" office:value-type="string" calcext:value-type="string">
            <text:p>08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712860001&amp;find=yes" xlink:type="simple">108787211021</text:a></text:p>
          </table:table-cell>
          <table:table-cell table:style-name="ce36" office:value-type="string" calcext:value-type="string">
            <text:p>АВЕДИСЯН ДИАНА</text:p>
            <text:p>ГАЛУСТЯН АНГЕЛИНА</text:p>
          </table:table-cell>
          <table:table-cell table:style-name="ce57" office:value-type="string" calcext:value-type="string">
            <text:p>07.03.2017</text:p>
          </table:table-cell>
          <table:table-cell table:style-name="ce57" office:value-type="string" calcext:value-type="string">
            <text:p>08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912478059&amp;find=yes" xlink:type="simple">108727206519</text:a></text:p>
          </table:table-cell>
          <table:table-cell table:style-name="ce36" office:value-type="string" calcext:value-type="string">
            <text:p>ШАБАЛДА ЕВГЕНИЙ</text:p>
            <text:p>ШАБАЛДА РУЗАНА</text:p>
            <text:p>ШАБАЛДА МАКСИМ</text:p>
          </table:table-cell>
          <table:table-cell table:style-name="ce57" office:value-type="string" calcext:value-type="string">
            <text:p>07.03.2017</text:p>
          </table:table-cell>
          <table:table-cell table:style-name="ce57" office:value-type="string" calcext:value-type="string">
            <text:p>10.03.2017</text:p>
          </table:table-cell>
          <table:table-cell table:style-name="ce65" office:value-type="float" office:value="17122.5" calcext:value-type="float">
            <text:p>17 122,50</text:p>
          </table:table-cell>
          <table:table-cell table:style-name="ce65" office:value-type="float" office:value="16897.5" calcext:value-type="float">
            <text:p>16 897,5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9812384030&amp;find=yes" xlink:type="simple">107717204890</text:a></text:p>
          </table:table-cell>
          <table:table-cell table:style-name="ce36" office:value-type="string" calcext:value-type="string">
            <text:p>ГОГОЛАДЗЕ ВАЛЕРИЙ</text:p>
            <text:p>ГОГОЛАДЗЕ СВЕТЛАНА</text:p>
          </table:table-cell>
          <table:table-cell table:style-name="ce57" office:value-type="string" calcext:value-type="string">
            <text:p>07.03.2017</text:p>
          </table:table-cell>
          <table:table-cell table:style-name="ce57" office:value-type="string" calcext:value-type="string">
            <text:p>08.03.2017</text:p>
          </table:table-cell>
          <table:table-cell table:style-name="ce65" office:value-type="float" office:value="5145" calcext:value-type="float">
            <text:p>5 145,00</text:p>
          </table:table-cell>
          <table:table-cell table:style-name="ce65" office:value-type="float" office:value="5070" calcext:value-type="float">
            <text:p>5 0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9812444025&amp;find=yes" xlink:type="simple">108747210525</text:a></text:p>
          </table:table-cell>
          <table:table-cell table:style-name="ce36" office:value-type="string" calcext:value-type="string">
            <text:p>КАКОСЯН РЕГИНА</text:p>
            <text:p>КАЛАДЖЯН ЭМИЛЬ</text:p>
          </table:table-cell>
          <table:table-cell table:style-name="ce57" office:value-type="string" calcext:value-type="string">
            <text:p>07.03.2017</text:p>
          </table:table-cell>
          <table:table-cell table:style-name="ce57" office:value-type="string" calcext:value-type="string">
            <text:p>08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5">
          <table:table-cell table:style-name="ce36" office:value-type="string" calcext:value-type="string">
            <text:p><text:a xlink:href="https://internal.bgoperator.ru/tozaya?idTour=104417039812980005&amp;find=yes" xlink:type="simple">108737210890</text:a></text:p>
          </table:table-cell>
          <table:table-cell table:style-name="ce36" office:value-type="string" calcext:value-type="string">
            <text:p>ГОЛОВИН АЛЕКСАНДР</text:p>
            <text:p>ГОЛОВИНА ЛИЛИЯ</text:p>
            <text:p>ГОЛОВИНА АННА</text:p>
            <text:p>ДАНИЛИНА ЗЛАТА</text:p>
            <text:p>ДАНИЛИНА СОФЬЯ</text:p>
            <text:p>ГОЛОВИН КИРИЛЛ</text:p>
          </table:table-cell>
          <table:table-cell table:style-name="ce57" office:value-type="string" calcext:value-type="string">
            <text:p>07.03.2017</text:p>
          </table:table-cell>
          <table:table-cell table:style-name="ce57" office:value-type="string" calcext:value-type="string">
            <text:p>08.03.2017</text:p>
          </table:table-cell>
          <table:table-cell table:style-name="ce65" office:value-type="float" office:value="7582.5" calcext:value-type="float">
            <text:p>7 582,50</text:p>
          </table:table-cell>
          <table:table-cell table:style-name="ce65" office:value-type="float" office:value="7507.5" calcext:value-type="float">
            <text:p>7 507,5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213778052&amp;find=yes" xlink:type="simple">107787212892</text:a></text:p>
          </table:table-cell>
          <table:table-cell table:style-name="ce36" office:value-type="string" calcext:value-type="string">
            <text:p>ЕРМАЧЕНКО АЛЕКСАНДР</text:p>
            <text:p>АКОПЯН МАРИНА</text:p>
          </table:table-cell>
          <table:table-cell table:style-name="ce57" office:value-type="string" calcext:value-type="string">
            <text:p>08.03.2017</text:p>
          </table:table-cell>
          <table:table-cell table:style-name="ce57" office:value-type="string" calcext:value-type="string">
            <text:p>10.03.2017</text:p>
          </table:table-cell>
          <table:table-cell table:style-name="ce65" office:value-type="float" office:value="9090" calcext:value-type="float">
            <text:p>9 090,00</text:p>
          </table:table-cell>
          <table:table-cell table:style-name="ce65" office:value-type="float" office:value="8940" calcext:value-type="float">
            <text:p>8 9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413030033&amp;find=yes" xlink:type="simple">107757213056</text:a></text:p>
          </table:table-cell>
          <table:table-cell table:style-name="ce36" office:value-type="string" calcext:value-type="string">
            <text:p>СКОРНЯКОВ РОМАН</text:p>
            <text:p>КУПРИЕВ АЛЕКСАНДР</text:p>
          </table:table-cell>
          <table:table-cell table:style-name="ce57" office:value-type="string" calcext:value-type="string">
            <text:p>08.03.2017</text:p>
          </table:table-cell>
          <table:table-cell table:style-name="ce57" office:value-type="string" calcext:value-type="string">
            <text:p>11.03.2017</text:p>
          </table:table-cell>
          <table:table-cell table:style-name="ce65" office:value-type="float" office:value="15435" calcext:value-type="float">
            <text:p>15 435,00</text:p>
          </table:table-cell>
          <table:table-cell table:style-name="ce65" office:value-type="float" office:value="15210" calcext:value-type="float">
            <text:p>15 210,0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4413772008&amp;find=yes" xlink:type="simple">108757222888</text:a></text:p>
          </table:table-cell>
          <table:table-cell table:style-name="ce36" office:value-type="string" calcext:value-type="string">
            <text:p>ЛЕМЕШКО АЛЕКСАНДР</text:p>
            <text:p>НЕДВИГИНА МАРИНА</text:p>
            <text:p>ВЕТЛУГИНА АННА</text:p>
            <text:p>ЛЕМЕШКО ЯРОСЛАВ</text:p>
            <text:p>ЛЕМЕШКО РАДОМИР</text:p>
          </table:table-cell>
          <table:table-cell table:style-name="ce57" office:value-type="string" calcext:value-type="string">
            <text:p>08.03.2017</text:p>
          </table:table-cell>
          <table:table-cell table:style-name="ce57" office:value-type="string" calcext:value-type="string">
            <text:p>11.03.2017</text:p>
          </table:table-cell>
          <table:table-cell table:style-name="ce65" office:value-type="float" office:value="18810" calcext:value-type="float">
            <text:p>18 810,00</text:p>
          </table:table-cell>
          <table:table-cell table:style-name="ce65" office:value-type="float" office:value="18585" calcext:value-type="float">
            <text:p>18 585,0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4510936070&amp;find=yes" xlink:type="simple">108787201640</text:a></text:p>
          </table:table-cell>
          <table:table-cell table:style-name="ce36" office:value-type="string" calcext:value-type="string">
            <text:p>КИСС СТАНИСЛАВ</text:p>
            <text:p>КАРЛОВА АЛЕКСЕЯ</text:p>
            <text:p>МАТРЕНИН БОГДАН</text:p>
          </table:table-cell>
          <table:table-cell table:style-name="ce57" office:value-type="string" calcext:value-type="string">
            <text:p>08.03.2017</text:p>
          </table:table-cell>
          <table:table-cell table:style-name="ce57" office:value-type="string" calcext:value-type="string">
            <text:p>12.03.2017</text:p>
          </table:table-cell>
          <table:table-cell table:style-name="ce65" office:value-type="float" office:value="22830" calcext:value-type="float">
            <text:p>22 830,00</text:p>
          </table:table-cell>
          <table:table-cell table:style-name="ce65" office:value-type="float" office:value="22530" calcext:value-type="float">
            <text:p>22 53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4512760090&amp;find=yes" xlink:type="simple">108717222990</text:a></text:p>
          </table:table-cell>
          <table:table-cell table:style-name="ce36" office:value-type="string" calcext:value-type="string">
            <text:p>КРАВЧЕНКО АЛЕКСАНДР</text:p>
            <text:p>КРАВЧЕНКО ЕЛЕНА</text:p>
            <text:p>КРАВЧЕНКО САВЕЛИЙ</text:p>
          </table:table-cell>
          <table:table-cell table:style-name="ce57" office:value-type="string" calcext:value-type="string">
            <text:p>08.03.2017</text:p>
          </table:table-cell>
          <table:table-cell table:style-name="ce57" office:value-type="string" calcext:value-type="string">
            <text:p>11.03.2017</text:p>
          </table:table-cell>
          <table:table-cell table:style-name="ce65" office:value-type="float" office:value="15435" calcext:value-type="float">
            <text:p>15 435,00</text:p>
          </table:table-cell>
          <table:table-cell table:style-name="ce65" office:value-type="float" office:value="15210" calcext:value-type="float">
            <text:p>15 210,0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512894035&amp;find=yes" xlink:type="simple">107747213475</text:a></text:p>
          </table:table-cell>
          <table:table-cell table:style-name="ce36" office:value-type="string" calcext:value-type="string">
            <text:p>КОВАЛЕВА АЛИСА</text:p>
            <text:p>КОВАЛЕВ АЛЕКСЕЙ</text:p>
          </table:table-cell>
          <table:table-cell table:style-name="ce57" office:value-type="string" calcext:value-type="string">
            <text:p>08.03.2017</text:p>
          </table:table-cell>
          <table:table-cell table:style-name="ce57" office:value-type="string" calcext:value-type="string">
            <text:p>09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513316020&amp;find=yes" xlink:type="simple">107737212750</text:a></text:p>
          </table:table-cell>
          <table:table-cell table:style-name="ce36" office:value-type="string" calcext:value-type="string">
            <text:p>ПЛАВКОВА КСЕНИЯ</text:p>
            <text:p>ПЛАВКОВ КИРИЛЛ</text:p>
          </table:table-cell>
          <table:table-cell table:style-name="ce57" office:value-type="string" calcext:value-type="string">
            <text:p>08.03.2017</text:p>
          </table:table-cell>
          <table:table-cell table:style-name="ce57" office:value-type="string" calcext:value-type="string">
            <text:p>09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513340020&amp;find=yes" xlink:type="simple">107737212927</text:a></text:p>
          </table:table-cell>
          <table:table-cell table:style-name="ce36" office:value-type="string" calcext:value-type="string">
            <text:p>КУРБАТОВА КСЕНИЯ</text:p>
            <text:p>ШАКИНА АЛЕКСАНДРА</text:p>
          </table:table-cell>
          <table:table-cell table:style-name="ce57" office:value-type="string" calcext:value-type="string">
            <text:p>08.03.2017</text:p>
          </table:table-cell>
          <table:table-cell table:style-name="ce57" office:value-type="string" calcext:value-type="string">
            <text:p>10.03.2017</text:p>
          </table:table-cell>
          <table:table-cell table:style-name="ce65" office:value-type="float" office:value="9090" calcext:value-type="float">
            <text:p>9 090,00</text:p>
          </table:table-cell>
          <table:table-cell table:style-name="ce65" office:value-type="float" office:value="8940" calcext:value-type="float">
            <text:p>8 9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4811604546&amp;find=yes" xlink:type="simple">108747206931</text:a></text:p>
          </table:table-cell>
          <table:table-cell table:style-name="ce36" office:value-type="string" calcext:value-type="string">
            <text:p>АНДРЕЕВА НИНА</text:p>
            <text:p>АНДРЕЕВ СЕРГЕЙ</text:p>
            <text:p>АНДРЕЕВА ЮЛИЯ</text:p>
            <text:p>АНДРЕЕВ МАКСИМ</text:p>
            <text:p>АНДРЕЕВА ВЕРА</text:p>
          </table:table-cell>
          <table:table-cell table:style-name="ce57" office:value-type="string" calcext:value-type="string">
            <text:p>08.03.2017</text:p>
          </table:table-cell>
          <table:table-cell table:style-name="ce57" office:value-type="string" calcext:value-type="string">
            <text:p>14.03.2017</text:p>
          </table:table-cell>
          <table:table-cell table:style-name="ce65" office:value-type="float" office:value="37620" calcext:value-type="float">
            <text:p>37 620,00</text:p>
          </table:table-cell>
          <table:table-cell table:style-name="ce65" office:value-type="float" office:value="37170" calcext:value-type="float">
            <text:p>37 170,0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813398061&amp;find=yes" xlink:type="simple">107747212911</text:a></text:p>
          </table:table-cell>
          <table:table-cell table:style-name="ce36" office:value-type="string" calcext:value-type="string">
            <text:p>БЛИННИКОВ ЕГОР</text:p>
            <text:p>БЛИННИКОВА СВЕТЛАНА</text:p>
            <text:p>БЛИННИКОВА МАРИЯ</text:p>
            <text:p>БЛИННИКОВА МИЛАНЬЯ</text:p>
          </table:table-cell>
          <table:table-cell table:style-name="ce57" office:value-type="string" calcext:value-type="string">
            <text:p>08.03.2017</text:p>
          </table:table-cell>
          <table:table-cell table:style-name="ce57" office:value-type="string" calcext:value-type="string">
            <text:p>12.03.2017</text:p>
          </table:table-cell>
          <table:table-cell table:style-name="ce65" office:value-type="float" office:value="22980" calcext:value-type="float">
            <text:p>22 980,00</text:p>
          </table:table-cell>
          <table:table-cell table:style-name="ce65" office:value-type="float" office:value="22680" calcext:value-type="float">
            <text:p>22 68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7013126019&amp;find=yes" xlink:type="simple">108767217984</text:a></text:p>
          </table:table-cell>
          <table:table-cell table:style-name="ce36" office:value-type="string" calcext:value-type="string">
            <text:p>ТОРОПОВА ЮЛИЯ</text:p>
            <text:p>СМИРНОВА ЛЮДМИЛА</text:p>
            <text:p>ТОРОПОВА ЕЛИЗАВЕТА</text:p>
            <text:p>ТОРОПОВ АНДРЕЙ</text:p>
            <text:p>ТОРОПОВА АЛЕКСАНДРА</text:p>
          </table:table-cell>
          <table:table-cell table:style-name="ce57" office:value-type="string" calcext:value-type="string">
            <text:p>08.03.2017</text:p>
          </table:table-cell>
          <table:table-cell table:style-name="ce57" office:value-type="string" calcext:value-type="string">
            <text:p>15.03.2017</text:p>
          </table:table-cell>
          <table:table-cell table:style-name="ce66" office:value-type="float" office:value="36015" calcext:value-type="float">
            <text:p>36015</text:p>
          </table:table-cell>
          <table:table-cell table:style-name="ce66" office:value-type="float" office:value="35490" calcext:value-type="float">
            <text:p>35490</text:p>
          </table:table-cell>
          <table:table-cell table:style-name="ce66" office:value-type="float" office:value="525" calcext:value-type="float">
            <text:p>525</text:p>
          </table:table-cell>
          <table:table-cell table:number-columns-repeated="1017"/>
        </table:table-row>
        <table:table-row table:style-name="ro45">
          <table:table-cell table:style-name="ce36" office:value-type="string" calcext:value-type="string">
            <text:p><text:a xlink:href="https://internal.bgoperator.ru/tozaya?idTour=104417038111156043&amp;find=yes" xlink:type="simple">108707202908</text:a></text:p>
          </table:table-cell>
          <table:table-cell table:style-name="ce36" office:value-type="string" calcext:value-type="string">
            <text:p>ВЕГЕРА ОЛЬГА</text:p>
            <text:p>ВЕГЕРА ОЛЬГА</text:p>
            <text:p>ВЕГЕРА ОЛЬГА</text:p>
            <text:p>ВЕГЕРА ОЛЬГА</text:p>
            <text:p>ВЕГЕРА ОЛЬГА</text:p>
            <text:p>ВЕГЕРА ОЛЬГА</text:p>
          </table:table-cell>
          <table:table-cell table:style-name="ce57" office:value-type="string" calcext:value-type="string">
            <text:p>08.03.2017</text:p>
          </table:table-cell>
          <table:table-cell table:style-name="ce57" office:value-type="string" calcext:value-type="string">
            <text:p>12.03.2017</text:p>
          </table:table-cell>
          <table:table-cell table:style-name="ce65" office:value-type="float" office:value="38460" calcext:value-type="float">
            <text:p>38 460,00</text:p>
          </table:table-cell>
          <table:table-cell table:style-name="ce65" office:value-type="float" office:value="37860" calcext:value-type="float">
            <text:p>37 860,00</text:p>
          </table:table-cell>
          <table:table-cell table:style-name="ce65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8711262071&amp;find=yes" xlink:type="simple">108777202806</text:a></text:p>
          </table:table-cell>
          <table:table-cell table:style-name="ce36" office:value-type="string" calcext:value-type="string">
            <text:p>БАРАНОВА ЕЛЕНА</text:p>
            <text:p>БАРАНОВ ВЛАДИСЛАВ</text:p>
            <text:p>БАРАНОВА АННА</text:p>
            <text:p>БАРАНОВА ТАИСИЯ</text:p>
            <text:p>БАРАНОВА ЕКАТЕРИНА</text:p>
          </table:table-cell>
          <table:table-cell table:style-name="ce57" office:value-type="string" calcext:value-type="string">
            <text:p>08.03.2017</text:p>
          </table:table-cell>
          <table:table-cell table:style-name="ce57" office:value-type="string" calcext:value-type="string">
            <text:p>18.03.2017</text:p>
          </table:table-cell>
          <table:table-cell table:style-name="ce65" office:value-type="float" office:value="80512.5" calcext:value-type="float">
            <text:p>80 512,50</text:p>
          </table:table-cell>
          <table:table-cell table:style-name="ce65" office:value-type="float" office:value="79762.5" calcext:value-type="float">
            <text:p>79 762,50</text:p>
          </table:table-cell>
          <table:table-cell table:style-name="ce65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912828084&amp;find=yes" xlink:type="simple">108747221149</text:a></text:p>
          </table:table-cell>
          <table:table-cell table:style-name="ce36" office:value-type="string" calcext:value-type="string">
            <text:p>САРЫЧЕВА ЕЛЕНА</text:p>
            <text:p>СТОЙКО РИММА</text:p>
            <text:p>САРЫЧЕВ АРТЕМ</text:p>
          </table:table-cell>
          <table:table-cell table:style-name="ce57" office:value-type="string" calcext:value-type="string">
            <text:p>08.03.2017</text:p>
          </table:table-cell>
          <table:table-cell table:style-name="ce57" office:value-type="string" calcext:value-type="string">
            <text:p>15.03.2017</text:p>
          </table:table-cell>
          <table:table-cell table:style-name="ce65" office:value-type="float" office:value="40215" calcext:value-type="float">
            <text:p>40 215,00</text:p>
          </table:table-cell>
          <table:table-cell table:style-name="ce65" office:value-type="float" office:value="39690" calcext:value-type="float">
            <text:p>39 690,00</text:p>
          </table:table-cell>
          <table:table-cell table:style-name="ce65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9813836055&amp;find=yes" xlink:type="simple">107747212805</text:a></text:p>
          </table:table-cell>
          <table:table-cell table:style-name="ce36" office:value-type="string" calcext:value-type="string">
            <text:p>ТАРАСОВ АНТОН</text:p>
            <text:p>ТАРАСОВА ЕВГЕНИЯ</text:p>
            <text:p>ТАРАСОВА МАРИЯ</text:p>
            <text:p>ТАРАСОВА ВАРВАРА</text:p>
            <text:p>ТАРАСОВА ТАИСИЯ</text:p>
          </table:table-cell>
          <table:table-cell table:style-name="ce57" office:value-type="string" calcext:value-type="string">
            <text:p>08.03.2017</text:p>
          </table:table-cell>
          <table:table-cell table:style-name="ce57" office:value-type="string" calcext:value-type="string">
            <text:p>14.03.2017</text:p>
          </table:table-cell>
          <table:table-cell table:style-name="ce65" office:value-type="float" office:value="30870" calcext:value-type="float">
            <text:p>30 870,00</text:p>
          </table:table-cell>
          <table:table-cell table:style-name="ce65" office:value-type="float" office:value="30420" calcext:value-type="float">
            <text:p>30 420,0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4411048593&amp;find=yes" xlink:type="simple">108707202533</text:a></text:p>
          </table:table-cell>
          <table:table-cell table:style-name="ce36" office:value-type="string" calcext:value-type="string">
            <text:p>КАРГИНА МАРИЯ</text:p>
            <text:p>ЯХУНКИНА ЛЮДМИЛА</text:p>
            <text:p>КАРГИН АЛЕКСЕЙ</text:p>
          </table:table-cell>
          <table:table-cell table:style-name="ce57" office:value-type="string" calcext:value-type="string">
            <text:p>09.03.2017</text:p>
          </table:table-cell>
          <table:table-cell table:style-name="ce57" office:value-type="string" calcext:value-type="string">
            <text:p>13.03.2017</text:p>
          </table:table-cell>
          <table:table-cell table:style-name="ce65" office:value-type="float" office:value="19230" calcext:value-type="float">
            <text:p>19 230,00</text:p>
          </table:table-cell>
          <table:table-cell table:style-name="ce65" office:value-type="float" office:value="18930" calcext:value-type="float">
            <text:p>18 93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512636535&amp;find=yes" xlink:type="simple">108777219910</text:a></text:p>
          </table:table-cell>
          <table:table-cell table:style-name="ce36" office:value-type="string" calcext:value-type="string">
            <text:p>МАТВЕЕВА НАДЕЖДА</text:p>
            <text:p>ЛОЩЕНКОВ МИХАИЛ</text:p>
            <text:p>ЛОЩЕНКОВА НАТАЛЬЯ</text:p>
            <text:p>ЛОЩЕНКОВ ПАВЕЛ</text:p>
          </table:table-cell>
          <table:table-cell table:style-name="ce57" office:value-type="string" calcext:value-type="string">
            <text:p>09.03.2017</text:p>
          </table:table-cell>
          <table:table-cell table:style-name="ce57" office:value-type="string" calcext:value-type="string">
            <text:p>15.03.2017</text:p>
          </table:table-cell>
          <table:table-cell table:style-name="ce65" office:value-type="float" office:value="34245" calcext:value-type="float">
            <text:p>34 245,00</text:p>
          </table:table-cell>
          <table:table-cell table:style-name="ce65" office:value-type="float" office:value="33795" calcext:value-type="float">
            <text:p>33 795,0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512992080&amp;find=yes" xlink:type="simple">108767222995</text:a></text:p>
          </table:table-cell>
          <table:table-cell table:style-name="ce36" office:value-type="string" calcext:value-type="string">
            <text:p>КОНЯХИН МИХАИЛ</text:p>
            <text:p>ДЖУЛЕЙМАНОВ РУСЛАН</text:p>
          </table:table-cell>
          <table:table-cell table:style-name="ce57" office:value-type="string" calcext:value-type="string">
            <text:p>09.03.2017</text:p>
          </table:table-cell>
          <table:table-cell table:style-name="ce57" office:value-type="string" calcext:value-type="string">
            <text:p>13.03.2017</text:p>
          </table:table-cell>
          <table:table-cell table:style-name="ce65" office:value-type="float" office:value="18180" calcext:value-type="float">
            <text:p>18 180,00</text:p>
          </table:table-cell>
          <table:table-cell table:style-name="ce65" office:value-type="float" office:value="17880" calcext:value-type="float">
            <text:p>17 88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513462065&amp;find=yes" xlink:type="simple">107727213220</text:a></text:p>
          </table:table-cell>
          <table:table-cell table:style-name="ce36" office:value-type="string" calcext:value-type="string">
            <text:p>КРАВЕЦ АЛЕКСАНДР</text:p>
            <text:p>КРАВЕЦ СВЕТЛАНА</text:p>
          </table:table-cell>
          <table:table-cell table:style-name="ce57" office:value-type="string" calcext:value-type="string">
            <text:p>09.03.2017</text:p>
          </table:table-cell>
          <table:table-cell table:style-name="ce57" office:value-type="string" calcext:value-type="string">
            <text:p>10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012492097&amp;find=yes" xlink:type="simple">107797211612</text:a></text:p>
          </table:table-cell>
          <table:table-cell table:style-name="ce36" office:value-type="string" calcext:value-type="string">
            <text:p>СИМОНОВА ТАТЬЯНА</text:p>
            <text:p>ЦОЙ ДАНИИЛ</text:p>
          </table:table-cell>
          <table:table-cell table:style-name="ce57" office:value-type="string" calcext:value-type="string">
            <text:p>09.03.2017</text:p>
          </table:table-cell>
          <table:table-cell table:style-name="ce57" office:value-type="string" calcext:value-type="string">
            <text:p>12.03.2017</text:p>
          </table:table-cell>
          <table:table-cell table:style-name="ce65" office:value-type="float" office:value="13635" calcext:value-type="float">
            <text:p>13 635,00</text:p>
          </table:table-cell>
          <table:table-cell table:style-name="ce65" office:value-type="float" office:value="13410" calcext:value-type="float">
            <text:p>13 410,0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913254069&amp;find=yes" xlink:type="simple">108737219619</text:a></text:p>
          </table:table-cell>
          <table:table-cell table:style-name="ce36" office:value-type="string" calcext:value-type="string">
            <text:p>КАЙГОРОДОВА НАТАЛЬЯ</text:p>
            <text:p>ЕРМИЛОВА ЕЛИЗАВЕТА</text:p>
            <text:p>КАЙГОРОДОВА ВИКТОРИЯ</text:p>
            <text:p>ЕРМИЛОВА КИРА</text:p>
          </table:table-cell>
          <table:table-cell table:style-name="ce57" office:value-type="string" calcext:value-type="string">
            <text:p>09.03.2017</text:p>
          </table:table-cell>
          <table:table-cell table:style-name="ce57" office:value-type="string" calcext:value-type="string">
            <text:p>15.03.2017</text:p>
          </table:table-cell>
          <table:table-cell table:style-name="ce65" office:value-type="float" office:value="30870" calcext:value-type="float">
            <text:p>30 870,00</text:p>
          </table:table-cell>
          <table:table-cell table:style-name="ce65" office:value-type="float" office:value="30420" calcext:value-type="float">
            <text:p>30 420,0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9812470595&amp;find=yes" xlink:type="simple">108767221400</text:a></text:p>
          </table:table-cell>
          <table:table-cell table:style-name="ce36" office:value-type="string" calcext:value-type="string">
            <text:p>ТАТУЕВ НИКИТА</text:p>
            <text:p>ТАТУЕВА ДАРЬЯ</text:p>
            <text:p>БОБРОВА МАРИЯ</text:p>
            <text:p>ТАТУЕВА АЛЕНА</text:p>
          </table:table-cell>
          <table:table-cell table:style-name="ce57" office:value-type="string" calcext:value-type="string">
            <text:p>09.03.2017</text:p>
          </table:table-cell>
          <table:table-cell table:style-name="ce57" office:value-type="string" calcext:value-type="string">
            <text:p>18.03.2017</text:p>
          </table:table-cell>
          <table:table-cell table:style-name="ce65" office:value-type="float" office:value="43267.5" calcext:value-type="float">
            <text:p>43 267,50</text:p>
          </table:table-cell>
          <table:table-cell table:style-name="ce65" office:value-type="float" office:value="42592.5" calcext:value-type="float">
            <text:p>42 592,50</text:p>
          </table:table-cell>
          <table:table-cell table:style-name="ce65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9813802005&amp;find=yes" xlink:type="simple">108757223045</text:a></text:p>
          </table:table-cell>
          <table:table-cell table:style-name="ce36" office:value-type="string" calcext:value-type="string">
            <text:p>КАПИТОНОВ КОНСТАНТИН</text:p>
            <text:p>КАПИТОНОВА ИННА</text:p>
            <text:p>КАПИТОНОВ ГЛЕБ</text:p>
            <text:p>КАПИТОНОВ ПЛАТОН</text:p>
          </table:table-cell>
          <table:table-cell table:style-name="ce57" office:value-type="string" calcext:value-type="string">
            <text:p>09.03.2017</text:p>
          </table:table-cell>
          <table:table-cell table:style-name="ce57" office:value-type="string" calcext:value-type="string">
            <text:p>12.03.2017</text:p>
          </table:table-cell>
          <table:table-cell table:style-name="ce65" office:value-type="float" office:value="17122.5" calcext:value-type="float">
            <text:p>17 122,50</text:p>
          </table:table-cell>
          <table:table-cell table:style-name="ce65" office:value-type="float" office:value="16897.5" calcext:value-type="float">
            <text:p>16 897,5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211050097&amp;find=yes" xlink:type="simple">108777202417</text:a></text:p>
          </table:table-cell>
          <table:table-cell table:style-name="ce36" office:value-type="string" calcext:value-type="string">
            <text:p>ТЕПИКИН ПАВЕЛ</text:p>
            <text:p>ТЕПИКИНА ОЛЬГА</text:p>
            <text:p>ТЕПИКИНА ЮЛИЯ</text:p>
            <text:p>ТЕПИКИНА ВИКТОРИЯ</text:p>
          </table:table-cell>
          <table:table-cell table:style-name="ce57" office:value-type="string" calcext:value-type="string">
            <text:p>10.03.2017</text:p>
          </table:table-cell>
          <table:table-cell table:style-name="ce57" office:value-type="string" calcext:value-type="string">
            <text:p>22.03.2017</text:p>
          </table:table-cell>
          <table:table-cell table:style-name="ce65" office:value-type="float" office:value="79290" calcext:value-type="float">
            <text:p>79 290,00</text:p>
          </table:table-cell>
          <table:table-cell table:style-name="ce65" office:value-type="float" office:value="78390" calcext:value-type="float">
            <text:p>78 390,00</text:p>
          </table:table-cell>
          <table:table-cell table:style-name="ce65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812432086&amp;find=yes" xlink:type="simple">108707213621</text:a></text:p>
          </table:table-cell>
          <table:table-cell table:style-name="ce36" office:value-type="string" calcext:value-type="string">
            <text:p>АСЛАНЯН ПАВЕЛ</text:p>
            <text:p>АСЛАНЯН КАРИНЕ</text:p>
            <text:p>АСЛАНЯН АРИНА</text:p>
            <text:p>АСЛАНЯН СВЕТЛАНА</text:p>
          </table:table-cell>
          <table:table-cell table:style-name="ce57" office:value-type="string" calcext:value-type="string">
            <text:p>10.03.2017</text:p>
          </table:table-cell>
          <table:table-cell table:style-name="ce57" office:value-type="string" calcext:value-type="string">
            <text:p>12.03.2017</text:p>
          </table:table-cell>
          <table:table-cell table:style-name="ce65" office:value-type="float" office:value="10140" calcext:value-type="float">
            <text:p>10 140,00</text:p>
          </table:table-cell>
          <table:table-cell table:style-name="ce65" office:value-type="float" office:value="9990" calcext:value-type="float">
            <text:p>9 99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813002071&amp;find=yes" xlink:type="simple">107717210518</text:a></text:p>
          </table:table-cell>
          <table:table-cell table:style-name="ce36" office:value-type="string" calcext:value-type="string">
            <text:p>НЕВСКИЙ АНДРЕЙ</text:p>
            <text:p>КОРЗЕНЕВ СЕРГЕЙ</text:p>
          </table:table-cell>
          <table:table-cell table:style-name="ce57" office:value-type="string" calcext:value-type="string">
            <text:p>10.03.2017</text:p>
          </table:table-cell>
          <table:table-cell table:style-name="ce57" office:value-type="string" calcext:value-type="string">
            <text:p>12.03.2017</text:p>
          </table:table-cell>
          <table:table-cell table:style-name="ce65" office:value-type="float" office:value="9090" calcext:value-type="float">
            <text:p>9 090,00</text:p>
          </table:table-cell>
          <table:table-cell table:style-name="ce65" office:value-type="float" office:value="8940" calcext:value-type="float">
            <text:p>8 9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013202007&amp;find=yes" xlink:type="simple">107717210297</text:a></text:p>
          </table:table-cell>
          <table:table-cell table:style-name="ce36" office:value-type="string" calcext:value-type="string">
            <text:p>МУРАВЕЦКАЯ НАТАЛЬЯ</text:p>
            <text:p>СУНЦОВА ЖАННА</text:p>
            <text:p>ПУЧКОВА ТАМАРА</text:p>
          </table:table-cell>
          <table:table-cell table:style-name="ce57" office:value-type="string" calcext:value-type="string">
            <text:p>10.03.2017</text:p>
          </table:table-cell>
          <table:table-cell table:style-name="ce57" office:value-type="string" calcext:value-type="string">
            <text:p>11.03.2017</text:p>
          </table:table-cell>
          <table:table-cell table:style-name="ce65" office:value-type="float" office:value="5707.5" calcext:value-type="float">
            <text:p>5 707,50</text:p>
          </table:table-cell>
          <table:table-cell table:style-name="ce65" office:value-type="float" office:value="5632.5" calcext:value-type="float">
            <text:p>5 632,5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112300038&amp;find=yes" xlink:type="simple">108707213768</text:a></text:p>
          </table:table-cell>
          <table:table-cell table:style-name="ce36" office:value-type="string" calcext:value-type="string">
            <text:p>АЙВАЗЯН СЕРГЕЙ</text:p>
            <text:p>АЙВАЗЯН МАРГАРИТА</text:p>
            <text:p>АЙВАЗЯН АРТЕМ</text:p>
            <text:p>АЙВАЗЯН АРИАНА</text:p>
          </table:table-cell>
          <table:table-cell table:style-name="ce57" office:value-type="string" calcext:value-type="string">
            <text:p>10.03.2017</text:p>
          </table:table-cell>
          <table:table-cell table:style-name="ce57" office:value-type="string" calcext:value-type="string">
            <text:p>12.03.2017</text:p>
          </table:table-cell>
          <table:table-cell table:style-name="ce65" office:value-type="float" office:value="9090" calcext:value-type="float">
            <text:p>9 090,00</text:p>
          </table:table-cell>
          <table:table-cell table:style-name="ce65" office:value-type="float" office:value="8940" calcext:value-type="float">
            <text:p>8 9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711650036&amp;find=yes" xlink:type="simple">108717207171</text:a></text:p>
          </table:table-cell>
          <table:table-cell table:style-name="ce36" office:value-type="string" calcext:value-type="string">
            <text:p>НИГМАТЗЯНОВ РАФАЭЛЬ</text:p>
            <text:p>НИГМАТЗЯНОВА ДИНА</text:p>
            <text:p>НИГМАТЗЯНОВА ЯСИНА</text:p>
            <text:p>НИГМАТЗЯНОВ ЭМИЛЬ</text:p>
          </table:table-cell>
          <table:table-cell table:style-name="ce57" office:value-type="string" calcext:value-type="string">
            <text:p>10.03.2017</text:p>
          </table:table-cell>
          <table:table-cell table:style-name="ce57" office:value-type="string" calcext:value-type="string">
            <text:p>17.03.2017</text:p>
          </table:table-cell>
          <table:table-cell table:style-name="ce65" office:value-type="float" office:value="36015" calcext:value-type="float">
            <text:p>36 015,00</text:p>
          </table:table-cell>
          <table:table-cell table:style-name="ce65" office:value-type="float" office:value="35490" calcext:value-type="float">
            <text:p>35 490,00</text:p>
          </table:table-cell>
          <table:table-cell table:style-name="ce65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212954582&amp;find=yes" xlink:type="simple">107797213852</text:a></text:p>
          </table:table-cell>
          <table:table-cell table:style-name="ce36" office:value-type="string" calcext:value-type="string">
            <text:p>РЕЗНИКОВА ЭЛЕОНОРА</text:p>
            <text:p>МАЛИЙ ЕЛЕНА</text:p>
            <text:p>МАЛИЙ ВЕРОНИКА</text:p>
            <text:p>РЕЗНИКОВА ВЛАДИСЛАВА</text:p>
          </table:table-cell>
          <table:table-cell table:style-name="ce57" office:value-type="string" calcext:value-type="string">
            <text:p>11.03.2017</text:p>
          </table:table-cell>
          <table:table-cell table:style-name="ce57" office:value-type="string" calcext:value-type="string">
            <text:p>12.03.2017</text:p>
          </table:table-cell>
          <table:table-cell table:style-name="ce65" office:value-type="float" office:value="4807.5" calcext:value-type="float">
            <text:p>4 807,50</text:p>
          </table:table-cell>
          <table:table-cell table:style-name="ce65" office:value-type="float" office:value="4732.5" calcext:value-type="float">
            <text:p>4 732,5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540000090&amp;find=yes" xlink:type="simple">107757213865</text:a></text:p>
          </table:table-cell>
          <table:table-cell table:style-name="ce36" office:value-type="string" calcext:value-type="string">
            <text:p>ИСАЕВ РУСЛАН</text:p>
            <text:p>ИСАЕВА ОЛЬГА</text:p>
          </table:table-cell>
          <table:table-cell table:style-name="ce57" office:value-type="string" calcext:value-type="string">
            <text:p>11.03.2017</text:p>
          </table:table-cell>
          <table:table-cell table:style-name="ce57" office:value-type="string" calcext:value-type="string">
            <text:p>14.03.2017</text:p>
          </table:table-cell>
          <table:table-cell table:style-name="ce65" table:formula="of:=[.F153]+[.G153]" office:value-type="float" office:value="13635" calcext:value-type="float">
            <text:p>13 635,00</text:p>
          </table:table-cell>
          <table:table-cell table:style-name="ce65" office:value-type="float" office:value="13410" calcext:value-type="float">
            <text:p>13 410,00</text:p>
          </table:table-cell>
          <table:table-cell table:style-name="ce65" office:value-type="float" office:value="225" calcext:value-type="float">
            <text:p>225,00</text:p>
          </table:table-cell>
          <table:table-cell table:style-name="ce74"/>
          <table:table-cell table:style-name="ce76"/>
          <table:table-cell table:style-name="ce74" table:number-columns-repeated="1015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4812712026&amp;find=yes" xlink:type="simple">108737218636</text:a></text:p>
          </table:table-cell>
          <table:table-cell table:style-name="ce36" office:value-type="string" calcext:value-type="string">
            <text:p>ШИРИНКИН СТАНИСЛАВ</text:p>
            <text:p>ШИРИНКИНА ЮЛИЯ</text:p>
            <text:p>ШИРИНКИН ФЕДОР</text:p>
          </table:table-cell>
          <table:table-cell table:style-name="ce57" office:value-type="string" calcext:value-type="string">
            <text:p>11.03.2017</text:p>
          </table:table-cell>
          <table:table-cell table:style-name="ce57" office:value-type="string" calcext:value-type="string">
            <text:p>25.03.2017</text:p>
          </table:table-cell>
          <table:table-cell table:style-name="ce65" office:value-type="float" office:value="72030" calcext:value-type="float">
            <text:p>72 030,00</text:p>
          </table:table-cell>
          <table:table-cell table:style-name="ce65" office:value-type="float" office:value="70980" calcext:value-type="float">
            <text:p>70 980,00</text:p>
          </table:table-cell>
          <table:table-cell table:style-name="ce65" office:value-type="float" office:value="1050" calcext:value-type="float">
            <text:p>1 050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8111488083&amp;find=yes" xlink:type="simple">108727203563</text:a></text:p>
          </table:table-cell>
          <table:table-cell table:style-name="ce36" office:value-type="string" calcext:value-type="string">
            <text:p>ДАНИЛИН ВЯЧЕСЛАВ</text:p>
            <text:p>ДАНИЛИНА МАРИНА</text:p>
            <text:p>ВАСИНА ЮЛИЯ</text:p>
            <text:p>ВАСИН НИКОЛАЙ</text:p>
            <text:p>ВАСИНА НИКА</text:p>
          </table:table-cell>
          <table:table-cell table:style-name="ce57" office:value-type="string" calcext:value-type="string">
            <text:p>11.03.2017</text:p>
          </table:table-cell>
          <table:table-cell table:style-name="ce57" office:value-type="string" calcext:value-type="string">
            <text:p>21.03.2017</text:p>
          </table:table-cell>
          <table:table-cell table:style-name="ce65" office:value-type="float" office:value="57075" calcext:value-type="float">
            <text:p>57 075,00</text:p>
          </table:table-cell>
          <table:table-cell table:style-name="ce65" office:value-type="float" office:value="56325" calcext:value-type="float">
            <text:p>56 325,00</text:p>
          </table:table-cell>
          <table:table-cell table:style-name="ce65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8112096028&amp;find=yes" xlink:type="simple">107767202563</text:a></text:p>
          </table:table-cell>
          <table:table-cell table:style-name="ce36" office:value-type="string" calcext:value-type="string">
            <text:p>МАЛЕК ВИКТОРИЯ</text:p>
            <text:p>ПРОКУДИНА АРИНА</text:p>
            <text:p>СВИСТУНОВА НАДЕЖДА</text:p>
            <text:p>СВИСТУНОВ МИХАИЛ</text:p>
            <text:p>ПРОКУДИНА ЕКАТЕРИНА</text:p>
          </table:table-cell>
          <table:table-cell table:style-name="ce57" office:value-type="string" calcext:value-type="string">
            <text:p>11.03.2017</text:p>
          </table:table-cell>
          <table:table-cell table:style-name="ce57" office:value-type="string" calcext:value-type="string">
            <text:p>17.03.2017</text:p>
          </table:table-cell>
          <table:table-cell table:style-name="ce65" office:value-type="float" office:value="34245" calcext:value-type="float">
            <text:p>34 245,00</text:p>
          </table:table-cell>
          <table:table-cell table:style-name="ce65" office:value-type="float" office:value="33795" calcext:value-type="float">
            <text:p>33 795,0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112416038&amp;find=yes" xlink:type="simple">108777215943</text:a></text:p>
          </table:table-cell>
          <table:table-cell table:style-name="ce36" office:value-type="string" calcext:value-type="string">
            <text:p>ХОХРУНОВА ВЕРОНИКА</text:p>
            <text:p>СМИРНОВА ЕКАТЕРИНА</text:p>
          </table:table-cell>
          <table:table-cell table:style-name="ce57" office:value-type="string" calcext:value-type="string">
            <text:p>11.03.2017</text:p>
          </table:table-cell>
          <table:table-cell table:style-name="ce57" office:value-type="string" calcext:value-type="string">
            <text:p>16.03.2017</text:p>
          </table:table-cell>
          <table:table-cell table:style-name="ce65" office:value-type="float" office:value="25725" calcext:value-type="float">
            <text:p>25 725,00</text:p>
          </table:table-cell>
          <table:table-cell table:style-name="ce65" office:value-type="float" office:value="25350" calcext:value-type="float">
            <text:p>25 350,00</text:p>
          </table:table-cell>
          <table:table-cell table:style-name="ce65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113576003&amp;find=yes" xlink:type="simple">107757209523</text:a></text:p>
          </table:table-cell>
          <table:table-cell table:style-name="ce36" office:value-type="string" calcext:value-type="string">
            <text:p>ТОКАРЕВА ИРИНА</text:p>
            <text:p>ТОКАРЕВ ИГОРЬ</text:p>
            <text:p>ТОКАРЕВА КСЕНИЯ</text:p>
          </table:table-cell>
          <table:table-cell table:style-name="ce57" office:value-type="string" calcext:value-type="string">
            <text:p>11.03.2017</text:p>
          </table:table-cell>
          <table:table-cell table:style-name="ce57" office:value-type="string" calcext:value-type="string">
            <text:p>21.03.2017</text:p>
          </table:table-cell>
          <table:table-cell table:style-name="ce65" office:value-type="float" office:value="45450" calcext:value-type="float">
            <text:p>45 450,00</text:p>
          </table:table-cell>
          <table:table-cell table:style-name="ce65" office:value-type="float" office:value="44700" calcext:value-type="float">
            <text:p>44 700,00</text:p>
          </table:table-cell>
          <table:table-cell table:style-name="ce65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140008038&amp;find=yes" xlink:type="simple">107757214978</text:a></text:p>
          </table:table-cell>
          <table:table-cell table:style-name="ce36" office:value-type="string" calcext:value-type="string">
            <text:p>БЕЛОВА ЕЛЕНА</text:p>
            <text:p>СТЕПАНОВ МАКСИМ</text:p>
          </table:table-cell>
          <table:table-cell table:style-name="ce57" office:value-type="string" calcext:value-type="string">
            <text:p>11.03.2017</text:p>
          </table:table-cell>
          <table:table-cell table:style-name="ce57" office:value-type="string" calcext:value-type="string">
            <text:p>12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140032073&amp;find=yes" xlink:type="simple">107737215133</text:a></text:p>
          </table:table-cell>
          <table:table-cell table:style-name="ce36" office:value-type="string" calcext:value-type="string">
            <text:p>ГОЛОВИН ФЕДОР</text:p>
            <text:p>ГОЛОВИНА РАИСА</text:p>
            <text:p>ГОЛОВИНА АННА</text:p>
            <text:p>ГОЛОВИНА АРИАНА</text:p>
          </table:table-cell>
          <table:table-cell table:style-name="ce57" office:value-type="string" calcext:value-type="string">
            <text:p>11.03.2017</text:p>
          </table:table-cell>
          <table:table-cell table:style-name="ce57" office:value-type="string" calcext:value-type="string">
            <text:p>14.03.2017</text:p>
          </table:table-cell>
          <table:table-cell table:style-name="ce65" office:value-type="float" office:value="14422.5" calcext:value-type="float">
            <text:p>14 422,50</text:p>
          </table:table-cell>
          <table:table-cell table:style-name="ce65" office:value-type="float" office:value="14197.5" calcext:value-type="float">
            <text:p>14 197,5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9812805040&amp;find=yes" xlink:type="simple">108797224145</text:a></text:p>
          </table:table-cell>
          <table:table-cell table:style-name="ce36" office:value-type="string" calcext:value-type="string">
            <text:p>ГУБАНОВ КОНСТАНТИН</text:p>
            <text:p>ГУБАНОВА ЕВГЕНИЯ</text:p>
          </table:table-cell>
          <table:table-cell table:style-name="ce57" office:value-type="string" calcext:value-type="string">
            <text:p>11.03.2017</text:p>
          </table:table-cell>
          <table:table-cell table:style-name="ce57" office:value-type="string" calcext:value-type="string">
            <text:p>12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212680047&amp;find=yes" xlink:type="simple">108787223222</text:a></text:p>
          </table:table-cell>
          <table:table-cell table:style-name="ce36" office:value-type="string" calcext:value-type="string">
            <text:p>САЗОНОВА ЕЛЕНА</text:p>
            <text:p>ПАЛЕЕВА ТАТЬЯНА</text:p>
            <text:p>САЗОНОВА ДАРИНА</text:p>
            <text:p>ПАЛЕЕВ КОНСТАНТИН</text:p>
          </table:table-cell>
          <table:table-cell table:style-name="ce57" office:value-type="string" calcext:value-type="string">
            <text:p>12.03.2017</text:p>
          </table:table-cell>
          <table:table-cell table:style-name="ce57" office:value-type="string" calcext:value-type="string">
            <text:p>17.03.2017</text:p>
          </table:table-cell>
          <table:table-cell table:style-name="ce65" office:value-type="float" office:value="25725" calcext:value-type="float">
            <text:p>25 725,00</text:p>
          </table:table-cell>
          <table:table-cell table:style-name="ce65" office:value-type="float" office:value="25350" calcext:value-type="float">
            <text:p>25 350,00</text:p>
          </table:table-cell>
          <table:table-cell table:style-name="ce65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213314007&amp;find=yes" xlink:type="simple">107757211496</text:a></text:p>
          </table:table-cell>
          <table:table-cell table:style-name="ce36" office:value-type="string" calcext:value-type="string">
            <text:p>СИМОНОВА ТАТЬЯНА</text:p>
            <text:p>ЦОЙ ДАНИИЛ</text:p>
          </table:table-cell>
          <table:table-cell table:style-name="ce57" office:value-type="string" calcext:value-type="string">
            <text:p>12.03.2017</text:p>
          </table:table-cell>
          <table:table-cell table:style-name="ce57" office:value-type="string" calcext:value-type="string">
            <text:p>14.03.2017</text:p>
          </table:table-cell>
          <table:table-cell table:style-name="ce65" office:value-type="float" office:value="9090" calcext:value-type="float">
            <text:p>9 090,00</text:p>
          </table:table-cell>
          <table:table-cell table:style-name="ce65" office:value-type="float" office:value="8940" calcext:value-type="float">
            <text:p>8 9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240088547&amp;find=yes" xlink:type="simple">107767215242</text:a></text:p>
          </table:table-cell>
          <table:table-cell table:style-name="ce36" office:value-type="string" calcext:value-type="string">
            <text:p>САВЕЛЬЕВА ЕЛЕНА</text:p>
            <text:p>ИШУТОЧКИН ПАВЕЛ</text:p>
          </table:table-cell>
          <table:table-cell table:style-name="ce57" office:value-type="string" calcext:value-type="string">
            <text:p>12.03.2017</text:p>
          </table:table-cell>
          <table:table-cell table:style-name="ce57" office:value-type="string" calcext:value-type="string">
            <text:p>16.03.2017</text:p>
          </table:table-cell>
          <table:table-cell table:style-name="ce65" office:value-type="float" office:value="18180" calcext:value-type="float">
            <text:p>18 180,00</text:p>
          </table:table-cell>
          <table:table-cell table:style-name="ce65" office:value-type="float" office:value="17880" calcext:value-type="float">
            <text:p>17 88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412350508&amp;find=yes" xlink:type="simple">108707207248</text:a></text:p>
          </table:table-cell>
          <table:table-cell table:style-name="ce36" office:value-type="string" calcext:value-type="string">
            <text:p>ВЕШНЯКОВ ВИТАЛИЙ</text:p>
            <text:p>ГРОМАК МАРИЯ</text:p>
          </table:table-cell>
          <table:table-cell table:style-name="ce57" office:value-type="string" calcext:value-type="string">
            <text:p>12.03.2017</text:p>
          </table:table-cell>
          <table:table-cell table:style-name="ce57" office:value-type="string" calcext:value-type="string">
            <text:p>15.03.2017</text:p>
          </table:table-cell>
          <table:table-cell table:style-name="ce65" office:value-type="float" office:value="13635" calcext:value-type="float">
            <text:p>13 635,00</text:p>
          </table:table-cell>
          <table:table-cell table:style-name="ce65" office:value-type="float" office:value="13410" calcext:value-type="float">
            <text:p>13 410,0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513158020&amp;find=yes" xlink:type="simple">108737221070</text:a></text:p>
          </table:table-cell>
          <table:table-cell table:style-name="ce36" office:value-type="string" calcext:value-type="string">
            <text:p>ЕРЕМЕЕВА ОЛЬГА</text:p>
            <text:p>ЕРЕМЕЕВ ЕГОР</text:p>
          </table:table-cell>
          <table:table-cell table:style-name="ce57" office:value-type="string" calcext:value-type="string">
            <text:p>12.03.2017</text:p>
          </table:table-cell>
          <table:table-cell table:style-name="ce57" office:value-type="string" calcext:value-type="string">
            <text:p>21.03.2017</text:p>
          </table:table-cell>
          <table:table-cell table:style-name="ce65" office:value-type="float" office:value="40905" calcext:value-type="float">
            <text:p>40 905,00</text:p>
          </table:table-cell>
          <table:table-cell table:style-name="ce65" office:value-type="float" office:value="40230" calcext:value-type="float">
            <text:p>40 230,00</text:p>
          </table:table-cell>
          <table:table-cell table:style-name="ce65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7013408054&amp;find=yes" xlink:type="simple">108747209444</text:a></text:p>
          </table:table-cell>
          <table:table-cell table:style-name="ce36" office:value-type="string" calcext:value-type="string">
            <text:p>ЦАРЕВА ЛЮБОВЬ</text:p>
            <text:p>ЕГОРОВА ОЛЬГА</text:p>
            <text:p>ЕРЕМЕЕВА ЕЛЕНА</text:p>
          </table:table-cell>
          <table:table-cell table:style-name="ce57" office:value-type="string" calcext:value-type="string">
            <text:p>12.03.2017</text:p>
          </table:table-cell>
          <table:table-cell table:style-name="ce57" office:value-type="string" calcext:value-type="string">
            <text:p>21.03.2017</text:p>
          </table:table-cell>
          <table:table-cell table:style-name="ce65" office:value-type="float" office:value="43267.5" calcext:value-type="float">
            <text:p>43 267,50</text:p>
          </table:table-cell>
          <table:table-cell table:style-name="ce65" office:value-type="float" office:value="42592.5" calcext:value-type="float">
            <text:p>42 592,50</text:p>
          </table:table-cell>
          <table:table-cell table:style-name="ce65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7013550569&amp;find=yes" xlink:type="simple">107767214894</text:a></text:p>
          </table:table-cell>
          <table:table-cell table:style-name="ce36" office:value-type="string" calcext:value-type="string">
            <text:p>КРАСИЛЬНИКОВ АНДРЕЙ</text:p>
            <text:p>КРАСИЛЬНИКОВА ТАТЬЯНА</text:p>
            <text:p>КРАСИЛЬНИКОВА НАТАЛЬЯ</text:p>
          </table:table-cell>
          <table:table-cell table:style-name="ce57" office:value-type="string" calcext:value-type="string">
            <text:p>12.03.2017</text:p>
          </table:table-cell>
          <table:table-cell table:style-name="ce57" office:value-type="string" calcext:value-type="string">
            <text:p>15.03.2017</text:p>
          </table:table-cell>
          <table:table-cell table:style-name="ce65" office:value-type="float" office:value="17122.5" calcext:value-type="float">
            <text:p>17 122,50</text:p>
          </table:table-cell>
          <table:table-cell table:style-name="ce65" office:value-type="float" office:value="16897.5" calcext:value-type="float">
            <text:p>16 897,5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7040142844&amp;find=yes" xlink:type="simple">107737216444</text:a></text:p>
          </table:table-cell>
          <table:table-cell table:style-name="ce36" office:value-type="string" calcext:value-type="string">
            <text:p>ЗАМОЛУЕВ ОЛЕГ</text:p>
            <text:p>ЖУКОВА ВАЛЕНТИНА</text:p>
            <text:p>ЗАМОЛУЕВА ИЗАБЕЛЛА</text:p>
          </table:table-cell>
          <table:table-cell table:style-name="ce57" office:value-type="string" calcext:value-type="string">
            <text:p>12.03.2017</text:p>
          </table:table-cell>
          <table:table-cell table:style-name="ce57" office:value-type="string" calcext:value-type="string">
            <text:p>13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012564092&amp;find=yes" xlink:type="simple">107757211557</text:a></text:p>
          </table:table-cell>
          <table:table-cell table:style-name="ce36" office:value-type="string" calcext:value-type="string">
            <text:p>НИКИТИН ДМИТРИЙ</text:p>
            <text:p>ГУРОВА МАРИЯ</text:p>
            <text:p>НИКИТИН МИРОСЛАВ</text:p>
          </table:table-cell>
          <table:table-cell table:style-name="ce57" office:value-type="string" calcext:value-type="string">
            <text:p>12.03.2017</text:p>
          </table:table-cell>
          <table:table-cell table:style-name="ce57" office:value-type="string" calcext:value-type="string">
            <text:p>14.03.2017</text:p>
          </table:table-cell>
          <table:table-cell table:style-name="ce65" office:value-type="float" office:value="10290" calcext:value-type="float">
            <text:p>10 290,00</text:p>
          </table:table-cell>
          <table:table-cell table:style-name="ce65" office:value-type="float" office:value="10140" calcext:value-type="float">
            <text:p>10 1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012696732&amp;find=yes" xlink:type="simple">108737220257</text:a></text:p>
          </table:table-cell>
          <table:table-cell table:style-name="ce36" office:value-type="string" calcext:value-type="string">
            <text:p>ГАГНИДЗЕ ЛИЯ</text:p>
            <text:p>БАСИЛАЯ ИЯ</text:p>
          </table:table-cell>
          <table:table-cell table:style-name="ce57" office:value-type="string" calcext:value-type="string">
            <text:p>12.03.2017</text:p>
          </table:table-cell>
          <table:table-cell table:style-name="ce57" office:value-type="string" calcext:value-type="string">
            <text:p>13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012794027&amp;find=yes" xlink:type="simple">107737210312</text:a></text:p>
          </table:table-cell>
          <table:table-cell table:style-name="ce36" office:value-type="string" calcext:value-type="string">
            <text:p>ГАЙДУК ИЛЬЯ</text:p>
            <text:p>ФЕДОРЕНКО ЛЮДМИЛА</text:p>
          </table:table-cell>
          <table:table-cell table:style-name="ce57" office:value-type="string" calcext:value-type="string">
            <text:p>12.03.2017</text:p>
          </table:table-cell>
          <table:table-cell table:style-name="ce57" office:value-type="string" calcext:value-type="string">
            <text:p>14.03.2017</text:p>
          </table:table-cell>
          <table:table-cell table:style-name="ce65" office:value-type="float" office:value="10290" calcext:value-type="float">
            <text:p>10 290,00</text:p>
          </table:table-cell>
          <table:table-cell table:style-name="ce65" office:value-type="float" office:value="10140" calcext:value-type="float">
            <text:p>10 1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712461446&amp;find=yes" xlink:type="simple">107787210546</text:a></text:p>
          </table:table-cell>
          <table:table-cell table:style-name="ce36" office:value-type="string" calcext:value-type="string">
            <text:p>ВОЙТЮК ДМИТРИЙ</text:p>
            <text:p>ВОЙТЮК ИРИНА</text:p>
            <text:p>ВОЙТЮК ЕВА</text:p>
          </table:table-cell>
          <table:table-cell table:style-name="ce57" office:value-type="string" calcext:value-type="string">
            <text:p>12.03.2017</text:p>
          </table:table-cell>
          <table:table-cell table:style-name="ce57" office:value-type="string" calcext:value-type="string">
            <text:p>16.03.2017</text:p>
          </table:table-cell>
          <table:table-cell table:style-name="ce65" office:value-type="float" office:value="20580" calcext:value-type="float">
            <text:p>20 580,00</text:p>
          </table:table-cell>
          <table:table-cell table:style-name="ce65" office:value-type="float" office:value="20280" calcext:value-type="float">
            <text:p>20 28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712984371&amp;find=yes" xlink:type="simple">107787210461</text:a></text:p>
          </table:table-cell>
          <table:table-cell table:style-name="ce36" office:value-type="string" calcext:value-type="string">
            <text:p>БУТОРИНА АННА</text:p>
            <text:p>БУТОРИНА ИРИНА</text:p>
            <text:p>СИДОРОВА ЮЛИЯ</text:p>
            <text:p>СИДОРОВ ИЛЬЯ</text:p>
          </table:table-cell>
          <table:table-cell table:style-name="ce57" office:value-type="string" calcext:value-type="string">
            <text:p>12.03.2017</text:p>
          </table:table-cell>
          <table:table-cell table:style-name="ce57" office:value-type="string" calcext:value-type="string">
            <text:p>17.03.2017</text:p>
          </table:table-cell>
          <table:table-cell table:style-name="ce65" office:value-type="float" office:value="28537.5" calcext:value-type="float">
            <text:p>28 537,50</text:p>
          </table:table-cell>
          <table:table-cell table:style-name="ce65" office:value-type="float" office:value="28162.5" calcext:value-type="float">
            <text:p>28 162,50</text:p>
          </table:table-cell>
          <table:table-cell table:style-name="ce65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8914327254&amp;find=yes" xlink:type="simple">107767210544</text:a></text:p>
          </table:table-cell>
          <table:table-cell table:style-name="ce36" office:value-type="string" calcext:value-type="string">
            <text:p>ЗУЕВ РОМАН</text:p>
            <text:p>ЗУЕВА АННА</text:p>
            <text:p>АНДРЕЕВА МАРИНА</text:p>
            <text:p>ЗУЕВ ФЕДОР</text:p>
            <text:p>ЗУЕВА АНАСТАСИЯ</text:p>
          </table:table-cell>
          <table:table-cell table:style-name="ce57" office:value-type="string" calcext:value-type="string">
            <text:p>12.03.2017</text:p>
          </table:table-cell>
          <table:table-cell table:style-name="ce57" office:value-type="string" calcext:value-type="string">
            <text:p>19.03.2017</text:p>
          </table:table-cell>
          <table:table-cell table:style-name="ce65" office:value-type="float" office:value="46252.5" calcext:value-type="float">
            <text:p>46 252,50</text:p>
          </table:table-cell>
          <table:table-cell table:style-name="ce65" office:value-type="float" office:value="45727.5" calcext:value-type="float">
            <text:p>45 727,50</text:p>
          </table:table-cell>
          <table:table-cell table:style-name="ce65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940118034&amp;find=yes" xlink:type="simple">107787215909</text:a></text:p>
          </table:table-cell>
          <table:table-cell table:style-name="ce36" office:value-type="string" calcext:value-type="string">
            <text:p>ИВАННИКОВА ЕЛЕНА</text:p>
            <text:p>ИВАННИКОВА ТАТЬЯНА</text:p>
          </table:table-cell>
          <table:table-cell table:style-name="ce57" office:value-type="string" calcext:value-type="string">
            <text:p>12.03.2017</text:p>
          </table:table-cell>
          <table:table-cell table:style-name="ce57" office:value-type="string" calcext:value-type="string">
            <text:p>13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9813600060&amp;find=yes" xlink:type="simple">108717223065</text:a></text:p>
          </table:table-cell>
          <table:table-cell table:style-name="ce36" office:value-type="string" calcext:value-type="string">
            <text:p>СИМАНОВ РОМАН</text:p>
            <text:p>СИМАНОВА ИРИНА</text:p>
            <text:p>СИМАНОВ ДАНИИЛ</text:p>
            <text:p>СИМАНОВ НИКИТА</text:p>
          </table:table-cell>
          <table:table-cell table:style-name="ce57" office:value-type="string" calcext:value-type="string">
            <text:p>12.03.2017</text:p>
          </table:table-cell>
          <table:table-cell table:style-name="ce57" office:value-type="string" calcext:value-type="string">
            <text:p>14.03.2017</text:p>
          </table:table-cell>
          <table:table-cell table:style-name="ce65" office:value-type="float" office:value="11415" calcext:value-type="float">
            <text:p>11 415,00</text:p>
          </table:table-cell>
          <table:table-cell table:style-name="ce65" office:value-type="float" office:value="11265" calcext:value-type="float">
            <text:p>11 265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9840120130&amp;find=yes" xlink:type="simple">107787214575</text:a></text:p>
          </table:table-cell>
          <table:table-cell table:style-name="ce36" office:value-type="string" calcext:value-type="string">
            <text:p>ПУТУРИДЗЕ НАТАЛЬЯ</text:p>
            <text:p>КУЛИК ИГОРЬ</text:p>
          </table:table-cell>
          <table:table-cell table:style-name="ce57" office:value-type="string" calcext:value-type="string">
            <text:p>12.03.2017</text:p>
          </table:table-cell>
          <table:table-cell table:style-name="ce57" office:value-type="string" calcext:value-type="string">
            <text:p>13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4412894053&amp;find=yes" xlink:type="simple">108737210418</text:a></text:p>
          </table:table-cell>
          <table:table-cell table:style-name="ce36" office:value-type="string" calcext:value-type="string">
            <text:p>СУКОВА ТАТЬЯНА</text:p>
            <text:p>СОФРОНОВ ПАВЕЛ</text:p>
            <text:p>СОФРОНОВА МАРИНА</text:p>
            <text:p>СОФРОНОВ АЛЕКСЕЙ</text:p>
            <text:p>СОФРОНОВА АЛЕКСАНДРА</text:p>
          </table:table-cell>
          <table:table-cell table:style-name="ce57" office:value-type="string" calcext:value-type="string">
            <text:p>13.03.2017</text:p>
          </table:table-cell>
          <table:table-cell table:style-name="ce57" office:value-type="string" calcext:value-type="string">
            <text:p>21.03.2017</text:p>
          </table:table-cell>
          <table:table-cell table:style-name="ce65" office:value-type="float" office:value="42810" calcext:value-type="float">
            <text:p>42 810,00</text:p>
          </table:table-cell>
          <table:table-cell table:style-name="ce65" office:value-type="float" office:value="42210" calcext:value-type="float">
            <text:p>42 210,00</text:p>
          </table:table-cell>
          <table:table-cell table:style-name="ce65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512988725&amp;find=yes" xlink:type="simple">107737210350</text:a></text:p>
          </table:table-cell>
          <table:table-cell table:style-name="ce36" office:value-type="string" calcext:value-type="string">
            <text:p>КЛИМЕНКО ВИТАЛИЙ</text:p>
            <text:p>КОЩЕЕВА АНТОНИДА</text:p>
            <text:p>КОЩЕЕВА АННА</text:p>
            <text:p>КОЩЕЕВ АРТЕМ</text:p>
          </table:table-cell>
          <table:table-cell table:style-name="ce57" office:value-type="string" calcext:value-type="string">
            <text:p>13.03.2017</text:p>
          </table:table-cell>
          <table:table-cell table:style-name="ce57" office:value-type="string" calcext:value-type="string">
            <text:p>15.03.2017</text:p>
          </table:table-cell>
          <table:table-cell table:style-name="ce65" office:value-type="float" office:value="10140" calcext:value-type="float">
            <text:p>10 140,00</text:p>
          </table:table-cell>
          <table:table-cell table:style-name="ce65" office:value-type="float" office:value="9990" calcext:value-type="float">
            <text:p>9 99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812623231&amp;find=yes" xlink:type="simple">107717209826</text:a></text:p>
          </table:table-cell>
          <table:table-cell table:style-name="ce36" office:value-type="string" calcext:value-type="string">
            <text:p>ИСКАКОВА ОКСАНА</text:p>
            <text:p>СИРАЗЕЕВ МАРАТ</text:p>
          </table:table-cell>
          <table:table-cell table:style-name="ce57" office:value-type="string" calcext:value-type="string">
            <text:p>13.03.2017</text:p>
          </table:table-cell>
          <table:table-cell table:style-name="ce57" office:value-type="string" calcext:value-type="string">
            <text:p>15.03.2017</text:p>
          </table:table-cell>
          <table:table-cell table:style-name="ce65" office:value-type="float" office:value="9090" calcext:value-type="float">
            <text:p>9 090,00</text:p>
          </table:table-cell>
          <table:table-cell table:style-name="ce65" office:value-type="float" office:value="8940" calcext:value-type="float">
            <text:p>8 9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8040064927&amp;find=yes" xlink:type="simple">108707225792</text:a></text:p>
          </table:table-cell>
          <table:table-cell table:style-name="ce36" office:value-type="string" calcext:value-type="string">
            <text:p>ЗЕМЛЯНОВА ЛЮДМИЛА</text:p>
            <text:p>ЛОГВИНА ЕЛЕНА</text:p>
            <text:p>МАРТЫНЕНКО НИНА</text:p>
            <text:p>БАННОВА ОЛЬГА</text:p>
            <text:p>ЛОГВИНА СОФИЯ</text:p>
          </table:table-cell>
          <table:table-cell table:style-name="ce57" office:value-type="string" calcext:value-type="string">
            <text:p>13.03.2017</text:p>
          </table:table-cell>
          <table:table-cell table:style-name="ce57" office:value-type="string" calcext:value-type="string">
            <text:p>19.03.2017</text:p>
          </table:table-cell>
          <table:table-cell table:style-name="ce65" office:value-type="float" office:value="40207.5" calcext:value-type="float">
            <text:p>40 207,50</text:p>
          </table:table-cell>
          <table:table-cell table:style-name="ce65" office:value-type="float" office:value="39757.5" calcext:value-type="float">
            <text:p>39 757,5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040116747&amp;find=yes" xlink:type="simple">107777216332</text:a></text:p>
          </table:table-cell>
          <table:table-cell table:style-name="ce36" office:value-type="string" calcext:value-type="string">
            <text:p>МАРТЫНОВ АЛЕКСАНДР</text:p>
            <text:p>МАВРИНА ГАЛИНА</text:p>
          </table:table-cell>
          <table:table-cell table:style-name="ce57" office:value-type="string" calcext:value-type="string">
            <text:p>13.03.2017</text:p>
          </table:table-cell>
          <table:table-cell table:style-name="ce57" office:value-type="string" calcext:value-type="string">
            <text:p>14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5">
          <table:table-cell table:style-name="ce36" office:value-type="string" calcext:value-type="string">
            <text:p><text:a xlink:href="https://internal.bgoperator.ru/tozaya?idTour=104417038112405403&amp;find=yes" xlink:type="simple">108727206953</text:a></text:p>
          </table:table-cell>
          <table:table-cell table:style-name="ce36" office:value-type="string" calcext:value-type="string">
            <text:p>ВИТИК ВАЛЕРИЙ</text:p>
            <text:p>ВИТИК НИНА</text:p>
            <text:p>ИБРАГИМОВА НАТАЛЬЯ</text:p>
            <text:p>ЖАРКОВА СВЕТЛАНА</text:p>
            <text:p>ИБРАГИМОВА СВЕТЛАНА</text:p>
            <text:p>ИБРАГИМОВА АРИНА</text:p>
          </table:table-cell>
          <table:table-cell table:style-name="ce57" office:value-type="string" calcext:value-type="string">
            <text:p>13.03.2017</text:p>
          </table:table-cell>
          <table:table-cell table:style-name="ce57" office:value-type="string" calcext:value-type="string">
            <text:p>22.03.2017</text:p>
          </table:table-cell>
          <table:table-cell table:style-name="ce65" office:value-type="float" office:value="45630" calcext:value-type="float">
            <text:p>45 630,00</text:p>
          </table:table-cell>
          <table:table-cell table:style-name="ce65" office:value-type="float" office:value="44955" calcext:value-type="float">
            <text:p>44 955,00</text:p>
          </table:table-cell>
          <table:table-cell table:style-name="ce65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9840119020&amp;find=yes" xlink:type="simple">107717214585</text:a></text:p>
          </table:table-cell>
          <table:table-cell table:style-name="ce36" office:value-type="string" calcext:value-type="string">
            <text:p>ПУТУРИДЗЕ НАТАЛЬЯ</text:p>
            <text:p>КУЛИК ИГОРЬ</text:p>
          </table:table-cell>
          <table:table-cell table:style-name="ce57" office:value-type="string" calcext:value-type="string">
            <text:p>13.03.2017</text:p>
          </table:table-cell>
          <table:table-cell table:style-name="ce57" office:value-type="string" calcext:value-type="string">
            <text:p>14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4540122365&amp;find=yes" xlink:type="simple">107727216405</text:a></text:p>
          </table:table-cell>
          <table:table-cell table:style-name="ce36" office:value-type="string" calcext:value-type="string">
            <text:p>ШАРЯН ДЖУЛЬЕТТА</text:p>
            <text:p>ВОРОКОВА ДАНА</text:p>
            <text:p>ГУБИНА ЯНА</text:p>
          </table:table-cell>
          <table:table-cell table:style-name="ce57" office:value-type="string" calcext:value-type="string">
            <text:p>14.03.2017</text:p>
          </table:table-cell>
          <table:table-cell table:style-name="ce57" office:value-type="string" calcext:value-type="string">
            <text:p>15.03.2017</text:p>
          </table:table-cell>
          <table:table-cell table:style-name="ce65" office:value-type="float" office:value="4807.5" calcext:value-type="float">
            <text:p>4 807,50</text:p>
          </table:table-cell>
          <table:table-cell table:style-name="ce65" office:value-type="float" office:value="4732.5" calcext:value-type="float">
            <text:p>4 732,5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540228050&amp;find=yes" xlink:type="simple">107757217306</text:a></text:p>
          </table:table-cell>
          <table:table-cell table:style-name="ce36" office:value-type="string" calcext:value-type="string">
            <text:p>ПЕРШИНА МАРГАРИТА</text:p>
            <text:p>ПОПОВ ВЛАДИМИР</text:p>
          </table:table-cell>
          <table:table-cell table:style-name="ce57" office:value-type="string" calcext:value-type="string">
            <text:p>14.03.2017</text:p>
          </table:table-cell>
          <table:table-cell table:style-name="ce57" office:value-type="string" calcext:value-type="string">
            <text:p>15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812374041&amp;find=yes" xlink:type="simple">108727216426</text:a></text:p>
          </table:table-cell>
          <table:table-cell table:style-name="ce36" office:value-type="string" calcext:value-type="string">
            <text:p>МАЛОВ АНДРЕЙ</text:p>
            <text:p>МАЛОВА ИРИНА</text:p>
            <text:p>МАЛОВ ДМИТРИЙ</text:p>
            <text:p>МАЛОВА МАРИЯ</text:p>
          </table:table-cell>
          <table:table-cell table:style-name="ce57" office:value-type="string" calcext:value-type="string">
            <text:p>14.03.2017</text:p>
          </table:table-cell>
          <table:table-cell table:style-name="ce57" office:value-type="string" calcext:value-type="string">
            <text:p>15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4840034571&amp;find=yes" xlink:type="simple">108727225251</text:a></text:p>
          </table:table-cell>
          <table:table-cell table:style-name="ce36" office:value-type="string" calcext:value-type="string">
            <text:p>КОРОВИН ИГОРЬ</text:p>
            <text:p>МАКАРОВА ЕЛЕНА</text:p>
            <text:p>КОРОВИН ДАНИИЛ</text:p>
          </table:table-cell>
          <table:table-cell table:style-name="ce57" office:value-type="string" calcext:value-type="string">
            <text:p>14.03.2017</text:p>
          </table:table-cell>
          <table:table-cell table:style-name="ce57" office:value-type="string" calcext:value-type="string">
            <text:p>21.03.2017</text:p>
          </table:table-cell>
          <table:table-cell table:style-name="ce65" office:value-type="float" office:value="40215" calcext:value-type="float">
            <text:p>40 215,00</text:p>
          </table:table-cell>
          <table:table-cell table:style-name="ce65" office:value-type="float" office:value="39690" calcext:value-type="float">
            <text:p>39 690,00</text:p>
          </table:table-cell>
          <table:table-cell table:style-name="ce65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840109556&amp;find=yes" xlink:type="simple">107747216421</text:a></text:p>
          </table:table-cell>
          <table:table-cell table:style-name="ce36" office:value-type="string" calcext:value-type="string">
            <text:p>ГАВРИЛИНА НАТАЛЬЯ</text:p>
            <text:p>ЧИКИЛЕВА ЕЛЕНА</text:p>
          </table:table-cell>
          <table:table-cell table:style-name="ce57" office:value-type="string" calcext:value-type="string">
            <text:p>14.03.2017</text:p>
          </table:table-cell>
          <table:table-cell table:style-name="ce57" office:value-type="string" calcext:value-type="string">
            <text:p>15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7013042524&amp;find=yes" xlink:type="simple">108707217704</text:a></text:p>
          </table:table-cell>
          <table:table-cell table:style-name="ce36" office:value-type="string" calcext:value-type="string">
            <text:p>СУРАЕВ АНДРЕЙ</text:p>
            <text:p>МАТИНОВА РАИСА</text:p>
            <text:p>КАНАТБАЕВА АНАСТАСИЯ</text:p>
            <text:p>СТЕКАЕВА ТАМАРА</text:p>
          </table:table-cell>
          <table:table-cell table:style-name="ce57" office:value-type="string" calcext:value-type="string">
            <text:p>14.03.2017</text:p>
          </table:table-cell>
          <table:table-cell table:style-name="ce57" office:value-type="string" calcext:value-type="string">
            <text:p>20.03.2017</text:p>
          </table:table-cell>
          <table:table-cell table:style-name="ce65" office:value-type="float" office:value="37620" calcext:value-type="float">
            <text:p>37 620,00</text:p>
          </table:table-cell>
          <table:table-cell table:style-name="ce65" office:value-type="float" office:value="37170" calcext:value-type="float">
            <text:p>37 170,0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140118033&amp;find=yes" xlink:type="simple">107707216168</text:a></text:p>
          </table:table-cell>
          <table:table-cell table:style-name="ce36" office:value-type="string" calcext:value-type="string">
            <text:p>МИГИЛЯН АИДА</text:p>
            <text:p>НИКОЛАЕВА МАРИНА</text:p>
          </table:table-cell>
          <table:table-cell table:style-name="ce57" office:value-type="string" calcext:value-type="string">
            <text:p>14.03.2017</text:p>
          </table:table-cell>
          <table:table-cell table:style-name="ce57" office:value-type="string" calcext:value-type="string">
            <text:p>15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740162021&amp;find=yes" xlink:type="simple">107767216126</text:a></text:p>
          </table:table-cell>
          <table:table-cell table:style-name="ce36" office:value-type="string" calcext:value-type="string">
            <text:p>СУХАРЕВ АЛЕКСАНДР</text:p>
            <text:p>СУХАРЕВА ВАЛЕРИЯ</text:p>
            <text:p>СУХАРЕВА ЗЛАТА</text:p>
          </table:table-cell>
          <table:table-cell table:style-name="ce57" office:value-type="string" calcext:value-type="string">
            <text:p>14.03.2017</text:p>
          </table:table-cell>
          <table:table-cell table:style-name="ce57" office:value-type="string" calcext:value-type="string">
            <text:p>15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940180064&amp;find=yes" xlink:type="simple">107777216660</text:a></text:p>
          </table:table-cell>
          <table:table-cell table:style-name="ce36" office:value-type="string" calcext:value-type="string">
            <text:p>НАУМОВ ИВАН</text:p>
            <text:p>НАУМОВА НИНА</text:p>
          </table:table-cell>
          <table:table-cell table:style-name="ce57" office:value-type="string" calcext:value-type="string">
            <text:p>14.03.2017</text:p>
          </table:table-cell>
          <table:table-cell table:style-name="ce57" office:value-type="string" calcext:value-type="string">
            <text:p>15.03.2017</text:p>
          </table:table-cell>
          <table:table-cell table:style-name="ce65" office:value-type="float" office:value="5145" calcext:value-type="float">
            <text:p>5 145,00</text:p>
          </table:table-cell>
          <table:table-cell table:style-name="ce65" office:value-type="float" office:value="5070" calcext:value-type="float">
            <text:p>5 0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9813636505&amp;find=yes" xlink:type="simple">107757211205</text:a></text:p>
          </table:table-cell>
          <table:table-cell table:style-name="ce36" office:value-type="string" calcext:value-type="string">
            <text:p>КАРЕЛИНА АННА</text:p>
            <text:p>ОВЧАРОВА АННА</text:p>
            <text:p>ОВЧАРОВ СТЕПАН</text:p>
            <text:p>КАРЕЛИНА МАРИЯ</text:p>
          </table:table-cell>
          <table:table-cell table:style-name="ce57" office:value-type="string" calcext:value-type="string">
            <text:p>14.03.2017</text:p>
          </table:table-cell>
          <table:table-cell table:style-name="ce57" office:value-type="string" calcext:value-type="string">
            <text:p>16.03.2017</text:p>
          </table:table-cell>
          <table:table-cell table:style-name="ce65" office:value-type="float" office:value="10290" calcext:value-type="float">
            <text:p>10 290,00</text:p>
          </table:table-cell>
          <table:table-cell table:style-name="ce65" office:value-type="float" office:value="10140" calcext:value-type="float">
            <text:p>10 1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6">
          <table:table-cell table:style-name="ce36" office:value-type="string" calcext:value-type="string">
            <text:p><text:a xlink:href="https://internal.bgoperator.ru/tozaya?idTour=104417034212579287&amp;find=yes" xlink:type="simple">107727211677</text:a></text:p>
          </table:table-cell>
          <table:table-cell table:style-name="ce36" office:value-type="string" calcext:value-type="string">
            <text:p>ПОЛОСИН АЛЕКСЕЙ</text:p>
            <text:p>ПОЛОСИН АЛЕКСЕЙ</text:p>
            <text:p>ПОЛОСИНА-ХАЛИКОВА СВЕТЛАНА</text:p>
            <text:p>ПОЛОСИНА-ХАЛИКОВА СВЕТЛАНА</text:p>
            <text:p>ПОЛОСИНА СОФЬЯ</text:p>
            <text:p>ПОЛОСИНА СОФЬЯ</text:p>
            <text:p>ПОЛОСИН АЛЕКСЕЙ</text:p>
            <text:p>ПОЛОСИНА-ХАЛИКОВА СВЕТЛАНА</text:p>
            <text:p>ПОЛОСИНА СОФЬЯ</text:p>
          </table:table-cell>
          <table:table-cell table:style-name="ce57" office:value-type="string" calcext:value-type="string">
            <text:p>15.03.2017</text:p>
          </table:table-cell>
          <table:table-cell table:style-name="ce57" office:value-type="string" calcext:value-type="string">
            <text:p>22.03.2017</text:p>
          </table:table-cell>
          <table:table-cell table:style-name="ce66" office:value-type="float" office:value="36615" calcext:value-type="float">
            <text:p>36615</text:p>
          </table:table-cell>
          <table:table-cell table:style-name="ce66" office:value-type="float" office:value="36090" calcext:value-type="float">
            <text:p>36090</text:p>
          </table:table-cell>
          <table:table-cell table:style-name="ce66" office:value-type="float" office:value="525" calcext:value-type="float">
            <text:p>525</text:p>
          </table:table-cell>
          <table:table-cell table:style-name="ce74"/>
          <table:table-cell table:style-name="ce76"/>
          <table:table-cell table:style-name="ce74" table:number-columns-repeated="1015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240095777&amp;find=yes" xlink:type="simple">107777215427</text:a></text:p>
          </table:table-cell>
          <table:table-cell table:style-name="ce36" office:value-type="string" calcext:value-type="string">
            <text:p>СОЛДАТЕНКОВ ВЯЧЕСЛАВ</text:p>
            <text:p>СОЛДАТЕНКОВА МАРИНА</text:p>
            <text:p>СОЛДАТЕНКОВ КИРИЛЛ</text:p>
            <text:p>СОЛДАТЕНКОВ КОНСТАНТИН</text:p>
          </table:table-cell>
          <table:table-cell table:style-name="ce57" office:value-type="string" calcext:value-type="string">
            <text:p>15.03.2017</text:p>
          </table:table-cell>
          <table:table-cell table:style-name="ce57" office:value-type="string" calcext:value-type="string">
            <text:p>19.03.2017</text:p>
          </table:table-cell>
          <table:table-cell table:style-name="ce65" office:value-type="float" office:value="22830" calcext:value-type="float">
            <text:p>22 830,00</text:p>
          </table:table-cell>
          <table:table-cell table:style-name="ce65" office:value-type="float" office:value="22530" calcext:value-type="float">
            <text:p>22 53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240281482&amp;find=yes" xlink:type="simple">107717218637</text:a></text:p>
          </table:table-cell>
          <table:table-cell table:style-name="ce36" office:value-type="string" calcext:value-type="string">
            <text:p>ПЕТРЕНКО ВЛАДИМИР</text:p>
            <text:p>КОЧКОНЯН ГАЯНЭ</text:p>
          </table:table-cell>
          <table:table-cell table:style-name="ce57" office:value-type="string" calcext:value-type="string">
            <text:p>15.03.2017</text:p>
          </table:table-cell>
          <table:table-cell table:style-name="ce57" office:value-type="string" calcext:value-type="string">
            <text:p>16.03.2017</text:p>
          </table:table-cell>
          <table:table-cell table:style-name="ce65" office:value-type="float" office:value="5145" calcext:value-type="float">
            <text:p>5 145,00</text:p>
          </table:table-cell>
          <table:table-cell table:style-name="ce65" office:value-type="float" office:value="5070" calcext:value-type="float">
            <text:p>5 0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240350052&amp;find=yes" xlink:type="simple">107727218812</text:a></text:p>
          </table:table-cell>
          <table:table-cell table:style-name="ce36" office:value-type="string" calcext:value-type="string">
            <text:p>БОЛДЫРЕВА ТАТЬЯНА</text:p>
            <text:p>СААКЯН РОБЕРТ</text:p>
          </table:table-cell>
          <table:table-cell table:style-name="ce57" office:value-type="string" calcext:value-type="string">
            <text:p>15.03.2017</text:p>
          </table:table-cell>
          <table:table-cell table:style-name="ce57" office:value-type="string" calcext:value-type="string">
            <text:p>16.03.2017</text:p>
          </table:table-cell>
          <table:table-cell table:style-name="ce65" office:value-type="float" office:value="5145" calcext:value-type="float">
            <text:p>5 145,00</text:p>
          </table:table-cell>
          <table:table-cell table:style-name="ce65" office:value-type="float" office:value="5070" calcext:value-type="float">
            <text:p>5 0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440242033&amp;find=yes" xlink:type="simple">108747227493</text:a></text:p>
          </table:table-cell>
          <table:table-cell table:style-name="ce36" office:value-type="string" calcext:value-type="string">
            <text:p>ЗАРЮТА АЛЕКСЕЙ</text:p>
            <text:p>ЗАРЮТА АЛЕКСЕЙ</text:p>
          </table:table-cell>
          <table:table-cell table:style-name="ce57" office:value-type="string" calcext:value-type="string">
            <text:p>15.03.2017</text:p>
          </table:table-cell>
          <table:table-cell table:style-name="ce57" office:value-type="string" calcext:value-type="string">
            <text:p>16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540260090&amp;find=yes" xlink:type="simple">108777228455</text:a></text:p>
          </table:table-cell>
          <table:table-cell table:style-name="ce36" office:value-type="string" calcext:value-type="string">
            <text:p>БОЛТЕНКО ОЛЬГА</text:p>
            <text:p>БУЛАВИН АЛЕКСАНДР</text:p>
          </table:table-cell>
          <table:table-cell table:style-name="ce57" office:value-type="string" calcext:value-type="string">
            <text:p>15.03.2017</text:p>
          </table:table-cell>
          <table:table-cell table:style-name="ce57" office:value-type="string" calcext:value-type="string">
            <text:p>16.03.2017</text:p>
          </table:table-cell>
          <table:table-cell table:style-name="ce65" office:value-type="float" office:value="5145" calcext:value-type="float">
            <text:p>5 145,00</text:p>
          </table:table-cell>
          <table:table-cell table:style-name="ce65" office:value-type="float" office:value="5070" calcext:value-type="float">
            <text:p>5 0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4540308225&amp;find=yes" xlink:type="simple">107757218600</text:a></text:p>
          </table:table-cell>
          <table:table-cell table:style-name="ce36" office:value-type="string" calcext:value-type="string">
            <text:p>КАРЕВ АЛЕКСЕЙ</text:p>
            <text:p>КАРЕВА АНЖЕЛА</text:p>
            <text:p>КАРЕВ АРТЕМ</text:p>
          </table:table-cell>
          <table:table-cell table:style-name="ce57" office:value-type="string" calcext:value-type="string">
            <text:p>15.03.2017</text:p>
          </table:table-cell>
          <table:table-cell table:style-name="ce57" office:value-type="string" calcext:value-type="string">
            <text:p>17.03.2017</text:p>
          </table:table-cell>
          <table:table-cell table:style-name="ce65" office:value-type="float" office:value="10290" calcext:value-type="float">
            <text:p>10 290,00</text:p>
          </table:table-cell>
          <table:table-cell table:style-name="ce65" office:value-type="float" office:value="10140" calcext:value-type="float">
            <text:p>10 1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840206806&amp;find=yes" xlink:type="simple">107777217261</text:a></text:p>
          </table:table-cell>
          <table:table-cell table:style-name="ce36" office:value-type="string" calcext:value-type="string">
            <text:p>ШАРИПОВА ОЛЬГА</text:p>
            <text:p>БАКУЛИН ИВАН</text:p>
            <text:p>БАКУЛИНА ЕКАТЕРИНА</text:p>
            <text:p>БАКУЛИНА АРИНА</text:p>
          </table:table-cell>
          <table:table-cell table:style-name="ce57" office:value-type="string" calcext:value-type="string">
            <text:p>15.03.2017</text:p>
          </table:table-cell>
          <table:table-cell table:style-name="ce57" office:value-type="string" calcext:value-type="string">
            <text:p>16.03.2017</text:p>
          </table:table-cell>
          <table:table-cell table:style-name="ce65" office:value-type="float" office:value="4807.5" calcext:value-type="float">
            <text:p>4 807,50</text:p>
          </table:table-cell>
          <table:table-cell table:style-name="ce65" office:value-type="float" office:value="4732.5" calcext:value-type="float">
            <text:p>4 732,5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4840330501&amp;find=yes" xlink:type="simple">107787218061</text:a></text:p>
          </table:table-cell>
          <table:table-cell table:style-name="ce36" office:value-type="string" calcext:value-type="string">
            <text:p>ПИРОГОВ КИРИЛЛ</text:p>
            <text:p>ЧАХОЯН ЮЛИЯ</text:p>
            <text:p>ПИРОГОВ БОГДАН</text:p>
          </table:table-cell>
          <table:table-cell table:style-name="ce57" office:value-type="string" calcext:value-type="string">
            <text:p>15.03.2017</text:p>
          </table:table-cell>
          <table:table-cell table:style-name="ce57" office:value-type="string" calcext:value-type="string">
            <text:p>16.03.2017</text:p>
          </table:table-cell>
          <table:table-cell table:style-name="ce65" office:value-type="float" office:value="4807.5" calcext:value-type="float">
            <text:p>4 807,50</text:p>
          </table:table-cell>
          <table:table-cell table:style-name="ce65" office:value-type="float" office:value="4732.5" calcext:value-type="float">
            <text:p>4 732,5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013046022&amp;find=yes" xlink:type="simple">108797221502</text:a></text:p>
          </table:table-cell>
          <table:table-cell table:style-name="ce36" office:value-type="string" calcext:value-type="string">
            <text:p>АНТОНОВА ТАТЬЯНА</text:p>
            <text:p>ТУР МАРИНА</text:p>
            <text:p>ТУР АРИНА</text:p>
            <text:p>ТУР АНГЕЛИНА</text:p>
          </table:table-cell>
          <table:table-cell table:style-name="ce57" office:value-type="string" calcext:value-type="string">
            <text:p>15.03.2017</text:p>
          </table:table-cell>
          <table:table-cell table:style-name="ce57" office:value-type="string" calcext:value-type="string">
            <text:p>24.03.2017</text:p>
          </table:table-cell>
          <table:table-cell table:style-name="ce65" office:value-type="float" office:value="51705" calcext:value-type="float">
            <text:p>51 705,00</text:p>
          </table:table-cell>
          <table:table-cell table:style-name="ce65" office:value-type="float" office:value="51030" calcext:value-type="float">
            <text:p>51 030,00</text:p>
          </table:table-cell>
          <table:table-cell table:style-name="ce65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040222517&amp;find=yes" xlink:type="simple">107797218048</text:a></text:p>
          </table:table-cell>
          <table:table-cell table:style-name="ce36" office:value-type="string" calcext:value-type="string">
            <text:p>ПАРИЛОВ РОМАН</text:p>
            <text:p>СЕРГЕЙЧУК ЛЮБОВЬ</text:p>
          </table:table-cell>
          <table:table-cell table:style-name="ce57" office:value-type="string" calcext:value-type="string">
            <text:p>15.03.2017</text:p>
          </table:table-cell>
          <table:table-cell table:style-name="ce57" office:value-type="string" calcext:value-type="string">
            <text:p>17.03.2017</text:p>
          </table:table-cell>
          <table:table-cell table:style-name="ce65" office:value-type="float" office:value="9090" calcext:value-type="float">
            <text:p>9 090,00</text:p>
          </table:table-cell>
          <table:table-cell table:style-name="ce65" office:value-type="float" office:value="8940" calcext:value-type="float">
            <text:p>8 9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112322943&amp;find=yes" xlink:type="simple">108717216128</text:a></text:p>
          </table:table-cell>
          <table:table-cell table:style-name="ce36" office:value-type="string" calcext:value-type="string">
            <text:p>МАЛОВА ИРИНА</text:p>
            <text:p>МАЛОВ АНДРЕЙ</text:p>
            <text:p>МАЛОВ ДМИТРИЙ</text:p>
            <text:p>МАЛОВА МАРИЯ</text:p>
          </table:table-cell>
          <table:table-cell table:style-name="ce57" office:value-type="string" calcext:value-type="string">
            <text:p>15.03.2017</text:p>
          </table:table-cell>
          <table:table-cell table:style-name="ce57" office:value-type="string" calcext:value-type="string">
            <text:p>28.03.2017</text:p>
          </table:table-cell>
          <table:table-cell table:style-name="ce65" office:value-type="float" office:value="66885" calcext:value-type="float">
            <text:p>66 885,00</text:p>
          </table:table-cell>
          <table:table-cell table:style-name="ce65" office:value-type="float" office:value="65910" calcext:value-type="float">
            <text:p>65 910,00</text:p>
          </table:table-cell>
          <table:table-cell table:style-name="ce65" office:value-type="float" office:value="975" calcext:value-type="float">
            <text:p>9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740138536&amp;find=yes" xlink:type="simple">107737216536</text:a></text:p>
          </table:table-cell>
          <table:table-cell table:style-name="ce36" office:value-type="string" calcext:value-type="string">
            <text:p>ПЕРШИНА МАРГАРИТА</text:p>
            <text:p>ПОПОВ ВЛАДИМИР</text:p>
          </table:table-cell>
          <table:table-cell table:style-name="ce57" office:value-type="string" calcext:value-type="string">
            <text:p>15.03.2017</text:p>
          </table:table-cell>
          <table:table-cell table:style-name="ce57" office:value-type="string" calcext:value-type="string">
            <text:p>16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940084359&amp;find=yes" xlink:type="simple">108717225304</text:a></text:p>
          </table:table-cell>
          <table:table-cell table:style-name="ce36" office:value-type="string" calcext:value-type="string">
            <text:p>РЕЗНИЧЕНКО АНАСТАСИЯ</text:p>
            <text:p>РЕЗНИЧЕНКО АЛЕКСАНДР</text:p>
            <text:p>РЕЗНИЧЕНКО МИРОСЛАВА</text:p>
          </table:table-cell>
          <table:table-cell table:style-name="ce57" office:value-type="string" calcext:value-type="string">
            <text:p>15.03.2017</text:p>
          </table:table-cell>
          <table:table-cell table:style-name="ce57" office:value-type="string" calcext:value-type="string">
            <text:p>22.03.2017</text:p>
          </table:table-cell>
          <table:table-cell table:style-name="ce65" office:value-type="float" office:value="36015" calcext:value-type="float">
            <text:p>36 015,00</text:p>
          </table:table-cell>
          <table:table-cell table:style-name="ce65" office:value-type="float" office:value="35490" calcext:value-type="float">
            <text:p>35 490,00</text:p>
          </table:table-cell>
          <table:table-cell table:style-name="ce65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9840322625&amp;find=yes" xlink:type="simple">108777228325</text:a></text:p>
          </table:table-cell>
          <table:table-cell table:style-name="ce36" office:value-type="string" calcext:value-type="string">
            <text:p>ХАНДЖЯН ГАРИК</text:p>
            <text:p>ХАНДЖЯН ЛЕВОН</text:p>
          </table:table-cell>
          <table:table-cell table:style-name="ce57" office:value-type="string" calcext:value-type="string">
            <text:p>15.03.2017</text:p>
          </table:table-cell>
          <table:table-cell table:style-name="ce57" office:value-type="string" calcext:value-type="string">
            <text:p>18.03.2017</text:p>
          </table:table-cell>
          <table:table-cell table:style-name="ce65" office:value-type="float" office:value="13635" calcext:value-type="float">
            <text:p>13 635,00</text:p>
          </table:table-cell>
          <table:table-cell table:style-name="ce65" office:value-type="float" office:value="13410" calcext:value-type="float">
            <text:p>13 410,0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4212340542&amp;find=yes" xlink:type="simple">108777215882</text:a></text:p>
          </table:table-cell>
          <table:table-cell table:style-name="ce36" office:value-type="string" calcext:value-type="string">
            <text:p>СОЛОДКИН МИХАИЛ</text:p>
            <text:p>СОЛОДКИНА ОЛЬГА</text:p>
            <text:p>СОЛОДКИНА ЭЛИНА</text:p>
            <text:p>СОЛОДКИНА ВЛАДА</text:p>
            <text:p>СОЛОДКИНА СОФЬЯ</text:p>
          </table:table-cell>
          <table:table-cell table:style-name="ce57" office:value-type="string" calcext:value-type="string">
            <text:p>16.03.2017</text:p>
          </table:table-cell>
          <table:table-cell table:style-name="ce57" office:value-type="string" calcext:value-type="string">
            <text:p>17.03.2017</text:p>
          </table:table-cell>
          <table:table-cell table:style-name="ce65" office:value-type="float" office:value="5070" calcext:value-type="float">
            <text:p>5 070,00</text:p>
          </table:table-cell>
          <table:table-cell table:style-name="ce65" office:value-type="float" office:value="4995" calcext:value-type="float">
            <text:p>4 995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240245417&amp;find=yes" xlink:type="simple">107707218247</text:a></text:p>
          </table:table-cell>
          <table:table-cell table:style-name="ce36" office:value-type="string" calcext:value-type="string">
            <text:p>СЕРГЕЕВ АЛЕКСАНДР</text:p>
            <text:p>КОБЕНКО ДАРЬЯ</text:p>
          </table:table-cell>
          <table:table-cell table:style-name="ce57" office:value-type="string" calcext:value-type="string">
            <text:p>16.03.2017</text:p>
          </table:table-cell>
          <table:table-cell table:style-name="ce57" office:value-type="string" calcext:value-type="string">
            <text:p>17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240398012&amp;find=yes" xlink:type="simple">107757219607</text:a></text:p>
          </table:table-cell>
          <table:table-cell table:style-name="ce36" office:value-type="string" calcext:value-type="string">
            <text:p>МЕЛЕТЕВ ДМИТРИЙ</text:p>
            <text:p>МЕЛЕТЬЕВА ГАЛИНА</text:p>
          </table:table-cell>
          <table:table-cell table:style-name="ce57" office:value-type="string" calcext:value-type="string">
            <text:p>16.03.2017</text:p>
          </table:table-cell>
          <table:table-cell table:style-name="ce57" office:value-type="string" calcext:value-type="string">
            <text:p>18.03.2017</text:p>
          </table:table-cell>
          <table:table-cell table:style-name="ce65" office:value-type="float" office:value="9090" calcext:value-type="float">
            <text:p>9 090,00</text:p>
          </table:table-cell>
          <table:table-cell table:style-name="ce65" office:value-type="float" office:value="8940" calcext:value-type="float">
            <text:p>8 9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440331338&amp;find=yes" xlink:type="simple">108777228073</text:a></text:p>
          </table:table-cell>
          <table:table-cell table:style-name="ce36" office:value-type="string" calcext:value-type="string">
            <text:p>КЛИМАШЕВСКИЙ АНДРЕЙ</text:p>
            <text:p>КАЛУГИН АЛЕКСАНДР</text:p>
          </table:table-cell>
          <table:table-cell table:style-name="ce57" office:value-type="string" calcext:value-type="string">
            <text:p>16.03.2017</text:p>
          </table:table-cell>
          <table:table-cell table:style-name="ce57" office:value-type="string" calcext:value-type="string">
            <text:p>17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7040536019&amp;find=yes" xlink:type="simple">107747219897</text:a></text:p>
          </table:table-cell>
          <table:table-cell table:style-name="ce36" office:value-type="string" calcext:value-type="string">
            <text:p>РОГОВ ПЕТР</text:p>
            <text:p>ЦЫРКИН ЕВГЕНИЙ</text:p>
          </table:table-cell>
          <table:table-cell table:style-name="ce57" office:value-type="string" calcext:value-type="string">
            <text:p>16.03.2017</text:p>
          </table:table-cell>
          <table:table-cell table:style-name="ce57" office:value-type="string" calcext:value-type="string">
            <text:p>17.03.2017</text:p>
          </table:table-cell>
          <table:table-cell table:style-name="ce65" office:value-type="float" office:value="5745" calcext:value-type="float">
            <text:p>5 745,00</text:p>
          </table:table-cell>
          <table:table-cell table:style-name="ce65" office:value-type="float" office:value="5670" calcext:value-type="float">
            <text:p>5 6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040422007&amp;find=yes" xlink:type="simple">107727219192</text:a></text:p>
          </table:table-cell>
          <table:table-cell table:style-name="ce36" office:value-type="string" calcext:value-type="string">
            <text:p>ПЕТРОВА СВЕТЛАНА</text:p>
            <text:p>ПОГОДАЕВ ДМИТРИЙ</text:p>
          </table:table-cell>
          <table:table-cell table:style-name="ce57" office:value-type="string" calcext:value-type="string">
            <text:p>16.03.2017</text:p>
          </table:table-cell>
          <table:table-cell table:style-name="ce57" office:value-type="string" calcext:value-type="string">
            <text:p>17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140370088&amp;find=yes" xlink:type="simple">108757228903</text:a></text:p>
          </table:table-cell>
          <table:table-cell table:style-name="ce36" office:value-type="string" calcext:value-type="string">
            <text:p>КАРПОВ АЛЕКСАНДР</text:p>
            <text:p>КАРПОВА ИРИНА</text:p>
          </table:table-cell>
          <table:table-cell table:style-name="ce57" office:value-type="string" calcext:value-type="string">
            <text:p>16.03.2017</text:p>
          </table:table-cell>
          <table:table-cell table:style-name="ce57" office:value-type="string" calcext:value-type="string">
            <text:p>18.03.2017</text:p>
          </table:table-cell>
          <table:table-cell table:style-name="ce65" office:value-type="float" office:value="9090" calcext:value-type="float">
            <text:p>9 090,00</text:p>
          </table:table-cell>
          <table:table-cell table:style-name="ce65" office:value-type="float" office:value="8940" calcext:value-type="float">
            <text:p>8 9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140434013&amp;find=yes" xlink:type="simple">108747229503</text:a></text:p>
          </table:table-cell>
          <table:table-cell table:style-name="ce36" office:value-type="string" calcext:value-type="string">
            <text:p>НИКОНОВ СЕРГЕЙ</text:p>
            <text:p>МУРАТОВА ЯНА</text:p>
          </table:table-cell>
          <table:table-cell table:style-name="ce57" office:value-type="string" calcext:value-type="string">
            <text:p>16.03.2017</text:p>
          </table:table-cell>
          <table:table-cell table:style-name="ce57" office:value-type="string" calcext:value-type="string">
            <text:p>18.03.2017</text:p>
          </table:table-cell>
          <table:table-cell table:style-name="ce65" office:value-type="float" office:value="9090" calcext:value-type="float">
            <text:p>9 090,00</text:p>
          </table:table-cell>
          <table:table-cell table:style-name="ce65" office:value-type="float" office:value="8940" calcext:value-type="float">
            <text:p>8 9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740240791&amp;find=yes" xlink:type="simple">108727228351</text:a></text:p>
          </table:table-cell>
          <table:table-cell table:style-name="ce36" office:value-type="string" calcext:value-type="string">
            <text:p>ГОЛЕЩИХИН НИКОЛАЙ</text:p>
            <text:p>ГОЛЕЩИХИНА НАТАЛЬЯ</text:p>
          </table:table-cell>
          <table:table-cell table:style-name="ce57" office:value-type="string" calcext:value-type="string">
            <text:p>16.03.2017</text:p>
          </table:table-cell>
          <table:table-cell table:style-name="ce57" office:value-type="string" calcext:value-type="string">
            <text:p>18.03.2017</text:p>
          </table:table-cell>
          <table:table-cell table:style-name="ce65" office:value-type="float" office:value="10290" calcext:value-type="float">
            <text:p>10 290,00</text:p>
          </table:table-cell>
          <table:table-cell table:style-name="ce65" office:value-type="float" office:value="10140" calcext:value-type="float">
            <text:p>10 1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740404501&amp;find=yes" xlink:type="simple">108707229196</text:a></text:p>
          </table:table-cell>
          <table:table-cell table:style-name="ce36" office:value-type="string" calcext:value-type="string">
            <text:p>ЛЕВЧЕНКО ДАРЬЯ</text:p>
            <text:p>ЛЫСЯКОВ ВЛАДИМИР</text:p>
          </table:table-cell>
          <table:table-cell table:style-name="ce57" office:value-type="string" calcext:value-type="string">
            <text:p>16.03.2017</text:p>
          </table:table-cell>
          <table:table-cell table:style-name="ce57" office:value-type="string" calcext:value-type="string">
            <text:p>17.03.2017</text:p>
          </table:table-cell>
          <table:table-cell table:style-name="ce65" office:value-type="float" office:value="5145" calcext:value-type="float">
            <text:p>5 145,00</text:p>
          </table:table-cell>
          <table:table-cell table:style-name="ce65" office:value-type="float" office:value="5070" calcext:value-type="float">
            <text:p>5 0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940340094&amp;find=yes" xlink:type="simple">108767228539</text:a></text:p>
          </table:table-cell>
          <table:table-cell table:style-name="ce36" office:value-type="string" calcext:value-type="string">
            <text:p>ГОРОБЕЦ СЕРГЕЙ</text:p>
            <text:p>АДАРЮКОВА ВИКТОРИЯ</text:p>
          </table:table-cell>
          <table:table-cell table:style-name="ce57" office:value-type="string" calcext:value-type="string">
            <text:p>16.03.2017</text:p>
          </table:table-cell>
          <table:table-cell table:style-name="ce57" office:value-type="string" calcext:value-type="string">
            <text:p>17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411459368&amp;find=yes" xlink:type="simple">108747202803</text:a></text:p>
          </table:table-cell>
          <table:table-cell table:style-name="ce36" office:value-type="string" calcext:value-type="string">
            <text:p>КУЗЬМИН РОДИОН</text:p>
            <text:p>КУЗЬМИНА ЕЛЕНА</text:p>
            <text:p>КУЗЬМИН ИЛЬЯ</text:p>
            <text:p>КУЗЬМИНА ИЛОНА</text:p>
          </table:table-cell>
          <table:table-cell table:style-name="ce57" office:value-type="string" calcext:value-type="string">
            <text:p>17.03.2017</text:p>
          </table:table-cell>
          <table:table-cell table:style-name="ce57" office:value-type="string" calcext:value-type="string">
            <text:p>25.03.2017</text:p>
          </table:table-cell>
          <table:table-cell table:style-name="ce65" office:value-type="float" office:value="50160" calcext:value-type="float">
            <text:p>50 160,00</text:p>
          </table:table-cell>
          <table:table-cell table:style-name="ce65" office:value-type="float" office:value="49560" calcext:value-type="float">
            <text:p>49 560,00</text:p>
          </table:table-cell>
          <table:table-cell table:style-name="ce65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413548018&amp;find=yes" xlink:type="simple">108767224203</text:a></text:p>
          </table:table-cell>
          <table:table-cell table:style-name="ce36" office:value-type="string" calcext:value-type="string">
            <text:p>МАЛИКОВА ЖАННА</text:p>
            <text:p>МАЛИКОВ ВЛАДИМИР</text:p>
            <text:p>МАЛИКОВА КСЕНИЯ</text:p>
            <text:p>МАЛИКОВА АЛЕКСАНДРА</text:p>
          </table:table-cell>
          <table:table-cell table:style-name="ce57" office:value-type="string" calcext:value-type="string">
            <text:p>17.03.2017</text:p>
          </table:table-cell>
          <table:table-cell table:style-name="ce57" office:value-type="string" calcext:value-type="string">
            <text:p>19.03.2017</text:p>
          </table:table-cell>
          <table:table-cell table:style-name="ce65" office:value-type="float" office:value="10290" calcext:value-type="float">
            <text:p>10 290,00</text:p>
          </table:table-cell>
          <table:table-cell table:style-name="ce65" office:value-type="float" office:value="10140" calcext:value-type="float">
            <text:p>10 1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440036003&amp;find=yes" xlink:type="simple">108737224613</text:a></text:p>
          </table:table-cell>
          <table:table-cell table:style-name="ce36" office:value-type="string" calcext:value-type="string">
            <text:p>ЕЩЕРКИНА ЕКАТЕРИНА</text:p>
            <text:p>ЕЩЕРКИН ДМИТРИЙ</text:p>
            <text:p>ЕЩЕРКИН МИХАИЛ</text:p>
            <text:p>ЕЩЕРКИН НИКИТА</text:p>
          </table:table-cell>
          <table:table-cell table:style-name="ce57" office:value-type="string" calcext:value-type="string">
            <text:p>17.03.2017</text:p>
          </table:table-cell>
          <table:table-cell table:style-name="ce57" office:value-type="string" calcext:value-type="string">
            <text:p>23.03.2017</text:p>
          </table:table-cell>
          <table:table-cell table:style-name="ce65" office:value-type="float" office:value="34245" calcext:value-type="float">
            <text:p>34 245,00</text:p>
          </table:table-cell>
          <table:table-cell table:style-name="ce65" office:value-type="float" office:value="33795" calcext:value-type="float">
            <text:p>33 795,0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4440106083&amp;find=yes" xlink:type="simple">107747215813</text:a></text:p>
          </table:table-cell>
          <table:table-cell table:style-name="ce36" office:value-type="string" calcext:value-type="string">
            <text:p>АГИБАЛОВ АНАТОЛИЙ</text:p>
            <text:p>АГИБАЛОВА ИРИНА</text:p>
            <text:p>АГИБАЛОВА ВИКТОРИЯ</text:p>
            <text:p>АГИБАЛОВ ВАДИМ</text:p>
            <text:p>АГИБАЛОВА АНАСТАСИЯ</text:p>
          </table:table-cell>
          <table:table-cell table:style-name="ce57" office:value-type="string" calcext:value-type="string">
            <text:p>17.03.2017</text:p>
          </table:table-cell>
          <table:table-cell table:style-name="ce57" office:value-type="string" calcext:value-type="string">
            <text:p>20.03.2017</text:p>
          </table:table-cell>
          <table:table-cell table:style-name="ce65" office:value-type="float" office:value="17122.5" calcext:value-type="float">
            <text:p>17 122,50</text:p>
          </table:table-cell>
          <table:table-cell table:style-name="ce65" office:value-type="float" office:value="16897.5" calcext:value-type="float">
            <text:p>16 897,5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440214573&amp;find=yes" xlink:type="simple">107777216813</text:a></text:p>
          </table:table-cell>
          <table:table-cell table:style-name="ce36" office:value-type="string" calcext:value-type="string">
            <text:p>БАЗЕЛЬЧУК АНАСТАСИЯ</text:p>
            <text:p>МИРОШНИК НАТАЛИЯ</text:p>
            <text:p>БАЗЕЛЬЧУК ЕЛИЗАВЕТА</text:p>
            <text:p>МИРОШНИК ВИКТОРИЯ</text:p>
          </table:table-cell>
          <table:table-cell table:style-name="ce57" office:value-type="string" calcext:value-type="string">
            <text:p>17.03.2017</text:p>
          </table:table-cell>
          <table:table-cell table:style-name="ce57" office:value-type="string" calcext:value-type="string">
            <text:p>19.03.2017</text:p>
          </table:table-cell>
          <table:table-cell table:style-name="ce65" office:value-type="float" office:value="11490" calcext:value-type="float">
            <text:p>11 490,00</text:p>
          </table:table-cell>
          <table:table-cell table:style-name="ce65" office:value-type="float" office:value="11340" calcext:value-type="float">
            <text:p>11 3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4812702546&amp;find=yes" xlink:type="simple">108767224661</text:a></text:p>
          </table:table-cell>
          <table:table-cell table:style-name="ce36" office:value-type="string" calcext:value-type="string">
            <text:p>ДЕРКАЧЕВА ТАТЬЯНА</text:p>
            <text:p>ДЕРКАЧЕВ АЛЕКСЕЙ</text:p>
            <text:p>ДЕРКАЧЕВ АНТОН</text:p>
          </table:table-cell>
          <table:table-cell table:style-name="ce57" office:value-type="string" calcext:value-type="string">
            <text:p>17.03.2017</text:p>
          </table:table-cell>
          <table:table-cell table:style-name="ce57" office:value-type="string" calcext:value-type="string">
            <text:p>19.03.2017</text:p>
          </table:table-cell>
          <table:table-cell table:style-name="ce65" office:value-type="float" office:value="11415" calcext:value-type="float">
            <text:p>11 415,00</text:p>
          </table:table-cell>
          <table:table-cell table:style-name="ce65" office:value-type="float" office:value="11265" calcext:value-type="float">
            <text:p>11 265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7040026034&amp;find=yes" xlink:type="simple">107757215494</text:a></text:p>
          </table:table-cell>
          <table:table-cell table:style-name="ce36" office:value-type="string" calcext:value-type="string">
            <text:p>ХОЛОДКОВА ЛАДА</text:p>
            <text:p>ЯНИНА ЛЮДМИЛА</text:p>
            <text:p>ХОЛОДКОВ АЛЕКСАНДР</text:p>
            <text:p>ХОЛОДКОВА ВИКТОРИЯ</text:p>
          </table:table-cell>
          <table:table-cell table:style-name="ce57" office:value-type="string" calcext:value-type="string">
            <text:p>17.03.2017</text:p>
          </table:table-cell>
          <table:table-cell table:style-name="ce57" office:value-type="string" calcext:value-type="string">
            <text:p>19.03.2017</text:p>
          </table:table-cell>
          <table:table-cell table:style-name="ce65" office:value-type="float" office:value="11415" calcext:value-type="float">
            <text:p>11 415,00</text:p>
          </table:table-cell>
          <table:table-cell table:style-name="ce65" office:value-type="float" office:value="11265" calcext:value-type="float">
            <text:p>11 265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013460017&amp;find=yes" xlink:type="simple">108737224552</text:a></text:p>
          </table:table-cell>
          <table:table-cell table:style-name="ce36" office:value-type="string" calcext:value-type="string">
            <text:p>ПОЛИЕВ СЕРГЕЙ</text:p>
            <text:p>ПОЛИЕВА ВЕРА</text:p>
            <text:p>ПОЛИЕВА КРИСТИНА</text:p>
            <text:p>ПОЛИЕВА СОФЬЯ</text:p>
          </table:table-cell>
          <table:table-cell table:style-name="ce57" office:value-type="string" calcext:value-type="string">
            <text:p>17.03.2017</text:p>
          </table:table-cell>
          <table:table-cell table:style-name="ce57" office:value-type="string" calcext:value-type="string">
            <text:p>19.03.2017</text:p>
          </table:table-cell>
          <table:table-cell table:style-name="ce65" office:value-type="float" office:value="10290" calcext:value-type="float">
            <text:p>10 290,00</text:p>
          </table:table-cell>
          <table:table-cell table:style-name="ce65" office:value-type="float" office:value="10140" calcext:value-type="float">
            <text:p>10 1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140260058&amp;find=yes" xlink:type="simple">107757217108</text:a></text:p>
          </table:table-cell>
          <table:table-cell table:style-name="ce36" office:value-type="string" calcext:value-type="string">
            <text:p>ГАЛАКТИОНОВ ДМИТРИЙ</text:p>
            <text:p>ЗАХАРОВА НАТАЛЬЯ</text:p>
          </table:table-cell>
          <table:table-cell table:style-name="ce57" office:value-type="string" calcext:value-type="string">
            <text:p>17.03.2017</text:p>
          </table:table-cell>
          <table:table-cell table:style-name="ce57" office:value-type="string" calcext:value-type="string">
            <text:p>19.03.2017</text:p>
          </table:table-cell>
          <table:table-cell table:style-name="ce65" office:value-type="float" office:value="10290" calcext:value-type="float">
            <text:p>10 290,00</text:p>
          </table:table-cell>
          <table:table-cell table:style-name="ce65" office:value-type="float" office:value="10140" calcext:value-type="float">
            <text:p>10 1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9840144040&amp;find=yes" xlink:type="simple">107747214915</text:a></text:p>
          </table:table-cell>
          <table:table-cell table:style-name="ce36" office:value-type="string" calcext:value-type="string">
            <text:p>НЕМЫКИН АЛЕКСЕЙ</text:p>
            <text:p>КУБАРЬ ДАРЬЯ</text:p>
          </table:table-cell>
          <table:table-cell table:style-name="ce57" office:value-type="string" calcext:value-type="string">
            <text:p>17.03.2017</text:p>
          </table:table-cell>
          <table:table-cell table:style-name="ce57" office:value-type="string" calcext:value-type="string">
            <text:p>19.03.2017</text:p>
          </table:table-cell>
          <table:table-cell table:style-name="ce65" office:value-type="float" office:value="9090" calcext:value-type="float">
            <text:p>9 090,00</text:p>
          </table:table-cell>
          <table:table-cell table:style-name="ce65" office:value-type="float" office:value="8940" calcext:value-type="float">
            <text:p>8 9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9840368475&amp;find=yes" xlink:type="simple">107717219535</text:a></text:p>
          </table:table-cell>
          <table:table-cell table:style-name="ce36" office:value-type="string" calcext:value-type="string">
            <text:p>ИЛЬИНА ЛЮБОВЬ</text:p>
            <text:p>ЧЕМЕРИЧКО НИНА</text:p>
            <text:p>ТАТАРНИКОВА НАТАЛЬЯ</text:p>
            <text:p>САВИНОВА ЕЛЕНА</text:p>
          </table:table-cell>
          <table:table-cell table:style-name="ce57" office:value-type="string" calcext:value-type="string">
            <text:p>17.03.2017</text:p>
          </table:table-cell>
          <table:table-cell table:style-name="ce57" office:value-type="string" calcext:value-type="string">
            <text:p>18.03.2017</text:p>
          </table:table-cell>
          <table:table-cell table:style-name="ce65" office:value-type="float" office:value="5070" calcext:value-type="float">
            <text:p>5 070,00</text:p>
          </table:table-cell>
          <table:table-cell table:style-name="ce65" office:value-type="float" office:value="4995" calcext:value-type="float">
            <text:p>4 995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9840504020&amp;find=yes" xlink:type="simple">108757230180</text:a></text:p>
          </table:table-cell>
          <table:table-cell table:style-name="ce36" office:value-type="string" calcext:value-type="string">
            <text:p>КУЗИНА ТАТЬЯНА</text:p>
            <text:p>ТОЛСТОУХОВА ОЛЬГА</text:p>
            <text:p>ДЕДОВА ПОЛИНА</text:p>
          </table:table-cell>
          <table:table-cell table:style-name="ce57" office:value-type="string" calcext:value-type="string">
            <text:p>17.03.2017</text:p>
          </table:table-cell>
          <table:table-cell table:style-name="ce57" office:value-type="string" calcext:value-type="string">
            <text:p>18.03.2017</text:p>
          </table:table-cell>
          <table:table-cell table:style-name="ce65" office:value-type="float" office:value="4807.5" calcext:value-type="float">
            <text:p>4 807,50</text:p>
          </table:table-cell>
          <table:table-cell table:style-name="ce65" office:value-type="float" office:value="4732.5" calcext:value-type="float">
            <text:p>4 732,5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540032090&amp;find=yes" xlink:type="simple">108727225060</text:a></text:p>
          </table:table-cell>
          <table:table-cell table:style-name="ce36" office:value-type="string" calcext:value-type="string">
            <text:p>ВИТЯЗЕВА КСЕНИЯ</text:p>
            <text:p>ВИТЯЗЕВ ПАВЕЛ</text:p>
            <text:p>ВИТЯЗЕВ САВЕЛИЙ</text:p>
            <text:p>ВИТЯЗЕВ ЗАХАР</text:p>
          </table:table-cell>
          <table:table-cell table:style-name="ce57" office:value-type="string" calcext:value-type="string">
            <text:p>18.03.2017</text:p>
          </table:table-cell>
          <table:table-cell table:style-name="ce57" office:value-type="string" calcext:value-type="string">
            <text:p>24.03.2017</text:p>
          </table:table-cell>
          <table:table-cell table:style-name="ce65" office:value-type="float" office:value="34470" calcext:value-type="float">
            <text:p>34 470,00</text:p>
          </table:table-cell>
          <table:table-cell table:style-name="ce65" office:value-type="float" office:value="34020" calcext:value-type="float">
            <text:p>34 020,0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7012362079&amp;find=yes" xlink:type="simple">107787204729</text:a></text:p>
          </table:table-cell>
          <table:table-cell table:style-name="ce36" office:value-type="string" calcext:value-type="string">
            <text:p>ШЛЯПНИКОВ МИХАИЛ</text:p>
            <text:p>АСМОЛОВ РОМАН</text:p>
            <text:p>АСМОЛОВА АЛЕКСАНДРА</text:p>
            <text:p>УШАКОВА АННА</text:p>
            <text:p>АСМОЛОВА АЛИСА</text:p>
          </table:table-cell>
          <table:table-cell table:style-name="ce57" office:value-type="string" calcext:value-type="string">
            <text:p>18.03.2017</text:p>
          </table:table-cell>
          <table:table-cell table:style-name="ce57" office:value-type="string" calcext:value-type="string">
            <text:p>19.03.2017</text:p>
          </table:table-cell>
          <table:table-cell table:style-name="ce65" office:value-type="float" office:value="6270" calcext:value-type="float">
            <text:p>6 270,00</text:p>
          </table:table-cell>
          <table:table-cell table:style-name="ce65" office:value-type="float" office:value="6195" calcext:value-type="float">
            <text:p>6 195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7">
          <table:table-cell table:style-name="ce36" office:value-type="string" calcext:value-type="string">
            <text:p><text:a xlink:href="https://internal.bgoperator.ru/tozaya?idTour=104417038113304028&amp;find=yes" xlink:type="simple">107797214613</text:a></text:p>
          </table:table-cell>
          <table:table-cell table:style-name="ce36" office:value-type="string" calcext:value-type="string">
            <text:p>СТАСЮК ЮРИЙ</text:p>
            <text:p>СТАСЮК ЖАННА</text:p>
            <text:p>ГРИГОРЬЕВ АЛЕКСЕЙ</text:p>
            <text:p>ГРИГОРЬЕВА ЕЛЕНА</text:p>
            <text:p>ГРИГОРЬЕВА ДАРЬЯ</text:p>
            <text:p>ГРИГОРЬЕВ АНДРЕЙ</text:p>
            <text:p>ГРИГОРЬЕВА АНАСТАСИЯ</text:p>
          </table:table-cell>
          <table:table-cell table:style-name="ce57" office:value-type="string" calcext:value-type="string">
            <text:p>18.03.2017</text:p>
          </table:table-cell>
          <table:table-cell table:style-name="ce57" office:value-type="string" calcext:value-type="string">
            <text:p>20.03.2017</text:p>
          </table:table-cell>
          <table:table-cell table:style-name="ce65" office:value-type="float" office:value="22305" calcext:value-type="float">
            <text:p>22 305,00</text:p>
          </table:table-cell>
          <table:table-cell table:style-name="ce65" office:value-type="float" office:value="22005" calcext:value-type="float">
            <text:p>22 005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710616041&amp;find=yes" xlink:type="simple">108777201106</text:a></text:p>
          </table:table-cell>
          <table:table-cell table:style-name="ce36" office:value-type="string" calcext:value-type="string">
            <text:p>ЗЛОБИНА ОЛЬГА</text:p>
            <text:p>ЗЕМЦОВА ОЛЬГА</text:p>
            <text:p>ЗЕМЦОВА ВЕНЕРА</text:p>
            <text:p>ЗЕМЦОВ МАРСЕЛЬ</text:p>
          </table:table-cell>
          <table:table-cell table:style-name="ce57" office:value-type="string" calcext:value-type="string">
            <text:p>18.03.2017</text:p>
          </table:table-cell>
          <table:table-cell table:style-name="ce57" office:value-type="string" calcext:value-type="string">
            <text:p>23.03.2017</text:p>
          </table:table-cell>
          <table:table-cell table:style-name="ce65" office:value-type="float" office:value="28537.5" calcext:value-type="float">
            <text:p>28 537,50</text:p>
          </table:table-cell>
          <table:table-cell table:style-name="ce65" office:value-type="float" office:value="28162.5" calcext:value-type="float">
            <text:p>28 162,50</text:p>
          </table:table-cell>
          <table:table-cell table:style-name="ce65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713338006&amp;find=yes" xlink:type="simple">107797210141</text:a></text:p>
          </table:table-cell>
          <table:table-cell table:style-name="ce36" office:value-type="string" calcext:value-type="string">
            <text:p>АГЕЕВА МАРИНА</text:p>
            <text:p>РАДЧЕНКО ИРИНА</text:p>
            <text:p>НАБОКИХ НАДЕЖДА</text:p>
            <text:p>МАХИНЯ СВЕТЛАНА</text:p>
          </table:table-cell>
          <table:table-cell table:style-name="ce57" office:value-type="string" calcext:value-type="string">
            <text:p>18.03.2017</text:p>
          </table:table-cell>
          <table:table-cell table:style-name="ce57" office:value-type="string" calcext:value-type="string">
            <text:p>19.03.2017</text:p>
          </table:table-cell>
          <table:table-cell table:style-name="ce65" office:value-type="float" office:value="6270" calcext:value-type="float">
            <text:p>6 270,00</text:p>
          </table:table-cell>
          <table:table-cell table:style-name="ce65" office:value-type="float" office:value="6195" calcext:value-type="float">
            <text:p>6 195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913296009&amp;find=yes" xlink:type="simple">108787213834</text:a></text:p>
          </table:table-cell>
          <table:table-cell table:style-name="ce36" office:value-type="string" calcext:value-type="string">
            <text:p>МАЛЕЕВА ОЛЬГА</text:p>
            <text:p>МЕЖЕЦКАЯ ОЛЬГА</text:p>
            <text:p>САЗОНОВА ПОЛИНА</text:p>
          </table:table-cell>
          <table:table-cell table:style-name="ce57" office:value-type="string" calcext:value-type="string">
            <text:p>18.03.2017</text:p>
          </table:table-cell>
          <table:table-cell table:style-name="ce57" office:value-type="string" calcext:value-type="string">
            <text:p>24.03.2017</text:p>
          </table:table-cell>
          <table:table-cell table:style-name="ce65" office:value-type="float" office:value="28845" calcext:value-type="float">
            <text:p>28 845,00</text:p>
          </table:table-cell>
          <table:table-cell table:style-name="ce65" office:value-type="float" office:value="28395" calcext:value-type="float">
            <text:p>28 395,0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5">
          <table:table-cell table:style-name="ce36" office:value-type="string" calcext:value-type="string">
            <text:p><text:a xlink:href="https://internal.bgoperator.ru/tozaya?idTour=104417038940046069&amp;find=yes" xlink:type="simple">107777215304</text:a></text:p>
          </table:table-cell>
          <table:table-cell table:style-name="ce36" office:value-type="string" calcext:value-type="string">
            <text:p>МАЛЬЦЕВСКИЙ ДМИТРИЙ</text:p>
            <text:p>МАЛЬЦЕВСКАЯ ЕКАТЕРИНА</text:p>
            <text:p>МАЛЬЦЕВСКАЯ ДАРЬЯ</text:p>
            <text:p>ШАРОВА ОЛЬГА</text:p>
            <text:p>ШАРОВ ДЕНИС</text:p>
            <text:p>ШАРОВА КСЕНИЯ</text:p>
          </table:table-cell>
          <table:table-cell table:style-name="ce57" office:value-type="string" calcext:value-type="string">
            <text:p>18.03.2017</text:p>
          </table:table-cell>
          <table:table-cell table:style-name="ce57" office:value-type="string" calcext:value-type="string">
            <text:p>19.03.2017</text:p>
          </table:table-cell>
          <table:table-cell table:style-name="ce65" office:value-type="float" office:value="9090" calcext:value-type="float">
            <text:p>9 090,00</text:p>
          </table:table-cell>
          <table:table-cell table:style-name="ce65" office:value-type="float" office:value="8940" calcext:value-type="float">
            <text:p>8 9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9812110085&amp;find=yes" xlink:type="simple">108767210305</text:a></text:p>
          </table:table-cell>
          <table:table-cell table:style-name="ce36" office:value-type="string" calcext:value-type="string">
            <text:p>СЕГИНАДЗЕ ЮРИЙ</text:p>
            <text:p>БРОМБЕРГ МАРИНА</text:p>
            <text:p>БОНДАРЕНКО АННА</text:p>
            <text:p>БОНДАРЕНКО АРИНА</text:p>
          </table:table-cell>
          <table:table-cell table:style-name="ce57" office:value-type="string" calcext:value-type="string">
            <text:p>18.03.2017</text:p>
          </table:table-cell>
          <table:table-cell table:style-name="ce57" office:value-type="string" calcext:value-type="string">
            <text:p>28.03.2017</text:p>
          </table:table-cell>
          <table:table-cell table:style-name="ce65" office:value-type="float" office:value="45450" calcext:value-type="float">
            <text:p>45 450,00</text:p>
          </table:table-cell>
          <table:table-cell table:style-name="ce65" office:value-type="float" office:value="44700" calcext:value-type="float">
            <text:p>44 700,00</text:p>
          </table:table-cell>
          <table:table-cell table:style-name="ce65" office:value-type="float" office:value="750" calcext:value-type="float">
            <text:p>750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9840106075&amp;find=yes" xlink:type="simple">108717224970</text:a></text:p>
          </table:table-cell>
          <table:table-cell table:style-name="ce36" office:value-type="string" calcext:value-type="string">
            <text:p>КОКУНОВА МАРИНА</text:p>
            <text:p>КОКУНОВ ДМИТРИЙ</text:p>
            <text:p>КОКУНОВА ИНЕССА</text:p>
          </table:table-cell>
          <table:table-cell table:style-name="ce57" office:value-type="string" calcext:value-type="string">
            <text:p>18.03.2017</text:p>
          </table:table-cell>
          <table:table-cell table:style-name="ce57" office:value-type="string" calcext:value-type="string">
            <text:p>22.03.2017</text:p>
          </table:table-cell>
          <table:table-cell table:style-name="ce65" office:value-type="float" office:value="22830" calcext:value-type="float">
            <text:p>22 830,00</text:p>
          </table:table-cell>
          <table:table-cell table:style-name="ce65" office:value-type="float" office:value="22530" calcext:value-type="float">
            <text:p>22 53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212118517&amp;find=yes" xlink:type="simple">108787206867</text:a></text:p>
          </table:table-cell>
          <table:table-cell table:style-name="ce36" office:value-type="string" calcext:value-type="string">
            <text:p>ЛИХОМАНОВ КОНСТАНТИН</text:p>
            <text:p>ЛИХОМАНОВА ИРИНА</text:p>
            <text:p>ЛИХОМАНОВ ДАНИИЛ</text:p>
            <text:p>ЛИХОМАНОВА МАРИЯ</text:p>
          </table:table-cell>
          <table:table-cell table:style-name="ce57" office:value-type="string" calcext:value-type="string">
            <text:p>19.03.2017</text:p>
          </table:table-cell>
          <table:table-cell table:style-name="ce57" office:value-type="string" calcext:value-type="string">
            <text:p>21.03.2017</text:p>
          </table:table-cell>
          <table:table-cell table:style-name="ce65" office:value-type="float" office:value="13215" calcext:value-type="float">
            <text:p>13 215,00</text:p>
          </table:table-cell>
          <table:table-cell table:style-name="ce65" office:value-type="float" office:value="13065" calcext:value-type="float">
            <text:p>13 065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840454011&amp;find=yes" xlink:type="simple">107727219666</text:a></text:p>
          </table:table-cell>
          <table:table-cell table:style-name="ce36" office:value-type="string" calcext:value-type="string">
            <text:p>УСТЮЖАНИНОВ МИХАИЛ</text:p>
            <text:p>ЖИДКОВА АНАСТАСИЯ</text:p>
          </table:table-cell>
          <table:table-cell table:style-name="ce57" office:value-type="string" calcext:value-type="string">
            <text:p>19.03.2017</text:p>
          </table:table-cell>
          <table:table-cell table:style-name="ce57" office:value-type="string" calcext:value-type="string">
            <text:p>20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7040352514&amp;find=yes" xlink:type="simple">108787228234</text:a></text:p>
          </table:table-cell>
          <table:table-cell table:style-name="ce36" office:value-type="string" calcext:value-type="string">
            <text:p>СОКОЛОВА АННА</text:p>
            <text:p>РОМАНОВ АНДРЕЙ</text:p>
          </table:table-cell>
          <table:table-cell table:style-name="ce57" office:value-type="string" calcext:value-type="string">
            <text:p>19.03.2017</text:p>
          </table:table-cell>
          <table:table-cell table:style-name="ce57" office:value-type="string" calcext:value-type="string">
            <text:p>27.03.2017</text:p>
          </table:table-cell>
          <table:table-cell table:style-name="ce65" office:value-type="float" office:value="36360" calcext:value-type="float">
            <text:p>36 360,00</text:p>
          </table:table-cell>
          <table:table-cell table:style-name="ce65" office:value-type="float" office:value="35760" calcext:value-type="float">
            <text:p>35 760,00</text:p>
          </table:table-cell>
          <table:table-cell table:style-name="ce65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8">
          <table:table-cell table:style-name="ce36" office:value-type="string" calcext:value-type="string">
            <text:p><text:a xlink:href="https://internal.bgoperator.ru/tozaya?idTour=104417038040434087&amp;find=yes" xlink:type="simple">107787220217</text:a></text:p>
          </table:table-cell>
          <table:table-cell table:style-name="ce36" office:value-type="string" calcext:value-type="string">
            <text:p>ГАВРИЛОВА ИРИНА</text:p>
            <text:p>ГАВРИЛОВ АЛЕКСАНДР</text:p>
            <text:p>ГАВРИЛОВА КСЕНИЯ</text:p>
            <text:p>ГАВРИЛОВА МАРИЯ</text:p>
            <text:p>ГАВРИЛОВ НИКОЛАЙ</text:p>
            <text:p>ГАВРИЛОВ САВВА</text:p>
            <text:p>ЛОГВИНЕНКО ВАСИЛИЙ</text:p>
            <text:p>SLEPUSKINA JELENA</text:p>
          </table:table-cell>
          <table:table-cell table:style-name="ce57" office:value-type="string" calcext:value-type="string">
            <text:p>19.03.2017</text:p>
          </table:table-cell>
          <table:table-cell table:style-name="ce57" office:value-type="string" calcext:value-type="string">
            <text:p>20.03.2017</text:p>
          </table:table-cell>
          <table:table-cell table:style-name="ce65" office:value-type="float" office:value="12352.5" calcext:value-type="float">
            <text:p>12 352,50</text:p>
          </table:table-cell>
          <table:table-cell table:style-name="ce65" office:value-type="float" office:value="12202.5" calcext:value-type="float">
            <text:p>12 202,5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040484052&amp;find=yes" xlink:type="simple">107707219572</text:a></text:p>
          </table:table-cell>
          <table:table-cell table:style-name="ce36" office:value-type="string" calcext:value-type="string">
            <text:p>ЛЮТЦЕВ АНДРЕЙ</text:p>
            <text:p>ЛЮТЦЕВА ЮЛИЯ</text:p>
          </table:table-cell>
          <table:table-cell table:style-name="ce57" office:value-type="string" calcext:value-type="string">
            <text:p>19.03.2017</text:p>
          </table:table-cell>
          <table:table-cell table:style-name="ce57" office:value-type="string" calcext:value-type="string">
            <text:p>20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8140402043&amp;find=yes" xlink:type="simple">108717229708</text:a></text:p>
          </table:table-cell>
          <table:table-cell table:style-name="ce36" office:value-type="string" calcext:value-type="string">
            <text:p>ЖАНЕ СУСАНА</text:p>
            <text:p>МОНАСТЫРНАЯ АНЖЕЛА</text:p>
            <text:p>ЖАНЕ ТИМИР</text:p>
            <text:p>ЖАНЕ САЛИМ</text:p>
            <text:p>МОНАСТЫРНАЯ ЕЛИЗАВЕТА</text:p>
          </table:table-cell>
          <table:table-cell table:style-name="ce57" office:value-type="string" calcext:value-type="string">
            <text:p>19.03.2017</text:p>
          </table:table-cell>
          <table:table-cell table:style-name="ce57" office:value-type="string" calcext:value-type="string">
            <text:p>24.03.2017</text:p>
          </table:table-cell>
          <table:table-cell table:style-name="ce65" office:value-type="float" office:value="28725" calcext:value-type="float">
            <text:p>28 725,00</text:p>
          </table:table-cell>
          <table:table-cell table:style-name="ce65" office:value-type="float" office:value="28350" calcext:value-type="float">
            <text:p>28 350,00</text:p>
          </table:table-cell>
          <table:table-cell table:style-name="ce65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711756026&amp;find=yes" xlink:type="simple">108757206536</text:a></text:p>
          </table:table-cell>
          <table:table-cell table:style-name="ce36" office:value-type="string" calcext:value-type="string">
            <text:p>МАКАРОВ АЛЕКСАНДР</text:p>
            <text:p>МАКАРОВА ИРИНА</text:p>
            <text:p>МАКАРОВ ДАНИЛ</text:p>
          </table:table-cell>
          <table:table-cell table:style-name="ce57" office:value-type="string" calcext:value-type="string">
            <text:p>19.03.2017</text:p>
          </table:table-cell>
          <table:table-cell table:style-name="ce57" office:value-type="string" calcext:value-type="string">
            <text:p>25.03.2017</text:p>
          </table:table-cell>
          <table:table-cell table:style-name="ce65" office:value-type="float" office:value="30870" calcext:value-type="float">
            <text:p>30 870,00</text:p>
          </table:table-cell>
          <table:table-cell table:style-name="ce65" office:value-type="float" office:value="30420" calcext:value-type="float">
            <text:p>30 420,0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740295516&amp;find=yes" xlink:type="simple">107727218171</text:a></text:p>
          </table:table-cell>
          <table:table-cell table:style-name="ce36" office:value-type="string" calcext:value-type="string">
            <text:p>УСТИНОВ ВИТАЛИЙ</text:p>
            <text:p>УСТИНОВА НАТАЛЬЯ</text:p>
          </table:table-cell>
          <table:table-cell table:style-name="ce57" office:value-type="string" calcext:value-type="string">
            <text:p>19.03.2017</text:p>
          </table:table-cell>
          <table:table-cell table:style-name="ce57" office:value-type="string" calcext:value-type="string">
            <text:p>20.03.2017</text:p>
          </table:table-cell>
          <table:table-cell table:style-name="ce65" office:value-type="float" office:value="5145" calcext:value-type="float">
            <text:p>5 145,00</text:p>
          </table:table-cell>
          <table:table-cell table:style-name="ce65" office:value-type="float" office:value="5070" calcext:value-type="float">
            <text:p>5 0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9811138090&amp;find=yes" xlink:type="simple">108787202715</text:a></text:p>
          </table:table-cell>
          <table:table-cell table:style-name="ce36" office:value-type="string" calcext:value-type="string">
            <text:p>СУППЕС АРТЕМ</text:p>
            <text:p>СУППЕС АНАСТАСИЯ</text:p>
            <text:p>СУППЕС РОМАН</text:p>
            <text:p>СУППЕС КСЕНИЯ</text:p>
          </table:table-cell>
          <table:table-cell table:style-name="ce57" office:value-type="string" calcext:value-type="string">
            <text:p>19.03.2017</text:p>
          </table:table-cell>
          <table:table-cell table:style-name="ce57" office:value-type="string" calcext:value-type="string">
            <text:p>26.03.2017</text:p>
          </table:table-cell>
          <table:table-cell table:style-name="ce65" office:value-type="float" office:value="36015" calcext:value-type="float">
            <text:p>36 015,00</text:p>
          </table:table-cell>
          <table:table-cell table:style-name="ce65" office:value-type="float" office:value="35490" calcext:value-type="float">
            <text:p>35 490,00</text:p>
          </table:table-cell>
          <table:table-cell table:style-name="ce65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4212925007&amp;find=yes" xlink:type="simple">107717207082</text:a></text:p>
          </table:table-cell>
          <table:table-cell table:style-name="ce36" office:value-type="string" calcext:value-type="string">
            <text:p>ЯЧМЕНЕВА ОЛЬГА</text:p>
            <text:p>БОБЫЛЕВА ОКСАНА</text:p>
            <text:p>БОБЫЛЕВ ДМИТРИЙ</text:p>
            <text:p>БОБЫЛЕВА ДАНА</text:p>
            <text:p>БОБЫЛЕВА СТЕФАНИЯ</text:p>
          </table:table-cell>
          <table:table-cell table:style-name="ce57" office:value-type="string" calcext:value-type="string">
            <text:p>20.03.2017</text:p>
          </table:table-cell>
          <table:table-cell table:style-name="ce57" office:value-type="string" calcext:value-type="string">
            <text:p>28.03.2017</text:p>
          </table:table-cell>
          <table:table-cell table:style-name="ce65" office:value-type="float" office:value="50160" calcext:value-type="float">
            <text:p>50 160,00</text:p>
          </table:table-cell>
          <table:table-cell table:style-name="ce65" office:value-type="float" office:value="49560" calcext:value-type="float">
            <text:p>49 560,00</text:p>
          </table:table-cell>
          <table:table-cell table:style-name="ce65" office:value-type="float" office:value="600" calcext:value-type="float">
            <text:p>60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240297527&amp;find=yes" xlink:type="simple">108737228437</text:a></text:p>
          </table:table-cell>
          <table:table-cell table:style-name="ce36" office:value-type="string" calcext:value-type="string">
            <text:p>ФАЛЬКИНШТЕЙН ЮЛИЯ</text:p>
            <text:p>MOR MARJAN</text:p>
            <text:p>ФАЛЬКИНШТЕЙН НИКИТА</text:p>
            <text:p>ФАЛЬКИНШТЕЙН ЭМИЛИЯ</text:p>
          </table:table-cell>
          <table:table-cell table:style-name="ce57" office:value-type="string" calcext:value-type="string">
            <text:p>20.03.2017</text:p>
          </table:table-cell>
          <table:table-cell table:style-name="ce57" office:value-type="string" calcext:value-type="string">
            <text:p>25.03.2017</text:p>
          </table:table-cell>
          <table:table-cell table:style-name="ce65" office:value-type="float" office:value="28725" calcext:value-type="float">
            <text:p>28 725,00</text:p>
          </table:table-cell>
          <table:table-cell table:style-name="ce65" office:value-type="float" office:value="28350" calcext:value-type="float">
            <text:p>28 350,00</text:p>
          </table:table-cell>
          <table:table-cell table:style-name="ce65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4440170508&amp;find=yes" xlink:type="simple">108707225853</text:a></text:p>
          </table:table-cell>
          <table:table-cell table:style-name="ce36" office:value-type="string" calcext:value-type="string">
            <text:p>КОСТРИКОВА АННА</text:p>
            <text:p>МЕЛЬНИК ЮЛИЯ</text:p>
            <text:p>МЕЛЬНИК ГЛЕБ</text:p>
            <text:p>СИДОРОВ ПЛАТОН</text:p>
            <text:p>МЕЛЬНИК КРИСТИНА</text:p>
          </table:table-cell>
          <table:table-cell table:style-name="ce57" office:value-type="string" calcext:value-type="string">
            <text:p>20.03.2017</text:p>
          </table:table-cell>
          <table:table-cell table:style-name="ce57" office:value-type="string" calcext:value-type="string">
            <text:p>26.03.2017</text:p>
          </table:table-cell>
          <table:table-cell table:style-name="ce65" office:value-type="float" office:value="32107.5" calcext:value-type="float">
            <text:p>32 107,50</text:p>
          </table:table-cell>
          <table:table-cell table:style-name="ce65" office:value-type="float" office:value="31657.5" calcext:value-type="float">
            <text:p>31 657,5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4540630015&amp;find=yes" xlink:type="simple">107727221010</text:a></text:p>
          </table:table-cell>
          <table:table-cell table:style-name="ce36" office:value-type="string" calcext:value-type="string">
            <text:p>СЕДРИЧЕВА ЕЛЕНА</text:p>
            <text:p>СЕДРИЧЕВ ДМИТРИЙ</text:p>
            <text:p>СЕДРИЧЕВА МИЛАНА</text:p>
          </table:table-cell>
          <table:table-cell table:style-name="ce57" office:value-type="string" calcext:value-type="string">
            <text:p>20.03.2017</text:p>
          </table:table-cell>
          <table:table-cell table:style-name="ce57" office:value-type="string" calcext:value-type="string">
            <text:p>21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5">
          <table:table-cell table:style-name="ce36" office:value-type="string" calcext:value-type="string">
            <text:p><text:a xlink:href="https://internal.bgoperator.ru/tozaya?idTour=104417038041971137&amp;find=yes" xlink:type="simple">877200147</text:a></text:p>
          </table:table-cell>
          <table:table-cell table:style-name="ce36" office:value-type="string" calcext:value-type="string">
            <text:p>ЛОГВИНОВА АНАСТАСИЯ</text:p>
            <text:p>ЛОГВИНОВ ИВАН</text:p>
            <text:p>ЛОГВИНОВ ЕГОР</text:p>
            <text:p>ЛОГВИНОВ ИВАН</text:p>
            <text:p>ЛОГВИНОВ НИКОЛАЙ</text:p>
            <text:p>ЛОГВИНОВ ВАСИЛИЙ</text:p>
          </table:table-cell>
          <table:table-cell table:style-name="ce57" office:value-type="string" calcext:value-type="string">
            <text:p>20.03.2017</text:p>
          </table:table-cell>
          <table:table-cell table:style-name="ce57" office:value-type="string" calcext:value-type="string">
            <text:p>27.03.2017</text:p>
          </table:table-cell>
          <table:table-cell table:style-name="ce65" office:value-type="float" office:value="46908.75" calcext:value-type="float">
            <text:p>46 908,75</text:p>
          </table:table-cell>
          <table:table-cell table:style-name="ce65" office:value-type="float" office:value="46383.75" calcext:value-type="float">
            <text:p>46 383,75</text:p>
          </table:table-cell>
          <table:table-cell table:style-name="ce65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740588041&amp;find=yes" xlink:type="simple">107757221426</text:a></text:p>
          </table:table-cell>
          <table:table-cell table:style-name="ce36" office:value-type="string" calcext:value-type="string">
            <text:p>УСТИНОВ СЕРГЕЙ</text:p>
            <text:p>УСТИНОВ СЕРГЕЙ</text:p>
          </table:table-cell>
          <table:table-cell table:style-name="ce57" office:value-type="string" calcext:value-type="string">
            <text:p>20.03.2017</text:p>
          </table:table-cell>
          <table:table-cell table:style-name="ce57" office:value-type="string" calcext:value-type="string">
            <text:p>21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940628074&amp;find=yes" xlink:type="simple">107737221394</text:a></text:p>
          </table:table-cell>
          <table:table-cell table:style-name="ce36" office:value-type="string" calcext:value-type="string">
            <text:p>САРАЖАКОВ ПАВЕЛ</text:p>
            <text:p>САРАЖАКОВ ПАВЕЛ</text:p>
          </table:table-cell>
          <table:table-cell table:style-name="ce57" office:value-type="string" calcext:value-type="string">
            <text:p>20.03.2017</text:p>
          </table:table-cell>
          <table:table-cell table:style-name="ce57" office:value-type="string" calcext:value-type="string">
            <text:p>21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940640029&amp;find=yes" xlink:type="simple">107707221384</text:a></text:p>
          </table:table-cell>
          <table:table-cell table:style-name="ce36" office:value-type="string" calcext:value-type="string">
            <text:p>ХАЛИЛОВА ЮЛИЯ</text:p>
            <text:p>ХАЛИЛОВА СУФИЯ</text:p>
          </table:table-cell>
          <table:table-cell table:style-name="ce57" office:value-type="string" calcext:value-type="string">
            <text:p>20.03.2017</text:p>
          </table:table-cell>
          <table:table-cell table:style-name="ce57" office:value-type="string" calcext:value-type="string">
            <text:p>21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9812928060&amp;find=yes" xlink:type="simple">108767212125</text:a></text:p>
          </table:table-cell>
          <table:table-cell table:style-name="ce36" office:value-type="string" calcext:value-type="string">
            <text:p>СИПЛАТОВА ВАРВАРА</text:p>
            <text:p>СИПЛАТОВ АЛЕКСАНДР</text:p>
            <text:p>СИПЛАТОВА ЕЛЕНА</text:p>
            <text:p>СИПЛАТОВА МАРГАРИТА</text:p>
            <text:p>СИПЛАТОВ СЕРГЕЙ</text:p>
          </table:table-cell>
          <table:table-cell table:style-name="ce57" office:value-type="string" calcext:value-type="string">
            <text:p>20.03.2017</text:p>
          </table:table-cell>
          <table:table-cell table:style-name="ce57" office:value-type="string" calcext:value-type="string">
            <text:p>27.03.2017</text:p>
          </table:table-cell>
          <table:table-cell table:style-name="ce65" office:value-type="float" office:value="39952.5" calcext:value-type="float">
            <text:p>39 952,50</text:p>
          </table:table-cell>
          <table:table-cell table:style-name="ce65" office:value-type="float" office:value="39427.5" calcext:value-type="float">
            <text:p>39 427,50</text:p>
          </table:table-cell>
          <table:table-cell table:style-name="ce65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9840364060&amp;find=yes" xlink:type="simple">108707229301</text:a></text:p>
          </table:table-cell>
          <table:table-cell table:style-name="ce36" office:value-type="string" calcext:value-type="string">
            <text:p>СМИРНОВА ВЕРА</text:p>
            <text:p>СМИРНОВ ДМИТРИЙ</text:p>
            <text:p>СМИРНОВА КАРИНА</text:p>
            <text:p>СМИРНОВА МИЛАНА</text:p>
          </table:table-cell>
          <table:table-cell table:style-name="ce57" office:value-type="string" calcext:value-type="string">
            <text:p>20.03.2017</text:p>
          </table:table-cell>
          <table:table-cell table:style-name="ce57" office:value-type="string" calcext:value-type="string">
            <text:p>29.03.2017</text:p>
          </table:table-cell>
          <table:table-cell table:style-name="ce65" office:value-type="float" office:value="59467.5" calcext:value-type="float">
            <text:p>59 467,50</text:p>
          </table:table-cell>
          <table:table-cell table:style-name="ce65" office:value-type="float" office:value="58792.5" calcext:value-type="float">
            <text:p>58 792,50</text:p>
          </table:table-cell>
          <table:table-cell table:style-name="ce65" office:value-type="float" office:value="675" calcext:value-type="float">
            <text:p>6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9840546045&amp;find=yes" xlink:type="simple">107797221345</text:a></text:p>
          </table:table-cell>
          <table:table-cell table:style-name="ce36" office:value-type="string" calcext:value-type="string">
            <text:p>ЛАБУСОВА СВЕТЛАНА</text:p>
            <text:p>БИЛГЕ ТИМУР</text:p>
          </table:table-cell>
          <table:table-cell table:style-name="ce57" office:value-type="string" calcext:value-type="string">
            <text:p>20.03.2017</text:p>
          </table:table-cell>
          <table:table-cell table:style-name="ce57" office:value-type="string" calcext:value-type="string">
            <text:p>21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240582362&amp;find=yes" xlink:type="simple">108777230892</text:a></text:p>
          </table:table-cell>
          <table:table-cell table:style-name="ce36" office:value-type="string" calcext:value-type="string">
            <text:p>ГОЛУБЕВА ИРИНА</text:p>
            <text:p>МИСТРЮКОВ ВЛАДИМИР</text:p>
            <text:p>МИСТРЮКОВА АРИНА</text:p>
            <text:p>МИСТРЮКОВА УЛЬЯНА</text:p>
          </table:table-cell>
          <table:table-cell table:style-name="ce57" office:value-type="string" calcext:value-type="string">
            <text:p>21.03.2017</text:p>
          </table:table-cell>
          <table:table-cell table:style-name="ce57" office:value-type="string" calcext:value-type="string">
            <text:p>27.03.2017</text:p>
          </table:table-cell>
          <table:table-cell table:style-name="ce65" office:value-type="float" office:value="34245" calcext:value-type="float">
            <text:p>34 245,00</text:p>
          </table:table-cell>
          <table:table-cell table:style-name="ce65" office:value-type="float" office:value="33795" calcext:value-type="float">
            <text:p>33 795,0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412228083&amp;find=yes" xlink:type="simple">108797209593</text:a></text:p>
          </table:table-cell>
          <table:table-cell table:style-name="ce36" office:value-type="string" calcext:value-type="string">
            <text:p>РЯЗАНОВ СЕРГЕЙ</text:p>
            <text:p>РЯЗАНОВА ТАТЬЯНА</text:p>
            <text:p>РЯЗАНОВ АНАТОЛИЙ</text:p>
            <text:p>РЯЗАНОВА ОЛЕСЯ</text:p>
          </table:table-cell>
          <table:table-cell table:style-name="ce57" office:value-type="string" calcext:value-type="string">
            <text:p>21.03.2017</text:p>
          </table:table-cell>
          <table:table-cell table:style-name="ce57" office:value-type="string" calcext:value-type="string">
            <text:p>24.03.2017</text:p>
          </table:table-cell>
          <table:table-cell table:style-name="ce65" office:value-type="float" office:value="30870" calcext:value-type="float">
            <text:p>30 870,00</text:p>
          </table:table-cell>
          <table:table-cell table:style-name="ce65" office:value-type="float" office:value="30420" calcext:value-type="float">
            <text:p>30 420,0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540662025&amp;find=yes" xlink:type="simple">107777221220</text:a></text:p>
          </table:table-cell>
          <table:table-cell table:style-name="ce36" office:value-type="string" calcext:value-type="string">
            <text:p>САРАЖАКОВ ПАВЕЛ</text:p>
            <text:p>САРАЖАКОВ ПАВЕЛ</text:p>
          </table:table-cell>
          <table:table-cell table:style-name="ce57" office:value-type="string" calcext:value-type="string">
            <text:p>21.03.2017</text:p>
          </table:table-cell>
          <table:table-cell table:style-name="ce57" office:value-type="string" calcext:value-type="string">
            <text:p>22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4540728005&amp;find=yes" xlink:type="simple">108747230875</text:a></text:p>
          </table:table-cell>
          <table:table-cell table:style-name="ce36" office:value-type="string" calcext:value-type="string">
            <text:p>ГОРШКОВА ИРИНА</text:p>
            <text:p>ГОРШКОВ СЕРГЕЙ</text:p>
            <text:p>ВОРОБЬЕВ АЛЕКСЕЙ</text:p>
            <text:p>ВОПОБЬЕВА АЛЕНА</text:p>
            <text:p>ВОРОБЬЕВ НИКИТА</text:p>
          </table:table-cell>
          <table:table-cell table:style-name="ce57" office:value-type="string" calcext:value-type="string">
            <text:p>21.03.2017</text:p>
          </table:table-cell>
          <table:table-cell table:style-name="ce57" office:value-type="string" calcext:value-type="string">
            <text:p>24.03.2017</text:p>
          </table:table-cell>
          <table:table-cell table:style-name="ce65" office:value-type="float" office:value="22410" calcext:value-type="float">
            <text:p>22 410,00</text:p>
          </table:table-cell>
          <table:table-cell table:style-name="ce65" office:value-type="float" office:value="22185" calcext:value-type="float">
            <text:p>22 185,0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840088031&amp;find=yes" xlink:type="simple">107757215579</text:a></text:p>
          </table:table-cell>
          <table:table-cell table:style-name="ce36" office:value-type="string" calcext:value-type="string">
            <text:p>ХЕСТАНОВ ЭДУАРД</text:p>
            <text:p>ХЕСТАНОВА НАТАЛЬЯ</text:p>
            <text:p>ГРОМОВ ВАЛЕРИЙ</text:p>
            <text:p>ХЕСТАНОВА МИЛАНА</text:p>
          </table:table-cell>
          <table:table-cell table:style-name="ce57" office:value-type="string" calcext:value-type="string">
            <text:p>21.03.2017</text:p>
          </table:table-cell>
          <table:table-cell table:style-name="ce57" office:value-type="string" calcext:value-type="string">
            <text:p>24.03.2017</text:p>
          </table:table-cell>
          <table:table-cell table:style-name="ce66" office:value-type="float" office:value="17235" calcext:value-type="float">
            <text:p>17235</text:p>
          </table:table-cell>
          <table:table-cell table:style-name="ce66" office:value-type="float" office:value="17010" calcext:value-type="float">
            <text:p>17010</text:p>
          </table:table-cell>
          <table:table-cell table:style-name="ce66" office:value-type="float" office:value="225" calcext:value-type="float">
            <text:p>225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7012370039&amp;find=yes" xlink:type="simple">108787213759</text:a></text:p>
          </table:table-cell>
          <table:table-cell table:style-name="ce36" office:value-type="string" calcext:value-type="string">
            <text:p>ТЯПКОВ СЕРГЕЙ</text:p>
            <text:p>ТЯПКОВА АННА</text:p>
            <text:p>ТЯПКОВА ДАРЬЯ</text:p>
            <text:p>ТЯПКОВ ИВАН</text:p>
            <text:p>ТЯПКОВА АЛЕКСАНДРА</text:p>
          </table:table-cell>
          <table:table-cell table:style-name="ce57" office:value-type="string" calcext:value-type="string">
            <text:p>21.03.2017</text:p>
          </table:table-cell>
          <table:table-cell table:style-name="ce57" office:value-type="string" calcext:value-type="string">
            <text:p>22.03.2017</text:p>
          </table:table-cell>
          <table:table-cell table:style-name="ce65" office:value-type="float" office:value="5070" calcext:value-type="float">
            <text:p>5 070,00</text:p>
          </table:table-cell>
          <table:table-cell table:style-name="ce65" office:value-type="float" office:value="4995" calcext:value-type="float">
            <text:p>4 995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7040706014&amp;find=yes" xlink:type="simple">108797230689</text:a></text:p>
          </table:table-cell>
          <table:table-cell table:style-name="ce36" office:value-type="string" calcext:value-type="string">
            <text:p>БЕЛАНОВА ЛЮДМИЛА</text:p>
            <text:p>ДИЛОНЯН ДЕНИС</text:p>
            <text:p>БЕЛАНОВ НИКИТА</text:p>
            <text:p>БЕЛАНОВ ДМИТРИЙ</text:p>
          </table:table-cell>
          <table:table-cell table:style-name="ce57" office:value-type="string" calcext:value-type="string">
            <text:p>21.03.2017</text:p>
          </table:table-cell>
          <table:table-cell table:style-name="ce57" office:value-type="string" calcext:value-type="string">
            <text:p>23.03.2017</text:p>
          </table:table-cell>
          <table:table-cell table:style-name="ce65" office:value-type="float" office:value="11415" calcext:value-type="float">
            <text:p>11 415,00</text:p>
          </table:table-cell>
          <table:table-cell table:style-name="ce65" office:value-type="float" office:value="11265" calcext:value-type="float">
            <text:p>11 265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140750013&amp;find=yes" xlink:type="simple">108707231113</text:a></text:p>
          </table:table-cell>
          <table:table-cell table:style-name="ce36" office:value-type="string" calcext:value-type="string">
            <text:p>НЕЕЛОВ АЛЕКСЕЙ</text:p>
            <text:p>НЕЕЛОВА ГАЛИНА</text:p>
            <text:p>НЕЕЛОВ МАРКАЛЕКСАНДР</text:p>
            <text:p>НЕЕЛОВА НИКОЛЬ</text:p>
          </table:table-cell>
          <table:table-cell table:style-name="ce57" office:value-type="string" calcext:value-type="string">
            <text:p>21.03.2017</text:p>
          </table:table-cell>
          <table:table-cell table:style-name="ce57" office:value-type="string" calcext:value-type="string">
            <text:p>23.03.2017</text:p>
          </table:table-cell>
          <table:table-cell table:style-name="ce65" office:value-type="float" office:value="11490" calcext:value-type="float">
            <text:p>11 490,00</text:p>
          </table:table-cell>
          <table:table-cell table:style-name="ce65" office:value-type="float" office:value="11340" calcext:value-type="float">
            <text:p>11 3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140786028&amp;find=yes" xlink:type="simple">107797221543</text:a></text:p>
          </table:table-cell>
          <table:table-cell table:style-name="ce36" office:value-type="string" calcext:value-type="string">
            <text:p>КАРАКАШЬЯН ЭДУАРД</text:p>
            <text:p>СААТЧЯН ЛУСИНЭ</text:p>
            <text:p>КАРАКАШЬЯН МИКАЭЛ</text:p>
            <text:p>КАРАКАШЬЯН ГАБРИЭЛ</text:p>
          </table:table-cell>
          <table:table-cell table:style-name="ce57" office:value-type="string" calcext:value-type="string">
            <text:p>21.03.2017</text:p>
          </table:table-cell>
          <table:table-cell table:style-name="ce57" office:value-type="string" calcext:value-type="string">
            <text:p>22.03.2017</text:p>
          </table:table-cell>
          <table:table-cell table:style-name="ce65" office:value-type="float" office:value="5145" calcext:value-type="float">
            <text:p>5 145,00</text:p>
          </table:table-cell>
          <table:table-cell table:style-name="ce65" office:value-type="float" office:value="5070" calcext:value-type="float">
            <text:p>5 0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140850058&amp;find=yes" xlink:type="simple">107737221523</text:a></text:p>
          </table:table-cell>
          <table:table-cell table:style-name="ce36" office:value-type="string" calcext:value-type="string">
            <text:p>КАРЕЕВ СЕРГЕЙ</text:p>
            <text:p>КАРЕЕВ МАТВЕЙ</text:p>
          </table:table-cell>
          <table:table-cell table:style-name="ce57" office:value-type="string" calcext:value-type="string">
            <text:p>21.03.2017</text:p>
          </table:table-cell>
          <table:table-cell table:style-name="ce57" office:value-type="string" calcext:value-type="string">
            <text:p>22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740456586&amp;find=yes" xlink:type="simple">107787220156</text:a></text:p>
          </table:table-cell>
          <table:table-cell table:style-name="ce36" office:value-type="string" calcext:value-type="string">
            <text:p>ЕРМИШКИНА НАДЕЖДА</text:p>
            <text:p>ЕРМИШКИНА ТАТЬЯНА</text:p>
            <text:p>ЕРМИШКИН МИХАИЛ</text:p>
          </table:table-cell>
          <table:table-cell table:style-name="ce57" office:value-type="string" calcext:value-type="string">
            <text:p>21.03.2017</text:p>
          </table:table-cell>
          <table:table-cell table:style-name="ce57" office:value-type="string" calcext:value-type="string">
            <text:p>24.03.2017</text:p>
          </table:table-cell>
          <table:table-cell table:style-name="ce65" office:value-type="float" office:value="15435" calcext:value-type="float">
            <text:p>15 435,00</text:p>
          </table:table-cell>
          <table:table-cell table:style-name="ce65" office:value-type="float" office:value="15210" calcext:value-type="float">
            <text:p>15 210,0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940307064&amp;find=yes" xlink:type="simple">108737228154</text:a></text:p>
          </table:table-cell>
          <table:table-cell table:style-name="ce36" office:value-type="string" calcext:value-type="string">
            <text:p>ПОТАНИНА НАТАЛЬЯ</text:p>
            <text:p>ПОТАНИН ДМИТРИЙ</text:p>
            <text:p>ПОТАНИН ДЕМИД</text:p>
          </table:table-cell>
          <table:table-cell table:style-name="ce57" office:value-type="string" calcext:value-type="string">
            <text:p>21.03.2017</text:p>
          </table:table-cell>
          <table:table-cell table:style-name="ce57" office:value-type="string" calcext:value-type="string">
            <text:p>24.03.2017</text:p>
          </table:table-cell>
          <table:table-cell table:style-name="ce65" office:value-type="float" office:value="15435" calcext:value-type="float">
            <text:p>15 435,00</text:p>
          </table:table-cell>
          <table:table-cell table:style-name="ce65" office:value-type="float" office:value="15210" calcext:value-type="float">
            <text:p>15 210,0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440724308&amp;find=yes" xlink:type="simple">108767230808</text:a></text:p>
          </table:table-cell>
          <table:table-cell table:style-name="ce36" office:value-type="string" calcext:value-type="string">
            <text:p>САФЬЯНОВА ОЛЬГА</text:p>
            <text:p>ДЖЕНИЯ ВЛАДИМИР</text:p>
          </table:table-cell>
          <table:table-cell table:style-name="ce57" office:value-type="string" calcext:value-type="string">
            <text:p>22.03.2017</text:p>
          </table:table-cell>
          <table:table-cell table:style-name="ce57" office:value-type="string" calcext:value-type="string">
            <text:p>26.03.2017</text:p>
          </table:table-cell>
          <table:table-cell table:style-name="ce65" office:value-type="float" office:value="20580" calcext:value-type="float">
            <text:p>20 580,00</text:p>
          </table:table-cell>
          <table:table-cell table:style-name="ce65" office:value-type="float" office:value="20280" calcext:value-type="float">
            <text:p>20 28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4440912013&amp;find=yes" xlink:type="simple">107707222374</text:a></text:p>
          </table:table-cell>
          <table:table-cell table:style-name="ce36" office:value-type="string" calcext:value-type="string">
            <text:p>ЧОЛАК АРТУР</text:p>
            <text:p>МЕЛКОНЯН АЛИНА</text:p>
          </table:table-cell>
          <table:table-cell table:style-name="ce57" office:value-type="string" calcext:value-type="string">
            <text:p>22.03.2017</text:p>
          </table:table-cell>
          <table:table-cell table:style-name="ce57" office:value-type="string" calcext:value-type="string">
            <text:p>23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7040746724&amp;find=yes" xlink:type="simple">107737221639</text:a></text:p>
          </table:table-cell>
          <table:table-cell table:style-name="ce36" office:value-type="string" calcext:value-type="string">
            <text:p>НИЗАМУТДИНОВ РУСЛАН</text:p>
            <text:p>НИЗАМУТДИНОВА АЛИЯ</text:p>
            <text:p>НИЗАМУТДИНОВА ФАЙРУЗА</text:p>
            <text:p>НИЗАМУТДИНОВА КАМИЛЛА</text:p>
            <text:p>НИЗАМУТДИНОВ РОДИОН</text:p>
          </table:table-cell>
          <table:table-cell table:style-name="ce57" office:value-type="string" calcext:value-type="string">
            <text:p>22.03.2017</text:p>
          </table:table-cell>
          <table:table-cell table:style-name="ce57" office:value-type="string" calcext:value-type="string">
            <text:p>23.03.2017</text:p>
          </table:table-cell>
          <table:table-cell table:style-name="ce65" office:value-type="float" office:value="4807.5" calcext:value-type="float">
            <text:p>4 807,50</text:p>
          </table:table-cell>
          <table:table-cell table:style-name="ce65" office:value-type="float" office:value="4732.5" calcext:value-type="float">
            <text:p>4 732,5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040678062&amp;find=yes" xlink:type="simple">107767220772</text:a></text:p>
          </table:table-cell>
          <table:table-cell table:style-name="ce36" office:value-type="string" calcext:value-type="string">
            <text:p>КОРУЛИН ПАВЕЛ</text:p>
            <text:p>КОРУЛИНА ТАТЬЯНА</text:p>
            <text:p>КОРУЛИН ИВАН</text:p>
            <text:p>КОРУЛИНА ВАРВАРА</text:p>
          </table:table-cell>
          <table:table-cell table:style-name="ce57" office:value-type="string" calcext:value-type="string">
            <text:p>22.03.2017</text:p>
          </table:table-cell>
          <table:table-cell table:style-name="ce57" office:value-type="string" calcext:value-type="string">
            <text:p>24.03.2017</text:p>
          </table:table-cell>
          <table:table-cell table:style-name="ce65" office:value-type="float" office:value="9615" calcext:value-type="float">
            <text:p>9 615,00</text:p>
          </table:table-cell>
          <table:table-cell table:style-name="ce65" office:value-type="float" office:value="9465" calcext:value-type="float">
            <text:p>9 465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040772552&amp;find=yes" xlink:type="simple">107787220972</text:a></text:p>
          </table:table-cell>
          <table:table-cell table:style-name="ce36" office:value-type="string" calcext:value-type="string">
            <text:p>КНАБИК ОЛЕГ</text:p>
            <text:p>КНАБИК ИЛЬЯ</text:p>
            <text:p>КНАБИК АЛИНА</text:p>
          </table:table-cell>
          <table:table-cell table:style-name="ce57" office:value-type="string" calcext:value-type="string">
            <text:p>22.03.2017</text:p>
          </table:table-cell>
          <table:table-cell table:style-name="ce57" office:value-type="string" calcext:value-type="string">
            <text:p>24.03.2017</text:p>
          </table:table-cell>
          <table:table-cell table:style-name="ce65" office:value-type="float" office:value="9090" calcext:value-type="float">
            <text:p>9 090,00</text:p>
          </table:table-cell>
          <table:table-cell table:style-name="ce65" office:value-type="float" office:value="8940" calcext:value-type="float">
            <text:p>8 9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940664089&amp;find=yes" xlink:type="simple">108727231184</text:a></text:p>
          </table:table-cell>
          <table:table-cell table:style-name="ce36" office:value-type="string" calcext:value-type="string">
            <text:p>МАТВЕЕВ КОНСТАНТИН</text:p>
            <text:p>МАТВЕЕВА ИРИНА</text:p>
            <text:p>МАТВЕЕВА КИРА</text:p>
          </table:table-cell>
          <table:table-cell table:style-name="ce57" office:value-type="string" calcext:value-type="string">
            <text:p>22.03.2017</text:p>
          </table:table-cell>
          <table:table-cell table:style-name="ce57" office:value-type="string" calcext:value-type="string">
            <text:p>24.03.2017</text:p>
          </table:table-cell>
          <table:table-cell table:style-name="ce65" office:value-type="float" office:value="9090" calcext:value-type="float">
            <text:p>9 090,00</text:p>
          </table:table-cell>
          <table:table-cell table:style-name="ce65" office:value-type="float" office:value="8940" calcext:value-type="float">
            <text:p>8 940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941030004&amp;find=yes" xlink:type="simple">107797222199</text:a></text:p>
          </table:table-cell>
          <table:table-cell table:style-name="ce36" office:value-type="string" calcext:value-type="string">
            <text:p>МАХОТКИН ИЛЬЯ</text:p>
            <text:p>ПЕТРОВ НИКОЛАЙ</text:p>
          </table:table-cell>
          <table:table-cell table:style-name="ce57" office:value-type="string" calcext:value-type="string">
            <text:p>22.03.2017</text:p>
          </table:table-cell>
          <table:table-cell table:style-name="ce57" office:value-type="string" calcext:value-type="string">
            <text:p>23.03.2017</text:p>
          </table:table-cell>
          <table:table-cell table:style-name="ce65" office:value-type="float" office:value="5145" calcext:value-type="float">
            <text:p>5 145,00</text:p>
          </table:table-cell>
          <table:table-cell table:style-name="ce65" office:value-type="float" office:value="5070" calcext:value-type="float">
            <text:p>5 0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4211616037&amp;find=yes" xlink:type="simple">108737205322</text:a></text:p>
          </table:table-cell>
          <table:table-cell table:style-name="ce36" office:value-type="string" calcext:value-type="string">
            <text:p>КАМИНСКАЯ СВЕТЛАНА</text:p>
            <text:p>КАМИНСКИЙ ДМИТРИЙ</text:p>
            <text:p>БУШМАКИН АЛЕКСЕЙ</text:p>
          </table:table-cell>
          <table:table-cell table:style-name="ce57" office:value-type="string" calcext:value-type="string">
            <text:p>23.03.2017</text:p>
          </table:table-cell>
          <table:table-cell table:style-name="ce57" office:value-type="string" calcext:value-type="string">
            <text:p>30.03.2017</text:p>
          </table:table-cell>
          <table:table-cell table:style-name="ce65" office:value-type="float" office:value="33652.5" calcext:value-type="float">
            <text:p>33 652,50</text:p>
          </table:table-cell>
          <table:table-cell table:style-name="ce65" office:value-type="float" office:value="33127.5" calcext:value-type="float">
            <text:p>33 127,50</text:p>
          </table:table-cell>
          <table:table-cell table:style-name="ce65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5">
          <table:table-cell table:style-name="ce36" office:value-type="string" calcext:value-type="string">
            <text:p><text:a xlink:href="https://internal.bgoperator.ru/tozaya?idTour=104417034212420772&amp;find=yes" xlink:type="simple">108757212032</text:a></text:p>
          </table:table-cell>
          <table:table-cell table:style-name="ce36" office:value-type="string" calcext:value-type="string">
            <text:p>РАХМАТУЛИНА ТАНЗИЛЯ</text:p>
            <text:p>ФРАНКЕ ЛЮДМИЛА</text:p>
            <text:p>ФРАНКЕ ВИКТОР</text:p>
            <text:p>ФРАНКЕ СОФИЯ</text:p>
            <text:p>РАХМАТУЛИНА ДИАНА</text:p>
            <text:p>ФРАНКЕ РОМАН</text:p>
          </table:table-cell>
          <table:table-cell table:style-name="ce57" office:value-type="string" calcext:value-type="string">
            <text:p>23.03.2017</text:p>
          </table:table-cell>
          <table:table-cell table:style-name="ce57" office:value-type="string" calcext:value-type="string">
            <text:p>26.03.2017</text:p>
          </table:table-cell>
          <table:table-cell table:style-name="ce65" office:value-type="float" office:value="20103.75" calcext:value-type="float">
            <text:p>20 103,75</text:p>
          </table:table-cell>
          <table:table-cell table:style-name="ce65" office:value-type="float" office:value="19878.75" calcext:value-type="float">
            <text:p>19 878,75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440590038&amp;find=yes" xlink:type="simple">108747230288</text:a></text:p>
          </table:table-cell>
          <table:table-cell table:style-name="ce36" office:value-type="string" calcext:value-type="string">
            <text:p>ЕЛЬЧАНИНОВА СВЕТЛАНА</text:p>
            <text:p>ЕЛЬЧАНИНОВ АНДРЕЙ</text:p>
            <text:p>ЕЛЬЧАНИНОВА ДАРЬЯ</text:p>
            <text:p>ЕЛЬЧАНИНОВ ИЛЬЯ</text:p>
          </table:table-cell>
          <table:table-cell table:style-name="ce57" office:value-type="string" calcext:value-type="string">
            <text:p>23.03.2017</text:p>
          </table:table-cell>
          <table:table-cell table:style-name="ce57" office:value-type="string" calcext:value-type="string">
            <text:p>28.03.2017</text:p>
          </table:table-cell>
          <table:table-cell table:style-name="ce65" office:value-type="float" office:value="31350" calcext:value-type="float">
            <text:p>31 350,00</text:p>
          </table:table-cell>
          <table:table-cell table:style-name="ce65" office:value-type="float" office:value="30975" calcext:value-type="float">
            <text:p>30 975,00</text:p>
          </table:table-cell>
          <table:table-cell table:style-name="ce65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540634275&amp;find=yes" xlink:type="simple">108797230870</text:a></text:p>
          </table:table-cell>
          <table:table-cell table:style-name="ce36" office:value-type="string" calcext:value-type="string">
            <text:p>ГРЕВЦЕВА ТАТЬЯНА</text:p>
            <text:p>ГРЕВЦЕВ РОМАН</text:p>
            <text:p>ГРЕВЦЕВ ИГОРЬ</text:p>
            <text:p>ГРЕВЦЕВ НИКИТА</text:p>
          </table:table-cell>
          <table:table-cell table:style-name="ce57" office:value-type="string" calcext:value-type="string">
            <text:p>23.03.2017</text:p>
          </table:table-cell>
          <table:table-cell table:style-name="ce57" office:value-type="string" calcext:value-type="string">
            <text:p>28.03.2017</text:p>
          </table:table-cell>
          <table:table-cell table:style-name="ce65" office:value-type="float" office:value="31350" calcext:value-type="float">
            <text:p>31 350,00</text:p>
          </table:table-cell>
          <table:table-cell table:style-name="ce65" office:value-type="float" office:value="30975" calcext:value-type="float">
            <text:p>30 975,00</text:p>
          </table:table-cell>
          <table:table-cell table:style-name="ce65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4812301491&amp;find=yes" xlink:type="simple">108727215801</text:a></text:p>
          </table:table-cell>
          <table:table-cell table:style-name="ce36" office:value-type="string" calcext:value-type="string">
            <text:p>ТЕРЕХОВ СТЕПАН</text:p>
            <text:p>ТЕРЕХОВА МАРИНА</text:p>
            <text:p>ТЕРЕХОВ АЛЕКСЕЙ</text:p>
            <text:p>ТЕРЕХОВА ЗЛАТА</text:p>
            <text:p>ТЕРЕХОВА ЛИЛИЯ</text:p>
          </table:table-cell>
          <table:table-cell table:style-name="ce57" office:value-type="string" calcext:value-type="string">
            <text:p>23.03.2017</text:p>
          </table:table-cell>
          <table:table-cell table:style-name="ce57" office:value-type="string" calcext:value-type="string">
            <text:p>29.03.2017</text:p>
          </table:table-cell>
          <table:table-cell table:style-name="ce65" office:value-type="float" office:value="28845" calcext:value-type="float">
            <text:p>28 845,00</text:p>
          </table:table-cell>
          <table:table-cell table:style-name="ce65" office:value-type="float" office:value="28395" calcext:value-type="float">
            <text:p>28 395,0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040326157&amp;find=yes" xlink:type="simple">108797228167</text:a></text:p>
          </table:table-cell>
          <table:table-cell table:style-name="ce36" office:value-type="string" calcext:value-type="string">
            <text:p>БЕКЖАНОВА ЭЛЬНУРА</text:p>
            <text:p>ИППОЛИТОВ ДМИТРИЙ</text:p>
            <text:p>ИППОЛИТОВА ЭЛЬМИРА</text:p>
            <text:p>ИППОЛИТОВА МИЛЕНА</text:p>
          </table:table-cell>
          <table:table-cell table:style-name="ce57" office:value-type="string" calcext:value-type="string">
            <text:p>23.03.2017</text:p>
          </table:table-cell>
          <table:table-cell table:style-name="ce57" office:value-type="string" calcext:value-type="string">
            <text:p>26.03.2017</text:p>
          </table:table-cell>
          <table:table-cell table:style-name="ce65" office:value-type="float" office:value="14422.5" calcext:value-type="float">
            <text:p>14 422,50</text:p>
          </table:table-cell>
          <table:table-cell table:style-name="ce65" office:value-type="float" office:value="14197.5" calcext:value-type="float">
            <text:p>14 197,5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740984556&amp;find=yes" xlink:type="simple">108727232631</text:a></text:p>
          </table:table-cell>
          <table:table-cell table:style-name="ce36" office:value-type="string" calcext:value-type="string">
            <text:p>ЛАЗАРЕВА ОКСАНА</text:p>
            <text:p>ЛАЗАРЕВ СЕРГЕЙ</text:p>
            <text:p>СУГРОБОВ ДМИТРИЙ</text:p>
          </table:table-cell>
          <table:table-cell table:style-name="ce57" office:value-type="string" calcext:value-type="string">
            <text:p>23.03.2017</text:p>
          </table:table-cell>
          <table:table-cell table:style-name="ce57" office:value-type="string" calcext:value-type="string">
            <text:p>25.03.2017</text:p>
          </table:table-cell>
          <table:table-cell table:style-name="ce65" office:value-type="float" office:value="9615" calcext:value-type="float">
            <text:p>9 615,00</text:p>
          </table:table-cell>
          <table:table-cell table:style-name="ce65" office:value-type="float" office:value="9465" calcext:value-type="float">
            <text:p>9 465,00</text:p>
          </table:table-cell>
          <table:table-cell table:style-name="ce65" office:value-type="float" office:value="150" calcext:value-type="float">
            <text:p>15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940546094&amp;find=yes" xlink:type="simple">108767230549</text:a></text:p>
          </table:table-cell>
          <table:table-cell table:style-name="ce36" office:value-type="string" calcext:value-type="string">
            <text:p>ВАРАКСА НАТАЛЬЯ</text:p>
            <text:p>ЯКИМЕНКО НАТАЛЬЯ</text:p>
            <text:p>ЭГЛИТ АННА</text:p>
            <text:p>ЧЕБОТАРЕВА ЮЛИЯ</text:p>
          </table:table-cell>
          <table:table-cell table:style-name="ce57" office:value-type="string" calcext:value-type="string">
            <text:p>23.03.2017</text:p>
          </table:table-cell>
          <table:table-cell table:style-name="ce57" office:value-type="string" calcext:value-type="string">
            <text:p>27.03.2017</text:p>
          </table:table-cell>
          <table:table-cell table:style-name="ce65" office:value-type="float" office:value="29880" calcext:value-type="float">
            <text:p>29 880,00</text:p>
          </table:table-cell>
          <table:table-cell table:style-name="ce65" office:value-type="float" office:value="29580" calcext:value-type="float">
            <text:p>29 58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240112557&amp;find=yes" xlink:type="simple">108767226207</text:a></text:p>
          </table:table-cell>
          <table:table-cell table:style-name="ce36" office:value-type="string" calcext:value-type="string">
            <text:p>МАРКОВ АЛЕКСАНДР</text:p>
            <text:p>МАРКОВА ОЛЬГА</text:p>
            <text:p>МАРКОВА АННА</text:p>
            <text:p>МАРКОВА ЛИЛИЯ</text:p>
          </table:table-cell>
          <table:table-cell table:style-name="ce57" office:value-type="string" calcext:value-type="string">
            <text:p>24.03.2017</text:p>
          </table:table-cell>
          <table:table-cell table:style-name="ce57" office:value-type="string" calcext:value-type="string">
            <text:p>28.03.2017</text:p>
          </table:table-cell>
          <table:table-cell table:style-name="ce65" office:value-type="float" office:value="22830" calcext:value-type="float">
            <text:p>22 830,00</text:p>
          </table:table-cell>
          <table:table-cell table:style-name="ce65" office:value-type="float" office:value="22530" calcext:value-type="float">
            <text:p>22 53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240582082&amp;find=yes" xlink:type="simple">108727231092</text:a></text:p>
          </table:table-cell>
          <table:table-cell table:style-name="ce36" office:value-type="string" calcext:value-type="string">
            <text:p>СИДОРЧУК ВАРВАРА</text:p>
            <text:p>СИДОРЧУК АНАТОЛИЙ</text:p>
            <text:p>СМИРНОВ СТЕПАН</text:p>
            <text:p>СМИРНОВА СОФИЯ</text:p>
          </table:table-cell>
          <table:table-cell table:style-name="ce57" office:value-type="string" calcext:value-type="string">
            <text:p>24.03.2017</text:p>
          </table:table-cell>
          <table:table-cell table:style-name="ce57" office:value-type="string" calcext:value-type="string">
            <text:p>28.03.2017</text:p>
          </table:table-cell>
          <table:table-cell table:style-name="ce65" office:value-type="float" office:value="26430" calcext:value-type="float">
            <text:p>26 430,00</text:p>
          </table:table-cell>
          <table:table-cell table:style-name="ce65" office:value-type="float" office:value="26130" calcext:value-type="float">
            <text:p>26 13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4511052975&amp;find=yes" xlink:type="simple">108727201910</text:a></text:p>
          </table:table-cell>
          <table:table-cell table:style-name="ce36" office:value-type="string" calcext:value-type="string">
            <text:p>СЕМЕНОВ ВАДИМ</text:p>
            <text:p>СЕМЕНОВА МАРИЯ</text:p>
            <text:p>СЕМЕНОВА СОФИЯ</text:p>
          </table:table-cell>
          <table:table-cell table:style-name="ce57" office:value-type="string" calcext:value-type="string">
            <text:p>24.03.2017</text:p>
          </table:table-cell>
          <table:table-cell table:style-name="ce57" office:value-type="string" calcext:value-type="string">
            <text:p>31.03.2017</text:p>
          </table:table-cell>
          <table:table-cell table:style-name="ce65" office:value-type="float" office:value="31815" calcext:value-type="float">
            <text:p>31 815,00</text:p>
          </table:table-cell>
          <table:table-cell table:style-name="ce65" office:value-type="float" office:value="31290" calcext:value-type="float">
            <text:p>31 290,00</text:p>
          </table:table-cell>
          <table:table-cell table:style-name="ce65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7010922034&amp;find=yes" xlink:type="simple">108787201664</text:a></text:p>
          </table:table-cell>
          <table:table-cell table:style-name="ce36" office:value-type="string" calcext:value-type="string">
            <text:p>СЕМЕНОВ ДМИТРИЙ</text:p>
            <text:p>СЕМЕНОВА ОЛЬГА</text:p>
            <text:p>СЕМЕНОВ АЛЕКСАНДР</text:p>
          </table:table-cell>
          <table:table-cell table:style-name="ce57" office:value-type="string" calcext:value-type="string">
            <text:p>24.03.2017</text:p>
          </table:table-cell>
          <table:table-cell table:style-name="ce57" office:value-type="string" calcext:value-type="string">
            <text:p>31.03.2017</text:p>
          </table:table-cell>
          <table:table-cell table:style-name="ce65" office:value-type="float" office:value="33652.5" calcext:value-type="float">
            <text:p>33 652,50</text:p>
          </table:table-cell>
          <table:table-cell table:style-name="ce65" office:value-type="float" office:value="33127.5" calcext:value-type="float">
            <text:p>33 127,50</text:p>
          </table:table-cell>
          <table:table-cell table:style-name="ce65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8040200542&amp;find=yes" xlink:type="simple">108747227387</text:a></text:p>
          </table:table-cell>
          <table:table-cell table:style-name="ce36" office:value-type="string" calcext:value-type="string">
            <text:p>ВИНОГРАДОВ АЛЕКСЕЙ</text:p>
            <text:p>ВИНОГРАДОВА МАРИЯ</text:p>
            <text:p>ВИНОГРАДОВА ДАРЬЯ</text:p>
            <text:p>ВИНОГРАДОВА ВЕРОНИКА</text:p>
            <text:p>ВИНОГРАДОВ НИКИТА</text:p>
          </table:table-cell>
          <table:table-cell table:style-name="ce57" office:value-type="string" calcext:value-type="string">
            <text:p>24.03.2017</text:p>
          </table:table-cell>
          <table:table-cell table:style-name="ce57" office:value-type="string" calcext:value-type="string">
            <text:p>30.03.2017</text:p>
          </table:table-cell>
          <table:table-cell table:style-name="ce65" office:value-type="float" office:value="37620" calcext:value-type="float">
            <text:p>37 620,00</text:p>
          </table:table-cell>
          <table:table-cell table:style-name="ce65" office:value-type="float" office:value="37170" calcext:value-type="float">
            <text:p>37 170,0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8111452053&amp;find=yes" xlink:type="simple">108727202498</text:a></text:p>
          </table:table-cell>
          <table:table-cell table:style-name="ce36" office:value-type="string" calcext:value-type="string">
            <text:p>ИЛЬИНА ЕКАТЕРИНА</text:p>
            <text:p>КРЫЛОВА ЕКАТЕРИНА</text:p>
            <text:p>ИЛЬИН АНТОН</text:p>
            <text:p>КРЫЛОВ СТЕПАН</text:p>
            <text:p>КРЫЛОВ ТИМОФЕЙ</text:p>
          </table:table-cell>
          <table:table-cell table:style-name="ce57" office:value-type="string" calcext:value-type="string">
            <text:p>24.03.2017</text:p>
          </table:table-cell>
          <table:table-cell table:style-name="ce57" office:value-type="string" calcext:value-type="string">
            <text:p>30.03.2017</text:p>
          </table:table-cell>
          <table:table-cell table:style-name="ce65" office:value-type="float" office:value="34245" calcext:value-type="float">
            <text:p>34 245,00</text:p>
          </table:table-cell>
          <table:table-cell table:style-name="ce65" office:value-type="float" office:value="33795" calcext:value-type="float">
            <text:p>33 795,0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9">
          <table:table-cell table:style-name="ce36" office:value-type="string" calcext:value-type="string">
            <text:p><text:a xlink:href="https://internal.bgoperator.ru/tozaya?idTour=104417038111888088&amp;find=yes" xlink:type="simple">108757207243</text:a></text:p>
          </table:table-cell>
          <table:table-cell table:style-name="ce36" office:value-type="string" calcext:value-type="string">
            <text:p>ЯППАРОВ РАФАЭЛЬ</text:p>
            <text:p>ЯППАРОВА ОЛЬГА</text:p>
            <text:p>ЯППАРОВА РЕГИНА</text:p>
            <text:p>КУРОЧКИН АЛЕКСЕЙ</text:p>
            <text:p>МАСЛЕННИКОВА АЛЛА</text:p>
            <text:p>КУРОЧКИНА СОФЬЯ</text:p>
            <text:p>БАСЫРОВ АЛЕКСАНДР</text:p>
            <text:p>ВОЛОБУЕВА ОЛЬГА</text:p>
            <text:p>БАСЫРОВА МАРИЯ</text:p>
          </table:table-cell>
          <table:table-cell table:style-name="ce57" office:value-type="string" calcext:value-type="string">
            <text:p>24.03.2017</text:p>
          </table:table-cell>
          <table:table-cell table:style-name="ce57" office:value-type="string" calcext:value-type="string">
            <text:p>28.03.2017</text:p>
          </table:table-cell>
          <table:table-cell table:style-name="ce65" office:value-type="float" office:value="68490" calcext:value-type="float">
            <text:p>68 490,00</text:p>
          </table:table-cell>
          <table:table-cell table:style-name="ce65" office:value-type="float" office:value="67590" calcext:value-type="float">
            <text:p>67 590,00</text:p>
          </table:table-cell>
          <table:table-cell table:style-name="ce65" office:value-type="float" office:value="900" calcext:value-type="float">
            <text:p>900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8141048013&amp;find=yes" xlink:type="simple">107787222518</text:a></text:p>
          </table:table-cell>
          <table:table-cell table:style-name="ce36" office:value-type="string" calcext:value-type="string">
            <text:p>НИЧОГА ОЛЬГА</text:p>
            <text:p>САМОФАЛОВ АЛЕКСАНДР</text:p>
            <text:p>НИКОЛАЕНКО ЕКАТЕРИНА</text:p>
            <text:p>САМОФАЛОВА АНАСТАСИЯ</text:p>
            <text:p>САМОФАЛОВА ВИКТОРИЯ</text:p>
          </table:table-cell>
          <table:table-cell table:style-name="ce57" office:value-type="string" calcext:value-type="string">
            <text:p>24.03.2017</text:p>
          </table:table-cell>
          <table:table-cell table:style-name="ce57" office:value-type="string" calcext:value-type="string">
            <text:p>25.03.2017</text:p>
          </table:table-cell>
          <table:table-cell table:style-name="ce65" office:value-type="float" office:value="5070" calcext:value-type="float">
            <text:p>5 070,00</text:p>
          </table:table-cell>
          <table:table-cell table:style-name="ce65" office:value-type="float" office:value="4995" calcext:value-type="float">
            <text:p>4 995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740882076&amp;find=yes" xlink:type="simple">107767223216</text:a></text:p>
          </table:table-cell>
          <table:table-cell table:style-name="ce36" office:value-type="string" calcext:value-type="string">
            <text:p>ЭЙВАЗОВ СЕРГЕЙ</text:p>
            <text:p>ЛИХОВА НАДЕЖДА</text:p>
            <text:p>ТОКАРЕВ АНДРЕЙ</text:p>
            <text:p>ТОКАРЕВА МАРИНА</text:p>
          </table:table-cell>
          <table:table-cell table:style-name="ce57" office:value-type="string" calcext:value-type="string">
            <text:p>24.03.2017</text:p>
          </table:table-cell>
          <table:table-cell table:style-name="ce57" office:value-type="string" calcext:value-type="string">
            <text:p>25.03.2017</text:p>
          </table:table-cell>
          <table:table-cell table:style-name="ce65" office:value-type="float" office:value="5070" calcext:value-type="float">
            <text:p>5 070,00</text:p>
          </table:table-cell>
          <table:table-cell table:style-name="ce65" office:value-type="float" office:value="4995" calcext:value-type="float">
            <text:p>4 995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910944084&amp;find=yes" xlink:type="simple">108727201859</text:a></text:p>
          </table:table-cell>
          <table:table-cell table:style-name="ce36" office:value-type="string" calcext:value-type="string">
            <text:p>БЕССОНОВ СЕРГЕЙ</text:p>
            <text:p>БЕССОНОВА ТАТЬЯНА</text:p>
            <text:p>БЕССОНОВА СОФЬЯ</text:p>
            <text:p>БЕССОНОВА МАРИЯ</text:p>
          </table:table-cell>
          <table:table-cell table:style-name="ce57" office:value-type="string" calcext:value-type="string">
            <text:p>24.03.2017</text:p>
          </table:table-cell>
          <table:table-cell table:style-name="ce57" office:value-type="string" calcext:value-type="string">
            <text:p>31.03.2017</text:p>
          </table:table-cell>
          <table:table-cell table:style-name="ce65" office:value-type="float" office:value="33652.5" calcext:value-type="float">
            <text:p>33 652,50</text:p>
          </table:table-cell>
          <table:table-cell table:style-name="ce65" office:value-type="float" office:value="33127.5" calcext:value-type="float">
            <text:p>33 127,50</text:p>
          </table:table-cell>
          <table:table-cell table:style-name="ce65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911012959&amp;find=yes" xlink:type="simple">108717201544</text:a></text:p>
          </table:table-cell>
          <table:table-cell table:style-name="ce36" office:value-type="string" calcext:value-type="string">
            <text:p>СТЕПАНОВА МАРИЯ</text:p>
            <text:p>МУРТАЗИН РУСТЕМ</text:p>
            <text:p>МУРТАЗИНА СОФЬЯ</text:p>
            <text:p>МУРТАЗИН ТИМУР</text:p>
          </table:table-cell>
          <table:table-cell table:style-name="ce57" office:value-type="string" calcext:value-type="string">
            <text:p>24.03.2017</text:p>
          </table:table-cell>
          <table:table-cell table:style-name="ce57" office:value-type="string" calcext:value-type="string">
            <text:p>31.03.2017</text:p>
          </table:table-cell>
          <table:table-cell table:style-name="ce65" office:value-type="float" office:value="35490" calcext:value-type="float">
            <text:p>35 490,00</text:p>
          </table:table-cell>
          <table:table-cell table:style-name="ce65" office:value-type="float" office:value="34965" calcext:value-type="float">
            <text:p>34 965,00</text:p>
          </table:table-cell>
          <table:table-cell table:style-name="ce65" office:value-type="float" office:value="525" calcext:value-type="float">
            <text:p>52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212182547&amp;find=yes" xlink:type="simple">108737214287</text:a></text:p>
          </table:table-cell>
          <table:table-cell table:style-name="ce36" office:value-type="string" calcext:value-type="string">
            <text:p>ГРАЧЕВА ЕЛЕНА</text:p>
            <text:p>ГРАЧЕВ АЛЕКСЕЙ</text:p>
            <text:p>ГРАЧЕВА АЛЕНА</text:p>
            <text:p>ГРАЧЕВ ТАРАС</text:p>
          </table:table-cell>
          <table:table-cell table:style-name="ce57" office:value-type="string" calcext:value-type="string">
            <text:p>25.03.2017</text:p>
          </table:table-cell>
          <table:table-cell table:style-name="ce57" office:value-type="string" calcext:value-type="string">
            <text:p>30.03.2017</text:p>
          </table:table-cell>
          <table:table-cell table:style-name="ce65" office:value-type="float" office:value="28537.5" calcext:value-type="float">
            <text:p>28 537,50</text:p>
          </table:table-cell>
          <table:table-cell table:style-name="ce65" office:value-type="float" office:value="28162.5" calcext:value-type="float">
            <text:p>28 162,50</text:p>
          </table:table-cell>
          <table:table-cell table:style-name="ce65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413076008&amp;find=yes" xlink:type="simple">108747214448</text:a></text:p>
          </table:table-cell>
          <table:table-cell table:style-name="ce36" office:value-type="string" calcext:value-type="string">
            <text:p>КАРЗАНОВА ЮЛИЯ</text:p>
            <text:p>КАРЗАНОВ АЛЕКСЕЙ</text:p>
            <text:p>КАРЗАНОВА АНАСТАСИЯ</text:p>
            <text:p>КАРЗАНОВ АРСЕНИЙ</text:p>
          </table:table-cell>
          <table:table-cell table:style-name="ce57" office:value-type="string" calcext:value-type="string">
            <text:p>25.03.2017</text:p>
          </table:table-cell>
          <table:table-cell table:style-name="ce57" office:value-type="string" calcext:value-type="string">
            <text:p>30.03.2017</text:p>
          </table:table-cell>
          <table:table-cell table:style-name="ce65" office:value-type="float" office:value="28537.5" calcext:value-type="float">
            <text:p>28 537,50</text:p>
          </table:table-cell>
          <table:table-cell table:style-name="ce65" office:value-type="float" office:value="28162.5" calcext:value-type="float">
            <text:p>28 162,50</text:p>
          </table:table-cell>
          <table:table-cell table:style-name="ce65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812648071&amp;find=yes" xlink:type="simple">108757214166</text:a></text:p>
          </table:table-cell>
          <table:table-cell table:style-name="ce36" office:value-type="string" calcext:value-type="string">
            <text:p>ВОЛКОВ СЕРГЕЙ</text:p>
            <text:p>ВОЛКОВА АННА</text:p>
            <text:p>ЕРЕМЕЕВ МАКСИМ</text:p>
            <text:p>ВОЛКОВ ИВАН</text:p>
          </table:table-cell>
          <table:table-cell table:style-name="ce57" office:value-type="string" calcext:value-type="string">
            <text:p>25.03.2017</text:p>
          </table:table-cell>
          <table:table-cell table:style-name="ce57" office:value-type="string" calcext:value-type="string">
            <text:p>30.03.2017</text:p>
          </table:table-cell>
          <table:table-cell table:style-name="ce65" office:value-type="float" office:value="28537.5" calcext:value-type="float">
            <text:p>28 537,50</text:p>
          </table:table-cell>
          <table:table-cell table:style-name="ce65" office:value-type="float" office:value="28162.5" calcext:value-type="float">
            <text:p>28 162,50</text:p>
          </table:table-cell>
          <table:table-cell table:style-name="ce65" office:value-type="float" office:value="375" calcext:value-type="float">
            <text:p>37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712922076&amp;find=yes" xlink:type="simple">108797221946</text:a></text:p>
          </table:table-cell>
          <table:table-cell table:style-name="ce36" office:value-type="string" calcext:value-type="string">
            <text:p>БЕЛЯКОВА ЕЛЕНА</text:p>
            <text:p>БЕЛЯКОВ ИЛЬЯ</text:p>
            <text:p>БЕЛЯКОВА АННА</text:p>
            <text:p>БЕЛЯКОВ ТИМОФЕЙ</text:p>
          </table:table-cell>
          <table:table-cell table:style-name="ce57" office:value-type="string" calcext:value-type="string">
            <text:p>25.03.2017</text:p>
          </table:table-cell>
          <table:table-cell table:style-name="ce57" office:value-type="string" calcext:value-type="string">
            <text:p>28.03.2017</text:p>
          </table:table-cell>
          <table:table-cell table:style-name="ce65" office:value-type="float" office:value="17122.5" calcext:value-type="float">
            <text:p>17 122,50</text:p>
          </table:table-cell>
          <table:table-cell table:style-name="ce65" office:value-type="float" office:value="16897.5" calcext:value-type="float">
            <text:p>16 897,5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9812108070&amp;find=yes" xlink:type="simple">108747206870</text:a></text:p>
          </table:table-cell>
          <table:table-cell table:style-name="ce36" office:value-type="string" calcext:value-type="string">
            <text:p>РЕХАЛОВ СЕРГЕЙ</text:p>
            <text:p>РЕХАЛОВА НАТАЛЬЯ</text:p>
            <text:p>РЕХАЛОВА МАРИЯ</text:p>
            <text:p>РЕХАЛОВ АЛЕКСАНДР</text:p>
          </table:table-cell>
          <table:table-cell table:style-name="ce57" office:value-type="string" calcext:value-type="string">
            <text:p>25.03.2017</text:p>
          </table:table-cell>
          <table:table-cell table:style-name="ce57" office:value-type="string" calcext:value-type="string">
            <text:p>31.03.2017</text:p>
          </table:table-cell>
          <table:table-cell table:style-name="ce65" office:value-type="float" office:value="34245" calcext:value-type="float">
            <text:p>34 245,00</text:p>
          </table:table-cell>
          <table:table-cell table:style-name="ce65" office:value-type="float" office:value="33795" calcext:value-type="float">
            <text:p>33 795,00</text:p>
          </table:table-cell>
          <table:table-cell table:style-name="ce65" office:value-type="float" office:value="450" calcext:value-type="float">
            <text:p>450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8740644971&amp;find=yes" xlink:type="simple">108717231626</text:a></text:p>
          </table:table-cell>
          <table:table-cell table:style-name="ce36" office:value-type="string" calcext:value-type="string">
            <text:p>ПОШИШОЛИН АЛЕКСЕЙ</text:p>
            <text:p>ГАВРИЛИН ДЕНИС</text:p>
            <text:p>АНУЧЕНКОВА АНАСТАСИЯ</text:p>
          </table:table-cell>
          <table:table-cell table:style-name="ce57" office:value-type="string" calcext:value-type="string">
            <text:p>26.03.2017</text:p>
          </table:table-cell>
          <table:table-cell table:style-name="ce57" office:value-type="string" calcext:value-type="string">
            <text:p>30.03.2017</text:p>
          </table:table-cell>
          <table:table-cell table:style-name="ce65" office:value-type="float" office:value="26430" calcext:value-type="float">
            <text:p>26 430,00</text:p>
          </table:table-cell>
          <table:table-cell table:style-name="ce65" office:value-type="float" office:value="26130" calcext:value-type="float">
            <text:p>26 13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412108073&amp;find=yes" xlink:type="simple">108737207333</text:a></text:p>
          </table:table-cell>
          <table:table-cell table:style-name="ce36" office:value-type="string" calcext:value-type="string">
            <text:p>ТОРОПОВА ЛЮБОВЬ</text:p>
            <text:p>ГРЕБНЕВА НАДЕЖДА</text:p>
            <text:p>КАМЧАТОВА ЕКАТЕРИНА</text:p>
            <text:p>ГРЕБНЕВА АЛЕКСАНДРА</text:p>
          </table:table-cell>
          <table:table-cell table:style-name="ce57" office:value-type="string" calcext:value-type="string">
            <text:p>27.03.2017</text:p>
          </table:table-cell>
          <table:table-cell table:style-name="ce57" office:value-type="string" calcext:value-type="string">
            <text:p>31.03.2017</text:p>
          </table:table-cell>
          <table:table-cell table:style-name="ce65" office:value-type="float" office:value="20280" calcext:value-type="float">
            <text:p>20 280,00</text:p>
          </table:table-cell>
          <table:table-cell table:style-name="ce65" office:value-type="float" office:value="19980" calcext:value-type="float">
            <text:p>19 980,00</text:p>
          </table:table-cell>
          <table:table-cell table:style-name="ce65" office:value-type="float" office:value="300" calcext:value-type="float">
            <text:p>300,00</text:p>
          </table:table-cell>
          <table:table-cell table:number-columns-repeated="1017"/>
        </table:table-row>
        <table:table-row table:style-name="ro41">
          <table:table-cell table:style-name="ce36" office:value-type="string" calcext:value-type="string">
            <text:p><text:a xlink:href="https://internal.bgoperator.ru/tozaya?idTour=104417034440825058&amp;find=yes" xlink:type="simple">108717231053</text:a></text:p>
          </table:table-cell>
          <table:table-cell table:style-name="ce36" office:value-type="string" calcext:value-type="string">
            <text:p>ЛЕТУЧАЯ ПОЛИНА</text:p>
            <text:p>ЛЕТУЧИЙ АЛЕКСЕЙ</text:p>
            <text:p>ЛЕТУЧИЙ ИГОРЬ</text:p>
          </table:table-cell>
          <table:table-cell table:style-name="ce57" office:value-type="string" calcext:value-type="string">
            <text:p>27.03.2017</text:p>
          </table:table-cell>
          <table:table-cell table:style-name="ce57" office:value-type="string" calcext:value-type="string">
            <text:p>30.03.2017</text:p>
          </table:table-cell>
          <table:table-cell table:style-name="ce65" office:value-type="float" office:value="17122.5" calcext:value-type="float">
            <text:p>17 122,50</text:p>
          </table:table-cell>
          <table:table-cell table:style-name="ce65" office:value-type="float" office:value="16897.5" calcext:value-type="float">
            <text:p>16 897,5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4540564055&amp;find=yes" xlink:type="simple">107737220274</text:a></text:p>
          </table:table-cell>
          <table:table-cell table:style-name="ce36" office:value-type="string" calcext:value-type="string">
            <text:p>ЛАБЗИН МИХАИЛ</text:p>
            <text:p>ЛАБЗИНА ОЛЬГА</text:p>
            <text:p>ЛАБЗИН КИРИЛЛ</text:p>
            <text:p>ЛАБЗИН ДАНИИЛ</text:p>
          </table:table-cell>
          <table:table-cell table:style-name="ce57" office:value-type="string" calcext:value-type="string">
            <text:p>28.03.2017</text:p>
          </table:table-cell>
          <table:table-cell table:style-name="ce57" office:value-type="string" calcext:value-type="string">
            <text:p>29.03.2017</text:p>
          </table:table-cell>
          <table:table-cell table:style-name="ce65" office:value-type="float" office:value="4807.5" calcext:value-type="float">
            <text:p>4 807,50</text:p>
          </table:table-cell>
          <table:table-cell table:style-name="ce65" office:value-type="float" office:value="4732.5" calcext:value-type="float">
            <text:p>4 732,5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140052038&amp;find=yes" xlink:type="simple">108737224903</text:a></text:p>
          </table:table-cell>
          <table:table-cell table:style-name="ce36" office:value-type="string" calcext:value-type="string">
            <text:p>СТЕПОЧКИН АЛЕКСАНДР</text:p>
            <text:p>ЧИЖИКОВА АННА</text:p>
          </table:table-cell>
          <table:table-cell table:style-name="ce57" office:value-type="string" calcext:value-type="string">
            <text:p>28.03.2017</text:p>
          </table:table-cell>
          <table:table-cell table:style-name="ce57" office:value-type="string" calcext:value-type="string">
            <text:p>31.03.2017</text:p>
          </table:table-cell>
          <table:table-cell table:style-name="ce65" office:value-type="float" office:value="15435" calcext:value-type="float">
            <text:p>15 435,00</text:p>
          </table:table-cell>
          <table:table-cell table:style-name="ce65" office:value-type="float" office:value="15210" calcext:value-type="float">
            <text:p>15 210,0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2">
          <table:table-cell table:style-name="ce36" office:value-type="string" calcext:value-type="string">
            <text:p><text:a xlink:href="https://internal.bgoperator.ru/tozaya?idTour=104417038140374088&amp;find=yes" xlink:type="simple">108717228923</text:a></text:p>
          </table:table-cell>
          <table:table-cell table:style-name="ce36" office:value-type="string" calcext:value-type="string">
            <text:p>САЕНКО ДЕНИС</text:p>
            <text:p>САЕНКО СВЕТЛАНА</text:p>
            <text:p>САЕНКО ЕЛИЗАВЕТА</text:p>
            <text:p>САЕНКО ПЛАТОН</text:p>
          </table:table-cell>
          <table:table-cell table:style-name="ce57" office:value-type="string" calcext:value-type="string">
            <text:p>28.03.2017</text:p>
          </table:table-cell>
          <table:table-cell table:style-name="ce57" office:value-type="string" calcext:value-type="string">
            <text:p>31.03.2017</text:p>
          </table:table-cell>
          <table:table-cell table:style-name="ce65" office:value-type="float" office:value="14422.5" calcext:value-type="float">
            <text:p>14 422,50</text:p>
          </table:table-cell>
          <table:table-cell table:style-name="ce65" office:value-type="float" office:value="14197.5" calcext:value-type="float">
            <text:p>14 197,50</text:p>
          </table:table-cell>
          <table:table-cell table:style-name="ce65" office:value-type="float" office:value="225" calcext:value-type="float">
            <text:p>225,00</text:p>
          </table:table-cell>
          <table:table-cell table:number-columns-repeated="1017"/>
        </table:table-row>
        <table:table-row table:style-name="ro43">
          <table:table-cell table:style-name="ce36" office:value-type="string" calcext:value-type="string">
            <text:p><text:a xlink:href="https://internal.bgoperator.ru/tozaya?idTour=104417038941242034&amp;find=yes" xlink:type="simple">107767224589</text:a></text:p>
          </table:table-cell>
          <table:table-cell table:style-name="ce36" office:value-type="string" calcext:value-type="string">
            <text:p>КАЛИНИН ГЕННАДИЙ</text:p>
            <text:p>ЩЕРБАКОВА ТАТЬЯНА</text:p>
          </table:table-cell>
          <table:table-cell table:style-name="ce57" office:value-type="string" calcext:value-type="string">
            <text:p>30.03.2017</text:p>
          </table:table-cell>
          <table:table-cell table:style-name="ce57" office:value-type="string" calcext:value-type="string">
            <text:p>31.03.2017</text:p>
          </table:table-cell>
          <table:table-cell table:style-name="ce65" office:value-type="float" office:value="4545" calcext:value-type="float">
            <text:p>4 545,00</text:p>
          </table:table-cell>
          <table:table-cell table:style-name="ce65" office:value-type="float" office:value="4470" calcext:value-type="float">
            <text:p>4 470,00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44">
          <table:table-cell table:style-name="ce36" office:value-type="string" calcext:value-type="string">
            <text:p><text:a xlink:href="https://internal.bgoperator.ru/tozaya?idTour=104417039811520570&amp;find=yes" xlink:type="simple">108727203655</text:a></text:p>
          </table:table-cell>
          <table:table-cell table:style-name="ce36" office:value-type="string" calcext:value-type="string">
            <text:p>ПАВЛЕНКО НИНА</text:p>
            <text:p>ПАВЛЕНКО ДМИТРИЙ</text:p>
            <text:p>ПАВЛЕНКО СВЕТЛАНА</text:p>
            <text:p>ПАВЛЕНКО АЛЕКСАНДРА</text:p>
            <text:p>ПАВЛЕНКО МАКСИМ</text:p>
          </table:table-cell>
          <table:table-cell table:style-name="ce57" office:value-type="string" calcext:value-type="string">
            <text:p>30.03.2017</text:p>
          </table:table-cell>
          <table:table-cell table:style-name="ce57" office:value-type="string" calcext:value-type="string">
            <text:p>31.03.2017</text:p>
          </table:table-cell>
          <table:table-cell table:style-name="ce65" office:value-type="float" office:value="6701.25" calcext:value-type="float">
            <text:p>6 701,25</text:p>
          </table:table-cell>
          <table:table-cell table:style-name="ce65" office:value-type="float" office:value="6626.25" calcext:value-type="float">
            <text:p>6 626,25</text:p>
          </table:table-cell>
          <table:table-cell table:style-name="ce65" office:value-type="float" office:value="75" calcext:value-type="float">
            <text:p>75,00</text:p>
          </table:table-cell>
          <table:table-cell table:number-columns-repeated="1017"/>
        </table:table-row>
        <table:table-row table:style-name="ro50">
          <table:table-cell table:style-name="ce37" office:value-type="string" calcext:value-type="string">
            <text:p>Итого</text:p>
          </table:table-cell>
          <table:table-cell table:style-name="ce55" table:number-columns-repeated="3"/>
          <table:table-cell table:style-name="ce67" table:formula="of:=SUM([.E6:.E313])" office:value-type="float" office:value="5999010" calcext:value-type="float">
            <text:p>5 999 010,00</text:p>
          </table:table-cell>
          <table:table-cell table:style-name="ce67" table:formula="of:=SUM([.F6:.F313])" office:value-type="float" office:value="5914785" calcext:value-type="float">
            <text:p>5 914 785,00</text:p>
          </table:table-cell>
          <table:table-cell table:style-name="ce67" table:formula="of:=SUM([.G6:.G313])" office:value-type="float" office:value="84225" calcext:value-type="float">
            <text:p>84 225,00</text:p>
          </table:table-cell>
          <table:table-cell table:number-columns-repeated="1017"/>
        </table:table-row>
        <table:table-row table:style-name="ro51">
          <table:table-cell table:style-name="ce38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5 999 010 (Пять миллионов девятьсот  девяносто девять  тысяч  десять) рублей 00 копеек.</text:p>
            <text:p>Агентское вознаграждение составило 84 225( Восемьдесят четыре тысячи  двести двадцать пять) рублей 00 копеек.</text:p>
            <text:p>В том числе НДС 18% -12847.88</text:p>
            <text:p>Настоящий акт свидетельствует о сдаче-приемке услуг.</text:p>
          </table:table-cell>
          <table:covered-table-cell table:style-name="ce38"/>
          <table:covered-table-cell table:number-columns-repeated="2" table:style-name="ce58"/>
          <table:covered-table-cell table:number-columns-repeated="3" table:style-name="ce38"/>
          <table:table-cell table:number-columns-repeated="1017"/>
        </table:table-row>
        <table:table-row table:style-name="ro50">
          <table:table-cell table:style-name="ce39" office:value-type="string" calcext:value-type="string" table:number-columns-spanned="7" table:number-rows-spanned="2">
            <text:p>ПРИНЦИПАЛ: _____________ (____________) <text:s text:c="3"/>АГЕНТ: ___________________ (Киселев Ю.В.)</text:p>
          </table:table-cell>
          <table:covered-table-cell table:style-name="ce39"/>
          <table:covered-table-cell table:number-columns-repeated="2" table:style-name="ce59"/>
          <table:covered-table-cell table:number-columns-repeated="3" table:style-name="ce39"/>
          <table:table-cell table:number-columns-repeated="1017"/>
        </table:table-row>
        <table:table-row table:style-name="ro50">
          <table:covered-table-cell table:number-columns-repeated="2" table:style-name="ce39"/>
          <table:covered-table-cell table:number-columns-repeated="2" table:style-name="ce59"/>
          <table:covered-table-cell table:number-columns-repeated="3" table:style-name="ce39"/>
          <table:table-cell table:number-columns-repeated="1017"/>
        </table:table-row>
        <table:table-row table:style-name="ro50" table:number-rows-repeated="87">
          <table:table-cell table:style-name="ce51" table:number-columns-repeated="2"/>
          <table:table-cell table:style-name="ce60" table:number-columns-repeated="2"/>
          <table:table-cell table:style-name="ce68" table:number-columns-repeated="3"/>
          <table:table-cell table:number-columns-repeated="1017"/>
        </table:table-row>
        <table:table-row table:style-name="ro50">
          <table:table-cell table:style-name="ce52"/>
          <table:table-cell table:style-name="ce56" table:number-columns-repeated="3"/>
          <table:table-cell table:style-name="ce69" table:number-columns-repeated="3"/>
          <table:table-cell table:number-columns-repeated="1017"/>
        </table:table-row>
        <table:table-row table:style-name="ro15">
          <table:table-cell table:style-name="ce38" table:number-columns-spanned="7" table:number-rows-spanned="1"/>
          <table:covered-table-cell table:number-columns-repeated="3" table:style-name="ce38"/>
          <table:covered-table-cell table:number-columns-repeated="3" table:style-name="ce58"/>
          <table:table-cell table:number-columns-repeated="1017"/>
        </table:table-row>
        <table:table-row table:style-name="ro50">
          <table:table-cell table:style-name="ce39" table:number-columns-spanned="7" table:number-rows-spanned="2"/>
          <table:covered-table-cell table:number-columns-repeated="3" table:style-name="ce39"/>
          <table:covered-table-cell table:number-columns-repeated="3" table:style-name="ce59"/>
          <table:table-cell table:number-columns-repeated="1017"/>
        </table:table-row>
        <table:table-row table:style-name="ro50">
          <table:covered-table-cell table:number-columns-repeated="4" table:style-name="ce39"/>
          <table:covered-table-cell table:number-columns-repeated="3" table:style-name="ce59"/>
          <table:table-cell table:number-columns-repeated="1017"/>
        </table:table-row>
        <table:table-row table:style-name="ro15">
          <table:table-cell table:style-name="ce53" table:number-columns-repeated="4"/>
          <table:table-cell table:style-name="ce70" table:number-columns-repeated="3"/>
          <table:table-cell table:number-columns-repeated="1017"/>
        </table:table-row>
        <table:table-row table:style-name="ro50" table:number-rows-repeated="1048166">
          <table:table-cell table:number-columns-repeated="1024"/>
        </table:table-row>
        <table:table-row table:style-name="ro50">
          <table:table-cell table:number-columns-repeated="1024"/>
        </table:table-row>
      </table:table>
      <table:table table:name="Лист2" table:style-name="ta1">
        <table:table-column table:style-name="co1" table:default-cell-style-name="ce40"/>
        <table:table-column table:style-name="co1" table:default-cell-style-name="ce24"/>
        <table:table-column table:style-name="co1" table:number-columns-repeated="2" table:default-cell-style-name="ce43"/>
        <table:table-column table:style-name="co1" table:number-columns-repeated="3" table:default-cell-style-name="ce44"/>
        <table:table-column table:style-name="co1" table:default-cell-style-name="ce49"/>
        <table:table-row table:style-name="ro15">
          <table:table-cell table:style-name="ce1"/>
          <table:table-cell table:style-name="ce12" table:number-columns-repeated="2"/>
          <table:table-cell table:style-name="ce19"/>
          <table:table-cell table:style-name="ce20" office:value-type="string" calcext:value-type="string" table:number-columns-spanned="3" table:number-rows-spanned="1">
            <text:p>к <text:s/>договору № А1/175 от 28,10,15г</text:p>
          </table:table-cell>
          <table:covered-table-cell table:number-columns-repeated="2" table:style-name="ce20"/>
          <table:table-cell table:style-name="ce30"/>
        </table:table-row>
        <table:table-row table:style-name="ro15">
          <table:table-cell table:style-name="ce2" office:value-type="string" calcext:value-type="string" table:number-columns-spanned="7" table:number-rows-spanned="1">
            <text:p>ОТЧЕТ</text:p>
          </table:table-cell>
          <table:covered-table-cell table:number-columns-repeated="6" table:style-name="ce2"/>
          <table:table-cell table:style-name="ce30"/>
        </table:table-row>
        <table:table-row table:style-name="ro16">
          <table:table-cell table:style-name="ce2" office:value-type="string" calcext:value-type="string" table:number-columns-spanned="7" table:number-rows-spanned="1">
            <text:p>Агента ООО «Библио-Глобус Русь» о продаже за март <text:s/>2017г. Оздоровительных путевок ООО «Прованс»</text:p>
          </table:table-cell>
          <table:covered-table-cell table:number-columns-repeated="6" table:style-name="ce2"/>
          <table:table-cell table:style-name="ce30"/>
        </table:table-row>
        <table:table-row table:style-name="ro15">
          <table:table-cell table:style-name="ce3" office:value-type="string" calcext:value-type="string" table:number-columns-spanned="7" table:number-rows-spanned="1">
            <text:p>ГК «Bridge <text:s/>Resort 4*»</text:p>
          </table:table-cell>
          <table:covered-table-cell table:number-columns-repeated="6" table:style-name="ce3"/>
          <table:table-cell table:style-name="ce30"/>
        </table:table-row>
        <table:table-row table:style-name="ro3">
          <table:table-cell table:style-name="ce4" office:value-type="string" calcext:value-type="string">
            <text:p>Номер заявки</text:p>
          </table:table-cell>
          <table:table-cell table:style-name="ce4" office:value-type="string" calcext:value-type="string">
            <text:p/>
            <text:p>ФИО туриста</text:p>
          </table:table-cell>
          <table:table-cell table:style-name="ce4" office:value-type="string" calcext:value-type="string">
            <text:p>Дата заезда</text:p>
          </table:table-cell>
          <table:table-cell table:style-name="ce4" office:value-type="string" calcext:value-type="string">
            <text:p>Дата выезда</text:p>
          </table:table-cell>
          <table:table-cell table:style-name="ce22" office:value-type="string" calcext:value-type="string">
            <text:p>Общая стоимость</text:p>
            <text:p>с учетом агентского вознаграждения</text:p>
          </table:table-cell>
          <table:table-cell table:style-name="ce22" office:value-type="string" calcext:value-type="string">
            <text:p>Перечислено поставщику</text:p>
          </table:table-cell>
          <table:table-cell table:style-name="ce22" office:value-type="string" calcext:value-type="string">
            <text:p>Агентское</text:p>
            <text:p>вознаграждение</text:p>
          </table:table-cell>
          <table:table-cell table:style-name="ce30"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011394042&amp;find=yes" xlink:type="simple">108727166967</text:a></text:span></text:p>
          </table:table-cell>
          <table:table-cell office:value-type="string" calcext:value-type="string">
            <text:p>ЧЕРНЫЙ ВЯЧЕСЛАВ</text:p>
            <text:p>ВАФИНА МАРИНА</text:p>
          </table:table-cell>
          <table:table-cell office:value-type="string" calcext:value-type="string">
            <text:p>15.02.2017</text:p>
          </table:table-cell>
          <table:table-cell office:value-type="string" calcext:value-type="string">
            <text:p>02.03.2017</text:p>
          </table:table-cell>
          <table:table-cell office:value-type="float" office:value="47587.5" calcext:value-type="float">
            <text:p>47 587,50</text:p>
          </table:table-cell>
          <table:table-cell office:value-type="float" office:value="46462.5" calcext:value-type="float">
            <text:p>46 462,50</text:p>
          </table:table-cell>
          <table:table-cell office:value-type="float" office:value="1125" calcext:value-type="float">
            <text:p>1 1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8010412007&amp;find=yes" xlink:type="simple">108797155807</text:a></text:span></text:p>
          </table:table-cell>
          <table:table-cell office:value-type="string" calcext:value-type="string">
            <text:p>ФЕОКТИСТОВ АЛЕКСАНДР</text:p>
            <text:p>ФЕОКТИСТОВА ЕЛЕНА</text:p>
          </table:table-cell>
          <table:table-cell office:value-type="string" calcext:value-type="string">
            <text:p>19.02.2017</text:p>
          </table:table-cell>
          <table:table-cell office:value-type="string" calcext:value-type="string">
            <text:p>02.03.2017</text:p>
          </table:table-cell>
          <table:table-cell office:value-type="float" office:value="59647.5" calcext:value-type="float">
            <text:p>59 647,50</text:p>
          </table:table-cell>
          <table:table-cell office:value-type="float" office:value="58822.5" calcext:value-type="float">
            <text:p>58 822,50</text:p>
          </table:table-cell>
          <table:table-cell office:value-type="float" office:value="825" calcext:value-type="float">
            <text:p>8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29855467470&amp;find=yes" xlink:type="simple">877151010</text:a></text:span></text:p>
          </table:table-cell>
          <table:table-cell office:value-type="string" calcext:value-type="string">
            <text:p>ОСТАПЧУК АРТЕМ</text:p>
            <text:p>ОСТАПЧУК АРТЕМ</text:p>
            <text:p>ОСТАПЧУК АРТЕМ</text:p>
            <text:p>ОСТАПЧУК АРТЕМ</text:p>
          </table:table-cell>
          <table:table-cell office:value-type="string" calcext:value-type="string">
            <text:p>19.02.2017</text:p>
          </table:table-cell>
          <table:table-cell office:value-type="string" calcext:value-type="string">
            <text:p>01.03.2017</text:p>
          </table:table-cell>
          <table:table-cell office:value-type="float" office:value="76725" calcext:value-type="float">
            <text:p>76 725,00</text:p>
          </table:table-cell>
          <table:table-cell office:value-type="float" office:value="75975" calcext:value-type="float">
            <text:p>75 97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237409892&amp;find=yes" xlink:type="simple">877151252</text:a></text:span></text:p>
          </table:table-cell>
          <table:table-cell office:value-type="string" calcext:value-type="string">
            <text:p>БЕБНЕВ ЮРИЙ</text:p>
            <text:p>ГОЛУБЕВА ГАЛИНА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01.03.2017</text:p>
          </table:table-cell>
          <table:table-cell office:value-type="float" office:value="36652.5" calcext:value-type="float">
            <text:p>36 652,50</text:p>
          </table:table-cell>
          <table:table-cell office:value-type="float" office:value="35977.5" calcext:value-type="float">
            <text:p>35 977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4410712018&amp;find=yes" xlink:type="simple">108727158283</text:a></text:span></text:p>
          </table:table-cell>
          <table:table-cell office:value-type="string" calcext:value-type="string">
            <text:p>ЧЕВЕЛЬЧА ДЕНИС</text:p>
            <text:p>ЧЕВЕЛЬЧА ИРИНА</text:p>
            <text:p>ЧЕВЕЛЬЧА СОФИЯ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01.03.2017</text:p>
          </table:table-cell>
          <table:table-cell office:value-type="float" office:value="50827.5" calcext:value-type="float">
            <text:p>50 827,50</text:p>
          </table:table-cell>
          <table:table-cell office:value-type="float" office:value="50152.5" calcext:value-type="float">
            <text:p>50 152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7011602779&amp;find=yes" xlink:type="simple">108737167934</text:a></text:span></text:p>
          </table:table-cell>
          <table:table-cell office:value-type="string" calcext:value-type="string">
            <text:p>СЕЛИВАНОВА ЮОИЯ</text:p>
            <text:p>СЕЛИВАНОВ АНДРЕЙ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01.03.2017</text:p>
          </table:table-cell>
          <table:table-cell office:value-type="float" office:value="40702.5" calcext:value-type="float">
            <text:p>40 702,50</text:p>
          </table:table-cell>
          <table:table-cell office:value-type="float" office:value="40027.5" calcext:value-type="float">
            <text:p>40 027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010652057&amp;find=yes" xlink:type="simple">108737157652</text:a></text:span></text:p>
          </table:table-cell>
          <table:table-cell office:value-type="string" calcext:value-type="string">
            <text:p>БАЕВ СЕРГЕЙ</text:p>
            <text:p>ЛЕНЧИКОВА ЕЛЕНА</text:p>
          </table:table-cell>
          <table:table-cell office:value-type="string" calcext:value-type="string">
            <text:p>20.02.2017</text:p>
          </table:table-cell>
          <table:table-cell office:value-type="string" calcext:value-type="string">
            <text:p>02.03.2017</text:p>
          </table:table-cell>
          <table:table-cell office:value-type="float" office:value="31725" calcext:value-type="float">
            <text:p>31 725,00</text:p>
          </table:table-cell>
          <table:table-cell office:value-type="float" office:value="30975" calcext:value-type="float">
            <text:p>30 97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24511686035&amp;find=yes" xlink:type="simple">108737169945</text:a></text:span></text:p>
          </table:table-cell>
          <table:table-cell office:value-type="string" calcext:value-type="string">
            <text:p>ЛАТФУЛЛИН ИРЕК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01.03.2017</text:p>
          </table:table-cell>
          <table:table-cell office:value-type="float" office:value="30180" calcext:value-type="float">
            <text:p>30 180,00</text:p>
          </table:table-cell>
          <table:table-cell office:value-type="float" office:value="29580" calcext:value-type="float">
            <text:p>29 5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9">
          <table:table-cell office:value-type="string" calcext:value-type="string">
            <text:p><text:span text:style-name="T1"><text:a xlink:href="https://internal.bgoperator.ru/tozaya?idTour=104417028111308023&amp;find=yes" xlink:type="simple">107797157118</text:a></text:span></text:p>
          </table:table-cell>
          <table:table-cell office:value-type="string" calcext:value-type="string">
            <text:p>СМОЛЬНИКОВ АНДРЕЙ</text:p>
            <text:p>СМОЛЬНИКОВА ЕКАТЕРИНА</text:p>
            <text:p>СМОЛЬНИКОВ МАКСИМ</text:p>
            <text:p>СМОЛЬНИКОВА ВИКТОРИЯ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03.03.2017</text:p>
          </table:table-cell>
          <table:table-cell office:value-type="float" office:value="54225" calcext:value-type="float">
            <text:p>54 225,00</text:p>
          </table:table-cell>
          <table:table-cell office:value-type="float" office:value="53475" calcext:value-type="float">
            <text:p>53 47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28111866058&amp;find=yes" xlink:type="simple">108717167253</text:a></text:span></text:p>
          </table:table-cell>
          <table:table-cell office:value-type="string" calcext:value-type="string">
            <text:p>ВДОВИНА ЮЛИЯ</text:p>
          </table:table-cell>
          <table:table-cell office:value-type="string" calcext:value-type="string">
            <text:p>21.02.2017</text:p>
          </table:table-cell>
          <table:table-cell office:value-type="string" calcext:value-type="string">
            <text:p>03.03.2017</text:p>
          </table:table-cell>
          <table:table-cell office:value-type="float" office:value="26475" calcext:value-type="float">
            <text:p>26 475,00</text:p>
          </table:table-cell>
          <table:table-cell office:value-type="float" office:value="25725" calcext:value-type="float">
            <text:p>25 72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24457704878&amp;find=yes" xlink:type="simple">877150963</text:a></text:span></text:p>
          </table:table-cell>
          <table:table-cell office:value-type="string" calcext:value-type="string">
            <text:p>ИЛЬИН СЕРГЕЙ</text:p>
            <text:p>ПОСТНИКОВА АНАСТАСИЯ</text:p>
            <text:p>МОРОЗОВ ОЛЕГ</text:p>
            <text:p>МОРОЗОВА МАРИЯ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04.03.2017</text:p>
          </table:table-cell>
          <table:table-cell office:value-type="float" office:value="67950" calcext:value-type="float">
            <text:p>67 950,00</text:p>
          </table:table-cell>
          <table:table-cell office:value-type="float" office:value="66450" calcext:value-type="float">
            <text:p>66 450,00</text:p>
          </table:table-cell>
          <table:table-cell office:value-type="float" office:value="1500" calcext:value-type="float">
            <text:p>1 500,00</text:p>
          </table:table-cell>
          <table:table-cell/>
        </table:table-row>
        <table:table-row table:style-name="ro19">
          <table:table-cell office:value-type="string" calcext:value-type="string">
            <text:p><text:span text:style-name="T1"><text:a xlink:href="https://internal.bgoperator.ru/tozaya?idTour=104417028710952061&amp;find=yes" xlink:type="simple">108707161366</text:a></text:span></text:p>
          </table:table-cell>
          <table:table-cell office:value-type="string" calcext:value-type="string">
            <text:p>ТЕРЕНТЬЕВА ЛЮДМИЛА</text:p>
            <text:p>РАЗЕПИНА ЕКАТЕРИНА</text:p>
            <text:p>РАЗЕПИНА ЕЛИЗАВЕТА</text:p>
            <text:p>ТЕРЕНТЬЕВА АНАСТАСИЯ</text:p>
          </table:table-cell>
          <table:table-cell office:value-type="string" calcext:value-type="string">
            <text:p>22.02.2017</text:p>
          </table:table-cell>
          <table:table-cell office:value-type="string" calcext:value-type="string">
            <text:p>04.03.2017</text:p>
          </table:table-cell>
          <table:table-cell office:value-type="float" office:value="31725" calcext:value-type="float">
            <text:p>31 725,00</text:p>
          </table:table-cell>
          <table:table-cell office:value-type="float" office:value="30975" calcext:value-type="float">
            <text:p>30 97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011442032&amp;find=yes" xlink:type="simple">108747166747</text:a></text:span></text:p>
          </table:table-cell>
          <table:table-cell office:value-type="string" calcext:value-type="string">
            <text:p>БАЛАБАС МАРИЯ</text:p>
            <text:p>КОМСЮКОВ ДАНИЛ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01.03.2017</text:p>
          </table:table-cell>
          <table:table-cell office:value-type="float" office:value="17122.5" calcext:value-type="float">
            <text:p>17 122,50</text:p>
          </table:table-cell>
          <table:table-cell office:value-type="float" office:value="16672.5" calcext:value-type="float">
            <text:p>16 672,5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29811004095&amp;find=yes" xlink:type="simple">108757163235</text:a></text:span></text:p>
          </table:table-cell>
          <table:table-cell office:value-type="string" calcext:value-type="string">
            <text:p>ЮРИНА ОЛЬГА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01.03.2017</text:p>
          </table:table-cell>
          <table:table-cell office:value-type="float" office:value="15885" calcext:value-type="float">
            <text:p>15 885,00</text:p>
          </table:table-cell>
          <table:table-cell office:value-type="float" office:value="15435" calcext:value-type="float">
            <text:p>15 4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9811466515&amp;find=yes" xlink:type="simple">108747165160</text:a></text:span></text:p>
          </table:table-cell>
          <table:table-cell office:value-type="string" calcext:value-type="string">
            <text:p>ЛАЩ ЕВГЕНИЙ</text:p>
            <text:p>ЛАЩ НАТАЛИЯ</text:p>
          </table:table-cell>
          <table:table-cell office:value-type="string" calcext:value-type="string">
            <text:p>23.02.2017</text:p>
          </table:table-cell>
          <table:table-cell office:value-type="string" calcext:value-type="string">
            <text:p>01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4210697082&amp;find=yes" xlink:type="simple">108777159162</text:a></text:span></text:p>
          </table:table-cell>
          <table:table-cell office:value-type="string" calcext:value-type="string">
            <text:p>СМОРКАЛОВА НАДЕЖДА</text:p>
            <text:p>СМОРКАЛОВ ПАВЕЛ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03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211762037&amp;find=yes" xlink:type="simple">108767170432</text:a></text:span></text:p>
          </table:table-cell>
          <table:table-cell office:value-type="string" calcext:value-type="string">
            <text:p>ДРУГАЛЕВА НАТАЛЬЯ</text:p>
            <text:p>ДРУГАЛЕВ АРТЕМ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01.03.2017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18487.5" calcext:value-type="float">
            <text:p>18 4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239604977&amp;find=yes" xlink:type="simple">877150677</text:a></text:span></text:p>
          </table:table-cell>
          <table:table-cell office:value-type="string" calcext:value-type="string">
            <text:p>ЯЦНИЦКИЙ ВЯЧЕСЛАВ</text:p>
            <text:p>МАНИНА НАТАЛЬЯ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04.03.2017</text:p>
          </table:table-cell>
          <table:table-cell office:value-type="float" office:value="32580" calcext:value-type="float">
            <text:p>32 580,00</text:p>
          </table:table-cell>
          <table:table-cell office:value-type="float" office:value="31980" calcext:value-type="float">
            <text:p>31 9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7011482079&amp;find=yes" xlink:type="simple">108707166309</text:a></text:span></text:p>
          </table:table-cell>
          <table:table-cell office:value-type="string" calcext:value-type="string">
            <text:p>СОРОКИН АЛЕКСАНДР</text:p>
            <text:p>СТЕПАНОВ МАКСИМ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01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7024303344&amp;find=yes" xlink:type="simple">877150664</text:a></text:span></text:p>
          </table:table-cell>
          <table:table-cell office:value-type="string" calcext:value-type="string">
            <text:p>ДРОНЬ ДМИТРИЙ</text:p>
            <text:p>ЗОНЕНКО КИРИЛЛ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04.03.2017</text:p>
          </table:table-cell>
          <table:table-cell office:value-type="float" office:value="32580" calcext:value-type="float">
            <text:p>32 580,00</text:p>
          </table:table-cell>
          <table:table-cell office:value-type="float" office:value="31980" calcext:value-type="float">
            <text:p>31 9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7056095489&amp;find=yes" xlink:type="simple">877150704</text:a></text:span></text:p>
          </table:table-cell>
          <table:table-cell office:value-type="string" calcext:value-type="string">
            <text:p>ПРОВАТОРОВ ИННОКЕНТИЙ</text:p>
            <text:p>МАКИТРИНА ИРИНА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04.03.2017</text:p>
          </table:table-cell>
          <table:table-cell office:value-type="float" office:value="32580" calcext:value-type="float">
            <text:p>32 580,00</text:p>
          </table:table-cell>
          <table:table-cell office:value-type="float" office:value="31980" calcext:value-type="float">
            <text:p>31 9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011508572&amp;find=yes" xlink:type="simple">108707166477</text:a></text:span></text:p>
          </table:table-cell>
          <table:table-cell office:value-type="string" calcext:value-type="string">
            <text:p>СОРОКИН ОЛЕГ</text:p>
            <text:p>СОРОКИНА ЕЛЕНА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01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110338023&amp;find=yes" xlink:type="simple">108757155483</text:a></text:span></text:p>
          </table:table-cell>
          <table:table-cell office:value-type="string" calcext:value-type="string">
            <text:p>СУБАЕВ МАРСЕЛЬ</text:p>
            <text:p>ВАСИНСКАЯ ТАТЬЯНА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04.03.2017</text:p>
          </table:table-cell>
          <table:table-cell office:value-type="float" office:value="43380" calcext:value-type="float">
            <text:p>43 380,00</text:p>
          </table:table-cell>
          <table:table-cell office:value-type="float" office:value="42780" calcext:value-type="float">
            <text:p>42 7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8110712048&amp;find=yes" xlink:type="simple">108757160593</text:a></text:span></text:p>
          </table:table-cell>
          <table:table-cell office:value-type="string" calcext:value-type="string">
            <text:p>СИВОПЛЯСОВ ПАВЕЛ</text:p>
            <text:p>СИВОПЛЯСОВА ЕЛЕНА</text:p>
            <text:p>СИВОПЛЯСОВ КИРИЛЛ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02.03.2017</text:p>
          </table:table-cell>
          <table:table-cell office:value-type="float" office:value="31297.5" calcext:value-type="float">
            <text:p>31 297,50</text:p>
          </table:table-cell>
          <table:table-cell office:value-type="float" office:value="30847.5" calcext:value-type="float">
            <text:p>30 847,5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121197233&amp;find=yes" xlink:type="simple">108767151158</text:a></text:span></text:p>
          </table:table-cell>
          <table:table-cell office:value-type="string" calcext:value-type="string">
            <text:p>КОПЫЛОВ ВИКТОР</text:p>
            <text:p>БУЛАНОВА ОКСАНА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03.03.2017</text:p>
          </table:table-cell>
          <table:table-cell office:value-type="float" office:value="37957.5" calcext:value-type="float">
            <text:p>37 957,50</text:p>
          </table:table-cell>
          <table:table-cell office:value-type="float" office:value="37432.5" calcext:value-type="float">
            <text:p>37 4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2">
          <table:table-cell office:value-type="string" calcext:value-type="string">
            <text:p><text:span text:style-name="T1"><text:a xlink:href="https://internal.bgoperator.ru/tozaya?idTour=104417028710876056&amp;find=yes" xlink:type="simple">108777159766</text:a></text:span></text:p>
          </table:table-cell>
          <table:table-cell office:value-type="string" calcext:value-type="string">
            <text:p>САБЛУКОВ КОНСТАНТИН</text:p>
            <text:p>ДУХОВА МАРИЯ</text:p>
            <text:p>ТАЩИЕВ ГЕННАДИЙ</text:p>
            <text:p>ТАТИЩЕВА ВАЛЕРИЯ</text:p>
            <text:p>САБЛУКОВ НИКОЛАЙ</text:p>
            <text:p>САБЛУКОВ ИВАН</text:p>
            <text:p>БАРАНОВА АННА</text:p>
            <text:p>ДУХОВА АНАСТАСИЯ</text:p>
            <text:p>САБЛУКОВА ВАЛЕРИЯ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02.03.2017</text:p>
          </table:table-cell>
          <table:table-cell office:value-type="float" office:value="66442.5" calcext:value-type="float">
            <text:p>66 442,50</text:p>
          </table:table-cell>
          <table:table-cell office:value-type="float" office:value="65092.5" calcext:value-type="float">
            <text:p>65 092,50</text:p>
          </table:table-cell>
          <table:table-cell office:value-type="float" office:value="1350" calcext:value-type="float">
            <text:p>1 3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711262086&amp;find=yes" xlink:type="simple">108747166556</text:a></text:span></text:p>
          </table:table-cell>
          <table:table-cell office:value-type="string" calcext:value-type="string">
            <text:p>СТЕПАНОВ ВИКТОР</text:p>
            <text:p>ВЛАСОВА ЕЛЕНА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01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724709136&amp;find=yes" xlink:type="simple">877151481</text:a></text:span></text:p>
          </table:table-cell>
          <table:table-cell office:value-type="string" calcext:value-type="string">
            <text:p>ГОРЕВ АНТОН</text:p>
            <text:p>СКАЛКИН ЕВГЕНИЙ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03.03.2017</text:p>
          </table:table-cell>
          <table:table-cell office:value-type="float" office:value="22207.5" calcext:value-type="float">
            <text:p>22 207,50</text:p>
          </table:table-cell>
          <table:table-cell office:value-type="float" office:value="21682.5" calcext:value-type="float">
            <text:p>21 6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28911666004&amp;find=yes" xlink:type="simple">108787163184</text:a></text:span></text:p>
          </table:table-cell>
          <table:table-cell office:value-type="string" calcext:value-type="string">
            <text:p>ТАРИДОНОВА НАТАЛЬЯ</text:p>
            <text:p>ТАРИДОНОВ НИКОЛАЙ</text:p>
            <text:p>ТАРИДОНОВА ЕЛЕНА</text:p>
            <text:p>ТАРИДОНОВ КИРИЛЛ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01.03.2017</text:p>
          </table:table-cell>
          <table:table-cell office:value-type="float" office:value="27206.25" calcext:value-type="float">
            <text:p>27 206,25</text:p>
          </table:table-cell>
          <table:table-cell office:value-type="float" office:value="26831.25" calcext:value-type="float">
            <text:p>26 831,25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29811468080&amp;find=yes" xlink:type="simple">108747166815</text:a></text:span></text:p>
          </table:table-cell>
          <table:table-cell office:value-type="string" calcext:value-type="string">
            <text:p>КОВЫРШИНА ТАТЬЯНА</text:p>
            <text:p>КОВЫРШИН РОМАН</text:p>
            <text:p>КОВЫРШИНА ЛАРИСА</text:p>
            <text:p>КОВЫРШИНА СОФИЯ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02.03.2017</text:p>
          </table:table-cell>
          <table:table-cell office:value-type="float" office:value="34920" calcext:value-type="float">
            <text:p>34 920,00</text:p>
          </table:table-cell>
          <table:table-cell office:value-type="float" office:value="34020" calcext:value-type="float">
            <text:p>34 020,00</text:p>
          </table:table-cell>
          <table:table-cell office:value-type="float" office:value="900" calcext:value-type="float">
            <text:p>900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29811712090&amp;find=yes" xlink:type="simple">108787170595</text:a></text:span></text:p>
          </table:table-cell>
          <table:table-cell office:value-type="string" calcext:value-type="string">
            <text:p>АФАНАСЬЕВ АЛЕКСАНДР</text:p>
            <text:p>АФАНАСЬЕВА АЛЛА</text:p>
            <text:p>АФАНАСЬЕВА ПОЛИНА</text:p>
            <text:p>АФАНАСЬЕВ МАКСИМ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01.03.2017</text:p>
          </table:table-cell>
          <table:table-cell office:value-type="float" office:value="21487.5" calcext:value-type="float">
            <text:p>21 487,50</text:p>
          </table:table-cell>
          <table:table-cell office:value-type="float" office:value="21112.5" calcext:value-type="float">
            <text:p>21 11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00008910028019&amp;find=yes" xlink:type="simple">108747153259</text:a></text:span></text:p>
          </table:table-cell>
          <table:table-cell office:value-type="string" calcext:value-type="string">
            <text:p>ГОЛОВИН АНДРЕЙ</text:p>
            <text:p>ГОЛОВИНА ИРИНА</text:p>
          </table:table-cell>
          <table:table-cell office:value-type="string" calcext:value-type="string">
            <text:p>24.02.2017</text:p>
          </table:table-cell>
          <table:table-cell office:value-type="string" calcext:value-type="string">
            <text:p>04.03.2017</text:p>
          </table:table-cell>
          <table:table-cell office:value-type="float" office:value="30780" calcext:value-type="float">
            <text:p>30 780,00</text:p>
          </table:table-cell>
          <table:table-cell office:value-type="float" office:value="30180" calcext:value-type="float">
            <text:p>30 1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211656047&amp;find=yes" xlink:type="simple">108757170967</text:a></text:span></text:p>
          </table:table-cell>
          <table:table-cell office:value-type="string" calcext:value-type="string">
            <text:p>РОМАНОВ ИЛЬЯ</text:p>
            <text:p>РОМАНОВА НАТАЛЬЯ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1.03.2017</text:p>
          </table:table-cell>
          <table:table-cell office:value-type="float" office:value="22590" calcext:value-type="float">
            <text:p>22 590,00</text:p>
          </table:table-cell>
          <table:table-cell office:value-type="float" office:value="22290" calcext:value-type="float">
            <text:p>22 2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4">
          <table:table-cell office:value-type="string" calcext:value-type="string">
            <text:p><text:span text:style-name="T1"><text:a xlink:href="https://internal.bgoperator.ru/tozaya?idTour=104417024410560008&amp;find=yes" xlink:type="simple">108707156638</text:a></text:span></text:p>
          </table:table-cell>
          <table:table-cell office:value-type="string" calcext:value-type="string">
            <text:p>БАДРОВА ИРИНА</text:p>
            <text:p>КРАЙНЮКОВ АЛЕКСАНДР</text:p>
            <text:p>КРАЙНЮКОВ АЛЕКСЕЙ</text:p>
            <text:p>КРАЙНЮКОВ АЛЕКСАНДР</text:p>
            <text:p>КРАЙНЮКОВА ЮЛИЯ</text:p>
            <text:p>КРАЙНЮКОВА ЕКАТЕРИНА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1.03.2017</text:p>
          </table:table-cell>
          <table:table-cell office:value-type="float" office:value="32580" calcext:value-type="float">
            <text:p>32 580,00</text:p>
          </table:table-cell>
          <table:table-cell office:value-type="float" office:value="31980" calcext:value-type="float">
            <text:p>31 9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24510088525&amp;find=yes" xlink:type="simple">108727153615</text:a></text:span></text:p>
          </table:table-cell>
          <table:table-cell office:value-type="string" calcext:value-type="string">
            <text:p>ГЛАДЫШЕВА ЕКАТЕРИНА</text:p>
            <text:p>ГЛАДЫШЕВ ЕВГЕНИЙ</text:p>
            <text:p>ГЛАДЫШЕВ РОМАН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3.03.2017</text:p>
          </table:table-cell>
          <table:table-cell office:value-type="float" office:value="28485" calcext:value-type="float">
            <text:p>28 485,00</text:p>
          </table:table-cell>
          <table:table-cell office:value-type="float" office:value="28035" calcext:value-type="float">
            <text:p>28 0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512046070&amp;find=yes" xlink:type="simple">108747171000</text:a></text:span></text:p>
          </table:table-cell>
          <table:table-cell office:value-type="string" calcext:value-type="string">
            <text:p>ДАВЫДЕНКО АНАСТАСИЯ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1.03.2017</text:p>
          </table:table-cell>
          <table:table-cell office:value-type="float" office:value="10590" calcext:value-type="float">
            <text:p>10 590,00</text:p>
          </table:table-cell>
          <table:table-cell office:value-type="float" office:value="10290" calcext:value-type="float">
            <text:p>10 2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4561653815&amp;find=yes" xlink:type="simple">108747151125</text:a></text:span></text:p>
          </table:table-cell>
          <table:table-cell office:value-type="string" calcext:value-type="string">
            <text:p>ЛИХТЕНВАЛЬД НАДЕЖДА</text:p>
            <text:p>ЛИХТЕНВАЛЬД ВАЛЕРИЙ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3.03.2017</text:p>
          </table:table-cell>
          <table:table-cell office:value-type="float" office:value="20385" calcext:value-type="float">
            <text:p>20 385,00</text:p>
          </table:table-cell>
          <table:table-cell office:value-type="float" office:value="19935" calcext:value-type="float">
            <text:p>19 9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4811558096&amp;find=yes" xlink:type="simple">108787170496</text:a></text:span></text:p>
          </table:table-cell>
          <table:table-cell office:value-type="string" calcext:value-type="string">
            <text:p>ЧОКАН РОКСАЛЯНА</text:p>
            <text:p>УСМАНОВА ИРИНА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2.03.2017</text:p>
          </table:table-cell>
          <table:table-cell office:value-type="float" office:value="16987.5" calcext:value-type="float">
            <text:p>16 987,50</text:p>
          </table:table-cell>
          <table:table-cell office:value-type="float" office:value="16612.5" calcext:value-type="float">
            <text:p>16 61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857179226&amp;find=yes" xlink:type="simple">108737151711</text:a></text:span></text:p>
          </table:table-cell>
          <table:table-cell office:value-type="string" calcext:value-type="string">
            <text:p>КРЫЛОВ ДЕНИС</text:p>
            <text:p>ЮРЬЕВ МАКСИМ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4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24858282801&amp;find=yes" xlink:type="simple">877151111</text:a></text:span></text:p>
          </table:table-cell>
          <table:table-cell office:value-type="string" calcext:value-type="string">
            <text:p>ФЕДОСЕЕВ СЕРГЕЙ</text:p>
            <text:p>ФЕДОСЕЕВА ЮЛИЯ</text:p>
            <text:p>ФЕДОСЕЕВА ЕЛИЗАВЕТА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4.03.2017</text:p>
          </table:table-cell>
          <table:table-cell office:value-type="float" office:value="31657.5" calcext:value-type="float">
            <text:p>31 657,50</text:p>
          </table:table-cell>
          <table:table-cell office:value-type="float" office:value="31132.5" calcext:value-type="float">
            <text:p>31 1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7011453099&amp;find=yes" xlink:type="simple">107717161704</text:a></text:span></text:p>
          </table:table-cell>
          <table:table-cell office:value-type="string" calcext:value-type="string">
            <text:p>ГОРЬКОВ ОЛЕГ</text:p>
            <text:p>ОХРИМЕНКО ВАРВАРА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3.03.2017</text:p>
          </table:table-cell>
          <table:table-cell office:value-type="float" office:value="24435" calcext:value-type="float">
            <text:p>24 435,00</text:p>
          </table:table-cell>
          <table:table-cell office:value-type="float" office:value="23985" calcext:value-type="float">
            <text:p>23 9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7012060064&amp;find=yes" xlink:type="simple">108707169164</text:a></text:span></text:p>
          </table:table-cell>
          <table:table-cell office:value-type="string" calcext:value-type="string">
            <text:p>МАЛОВИЧКО ВЛАДИМИР</text:p>
            <text:p>МАЛОВИЧКО СЕРГЕЙ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1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28010064397&amp;find=yes" xlink:type="simple">108757153687</text:a></text:span></text:p>
          </table:table-cell>
          <table:table-cell office:value-type="string" calcext:value-type="string">
            <text:p>ЧУДИНОВ ЮРИЙ</text:p>
            <text:p>ЧУДИНОВА ЛЮДМИЛА</text:p>
            <text:p>ЧУДИНОВ СЕРГЕЙ</text:p>
            <text:p>ЧУДИНОВА КИРА</text:p>
            <text:p>ЧУДИНОВА АГАТА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4.03.2017</text:p>
          </table:table-cell>
          <table:table-cell office:value-type="float" office:value="51502.5" calcext:value-type="float">
            <text:p>51 502,50</text:p>
          </table:table-cell>
          <table:table-cell office:value-type="float" office:value="50452.5" calcext:value-type="float">
            <text:p>50 452,50</text:p>
          </table:table-cell>
          <table:table-cell office:value-type="float" office:value="1050" calcext:value-type="float">
            <text:p>1 0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010266082&amp;find=yes" xlink:type="simple">108707154917</text:a></text:span></text:p>
          </table:table-cell>
          <table:table-cell office:value-type="string" calcext:value-type="string">
            <text:p>РЕГНЕР ЮЛИЯ</text:p>
            <text:p>РЕГНЕР ЕВГЕНИЯ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3.03.2017</text:p>
          </table:table-cell>
          <table:table-cell office:value-type="float" office:value="15885" calcext:value-type="float">
            <text:p>15 885,00</text:p>
          </table:table-cell>
          <table:table-cell office:value-type="float" office:value="15435" calcext:value-type="float">
            <text:p>15 4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010724567&amp;find=yes" xlink:type="simple">108707158557</text:a></text:span></text:p>
          </table:table-cell>
          <table:table-cell office:value-type="string" calcext:value-type="string">
            <text:p>ПЕРМЯКОВ ИВАН</text:p>
            <text:p>ПЕРМЯКОВА НАТАЛЬЯ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1.03.2017</text:p>
          </table:table-cell>
          <table:table-cell office:value-type="float" office:value="21690" calcext:value-type="float">
            <text:p>21 690,00</text:p>
          </table:table-cell>
          <table:table-cell office:value-type="float" office:value="21390" calcext:value-type="float">
            <text:p>21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011468017&amp;find=yes" xlink:type="simple">108747165757</text:a></text:span></text:p>
          </table:table-cell>
          <table:table-cell office:value-type="string" calcext:value-type="string">
            <text:p>НАЗАРЧУК МИХАИЛ</text:p>
            <text:p>НАЗАРЧУК ВИКТОРИЯ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10.03.2017</text:p>
          </table:table-cell>
          <table:table-cell office:value-type="float" office:value="44655" calcext:value-type="float">
            <text:p>44 655,00</text:p>
          </table:table-cell>
          <table:table-cell office:value-type="float" office:value="43680" calcext:value-type="float">
            <text:p>43 680,00</text:p>
          </table:table-cell>
          <table:table-cell office:value-type="float" office:value="975" calcext:value-type="float">
            <text:p>975,00</text:p>
          </table:table-cell>
          <table:table-cell/>
        </table:table-row>
        <table:table-row table:style-name="ro26">
          <table:table-cell office:value-type="string" calcext:value-type="string">
            <text:p><text:span text:style-name="T1"><text:a xlink:href="https://internal.bgoperator.ru/tozaya?idTour=104417028111130013&amp;find=yes" xlink:type="simple">108737162533</text:a></text:span></text:p>
          </table:table-cell>
          <table:table-cell office:value-type="string" calcext:value-type="string">
            <text:p>ПЛОТНИКОВ СТАНИСЛАВ</text:p>
            <text:p>ПЛОТНИКОВА МАРИЯ</text:p>
            <text:p>ПЛОТНИКОВ ЕГОР</text:p>
            <text:p>СТАРЖИНСКИЙ КОНСТАНТИН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1.03.2017</text:p>
          </table:table-cell>
          <table:table-cell office:value-type="float" office:value="24105" calcext:value-type="float">
            <text:p>24 105,00</text:p>
          </table:table-cell>
          <table:table-cell office:value-type="float" office:value="23505" calcext:value-type="float">
            <text:p>23 505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111198098&amp;find=yes" xlink:type="simple">108727165168</text:a></text:span></text:p>
          </table:table-cell>
          <table:table-cell office:value-type="string" calcext:value-type="string">
            <text:p>КУЦАК ТАТЬЯНА</text:p>
            <text:p>КУЦАК ЕЛЕНА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3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7">
          <table:table-cell office:value-type="string" calcext:value-type="string">
            <text:p><text:span text:style-name="T1"><text:a xlink:href="https://internal.bgoperator.ru/tozaya?idTour=104417028111936568&amp;find=yes" xlink:type="simple">108787169278</text:a></text:span></text:p>
          </table:table-cell>
          <table:table-cell office:value-type="string" calcext:value-type="string">
            <text:p>ЯКОВЛЕВ АЛЕКСАНДР</text:p>
            <text:p>ГУКАЛОВ ВЛАДИМИР</text:p>
            <text:p>ЧЕРКИНА СВЕТЛАНА</text:p>
            <text:p>ШЕРЕДЕКИН АЛЕКСАНДР</text:p>
            <text:p>ШЕРСТОБИТОВ ВИТАЛИЙ</text:p>
            <text:p>ВАСИЛЕНКО ИВАН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1.03.2017</text:p>
          </table:table-cell>
          <table:table-cell table:formula="of:=[.F54]+[.G54]" office:value-type="float" office:value="60360" calcext:value-type="float">
            <text:p>60 360,00</text:p>
          </table:table-cell>
          <table:table-cell office:value-type="float" office:value="59010" calcext:value-type="float">
            <text:p>59 010,00</text:p>
          </table:table-cell>
          <table:table-cell office:value-type="float" office:value="1350" calcext:value-type="float">
            <text:p>1 350,00</text:p>
          </table:table-cell>
          <table:table-cell table:style-name="ce50" office:value-type="string" calcext:value-type="string">
            <text:p>15540 в отчете февраль</text:p>
          </table:table-cell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28710658531&amp;find=yes" xlink:type="simple">108777159216</text:a></text:span></text:p>
          </table:table-cell>
          <table:table-cell office:value-type="string" calcext:value-type="string">
            <text:p>ЮНИСОВ АЙРАТ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1.03.2017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14790" calcext:value-type="float">
            <text:p>14 7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711091956&amp;find=yes" xlink:type="simple">108787162071</text:a></text:span></text:p>
          </table:table-cell>
          <table:table-cell office:value-type="string" calcext:value-type="string">
            <text:p>ТУРЧАК ЕКАТЕРИНА</text:p>
            <text:p>ТУРЧАК ВЯЧЕСЛАВ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4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8910934064&amp;find=yes" xlink:type="simple">108777159834</text:a></text:span></text:p>
          </table:table-cell>
          <table:table-cell office:value-type="string" calcext:value-type="string">
            <text:p>БОБРОВ АЛЕКСАНДР</text:p>
            <text:p>БОБРОВА ЛЮДМИЛА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4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29811746085&amp;find=yes" xlink:type="simple">108717170925</text:a></text:span></text:p>
          </table:table-cell>
          <table:table-cell office:value-type="string" calcext:value-type="string">
            <text:p>МАМАЕВА РОЗА</text:p>
            <text:p>ПОНОМАРЕВА СВЕТЛАНА</text:p>
            <text:p>КОВАЛЕНКО ВАЛЕРИЯ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2.03.2017</text:p>
          </table:table-cell>
          <table:table-cell office:value-type="float" office:value="16893.75" calcext:value-type="float">
            <text:p>16 893,75</text:p>
          </table:table-cell>
          <table:table-cell office:value-type="float" office:value="16518.75" calcext:value-type="float">
            <text:p>16 518,75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29811760000&amp;find=yes" xlink:type="simple">108727165625</text:a></text:span></text:p>
          </table:table-cell>
          <table:table-cell office:value-type="string" calcext:value-type="string">
            <text:p>ШМЕЛЕВ СЕРГЕЙ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3.03.2017</text:p>
          </table:table-cell>
          <table:table-cell office:value-type="float" office:value="17910" calcext:value-type="float">
            <text:p>17 910,00</text:p>
          </table:table-cell>
          <table:table-cell office:value-type="float" office:value="17460" calcext:value-type="float">
            <text:p>17 46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9812036075&amp;find=yes" xlink:type="simple">108757171445</text:a></text:span></text:p>
          </table:table-cell>
          <table:table-cell office:value-type="string" calcext:value-type="string">
            <text:p>КОНДРАШОВ ИВАН</text:p>
            <text:p>КОНДРАШОВА НАДЕЖДА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1.03.2017</text:p>
          </table:table-cell>
          <table:table-cell office:value-type="float" office:value="22590" calcext:value-type="float">
            <text:p>22 590,00</text:p>
          </table:table-cell>
          <table:table-cell office:value-type="float" office:value="22290" calcext:value-type="float">
            <text:p>22 2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9861368330&amp;find=yes" xlink:type="simple">108737152930</text:a></text:span></text:p>
          </table:table-cell>
          <table:table-cell office:value-type="string" calcext:value-type="string">
            <text:p>МОКЕЕВ ВЛАДИМИР</text:p>
            <text:p>МОКЕЕВА ЕЛЕНА</text:p>
            <text:p>МОРОЗОВА КРИСТИНА</text:p>
          </table:table-cell>
          <table:table-cell office:value-type="string" calcext:value-type="string">
            <text:p>25.02.2017</text:p>
          </table:table-cell>
          <table:table-cell office:value-type="string" calcext:value-type="string">
            <text:p>07.03.2017</text:p>
          </table:table-cell>
          <table:table-cell office:value-type="float" office:value="47475" calcext:value-type="float">
            <text:p>47 475,00</text:p>
          </table:table-cell>
          <table:table-cell office:value-type="float" office:value="46725" calcext:value-type="float">
            <text:p>46 72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210472057&amp;find=yes" xlink:type="simple">108737156167</text:a></text:span></text:p>
          </table:table-cell>
          <table:table-cell office:value-type="string" calcext:value-type="string">
            <text:p>МУРДИД ИРИНА</text:p>
            <text:p>МАЗИТОВА ЛИЛИЯ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5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24211752037&amp;find=yes" xlink:type="simple">108717170352</text:a></text:span></text:p>
          </table:table-cell>
          <table:table-cell office:value-type="string" calcext:value-type="string">
            <text:p>ЯНИН ЮРИЙ</text:p>
            <text:p>СТРУЧКОВА ЛЮДМИЛА</text:p>
            <text:p>ЯНИН ФЕДОР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7.03.2017</text:p>
          </table:table-cell>
          <table:table-cell office:value-type="float" office:value="50827.5" calcext:value-type="float">
            <text:p>50 827,50</text:p>
          </table:table-cell>
          <table:table-cell office:value-type="float" office:value="50152.5" calcext:value-type="float">
            <text:p>50 152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24212132032&amp;find=yes" xlink:type="simple">107737166282</text:a></text:span></text:p>
          </table:table-cell>
          <table:table-cell office:value-type="string" calcext:value-type="string">
            <text:p>ШОРОХОВА ВАЛЕНТИНА</text:p>
            <text:p>БЕГЛЯК ЮЛИЯ</text:p>
            <text:p>БЕГЛЯК ВИОЛЕТТ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6.03.2017</text:p>
          </table:table-cell>
          <table:table-cell office:value-type="float" office:value="27180" calcext:value-type="float">
            <text:p>27 180,00</text:p>
          </table:table-cell>
          <table:table-cell office:value-type="float" office:value="26580" calcext:value-type="float">
            <text:p>26 5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4212412017&amp;find=yes" xlink:type="simple">108777172932</text:a></text:span></text:p>
          </table:table-cell>
          <table:table-cell office:value-type="string" calcext:value-type="string">
            <text:p>ПИНАЕВ ИГОРЬ</text:p>
            <text:p>ПИНАЕВА УЛЬЯНА</text:p>
            <text:p>ПИНАЕВА ПОЛИ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2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411332018&amp;find=yes" xlink:type="simple">107757156858</text:a></text:span></text:p>
          </table:table-cell>
          <table:table-cell office:value-type="string" calcext:value-type="string">
            <text:p>БЛИЗНЮК СВЕТЛАНА</text:p>
            <text:p>БЛИЗНЮК ЛЮДМИЛ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5.03.2017</text:p>
          </table:table-cell>
          <table:table-cell office:value-type="float" office:value="44205" calcext:value-type="float">
            <text:p>44 205,00</text:p>
          </table:table-cell>
          <table:table-cell office:value-type="float" office:value="43680" calcext:value-type="float">
            <text:p>43 680,0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24412136028&amp;find=yes" xlink:type="simple">108777172093</text:a></text:span></text:p>
          </table:table-cell>
          <table:table-cell office:value-type="string" calcext:value-type="string">
            <text:p>ЯШИН АЛЕКСАНДР</text:p>
            <text:p>БОЧКАНОВА ТАТЬЯНА</text:p>
            <text:p>БОЧКАНОВА ДАРЬЯ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5.03.2017</text:p>
          </table:table-cell>
          <table:table-cell office:value-type="float" office:value="31657.5" calcext:value-type="float">
            <text:p>31 657,50</text:p>
          </table:table-cell>
          <table:table-cell office:value-type="float" office:value="31132.5" calcext:value-type="float">
            <text:p>31 1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24412244073&amp;find=yes" xlink:type="simple">108767172443</text:a></text:span></text:p>
          </table:table-cell>
          <table:table-cell office:value-type="string" calcext:value-type="string">
            <text:p>СЕРДЮК АЛЕКСАНДР</text:p>
            <text:p>СЕРДЮК ОЛЬГА</text:p>
            <text:p>МУГИНОВ МАКСИМ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3.03.2017</text:p>
          </table:table-cell>
          <table:table-cell office:value-type="float" office:value="21487.5" calcext:value-type="float">
            <text:p>21 487,50</text:p>
          </table:table-cell>
          <table:table-cell office:value-type="float" office:value="21112.5" calcext:value-type="float">
            <text:p>21 11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412264078&amp;find=yes" xlink:type="simple">108737173263</text:a></text:span></text:p>
          </table:table-cell>
          <table:table-cell office:value-type="string" calcext:value-type="string">
            <text:p>САФРОНОВ АЛЕКСЕЙ</text:p>
            <text:p>КОНЮШЕНКО МАРИЯ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3.03.2017</text:p>
          </table:table-cell>
          <table:table-cell office:value-type="float" office:value="20362.5" calcext:value-type="float">
            <text:p>20 362,50</text:p>
          </table:table-cell>
          <table:table-cell office:value-type="float" office:value="19987.5" calcext:value-type="float">
            <text:p>19 9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4413074003&amp;find=yes" xlink:type="simple">107767168913</text:a></text:span></text:p>
          </table:table-cell>
          <table:table-cell office:value-type="string" calcext:value-type="string">
            <text:p>КРОТЬКО ВАЛЕНТИНА</text:p>
            <text:p>ЛАТЫПОВА ДИНАР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1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24512148025&amp;find=yes" xlink:type="simple">108777172000</text:a></text:span></text:p>
          </table:table-cell>
          <table:table-cell office:value-type="string" calcext:value-type="string">
            <text:p>ЧЕХОВСКАЯ СВЕТЛАНА</text:p>
            <text:p>КОНДРАТЬЕВА ВАЛЕНТИНА</text:p>
            <text:p>ЦВЕТКОВА ЛЮДМИЛ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12.03.2017</text:p>
          </table:table-cell>
          <table:table-cell office:value-type="float" office:value="117530" calcext:value-type="float">
            <text:p>117 530,00</text:p>
          </table:table-cell>
          <table:table-cell office:value-type="float" office:value="116480" calcext:value-type="float">
            <text:p>116 480,00</text:p>
          </table:table-cell>
          <table:table-cell office:value-type="float" office:value="1050" calcext:value-type="float">
            <text:p>1 0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512262035&amp;find=yes" xlink:type="simple">108787173985</text:a></text:span></text:p>
          </table:table-cell>
          <table:table-cell office:value-type="string" calcext:value-type="string">
            <text:p>МАШКИН ЕВГЕНИЙ</text:p>
            <text:p>МАШКИНА АН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2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512730005&amp;find=yes" xlink:type="simple">108707172775</text:a></text:span></text:p>
          </table:table-cell>
          <table:table-cell office:value-type="string" calcext:value-type="string">
            <text:p>КАНКУЛОВА ИРИНА</text:p>
            <text:p>РУДЕНКО ВИКТОР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1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558266775&amp;find=yes" xlink:type="simple">877151415</text:a></text:span></text:p>
          </table:table-cell>
          <table:table-cell office:value-type="string" calcext:value-type="string">
            <text:p>ОБУХОВА ЮЛИЯ</text:p>
            <text:p>БАБИЙ ГРИГОРИЙ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5.03.2017</text:p>
          </table:table-cell>
          <table:table-cell office:value-type="float" office:value="37957.5" calcext:value-type="float">
            <text:p>37 957,50</text:p>
          </table:table-cell>
          <table:table-cell office:value-type="float" office:value="37432.5" calcext:value-type="float">
            <text:p>37 4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4811956001&amp;find=yes" xlink:type="simple">108767168576</text:a></text:span></text:p>
          </table:table-cell>
          <table:table-cell office:value-type="string" calcext:value-type="string">
            <text:p>НЕМЦЕВА СВЕТЛАНА</text:p>
            <text:p>НЕМЦЕВА АНАСТАСИЯ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3.03.2017</text:p>
          </table:table-cell>
          <table:table-cell office:value-type="float" office:value="16612.5" calcext:value-type="float">
            <text:p>16 612,50</text:p>
          </table:table-cell>
          <table:table-cell office:value-type="float" office:value="16237.5" calcext:value-type="float">
            <text:p>16 23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4812200516&amp;find=yes" xlink:type="simple">108707172591</text:a></text:span></text:p>
          </table:table-cell>
          <table:table-cell office:value-type="string" calcext:value-type="string">
            <text:p>ГОЛУБЕВ СЕРГЕЙ</text:p>
            <text:p>КОРСУНОВА НАТАЛЬЯ</text:p>
            <text:p>ГОЛУБЕВА ВЕР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1.03.2017</text:p>
          </table:table-cell>
          <table:table-cell office:value-type="float" office:value="13567.5" calcext:value-type="float">
            <text:p>13 567,50</text:p>
          </table:table-cell>
          <table:table-cell office:value-type="float" office:value="13342.5" calcext:value-type="float">
            <text:p>13 3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24812312061&amp;find=yes" xlink:type="simple">108747172601</text:a></text:span></text:p>
          </table:table-cell>
          <table:table-cell office:value-type="string" calcext:value-type="string">
            <text:p>МАМАЙ АН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1.03.2017</text:p>
          </table:table-cell>
          <table:table-cell office:value-type="float" office:value="7942.5" calcext:value-type="float">
            <text:p>7 942,50</text:p>
          </table:table-cell>
          <table:table-cell office:value-type="float" office:value="7717.5" calcext:value-type="float">
            <text:p>7 7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812320081&amp;find=yes" xlink:type="simple">107757168851</text:a></text:span></text:p>
          </table:table-cell>
          <table:table-cell office:value-type="string" calcext:value-type="string">
            <text:p>АРТЕМЬЕВ ПАВЕЛ</text:p>
            <text:p>АРТЕМЬЕВ ПАВЕЛ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1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812598011&amp;find=yes" xlink:type="simple">108737173836</text:a></text:span></text:p>
          </table:table-cell>
          <table:table-cell office:value-type="string" calcext:value-type="string">
            <text:p>БАРТЕНЕВ ВИТАЛИЙ</text:p>
            <text:p>КОБЕЦ РОМАН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1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7011062064&amp;find=yes" xlink:type="simple">108737160614</text:a></text:span></text:p>
          </table:table-cell>
          <table:table-cell office:value-type="string" calcext:value-type="string">
            <text:p>ТУРАНИН СЕРГЕЙ</text:p>
            <text:p>ТУРАНИНА ЕЛЕ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4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7011462539&amp;find=yes" xlink:type="simple">108777167839</text:a></text:span></text:p>
          </table:table-cell>
          <table:table-cell office:value-type="string" calcext:value-type="string">
            <text:p>ЛИПАТОВ АЛЕКСЕЙ</text:p>
            <text:p>ХАПАЕВА АРИ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5.03.2017</text:p>
          </table:table-cell>
          <table:table-cell office:value-type="float" office:value="37957.5" calcext:value-type="float">
            <text:p>37 957,50</text:p>
          </table:table-cell>
          <table:table-cell office:value-type="float" office:value="37432.5" calcext:value-type="float">
            <text:p>37 4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27011874044&amp;find=yes" xlink:type="simple">108747171864</text:a></text:span></text:p>
          </table:table-cell>
          <table:table-cell office:value-type="string" calcext:value-type="string">
            <text:p>ЖИЛЕНКОВ ОЛЕГ</text:p>
            <text:p>ЖИЛЕНКОВА НАТАЛЬЯ</text:p>
            <text:p>ЖИЛЕНКОВА АННА</text:p>
            <text:p>ЖИЛЕНКОВА ЕКАТЕРИ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4.03.2017</text:p>
          </table:table-cell>
          <table:table-cell office:value-type="float" office:value="27135" calcext:value-type="float">
            <text:p>27 135,00</text:p>
          </table:table-cell>
          <table:table-cell office:value-type="float" office:value="26685" calcext:value-type="float">
            <text:p>26 6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7012290054&amp;find=yes" xlink:type="simple">108707167054</text:a></text:span></text:p>
          </table:table-cell>
          <table:table-cell office:value-type="string" calcext:value-type="string">
            <text:p>ГЛАЗУНОВ АЛЕКСАНДР</text:p>
            <text:p>ГЛАЗУНОВА МАРИ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4.03.2017</text:p>
          </table:table-cell>
          <table:table-cell office:value-type="float" office:value="27135" calcext:value-type="float">
            <text:p>27 135,00</text:p>
          </table:table-cell>
          <table:table-cell office:value-type="float" office:value="26685" calcext:value-type="float">
            <text:p>26 6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7012320054&amp;find=yes" xlink:type="simple">108707167214</text:a></text:span></text:p>
          </table:table-cell>
          <table:table-cell office:value-type="string" calcext:value-type="string">
            <text:p>ЛИЗУНОВ МИХАИЛ</text:p>
            <text:p>ЛИЗУНОВА МАРИЯ</text:p>
            <text:p>ЛИЗУНОВ МАРК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5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7012618054&amp;find=yes" xlink:type="simple">108797168739</text:a></text:span></text:p>
          </table:table-cell>
          <table:table-cell office:value-type="string" calcext:value-type="string">
            <text:p>АРТАМОНОВ МАКСИМ</text:p>
            <text:p>АРТАМОНОВА АНАСТАСИЯ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6.03.2017</text:p>
          </table:table-cell>
          <table:table-cell office:value-type="float" office:value="29280" calcext:value-type="float">
            <text:p>29 280,00</text:p>
          </table:table-cell>
          <table:table-cell office:value-type="float" office:value="28680" calcext:value-type="float">
            <text:p>28 6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7012620004&amp;find=yes" xlink:type="simple">107757160633</text:a></text:span></text:p>
          </table:table-cell>
          <table:table-cell office:value-type="string" calcext:value-type="string">
            <text:p>КОЗОБРОД ДМИТРИЙ</text:p>
            <text:p>КОЗОБРОД ЕЛЕ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2.03.2017</text:p>
          </table:table-cell>
          <table:table-cell office:value-type="float" office:value="16290" calcext:value-type="float">
            <text:p>16 290,00</text:p>
          </table:table-cell>
          <table:table-cell office:value-type="float" office:value="15990" calcext:value-type="float">
            <text:p>15 9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7012934014&amp;find=yes" xlink:type="simple">108737173959</text:a></text:span></text:p>
          </table:table-cell>
          <table:table-cell office:value-type="string" calcext:value-type="string">
            <text:p>ДИБИРОВА КАМИЛА</text:p>
            <text:p>АЛЕКСАНДРОВ АРСЕН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1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010388027&amp;find=yes" xlink:type="simple">108797155777</text:a></text:span></text:p>
          </table:table-cell>
          <table:table-cell office:value-type="string" calcext:value-type="string">
            <text:p>БЕЗУГЛЫЙ ПАВЕЛ</text:p>
            <text:p>ДАВЫДОВ ВАДИМ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5.03.2017</text:p>
          </table:table-cell>
          <table:table-cell office:value-type="float" office:value="37957.5" calcext:value-type="float">
            <text:p>37 957,50</text:p>
          </table:table-cell>
          <table:table-cell office:value-type="float" office:value="37432.5" calcext:value-type="float">
            <text:p>37 4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28011366097&amp;find=yes" xlink:type="simple">108797168517</text:a></text:span></text:p>
          </table:table-cell>
          <table:table-cell office:value-type="string" calcext:value-type="string">
            <text:p>ДЕРИПАСКО АЛЕКСАНДР</text:p>
            <text:p>ДЕРИПАСКО ЛАРИСА</text:p>
            <text:p>СОБОЛЕК МАЙЯ</text:p>
            <text:p>СОБОЛЕК ВИКТОРИЯ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1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8111318053&amp;find=yes" xlink:type="simple">108797162683</text:a></text:span></text:p>
          </table:table-cell>
          <table:table-cell office:value-type="string" calcext:value-type="string">
            <text:p>ЗОЛОТАРЬ АЛЕНА</text:p>
            <text:p>HALAJCIK PATRIK</text:p>
            <text:p>ЗОЛОТАРЬ СТЕФАНИЯ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3.03.2017</text:p>
          </table:table-cell>
          <table:table-cell office:value-type="float" office:value="33206.25" calcext:value-type="float">
            <text:p>33 206,25</text:p>
          </table:table-cell>
          <table:table-cell office:value-type="float" office:value="32831.25" calcext:value-type="float">
            <text:p>32 831,25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28111426968&amp;find=yes" xlink:type="simple">107737156818</text:a></text:span></text:p>
          </table:table-cell>
          <table:table-cell office:value-type="string" calcext:value-type="string">
            <text:p>БЛИЗНЮК ВИТАЛИЙ</text:p>
            <text:p>БЛИЗНЮК ОЛЕГ</text:p>
            <text:p>БЛИЗНЮК АНАСТАСИЯ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5.03.2017</text:p>
          </table:table-cell>
          <table:table-cell office:value-type="float" office:value="39532.5" calcext:value-type="float">
            <text:p>39 532,50</text:p>
          </table:table-cell>
          <table:table-cell office:value-type="float" office:value="39007.5" calcext:value-type="float">
            <text:p>39 0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8111742063&amp;find=yes" xlink:type="simple">108797165868</text:a></text:span></text:p>
          </table:table-cell>
          <table:table-cell office:value-type="string" calcext:value-type="string">
            <text:p>КУЗЬМИН АЛЕКСАНДР</text:p>
            <text:p>КОЦАРЬ ЕКАТЕРИ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1.03.2017</text:p>
          </table:table-cell>
          <table:table-cell office:value-type="float" office:value="16942.5" calcext:value-type="float">
            <text:p>16 942,50</text:p>
          </table:table-cell>
          <table:table-cell office:value-type="float" office:value="16717.5" calcext:value-type="float">
            <text:p>16 7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8111749473&amp;find=yes" xlink:type="simple">108747169038</text:a></text:span></text:p>
          </table:table-cell>
          <table:table-cell office:value-type="string" calcext:value-type="string">
            <text:p>СОБОЛЬ ТАТЬЯНА</text:p>
            <text:p>СОБОЛЬ АЛЕКСАНДР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1.03.2017</text:p>
          </table:table-cell>
          <table:table-cell office:value-type="float" office:value="16267.5" calcext:value-type="float">
            <text:p>16 267,50</text:p>
          </table:table-cell>
          <table:table-cell office:value-type="float" office:value="16042.5" calcext:value-type="float">
            <text:p>16 0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28111906968&amp;find=yes" xlink:type="simple">108797169033</text:a></text:span></text:p>
          </table:table-cell>
          <table:table-cell office:value-type="string" calcext:value-type="string">
            <text:p>МАХНАКОВ ОЛЕГ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1.03.2017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11092.5" calcext:value-type="float">
            <text:p>11 0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112104023&amp;find=yes" xlink:type="simple">108777171898</text:a></text:span></text:p>
          </table:table-cell>
          <table:table-cell office:value-type="string" calcext:value-type="string">
            <text:p>БАБЬЯК ТАТЬЯНА</text:p>
            <text:p>БАСИЙ ДИНАГУЛЬ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4.03.2017</text:p>
          </table:table-cell>
          <table:table-cell office:value-type="float" office:value="24435" calcext:value-type="float">
            <text:p>24 435,00</text:p>
          </table:table-cell>
          <table:table-cell office:value-type="float" office:value="23985" calcext:value-type="float">
            <text:p>23 9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28112214088&amp;find=yes" xlink:type="simple">108717173483</text:a></text:span></text:p>
          </table:table-cell>
          <table:table-cell office:value-type="string" calcext:value-type="string">
            <text:p>ФЕДОТОВ ДАНИЛ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3.03.2017</text:p>
          </table:table-cell>
          <table:table-cell office:value-type="float" office:value="13237.5" calcext:value-type="float">
            <text:p>13 237,50</text:p>
          </table:table-cell>
          <table:table-cell office:value-type="float" office:value="12862.5" calcext:value-type="float">
            <text:p>12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8">
          <table:table-cell office:value-type="string" calcext:value-type="string">
            <text:p><text:span text:style-name="T1"><text:a xlink:href="https://internal.bgoperator.ru/tozaya?idTour=104417028112234028&amp;find=yes" xlink:type="simple">108767172733</text:a></text:span></text:p>
          </table:table-cell>
          <table:table-cell office:value-type="string" calcext:value-type="string">
            <text:p>СТАРИКОВ АЛЕКСАНДР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1.03.2017</text:p>
          </table:table-cell>
          <table:table-cell office:value-type="float" office:value="8955" calcext:value-type="float">
            <text:p>8 955,00</text:p>
          </table:table-cell>
          <table:table-cell office:value-type="float" office:value="8730" calcext:value-type="float">
            <text:p>8 730,0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28112600068&amp;find=yes" xlink:type="simple">108797173603</text:a></text:span></text:p>
          </table:table-cell>
          <table:table-cell office:value-type="string" calcext:value-type="string">
            <text:p>ГОРШКОВ НИКОЛАЙ</text:p>
            <text:p>ГОРШКОВА ИРИНА</text:p>
            <text:p>ШКРИБА ВАСИЛИЙ</text:p>
            <text:p>ШКРИБА АННА</text:p>
            <text:p>ШКРИБА ЛЕВ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4.03.2017</text:p>
          </table:table-cell>
          <table:table-cell office:value-type="float" office:value="42120" calcext:value-type="float">
            <text:p>42 120,00</text:p>
          </table:table-cell>
          <table:table-cell office:value-type="float" office:value="41220" calcext:value-type="float">
            <text:p>41 220,00</text:p>
          </table:table-cell>
          <table:table-cell office:value-type="float" office:value="900" calcext:value-type="float">
            <text:p>9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8710386031&amp;find=yes" xlink:type="simple">108787155806</text:a></text:span></text:p>
          </table:table-cell>
          <table:table-cell office:value-type="string" calcext:value-type="string">
            <text:p>ФЕДОРОВА ИРИНА</text:p>
            <text:p>ФЕДОРОВ ВЯЧЕСЛАВ</text:p>
            <text:p>ФЕДОРОВ ИВАН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4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8711656006&amp;find=yes" xlink:type="simple">107777159455</text:a></text:span></text:p>
          </table:table-cell>
          <table:table-cell office:value-type="string" calcext:value-type="string">
            <text:p>SAPRONOV VLADIMIR</text:p>
            <text:p>CHERNOUSOVA NATALIA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1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28712068046&amp;find=yes" xlink:type="simple">107717168741</text:a></text:span></text:p>
          </table:table-cell>
          <table:table-cell office:value-type="string" calcext:value-type="string">
            <text:p>КОМПАНЦЕВА НАТАЛЬЯ</text:p>
            <text:p>КОМПАНЦЕВА АНАСТАСИЯ</text:p>
            <text:p>КОМПАНЦЕВ АНДРЕЙ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1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712124581&amp;find=yes" xlink:type="simple">108727173316</text:a></text:span></text:p>
          </table:table-cell>
          <table:table-cell office:value-type="string" calcext:value-type="string">
            <text:p>БРАЖНИК ВАДИМ</text:p>
            <text:p>БРАЖНИК ВАДИМ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1.03.2017</text:p>
          </table:table-cell>
          <table:table-cell office:value-type="float" office:value="10192.5" calcext:value-type="float">
            <text:p>10 192,50</text:p>
          </table:table-cell>
          <table:table-cell office:value-type="float" office:value="9967.5" calcext:value-type="float">
            <text:p>9 96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712514071&amp;find=yes" xlink:type="simple">107767168746</text:a></text:span></text:p>
          </table:table-cell>
          <table:table-cell office:value-type="string" calcext:value-type="string">
            <text:p>КОМПАНЦЕВ АНДРЕЙ</text:p>
            <text:p>ХЛОПУЗЯН ДИА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1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762679106&amp;find=yes" xlink:type="simple">108757150136</text:a></text:span></text:p>
          </table:table-cell>
          <table:table-cell office:value-type="string" calcext:value-type="string">
            <text:p>РЯЗАНОВА МАРИНА</text:p>
            <text:p>РЯЗАНОВ СЕРГЕЙ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4.03.2017</text:p>
          </table:table-cell>
          <table:table-cell office:value-type="float" office:value="20385" calcext:value-type="float">
            <text:p>20 385,00</text:p>
          </table:table-cell>
          <table:table-cell office:value-type="float" office:value="19935" calcext:value-type="float">
            <text:p>19 9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28910696039&amp;find=yes" xlink:type="simple">108737159274</text:a></text:span></text:p>
          </table:table-cell>
          <table:table-cell office:value-type="string" calcext:value-type="string">
            <text:p>ЧИРКОВ СЕРГЕЙ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4.03.2017</text:p>
          </table:table-cell>
          <table:table-cell office:value-type="float" office:value="17910" calcext:value-type="float">
            <text:p>17 910,00</text:p>
          </table:table-cell>
          <table:table-cell office:value-type="float" office:value="17460" calcext:value-type="float">
            <text:p>17 46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8910884024&amp;find=yes" xlink:type="simple">108767159284</text:a></text:span></text:p>
          </table:table-cell>
          <table:table-cell office:value-type="string" calcext:value-type="string">
            <text:p>ГАРАЕВ РУСТАМ</text:p>
            <text:p>ГАРАЕВА ЭВИЛИНА</text:p>
            <text:p>ГАРАЕВ АРСЕН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2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28911118524&amp;find=yes" xlink:type="simple">108717162159</text:a></text:span></text:p>
          </table:table-cell>
          <table:table-cell office:value-type="string" calcext:value-type="string">
            <text:p>ДАВЫДОВА ЛЮДМИЛ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3.03.2017</text:p>
          </table:table-cell>
          <table:table-cell office:value-type="float" office:value="16050" calcext:value-type="float">
            <text:p>16 050,00</text:p>
          </table:table-cell>
          <table:table-cell office:value-type="float" office:value="15675" calcext:value-type="float">
            <text:p>15 675,0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912014504&amp;find=yes" xlink:type="simple">108747165559</text:a></text:span></text:p>
          </table:table-cell>
          <table:table-cell office:value-type="string" calcext:value-type="string">
            <text:p>МАЛЯКОВА ЕЛЕНА</text:p>
            <text:p>МАЛЯКОВ ПЕТР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5.03.2017</text:p>
          </table:table-cell>
          <table:table-cell office:value-type="float" office:value="23257.5" calcext:value-type="float">
            <text:p>23 257,50</text:p>
          </table:table-cell>
          <table:table-cell office:value-type="float" office:value="22732.5" calcext:value-type="float">
            <text:p>22 7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912066044&amp;find=yes" xlink:type="simple">108717173124</text:a></text:span></text:p>
          </table:table-cell>
          <table:table-cell office:value-type="string" calcext:value-type="string">
            <text:p>ЧОРНОМИДЗ ЮЛИЯ</text:p>
            <text:p>ЧОРНОМИДЗ ЮЛИЯ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1.03.2017</text:p>
          </table:table-cell>
          <table:table-cell office:value-type="float" office:value="10192.5" calcext:value-type="float">
            <text:p>10 192,50</text:p>
          </table:table-cell>
          <table:table-cell office:value-type="float" office:value="9967.5" calcext:value-type="float">
            <text:p>9 96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28912808014&amp;find=yes" xlink:type="simple">108727173309</text:a></text:span></text:p>
          </table:table-cell>
          <table:table-cell office:value-type="string" calcext:value-type="string">
            <text:p>РУСАКОВА ЕКАТЕРИНА</text:p>
            <text:p>РУСАКОВ СЕРГЕЙ</text:p>
            <text:p>РУСАКОВ ПЕТР</text:p>
            <text:p>РУСАКОВА АН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3.03.2017</text:p>
          </table:table-cell>
          <table:table-cell office:value-type="float" office:value="20362.5" calcext:value-type="float">
            <text:p>20 362,50</text:p>
          </table:table-cell>
          <table:table-cell office:value-type="float" office:value="19987.5" calcext:value-type="float">
            <text:p>19 9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9812060065&amp;find=yes" xlink:type="simple">108747170300</text:a></text:span></text:p>
          </table:table-cell>
          <table:table-cell office:value-type="string" calcext:value-type="string">
            <text:p>СИДЕНКО ЕКАТЕРИНА</text:p>
            <text:p>КАРПУН МАРИА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1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9812150050&amp;find=yes" xlink:type="simple">108787168240</text:a></text:span></text:p>
          </table:table-cell>
          <table:table-cell office:value-type="string" calcext:value-type="string">
            <text:p>БЕСПАЛОВ ЕВГЕНИЙ</text:p>
            <text:p>БЕСПАЛОВА ЕВГЕНИЯ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1.03.2017</text:p>
          </table:table-cell>
          <table:table-cell office:value-type="float" office:value="16267.5" calcext:value-type="float">
            <text:p>16 267,50</text:p>
          </table:table-cell>
          <table:table-cell office:value-type="float" office:value="16042.5" calcext:value-type="float">
            <text:p>16 0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9812256070&amp;find=yes" xlink:type="simple">108737172495</text:a></text:span></text:p>
          </table:table-cell>
          <table:table-cell office:value-type="string" calcext:value-type="string">
            <text:p>АНДРЕЕВ АРТАК</text:p>
            <text:p>ВОЛЬНОВА ГАЛИ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3.03.2017</text:p>
          </table:table-cell>
          <table:table-cell office:value-type="float" office:value="16987.5" calcext:value-type="float">
            <text:p>16 987,50</text:p>
          </table:table-cell>
          <table:table-cell office:value-type="float" office:value="16612.5" calcext:value-type="float">
            <text:p>16 61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9812524050&amp;find=yes" xlink:type="simple">108707170825</text:a></text:span></text:p>
          </table:table-cell>
          <table:table-cell office:value-type="string" calcext:value-type="string">
            <text:p>КИРИЛЛОВА ЮЛИЯ</text:p>
            <text:p>ЧУДОРИНА АННА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4.03.2017</text:p>
          </table:table-cell>
          <table:table-cell office:value-type="float" office:value="20385" calcext:value-type="float">
            <text:p>20 385,00</text:p>
          </table:table-cell>
          <table:table-cell office:value-type="float" office:value="19935" calcext:value-type="float">
            <text:p>19 9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9812682050&amp;find=yes" xlink:type="simple">108727171930</text:a></text:span></text:p>
          </table:table-cell>
          <table:table-cell office:value-type="string" calcext:value-type="string">
            <text:p>SERGUNTSOV NIKOLAY</text:p>
            <text:p>FEDOTOVA NATALIA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3.03.2017</text:p>
          </table:table-cell>
          <table:table-cell office:value-type="float" office:value="15862.5" calcext:value-type="float">
            <text:p>15 862,50</text:p>
          </table:table-cell>
          <table:table-cell office:value-type="float" office:value="15487.5" calcext:value-type="float">
            <text:p>15 4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8">
          <table:table-cell office:value-type="string" calcext:value-type="string">
            <text:p><text:span text:style-name="T1"><text:a xlink:href="https://internal.bgoperator.ru/tozaya?idTour=104417029812976000&amp;find=yes" xlink:type="simple">108737173300</text:a></text:span></text:p>
          </table:table-cell>
          <table:table-cell office:value-type="string" calcext:value-type="string">
            <text:p>SMIRNOVA ALEKSANDRA</text:p>
          </table:table-cell>
          <table:table-cell office:value-type="string" calcext:value-type="string">
            <text:p>26.02.2017</text:p>
          </table:table-cell>
          <table:table-cell office:value-type="string" calcext:value-type="string">
            <text:p>02.03.2017</text:p>
          </table:table-cell>
          <table:table-cell office:value-type="float" office:value="11490" calcext:value-type="float">
            <text:p>11 490,00</text:p>
          </table:table-cell>
          <table:table-cell office:value-type="float" office:value="11190" calcext:value-type="float">
            <text:p>11 1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4210816947&amp;find=yes" xlink:type="simple">108797162362</text:a></text:span></text:p>
          </table:table-cell>
          <table:table-cell office:value-type="string" calcext:value-type="string">
            <text:p>СВИСТУНОВ АЛЕКСАНДР</text:p>
            <text:p>КОЛОСОВ АНТОН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4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4211532012&amp;find=yes" xlink:type="simple">108787165317</text:a></text:span></text:p>
          </table:table-cell>
          <table:table-cell office:value-type="string" calcext:value-type="string">
            <text:p>СТЕПАНКОВСКИЙ ДМИТРИЙ</text:p>
            <text:p>КОЛОМЕЙЦЕВА ОЛЬГ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6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24211556087&amp;find=yes" xlink:type="simple">108727169807</text:a></text:span></text:p>
          </table:table-cell>
          <table:table-cell office:value-type="string" calcext:value-type="string">
            <text:p>БУРЕНОК АН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2.03.2017</text:p>
          </table:table-cell>
          <table:table-cell office:value-type="float" office:value="7942.5" calcext:value-type="float">
            <text:p>7 942,50</text:p>
          </table:table-cell>
          <table:table-cell office:value-type="float" office:value="7717.5" calcext:value-type="float">
            <text:p>7 7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24212070082&amp;find=yes" xlink:type="simple">108747172557</text:a></text:span></text:p>
          </table:table-cell>
          <table:table-cell office:value-type="string" calcext:value-type="string">
            <text:p>АНСОН МАРИ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1.03.2017</text:p>
          </table:table-cell>
          <table:table-cell office:value-type="float" office:value="6420" calcext:value-type="float">
            <text:p>6 420,00</text:p>
          </table:table-cell>
          <table:table-cell office:value-type="float" office:value="6270" calcext:value-type="float">
            <text:p>6 270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4212157487&amp;find=yes" xlink:type="simple">108737174017</text:a></text:span></text:p>
          </table:table-cell>
          <table:table-cell office:value-type="string" calcext:value-type="string">
            <text:p>ШУЛЯТЬЕВА АЛЕКСАНДРА</text:p>
            <text:p>СТЕПЧЕНКО АНДРЕЙ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3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4212272072&amp;find=yes" xlink:type="simple">108707173062</text:a></text:span></text:p>
          </table:table-cell>
          <table:table-cell office:value-type="string" calcext:value-type="string">
            <text:p>МАТВЕЕВ АЛЕКСАНДР</text:p>
            <text:p>МАТВЕЕВА ЕВГЕНИЯ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1.03.2017</text:p>
          </table:table-cell>
          <table:table-cell office:value-type="float" office:value="9495" calcext:value-type="float">
            <text:p>9 495,00</text:p>
          </table:table-cell>
          <table:table-cell office:value-type="float" office:value="9345" calcext:value-type="float">
            <text:p>9 3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24212336532&amp;find=yes" xlink:type="simple">108707173987</text:a></text:span></text:p>
          </table:table-cell>
          <table:table-cell office:value-type="string" calcext:value-type="string">
            <text:p>КЛЮЧАНСКАЯ ЖАННА</text:p>
            <text:p>ШЕЛЛЬ ПАВЕЛ</text:p>
            <text:p>ШЕЛЛЬ ДИАНА</text:p>
            <text:p>СТЕПАНОВА СОФЬЯ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4.03.2017</text:p>
          </table:table-cell>
          <table:table-cell office:value-type="float" office:value="32081.25" calcext:value-type="float">
            <text:p>32 081,25</text:p>
          </table:table-cell>
          <table:table-cell office:value-type="float" office:value="31706.25" calcext:value-type="float">
            <text:p>31 706,25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4212382027&amp;find=yes" xlink:type="simple">108707173772</text:a></text:span></text:p>
          </table:table-cell>
          <table:table-cell office:value-type="string" calcext:value-type="string">
            <text:p>ХУСАИНОВА МАРИЯ</text:p>
            <text:p>ХУСАИНОВ РОМАЙ</text:p>
            <text:p>ХУСАИНОВА УЛЬЯ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4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212480017&amp;find=yes" xlink:type="simple">107757166772</text:a></text:span></text:p>
          </table:table-cell>
          <table:table-cell office:value-type="string" calcext:value-type="string">
            <text:p>ТОРОПОВ ВЛАДИМИР</text:p>
            <text:p>ТОРОПОВА АЛИС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1.03.2017</text:p>
          </table:table-cell>
          <table:table-cell office:value-type="float" office:value="6795" calcext:value-type="float">
            <text:p>6 795,00</text:p>
          </table:table-cell>
          <table:table-cell office:value-type="float" office:value="6645" calcext:value-type="float">
            <text:p>6 6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24212536017&amp;find=yes" xlink:type="simple">108787173657</text:a></text:span></text:p>
          </table:table-cell>
          <table:table-cell office:value-type="string" calcext:value-type="string">
            <text:p>МИНУЛЛИНА ЛИЛИЯ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2.03.2017</text:p>
          </table:table-cell>
          <table:table-cell office:value-type="float" office:value="7942.5" calcext:value-type="float">
            <text:p>7 942,50</text:p>
          </table:table-cell>
          <table:table-cell office:value-type="float" office:value="7717.5" calcext:value-type="float">
            <text:p>7 7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24212560062&amp;find=yes" xlink:type="simple">107747167112</text:a></text:span></text:p>
          </table:table-cell>
          <table:table-cell office:value-type="string" calcext:value-type="string">
            <text:p>КИРИЧЕНКО ЕКАТЕРИНА</text:p>
            <text:p>КИРИЧЕНКО АНАСТАСИЯ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6.03.2017</text:p>
          </table:table-cell>
          <table:table-cell office:value-type="float" office:value="24045" calcext:value-type="float">
            <text:p>24 045,00</text:p>
          </table:table-cell>
          <table:table-cell office:value-type="float" office:value="23520" calcext:value-type="float">
            <text:p>23 520,0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212591062&amp;find=yes" xlink:type="simple">108767173822</text:a></text:span></text:p>
          </table:table-cell>
          <table:table-cell office:value-type="string" calcext:value-type="string">
            <text:p>ВАСИПОВА РАИСА</text:p>
            <text:p>КЛИМОВА ДИ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2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24212966502&amp;find=yes" xlink:type="simple">108777173977</text:a></text:span></text:p>
          </table:table-cell>
          <table:table-cell office:value-type="string" calcext:value-type="string">
            <text:p>ВИХЛЯНЦЕВА АЛЛА</text:p>
            <text:p>ВИХЛЯНЦЕВ АЛЕКСАНДР</text:p>
            <text:p>ВИХЛЯНЦЕВА АЛИ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1.03.2017</text:p>
          </table:table-cell>
          <table:table-cell office:value-type="float" office:value="6757.5" calcext:value-type="float">
            <text:p>6 757,50</text:p>
          </table:table-cell>
          <table:table-cell office:value-type="float" office:value="6607.5" calcext:value-type="float">
            <text:p>6 607,5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4410500058&amp;find=yes" xlink:type="simple">108727156463</text:a></text:span></text:p>
          </table:table-cell>
          <table:table-cell office:value-type="string" calcext:value-type="string">
            <text:p>ДУБКОВ ВАЛЕРИЙ</text:p>
            <text:p>ДУБКОВА ЕЛЕНА</text:p>
            <text:p>ДУБКОВ РОМАН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6.03.2017</text:p>
          </table:table-cell>
          <table:table-cell office:value-type="float" office:value="22207.5" calcext:value-type="float">
            <text:p>22 207,50</text:p>
          </table:table-cell>
          <table:table-cell office:value-type="float" office:value="21682.5" calcext:value-type="float">
            <text:p>21 6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410760018&amp;find=yes" xlink:type="simple">108727158658</text:a></text:span></text:p>
          </table:table-cell>
          <table:table-cell office:value-type="string" calcext:value-type="string">
            <text:p>ШОНИН ЮРИЙ</text:p>
            <text:p>ШОНИНА НАТАЛЬЯ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2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4411668038&amp;find=yes" xlink:type="simple">108727170513</text:a></text:span></text:p>
          </table:table-cell>
          <table:table-cell office:value-type="string" calcext:value-type="string">
            <text:p>ВОРВУЛЕВ ВИТАЛИЙ</text:p>
            <text:p>ВОРВУЛЕВА ЕЛЕНА</text:p>
            <text:p>ВОРВУЛЕВА АЛИС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3.03.2017</text:p>
          </table:table-cell>
          <table:table-cell office:value-type="float" office:value="16290" calcext:value-type="float">
            <text:p>16 290,00</text:p>
          </table:table-cell>
          <table:table-cell office:value-type="float" office:value="15990" calcext:value-type="float">
            <text:p>15 9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4412528058&amp;find=yes" xlink:type="simple">108707172638</text:a></text:span></text:p>
          </table:table-cell>
          <table:table-cell office:value-type="string" calcext:value-type="string">
            <text:p>ЯКУПОВ РУСЛАН</text:p>
            <text:p>СЕРЕДКИНА АНАСТАСИЯ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5.03.2017</text:p>
          </table:table-cell>
          <table:table-cell office:value-type="float" office:value="20385" calcext:value-type="float">
            <text:p>20 385,00</text:p>
          </table:table-cell>
          <table:table-cell office:value-type="float" office:value="19935" calcext:value-type="float">
            <text:p>19 9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511952940&amp;find=yes" xlink:type="simple">107757166550</text:a></text:span></text:p>
          </table:table-cell>
          <table:table-cell office:value-type="string" calcext:value-type="string">
            <text:p>ЛЕЩИНСКАЯ ИРИНА</text:p>
            <text:p>ЛЕЩИНСКАЯ ИРИ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1.03.2017</text:p>
          </table:table-cell>
          <table:table-cell office:value-type="float" office:value="6795" calcext:value-type="float">
            <text:p>6 795,00</text:p>
          </table:table-cell>
          <table:table-cell office:value-type="float" office:value="6645" calcext:value-type="float">
            <text:p>6 6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512168510&amp;find=yes" xlink:type="simple">108777170310</text:a></text:span></text:p>
          </table:table-cell>
          <table:table-cell office:value-type="string" calcext:value-type="string">
            <text:p>КОВАЛЕВ ИГОРЬ</text:p>
            <text:p>КОВАЛЕВА МАРИ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1.03.2017</text:p>
          </table:table-cell>
          <table:table-cell office:value-type="float" office:value="11295" calcext:value-type="float">
            <text:p>11 295,00</text:p>
          </table:table-cell>
          <table:table-cell office:value-type="float" office:value="11145" calcext:value-type="float">
            <text:p>11 1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512174075&amp;find=yes" xlink:type="simple">108737172525</text:a></text:span></text:p>
          </table:table-cell>
          <table:table-cell office:value-type="string" calcext:value-type="string">
            <text:p>РЯБОВ ВИКТОР</text:p>
            <text:p>РЯБОВА НАТАЛИЯ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4.03.2017</text:p>
          </table:table-cell>
          <table:table-cell office:value-type="float" office:value="28237.5" calcext:value-type="float">
            <text:p>28 237,50</text:p>
          </table:table-cell>
          <table:table-cell office:value-type="float" office:value="27862.5" calcext:value-type="float">
            <text:p>27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4512198085&amp;find=yes" xlink:type="simple">108797173900</text:a></text:span></text:p>
          </table:table-cell>
          <table:table-cell office:value-type="string" calcext:value-type="string">
            <text:p>КОРЧАГИНА ИРИНА</text:p>
            <text:p>ФЕДОТОВ ЕВГЕНИЙ</text:p>
            <text:p>КОРЧАГИНА МАРИЯ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1.03.2017</text:p>
          </table:table-cell>
          <table:table-cell office:value-type="float" office:value="6757.5" calcext:value-type="float">
            <text:p>6 757,50</text:p>
          </table:table-cell>
          <table:table-cell office:value-type="float" office:value="6607.5" calcext:value-type="float">
            <text:p>6 607,5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4512718005&amp;find=yes" xlink:type="simple">108737172655</text:a></text:span></text:p>
          </table:table-cell>
          <table:table-cell office:value-type="string" calcext:value-type="string">
            <text:p>ТУНГУСОВ АЛЕКСАНДР</text:p>
            <text:p>ТУНГУСОВ ВЛАДИМИР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5.03.2017</text:p>
          </table:table-cell>
          <table:table-cell office:value-type="float" office:value="24097.5" calcext:value-type="float">
            <text:p>24 097,50</text:p>
          </table:table-cell>
          <table:table-cell office:value-type="float" office:value="23647.5" calcext:value-type="float">
            <text:p>23 647,5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811792051&amp;find=yes" xlink:type="simple">108797167596</text:a></text:span></text:p>
          </table:table-cell>
          <table:table-cell office:value-type="string" calcext:value-type="string">
            <text:p>ЗОЛОТАРЕВ МИХАИЛ</text:p>
            <text:p>ГУСЕВА НАТАЛИЯ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4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6">
          <table:table-cell office:value-type="string" calcext:value-type="string">
            <text:p><text:span text:style-name="T1"><text:a xlink:href="https://internal.bgoperator.ru/tozaya?idTour=104417024811852036&amp;find=yes" xlink:type="simple">108767172856</text:a></text:span></text:p>
          </table:table-cell>
          <table:table-cell office:value-type="string" calcext:value-type="string">
            <text:p>ОХОРЗИН МИХАИЛ</text:p>
            <text:p>ЕФРЕМОВ ДАНИЛА</text:p>
            <text:p>ЕФРЕМОВ ВЯЧЕСЛАВ</text:p>
            <text:p>ЕФРЕМОВА ЕЛЕНА</text:p>
            <text:p>СОЛДАТОВА ТАТЬЯНА</text:p>
            <text:p>СОЛДАТОВ АЛЕКСЕЙ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2.03.2017</text:p>
          </table:table-cell>
          <table:table-cell office:value-type="float" office:value="33390" calcext:value-type="float">
            <text:p>33 390,00</text:p>
          </table:table-cell>
          <table:table-cell office:value-type="float" office:value="32715" calcext:value-type="float">
            <text:p>32 715,0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812030076&amp;find=yes" xlink:type="simple">108757172596</text:a></text:span></text:p>
          </table:table-cell>
          <table:table-cell office:value-type="string" calcext:value-type="string">
            <text:p>РУЧКИНА НАЙЛЯ</text:p>
            <text:p>РЯБОКОБЫЛКО ОЛЬГ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1.03.2017</text:p>
          </table:table-cell>
          <table:table-cell office:value-type="float" office:value="8145" calcext:value-type="float">
            <text:p>8 145,00</text:p>
          </table:table-cell>
          <table:table-cell office:value-type="float" office:value="7995" calcext:value-type="float">
            <text:p>7 9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812212071&amp;find=yes" xlink:type="simple">108737172761</text:a></text:span></text:p>
          </table:table-cell>
          <table:table-cell office:value-type="string" calcext:value-type="string">
            <text:p>ШАГАНЕНКО ЯНА</text:p>
            <text:p>ШАГАНЕНКО ЕВГЕНИЙ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5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4812912051&amp;find=yes" xlink:type="simple">108707173901</text:a></text:span></text:p>
          </table:table-cell>
          <table:table-cell office:value-type="string" calcext:value-type="string">
            <text:p>ИГНАТЕНКО ЭДУАРД</text:p>
            <text:p>ИГНАТЕНКО ЕЛЕНА</text:p>
            <text:p>ИГНАТЕНКО СОФИЯ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4.03.2017</text:p>
          </table:table-cell>
          <table:table-cell office:value-type="float" office:value="22612.5" calcext:value-type="float">
            <text:p>22 612,50</text:p>
          </table:table-cell>
          <table:table-cell office:value-type="float" office:value="22237.5" calcext:value-type="float">
            <text:p>22 23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27010454099&amp;find=yes" xlink:type="simple">108797157139</text:a></text:span></text:p>
          </table:table-cell>
          <table:table-cell office:value-type="string" calcext:value-type="string">
            <text:p>КОРОМЫСЛОВ ЮРИЙ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2.03.2017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11092.5" calcext:value-type="float">
            <text:p>11 0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7011218084&amp;find=yes" xlink:type="simple">108777164494</text:a></text:span></text:p>
          </table:table-cell>
          <table:table-cell office:value-type="string" calcext:value-type="string">
            <text:p>ТОКПИСЕВА НИНА</text:p>
            <text:p>ТОКПИСЕВ ГЕННАДИЙ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4.03.2017</text:p>
          </table:table-cell>
          <table:table-cell office:value-type="float" office:value="28237.5" calcext:value-type="float">
            <text:p>28 237,50</text:p>
          </table:table-cell>
          <table:table-cell office:value-type="float" office:value="27862.5" calcext:value-type="float">
            <text:p>27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7011486044&amp;find=yes" xlink:type="simple">108737168634</text:a></text:span></text:p>
          </table:table-cell>
          <table:table-cell office:value-type="string" calcext:value-type="string">
            <text:p>ЗАХАРОВ АЛЕКСЕЙ</text:p>
            <text:p>МУЗЫЧЕНКО ОЛЕСЯ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1.03.2017</text:p>
          </table:table-cell>
          <table:table-cell office:value-type="float" office:value="6795" calcext:value-type="float">
            <text:p>6 795,00</text:p>
          </table:table-cell>
          <table:table-cell office:value-type="float" office:value="6645" calcext:value-type="float">
            <text:p>6 6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7012028034&amp;find=yes" xlink:type="simple">108797171494</text:a></text:span></text:p>
          </table:table-cell>
          <table:table-cell office:value-type="string" calcext:value-type="string">
            <text:p>ШАФИКОВ ОЛЕГ</text:p>
            <text:p>ДМИТРИЕВА АН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2.03.2017</text:p>
          </table:table-cell>
          <table:table-cell office:value-type="float" office:value="16267.5" calcext:value-type="float">
            <text:p>16 267,50</text:p>
          </table:table-cell>
          <table:table-cell office:value-type="float" office:value="16042.5" calcext:value-type="float">
            <text:p>16 0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27012070084&amp;find=yes" xlink:type="simple">108717172554</text:a></text:span></text:p>
          </table:table-cell>
          <table:table-cell office:value-type="string" calcext:value-type="string">
            <text:p>МУМБЕР ТАТЬЯ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1.03.2017</text:p>
          </table:table-cell>
          <table:table-cell office:value-type="float" office:value="5970" calcext:value-type="float">
            <text:p>5 970,00</text:p>
          </table:table-cell>
          <table:table-cell office:value-type="float" office:value="5820" calcext:value-type="float">
            <text:p>5 820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27012180079&amp;find=yes" xlink:type="simple">108717172509</text:a></text:span></text:p>
          </table:table-cell>
          <table:table-cell office:value-type="string" calcext:value-type="string">
            <text:p>РЯБОВ ГРИГОРИЙ</text:p>
            <text:p>РЯБОВА СВЕТЛАНА</text:p>
            <text:p>РЯБОВА АННА</text:p>
            <text:p>РЯБОВ АНДРЕЙ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4.03.2017</text:p>
          </table:table-cell>
          <table:table-cell office:value-type="float" office:value="33206.25" calcext:value-type="float">
            <text:p>33 206,25</text:p>
          </table:table-cell>
          <table:table-cell office:value-type="float" office:value="32831.25" calcext:value-type="float">
            <text:p>32 831,25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7012330069&amp;find=yes" xlink:type="simple">107717164934</text:a></text:span></text:p>
          </table:table-cell>
          <table:table-cell office:value-type="string" calcext:value-type="string">
            <text:p>СТРОКОВА МАРИЯ</text:p>
            <text:p>КАЛИНКИНА ТАТЬЯ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3.03.2017</text:p>
          </table:table-cell>
          <table:table-cell office:value-type="float" office:value="13590" calcext:value-type="float">
            <text:p>13 590,00</text:p>
          </table:table-cell>
          <table:table-cell office:value-type="float" office:value="13290" calcext:value-type="float">
            <text:p>13 2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7012928059&amp;find=yes" xlink:type="simple">108777173274</text:a></text:span></text:p>
          </table:table-cell>
          <table:table-cell office:value-type="string" calcext:value-type="string">
            <text:p>КУЗНЕЦОВА ТАТЬЯНА</text:p>
            <text:p>ЦИКАЛОВА НАДЕЖДА</text:p>
            <text:p>КУЗНЕЦОВА ДАРЬЯ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1.03.2017</text:p>
          </table:table-cell>
          <table:table-cell office:value-type="float" office:value="8145" calcext:value-type="float">
            <text:p>8 145,00</text:p>
          </table:table-cell>
          <table:table-cell office:value-type="float" office:value="7995" calcext:value-type="float">
            <text:p>7 9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7013070009&amp;find=yes" xlink:type="simple">107777168129</text:a></text:span></text:p>
          </table:table-cell>
          <table:table-cell office:value-type="string" calcext:value-type="string">
            <text:p>ЗАКЛЕПЕНКО ИРИНА</text:p>
            <text:p>ЗАКЛЕПЕНКО ВАСИЛИЙ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6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7013126759&amp;find=yes" xlink:type="simple">107717169359</text:a></text:span></text:p>
          </table:table-cell>
          <table:table-cell office:value-type="string" calcext:value-type="string">
            <text:p>УВАРОВА ВИКТОРИЯ</text:p>
            <text:p>УВАРОВ АНТОН</text:p>
            <text:p>УВАРОВА ВИОЛЕТТ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3.03.2017</text:p>
          </table:table-cell>
          <table:table-cell office:value-type="float" office:value="21690" calcext:value-type="float">
            <text:p>21 690,00</text:p>
          </table:table-cell>
          <table:table-cell office:value-type="float" office:value="21390" calcext:value-type="float">
            <text:p>21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010510022&amp;find=yes" xlink:type="simple">108757156992</text:a></text:span></text:p>
          </table:table-cell>
          <table:table-cell office:value-type="string" calcext:value-type="string">
            <text:p>ДРОНОВА ДАРЬЯ</text:p>
            <text:p>ЗАХАРОВ ЯН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4.03.2017</text:p>
          </table:table-cell>
          <table:table-cell office:value-type="float" office:value="15862.5" calcext:value-type="float">
            <text:p>15 862,50</text:p>
          </table:table-cell>
          <table:table-cell office:value-type="float" office:value="15487.5" calcext:value-type="float">
            <text:p>15 4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28110086093&amp;find=yes" xlink:type="simple">108787153703</text:a></text:span></text:p>
          </table:table-cell>
          <table:table-cell office:value-type="string" calcext:value-type="string">
            <text:p>СТРИЖКОВА ВАЛЕРИЯ</text:p>
            <text:p>СТРИЖКОВ СЕРГЕЙ</text:p>
            <text:p>СТРИЖКОВ АЛЕКСЕЙ</text:p>
            <text:p>СТРИЖКОВА АЛЕ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5.03.2017</text:p>
          </table:table-cell>
          <table:table-cell office:value-type="float" office:value="24435" calcext:value-type="float">
            <text:p>24 435,00</text:p>
          </table:table-cell>
          <table:table-cell office:value-type="float" office:value="23985" calcext:value-type="float">
            <text:p>23 9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110370073&amp;find=yes" xlink:type="simple">108767155538</text:a></text:span></text:p>
          </table:table-cell>
          <table:table-cell office:value-type="string" calcext:value-type="string">
            <text:p>ГОРБУНОВА ЕЛЕНА</text:p>
            <text:p>СЕРЕБРЯКОВА ЕЛЕ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3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8111208088&amp;find=yes" xlink:type="simple">108727164253</text:a></text:span></text:p>
          </table:table-cell>
          <table:table-cell office:value-type="string" calcext:value-type="string">
            <text:p>КВАШИЛАВА РОЗА</text:p>
            <text:p>КВАШИЛАВА СЕРГЕЙ</text:p>
            <text:p>КВАШИЛАВА ГЕОРГИЙ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4.03.2017</text:p>
          </table:table-cell>
          <table:table-cell office:value-type="float" office:value="21487.5" calcext:value-type="float">
            <text:p>21 487,50</text:p>
          </table:table-cell>
          <table:table-cell office:value-type="float" office:value="21112.5" calcext:value-type="float">
            <text:p>21 11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28112884063&amp;find=yes" xlink:type="simple">108707173703</text:a></text:span></text:p>
          </table:table-cell>
          <table:table-cell office:value-type="string" calcext:value-type="string">
            <text:p>АСАНОВ АЛЕКСЕЙ</text:p>
            <text:p>АСАНОВА ТАИСИЯ</text:p>
            <text:p>АСАНОВ АЛЕКСАНДР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1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28711770581&amp;find=yes" xlink:type="simple">108797171111</text:a></text:span></text:p>
          </table:table-cell>
          <table:table-cell office:value-type="string" calcext:value-type="string">
            <text:p>УШКОВА ТАТЬЯНА</text:p>
            <text:p>САФИУЛЛИНА ЕЛЕНА</text:p>
            <text:p>САФИУЛЛИНА ВАЛЕРИЯ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2.03.2017</text:p>
          </table:table-cell>
          <table:table-cell office:value-type="float" office:value="16942.5" calcext:value-type="float">
            <text:p>16 942,50</text:p>
          </table:table-cell>
          <table:table-cell office:value-type="float" office:value="16717.5" calcext:value-type="float">
            <text:p>16 7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8711814096&amp;find=yes" xlink:type="simple">108707172676</text:a></text:span></text:p>
          </table:table-cell>
          <table:table-cell office:value-type="string" calcext:value-type="string">
            <text:p>ЧУМАНОВ АНТОН</text:p>
            <text:p>ЧУМАНОВА ЮЛИЯ</text:p>
            <text:p>ЧУМАНОВ РОДИОН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1.03.2017</text:p>
          </table:table-cell>
          <table:table-cell office:value-type="float" office:value="9045" calcext:value-type="float">
            <text:p>9 045,00</text:p>
          </table:table-cell>
          <table:table-cell office:value-type="float" office:value="8895" calcext:value-type="float">
            <text:p>8 8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28711928046&amp;find=yes" xlink:type="simple">108777173496</text:a></text:span></text:p>
          </table:table-cell>
          <table:table-cell office:value-type="string" calcext:value-type="string">
            <text:p>ТРУФАНОВА ЕЛЕ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3.03.2017</text:p>
          </table:table-cell>
          <table:table-cell office:value-type="float" office:value="11940" calcext:value-type="float">
            <text:p>11 940,00</text:p>
          </table:table-cell>
          <table:table-cell office:value-type="float" office:value="11640" calcext:value-type="float">
            <text:p>11 6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8712026081&amp;find=yes" xlink:type="simple">108707172621</text:a></text:span></text:p>
          </table:table-cell>
          <table:table-cell office:value-type="string" calcext:value-type="string">
            <text:p>БУТОРИНА НАТАЛЬЯ</text:p>
            <text:p>БУТОРИН АЛЕКСАНДР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6.03.2017</text:p>
          </table:table-cell>
          <table:table-cell office:value-type="float" office:value="28507.5" calcext:value-type="float">
            <text:p>28 507,50</text:p>
          </table:table-cell>
          <table:table-cell office:value-type="float" office:value="27982.5" calcext:value-type="float">
            <text:p>27 9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8712408001&amp;find=yes" xlink:type="simple">108707171471</text:a></text:span></text:p>
          </table:table-cell>
          <table:table-cell office:value-type="string" calcext:value-type="string">
            <text:p>САМОЙЛЕНКО МИХАИЛ</text:p>
            <text:p>САМОЙЛЕНКО Я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2.03.2017</text:p>
          </table:table-cell>
          <table:table-cell office:value-type="float" office:value="10192.5" calcext:value-type="float">
            <text:p>10 192,50</text:p>
          </table:table-cell>
          <table:table-cell office:value-type="float" office:value="9967.5" calcext:value-type="float">
            <text:p>9 96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712546316&amp;find=yes" xlink:type="simple">107757168745</text:a></text:span></text:p>
          </table:table-cell>
          <table:table-cell office:value-type="string" calcext:value-type="string">
            <text:p>ЗАПЛАТКИН ПАВЕЛ</text:p>
            <text:p>ГОРЕЦКАЯ ЮЛИЯ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1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28712550016&amp;find=yes" xlink:type="simple">108737174031</text:a></text:span></text:p>
          </table:table-cell>
          <table:table-cell office:value-type="string" calcext:value-type="string">
            <text:p>ФАИЗОВ МАРАТ</text:p>
            <text:p>ФАИЗОВА ГАЛИНА</text:p>
            <text:p>ФАИЗОВА МАРИНА</text:p>
            <text:p>ФАИЗОВА МАРИЯ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1.03.2017</text:p>
          </table:table-cell>
          <table:table-cell office:value-type="float" office:value="6757.5" calcext:value-type="float">
            <text:p>6 757,50</text:p>
          </table:table-cell>
          <table:table-cell office:value-type="float" office:value="6607.5" calcext:value-type="float">
            <text:p>6 607,5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712720006&amp;find=yes" xlink:type="simple">108747173806</text:a></text:span></text:p>
          </table:table-cell>
          <table:table-cell office:value-type="string" calcext:value-type="string">
            <text:p>ХАМИЕВА ЮЛИЯ</text:p>
            <text:p>МУРАДЫМОВ ПАВЕЛ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5.03.2017</text:p>
          </table:table-cell>
          <table:table-cell office:value-type="float" office:value="17910" calcext:value-type="float">
            <text:p>17 910,00</text:p>
          </table:table-cell>
          <table:table-cell office:value-type="float" office:value="17460" calcext:value-type="float">
            <text:p>17 46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8910342004&amp;find=yes" xlink:type="simple">108787154359</text:a></text:span></text:p>
          </table:table-cell>
          <table:table-cell office:value-type="string" calcext:value-type="string">
            <text:p>ПАНФИЛОВ ВЛАДИСЛАВ</text:p>
            <text:p>ГЛАЗКОВА ЕВГЕНИЯ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1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28911174089&amp;find=yes" xlink:type="simple">108737163844</text:a></text:span></text:p>
          </table:table-cell>
          <table:table-cell office:value-type="string" calcext:value-type="string">
            <text:p>ПАНЧЕНКО СЕРГЕЙ</text:p>
            <text:p>ПАНЧЕНКО ИРИНА</text:p>
            <text:p>ПАНЧЕНКО АЛЕКСАНДР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2.03.2017</text:p>
          </table:table-cell>
          <table:table-cell office:value-type="float" office:value="19923.75" calcext:value-type="float">
            <text:p>19 923,75</text:p>
          </table:table-cell>
          <table:table-cell office:value-type="float" office:value="19698.75" calcext:value-type="float">
            <text:p>19 698,75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28911956064&amp;find=yes" xlink:type="simple">108797168319</text:a></text:span></text:p>
          </table:table-cell>
          <table:table-cell office:value-type="string" calcext:value-type="string">
            <text:p>ЕРУШНИКОВА АЛЕНА</text:p>
            <text:p>ЕРУШНИКОВА КРИСТИНА</text:p>
            <text:p>ЕРУШНИКОВ АРСЕНИЙ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6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28912098049&amp;find=yes" xlink:type="simple">107747169024</text:a></text:span></text:p>
          </table:table-cell>
          <table:table-cell office:value-type="string" calcext:value-type="string">
            <text:p>КОНОНЕНКО ЕВГЕНИЯ</text:p>
            <text:p>КОНОНЕНКО ЕВГЕНИЯ</text:p>
            <text:p>ШАМХАЛОВА МИЛА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2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8912586064&amp;find=yes" xlink:type="simple">108757172749</text:a></text:span></text:p>
          </table:table-cell>
          <table:table-cell office:value-type="string" calcext:value-type="string">
            <text:p>ПИШТЕК ЛЮБОВЬ</text:p>
            <text:p>РЫБАКИН ВЛАДИМИР</text:p>
            <text:p>КАРТАШОВ СЕРГЕЙ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3.03.2017</text:p>
          </table:table-cell>
          <table:table-cell office:value-type="float" office:value="22740" calcext:value-type="float">
            <text:p>22 740,00</text:p>
          </table:table-cell>
          <table:table-cell office:value-type="float" office:value="22440" calcext:value-type="float">
            <text:p>22 4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912772014&amp;find=yes" xlink:type="simple">107717167089</text:a></text:span></text:p>
          </table:table-cell>
          <table:table-cell office:value-type="string" calcext:value-type="string">
            <text:p>ДРУЖИНИН ДМИТРИЙ</text:p>
            <text:p>СМИРНОВА ЕЛЕ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2.03.2017</text:p>
          </table:table-cell>
          <table:table-cell office:value-type="float" office:value="10192.5" calcext:value-type="float">
            <text:p>10 192,50</text:p>
          </table:table-cell>
          <table:table-cell office:value-type="float" office:value="9967.5" calcext:value-type="float">
            <text:p>9 96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29810164025&amp;find=yes" xlink:type="simple">108767153800</text:a></text:span></text:p>
          </table:table-cell>
          <table:table-cell office:value-type="string" calcext:value-type="string">
            <text:p>ХРАМОВА АЛЛА</text:p>
            <text:p>ХРАМОВ ВИКТОР</text:p>
            <text:p>ХРАМОВА ЗЛАТА</text:p>
            <text:p>ХРАМОВА ЕЛЕ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6.03.2017</text:p>
          </table:table-cell>
          <table:table-cell office:value-type="float" office:value="47827.5" calcext:value-type="float">
            <text:p>47 827,50</text:p>
          </table:table-cell>
          <table:table-cell office:value-type="float" office:value="46777.5" calcext:value-type="float">
            <text:p>46 777,50</text:p>
          </table:table-cell>
          <table:table-cell office:value-type="float" office:value="1050" calcext:value-type="float">
            <text:p>1 0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9810764055&amp;find=yes" xlink:type="simple">108777157885</text:a></text:span></text:p>
          </table:table-cell>
          <table:table-cell office:value-type="string" calcext:value-type="string">
            <text:p>ВАСИЛЬЕВ ВАЛЕРИЙ</text:p>
            <text:p>ВАСИЛЬЕВА ВЕР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3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29811698085&amp;find=yes" xlink:type="simple">108727170520</text:a></text:span></text:p>
          </table:table-cell>
          <table:table-cell office:value-type="string" calcext:value-type="string">
            <text:p>ЛОГИНОВ МИХАИЛ</text:p>
            <text:p>НОВИКОВА АНАСТАСИЯ</text:p>
            <text:p>АЛЕКСАНДРОВ АРТЕМ</text:p>
            <text:p>АЛЕКСАНДРОВА МАРИ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3.03.2017</text:p>
          </table:table-cell>
          <table:table-cell office:value-type="float" office:value="27180" calcext:value-type="float">
            <text:p>27 180,00</text:p>
          </table:table-cell>
          <table:table-cell office:value-type="float" office:value="26580" calcext:value-type="float">
            <text:p>26 5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9811752540&amp;find=yes" xlink:type="simple">108707171570</text:a></text:span></text:p>
          </table:table-cell>
          <table:table-cell office:value-type="string" calcext:value-type="string">
            <text:p>СОЛОДКОВА ТАТЬЯНА</text:p>
            <text:p>КОСЕНКО ОЛЬГА</text:p>
            <text:p>НОЗДРАЧЕВ ИЛЬЯ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4.03.2017</text:p>
          </table:table-cell>
          <table:table-cell office:value-type="float" office:value="20362.5" calcext:value-type="float">
            <text:p>20 362,50</text:p>
          </table:table-cell>
          <table:table-cell office:value-type="float" office:value="19987.5" calcext:value-type="float">
            <text:p>19 9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9">
          <table:table-cell office:value-type="string" calcext:value-type="string">
            <text:p><text:span text:style-name="T1"><text:a xlink:href="https://internal.bgoperator.ru/tozaya?idTour=104417029812100750&amp;find=yes" xlink:type="simple">108717167895</text:a></text:span></text:p>
          </table:table-cell>
          <table:table-cell office:value-type="string" calcext:value-type="string">
            <text:p>НАЙМУШИН СЕРГЕЙ</text:p>
            <text:p>НАЙМУШИНА ТАТЬЯНА</text:p>
            <text:p>НАЙМУШИНА АНФИСА</text:p>
            <text:p>НАЙМУШИН АЛЕКСАНДР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5.03.2017</text:p>
          </table:table-cell>
          <table:table-cell office:value-type="float" office:value="33885" calcext:value-type="float">
            <text:p>33 885,00</text:p>
          </table:table-cell>
          <table:table-cell office:value-type="float" office:value="33435" calcext:value-type="float">
            <text:p>33 4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9812436080&amp;find=yes" xlink:type="simple">108707174045</text:a></text:span></text:p>
          </table:table-cell>
          <table:table-cell office:value-type="string" calcext:value-type="string">
            <text:p>НИКИТЕНКО АЛЕКСЕЙ</text:p>
            <text:p>НИКИТЕНКО ВИКТОРИЯ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1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9812504070&amp;find=yes" xlink:type="simple">107797168220</text:a></text:span></text:p>
          </table:table-cell>
          <table:table-cell office:value-type="string" calcext:value-type="string">
            <text:p>ШАТИЛОВ АНДРЕЙ</text:p>
            <text:p>ГОРШКОВА ПОЛИНА</text:p>
          </table:table-cell>
          <table:table-cell office:value-type="string" calcext:value-type="string">
            <text:p>27.02.2017</text:p>
          </table:table-cell>
          <table:table-cell office:value-type="string" calcext:value-type="string">
            <text:p>02.03.2017</text:p>
          </table:table-cell>
          <table:table-cell office:value-type="float" office:value="16267.5" calcext:value-type="float">
            <text:p>16 267,50</text:p>
          </table:table-cell>
          <table:table-cell office:value-type="float" office:value="16042.5" calcext:value-type="float">
            <text:p>16 0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4211166052&amp;find=yes" xlink:type="simple">107747153818</text:a></text:span></text:p>
          </table:table-cell>
          <table:table-cell office:value-type="string" calcext:value-type="string">
            <text:p>ПАРКАНОВА ЛЮДМИЛА</text:p>
            <text:p>ГУСЕВ МАКСИМ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6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212010592&amp;find=yes" xlink:type="simple">108747173622</text:a></text:span></text:p>
          </table:table-cell>
          <table:table-cell office:value-type="string" calcext:value-type="string">
            <text:p>ТЕРЕНТЬЕВ ИГОРЬ</text:p>
            <text:p>ТЕРЕНТЬЕВА ЖАНН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6.03.2017</text:p>
          </table:table-cell>
          <table:table-cell office:value-type="float" office:value="24435" calcext:value-type="float">
            <text:p>24 435,00</text:p>
          </table:table-cell>
          <table:table-cell office:value-type="float" office:value="23985" calcext:value-type="float">
            <text:p>23 9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212045207&amp;find=yes" xlink:type="simple">108767169467</text:a></text:span></text:p>
          </table:table-cell>
          <table:table-cell office:value-type="string" calcext:value-type="string">
            <text:p>ЕРЕМЕНКО ИГОРЬ</text:p>
            <text:p>КАРПИНСКАЯ ОЛЬГ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4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212064317&amp;find=yes" xlink:type="simple">108727170247</text:a></text:span></text:p>
          </table:table-cell>
          <table:table-cell office:value-type="string" calcext:value-type="string">
            <text:p>ТИТОВА ЕВГЕНИЯ</text:p>
            <text:p>ФИЛИППОВА АНН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3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24212246002&amp;find=yes" xlink:type="simple">108797169392</text:a></text:span></text:p>
          </table:table-cell>
          <table:table-cell office:value-type="string" calcext:value-type="string">
            <text:p>ЗАХАРЕНКО АЛЕКСАНДР</text:p>
            <text:p>БИРЮЛИНА ОКСАНА</text:p>
            <text:p>БИРЮЛИНА АНГЕЛИН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6.03.2017</text:p>
          </table:table-cell>
          <table:table-cell office:value-type="float" office:value="27135" calcext:value-type="float">
            <text:p>27 135,00</text:p>
          </table:table-cell>
          <table:table-cell office:value-type="float" office:value="26685" calcext:value-type="float">
            <text:p>26 6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4212470067&amp;find=yes" xlink:type="simple">107717167102</text:a></text:span></text:p>
          </table:table-cell>
          <table:table-cell office:value-type="string" calcext:value-type="string">
            <text:p>ОГАРКОВ АЛЕКСАНДР</text:p>
            <text:p>ОГАРКОВА ВАЛЕНТИН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7.03.2017</text:p>
          </table:table-cell>
          <table:table-cell office:value-type="float" office:value="28507.5" calcext:value-type="float">
            <text:p>28 507,50</text:p>
          </table:table-cell>
          <table:table-cell office:value-type="float" office:value="27982.5" calcext:value-type="float">
            <text:p>27 9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212476572&amp;find=yes" xlink:type="simple">108707174007</text:a></text:span></text:p>
          </table:table-cell>
          <table:table-cell office:value-type="string" calcext:value-type="string">
            <text:p>УТАЕВ БАДМА</text:p>
            <text:p>ДОЛГАЕВА АЯН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6.03.2017</text:p>
          </table:table-cell>
          <table:table-cell office:value-type="float" office:value="32535" calcext:value-type="float">
            <text:p>32 535,00</text:p>
          </table:table-cell>
          <table:table-cell office:value-type="float" office:value="32085" calcext:value-type="float">
            <text:p>32 0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212942002&amp;find=yes" xlink:type="simple">108717173827</text:a></text:span></text:p>
          </table:table-cell>
          <table:table-cell office:value-type="string" calcext:value-type="string">
            <text:p>ВЫСОЧЕНКО АННА</text:p>
            <text:p>ВЫСОЧЕНКО ЕВГЕНЙ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2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213000002&amp;find=yes" xlink:type="simple">107717168147</text:a></text:span></text:p>
          </table:table-cell>
          <table:table-cell office:value-type="string" calcext:value-type="string">
            <text:p>БАЖЕНОВ АНДРЕЙ</text:p>
            <text:p>БАЖЕНОВА КСЕНИЯ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2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24411016023&amp;find=yes" xlink:type="simple">108727161818</text:a></text:span></text:p>
          </table:table-cell>
          <table:table-cell office:value-type="string" calcext:value-type="string">
            <text:p>ЗАРУБИН ВЛАДИМИР</text:p>
            <text:p>ЗАРУБИНА ЮЛИЯ</text:p>
            <text:p>ЗАРУБИНА АЛЕКСАНДР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7.03.2017</text:p>
          </table:table-cell>
          <table:table-cell office:value-type="float" office:value="46488.75" calcext:value-type="float">
            <text:p>46 488,75</text:p>
          </table:table-cell>
          <table:table-cell office:value-type="float" office:value="45963.75" calcext:value-type="float">
            <text:p>45 963,75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4411530078&amp;find=yes" xlink:type="simple">108767166688</text:a></text:span></text:p>
          </table:table-cell>
          <table:table-cell office:value-type="string" calcext:value-type="string">
            <text:p>БОШАКОВА ЕЛЕНА</text:p>
            <text:p>НИКОЛАЕВ АЛЕКСАНДР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6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4411788568&amp;find=yes" xlink:type="simple">108707166958</text:a></text:span></text:p>
          </table:table-cell>
          <table:table-cell office:value-type="string" calcext:value-type="string">
            <text:p>АГАФОНОВА ЮЛИЯ</text:p>
            <text:p>БАНАЯН КОНСТАНТИН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4.03.2017</text:p>
          </table:table-cell>
          <table:table-cell office:value-type="float" office:value="13290" calcext:value-type="float">
            <text:p>13 290,00</text:p>
          </table:table-cell>
          <table:table-cell office:value-type="float" office:value="12990" calcext:value-type="float">
            <text:p>12 9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24412778018&amp;find=yes" xlink:type="simple">108707174298</text:a></text:span></text:p>
          </table:table-cell>
          <table:table-cell office:value-type="string" calcext:value-type="string">
            <text:p>IVANOV ANDREI</text:p>
            <text:p>IVANOV ANDREI</text:p>
            <text:p>SHITAREVA ELENA</text:p>
            <text:p>SHITAREVA ELENA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3.03.2017</text:p>
          </table:table-cell>
          <table:table-cell office:value-type="float" office:value="27135" calcext:value-type="float">
            <text:p>27 135,00</text:p>
          </table:table-cell>
          <table:table-cell office:value-type="float" office:value="26685" calcext:value-type="float">
            <text:p>26 6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4511202485&amp;find=yes" xlink:type="simple">108757165345</text:a></text:span></text:p>
          </table:table-cell>
          <table:table-cell office:value-type="string" calcext:value-type="string">
            <text:p>ДАНИЛЬЧЕНКО ВАЛЕНТИНА</text:p>
            <text:p>БОЕШОВА ЕЛЕН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4.03.2017</text:p>
          </table:table-cell>
          <table:table-cell office:value-type="float" office:value="13590" calcext:value-type="float">
            <text:p>13 590,00</text:p>
          </table:table-cell>
          <table:table-cell office:value-type="float" office:value="13290" calcext:value-type="float">
            <text:p>13 2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512254015&amp;find=yes" xlink:type="simple">107757163795</text:a></text:span></text:p>
          </table:table-cell>
          <table:table-cell office:value-type="string" calcext:value-type="string">
            <text:p>ЖАДИН НИКИТА</text:p>
            <text:p>ШУЛЬГИНА ДАРЬЯ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3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512272070&amp;find=yes" xlink:type="simple">108797172620</text:a></text:span></text:p>
          </table:table-cell>
          <table:table-cell office:value-type="string" calcext:value-type="string">
            <text:p>КОРОБЧЕНКО ОЛЕГ</text:p>
            <text:p>КОРОБЧЕНКО ЛИЛИЯ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1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4556669470&amp;find=yes" xlink:type="simple">108717151665</text:a></text:span></text:p>
          </table:table-cell>
          <table:table-cell office:value-type="string" calcext:value-type="string">
            <text:p>ЛАБУТИН ИЛЬЯ</text:p>
            <text:p>ЛАБУТИНА ОЛЬГА</text:p>
            <text:p>ЛАБУТИН МИРОН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4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24811782011&amp;find=yes" xlink:type="simple">108797169071</text:a></text:span></text:p>
          </table:table-cell>
          <table:table-cell office:value-type="string" calcext:value-type="string">
            <text:p>ЗЕМСКИЙ ВЛАДИМИР</text:p>
            <text:p>ФОМИН ВЛАДИМИР</text:p>
            <text:p>НИКИТИН АЛЕКСАНДР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1.03.2017</text:p>
          </table:table-cell>
          <table:table-cell office:value-type="float" office:value="6270" calcext:value-type="float">
            <text:p>6 270,00</text:p>
          </table:table-cell>
          <table:table-cell office:value-type="float" office:value="6120" calcext:value-type="float">
            <text:p>6 120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812696061&amp;find=yes" xlink:type="simple">107797169241</text:a></text:span></text:p>
          </table:table-cell>
          <table:table-cell office:value-type="string" calcext:value-type="string">
            <text:p>БАГАЕВ АНТОН</text:p>
            <text:p>БАГАЕВА ЕЛЕН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7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4813080051&amp;find=yes" xlink:type="simple">108727174276</text:a></text:span></text:p>
          </table:table-cell>
          <table:table-cell office:value-type="string" calcext:value-type="string">
            <text:p>ШМЕЛЕВ АНТОН</text:p>
            <text:p>ШМЕЛЕВА АНН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4.03.2017</text:p>
          </table:table-cell>
          <table:table-cell office:value-type="float" office:value="13590" calcext:value-type="float">
            <text:p>13 590,00</text:p>
          </table:table-cell>
          <table:table-cell office:value-type="float" office:value="13290" calcext:value-type="float">
            <text:p>13 2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27012304039&amp;find=yes" xlink:type="simple">107707168894</text:a></text:span></text:p>
          </table:table-cell>
          <table:table-cell office:value-type="string" calcext:value-type="string">
            <text:p>БАЖЕНОВ АЛЕКСАНДР</text:p>
            <text:p>БАЖЕНОВА СВЕТЛАН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2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7012624054&amp;find=yes" xlink:type="simple">108757168889</text:a></text:span></text:p>
          </table:table-cell>
          <table:table-cell office:value-type="string" calcext:value-type="string">
            <text:p>ГУЦУЛ МАКСИМ</text:p>
            <text:p>ЕСИПОВА АННА</text:p>
            <text:p>ГУЦУЛ ЛЕОНИД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7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7012714559&amp;find=yes" xlink:type="simple">108787172544</text:a></text:span></text:p>
          </table:table-cell>
          <table:table-cell office:value-type="string" calcext:value-type="string">
            <text:p>МАРЦЕНЮК ЮРИЙ</text:p>
            <text:p>МАРЦЕНЮК ТАТЬЯН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7.03.2017</text:p>
          </table:table-cell>
          <table:table-cell office:value-type="float" office:value="22207.5" calcext:value-type="float">
            <text:p>22 207,50</text:p>
          </table:table-cell>
          <table:table-cell office:value-type="float" office:value="21682.5" calcext:value-type="float">
            <text:p>21 6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27012840019&amp;find=yes" xlink:type="simple">107707169389</text:a></text:span></text:p>
          </table:table-cell>
          <table:table-cell office:value-type="string" calcext:value-type="string">
            <text:p>КУРАКСА МАРИЯ</text:p>
            <text:p>ШАСТИНА ОЛЬГА</text:p>
            <text:p>КУРАКСП АЛЕКСАНДРА</text:p>
            <text:p>КУРАКСА СТЕФАНИЯ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3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011426077&amp;find=yes" xlink:type="simple">108707166187</text:a></text:span></text:p>
          </table:table-cell>
          <table:table-cell office:value-type="string" calcext:value-type="string">
            <text:p>ЗУБАЩЕНКО ОКСАНА</text:p>
            <text:p>ЧЕРНЫХ НАТАЛЬЯ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2.03.2017</text:p>
          </table:table-cell>
          <table:table-cell office:value-type="float" office:value="8145" calcext:value-type="float">
            <text:p>8 145,00</text:p>
          </table:table-cell>
          <table:table-cell office:value-type="float" office:value="7995" calcext:value-type="float">
            <text:p>7 9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28011470057&amp;find=yes" xlink:type="simple">108787164747</text:a></text:span></text:p>
          </table:table-cell>
          <table:table-cell office:value-type="string" calcext:value-type="string">
            <text:p>ПРОХОРОВ ВАЛЕНТИН</text:p>
            <text:p>МОРОЗОВА ЕЛЕНА</text:p>
            <text:p>КОСТРЮКОВ НИКОЛАЙ</text:p>
            <text:p>КОСТРЮКОВА ОЛЬГ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5.03.2017</text:p>
          </table:table-cell>
          <table:table-cell office:value-type="float" office:value="38475" calcext:value-type="float">
            <text:p>38 475,00</text:p>
          </table:table-cell>
          <table:table-cell office:value-type="float" office:value="37725" calcext:value-type="float">
            <text:p>37 72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28018819697&amp;find=yes" xlink:type="simple">108787151822</text:a></text:span></text:p>
          </table:table-cell>
          <table:table-cell office:value-type="string" calcext:value-type="string">
            <text:p>КЛЮКИН АЛЕКСАНДР</text:p>
            <text:p>ЦАРЕВА НАТАЛЬЯ</text:p>
            <text:p>СЕЛИВАНОВ АЛЕКСАНДР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4.03.2017</text:p>
          </table:table-cell>
          <table:table-cell office:value-type="float" office:value="13515" calcext:value-type="float">
            <text:p>13 515,00</text:p>
          </table:table-cell>
          <table:table-cell office:value-type="float" office:value="13215" calcext:value-type="float">
            <text:p>13 21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28112024038&amp;find=yes" xlink:type="simple">108747172953</text:a></text:span></text:p>
          </table:table-cell>
          <table:table-cell office:value-type="string" calcext:value-type="string">
            <text:p>КОТКОВ ВИКТОР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3.03.2017</text:p>
          </table:table-cell>
          <table:table-cell office:value-type="float" office:value="7942.5" calcext:value-type="float">
            <text:p>7 942,50</text:p>
          </table:table-cell>
          <table:table-cell office:value-type="float" office:value="7717.5" calcext:value-type="float">
            <text:p>7 7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8112062098&amp;find=yes" xlink:type="simple">108727173828</text:a></text:span></text:p>
          </table:table-cell>
          <table:table-cell office:value-type="string" calcext:value-type="string">
            <text:p>ТРУБАЧЕВ ВЛАДИМИР</text:p>
            <text:p>КУЗНЕЦОВА ОЛЬГА</text:p>
            <text:p>КУЗНЕЦОВ ДМИТРИЙ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7.03.2017</text:p>
          </table:table-cell>
          <table:table-cell office:value-type="float" office:value="39532.5" calcext:value-type="float">
            <text:p>39 532,50</text:p>
          </table:table-cell>
          <table:table-cell office:value-type="float" office:value="39007.5" calcext:value-type="float">
            <text:p>39 0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112130058&amp;find=yes" xlink:type="simple">108757170028</text:a></text:span></text:p>
          </table:table-cell>
          <table:table-cell office:value-type="string" calcext:value-type="string">
            <text:p>ПИСКЛЕНОВ МАКСИМ</text:p>
            <text:p>РУДЕНКО ЕЛЕН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4.03.2017</text:p>
          </table:table-cell>
          <table:table-cell office:value-type="float" office:value="21690" calcext:value-type="float">
            <text:p>21 690,00</text:p>
          </table:table-cell>
          <table:table-cell office:value-type="float" office:value="21390" calcext:value-type="float">
            <text:p>21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28115352483&amp;find=yes" xlink:type="simple">877151453</text:a></text:span></text:p>
          </table:table-cell>
          <table:table-cell office:value-type="string" calcext:value-type="string">
            <text:p>ГОЛУБЕВ ЮРИЙ</text:p>
            <text:p>ГОЛУБЕВА ВЕРОНИКА</text:p>
            <text:p>АЛИМОВ АЛЕКСАНДР</text:p>
            <text:p>ЕРМАКОВА ЕЛЕН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3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28710728006&amp;find=yes" xlink:type="simple">108727158191</text:a></text:span></text:p>
          </table:table-cell>
          <table:table-cell office:value-type="string" calcext:value-type="string">
            <text:p>МОНАХОВА ВЕНЕРА</text:p>
            <text:p>МОНАХОВ АЛЕКСАНДР</text:p>
            <text:p>МОНАХОВА РЕГИН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7.03.2017</text:p>
          </table:table-cell>
          <table:table-cell office:value-type="float" office:value="28507.5" calcext:value-type="float">
            <text:p>28 507,50</text:p>
          </table:table-cell>
          <table:table-cell office:value-type="float" office:value="27982.5" calcext:value-type="float">
            <text:p>27 9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28711250031&amp;find=yes" xlink:type="simple">108767166251</text:a></text:span></text:p>
          </table:table-cell>
          <table:table-cell office:value-type="string" calcext:value-type="string">
            <text:p>ЕМЕЛЬЯНЕНКО АНТОН</text:p>
            <text:p>ЕМЕЛЬЯНЕНКО ЕЛЕНА</text:p>
            <text:p>ЕМЕЛЬЯНЕНКО ВИКТОРИЯ</text:p>
            <text:p>ЕМЕЛЬЯНЕНКО АЛЕСЯ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5.03.2017</text:p>
          </table:table-cell>
          <table:table-cell office:value-type="float" office:value="32081.25" calcext:value-type="float">
            <text:p>32 081,25</text:p>
          </table:table-cell>
          <table:table-cell office:value-type="float" office:value="31706.25" calcext:value-type="float">
            <text:p>31 706,25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711274551&amp;find=yes" xlink:type="simple">108747163791</text:a></text:span></text:p>
          </table:table-cell>
          <table:table-cell office:value-type="string" calcext:value-type="string">
            <text:p>НИКОЛАЕВ СЕРГЕЙ</text:p>
            <text:p>НИКОЛАЕВА ИРИН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6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1"><text:a xlink:href="https://internal.bgoperator.ru/tozaya?idTour=104417028711540511&amp;find=yes" xlink:type="simple">108747167126</text:a></text:span></text:p>
          </table:table-cell>
          <table:table-cell office:value-type="string" calcext:value-type="string">
            <text:p>KLINOVSKIY MAXIM</text:p>
            <text:p>MOLCHANOVA OLESYA</text:p>
            <text:p>KULAGINA EKATERINA</text:p>
            <text:p>KULAGIN VADIM</text:p>
            <text:p>MOLCHANOVA IRINA</text:p>
            <text:p>MULYUKOVA ALSU</text:p>
            <text:p>MOLCHANOVA VIKTORIA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6.03.2017</text:p>
          </table:table-cell>
          <table:table-cell office:value-type="float" office:value="85567.5" calcext:value-type="float">
            <text:p>85 567,50</text:p>
          </table:table-cell>
          <table:table-cell office:value-type="float" office:value="84217.5" calcext:value-type="float">
            <text:p>84 217,50</text:p>
          </table:table-cell>
          <table:table-cell office:value-type="float" office:value="1350" calcext:value-type="float">
            <text:p>1 3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711874081&amp;find=yes" xlink:type="simple">107737164011</text:a></text:span></text:p>
          </table:table-cell>
          <table:table-cell office:value-type="string" calcext:value-type="string">
            <text:p>БЫВШЕВ ЕВГЕНИЙ</text:p>
            <text:p>ЛАДЧЕНКО ГАЛИН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3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28712998001&amp;find=yes" xlink:type="simple">107737169078</text:a></text:span></text:p>
          </table:table-cell>
          <table:table-cell office:value-type="string" calcext:value-type="string">
            <text:p>МИЛКИН ДМИТРИЙ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7.03.2017</text:p>
          </table:table-cell>
          <table:table-cell office:value-type="float" office:value="20895" calcext:value-type="float">
            <text:p>20 895,00</text:p>
          </table:table-cell>
          <table:table-cell office:value-type="float" office:value="20370" calcext:value-type="float">
            <text:p>20 370,0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28911146009&amp;find=yes" xlink:type="simple">108787160619</text:a></text:span></text:p>
          </table:table-cell>
          <table:table-cell office:value-type="string" calcext:value-type="string">
            <text:p>ГРАДУСОВА ТАТЬЯН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5.03.2017</text:p>
          </table:table-cell>
          <table:table-cell office:value-type="float" office:value="14925" calcext:value-type="float">
            <text:p>14 925,00</text:p>
          </table:table-cell>
          <table:table-cell office:value-type="float" office:value="14550" calcext:value-type="float">
            <text:p>14 550,0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911480004&amp;find=yes" xlink:type="simple">108747161704</text:a></text:span></text:p>
          </table:table-cell>
          <table:table-cell office:value-type="string" calcext:value-type="string">
            <text:p>КОЛЕСНИКОВ ПАВЕЛ</text:p>
            <text:p>АВЦИНОВА ПОЛИН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4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28911952024&amp;find=yes" xlink:type="simple">108787169544</text:a></text:span></text:p>
          </table:table-cell>
          <table:table-cell office:value-type="string" calcext:value-type="string">
            <text:p>КУЛАЕВА ОКСАН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4.03.2017</text:p>
          </table:table-cell>
          <table:table-cell office:value-type="float" office:value="13290" calcext:value-type="float">
            <text:p>13 290,00</text:p>
          </table:table-cell>
          <table:table-cell office:value-type="float" office:value="12990" calcext:value-type="float">
            <text:p>12 9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28912660064&amp;find=yes" xlink:type="simple">108777172949</text:a></text:span></text:p>
          </table:table-cell>
          <table:table-cell office:value-type="string" calcext:value-type="string">
            <text:p>ХАМАДИШИН ДАУФИТ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3.03.2017</text:p>
          </table:table-cell>
          <table:table-cell office:value-type="float" office:value="7942.5" calcext:value-type="float">
            <text:p>7 942,50</text:p>
          </table:table-cell>
          <table:table-cell office:value-type="float" office:value="7717.5" calcext:value-type="float">
            <text:p>7 7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8912930059&amp;find=yes" xlink:type="simple">108727173279</text:a></text:span></text:p>
          </table:table-cell>
          <table:table-cell office:value-type="string" calcext:value-type="string">
            <text:p>МЕЛИКОВА ЮЛИЯ</text:p>
            <text:p>КОРЧАГИНА НАИЛЯ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3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8963338609&amp;find=yes" xlink:type="simple">108747152184</text:a></text:span></text:p>
          </table:table-cell>
          <table:table-cell office:value-type="string" calcext:value-type="string">
            <text:p>СМИРНОВА АННА</text:p>
            <text:p>СМИРНОВ СЕРГЕЙ</text:p>
            <text:p>САРЫЧЕВ ИВАН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4.03.2017</text:p>
          </table:table-cell>
          <table:table-cell office:value-type="float" office:value="17190" calcext:value-type="float">
            <text:p>17 190,00</text:p>
          </table:table-cell>
          <table:table-cell office:value-type="float" office:value="16890" calcext:value-type="float">
            <text:p>16 8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9811046015&amp;find=yes" xlink:type="simple">108747160790</text:a></text:span></text:p>
          </table:table-cell>
          <table:table-cell office:value-type="string" calcext:value-type="string">
            <text:p>РЫЗВАНОВ АЗАТ</text:p>
            <text:p>КОЖАРИНОВ МАКСИМ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3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9812510515&amp;find=yes" xlink:type="simple">108747173325</text:a></text:span></text:p>
          </table:table-cell>
          <table:table-cell office:value-type="string" calcext:value-type="string">
            <text:p>БЫСТРЫХ НАТАЛЬЯ</text:p>
            <text:p>ВАХРУШЕВА ЕЛЕНА</text:p>
            <text:p>КАЛАНДАРОВ РАХИМ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7.03.2017</text:p>
          </table:table-cell>
          <table:table-cell office:value-type="float" office:value="36187.5" calcext:value-type="float">
            <text:p>36 187,50</text:p>
          </table:table-cell>
          <table:table-cell office:value-type="float" office:value="35137.5" calcext:value-type="float">
            <text:p>35 137,50</text:p>
          </table:table-cell>
          <table:table-cell office:value-type="float" office:value="1050" calcext:value-type="float">
            <text:p>1 0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29813356000&amp;find=yes" xlink:type="simple">108747174315</text:a></text:span></text:p>
          </table:table-cell>
          <table:table-cell office:value-type="string" calcext:value-type="string">
            <text:p>МЕНЕЙЛЮК ИВАН</text:p>
            <text:p>ВЕРЛАН ИРИНА</text:p>
          </table:table-cell>
          <table:table-cell office:value-type="string" calcext:value-type="string">
            <text:p>28.02.2017</text:p>
          </table:table-cell>
          <table:table-cell office:value-type="string" calcext:value-type="string">
            <text:p>02.03.2017</text:p>
          </table:table-cell>
          <table:table-cell office:value-type="float" office:value="6795" calcext:value-type="float">
            <text:p>6 795,00</text:p>
          </table:table-cell>
          <table:table-cell office:value-type="float" office:value="6645" calcext:value-type="float">
            <text:p>6 6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211472057&amp;find=yes" xlink:type="simple">108757202552</text:a></text:span></text:p>
          </table:table-cell>
          <table:table-cell office:value-type="string" calcext:value-type="string">
            <text:p>РОГОВСКОЙ СЕРГЕЙ</text:p>
            <text:p>РОГОВСКАЯ ЛЮДМИЛА</text:p>
            <text:p>РОГОВСКАЯ ЯН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4.03.2017</text:p>
          </table:table-cell>
          <table:table-cell office:value-type="float" office:value="13567.5" calcext:value-type="float">
            <text:p>13 567,50</text:p>
          </table:table-cell>
          <table:table-cell office:value-type="float" office:value="13342.5" calcext:value-type="float">
            <text:p>13 3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222092&amp;find=yes" xlink:type="simple">108797214467</text:a></text:span></text:p>
          </table:table-cell>
          <table:table-cell office:value-type="string" calcext:value-type="string">
            <text:p>ПАНИН АНТОН</text:p>
            <text:p>ПАНИНА МАРИЯ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8.03.2017</text:p>
          </table:table-cell>
          <table:table-cell office:value-type="float" office:value="37957.5" calcext:value-type="float">
            <text:p>37 957,50</text:p>
          </table:table-cell>
          <table:table-cell office:value-type="float" office:value="37432.5" calcext:value-type="float">
            <text:p>37 4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296037&amp;find=yes" xlink:type="simple">107727206192</text:a></text:span></text:p>
          </table:table-cell>
          <table:table-cell office:value-type="string" calcext:value-type="string">
            <text:p>КОЧКИН АНДРЕЙ</text:p>
            <text:p>КОЧКИНА ЛЮЗИЯ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2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4212512052&amp;find=yes" xlink:type="simple">108707207057</text:a></text:span></text:p>
          </table:table-cell>
          <table:table-cell office:value-type="string" calcext:value-type="string">
            <text:p>ГРОМАКОВА НАТАЛЬЯ</text:p>
            <text:p>КАСАРАКИН ВЛАДИМИР</text:p>
            <text:p>ГРОМАКОВ АРТЕМ</text:p>
            <text:p>КАСАРАКИН МИХАИЛ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6.03.2017</text:p>
          </table:table-cell>
          <table:table-cell office:value-type="float" office:value="28425" calcext:value-type="float">
            <text:p>28 425,00</text:p>
          </table:table-cell>
          <table:table-cell office:value-type="float" office:value="28050" calcext:value-type="float">
            <text:p>28 050,0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2544022&amp;find=yes" xlink:type="simple">108727211827</text:a></text:span></text:p>
          </table:table-cell>
          <table:table-cell office:value-type="string" calcext:value-type="string">
            <text:p>ФИЛЬ ЕВГЕНИЙ</text:p>
            <text:p>ФИЛЬ АННА</text:p>
            <text:p>ФИЛЬ ВЛАДИСЛАВ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8.03.2017</text:p>
          </table:table-cell>
          <table:table-cell office:value-type="float" office:value="31657.5" calcext:value-type="float">
            <text:p>31 657,50</text:p>
          </table:table-cell>
          <table:table-cell office:value-type="float" office:value="31132.5" calcext:value-type="float">
            <text:p>31 1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670022&amp;find=yes" xlink:type="simple">107737206537</text:a></text:span></text:p>
          </table:table-cell>
          <table:table-cell office:value-type="string" calcext:value-type="string">
            <text:p>КУСКОВ МАКСИМ</text:p>
            <text:p>КУСКОВА ТАТЬЯН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2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212768062&amp;find=yes" xlink:type="simple">108737214447</text:a></text:span></text:p>
          </table:table-cell>
          <table:table-cell office:value-type="string" calcext:value-type="string">
            <text:p>ГЛЕБОВ ВАДИМ</text:p>
            <text:p>КОНОВАЛОВА ЕКАТЕРИН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8.03.2017</text:p>
          </table:table-cell>
          <table:table-cell office:value-type="float" office:value="37957.5" calcext:value-type="float">
            <text:p>37 957,50</text:p>
          </table:table-cell>
          <table:table-cell office:value-type="float" office:value="37432.5" calcext:value-type="float">
            <text:p>37 4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212800052&amp;find=yes" xlink:type="simple">107707204172</text:a></text:span></text:p>
          </table:table-cell>
          <table:table-cell office:value-type="string" calcext:value-type="string">
            <text:p>ПЕШКОВА ОЛЬГА</text:p>
            <text:p>ПЕШКОВ АЛЕКСЕЙ</text:p>
            <text:p>ПЕШКОВА МИЛОСЛАВ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7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1894078&amp;find=yes" xlink:type="simple">108707206623</text:a></text:span></text:p>
          </table:table-cell>
          <table:table-cell office:value-type="string" calcext:value-type="string">
            <text:p>МАВРИНА СВЕТЛАНА</text:p>
            <text:p>ХАБУЗОВ СЕРГЕЙ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3.03.2017</text:p>
          </table:table-cell>
          <table:table-cell office:value-type="float" office:value="8145" calcext:value-type="float">
            <text:p>8 145,00</text:p>
          </table:table-cell>
          <table:table-cell office:value-type="float" office:value="7995" calcext:value-type="float">
            <text:p>7 9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3100003&amp;find=yes" xlink:type="simple">108737212153</text:a></text:span></text:p>
          </table:table-cell>
          <table:table-cell office:value-type="string" calcext:value-type="string">
            <text:p>КАМЫШНИКОВ ПАВЕЛ</text:p>
            <text:p>КАМЫШНИКОВ ПАВЕЛ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2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3118063&amp;find=yes" xlink:type="simple">107757206478</text:a></text:span></text:p>
          </table:table-cell>
          <table:table-cell office:value-type="string" calcext:value-type="string">
            <text:p>ФАСТАВЦОВ ДАНИЛ</text:p>
            <text:p>СКОРОХОДОВА СОФЬЯ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2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4510836015&amp;find=yes" xlink:type="simple">108717201285</text:a></text:span></text:p>
          </table:table-cell>
          <table:table-cell office:value-type="string" calcext:value-type="string">
            <text:p>ШУЛЬПИНА ЕЛЕНА</text:p>
            <text:p>ШУЛЬПИН ЕГОР</text:p>
            <text:p>КУЛАТКИН ИЛЬЯ</text:p>
            <text:p>КРАСНОВА ЮЛИЯ</text:p>
            <text:p>КУЛАТКИН ДЕНИС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3.03.2017</text:p>
          </table:table-cell>
          <table:table-cell office:value-type="float" office:value="18615" calcext:value-type="float">
            <text:p>18 615,00</text:p>
          </table:table-cell>
          <table:table-cell office:value-type="float" office:value="18315" calcext:value-type="float">
            <text:p>18 31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2286040&amp;find=yes" xlink:type="simple">107797206595</text:a></text:span></text:p>
          </table:table-cell>
          <table:table-cell office:value-type="string" calcext:value-type="string">
            <text:p>КАРНАШ ЕЛЕНА</text:p>
            <text:p>КАРНАШ ИГОРЬ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2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512352065&amp;find=yes" xlink:type="simple">108797207865</text:a></text:span></text:p>
          </table:table-cell>
          <table:table-cell office:value-type="string" calcext:value-type="string">
            <text:p>КОРЧАГИНА ЕКАТЕРИНА</text:p>
            <text:p>КОРЧАГИН ВЛАДИМИР</text:p>
            <text:p>КОРЧАГИН АНАТОЛИЙ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7.03.2017</text:p>
          </table:table-cell>
          <table:table-cell office:value-type="float" office:value="24435" calcext:value-type="float">
            <text:p>24 435,00</text:p>
          </table:table-cell>
          <table:table-cell office:value-type="float" office:value="23985" calcext:value-type="float">
            <text:p>23 9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2716700&amp;find=yes" xlink:type="simple">107737202225</text:a></text:span></text:p>
          </table:table-cell>
          <table:table-cell office:value-type="string" calcext:value-type="string">
            <text:p>ЗАДИКЯН ВАЧАГАН</text:p>
            <text:p>КОВАЛЕНКО ОЛЬГ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3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2856015&amp;find=yes" xlink:type="simple">108787214015</text:a></text:span></text:p>
          </table:table-cell>
          <table:table-cell office:value-type="string" calcext:value-type="string">
            <text:p>ВОЕВОДИН ВЛАДИМИР</text:p>
            <text:p>БАЕВА МАРИЯ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5.03.2017</text:p>
          </table:table-cell>
          <table:table-cell office:value-type="float" office:value="18090" calcext:value-type="float">
            <text:p>18 090,00</text:p>
          </table:table-cell>
          <table:table-cell office:value-type="float" office:value="17790" calcext:value-type="float">
            <text:p>17 7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12972010&amp;find=yes" xlink:type="simple">108797213545</text:a></text:span></text:p>
          </table:table-cell>
          <table:table-cell office:value-type="string" calcext:value-type="string">
            <text:p>ХОЛКИНА ОКСАНА</text:p>
            <text:p>БУЗАЕВА ИРИНА</text:p>
            <text:p>ПРИПУТНЕВ ГЛЕБ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2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513098055&amp;find=yes" xlink:type="simple">108747212390</text:a></text:span></text:p>
          </table:table-cell>
          <table:table-cell office:value-type="string" calcext:value-type="string">
            <text:p>ФИЛЬ ЕВГЕНИЙ</text:p>
            <text:p>ФИЛЬ ЮЛИЯ</text:p>
            <text:p>ФИЛЬ АЛЕКСАНДР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6.03.2017</text:p>
          </table:table-cell>
          <table:table-cell office:value-type="float" office:value="15862.5" calcext:value-type="float">
            <text:p>15 862,50</text:p>
          </table:table-cell>
          <table:table-cell office:value-type="float" office:value="15487.5" calcext:value-type="float">
            <text:p>15 4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3112005&amp;find=yes" xlink:type="simple">108717211925</text:a></text:span></text:p>
          </table:table-cell>
          <table:table-cell office:value-type="string" calcext:value-type="string">
            <text:p>ВЛАСЕНКО ОЛЕГ</text:p>
            <text:p>ПЕТРОВА ИРИН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3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3238005&amp;find=yes" xlink:type="simple">107737206735</text:a></text:span></text:p>
          </table:table-cell>
          <table:table-cell office:value-type="string" calcext:value-type="string">
            <text:p>ИДРИСОВ КАЙРАТ</text:p>
            <text:p>ИДРИСОВА ДИАН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2.03.2017</text:p>
          </table:table-cell>
          <table:table-cell office:value-type="float" office:value="5422.5" calcext:value-type="float">
            <text:p>5 422,50</text:p>
          </table:table-cell>
          <table:table-cell office:value-type="float" office:value="5347.5" calcext:value-type="float">
            <text:p>5 34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513268550&amp;find=yes" xlink:type="simple">107777206340</text:a></text:span></text:p>
          </table:table-cell>
          <table:table-cell office:value-type="string" calcext:value-type="string">
            <text:p>МИХАЙЛОВ АЛЕКСАНДР</text:p>
            <text:p>ВОРОБЬЕВА СВЕТЛАН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2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4810260066&amp;find=yes" xlink:type="simple">108717200486</text:a></text:span></text:p>
          </table:table-cell>
          <table:table-cell office:value-type="string" calcext:value-type="string">
            <text:p>КУЗНЕЦОВА ВАЛЕНТИНА</text:p>
            <text:p>КУЗНЕЦОВА КСЕНИЯ</text:p>
            <text:p>ХАРЕВИЧ ФИЛИПП</text:p>
            <text:p>ХАРЕВИЧ ГРИГОРИЙ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6.03.2017</text:p>
          </table:table-cell>
          <table:table-cell office:value-type="float" office:value="28237.5" calcext:value-type="float">
            <text:p>28 237,50</text:p>
          </table:table-cell>
          <table:table-cell office:value-type="float" office:value="27862.5" calcext:value-type="float">
            <text:p>27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812222541&amp;find=yes" xlink:type="simple">108717213981</text:a></text:span></text:p>
          </table:table-cell>
          <table:table-cell office:value-type="string" calcext:value-type="string">
            <text:p>МИХАЛЕВА МАРИЯ</text:p>
            <text:p>МИХАЛЕВ АНДРЕЙ</text:p>
            <text:p>МИХАЛЕВА ЕВ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8.03.2017</text:p>
          </table:table-cell>
          <table:table-cell office:value-type="float" office:value="22207.5" calcext:value-type="float">
            <text:p>22 207,50</text:p>
          </table:table-cell>
          <table:table-cell office:value-type="float" office:value="21682.5" calcext:value-type="float">
            <text:p>21 6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812228076&amp;find=yes" xlink:type="simple">108737211101</text:a></text:span></text:p>
          </table:table-cell>
          <table:table-cell office:value-type="string" calcext:value-type="string">
            <text:p>ВОСКРЕСЕНСКИЙ НИКИТА</text:p>
            <text:p>ВОСКРЕСЕНСКАЯ ВИКТОРИЯ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3.03.2017</text:p>
          </table:table-cell>
          <table:table-cell office:value-type="float" office:value="6870" calcext:value-type="float">
            <text:p>6 870,00</text:p>
          </table:table-cell>
          <table:table-cell office:value-type="float" office:value="6720" calcext:value-type="float">
            <text:p>6 720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812468081&amp;find=yes" xlink:type="simple">108737214621</text:a></text:span></text:p>
          </table:table-cell>
          <table:table-cell office:value-type="string" calcext:value-type="string">
            <text:p>ШМЕЛЕВА СОФИЯ</text:p>
            <text:p>ШМЕЛЕВА АЛЕКСАНДР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4.03.2017</text:p>
          </table:table-cell>
          <table:table-cell office:value-type="float" office:value="10192.5" calcext:value-type="float">
            <text:p>10 192,50</text:p>
          </table:table-cell>
          <table:table-cell office:value-type="float" office:value="9967.5" calcext:value-type="float">
            <text:p>9 96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1170089&amp;find=yes" xlink:type="simple">108777202394</text:a></text:span></text:p>
          </table:table-cell>
          <table:table-cell office:value-type="string" calcext:value-type="string">
            <text:p>ТИХОНОВА АННА</text:p>
            <text:p>КРАЕВ СЕРГЕЙ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4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1532089&amp;find=yes" xlink:type="simple">108717204514</text:a></text:span></text:p>
          </table:table-cell>
          <table:table-cell office:value-type="string" calcext:value-type="string">
            <text:p>САМОХИН ВЛАДИМИР</text:p>
            <text:p>САМОХИНА ЛЮБОВЬ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3.03.2017</text:p>
          </table:table-cell>
          <table:table-cell office:value-type="float" office:value="11295" calcext:value-type="float">
            <text:p>11 295,00</text:p>
          </table:table-cell>
          <table:table-cell office:value-type="float" office:value="11145" calcext:value-type="float">
            <text:p>11 1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2800074&amp;find=yes" xlink:type="simple">107727206444</text:a></text:span></text:p>
          </table:table-cell>
          <table:table-cell office:value-type="string" calcext:value-type="string">
            <text:p>ГОРБАЧЕВА ОЛЕСЯ</text:p>
            <text:p>АСАДУЛИНА ГАЛИМ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2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7012800574&amp;find=yes" xlink:type="simple">108777214564</text:a></text:span></text:p>
          </table:table-cell>
          <table:table-cell office:value-type="string" calcext:value-type="string">
            <text:p>ДОНЧЕНКО ДАНИЛА</text:p>
            <text:p>ГРИГОРЬЕВА ЕКАТЕРИН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6.03.2017</text:p>
          </table:table-cell>
          <table:table-cell office:value-type="float" office:value="22612.5" calcext:value-type="float">
            <text:p>22 612,50</text:p>
          </table:table-cell>
          <table:table-cell office:value-type="float" office:value="22237.5" calcext:value-type="float">
            <text:p>22 23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7012900024&amp;find=yes" xlink:type="simple">107707206794</text:a></text:span></text:p>
          </table:table-cell>
          <table:table-cell office:value-type="string" calcext:value-type="string">
            <text:p>НЕСТЕРЕНКО ИРИНА</text:p>
            <text:p>ТОНКОНОГ СЕРГЕЙ</text:p>
            <text:p>ТОНКОНОГ ДАРЬЯНА</text:p>
            <text:p>ТОНКОНОГ ЕВАНГЕЛИН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2.03.2017</text:p>
          </table:table-cell>
          <table:table-cell office:value-type="float" office:value="4297.5" calcext:value-type="float">
            <text:p>4 297,50</text:p>
          </table:table-cell>
          <table:table-cell office:value-type="float" office:value="4222.5" calcext:value-type="float">
            <text:p>4 2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13128059&amp;find=yes" xlink:type="simple">108717174169</text:a></text:span></text:p>
          </table:table-cell>
          <table:table-cell office:value-type="string" calcext:value-type="string">
            <text:p>ЕРМОЛАЕВА АЛЕСЯ</text:p>
            <text:p>БУДКОВ ДМИТРИЙ</text:p>
            <text:p>БУДКОВА ВЕР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8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1356072&amp;find=yes" xlink:type="simple">108787202647</text:a></text:span></text:p>
          </table:table-cell>
          <table:table-cell office:value-type="string" calcext:value-type="string">
            <text:p>СМИРНОВ ЮРИЙ</text:p>
            <text:p>МАЗУНИНА ВЕР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8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011376037&amp;find=yes" xlink:type="simple">108747203787</text:a></text:span></text:p>
          </table:table-cell>
          <table:table-cell office:value-type="string" calcext:value-type="string">
            <text:p>СТАРИКОВ ИВАН</text:p>
            <text:p>СТАРИКОВА АНАСТАСИЯ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4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1724002&amp;find=yes" xlink:type="simple">108747203152</text:a></text:span></text:p>
          </table:table-cell>
          <table:table-cell office:value-type="string" calcext:value-type="string">
            <text:p>ГУЩИН СЕРГЕЙ</text:p>
            <text:p>ГУЩИНА ТАТЬЯН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8.03.2017</text:p>
          </table:table-cell>
          <table:table-cell office:value-type="float" office:value="37957.5" calcext:value-type="float">
            <text:p>37 957,50</text:p>
          </table:table-cell>
          <table:table-cell office:value-type="float" office:value="37432.5" calcext:value-type="float">
            <text:p>37 4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1874007&amp;find=yes" xlink:type="simple">108797204222</text:a></text:span></text:p>
          </table:table-cell>
          <table:table-cell office:value-type="string" calcext:value-type="string">
            <text:p>КАЗАРИН ВЛАДИМИР</text:p>
            <text:p>КУЛИКОВА ЕЛЕН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4.03.2017</text:p>
          </table:table-cell>
          <table:table-cell office:value-type="float" office:value="16267.5" calcext:value-type="float">
            <text:p>16 267,50</text:p>
          </table:table-cell>
          <table:table-cell office:value-type="float" office:value="16042.5" calcext:value-type="float">
            <text:p>16 0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016068177&amp;find=yes" xlink:type="simple">108767200047</text:a></text:span></text:p>
          </table:table-cell>
          <table:table-cell office:value-type="string" calcext:value-type="string">
            <text:p>БОЙЧЕНКО ЭРНЕСТ</text:p>
            <text:p>БОЙЧЕНКО ЕЛЕНА</text:p>
            <text:p>БОЙЧЕНКО АНАСТАСИЯ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4.03.2017</text:p>
          </table:table-cell>
          <table:table-cell office:value-type="float" office:value="13567.5" calcext:value-type="float">
            <text:p>13 567,50</text:p>
          </table:table-cell>
          <table:table-cell office:value-type="float" office:value="13342.5" calcext:value-type="float">
            <text:p>13 3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11156078&amp;find=yes" xlink:type="simple">108737202383</text:a></text:span></text:p>
          </table:table-cell>
          <table:table-cell office:value-type="string" calcext:value-type="string">
            <text:p>КУКСЕНКОВ АЛЕКСАНДР</text:p>
            <text:p>КУКСЕНКОВА МАРИН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3.03.2017</text:p>
          </table:table-cell>
          <table:table-cell office:value-type="float" office:value="11295" calcext:value-type="float">
            <text:p>11 295,00</text:p>
          </table:table-cell>
          <table:table-cell office:value-type="float" office:value="11145" calcext:value-type="float">
            <text:p>11 1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2042043&amp;find=yes" xlink:type="simple">108797211008</text:a></text:span></text:p>
          </table:table-cell>
          <table:table-cell office:value-type="string" calcext:value-type="string">
            <text:p>ПЕТРОВ ВЛАДИМИР</text:p>
            <text:p>ПЕТРОВА ЛЮДМИЛ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3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3216063&amp;find=yes" xlink:type="simple">108747215643</text:a></text:span></text:p>
          </table:table-cell>
          <table:table-cell office:value-type="string" calcext:value-type="string">
            <text:p>ЛЕДНЕВ АНДРЕЙ</text:p>
            <text:p>ЛЕДНЕВА ИРИН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3.03.2017</text:p>
          </table:table-cell>
          <table:table-cell office:value-type="float" office:value="11295" calcext:value-type="float">
            <text:p>11 295,00</text:p>
          </table:table-cell>
          <table:table-cell office:value-type="float" office:value="11145" calcext:value-type="float">
            <text:p>11 1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710462336&amp;find=yes" xlink:type="simple">108767200856</text:a></text:span></text:p>
          </table:table-cell>
          <table:table-cell office:value-type="string" calcext:value-type="string">
            <text:p>АРАКЕЛЬЯНЦ ВЯЧЕСЛАВ</text:p>
            <text:p>АРАКЕЛЬЯНЦ АЛЕНА</text:p>
            <text:p>АРАКЕЛЬЯНЦ ЭДУАРД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10.03.2017</text:p>
          </table:table-cell>
          <table:table-cell office:value-type="float" office:value="34627.5" calcext:value-type="float">
            <text:p>34 627,50</text:p>
          </table:table-cell>
          <table:table-cell office:value-type="float" office:value="33952.5" calcext:value-type="float">
            <text:p>33 952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0906546&amp;find=yes" xlink:type="simple">108767202201</text:a></text:span></text:p>
          </table:table-cell>
          <table:table-cell office:value-type="string" calcext:value-type="string">
            <text:p>ЯКОВЛЕВ КИРИЛЛ</text:p>
            <text:p>ГУСЕВА ИРИН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7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2878051&amp;find=yes" xlink:type="simple">108757211431</text:a></text:span></text:p>
          </table:table-cell>
          <table:table-cell office:value-type="string" calcext:value-type="string">
            <text:p>ВОЛКОВ ВИТАЛИЙ</text:p>
            <text:p>УЛАНОВА ГАЛИН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3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0346049&amp;find=yes" xlink:type="simple">108737200754</text:a></text:span></text:p>
          </table:table-cell>
          <table:table-cell office:value-type="string" calcext:value-type="string">
            <text:p>ГРЕЧИХИНА НОННА</text:p>
            <text:p>КУЛЕШОВА ЖАНН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10.03.2017</text:p>
          </table:table-cell>
          <table:table-cell office:value-type="float" office:value="34627.5" calcext:value-type="float">
            <text:p>34 627,50</text:p>
          </table:table-cell>
          <table:table-cell office:value-type="float" office:value="33952.5" calcext:value-type="float">
            <text:p>33 952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910818009&amp;find=yes" xlink:type="simple">108797201139</text:a></text:span></text:p>
          </table:table-cell>
          <table:table-cell office:value-type="string" calcext:value-type="string">
            <text:p>БАЦУНОВ АЛЕКСАНДР</text:p>
            <text:p>БАЦУНОВА ЕЛЕН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7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0990049&amp;find=yes" xlink:type="simple">108717202374</text:a></text:span></text:p>
          </table:table-cell>
          <table:table-cell office:value-type="string" calcext:value-type="string">
            <text:p>ТИМОНИНА ЕЛЕНА</text:p>
            <text:p>КОСТРОВ ЕВГЕНИЙ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3.03.2017</text:p>
          </table:table-cell>
          <table:table-cell office:value-type="float" office:value="11295" calcext:value-type="float">
            <text:p>11 295,00</text:p>
          </table:table-cell>
          <table:table-cell office:value-type="float" office:value="11145" calcext:value-type="float">
            <text:p>11 1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8911008034&amp;find=yes" xlink:type="simple">108747201974</text:a></text:span></text:p>
          </table:table-cell>
          <table:table-cell office:value-type="string" calcext:value-type="string">
            <text:p>КОМКОВА ИРИН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3.03.2017</text:p>
          </table:table-cell>
          <table:table-cell office:value-type="float" office:value="6420" calcext:value-type="float">
            <text:p>6 420,00</text:p>
          </table:table-cell>
          <table:table-cell office:value-type="float" office:value="6270" calcext:value-type="float">
            <text:p>6 270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1026044&amp;find=yes" xlink:type="simple">108757202354</text:a></text:span></text:p>
          </table:table-cell>
          <table:table-cell office:value-type="string" calcext:value-type="string">
            <text:p>ЗУЕВ НИКОЛАЙ</text:p>
            <text:p>ЗУЕВА ЕЛЕН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3.03.2017</text:p>
          </table:table-cell>
          <table:table-cell office:value-type="float" office:value="11295" calcext:value-type="float">
            <text:p>11 295,00</text:p>
          </table:table-cell>
          <table:table-cell office:value-type="float" office:value="11145" calcext:value-type="float">
            <text:p>11 1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1414039&amp;find=yes" xlink:type="simple">108767203994</text:a></text:span></text:p>
          </table:table-cell>
          <table:table-cell office:value-type="string" calcext:value-type="string">
            <text:p>КАБАК ИРИНА</text:p>
            <text:p>КАБАК ВАЛЕРИЙ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7.03.2017</text:p>
          </table:table-cell>
          <table:table-cell office:value-type="float" office:value="20385" calcext:value-type="float">
            <text:p>20 385,00</text:p>
          </table:table-cell>
          <table:table-cell office:value-type="float" office:value="19935" calcext:value-type="float">
            <text:p>19 9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913724554&amp;find=yes" xlink:type="simple">108727212749</text:a></text:span></text:p>
          </table:table-cell>
          <table:table-cell office:value-type="string" calcext:value-type="string">
            <text:p>САВИЦКАЯ АНАСТАСИЯ</text:p>
            <text:p>ПРОНИН ЕВГЕНИЙ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4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0466990&amp;find=yes" xlink:type="simple">108737200990</text:a></text:span></text:p>
          </table:table-cell>
          <table:table-cell office:value-type="string" calcext:value-type="string">
            <text:p>ТКАЧ СЕРГЕЙ</text:p>
            <text:p>ОЛЬШЕВСКАЯ ОЛЬГА</text:p>
            <text:p>ТКАЧ РОМАН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10.03.2017</text:p>
          </table:table-cell>
          <table:table-cell office:value-type="float" office:value="34627.5" calcext:value-type="float">
            <text:p>34 627,50</text:p>
          </table:table-cell>
          <table:table-cell office:value-type="float" office:value="33952.5" calcext:value-type="float">
            <text:p>33 952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0614040&amp;find=yes" xlink:type="simple">108737201195</text:a></text:span></text:p>
          </table:table-cell>
          <table:table-cell office:value-type="string" calcext:value-type="string">
            <text:p>СИЛАНТЬЕВ ЕВГЕНИЙ</text:p>
            <text:p>СИЛАНТЬЕВА АЛЕКСАНДР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5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9811264020&amp;find=yes" xlink:type="simple">108747202285</text:a></text:span></text:p>
          </table:table-cell>
          <table:table-cell office:value-type="string" calcext:value-type="string">
            <text:p>ДЬЯЧКОВА НАТАЛЬЯ</text:p>
            <text:p>ДЬЯЧКОВ АЛЕКСАНДР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4.03.2017</text:p>
          </table:table-cell>
          <table:table-cell office:value-type="float" office:value="16942.5" calcext:value-type="float">
            <text:p>16 942,50</text:p>
          </table:table-cell>
          <table:table-cell office:value-type="float" office:value="16717.5" calcext:value-type="float">
            <text:p>16 7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1326095&amp;find=yes" xlink:type="simple">108797204260</text:a></text:span></text:p>
          </table:table-cell>
          <table:table-cell office:value-type="string" calcext:value-type="string">
            <text:p>ПРОНИН ВЛАДИМИР</text:p>
            <text:p>ПРОНИНА ВЕР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5.03.2017</text:p>
          </table:table-cell>
          <table:table-cell office:value-type="float" office:value="21690" calcext:value-type="float">
            <text:p>21 690,00</text:p>
          </table:table-cell>
          <table:table-cell office:value-type="float" office:value="21390" calcext:value-type="float">
            <text:p>21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9811500085&amp;find=yes" xlink:type="simple">108727204805</text:a></text:span></text:p>
          </table:table-cell>
          <table:table-cell office:value-type="string" calcext:value-type="string">
            <text:p>ОДИНЦОВА МАРИЯ</text:p>
            <text:p>КОРОВИНА ВЛАДИСЛАВА</text:p>
            <text:p>МОРОЗОВА ЛИЛИЯ</text:p>
            <text:p>МОРОЗОВ ГЛЕБ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14.03.2017</text:p>
          </table:table-cell>
          <table:table-cell office:value-type="float" office:value="92235" calcext:value-type="float">
            <text:p>92 235,00</text:p>
          </table:table-cell>
          <table:table-cell office:value-type="float" office:value="90285" calcext:value-type="float">
            <text:p>90 285,00</text:p>
          </table:table-cell>
          <table:table-cell office:value-type="float" office:value="1950" calcext:value-type="float">
            <text:p>1 9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1592040&amp;find=yes" xlink:type="simple">108737205650</text:a></text:span></text:p>
          </table:table-cell>
          <table:table-cell office:value-type="string" calcext:value-type="string">
            <text:p>КОРУНОВА АННА</text:p>
            <text:p>МИЛЕШИН ЕВГЕНИЙ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11.03.2017</text:p>
          </table:table-cell>
          <table:table-cell office:value-type="float" office:value="31725" calcext:value-type="float">
            <text:p>31 725,00</text:p>
          </table:table-cell>
          <table:table-cell office:value-type="float" office:value="30975" calcext:value-type="float">
            <text:p>30 97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9812646005&amp;find=yes" xlink:type="simple">108777208440</text:a></text:span></text:p>
          </table:table-cell>
          <table:table-cell office:value-type="string" calcext:value-type="string">
            <text:p>РОЙ АНАСТАСИЯ</text:p>
            <text:p>ЗАМАНОВА ОЛЬГА</text:p>
            <text:p>ЗАМАНОВА ВИКТОРИЯ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4.03.2017</text:p>
          </table:table-cell>
          <table:table-cell office:value-type="float" office:value="13567.5" calcext:value-type="float">
            <text:p>13 567,50</text:p>
          </table:table-cell>
          <table:table-cell office:value-type="float" office:value="13342.5" calcext:value-type="float">
            <text:p>13 3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3410000&amp;find=yes" xlink:type="simple">108717215565</text:a></text:span></text:p>
          </table:table-cell>
          <table:table-cell office:value-type="string" calcext:value-type="string">
            <text:p>ОБРЫВАЛИН ФЕДОР</text:p>
            <text:p>СЕРБИНА ИРИНА</text:p>
          </table:table-cell>
          <table:table-cell office:value-type="string" calcext:value-type="string">
            <text:p>01.03.2017</text:p>
          </table:table-cell>
          <table:table-cell office:value-type="string" calcext:value-type="string">
            <text:p>03.03.2017</text:p>
          </table:table-cell>
          <table:table-cell office:value-type="float" office:value="9495" calcext:value-type="float">
            <text:p>9 495,00</text:p>
          </table:table-cell>
          <table:table-cell office:value-type="float" office:value="9345" calcext:value-type="float">
            <text:p>9 3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1664082&amp;find=yes" xlink:type="simple">108717205092</text:a></text:span></text:p>
          </table:table-cell>
          <table:table-cell office:value-type="string" calcext:value-type="string">
            <text:p>СЕДОВ МИХАИЛ</text:p>
            <text:p>СЕДОВА ЮЛИЯ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4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4212016087&amp;find=yes" xlink:type="simple">107737204557</text:a></text:span></text:p>
          </table:table-cell>
          <table:table-cell office:value-type="string" calcext:value-type="string">
            <text:p>АЛИМАНОВА ЛЮДМИЛА</text:p>
            <text:p>АЛИМАНОВ АЛЕКСЕЙ</text:p>
            <text:p>АЛИМАНОВ ЕГОР</text:p>
            <text:p>АЛИМАНОВА КСЕНИЯ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7.03.2017</text:p>
          </table:table-cell>
          <table:table-cell office:value-type="float" office:value="22612.5" calcext:value-type="float">
            <text:p>22 612,50</text:p>
          </table:table-cell>
          <table:table-cell office:value-type="float" office:value="22237.5" calcext:value-type="float">
            <text:p>22 23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052042&amp;find=yes" xlink:type="simple">108747210082</text:a></text:span></text:p>
          </table:table-cell>
          <table:table-cell office:value-type="string" calcext:value-type="string">
            <text:p>ЛЕЙС ЕВГЕНИЙ</text:p>
            <text:p>ЛЕЙС ОЛЬГА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5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066097&amp;find=yes" xlink:type="simple">108787212332</text:a></text:span></text:p>
          </table:table-cell>
          <table:table-cell office:value-type="string" calcext:value-type="string">
            <text:p>КУБРАК АЛЕКСЕЙ</text:p>
            <text:p>АНИСИМОВ ПЕТР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5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4212916057&amp;find=yes" xlink:type="simple">108767213672</text:a></text:span></text:p>
          </table:table-cell>
          <table:table-cell office:value-type="string" calcext:value-type="string">
            <text:p>КАРЛАШОВА ЛЮДМИЛА</text:p>
            <text:p>МИЩЕНКО АНАСТАСИЯ</text:p>
            <text:p>МИЩЕНКО НАТАЛЬЯ</text:p>
            <text:p>МИЩЕНКО АРТЕМ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5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3004002&amp;find=yes" xlink:type="simple">108797212227</text:a></text:span></text:p>
          </table:table-cell>
          <table:table-cell office:value-type="string" calcext:value-type="string">
            <text:p>ГРИФ НИНА</text:p>
            <text:p>ГРИФ АЛЕКСАНДР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7.03.2017</text:p>
          </table:table-cell>
          <table:table-cell office:value-type="float" office:value="15862.5" calcext:value-type="float">
            <text:p>15 862,50</text:p>
          </table:table-cell>
          <table:table-cell office:value-type="float" office:value="15487.5" calcext:value-type="float">
            <text:p>15 4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3020052&amp;find=yes" xlink:type="simple">108767212347</text:a></text:span></text:p>
          </table:table-cell>
          <table:table-cell office:value-type="string" calcext:value-type="string">
            <text:p>БАБАЕВСКАЯ КАРИНА</text:p>
            <text:p>КРИВЦОВ СЕРГЕЙ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6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213126002&amp;find=yes" xlink:type="simple">108737214492</text:a></text:span></text:p>
          </table:table-cell>
          <table:table-cell office:value-type="string" calcext:value-type="string">
            <text:p>ТИТОВ ПАВЕЛ</text:p>
            <text:p>ТИТОВА АЛЕНА</text:p>
            <text:p>ТИТОВ ПАВЕЛ</text:p>
            <text:p>ТИТОВА АЛЕНА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4.03.2017</text:p>
          </table:table-cell>
          <table:table-cell table:formula="of:=[.F290]+[.G290]" office:value-type="float" office:value="7020" calcext:value-type="float">
            <text:p>7 020,00</text:p>
          </table:table-cell>
          <table:table-cell office:value-type="float" office:value="6870" calcext:value-type="float">
            <text:p>6 870,00</text:p>
          </table:table-cell>
          <table:table-cell office:value-type="float" office:value="150" calcext:value-type="float">
            <text:p>150,00</text:p>
          </table:table-cell>
          <table:table-cell table:style-name="ce50" office:value-type="string" calcext:value-type="string">
            <text:p>исправила ав</text:p>
          </table:table-cell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4290988487&amp;find=yes" xlink:type="simple">877200192</text:a></text:span></text:p>
          </table:table-cell>
          <table:table-cell office:value-type="string" calcext:value-type="string">
            <text:p>ЕГОРОВ СЕРГЕЙ</text:p>
            <text:p>ЕГОРОВА КСЕНИЯ</text:p>
            <text:p>ЕГОРОВ ЯРОСЛАВ</text:p>
            <text:p>ЕГОРОВ СВЯТОСЛАВ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11.03.2017</text:p>
          </table:table-cell>
          <table:table-cell office:value-type="float" office:value="69052.5" calcext:value-type="float">
            <text:p>69 052,50</text:p>
          </table:table-cell>
          <table:table-cell office:value-type="float" office:value="68377.5" calcext:value-type="float">
            <text:p>68 377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0542028&amp;find=yes" xlink:type="simple">108727200968</text:a></text:span></text:p>
          </table:table-cell>
          <table:table-cell office:value-type="string" calcext:value-type="string">
            <text:p>МАЗОВА ТАТЬЯНА</text:p>
            <text:p>МАЗОВ СЕРГЕЙ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9.03.2017</text:p>
          </table:table-cell>
          <table:table-cell office:value-type="float" office:value="28507.5" calcext:value-type="float">
            <text:p>28 507,50</text:p>
          </table:table-cell>
          <table:table-cell office:value-type="float" office:value="27982.5" calcext:value-type="float">
            <text:p>27 9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412018828&amp;find=yes" xlink:type="simple">108717207638</text:a></text:span></text:p>
          </table:table-cell>
          <table:table-cell office:value-type="string" calcext:value-type="string">
            <text:p>ЛЕОНОВИЧ ПАВЕЛ</text:p>
            <text:p>ЛЕОНОВИЧ ИРИНА</text:p>
            <text:p>ЛЕОНОВИЧ ПОЛИНА</text:p>
            <text:p>ЛЕОНОВИЧ ЯРОСЛАВ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9.03.2017</text:p>
          </table:table-cell>
          <table:table-cell office:value-type="float" office:value="23651.25" calcext:value-type="float">
            <text:p>23 651,25</text:p>
          </table:table-cell>
          <table:table-cell office:value-type="float" office:value="23126.25" calcext:value-type="float">
            <text:p>23 126,25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2034048&amp;find=yes" xlink:type="simple">108767212293</text:a></text:span></text:p>
          </table:table-cell>
          <table:table-cell office:value-type="string" calcext:value-type="string">
            <text:p>ПРОКОПЬЕВА МАРИНА</text:p>
            <text:p>ЩЕЛОКОВА ОЛЬГА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4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412496078&amp;find=yes" xlink:type="simple">108767212453</text:a></text:span></text:p>
          </table:table-cell>
          <table:table-cell office:value-type="string" calcext:value-type="string">
            <text:p>БЕЛЕНОК АЛЕКСАНДР</text:p>
            <text:p>БЕЛЕНОК ЕЛЕНА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4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3174050&amp;find=yes" xlink:type="simple">107767204895</text:a></text:span></text:p>
          </table:table-cell>
          <table:table-cell office:value-type="string" calcext:value-type="string">
            <text:p>САРГСЯН МАРУСЯ</text:p>
            <text:p>КАРАПЕТЯН РАЗМИК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3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4527026860&amp;find=yes" xlink:type="simple">108727200265</text:a></text:span></text:p>
          </table:table-cell>
          <table:table-cell office:value-type="string" calcext:value-type="string">
            <text:p>ВОДОЛАЖСКИЙ АЛЕКСЕЙ</text:p>
            <text:p>ВОДОЛАЖСКИЙ ВИКТОР</text:p>
            <text:p>MARACHEUSKI PAVEL</text:p>
            <text:p>БИРЮКОВ МИХАИЛ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8.03.2017</text:p>
          </table:table-cell>
          <table:table-cell office:value-type="float" office:value="46170" calcext:value-type="float">
            <text:p>46 170,00</text:p>
          </table:table-cell>
          <table:table-cell office:value-type="float" office:value="45270" calcext:value-type="float">
            <text:p>45 270,00</text:p>
          </table:table-cell>
          <table:table-cell office:value-type="float" office:value="900" calcext:value-type="float">
            <text:p>90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811254326&amp;find=yes" xlink:type="simple">108767203161</text:a></text:span></text:p>
          </table:table-cell>
          <table:table-cell office:value-type="string" calcext:value-type="string">
            <text:p>АЛИМОВ ДМИТРИЙ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5.03.2017</text:p>
          </table:table-cell>
          <table:table-cell office:value-type="float" office:value="7942.5" calcext:value-type="float">
            <text:p>7 942,50</text:p>
          </table:table-cell>
          <table:table-cell office:value-type="float" office:value="7717.5" calcext:value-type="float">
            <text:p>7 7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811566006&amp;find=yes" xlink:type="simple">108767203291</text:a></text:span></text:p>
          </table:table-cell>
          <table:table-cell office:value-type="string" calcext:value-type="string">
            <text:p>ШИЛОВ КИРИЛЛ</text:p>
            <text:p>ЛЕБЕДЕВА ОЛЬГА</text:p>
            <text:p>ШИЛОВ ВЛАДИСЛАВ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4.03.2017</text:p>
          </table:table-cell>
          <table:table-cell office:value-type="float" office:value="8595" calcext:value-type="float">
            <text:p>8 595,00</text:p>
          </table:table-cell>
          <table:table-cell office:value-type="float" office:value="8445" calcext:value-type="float">
            <text:p>8 4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1678031&amp;find=yes" xlink:type="simple">108717206341</text:a></text:span></text:p>
          </table:table-cell>
          <table:table-cell office:value-type="string" calcext:value-type="string">
            <text:p>TUNIK PAVLO</text:p>
            <text:p>ТУНИК ОКСАНА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6.03.2017</text:p>
          </table:table-cell>
          <table:table-cell office:value-type="float" office:value="16290" calcext:value-type="float">
            <text:p>16 290,00</text:p>
          </table:table-cell>
          <table:table-cell office:value-type="float" office:value="15990" calcext:value-type="float">
            <text:p>15 9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1864936&amp;find=yes" xlink:type="simple">108757209636</text:a></text:span></text:p>
          </table:table-cell>
          <table:table-cell office:value-type="string" calcext:value-type="string">
            <text:p>РИМАШЕВСКАЯ АННА</text:p>
            <text:p>РИМАШЕВСКАЯ АННА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7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2168031&amp;find=yes" xlink:type="simple">108797211381</text:a></text:span></text:p>
          </table:table-cell>
          <table:table-cell office:value-type="string" calcext:value-type="string">
            <text:p>ГОРЛОВА ЛАРИСА</text:p>
            <text:p>САМАРЦЕВ ЛАВР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10.03.2017</text:p>
          </table:table-cell>
          <table:table-cell office:value-type="float" office:value="25380" calcext:value-type="float">
            <text:p>25 380,00</text:p>
          </table:table-cell>
          <table:table-cell office:value-type="float" office:value="24780" calcext:value-type="float">
            <text:p>24 7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2353316&amp;find=yes" xlink:type="simple">108747210211</text:a></text:span></text:p>
          </table:table-cell>
          <table:table-cell office:value-type="string" calcext:value-type="string">
            <text:p>НИКОЛАЕВА ОЛЬГА</text:p>
            <text:p>НИКОЛАЕВ ЕЛИСЕЙ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8.03.2017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22185" calcext:value-type="float">
            <text:p>22 1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2620066&amp;find=yes" xlink:type="simple">108767212521</text:a></text:span></text:p>
          </table:table-cell>
          <table:table-cell office:value-type="string" calcext:value-type="string">
            <text:p>ПУМИНОВА ИРИНА</text:p>
            <text:p>ПУМИНОВ АНДРЕЙ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4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812896551&amp;find=yes" xlink:type="simple">108707211931</text:a></text:span></text:p>
          </table:table-cell>
          <table:table-cell office:value-type="string" calcext:value-type="string">
            <text:p>БЕЛОУСОВ АНДРЕЙ</text:p>
            <text:p>БЕЛОУСОВА ОЛЕСЯ</text:p>
            <text:p>БЕЛОУСОВ КОНСТАНТИН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10.03.2017</text:p>
          </table:table-cell>
          <table:table-cell office:value-type="float" office:value="37980" calcext:value-type="float">
            <text:p>37 980,00</text:p>
          </table:table-cell>
          <table:table-cell office:value-type="float" office:value="37380" calcext:value-type="float">
            <text:p>37 3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7011034099&amp;find=yes" xlink:type="simple">108767202539</text:a></text:span></text:p>
          </table:table-cell>
          <table:table-cell office:value-type="string" calcext:value-type="string">
            <text:p>ЯРОВОЙ НИКОЛАЙ</text:p>
            <text:p>ЯРОВАЯ ЮЛИЯ</text:p>
            <text:p>ЯРОВОЙ КОНСТАНТИН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8.03.2017</text:p>
          </table:table-cell>
          <table:table-cell office:value-type="float" office:value="25785" calcext:value-type="float">
            <text:p>25 785,00</text:p>
          </table:table-cell>
          <table:table-cell office:value-type="float" office:value="25335" calcext:value-type="float">
            <text:p>25 3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1038059&amp;find=yes" xlink:type="simple">108797201559</text:a></text:span></text:p>
          </table:table-cell>
          <table:table-cell office:value-type="string" calcext:value-type="string">
            <text:p>ДЕМИНА ЭММА</text:p>
            <text:p>ГОЛЫШЕВА АРИНА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11.03.2017</text:p>
          </table:table-cell>
          <table:table-cell office:value-type="float" office:value="29902.5" calcext:value-type="float">
            <text:p>29 902,50</text:p>
          </table:table-cell>
          <table:table-cell office:value-type="float" office:value="29227.5" calcext:value-type="float">
            <text:p>29 227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1642099&amp;find=yes" xlink:type="simple">107737201839</text:a></text:span></text:p>
          </table:table-cell>
          <table:table-cell office:value-type="string" calcext:value-type="string">
            <text:p>ИГНАТЬЕВ ПЕТР</text:p>
            <text:p>ИГНАТЬЕВА ТАТЬЯНА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5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2162099&amp;find=yes" xlink:type="simple">108797213934</text:a></text:span></text:p>
          </table:table-cell>
          <table:table-cell office:value-type="string" calcext:value-type="string">
            <text:p>ТУЛИНЦЕВА ЕЛЕНА</text:p>
            <text:p>ТУЛИНЦЕВА АННА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8.03.2017</text:p>
          </table:table-cell>
          <table:table-cell office:value-type="float" office:value="17910" calcext:value-type="float">
            <text:p>17 910,00</text:p>
          </table:table-cell>
          <table:table-cell office:value-type="float" office:value="17460" calcext:value-type="float">
            <text:p>17 46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7012226094&amp;find=yes" xlink:type="simple">107747206675</text:a></text:span></text:p>
          </table:table-cell>
          <table:table-cell office:value-type="string" calcext:value-type="string">
            <text:p>КРАСЮК АЛЛА</text:p>
            <text:p>ПОПОВ АЛЕКСАНДР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4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2638024&amp;find=yes" xlink:type="simple">108727211254</text:a></text:span></text:p>
          </table:table-cell>
          <table:table-cell office:value-type="string" calcext:value-type="string">
            <text:p>ЛАТЫПОВ МАКСИМ</text:p>
            <text:p>ЛАТЫПОВА ЕКАТЕРИНА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9.03.2017</text:p>
          </table:table-cell>
          <table:table-cell office:value-type="float" office:value="22207.5" calcext:value-type="float">
            <text:p>22 207,50</text:p>
          </table:table-cell>
          <table:table-cell office:value-type="float" office:value="21682.5" calcext:value-type="float">
            <text:p>21 6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13952504&amp;find=yes" xlink:type="simple">108747212994</text:a></text:span></text:p>
          </table:table-cell>
          <table:table-cell office:value-type="string" calcext:value-type="string">
            <text:p>УСОЛЬЦЕВ ИГОРЬ</text:p>
            <text:p>УСОЛЬЦЕВА ОЛЬГА</text:p>
            <text:p>УСОЛЬЦЕВ ВЛАДИМИР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5.03.2017</text:p>
          </table:table-cell>
          <table:table-cell office:value-type="float" office:value="10136.25" calcext:value-type="float">
            <text:p>10 136,25</text:p>
          </table:table-cell>
          <table:table-cell office:value-type="float" office:value="9911.25" calcext:value-type="float">
            <text:p>9 911,25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1188037&amp;find=yes" xlink:type="simple">108717202657</text:a></text:span></text:p>
          </table:table-cell>
          <table:table-cell office:value-type="string" calcext:value-type="string">
            <text:p>РАХМАНОВ ДМИТРИЙ</text:p>
            <text:p>РАХМАНОВА ЮЛИЯ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4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8012186552&amp;find=yes" xlink:type="simple">108787204887</text:a></text:span></text:p>
          </table:table-cell>
          <table:table-cell office:value-type="string" calcext:value-type="string">
            <text:p>КАЛИНИН АЛЕКСАНДР</text:p>
            <text:p>КАЛИНИНА ЕКАТЕРИНА</text:p>
            <text:p>ЧЕРНОВ АЛЕКСАНДР</text:p>
            <text:p>СИПКИНА ЛЮДМИЛА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5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1600013&amp;find=yes" xlink:type="simple">108737203533</text:a></text:span></text:p>
          </table:table-cell>
          <table:table-cell office:value-type="string" calcext:value-type="string">
            <text:p>ЗВЕЗДУН ВИТАЛИЙ</text:p>
            <text:p>ЗВЕЗДУН ЮЛИЯ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4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8112102053&amp;find=yes" xlink:type="simple">108777204923</text:a></text:span></text:p>
          </table:table-cell>
          <table:table-cell office:value-type="string" calcext:value-type="string">
            <text:p>НИГАМАТЗЯНОВ РАМИЛЬ</text:p>
            <text:p>НИГАМАТЗЯНОВА ЛАРИСА</text:p>
            <text:p>ТАЛИПОВ ДИНАР</text:p>
            <text:p>ТАЛИПОВА ИРИНА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5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112156038&amp;find=yes" xlink:type="simple">108787211328</text:a></text:span></text:p>
          </table:table-cell>
          <table:table-cell office:value-type="string" calcext:value-type="string">
            <text:p>КРЕМЛЕВА ВИКТОРИЯ</text:p>
            <text:p>КРЕМЛЕВ АЛЕКСАНДР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8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112262068&amp;find=yes" xlink:type="simple">108707207453</text:a></text:span></text:p>
          </table:table-cell>
          <table:table-cell office:value-type="string" calcext:value-type="string">
            <text:p>КИМ АЛЕКСЕЙ</text:p>
            <text:p>КИМ АННА</text:p>
            <text:p>КИМ СОФЬЯ</text:p>
            <text:p>КИМ ТИМУР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5.03.2017</text:p>
          </table:table-cell>
          <table:table-cell office:value-type="float" office:value="13567.5" calcext:value-type="float">
            <text:p>13 567,50</text:p>
          </table:table-cell>
          <table:table-cell office:value-type="float" office:value="13342.5" calcext:value-type="float">
            <text:p>13 3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3208063&amp;find=yes" xlink:type="simple">108767215218</text:a></text:span></text:p>
          </table:table-cell>
          <table:table-cell office:value-type="string" calcext:value-type="string">
            <text:p>МИНАЕВА ИРИНА</text:p>
            <text:p>МИНАЕВА ДАРЬЯ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4.03.2017</text:p>
          </table:table-cell>
          <table:table-cell office:value-type="float" office:value="6795" calcext:value-type="float">
            <text:p>6 795,00</text:p>
          </table:table-cell>
          <table:table-cell office:value-type="float" office:value="6645" calcext:value-type="float">
            <text:p>6 6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11622021&amp;find=yes" xlink:type="simple">108717204996</text:a></text:span></text:p>
          </table:table-cell>
          <table:table-cell office:value-type="string" calcext:value-type="string">
            <text:p>ИБРАГИМОВА ЕКАТЕРИНА</text:p>
            <text:p>ИБРАГИМОВ РЕНАТ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5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1718016&amp;find=yes" xlink:type="simple">108727205116</text:a></text:span></text:p>
          </table:table-cell>
          <table:table-cell office:value-type="string" calcext:value-type="string">
            <text:p>ЧИКУНОВ АЛЕКСЕЙ</text:p>
            <text:p>ЧИКУНОВА ЛАРИСА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4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12892506&amp;find=yes" xlink:type="simple">108737213396</text:a></text:span></text:p>
          </table:table-cell>
          <table:table-cell office:value-type="string" calcext:value-type="string">
            <text:p>ИВАНЮШИНА ТАТЬЯНА</text:p>
            <text:p>ЧЕРКАСОВА ОЛЬГА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8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726226756&amp;find=yes" xlink:type="simple">108767200061</text:a></text:span></text:p>
          </table:table-cell>
          <table:table-cell office:value-type="string" calcext:value-type="string">
            <text:p>БОЯРСКАЯ АНАСТАСИЯ</text:p>
            <text:p>БОЯРСКАЯ ЕЛЕНА</text:p>
            <text:p>РЫЖОВА ЕЛЕНА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4.03.2017</text:p>
          </table:table-cell>
          <table:table-cell office:value-type="float" office:value="9045" calcext:value-type="float">
            <text:p>9 045,00</text:p>
          </table:table-cell>
          <table:table-cell office:value-type="float" office:value="8895" calcext:value-type="float">
            <text:p>8 8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8910970054&amp;find=yes" xlink:type="simple">108727201064</text:a></text:span></text:p>
          </table:table-cell>
          <table:table-cell office:value-type="string" calcext:value-type="string">
            <text:p>ЯБЛОКОВА ТАТЬЯНА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5.03.2017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11767.5" calcext:value-type="float">
            <text:p>11 76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1560004&amp;find=yes" xlink:type="simple">107707200594</text:a></text:span></text:p>
          </table:table-cell>
          <table:table-cell office:value-type="string" calcext:value-type="string">
            <text:p>ЗИНЧЕНКО АЛЕКСЕЙ</text:p>
            <text:p>ЗИНЧЕНКО ЛЮДМИЛА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9.03.2017</text:p>
          </table:table-cell>
          <table:table-cell office:value-type="float" office:value="39532.5" calcext:value-type="float">
            <text:p>39 532,50</text:p>
          </table:table-cell>
          <table:table-cell office:value-type="float" office:value="39007.5" calcext:value-type="float">
            <text:p>39 0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911592059&amp;find=yes" xlink:type="simple">108757203009</text:a></text:span></text:p>
          </table:table-cell>
          <table:table-cell office:value-type="string" calcext:value-type="string">
            <text:p>БАРЫШНИКОВА АЛЛА</text:p>
            <text:p>МЕНЬЩИКОВА МАРИНА</text:p>
            <text:p>МЕНЬЩИКОВА МАРИЯ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5.03.2017</text:p>
          </table:table-cell>
          <table:table-cell office:value-type="float" office:value="10136.25" calcext:value-type="float">
            <text:p>10 136,25</text:p>
          </table:table-cell>
          <table:table-cell office:value-type="float" office:value="9911.25" calcext:value-type="float">
            <text:p>9 911,25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2066929&amp;find=yes" xlink:type="simple">107717202049</text:a></text:span></text:p>
          </table:table-cell>
          <table:table-cell office:value-type="string" calcext:value-type="string">
            <text:p>ИГНАТЬЕВ ВЛАДИМИР</text:p>
            <text:p>ИГНАТЬЕВА АННА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5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912286044&amp;find=yes" xlink:type="simple">108777212669</text:a></text:span></text:p>
          </table:table-cell>
          <table:table-cell office:value-type="string" calcext:value-type="string">
            <text:p>МИРОШНИЧЕНКО ТАТЬЯНА</text:p>
            <text:p>ЗИНОВКИНА ОЛЬГА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4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912476069&amp;find=yes" xlink:type="simple">108757209469</text:a></text:span></text:p>
          </table:table-cell>
          <table:table-cell office:value-type="string" calcext:value-type="string">
            <text:p>ФЕОКТИСТОВ АЛЕКСАНДР</text:p>
            <text:p>ФЕОКТИСТОВА ЕЛЕНА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7.03.2017</text:p>
          </table:table-cell>
          <table:table-cell office:value-type="float" office:value="27112.5" calcext:value-type="float">
            <text:p>27 112,50</text:p>
          </table:table-cell>
          <table:table-cell office:value-type="float" office:value="26737.5" calcext:value-type="float">
            <text:p>26 73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0826045&amp;find=yes" xlink:type="simple">108727201675</text:a></text:span></text:p>
          </table:table-cell>
          <table:table-cell office:value-type="string" calcext:value-type="string">
            <text:p>ЗАГРЕВСКАЯ ТАТЬЯНА</text:p>
            <text:p>ЩЕГОЛЕВА АЛЕНА</text:p>
            <text:p>ЩЕГОЛЕВА ВИКТОРИЯ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5.03.2017</text:p>
          </table:table-cell>
          <table:table-cell office:value-type="float" office:value="16942.5" calcext:value-type="float">
            <text:p>16 942,50</text:p>
          </table:table-cell>
          <table:table-cell office:value-type="float" office:value="16717.5" calcext:value-type="float">
            <text:p>16 7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2126080&amp;find=yes" xlink:type="simple">108717208765</text:a></text:span></text:p>
          </table:table-cell>
          <table:table-cell office:value-type="string" calcext:value-type="string">
            <text:p>ЗИНАТУЛИН РАМИС</text:p>
            <text:p>ЗИНАТУЛИНА ВАЛЕРИЯ</text:p>
            <text:p>ЗИНАТУЛИН ТИМУР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7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2258050&amp;find=yes" xlink:type="simple">108777205050</text:a></text:span></text:p>
          </table:table-cell>
          <table:table-cell office:value-type="string" calcext:value-type="string">
            <text:p>ХУДИНА АННА</text:p>
            <text:p>ХУДИН ПАВЕЛ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04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00008710162361&amp;find=yes" xlink:type="simple">108777200451</text:a></text:span></text:p>
          </table:table-cell>
          <table:table-cell office:value-type="string" calcext:value-type="string">
            <text:p>БАСМАНОВА АЛЕВТИНА</text:p>
            <text:p>СМИРНОВА ТАТЬЯНА</text:p>
          </table:table-cell>
          <table:table-cell office:value-type="string" calcext:value-type="string">
            <text:p>02.03.2017</text:p>
          </table:table-cell>
          <table:table-cell office:value-type="string" calcext:value-type="string">
            <text:p>11.03.2017</text:p>
          </table:table-cell>
          <table:table-cell office:value-type="float" office:value="40702.5" calcext:value-type="float">
            <text:p>40 702,50</text:p>
          </table:table-cell>
          <table:table-cell office:value-type="float" office:value="40027.5" calcext:value-type="float">
            <text:p>40 027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24812056096&amp;find=yes" xlink:type="simple">108707173871</text:a></text:span></text:p>
          </table:table-cell>
          <table:table-cell office:value-type="string" calcext:value-type="string">
            <text:p>МИХАЙЛОВ ЮРИЙ</text:p>
            <text:p>ДАВЫДОВА ЕЛЕНА</text:p>
            <text:p>МИХАЙЛОВА ВЛАДА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7.03.2017</text:p>
          </table:table-cell>
          <table:table-cell office:value-type="float" office:value="21690" calcext:value-type="float">
            <text:p>21 690,00</text:p>
          </table:table-cell>
          <table:table-cell office:value-type="float" office:value="21390" calcext:value-type="float">
            <text:p>21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0688017&amp;find=yes" xlink:type="simple">108737201072</text:a></text:span></text:p>
          </table:table-cell>
          <table:table-cell office:value-type="string" calcext:value-type="string">
            <text:p>ЗАВРОЦКИЙ СЕРГЕЙ</text:p>
            <text:p>ЗАВРОЦКИЙ ПАВЕЛ</text:p>
            <text:p>ВЕТОШКИНА ЕЛЕНА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7.03.2017</text:p>
          </table:table-cell>
          <table:table-cell office:value-type="float" office:value="25080" calcext:value-type="float">
            <text:p>25 080,00</text:p>
          </table:table-cell>
          <table:table-cell office:value-type="float" office:value="24480" calcext:value-type="float">
            <text:p>24 4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0994092&amp;find=yes" xlink:type="simple">108747201912</text:a></text:span></text:p>
          </table:table-cell>
          <table:table-cell office:value-type="string" calcext:value-type="string">
            <text:p>КОЛМАКОВА РАИЗА</text:p>
            <text:p>КОЛМАКОВА ОЛЬГА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8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4211268002&amp;find=yes" xlink:type="simple">107787200417</text:a></text:span></text:p>
          </table:table-cell>
          <table:table-cell office:value-type="string" calcext:value-type="string">
            <text:p>ХРУСТАЛЕВ СЕРГЕЙ</text:p>
            <text:p>ХРУСТАЛЕВА СВЕТЛАНА</text:p>
            <text:p>ХРУСТАЛЕВ ВЛАДИСЛАВ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6.03.2017</text:p>
          </table:table-cell>
          <table:table-cell office:value-type="float" office:value="17055" calcext:value-type="float">
            <text:p>17 055,00</text:p>
          </table:table-cell>
          <table:table-cell office:value-type="float" office:value="16830" calcext:value-type="float">
            <text:p>16 830,0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1273372&amp;find=yes" xlink:type="simple">108717202282</text:a></text:span></text:p>
          </table:table-cell>
          <table:table-cell office:value-type="string" calcext:value-type="string">
            <text:p>ЯКОВЛЕВ ВЯЧЕСЛАВ</text:p>
            <text:p>ЯКОВЛЕВА МАРИНА</text:p>
            <text:p>ЯКОВЛЕВ СЕРГЕЙ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10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1989187&amp;find=yes" xlink:type="simple">108747210297</text:a></text:span></text:p>
          </table:table-cell>
          <table:table-cell office:value-type="string" calcext:value-type="string">
            <text:p>ТЕЛЕЖКИН ОЛЕГ</text:p>
            <text:p>НЕРУШЕНКО МАРИЯ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5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410568073&amp;find=yes" xlink:type="simple">108777200963</text:a></text:span></text:p>
          </table:table-cell>
          <table:table-cell office:value-type="string" calcext:value-type="string">
            <text:p>КОСТЮКОВ АЛЕКСАНДР</text:p>
            <text:p>КОСТЮКОВА ИРИНА</text:p>
            <text:p>КОСТЮКОВ ЕГОР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9.03.2017</text:p>
          </table:table-cell>
          <table:table-cell office:value-type="float" office:value="27135" calcext:value-type="float">
            <text:p>27 135,00</text:p>
          </table:table-cell>
          <table:table-cell office:value-type="float" office:value="26685" calcext:value-type="float">
            <text:p>26 6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4410802013&amp;find=yes" xlink:type="simple">107777200348</text:a></text:span></text:p>
          </table:table-cell>
          <table:table-cell office:value-type="string" calcext:value-type="string">
            <text:p>БАШАРИН ОЛЕГ</text:p>
            <text:p>БАШАРИНА ДАРЬЯ</text:p>
            <text:p>ДОМНЕНКО АЛЕКСАНДР</text:p>
            <text:p>ДОМНЕНКО ОЛЬГА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5.03.2017</text:p>
          </table:table-cell>
          <table:table-cell office:value-type="float" office:value="22590" calcext:value-type="float">
            <text:p>22 590,00</text:p>
          </table:table-cell>
          <table:table-cell office:value-type="float" office:value="22290" calcext:value-type="float">
            <text:p>22 2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0874093&amp;find=yes" xlink:type="simple">108747201813</text:a></text:span></text:p>
          </table:table-cell>
          <table:table-cell office:value-type="string" calcext:value-type="string">
            <text:p>ТАМБАСОВ ЕВГЕНИЙ</text:p>
            <text:p>ТАМБАСОВА АННА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5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411086343&amp;find=yes" xlink:type="simple">108767202713</text:a></text:span></text:p>
          </table:table-cell>
          <table:table-cell office:value-type="string" calcext:value-type="string">
            <text:p>НЕУСТРОЕВА НИНА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7.03.2017</text:p>
          </table:table-cell>
          <table:table-cell office:value-type="float" office:value="12840" calcext:value-type="float">
            <text:p>12 840,00</text:p>
          </table:table-cell>
          <table:table-cell office:value-type="float" office:value="12540" calcext:value-type="float">
            <text:p>12 5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411100833&amp;find=yes" xlink:type="simple">108757202538</text:a></text:span></text:p>
          </table:table-cell>
          <table:table-cell office:value-type="string" calcext:value-type="string">
            <text:p>ТЕНЬГАЕВ АЛЕКСАНДР</text:p>
            <text:p>ТЕНЬГАЕВА НАТАЛЬЯ</text:p>
            <text:p>ТЕНЬГАЕВ ДМИТРИЙ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10.03.2017</text:p>
          </table:table-cell>
          <table:table-cell office:value-type="float" office:value="30082.5" calcext:value-type="float">
            <text:p>30 082,50</text:p>
          </table:table-cell>
          <table:table-cell office:value-type="float" office:value="29557.5" calcext:value-type="float">
            <text:p>29 55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411158013&amp;find=yes" xlink:type="simple">107717200663</text:a></text:span></text:p>
          </table:table-cell>
          <table:table-cell office:value-type="string" calcext:value-type="string">
            <text:p>КАЗАЕВ СЕРГЕЙ</text:p>
            <text:p>ЧЕКАРДИНА ЕЛЕНА</text:p>
            <text:p>КАЗАЕВ АЛЕКСАНДР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7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4411268023&amp;find=yes" xlink:type="simple">108727202658</text:a></text:span></text:p>
          </table:table-cell>
          <table:table-cell office:value-type="string" calcext:value-type="string">
            <text:p>ГЕРАСИМОВ ПАВЕЛ</text:p>
            <text:p>ГЕРАСИМОВА СВЕТЛАНА</text:p>
            <text:p>ГЕРАСИМОВ МИХАИЛ</text:p>
            <text:p>ГЕРАСИМОВ ЯРОСЛАВ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9.03.2017</text:p>
          </table:table-cell>
          <table:table-cell office:value-type="float" office:value="32535" calcext:value-type="float">
            <text:p>32 535,00</text:p>
          </table:table-cell>
          <table:table-cell office:value-type="float" office:value="32085" calcext:value-type="float">
            <text:p>32 0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6">
          <table:table-cell office:value-type="string" calcext:value-type="string">
            <text:p><text:span text:style-name="T1"><text:a xlink:href="https://internal.bgoperator.ru/tozaya?idTour=104417034411908053&amp;find=yes" xlink:type="simple">108757203818</text:a></text:span></text:p>
          </table:table-cell>
          <table:table-cell office:value-type="string" calcext:value-type="string">
            <text:p>НИКИТИН ОЛЕГ</text:p>
            <text:p>НИКИТИНА ОЛЬГА</text:p>
            <text:p>НИКИТИН АРСЕНИЙ</text:p>
            <text:p>ЮШИНА ЛЮДМИЛА</text:p>
            <text:p>ЮШИН ВЛАДИМИР</text:p>
            <text:p>ЮШИН СТЕПАН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7.03.2017</text:p>
          </table:table-cell>
          <table:table-cell office:value-type="float" office:value="30705" calcext:value-type="float">
            <text:p>30 705,00</text:p>
          </table:table-cell>
          <table:table-cell office:value-type="float" office:value="30105" calcext:value-type="float">
            <text:p>30 105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2122098&amp;find=yes" xlink:type="simple">108737212313</text:a></text:span></text:p>
          </table:table-cell>
          <table:table-cell office:value-type="string" calcext:value-type="string">
            <text:p>САДЕКОВ ИЛЬЯС</text:p>
            <text:p>САДЕКОВА ОЛЬГА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8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10458050&amp;find=yes" xlink:type="simple">108747200625</text:a></text:span></text:p>
          </table:table-cell>
          <table:table-cell office:value-type="string" calcext:value-type="string">
            <text:p>КУЗНЕЦОВА ГАЛИНА</text:p>
            <text:p>ТИМОФЕЕВА ГАЛИНА</text:p>
            <text:p>БЕЛЯКОВА ТАТЬЯНА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10.03.2017</text:p>
          </table:table-cell>
          <table:table-cell office:value-type="float" office:value="38220" calcext:value-type="float">
            <text:p>38 220,00</text:p>
          </table:table-cell>
          <table:table-cell office:value-type="float" office:value="37695" calcext:value-type="float">
            <text:p>37 695,0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6">
          <table:table-cell office:value-type="string" calcext:value-type="string">
            <text:p><text:span text:style-name="T1"><text:a xlink:href="https://internal.bgoperator.ru/tozaya?idTour=104417034511166055&amp;find=yes" xlink:type="simple">108717201650</text:a></text:span></text:p>
          </table:table-cell>
          <table:table-cell office:value-type="string" calcext:value-type="string">
            <text:p>СЕРОКУРОВ СЕРГЕЙ</text:p>
            <text:p>СЕРОКУРОВА ЕЛЕНА</text:p>
            <text:p>СЕРОКУРОВА ДАРЬЯ</text:p>
            <text:p>БРУШНЕВСКАЯ АННА</text:p>
            <text:p>БРУШНЕВСКИЙ АЛЕКСАНДР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5.03.2017</text:p>
          </table:table-cell>
          <table:table-cell office:value-type="float" office:value="20377.5" calcext:value-type="float">
            <text:p>20 377,50</text:p>
          </table:table-cell>
          <table:table-cell office:value-type="float" office:value="20077.5" calcext:value-type="float">
            <text:p>20 077,5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2398030&amp;find=yes" xlink:type="simple">108737211675</text:a></text:span></text:p>
          </table:table-cell>
          <table:table-cell office:value-type="string" calcext:value-type="string">
            <text:p>МЕЛЬНИЧУК ТАТЬЯНА</text:p>
            <text:p>БУКРЕЕВА ЮЛИЯ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7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2478730&amp;find=yes" xlink:type="simple">108757213770</text:a></text:span></text:p>
          </table:table-cell>
          <table:table-cell office:value-type="string" calcext:value-type="string">
            <text:p>КУИМОВ РОМАН</text:p>
            <text:p>ТАШКИНОВА ЮЛИЯ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9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2562030&amp;find=yes" xlink:type="simple">108737215130</text:a></text:span></text:p>
          </table:table-cell>
          <table:table-cell office:value-type="string" calcext:value-type="string">
            <text:p>ШУЛЕПКО ЛАРИСА</text:p>
            <text:p>ПОНАСЕНКО МИХАИЛ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4.03.2017</text:p>
          </table:table-cell>
          <table:table-cell office:value-type="float" office:value="4072.5" calcext:value-type="float">
            <text:p>4 072,50</text:p>
          </table:table-cell>
          <table:table-cell office:value-type="float" office:value="3997.5" calcext:value-type="float">
            <text:p>3 9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13165365&amp;find=yes" xlink:type="simple">107777210675</text:a></text:span></text:p>
          </table:table-cell>
          <table:table-cell office:value-type="string" calcext:value-type="string">
            <text:p>ПЛОТНИКОВ ВИТАЛИЙ</text:p>
            <text:p>ПЛОТНИКОВА ЕЛЕНА</text:p>
            <text:p>ПЛОТНИКОВ ЯРОСЛАВ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4.03.2017</text:p>
          </table:table-cell>
          <table:table-cell office:value-type="float" office:value="4072.5" calcext:value-type="float">
            <text:p>4 072,50</text:p>
          </table:table-cell>
          <table:table-cell office:value-type="float" office:value="3997.5" calcext:value-type="float">
            <text:p>3 9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1540096&amp;find=yes" xlink:type="simple">108797206226</text:a></text:span></text:p>
          </table:table-cell>
          <table:table-cell office:value-type="string" calcext:value-type="string">
            <text:p>ШЕСТАКОВ ВЛАДИМИР</text:p>
            <text:p>КОРОТКОВА АННА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8.03.2017</text:p>
          </table:table-cell>
          <table:table-cell office:value-type="float" office:value="16987.5" calcext:value-type="float">
            <text:p>16 987,50</text:p>
          </table:table-cell>
          <table:table-cell office:value-type="float" office:value="16612.5" calcext:value-type="float">
            <text:p>16 61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811686066&amp;find=yes" xlink:type="simple">108777204046</text:a></text:span></text:p>
          </table:table-cell>
          <table:table-cell office:value-type="string" calcext:value-type="string">
            <text:p>КОРОБЕЙНИКОВ ЕВГЕНИЙ</text:p>
            <text:p>ХРАМЦОВ ВЛАДИМИР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7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811858091&amp;find=yes" xlink:type="simple">108787209301</text:a></text:span></text:p>
          </table:table-cell>
          <table:table-cell office:value-type="string" calcext:value-type="string">
            <text:p>СУВОРОВА ЮЛИЯ</text:p>
            <text:p>СУВОРОВ АЛЕКСАНДР</text:p>
            <text:p>СУВОРОВ ИЛЬЯ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10.03.2017</text:p>
          </table:table-cell>
          <table:table-cell office:value-type="float" office:value="30082.5" calcext:value-type="float">
            <text:p>30 082,50</text:p>
          </table:table-cell>
          <table:table-cell office:value-type="float" office:value="29557.5" calcext:value-type="float">
            <text:p>29 55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812280031&amp;find=yes" xlink:type="simple">108797212791</text:a></text:span></text:p>
          </table:table-cell>
          <table:table-cell office:value-type="string" calcext:value-type="string">
            <text:p>ГАБИБОВА ГАЛИНА</text:p>
            <text:p>ГАБИБОВА АЛИНА</text:p>
            <text:p>ГАБИБОВ ДАВИД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5.03.2017</text:p>
          </table:table-cell>
          <table:table-cell office:value-type="float" office:value="16695" calcext:value-type="float">
            <text:p>16 695,00</text:p>
          </table:table-cell>
          <table:table-cell office:value-type="float" office:value="16545" calcext:value-type="float">
            <text:p>16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0">
          <table:table-cell office:value-type="string" calcext:value-type="string">
            <text:p><text:span text:style-name="T1"><text:a xlink:href="https://internal.bgoperator.ru/tozaya?idTour=104417034812506026&amp;find=yes" xlink:type="simple">108787214411</text:a></text:span></text:p>
          </table:table-cell>
          <table:table-cell office:value-type="string" calcext:value-type="string">
            <text:p>БОЧКАРЕВ ЮРИЙ</text:p>
            <text:p>БОЧКАРЕВА ЕЛЕНА</text:p>
            <text:p>БОЧКАРЕВ АЛЕКСАНДР</text:p>
            <text:p>ПЕТРЕНКО ВЛАДИМИР</text:p>
            <text:p>ПЕТРЕНКО ВЕРА</text:p>
            <text:p>МУРСАЛОВА ЭЛИНА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4.03.2017</text:p>
          </table:table-cell>
          <table:table-cell office:value-type="float" office:value="8145" calcext:value-type="float">
            <text:p>8 145,00</text:p>
          </table:table-cell>
          <table:table-cell office:value-type="float" office:value="7995" calcext:value-type="float">
            <text:p>7 9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2532071&amp;find=yes" xlink:type="simple">108717212526</text:a></text:span></text:p>
          </table:table-cell>
          <table:table-cell office:value-type="string" calcext:value-type="string">
            <text:p>АБРАМЧУК ЕЛИЗАВЕТА</text:p>
            <text:p>АБРАМЧУК ИЛЬЯ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8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2942051&amp;find=yes" xlink:type="simple">108737211941</text:a></text:span></text:p>
          </table:table-cell>
          <table:table-cell office:value-type="string" calcext:value-type="string">
            <text:p>ПЕШНИН ИВАН</text:p>
            <text:p>ПЕШНИНА МАРИЯ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10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0848044&amp;find=yes" xlink:type="simple">108787201879</text:a></text:span></text:p>
          </table:table-cell>
          <table:table-cell office:value-type="string" calcext:value-type="string">
            <text:p>МИНИБАЕВ РАФХАТ</text:p>
            <text:p>МИНИБАЕВА НАТАЛЬЯ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10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6">
          <table:table-cell office:value-type="string" calcext:value-type="string">
            <text:p><text:span text:style-name="T1"><text:a xlink:href="https://internal.bgoperator.ru/tozaya?idTour=104417037011298024&amp;find=yes" xlink:type="simple">108767202294</text:a></text:span></text:p>
          </table:table-cell>
          <table:table-cell office:value-type="string" calcext:value-type="string">
            <text:p>АБРАМЕНКО НИНА</text:p>
            <text:p>АБРАМЕНКО ЕВГЕНИЙ</text:p>
            <text:p>АБРАМЕНКО КИРИЛЛ</text:p>
            <text:p>ОВАНЕСОВА ВАНЕССА</text:p>
            <text:p>ОВАНЕСОВ РОБЕРТ</text:p>
            <text:p>ОВАНЕСОВА ПОЛИНА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5.03.2017</text:p>
          </table:table-cell>
          <table:table-cell office:value-type="float" office:value="26565" calcext:value-type="float">
            <text:p>26 565,00</text:p>
          </table:table-cell>
          <table:table-cell office:value-type="float" office:value="26265" calcext:value-type="float">
            <text:p>26 26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011024037&amp;find=yes" xlink:type="simple">108727201897</text:a></text:span></text:p>
          </table:table-cell>
          <table:table-cell office:value-type="string" calcext:value-type="string">
            <text:p>ЗРАЖЕВСКИЙ СТАНИСЛАВ</text:p>
            <text:p>БОРТКО НАТАЛЬЯ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7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011368057&amp;find=yes" xlink:type="simple">107747200512</text:a></text:span></text:p>
          </table:table-cell>
          <table:table-cell office:value-type="string" calcext:value-type="string">
            <text:p>ЗЯЗЕВА АЛЕНА</text:p>
            <text:p>НАДЫКТО ЯКОВ</text:p>
            <text:p>НАДЫКТО ВЕРОНИКА</text:p>
            <text:p>НАДЫКТО МИХАИЛ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7.03.2017</text:p>
          </table:table-cell>
          <table:table-cell office:value-type="float" office:value="17190" calcext:value-type="float">
            <text:p>17 190,00</text:p>
          </table:table-cell>
          <table:table-cell office:value-type="float" office:value="16890" calcext:value-type="float">
            <text:p>16 8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011444007&amp;find=yes" xlink:type="simple">108767202607</text:a></text:span></text:p>
          </table:table-cell>
          <table:table-cell office:value-type="string" calcext:value-type="string">
            <text:p>ЛЕГКОВ ПАВЕЛ</text:p>
            <text:p>ЛЕГКОВА МАРГАРИТА</text:p>
            <text:p>ЛЕГКОВ РУСЛАН</text:p>
            <text:p>ЛЕГКОВ ТИМОФЕЙ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10.03.2017</text:p>
          </table:table-cell>
          <table:table-cell office:value-type="float" office:value="56857.5" calcext:value-type="float">
            <text:p>56 857,50</text:p>
          </table:table-cell>
          <table:table-cell office:value-type="float" office:value="56332.5" calcext:value-type="float">
            <text:p>56 3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111468038&amp;find=yes" xlink:type="simple">108707204698</text:a></text:span></text:p>
          </table:table-cell>
          <table:table-cell office:value-type="string" calcext:value-type="string">
            <text:p>РЕЗКИН ФЕДОР</text:p>
            <text:p>РЕЗКИНА АЛЕКСАНДРА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5.03.2017</text:p>
          </table:table-cell>
          <table:table-cell office:value-type="float" office:value="8145" calcext:value-type="float">
            <text:p>8 145,00</text:p>
          </table:table-cell>
          <table:table-cell office:value-type="float" office:value="7995" calcext:value-type="float">
            <text:p>7 9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2168533&amp;find=yes" xlink:type="simple">107797203983</text:a></text:span></text:p>
          </table:table-cell>
          <table:table-cell office:value-type="string" calcext:value-type="string">
            <text:p>МАРТЬЯНОВ РОМАН</text:p>
            <text:p>АКБЕРДИНА ИРИНА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7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12347548&amp;find=yes" xlink:type="simple">107727210038</text:a></text:span></text:p>
          </table:table-cell>
          <table:table-cell office:value-type="string" calcext:value-type="string">
            <text:p>УВАРОВ АНТОН</text:p>
            <text:p>УВАРОВА ВИКТОРИЯ</text:p>
            <text:p>УВАРОВА ВИОЛЕТТА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4.03.2017</text:p>
          </table:table-cell>
          <table:table-cell office:value-type="float" office:value="5647.5" calcext:value-type="float">
            <text:p>5 647,50</text:p>
          </table:table-cell>
          <table:table-cell office:value-type="float" office:value="5572.5" calcext:value-type="float">
            <text:p>5 5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13180503&amp;find=yes" xlink:type="simple">107797206243</text:a></text:span></text:p>
          </table:table-cell>
          <table:table-cell office:value-type="string" calcext:value-type="string">
            <text:p>ДИГУРОВА ЮЛИЯ</text:p>
            <text:p>ДИГУРОВ АЛАН</text:p>
            <text:p>ДИГУРОВ АРТЕМ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4.03.2017</text:p>
          </table:table-cell>
          <table:table-cell office:value-type="float" office:value="3378.75" calcext:value-type="float">
            <text:p>3 378,75</text:p>
          </table:table-cell>
          <table:table-cell office:value-type="float" office:value="3303.75" calcext:value-type="float">
            <text:p>3 303,75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1">
          <table:table-cell office:value-type="string" calcext:value-type="string">
            <text:p><text:span text:style-name="T1"><text:a xlink:href="https://internal.bgoperator.ru/tozaya?idTour=104417038171230108&amp;find=yes" xlink:type="simple">108707200058</text:a></text:span></text:p>
          </table:table-cell>
          <table:table-cell office:value-type="string" calcext:value-type="string">
            <text:p>КАЛАЧЕВ ЮРИЙ</text:p>
            <text:p>КАЛАЧЕВА ВИКТОРИЯ</text:p>
            <text:p>КАЛАЧЕВ БОРИС</text:p>
            <text:p>КАЛАЧЕВА ИРИНА</text:p>
            <text:p>КАЛАЧЕВА АГАТА</text:p>
            <text:p>КАЛАЧЕВ МАРК</text:p>
            <text:p>КАЛАЧЕВА СВЕТЛАНА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11.03.2017</text:p>
          </table:table-cell>
          <table:table-cell office:value-type="float" office:value="101340" calcext:value-type="float">
            <text:p>101 340,00</text:p>
          </table:table-cell>
          <table:table-cell office:value-type="float" office:value="99540" calcext:value-type="float">
            <text:p>99 540,00</text:p>
          </table:table-cell>
          <table:table-cell office:value-type="float" office:value="1800" calcext:value-type="float">
            <text:p>1 8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11168041&amp;find=yes" xlink:type="simple">107757200841</text:a></text:span></text:p>
          </table:table-cell>
          <table:table-cell office:value-type="string" calcext:value-type="string">
            <text:p>РОМАНОВА ИННА</text:p>
            <text:p>КОСУХИНА МАРИНА</text:p>
            <text:p>РОМАНОВА АНГЕЛИНА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13.03.2017</text:p>
          </table:table-cell>
          <table:table-cell office:value-type="float" office:value="47475" calcext:value-type="float">
            <text:p>47 475,00</text:p>
          </table:table-cell>
          <table:table-cell office:value-type="float" office:value="46725" calcext:value-type="float">
            <text:p>46 72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711800001&amp;find=yes" xlink:type="simple">108737203571</text:a></text:span></text:p>
          </table:table-cell>
          <table:table-cell office:value-type="string" calcext:value-type="string">
            <text:p>ВОЛКОВ АНДРЕЙ</text:p>
            <text:p>ВОЛКОВА ЕКАТЕРИНА</text:p>
            <text:p>ВОЛКОВА КСЕНИЯ</text:p>
            <text:p>ВОЛКОВА ТАИСИЯ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10.03.2017</text:p>
          </table:table-cell>
          <table:table-cell office:value-type="float" office:value="30082.5" calcext:value-type="float">
            <text:p>30 082,50</text:p>
          </table:table-cell>
          <table:table-cell office:value-type="float" office:value="29557.5" calcext:value-type="float">
            <text:p>29 55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2874011&amp;find=yes" xlink:type="simple">107717206931</text:a></text:span></text:p>
          </table:table-cell>
          <table:table-cell office:value-type="string" calcext:value-type="string">
            <text:p>ТАТАРЕНКО АРТУР</text:p>
            <text:p>ПЕЛЕВИНА ЕЛЕНА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4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13074051&amp;find=yes" xlink:type="simple">107757206256</text:a></text:span></text:p>
          </table:table-cell>
          <table:table-cell office:value-type="string" calcext:value-type="string">
            <text:p>БРОВКИНА ИРИНА</text:p>
            <text:p>ШИМУТОВСКАЯ ОЛЬГА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5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56006486&amp;find=yes" xlink:type="simple">877200286</text:a></text:span></text:p>
          </table:table-cell>
          <table:table-cell office:value-type="string" calcext:value-type="string">
            <text:p>ГОРЯЧЕВ ВАСИЛИЙ</text:p>
            <text:p>МЕРЗЛИКИНА ЕВГЕНИЯ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12.03.2017</text:p>
          </table:table-cell>
          <table:table-cell office:value-type="float" office:value="36652.5" calcext:value-type="float">
            <text:p>36 652,50</text:p>
          </table:table-cell>
          <table:table-cell office:value-type="float" office:value="35977.5" calcext:value-type="float">
            <text:p>35 977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1324039&amp;find=yes" xlink:type="simple">108727203464</text:a></text:span></text:p>
          </table:table-cell>
          <table:table-cell office:value-type="string" calcext:value-type="string">
            <text:p>РЫЧКОВ ПАВЕЛ</text:p>
            <text:p>РЫЧКОВА МАРИЯ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7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911558089&amp;find=yes" xlink:type="simple">107787201209</text:a></text:span></text:p>
          </table:table-cell>
          <table:table-cell office:value-type="string" calcext:value-type="string">
            <text:p>ЗЫРЯНОВ АЛЕКСАНДР</text:p>
            <text:p>СЕРГЕЕВА ЕЛЕНА</text:p>
            <text:p>СЕРГЕЕВА ЕВАНГЕЛИНА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9.03.2017</text:p>
          </table:table-cell>
          <table:table-cell office:value-type="float" office:value="32760" calcext:value-type="float">
            <text:p>32 760,00</text:p>
          </table:table-cell>
          <table:table-cell office:value-type="float" office:value="32310" calcext:value-type="float">
            <text:p>32 31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911610504&amp;find=yes" xlink:type="simple">108717202114</text:a></text:span></text:p>
          </table:table-cell>
          <table:table-cell office:value-type="string" calcext:value-type="string">
            <text:p>ХМЕЛЕВ ИГОРЬ</text:p>
            <text:p>УЧАЕВ КОНСТАНТИН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7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9810984045&amp;find=yes" xlink:type="simple">108727202085</text:a></text:span></text:p>
          </table:table-cell>
          <table:table-cell office:value-type="string" calcext:value-type="string">
            <text:p>БОНДАРЕВ ВАСИЛИЙ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7.03.2017</text:p>
          </table:table-cell>
          <table:table-cell office:value-type="float" office:value="10590" calcext:value-type="float">
            <text:p>10 590,00</text:p>
          </table:table-cell>
          <table:table-cell office:value-type="float" office:value="10290" calcext:value-type="float">
            <text:p>10 2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00004411018038&amp;find=yes" xlink:type="simple">108737202208</text:a></text:span></text:p>
          </table:table-cell>
          <table:table-cell office:value-type="string" calcext:value-type="string">
            <text:p>КРАСНОДЫМОВА ИРИНА</text:p>
            <text:p>КРАСНОДЫМОВ ОЛЕГ</text:p>
          </table:table-cell>
          <table:table-cell office:value-type="string" calcext:value-type="string">
            <text:p>03.03.2017</text:p>
          </table:table-cell>
          <table:table-cell office:value-type="string" calcext:value-type="string">
            <text:p>07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4212071087&amp;find=yes" xlink:type="simple">108737211637</text:a></text:span></text:p>
          </table:table-cell>
          <table:table-cell office:value-type="string" calcext:value-type="string">
            <text:p>БАГДАСАРЯН АРАМ</text:p>
            <text:p>БАГДАСАРЯН САБИНА</text:p>
            <text:p>ДРЕЕВА МАРИНА</text:p>
            <text:p>ДРЕЕВ АНАТОЛИЙ</text:p>
            <text:p>ДРЕЕВА ИРИН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6.03.2017</text:p>
          </table:table-cell>
          <table:table-cell office:value-type="float" office:value="15840" calcext:value-type="float">
            <text:p>15 840,00</text:p>
          </table:table-cell>
          <table:table-cell office:value-type="float" office:value="15540" calcext:value-type="float">
            <text:p>15 5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212142012&amp;find=yes" xlink:type="simple">107777201512</text:a></text:span></text:p>
          </table:table-cell>
          <table:table-cell office:value-type="string" calcext:value-type="string">
            <text:p>КОРОЛЬКОВ АЛЕКСАНДР</text:p>
            <text:p>КОРОЛЬКОВА ОЛЬГА</text:p>
            <text:p>КОРОЛЬКОВА ДАРЬЯ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8.03.2017</text:p>
          </table:table-cell>
          <table:table-cell office:value-type="float" office:value="18090" calcext:value-type="float">
            <text:p>18 090,00</text:p>
          </table:table-cell>
          <table:table-cell office:value-type="float" office:value="17790" calcext:value-type="float">
            <text:p>17 7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2144042&amp;find=yes" xlink:type="simple">107727205157</text:a></text:span></text:p>
          </table:table-cell>
          <table:table-cell office:value-type="string" calcext:value-type="string">
            <text:p>ФРОЛОВ ПАВЕЛ</text:p>
            <text:p>ФРОЛОВА ТАТЬЯНА</text:p>
            <text:p>ФРОЛОВ ВЛАДИМИР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3378.75" calcext:value-type="float">
            <text:p>3 378,75</text:p>
          </table:table-cell>
          <table:table-cell office:value-type="float" office:value="3303.75" calcext:value-type="float">
            <text:p>3 303,75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2226042&amp;find=yes" xlink:type="simple">108747212482</text:a></text:span></text:p>
          </table:table-cell>
          <table:table-cell office:value-type="string" calcext:value-type="string">
            <text:p>ГОРБАТЮК АННА</text:p>
            <text:p>ГОРБАТЮК ЕКАТЕРИНА</text:p>
            <text:p>ГОРБАТЮК ВАРВАР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4522.5" calcext:value-type="float">
            <text:p>4 522,50</text:p>
          </table:table-cell>
          <table:table-cell office:value-type="float" office:value="4447.5" calcext:value-type="float">
            <text:p>4 44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230737&amp;find=yes" xlink:type="simple">108767211982</text:a></text:span></text:p>
          </table:table-cell>
          <table:table-cell office:value-type="string" calcext:value-type="string">
            <text:p>БАЗАЕВА МАРИЯ</text:p>
            <text:p>БАЗАЕВ МАКСИМ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7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212310032&amp;find=yes" xlink:type="simple">107717205392</text:a></text:span></text:p>
          </table:table-cell>
          <table:table-cell office:value-type="string" calcext:value-type="string">
            <text:p>БОВША ИВАН</text:p>
            <text:p>ГАЛЛЯМОВА АЛЬБИНА</text:p>
            <text:p>БОВША АЛЕКСАНДР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4522.5" calcext:value-type="float">
            <text:p>4 522,50</text:p>
          </table:table-cell>
          <table:table-cell office:value-type="float" office:value="4447.5" calcext:value-type="float">
            <text:p>4 44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212444027&amp;find=yes" xlink:type="simple">108737212207</text:a></text:span></text:p>
          </table:table-cell>
          <table:table-cell office:value-type="string" calcext:value-type="string">
            <text:p>СОЛОВЬЕВА СВЕТЛАНА</text:p>
            <text:p>ХРЕБКОВ ЭДУАРД</text:p>
            <text:p>ХРЕБКОВ ДАНИЛ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4522.5" calcext:value-type="float">
            <text:p>4 522,50</text:p>
          </table:table-cell>
          <table:table-cell office:value-type="float" office:value="4447.5" calcext:value-type="float">
            <text:p>4 44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4212500072&amp;find=yes" xlink:type="simple">107717206122</text:a></text:span></text:p>
          </table:table-cell>
          <table:table-cell office:value-type="string" calcext:value-type="string">
            <text:p>ЧУГУНОВ АЛЕКСАНДР</text:p>
            <text:p>ЧУГУНОВА ЮЛИЯ</text:p>
            <text:p>МАМЛАЙ ЛЮДМИЛА</text:p>
            <text:p>АБИСАЛОВ ВЯЧЕСЛАВ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6.03.2017</text:p>
          </table:table-cell>
          <table:table-cell office:value-type="float" office:value="9592.5" calcext:value-type="float">
            <text:p>9 592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212550512&amp;find=yes" xlink:type="simple">108787210307</text:a></text:span></text:p>
          </table:table-cell>
          <table:table-cell office:value-type="string" calcext:value-type="string">
            <text:p>КОЛОСКОВ АНДРЕЙ</text:p>
            <text:p>КОЛОСКОВА ОЛЬГА</text:p>
            <text:p>КОЛОСКОВА ЕВА</text:p>
            <text:p>КОЛОСКОВ ВСЕВОЛОД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20.03.2017</text:p>
          </table:table-cell>
          <table:table-cell office:value-type="float" office:value="50760" calcext:value-type="float">
            <text:p>50 760,00</text:p>
          </table:table-cell>
          <table:table-cell office:value-type="float" office:value="49560" calcext:value-type="float">
            <text:p>49 560,00</text:p>
          </table:table-cell>
          <table:table-cell office:value-type="float" office:value="1200" calcext:value-type="float">
            <text:p>1 20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212572062&amp;find=yes" xlink:type="simple">107777204957</text:a></text:span></text:p>
          </table:table-cell>
          <table:table-cell office:value-type="string" calcext:value-type="string">
            <text:p>РАЙЦОВ ВЯЧЕСЛАВ</text:p>
            <text:p>РАЙЦОВА ТАТЬЯНА</text:p>
            <text:p>РАЙЦОВА ЯНА</text:p>
            <text:p>РАЙЦОВА ВЛАД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10.03.2017</text:p>
          </table:table-cell>
          <table:table-cell office:value-type="float" office:value="27135" calcext:value-type="float">
            <text:p>27 135,00</text:p>
          </table:table-cell>
          <table:table-cell office:value-type="float" office:value="26685" calcext:value-type="float">
            <text:p>26 6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212630067&amp;find=yes" xlink:type="simple">107767206202</text:a></text:span></text:p>
          </table:table-cell>
          <table:table-cell office:value-type="string" calcext:value-type="string">
            <text:p>ПРОЙДАКОВ РОМАН</text:p>
            <text:p>ПРОЙДАКОВА ЕЛЕНА</text:p>
            <text:p>ИШУТОЧКИН ПАВЕЛ</text:p>
            <text:p>ХАЙДУРОВА ЕЛЕН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212632017&amp;find=yes" xlink:type="simple">107737205622</text:a></text:span></text:p>
          </table:table-cell>
          <table:table-cell office:value-type="string" calcext:value-type="string">
            <text:p>СЕВОСТЬЯНОВА НАТАЛЬЯ</text:p>
            <text:p>СЕВОСТЬЯНОВ АЛЕКСАНДР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7.03.2017</text:p>
          </table:table-cell>
          <table:table-cell office:value-type="float" office:value="8561.25" calcext:value-type="float">
            <text:p>8 561,25</text:p>
          </table:table-cell>
          <table:table-cell office:value-type="float" office:value="8336.25" calcext:value-type="float">
            <text:p>8 336,25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2">
          <table:table-cell office:value-type="string" calcext:value-type="string">
            <text:p><text:span text:style-name="T1"><text:a xlink:href="https://internal.bgoperator.ru/tozaya?idTour=104417034212778012&amp;find=yes" xlink:type="simple">107707206107</text:a></text:span></text:p>
          </table:table-cell>
          <table:table-cell office:value-type="string" calcext:value-type="string">
            <text:p>ПРОЙДАКОВ ВИТАЛИЙ</text:p>
            <text:p>ШМЕЛЕВА ЕЛЕНА</text:p>
            <text:p>ПРОЙДАКОВА СОФЬЯ</text:p>
            <text:p>ШМЕЛЕВ ИВАН</text:p>
            <text:p>ПРОЙДАКОВА АНЖЕЛИКА</text:p>
            <text:p>ШМЕЛЕВ АЛЕКСАНДР</text:p>
            <text:p>СКОРНЯКОВА ВАЛЕНТИНА</text:p>
            <text:p>ИВАСЬКОВ ВАЛЕРИЙ</text:p>
            <text:p>КОРОМА ДАМИЛИЯ</text:p>
            <text:p>КУЛАКОВ ДАНИИЛ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13590" calcext:value-type="float">
            <text:p>13 590,00</text:p>
          </table:table-cell>
          <table:table-cell office:value-type="float" office:value="13290" calcext:value-type="float">
            <text:p>13 2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212866002&amp;find=yes" xlink:type="simple">108787210987</text:a></text:span></text:p>
          </table:table-cell>
          <table:table-cell office:value-type="string" calcext:value-type="string">
            <text:p>JEVTIC ALEKSANDAR</text:p>
            <text:p>МОРОЗОВА ОЛЕСЯ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410480093&amp;find=yes" xlink:type="simple">108787200933</text:a></text:span></text:p>
          </table:table-cell>
          <table:table-cell office:value-type="string" calcext:value-type="string">
            <text:p>СПАССКИЙ АЛЕКСЕЙ</text:p>
            <text:p>СПАССКАЯ МАРИНА</text:p>
            <text:p>СПАССКИЙ ИВАН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11.03.2017</text:p>
          </table:table-cell>
          <table:table-cell office:value-type="float" office:value="31657.5" calcext:value-type="float">
            <text:p>31 657,50</text:p>
          </table:table-cell>
          <table:table-cell office:value-type="float" office:value="31132.5" calcext:value-type="float">
            <text:p>31 1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1912048&amp;find=yes" xlink:type="simple">107717204043</text:a></text:span></text:p>
          </table:table-cell>
          <table:table-cell office:value-type="string" calcext:value-type="string">
            <text:p>БАТМЕН СУСАННА</text:p>
            <text:p>КИЧОРМАН АРТЕМ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6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412100343&amp;find=yes" xlink:type="simple">108737211613</text:a></text:span></text:p>
          </table:table-cell>
          <table:table-cell office:value-type="string" calcext:value-type="string">
            <text:p>БЕСТУЖЕВА ИРИНА</text:p>
            <text:p>МИРОНЧИКОВА ОКСАНА</text:p>
            <text:p>НОВИКОВА СОФИЯ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6.03.2017</text:p>
          </table:table-cell>
          <table:table-cell office:value-type="float" office:value="6757.5" calcext:value-type="float">
            <text:p>6 757,50</text:p>
          </table:table-cell>
          <table:table-cell office:value-type="float" office:value="6607.5" calcext:value-type="float">
            <text:p>6 607,5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9">
          <table:table-cell office:value-type="string" calcext:value-type="string">
            <text:p><text:span text:style-name="T1"><text:a xlink:href="https://internal.bgoperator.ru/tozaya?idTour=104417034412128083&amp;find=yes" xlink:type="simple">108777208488</text:a></text:span></text:p>
          </table:table-cell>
          <table:table-cell office:value-type="string" calcext:value-type="string">
            <text:p>ХАЛИЛОВ МАРАТ</text:p>
            <text:p>ХАЛИЛОВА ЗУХРА</text:p>
            <text:p>КУЧУКБАЕВА НАТАЛЬЯ</text:p>
            <text:p>КУЧУКБАЕВ ДАНИЛ</text:p>
            <text:p>КУЧУКБАЕВ ДАМИР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8.03.2017</text:p>
          </table:table-cell>
          <table:table-cell office:value-type="float" office:value="34380" calcext:value-type="float">
            <text:p>34 380,00</text:p>
          </table:table-cell>
          <table:table-cell office:value-type="float" office:value="33780" calcext:value-type="float">
            <text:p>33 7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2532023&amp;find=yes" xlink:type="simple">108737212108</text:a></text:span></text:p>
          </table:table-cell>
          <table:table-cell office:value-type="string" calcext:value-type="string">
            <text:p>МАТВИЕНКО ДЕНИС</text:p>
            <text:p>ЗАМАЕВА МАРИН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4072.5" calcext:value-type="float">
            <text:p>4 072,50</text:p>
          </table:table-cell>
          <table:table-cell office:value-type="float" office:value="3997.5" calcext:value-type="float">
            <text:p>3 9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2544323&amp;find=yes" xlink:type="simple">107717205927</text:a></text:span></text:p>
          </table:table-cell>
          <table:table-cell office:value-type="string" calcext:value-type="string">
            <text:p>КОРЖ ИГОРЬ</text:p>
            <text:p>К СВЕТЛАН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412690073&amp;find=yes" xlink:type="simple">107727206178</text:a></text:span></text:p>
          </table:table-cell>
          <table:table-cell office:value-type="string" calcext:value-type="string">
            <text:p>КРИШТАЛЕВА ТАТЬЯНА</text:p>
            <text:p>ЗЕМСКОВ АНДРЕЙ</text:p>
            <text:p>ГУНИЧЕВА ДИАН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4297.5" calcext:value-type="float">
            <text:p>4 297,50</text:p>
          </table:table-cell>
          <table:table-cell office:value-type="float" office:value="4222.5" calcext:value-type="float">
            <text:p>4 2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4511604080&amp;find=yes" xlink:type="simple">108797204505</text:a></text:span></text:p>
          </table:table-cell>
          <table:table-cell office:value-type="string" calcext:value-type="string">
            <text:p>АРХИПОВА ТАТЬЯНА</text:p>
            <text:p>АРХИПОВ НИКИТА</text:p>
            <text:p>АРХИПОВА АНЖЕЛИКА</text:p>
            <text:p>ВОЛОДИНА НАТАЛЬЯ</text:p>
            <text:p>САУНКИНА ОКСАН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7.03.2017</text:p>
          </table:table-cell>
          <table:table-cell office:value-type="float" office:value="18697.5" calcext:value-type="float">
            <text:p>18 697,50</text:p>
          </table:table-cell>
          <table:table-cell office:value-type="float" office:value="18247.5" calcext:value-type="float">
            <text:p>18 247,5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512508070&amp;find=yes" xlink:type="simple">108777211075</text:a></text:span></text:p>
          </table:table-cell>
          <table:table-cell office:value-type="string" calcext:value-type="string">
            <text:p>КЕШЕБЬЯН ЛАРИСА</text:p>
            <text:p>КЕШЕБЬЯН ЮРИЙ</text:p>
            <text:p>ТАТУЛЯН ЕЛЕНА</text:p>
            <text:p>ТАТУЛЯН ВЛАДИМИР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6795" calcext:value-type="float">
            <text:p>6 795,00</text:p>
          </table:table-cell>
          <table:table-cell office:value-type="float" office:value="6645" calcext:value-type="float">
            <text:p>6 6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2618020&amp;find=yes" xlink:type="simple">107727204785</text:a></text:span></text:p>
          </table:table-cell>
          <table:table-cell office:value-type="string" calcext:value-type="string">
            <text:p>ТРЕГУБСКИЙ АЛЕКСЕЙ</text:p>
            <text:p>ТРЕГУБСКАЯ НАТАЛЬЯ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4522.5" calcext:value-type="float">
            <text:p>4 522,50</text:p>
          </table:table-cell>
          <table:table-cell office:value-type="float" office:value="4447.5" calcext:value-type="float">
            <text:p>4 44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512860010&amp;find=yes" xlink:type="simple">107777204940</text:a></text:span></text:p>
          </table:table-cell>
          <table:table-cell office:value-type="string" calcext:value-type="string">
            <text:p>ВЛАСОВ НИКИТА</text:p>
            <text:p>СЕВОСТЬЯНОВА ГАЛИН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7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12942010&amp;find=yes" xlink:type="simple">107797205505</text:a></text:span></text:p>
          </table:table-cell>
          <table:table-cell office:value-type="string" calcext:value-type="string">
            <text:p>ПЕТРУСЕНКО АНДРЕЙ</text:p>
            <text:p>ПЕТРУСЕНКО КСЕНИЯ</text:p>
            <text:p>ПЕТРУСЕНКО АЛЕКСЕЙ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3238050&amp;find=yes" xlink:type="simple">108737212115</text:a></text:span></text:p>
          </table:table-cell>
          <table:table-cell office:value-type="string" calcext:value-type="string">
            <text:p>КАТАЕВ ИГОРЬ</text:p>
            <text:p>КАТАЕВА МАРИН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10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810194061&amp;find=yes" xlink:type="simple">108797200446</text:a></text:span></text:p>
          </table:table-cell>
          <table:table-cell office:value-type="string" calcext:value-type="string">
            <text:p>КАТКОВА ОКСАНА</text:p>
            <text:p>КАБАТИН СЕРГЕЙ</text:p>
            <text:p>КАБАТИНА ВАРВАР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10.03.2017</text:p>
          </table:table-cell>
          <table:table-cell office:value-type="float" office:value="38497.5" calcext:value-type="float">
            <text:p>38 497,50</text:p>
          </table:table-cell>
          <table:table-cell office:value-type="float" office:value="38047.5" calcext:value-type="float">
            <text:p>38 047,5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1702006&amp;find=yes" xlink:type="simple">108717203586</text:a></text:span></text:p>
          </table:table-cell>
          <table:table-cell office:value-type="string" calcext:value-type="string">
            <text:p>ПОПОВА ЕЛЕНА</text:p>
            <text:p>ТРУХИН ДМИТРИЙ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6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811786096&amp;find=yes" xlink:type="simple">108767208661</text:a></text:span></text:p>
          </table:table-cell>
          <table:table-cell office:value-type="string" calcext:value-type="string">
            <text:p>ИНЧИНА ЛЮБОВЬ</text:p>
            <text:p>ИНЧИН АЛЕКСЕЙ</text:p>
            <text:p>ИНЧИНА ИРИНА</text:p>
            <text:p>ИНЧИНА АНН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6641.25" calcext:value-type="float">
            <text:p>6 641,25</text:p>
          </table:table-cell>
          <table:table-cell office:value-type="float" office:value="6566.25" calcext:value-type="float">
            <text:p>6 566,25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2082021&amp;find=yes" xlink:type="simple">108707207866</text:a></text:span></text:p>
          </table:table-cell>
          <table:table-cell office:value-type="string" calcext:value-type="string">
            <text:p>МОНГУШ ЦЫЦЫК</text:p>
            <text:p>АНДРЕЕВА ЛАРИС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10.03.2017</text:p>
          </table:table-cell>
          <table:table-cell office:value-type="float" office:value="24435" calcext:value-type="float">
            <text:p>24 435,00</text:p>
          </table:table-cell>
          <table:table-cell office:value-type="float" office:value="23985" calcext:value-type="float">
            <text:p>23 9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812540011&amp;find=yes" xlink:type="simple">108707211016</text:a></text:span></text:p>
          </table:table-cell>
          <table:table-cell office:value-type="string" calcext:value-type="string">
            <text:p>БОРОДАЧЕВА ЛЮДМИЛА</text:p>
            <text:p>ШУРИЧЕВА ТАТЬЯНА</text:p>
            <text:p>ШУРИЧЕВА ВАСИЛИС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9.03.2017</text:p>
          </table:table-cell>
          <table:table-cell office:value-type="float" office:value="20362.5" calcext:value-type="float">
            <text:p>20 362,50</text:p>
          </table:table-cell>
          <table:table-cell office:value-type="float" office:value="19987.5" calcext:value-type="float">
            <text:p>19 9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57294181&amp;find=yes" xlink:type="simple">877200111</text:a></text:span></text:p>
          </table:table-cell>
          <table:table-cell office:value-type="string" calcext:value-type="string">
            <text:p>ТАЛИПОВ РАМИЛЬ</text:p>
            <text:p>ТАЛИПОВА МАРИЯ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9.03.2017</text:p>
          </table:table-cell>
          <table:table-cell office:value-type="float" office:value="20362.5" calcext:value-type="float">
            <text:p>20 362,50</text:p>
          </table:table-cell>
          <table:table-cell office:value-type="float" office:value="19987.5" calcext:value-type="float">
            <text:p>19 9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0184004&amp;find=yes" xlink:type="simple">108717200424</text:a></text:span></text:p>
          </table:table-cell>
          <table:table-cell office:value-type="string" calcext:value-type="string">
            <text:p>ЮХРИН ИГОРЬ</text:p>
            <text:p>ЮХРИНА МАРГАРИТ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7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1206089&amp;find=yes" xlink:type="simple">108727202764</text:a></text:span></text:p>
          </table:table-cell>
          <table:table-cell office:value-type="string" calcext:value-type="string">
            <text:p>СКВОРЦОВА ГАЛИНА</text:p>
            <text:p>СКВОРЦОВ ВЛАДИМИР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9.03.2017</text:p>
          </table:table-cell>
          <table:table-cell office:value-type="float" office:value="20362.5" calcext:value-type="float">
            <text:p>20 362,50</text:p>
          </table:table-cell>
          <table:table-cell office:value-type="float" office:value="19987.5" calcext:value-type="float">
            <text:p>19 9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2506079&amp;find=yes" xlink:type="simple">108717212939</text:a></text:span></text:p>
          </table:table-cell>
          <table:table-cell office:value-type="string" calcext:value-type="string">
            <text:p>ФЕДЮКИН ОЛЕГ</text:p>
            <text:p>ФЕДЮКИНА ЕВГЕНИЯ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10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26653664&amp;find=yes" xlink:type="simple">108737200129</text:a></text:span></text:p>
          </table:table-cell>
          <table:table-cell office:value-type="string" calcext:value-type="string">
            <text:p>БУЛАНКОВ РОМАН</text:p>
            <text:p>БУЛАНКОВА ЕЛЕНА</text:p>
            <text:p>БУЛАНКОВ МИХАИЛ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15.03.2017</text:p>
          </table:table-cell>
          <table:table-cell office:value-type="float" office:value="52222.5" calcext:value-type="float">
            <text:p>52 222,50</text:p>
          </table:table-cell>
          <table:table-cell office:value-type="float" office:value="51397.5" calcext:value-type="float">
            <text:p>51 397,50</text:p>
          </table:table-cell>
          <table:table-cell office:value-type="float" office:value="825" calcext:value-type="float">
            <text:p>8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1532762&amp;find=yes" xlink:type="simple">108707203042</text:a></text:span></text:p>
          </table:table-cell>
          <table:table-cell office:value-type="string" calcext:value-type="string">
            <text:p>ГАРЦЕВ ПЕТР</text:p>
            <text:p>РУДИНА МАРИЯ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15.03.2017</text:p>
          </table:table-cell>
          <table:table-cell office:value-type="float" office:value="42322.5" calcext:value-type="float">
            <text:p>42 322,50</text:p>
          </table:table-cell>
          <table:table-cell office:value-type="float" office:value="41497.5" calcext:value-type="float">
            <text:p>41 497,50</text:p>
          </table:table-cell>
          <table:table-cell office:value-type="float" office:value="825" calcext:value-type="float">
            <text:p>8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089489927&amp;find=yes" xlink:type="simple">877200107</text:a></text:span></text:p>
          </table:table-cell>
          <table:table-cell office:value-type="string" calcext:value-type="string">
            <text:p>АРТЮШКИН АЛЕКСЕЙ</text:p>
            <text:p>АРТЮШКИН АЛЕКСАНДР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9.03.2017</text:p>
          </table:table-cell>
          <table:table-cell office:value-type="float" office:value="18300" calcext:value-type="float">
            <text:p>18 300,00</text:p>
          </table:table-cell>
          <table:table-cell office:value-type="float" office:value="17925" calcext:value-type="float">
            <text:p>17 925,0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0542033&amp;find=yes" xlink:type="simple">108747201028</text:a></text:span></text:p>
          </table:table-cell>
          <table:table-cell office:value-type="string" calcext:value-type="string">
            <text:p>ШАЛЯПИН СЕРГЕЙ</text:p>
            <text:p>ШАЛЯПИНА ЕЛЕН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18.03.2017</text:p>
          </table:table-cell>
          <table:table-cell office:value-type="float" office:value="88410" calcext:value-type="float">
            <text:p>88 410,00</text:p>
          </table:table-cell>
          <table:table-cell office:value-type="float" office:value="87360" calcext:value-type="float">
            <text:p>87 360,00</text:p>
          </table:table-cell>
          <table:table-cell office:value-type="float" office:value="1050" calcext:value-type="float">
            <text:p>1 0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0578023&amp;find=yes" xlink:type="simple">108797201023</text:a></text:span></text:p>
          </table:table-cell>
          <table:table-cell office:value-type="string" calcext:value-type="string">
            <text:p>САЛИМОВ САМИР</text:p>
            <text:p>САМСОНОВА ЮЛИЯ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11.03.2017</text:p>
          </table:table-cell>
          <table:table-cell office:value-type="float" office:value="37957.5" calcext:value-type="float">
            <text:p>37 957,50</text:p>
          </table:table-cell>
          <table:table-cell office:value-type="float" office:value="37432.5" calcext:value-type="float">
            <text:p>37 4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1280773&amp;find=yes" xlink:type="simple">108757202668</text:a></text:span></text:p>
          </table:table-cell>
          <table:table-cell office:value-type="string" calcext:value-type="string">
            <text:p>СЕКАЧЕВ ЕВГЕНИЙ</text:p>
            <text:p>КУЗНЕЦОВА ИНН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10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1616028&amp;find=yes" xlink:type="simple">107707201003</text:a></text:span></text:p>
          </table:table-cell>
          <table:table-cell office:value-type="string" calcext:value-type="string">
            <text:p>ДУМИНИКА НАТАЛЬЯ</text:p>
            <text:p>ХРИСТАКЯН ИРИН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111714048&amp;find=yes" xlink:type="simple">108787208533</text:a></text:span></text:p>
          </table:table-cell>
          <table:table-cell office:value-type="string" calcext:value-type="string">
            <text:p>МАМОНТОВ АЛЕКСАНДР</text:p>
            <text:p>НИКОГОСЯН АРАКСИЯ</text:p>
            <text:p>МАМОНТОВ АРТАШЕС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8.03.2017</text:p>
          </table:table-cell>
          <table:table-cell office:value-type="float" office:value="13515" calcext:value-type="float">
            <text:p>13 515,00</text:p>
          </table:table-cell>
          <table:table-cell office:value-type="float" office:value="13215" calcext:value-type="float">
            <text:p>13 21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111832078&amp;find=yes" xlink:type="simple">108737206343</text:a></text:span></text:p>
          </table:table-cell>
          <table:table-cell office:value-type="string" calcext:value-type="string">
            <text:p>ТАПЕРЕЧКИНА АНТОНИНА</text:p>
            <text:p>ТАПЕРЕЧКИНА ЮЛИЯ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112026058&amp;find=yes" xlink:type="simple">108727205208</text:a></text:span></text:p>
          </table:table-cell>
          <table:table-cell office:value-type="string" calcext:value-type="string">
            <text:p>ВОЛОДИН АНАТОЛИЙ</text:p>
            <text:p>ВОЛОДИНА ЮЛИЯ</text:p>
            <text:p>ВОЛОДИН АРТЕМ</text:p>
            <text:p>ВОЛОДИНА СОФИЯ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7.03.2017</text:p>
          </table:table-cell>
          <table:table-cell office:value-type="float" office:value="10136.25" calcext:value-type="float">
            <text:p>10 136,25</text:p>
          </table:table-cell>
          <table:table-cell office:value-type="float" office:value="9911.25" calcext:value-type="float">
            <text:p>9 911,25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12126043&amp;find=yes" xlink:type="simple">107777205381</text:a></text:span></text:p>
          </table:table-cell>
          <table:table-cell office:value-type="string" calcext:value-type="string">
            <text:p>КОЗЛОВ ВИТАЛИЙ</text:p>
            <text:p>КОЗЛОВА РАИСА</text:p>
            <text:p>КОЗЛОВ АЛЕКСЕЙ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3603.75" calcext:value-type="float">
            <text:p>3 603,75</text:p>
          </table:table-cell>
          <table:table-cell office:value-type="float" office:value="3528.75" calcext:value-type="float">
            <text:p>3 528,75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2276583&amp;find=yes" xlink:type="simple">108737210098</text:a></text:span></text:p>
          </table:table-cell>
          <table:table-cell office:value-type="string" calcext:value-type="string">
            <text:p>ЗЕЛЕНКОВ ЛЕОНИД</text:p>
            <text:p>ЗЕЛЕНКОВА ЮЛИЯ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9.03.2017</text:p>
          </table:table-cell>
          <table:table-cell office:value-type="float" office:value="27112.5" calcext:value-type="float">
            <text:p>27 112,50</text:p>
          </table:table-cell>
          <table:table-cell office:value-type="float" office:value="26737.5" calcext:value-type="float">
            <text:p>26 73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2396083&amp;find=yes" xlink:type="simple">108787211083</text:a></text:span></text:p>
          </table:table-cell>
          <table:table-cell office:value-type="string" calcext:value-type="string">
            <text:p>БОЛЬШАКОВ ОЛЕГ</text:p>
            <text:p>ТАРНАКОВА ОЛЕСЯ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7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9">
          <table:table-cell office:value-type="string" calcext:value-type="string">
            <text:p><text:span text:style-name="T1"><text:a xlink:href="https://internal.bgoperator.ru/tozaya?idTour=104417038112458028&amp;find=yes" xlink:type="simple">108707211283</text:a></text:span></text:p>
          </table:table-cell>
          <table:table-cell office:value-type="string" calcext:value-type="string">
            <text:p>КАЛМЫКОВ ПАВЕЛ</text:p>
            <text:p>КАЛМЫКОВА ЕКАТЕРИНА</text:p>
            <text:p>КАЛМЫКОВ АНДРЕЙ</text:p>
            <text:p>РОМАНОВА ЛЮДМИЛА</text:p>
            <text:p>РОМАНОВ ЮРИЙ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112710018&amp;find=yes" xlink:type="simple">108737212238</text:a></text:span></text:p>
          </table:table-cell>
          <table:table-cell office:value-type="string" calcext:value-type="string">
            <text:p>ВЕНЕДИКТОВА ТАТЬЯНА</text:p>
            <text:p>ПЛЕТНЕВА СВЕТЛАН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13024003&amp;find=yes" xlink:type="simple">108707211528</text:a></text:span></text:p>
          </table:table-cell>
          <table:table-cell office:value-type="string" calcext:value-type="string">
            <text:p>BOGOSAVLJEVIC ZELJKO</text:p>
            <text:p>BOGOSAVLJEVIC ZELJKO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21094263&amp;find=yes" xlink:type="simple">108757200268</text:a></text:span></text:p>
          </table:table-cell>
          <table:table-cell office:value-type="string" calcext:value-type="string">
            <text:p>ТЕРЕШКОВА ЕЛЕНА</text:p>
            <text:p>СТРОКАНЬ РУСЛАН</text:p>
            <text:p>СТРОКАНЬ МИХАИЛ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11.03.2017</text:p>
          </table:table-cell>
          <table:table-cell office:value-type="float" office:value="30082.5" calcext:value-type="float">
            <text:p>30 082,50</text:p>
          </table:table-cell>
          <table:table-cell office:value-type="float" office:value="29557.5" calcext:value-type="float">
            <text:p>29 55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56417098&amp;find=yes" xlink:type="simple">877200113</text:a></text:span></text:p>
          </table:table-cell>
          <table:table-cell office:value-type="string" calcext:value-type="string">
            <text:p>ВЛАДЫКА КРИСТИНА</text:p>
            <text:p>АРТЮШКИН НИКИТ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9.03.2017</text:p>
          </table:table-cell>
          <table:table-cell office:value-type="float" office:value="20362.5" calcext:value-type="float">
            <text:p>20 362,50</text:p>
          </table:table-cell>
          <table:table-cell office:value-type="float" office:value="19987.5" calcext:value-type="float">
            <text:p>19 9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710838041&amp;find=yes" xlink:type="simple">108767201891</text:a></text:span></text:p>
          </table:table-cell>
          <table:table-cell office:value-type="string" calcext:value-type="string">
            <text:p>ОСИНИНА ИРИНА</text:p>
            <text:p>ОСИНИН СЕРГЕЙ</text:p>
            <text:p>ДРАГУНОВА НИНА</text:p>
            <text:p>ДРАГУНОВ СЕРГЕЙ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7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11181566&amp;find=yes" xlink:type="simple">108707202601</text:a></text:span></text:p>
          </table:table-cell>
          <table:table-cell office:value-type="string" calcext:value-type="string">
            <text:p>БЕЗРУЧЕНКО АЛЕКСАНДР</text:p>
            <text:p>БЕЗРУЧЕНКО ТАТЬЯН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11.03.2017</text:p>
          </table:table-cell>
          <table:table-cell office:value-type="float" office:value="33232.5" calcext:value-type="float">
            <text:p>33 232,50</text:p>
          </table:table-cell>
          <table:table-cell office:value-type="float" office:value="32707.5" calcext:value-type="float">
            <text:p>32 7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8711222011&amp;find=yes" xlink:type="simple">108737202451</text:a></text:span></text:p>
          </table:table-cell>
          <table:table-cell office:value-type="string" calcext:value-type="string">
            <text:p>МЕЛЬНИКОВ МИХАИЛ</text:p>
            <text:p>МЕЛЬНИКОВА НАТАЛЬЯ</text:p>
            <text:p>МЕЛЬНИКОВА ПОЛИНА</text:p>
            <text:p>МЕЛЬНИКОВА ВАРВАР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10.03.2017</text:p>
          </table:table-cell>
          <table:table-cell office:value-type="float" office:value="32760" calcext:value-type="float">
            <text:p>32 760,00</text:p>
          </table:table-cell>
          <table:table-cell office:value-type="float" office:value="32310" calcext:value-type="float">
            <text:p>32 31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1636006&amp;find=yes" xlink:type="simple">108727203471</text:a></text:span></text:p>
          </table:table-cell>
          <table:table-cell office:value-type="string" calcext:value-type="string">
            <text:p>ГОЛЫШЕВА МАРИНА</text:p>
            <text:p>ВОЛОДИНА ЕЛЕН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7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712868001&amp;find=yes" xlink:type="simple">107707204806</text:a></text:span></text:p>
          </table:table-cell>
          <table:table-cell office:value-type="string" calcext:value-type="string">
            <text:p>АБРАМОВ ВИТАЛИЙ</text:p>
            <text:p>АБРАМОВА АНАСТАСИЯ</text:p>
            <text:p>АБРАМОВ МИХАИЛ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57297881&amp;find=yes" xlink:type="simple">877200116</text:a></text:span></text:p>
          </table:table-cell>
          <table:table-cell office:value-type="string" calcext:value-type="string">
            <text:p>ЗУЕВ АЛЕКСАНДР</text:p>
            <text:p>ЗУЕВА ОКСАНА</text:p>
            <text:p>ЗУЕВ ВЛАД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9.03.2017</text:p>
          </table:table-cell>
          <table:table-cell office:value-type="float" office:value="28425" calcext:value-type="float">
            <text:p>28 425,00</text:p>
          </table:table-cell>
          <table:table-cell office:value-type="float" office:value="28050" calcext:value-type="float">
            <text:p>28 050,0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62696551&amp;find=yes" xlink:type="simple">108747200021</text:a></text:span></text:p>
          </table:table-cell>
          <table:table-cell office:value-type="string" calcext:value-type="string">
            <text:p>ТАМАХИНА НАТАЛЬЯ</text:p>
            <text:p>ТАМАХИН ВЛАДИМИР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15.03.2017</text:p>
          </table:table-cell>
          <table:table-cell office:value-type="float" office:value="59647.5" calcext:value-type="float">
            <text:p>59 647,50</text:p>
          </table:table-cell>
          <table:table-cell office:value-type="float" office:value="58822.5" calcext:value-type="float">
            <text:p>58 822,50</text:p>
          </table:table-cell>
          <table:table-cell office:value-type="float" office:value="825" calcext:value-type="float">
            <text:p>8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911432064&amp;find=yes" xlink:type="simple">108757202514</text:a></text:span></text:p>
          </table:table-cell>
          <table:table-cell office:value-type="string" calcext:value-type="string">
            <text:p>ЕРИН СЕРГЕЙ</text:p>
            <text:p>ЕРИНА МАРИНА</text:p>
            <text:p>ЕРИН АНТОН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10.03.2017</text:p>
          </table:table-cell>
          <table:table-cell office:value-type="float" office:value="32760" calcext:value-type="float">
            <text:p>32 760,00</text:p>
          </table:table-cell>
          <table:table-cell office:value-type="float" office:value="32310" calcext:value-type="float">
            <text:p>32 31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1">
          <table:table-cell office:value-type="string" calcext:value-type="string">
            <text:p><text:span text:style-name="T1"><text:a xlink:href="https://internal.bgoperator.ru/tozaya?idTour=104417038911610014&amp;find=yes" xlink:type="simple">108767203284</text:a></text:span></text:p>
          </table:table-cell>
          <table:table-cell office:value-type="string" calcext:value-type="string">
            <text:p>БУЛГАКОВА ВЕРА</text:p>
            <text:p>ЛЕОНТЬЕВ ЮРИЙ</text:p>
            <text:p>ЛЕОНТЬЕВ ЛЕОНИД</text:p>
            <text:p>РАСТОРГУЕВА ГАЛИНА</text:p>
            <text:p>РАСТОРГУЕВА СОФИЯ</text:p>
            <text:p>СИНЬКОВ ЭРНЕСТ</text:p>
            <text:p>СИНЬКОВА ИРИН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11.03.2017</text:p>
          </table:table-cell>
          <table:table-cell office:value-type="float" office:value="102322.5" calcext:value-type="float">
            <text:p>102 322,50</text:p>
          </table:table-cell>
          <table:table-cell office:value-type="float" office:value="100747.5" calcext:value-type="float">
            <text:p>100 747,50</text:p>
          </table:table-cell>
          <table:table-cell office:value-type="float" office:value="1575" calcext:value-type="float">
            <text:p>1 5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2372034&amp;find=yes" xlink:type="simple">108727211339</text:a></text:span></text:p>
          </table:table-cell>
          <table:table-cell office:value-type="string" calcext:value-type="string">
            <text:p>АКИМОВА АННА</text:p>
            <text:p>АКИМОВА НАТАЛЬЯ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912980064&amp;find=yes" xlink:type="simple">107727205904</text:a></text:span></text:p>
          </table:table-cell>
          <table:table-cell office:value-type="string" calcext:value-type="string">
            <text:p>КАПИТОНОВА АННА</text:p>
            <text:p>СОЛОМОНОВА СЮЗАНН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62278709&amp;find=yes" xlink:type="simple">877200284</text:a></text:span></text:p>
          </table:table-cell>
          <table:table-cell office:value-type="string" calcext:value-type="string">
            <text:p>ГОЛУБЦОВА АННА</text:p>
            <text:p>ГОЛУБЦОВ ПАВЕЛ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11.03.2017</text:p>
          </table:table-cell>
          <table:table-cell office:value-type="float" office:value="28507.5" calcext:value-type="float">
            <text:p>28 507,50</text:p>
          </table:table-cell>
          <table:table-cell office:value-type="float" office:value="27982.5" calcext:value-type="float">
            <text:p>27 9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1180075&amp;find=yes" xlink:type="simple">107717200700</text:a></text:span></text:p>
          </table:table-cell>
          <table:table-cell office:value-type="string" calcext:value-type="string">
            <text:p>МАРКОВ АНАТОЛИЙ</text:p>
            <text:p>МАРКОВА АЛЛА</text:p>
            <text:p>МАРКОВ АРТЕМ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11.03.2017</text:p>
          </table:table-cell>
          <table:table-cell office:value-type="float" office:value="25226.25" calcext:value-type="float">
            <text:p>25 226,25</text:p>
          </table:table-cell>
          <table:table-cell office:value-type="float" office:value="24701.25" calcext:value-type="float">
            <text:p>24 701,25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6">
          <table:table-cell office:value-type="string" calcext:value-type="string">
            <text:p><text:span text:style-name="T1"><text:a xlink:href="https://internal.bgoperator.ru/tozaya?idTour=104417039811524040&amp;find=yes" xlink:type="simple">108727205215</text:a></text:span></text:p>
          </table:table-cell>
          <table:table-cell office:value-type="string" calcext:value-type="string">
            <text:p>ВОЛОДИН ДМИТРИЙ</text:p>
            <text:p>ВОЛОДИНА ЮЛИЯ</text:p>
            <text:p>ВОЛОДИН БОГДАН</text:p>
            <text:p>ГРОМОВ АНДРЕЙ</text:p>
            <text:p>ГРОМОВА ОЛЬГА</text:p>
            <text:p>ГРОМОВ СЕМЕН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7.03.2017</text:p>
          </table:table-cell>
          <table:table-cell office:value-type="float" office:value="19653.75" calcext:value-type="float">
            <text:p>19 653,75</text:p>
          </table:table-cell>
          <table:table-cell office:value-type="float" office:value="19203.75" calcext:value-type="float">
            <text:p>19 203,75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9811800045&amp;find=yes" xlink:type="simple">108757206895</text:a></text:span></text:p>
          </table:table-cell>
          <table:table-cell office:value-type="string" calcext:value-type="string">
            <text:p>ПАСТУШЕНКО ЛЮДМИЛА</text:p>
            <text:p>ROSCA ADRIAN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6.03.2017</text:p>
          </table:table-cell>
          <table:table-cell office:value-type="float" office:value="11295" calcext:value-type="float">
            <text:p>11 295,00</text:p>
          </table:table-cell>
          <table:table-cell office:value-type="float" office:value="11145" calcext:value-type="float">
            <text:p>11 1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2376980&amp;find=yes" xlink:type="simple">107797204690</text:a></text:span></text:p>
          </table:table-cell>
          <table:table-cell office:value-type="string" calcext:value-type="string">
            <text:p>ЧАЙКА ЕВГЕНИЯ</text:p>
            <text:p>ГАЛАНСКИЙ АНДРЕЙ</text:p>
            <text:p>ГАЛАНСКИЙ СЕМЕН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4072.5" calcext:value-type="float">
            <text:p>4 072,50</text:p>
          </table:table-cell>
          <table:table-cell office:value-type="float" office:value="3997.5" calcext:value-type="float">
            <text:p>3 9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2392015&amp;find=yes" xlink:type="simple">108707208825</text:a></text:span></text:p>
          </table:table-cell>
          <table:table-cell office:value-type="string" calcext:value-type="string">
            <text:p>ХОВАЛЫГ ЭРТИНЕ</text:p>
            <text:p>ХОВАЛЫГ НАДЕЖДА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10.03.2017</text:p>
          </table:table-cell>
          <table:table-cell office:value-type="float" office:value="24435" calcext:value-type="float">
            <text:p>24 435,00</text:p>
          </table:table-cell>
          <table:table-cell office:value-type="float" office:value="23985" calcext:value-type="float">
            <text:p>23 9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9">
          <table:table-cell office:value-type="string" calcext:value-type="string">
            <text:p><text:span text:style-name="T1"><text:a xlink:href="https://internal.bgoperator.ru/tozaya?idTour=104417039812700020&amp;find=yes" xlink:type="simple">107787205375</text:a></text:span></text:p>
          </table:table-cell>
          <table:table-cell office:value-type="string" calcext:value-type="string">
            <text:p>ЧАЙКОВСКАЯ ВЕРА</text:p>
            <text:p>ЧАЙКОВСКИЙ МИХАИЛ</text:p>
            <text:p>ЧАЙКОВСКИЙ АЛЕКСАНДР</text:p>
            <text:p>ЧАЙКОВСКАЯ МАРИЯ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3603.75" calcext:value-type="float">
            <text:p>3 603,75</text:p>
          </table:table-cell>
          <table:table-cell office:value-type="float" office:value="3528.75" calcext:value-type="float">
            <text:p>3 528,75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2862060&amp;find=yes" xlink:type="simple">107717204845</text:a></text:span></text:p>
          </table:table-cell>
          <table:table-cell office:value-type="string" calcext:value-type="string">
            <text:p>КОЗЛОВ ДМИТРИЙ</text:p>
            <text:p>ШУМАКОВА МАРИНА</text:p>
            <text:p>КОЗЛОВА МАРИЯ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5.03.2017</text:p>
          </table:table-cell>
          <table:table-cell office:value-type="float" office:value="3603.75" calcext:value-type="float">
            <text:p>3 603,75</text:p>
          </table:table-cell>
          <table:table-cell office:value-type="float" office:value="3528.75" calcext:value-type="float">
            <text:p>3 528,75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3146005&amp;find=yes" xlink:type="simple">107717205545</text:a></text:span></text:p>
          </table:table-cell>
          <table:table-cell office:value-type="string" calcext:value-type="string">
            <text:p>БАЧУРИН РУСЛАН</text:p>
            <text:p>КУМАЧЕВА ЮЛИЯ</text:p>
          </table:table-cell>
          <table:table-cell office:value-type="string" calcext:value-type="string">
            <text:p>04.03.2017</text:p>
          </table:table-cell>
          <table:table-cell office:value-type="string" calcext:value-type="string">
            <text:p>09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211974062&amp;find=yes" xlink:type="simple">108747205132</text:a></text:span></text:p>
          </table:table-cell>
          <table:table-cell office:value-type="string" calcext:value-type="string">
            <text:p>МУРАТОВА ИРИНА</text:p>
            <text:p>МУРАТОВ БОГДАН</text:p>
            <text:p>АНАНЬЕВА ЕВГЕНИЯ</text:p>
            <text:p>КВАША АРТЕМ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8.03.2017</text:p>
          </table:table-cell>
          <table:table-cell office:value-type="float" office:value="18078.75" calcext:value-type="float">
            <text:p>18 078,75</text:p>
          </table:table-cell>
          <table:table-cell office:value-type="float" office:value="17628.75" calcext:value-type="float">
            <text:p>17 628,75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8">
          <table:table-cell office:value-type="string" calcext:value-type="string">
            <text:p><text:span text:style-name="T1"><text:a xlink:href="https://internal.bgoperator.ru/tozaya?idTour=104417034212232032&amp;find=yes" xlink:type="simple">108747210907</text:a></text:span></text:p>
          </table:table-cell>
          <table:table-cell office:value-type="string" calcext:value-type="string">
            <text:p>ЛОГВИНЕНКО ТАТЬЯН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2.03.2017</text:p>
          </table:table-cell>
          <table:table-cell office:value-type="float" office:value="18532.5" calcext:value-type="float">
            <text:p>18 532,50</text:p>
          </table:table-cell>
          <table:table-cell office:value-type="float" office:value="18007.5" calcext:value-type="float">
            <text:p>18 0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212328042&amp;find=yes" xlink:type="simple">107747206897</text:a></text:span></text:p>
          </table:table-cell>
          <table:table-cell office:value-type="string" calcext:value-type="string">
            <text:p>ХАЛУХИН АЛЕКСАНДР</text:p>
            <text:p>ХАЛУХИНА МАРИНА</text:p>
            <text:p>ХАЛУХИН САВЕЛИЙ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1.03.2017</text:p>
          </table:table-cell>
          <table:table-cell office:value-type="float" office:value="33885" calcext:value-type="float">
            <text:p>33 885,00</text:p>
          </table:table-cell>
          <table:table-cell office:value-type="float" office:value="33435" calcext:value-type="float">
            <text:p>33 4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4212444597&amp;find=yes" xlink:type="simple">107717211232</text:a></text:span></text:p>
          </table:table-cell>
          <table:table-cell office:value-type="string" calcext:value-type="string">
            <text:p>ЧЕРНЫШЕВ ЕВГЕНИЙ</text:p>
            <text:p>ЧЕРНЫШЕВА АЛЕКСАНДРА</text:p>
            <text:p>ЧЕРНЫШЕВ ЛЕВ</text:p>
            <text:p>ЧЕРНЫШЕВА ЕВ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7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464537&amp;find=yes" xlink:type="simple">107797209022</text:a></text:span></text:p>
          </table:table-cell>
          <table:table-cell office:value-type="string" calcext:value-type="string">
            <text:p>ЛЕВЧУК ЛЮБОВЬ</text:p>
            <text:p>ТРИФОНОВА ВЕР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9.03.2017</text:p>
          </table:table-cell>
          <table:table-cell office:value-type="float" office:value="18090" calcext:value-type="float">
            <text:p>18 090,00</text:p>
          </table:table-cell>
          <table:table-cell office:value-type="float" office:value="17790" calcext:value-type="float">
            <text:p>17 7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628062&amp;find=yes" xlink:type="simple">108757211882</text:a></text:span></text:p>
          </table:table-cell>
          <table:table-cell office:value-type="string" calcext:value-type="string">
            <text:p>КИРИЛЛОВ ЕВГЕНИЙ</text:p>
            <text:p>ШЛЫКОВА СВЕТЛАН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9.03.2017</text:p>
          </table:table-cell>
          <table:table-cell office:value-type="float" office:value="21690" calcext:value-type="float">
            <text:p>21 690,00</text:p>
          </table:table-cell>
          <table:table-cell office:value-type="float" office:value="21390" calcext:value-type="float">
            <text:p>21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212658517&amp;find=yes" xlink:type="simple">108707212402</text:a></text:span></text:p>
          </table:table-cell>
          <table:table-cell office:value-type="string" calcext:value-type="string">
            <text:p>САЙДАШЕВА ЛАРИСА</text:p>
            <text:p>ПОЯРКО ВЕРОНИКА</text:p>
            <text:p>ДЖЕНХОВАТОВА ВИКТОРИЯ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6.03.2017</text:p>
          </table:table-cell>
          <table:table-cell office:value-type="float" office:value="4747.5" calcext:value-type="float">
            <text:p>4 747,50</text:p>
          </table:table-cell>
          <table:table-cell office:value-type="float" office:value="4672.5" calcext:value-type="float">
            <text:p>4 6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926317&amp;find=yes" xlink:type="simple">108797216652</text:a></text:span></text:p>
          </table:table-cell>
          <table:table-cell office:value-type="string" calcext:value-type="string">
            <text:p>ВАЛИТОВ ЗУФАР</text:p>
            <text:p>ВАЛИТОВА ЮЛИЯ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2.03.2017</text:p>
          </table:table-cell>
          <table:table-cell office:value-type="float" office:value="28507.5" calcext:value-type="float">
            <text:p>28 507,50</text:p>
          </table:table-cell>
          <table:table-cell office:value-type="float" office:value="27982.5" calcext:value-type="float">
            <text:p>27 9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213086012&amp;find=yes" xlink:type="simple">108737218377</text:a></text:span></text:p>
          </table:table-cell>
          <table:table-cell office:value-type="string" calcext:value-type="string">
            <text:p>ВЛАДИМИРЦЕВ ГЕННАДИЙ</text:p>
            <text:p>СТУПАК БОРИС</text:p>
            <text:p>СТУПАК ИРИН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8.03.2017</text:p>
          </table:table-cell>
          <table:table-cell office:value-type="float" office:value="16380" calcext:value-type="float">
            <text:p>16 380,00</text:p>
          </table:table-cell>
          <table:table-cell office:value-type="float" office:value="16155" calcext:value-type="float">
            <text:p>16 155,0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3230512&amp;find=yes" xlink:type="simple">107777211177</text:a></text:span></text:p>
          </table:table-cell>
          <table:table-cell office:value-type="string" calcext:value-type="string">
            <text:p>ВАРЕЛДЖЯН ЭРИКА</text:p>
            <text:p>ТОМАСЯН ДМИТРИЙ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6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410624043&amp;find=yes" xlink:type="simple">108727201248</text:a></text:span></text:p>
          </table:table-cell>
          <table:table-cell office:value-type="string" calcext:value-type="string">
            <text:p>БАРАБАШ ВАЛЕНТИНА</text:p>
            <text:p>ЛЯМИНА НАТАЛЬЯ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9.03.2017</text:p>
          </table:table-cell>
          <table:table-cell office:value-type="float" office:value="18990" calcext:value-type="float">
            <text:p>18 990,00</text:p>
          </table:table-cell>
          <table:table-cell office:value-type="float" office:value="18690" calcext:value-type="float">
            <text:p>18 6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412166593&amp;find=yes" xlink:type="simple">108767212118</text:a></text:span></text:p>
          </table:table-cell>
          <table:table-cell office:value-type="string" calcext:value-type="string">
            <text:p>ЛУПАНДИНА ОЛЬГА</text:p>
            <text:p>СЕРЕБРЯКОВА ВАЛЕНТИН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7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412902073&amp;find=yes" xlink:type="simple">108747216923</text:a></text:span></text:p>
          </table:table-cell>
          <table:table-cell office:value-type="string" calcext:value-type="string">
            <text:p>ЕРУБАЕВА ВАЛЕНТИНА</text:p>
            <text:p>ЕРУБАЕВА ВИКТОРИЯ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8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1">
          <table:table-cell office:value-type="string" calcext:value-type="string">
            <text:p><text:span text:style-name="T1"><text:a xlink:href="https://internal.bgoperator.ru/tozaya?idTour=104417034413428008&amp;find=yes" xlink:type="simple">107707209733</text:a></text:span></text:p>
          </table:table-cell>
          <table:table-cell office:value-type="string" calcext:value-type="string">
            <text:p>КОНОВАЛОВА НАТАЛЬЯ</text:p>
            <text:p>КОНОВАЛОВ ВИТАЛИЙ</text:p>
            <text:p>КОНОВАЛОВА АНАСТАСИЯ</text:p>
            <text:p>РОСТОВСКАЯ ЮЛИЯ</text:p>
            <text:p>РОСТОВСКАЯ МИЛАН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6.03.2017</text:p>
          </table:table-cell>
          <table:table-cell office:value-type="float" office:value="6795" calcext:value-type="float">
            <text:p>6 795,00</text:p>
          </table:table-cell>
          <table:table-cell office:value-type="float" office:value="6645" calcext:value-type="float">
            <text:p>6 6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510774005&amp;find=yes" xlink:type="simple">108777201120</text:a></text:span></text:p>
          </table:table-cell>
          <table:table-cell office:value-type="string" calcext:value-type="string">
            <text:p>ДМИТРИЕВА ЕЛЕН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2.03.2017</text:p>
          </table:table-cell>
          <table:table-cell office:value-type="float" office:value="20895" calcext:value-type="float">
            <text:p>20 895,00</text:p>
          </table:table-cell>
          <table:table-cell office:value-type="float" office:value="20370" calcext:value-type="float">
            <text:p>20 370,0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12402545&amp;find=yes" xlink:type="simple">108767219285</text:a></text:span></text:p>
          </table:table-cell>
          <table:table-cell office:value-type="string" calcext:value-type="string">
            <text:p>ХАРЧЕНКО ВЛАДИМИР</text:p>
            <text:p>ФОНТАНЕЦКАЯ ОЛЬГА</text:p>
            <text:p>ХАРЧЕНКО АРТЕМ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8.03.2017</text:p>
          </table:table-cell>
          <table:table-cell office:value-type="float" office:value="16942.5" calcext:value-type="float">
            <text:p>16 942,50</text:p>
          </table:table-cell>
          <table:table-cell office:value-type="float" office:value="16717.5" calcext:value-type="float">
            <text:p>16 7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8">
          <table:table-cell office:value-type="string" calcext:value-type="string">
            <text:p><text:span text:style-name="T1"><text:a xlink:href="https://internal.bgoperator.ru/tozaya?idTour=104417034512494785&amp;find=yes" xlink:type="simple">108787217795</text:a></text:span></text:p>
          </table:table-cell>
          <table:table-cell office:value-type="string" calcext:value-type="string">
            <text:p>МОЗЖЕГОРОВА НАТАЛЬЯ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9.03.2017</text:p>
          </table:table-cell>
          <table:table-cell office:value-type="float" office:value="15990" calcext:value-type="float">
            <text:p>15 990,00</text:p>
          </table:table-cell>
          <table:table-cell office:value-type="float" office:value="15690" calcext:value-type="float">
            <text:p>15 6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3486055&amp;find=yes" xlink:type="simple">107727209513</text:a></text:span></text:p>
          </table:table-cell>
          <table:table-cell office:value-type="string" calcext:value-type="string">
            <text:p>ЗАБОЛОТНЕВ ЕФИМ</text:p>
            <text:p>ФИРСОВА НАДЕЖД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7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2486036&amp;find=yes" xlink:type="simple">108727218871</text:a></text:span></text:p>
          </table:table-cell>
          <table:table-cell office:value-type="string" calcext:value-type="string">
            <text:p>ИВАНЧЕНКО ИННА</text:p>
            <text:p>ТИХОНОВ СЕРГЕЙ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7.03.2017</text:p>
          </table:table-cell>
          <table:table-cell office:value-type="float" office:value="6795" calcext:value-type="float">
            <text:p>6 795,00</text:p>
          </table:table-cell>
          <table:table-cell office:value-type="float" office:value="6645" calcext:value-type="float">
            <text:p>6 6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812521441&amp;find=yes" xlink:type="simple">107797210646</text:a></text:span></text:p>
          </table:table-cell>
          <table:table-cell office:value-type="string" calcext:value-type="string">
            <text:p>СОКОЛОВ СЕРГЕЙ</text:p>
            <text:p>СОКОЛОВА ГАЛИНА</text:p>
            <text:p>СОКОЛОВ ВЯЧЕСЛАВ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6.03.2017</text:p>
          </table:table-cell>
          <table:table-cell office:value-type="float" office:value="4072.5" calcext:value-type="float">
            <text:p>4 072,50</text:p>
          </table:table-cell>
          <table:table-cell office:value-type="float" office:value="3997.5" calcext:value-type="float">
            <text:p>3 9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812552096&amp;find=yes" xlink:type="simple">107757210246</text:a></text:span></text:p>
          </table:table-cell>
          <table:table-cell office:value-type="string" calcext:value-type="string">
            <text:p>РАКАЧЕВ ДМИТРИЙ</text:p>
            <text:p>НОВИКОВА ЕЛЕНА</text:p>
            <text:p>РАКАЧЕВА ВАРВАР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7.03.2017</text:p>
          </table:table-cell>
          <table:table-cell office:value-type="float" office:value="7207.5" calcext:value-type="float">
            <text:p>7 207,50</text:p>
          </table:table-cell>
          <table:table-cell office:value-type="float" office:value="7057.5" calcext:value-type="float">
            <text:p>7 057,5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812666061&amp;find=yes" xlink:type="simple">108747212536</text:a></text:span></text:p>
          </table:table-cell>
          <table:table-cell office:value-type="string" calcext:value-type="string">
            <text:p>БИЛАЛОВ РИНАТ</text:p>
            <text:p>БИЛАЛОВА СВЕТЛАНА</text:p>
            <text:p>КАБАНОВА АЛИН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9.03.2017</text:p>
          </table:table-cell>
          <table:table-cell office:value-type="float" office:value="13515" calcext:value-type="float">
            <text:p>13 515,00</text:p>
          </table:table-cell>
          <table:table-cell office:value-type="float" office:value="13215" calcext:value-type="float">
            <text:p>13 21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1932094&amp;find=yes" xlink:type="simple">108747209994</text:a></text:span></text:p>
          </table:table-cell>
          <table:table-cell office:value-type="string" calcext:value-type="string">
            <text:p>АРСЛАНОВ ДЕНИС</text:p>
            <text:p>АРСЛАНОВА КАРИН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9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2126094&amp;find=yes" xlink:type="simple">108717212649</text:a></text:span></text:p>
          </table:table-cell>
          <table:table-cell office:value-type="string" calcext:value-type="string">
            <text:p>СУШКО АНДРЕЙ</text:p>
            <text:p>САВИШКИНА МАРИЯ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9.03.2017</text:p>
          </table:table-cell>
          <table:table-cell office:value-type="float" office:value="22590" calcext:value-type="float">
            <text:p>22 590,00</text:p>
          </table:table-cell>
          <table:table-cell office:value-type="float" office:value="22290" calcext:value-type="float">
            <text:p>22 2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7012526494&amp;find=yes" xlink:type="simple">108797220024</text:a></text:span></text:p>
          </table:table-cell>
          <table:table-cell office:value-type="string" calcext:value-type="string">
            <text:p>КАЛИСТРАТОВА НАТАЛЬЯ</text:p>
            <text:p>КАЛИСТРАТОВ ОЛЕГ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0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2582034&amp;find=yes" xlink:type="simple">107797206809</text:a></text:span></text:p>
          </table:table-cell>
          <table:table-cell office:value-type="string" calcext:value-type="string">
            <text:p>ЩЕТИНИН ВАЛЕРИЙ</text:p>
            <text:p>ЩЕТИНИНА ИРИН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6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2780074&amp;find=yes" xlink:type="simple">107777206364</text:a></text:span></text:p>
          </table:table-cell>
          <table:table-cell office:value-type="string" calcext:value-type="string">
            <text:p>ТАРАСЕНКО ИГОРЬ</text:p>
            <text:p>СЕРГЕЕВА ВАЛЕРИЯ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6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3590559&amp;find=yes" xlink:type="simple">107707210029</text:a></text:span></text:p>
          </table:table-cell>
          <table:table-cell office:value-type="string" calcext:value-type="string">
            <text:p>ПУШНЕНКОВ ИГОРЬ</text:p>
            <text:p>ПУШНЕНКОВА ЕЛЕН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6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56920429&amp;find=yes" xlink:type="simple">877200344</text:a></text:span></text:p>
          </table:table-cell>
          <table:table-cell office:value-type="string" calcext:value-type="string">
            <text:p>ШАБАШОВА НАТАЛЬЯ</text:p>
            <text:p>ШАБАШОВ АНТОН</text:p>
            <text:p>ШАБАШОВ МАТВЕЙ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2.03.2017</text:p>
          </table:table-cell>
          <table:table-cell office:value-type="float" office:value="28507.5" calcext:value-type="float">
            <text:p>28 507,50</text:p>
          </table:table-cell>
          <table:table-cell office:value-type="float" office:value="27982.5" calcext:value-type="float">
            <text:p>27 9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7057209929&amp;find=yes" xlink:type="simple">108767200054</text:a></text:span></text:p>
          </table:table-cell>
          <table:table-cell office:value-type="string" calcext:value-type="string">
            <text:p>ВИЛКОВ ВАЛЕРИЙ</text:p>
            <text:p>ВИЛКОВА НАДЕЖДА</text:p>
            <text:p>СМОРКАЛОВ АНДРЕЙ</text:p>
            <text:p>СМОРКАЛОВА НАТАЛИЯ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9.03.2017</text:p>
          </table:table-cell>
          <table:table-cell office:value-type="float" office:value="32580" calcext:value-type="float">
            <text:p>32 580,00</text:p>
          </table:table-cell>
          <table:table-cell office:value-type="float" office:value="31980" calcext:value-type="float">
            <text:p>31 9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9">
          <table:table-cell office:value-type="string" calcext:value-type="string">
            <text:p><text:span text:style-name="T1"><text:a xlink:href="https://internal.bgoperator.ru/tozaya?idTour=104417037065609454&amp;find=yes" xlink:type="simple">108757200244</text:a></text:span></text:p>
          </table:table-cell>
          <table:table-cell office:value-type="string" calcext:value-type="string">
            <text:p>МЕЛЬНИКОВА МАРИНА</text:p>
            <text:p>МЕЛЬНИКОВ ИЛЬЯ</text:p>
            <text:p>МЕЛЬНИКОВ АРТЕМ</text:p>
            <text:p>МЕЛЬНИКОВА ЕЛЕНА</text:p>
            <text:p>КОТЕНКО ВЛАДИСЛАВ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9.03.2017</text:p>
          </table:table-cell>
          <table:table-cell office:value-type="float" office:value="25380" calcext:value-type="float">
            <text:p>25 380,00</text:p>
          </table:table-cell>
          <table:table-cell office:value-type="float" office:value="24780" calcext:value-type="float">
            <text:p>24 7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011062092&amp;find=yes" xlink:type="simple">108747202162</text:a></text:span></text:p>
          </table:table-cell>
          <table:table-cell office:value-type="string" calcext:value-type="string">
            <text:p>АЛЕКСЕНКО МАРИНА</text:p>
            <text:p>АЛЕКСЕНКО КИРИЛЛ</text:p>
            <text:p>ЩЕКАТУРОВА ЮЛИЯ</text:p>
            <text:p>ЩЕКАТУРОВА СОФИЯ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2.03.2017</text:p>
          </table:table-cell>
          <table:table-cell office:value-type="float" office:value="43102.5" calcext:value-type="float">
            <text:p>43 102,50</text:p>
          </table:table-cell>
          <table:table-cell office:value-type="float" office:value="42052.5" calcext:value-type="float">
            <text:p>42 052,50</text:p>
          </table:table-cell>
          <table:table-cell office:value-type="float" office:value="1050" calcext:value-type="float">
            <text:p>1 0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2542032&amp;find=yes" xlink:type="simple">108727216327</text:a></text:span></text:p>
          </table:table-cell>
          <table:table-cell office:value-type="string" calcext:value-type="string">
            <text:p>ЧМЫРЕВ НИКОЛАЙ</text:p>
            <text:p>ЧМЫРЕВА СВЕТЛАН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2.03.2017</text:p>
          </table:table-cell>
          <table:table-cell office:value-type="float" office:value="33232.5" calcext:value-type="float">
            <text:p>33 232,50</text:p>
          </table:table-cell>
          <table:table-cell office:value-type="float" office:value="32707.5" calcext:value-type="float">
            <text:p>32 7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2882022&amp;find=yes" xlink:type="simple">107707209467</text:a></text:span></text:p>
          </table:table-cell>
          <table:table-cell office:value-type="string" calcext:value-type="string">
            <text:p>САРКИСЯН АРТУР</text:p>
            <text:p>АМБАРЦУМЯН АРЕВИК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9.03.2017</text:p>
          </table:table-cell>
          <table:table-cell office:value-type="float" office:value="16290" calcext:value-type="float">
            <text:p>16 290,00</text:p>
          </table:table-cell>
          <table:table-cell office:value-type="float" office:value="15990" calcext:value-type="float">
            <text:p>15 9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013097217&amp;find=yes" xlink:type="simple">107727210687</text:a></text:span></text:p>
          </table:table-cell>
          <table:table-cell office:value-type="string" calcext:value-type="string">
            <text:p>МАСЛОВА ЕВГЕНИЯ</text:p>
            <text:p>ХАМИТОВА ИРИНА</text:p>
            <text:p>МАСЛОВА СТЕФАНИЯ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6.03.2017</text:p>
          </table:table-cell>
          <table:table-cell office:value-type="float" office:value="3603.75" calcext:value-type="float">
            <text:p>3 603,75</text:p>
          </table:table-cell>
          <table:table-cell office:value-type="float" office:value="3528.75" calcext:value-type="float">
            <text:p>3 528,75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8112924558&amp;find=yes" xlink:type="simple">108717212403</text:a></text:span></text:p>
          </table:table-cell>
          <table:table-cell office:value-type="string" calcext:value-type="string">
            <text:p>BAGAUTDINOVA MARIYA</text:p>
            <text:p>BAGAUTDINOV ALEKSANDR</text:p>
            <text:p>BAGAUTDINOV DANIL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7.03.2017</text:p>
          </table:table-cell>
          <table:table-cell office:value-type="float" office:value="13282.5" calcext:value-type="float">
            <text:p>13 282,50</text:p>
          </table:table-cell>
          <table:table-cell office:value-type="float" office:value="13132.5" calcext:value-type="float">
            <text:p>13 132,5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3056028&amp;find=yes" xlink:type="simple">108747220968</text:a></text:span></text:p>
          </table:table-cell>
          <table:table-cell office:value-type="string" calcext:value-type="string">
            <text:p>КУРАНЯН АРТУР</text:p>
            <text:p>АВДУТСКАЯ АЛИН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6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113164073&amp;find=yes" xlink:type="simple">107777211023</text:a></text:span></text:p>
          </table:table-cell>
          <table:table-cell office:value-type="string" calcext:value-type="string">
            <text:p>ЗАЙЦЕВА ТАТЬЯНА</text:p>
            <text:p>ДЕМЬЯНЕНКО КСЕНИЯ</text:p>
            <text:p>ДЕМЬЯНЕНКО ЭМИЛИЯ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6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3494063&amp;find=yes" xlink:type="simple">107767209883</text:a></text:span></text:p>
          </table:table-cell>
          <table:table-cell office:value-type="string" calcext:value-type="string">
            <text:p>МАЛЮТИНА ЕЛЕНА</text:p>
            <text:p>ЗАГОРЕЦ МАКСИМ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6.03.2017</text:p>
          </table:table-cell>
          <table:table-cell office:value-type="float" office:value="4747.5" calcext:value-type="float">
            <text:p>4 747,50</text:p>
          </table:table-cell>
          <table:table-cell office:value-type="float" office:value="4672.5" calcext:value-type="float">
            <text:p>4 6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10545206&amp;find=yes" xlink:type="simple">107777200256</text:a></text:span></text:p>
          </table:table-cell>
          <table:table-cell office:value-type="string" calcext:value-type="string">
            <text:p>РОМАНЕНКО НИКОЛАЙ</text:p>
            <text:p>РОМАНЕНКО НАТАЛЬЯ</text:p>
            <text:p>РОМАНЕНКО МИХАИЛ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0.03.2017</text:p>
          </table:table-cell>
          <table:table-cell office:value-type="float" office:value="21487.5" calcext:value-type="float">
            <text:p>21 487,50</text:p>
          </table:table-cell>
          <table:table-cell office:value-type="float" office:value="21112.5" calcext:value-type="float">
            <text:p>21 11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710996071&amp;find=yes" xlink:type="simple">107707200402</text:a></text:span></text:p>
          </table:table-cell>
          <table:table-cell office:value-type="string" calcext:value-type="string">
            <text:p>НИКЛЕВИЧ ВЯЧЕСЛАВ</text:p>
            <text:p>ШУШАКОВА СВЕТЛАНА</text:p>
            <text:p>НИКЛЕВИЧ ПЕТР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1.03.2017</text:p>
          </table:table-cell>
          <table:table-cell office:value-type="float" office:value="36585" calcext:value-type="float">
            <text:p>36 585,00</text:p>
          </table:table-cell>
          <table:table-cell office:value-type="float" office:value="36135" calcext:value-type="float">
            <text:p>36 1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11137111&amp;find=yes" xlink:type="simple">108727202221</text:a></text:span></text:p>
          </table:table-cell>
          <table:table-cell office:value-type="string" calcext:value-type="string">
            <text:p>ШИЛОВ НИКОЛАЙ</text:p>
            <text:p>ШИЛОВА ВАЛЕНТИН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9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11258006&amp;find=yes" xlink:type="simple">108797202471</text:a></text:span></text:p>
          </table:table-cell>
          <table:table-cell office:value-type="string" calcext:value-type="string">
            <text:p>СИДЕЛЬНИКОВ КОНСТАНТИН</text:p>
            <text:p>ЛЫЧ ЭЛЛ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2.03.2017</text:p>
          </table:table-cell>
          <table:table-cell office:value-type="float" office:value="31657.5" calcext:value-type="float">
            <text:p>31 657,50</text:p>
          </table:table-cell>
          <table:table-cell office:value-type="float" office:value="31132.5" calcext:value-type="float">
            <text:p>31 1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712144036&amp;find=yes" xlink:type="simple">107777205756</text:a></text:span></text:p>
          </table:table-cell>
          <table:table-cell office:value-type="string" calcext:value-type="string">
            <text:p>МАЛАХОВСКАЯ НИНА</text:p>
            <text:p>ТОРГАШОВА НАДЕЖДА</text:p>
            <text:p>ТОРГАШОВА ВАРВАР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7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2232036&amp;find=yes" xlink:type="simple">108757214111</text:a></text:span></text:p>
          </table:table-cell>
          <table:table-cell office:value-type="string" calcext:value-type="string">
            <text:p>МИНАСЯН ГЕГАМ</text:p>
            <text:p>МИХЕЕВА ЕЛЕН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1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12794986&amp;find=yes" xlink:type="simple">107787210331</text:a></text:span></text:p>
          </table:table-cell>
          <table:table-cell office:value-type="string" calcext:value-type="string">
            <text:p>ПОСТНИКОВА СВЕТЛАНА</text:p>
            <text:p>РЯБЦЕВА АНН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0.03.2017</text:p>
          </table:table-cell>
          <table:table-cell office:value-type="float" office:value="17737.5" calcext:value-type="float">
            <text:p>17 737,50</text:p>
          </table:table-cell>
          <table:table-cell office:value-type="float" office:value="17362.5" calcext:value-type="float">
            <text:p>17 3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2836006&amp;find=yes" xlink:type="simple">108797212531</text:a></text:span></text:p>
          </table:table-cell>
          <table:table-cell office:value-type="string" calcext:value-type="string">
            <text:p>ЗАХАРОВ ВЛАДИМИР</text:p>
            <text:p>ЕХЛАКОВА НАДЕЖД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2.03.2017</text:p>
          </table:table-cell>
          <table:table-cell table:formula="of:=[.F502]+[.G502]" office:value-type="float" office:value="22207.5" calcext:value-type="float">
            <text:p>22 207,50</text:p>
          </table:table-cell>
          <table:table-cell office:value-type="float" office:value="21682.5" calcext:value-type="float">
            <text:p>21 682,50</text:p>
          </table:table-cell>
          <table:table-cell office:value-type="float" office:value="525" calcext:value-type="float">
            <text:p>525,00</text:p>
          </table:table-cell>
          <table:table-cell table:style-name="ce50" office:value-type="string" calcext:value-type="string">
            <text:p>ав</text:p>
          </table:table-cell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12854086&amp;find=yes" xlink:type="simple">107727211301</text:a></text:span></text:p>
          </table:table-cell>
          <table:table-cell office:value-type="string" calcext:value-type="string">
            <text:p>УВАРОВ АНТОН</text:p>
            <text:p>УВАРОВА ВИКТОРИЯ</text:p>
            <text:p>УВАРОВА ВИОЛЕТТ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6.03.2017</text:p>
          </table:table-cell>
          <table:table-cell office:value-type="float" office:value="5422.5" calcext:value-type="float">
            <text:p>5 422,50</text:p>
          </table:table-cell>
          <table:table-cell office:value-type="float" office:value="5347.5" calcext:value-type="float">
            <text:p>5 34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2936071&amp;find=yes" xlink:type="simple">108757218836</text:a></text:span></text:p>
          </table:table-cell>
          <table:table-cell office:value-type="string" calcext:value-type="string">
            <text:p>МАКАРОВ НИКОЛАЙ</text:p>
            <text:p>МАКАРОВА ЛАРИС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9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911014079&amp;find=yes" xlink:type="simple">108717201889</text:a></text:span></text:p>
          </table:table-cell>
          <table:table-cell office:value-type="string" calcext:value-type="string">
            <text:p>ПЕРВОВ АЛЕКСАНДР</text:p>
            <text:p>ПЕРВОВА ЛИДИЯ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2.03.2017</text:p>
          </table:table-cell>
          <table:table-cell office:value-type="float" office:value="28507.5" calcext:value-type="float">
            <text:p>28 507,50</text:p>
          </table:table-cell>
          <table:table-cell office:value-type="float" office:value="27982.5" calcext:value-type="float">
            <text:p>27 9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2634084&amp;find=yes" xlink:type="simple">107757208854</text:a></text:span></text:p>
          </table:table-cell>
          <table:table-cell office:value-type="string" calcext:value-type="string">
            <text:p>КОВАЛЮК РОМАН</text:p>
            <text:p>СЕНЦОВА ЯН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6.03.2017</text:p>
          </table:table-cell>
          <table:table-cell office:value-type="float" office:value="4072.5" calcext:value-type="float">
            <text:p>4 072,50</text:p>
          </table:table-cell>
          <table:table-cell office:value-type="float" office:value="3997.5" calcext:value-type="float">
            <text:p>3 9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912704539&amp;find=yes" xlink:type="simple">107717210389</text:a></text:span></text:p>
          </table:table-cell>
          <table:table-cell office:value-type="string" calcext:value-type="string">
            <text:p>ТРАПИЗОНЯН МАРГАРИТА</text:p>
            <text:p>КОРЯН АРТУР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6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912838034&amp;find=yes" xlink:type="simple">107787210249</text:a></text:span></text:p>
          </table:table-cell>
          <table:table-cell office:value-type="string" calcext:value-type="string">
            <text:p>АВЕТИСЯН ЛАУРА</text:p>
            <text:p>ТАРАСЯН ВЕРОНИКА</text:p>
            <text:p>АВЕТИСЯН ВАГАРШАК</text:p>
            <text:p>ИЧМЕЛЯН АРТУР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6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913033429&amp;find=yes" xlink:type="simple">108777219859</text:a></text:span></text:p>
          </table:table-cell>
          <table:table-cell office:value-type="string" calcext:value-type="string">
            <text:p>МЕНЩИКОВА НАТАЛЬЯ</text:p>
            <text:p>ЭМИНЗАДЕ ОЛЬГ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2.03.2017</text:p>
          </table:table-cell>
          <table:table-cell office:value-type="float" office:value="22207.5" calcext:value-type="float">
            <text:p>22 207,50</text:p>
          </table:table-cell>
          <table:table-cell office:value-type="float" office:value="21682.5" calcext:value-type="float">
            <text:p>21 6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3104029&amp;find=yes" xlink:type="simple">107757211113</text:a></text:span></text:p>
          </table:table-cell>
          <table:table-cell office:value-type="string" calcext:value-type="string">
            <text:p>ДЕРЯБКИН ДМИТРИЙ</text:p>
            <text:p>ДЕРЯБКИНА ЕКАТЕРИН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9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6">
          <table:table-cell office:value-type="string" calcext:value-type="string">
            <text:p><text:span text:style-name="T1"><text:a xlink:href="https://internal.bgoperator.ru/tozaya?idTour=104417038914630504&amp;find=yes" xlink:type="simple">108727221284</text:a></text:span></text:p>
          </table:table-cell>
          <table:table-cell office:value-type="string" calcext:value-type="string">
            <text:p>ТАПЕРЕЧКИНА АНТОНИНА</text:p>
            <text:p>РЕШЕТНИКОВА КРИСТИНА</text:p>
            <text:p>ЕРИНА ЕКАТЕРИНА</text:p>
            <text:p>ТАПЕРИЧКИНА ЮЛИЯ</text:p>
            <text:p>ЕРИН ТИМОФЕЙ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6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957642274&amp;find=yes" xlink:type="simple">108777200109</text:a></text:span></text:p>
          </table:table-cell>
          <table:table-cell office:value-type="string" calcext:value-type="string">
            <text:p>МАЛЮКОВА НАТАЛЬЯ</text:p>
            <text:p>ВОЛОЩЕНКО СВЕТЛАН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0.03.2017</text:p>
          </table:table-cell>
          <table:table-cell office:value-type="float" office:value="28237.5" calcext:value-type="float">
            <text:p>28 237,50</text:p>
          </table:table-cell>
          <table:table-cell office:value-type="float" office:value="27862.5" calcext:value-type="float">
            <text:p>27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2"><text:a xlink:href="https://internal.bgoperator.ru/tozaya?idTour=104417039810772045&amp;find=yes" xlink:type="simple">108737201560</text:a></text:span></text:p>
          </table:table-cell>
          <table:table-cell office:value-type="string" calcext:value-type="string">
            <text:p>ТЮМЕНЦЕВА ЗОЯ</text:p>
            <text:p>ТЮМЕНЦЕВ ВАСИЛИЙ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4.03.2017</text:p>
          </table:table-cell>
          <table:table-cell office:value-type="float" office:value="34627.5" calcext:value-type="float">
            <text:p>34 627,50</text:p>
          </table:table-cell>
          <table:table-cell office:value-type="float" office:value="33952.5" calcext:value-type="float">
            <text:p>33 952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1016730&amp;find=yes" xlink:type="simple">108777201915</text:a></text:span></text:p>
          </table:table-cell>
          <table:table-cell office:value-type="string" calcext:value-type="string">
            <text:p>БЕСПАЛОВ ВЛАДИМИР</text:p>
            <text:p>БЕСПАЛОВА ТАТЬЯН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4.03.2017</text:p>
          </table:table-cell>
          <table:table-cell office:value-type="float" office:value="34627.5" calcext:value-type="float">
            <text:p>34 627,50</text:p>
          </table:table-cell>
          <table:table-cell office:value-type="float" office:value="33952.5" calcext:value-type="float">
            <text:p>33 952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9811172005&amp;find=yes" xlink:type="simple">108717201735</text:a></text:span></text:p>
          </table:table-cell>
          <table:table-cell office:value-type="string" calcext:value-type="string">
            <text:p>СКВОРЦОВА СВЕТЛАНА</text:p>
            <text:p>ШУЛЛЕР ЗОЯ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1.03.2017</text:p>
          </table:table-cell>
          <table:table-cell office:value-type="float" office:value="32535" calcext:value-type="float">
            <text:p>32 535,00</text:p>
          </table:table-cell>
          <table:table-cell office:value-type="float" office:value="32085" calcext:value-type="float">
            <text:p>32 0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2130050&amp;find=yes" xlink:type="simple">108767204540</text:a></text:span></text:p>
          </table:table-cell>
          <table:table-cell office:value-type="string" calcext:value-type="string">
            <text:p>СМИРНОВА ГАЛИНА</text:p>
            <text:p>МАЛЬЦЕВА ТАТЬЯНА</text:p>
            <text:p>СМИРНОВА МАРИН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0.03.2017</text:p>
          </table:table-cell>
          <table:table-cell office:value-type="float" office:value="33206.25" calcext:value-type="float">
            <text:p>33 206,25</text:p>
          </table:table-cell>
          <table:table-cell office:value-type="float" office:value="32831.25" calcext:value-type="float">
            <text:p>32 831,25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2722075&amp;find=yes" xlink:type="simple">107737208890</text:a></text:span></text:p>
          </table:table-cell>
          <table:table-cell office:value-type="string" calcext:value-type="string">
            <text:p>ГАСПАРЯН РУБЕН</text:p>
            <text:p>ГРИГОРЯН АРФЕНИЯ</text:p>
            <text:p>ГАСПАРЯН АМЕЛИЯ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9.03.2017</text:p>
          </table:table-cell>
          <table:table-cell office:value-type="float" office:value="16290" calcext:value-type="float">
            <text:p>16 290,00</text:p>
          </table:table-cell>
          <table:table-cell office:value-type="float" office:value="15990" calcext:value-type="float">
            <text:p>15 9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2846070&amp;find=yes" xlink:type="simple">108727217195</text:a></text:span></text:p>
          </table:table-cell>
          <table:table-cell office:value-type="string" calcext:value-type="string">
            <text:p>АЩЕУЛОВ ВИТАЛИЙ</text:p>
            <text:p>АЩЕУЛОВА ЮЛИЯ</text:p>
            <text:p>АЩЕУЛОВА ЭММ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8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9812874025&amp;find=yes" xlink:type="simple">108727217805</text:a></text:span></text:p>
          </table:table-cell>
          <table:table-cell office:value-type="string" calcext:value-type="string">
            <text:p>БАИМОВ ДАМИР</text:p>
            <text:p>ИСЛАМГУЛОВА ГУЛЬШАТ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2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9813410500&amp;find=yes" xlink:type="simple">108727215870</text:a></text:span></text:p>
          </table:table-cell>
          <table:table-cell office:value-type="string" calcext:value-type="string">
            <text:p>СТРЫГИН ВЛАДИСЛАВ</text:p>
            <text:p>ПОЛЕЖАЙ НАТАЛЬЯ</text:p>
            <text:p>СТРЫГИН НИКИТ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11.03.2017</text:p>
          </table:table-cell>
          <table:table-cell office:value-type="float" office:value="39847.5" calcext:value-type="float">
            <text:p>39 847,50</text:p>
          </table:table-cell>
          <table:table-cell office:value-type="float" office:value="39397.5" calcext:value-type="float">
            <text:p>39 397,5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56891175&amp;find=yes" xlink:type="simple">877200130</text:a></text:span></text:p>
          </table:table-cell>
          <table:table-cell office:value-type="string" calcext:value-type="string">
            <text:p>САВИН ПАВЕЛ</text:p>
            <text:p>САВИНА ВЕРА</text:p>
            <text:p>САВИНА АННА</text:p>
          </table:table-cell>
          <table:table-cell office:value-type="string" calcext:value-type="string">
            <text:p>05.03.2017</text:p>
          </table:table-cell>
          <table:table-cell office:value-type="string" calcext:value-type="string">
            <text:p>08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1686052&amp;find=yes" xlink:type="simple">108787202982</text:a></text:span></text:p>
          </table:table-cell>
          <table:table-cell office:value-type="string" calcext:value-type="string">
            <text:p>КОМАРОВ ВАЛЕРИЙ</text:p>
            <text:p>КОМАРОВА АННА</text:p>
            <text:p>КОМАРОВ АРТЕМ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1.03.2017</text:p>
          </table:table-cell>
          <table:table-cell office:value-type="float" office:value="20550" calcext:value-type="float">
            <text:p>20 550,00</text:p>
          </table:table-cell>
          <table:table-cell office:value-type="float" office:value="20175" calcext:value-type="float">
            <text:p>20 175,0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2454027&amp;find=yes" xlink:type="simple">108717212267</text:a></text:span></text:p>
          </table:table-cell>
          <table:table-cell office:value-type="string" calcext:value-type="string">
            <text:p>МОТОРИН ДМИТРИЙ</text:p>
            <text:p>МОТОРИНА ТАМАРА</text:p>
            <text:p>МОТОРИНА КСЕНИЯ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0.03.2017</text:p>
          </table:table-cell>
          <table:table-cell office:value-type="float" office:value="21690" calcext:value-type="float">
            <text:p>21 690,00</text:p>
          </table:table-cell>
          <table:table-cell office:value-type="float" office:value="21390" calcext:value-type="float">
            <text:p>21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2648917&amp;find=yes" xlink:type="simple">108737212412</text:a></text:span></text:p>
          </table:table-cell>
          <table:table-cell office:value-type="string" calcext:value-type="string">
            <text:p>ЛАВРЕНТЬЕВА МАРИНА</text:p>
            <text:p>ЛАВРЕНТЬЕВ АРТЕМ</text:p>
            <text:p>ЛАВРЕНТЬЕВ МИРОН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0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3198907&amp;find=yes" xlink:type="simple">108727219922</text:a></text:span></text:p>
          </table:table-cell>
          <table:table-cell office:value-type="string" calcext:value-type="string">
            <text:p>РОМАНОВ РУСТАМ</text:p>
            <text:p>ТАРАСЕВИЧ ОЛЕСЯ</text:p>
            <text:p>ТАРАСЕВИЧ ДОМИНИК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20.03.2017</text:p>
          </table:table-cell>
          <table:table-cell office:value-type="float" office:value="79065" calcext:value-type="float">
            <text:p>79 065,00</text:p>
          </table:table-cell>
          <table:table-cell office:value-type="float" office:value="78015" calcext:value-type="float">
            <text:p>78 015,00</text:p>
          </table:table-cell>
          <table:table-cell office:value-type="float" office:value="1050" calcext:value-type="float">
            <text:p>1 0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410872043&amp;find=yes" xlink:type="simple">108767201808</text:a></text:span></text:p>
          </table:table-cell>
          <table:table-cell office:value-type="string" calcext:value-type="string">
            <text:p>УСАНИНА АННА</text:p>
            <text:p>УСАНИН АРТЕМ</text:p>
            <text:p>УСАНИН МИХАИЛ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3.03.2017</text:p>
          </table:table-cell>
          <table:table-cell office:value-type="float" office:value="28770" calcext:value-type="float">
            <text:p>28 770,00</text:p>
          </table:table-cell>
          <table:table-cell office:value-type="float" office:value="28245" calcext:value-type="float">
            <text:p>28 245,0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1340003&amp;find=yes" xlink:type="simple">108777202233</text:a></text:span></text:p>
          </table:table-cell>
          <table:table-cell office:value-type="string" calcext:value-type="string">
            <text:p>ТРЕМАСОВ ДМИТРИЙ</text:p>
            <text:p>ЗАМЯТИНА ЕВГЕНИЯ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2.03.2017</text:p>
          </table:table-cell>
          <table:table-cell office:value-type="float" office:value="20385" calcext:value-type="float">
            <text:p>20 385,00</text:p>
          </table:table-cell>
          <table:table-cell office:value-type="float" office:value="19935" calcext:value-type="float">
            <text:p>19 9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412176738&amp;find=yes" xlink:type="simple">108787211588</text:a></text:span></text:p>
          </table:table-cell>
          <table:table-cell office:value-type="string" calcext:value-type="string">
            <text:p>ЕМЕЛЬЯНОВ СЕРГЕЙ</text:p>
            <text:p>ЕМЕЛЬЯНОВА НАТАЛЬЯ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0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412796068&amp;find=yes" xlink:type="simple">108787212448</text:a></text:span></text:p>
          </table:table-cell>
          <table:table-cell office:value-type="string" calcext:value-type="string">
            <text:p>ЛАВРЕНТЬЕВА НАДЕЖДА</text:p>
            <text:p>ЛАВРЕНТЬЕВ ДАНИИЛ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0.03.2017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14790" calcext:value-type="float">
            <text:p>14 7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3197073&amp;find=yes" xlink:type="simple">108707221763</text:a></text:span></text:p>
          </table:table-cell>
          <table:table-cell office:value-type="string" calcext:value-type="string">
            <text:p>ЯХНОВЕЦ АРТУР</text:p>
            <text:p>ЯХНОВЕЦ АРТУР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8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511164005&amp;find=yes" xlink:type="simple">108707201710</text:a></text:span></text:p>
          </table:table-cell>
          <table:table-cell office:value-type="string" calcext:value-type="string">
            <text:p>ИГНАТОВ АЛЕКСАНДР</text:p>
            <text:p>ЖИГУЛЕВА СВЕТЛАН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8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4512554070&amp;find=yes" xlink:type="simple">108787211540</text:a></text:span></text:p>
          </table:table-cell>
          <table:table-cell office:value-type="string" calcext:value-type="string">
            <text:p>ЗИМИНА ЯНА</text:p>
            <text:p>ЗИМИН АЛЕКСАНДР</text:p>
            <text:p>ЗИМИНА МИЛАНА</text:p>
            <text:p>ЗИМИН МАРК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0.03.2017</text:p>
          </table:table-cell>
          <table:table-cell office:value-type="float" office:value="26565" calcext:value-type="float">
            <text:p>26 565,00</text:p>
          </table:table-cell>
          <table:table-cell office:value-type="float" office:value="26265" calcext:value-type="float">
            <text:p>26 26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2640590&amp;find=yes" xlink:type="simple">107787211130</text:a></text:span></text:p>
          </table:table-cell>
          <table:table-cell office:value-type="string" calcext:value-type="string">
            <text:p>ХУСТОЧКИНА ЯНА</text:p>
            <text:p>ЮМАЕВ РИФАТ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7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513180005&amp;find=yes" xlink:type="simple">108747213700</text:a></text:span></text:p>
          </table:table-cell>
          <table:table-cell office:value-type="string" calcext:value-type="string">
            <text:p>НОЖКОВА ЛЮДМИЛ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1.03.2017</text:p>
          </table:table-cell>
          <table:table-cell office:value-type="float" office:value="14925" calcext:value-type="float">
            <text:p>14 925,00</text:p>
          </table:table-cell>
          <table:table-cell office:value-type="float" office:value="14550" calcext:value-type="float">
            <text:p>14 550,0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513562005&amp;find=yes" xlink:type="simple">107707210241</text:a></text:span></text:p>
          </table:table-cell>
          <table:table-cell office:value-type="string" calcext:value-type="string">
            <text:p>КУШНАРЕВ ЭДУАРД</text:p>
            <text:p>КУШНАРЕВА СВЕТЛАН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9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555608610&amp;find=yes" xlink:type="simple">877200145</text:a></text:span></text:p>
          </table:table-cell>
          <table:table-cell office:value-type="string" calcext:value-type="string">
            <text:p>ГРИДЧИН ДЕНИС</text:p>
            <text:p>МАМОНОВА ТАТЬЯНА</text:p>
            <text:p>МАМОНОВА АЛЕКСАНДР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6.03.2017</text:p>
          </table:table-cell>
          <table:table-cell office:value-type="float" office:value="66412.5" calcext:value-type="float">
            <text:p>66 412,50</text:p>
          </table:table-cell>
          <table:table-cell office:value-type="float" office:value="65662.5" calcext:value-type="float">
            <text:p>65 662,5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812930066&amp;find=yes" xlink:type="simple">108737217776</text:a></text:span></text:p>
          </table:table-cell>
          <table:table-cell office:value-type="string" calcext:value-type="string">
            <text:p>ХАРИТОНОВА ИРИН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9.03.2017</text:p>
          </table:table-cell>
          <table:table-cell office:value-type="float" office:value="9630" calcext:value-type="float">
            <text:p>9 630,00</text:p>
          </table:table-cell>
          <table:table-cell office:value-type="float" office:value="9405" calcext:value-type="float">
            <text:p>9 405,0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812932051&amp;find=yes" xlink:type="simple">108727211896</text:a></text:span></text:p>
          </table:table-cell>
          <table:table-cell office:value-type="string" calcext:value-type="string">
            <text:p>МОИСЕЕНКО АЛЕКСЕЙ</text:p>
            <text:p>ПРОШУТИНСКАЯ ЕКАТЕРИН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3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813060056&amp;find=yes" xlink:type="simple">108767214501</text:a></text:span></text:p>
          </table:table-cell>
          <table:table-cell office:value-type="string" calcext:value-type="string">
            <text:p>ШАЛАМОВ СТАНИСЛАВ</text:p>
            <text:p>ШАЛАМОВА ТАТЬЯНА</text:p>
            <text:p>ШАЛАМОВА УЛЬЯН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0.03.2017</text:p>
          </table:table-cell>
          <table:table-cell office:value-type="float" office:value="21690" calcext:value-type="float">
            <text:p>21 690,00</text:p>
          </table:table-cell>
          <table:table-cell office:value-type="float" office:value="21390" calcext:value-type="float">
            <text:p>21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3060366&amp;find=yes" xlink:type="simple">107727210366</text:a></text:span></text:p>
          </table:table-cell>
          <table:table-cell office:value-type="string" calcext:value-type="string">
            <text:p>СТОЯНОВСКА ЭММА</text:p>
            <text:p>АРУТЮНЯН ЛАУР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7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813248061&amp;find=yes" xlink:type="simple">108717221481</text:a></text:span></text:p>
          </table:table-cell>
          <table:table-cell office:value-type="string" calcext:value-type="string">
            <text:p>ОЛЕСОВА САРДАН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6.03.2017</text:p>
          </table:table-cell>
          <table:table-cell office:value-type="float" office:value="48110" calcext:value-type="float">
            <text:p>48 110,00</text:p>
          </table:table-cell>
          <table:table-cell office:value-type="float" office:value="47360" calcext:value-type="float">
            <text:p>47 360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3638001&amp;find=yes" xlink:type="simple">107717211430</text:a></text:span></text:p>
          </table:table-cell>
          <table:table-cell office:value-type="string" calcext:value-type="string">
            <text:p>СОКОЛОВА АННА</text:p>
            <text:p>СОКОЛОВА ТАТЬЯН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9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7010974019&amp;find=yes" xlink:type="simple">108737201539</text:a></text:span></text:p>
          </table:table-cell>
          <table:table-cell office:value-type="string" calcext:value-type="string">
            <text:p>КОРОПОВСКАЯ ЛЮБОВЬ</text:p>
            <text:p>КИШЕНЬКОВА ЛАРИС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9.03.2017</text:p>
          </table:table-cell>
          <table:table-cell office:value-type="float" office:value="16267.5" calcext:value-type="float">
            <text:p>16 267,50</text:p>
          </table:table-cell>
          <table:table-cell office:value-type="float" office:value="16042.5" calcext:value-type="float">
            <text:p>16 0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7012822069&amp;find=yes" xlink:type="simple">108737212894</text:a></text:span></text:p>
          </table:table-cell>
          <table:table-cell office:value-type="string" calcext:value-type="string">
            <text:p>ТЕСТОВ СТАНИСЛАВ</text:p>
            <text:p>ТЕСТОВА МАРИЯ</text:p>
            <text:p>ТЕСТОВ ГЕОРГИЙ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9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13710359&amp;find=yes" xlink:type="simple">108757221119</text:a></text:span></text:p>
          </table:table-cell>
          <table:table-cell office:value-type="string" calcext:value-type="string">
            <text:p>ФИЛИПОВСКИЙ АЛЕКСЕЙ</text:p>
            <text:p>ФИЛИПОВСКАЯ ТАТЬЯН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1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7014532004&amp;find=yes" xlink:type="simple">108777219484</text:a></text:span></text:p>
          </table:table-cell>
          <table:table-cell office:value-type="string" calcext:value-type="string">
            <text:p>ГРЕХОВА АЛЕКСАНДРА</text:p>
            <text:p>ШУМКОВА СВЕТЛАНА</text:p>
            <text:p>ШУМКОВ АНДРЕЙ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9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8010296032&amp;find=yes" xlink:type="simple">108777200567</text:a></text:span></text:p>
          </table:table-cell>
          <table:table-cell office:value-type="string" calcext:value-type="string">
            <text:p>МОРОЗОВА НАТАЛЬЯ</text:p>
            <text:p>МОРОЗОВ АЛЕКСАНДР</text:p>
            <text:p>МОРОЗОВ ДМИТРИЙ</text:p>
            <text:p>МОРОЗОВ МАТВЕЙ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9.03.2017</text:p>
          </table:table-cell>
          <table:table-cell office:value-type="float" office:value="10192.5" calcext:value-type="float">
            <text:p>10 192,50</text:p>
          </table:table-cell>
          <table:table-cell office:value-type="float" office:value="9967.5" calcext:value-type="float">
            <text:p>9 96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2448597&amp;find=yes" xlink:type="simple">107747211167</text:a></text:span></text:p>
          </table:table-cell>
          <table:table-cell office:value-type="string" calcext:value-type="string">
            <text:p>БЕРЕЗНЕВ СЕРГЕЙ</text:p>
            <text:p>БЕРЕЗНЕВА НАТАЛЬЯ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9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2542097&amp;find=yes" xlink:type="simple">107707212092</text:a></text:span></text:p>
          </table:table-cell>
          <table:table-cell office:value-type="string" calcext:value-type="string">
            <text:p>ИВАНОВ ИВАН</text:p>
            <text:p>МЕЛИКОВА МАРЖОН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7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013062522&amp;find=yes" xlink:type="simple">107707211729</text:a></text:span></text:p>
          </table:table-cell>
          <table:table-cell office:value-type="string" calcext:value-type="string">
            <text:p>КУРБАТОВА КСЕНИЯ</text:p>
            <text:p>ШАКИНА АЛЕКСАНДР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7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112442098&amp;find=yes" xlink:type="simple">108777218753</text:a></text:span></text:p>
          </table:table-cell>
          <table:table-cell office:value-type="string" calcext:value-type="string">
            <text:p>АТРОШЕНКОВА ВАЛЕНТИНА</text:p>
            <text:p>АТРОШЕНКОВ АЛЕКСАНДР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4.03.2017</text:p>
          </table:table-cell>
          <table:table-cell office:value-type="float" office:value="25380" calcext:value-type="float">
            <text:p>25 380,00</text:p>
          </table:table-cell>
          <table:table-cell office:value-type="float" office:value="24780" calcext:value-type="float">
            <text:p>24 7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112958058&amp;find=yes" xlink:type="simple">107737205455</text:a></text:span></text:p>
          </table:table-cell>
          <table:table-cell office:value-type="string" calcext:value-type="string">
            <text:p>ЛАУХТИНА НАТАЛЬЯ</text:p>
            <text:p>ХАНТИМИРОВА ГАЛИН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7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3040023&amp;find=yes" xlink:type="simple">107797210738</text:a></text:span></text:p>
          </table:table-cell>
          <table:table-cell office:value-type="string" calcext:value-type="string">
            <text:p>ЗАГОРЕЦ МАКСИМ</text:p>
            <text:p>МАЛЮТИНА ЕЛЕН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7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120998963&amp;find=yes" xlink:type="simple">108727200173</text:a></text:span></text:p>
          </table:table-cell>
          <table:table-cell office:value-type="string" calcext:value-type="string">
            <text:p>ВЕРИЖНИКОВ АЛЕКСЕЙ</text:p>
            <text:p>ЛЕНСКАЯ НАТАЛИЯ</text:p>
            <text:p>ЛЕНСКИЙ АЛЕКСАНДР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0.03.2017</text:p>
          </table:table-cell>
          <table:table-cell office:value-type="float" office:value="22515" calcext:value-type="float">
            <text:p>22 515,00</text:p>
          </table:table-cell>
          <table:table-cell office:value-type="float" office:value="22215" calcext:value-type="float">
            <text:p>22 21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10958076&amp;find=yes" xlink:type="simple">108797202051</text:a></text:span></text:p>
          </table:table-cell>
          <table:table-cell office:value-type="string" calcext:value-type="string">
            <text:p>ТРИФАНОВА ВЕРОНИКА</text:p>
            <text:p>САЙФУЛЛИНА ИВ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3.03.2017</text:p>
          </table:table-cell>
          <table:table-cell office:value-type="float" office:value="25620" calcext:value-type="float">
            <text:p>25 620,00</text:p>
          </table:table-cell>
          <table:table-cell office:value-type="float" office:value="25095" calcext:value-type="float">
            <text:p>25 095,0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1372016&amp;find=yes" xlink:type="simple">108777203216</text:a></text:span></text:p>
          </table:table-cell>
          <table:table-cell office:value-type="string" calcext:value-type="string">
            <text:p>СЕЛЕЗНЕВ СЕРГЕЙ</text:p>
            <text:p>ЛАВРОВА МАРИН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8.03.2017</text:p>
          </table:table-cell>
          <table:table-cell office:value-type="float" office:value="9495" calcext:value-type="float">
            <text:p>9 495,00</text:p>
          </table:table-cell>
          <table:table-cell office:value-type="float" office:value="9345" calcext:value-type="float">
            <text:p>9 3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8711532051&amp;find=yes" xlink:type="simple">108717203166</text:a></text:span></text:p>
          </table:table-cell>
          <table:table-cell office:value-type="string" calcext:value-type="string">
            <text:p>СОЛНЫШКОВ ДМИТРИЙ</text:p>
            <text:p>СОЛНЫШКОВА ЮЛИЯ</text:p>
            <text:p>СОЛНЫШКОВА АЛЕКСАНДР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0.03.2017</text:p>
          </table:table-cell>
          <table:table-cell office:value-type="float" office:value="18090" calcext:value-type="float">
            <text:p>18 090,00</text:p>
          </table:table-cell>
          <table:table-cell office:value-type="float" office:value="17790" calcext:value-type="float">
            <text:p>17 7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2966056&amp;find=yes" xlink:type="simple">107787206167</text:a></text:span></text:p>
          </table:table-cell>
          <table:table-cell office:value-type="string" calcext:value-type="string">
            <text:p>БУТИНА АННА</text:p>
            <text:p>ПЕРИЛОВА ТАМАР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7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3498056&amp;find=yes" xlink:type="simple">108747221491</text:a></text:span></text:p>
          </table:table-cell>
          <table:table-cell office:value-type="string" calcext:value-type="string">
            <text:p>БОХАН СЕРГЕЙ</text:p>
            <text:p>БОХАН АЛЕН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8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1212079&amp;find=yes" xlink:type="simple">108717202244</text:a></text:span></text:p>
          </table:table-cell>
          <table:table-cell office:value-type="string" calcext:value-type="string">
            <text:p>МАЙСАК ЛАРИСА</text:p>
            <text:p>КОРШУН АНТОН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8.03.2017</text:p>
          </table:table-cell>
          <table:table-cell office:value-type="float" office:value="8145" calcext:value-type="float">
            <text:p>8 145,00</text:p>
          </table:table-cell>
          <table:table-cell office:value-type="float" office:value="7995" calcext:value-type="float">
            <text:p>7 9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911786069&amp;find=yes" xlink:type="simple">108747204289</text:a></text:span></text:p>
          </table:table-cell>
          <table:table-cell office:value-type="string" calcext:value-type="string">
            <text:p>ЧЕСНОКОВА ОКСАНА</text:p>
            <text:p>ЧЕСНОКОВ ИВАН</text:p>
            <text:p>СИМОНОВА МАРИН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2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912674084&amp;find=yes" xlink:type="simple">107727209179</text:a></text:span></text:p>
          </table:table-cell>
          <table:table-cell office:value-type="string" calcext:value-type="string">
            <text:p>ГОРНАК АНТОН</text:p>
            <text:p>ГОРНАК ЛЮБОВЬ</text:p>
            <text:p>ГОРНАК АЛЕНА</text:p>
            <text:p>ЗАВАЛЬКО ЕЛИЗАВЕТ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3.03.2017</text:p>
          </table:table-cell>
          <table:table-cell office:value-type="float" office:value="47932.5" calcext:value-type="float">
            <text:p>47 932,50</text:p>
          </table:table-cell>
          <table:table-cell office:value-type="float" office:value="47407.5" calcext:value-type="float">
            <text:p>47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3152024&amp;find=yes" xlink:type="simple">108717218894</text:a></text:span></text:p>
          </table:table-cell>
          <table:table-cell office:value-type="string" calcext:value-type="string">
            <text:p>НИКУЛИНА СОФИЯ</text:p>
            <text:p>НИКУЛИН АНАТОЛИЙ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5.03.2017</text:p>
          </table:table-cell>
          <table:table-cell office:value-type="float" office:value="53955" calcext:value-type="float">
            <text:p>53 955,00</text:p>
          </table:table-cell>
          <table:table-cell office:value-type="float" office:value="53280" calcext:value-type="float">
            <text:p>53 280,0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913350024&amp;find=yes" xlink:type="simple">107777212129</text:a></text:span></text:p>
          </table:table-cell>
          <table:table-cell office:value-type="string" calcext:value-type="string">
            <text:p>ГОЛЫШЕВ СТЕПАН</text:p>
            <text:p>ГОЛЫШЕВА ГАЛИНА</text:p>
            <text:p>ГОЛЫШЕВ КИРИЛЛ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8.03.2017</text:p>
          </table:table-cell>
          <table:table-cell office:value-type="float" office:value="9045" calcext:value-type="float">
            <text:p>9 045,00</text:p>
          </table:table-cell>
          <table:table-cell office:value-type="float" office:value="8895" calcext:value-type="float">
            <text:p>8 8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3876054&amp;find=yes" xlink:type="simple">108767214419</text:a></text:span></text:p>
          </table:table-cell>
          <table:table-cell office:value-type="string" calcext:value-type="string">
            <text:p>РАСПОПОВ ВЛАДИМИР</text:p>
            <text:p>РАСПОПОВА НАТАЛЬЯ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9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9810852040&amp;find=yes" xlink:type="simple">108787201770</text:a></text:span></text:p>
          </table:table-cell>
          <table:table-cell office:value-type="string" calcext:value-type="string">
            <text:p>ЗЕМЦЕВА ВИКТОРИЯ</text:p>
            <text:p>ПРИМАТОВА НАДЕЖД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9.03.2017</text:p>
          </table:table-cell>
          <table:table-cell office:value-type="float" office:value="10192.5" calcext:value-type="float">
            <text:p>10 192,50</text:p>
          </table:table-cell>
          <table:table-cell office:value-type="float" office:value="9967.5" calcext:value-type="float">
            <text:p>9 96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2350085&amp;find=yes" xlink:type="simple">108797214580</text:a></text:span></text:p>
          </table:table-cell>
          <table:table-cell office:value-type="string" calcext:value-type="string">
            <text:p>ОРЛОВ РОМАН</text:p>
            <text:p>КУЗЬКИНА ГАЛИН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10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2442925&amp;find=yes" xlink:type="simple">107707204165</text:a></text:span></text:p>
          </table:table-cell>
          <table:table-cell office:value-type="string" calcext:value-type="string">
            <text:p>КАРАСЕВ АНТОН</text:p>
            <text:p>КАРАСЕВА ИРИН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8.03.2017</text:p>
          </table:table-cell>
          <table:table-cell office:value-type="float" office:value="8145" calcext:value-type="float">
            <text:p>8 145,00</text:p>
          </table:table-cell>
          <table:table-cell office:value-type="float" office:value="7995" calcext:value-type="float">
            <text:p>7 9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2686020&amp;find=yes" xlink:type="simple">108797211985</text:a></text:span></text:p>
          </table:table-cell>
          <table:table-cell office:value-type="string" calcext:value-type="string">
            <text:p>ЛУКАШ ДЕНИС</text:p>
            <text:p>ЛУКАШ ТАТЬЯНА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8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2944010&amp;find=yes" xlink:type="simple">108747212215</text:a></text:span></text:p>
          </table:table-cell>
          <table:table-cell office:value-type="string" calcext:value-type="string">
            <text:p>ФЕДОРОВА ОЛЬГА</text:p>
            <text:p>ФЕДОРОВ АНАТОЛИЙ</text:p>
            <text:p>ФЕДОРОВ АРКАДИЙ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9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3508000&amp;find=yes" xlink:type="simple">108707217100</text:a></text:span></text:p>
          </table:table-cell>
          <table:table-cell office:value-type="string" calcext:value-type="string">
            <text:p>ДВОРАК ЮЛИЯ</text:p>
            <text:p>СЛИНКИН МИХАИЛ</text:p>
            <text:p>ДВОРАК МАТВЕЙ</text:p>
          </table:table-cell>
          <table:table-cell office:value-type="string" calcext:value-type="string">
            <text:p>06.03.2017</text:p>
          </table:table-cell>
          <table:table-cell office:value-type="string" calcext:value-type="string">
            <text:p>08.03.2017</text:p>
          </table:table-cell>
          <table:table-cell office:value-type="float" office:value="7207.5" calcext:value-type="float">
            <text:p>7 207,50</text:p>
          </table:table-cell>
          <table:table-cell office:value-type="float" office:value="7057.5" calcext:value-type="float">
            <text:p>7 057,5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1308027&amp;find=yes" xlink:type="simple">108777202622</text:a></text:span></text:p>
          </table:table-cell>
          <table:table-cell office:value-type="string" calcext:value-type="string">
            <text:p>БАРХАТНОВА ЕЛЕНА</text:p>
            <text:p>АЛЕСКЕРОВ РАМИЛЬ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2.03.2017</text:p>
          </table:table-cell>
          <table:table-cell office:value-type="float" office:value="20362.5" calcext:value-type="float">
            <text:p>20 362,50</text:p>
          </table:table-cell>
          <table:table-cell office:value-type="float" office:value="19987.5" calcext:value-type="float">
            <text:p>19 9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2206522&amp;find=yes" xlink:type="simple">108767208852</text:a></text:span></text:p>
          </table:table-cell>
          <table:table-cell office:value-type="string" calcext:value-type="string">
            <text:p>ЗАРИПОВ ЛИНАР</text:p>
            <text:p>НИКИШИНА РЕГИНА</text:p>
            <text:p>ЗАРИПОВ РАДИК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0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9">
          <table:table-cell office:value-type="string" calcext:value-type="string">
            <text:p><text:span text:style-name="T1"><text:a xlink:href="https://internal.bgoperator.ru/tozaya?idTour=104417034212252037&amp;find=yes" xlink:type="simple">108767212262</text:a></text:span></text:p>
          </table:table-cell>
          <table:table-cell office:value-type="string" calcext:value-type="string">
            <text:p>ШКОРИНЕНКО ЛИДИЯ</text:p>
            <text:p>МИХАЙЛИЧЕНКО ИРИНА</text:p>
            <text:p>МОЛИТВИНА АЛИСА</text:p>
            <text:p>АКИМОВА ГАЛИНА</text:p>
            <text:p>УЛУБЕКОВА ИРИН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2.03.2017</text:p>
          </table:table-cell>
          <table:table-cell office:value-type="float" office:value="40725" calcext:value-type="float">
            <text:p>40 725,00</text:p>
          </table:table-cell>
          <table:table-cell office:value-type="float" office:value="39975" calcext:value-type="float">
            <text:p>39 97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2612087&amp;find=yes" xlink:type="simple">107797211872</text:a></text:span></text:p>
          </table:table-cell>
          <table:table-cell office:value-type="string" calcext:value-type="string">
            <text:p>KORTAVA ANNA</text:p>
            <text:p>NAKOPIIA EKATERINA</text:p>
            <text:p>NAKOPIIA ANASTASIIA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08.03.2017</text:p>
          </table:table-cell>
          <table:table-cell office:value-type="float" office:value="3285" calcext:value-type="float">
            <text:p>3 285,00</text:p>
          </table:table-cell>
          <table:table-cell office:value-type="float" office:value="3210" calcext:value-type="float">
            <text:p>3 210,0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764042&amp;find=yes" xlink:type="simple">107777212822</text:a></text:span></text:p>
          </table:table-cell>
          <table:table-cell office:value-type="string" calcext:value-type="string">
            <text:p>САМОЙЛОВА ЮЛИЯ</text:p>
            <text:p>САМОЙЛОВА ЮЛИЯ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08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868082&amp;find=yes" xlink:type="simple">108757222482</text:a></text:span></text:p>
          </table:table-cell>
          <table:table-cell office:value-type="string" calcext:value-type="string">
            <text:p>ТАРАСОВ ВИКТОР</text:p>
            <text:p>ТАРАСОВА ИРИН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09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3200067&amp;find=yes" xlink:type="simple">107757212882</text:a></text:span></text:p>
          </table:table-cell>
          <table:table-cell office:value-type="string" calcext:value-type="string">
            <text:p>МАКСИМОВА ИННА</text:p>
            <text:p>МАКСИМОВА ИНН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08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1">
          <table:table-cell office:value-type="string" calcext:value-type="string">
            <text:p><text:span text:style-name="T1"><text:a xlink:href="https://internal.bgoperator.ru/tozaya?idTour=104417034239366057&amp;find=yes" xlink:type="simple">877200142</text:a></text:span></text:p>
          </table:table-cell>
          <table:table-cell office:value-type="string" calcext:value-type="string">
            <text:p>ОЩЕПКОВА МАРИНА</text:p>
            <text:p>ОЩЕПКОВ ЕВГЕНИЙ</text:p>
            <text:p>ОЩЕПКОВА КСЕНИЯ</text:p>
            <text:p>ФЕЛЬДШЕРОВ АНДРЕЙ</text:p>
            <text:p>ФЕЛЬДШЕРОВА ЕКАТЕРИНА</text:p>
            <text:p>ФЕЛЬДШЕРОВА ВАЛЕРИЯ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2.03.2017</text:p>
          </table:table-cell>
          <table:table-cell office:value-type="float" office:value="56475" calcext:value-type="float">
            <text:p>56 475,00</text:p>
          </table:table-cell>
          <table:table-cell office:value-type="float" office:value="55725" calcext:value-type="float">
            <text:p>55 72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1340078&amp;find=yes" xlink:type="simple">108727203068</text:a></text:span></text:p>
          </table:table-cell>
          <table:table-cell office:value-type="string" calcext:value-type="string">
            <text:p>БЕЛЯЕВА ЮЛИЯ</text:p>
            <text:p>ВОРОБЬЕВ ПАВЕЛ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3.03.2017</text:p>
          </table:table-cell>
          <table:table-cell office:value-type="float" office:value="17910" calcext:value-type="float">
            <text:p>17 910,00</text:p>
          </table:table-cell>
          <table:table-cell office:value-type="float" office:value="17460" calcext:value-type="float">
            <text:p>17 46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1">
          <table:table-cell office:value-type="string" calcext:value-type="string">
            <text:p><text:span text:style-name="T1"><text:a xlink:href="https://internal.bgoperator.ru/tozaya?idTour=104417034411548008&amp;find=yes" xlink:type="simple">108767203123</text:a></text:span></text:p>
          </table:table-cell>
          <table:table-cell office:value-type="string" calcext:value-type="string">
            <text:p>ЕРМОЛАЕВА ТАТЬЯНА</text:p>
            <text:p>ЕРМОЛАЕВА АНАСТАСИЯ</text:p>
            <text:p>ЕРМОЛАЕВА АЛЕКСАНДРА</text:p>
            <text:p>ТЕРЕНТЬЕВА ТАТЬЯНА</text:p>
            <text:p>СИНИЦЫНА ЮЛИЯ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2.03.2017</text:p>
          </table:table-cell>
          <table:table-cell office:value-type="float" office:value="32756.25" calcext:value-type="float">
            <text:p>32 756,25</text:p>
          </table:table-cell>
          <table:table-cell office:value-type="float" office:value="32006.25" calcext:value-type="float">
            <text:p>32 006,25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412382038&amp;find=yes" xlink:type="simple">108737215048</text:a></text:span></text:p>
          </table:table-cell>
          <table:table-cell office:value-type="string" calcext:value-type="string">
            <text:p>ЧЕРНИКОВА ЛЮБОВЬ</text:p>
            <text:p>ЧЕРНИКОВ КОНСТАНТИН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0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412752593&amp;find=yes" xlink:type="simple">108747222498</text:a></text:span></text:p>
          </table:table-cell>
          <table:table-cell office:value-type="string" calcext:value-type="string">
            <text:p>ДУРНИЦКИЙ АЛЕКСАНДР</text:p>
            <text:p>ДУРНИЦКАЯ ИРИН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2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4413204368&amp;find=yes" xlink:type="simple">108727219243</text:a></text:span></text:p>
          </table:table-cell>
          <table:table-cell office:value-type="string" calcext:value-type="string">
            <text:p>ДРЕМОВ СЕРГЕЙ</text:p>
            <text:p>ДРЕМОВА АННА</text:p>
            <text:p>АВДЕЕВА АНАСТАСИЯ</text:p>
            <text:p>ДРЕМОВА СОФИЯ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0.03.2017</text:p>
          </table:table-cell>
          <table:table-cell office:value-type="float" office:value="12892.5" calcext:value-type="float">
            <text:p>12 892,50</text:p>
          </table:table-cell>
          <table:table-cell office:value-type="float" office:value="12667.5" calcext:value-type="float">
            <text:p>12 66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3694563&amp;find=yes" xlink:type="simple">107717212253</text:a></text:span></text:p>
          </table:table-cell>
          <table:table-cell office:value-type="string" calcext:value-type="string">
            <text:p>ДУБЕНЦОВА ТАТЬЯНА</text:p>
            <text:p>ЛЕЖЕЙКО ИНН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09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2518075&amp;find=yes" xlink:type="simple">108717212250</text:a></text:span></text:p>
          </table:table-cell>
          <table:table-cell office:value-type="string" calcext:value-type="string">
            <text:p>СТАРАЯ ОЛЬГА</text:p>
            <text:p>СТАРАЯ НАСТАСЬЯ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3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513158715&amp;find=yes" xlink:type="simple">108747220395</text:a></text:span></text:p>
          </table:table-cell>
          <table:table-cell office:value-type="string" calcext:value-type="string">
            <text:p>ПОНОМАРЕВА ЛЮДМИЛА</text:p>
            <text:p>БЕДРОВ ВИКТОР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08.03.2017</text:p>
          </table:table-cell>
          <table:table-cell office:value-type="float" office:value="4072.5" calcext:value-type="float">
            <text:p>4 072,50</text:p>
          </table:table-cell>
          <table:table-cell office:value-type="float" office:value="3997.5" calcext:value-type="float">
            <text:p>3 9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3296015&amp;find=yes" xlink:type="simple">107727212025</text:a></text:span></text:p>
          </table:table-cell>
          <table:table-cell office:value-type="string" calcext:value-type="string">
            <text:p>ЧАТАДЖЯН АЛЬБЕРТ</text:p>
            <text:p>САРИБЕКЯН ДАНИЕЛ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08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813022061&amp;find=yes" xlink:type="simple">108777218081</text:a></text:span></text:p>
          </table:table-cell>
          <table:table-cell office:value-type="string" calcext:value-type="string">
            <text:p>СУББОТИНА ЮЛИЯ</text:p>
            <text:p>ШАШКИНА ЕКАТЕРИНА</text:p>
            <text:p>СУББОТИН ЕВГЕНИЙ</text:p>
            <text:p>БЕДРОВ ЕВГЕНИЙ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08.03.2017</text:p>
          </table:table-cell>
          <table:table-cell office:value-type="float" office:value="7732.5" calcext:value-type="float">
            <text:p>7 732,50</text:p>
          </table:table-cell>
          <table:table-cell office:value-type="float" office:value="7582.5" calcext:value-type="float">
            <text:p>7 582,5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58179941&amp;find=yes" xlink:type="simple">108707200126</text:a></text:span></text:p>
          </table:table-cell>
          <table:table-cell office:value-type="string" calcext:value-type="string">
            <text:p>ДМИТРИЕВА ТАТЬЯНА</text:p>
            <text:p>МОРДВЯНИКОВ ЮРИЙ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0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7010396079&amp;find=yes" xlink:type="simple">108717200714</text:a></text:span></text:p>
          </table:table-cell>
          <table:table-cell office:value-type="string" calcext:value-type="string">
            <text:p>АВРАМЕНКО НАТАЛЬЯ</text:p>
            <text:p>КАРДАПОЛОВА НАТАЛЬЯ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2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7011312094&amp;find=yes" xlink:type="simple">108737203984</text:a></text:span></text:p>
          </table:table-cell>
          <table:table-cell office:value-type="string" calcext:value-type="string">
            <text:p>ГИЛАЗОВА ЛЯЙСАН</text:p>
            <text:p>АЛЕКСЕЕВ АЛЕКСАНДР</text:p>
            <text:p>СНИЯТУЛЛИНА ДИНАР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3.03.2017</text:p>
          </table:table-cell>
          <table:table-cell office:value-type="float" office:value="25785" calcext:value-type="float">
            <text:p>25 785,00</text:p>
          </table:table-cell>
          <table:table-cell office:value-type="float" office:value="25335" calcext:value-type="float">
            <text:p>25 3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7011440069&amp;find=yes" xlink:type="simple">108767203024</text:a></text:span></text:p>
          </table:table-cell>
          <table:table-cell office:value-type="string" calcext:value-type="string">
            <text:p>КАРИМОВА АДЕЛЯ</text:p>
            <text:p>КАРИМОВ МАРАТ</text:p>
            <text:p>КАРИМОВА ДАНА</text:p>
            <text:p>КАРИМОВА АИД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4.03.2017</text:p>
          </table:table-cell>
          <table:table-cell office:value-type="float" office:value="36513.75" calcext:value-type="float">
            <text:p>36 513,75</text:p>
          </table:table-cell>
          <table:table-cell office:value-type="float" office:value="35988.75" calcext:value-type="float">
            <text:p>35 988,75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1676089&amp;find=yes" xlink:type="simple">108757205539</text:a></text:span></text:p>
          </table:table-cell>
          <table:table-cell office:value-type="string" calcext:value-type="string">
            <text:p>БАКУЛИНА ТАТЬЯНА</text:p>
            <text:p>БАКУЛИНА АНН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0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011262012&amp;find=yes" xlink:type="simple">108717201797</text:a></text:span></text:p>
          </table:table-cell>
          <table:table-cell office:value-type="string" calcext:value-type="string">
            <text:p>СУХАРЕВ ЛЕВ</text:p>
            <text:p>СУХАРЕВА ЭМИЛИЯ</text:p>
            <text:p>СУХАРЕВ РОМАН</text:p>
            <text:p>СУХАРЕВА ЕКАТЕРИН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2.03.2017</text:p>
          </table:table-cell>
          <table:table-cell office:value-type="float" office:value="22612.5" calcext:value-type="float">
            <text:p>22 612,50</text:p>
          </table:table-cell>
          <table:table-cell office:value-type="float" office:value="22237.5" calcext:value-type="float">
            <text:p>22 23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2532542&amp;find=yes" xlink:type="simple">107737209927</text:a></text:span></text:p>
          </table:table-cell>
          <table:table-cell office:value-type="string" calcext:value-type="string">
            <text:p>КРЮКОВ ВАДИМ</text:p>
            <text:p>КРЮКОВА ЕЛЕН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4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2984072&amp;find=yes" xlink:type="simple">108797222202</text:a></text:span></text:p>
          </table:table-cell>
          <table:table-cell office:value-type="string" calcext:value-type="string">
            <text:p>МОРОЗ СВЕТЛАНА</text:p>
            <text:p>МОРОЗ АНДРЕЙ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3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013388007&amp;find=yes" xlink:type="simple">107797212282</text:a></text:span></text:p>
          </table:table-cell>
          <table:table-cell office:value-type="string" calcext:value-type="string">
            <text:p>ГЛОТОВ РОМАН</text:p>
            <text:p>ГЛОТОВА МАРИЯ</text:p>
            <text:p>ГЛОТОВА ЕЛИЗАВЕТ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08.03.2017</text:p>
          </table:table-cell>
          <table:table-cell office:value-type="float" office:value="3603.75" calcext:value-type="float">
            <text:p>3 603,75</text:p>
          </table:table-cell>
          <table:table-cell office:value-type="float" office:value="3528.75" calcext:value-type="float">
            <text:p>3 528,75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0100003&amp;find=yes" xlink:type="simple">108707200348</text:a></text:span></text:p>
          </table:table-cell>
          <table:table-cell office:value-type="string" calcext:value-type="string">
            <text:p>СМИРНОВА НАДЕЖДА</text:p>
            <text:p>АНИЧКИНА ТАТЬЯН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3.03.2017</text:p>
          </table:table-cell>
          <table:table-cell office:value-type="float" office:value="27135" calcext:value-type="float">
            <text:p>27 135,00</text:p>
          </table:table-cell>
          <table:table-cell office:value-type="float" office:value="26685" calcext:value-type="float">
            <text:p>26 6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1114078&amp;find=yes" xlink:type="simple">108747202278</text:a></text:span></text:p>
          </table:table-cell>
          <table:table-cell office:value-type="string" calcext:value-type="string">
            <text:p>ВИКТОРОВ ВИКТОР</text:p>
            <text:p>ВИКТОРОВА ЕЛЕН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2.03.2017</text:p>
          </table:table-cell>
          <table:table-cell office:value-type="float" office:value="16987.5" calcext:value-type="float">
            <text:p>16 987,50</text:p>
          </table:table-cell>
          <table:table-cell office:value-type="float" office:value="16612.5" calcext:value-type="float">
            <text:p>16 61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11362088&amp;find=yes" xlink:type="simple">108787203378</text:a></text:span></text:p>
          </table:table-cell>
          <table:table-cell office:value-type="string" calcext:value-type="string">
            <text:p>МУРЗАЕВА НАДЕЖДА</text:p>
            <text:p>КУЗЯКИН АЛЕКСЕЙ</text:p>
            <text:p>КУЗЯКИНА МАРИН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2.03.2017</text:p>
          </table:table-cell>
          <table:table-cell office:value-type="float" office:value="27112.5" calcext:value-type="float">
            <text:p>27 112,50</text:p>
          </table:table-cell>
          <table:table-cell office:value-type="float" office:value="26737.5" calcext:value-type="float">
            <text:p>26 73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111840068&amp;find=yes" xlink:type="simple">108737204318</text:a></text:span></text:p>
          </table:table-cell>
          <table:table-cell office:value-type="string" calcext:value-type="string">
            <text:p>ФИЛИППОВ ДМИТРИЙ</text:p>
            <text:p>ФИЛИППОВА ЕЛЕНА</text:p>
            <text:p>ФИЛИППОВ САВЕЛИЙ</text:p>
            <text:p>ФИЛИППОВА АЛЕН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3.03.2017</text:p>
          </table:table-cell>
          <table:table-cell office:value-type="float" office:value="32647.5" calcext:value-type="float">
            <text:p>32 647,50</text:p>
          </table:table-cell>
          <table:table-cell office:value-type="float" office:value="32197.5" calcext:value-type="float">
            <text:p>32 197,5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12008048&amp;find=yes" xlink:type="simple">108767211968</text:a></text:span></text:p>
          </table:table-cell>
          <table:table-cell office:value-type="string" calcext:value-type="string">
            <text:p>НОВАК ИРИНА</text:p>
            <text:p>НОВАК АНДРЕЙ</text:p>
            <text:p>НОВАК ДЕМИД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08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8112168048&amp;find=yes" xlink:type="simple">107757207093</text:a></text:span></text:p>
          </table:table-cell>
          <table:table-cell office:value-type="string" calcext:value-type="string">
            <text:p>СЕРЕЖИН АЛЕКСЕЙ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1.03.2017</text:p>
          </table:table-cell>
          <table:table-cell office:value-type="float" office:value="12840" calcext:value-type="float">
            <text:p>12 840,00</text:p>
          </table:table-cell>
          <table:table-cell office:value-type="float" office:value="12540" calcext:value-type="float">
            <text:p>12 5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12502023&amp;find=yes" xlink:type="simple">108777211808</text:a></text:span></text:p>
          </table:table-cell>
          <table:table-cell office:value-type="string" calcext:value-type="string">
            <text:p>ГАЯЗОВА ЗУЛЬФИЯ</text:p>
            <text:p>ГАЯЗОВ АЙРАТ</text:p>
            <text:p>ГАЯЗОВА САМИР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0.03.2017</text:p>
          </table:table-cell>
          <table:table-cell office:value-type="float" office:value="10136.25" calcext:value-type="float">
            <text:p>10 136,25</text:p>
          </table:table-cell>
          <table:table-cell office:value-type="float" office:value="9911.25" calcext:value-type="float">
            <text:p>9 911,25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2521353&amp;find=yes" xlink:type="simple">108747207273</text:a></text:span></text:p>
          </table:table-cell>
          <table:table-cell office:value-type="string" calcext:value-type="string">
            <text:p>ШПАГИНА ЕЛЕНА</text:p>
            <text:p>MELNIKAVA NATALIYA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4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2736038&amp;find=yes" xlink:type="simple">108737221643</text:a></text:span></text:p>
          </table:table-cell>
          <table:table-cell office:value-type="string" calcext:value-type="string">
            <text:p>ИГОЛЬЧЕНКО АЛЕКСЕЙ</text:p>
            <text:p>ИГОЛЬЧЕНКО ИВАН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09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3004083&amp;find=yes" xlink:type="simple">108717221313</text:a></text:span></text:p>
          </table:table-cell>
          <table:table-cell office:value-type="string" calcext:value-type="string">
            <text:p>ВОЛЬВОВСКИЙ АНТОН</text:p>
            <text:p>ВОЛЬВОВСКАЯ ЮЛИЯ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2.03.2017</text:p>
          </table:table-cell>
          <table:table-cell office:value-type="float" office:value="15862.5" calcext:value-type="float">
            <text:p>15 862,50</text:p>
          </table:table-cell>
          <table:table-cell office:value-type="float" office:value="15487.5" calcext:value-type="float">
            <text:p>15 4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8710680061&amp;find=yes" xlink:type="simple">108797201061</text:a></text:span></text:p>
          </table:table-cell>
          <table:table-cell office:value-type="string" calcext:value-type="string">
            <text:p>ПОСУХОВА ОКСАН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0.03.2017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11767.5" calcext:value-type="float">
            <text:p>11 76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710814226&amp;find=yes" xlink:type="simple">108747201691</text:a></text:span></text:p>
          </table:table-cell>
          <table:table-cell office:value-type="string" calcext:value-type="string">
            <text:p>АВИЛОВА ОЛЬГА</text:p>
            <text:p>КУРМАКАЕВА ЕЛЕНА</text:p>
            <text:p>СКОКОВА НАТАЛИЯ</text:p>
            <text:p>ШИЛКИНА НАТАЛЬЯ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2.03.2017</text:p>
          </table:table-cell>
          <table:table-cell office:value-type="float" office:value="45225" calcext:value-type="float">
            <text:p>45 225,00</text:p>
          </table:table-cell>
          <table:table-cell office:value-type="float" office:value="44475" calcext:value-type="float">
            <text:p>44 47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1134091&amp;find=yes" xlink:type="simple">108787203026</text:a></text:span></text:p>
          </table:table-cell>
          <table:table-cell office:value-type="string" calcext:value-type="string">
            <text:p>ЧУРУНИНА ИННА</text:p>
            <text:p>ЧУРУНИН АНДРЕЙ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7.03.2017</text:p>
          </table:table-cell>
          <table:table-cell office:value-type="float" office:value="38475" calcext:value-type="float">
            <text:p>38 475,00</text:p>
          </table:table-cell>
          <table:table-cell office:value-type="float" office:value="37725" calcext:value-type="float">
            <text:p>37 72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1228081&amp;find=yes" xlink:type="simple">108727203006</text:a></text:span></text:p>
          </table:table-cell>
          <table:table-cell office:value-type="string" calcext:value-type="string">
            <text:p>ЛЫСЕНКО ОЛЬГА</text:p>
            <text:p>ЛЫСЕНКО МИХАИЛ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1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11253276&amp;find=yes" xlink:type="simple">108767202911</text:a></text:span></text:p>
          </table:table-cell>
          <table:table-cell office:value-type="string" calcext:value-type="string">
            <text:p>СУШКОВА ИРИНА</text:p>
            <text:p>КОЗУЛЯЕВ АЛЕКСАНДР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0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7">
          <table:table-cell office:value-type="string" calcext:value-type="string">
            <text:p><text:span text:style-name="T1"><text:a xlink:href="https://internal.bgoperator.ru/tozaya?idTour=104417038761080551&amp;find=yes" xlink:type="simple">877200186</text:a></text:span></text:p>
          </table:table-cell>
          <table:table-cell office:value-type="string" calcext:value-type="string">
            <text:p>ВИНОГРАДОВА ОКСАНА</text:p>
            <text:p>КАМБУЛОВ ВАДИМ</text:p>
            <text:p>БУШУЕВ АЛЕКСЕЙ</text:p>
            <text:p>БУШУЕВА АННА</text:p>
            <text:p>ВИНОГРАДОВ ГЛЕБ</text:p>
            <text:p>БУШУЕВ ЛЕВ</text:p>
            <text:p>ПРОЦЕНКО ТАТЬЯНА</text:p>
            <text:p>БУШУЕВА ВЕР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2.03.2017</text:p>
          </table:table-cell>
          <table:table-cell office:value-type="float" office:value="55650" calcext:value-type="float">
            <text:p>55 650,00</text:p>
          </table:table-cell>
          <table:table-cell office:value-type="float" office:value="54525" calcext:value-type="float">
            <text:p>54 525,00</text:p>
          </table:table-cell>
          <table:table-cell office:value-type="float" office:value="1125" calcext:value-type="float">
            <text:p>1 1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61229951&amp;find=yes" xlink:type="simple">877200201</text:a></text:span></text:p>
          </table:table-cell>
          <table:table-cell office:value-type="string" calcext:value-type="string">
            <text:p>ТЫРЫШКИНА МАРИНА</text:p>
            <text:p>ТЫРЫШКИН АЛЕКСЕЙ</text:p>
            <text:p>ТЫРЫШКИНА СОФИЯ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21.03.2017</text:p>
          </table:table-cell>
          <table:table-cell office:value-type="float" office:value="75915" calcext:value-type="float">
            <text:p>75 915,00</text:p>
          </table:table-cell>
          <table:table-cell office:value-type="float" office:value="74865" calcext:value-type="float">
            <text:p>74 865,00</text:p>
          </table:table-cell>
          <table:table-cell office:value-type="float" office:value="1050" calcext:value-type="float">
            <text:p>1 0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0434089&amp;find=yes" xlink:type="simple">108747200809</text:a></text:span></text:p>
          </table:table-cell>
          <table:table-cell office:value-type="string" calcext:value-type="string">
            <text:p>ЛУКИНА МАРИНА</text:p>
            <text:p>КУХАРЧУК АНЖЕЛИК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0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8911528069&amp;find=yes" xlink:type="simple">108787203279</text:a></text:span></text:p>
          </table:table-cell>
          <table:table-cell office:value-type="string" calcext:value-type="string">
            <text:p>НИКОЛАЕВА ВЕРА</text:p>
            <text:p>НИКОЛАЕВА ПОЛИНА</text:p>
            <text:p>ПИСАРЕВ АЛЕКСЕЙ</text:p>
            <text:p>ПИСАРЕВА НАТАЛИЯ</text:p>
            <text:p>ПИСАРЕВА ПОЛИН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2.03.2017</text:p>
          </table:table-cell>
          <table:table-cell office:value-type="float" office:value="32756.25" calcext:value-type="float">
            <text:p>32 756,25</text:p>
          </table:table-cell>
          <table:table-cell office:value-type="float" office:value="32006.25" calcext:value-type="float">
            <text:p>32 006,25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8912622099&amp;find=yes" xlink:type="simple">108757222659</text:a></text:span></text:p>
          </table:table-cell>
          <table:table-cell office:value-type="string" calcext:value-type="string">
            <text:p>БАРАНОВ ОЛЕГ</text:p>
            <text:p>БАРАНОВА АНАСТАСИЯ</text:p>
            <text:p>БАРАНОВА ВАРВАРА</text:p>
            <text:p>БАРАНОВ ПАВЕЛ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08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2606585&amp;find=yes" xlink:type="simple">108737220585</text:a></text:span></text:p>
          </table:table-cell>
          <table:table-cell office:value-type="string" calcext:value-type="string">
            <text:p>КОВАЛЕНКО ДМИТРИЙ</text:p>
            <text:p>ТОРБЕЕВА ЕКАТЕРИН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08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9812652085&amp;find=yes" xlink:type="simple">108767221110</text:a></text:span></text:p>
          </table:table-cell>
          <table:table-cell office:value-type="string" calcext:value-type="string">
            <text:p>ТРЕГУБОВ РОМАН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10.03.2017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11767.5" calcext:value-type="float">
            <text:p>11 76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3235465&amp;find=yes" xlink:type="simple">108747221255</text:a></text:span></text:p>
          </table:table-cell>
          <table:table-cell office:value-type="string" calcext:value-type="string">
            <text:p>МИРОНОВ МАКСИМ</text:p>
            <text:p>ГРУЗИНЦЕВА ОКСАНА</text:p>
          </table:table-cell>
          <table:table-cell office:value-type="string" calcext:value-type="string">
            <text:p>07.03.2017</text:p>
          </table:table-cell>
          <table:table-cell office:value-type="string" calcext:value-type="string">
            <text:p>08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1192087&amp;find=yes" xlink:type="simple">108777202707</text:a></text:span></text:p>
          </table:table-cell>
          <table:table-cell office:value-type="string" calcext:value-type="string">
            <text:p>БИКБАЕВА АМИНА</text:p>
            <text:p>СТАРИЦКАЯ ЕЛЕНА</text:p>
            <text:p>РОГОЗИНА ВЕРОНИКА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1.03.2017</text:p>
          </table:table-cell>
          <table:table-cell office:value-type="float" office:value="12892.5" calcext:value-type="float">
            <text:p>12 892,50</text:p>
          </table:table-cell>
          <table:table-cell office:value-type="float" office:value="12667.5" calcext:value-type="float">
            <text:p>12 66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2032792&amp;find=yes" xlink:type="simple">107797205017</text:a></text:span></text:p>
          </table:table-cell>
          <table:table-cell office:value-type="string" calcext:value-type="string">
            <text:p>БАЛЦАТУ РУСЛАН</text:p>
            <text:p>ВЯТКИНА ПОЛИНА</text:p>
            <text:p>БАЛЦАТУ РУСЛАН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0.03.2017</text:p>
          </table:table-cell>
          <table:table-cell office:value-type="float" office:value="11295" calcext:value-type="float">
            <text:p>11 295,00</text:p>
          </table:table-cell>
          <table:table-cell office:value-type="float" office:value="11145" calcext:value-type="float">
            <text:p>11 1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586072&amp;find=yes" xlink:type="simple">108757214562</text:a></text:span></text:p>
          </table:table-cell>
          <table:table-cell office:value-type="string" calcext:value-type="string">
            <text:p>КУРАВСКИЙ АЛЬБЕРТ</text:p>
            <text:p>КУРАВСКАЯ ЕЛЕНА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4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2704007&amp;find=yes" xlink:type="simple">107777205022</text:a></text:span></text:p>
          </table:table-cell>
          <table:table-cell office:value-type="string" calcext:value-type="string">
            <text:p>ЖИГАНОВ ИГОРЬ</text:p>
            <text:p>ЖИГАНОВА СВЕТЛАНА</text:p>
            <text:p>ЖИГАНОВА ТАИСИЯ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0.03.2017</text:p>
          </table:table-cell>
          <table:table-cell office:value-type="float" office:value="11295" calcext:value-type="float">
            <text:p>11 295,00</text:p>
          </table:table-cell>
          <table:table-cell office:value-type="float" office:value="11145" calcext:value-type="float">
            <text:p>11 1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784002&amp;find=yes" xlink:type="simple">108767209972</text:a></text:span></text:p>
          </table:table-cell>
          <table:table-cell office:value-type="string" calcext:value-type="string">
            <text:p>БУЛАНОВ АРКАДИЙ</text:p>
            <text:p>НЫРКОВА НАТАЛЬЯ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3.03.2017</text:p>
          </table:table-cell>
          <table:table-cell office:value-type="float" office:value="20362.5" calcext:value-type="float">
            <text:p>20 362,50</text:p>
          </table:table-cell>
          <table:table-cell office:value-type="float" office:value="19987.5" calcext:value-type="float">
            <text:p>19 9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212869227&amp;find=yes" xlink:type="simple">108757221492</text:a></text:span></text:p>
          </table:table-cell>
          <table:table-cell office:value-type="string" calcext:value-type="string">
            <text:p>ГНАТОВСКАЯ АЛЬБИНА</text:p>
            <text:p>ГНАТОВСКИЙ ВИКТОР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1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213100522&amp;find=yes" xlink:type="simple">108717222532</text:a></text:span></text:p>
          </table:table-cell>
          <table:table-cell office:value-type="string" calcext:value-type="string">
            <text:p>АШУРБЕКОВА ЭЛЬМИРА</text:p>
            <text:p>СМИРНОВ СТАНИСЛАВ</text:p>
            <text:p>ЛЕМЕШКО ГЛЕБ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1.03.2017</text:p>
          </table:table-cell>
          <table:table-cell office:value-type="float" office:value="12892.5" calcext:value-type="float">
            <text:p>12 892,50</text:p>
          </table:table-cell>
          <table:table-cell office:value-type="float" office:value="12667.5" calcext:value-type="float">
            <text:p>12 66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1786543&amp;find=yes" xlink:type="simple">108727208278</text:a></text:span></text:p>
          </table:table-cell>
          <table:table-cell office:value-type="string" calcext:value-type="string">
            <text:p>ЧЕРКАШИНА УЛЬЯНА</text:p>
            <text:p>ЧЕРКАШИН ИВАН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0.03.2017</text:p>
          </table:table-cell>
          <table:table-cell office:value-type="float" office:value="9045" calcext:value-type="float">
            <text:p>9 045,00</text:p>
          </table:table-cell>
          <table:table-cell office:value-type="float" office:value="8895" calcext:value-type="float">
            <text:p>8 8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7">
          <table:table-cell office:value-type="string" calcext:value-type="string">
            <text:p><text:span text:style-name="T1"><text:a xlink:href="https://internal.bgoperator.ru/tozaya?idTour=104417034413094063&amp;find=yes" xlink:type="simple">108717213738</text:a></text:span></text:p>
          </table:table-cell>
          <table:table-cell office:value-type="string" calcext:value-type="string">
            <text:p>ВЬЮЖАНИН ВЛАДИМИР</text:p>
            <text:p>ВЬЮЖАНИНА НАТАЛЬЯ</text:p>
            <text:p>ВЬЮЖАНИНА ВИКТОРИЯ</text:p>
            <text:p>ЕМЕЛЬЯНОВА ЮЛИЯ</text:p>
            <text:p>ЕМЕЛЬЯНОВ АНТОН</text:p>
            <text:p>ЕМЕЛЬЯНОВА АНГЕЛИНА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1.03.2017</text:p>
          </table:table-cell>
          <table:table-cell office:value-type="float" office:value="25785" calcext:value-type="float">
            <text:p>25 785,00</text:p>
          </table:table-cell>
          <table:table-cell office:value-type="float" office:value="25335" calcext:value-type="float">
            <text:p>25 3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413208078&amp;find=yes" xlink:type="simple">107797213562</text:a></text:span></text:p>
          </table:table-cell>
          <table:table-cell office:value-type="string" calcext:value-type="string">
            <text:p>ЧЕРЕПАНОВ ОЛЕГ</text:p>
            <text:p>ЧЕРЕПАНОВА ЕКАТЕРИНА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09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512142040&amp;find=yes" xlink:type="simple">108727211155</text:a></text:span></text:p>
          </table:table-cell>
          <table:table-cell office:value-type="string" calcext:value-type="string">
            <text:p>КОЛИУХ АЛЕКСАНДР</text:p>
            <text:p>КОЛИУХ МАРИНА</text:p>
            <text:p>КОЛИУХ ВИКТОРИЯ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2.03.2017</text:p>
          </table:table-cell>
          <table:table-cell office:value-type="float" office:value="16290" calcext:value-type="float">
            <text:p>16 290,00</text:p>
          </table:table-cell>
          <table:table-cell office:value-type="float" office:value="15990" calcext:value-type="float">
            <text:p>15 9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12516045&amp;find=yes" xlink:type="simple">108787221280</text:a></text:span></text:p>
          </table:table-cell>
          <table:table-cell office:value-type="string" calcext:value-type="string">
            <text:p>КИРЕЛЕНКО ИРИНА</text:p>
            <text:p>ЖУКОВА АННА</text:p>
            <text:p>ЖУКОВ СЕМЕН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1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512520095&amp;find=yes" xlink:type="simple">107747211945</text:a></text:span></text:p>
          </table:table-cell>
          <table:table-cell office:value-type="string" calcext:value-type="string">
            <text:p>ГУСЕВ ОЛЕГ</text:p>
            <text:p>ГУСЕВА НАДЕЖДА</text:p>
            <text:p>ГУСЕВ АНДРЕЙ</text:p>
            <text:p>ГУСЕВ АЛЕКСЕЙ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3.03.2017</text:p>
          </table:table-cell>
          <table:table-cell office:value-type="float" office:value="23737.5" calcext:value-type="float">
            <text:p>23 737,50</text:p>
          </table:table-cell>
          <table:table-cell office:value-type="float" office:value="23362.5" calcext:value-type="float">
            <text:p>23 3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512710025&amp;find=yes" xlink:type="simple">108727214620</text:a></text:span></text:p>
          </table:table-cell>
          <table:table-cell office:value-type="string" calcext:value-type="string">
            <text:p>МАМАЕВА ВАЛЕНТИНА</text:p>
            <text:p>ВОЛИНА АННА</text:p>
            <text:p>МАМАЕВА ВИКТОРИЯ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09.03.2017</text:p>
          </table:table-cell>
          <table:table-cell office:value-type="float" office:value="3378.75" calcext:value-type="float">
            <text:p>3 378,75</text:p>
          </table:table-cell>
          <table:table-cell office:value-type="float" office:value="3303.75" calcext:value-type="float">
            <text:p>3 303,75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13088020&amp;find=yes" xlink:type="simple">108787220085</text:a></text:span></text:p>
          </table:table-cell>
          <table:table-cell office:value-type="string" calcext:value-type="string">
            <text:p>EVTUSHENKO MARIA</text:p>
            <text:p>OZIVSKAYA VIKTORIA</text:p>
            <text:p>OZIVSKOI DMITRII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2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3404065&amp;find=yes" xlink:type="simple">107707212740</text:a></text:span></text:p>
          </table:table-cell>
          <table:table-cell office:value-type="string" calcext:value-type="string">
            <text:p>ДОЛДОВА ОЛЬГА</text:p>
            <text:p>ЧУКЛОВ ЕВГЕНИЙ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09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3994000&amp;find=yes" xlink:type="simple">107757214466</text:a></text:span></text:p>
          </table:table-cell>
          <table:table-cell office:value-type="string" calcext:value-type="string">
            <text:p>ЧУВОЧИН ДЕНИС</text:p>
            <text:p>КРИВОШЕЙ СВЕТЛАНА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0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812424046&amp;find=yes" xlink:type="simple">108737219251</text:a></text:span></text:p>
          </table:table-cell>
          <table:table-cell office:value-type="string" calcext:value-type="string">
            <text:p>КОЗЫРЬ ТАТЬЯНА</text:p>
            <text:p>КОЗЫРЬ АНДРЕЙ</text:p>
            <text:p>КОЗЫРЬ КИРИЛЛ</text:p>
            <text:p>КОЗЫРЬ МАРИЯ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1.03.2017</text:p>
          </table:table-cell>
          <table:table-cell office:value-type="float" office:value="16323.75" calcext:value-type="float">
            <text:p>16 323,75</text:p>
          </table:table-cell>
          <table:table-cell office:value-type="float" office:value="16098.75" calcext:value-type="float">
            <text:p>16 098,75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812654046&amp;find=yes" xlink:type="simple">107797214446</text:a></text:span></text:p>
          </table:table-cell>
          <table:table-cell office:value-type="string" calcext:value-type="string">
            <text:p>НИКИФОРОВ ДМИТРИЙ</text:p>
            <text:p>НИКИФОРОВА СВЕТЛАНА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09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4812780586&amp;find=yes" xlink:type="simple">108707220261</text:a></text:span></text:p>
          </table:table-cell>
          <table:table-cell office:value-type="string" calcext:value-type="string">
            <text:p>ЧАЛЕНКО СЕРГЕЙ</text:p>
            <text:p>СИМКИНА ВИКТОРИЯ</text:p>
            <text:p>САВЕНКО КОНСТАНТИН</text:p>
            <text:p>САВЕНКО НАТАЛИЯ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09.03.2017</text:p>
          </table:table-cell>
          <table:table-cell office:value-type="float" office:value="8145" calcext:value-type="float">
            <text:p>8 145,00</text:p>
          </table:table-cell>
          <table:table-cell office:value-type="float" office:value="7995" calcext:value-type="float">
            <text:p>7 9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812812006&amp;find=yes" xlink:type="simple">108727212251</text:a></text:span></text:p>
          </table:table-cell>
          <table:table-cell office:value-type="string" calcext:value-type="string">
            <text:p>ОРЛОВА ИРИНА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0.03.2017</text:p>
          </table:table-cell>
          <table:table-cell office:value-type="float" office:value="5295" calcext:value-type="float">
            <text:p>5 295,00</text:p>
          </table:table-cell>
          <table:table-cell office:value-type="float" office:value="5145" calcext:value-type="float">
            <text:p>5 1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3296066&amp;find=yes" xlink:type="simple">107707212931</text:a></text:span></text:p>
          </table:table-cell>
          <table:table-cell office:value-type="string" calcext:value-type="string">
            <text:p>МАКСИМОВ ПАВЕЛ</text:p>
            <text:p>ПОЛЯКОВА КАРИНА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3.03.2017</text:p>
          </table:table-cell>
          <table:table-cell office:value-type="float" office:value="15862.5" calcext:value-type="float">
            <text:p>15 862,50</text:p>
          </table:table-cell>
          <table:table-cell office:value-type="float" office:value="15487.5" calcext:value-type="float">
            <text:p>15 4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813308501&amp;find=yes" xlink:type="simple">108757216436</text:a></text:span></text:p>
          </table:table-cell>
          <table:table-cell office:value-type="string" calcext:value-type="string">
            <text:p>СУРОВЦЕВА ЕЛЕНА</text:p>
            <text:p>СУРОВЦЕВА ОЛЬГА</text:p>
            <text:p>ЦЫМБЕР ВАЛЕРИЯ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2.03.2017</text:p>
          </table:table-cell>
          <table:table-cell office:value-type="float" office:value="18090" calcext:value-type="float">
            <text:p>18 090,00</text:p>
          </table:table-cell>
          <table:table-cell office:value-type="float" office:value="17790" calcext:value-type="float">
            <text:p>17 7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3522801&amp;find=yes" xlink:type="simple">107777210576</text:a></text:span></text:p>
          </table:table-cell>
          <table:table-cell office:value-type="string" calcext:value-type="string">
            <text:p>ЗАГИДУЛЛИН РУСТАМ</text:p>
            <text:p>КОРОТКОВА ЮЛИЯ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0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1"><text:a xlink:href="https://internal.bgoperator.ru/tozaya?idTour=104417037010128049&amp;find=yes" xlink:type="simple">108717200509</text:a></text:span></text:p>
          </table:table-cell>
          <table:table-cell office:value-type="string" calcext:value-type="string">
            <text:p>ИВАНОВА ЕКАТЕРИНА</text:p>
            <text:p>ИВАНОВА МАРИЯ</text:p>
            <text:p>ИВАНОВ ФЕДОР</text:p>
            <text:p>КИРИЛЛОВА МАРИЯ</text:p>
            <text:p>КУЗНЕЦОВА ТАТЬЯНА</text:p>
            <text:p>КИРИЛЛОВА ВАСИЛИСА</text:p>
            <text:p>КИРИЛЛОВ ИГНАТ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6.03.2017</text:p>
          </table:table-cell>
          <table:table-cell office:value-type="float" office:value="81660" calcext:value-type="float">
            <text:p>81 660,00</text:p>
          </table:table-cell>
          <table:table-cell office:value-type="float" office:value="80460" calcext:value-type="float">
            <text:p>80 460,00</text:p>
          </table:table-cell>
          <table:table-cell office:value-type="float" office:value="1200" calcext:value-type="float">
            <text:p>1 200,00</text:p>
          </table:table-cell>
          <table:table-cell/>
        </table:table-row>
        <table:table-row table:style-name="ro19">
          <table:table-cell office:value-type="string" calcext:value-type="string">
            <text:p><text:span text:style-name="T1"><text:a xlink:href="https://internal.bgoperator.ru/tozaya?idTour=104417037010940024&amp;find=yes" xlink:type="simple">108757201494</text:a></text:span></text:p>
          </table:table-cell>
          <table:table-cell office:value-type="string" calcext:value-type="string">
            <text:p>БРЮХАНОВ ИЛЬЯ</text:p>
            <text:p>БРЮХАНОВА ВИКТОРИЯ</text:p>
            <text:p>БРЮХАНОВ ИВАН</text:p>
            <text:p>БРЮХАНОВА АНАСТАСИЯ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2.03.2017</text:p>
          </table:table-cell>
          <table:table-cell office:value-type="float" office:value="14415" calcext:value-type="float">
            <text:p>14 415,00</text:p>
          </table:table-cell>
          <table:table-cell office:value-type="float" office:value="14115" calcext:value-type="float">
            <text:p>14 11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2750039&amp;find=yes" xlink:type="simple">108777221074</text:a></text:span></text:p>
          </table:table-cell>
          <table:table-cell office:value-type="string" calcext:value-type="string">
            <text:p>ДРАГОМАН ЛЮБОВЬ</text:p>
            <text:p>ВЕСЕЛЬСКАЯ ЭЛЛЕНА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09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2948089&amp;find=yes" xlink:type="simple">107797214651</text:a></text:span></text:p>
          </table:table-cell>
          <table:table-cell office:value-type="string" calcext:value-type="string">
            <text:p>ФИЛОНЕНКО АНДРЕЙ</text:p>
            <text:p>ЖУКОВА ЕКАТЕРИНА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09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7013084714&amp;find=yes" xlink:type="simple">108777214199</text:a></text:span></text:p>
          </table:table-cell>
          <table:table-cell office:value-type="string" calcext:value-type="string">
            <text:p>ИВАНОВА АНАСТАСИЯ</text:p>
            <text:p>ИВАНОВ ВИКТОР</text:p>
            <text:p>ИВАНОВ ВЛАДИСЛАВ</text:p>
            <text:p>ИВАНОВ РОМАН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2.03.2017</text:p>
          </table:table-cell>
          <table:table-cell office:value-type="float" office:value="17190" calcext:value-type="float">
            <text:p>17 190,00</text:p>
          </table:table-cell>
          <table:table-cell office:value-type="float" office:value="16890" calcext:value-type="float">
            <text:p>16 8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3666064&amp;find=yes" xlink:type="simple">108747223044</text:a></text:span></text:p>
          </table:table-cell>
          <table:table-cell office:value-type="string" calcext:value-type="string">
            <text:p>ОЛЕЙНИКОВА ЯНА</text:p>
            <text:p>ОЛЕЙНИКОВ ЮРИЙ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09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010304072&amp;find=yes" xlink:type="simple">108727200517</text:a></text:span></text:p>
          </table:table-cell>
          <table:table-cell office:value-type="string" calcext:value-type="string">
            <text:p>ПАЛКИНА ЕЛИЗАВЕТА</text:p>
            <text:p>СЕМАКИН АЛЕКСАНДР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6.03.2017</text:p>
          </table:table-cell>
          <table:table-cell office:value-type="float" office:value="43380" calcext:value-type="float">
            <text:p>43 380,00</text:p>
          </table:table-cell>
          <table:table-cell office:value-type="float" office:value="42780" calcext:value-type="float">
            <text:p>42 7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0316902&amp;find=yes" xlink:type="simple">108747200557</text:a></text:span></text:p>
          </table:table-cell>
          <table:table-cell office:value-type="string" calcext:value-type="string">
            <text:p>ТАТАРИНОВА МАРИЯ</text:p>
            <text:p>ТАТАРИНОВ ВАЛЕНТИН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4.03.2017</text:p>
          </table:table-cell>
          <table:table-cell office:value-type="float" office:value="24435" calcext:value-type="float">
            <text:p>24 435,00</text:p>
          </table:table-cell>
          <table:table-cell office:value-type="float" office:value="23985" calcext:value-type="float">
            <text:p>23 9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1608057&amp;find=yes" xlink:type="simple">108727202887</text:a></text:span></text:p>
          </table:table-cell>
          <table:table-cell office:value-type="string" calcext:value-type="string">
            <text:p>ЛОНШАКОВ НИКОЛАЙ</text:p>
            <text:p>ГАВРИЛОВА МАРИЯ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2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2098028&amp;find=yes" xlink:type="simple">108747207853</text:a></text:span></text:p>
          </table:table-cell>
          <table:table-cell office:value-type="string" calcext:value-type="string">
            <text:p>ТИТОРЕНКО ВЕРА</text:p>
            <text:p>ТИТОРЕНКО ЕКАТЕРИНА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4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12400013&amp;find=yes" xlink:type="simple">108717208468</text:a></text:span></text:p>
          </table:table-cell>
          <table:table-cell office:value-type="string" calcext:value-type="string">
            <text:p>КОЛЕСНИК ТАТЬЯНА</text:p>
            <text:p>КАСЬКОВ ГРИГОРИЙ</text:p>
            <text:p>КАСЬКОВ ГЕОРГИЙ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3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3164558&amp;find=yes" xlink:type="simple">108777216278</text:a></text:span></text:p>
          </table:table-cell>
          <table:table-cell office:value-type="string" calcext:value-type="string">
            <text:p>БОЙКО ЮЛИЯ</text:p>
            <text:p>БОЙКО ЮЛИЯ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09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5840183&amp;find=yes" xlink:type="simple">108757200138</text:a></text:span></text:p>
          </table:table-cell>
          <table:table-cell office:value-type="string" calcext:value-type="string">
            <text:p>ЗУЕВА ЛИЛИЯ</text:p>
            <text:p>ЗУЕВ МАКСИМ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4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0612021&amp;find=yes" xlink:type="simple">108727201026</text:a></text:span></text:p>
          </table:table-cell>
          <table:table-cell office:value-type="string" calcext:value-type="string">
            <text:p>ПОПОВИЧ НАТАЛЬЯ</text:p>
            <text:p>ПОПОВИЧ МАРИЯ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4.03.2017</text:p>
          </table:table-cell>
          <table:table-cell office:value-type="float" office:value="21285" calcext:value-type="float">
            <text:p>21 285,00</text:p>
          </table:table-cell>
          <table:table-cell office:value-type="float" office:value="20835" calcext:value-type="float">
            <text:p>20 8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11116081&amp;find=yes" xlink:type="simple">108787202586</text:a></text:span></text:p>
          </table:table-cell>
          <table:table-cell office:value-type="string" calcext:value-type="string">
            <text:p>ШАПОВАЛОВА НАТАЛЬЯ</text:p>
            <text:p>СЕЛЕНСКИХ АНДРЕЙ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1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11776016&amp;find=yes" xlink:type="simple">108707205671</text:a></text:span></text:p>
          </table:table-cell>
          <table:table-cell office:value-type="string" calcext:value-type="string">
            <text:p>БЕЛЯЕВ АНДРЕЙ</text:p>
            <text:p>БЕЛЯЕВА ИРИНА</text:p>
            <text:p>БЕЛЯЕВА УЛЬЯНА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3.03.2017</text:p>
          </table:table-cell>
          <table:table-cell office:value-type="float" office:value="22612.5" calcext:value-type="float">
            <text:p>22 612,50</text:p>
          </table:table-cell>
          <table:table-cell office:value-type="float" office:value="22237.5" calcext:value-type="float">
            <text:p>22 23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712996026&amp;find=yes" xlink:type="simple">108777223061</text:a></text:span></text:p>
          </table:table-cell>
          <table:table-cell office:value-type="string" calcext:value-type="string">
            <text:p>ПЛАХОВА ИРИНА</text:p>
            <text:p>ПЛАХОВ ДЕНИС</text:p>
            <text:p>ГЛАДКИХ АЛЕКСАНДР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1.03.2017</text:p>
          </table:table-cell>
          <table:table-cell office:value-type="float" office:value="15648.75" calcext:value-type="float">
            <text:p>15 648,75</text:p>
          </table:table-cell>
          <table:table-cell office:value-type="float" office:value="15423.75" calcext:value-type="float">
            <text:p>15 423,75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3336061&amp;find=yes" xlink:type="simple">108767222636</text:a></text:span></text:p>
          </table:table-cell>
          <table:table-cell office:value-type="string" calcext:value-type="string">
            <text:p>ПАРШИН АНДРЕЙ</text:p>
            <text:p>ПАРШИНА ИРИНА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1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13594001&amp;find=yes" xlink:type="simple">108717221061</text:a></text:span></text:p>
          </table:table-cell>
          <table:table-cell office:value-type="string" calcext:value-type="string">
            <text:p>КОРЕПАНОВ РОМАН</text:p>
            <text:p>КОРЕПАНОВА СВЕТЛАНА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4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3370074&amp;find=yes" xlink:type="simple">107777212624</text:a></text:span></text:p>
          </table:table-cell>
          <table:table-cell office:value-type="string" calcext:value-type="string">
            <text:p>ЧУКЛОВ АНАТОЛИЙ</text:p>
            <text:p>ЧУКЛОВА ТАМАРА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09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913460069&amp;find=yes" xlink:type="simple">108707222814</text:a></text:span></text:p>
          </table:table-cell>
          <table:table-cell office:value-type="string" calcext:value-type="string">
            <text:p>ЧАЛОВСКАЯ КСЕНИЯ</text:p>
            <text:p>ЧИРКОВА ЕКАТЕРИНА</text:p>
            <text:p>ЧИРКОВА АРИНА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0.03.2017</text:p>
          </table:table-cell>
          <table:table-cell office:value-type="float" office:value="10845" calcext:value-type="float">
            <text:p>10 845,00</text:p>
          </table:table-cell>
          <table:table-cell office:value-type="float" office:value="10695" calcext:value-type="float">
            <text:p>10 6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914368504&amp;find=yes" xlink:type="simple">108707218169</text:a></text:span></text:p>
          </table:table-cell>
          <table:table-cell office:value-type="string" calcext:value-type="string">
            <text:p>ГАВРИЛОВА ТАТЬЯНА</text:p>
            <text:p>ГАВРИЛОВ ИГОРЬ</text:p>
            <text:p>ГАВРИЛОВА ПОЛИНА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4.03.2017</text:p>
          </table:table-cell>
          <table:table-cell office:value-type="float" office:value="32535" calcext:value-type="float">
            <text:p>32 535,00</text:p>
          </table:table-cell>
          <table:table-cell office:value-type="float" office:value="32085" calcext:value-type="float">
            <text:p>32 0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914407404&amp;find=yes" xlink:type="simple">107787209724</text:a></text:span></text:p>
          </table:table-cell>
          <table:table-cell office:value-type="string" calcext:value-type="string">
            <text:p>ЩЕРБИНА ТИМУР</text:p>
            <text:p>ЩЕРБИНА ТАТЬЯНА</text:p>
            <text:p>ЩЕРБИНА АРТЕМИЙ</text:p>
            <text:p>ЩЕРБИНА ЭМИЛИЯ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5.03.2017</text:p>
          </table:table-cell>
          <table:table-cell office:value-type="float" office:value="30082.5" calcext:value-type="float">
            <text:p>30 082,50</text:p>
          </table:table-cell>
          <table:table-cell office:value-type="float" office:value="29557.5" calcext:value-type="float">
            <text:p>29 55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9810160035&amp;find=yes" xlink:type="simple">108737200495</text:a></text:span></text:p>
          </table:table-cell>
          <table:table-cell office:value-type="string" calcext:value-type="string">
            <text:p>КРАВЧЕНКО ВЛАДИСЛАВ</text:p>
            <text:p>КРАВЧЕНКО АЛЛА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1.03.2017</text:p>
          </table:table-cell>
          <table:table-cell office:value-type="float" office:value="16267.5" calcext:value-type="float">
            <text:p>16 267,50</text:p>
          </table:table-cell>
          <table:table-cell office:value-type="float" office:value="16042.5" calcext:value-type="float">
            <text:p>16 0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0894025&amp;find=yes" xlink:type="simple">108757201470</text:a></text:span></text:p>
          </table:table-cell>
          <table:table-cell office:value-type="string" calcext:value-type="string">
            <text:p>КОМАРОВА АЛЛА</text:p>
            <text:p>КОМАРОВ СЕРГЕЙ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2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9812622095&amp;find=yes" xlink:type="simple">107727213190</text:a></text:span></text:p>
          </table:table-cell>
          <table:table-cell office:value-type="string" calcext:value-type="string">
            <text:p>РОМАНОВ ЕВГЕНИЙ</text:p>
            <text:p>ШКЛЯРОВА ВАЛЕНТИНА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09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2672085&amp;find=yes" xlink:type="simple">108727221420</text:a></text:span></text:p>
          </table:table-cell>
          <table:table-cell office:value-type="string" calcext:value-type="string">
            <text:p>ВАРТЫВАНОВА ЗОЯ</text:p>
            <text:p>ВАРТЫВАНОВ ИВАН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11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3016030&amp;find=yes" xlink:type="simple">107747212690</text:a></text:span></text:p>
          </table:table-cell>
          <table:table-cell office:value-type="string" calcext:value-type="string">
            <text:p>РУСАЯ АННА</text:p>
            <text:p>КОЧКОНЯН РУСЛАН</text:p>
          </table:table-cell>
          <table:table-cell office:value-type="string" calcext:value-type="string">
            <text:p>08.03.2017</text:p>
          </table:table-cell>
          <table:table-cell office:value-type="string" calcext:value-type="string">
            <text:p>09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1230087&amp;find=yes" xlink:type="simple">108787202852</text:a></text:span></text:p>
          </table:table-cell>
          <table:table-cell office:value-type="string" calcext:value-type="string">
            <text:p>ПОПОВА ЛАРИСА</text:p>
            <text:p>ПОПОВ ЮРИЙ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2.03.2017</text:p>
          </table:table-cell>
          <table:table-cell office:value-type="float" office:value="18967.5" calcext:value-type="float">
            <text:p>18 967,50</text:p>
          </table:table-cell>
          <table:table-cell office:value-type="float" office:value="18742.5" calcext:value-type="float">
            <text:p>18 7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1784087&amp;find=yes" xlink:type="simple">108757207632</text:a></text:span></text:p>
          </table:table-cell>
          <table:table-cell office:value-type="string" calcext:value-type="string">
            <text:p>МАЛАХОВСКИЙ АЛЕКСАНДР</text:p>
            <text:p>МАЛАХОВСКАЯ ОЛЬГ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1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211898542&amp;find=yes" xlink:type="simple">108797208152</text:a></text:span></text:p>
          </table:table-cell>
          <table:table-cell office:value-type="string" calcext:value-type="string">
            <text:p>ХАСЯНЖАНОВА РАМИЛЯ</text:p>
            <text:p>ПАХРЯЕВ ДМИТРИЙ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3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552947&amp;find=yes" xlink:type="simple">108737221377</text:a></text:span></text:p>
          </table:table-cell>
          <table:table-cell office:value-type="string" calcext:value-type="string">
            <text:p>КОСТЕНКО ПАВЕЛ</text:p>
            <text:p>КРУТОВ ИЛЬЯ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3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8">
          <table:table-cell office:value-type="string" calcext:value-type="string">
            <text:p><text:span text:style-name="T1"><text:a xlink:href="https://internal.bgoperator.ru/tozaya?idTour=104417034212556017&amp;find=yes" xlink:type="simple">108717251877</text:a></text:span></text:p>
          </table:table-cell>
          <table:table-cell office:value-type="string" calcext:value-type="string">
            <text:p>ШЕСТАКОВ АЛЕКСАНДР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4.03.2017</text:p>
          </table:table-cell>
          <table:table-cell office:value-type="float" office:value="19987.5" calcext:value-type="float">
            <text:p>19 987,50</text:p>
          </table:table-cell>
          <table:table-cell office:value-type="float" office:value="19612.5" calcext:value-type="float">
            <text:p>19 61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640097&amp;find=yes" xlink:type="simple">107767214207</text:a></text:span></text:p>
          </table:table-cell>
          <table:table-cell office:value-type="string" calcext:value-type="string">
            <text:p>КУЗЕНКИН АРТЕМ</text:p>
            <text:p>КУЗЕНКИНА МАРИЯ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0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212792917&amp;find=yes" xlink:type="simple">108727215092</text:a></text:span></text:p>
          </table:table-cell>
          <table:table-cell office:value-type="string" calcext:value-type="string">
            <text:p>КНЯЗЕВА АННА</text:p>
            <text:p>КАРЦЕВ СЕРГЕЙ</text:p>
            <text:p>КАРЦЕВ ДАНИИЛ</text:p>
            <text:p>ДАНИИЛ ТИМОФЕЙ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6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3327052&amp;find=yes" xlink:type="simple">108757217662</text:a></text:span></text:p>
          </table:table-cell>
          <table:table-cell office:value-type="string" calcext:value-type="string">
            <text:p>БАРАНОВА ЕЛЕНА</text:p>
            <text:p>БАРАНОВ СЕРГЕЙ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3.03.2017</text:p>
          </table:table-cell>
          <table:table-cell office:value-type="float" office:value="21690" calcext:value-type="float">
            <text:p>21 690,00</text:p>
          </table:table-cell>
          <table:table-cell office:value-type="float" office:value="21390" calcext:value-type="float">
            <text:p>21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2428048&amp;find=yes" xlink:type="simple">108777220008</text:a></text:span></text:p>
          </table:table-cell>
          <table:table-cell office:value-type="string" calcext:value-type="string">
            <text:p>СОБОЛЕВА НАТАЛЬЯ</text:p>
            <text:p>МАШКОВСКАЯ ЕЛЕН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2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412792038&amp;find=yes" xlink:type="simple">108747222313</text:a></text:span></text:p>
          </table:table-cell>
          <table:table-cell office:value-type="string" calcext:value-type="string">
            <text:p>БЕСЕДА СЕРГЕЙ</text:p>
            <text:p>БЕСЕДА НАТАЛЬЯ</text:p>
            <text:p>БЕСЕДА ЕЛИЗАВЕТ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2.03.2017</text:p>
          </table:table-cell>
          <table:table-cell office:value-type="float" office:value="12892.5" calcext:value-type="float">
            <text:p>12 892,50</text:p>
          </table:table-cell>
          <table:table-cell office:value-type="float" office:value="12667.5" calcext:value-type="float">
            <text:p>12 66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3448373&amp;find=yes" xlink:type="simple">108737224293</text:a></text:span></text:p>
          </table:table-cell>
          <table:table-cell office:value-type="string" calcext:value-type="string">
            <text:p>БУДАРИН ВЛАДИМИР</text:p>
            <text:p>БИРЮКОВА МАРИН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2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40000078&amp;find=yes" xlink:type="simple">108777224433</text:a></text:span></text:p>
          </table:table-cell>
          <table:table-cell office:value-type="string" calcext:value-type="string">
            <text:p>ЖИРНОВ ИГОРЬ</text:p>
            <text:p>ЖИРНОВ ПАВЕЛ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0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510708015&amp;find=yes" xlink:type="simple">108727201125</text:a></text:span></text:p>
          </table:table-cell>
          <table:table-cell office:value-type="string" calcext:value-type="string">
            <text:p>ФРОЛОВА ЕЛЕНА</text:p>
            <text:p>МАТРОСОВА ЛЮДМИЛ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4.03.2017</text:p>
          </table:table-cell>
          <table:table-cell office:value-type="float" office:value="15862.5" calcext:value-type="float">
            <text:p>15 862,50</text:p>
          </table:table-cell>
          <table:table-cell office:value-type="float" office:value="15487.5" calcext:value-type="float">
            <text:p>15 4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1196020&amp;find=yes" xlink:type="simple">108727201965</text:a></text:span></text:p>
          </table:table-cell>
          <table:table-cell office:value-type="string" calcext:value-type="string">
            <text:p>ПАРАДЕЕВ ГЕННАДИЙ</text:p>
            <text:p>КНЯЖЕВА НАТАЛЬЯ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2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2654040&amp;find=yes" xlink:type="simple">107747211860</text:a></text:span></text:p>
          </table:table-cell>
          <table:table-cell office:value-type="string" calcext:value-type="string">
            <text:p>САПИН МИХАИЛ</text:p>
            <text:p>САПИНА СВЕТЛАН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0.03.2017</text:p>
          </table:table-cell>
          <table:table-cell office:value-type="float" office:value="4072.5" calcext:value-type="float">
            <text:p>4 072,50</text:p>
          </table:table-cell>
          <table:table-cell office:value-type="float" office:value="3997.5" calcext:value-type="float">
            <text:p>3 9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13008070&amp;find=yes" xlink:type="simple">107777210620</text:a></text:span></text:p>
          </table:table-cell>
          <table:table-cell office:value-type="string" calcext:value-type="string">
            <text:p>РЯБЦЕВ КОНСТАНТИН</text:p>
            <text:p>МИГАЛЬ АЛЕКСАНДР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0.03.2017</text:p>
          </table:table-cell>
          <table:table-cell office:value-type="float" office:value="4522.5" calcext:value-type="float">
            <text:p>4 522,50</text:p>
          </table:table-cell>
          <table:table-cell office:value-type="float" office:value="4447.5" calcext:value-type="float">
            <text:p>4 44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2466041&amp;find=yes" xlink:type="simple">108767219216</text:a></text:span></text:p>
          </table:table-cell>
          <table:table-cell office:value-type="string" calcext:value-type="string">
            <text:p>ДАВЛЕТБАЕВА ДИЛАРА</text:p>
            <text:p>ГУБИНА АНН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5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2630091&amp;find=yes" xlink:type="simple">108727222151</text:a></text:span></text:p>
          </table:table-cell>
          <table:table-cell office:value-type="string" calcext:value-type="string">
            <text:p>ШУКЕЛОВИЧ ЮРИЙ</text:p>
            <text:p>ШУКЕЛОВИЧ ЕЛЕН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1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2658046&amp;find=yes" xlink:type="simple">107757214671</text:a></text:span></text:p>
          </table:table-cell>
          <table:table-cell office:value-type="string" calcext:value-type="string">
            <text:p>ЕМЕЦ ОЛЬГА</text:p>
            <text:p>ХАРХАРЬЯН ВАРВАР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1.03.2017</text:p>
          </table:table-cell>
          <table:table-cell office:value-type="float" office:value="6645" calcext:value-type="float">
            <text:p>6 645,00</text:p>
          </table:table-cell>
          <table:table-cell office:value-type="float" office:value="6495" calcext:value-type="float">
            <text:p>6 4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813452056&amp;find=yes" xlink:type="simple">108797221021</text:a></text:span></text:p>
          </table:table-cell>
          <table:table-cell office:value-type="string" calcext:value-type="string">
            <text:p>АНИЩЕНКО ЕВГЕНИЙ</text:p>
            <text:p>АНИЩЕНКО АНЖЕЛА</text:p>
            <text:p>ТАРАСЕНКО СЕРГЕЙ</text:p>
            <text:p>ТАРАСЕНКО ТАТЬЯН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1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3514556&amp;find=yes" xlink:type="simple">108797221861</text:a></text:span></text:p>
          </table:table-cell>
          <table:table-cell office:value-type="string" calcext:value-type="string">
            <text:p>ЮДИНА ТАМАРА</text:p>
            <text:p>ЮДИН ДЕНИС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1.03.2017</text:p>
          </table:table-cell>
          <table:table-cell office:value-type="float" office:value="6795" calcext:value-type="float">
            <text:p>6 795,00</text:p>
          </table:table-cell>
          <table:table-cell office:value-type="float" office:value="6645" calcext:value-type="float">
            <text:p>6 6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813544006&amp;find=yes" xlink:type="simple">108797222516</text:a></text:span></text:p>
          </table:table-cell>
          <table:table-cell office:value-type="string" calcext:value-type="string">
            <text:p>МИХАЙЛОВ ДАНИЛА</text:p>
            <text:p>ЗАХАРОВ АЛЕКСАНДР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3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11888009&amp;find=yes" xlink:type="simple">108707203769</text:a></text:span></text:p>
          </table:table-cell>
          <table:table-cell office:value-type="string" calcext:value-type="string">
            <text:p>ФИЛЬЧУКОВ ИГОРЬ</text:p>
            <text:p>ФИЛЬЧУКОВА ВАЛЕНТИН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5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7011946084&amp;find=yes" xlink:type="simple">108797207209</text:a></text:span></text:p>
          </table:table-cell>
          <table:table-cell office:value-type="string" calcext:value-type="string">
            <text:p>ОСАДЧИЙ КОНСТАНТИН</text:p>
            <text:p>ОСАДЧАЯ НАТАЛЬЯ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1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8">
          <table:table-cell office:value-type="string" calcext:value-type="string">
            <text:p><text:span text:style-name="T1"><text:a xlink:href="https://internal.bgoperator.ru/tozaya?idTour=104417037012046059&amp;find=yes" xlink:type="simple">107797201149</text:a></text:span></text:p>
          </table:table-cell>
          <table:table-cell office:value-type="string" calcext:value-type="string">
            <text:p>ОБОЛЕНСКАЯ НАДЕЖД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24.03.2017</text:p>
          </table:table-cell>
          <table:table-cell office:value-type="float" office:value="39712.5" calcext:value-type="float">
            <text:p>39 712,50</text:p>
          </table:table-cell>
          <table:table-cell office:value-type="float" office:value="38587.5" calcext:value-type="float">
            <text:p>38 587,50</text:p>
          </table:table-cell>
          <table:table-cell office:value-type="float" office:value="1125" calcext:value-type="float">
            <text:p>1 12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7012646094&amp;find=yes" xlink:type="simple">108737222404</text:a></text:span></text:p>
          </table:table-cell>
          <table:table-cell office:value-type="string" calcext:value-type="string">
            <text:p>КРАФТ СЕРГЕЙ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2.03.2017</text:p>
          </table:table-cell>
          <table:table-cell office:value-type="float" office:value="8955" calcext:value-type="float">
            <text:p>8 955,00</text:p>
          </table:table-cell>
          <table:table-cell office:value-type="float" office:value="8730" calcext:value-type="float">
            <text:p>8 730,0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12724019&amp;find=yes" xlink:type="simple">108757211479</text:a></text:span></text:p>
          </table:table-cell>
          <table:table-cell office:value-type="string" calcext:value-type="string">
            <text:p>АНИСИМОВА АНАСТАСИЯ</text:p>
            <text:p>ГАБРИЕЛЯН ЭДГАР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2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12916069&amp;find=yes" xlink:type="simple">108797214764</text:a></text:span></text:p>
          </table:table-cell>
          <table:table-cell office:value-type="string" calcext:value-type="string">
            <text:p>PRIBYLOVA ANNA</text:p>
            <text:p>RYCHAGOV ANDREI</text:p>
            <text:p>VANEEVA STEFANIYA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2.03.2017</text:p>
          </table:table-cell>
          <table:table-cell office:value-type="float" office:value="10136.25" calcext:value-type="float">
            <text:p>10 136,25</text:p>
          </table:table-cell>
          <table:table-cell office:value-type="float" office:value="9911.25" calcext:value-type="float">
            <text:p>9 911,25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13270024&amp;find=yes" xlink:type="simple">108717221474</text:a></text:span></text:p>
          </table:table-cell>
          <table:table-cell office:value-type="string" calcext:value-type="string">
            <text:p>КОМИССАРОВА ЮЛИЯ</text:p>
            <text:p>ГОРЧАКОВА ЕЛЕНА</text:p>
            <text:p>ГОРЧАКОВА ТАТЬЯН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3.03.2017</text:p>
          </table:table-cell>
          <table:table-cell office:value-type="float" office:value="13515" calcext:value-type="float">
            <text:p>13 515,00</text:p>
          </table:table-cell>
          <table:table-cell office:value-type="float" office:value="13215" calcext:value-type="float">
            <text:p>13 21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7013870514&amp;find=yes" xlink:type="simple">108787224229</text:a></text:span></text:p>
          </table:table-cell>
          <table:table-cell office:value-type="string" calcext:value-type="string">
            <text:p>СУСКОВА АНАСТАСИЯ</text:p>
            <text:p>СУСКОВ АНТОН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1.03.2017</text:p>
          </table:table-cell>
          <table:table-cell office:value-type="float" office:value="10845" calcext:value-type="float">
            <text:p>10 845,00</text:p>
          </table:table-cell>
          <table:table-cell office:value-type="float" office:value="10695" calcext:value-type="float">
            <text:p>10 6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8011150067&amp;find=yes" xlink:type="simple">108767201792</text:a></text:span></text:p>
          </table:table-cell>
          <table:table-cell office:value-type="string" calcext:value-type="string">
            <text:p>КНЯЖЕВ СЕРГЕЙ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2.03.2017</text:p>
          </table:table-cell>
          <table:table-cell office:value-type="float" office:value="9630" calcext:value-type="float">
            <text:p>9 630,00</text:p>
          </table:table-cell>
          <table:table-cell office:value-type="float" office:value="9405" calcext:value-type="float">
            <text:p>9 405,0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8012324797&amp;find=yes" xlink:type="simple">108787218792</text:a></text:span></text:p>
          </table:table-cell>
          <table:table-cell office:value-type="string" calcext:value-type="string">
            <text:p>ЧЕРНЯКОВА АНН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5.03.2017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22185" calcext:value-type="float">
            <text:p>22 1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013142022&amp;find=yes" xlink:type="simple">108707222722</text:a></text:span></text:p>
          </table:table-cell>
          <table:table-cell office:value-type="string" calcext:value-type="string">
            <text:p>ПОЗДЕЕВ ВИТАЛИЙ</text:p>
            <text:p>КОНСТАНТИНОВА АНН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2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3314012&amp;find=yes" xlink:type="simple">107787211932</text:a></text:span></text:p>
          </table:table-cell>
          <table:table-cell office:value-type="string" calcext:value-type="string">
            <text:p>МАЙБОРОДА ЕВГЕНИЙ</text:p>
            <text:p>МАЙБОРОДА ЯНИН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1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3472402&amp;find=yes" xlink:type="simple">108777219262</text:a></text:span></text:p>
          </table:table-cell>
          <table:table-cell office:value-type="string" calcext:value-type="string">
            <text:p>МОЧАЛОВ АЛЕКСЕЙ</text:p>
            <text:p>МОЧАЛОВА ИРИН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3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0904083&amp;find=yes" xlink:type="simple">108767201563</text:a></text:span></text:p>
          </table:table-cell>
          <table:table-cell office:value-type="string" calcext:value-type="string">
            <text:p>КИСЕЛЕВА ИРИНА</text:p>
            <text:p>БАТЫРБАЕВА ТАТЬЯН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7.03.2017</text:p>
          </table:table-cell>
          <table:table-cell office:value-type="float" office:value="30780" calcext:value-type="float">
            <text:p>30 780,00</text:p>
          </table:table-cell>
          <table:table-cell office:value-type="float" office:value="30180" calcext:value-type="float">
            <text:p>30 1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111770093&amp;find=yes" xlink:type="simple">108707207613</text:a></text:span></text:p>
          </table:table-cell>
          <table:table-cell office:value-type="string" calcext:value-type="string">
            <text:p>ПОДЛЕСНОВ РУСЛАН</text:p>
            <text:p>СМИРНОВА НАТАЛЬЯ</text:p>
            <text:p>ПОДЛЕСНОВ АЛЕКСАНДР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3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6">
          <table:table-cell office:value-type="string" calcext:value-type="string">
            <text:p><text:span text:style-name="T1"><text:a xlink:href="https://internal.bgoperator.ru/tozaya?idTour=104417038112594023&amp;find=yes" xlink:type="simple">108707213638</text:a></text:span></text:p>
          </table:table-cell>
          <table:table-cell office:value-type="string" calcext:value-type="string">
            <text:p>НЕАПОЛИТАНСКИЙ АЛЕКСЕЙ</text:p>
            <text:p>НЕАПОЛИТАНСКАЯ ИРИНА</text:p>
            <text:p>НЕАПОЛИТАНСКИЙ ИВАН</text:p>
            <text:p>НЕАПОЛИТАНСКИЙ МИХАИЛ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2.03.2017</text:p>
          </table:table-cell>
          <table:table-cell office:value-type="float" office:value="10811.25" calcext:value-type="float">
            <text:p>10 811,25</text:p>
          </table:table-cell>
          <table:table-cell office:value-type="float" office:value="10586.25" calcext:value-type="float">
            <text:p>10 586,25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3058078&amp;find=yes" xlink:type="simple">108797221953</text:a></text:span></text:p>
          </table:table-cell>
          <table:table-cell office:value-type="string" calcext:value-type="string">
            <text:p>ЩЕРБАКОВА МАРИНА</text:p>
            <text:p>МАМАЕВ МИРОН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2.03.2017</text:p>
          </table:table-cell>
          <table:table-cell office:value-type="float" office:value="10642.5" calcext:value-type="float">
            <text:p>10 642,50</text:p>
          </table:table-cell>
          <table:table-cell office:value-type="float" office:value="10417.5" calcext:value-type="float">
            <text:p>10 4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0996556&amp;find=yes" xlink:type="simple">108767201846</text:a></text:span></text:p>
          </table:table-cell>
          <table:table-cell office:value-type="string" calcext:value-type="string">
            <text:p>ЧУРБАНОВА СВЕТЛАНА</text:p>
            <text:p>ЧУСТОВА ГАЛИН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8.03.2017</text:p>
          </table:table-cell>
          <table:table-cell office:value-type="float" office:value="34627.5" calcext:value-type="float">
            <text:p>34 627,50</text:p>
          </table:table-cell>
          <table:table-cell office:value-type="float" office:value="33952.5" calcext:value-type="float">
            <text:p>33 952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1180026&amp;find=yes" xlink:type="simple">108707202816</text:a></text:span></text:p>
          </table:table-cell>
          <table:table-cell office:value-type="string" calcext:value-type="string">
            <text:p>БУДАНОВА ЯНА</text:p>
            <text:p>КРУЗЕ ВЛАДИМИР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20.03.2017</text:p>
          </table:table-cell>
          <table:table-cell office:value-type="float" office:value="62122.5" calcext:value-type="float">
            <text:p>62 122,50</text:p>
          </table:table-cell>
          <table:table-cell office:value-type="float" office:value="61297.5" calcext:value-type="float">
            <text:p>61 297,50</text:p>
          </table:table-cell>
          <table:table-cell office:value-type="float" office:value="825" calcext:value-type="float">
            <text:p>8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1844031&amp;find=yes" xlink:type="simple">108707207576</text:a></text:span></text:p>
          </table:table-cell>
          <table:table-cell office:value-type="string" calcext:value-type="string">
            <text:p>ВЕТРОВ АНДРЕЙ</text:p>
            <text:p>ВЕТРОВА ЕЛЕН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1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911472089&amp;find=yes" xlink:type="simple">108797204154</text:a></text:span></text:p>
          </table:table-cell>
          <table:table-cell office:value-type="string" calcext:value-type="string">
            <text:p>МАЛАХОВА НАТАЛЬЯ</text:p>
            <text:p>МАЛАХОВ ИВАН</text:p>
            <text:p>ПАВЛОВ ПАВЕЛ</text:p>
            <text:p>ПАВЛОВА ВИКТОРИЯ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1.03.2017</text:p>
          </table:table-cell>
          <table:table-cell office:value-type="float" office:value="22590" calcext:value-type="float">
            <text:p>22 590,00</text:p>
          </table:table-cell>
          <table:table-cell office:value-type="float" office:value="22290" calcext:value-type="float">
            <text:p>22 2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912890069&amp;find=yes" xlink:type="simple">108707214284</text:a></text:span></text:p>
          </table:table-cell>
          <table:table-cell office:value-type="string" calcext:value-type="string">
            <text:p>РАННЕВА ДИНА</text:p>
            <text:p>ИСАЕВА ЕКАТЕРИНА</text:p>
            <text:p>ШЕСТАК НИКИТ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1.03.2017</text:p>
          </table:table-cell>
          <table:table-cell office:value-type="float" office:value="7207.5" calcext:value-type="float">
            <text:p>7 207,50</text:p>
          </table:table-cell>
          <table:table-cell office:value-type="float" office:value="7057.5" calcext:value-type="float">
            <text:p>7 057,5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4594054&amp;find=yes" xlink:type="simple">108797222899</text:a></text:span></text:p>
          </table:table-cell>
          <table:table-cell office:value-type="string" calcext:value-type="string">
            <text:p>ГОНЧАРОВ КИРИЛЛ</text:p>
            <text:p>ГОНЧАРОВА ЕЛЕН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1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9811700070&amp;find=yes" xlink:type="simple">108747204500</text:a></text:span></text:p>
          </table:table-cell>
          <table:table-cell office:value-type="string" calcext:value-type="string">
            <text:p>ЛОПУХОВ РОМАН</text:p>
            <text:p>ЛОПУХОВА СВЕТЛАНА</text:p>
            <text:p>ЛОПУХОВ ЕГОР</text:p>
            <text:p>ЛОПУХОВА СОФИЯ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8.03.2017</text:p>
          </table:table-cell>
          <table:table-cell office:value-type="float" office:value="48971.25" calcext:value-type="float">
            <text:p>48 971,25</text:p>
          </table:table-cell>
          <table:table-cell office:value-type="float" office:value="48296.25" calcext:value-type="float">
            <text:p>48 296,25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9812584045&amp;find=yes" xlink:type="simple">108777222200</text:a></text:span></text:p>
          </table:table-cell>
          <table:table-cell office:value-type="string" calcext:value-type="string">
            <text:p>БАЙРАМОВ ПЕРМАН</text:p>
            <text:p>БАЙРАМОВА ДИАНА</text:p>
            <text:p>БАЙРАМОВА ЗЛАТА</text:p>
            <text:p>БАЙРАМОВ РЕНАТ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2.03.2017</text:p>
          </table:table-cell>
          <table:table-cell office:value-type="float" office:value="12892.5" calcext:value-type="float">
            <text:p>12 892,50</text:p>
          </table:table-cell>
          <table:table-cell office:value-type="float" office:value="12667.5" calcext:value-type="float">
            <text:p>12 66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2812075&amp;find=yes" xlink:type="simple">108797218830</text:a></text:span></text:p>
          </table:table-cell>
          <table:table-cell office:value-type="string" calcext:value-type="string">
            <text:p>ЮСУПОВА КСЕНИЯ</text:p>
            <text:p>ЮСУПОВ АЗАТ</text:p>
            <text:p>ЮСУПОВА ЭЛЕОНОР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6.03.2017</text:p>
          </table:table-cell>
          <table:table-cell office:value-type="float" office:value="28507.5" calcext:value-type="float">
            <text:p>28 507,50</text:p>
          </table:table-cell>
          <table:table-cell office:value-type="float" office:value="27982.5" calcext:value-type="float">
            <text:p>27 9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9813052030&amp;find=yes" xlink:type="simple">107797213180</text:a></text:span></text:p>
          </table:table-cell>
          <table:table-cell office:value-type="string" calcext:value-type="string">
            <text:p>ХАРХАРЬЯН КОНСТАНТИН</text:p>
            <text:p>ХАРХАРЬЯН ТАТЬЯНА</text:p>
            <text:p>ХАРХАРЬЯН ЕГОР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1.03.2017</text:p>
          </table:table-cell>
          <table:table-cell office:value-type="float" office:value="10845" calcext:value-type="float">
            <text:p>10 845,00</text:p>
          </table:table-cell>
          <table:table-cell office:value-type="float" office:value="10695" calcext:value-type="float">
            <text:p>10 6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3512405&amp;find=yes" xlink:type="simple">108757219840</text:a></text:span></text:p>
          </table:table-cell>
          <table:table-cell office:value-type="string" calcext:value-type="string">
            <text:p>БАКУЛИНА АНЖЕЛА</text:p>
            <text:p>БАКУНИНА УЛЬЯНА</text:p>
          </table:table-cell>
          <table:table-cell office:value-type="string" calcext:value-type="string">
            <text:p>09.03.2017</text:p>
          </table:table-cell>
          <table:table-cell office:value-type="string" calcext:value-type="string">
            <text:p>13.03.2017</text:p>
          </table:table-cell>
          <table:table-cell office:value-type="float" office:value="13740" calcext:value-type="float">
            <text:p>13 740,00</text:p>
          </table:table-cell>
          <table:table-cell office:value-type="float" office:value="13440" calcext:value-type="float">
            <text:p>13 4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210646017&amp;find=yes" xlink:type="simple">108707200997</text:a></text:span></text:p>
          </table:table-cell>
          <table:table-cell office:value-type="string" calcext:value-type="string">
            <text:p>ПЕТРЯКОВ АЛЕКСЕЙ</text:p>
            <text:p>СТАРОСТИН АЛЕКСЕЙ</text:p>
            <text:p>ПИНЧУК ЮРИЙ</text:p>
            <text:p>РУДАКОВ ЕВГЕНИЙ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4.03.2017</text:p>
          </table:table-cell>
          <table:table-cell office:value-type="float" office:value="30780" calcext:value-type="float">
            <text:p>30 780,00</text:p>
          </table:table-cell>
          <table:table-cell office:value-type="float" office:value="30180" calcext:value-type="float">
            <text:p>30 1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212356552&amp;find=yes" xlink:type="simple">108727205512</text:a></text:span></text:p>
          </table:table-cell>
          <table:table-cell office:value-type="string" calcext:value-type="string">
            <text:p>ХАРИСОВ ФАНИС</text:p>
            <text:p>АБРАМОШВИЛИ СЕРГЕЙ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7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212514752&amp;find=yes" xlink:type="simple">107787201957</text:a></text:span></text:p>
          </table:table-cell>
          <table:table-cell office:value-type="string" calcext:value-type="string">
            <text:p>БУКИН МАКСИМ</text:p>
            <text:p>БУКИНА НАТАЛЬЯ</text:p>
            <text:p>БУКИН АЛЕКСАНДР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3.03.2017</text:p>
          </table:table-cell>
          <table:table-cell office:value-type="float" office:value="13567.5" calcext:value-type="float">
            <text:p>13 567,50</text:p>
          </table:table-cell>
          <table:table-cell office:value-type="float" office:value="13342.5" calcext:value-type="float">
            <text:p>13 3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2672087&amp;find=yes" xlink:type="simple">107747212379</text:a></text:span></text:p>
          </table:table-cell>
          <table:table-cell office:value-type="string" calcext:value-type="string">
            <text:p>МАМЕДОВ ТИМУР</text:p>
            <text:p>МАМЕДОВА ЕЛЕНА</text:p>
            <text:p>МАМЕДОВА МИЛЕНА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6.03.2017</text:p>
          </table:table-cell>
          <table:table-cell office:value-type="float" office:value="33885" calcext:value-type="float">
            <text:p>33 885,00</text:p>
          </table:table-cell>
          <table:table-cell office:value-type="float" office:value="33435" calcext:value-type="float">
            <text:p>33 4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698037&amp;find=yes" xlink:type="simple">107727211417</text:a></text:span></text:p>
          </table:table-cell>
          <table:table-cell office:value-type="string" calcext:value-type="string">
            <text:p>БРИЖАК ОЛЬГА</text:p>
            <text:p>ОВСЯНАЯ НАТАЛЬЯ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2.03.2017</text:p>
          </table:table-cell>
          <table:table-cell office:value-type="float" office:value="11295" calcext:value-type="float">
            <text:p>11 295,00</text:p>
          </table:table-cell>
          <table:table-cell office:value-type="float" office:value="11145" calcext:value-type="float">
            <text:p>11 1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2820007&amp;find=yes" xlink:type="simple">108727212787</text:a></text:span></text:p>
          </table:table-cell>
          <table:table-cell office:value-type="string" calcext:value-type="string">
            <text:p>ХРОМЕНКОВ РОМАН</text:p>
            <text:p>АФАНАСЬЕВА АЛЕКСАНДРА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4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0">
          <table:table-cell office:value-type="string" calcext:value-type="string">
            <text:p><text:span text:style-name="T1"><text:a xlink:href="https://internal.bgoperator.ru/tozaya?idTour=104417034212890007&amp;find=yes" xlink:type="simple">108727214422</text:a></text:span></text:p>
          </table:table-cell>
          <table:table-cell office:value-type="string" calcext:value-type="string">
            <text:p>БАТУРИН ДМИТРИЙ</text:p>
            <text:p>БАТУРИН ВЛАДИСЛАВ</text:p>
            <text:p>ВАКУЛЕНКО ДМИТРИЙ</text:p>
            <text:p>СТОЛЯРОВА ИРИНА</text:p>
            <text:p>КОРОЛЕВ АРТЕМ</text:p>
            <text:p>УЛЬВАЧЕВА КРИСТИНА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4.03.2017</text:p>
          </table:table-cell>
          <table:table-cell office:value-type="float" office:value="46170" calcext:value-type="float">
            <text:p>46 170,00</text:p>
          </table:table-cell>
          <table:table-cell office:value-type="float" office:value="45270" calcext:value-type="float">
            <text:p>45 270,00</text:p>
          </table:table-cell>
          <table:table-cell office:value-type="float" office:value="900" calcext:value-type="float">
            <text:p>9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3012082&amp;find=yes" xlink:type="simple">108707224627</text:a></text:span></text:p>
          </table:table-cell>
          <table:table-cell office:value-type="string" calcext:value-type="string">
            <text:p>ГАЛЯС ЮЛИЯ</text:p>
            <text:p>ЖЕЛЕЗНЯКОВ ВАДИМ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2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213158067&amp;find=yes" xlink:type="simple">108797222677</text:a></text:span></text:p>
          </table:table-cell>
          <table:table-cell office:value-type="string" calcext:value-type="string">
            <text:p>БРЕЧКО НЕЛЯ</text:p>
            <text:p>АДАРЮКОВА АНЖЕЛИКА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1.03.2017</text:p>
          </table:table-cell>
          <table:table-cell office:value-type="float" office:value="4072.5" calcext:value-type="float">
            <text:p>4 072,50</text:p>
          </table:table-cell>
          <table:table-cell office:value-type="float" office:value="3997.5" calcext:value-type="float">
            <text:p>3 9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3402052&amp;find=yes" xlink:type="simple">107767209517</text:a></text:span></text:p>
          </table:table-cell>
          <table:table-cell office:value-type="string" calcext:value-type="string">
            <text:p>ЛЕЙФЕР ТАТЬЯНА</text:p>
            <text:p>ХАРЧЕНКО ВЕРА</text:p>
            <text:p>КАПУСТИН АЛЕКСЕЙ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4.03.2017</text:p>
          </table:table-cell>
          <table:table-cell office:value-type="float" office:value="14415" calcext:value-type="float">
            <text:p>14 415,00</text:p>
          </table:table-cell>
          <table:table-cell office:value-type="float" office:value="14115" calcext:value-type="float">
            <text:p>14 11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411380038&amp;find=yes" xlink:type="simple">108727203853</text:a></text:span></text:p>
          </table:table-cell>
          <table:table-cell office:value-type="string" calcext:value-type="string">
            <text:p>ИЛЬЕНКОВА ОЛЬГА</text:p>
            <text:p>ИЛЬЕНКОВА МАРИАННА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2.03.2017</text:p>
          </table:table-cell>
          <table:table-cell office:value-type="float" office:value="8145" calcext:value-type="float">
            <text:p>8 145,00</text:p>
          </table:table-cell>
          <table:table-cell office:value-type="float" office:value="7995" calcext:value-type="float">
            <text:p>7 9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2398038&amp;find=yes" xlink:type="simple">108717215343</text:a></text:span></text:p>
          </table:table-cell>
          <table:table-cell office:value-type="string" calcext:value-type="string">
            <text:p>ИГНАТЕНКОВ ДМИТРИЙ</text:p>
            <text:p>МИНКО ГАЛИНА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4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9">
          <table:table-cell office:value-type="string" calcext:value-type="string">
            <text:p><text:span text:style-name="T1"><text:a xlink:href="https://internal.bgoperator.ru/tozaya?idTour=104417034412852018&amp;find=yes" xlink:type="simple">108767214938</text:a></text:span></text:p>
          </table:table-cell>
          <table:table-cell office:value-type="string" calcext:value-type="string">
            <text:p>ОГЛОБЛИНА ВЕРА</text:p>
            <text:p>ОГЛОБЛИН СЕРГЕЙ</text:p>
            <text:p>ГРИГОРЬЕВ АЛЕКСАНДР</text:p>
            <text:p>ГРИГОРЬЕВА ОЛЬГА</text:p>
            <text:p>ГРИГОРЬЕВ ЛЕОНИД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6.03.2017</text:p>
          </table:table-cell>
          <table:table-cell office:value-type="float" office:value="46170" calcext:value-type="float">
            <text:p>46 170,00</text:p>
          </table:table-cell>
          <table:table-cell office:value-type="float" office:value="45270" calcext:value-type="float">
            <text:p>45 270,00</text:p>
          </table:table-cell>
          <table:table-cell office:value-type="float" office:value="900" calcext:value-type="float">
            <text:p>9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2856008&amp;find=yes" xlink:type="simple">108797211503</text:a></text:span></text:p>
          </table:table-cell>
          <table:table-cell office:value-type="string" calcext:value-type="string">
            <text:p>КОРОЛЕВА АННА</text:p>
            <text:p>КОРОЛЕВ АНТОН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3.03.2017</text:p>
          </table:table-cell>
          <table:table-cell office:value-type="float" office:value="13567.5" calcext:value-type="float">
            <text:p>13 567,50</text:p>
          </table:table-cell>
          <table:table-cell office:value-type="float" office:value="13342.5" calcext:value-type="float">
            <text:p>13 3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2938508&amp;find=yes" xlink:type="simple">108777212263</text:a></text:span></text:p>
          </table:table-cell>
          <table:table-cell office:value-type="string" calcext:value-type="string">
            <text:p>ЕРМОШИНА ЛЮБОВЬ</text:p>
            <text:p>ЕРМОШИН ВИТАЛИЙ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2.03.2017</text:p>
          </table:table-cell>
          <table:table-cell office:value-type="float" office:value="9045" calcext:value-type="float">
            <text:p>9 045,00</text:p>
          </table:table-cell>
          <table:table-cell office:value-type="float" office:value="8895" calcext:value-type="float">
            <text:p>8 8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440010048&amp;find=yes" xlink:type="simple">107747215233</text:a></text:span></text:p>
          </table:table-cell>
          <table:table-cell office:value-type="string" calcext:value-type="string">
            <text:p>АЛИМАНОВ АЛЕКСЕЙ</text:p>
            <text:p>АЛИМАНОВА ЛЮДМИЛА</text:p>
            <text:p>АЛИМАНОВ ЕГОР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1.03.2017</text:p>
          </table:table-cell>
          <table:table-cell office:value-type="float" office:value="3378.75" calcext:value-type="float">
            <text:p>3 378,75</text:p>
          </table:table-cell>
          <table:table-cell office:value-type="float" office:value="3303.75" calcext:value-type="float">
            <text:p>3 303,75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513532965&amp;find=yes" xlink:type="simple">108737224415</text:a></text:span></text:p>
          </table:table-cell>
          <table:table-cell office:value-type="string" calcext:value-type="string">
            <text:p>ДИБИРОВА КАМИЛА</text:p>
            <text:p>ДИБИРОВА АМИНА</text:p>
            <text:p>ДИБИРОВ МАГОМЕДАМИН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1.03.2017</text:p>
          </table:table-cell>
          <table:table-cell office:value-type="float" office:value="3603.75" calcext:value-type="float">
            <text:p>3 603,75</text:p>
          </table:table-cell>
          <table:table-cell office:value-type="float" office:value="3528.75" calcext:value-type="float">
            <text:p>3 528,75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4056000&amp;find=yes" xlink:type="simple">107777213805</text:a></text:span></text:p>
          </table:table-cell>
          <table:table-cell office:value-type="string" calcext:value-type="string">
            <text:p>ТУЛЯЕВА КСЕНИЯ</text:p>
            <text:p>ЛАН-ХО-СИ НАТАЛЬЯ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2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40000090&amp;find=yes" xlink:type="simple">107757213865</text:a></text:span></text:p>
          </table:table-cell>
          <table:table-cell office:value-type="string" calcext:value-type="string">
            <text:p>ИСАЕВ РУСЛАН</text:p>
            <text:p>ИСАЕВА ОЛЬГА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1.03.2017</text:p>
          </table:table-cell>
          <table:table-cell table:style-name="ce45" office:value-type="float" office:value="5422.5" calcext:value-type="float">
            <text:p>5 422,50</text:p>
          </table:table-cell>
          <table:table-cell office:value-type="float" office:value="5347.5" calcext:value-type="float">
            <text:p>5 347,50</text:p>
          </table:table-cell>
          <table:table-cell office:value-type="float" office:value="75" calcext:value-type="float">
            <text:p>75,00</text:p>
          </table:table-cell>
          <table:table-cell table:style-name="ce50" office:value-type="string" calcext:value-type="string">
            <text:p>ав</text:p>
          </table:table-cell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812630046&amp;find=yes" xlink:type="simple">108747223051</text:a></text:span></text:p>
          </table:table-cell>
          <table:table-cell office:value-type="string" calcext:value-type="string">
            <text:p>СУРЖЕНКО ЮЛИАНА</text:p>
            <text:p>СУРЖЕНКО АЛЕКСАНДР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2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2733281&amp;find=yes" xlink:type="simple">108767220496</text:a></text:span></text:p>
          </table:table-cell>
          <table:table-cell office:value-type="string" calcext:value-type="string">
            <text:p>ИГНАТЬЕВА АЛЕНА</text:p>
            <text:p>ИГНАТЬЕВ СЕРГЕЙ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3.03.2017</text:p>
          </table:table-cell>
          <table:table-cell office:value-type="float" office:value="16942.5" calcext:value-type="float">
            <text:p>16 942,50</text:p>
          </table:table-cell>
          <table:table-cell office:value-type="float" office:value="16717.5" calcext:value-type="float">
            <text:p>16 7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2766021&amp;find=yes" xlink:type="simple">108757215941</text:a></text:span></text:p>
          </table:table-cell>
          <table:table-cell office:value-type="string" calcext:value-type="string">
            <text:p>ЗАХАРЬИН ЕВГЕНИЙ</text:p>
            <text:p>МИХЕЕВ НИКОЛАЙ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5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813536761&amp;find=yes" xlink:type="simple">107777215281</text:a></text:span></text:p>
          </table:table-cell>
          <table:table-cell office:value-type="string" calcext:value-type="string">
            <text:p>МИХАЙЛЕНКО ЮРИЙ</text:p>
            <text:p>МИХАЛЕНКО ВИКТОРИЯ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2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824544536&amp;find=yes" xlink:type="simple">877200321</text:a></text:span></text:p>
          </table:table-cell>
          <table:table-cell office:value-type="string" calcext:value-type="string">
            <text:p>СОЙКО АЛЛА</text:p>
            <text:p>ВИНОГРАДОВА ТАТЬЯНА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5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4826033316&amp;find=yes" xlink:type="simple">108757200046</text:a></text:span></text:p>
          </table:table-cell>
          <table:table-cell office:value-type="string" calcext:value-type="string">
            <text:p>ФИЛАРЕТОВА АННА</text:p>
            <text:p>САВОСТИНА МАРИНА</text:p>
            <text:p>ЛАНДМАН СОФЬЯ</text:p>
            <text:p>БОНДАРЕНКО ЕЛИЗАВЕТА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3.03.2017</text:p>
          </table:table-cell>
          <table:table-cell office:value-type="float" office:value="24435" calcext:value-type="float">
            <text:p>24 435,00</text:p>
          </table:table-cell>
          <table:table-cell office:value-type="float" office:value="23985" calcext:value-type="float">
            <text:p>23 9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7011626019&amp;find=yes" xlink:type="simple">108787203644</text:a></text:span></text:p>
          </table:table-cell>
          <table:table-cell office:value-type="string" calcext:value-type="string">
            <text:p>ТРЕТЬЯКОВ ОЛЕГ</text:p>
            <text:p>ТРЕТЬЯКОВА СВЕТЛАНА</text:p>
            <text:p>ТРЕТЬЯКОВА МИЛАНА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7.03.2017</text:p>
          </table:table-cell>
          <table:table-cell office:value-type="float" office:value="31657.5" calcext:value-type="float">
            <text:p>31 657,50</text:p>
          </table:table-cell>
          <table:table-cell office:value-type="float" office:value="31132.5" calcext:value-type="float">
            <text:p>31 1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1750049&amp;find=yes" xlink:type="simple">108777207719</text:a></text:span></text:p>
          </table:table-cell>
          <table:table-cell office:value-type="string" calcext:value-type="string">
            <text:p>КАЗАКОВ ДМИТРИЙ</text:p>
            <text:p>САВЧЕНКО КИРИЛЛ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4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7011814069&amp;find=yes" xlink:type="simple">107727201159</text:a></text:span></text:p>
          </table:table-cell>
          <table:table-cell office:value-type="string" calcext:value-type="string">
            <text:p>БЕЛОУСОВ ДЕНИС</text:p>
            <text:p>ЧАРУШИНА ЕЛЕНА</text:p>
            <text:p>ЧАРУШИНА ОЛЬГА</text:p>
            <text:p>БЕЛОУСОВ АЛЕКСЕЙ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5.03.2017</text:p>
          </table:table-cell>
          <table:table-cell office:value-type="float" office:value="33037.5" calcext:value-type="float">
            <text:p>33 037,50</text:p>
          </table:table-cell>
          <table:table-cell office:value-type="float" office:value="32287.5" calcext:value-type="float">
            <text:p>32 287,5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2704029&amp;find=yes" xlink:type="simple">108757214579</text:a></text:span></text:p>
          </table:table-cell>
          <table:table-cell office:value-type="string" calcext:value-type="string">
            <text:p>БОЙКО ФЕДОР</text:p>
            <text:p>БОЙКО ТАМАРА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6.03.2017</text:p>
          </table:table-cell>
          <table:table-cell office:value-type="float" office:value="33885" calcext:value-type="float">
            <text:p>33 885,00</text:p>
          </table:table-cell>
          <table:table-cell office:value-type="float" office:value="33435" calcext:value-type="float">
            <text:p>33 4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7013256969&amp;find=yes" xlink:type="simple">107777210354</text:a></text:span></text:p>
          </table:table-cell>
          <table:table-cell office:value-type="string" calcext:value-type="string">
            <text:p>ЛОГВИНЕНКО АННА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5.03.2017</text:p>
          </table:table-cell>
          <table:table-cell office:value-type="float" office:value="14925" calcext:value-type="float">
            <text:p>14 925,00</text:p>
          </table:table-cell>
          <table:table-cell office:value-type="float" office:value="14550" calcext:value-type="float">
            <text:p>14 550,0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8010580052&amp;find=yes" xlink:type="simple">108757200817</text:a></text:span></text:p>
          </table:table-cell>
          <table:table-cell office:value-type="string" calcext:value-type="string">
            <text:p>ВОДОЛАЖСКАЯ НАТАЛИЯ</text:p>
            <text:p>ВОДОЛАЖСКИЙ ИГОРЬ</text:p>
            <text:p>ЧЕКАН ИРИНА</text:p>
            <text:p>ЧЕКАН СЕРГЕЙ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7.03.2017</text:p>
          </table:table-cell>
          <table:table-cell office:value-type="float" office:value="57015" calcext:value-type="float">
            <text:p>57 015,00</text:p>
          </table:table-cell>
          <table:table-cell office:value-type="float" office:value="55965" calcext:value-type="float">
            <text:p>55 965,00</text:p>
          </table:table-cell>
          <table:table-cell office:value-type="float" office:value="1050" calcext:value-type="float">
            <text:p>1 0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8011370062&amp;find=yes" xlink:type="simple">108737202352</text:a></text:span></text:p>
          </table:table-cell>
          <table:table-cell office:value-type="string" calcext:value-type="string">
            <text:p>СЕМЕНОВА НАТАЛЬЯ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7.03.2017</text:p>
          </table:table-cell>
          <table:table-cell office:value-type="float" office:value="22470" calcext:value-type="float">
            <text:p>22 470,00</text:p>
          </table:table-cell>
          <table:table-cell office:value-type="float" office:value="21945" calcext:value-type="float">
            <text:p>21 945,0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1582012&amp;find=yes" xlink:type="simple">108737202987</text:a></text:span></text:p>
          </table:table-cell>
          <table:table-cell office:value-type="string" calcext:value-type="string">
            <text:p>МЕДВЕДЕВА ТАТЬЯНА</text:p>
            <text:p>РАСПУТИНА МАРИЯ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2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012768087&amp;find=yes" xlink:type="simple">108757224387</text:a></text:span></text:p>
          </table:table-cell>
          <table:table-cell office:value-type="string" calcext:value-type="string">
            <text:p>БЕТАНЕЛИ ЕЛИЗАВЕТА</text:p>
            <text:p>БЕТАНЕЛИ ЕЛЕНА</text:p>
            <text:p>РАГАНЯН ГЕОРГИЙ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1.03.2017</text:p>
          </table:table-cell>
          <table:table-cell office:value-type="float" office:value="3603.75" calcext:value-type="float">
            <text:p>3 603,75</text:p>
          </table:table-cell>
          <table:table-cell office:value-type="float" office:value="3528.75" calcext:value-type="float">
            <text:p>3 528,75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8012960072&amp;find=yes" xlink:type="simple">108757221867</text:a></text:span></text:p>
          </table:table-cell>
          <table:table-cell office:value-type="string" calcext:value-type="string">
            <text:p>МАЗИЙ АЛЕКСАНДР</text:p>
            <text:p>МАЗИЙ АННА</text:p>
            <text:p>МАЗИЙ ДАНИЛ</text:p>
            <text:p>МАЗИЙ ВАСИЛИСА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2.03.2017</text:p>
          </table:table-cell>
          <table:table-cell office:value-type="float" office:value="6757.5" calcext:value-type="float">
            <text:p>6 757,50</text:p>
          </table:table-cell>
          <table:table-cell office:value-type="float" office:value="6607.5" calcext:value-type="float">
            <text:p>6 607,5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013025762&amp;find=yes" xlink:type="simple">108737219442</text:a></text:span></text:p>
          </table:table-cell>
          <table:table-cell office:value-type="string" calcext:value-type="string">
            <text:p>МАЕВСКАЯ ОКСАНА</text:p>
            <text:p>ЧЕКМАРЕВА АННА</text:p>
            <text:p>МАЕВСКИЙ ИЛЬЯ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4.03.2017</text:p>
          </table:table-cell>
          <table:table-cell office:value-type="float" office:value="17190" calcext:value-type="float">
            <text:p>17 190,00</text:p>
          </table:table-cell>
          <table:table-cell office:value-type="float" office:value="16890" calcext:value-type="float">
            <text:p>16 8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2686743&amp;find=yes" xlink:type="simple">108767221868</text:a></text:span></text:p>
          </table:table-cell>
          <table:table-cell office:value-type="string" calcext:value-type="string">
            <text:p>БОЧКАРЕВА МАРИЯ</text:p>
            <text:p>ЗАХАРЕНКОВ АНДРЕЙ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2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10676051&amp;find=yes" xlink:type="simple">108767201006</text:a></text:span></text:p>
          </table:table-cell>
          <table:table-cell office:value-type="string" calcext:value-type="string">
            <text:p>ИБРАЕВ ЭДУАРД</text:p>
            <text:p>ВИННИК ВИКТОР</text:p>
            <text:p>БУЛАТОВ РЕНАТ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4.03.2017</text:p>
          </table:table-cell>
          <table:table-cell office:value-type="float" office:value="27330" calcext:value-type="float">
            <text:p>27 330,00</text:p>
          </table:table-cell>
          <table:table-cell office:value-type="float" office:value="26730" calcext:value-type="float">
            <text:p>26 73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11276701&amp;find=yes" xlink:type="simple">108707202281</text:a></text:span></text:p>
          </table:table-cell>
          <table:table-cell office:value-type="string" calcext:value-type="string">
            <text:p>ГЛУШКОВА ЕКАТЕРИНА</text:p>
            <text:p>ГЛУШКОВ ЕВГЕНИЙ</text:p>
            <text:p>ГЛУШКОВА СТЕФАНИЯ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7.03.2017</text:p>
          </table:table-cell>
          <table:table-cell office:value-type="float" office:value="28507.5" calcext:value-type="float">
            <text:p>28 507,50</text:p>
          </table:table-cell>
          <table:table-cell office:value-type="float" office:value="27982.5" calcext:value-type="float">
            <text:p>27 9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8711318061&amp;find=yes" xlink:type="simple">108797202976</text:a></text:span></text:p>
          </table:table-cell>
          <table:table-cell office:value-type="string" calcext:value-type="string">
            <text:p>КОЛМАКОВА ЕЛЕНА</text:p>
            <text:p>БЕРСЕНЕВА МАРИНА</text:p>
            <text:p>МАЛАХОВА ТАТЬЯНА</text:p>
            <text:p>КОНОВАЛЕНКО УЛЬЯНА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2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2480026&amp;find=yes" xlink:type="simple">108747214066</text:a></text:span></text:p>
          </table:table-cell>
          <table:table-cell office:value-type="string" calcext:value-type="string">
            <text:p>САЮТИНА МАРИНА</text:p>
            <text:p>ДАНИЛОВА АННА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5.03.2017</text:p>
          </table:table-cell>
          <table:table-cell office:value-type="float" office:value="14268.75" calcext:value-type="float">
            <text:p>14 268,75</text:p>
          </table:table-cell>
          <table:table-cell office:value-type="float" office:value="13893.75" calcext:value-type="float">
            <text:p>13 893,75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12488536&amp;find=yes" xlink:type="simple">108727219106</text:a></text:span></text:p>
          </table:table-cell>
          <table:table-cell office:value-type="string" calcext:value-type="string">
            <text:p>ИВАНОВ АРКАДИЙ</text:p>
            <text:p>ИВАНОВА ЮЛИЯ</text:p>
            <text:p>ИВАНОВ ЯРОСЛАВ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2.03.2017</text:p>
          </table:table-cell>
          <table:table-cell office:value-type="float" office:value="10882.5" calcext:value-type="float">
            <text:p>10 882,50</text:p>
          </table:table-cell>
          <table:table-cell office:value-type="float" office:value="10732.5" calcext:value-type="float">
            <text:p>10 732,5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13078561&amp;find=yes" xlink:type="simple">108797218991</text:a></text:span></text:p>
          </table:table-cell>
          <table:table-cell office:value-type="string" calcext:value-type="string">
            <text:p>МУХАНОВ АЛЕКСАНДР</text:p>
            <text:p>МУХАНОВА АННА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3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3580011&amp;find=yes" xlink:type="simple">107797214941</text:a></text:span></text:p>
          </table:table-cell>
          <table:table-cell office:value-type="string" calcext:value-type="string">
            <text:p>ДИДЕНКО ДМИТРИЙ</text:p>
            <text:p>ДИДЕНКО НАТАЛЬЯ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1.03.2017</text:p>
          </table:table-cell>
          <table:table-cell office:value-type="float" office:value="4072.5" calcext:value-type="float">
            <text:p>4 072,50</text:p>
          </table:table-cell>
          <table:table-cell office:value-type="float" office:value="3997.5" calcext:value-type="float">
            <text:p>3 9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6">
          <table:table-cell office:value-type="string" calcext:value-type="string">
            <text:p><text:span text:style-name="T1"><text:a xlink:href="https://internal.bgoperator.ru/tozaya?idTour=104417038910558044&amp;find=yes" xlink:type="simple">108767201099</text:a></text:span></text:p>
          </table:table-cell>
          <table:table-cell office:value-type="string" calcext:value-type="string">
            <text:p>ПЯТИЛЫШНОВ АНТОН</text:p>
            <text:p>ГУДУШИН АЛЕКСЕЙ</text:p>
            <text:p>ЧАРИКОВ МИХАИЛ</text:p>
            <text:p>УКРАИНСКИЙ МИХАИЛ</text:p>
            <text:p>НАЗАРОВ КОНСТАНТИН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4.03.2017</text:p>
          </table:table-cell>
          <table:table-cell office:value-type="float" office:value="42720" calcext:value-type="float">
            <text:p>42 720,00</text:p>
          </table:table-cell>
          <table:table-cell office:value-type="float" office:value="41820" calcext:value-type="float">
            <text:p>41 820,00</text:p>
          </table:table-cell>
          <table:table-cell office:value-type="float" office:value="900" calcext:value-type="float">
            <text:p>90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912710074&amp;find=yes" xlink:type="simple">107767205939</text:a></text:span></text:p>
          </table:table-cell>
          <table:table-cell office:value-type="string" calcext:value-type="string">
            <text:p>ЦВЕТКОВ АЛЕКСАНДР</text:p>
            <text:p>ЦВЕТКОВА ЛЮБОВЬ</text:p>
            <text:p>ЦВЕТКОВА АЛЕНА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6.03.2017</text:p>
          </table:table-cell>
          <table:table-cell office:value-type="float" office:value="33885" calcext:value-type="float">
            <text:p>33 885,00</text:p>
          </table:table-cell>
          <table:table-cell office:value-type="float" office:value="33435" calcext:value-type="float">
            <text:p>33 4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912738094&amp;find=yes" xlink:type="simple">108717223904</text:a></text:span></text:p>
          </table:table-cell>
          <table:table-cell office:value-type="string" calcext:value-type="string">
            <text:p>КРУТСКИХ ОЛЕГ</text:p>
            <text:p>МИЩЕРЯКОВА АННА</text:p>
            <text:p>КРУТСКИХ ВЕРОНИКА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3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2846044&amp;find=yes" xlink:type="simple">108777223269</text:a></text:span></text:p>
          </table:table-cell>
          <table:table-cell office:value-type="string" calcext:value-type="string">
            <text:p>LESHCHUKOV IVAN</text:p>
            <text:p>BALAKHTINA ALESIA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1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8912974069&amp;find=yes" xlink:type="simple">108737215314</text:a></text:span></text:p>
          </table:table-cell>
          <table:table-cell office:value-type="string" calcext:value-type="string">
            <text:p>ГЛИНИНА СВЕТЛАНА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4.03.2017</text:p>
          </table:table-cell>
          <table:table-cell office:value-type="float" office:value="13290" calcext:value-type="float">
            <text:p>13 290,00</text:p>
          </table:table-cell>
          <table:table-cell office:value-type="float" office:value="12990" calcext:value-type="float">
            <text:p>12 9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2986039&amp;find=yes" xlink:type="simple">108767224159</text:a></text:span></text:p>
          </table:table-cell>
          <table:table-cell office:value-type="string" calcext:value-type="string">
            <text:p>КИРАКОСЯН ХАЧИК</text:p>
            <text:p>АЛБОРОВА ДЗЕРАССА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2.03.2017</text:p>
          </table:table-cell>
          <table:table-cell office:value-type="float" office:value="6795" calcext:value-type="float">
            <text:p>6 795,00</text:p>
          </table:table-cell>
          <table:table-cell office:value-type="float" office:value="6645" calcext:value-type="float">
            <text:p>6 6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8913154014&amp;find=yes" xlink:type="simple">108787214794</text:a></text:span></text:p>
          </table:table-cell>
          <table:table-cell office:value-type="string" calcext:value-type="string">
            <text:p>ЛУЖИН ДМИТРИЙ</text:p>
            <text:p>СОКОЛОВА АНАСТАСИЯ</text:p>
            <text:p>ПРАКОФЬЕВА МАЙЯ</text:p>
            <text:p>ЧУВИН СЕРГЕЙ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4.03.2017</text:p>
          </table:table-cell>
          <table:table-cell office:value-type="float" office:value="30780" calcext:value-type="float">
            <text:p>30 780,00</text:p>
          </table:table-cell>
          <table:table-cell office:value-type="float" office:value="30180" calcext:value-type="float">
            <text:p>30 1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9812758330&amp;find=yes" xlink:type="simple">108747219375</text:a></text:span></text:p>
          </table:table-cell>
          <table:table-cell office:value-type="string" calcext:value-type="string">
            <text:p>МОГРИЦКИЙ ВЛАДИМИР</text:p>
            <text:p>ЗЫЗО СВЕТЛАНА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3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9813296020&amp;find=yes" xlink:type="simple">108757222710</text:a></text:span></text:p>
          </table:table-cell>
          <table:table-cell office:value-type="string" calcext:value-type="string">
            <text:p>ЯРУСОВА НАТАЛЬЯ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5.03.2017</text:p>
          </table:table-cell>
          <table:table-cell office:value-type="float" office:value="16612.5" calcext:value-type="float">
            <text:p>16 612,50</text:p>
          </table:table-cell>
          <table:table-cell office:value-type="float" office:value="16237.5" calcext:value-type="float">
            <text:p>16 23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9813565010&amp;find=yes" xlink:type="simple">108787222485</text:a></text:span></text:p>
          </table:table-cell>
          <table:table-cell office:value-type="string" calcext:value-type="string">
            <text:p>ГОРБАЧЕВСКИЙ СЕРГЕЙ</text:p>
            <text:p>ТАРАСОВ ДЕНИС</text:p>
          </table:table-cell>
          <table:table-cell office:value-type="string" calcext:value-type="string">
            <text:p>10.03.2017</text:p>
          </table:table-cell>
          <table:table-cell office:value-type="string" calcext:value-type="string">
            <text:p>18.03.2017</text:p>
          </table:table-cell>
          <table:table-cell office:value-type="float" office:value="30780" calcext:value-type="float">
            <text:p>30 780,00</text:p>
          </table:table-cell>
          <table:table-cell office:value-type="float" office:value="30180" calcext:value-type="float">
            <text:p>30 1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274582&amp;find=yes" xlink:type="simple">108777211617</text:a></text:span></text:p>
          </table:table-cell>
          <table:table-cell office:value-type="string" calcext:value-type="string">
            <text:p>БАРАБАШ ОЛЬГА</text:p>
            <text:p>БАРАБАШ ИВАН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7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212493532&amp;find=yes" xlink:type="simple">108787215487</text:a></text:span></text:p>
          </table:table-cell>
          <table:table-cell office:value-type="string" calcext:value-type="string">
            <text:p>БРУСКОВА ГАЛИНА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21.03.2017</text:p>
          </table:table-cell>
          <table:table-cell office:value-type="float" office:value="35475" calcext:value-type="float">
            <text:p>35 475,00</text:p>
          </table:table-cell>
          <table:table-cell office:value-type="float" office:value="34725" calcext:value-type="float">
            <text:p>34 72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212510042&amp;find=yes" xlink:type="simple">108797218687</text:a></text:span></text:p>
          </table:table-cell>
          <table:table-cell office:value-type="string" calcext:value-type="string">
            <text:p>МАМТЕЕВА ЮЛИЯ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7.03.2017</text:p>
          </table:table-cell>
          <table:table-cell office:value-type="float" office:value="17235" calcext:value-type="float">
            <text:p>17 235,00</text:p>
          </table:table-cell>
          <table:table-cell office:value-type="float" office:value="16785" calcext:value-type="float">
            <text:p>16 7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658012&amp;find=yes" xlink:type="simple">108757211172</text:a></text:span></text:p>
          </table:table-cell>
          <table:table-cell office:value-type="string" calcext:value-type="string">
            <text:p>МАКАРОВ АРТЕМ</text:p>
            <text:p>ЕФИМОВА МАРИЯ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8.03.2017</text:p>
          </table:table-cell>
          <table:table-cell office:value-type="float" office:value="22207.5" calcext:value-type="float">
            <text:p>22 207,50</text:p>
          </table:table-cell>
          <table:table-cell office:value-type="float" office:value="21682.5" calcext:value-type="float">
            <text:p>21 6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725302&amp;find=yes" xlink:type="simple">108797209487</text:a></text:span></text:p>
          </table:table-cell>
          <table:table-cell office:value-type="string" calcext:value-type="string">
            <text:p>БИБЛИКОВА АННА</text:p>
            <text:p>РАХМАНОВА ЛЮБОВЬ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8.03.2017</text:p>
          </table:table-cell>
          <table:table-cell office:value-type="float" office:value="22207.5" calcext:value-type="float">
            <text:p>22 207,50</text:p>
          </table:table-cell>
          <table:table-cell office:value-type="float" office:value="21682.5" calcext:value-type="float">
            <text:p>21 6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2906072&amp;find=yes" xlink:type="simple">108707221152</text:a></text:span></text:p>
          </table:table-cell>
          <table:table-cell office:value-type="string" calcext:value-type="string">
            <text:p>ШАРАПКА ОЛЬГА</text:p>
            <text:p>ШАРАПКА ОЛЕГ</text:p>
            <text:p>ШАРАПКА ЕКАТЕРИНА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7.03.2017</text:p>
          </table:table-cell>
          <table:table-cell office:value-type="float" office:value="32647.5" calcext:value-type="float">
            <text:p>32 647,50</text:p>
          </table:table-cell>
          <table:table-cell office:value-type="float" office:value="32197.5" calcext:value-type="float">
            <text:p>32 197,5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212991882&amp;find=yes" xlink:type="simple">107727214227</text:a></text:span></text:p>
          </table:table-cell>
          <table:table-cell office:value-type="string" calcext:value-type="string">
            <text:p>БИРЮКОВ АЛЕКСАНДР</text:p>
            <text:p>БИРЮКОВА НАТАЛЬЯ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2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213234257&amp;find=yes" xlink:type="simple">107727210137</text:a></text:span></text:p>
          </table:table-cell>
          <table:table-cell office:value-type="string" calcext:value-type="string">
            <text:p>СМОНДАРЕВ СЕРГЕЙ</text:p>
            <text:p>ЧИКМАРЕВА НЕОНИЛА</text:p>
            <text:p>ЕФРЕМОВА ЛЮДМИЛА</text:p>
            <text:p>ЕФРЕМОВ ВЛАДИМИР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2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3348962&amp;find=yes" xlink:type="simple">107707212962</text:a></text:span></text:p>
          </table:table-cell>
          <table:table-cell office:value-type="string" calcext:value-type="string">
            <text:p>АНАНЬИН МИХАИЛ</text:p>
            <text:p>АНАНЬИНА ЮЛИЯ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2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40026092&amp;find=yes" xlink:type="simple">107707214157</text:a></text:span></text:p>
          </table:table-cell>
          <table:table-cell office:value-type="string" calcext:value-type="string">
            <text:p>POLKOVNIKOVA MARINA</text:p>
            <text:p>POLKOVNIKOVA LUDMILA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5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40046052&amp;find=yes" xlink:type="simple">107757214602</text:a></text:span></text:p>
          </table:table-cell>
          <table:table-cell office:value-type="string" calcext:value-type="string">
            <text:p>ДЖАТИЕВА МАРИНА</text:p>
            <text:p>ДЖАТИЕВА ЭЛЛА</text:p>
            <text:p>КАШИН ТИМУР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5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410556003&amp;find=yes" xlink:type="simple">108777200888</text:a></text:span></text:p>
          </table:table-cell>
          <table:table-cell office:value-type="string" calcext:value-type="string">
            <text:p>ТАНДИЛЯН ТАТЬЯНА</text:p>
            <text:p>ТАНДИЛЯН АРТЕМ</text:p>
            <text:p>ТАНДИЛЯН ИРИНА</text:p>
            <text:p>ТАНДИЛЯН АРСЕН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5.03.2017</text:p>
          </table:table-cell>
          <table:table-cell office:value-type="float" office:value="27330" calcext:value-type="float">
            <text:p>27 330,00</text:p>
          </table:table-cell>
          <table:table-cell office:value-type="float" office:value="26730" calcext:value-type="float">
            <text:p>26 73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412564028&amp;find=yes" xlink:type="simple">108797212333</text:a></text:span></text:p>
          </table:table-cell>
          <table:table-cell office:value-type="string" calcext:value-type="string">
            <text:p>КРЕМЕНСКОВ ЛЕОНИД</text:p>
            <text:p>КРЕМЕНСКОВА ТАТЬЯНА</text:p>
            <text:p>КРЕМЕНСКОВ ГЛЕБ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4.03.2017</text:p>
          </table:table-cell>
          <table:table-cell office:value-type="float" office:value="13567.5" calcext:value-type="float">
            <text:p>13 567,50</text:p>
          </table:table-cell>
          <table:table-cell office:value-type="float" office:value="13342.5" calcext:value-type="float">
            <text:p>13 3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4413544068&amp;find=yes" xlink:type="simple">108737223838</text:a></text:span></text:p>
          </table:table-cell>
          <table:table-cell office:value-type="string" calcext:value-type="string">
            <text:p>АЛЕКСЕЕВА АНАСТАСИЯ</text:p>
            <text:p>АЛЕКСЕЕВА АРИНА</text:p>
            <text:p>ПОДКЛЕТНОВ ВАДИМ</text:p>
            <text:p>АЛЕКСЕЕВ АЛЕКСЕЙ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3.03.2017</text:p>
          </table:table-cell>
          <table:table-cell office:value-type="float" office:value="19965" calcext:value-type="float">
            <text:p>19 965,00</text:p>
          </table:table-cell>
          <table:table-cell office:value-type="float" office:value="19665" calcext:value-type="float">
            <text:p>19 66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413754058&amp;find=yes" xlink:type="simple">108747223198</text:a></text:span></text:p>
          </table:table-cell>
          <table:table-cell office:value-type="string" calcext:value-type="string">
            <text:p>БУЙНЕВИЧ ОКСАНА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8.03.2017</text:p>
          </table:table-cell>
          <table:table-cell office:value-type="float" office:value="20895" calcext:value-type="float">
            <text:p>20 895,00</text:p>
          </table:table-cell>
          <table:table-cell office:value-type="float" office:value="20370" calcext:value-type="float">
            <text:p>20 370,0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413796553&amp;find=yes" xlink:type="simple">107747211143</text:a></text:span></text:p>
          </table:table-cell>
          <table:table-cell office:value-type="string" calcext:value-type="string">
            <text:p>ИГНАТЕНКО ЮРИЙ</text:p>
            <text:p>ИГНАТЕНКО ЕЛЕНА</text:p>
            <text:p>ИГНАТЕНКО ДЕМИД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2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12292090&amp;find=yes" xlink:type="simple">107737205530</text:a></text:span></text:p>
          </table:table-cell>
          <table:table-cell office:value-type="string" calcext:value-type="string">
            <text:p>КУРЫШКО РОМАН</text:p>
            <text:p>КУРЫШКО ЕЛЕНА</text:p>
            <text:p>КУРЫШКО НИКИТА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6.03.2017</text:p>
          </table:table-cell>
          <table:table-cell office:value-type="float" office:value="22612.5" calcext:value-type="float">
            <text:p>22 612,50</text:p>
          </table:table-cell>
          <table:table-cell office:value-type="float" office:value="22237.5" calcext:value-type="float">
            <text:p>22 23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513408920&amp;find=yes" xlink:type="simple">108767224425</text:a></text:span></text:p>
          </table:table-cell>
          <table:table-cell office:value-type="string" calcext:value-type="string">
            <text:p>GORBACH ALEKSANDRA</text:p>
            <text:p>KULESHOV MARK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3.03.2017</text:p>
          </table:table-cell>
          <table:table-cell office:value-type="float" office:value="5970" calcext:value-type="float">
            <text:p>5 970,00</text:p>
          </table:table-cell>
          <table:table-cell office:value-type="float" office:value="5820" calcext:value-type="float">
            <text:p>5 820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3788510&amp;find=yes" xlink:type="simple">108757224295</text:a></text:span></text:p>
          </table:table-cell>
          <table:table-cell office:value-type="string" calcext:value-type="string">
            <text:p>GADELIA MARIANNA</text:p>
            <text:p>GALUSTIAN IRENA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5.03.2017</text:p>
          </table:table-cell>
          <table:table-cell office:value-type="float" office:value="16290" calcext:value-type="float">
            <text:p>16 290,00</text:p>
          </table:table-cell>
          <table:table-cell office:value-type="float" office:value="15990" calcext:value-type="float">
            <text:p>15 9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27037160&amp;find=yes" xlink:type="simple">108787200285</text:a></text:span></text:p>
          </table:table-cell>
          <table:table-cell office:value-type="string" calcext:value-type="string">
            <text:p>ЛУКИЧЕВА ЛЮБОВЬ</text:p>
            <text:p>ЛУКИЧЕВ АЛЕКСЕЙ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3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40052035&amp;find=yes" xlink:type="simple">107757214220</text:a></text:span></text:p>
          </table:table-cell>
          <table:table-cell office:value-type="string" calcext:value-type="string">
            <text:p>НАЙДУНОВ РУСЛАН</text:p>
            <text:p>НАЙДУНОВА СОФИЯ</text:p>
            <text:p>НАЙДУНОВА ЕВА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2.03.2017</text:p>
          </table:table-cell>
          <table:table-cell office:value-type="float" office:value="4072.5" calcext:value-type="float">
            <text:p>4 072,50</text:p>
          </table:table-cell>
          <table:table-cell office:value-type="float" office:value="3997.5" calcext:value-type="float">
            <text:p>3 9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558046195&amp;find=yes" xlink:type="simple">107797200050</text:a></text:span></text:p>
          </table:table-cell>
          <table:table-cell office:value-type="string" calcext:value-type="string">
            <text:p>АХМАДУЛИНА АЛЕКСАНДРА</text:p>
            <text:p>ГОРБАНЬ АЛИНА</text:p>
            <text:p>ГОРБАНЬ КЛИМ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8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2390081&amp;find=yes" xlink:type="simple">107767206226</text:a></text:span></text:p>
          </table:table-cell>
          <table:table-cell office:value-type="string" calcext:value-type="string">
            <text:p>СМИРНОВА ЕКАТЕРИНА</text:p>
            <text:p>КЛЕПАЛОВ АЛЕСАНДР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2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813556006&amp;find=yes" xlink:type="simple">107727212476</text:a></text:span></text:p>
          </table:table-cell>
          <table:table-cell office:value-type="string" calcext:value-type="string">
            <text:p>КОПОТЬ СЕРГЕЙ</text:p>
            <text:p>КОПОТЬ ИДА</text:p>
            <text:p>ЯКШЕВА ОЛЕСЯ</text:p>
            <text:p>ЯКШЕВ СЕРГЕЙ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2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7010970019&amp;find=yes" xlink:type="simple">107797200364</text:a></text:span></text:p>
          </table:table-cell>
          <table:table-cell office:value-type="string" calcext:value-type="string">
            <text:p>КОТОВ СЕРГЕЙ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7.03.2017</text:p>
          </table:table-cell>
          <table:table-cell office:value-type="float" office:value="15885" calcext:value-type="float">
            <text:p>15 885,00</text:p>
          </table:table-cell>
          <table:table-cell office:value-type="float" office:value="15435" calcext:value-type="float">
            <text:p>15 4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7012318079&amp;find=yes" xlink:type="simple">108747210334</text:a></text:span></text:p>
          </table:table-cell>
          <table:table-cell office:value-type="string" calcext:value-type="string">
            <text:p>ЛЕБЕДЕВА НАТАЛЬЯ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5.03.2017</text:p>
          </table:table-cell>
          <table:table-cell office:value-type="float" office:value="12840" calcext:value-type="float">
            <text:p>12 840,00</text:p>
          </table:table-cell>
          <table:table-cell office:value-type="float" office:value="12540" calcext:value-type="float">
            <text:p>12 5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8">
          <table:table-cell office:value-type="string" calcext:value-type="string">
            <text:p><text:span text:style-name="T1"><text:a xlink:href="https://internal.bgoperator.ru/tozaya?idTour=104417037040004054&amp;find=yes" xlink:type="simple">108787224434</text:a></text:span></text:p>
          </table:table-cell>
          <table:table-cell office:value-type="string" calcext:value-type="string">
            <text:p>БЕЛЯЕВА АНАСТАСИЯ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5.03.2017</text:p>
          </table:table-cell>
          <table:table-cell office:value-type="float" office:value="11490" calcext:value-type="float">
            <text:p>11 490,00</text:p>
          </table:table-cell>
          <table:table-cell office:value-type="float" office:value="11190" calcext:value-type="float">
            <text:p>11 1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9">
          <table:table-cell office:value-type="string" calcext:value-type="string">
            <text:p><text:span text:style-name="T1"><text:a xlink:href="https://internal.bgoperator.ru/tozaya?idTour=104417038011456007&amp;find=yes" xlink:type="simple">107787200592</text:a></text:span></text:p>
          </table:table-cell>
          <table:table-cell office:value-type="string" calcext:value-type="string">
            <text:p>КАЛЬНИЦКАЯ ЛЮДМИЛА</text:p>
            <text:p>НОВОСЕНКОВА ВЕРА</text:p>
            <text:p>ГЛУМОВА СВЕТЛАНА</text:p>
            <text:p>ПЬЯНКОВА ИРИНА</text:p>
            <text:p>ЛЕТНИКОВА ОКСАНА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2.03.2017</text:p>
          </table:table-cell>
          <table:table-cell office:value-type="float" office:value="9757.5" calcext:value-type="float">
            <text:p>9 757,50</text:p>
          </table:table-cell>
          <table:table-cell office:value-type="float" office:value="9607.5" calcext:value-type="float">
            <text:p>9 607,5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011662012&amp;find=yes" xlink:type="simple">108797203287</text:a></text:span></text:p>
          </table:table-cell>
          <table:table-cell office:value-type="string" calcext:value-type="string">
            <text:p>ТАЛАЛУШКИНА СВЕТЛАНА</text:p>
            <text:p>АЛЕКСЕЕВА НАДЕЖДА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4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6091322&amp;find=yes" xlink:type="simple">108747200212</text:a></text:span></text:p>
          </table:table-cell>
          <table:table-cell office:value-type="string" calcext:value-type="string">
            <text:p>ЕВТЕЕВА ОЛЬГА</text:p>
            <text:p>ОВЕЧКО ВАРВАРА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3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76124272&amp;find=yes" xlink:type="simple">108777200147</text:a></text:span></text:p>
          </table:table-cell>
          <table:table-cell office:value-type="string" calcext:value-type="string">
            <text:p>МОИСЕЕВА ЕВГЕНИЯ</text:p>
            <text:p>ЩЕЛКОНОГОВА НИНА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4.03.2017</text:p>
          </table:table-cell>
          <table:table-cell office:value-type="float" office:value="16942.5" calcext:value-type="float">
            <text:p>16 942,50</text:p>
          </table:table-cell>
          <table:table-cell office:value-type="float" office:value="16717.5" calcext:value-type="float">
            <text:p>16 7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0796063&amp;find=yes" xlink:type="simple">108727201118</text:a></text:span></text:p>
          </table:table-cell>
          <table:table-cell office:value-type="string" calcext:value-type="string">
            <text:p>РУДИКОВА ЕКАТЕРИНА</text:p>
            <text:p>ПАНКРАТОВА ИРИНА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4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10900073&amp;find=yes" xlink:type="simple">107797200463</text:a></text:span></text:p>
          </table:table-cell>
          <table:table-cell office:value-type="string" calcext:value-type="string">
            <text:p>КАБАНОВА КСЕНИЯ</text:p>
            <text:p>КАБАНОВ ДМИТРИЙ</text:p>
            <text:p>КАБАНОВА АЛИНА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7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11482013&amp;find=yes" xlink:type="simple">107757200889</text:a></text:span></text:p>
          </table:table-cell>
          <table:table-cell office:value-type="string" calcext:value-type="string">
            <text:p>ДАНИЕЛЯН ИГОРЬ</text:p>
            <text:p>ДАНИЕЛЯН ИРИНА</text:p>
            <text:p>ДАНИЕЛЯН АРТЕМ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8.03.2017</text:p>
          </table:table-cell>
          <table:table-cell office:value-type="float" office:value="44205" calcext:value-type="float">
            <text:p>44 205,00</text:p>
          </table:table-cell>
          <table:table-cell office:value-type="float" office:value="43680" calcext:value-type="float">
            <text:p>43 680,0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112062518&amp;find=yes" xlink:type="simple">108767206773</text:a></text:span></text:p>
          </table:table-cell>
          <table:table-cell office:value-type="string" calcext:value-type="string">
            <text:p>ВОДЯНИЦКИЙ ГРИГОРИЙ</text:p>
            <text:p>ВОДЯНИЦКАЯ АЛЛА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4.03.2017</text:p>
          </table:table-cell>
          <table:table-cell office:value-type="float" office:value="16942.5" calcext:value-type="float">
            <text:p>16 942,50</text:p>
          </table:table-cell>
          <table:table-cell office:value-type="float" office:value="16717.5" calcext:value-type="float">
            <text:p>16 7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3940053&amp;find=yes" xlink:type="simple">107757212448</text:a></text:span></text:p>
          </table:table-cell>
          <table:table-cell office:value-type="string" calcext:value-type="string">
            <text:p>ПЕТИНОВА ОЛЬГА</text:p>
            <text:p>ПЕТИНОВ СЕРГЕЙ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2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40028023&amp;find=yes" xlink:type="simple">107797215108</text:a></text:span></text:p>
          </table:table-cell>
          <table:table-cell office:value-type="string" calcext:value-type="string">
            <text:p>БАКУМЕНКО РОМАН</text:p>
            <text:p>ПАРТОЛИНА ОКСАНА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2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40038058&amp;find=yes" xlink:type="simple">108737224583</text:a></text:span></text:p>
          </table:table-cell>
          <table:table-cell office:value-type="string" calcext:value-type="string">
            <text:p>ВАРДАНЯН МЕСРОП</text:p>
            <text:p>НАЗАРЯН НУНЕ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3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710558021&amp;find=yes" xlink:type="simple">107737200276</text:a></text:span></text:p>
          </table:table-cell>
          <table:table-cell office:value-type="string" calcext:value-type="string">
            <text:p>ИВАНОВА ОЛЬГА</text:p>
            <text:p>ИВАНОВА МАРИНА</text:p>
            <text:p>БУБИНА АНАСТАСИЯ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8.03.2017</text:p>
          </table:table-cell>
          <table:table-cell office:value-type="float" office:value="28507.5" calcext:value-type="float">
            <text:p>28 507,50</text:p>
          </table:table-cell>
          <table:table-cell office:value-type="float" office:value="27982.5" calcext:value-type="float">
            <text:p>27 9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710572031&amp;find=yes" xlink:type="simple">108747200991</text:a></text:span></text:p>
          </table:table-cell>
          <table:table-cell office:value-type="string" calcext:value-type="string">
            <text:p>СМИРНОВ СЕРГЕЙ</text:p>
            <text:p>РОМАНОВ СЕРГЕЙ</text:p>
            <text:p>КУАРКОВСКИЙ ИЛЬЯ</text:p>
            <text:p>МИЛЕВСКИЙ АНДРЕЙ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5.03.2017</text:p>
          </table:table-cell>
          <table:table-cell office:value-type="float" office:value="30780" calcext:value-type="float">
            <text:p>30 780,00</text:p>
          </table:table-cell>
          <table:table-cell office:value-type="float" office:value="30180" calcext:value-type="float">
            <text:p>30 1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712218071&amp;find=yes" xlink:type="simple">108727209206</text:a></text:span></text:p>
          </table:table-cell>
          <table:table-cell office:value-type="string" calcext:value-type="string">
            <text:p>ПЕШКОВА ЕВГЕНИЯ</text:p>
            <text:p>ХАРИТОНОВА ТАТЬЯНА</text:p>
            <text:p>ПЕШКОВ МАРК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9.03.2017</text:p>
          </table:table-cell>
          <table:table-cell office:value-type="float" office:value="34380" calcext:value-type="float">
            <text:p>34 380,00</text:p>
          </table:table-cell>
          <table:table-cell office:value-type="float" office:value="33780" calcext:value-type="float">
            <text:p>33 7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911606034&amp;find=yes" xlink:type="simple">108737204639</text:a></text:span></text:p>
          </table:table-cell>
          <table:table-cell office:value-type="string" calcext:value-type="string">
            <text:p>ПИНЧУКОВ ДМИТРИЙ</text:p>
            <text:p>ПИНЧУКОВА НАТАЛЬЯ</text:p>
            <text:p>ПИНЧУКОВА УЛЬЯНА</text:p>
            <text:p>ПИНЧУКОВ АРТЕМ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7.03.2017</text:p>
          </table:table-cell>
          <table:table-cell office:value-type="float" office:value="40995" calcext:value-type="float">
            <text:p>40 995,00</text:p>
          </table:table-cell>
          <table:table-cell office:value-type="float" office:value="40095" calcext:value-type="float">
            <text:p>40 095,00</text:p>
          </table:table-cell>
          <table:table-cell office:value-type="float" office:value="900" calcext:value-type="float">
            <text:p>900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8911694024&amp;find=yes" xlink:type="simple">108757203979</text:a></text:span></text:p>
          </table:table-cell>
          <table:table-cell office:value-type="string" calcext:value-type="string">
            <text:p>МАКАГОНОВА НАТАЛЬЯ</text:p>
            <text:p>СОКОЛИНСКИЙ ВЛАДИМИР</text:p>
            <text:p>СОКОЛИНСКАЯ ЭЛЕОНОРА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8.03.2017</text:p>
          </table:table-cell>
          <table:table-cell office:value-type="float" office:value="28507.5" calcext:value-type="float">
            <text:p>28 507,50</text:p>
          </table:table-cell>
          <table:table-cell office:value-type="float" office:value="27982.5" calcext:value-type="float">
            <text:p>27 9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3200024&amp;find=yes" xlink:type="simple">107727210304</text:a></text:span></text:p>
          </table:table-cell>
          <table:table-cell office:value-type="string" calcext:value-type="string">
            <text:p>ГУЖЕВА АННА</text:p>
            <text:p>ГУЖЕВА АННА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2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40024044&amp;find=yes" xlink:type="simple">108787224724</text:a></text:span></text:p>
          </table:table-cell>
          <table:table-cell office:value-type="string" calcext:value-type="string">
            <text:p>ОСИПОВА ГАЯНЭ</text:p>
            <text:p>ОСИПОВ АРМЕН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2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1112075&amp;find=yes" xlink:type="simple">108737201980</text:a></text:span></text:p>
          </table:table-cell>
          <table:table-cell office:value-type="string" calcext:value-type="string">
            <text:p>МАНУЙЛОВ ЮРИЙ</text:p>
            <text:p>МАНУЙЛОВА ТАТЬЯНА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4.03.2017</text:p>
          </table:table-cell>
          <table:table-cell office:value-type="float" office:value="16942.5" calcext:value-type="float">
            <text:p>16 942,50</text:p>
          </table:table-cell>
          <table:table-cell office:value-type="float" office:value="16717.5" calcext:value-type="float">
            <text:p>16 7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1520045&amp;find=yes" xlink:type="simple">108727205420</text:a></text:span></text:p>
          </table:table-cell>
          <table:table-cell office:value-type="string" calcext:value-type="string">
            <text:p>ВАХРУШЕВ ВИТАЛИЙ</text:p>
            <text:p>ВАХРУШЕВА ОЛЬГА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5.03.2017</text:p>
          </table:table-cell>
          <table:table-cell office:value-type="float" office:value="18990" calcext:value-type="float">
            <text:p>18 990,00</text:p>
          </table:table-cell>
          <table:table-cell office:value-type="float" office:value="18690" calcext:value-type="float">
            <text:p>18 6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1680060&amp;find=yes" xlink:type="simple">108757203375</text:a></text:span></text:p>
          </table:table-cell>
          <table:table-cell office:value-type="string" calcext:value-type="string">
            <text:p>МАЛЬЦЕВА ЛЮДМИЛА</text:p>
            <text:p>МАЛЬЦЕВА ЕЛЕНА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7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2342080&amp;find=yes" xlink:type="simple">108787210765</text:a></text:span></text:p>
          </table:table-cell>
          <table:table-cell office:value-type="string" calcext:value-type="string">
            <text:p>БАРАНОВ ДМИТРИЙ</text:p>
            <text:p>БАТРАКОВА АННА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4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9812590025&amp;find=yes" xlink:type="simple">108777211860</text:a></text:span></text:p>
          </table:table-cell>
          <table:table-cell office:value-type="string" calcext:value-type="string">
            <text:p>ЛИЗУНКОВА ИНГА</text:p>
            <text:p>ВОРОНЦОВА ЕКАТЕРИНА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15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3226020&amp;find=yes" xlink:type="simple">108737221865</text:a></text:span></text:p>
          </table:table-cell>
          <table:table-cell office:value-type="string" calcext:value-type="string">
            <text:p>КУЗНЕЦОВА ТАТЬЯНА</text:p>
            <text:p>КУЗНЕЦОВ ВЯЧЕСЛАВ</text:p>
          </table:table-cell>
          <table:table-cell office:value-type="string" calcext:value-type="string">
            <text:p>11.03.2017</text:p>
          </table:table-cell>
          <table:table-cell office:value-type="string" calcext:value-type="string">
            <text:p>20.03.2017</text:p>
          </table:table-cell>
          <table:table-cell office:value-type="float" office:value="34627.5" calcext:value-type="float">
            <text:p>34 627,50</text:p>
          </table:table-cell>
          <table:table-cell office:value-type="float" office:value="33952.5" calcext:value-type="float">
            <text:p>33 952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1642087&amp;find=yes" xlink:type="simple">108757205812</text:a></text:span></text:p>
          </table:table-cell>
          <table:table-cell office:value-type="string" calcext:value-type="string">
            <text:p>ЛЕПЕШКИН АНДРЕЙ</text:p>
            <text:p>ЛЕПЕШКИНА МАРИН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8.03.2017</text:p>
          </table:table-cell>
          <table:table-cell office:value-type="float" office:value="33885" calcext:value-type="float">
            <text:p>33 885,00</text:p>
          </table:table-cell>
          <table:table-cell office:value-type="float" office:value="33435" calcext:value-type="float">
            <text:p>33 4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2290042&amp;find=yes" xlink:type="simple">108707214277</text:a></text:span></text:p>
          </table:table-cell>
          <table:table-cell office:value-type="string" calcext:value-type="string">
            <text:p>КУВАКИН АНТОН</text:p>
            <text:p>КУВАКИНА ОЛЬГА</text:p>
            <text:p>КУВАКИНА ЕКАТЕРИН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22.03.2017</text:p>
          </table:table-cell>
          <table:table-cell office:value-type="float" office:value="40725" calcext:value-type="float">
            <text:p>40 725,00</text:p>
          </table:table-cell>
          <table:table-cell office:value-type="float" office:value="39975" calcext:value-type="float">
            <text:p>39 97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331542&amp;find=yes" xlink:type="simple">108787215432</text:a></text:span></text:p>
          </table:table-cell>
          <table:table-cell office:value-type="string" calcext:value-type="string">
            <text:p>ЩЕВ СЕРГЕЙ</text:p>
            <text:p>ЩЕВА ЛИЛИЯ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9.03.2017</text:p>
          </table:table-cell>
          <table:table-cell office:value-type="float" office:value="22207.5" calcext:value-type="float">
            <text:p>22 207,50</text:p>
          </table:table-cell>
          <table:table-cell office:value-type="float" office:value="21682.5" calcext:value-type="float">
            <text:p>21 6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398027&amp;find=yes" xlink:type="simple">108767211562</text:a></text:span></text:p>
          </table:table-cell>
          <table:table-cell office:value-type="string" calcext:value-type="string">
            <text:p>ТАТЬЯНИН РУСЛАН</text:p>
            <text:p>ИВАНОВ НИКОЛАЙ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8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2630057&amp;find=yes" xlink:type="simple">108727209787</text:a></text:span></text:p>
          </table:table-cell>
          <table:table-cell office:value-type="string" calcext:value-type="string">
            <text:p>ЧЕЧУЛИНА ТАТЬЯНА</text:p>
            <text:p>ЧЕЧУЛИН ПАВЕЛ</text:p>
            <text:p>ЧЕЧУЛИНА НАДЕЖД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9.03.2017</text:p>
          </table:table-cell>
          <table:table-cell office:value-type="float" office:value="46488.75" calcext:value-type="float">
            <text:p>46 488,75</text:p>
          </table:table-cell>
          <table:table-cell office:value-type="float" office:value="45963.75" calcext:value-type="float">
            <text:p>45 963,75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3306057&amp;find=yes" xlink:type="simple">108737220387</text:a></text:span></text:p>
          </table:table-cell>
          <table:table-cell office:value-type="string" calcext:value-type="string">
            <text:p>ЦЕЛЫКОВСКАЯ НАТАЛЬЯ</text:p>
            <text:p>ЦЕЛЫКОВСКИЙ АНДРЕЙ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7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412152093&amp;find=yes" xlink:type="simple">108717211703</text:a></text:span></text:p>
          </table:table-cell>
          <table:table-cell office:value-type="string" calcext:value-type="string">
            <text:p>АНИКИНА ТАТЬЯН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8.03.2017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22185" calcext:value-type="float">
            <text:p>22 1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412162093&amp;find=yes" xlink:type="simple">108777211778</text:a></text:span></text:p>
          </table:table-cell>
          <table:table-cell office:value-type="string" calcext:value-type="string">
            <text:p>ГОЛОВЕШКИН АНАТОЛИЙ</text:p>
            <text:p>ГОЛОВЕШКИНА ТАТЬЯН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8.03.2017</text:p>
          </table:table-cell>
          <table:table-cell office:value-type="float" office:value="27135" calcext:value-type="float">
            <text:p>27 135,00</text:p>
          </table:table-cell>
          <table:table-cell office:value-type="float" office:value="26685" calcext:value-type="float">
            <text:p>26 6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2513248&amp;find=yes" xlink:type="simple">108747221873</text:a></text:span></text:p>
          </table:table-cell>
          <table:table-cell office:value-type="string" calcext:value-type="string">
            <text:p>АМБЕЛИДИ ВИКТОР</text:p>
            <text:p>АМБЕЛИДИ ЕКАТЕРИН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6.03.2017</text:p>
          </table:table-cell>
          <table:table-cell office:value-type="float" office:value="18090" calcext:value-type="float">
            <text:p>18 090,00</text:p>
          </table:table-cell>
          <table:table-cell office:value-type="float" office:value="17790" calcext:value-type="float">
            <text:p>17 7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2926068&amp;find=yes" xlink:type="simple">108707214918</text:a></text:span></text:p>
          </table:table-cell>
          <table:table-cell office:value-type="string" calcext:value-type="string">
            <text:p>ШИТИКОВ ВЯЧЕСЛАВ</text:p>
            <text:p>ТЕПЛЯКОВА ОЛЬГ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8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11124070&amp;find=yes" xlink:type="simple">108717202015</text:a></text:span></text:p>
          </table:table-cell>
          <table:table-cell office:value-type="string" calcext:value-type="string">
            <text:p>ВАСИЛЬЕВА МАРИНА</text:p>
            <text:p>ВАСИЛЬЕВА ДАРЬЯ</text:p>
            <text:p>ВАСИЛЬЕВА МИЛАН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9.03.2017</text:p>
          </table:table-cell>
          <table:table-cell office:value-type="float" office:value="28507.5" calcext:value-type="float">
            <text:p>28 507,50</text:p>
          </table:table-cell>
          <table:table-cell office:value-type="float" office:value="27982.5" calcext:value-type="float">
            <text:p>27 9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40000540&amp;find=yes" xlink:type="simple">108727224810</text:a></text:span></text:p>
          </table:table-cell>
          <table:table-cell office:value-type="string" calcext:value-type="string">
            <text:p>БЕЛОВА ОЛЬГА</text:p>
            <text:p>БЕЛОВ АЛЕКСЕЙ</text:p>
            <text:p>БЕЛОВА ТАИСИЯ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24.03.2017</text:p>
          </table:table-cell>
          <table:table-cell office:value-type="float" office:value="46170" calcext:value-type="float">
            <text:p>46 170,00</text:p>
          </table:table-cell>
          <table:table-cell office:value-type="float" office:value="45270" calcext:value-type="float">
            <text:p>45 270,00</text:p>
          </table:table-cell>
          <table:table-cell office:value-type="float" office:value="900" calcext:value-type="float">
            <text:p>9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40110760&amp;find=yes" xlink:type="simple">107787216265</text:a></text:span></text:p>
          </table:table-cell>
          <table:table-cell office:value-type="string" calcext:value-type="string">
            <text:p>ТИХОНОВ ГЕННАДИЙ</text:p>
            <text:p>ТИХОНОВА ЮЛИЯ</text:p>
            <text:p>ТИХОНОВ БОГДАН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5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40120510&amp;find=yes" xlink:type="simple">107757216415</text:a></text:span></text:p>
          </table:table-cell>
          <table:table-cell office:value-type="string" calcext:value-type="string">
            <text:p>ИВАНОВА ЮЛИЯ</text:p>
            <text:p>ИВАНОВА ЮЛИЯ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3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812644576&amp;find=yes" xlink:type="simple">108767216376</text:a></text:span></text:p>
          </table:table-cell>
          <table:table-cell office:value-type="string" calcext:value-type="string">
            <text:p>МАХМУТОВА ЭЛЬМИРА</text:p>
            <text:p>ЗЕКРИН ИЛГИЗ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6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2652051&amp;find=yes" xlink:type="simple">108787209486</text:a></text:span></text:p>
          </table:table-cell>
          <table:table-cell office:value-type="string" calcext:value-type="string">
            <text:p>БОЛОТОВА ВЕРА</text:p>
            <text:p>КОЧЕГАРОВА ЕЛЕН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8.03.2017</text:p>
          </table:table-cell>
          <table:table-cell office:value-type="float" office:value="27135" calcext:value-type="float">
            <text:p>27 135,00</text:p>
          </table:table-cell>
          <table:table-cell office:value-type="float" office:value="26685" calcext:value-type="float">
            <text:p>26 6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3143511&amp;find=yes" xlink:type="simple">108737220721</text:a></text:span></text:p>
          </table:table-cell>
          <table:table-cell office:value-type="string" calcext:value-type="string">
            <text:p>СУХОВ РОМАН</text:p>
            <text:p>НОВОСЕЛОВА МАРИН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5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4">
          <table:table-cell office:value-type="string" calcext:value-type="string">
            <text:p><text:span text:style-name="T1"><text:a xlink:href="https://internal.bgoperator.ru/tozaya?idTour=104417034840002041&amp;find=yes" xlink:type="simple">108797224701</text:a></text:span></text:p>
          </table:table-cell>
          <table:table-cell office:value-type="string" calcext:value-type="string">
            <text:p>ГРУДИСТОВ АНАТОЛИЙ</text:p>
            <text:p>ГРУДИСТОВА АЛЕНА</text:p>
            <text:p>ГРУДИСТОВА ПОЛИНА</text:p>
            <text:p>КРУГЛОВ АЛЕКСАНДР</text:p>
            <text:p>КРУГЛОВА ЕКАТЕРИНА</text:p>
            <text:p>КРУГЛОВА КРИСТИНА</text:p>
            <text:p>ГРУДИСТОВА ГАЛИНА</text:p>
            <text:p>ДЕНИСОВА СВЕТЛАН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21.03.2017</text:p>
          </table:table-cell>
          <table:table-cell office:value-type="float" office:value="132232.5" calcext:value-type="float">
            <text:p>132 232,50</text:p>
          </table:table-cell>
          <table:table-cell office:value-type="float" office:value="130207.5" calcext:value-type="float">
            <text:p>130 207,50</text:p>
          </table:table-cell>
          <table:table-cell office:value-type="float" office:value="2025" calcext:value-type="float">
            <text:p>2 0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840049706&amp;find=yes" xlink:type="simple">108767225446</text:a></text:span></text:p>
          </table:table-cell>
          <table:table-cell office:value-type="string" calcext:value-type="string">
            <text:p>NORMATOV DZHORAZHON</text:p>
            <text:p>УМУРЗАКОВА УЛМАС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26.03.2017</text:p>
          </table:table-cell>
          <table:table-cell office:value-type="float" office:value="83930" calcext:value-type="float">
            <text:p>83 930,00</text:p>
          </table:table-cell>
          <table:table-cell office:value-type="float" office:value="82880" calcext:value-type="float">
            <text:p>82 880,00</text:p>
          </table:table-cell>
          <table:table-cell office:value-type="float" office:value="1050" calcext:value-type="float">
            <text:p>1 0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860617606&amp;find=yes" xlink:type="simple">877200161</text:a></text:span></text:p>
          </table:table-cell>
          <table:table-cell office:value-type="string" calcext:value-type="string">
            <text:p>АВРУШИН АЛЕКСАНДР</text:p>
            <text:p>АВРУШИНА ЕЛЕН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4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7011384089&amp;find=yes" xlink:type="simple">108737203649</text:a></text:span></text:p>
          </table:table-cell>
          <table:table-cell office:value-type="string" calcext:value-type="string">
            <text:p>АМЕРХАНОВ ОЛЕГ</text:p>
            <text:p>АМЕРХАНОВА ТАТЬЯНА</text:p>
            <text:p>АМЕРХАНОВ КИРИЛЛ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21.03.2017</text:p>
          </table:table-cell>
          <table:table-cell office:value-type="float" office:value="34627.5" calcext:value-type="float">
            <text:p>34 627,50</text:p>
          </table:table-cell>
          <table:table-cell office:value-type="float" office:value="33952.5" calcext:value-type="float">
            <text:p>33 952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7011424029&amp;find=yes" xlink:type="simple">108777203339</text:a></text:span></text:p>
          </table:table-cell>
          <table:table-cell office:value-type="string" calcext:value-type="string">
            <text:p>КУТЕПОВ АЛЕКСАНДР</text:p>
            <text:p>КУТЕПОВА ЕЛЕНА</text:p>
            <text:p>КУТЕПОВ ДМИТРИЙ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9.03.2017</text:p>
          </table:table-cell>
          <table:table-cell office:value-type="float" office:value="30082.5" calcext:value-type="float">
            <text:p>30 082,50</text:p>
          </table:table-cell>
          <table:table-cell office:value-type="float" office:value="29557.5" calcext:value-type="float">
            <text:p>29 55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1892014&amp;find=yes" xlink:type="simple">108707204209</text:a></text:span></text:p>
          </table:table-cell>
          <table:table-cell office:value-type="string" calcext:value-type="string">
            <text:p>ПЕННЕР ЕКАТЕРИНА</text:p>
            <text:p>ПЕННЕР АНДРЕЙ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6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2476009&amp;find=yes" xlink:type="simple">108797205984</text:a></text:span></text:p>
          </table:table-cell>
          <table:table-cell office:value-type="string" calcext:value-type="string">
            <text:p>ИШМЕТОВА ЗИЛЯ</text:p>
            <text:p>ШУМИЛИН ВАДИМ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23.03.2017</text:p>
          </table:table-cell>
          <table:table-cell office:value-type="float" office:value="42322.5" calcext:value-type="float">
            <text:p>42 322,50</text:p>
          </table:table-cell>
          <table:table-cell office:value-type="float" office:value="41497.5" calcext:value-type="float">
            <text:p>41 497,50</text:p>
          </table:table-cell>
          <table:table-cell office:value-type="float" office:value="825" calcext:value-type="float">
            <text:p>8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3040029&amp;find=yes" xlink:type="simple">108717219754</text:a></text:span></text:p>
          </table:table-cell>
          <table:table-cell office:value-type="string" calcext:value-type="string">
            <text:p>СОЛОМАХИНА ИРИНА</text:p>
            <text:p>СОЛОМАХИН ЕВГЕНИЙ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5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7014502054&amp;find=yes" xlink:type="simple">108717222204</text:a></text:span></text:p>
          </table:table-cell>
          <table:table-cell office:value-type="string" calcext:value-type="string">
            <text:p>ИСАЕВ АНТОН</text:p>
            <text:p>ИСАЕВА ЮЛИЯ</text:p>
            <text:p>ИСАЕВА СОФЬЯ</text:p>
            <text:p>ИСАЕВА ВЕР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9.03.2017</text:p>
          </table:table-cell>
          <table:table-cell office:value-type="float" office:value="30082.5" calcext:value-type="float">
            <text:p>30 082,50</text:p>
          </table:table-cell>
          <table:table-cell office:value-type="float" office:value="29557.5" calcext:value-type="float">
            <text:p>29 55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40182069&amp;find=yes" xlink:type="simple">108707225884</text:a></text:span></text:p>
          </table:table-cell>
          <table:table-cell office:value-type="string" calcext:value-type="string">
            <text:p>КЛОЧКОВ ЕВГЕНИЙ</text:p>
            <text:p>ЛАЗЬКО ЕКАТЕРИН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3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7059625619&amp;find=yes" xlink:type="simple">877200339</text:a></text:span></text:p>
          </table:table-cell>
          <table:table-cell office:value-type="string" calcext:value-type="string">
            <text:p>КУРОПТЕВА НАТАЛЬЯ</text:p>
            <text:p>КУРОПТЕВ АЛЕКСАНДР</text:p>
            <text:p>КУРОПТЕВ ДМИТРИЙ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21.03.2017</text:p>
          </table:table-cell>
          <table:table-cell office:value-type="float" office:value="36652.5" calcext:value-type="float">
            <text:p>36 652,50</text:p>
          </table:table-cell>
          <table:table-cell office:value-type="float" office:value="35977.5" calcext:value-type="float">
            <text:p>35 977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010989297&amp;find=yes" xlink:type="simple">108757202187</text:a></text:span></text:p>
          </table:table-cell>
          <table:table-cell office:value-type="string" calcext:value-type="string">
            <text:p>БОЙКО КОНСТАНТИН</text:p>
            <text:p>БОЙКО ИРИНА</text:p>
            <text:p>БОЙКО АНДРЕЙ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9.03.2017</text:p>
          </table:table-cell>
          <table:table-cell office:value-type="float" office:value="25226.25" calcext:value-type="float">
            <text:p>25 226,25</text:p>
          </table:table-cell>
          <table:table-cell office:value-type="float" office:value="24701.25" calcext:value-type="float">
            <text:p>24 701,25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1604072&amp;find=yes" xlink:type="simple">108717204002</text:a></text:span></text:p>
          </table:table-cell>
          <table:table-cell office:value-type="string" calcext:value-type="string">
            <text:p>КИСЛЫЙ МИХАИЛ</text:p>
            <text:p>ЖИЖИНОВА ЮЛИЯ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9.03.2017</text:p>
          </table:table-cell>
          <table:table-cell office:value-type="float" office:value="28507.5" calcext:value-type="float">
            <text:p>28 507,50</text:p>
          </table:table-cell>
          <table:table-cell office:value-type="float" office:value="27982.5" calcext:value-type="float">
            <text:p>27 9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40125307&amp;find=yes" xlink:type="simple">107787216357</text:a></text:span></text:p>
          </table:table-cell>
          <table:table-cell office:value-type="string" calcext:value-type="string">
            <text:p>ВАЖЕНИНА АННА</text:p>
            <text:p>ВАЖЕНИН ДМИТРИЙ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3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40130027&amp;find=yes" xlink:type="simple">107797216426</text:a></text:span></text:p>
          </table:table-cell>
          <table:table-cell office:value-type="string" calcext:value-type="string">
            <text:p>ДОРОХОВ ЕВГЕНИЙ</text:p>
            <text:p>ПАНИНА ОЛЬГ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6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0468088&amp;find=yes" xlink:type="simple">108727200838</text:a></text:span></text:p>
          </table:table-cell>
          <table:table-cell office:value-type="string" calcext:value-type="string">
            <text:p>ФРОЛОВ АРКАДИЙ</text:p>
            <text:p>ФРОЛОВА ИРИН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8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1186578&amp;find=yes" xlink:type="simple">108797202518</text:a></text:span></text:p>
          </table:table-cell>
          <table:table-cell office:value-type="string" calcext:value-type="string">
            <text:p>ШУМКОВА НАДЕЖДА</text:p>
            <text:p>ШУМКОВ ЮРИЙ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21.03.2017</text:p>
          </table:table-cell>
          <table:table-cell office:value-type="float" office:value="28552.5" calcext:value-type="float">
            <text:p>28 552,50</text:p>
          </table:table-cell>
          <table:table-cell office:value-type="float" office:value="27877.5" calcext:value-type="float">
            <text:p>27 877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111604013&amp;find=yes" xlink:type="simple">108767203543</text:a></text:span></text:p>
          </table:table-cell>
          <table:table-cell office:value-type="string" calcext:value-type="string">
            <text:p>АНИСИМОВА ИРИНА</text:p>
            <text:p>СЕРЕБРЯННИКОВ ВЛАДИМИР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5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111638003&amp;find=yes" xlink:type="simple">108777203193</text:a></text:span></text:p>
          </table:table-cell>
          <table:table-cell office:value-type="string" calcext:value-type="string">
            <text:p>АБОЛЬЯНИНА ЛЮДМИЛА</text:p>
            <text:p>КЛОЧКОВА ГАЛИН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9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11970048&amp;find=yes" xlink:type="simple">108797211428</text:a></text:span></text:p>
          </table:table-cell>
          <table:table-cell office:value-type="string" calcext:value-type="string">
            <text:p>ИВАНЧУК ОЛЬГА</text:p>
            <text:p>НУГАЕВ ЕВГЕНИЙ</text:p>
            <text:p>ЧЕПУРИН АЛЕКСЕЙ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8.03.2017</text:p>
          </table:table-cell>
          <table:table-cell office:value-type="float" office:value="25785" calcext:value-type="float">
            <text:p>25 785,00</text:p>
          </table:table-cell>
          <table:table-cell office:value-type="float" office:value="25335" calcext:value-type="float">
            <text:p>25 3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112326043&amp;find=yes" xlink:type="simple">108767215683</text:a></text:span></text:p>
          </table:table-cell>
          <table:table-cell office:value-type="string" calcext:value-type="string">
            <text:p>РАСТОРГУЕВА АННА</text:p>
            <text:p>ТИМОФЕЕВ АЛЕКСАНДР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8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8112648028&amp;find=yes" xlink:type="simple">107727206536</text:a></text:span></text:p>
          </table:table-cell>
          <table:table-cell office:value-type="string" calcext:value-type="string">
            <text:p>ЧУБАРОВА ОЛЬГ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7.03.2017</text:p>
          </table:table-cell>
          <table:table-cell office:value-type="float" office:value="23362.5" calcext:value-type="float">
            <text:p>23 362,50</text:p>
          </table:table-cell>
          <table:table-cell office:value-type="float" office:value="22987.5" calcext:value-type="float">
            <text:p>22 9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3470063&amp;find=yes" xlink:type="simple">108767218943</text:a></text:span></text:p>
          </table:table-cell>
          <table:table-cell office:value-type="string" calcext:value-type="string">
            <text:p>КУЛИКОВА ИРИНА</text:p>
            <text:p>КУЛИКОВ АНДРЕЙ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6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1160061&amp;find=yes" xlink:type="simple">108717202336</text:a></text:span></text:p>
          </table:table-cell>
          <table:table-cell office:value-type="string" calcext:value-type="string">
            <text:p>КАМАЛОВА РАМИЛЯ</text:p>
            <text:p>ЛОГИНОВА ТАМАР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6.03.2017</text:p>
          </table:table-cell>
          <table:table-cell office:value-type="float" office:value="16290" calcext:value-type="float">
            <text:p>16 290,00</text:p>
          </table:table-cell>
          <table:table-cell office:value-type="float" office:value="15990" calcext:value-type="float">
            <text:p>15 9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11610011&amp;find=yes" xlink:type="simple">107747201076</text:a></text:span></text:p>
          </table:table-cell>
          <table:table-cell office:value-type="string" calcext:value-type="string">
            <text:p>ИВИНСКИХ ГАЛИНА</text:p>
            <text:p>ИВИНСКИХ ВАЛЕРИЙ</text:p>
            <text:p>ИВИНСКИХ ВИКТОР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22.03.2017</text:p>
          </table:table-cell>
          <table:table-cell office:value-type="float" office:value="38475" calcext:value-type="float">
            <text:p>38 475,00</text:p>
          </table:table-cell>
          <table:table-cell office:value-type="float" office:value="37725" calcext:value-type="float">
            <text:p>37 72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8712068006&amp;find=yes" xlink:type="simple">108787206256</text:a></text:span></text:p>
          </table:table-cell>
          <table:table-cell office:value-type="string" calcext:value-type="string">
            <text:p>LUGOVAIA NADEZHDA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7.03.2017</text:p>
          </table:table-cell>
          <table:table-cell office:value-type="float" office:value="16050" calcext:value-type="float">
            <text:p>16 050,00</text:p>
          </table:table-cell>
          <table:table-cell office:value-type="float" office:value="15675" calcext:value-type="float">
            <text:p>15 675,0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12878056&amp;find=yes" xlink:type="simple">108737212351</text:a></text:span></text:p>
          </table:table-cell>
          <table:table-cell office:value-type="string" calcext:value-type="string">
            <text:p>ДОЛГАНОВА СВЕТЛАНА</text:p>
            <text:p>ШМЕЛЕВ ИВАН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8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13552001&amp;find=yes" xlink:type="simple">108797220796</text:a></text:span></text:p>
          </table:table-cell>
          <table:table-cell office:value-type="string" calcext:value-type="string">
            <text:p>ЦЕЛЫКОВСКАЯ ЕЛЕНА</text:p>
            <text:p>ЦЕЛЫКОВСКАЯ ЕКАТЕРИН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7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3556051&amp;find=yes" xlink:type="simple">107747210726</text:a></text:span></text:p>
          </table:table-cell>
          <table:table-cell office:value-type="string" calcext:value-type="string">
            <text:p>ЛОПАТКИН ЕВГЕНИЙ</text:p>
            <text:p>СЕРДЮК НАТАЛЬЯ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8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40148081&amp;find=yes" xlink:type="simple">107777216196</text:a></text:span></text:p>
          </table:table-cell>
          <table:table-cell office:value-type="string" calcext:value-type="string">
            <text:p>МЕЛЕТЬЕВ ДМИТРИЙ</text:p>
            <text:p>МЕЛЕТЬЕВА ГАЛИН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3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8910698044&amp;find=yes" xlink:type="simple">108797201399</text:a></text:span></text:p>
          </table:table-cell>
          <table:table-cell office:value-type="string" calcext:value-type="string">
            <text:p>КУЛАКОВА ВАЛЕНТИНА</text:p>
            <text:p>ОТИНОВА ОЛЬГА</text:p>
            <text:p>ОТИНОВ ДМИТРИЙ</text:p>
            <text:p>ОТИНОВ АРТЕМ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9.03.2017</text:p>
          </table:table-cell>
          <table:table-cell office:value-type="float" office:value="30082.5" calcext:value-type="float">
            <text:p>30 082,50</text:p>
          </table:table-cell>
          <table:table-cell office:value-type="float" office:value="29557.5" calcext:value-type="float">
            <text:p>29 55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8911816054&amp;find=yes" xlink:type="simple">108787202494</text:a></text:span></text:p>
          </table:table-cell>
          <table:table-cell office:value-type="string" calcext:value-type="string">
            <text:p>ЛОГИНОВА ЕЛЕНА</text:p>
            <text:p>РАЗЕНКОВ ВЛАДИСЛАВ</text:p>
            <text:p>РАЗЕНКОВА ПОЛИНА</text:p>
            <text:p>РАЗЕНКОВ ИЛЬЯ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6.03.2017</text:p>
          </table:table-cell>
          <table:table-cell office:value-type="float" office:value="18090" calcext:value-type="float">
            <text:p>18 090,00</text:p>
          </table:table-cell>
          <table:table-cell office:value-type="float" office:value="17790" calcext:value-type="float">
            <text:p>17 7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8911882314&amp;find=yes" xlink:type="simple">108767204359</text:a></text:span></text:p>
          </table:table-cell>
          <table:table-cell office:value-type="string" calcext:value-type="string">
            <text:p>ГЕОРГИЕВСКАЯ МАРИНА</text:p>
            <text:p>ШАМСУТДИНОВА НАДЕЖДА</text:p>
            <text:p>ГЕОРГИЕВСКИЙ МАКСИМ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7.03.2017</text:p>
          </table:table-cell>
          <table:table-cell office:value-type="float" office:value="22612.5" calcext:value-type="float">
            <text:p>22 612,50</text:p>
          </table:table-cell>
          <table:table-cell office:value-type="float" office:value="22237.5" calcext:value-type="float">
            <text:p>22 23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1910089&amp;find=yes" xlink:type="simple">108797206929</text:a></text:span></text:p>
          </table:table-cell>
          <table:table-cell office:value-type="string" calcext:value-type="string">
            <text:p>РУНГ АЛЕКСАНДР</text:p>
            <text:p>РУНГ ВЕР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8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2116054&amp;find=yes" xlink:type="simple">108777203384</text:a></text:span></text:p>
          </table:table-cell>
          <table:table-cell office:value-type="string" calcext:value-type="string">
            <text:p>ЛЕВЧУК ЕВГЕНИЙ</text:p>
            <text:p>ЛЕВЧУК АНН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7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8912696064&amp;find=yes" xlink:type="simple">108767209859</text:a></text:span></text:p>
          </table:table-cell>
          <table:table-cell office:value-type="string" calcext:value-type="string">
            <text:p>МУХАМЕТХАНОВ ДЕНИС</text:p>
            <text:p>МУХАМЕТХАНОВА ЕЛЕНА</text:p>
            <text:p>МУХАМЕТХАНОВА ЯСМИН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9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940147379&amp;find=yes" xlink:type="simple">107797215979</text:a></text:span></text:p>
          </table:table-cell>
          <table:table-cell office:value-type="string" calcext:value-type="string">
            <text:p>КАРЕВ АЛЕКСЕЙ</text:p>
            <text:p>КАРЕВА АНЖЕЛА</text:p>
            <text:p>КАРЕВ АРТЕМ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5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40164079&amp;find=yes" xlink:type="simple">107737214785</text:a></text:span></text:p>
          </table:table-cell>
          <table:table-cell office:value-type="string" calcext:value-type="string">
            <text:p>УСТЯН МИНАС</text:p>
            <text:p>УСТЯН ГАЛИН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3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40180729&amp;find=yes" xlink:type="simple">107787216364</text:a></text:span></text:p>
          </table:table-cell>
          <table:table-cell office:value-type="string" calcext:value-type="string">
            <text:p>ТИХОНОВА ИРИНА</text:p>
            <text:p>ТИХОНОВ БОРИС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3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6">
          <table:table-cell office:value-type="string" calcext:value-type="string">
            <text:p><text:span text:style-name="T1"><text:a xlink:href="https://internal.bgoperator.ru/tozaya?idTour=104417039811498000&amp;find=yes" xlink:type="simple">108787202135</text:a></text:span></text:p>
          </table:table-cell>
          <table:table-cell office:value-type="string" calcext:value-type="string">
            <text:p>ДАНИЛОВ ПАВЕЛ</text:p>
            <text:p>ФЕДЕНКО ЮЛИЯ</text:p>
            <text:p>ФЕДЕНКО ДАНИИЛ</text:p>
            <text:p>ФЕДЕНКО ЕВА</text:p>
            <text:p>ДАНИЛОВА ИРИНА</text:p>
            <text:p>ДАНИЛОВ ВЛАДИМИР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21.03.2017</text:p>
          </table:table-cell>
          <table:table-cell office:value-type="float" office:value="123626.25" calcext:value-type="float">
            <text:p>123 626,25</text:p>
          </table:table-cell>
          <table:table-cell office:value-type="float" office:value="121601.25" calcext:value-type="float">
            <text:p>121 601,25</text:p>
          </table:table-cell>
          <table:table-cell office:value-type="float" office:value="2025" calcext:value-type="float">
            <text:p>2 0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9811522045&amp;find=yes" xlink:type="simple">108777205425</text:a></text:span></text:p>
          </table:table-cell>
          <table:table-cell office:value-type="string" calcext:value-type="string">
            <text:p>ТРОИЦКАЯ ВАЛЕНТИНА</text:p>
            <text:p>ХАРИНА ТАМАР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21.03.2017</text:p>
          </table:table-cell>
          <table:table-cell office:value-type="float" office:value="34627.5" calcext:value-type="float">
            <text:p>34 627,50</text:p>
          </table:table-cell>
          <table:table-cell office:value-type="float" office:value="33952.5" calcext:value-type="float">
            <text:p>33 952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1858585&amp;find=yes" xlink:type="simple">108797207360</text:a></text:span></text:p>
          </table:table-cell>
          <table:table-cell office:value-type="string" calcext:value-type="string">
            <text:p>ФЕДЮШКИН НИКОЛАЙ</text:p>
            <text:p>ГРИШИНА МАРИЯ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8.03.2017</text:p>
          </table:table-cell>
          <table:table-cell office:value-type="float" office:value="27135" calcext:value-type="float">
            <text:p>27 135,00</text:p>
          </table:table-cell>
          <table:table-cell office:value-type="float" office:value="26685" calcext:value-type="float">
            <text:p>26 6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9812238060&amp;find=yes" xlink:type="simple">108797170435</text:a></text:span></text:p>
          </table:table-cell>
          <table:table-cell office:value-type="string" calcext:value-type="string">
            <text:p>ПРОТАСОВ СЕРГЕЙ</text:p>
            <text:p>ПРОТАСОВА ЖАННА</text:p>
            <text:p>ПРОТАСОВА МАРИЯ</text:p>
            <text:p>ПРОТАСОВА АНН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8.03.2017</text:p>
          </table:table-cell>
          <table:table-cell office:value-type="float" office:value="24435" calcext:value-type="float">
            <text:p>24 435,00</text:p>
          </table:table-cell>
          <table:table-cell office:value-type="float" office:value="23985" calcext:value-type="float">
            <text:p>23 9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2718090&amp;find=yes" xlink:type="simple">108767222315</text:a></text:span></text:p>
          </table:table-cell>
          <table:table-cell office:value-type="string" calcext:value-type="string">
            <text:p>ШУБИН АЛЕКСЕЙ</text:p>
            <text:p>ШУБИНА АНН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8.03.2017</text:p>
          </table:table-cell>
          <table:table-cell office:value-type="float" office:value="24435" calcext:value-type="float">
            <text:p>24 435,00</text:p>
          </table:table-cell>
          <table:table-cell office:value-type="float" office:value="23985" calcext:value-type="float">
            <text:p>23 9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9812796010&amp;find=yes" xlink:type="simple">107737204540</text:a></text:span></text:p>
          </table:table-cell>
          <table:table-cell office:value-type="string" calcext:value-type="string">
            <text:p>КОСТЫКИНА СВЕТЛАНА</text:p>
            <text:p>КОСТЫКИН АНДРЕЙ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13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9812934715&amp;find=yes" xlink:type="simple">108767215720</text:a></text:span></text:p>
          </table:table-cell>
          <table:table-cell office:value-type="string" calcext:value-type="string">
            <text:p>МАТАЕВ ИВАН</text:p>
            <text:p>ЯБЛОКОВА ЮЛИЯ</text:p>
            <text:p>МАТАЕВА ОЛЬГА</text:p>
            <text:p>МАТАЕВ ДАНИИЛ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20.03.2017</text:p>
          </table:table-cell>
          <table:table-cell office:value-type="float" office:value="43530" calcext:value-type="float">
            <text:p>43 530,00</text:p>
          </table:table-cell>
          <table:table-cell office:value-type="float" office:value="42930" calcext:value-type="float">
            <text:p>42 93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00007010200039&amp;find=yes" xlink:type="simple">108787200544</text:a></text:span></text:p>
          </table:table-cell>
          <table:table-cell office:value-type="string" calcext:value-type="string">
            <text:p>АЛАЕВ ВИТАЛИЙ</text:p>
            <text:p>ЧИСТЯКОВА СВЕТЛАНА</text:p>
          </table:table-cell>
          <table:table-cell office:value-type="string" calcext:value-type="string">
            <text:p>12.03.2017</text:p>
          </table:table-cell>
          <table:table-cell office:value-type="string" calcext:value-type="string">
            <text:p>21.03.2017</text:p>
          </table:table-cell>
          <table:table-cell office:value-type="float" office:value="34627.5" calcext:value-type="float">
            <text:p>34 627,50</text:p>
          </table:table-cell>
          <table:table-cell office:value-type="float" office:value="33952.5" calcext:value-type="float">
            <text:p>33 952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1762022&amp;find=yes" xlink:type="simple">108777204527</text:a></text:span></text:p>
          </table:table-cell>
          <table:table-cell office:value-type="string" calcext:value-type="string">
            <text:p>БАУКИНА ОЛЕСЯ</text:p>
            <text:p>БАУКИНА ДАРЬЯ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20.03.2017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25882.5" calcext:value-type="float">
            <text:p>25 8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1920022&amp;find=yes" xlink:type="simple">108707205527</text:a></text:span></text:p>
          </table:table-cell>
          <table:table-cell office:value-type="string" calcext:value-type="string">
            <text:p>ЦЕПЕЛЕВА ЕЛЕНА</text:p>
            <text:p>ПЕТРОВА ОКСАН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20.03.2017</text:p>
          </table:table-cell>
          <table:table-cell office:value-type="float" office:value="22207.5" calcext:value-type="float">
            <text:p>22 207,50</text:p>
          </table:table-cell>
          <table:table-cell office:value-type="float" office:value="21682.5" calcext:value-type="float">
            <text:p>21 6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212158067&amp;find=yes" xlink:type="simple">108747207402</text:a></text:span></text:p>
          </table:table-cell>
          <table:table-cell office:value-type="string" calcext:value-type="string">
            <text:p>ДУДНИК ЛЮБОВЬ</text:p>
            <text:p>ДУДНИК ПАВЕЛ</text:p>
            <text:p>ДУДНИК СЕМЕН</text:p>
            <text:p>ДУДНИК ЯРОСЛАВ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25.03.2017</text:p>
          </table:table-cell>
          <table:table-cell office:value-type="float" office:value="79695" calcext:value-type="float">
            <text:p>79 695,00</text:p>
          </table:table-cell>
          <table:table-cell office:value-type="float" office:value="78795" calcext:value-type="float">
            <text:p>78 795,00</text:p>
          </table:table-cell>
          <table:table-cell office:value-type="float" office:value="900" calcext:value-type="float">
            <text:p>9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3264007&amp;find=yes" xlink:type="simple">108757221072</text:a></text:span></text:p>
          </table:table-cell>
          <table:table-cell office:value-type="string" calcext:value-type="string">
            <text:p>ЖИВИЛОВ МИХАИЛ</text:p>
            <text:p>ЖИВИЛОВА ТАТЬЯН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8.03.2017</text:p>
          </table:table-cell>
          <table:table-cell office:value-type="float" office:value="15862.5" calcext:value-type="float">
            <text:p>15 862,50</text:p>
          </table:table-cell>
          <table:table-cell office:value-type="float" office:value="15487.5" calcext:value-type="float">
            <text:p>15 4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240216572&amp;find=yes" xlink:type="simple">107727217662</text:a></text:span></text:p>
          </table:table-cell>
          <table:table-cell office:value-type="string" calcext:value-type="string">
            <text:p>СЕМЕНОВ АЛЕКСАНДР</text:p>
            <text:p>СЕМЕНОВА ЕЛЕНА</text:p>
            <text:p>СЕМЕНОВ МИХАИЛ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4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1672083&amp;find=yes" xlink:type="simple">108747204753</text:a></text:span></text:p>
          </table:table-cell>
          <table:table-cell office:value-type="string" calcext:value-type="string">
            <text:p>ЖЕЛЯБИНА ЛЮДМИЛА</text:p>
            <text:p>ЖЕЛЯБИНА ЕЛЕН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9.03.2017</text:p>
          </table:table-cell>
          <table:table-cell office:value-type="float" office:value="24435" calcext:value-type="float">
            <text:p>24 435,00</text:p>
          </table:table-cell>
          <table:table-cell office:value-type="float" office:value="23985" calcext:value-type="float">
            <text:p>23 9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412360028&amp;find=yes" xlink:type="simple">108777210658</text:a></text:span></text:p>
          </table:table-cell>
          <table:table-cell office:value-type="string" calcext:value-type="string">
            <text:p>ГЕРАСИМЕНКО СВЕТЛАНА</text:p>
            <text:p>ИЗЮРОВА КРИСТИН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9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413614058&amp;find=yes" xlink:type="simple">108797221908</text:a></text:span></text:p>
          </table:table-cell>
          <table:table-cell office:value-type="string" calcext:value-type="string">
            <text:p>МИКРЮКОВ ПАВЕЛ</text:p>
            <text:p>МИКРЮКОВА ЕЛЕНА</text:p>
            <text:p>МИКРЮКОВА АНН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20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511042085&amp;find=yes" xlink:type="simple">107727200695</text:a></text:span></text:p>
          </table:table-cell>
          <table:table-cell office:value-type="string" calcext:value-type="string">
            <text:p>КОЧЕРЯЕВ АЛЕКСАНДР</text:p>
            <text:p>КОЧЕРЯЕВА ТАТЬЯН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8.03.2017</text:p>
          </table:table-cell>
          <table:table-cell office:value-type="float" office:value="22612.5" calcext:value-type="float">
            <text:p>22 612,50</text:p>
          </table:table-cell>
          <table:table-cell office:value-type="float" office:value="22237.5" calcext:value-type="float">
            <text:p>22 23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1428090&amp;find=yes" xlink:type="simple">108787204405</text:a></text:span></text:p>
          </table:table-cell>
          <table:table-cell office:value-type="string" calcext:value-type="string">
            <text:p>ТРАВИНСКАЯ ЕЛЕНА</text:p>
            <text:p>ТРАВИНСКИЙ ДЕНИС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8.03.2017</text:p>
          </table:table-cell>
          <table:table-cell office:value-type="float" office:value="21206.25" calcext:value-type="float">
            <text:p>21 206,25</text:p>
          </table:table-cell>
          <table:table-cell office:value-type="float" office:value="20831.25" calcext:value-type="float">
            <text:p>20 831,25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513064060&amp;find=yes" xlink:type="simple">108757215385</text:a></text:span></text:p>
          </table:table-cell>
          <table:table-cell office:value-type="string" calcext:value-type="string">
            <text:p>МАКШАКОВ СЕРГЕЙ</text:p>
            <text:p>МАКШАКОВА ЮЛИЯ</text:p>
            <text:p>МАКШАКОВ ЕГОР</text:p>
            <text:p>МАКШАКОВА АРИН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9.03.2017</text:p>
          </table:table-cell>
          <table:table-cell office:value-type="float" office:value="34110" calcext:value-type="float">
            <text:p>34 110,00</text:p>
          </table:table-cell>
          <table:table-cell office:value-type="float" office:value="33660" calcext:value-type="float">
            <text:p>33 66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13078065&amp;find=yes" xlink:type="simple">107797209435</text:a></text:span></text:p>
          </table:table-cell>
          <table:table-cell office:value-type="string" calcext:value-type="string">
            <text:p>ЗАВАЛЬКО АРКАДИЙ</text:p>
            <text:p>ГОРНАК АЛЕНА</text:p>
            <text:p>ЗАВАЛЬКО ЕЛИЗАВЕТ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20.03.2017</text:p>
          </table:table-cell>
          <table:table-cell office:value-type="float" office:value="33232.5" calcext:value-type="float">
            <text:p>33 232,50</text:p>
          </table:table-cell>
          <table:table-cell office:value-type="float" office:value="32707.5" calcext:value-type="float">
            <text:p>32 7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40188000&amp;find=yes" xlink:type="simple">107757217030</text:a></text:span></text:p>
          </table:table-cell>
          <table:table-cell office:value-type="string" calcext:value-type="string">
            <text:p>МЕЛЕНТЬЕВ ДМИТРИЙ</text:p>
            <text:p>НИЧЕПУРЕНКО ЕЛЕН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5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40203220&amp;find=yes" xlink:type="simple">107707217875</text:a></text:span></text:p>
          </table:table-cell>
          <table:table-cell office:value-type="string" calcext:value-type="string">
            <text:p>ОГАНЯН АРТУР</text:p>
            <text:p>ОГАНЯН АРТУР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4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556613605&amp;find=yes" xlink:type="simple">877200225</text:a></text:span></text:p>
          </table:table-cell>
          <table:table-cell office:value-type="string" calcext:value-type="string">
            <text:p>БОЛДИНА ИРИН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6.03.2017</text:p>
          </table:table-cell>
          <table:table-cell office:value-type="float" office:value="8955" calcext:value-type="float">
            <text:p>8 955,00</text:p>
          </table:table-cell>
          <table:table-cell office:value-type="float" office:value="8730" calcext:value-type="float">
            <text:p>8 730,0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811300076&amp;find=yes" xlink:type="simple">108787203071</text:a></text:span></text:p>
          </table:table-cell>
          <table:table-cell office:value-type="string" calcext:value-type="string">
            <text:p>НИКОЛАЕВА НАДЕЖДА</text:p>
            <text:p>СОРОКИНА ЛЮБОВЬ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7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1342016&amp;find=yes" xlink:type="simple">108737203151</text:a></text:span></text:p>
          </table:table-cell>
          <table:table-cell office:value-type="string" calcext:value-type="string">
            <text:p>ЛЯПУСТИНА НИНА</text:p>
            <text:p>МЕЛЬНИКОВА ЛЮБОВЬ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9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1854541&amp;find=yes" xlink:type="simple">108767209361</text:a></text:span></text:p>
          </table:table-cell>
          <table:table-cell office:value-type="string" calcext:value-type="string">
            <text:p>ПОЛЕТАЕВ АНДРЕЙ</text:p>
            <text:p>ПОЛЕТАЕВА ЕЛЕН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8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4812032026&amp;find=yes" xlink:type="simple">108717208796</text:a></text:span></text:p>
          </table:table-cell>
          <table:table-cell office:value-type="string" calcext:value-type="string">
            <text:p>ВОСТРЕЦОВ АНДРЕЙ</text:p>
            <text:p>ВОСТРЕЦОВА ИРИНА</text:p>
            <text:p>ВОСТРЕЦОВ НИКИТА</text:p>
            <text:p>ВОСТРЕЦОВА СЕРАФИМ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9.03.2017</text:p>
          </table:table-cell>
          <table:table-cell office:value-type="float" office:value="27135" calcext:value-type="float">
            <text:p>27 135,00</text:p>
          </table:table-cell>
          <table:table-cell office:value-type="float" office:value="26685" calcext:value-type="float">
            <text:p>26 6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812590071&amp;find=yes" xlink:type="simple">107757205976</text:a></text:span></text:p>
          </table:table-cell>
          <table:table-cell office:value-type="string" calcext:value-type="string">
            <text:p>ШАЛИХАНОВ ВАДИМ</text:p>
            <text:p>ШАЛИХАНОВА ЛЮДМИЛА</text:p>
            <text:p>ШАЛИХАНОВА ЕЛИЗАВЕТ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23.03.2017</text:p>
          </table:table-cell>
          <table:table-cell office:value-type="float" office:value="56475" calcext:value-type="float">
            <text:p>56 475,00</text:p>
          </table:table-cell>
          <table:table-cell office:value-type="float" office:value="55725" calcext:value-type="float">
            <text:p>55 72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813764001&amp;find=yes" xlink:type="simple">108717222921</text:a></text:span></text:p>
          </table:table-cell>
          <table:table-cell office:value-type="string" calcext:value-type="string">
            <text:p>ХЛЕБОДАРОВ АЛЕКСАНДР</text:p>
            <text:p>ХЛЕБОДАРОВА ОЛЬГ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7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40150926&amp;find=yes" xlink:type="simple">108727226456</text:a></text:span></text:p>
          </table:table-cell>
          <table:table-cell office:value-type="string" calcext:value-type="string">
            <text:p>ЯРОШЕНКО ОЛЕСЯ</text:p>
            <text:p>ЯРОШЕНКО ТАТЬЯН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8.03.2017</text:p>
          </table:table-cell>
          <table:table-cell office:value-type="float" office:value="15862.5" calcext:value-type="float">
            <text:p>15 862,50</text:p>
          </table:table-cell>
          <table:table-cell office:value-type="float" office:value="15487.5" calcext:value-type="float">
            <text:p>15 4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840196076&amp;find=yes" xlink:type="simple">107787217231</text:a></text:span></text:p>
          </table:table-cell>
          <table:table-cell office:value-type="string" calcext:value-type="string">
            <text:p>СЫРОВАТСКАЯ СВЕТЛАНА</text:p>
            <text:p>СЫРОВАТСКАЯ ОЛЬГ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6.03.2017</text:p>
          </table:table-cell>
          <table:table-cell office:value-type="float" office:value="13567.5" calcext:value-type="float">
            <text:p>13 567,50</text:p>
          </table:table-cell>
          <table:table-cell office:value-type="float" office:value="13342.5" calcext:value-type="float">
            <text:p>13 3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40224521&amp;find=yes" xlink:type="simple">107797217256</text:a></text:span></text:p>
          </table:table-cell>
          <table:table-cell office:value-type="string" calcext:value-type="string">
            <text:p>ГОРНАК ЛЮБОВЬ</text:p>
            <text:p>ГОРНАК АНТОН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5.03.2017</text:p>
          </table:table-cell>
          <table:table-cell office:value-type="float" office:value="9495" calcext:value-type="float">
            <text:p>9 495,00</text:p>
          </table:table-cell>
          <table:table-cell office:value-type="float" office:value="9345" calcext:value-type="float">
            <text:p>9 3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7011694079&amp;find=yes" xlink:type="simple">108797204789</text:a></text:span></text:p>
          </table:table-cell>
          <table:table-cell office:value-type="string" calcext:value-type="string">
            <text:p>ЖЕЛЯБИН ПАВЕЛ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9.03.2017</text:p>
          </table:table-cell>
          <table:table-cell office:value-type="float" office:value="19260" calcext:value-type="float">
            <text:p>19 260,00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7011768564&amp;find=yes" xlink:type="simple">108757203924</text:a></text:span></text:p>
          </table:table-cell>
          <table:table-cell office:value-type="string" calcext:value-type="string">
            <text:p>СИНИКОВСКИЙ ДЕНИС</text:p>
            <text:p>СИНИКОВСКАЯ СВЕТЛАНА</text:p>
            <text:p>СИНИКОВСКАЯ СОФИЯ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22.03.2017</text:p>
          </table:table-cell>
          <table:table-cell office:value-type="float" office:value="50827.5" calcext:value-type="float">
            <text:p>50 827,50</text:p>
          </table:table-cell>
          <table:table-cell office:value-type="float" office:value="50152.5" calcext:value-type="float">
            <text:p>50 152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12368054&amp;find=yes" xlink:type="simple">108737204059</text:a></text:span></text:p>
          </table:table-cell>
          <table:table-cell office:value-type="string" calcext:value-type="string">
            <text:p>ФОМЕНКО МАРИНА</text:p>
            <text:p>СИЗИКОВА ЕВГЕНИЯ</text:p>
            <text:p>СИЗИКОВА АНГЕЛИН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9.03.2017</text:p>
          </table:table-cell>
          <table:table-cell office:value-type="float" office:value="38497.5" calcext:value-type="float">
            <text:p>38 497,50</text:p>
          </table:table-cell>
          <table:table-cell office:value-type="float" office:value="38047.5" calcext:value-type="float">
            <text:p>38 047,5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12484589&amp;find=yes" xlink:type="simple">108767215119</text:a></text:span></text:p>
          </table:table-cell>
          <table:table-cell office:value-type="string" calcext:value-type="string">
            <text:p>ТЫРИН ВИКТОР</text:p>
            <text:p>ПРОНИНА НАТАЛЬЯ</text:p>
            <text:p>ПРОНИН ДАНИИЛ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20.03.2017</text:p>
          </table:table-cell>
          <table:table-cell office:value-type="float" office:value="39532.5" calcext:value-type="float">
            <text:p>39 532,50</text:p>
          </table:table-cell>
          <table:table-cell office:value-type="float" office:value="39007.5" calcext:value-type="float">
            <text:p>39 0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7012958019&amp;find=yes" xlink:type="simple">108797215129</text:a></text:span></text:p>
          </table:table-cell>
          <table:table-cell office:value-type="string" calcext:value-type="string">
            <text:p>ЕРОФЕЕВА АЛЛА</text:p>
            <text:p>ДЯ КОНСТАНТИН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20.03.2017</text:p>
          </table:table-cell>
          <table:table-cell office:value-type="float" office:value="27982.5" calcext:value-type="float">
            <text:p>27 982,50</text:p>
          </table:table-cell>
          <table:table-cell office:value-type="float" office:value="27457.5" calcext:value-type="float">
            <text:p>27 45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40050029&amp;find=yes" xlink:type="simple">108777224679</text:a></text:span></text:p>
          </table:table-cell>
          <table:table-cell office:value-type="string" calcext:value-type="string">
            <text:p>МАЗИТОВ СЕРГЕЙ</text:p>
            <text:p>СУББОТИН ИГОРЬ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5.03.2017</text:p>
          </table:table-cell>
          <table:table-cell office:value-type="float" office:value="10845" calcext:value-type="float">
            <text:p>10 845,00</text:p>
          </table:table-cell>
          <table:table-cell office:value-type="float" office:value="10695" calcext:value-type="float">
            <text:p>10 6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1"><text:a xlink:href="https://internal.bgoperator.ru/tozaya?idTour=104417037040051074&amp;find=yes" xlink:type="simple">108777224839</text:a></text:span></text:p>
          </table:table-cell>
          <table:table-cell office:value-type="string" calcext:value-type="string">
            <text:p>ИВАНОВ АЛЕКСАНДР</text:p>
            <text:p>ИЩЕНКО ДЕНИС</text:p>
            <text:p>ИВАНОВА СВЕТЛАНА</text:p>
            <text:p>ИЩЕНКО АЛЕКСАНДР</text:p>
            <text:p>ШКАРУПА ИРИНА</text:p>
            <text:p>SHEPILO OLEKSANDR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7.03.2017</text:p>
          </table:table-cell>
          <table:table-cell office:value-type="float" office:value="46170" calcext:value-type="float">
            <text:p>46 170,00</text:p>
          </table:table-cell>
          <table:table-cell office:value-type="float" office:value="45270" calcext:value-type="float">
            <text:p>45 270,00</text:p>
          </table:table-cell>
          <table:table-cell office:value-type="float" office:value="900" calcext:value-type="float">
            <text:p>9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010592092&amp;find=yes" xlink:type="simple">108717201032</text:a></text:span></text:p>
          </table:table-cell>
          <table:table-cell office:value-type="string" calcext:value-type="string">
            <text:p>ХАБАРОВА ТАТЬЯНА</text:p>
            <text:p>ГЛУШЕНКОВА ЕКАТЕРИН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6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011263092&amp;find=yes" xlink:type="simple">108787203187</text:a></text:span></text:p>
          </table:table-cell>
          <table:table-cell office:value-type="string" calcext:value-type="string">
            <text:p>ВЯТКИН АНТОН</text:p>
            <text:p>ВЯТКИНА ЕВГЕНИЯ</text:p>
            <text:p>ВЯТКИНА КИР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20.03.2017</text:p>
          </table:table-cell>
          <table:table-cell office:value-type="float" office:value="37957.5" calcext:value-type="float">
            <text:p>37 957,50</text:p>
          </table:table-cell>
          <table:table-cell office:value-type="float" office:value="37432.5" calcext:value-type="float">
            <text:p>37 4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111102008&amp;find=yes" xlink:type="simple">108707201758</text:a></text:span></text:p>
          </table:table-cell>
          <table:table-cell office:value-type="string" calcext:value-type="string">
            <text:p>КАРПИНСКАЯ ВАЛЕРИЯ</text:p>
            <text:p>ДЕМЕШЕВ ВЛАДИМИР</text:p>
            <text:p>БЕЛЯКОВ МАТВЕЙ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8.03.2017</text:p>
          </table:table-cell>
          <table:table-cell office:value-type="float" office:value="21487.5" calcext:value-type="float">
            <text:p>21 487,50</text:p>
          </table:table-cell>
          <table:table-cell office:value-type="float" office:value="21112.5" calcext:value-type="float">
            <text:p>21 11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1480528&amp;find=yes" xlink:type="simple">108717203593</text:a></text:span></text:p>
          </table:table-cell>
          <table:table-cell office:value-type="string" calcext:value-type="string">
            <text:p>ЧИНИЛОВ СЕРГЕЙ</text:p>
            <text:p>СТЕЛЬМАХ ЕЛЕН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23.03.2017</text:p>
          </table:table-cell>
          <table:table-cell office:value-type="float" office:value="31725" calcext:value-type="float">
            <text:p>31 725,00</text:p>
          </table:table-cell>
          <table:table-cell office:value-type="float" office:value="30975" calcext:value-type="float">
            <text:p>30 97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111536073&amp;find=yes" xlink:type="simple">108797203478</text:a></text:span></text:p>
          </table:table-cell>
          <table:table-cell office:value-type="string" calcext:value-type="string">
            <text:p>КРУГЛИКОВ ДМИТРИЙ</text:p>
            <text:p>КРУГЛИКОВА СВЕТЛАН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8.03.2017</text:p>
          </table:table-cell>
          <table:table-cell office:value-type="float" office:value="22612.5" calcext:value-type="float">
            <text:p>22 612,50</text:p>
          </table:table-cell>
          <table:table-cell office:value-type="float" office:value="22237.5" calcext:value-type="float">
            <text:p>22 23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2016048&amp;find=yes" xlink:type="simple">108797212043</text:a></text:span></text:p>
          </table:table-cell>
          <table:table-cell office:value-type="string" calcext:value-type="string">
            <text:p>МАРЧЕНКО ВЛАДИМИР</text:p>
            <text:p>МАРЧЕНКО ЕКАТЕРИН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6.03.2017</text:p>
          </table:table-cell>
          <table:table-cell office:value-type="float" office:value="14242.5" calcext:value-type="float">
            <text:p>14 242,50</text:p>
          </table:table-cell>
          <table:table-cell office:value-type="float" office:value="14017.5" calcext:value-type="float">
            <text:p>14 0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8112198048&amp;find=yes" xlink:type="simple">108797216003</text:a></text:span></text:p>
          </table:table-cell>
          <table:table-cell office:value-type="string" calcext:value-type="string">
            <text:p>ВОРОБЬЕВА ЕЛЕНА</text:p>
            <text:p>ТРУБНИКОВ ОЛЕГ</text:p>
            <text:p>ТРУБНИКОВА АЛЕКСАНДРА</text:p>
            <text:p>ТРУБНИКОВА ПОЛИН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8.03.2017</text:p>
          </table:table-cell>
          <table:table-cell office:value-type="float" office:value="27300" calcext:value-type="float">
            <text:p>27 300,00</text:p>
          </table:table-cell>
          <table:table-cell office:value-type="float" office:value="26925" calcext:value-type="float">
            <text:p>26 925,0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3174003&amp;find=yes" xlink:type="simple">108797213613</text:a></text:span></text:p>
          </table:table-cell>
          <table:table-cell office:value-type="string" calcext:value-type="string">
            <text:p>ЧЕРНАЯ КСЕНИЯ</text:p>
            <text:p>ЛИТВИНЕНКО ПЛАТОН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27.03.2017</text:p>
          </table:table-cell>
          <table:table-cell office:value-type="float" office:value="44940" calcext:value-type="float">
            <text:p>44 940,00</text:p>
          </table:table-cell>
          <table:table-cell office:value-type="float" office:value="43890" calcext:value-type="float">
            <text:p>43 890,00</text:p>
          </table:table-cell>
          <table:table-cell office:value-type="float" office:value="1050" calcext:value-type="float">
            <text:p>1 0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113632068&amp;find=yes" xlink:type="simple">108747224348</text:a></text:span></text:p>
          </table:table-cell>
          <table:table-cell office:value-type="string" calcext:value-type="string">
            <text:p>ЖУРАВЛЕВА ЕКАТЕРИНА</text:p>
            <text:p>ПАНЬКО ОЛЬГ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8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140106068&amp;find=yes" xlink:type="simple">107767215983</text:a></text:span></text:p>
          </table:table-cell>
          <table:table-cell office:value-type="string" calcext:value-type="string">
            <text:p>НОВИКОВА АНАСТАСИЯ</text:p>
            <text:p>ДЬЯКОВ ДМИТРИЙ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4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10950036&amp;find=yes" xlink:type="simple">108717202251</text:a></text:span></text:p>
          </table:table-cell>
          <table:table-cell office:value-type="string" calcext:value-type="string">
            <text:p>АЛЕКСЕЕВА НАТАЛИЯ</text:p>
            <text:p>АЛЕКСЕЕВ АЛЕКСАНДР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7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2830776&amp;find=yes" xlink:type="simple">108787220511</text:a></text:span></text:p>
          </table:table-cell>
          <table:table-cell office:value-type="string" calcext:value-type="string">
            <text:p>РЯБОВА МАРИЯ</text:p>
            <text:p>РЯБОВА СОФИЯ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27.03.2017</text:p>
          </table:table-cell>
          <table:table-cell office:value-type="float" office:value="44940" calcext:value-type="float">
            <text:p>44 940,00</text:p>
          </table:table-cell>
          <table:table-cell office:value-type="float" office:value="43890" calcext:value-type="float">
            <text:p>43 890,00</text:p>
          </table:table-cell>
          <table:table-cell office:value-type="float" office:value="1050" calcext:value-type="float">
            <text:p>1 0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712956076&amp;find=yes" xlink:type="simple">107747212256</text:a></text:span></text:p>
          </table:table-cell>
          <table:table-cell office:value-type="string" calcext:value-type="string">
            <text:p>ШАЙХУТДИНОВ НАЗИР</text:p>
            <text:p>ШАЙХУТДИНОВА МАРИЯ</text:p>
            <text:p>ШАЙХУТДИНОВ ТИМУР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7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3360066&amp;find=yes" xlink:type="simple">108737224156</text:a></text:span></text:p>
          </table:table-cell>
          <table:table-cell office:value-type="string" calcext:value-type="string">
            <text:p>КОВАЛЕВ ЕВГЕНИЙ</text:p>
            <text:p>КОВАЛЕВА ЛЮБОВЬ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21.03.2017</text:p>
          </table:table-cell>
          <table:table-cell office:value-type="float" office:value="30780" calcext:value-type="float">
            <text:p>30 780,00</text:p>
          </table:table-cell>
          <table:table-cell office:value-type="float" office:value="30180" calcext:value-type="float">
            <text:p>30 1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40120021&amp;find=yes" xlink:type="simple">107767215761</text:a></text:span></text:p>
          </table:table-cell>
          <table:table-cell office:value-type="string" calcext:value-type="string">
            <text:p>НИКИТИНА ВИКТОРИЯ</text:p>
            <text:p>ТУМБОЧКИН ЮРИЙ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6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40174051&amp;find=yes" xlink:type="simple">107787216326</text:a></text:span></text:p>
          </table:table-cell>
          <table:table-cell office:value-type="string" calcext:value-type="string">
            <text:p>МЕГРИКЯН РОМАН</text:p>
            <text:p>ВОРОНОВ СЕРГЕЙ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6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40176501&amp;find=yes" xlink:type="simple">108737225931</text:a></text:span></text:p>
          </table:table-cell>
          <table:table-cell office:value-type="string" calcext:value-type="string">
            <text:p>СНАПЛЯН АНДРЕЙ</text:p>
            <text:p>СНАПЛЯН ЕЛЕН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4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8911852064&amp;find=yes" xlink:type="simple">108797204109</text:a></text:span></text:p>
          </table:table-cell>
          <table:table-cell office:value-type="string" calcext:value-type="string">
            <text:p>ЦЫБИН ГЕОРГИЙ</text:p>
            <text:p>ЦЫБИНА КСЕНИЯ</text:p>
            <text:p>ЦЫБИН КОНСТАНТИН</text:p>
            <text:p>ЦЫБИНА СОФЬЯ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9.03.2017</text:p>
          </table:table-cell>
          <table:table-cell office:value-type="float" office:value="41985" calcext:value-type="float">
            <text:p>41 985,00</text:p>
          </table:table-cell>
          <table:table-cell office:value-type="float" office:value="41535" calcext:value-type="float">
            <text:p>41 5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40057474&amp;find=yes" xlink:type="simple">108797225159</text:a></text:span></text:p>
          </table:table-cell>
          <table:table-cell office:value-type="string" calcext:value-type="string">
            <text:p>АЛЯМКИН ВИКТОР</text:p>
            <text:p>ПОНОМАРЕВА ОЛЬГ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9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940096039&amp;find=yes" xlink:type="simple">107717215599</text:a></text:span></text:p>
          </table:table-cell>
          <table:table-cell office:value-type="string" calcext:value-type="string">
            <text:p>ТОЛМАЧЕВ СТАНИСЛАВ</text:p>
            <text:p>СИЛЯЕВА АЛИН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4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940148089&amp;find=yes" xlink:type="simple">107727215989</text:a></text:span></text:p>
          </table:table-cell>
          <table:table-cell office:value-type="string" calcext:value-type="string">
            <text:p>БОЖОВСКА ОЛЬГА</text:p>
            <text:p>БОЖОВСКИЙ ДЕНИС</text:p>
            <text:p>БОЖОВСКИЙ МИРОН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4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1472075&amp;find=yes" xlink:type="simple">108727203570</text:a></text:span></text:p>
          </table:table-cell>
          <table:table-cell office:value-type="string" calcext:value-type="string">
            <text:p>ИСАКОВ КИРИЛЛ</text:p>
            <text:p>ЯКОВЛЕВА ЮЛИАН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20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9811868055&amp;find=yes" xlink:type="simple">108797203720</text:a></text:span></text:p>
          </table:table-cell>
          <table:table-cell office:value-type="string" calcext:value-type="string">
            <text:p>МАРКИЯНОВА СВЕТЛАНА</text:p>
            <text:p>ПЕТРУХИНА ТАТЬЯНА</text:p>
            <text:p>ТИХОНОВА РАИСА</text:p>
            <text:p>ЧЕРНЫХ МАРИНА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20.03.2017</text:p>
          </table:table-cell>
          <table:table-cell office:value-type="float" office:value="53865" calcext:value-type="float">
            <text:p>53 865,00</text:p>
          </table:table-cell>
          <table:table-cell office:value-type="float" office:value="52815" calcext:value-type="float">
            <text:p>52 815,00</text:p>
          </table:table-cell>
          <table:table-cell office:value-type="float" office:value="1050" calcext:value-type="float">
            <text:p>1 0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3280070&amp;find=yes" xlink:type="simple">108707223590</text:a></text:span></text:p>
          </table:table-cell>
          <table:table-cell office:value-type="string" calcext:value-type="string">
            <text:p>СМИРНОВ ВИТАЛИЙ</text:p>
            <text:p>СМИРНОВА ДАРЬЯ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21.03.2017</text:p>
          </table:table-cell>
          <table:table-cell office:value-type="float" office:value="36180" calcext:value-type="float">
            <text:p>36 180,00</text:p>
          </table:table-cell>
          <table:table-cell office:value-type="float" office:value="35580" calcext:value-type="float">
            <text:p>35 5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9813326005&amp;find=yes" xlink:type="simple">108727216440</text:a></text:span></text:p>
          </table:table-cell>
          <table:table-cell office:value-type="string" calcext:value-type="string">
            <text:p>ЛЕПИН АЛЕКСАНДР</text:p>
            <text:p>ЧАРКИНА ЮЛИЯ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6.03.2017</text:p>
          </table:table-cell>
          <table:table-cell office:value-type="float" office:value="16267.5" calcext:value-type="float">
            <text:p>16 267,50</text:p>
          </table:table-cell>
          <table:table-cell office:value-type="float" office:value="16042.5" calcext:value-type="float">
            <text:p>16 0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4000050&amp;find=yes" xlink:type="simple">108787223505</text:a></text:span></text:p>
          </table:table-cell>
          <table:table-cell office:value-type="string" calcext:value-type="string">
            <text:p>АЛЕКСАНДРОВА ТАИСИЯ</text:p>
            <text:p>АЛЕКСАНДРОВ ВЯЧЕСЛАВ</text:p>
          </table:table-cell>
          <table:table-cell office:value-type="string" calcext:value-type="string">
            <text:p>13.03.2017</text:p>
          </table:table-cell>
          <table:table-cell office:value-type="string" calcext:value-type="string">
            <text:p>18.03.2017</text:p>
          </table:table-cell>
          <table:table-cell office:value-type="float" office:value="22612.5" calcext:value-type="float">
            <text:p>22 612,50</text:p>
          </table:table-cell>
          <table:table-cell office:value-type="float" office:value="22237.5" calcext:value-type="float">
            <text:p>22 23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212184097&amp;find=yes" xlink:type="simple">108727214712</text:a></text:span></text:p>
          </table:table-cell>
          <table:table-cell office:value-type="string" calcext:value-type="string">
            <text:p>ЦЫБИНА ОЛЬГА</text:p>
            <text:p>ЦЫБИН АЛЕКСАНДР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6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2296077&amp;find=yes" xlink:type="simple">108737211002</text:a></text:span></text:p>
          </table:table-cell>
          <table:table-cell office:value-type="string" calcext:value-type="string">
            <text:p>ЛИСИНА АННА</text:p>
            <text:p>ЛИСИН ГЕННАДИЙ</text:p>
            <text:p>КОЛЬБАЕВА ПОЛИНА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8.03.2017</text:p>
          </table:table-cell>
          <table:table-cell office:value-type="float" office:value="25080" calcext:value-type="float">
            <text:p>25 080,00</text:p>
          </table:table-cell>
          <table:table-cell office:value-type="float" office:value="24480" calcext:value-type="float">
            <text:p>24 4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2282098&amp;find=yes" xlink:type="simple">108787215548</text:a></text:span></text:p>
          </table:table-cell>
          <table:table-cell office:value-type="string" calcext:value-type="string">
            <text:p>ОРЛОВА НАТАЛЬЯ</text:p>
            <text:p>МАКСИМОВА ИРИНА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21.03.2017</text:p>
          </table:table-cell>
          <table:table-cell office:value-type="float" office:value="22207.5" calcext:value-type="float">
            <text:p>22 207,50</text:p>
          </table:table-cell>
          <table:table-cell office:value-type="float" office:value="21682.5" calcext:value-type="float">
            <text:p>21 6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2623038&amp;find=yes" xlink:type="simple">107767210698</text:a></text:span></text:p>
          </table:table-cell>
          <table:table-cell office:value-type="string" calcext:value-type="string">
            <text:p>ХОЗЯИНОВ АНДРЕЙ</text:p>
            <text:p>ВИШНЯКОВ ДЕНИС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7.03.2017</text:p>
          </table:table-cell>
          <table:table-cell office:value-type="float" office:value="16267.5" calcext:value-type="float">
            <text:p>16 267,50</text:p>
          </table:table-cell>
          <table:table-cell office:value-type="float" office:value="16042.5" calcext:value-type="float">
            <text:p>16 0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413552863&amp;find=yes" xlink:type="simple">107797210783</text:a></text:span></text:p>
          </table:table-cell>
          <table:table-cell office:value-type="string" calcext:value-type="string">
            <text:p>ИВАНЕНКО ЮЛИЯ</text:p>
            <text:p>ИВАНЕНКО ВИКТОРИЯ</text:p>
            <text:p>ИВАНЕНКО ДАРЬЯ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7.03.2017</text:p>
          </table:table-cell>
          <table:table-cell office:value-type="float" office:value="9630" calcext:value-type="float">
            <text:p>9 630,00</text:p>
          </table:table-cell>
          <table:table-cell office:value-type="float" office:value="9405" calcext:value-type="float">
            <text:p>9 405,0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4414006003&amp;find=yes" xlink:type="simple">107767212913</text:a></text:span></text:p>
          </table:table-cell>
          <table:table-cell office:value-type="string" calcext:value-type="string">
            <text:p>ВАРТЫКЯН АРФЕНИЯ</text:p>
            <text:p>ВАРТЫКЯН ВЛАДИМИР</text:p>
            <text:p>ТАКМАЗЯН АРТЕМ</text:p>
            <text:p>ТАКМАЗЯН НАИРИ</text:p>
            <text:p>ТАКМАЗЯН ЮРИЙ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7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40221483&amp;find=yes" xlink:type="simple">107757217658</text:a></text:span></text:p>
          </table:table-cell>
          <table:table-cell office:value-type="string" calcext:value-type="string">
            <text:p>ОСИН АЛЕКСЕЙ</text:p>
            <text:p>ОСИНА АЛЬБИНА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5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40256063&amp;find=yes" xlink:type="simple">107777217803</text:a></text:span></text:p>
          </table:table-cell>
          <table:table-cell office:value-type="string" calcext:value-type="string">
            <text:p>ИВАНОВ РОМАН</text:p>
            <text:p>ИВАНОВА ВИКТОРИЯ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6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440304058&amp;find=yes" xlink:type="simple">107767217376</text:a></text:span></text:p>
          </table:table-cell>
          <table:table-cell office:value-type="string" calcext:value-type="string">
            <text:p>ЧЕРНЫШОВА АНАСТАСИЯ</text:p>
            <text:p>ИВАШУТИНА ОЛЬГА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5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510110025&amp;find=yes" xlink:type="simple">108727200425</text:a></text:span></text:p>
          </table:table-cell>
          <table:table-cell office:value-type="string" calcext:value-type="string">
            <text:p>АХМИНОВ АНТОН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8.03.2017</text:p>
          </table:table-cell>
          <table:table-cell office:value-type="float" office:value="11940" calcext:value-type="float">
            <text:p>11 940,00</text:p>
          </table:table-cell>
          <table:table-cell office:value-type="float" office:value="11640" calcext:value-type="float">
            <text:p>11 6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512882370&amp;find=yes" xlink:type="simple">108727218185</text:a></text:span></text:p>
          </table:table-cell>
          <table:table-cell office:value-type="string" calcext:value-type="string">
            <text:p>ЛЯПИНА НАТАЛЬЯ</text:p>
            <text:p>ПРОЩАЛЫКИН МИХАИЛ</text:p>
            <text:p>ПРОЩАЛЫКИН ИЛЬЯ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20.03.2017</text:p>
          </table:table-cell>
          <table:table-cell office:value-type="float" office:value="23985" calcext:value-type="float">
            <text:p>23 985,00</text:p>
          </table:table-cell>
          <table:table-cell office:value-type="float" office:value="23535" calcext:value-type="float">
            <text:p>23 5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40018025&amp;find=yes" xlink:type="simple">108777224815</text:a></text:span></text:p>
          </table:table-cell>
          <table:table-cell office:value-type="string" calcext:value-type="string">
            <text:p>КОРУЛИНА ЕВГЕНИЯ</text:p>
            <text:p>БАШКИРОВА АННА</text:p>
            <text:p>ВИШЛЕНКОВ РАТМИР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20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40148875&amp;find=yes" xlink:type="simple">107787216890</text:a></text:span></text:p>
          </table:table-cell>
          <table:table-cell office:value-type="string" calcext:value-type="string">
            <text:p>ТАВБЕРИДЗЕ ГУРАМИ</text:p>
            <text:p>ХАКИМОВА НЕЛЛИ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5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540170020&amp;find=yes" xlink:type="simple">107797217065</text:a></text:span></text:p>
          </table:table-cell>
          <table:table-cell office:value-type="string" calcext:value-type="string">
            <text:p>БУСАРЕВ КОНСТАНТИН</text:p>
            <text:p>ГОРБОВСКАЯ ЕКАТЕРИНА</text:p>
            <text:p>БУСАРЕВ АРТЕМ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5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40188055&amp;find=yes" xlink:type="simple">107717217050</text:a></text:span></text:p>
          </table:table-cell>
          <table:table-cell office:value-type="string" calcext:value-type="string">
            <text:p>АЛЕКСАНЯН ГЕВОРК</text:p>
            <text:p>КОЛОБОВА ЕКАТЕРИНА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5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4540246000&amp;find=yes" xlink:type="simple">107717217678</text:a></text:span></text:p>
          </table:table-cell>
          <table:table-cell office:value-type="string" calcext:value-type="string">
            <text:p>КОЛОСВЕТОВА ТАТЬЯНА</text:p>
            <text:p>ЛОБЗОВ АЛЕКСАНДР</text:p>
            <text:p>КОЛОСВЕТОВА ВЕРОНИКА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5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2370726&amp;find=yes" xlink:type="simple">108747212741</text:a></text:span></text:p>
          </table:table-cell>
          <table:table-cell office:value-type="string" calcext:value-type="string">
            <text:p>САКЕЕВА СВЕТЛАНА</text:p>
            <text:p>ШВЕДОВА ЕЛЕНА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8.03.2017</text:p>
          </table:table-cell>
          <table:table-cell office:value-type="float" office:value="18090" calcext:value-type="float">
            <text:p>18 090,00</text:p>
          </table:table-cell>
          <table:table-cell office:value-type="float" office:value="17790" calcext:value-type="float">
            <text:p>17 7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812542016&amp;find=yes" xlink:type="simple">108727212176</text:a></text:span></text:p>
          </table:table-cell>
          <table:table-cell office:value-type="string" calcext:value-type="string">
            <text:p>ЖИРНОВ ВАСИЛИЙ</text:p>
            <text:p>ЖИРНОВА ЕКАТЕРИНА</text:p>
            <text:p>БОРОВСКИЙ МАКСИМ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20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840120556&amp;find=yes" xlink:type="simple">108747226021</text:a></text:span></text:p>
          </table:table-cell>
          <table:table-cell office:value-type="string" calcext:value-type="string">
            <text:p>СОРОКИНА МАРИНА</text:p>
            <text:p>СЕМЕНОВ ДЕНИС</text:p>
            <text:p>СЕМЕНОВА АЛЕКСАНДРА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8.03.2017</text:p>
          </table:table-cell>
          <table:table-cell office:value-type="float" office:value="21840" calcext:value-type="float">
            <text:p>21 840,00</text:p>
          </table:table-cell>
          <table:table-cell office:value-type="float" office:value="21540" calcext:value-type="float">
            <text:p>21 5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40183071&amp;find=yes" xlink:type="simple">107767217406</text:a></text:span></text:p>
          </table:table-cell>
          <table:table-cell office:value-type="string" calcext:value-type="string">
            <text:p>ЖУРАВЛЕВ САВЕЛИЙ</text:p>
            <text:p>ИВАХНЕНКО ДИАНА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5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840224306&amp;find=yes" xlink:type="simple">107707217271</text:a></text:span></text:p>
          </table:table-cell>
          <table:table-cell office:value-type="string" calcext:value-type="string">
            <text:p>КОЛТУНОВА МАРГАРИТА</text:p>
            <text:p>ЛОГВИНОВ СЕРГЕЙ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5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7">
          <table:table-cell office:value-type="string" calcext:value-type="string">
            <text:p><text:span text:style-name="T1"><text:a xlink:href="https://internal.bgoperator.ru/tozaya?idTour=104417037011004059&amp;find=yes" xlink:type="simple">108777201519</text:a></text:span></text:p>
          </table:table-cell>
          <table:table-cell office:value-type="string" calcext:value-type="string">
            <text:p>ВЕРТЕЛИН СЕРГЕЙ</text:p>
            <text:p>ВЕРТЕЛИНА ЛИДИЯ</text:p>
            <text:p>РУДОВА ЕЛЕНА</text:p>
            <text:p>РУДОВА СОФИЯ</text:p>
            <text:p>ВЕРТЕЛИНА МАРИЯ</text:p>
            <text:p>ПАВЛОВА ОЛЬГА</text:p>
            <text:p>МИХАЙЛОВА АНАСТАСИЯ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21.03.2017</text:p>
          </table:table-cell>
          <table:table-cell office:value-type="float" office:value="82897.5" calcext:value-type="float">
            <text:p>82 897,50</text:p>
          </table:table-cell>
          <table:table-cell office:value-type="float" office:value="81322.5" calcext:value-type="float">
            <text:p>81 322,50</text:p>
          </table:table-cell>
          <table:table-cell office:value-type="float" office:value="1575" calcext:value-type="float">
            <text:p>1 5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11018064&amp;find=yes" xlink:type="simple">108787201534</text:a></text:span></text:p>
          </table:table-cell>
          <table:table-cell office:value-type="string" calcext:value-type="string">
            <text:p>ВЕРБИЦКАЯ ЕКАТЕРИНА</text:p>
            <text:p>ВЕРБИЦКИЙ ИГОРЬ</text:p>
            <text:p>ВЕРБИЦКИЙ ДАНИЛ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22.03.2017</text:p>
          </table:table-cell>
          <table:table-cell office:value-type="float" office:value="25380" calcext:value-type="float">
            <text:p>25 380,00</text:p>
          </table:table-cell>
          <table:table-cell office:value-type="float" office:value="24780" calcext:value-type="float">
            <text:p>24 7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7014337954&amp;find=yes" xlink:type="simple">107757210529</text:a></text:span></text:p>
          </table:table-cell>
          <table:table-cell office:value-type="string" calcext:value-type="string">
            <text:p>КРИВСУН АЛЕКСЕЙ</text:p>
            <text:p>САФРОНОВА ВИКТОРИЯ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7.03.2017</text:p>
          </table:table-cell>
          <table:table-cell office:value-type="float" office:value="16942.5" calcext:value-type="float">
            <text:p>16 942,50</text:p>
          </table:table-cell>
          <table:table-cell office:value-type="float" office:value="16717.5" calcext:value-type="float">
            <text:p>16 7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7026732764&amp;find=yes" xlink:type="simple">108727200234</text:a></text:span></text:p>
          </table:table-cell>
          <table:table-cell office:value-type="string" calcext:value-type="string">
            <text:p>ИСПРАВНИКОВА НАДЕЖДА</text:p>
            <text:p>ИСПРАВНИКОВ АНТОН</text:p>
            <text:p>ИСПРАВНИКОВ ПАВЕЛ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23.03.2017</text:p>
          </table:table-cell>
          <table:table-cell office:value-type="float" office:value="38677.5" calcext:value-type="float">
            <text:p>38 677,50</text:p>
          </table:table-cell>
          <table:table-cell office:value-type="float" office:value="38002.5" calcext:value-type="float">
            <text:p>38 002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40188029&amp;find=yes" xlink:type="simple">107787216814</text:a></text:span></text:p>
          </table:table-cell>
          <table:table-cell office:value-type="string" calcext:value-type="string">
            <text:p>ХЛЕБНИКОВ ДМИТРИЙ</text:p>
            <text:p>КРИВОЩЕКОВА ЯНА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5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40226574&amp;find=yes" xlink:type="simple">107717217494</text:a></text:span></text:p>
          </table:table-cell>
          <table:table-cell office:value-type="string" calcext:value-type="string">
            <text:p>ТРУСОВ ДАНИЛ</text:p>
            <text:p>ТРУСОВ ДЕНИС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5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040106072&amp;find=yes" xlink:type="simple">108727226142</text:a></text:span></text:p>
          </table:table-cell>
          <table:table-cell office:value-type="string" calcext:value-type="string">
            <text:p>ГАЙДУК МИЛАНА</text:p>
            <text:p>ВАРНАЛЫ ДЕНИЗ</text:p>
            <text:p>ГАЙДУК ДАНИЭЛЬ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22.03.2017</text:p>
          </table:table-cell>
          <table:table-cell office:value-type="float" office:value="29280" calcext:value-type="float">
            <text:p>29 280,00</text:p>
          </table:table-cell>
          <table:table-cell office:value-type="float" office:value="28680" calcext:value-type="float">
            <text:p>28 6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8110094043&amp;find=yes" xlink:type="simple">108717200363</text:a></text:span></text:p>
          </table:table-cell>
          <table:table-cell office:value-type="string" calcext:value-type="string">
            <text:p>KHLIMANKOVA ALENA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8.03.2017</text:p>
          </table:table-cell>
          <table:table-cell office:value-type="float" office:value="11940" calcext:value-type="float">
            <text:p>11 940,00</text:p>
          </table:table-cell>
          <table:table-cell office:value-type="float" office:value="11640" calcext:value-type="float">
            <text:p>11 6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0382068&amp;find=yes" xlink:type="simple">108717200653</text:a></text:span></text:p>
          </table:table-cell>
          <table:table-cell office:value-type="string" calcext:value-type="string">
            <text:p>ДИДЕНКО ПАВЕЛ</text:p>
            <text:p>ДИДЕНКО НАТАЛЬЯ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7.03.2017</text:p>
          </table:table-cell>
          <table:table-cell office:value-type="float" office:value="16267.5" calcext:value-type="float">
            <text:p>16 267,50</text:p>
          </table:table-cell>
          <table:table-cell office:value-type="float" office:value="16042.5" calcext:value-type="float">
            <text:p>16 0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1218008&amp;find=yes" xlink:type="simple">108777201908</text:a></text:span></text:p>
          </table:table-cell>
          <table:table-cell office:value-type="string" calcext:value-type="string">
            <text:p>ПАНОВА ЕЛЕНА</text:p>
            <text:p>ЧИЧИН ВАЛЕРИЙ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8.03.2017</text:p>
          </table:table-cell>
          <table:table-cell office:value-type="float" office:value="21690" calcext:value-type="float">
            <text:p>21 690,00</text:p>
          </table:table-cell>
          <table:table-cell office:value-type="float" office:value="21390" calcext:value-type="float">
            <text:p>21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8111820068&amp;find=yes" xlink:type="simple">108717204248</text:a></text:span></text:p>
          </table:table-cell>
          <table:table-cell office:value-type="string" calcext:value-type="string">
            <text:p>ЗАКУРДАЕВА ЕЛЕНА</text:p>
            <text:p>ЗАКУРДАЕВА КРИСТИНА</text:p>
            <text:p>АЛЕКСЕЕНКО МАТВЕЙ</text:p>
            <text:p>АЛЕКСЕЕНКО МАРИЯ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9.03.2017</text:p>
          </table:table-cell>
          <table:table-cell office:value-type="float" office:value="22612.5" calcext:value-type="float">
            <text:p>22 612,50</text:p>
          </table:table-cell>
          <table:table-cell office:value-type="float" office:value="22237.5" calcext:value-type="float">
            <text:p>22 23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3522013&amp;find=yes" xlink:type="simple">107727212483</text:a></text:span></text:p>
          </table:table-cell>
          <table:table-cell office:value-type="string" calcext:value-type="string">
            <text:p>ФАБАРИСОВ ВАЛЕРИЙ</text:p>
            <text:p>ФАБАРИСОВА АЛИНА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21.03.2017</text:p>
          </table:table-cell>
          <table:table-cell office:value-type="float" office:value="18532.5" calcext:value-type="float">
            <text:p>18 532,50</text:p>
          </table:table-cell>
          <table:table-cell office:value-type="float" office:value="18007.5" calcext:value-type="float">
            <text:p>18 0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40236028&amp;find=yes" xlink:type="simple">107767217758</text:a></text:span></text:p>
          </table:table-cell>
          <table:table-cell office:value-type="string" calcext:value-type="string">
            <text:p>СУКШИН МИХАИЛ</text:p>
            <text:p>САВРУЛИНА ЕЛЕНА</text:p>
            <text:p>СУКШИН ЮРИЙ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7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140244013&amp;find=yes" xlink:type="simple">107777217773</text:a></text:span></text:p>
          </table:table-cell>
          <table:table-cell office:value-type="string" calcext:value-type="string">
            <text:p>АСТАШКИНА ОКСАНА</text:p>
            <text:p>АСТАШКИН ВАСИЛИЙ</text:p>
            <text:p>АСТАШКИН АЛЕКСАНДР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5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2478026&amp;find=yes" xlink:type="simple">108797214061</text:a></text:span></text:p>
          </table:table-cell>
          <table:table-cell office:value-type="string" calcext:value-type="string">
            <text:p>ЛЕБЕДЕВА ЮЛИЯ</text:p>
            <text:p>САВЕЛЬЕВ СЕРГЕЙ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20.03.2017</text:p>
          </table:table-cell>
          <table:table-cell office:value-type="float" office:value="27135" calcext:value-type="float">
            <text:p>27 135,00</text:p>
          </table:table-cell>
          <table:table-cell office:value-type="float" office:value="26685" calcext:value-type="float">
            <text:p>26 6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40146571&amp;find=yes" xlink:type="simple">107757216576</text:a></text:span></text:p>
          </table:table-cell>
          <table:table-cell office:value-type="string" calcext:value-type="string">
            <text:p>ХАРЧЕНКО ВЕРА</text:p>
            <text:p>ЛЕЙФЕР ТАТЬЯНА</text:p>
            <text:p>КАПУСТИН АЛЕКСЕЙ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5.03.2017</text:p>
          </table:table-cell>
          <table:table-cell office:value-type="float" office:value="4522.5" calcext:value-type="float">
            <text:p>4 522,50</text:p>
          </table:table-cell>
          <table:table-cell office:value-type="float" office:value="4447.5" calcext:value-type="float">
            <text:p>4 44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40215416&amp;find=yes" xlink:type="simple">107787217361</text:a></text:span></text:p>
          </table:table-cell>
          <table:table-cell office:value-type="string" calcext:value-type="string">
            <text:p>ЖДАНОВА ИННА</text:p>
            <text:p>КРАСНОРУЖЕВ РОМАН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5.03.2017</text:p>
          </table:table-cell>
          <table:table-cell office:value-type="float" office:value="5422.5" calcext:value-type="float">
            <text:p>5 422,50</text:p>
          </table:table-cell>
          <table:table-cell office:value-type="float" office:value="5347.5" calcext:value-type="float">
            <text:p>5 34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40231421&amp;find=yes" xlink:type="simple">107737217366</text:a></text:span></text:p>
          </table:table-cell>
          <table:table-cell office:value-type="string" calcext:value-type="string">
            <text:p>ФРОЛОВА ОЛЬГА</text:p>
            <text:p>ФРОЛОВ ПАВЕЛ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5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40256056&amp;find=yes" xlink:type="simple">107717217371</text:a></text:span></text:p>
          </table:table-cell>
          <table:table-cell office:value-type="string" calcext:value-type="string">
            <text:p>ХРАПОВА ЭЛЬВИРА</text:p>
            <text:p>БАРКОВСКИЙ СЕМЕН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5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2458594&amp;find=yes" xlink:type="simple">108797219004</text:a></text:span></text:p>
          </table:table-cell>
          <table:table-cell office:value-type="string" calcext:value-type="string">
            <text:p>БЕЛОВА ВИКТОРИЯ</text:p>
            <text:p>ПАВЛОВ МАКСИМ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7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40220034&amp;find=yes" xlink:type="simple">107797217539</text:a></text:span></text:p>
          </table:table-cell>
          <table:table-cell office:value-type="string" calcext:value-type="string">
            <text:p>ШЕРШЕНЬ МАКСИМ</text:p>
            <text:p>ШЕРШЕНЬ РЕНАТА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7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940236039&amp;find=yes" xlink:type="simple">107747217589</text:a></text:span></text:p>
          </table:table-cell>
          <table:table-cell office:value-type="string" calcext:value-type="string">
            <text:p>НАРЫЖНЕВА СВЕТЛАНА</text:p>
            <text:p>НАРЫЖНЕВА ВАЛЕРИЯ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8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940284009&amp;find=yes" xlink:type="simple">108777226109</text:a></text:span></text:p>
          </table:table-cell>
          <table:table-cell office:value-type="string" calcext:value-type="string">
            <text:p>ОВЧИННИКОВА ГАЛИНА</text:p>
            <text:p>СИМАВОНЯН ЯНА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5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1076095&amp;find=yes" xlink:type="simple">108757202750</text:a></text:span></text:p>
          </table:table-cell>
          <table:table-cell office:value-type="string" calcext:value-type="string">
            <text:p>КОВАЛЬ НАТАЛИЯ</text:p>
            <text:p>КОВАЛЬ ВАСИЛИЙ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20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2366050&amp;find=yes" xlink:type="simple">107747201625</text:a></text:span></text:p>
          </table:table-cell>
          <table:table-cell office:value-type="string" calcext:value-type="string">
            <text:p>УТКИН АРТЕМ</text:p>
            <text:p>ВАСИЛЬЕВ АЛЕКСЕЙ</text:p>
            <text:p>УТКИНА ВЕРОНИКА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8.03.2017</text:p>
          </table:table-cell>
          <table:table-cell office:value-type="float" office:value="21840" calcext:value-type="float">
            <text:p>21 840,00</text:p>
          </table:table-cell>
          <table:table-cell office:value-type="float" office:value="21540" calcext:value-type="float">
            <text:p>21 5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2368045&amp;find=yes" xlink:type="simple">108787218020</text:a></text:span></text:p>
          </table:table-cell>
          <table:table-cell office:value-type="string" calcext:value-type="string">
            <text:p>КАТЮШИНА МАРИНА</text:p>
            <text:p>КАТЮШИНА ТАТЬЯНА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21.03.2017</text:p>
          </table:table-cell>
          <table:table-cell office:value-type="float" office:value="37957.5" calcext:value-type="float">
            <text:p>37 957,50</text:p>
          </table:table-cell>
          <table:table-cell office:value-type="float" office:value="37432.5" calcext:value-type="float">
            <text:p>37 4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9812680035&amp;find=yes" xlink:type="simple">107747210740</text:a></text:span></text:p>
          </table:table-cell>
          <table:table-cell office:value-type="string" calcext:value-type="string">
            <text:p>ВИШНЯКОВ МАКСИМ</text:p>
            <text:p>ВИШНЯКОВА АНАСТАСИЯ</text:p>
            <text:p>ВИШНЯКОВ МИХАИЛ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7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2798300&amp;find=yes" xlink:type="simple">108767208630</text:a></text:span></text:p>
          </table:table-cell>
          <table:table-cell office:value-type="string" calcext:value-type="string">
            <text:p>АНАНЬЕВ ИГОРЬ</text:p>
            <text:p>АНАНЬЕВА ЕЛЕНА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23.03.2017</text:p>
          </table:table-cell>
          <table:table-cell office:value-type="float" office:value="48802.5" calcext:value-type="float">
            <text:p>48 802,50</text:p>
          </table:table-cell>
          <table:table-cell office:value-type="float" office:value="48127.5" calcext:value-type="float">
            <text:p>48 127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9840144045&amp;find=yes" xlink:type="simple">107727214920</text:a></text:span></text:p>
          </table:table-cell>
          <table:table-cell office:value-type="string" calcext:value-type="string">
            <text:p>КАРАНДАШОВА НАТАЛЬЯ</text:p>
            <text:p>КАРАНДАШОВА АННА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5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40223650&amp;find=yes" xlink:type="simple">107717217975</text:a></text:span></text:p>
          </table:table-cell>
          <table:table-cell office:value-type="string" calcext:value-type="string">
            <text:p>СЕДРИЧЕВА ЕЛЕНА</text:p>
            <text:p>СЕДРИЧЕВ ДМИТРИЙ</text:p>
            <text:p>СЕДРИЧЕВА МИЛАНА</text:p>
          </table:table-cell>
          <table:table-cell office:value-type="string" calcext:value-type="string">
            <text:p>14.03.2017</text:p>
          </table:table-cell>
          <table:table-cell office:value-type="string" calcext:value-type="string">
            <text:p>15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124082&amp;find=yes" xlink:type="simple">108727209527</text:a></text:span></text:p>
          </table:table-cell>
          <table:table-cell office:value-type="string" calcext:value-type="string">
            <text:p>ЗОТКИН СЕРГЕЙ</text:p>
            <text:p>ЗОТКИНА ДАРЬЯ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8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212270097&amp;find=yes" xlink:type="simple">108777217367</text:a></text:span></text:p>
          </table:table-cell>
          <table:table-cell office:value-type="string" calcext:value-type="string">
            <text:p>БЛИНОВА МАРИЯ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8.03.2017</text:p>
          </table:table-cell>
          <table:table-cell office:value-type="float" office:value="8955" calcext:value-type="float">
            <text:p>8 955,00</text:p>
          </table:table-cell>
          <table:table-cell office:value-type="float" office:value="8730" calcext:value-type="float">
            <text:p>8 730,0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212938757&amp;find=yes" xlink:type="simple">108757214302</text:a></text:span></text:p>
          </table:table-cell>
          <table:table-cell office:value-type="string" calcext:value-type="string">
            <text:p>КУЧЕРОВА АНЖЕЛА</text:p>
            <text:p>ДМИТРИЕВА ЖАННА</text:p>
            <text:p>ФЕКЛИСТОВА ВАРВАРА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1.03.2017</text:p>
          </table:table-cell>
          <table:table-cell office:value-type="float" office:value="32760" calcext:value-type="float">
            <text:p>32 760,00</text:p>
          </table:table-cell>
          <table:table-cell office:value-type="float" office:value="32310" calcext:value-type="float">
            <text:p>32 31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950007&amp;find=yes" xlink:type="simple">108777215707</text:a></text:span></text:p>
          </table:table-cell>
          <table:table-cell office:value-type="string" calcext:value-type="string">
            <text:p>ИКСАНОВ ИЛГИЗ</text:p>
            <text:p>ИКСАНОВ РУСЛАН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8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213090922&amp;find=yes" xlink:type="simple">108737222022</text:a></text:span></text:p>
          </table:table-cell>
          <table:table-cell office:value-type="string" calcext:value-type="string">
            <text:p>НЯТИН АЛЕКСАНДР</text:p>
            <text:p>НЯТИНА ОЛЕСЯ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9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213638502&amp;find=yes" xlink:type="simple">108777221647</text:a></text:span></text:p>
          </table:table-cell>
          <table:table-cell office:value-type="string" calcext:value-type="string">
            <text:p>ШМЕЛЕВА СВЕТЛАНА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7.03.2017</text:p>
          </table:table-cell>
          <table:table-cell office:value-type="float" office:value="6645" calcext:value-type="float">
            <text:p>6 645,00</text:p>
          </table:table-cell>
          <table:table-cell office:value-type="float" office:value="6495" calcext:value-type="float">
            <text:p>6 4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40296532&amp;find=yes" xlink:type="simple">107757218617</text:a></text:span></text:p>
          </table:table-cell>
          <table:table-cell office:value-type="string" calcext:value-type="string">
            <text:p>ВАТУЛИНА ВИКТОРИЯ</text:p>
            <text:p>ШВИДЕНКО ЕВГЕНИЙ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6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411680038&amp;find=yes" xlink:type="simple">108787206393</text:a></text:span></text:p>
          </table:table-cell>
          <table:table-cell office:value-type="string" calcext:value-type="string">
            <text:p>ИЛЬИН АЛЕКСЕЙ</text:p>
            <text:p>ИЛЬИНА ВАЛЕНТИНА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2.03.2017</text:p>
          </table:table-cell>
          <table:table-cell office:value-type="float" office:value="23782.5" calcext:value-type="float">
            <text:p>23 782,50</text:p>
          </table:table-cell>
          <table:table-cell office:value-type="float" office:value="23257.5" calcext:value-type="float">
            <text:p>23 25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3663163&amp;find=yes" xlink:type="simple">108767222193</text:a></text:span></text:p>
          </table:table-cell>
          <table:table-cell office:value-type="string" calcext:value-type="string">
            <text:p>РОЖКОВ ВЛАДИМИР</text:p>
            <text:p>РОЖКОВА ИРИНА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7.03.2017</text:p>
          </table:table-cell>
          <table:table-cell office:value-type="float" office:value="9495" calcext:value-type="float">
            <text:p>9 495,00</text:p>
          </table:table-cell>
          <table:table-cell office:value-type="float" office:value="9345" calcext:value-type="float">
            <text:p>9 3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511598005&amp;find=yes" xlink:type="simple">108767202850</text:a></text:span></text:p>
          </table:table-cell>
          <table:table-cell office:value-type="string" calcext:value-type="string">
            <text:p>VISHNIAKOVA IRINA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5.03.2017</text:p>
          </table:table-cell>
          <table:table-cell office:value-type="float" office:value="29850" calcext:value-type="float">
            <text:p>29 850,00</text:p>
          </table:table-cell>
          <table:table-cell office:value-type="float" office:value="29100" calcext:value-type="float">
            <text:p>29 100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511806525&amp;find=yes" xlink:type="simple">108787205365</text:a></text:span></text:p>
          </table:table-cell>
          <table:table-cell office:value-type="string" calcext:value-type="string">
            <text:p>ВЫДУЙКИНА СВЕТЛАНА</text:p>
            <text:p>ФОЛОМЕЕВА ИРИНА</text:p>
            <text:p>ВЫДУЙКИНА ВАРВАРА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0.03.2017</text:p>
          </table:table-cell>
          <table:table-cell office:value-type="float" office:value="28237.5" calcext:value-type="float">
            <text:p>28 237,50</text:p>
          </table:table-cell>
          <table:table-cell office:value-type="float" office:value="27862.5" calcext:value-type="float">
            <text:p>27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512800010&amp;find=yes" xlink:type="simple">108737211125</text:a></text:span></text:p>
          </table:table-cell>
          <table:table-cell office:value-type="string" calcext:value-type="string">
            <text:p>КУКАНЧИКОВА АНАСТАСИЯ</text:p>
            <text:p>ШИРШОВ АЛЕКСАНДР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9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2894015&amp;find=yes" xlink:type="simple">108757214890</text:a></text:span></text:p>
          </table:table-cell>
          <table:table-cell office:value-type="string" calcext:value-type="string">
            <text:p>ИШАНОВ ДМИТРИЙ</text:p>
            <text:p>ИШАНОВА ЕЛЕНА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1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3796005&amp;find=yes" xlink:type="simple">108767223015</text:a></text:span></text:p>
          </table:table-cell>
          <table:table-cell office:value-type="string" calcext:value-type="string">
            <text:p>КОРОЛЕВА ЕВГЕНИЯ</text:p>
            <text:p>КОРОЛЕВ СЕРГЕЙ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9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540176570&amp;find=yes" xlink:type="simple">107727216870</text:a></text:span></text:p>
          </table:table-cell>
          <table:table-cell office:value-type="string" calcext:value-type="string">
            <text:p>ДМИТРИЕВА АНАСТАСИЯ</text:p>
            <text:p>ФЕНЕВА ОЛЕСЯ</text:p>
            <text:p>ФЕНЕВА ДАРИНА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8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9">
          <table:table-cell office:value-type="string" calcext:value-type="string">
            <text:p><text:span text:style-name="T1"><text:a xlink:href="https://internal.bgoperator.ru/tozaya?idTour=104417034812686036&amp;find=yes" xlink:type="simple">108727222366</text:a></text:span></text:p>
          </table:table-cell>
          <table:table-cell office:value-type="string" calcext:value-type="string">
            <text:p>КУЗНЕЦОВ КОНСТАНТИН</text:p>
            <text:p>КУЗНЕЦОВА НАТАЛЬЯ</text:p>
            <text:p>КУЗНЕЦОВА ВАЛЕРИЯ</text:p>
            <text:p>КУЗНЕЦОВА ЕЛЕНА</text:p>
            <text:p>КУЗНЕЦОВА КСЕНИЯ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7.03.2017</text:p>
          </table:table-cell>
          <table:table-cell office:value-type="float" office:value="22365" calcext:value-type="float">
            <text:p>22 365,00</text:p>
          </table:table-cell>
          <table:table-cell office:value-type="float" office:value="22065" calcext:value-type="float">
            <text:p>22 06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2900006&amp;find=yes" xlink:type="simple">108757213206</text:a></text:span></text:p>
          </table:table-cell>
          <table:table-cell office:value-type="string" calcext:value-type="string">
            <text:p>ЛЯМИН ДМИТРИЙ</text:p>
            <text:p>ДУХАНИНА ИРИНА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7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813262066&amp;find=yes" xlink:type="simple">108777222811</text:a></text:span></text:p>
          </table:table-cell>
          <table:table-cell office:value-type="string" calcext:value-type="string">
            <text:p>КАЗАКУЛОВ ОЛЕГ</text:p>
            <text:p>КАЗАКУЛОВА АНАСТАСИЯ</text:p>
            <text:p>КАЗАКУЛОВА КСЕНИЯ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1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6">
          <table:table-cell office:value-type="string" calcext:value-type="string">
            <text:p><text:span text:style-name="T1"><text:a xlink:href="https://internal.bgoperator.ru/tozaya?idTour=104417034813620006&amp;find=yes" xlink:type="simple">108757223151</text:a></text:span></text:p>
          </table:table-cell>
          <table:table-cell office:value-type="string" calcext:value-type="string">
            <text:p>ПЛЕТНЕВ ИЛЬЯ</text:p>
            <text:p>ПЛЕТНЕВА АЛЕНА</text:p>
            <text:p>ПЛЕТНЕВА АКСИНЬЯ</text:p>
            <text:p>БАБЮК АРТЕМ</text:p>
            <text:p>БАБЮК ТАТЬЯНА</text:p>
            <text:p>БАБЮК АЛИСА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8.03.2017</text:p>
          </table:table-cell>
          <table:table-cell office:value-type="float" office:value="27135" calcext:value-type="float">
            <text:p>27 135,00</text:p>
          </table:table-cell>
          <table:table-cell office:value-type="float" office:value="26685" calcext:value-type="float">
            <text:p>26 6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824617616&amp;find=yes" xlink:type="simple">877200191</text:a></text:span></text:p>
          </table:table-cell>
          <table:table-cell office:value-type="string" calcext:value-type="string">
            <text:p>ЧИРКОВА ГАЛИНА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4.03.2017</text:p>
          </table:table-cell>
          <table:table-cell office:value-type="float" office:value="33952.5" calcext:value-type="float">
            <text:p>33 952,50</text:p>
          </table:table-cell>
          <table:table-cell office:value-type="float" office:value="33277.5" calcext:value-type="float">
            <text:p>33 277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40276011&amp;find=yes" xlink:type="simple">107737217694</text:a></text:span></text:p>
          </table:table-cell>
          <table:table-cell office:value-type="string" calcext:value-type="string">
            <text:p>МОЖАРОВА ЛИДИЯ</text:p>
            <text:p>МОЖАРОВА ЛИДИЯ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6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840302081&amp;find=yes" xlink:type="simple">107707218421</text:a></text:span></text:p>
          </table:table-cell>
          <table:table-cell office:value-type="string" calcext:value-type="string">
            <text:p>АХМЕДОВ АЛЕКСАНДР</text:p>
            <text:p>ПИСАРЕНКО ЮЛИЯ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6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1008049&amp;find=yes" xlink:type="simple">108707202489</text:a></text:span></text:p>
          </table:table-cell>
          <table:table-cell office:value-type="string" calcext:value-type="string">
            <text:p>УЙМЕНОВ НИКОЛАЙ</text:p>
            <text:p>ЧЕРНИКОВА ЕЛЕНА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2.03.2017</text:p>
          </table:table-cell>
          <table:table-cell office:value-type="float" office:value="31657.5" calcext:value-type="float">
            <text:p>31 657,50</text:p>
          </table:table-cell>
          <table:table-cell office:value-type="float" office:value="31132.5" calcext:value-type="float">
            <text:p>31 1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7011402089&amp;find=yes" xlink:type="simple">108707203714</text:a></text:span></text:p>
          </table:table-cell>
          <table:table-cell office:value-type="string" calcext:value-type="string">
            <text:p>СОБОЛЬ ПАВЕЛ</text:p>
            <text:p>СОБОЛЬ СВЕТЛАНА</text:p>
            <text:p>СОБОЛЬ СЕМЕН</text:p>
            <text:p>СОБОЛЬ ДМИТРИЙ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1.03.2017</text:p>
          </table:table-cell>
          <table:table-cell office:value-type="float" office:value="25785" calcext:value-type="float">
            <text:p>25 785,00</text:p>
          </table:table-cell>
          <table:table-cell office:value-type="float" office:value="25335" calcext:value-type="float">
            <text:p>25 3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12176029&amp;find=yes" xlink:type="simple">108767207619</text:a></text:span></text:p>
          </table:table-cell>
          <table:table-cell office:value-type="string" calcext:value-type="string">
            <text:p>МЕЛЬНИКОВ НИКОЛАЙ</text:p>
            <text:p>ИЕШКО СВЕТЛАНА</text:p>
            <text:p>ИЕШКО МАКАР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2.03.2017</text:p>
          </table:table-cell>
          <table:table-cell office:value-type="float" office:value="31657.5" calcext:value-type="float">
            <text:p>31 657,50</text:p>
          </table:table-cell>
          <table:table-cell office:value-type="float" office:value="31132.5" calcext:value-type="float">
            <text:p>31 1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7040234089&amp;find=yes" xlink:type="simple">108707227499</text:a></text:span></text:p>
          </table:table-cell>
          <table:table-cell office:value-type="string" calcext:value-type="string">
            <text:p>УЗДЕНОВ АЛЕКСАНДР</text:p>
            <text:p>УЗДЕНОВА ЛАРИСА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8.03.2017</text:p>
          </table:table-cell>
          <table:table-cell office:value-type="float" office:value="16267.5" calcext:value-type="float">
            <text:p>16 267,50</text:p>
          </table:table-cell>
          <table:table-cell office:value-type="float" office:value="16042.5" calcext:value-type="float">
            <text:p>16 0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010936032&amp;find=yes" xlink:type="simple">108797201672</text:a></text:span></text:p>
          </table:table-cell>
          <table:table-cell office:value-type="string" calcext:value-type="string">
            <text:p>БОРМОТОВ КОНСТАНТИН</text:p>
            <text:p>БОРМОТОВ ДАНИЛ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5.03.2017</text:p>
          </table:table-cell>
          <table:table-cell office:value-type="float" office:value="37725" calcext:value-type="float">
            <text:p>37 725,00</text:p>
          </table:table-cell>
          <table:table-cell office:value-type="float" office:value="36975" calcext:value-type="float">
            <text:p>36 97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111090058&amp;find=yes" xlink:type="simple">108767201778</text:a></text:span></text:p>
          </table:table-cell>
          <table:table-cell office:value-type="string" calcext:value-type="string">
            <text:p>РОМАНЧИКОВА ВИКТОРИЯ</text:p>
            <text:p>ФОТИН АЛЕКСЕЙ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2.03.2017</text:p>
          </table:table-cell>
          <table:table-cell office:value-type="float" office:value="22207.5" calcext:value-type="float">
            <text:p>22 207,50</text:p>
          </table:table-cell>
          <table:table-cell office:value-type="float" office:value="21682.5" calcext:value-type="float">
            <text:p>21 6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8111484008&amp;find=yes" xlink:type="simple">107777200768</text:a></text:span></text:p>
          </table:table-cell>
          <table:table-cell office:value-type="string" calcext:value-type="string">
            <text:p>ОКСЕНЕНКО АЛЕКСАНДР</text:p>
            <text:p>УШАКОВА ЕЛЕНА</text:p>
            <text:p>УШАКОВ КОНСТАНТИН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9.03.2017</text:p>
          </table:table-cell>
          <table:table-cell office:value-type="float" office:value="18090" calcext:value-type="float">
            <text:p>18 090,00</text:p>
          </table:table-cell>
          <table:table-cell office:value-type="float" office:value="17790" calcext:value-type="float">
            <text:p>17 7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1780063&amp;find=yes" xlink:type="simple">108777203568</text:a></text:span></text:p>
          </table:table-cell>
          <table:table-cell office:value-type="string" calcext:value-type="string">
            <text:p>ЖИЛОВА ДАРЬЯ</text:p>
            <text:p>ЖИЛОВ ЕВГЕНИЙ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4.03.2017</text:p>
          </table:table-cell>
          <table:table-cell office:value-type="float" office:value="32940" calcext:value-type="float">
            <text:p>32 940,00</text:p>
          </table:table-cell>
          <table:table-cell office:value-type="float" office:value="32265" calcext:value-type="float">
            <text:p>32 265,0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2012083&amp;find=yes" xlink:type="simple">108787207383</text:a></text:span></text:p>
          </table:table-cell>
          <table:table-cell office:value-type="string" calcext:value-type="string">
            <text:p>ЕРМОЛАЕВ ВЛАДИМИР</text:p>
            <text:p>ЕРМОЛАЕВА ЛИДИЯ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4.03.2017</text:p>
          </table:table-cell>
          <table:table-cell office:value-type="float" office:value="48802.5" calcext:value-type="float">
            <text:p>48 802,50</text:p>
          </table:table-cell>
          <table:table-cell office:value-type="float" office:value="48127.5" calcext:value-type="float">
            <text:p>48 127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112466018&amp;find=yes" xlink:type="simple">107787203838</text:a></text:span></text:p>
          </table:table-cell>
          <table:table-cell office:value-type="string" calcext:value-type="string">
            <text:p>ПИСАРЕВ ДМИТРИЙ</text:p>
            <text:p>ПИСАРЕВА НАТАЛЬЯ</text:p>
            <text:p>ПИСАРЕВ ВЛАДИСЛАВ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5.03.2017</text:p>
          </table:table-cell>
          <table:table-cell office:value-type="float" office:value="36037.5" calcext:value-type="float">
            <text:p>36 037,50</text:p>
          </table:table-cell>
          <table:table-cell office:value-type="float" office:value="35287.5" calcext:value-type="float">
            <text:p>35 287,5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112936528&amp;find=yes" xlink:type="simple">108777219248</text:a></text:span></text:p>
          </table:table-cell>
          <table:table-cell office:value-type="string" calcext:value-type="string">
            <text:p>СУХИНА АННА</text:p>
            <text:p>СУХИН ДМИТРИЙ</text:p>
            <text:p>СУХИНА ВАРВАРА</text:p>
            <text:p>СУХИНА ЕКАТЕРИНА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9.03.2017</text:p>
          </table:table-cell>
          <table:table-cell office:value-type="float" office:value="14415" calcext:value-type="float">
            <text:p>14 415,00</text:p>
          </table:table-cell>
          <table:table-cell office:value-type="float" office:value="14115" calcext:value-type="float">
            <text:p>14 11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40252058&amp;find=yes" xlink:type="simple">108787227138</text:a></text:span></text:p>
          </table:table-cell>
          <table:table-cell office:value-type="string" calcext:value-type="string">
            <text:p>ЛОХТИНА ЛАРИСА</text:p>
            <text:p>ЧЕЧУЛИН ИВАН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4.03.2017</text:p>
          </table:table-cell>
          <table:table-cell office:value-type="float" office:value="29902.5" calcext:value-type="float">
            <text:p>29 902,50</text:p>
          </table:table-cell>
          <table:table-cell office:value-type="float" office:value="29227.5" calcext:value-type="float">
            <text:p>29 227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140287453&amp;find=yes" xlink:type="simple">107787217798</text:a></text:span></text:p>
          </table:table-cell>
          <table:table-cell office:value-type="string" calcext:value-type="string">
            <text:p>КОЦОЕВА МАРИЯ</text:p>
            <text:p>НИЛОВ КИРИЛЛ</text:p>
            <text:p>НИЛОВ КИРИЛЛ</text:p>
            <text:p>КОЦОЕВА МАРИЯ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7.03.2017</text:p>
          </table:table-cell>
          <table:table-cell office:value-type="float" office:value="7170" calcext:value-type="float">
            <text:p>7 170,00</text:p>
          </table:table-cell>
          <table:table-cell office:value-type="float" office:value="6870" calcext:value-type="float">
            <text:p>6 87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11296071&amp;find=yes" xlink:type="simple">108727202931</text:a></text:span></text:p>
          </table:table-cell>
          <table:table-cell office:value-type="string" calcext:value-type="string">
            <text:p>ХАТИНА ВАЛЕНТИНА</text:p>
            <text:p>ХАТИНА ЛЮБОВЬ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9.03.2017</text:p>
          </table:table-cell>
          <table:table-cell office:value-type="float" office:value="13590" calcext:value-type="float">
            <text:p>13 590,00</text:p>
          </table:table-cell>
          <table:table-cell office:value-type="float" office:value="13290" calcext:value-type="float">
            <text:p>13 2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2250056&amp;find=yes" xlink:type="simple">108767206971</text:a></text:span></text:p>
          </table:table-cell>
          <table:table-cell office:value-type="string" calcext:value-type="string">
            <text:p>БОРИСИК ЕКАТЕРИНА</text:p>
            <text:p>БАЙКОВА ВАЛЕРИЯ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8.03.2017</text:p>
          </table:table-cell>
          <table:table-cell office:value-type="float" office:value="9630" calcext:value-type="float">
            <text:p>9 630,00</text:p>
          </table:table-cell>
          <table:table-cell office:value-type="float" office:value="9405" calcext:value-type="float">
            <text:p>9 405,0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3576001&amp;find=yes" xlink:type="simple">108797220901</text:a></text:span></text:p>
          </table:table-cell>
          <table:table-cell office:value-type="string" calcext:value-type="string">
            <text:p>КОЖАНОВ СЕРГЕЙ</text:p>
            <text:p>КОЖАНОВА ЕЛЕНА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2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3678056&amp;find=yes" xlink:type="simple">108747223181</text:a></text:span></text:p>
          </table:table-cell>
          <table:table-cell office:value-type="string" calcext:value-type="string">
            <text:p>МАНСУРОВА НАТАЛЬЯ</text:p>
            <text:p>МАНСУРОВА ДАРЬЯ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1.03.2017</text:p>
          </table:table-cell>
          <table:table-cell office:value-type="float" office:value="21285" calcext:value-type="float">
            <text:p>21 285,00</text:p>
          </table:table-cell>
          <table:table-cell office:value-type="float" office:value="20835" calcext:value-type="float">
            <text:p>20 8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40080091&amp;find=yes" xlink:type="simple">107797215566</text:a></text:span></text:p>
          </table:table-cell>
          <table:table-cell office:value-type="string" calcext:value-type="string">
            <text:p>СОРОКИНА ВИКТОРИЯ</text:p>
            <text:p>СОРОКИНА АНТОНИНА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1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910838024&amp;find=yes" xlink:type="simple">108737201249</text:a></text:span></text:p>
          </table:table-cell>
          <table:table-cell office:value-type="string" calcext:value-type="string">
            <text:p>ЗВЯГИН АЛЕКСАНДР</text:p>
            <text:p>ЗВЯГИНА МАРИЯ</text:p>
            <text:p>ЗВЯГИНА СОФИЯ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9.03.2017</text:p>
          </table:table-cell>
          <table:table-cell office:value-type="float" office:value="63315" calcext:value-type="float">
            <text:p>63 315,00</text:p>
          </table:table-cell>
          <table:table-cell office:value-type="float" office:value="62265" calcext:value-type="float">
            <text:p>62 265,00</text:p>
          </table:table-cell>
          <table:table-cell office:value-type="float" office:value="1050" calcext:value-type="float">
            <text:p>1 0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910918059&amp;find=yes" xlink:type="simple">107777200324</text:a></text:span></text:p>
          </table:table-cell>
          <table:table-cell office:value-type="string" calcext:value-type="string">
            <text:p>КОРШУНОВ ГЕОРГИЙ</text:p>
            <text:p>КОРШУНОВА ЮЛИЯ</text:p>
            <text:p>КОРШУНОВ ИВАН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0.03.2017</text:p>
          </table:table-cell>
          <table:table-cell office:value-type="float" office:value="16987.5" calcext:value-type="float">
            <text:p>16 987,50</text:p>
          </table:table-cell>
          <table:table-cell office:value-type="float" office:value="16612.5" calcext:value-type="float">
            <text:p>16 61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913412569&amp;find=yes" xlink:type="simple">108797222479</text:a></text:span></text:p>
          </table:table-cell>
          <table:table-cell office:value-type="string" calcext:value-type="string">
            <text:p>КОЛЕДОВ СЕРГЕЙ</text:p>
            <text:p>ДМИТРИЕВ ЕВГЕНИЙ</text:p>
            <text:p>ДМИТРИЕВ АЛЕКСАНДР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1.03.2017</text:p>
          </table:table-cell>
          <table:table-cell office:value-type="float" office:value="27135" calcext:value-type="float">
            <text:p>27 135,00</text:p>
          </table:table-cell>
          <table:table-cell office:value-type="float" office:value="26685" calcext:value-type="float">
            <text:p>26 6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40014099&amp;find=yes" xlink:type="simple">108717224529</text:a></text:span></text:p>
          </table:table-cell>
          <table:table-cell office:value-type="string" calcext:value-type="string">
            <text:p>БУЗИН ГРИГОРИЙ</text:p>
            <text:p>БУЗИНА НАТАЛЬЯ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1.03.2017</text:p>
          </table:table-cell>
          <table:table-cell office:value-type="float" office:value="32535" calcext:value-type="float">
            <text:p>32 535,00</text:p>
          </table:table-cell>
          <table:table-cell office:value-type="float" office:value="32085" calcext:value-type="float">
            <text:p>32 0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940060059&amp;find=yes" xlink:type="simple">108797224749</text:a></text:span></text:p>
          </table:table-cell>
          <table:table-cell office:value-type="string" calcext:value-type="string">
            <text:p>СТАРЖИНСКИЙ КОНСТАНТИН</text:p>
            <text:p>СТАРЖИНСКАЯ ОЛЬГА</text:p>
            <text:p>СТАРЖИНСКАЯ МАРИЯ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8.03.2017</text:p>
          </table:table-cell>
          <table:table-cell office:value-type="float" office:value="10811.25" calcext:value-type="float">
            <text:p>10 811,25</text:p>
          </table:table-cell>
          <table:table-cell office:value-type="float" office:value="10586.25" calcext:value-type="float">
            <text:p>10 586,25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40285084&amp;find=yes" xlink:type="simple">107757218334</text:a></text:span></text:p>
          </table:table-cell>
          <table:table-cell office:value-type="string" calcext:value-type="string">
            <text:p>ОГАНЯН АРТУР</text:p>
            <text:p>ОГАНЯН АРТУР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6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40324904&amp;find=yes" xlink:type="simple">107717217784</text:a></text:span></text:p>
          </table:table-cell>
          <table:table-cell office:value-type="string" calcext:value-type="string">
            <text:p>ФЕРДИНАНД ЖАННА</text:p>
            <text:p>БОРИСОВА ОЛЬГА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0.03.2017</text:p>
          </table:table-cell>
          <table:table-cell office:value-type="float" office:value="15862.5" calcext:value-type="float">
            <text:p>15 862,50</text:p>
          </table:table-cell>
          <table:table-cell office:value-type="float" office:value="15487.5" calcext:value-type="float">
            <text:p>15 4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40428019&amp;find=yes" xlink:type="simple">107787218559</text:a></text:span></text:p>
          </table:table-cell>
          <table:table-cell office:value-type="string" calcext:value-type="string">
            <text:p>ГОРНАК АНТОН</text:p>
            <text:p>ГОРНАК ЛЮБОВЬ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6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2276520&amp;find=yes" xlink:type="simple">108777208655</text:a></text:span></text:p>
          </table:table-cell>
          <table:table-cell office:value-type="string" calcext:value-type="string">
            <text:p>КУШЕВ СЕРГЕЙ</text:p>
            <text:p>КУШЕВА ЕВГЕНИЯ</text:p>
            <text:p>КУШЕВА ЕЛЕНА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22.03.2017</text:p>
          </table:table-cell>
          <table:table-cell office:value-type="float" office:value="39532.5" calcext:value-type="float">
            <text:p>39 532,50</text:p>
          </table:table-cell>
          <table:table-cell office:value-type="float" office:value="39007.5" calcext:value-type="float">
            <text:p>39 0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40137480&amp;find=yes" xlink:type="simple">108757225360</text:a></text:span></text:p>
          </table:table-cell>
          <table:table-cell office:value-type="string" calcext:value-type="string">
            <text:p>ВЛАСОВА ОКСАНА</text:p>
            <text:p>ВЛАСОВ АНДРЕЙ</text:p>
          </table:table-cell>
          <table:table-cell office:value-type="string" calcext:value-type="string">
            <text:p>15.03.2017</text:p>
          </table:table-cell>
          <table:table-cell office:value-type="string" calcext:value-type="string">
            <text:p>17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325102&amp;find=yes" xlink:type="simple">108747205507</text:a></text:span></text:p>
          </table:table-cell>
          <table:table-cell office:value-type="string" calcext:value-type="string">
            <text:p>РЯБКОВ ДМИТРИЙ</text:p>
            <text:p>РЯБКОВА ИРИНА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22.03.2017</text:p>
          </table:table-cell>
          <table:table-cell office:value-type="float" office:value="24435" calcext:value-type="float">
            <text:p>24 435,00</text:p>
          </table:table-cell>
          <table:table-cell office:value-type="float" office:value="23985" calcext:value-type="float">
            <text:p>23 9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4240290597&amp;find=yes" xlink:type="simple">107747218852</text:a></text:span></text:p>
          </table:table-cell>
          <table:table-cell office:value-type="string" calcext:value-type="string">
            <text:p>ДАНИЛЬЧУК ЕЛЕНА</text:p>
            <text:p>ДАНИЛЬЧУК АНАСТАСИЯ</text:p>
            <text:p>ДАНИЛЬЧУК ЕЛЕНА</text:p>
            <text:p>ДАНИЛЬЧУК АНАСТАСИЯ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18.03.2017</text:p>
          </table:table-cell>
          <table:table-cell office:value-type="float" office:value="8070" calcext:value-type="float">
            <text:p>8 070,00</text:p>
          </table:table-cell>
          <table:table-cell office:value-type="float" office:value="7770" calcext:value-type="float">
            <text:p>7 77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412946033&amp;find=yes" xlink:type="simple">108787222423</text:a></text:span></text:p>
          </table:table-cell>
          <table:table-cell office:value-type="string" calcext:value-type="string">
            <text:p>ГАВРИЛОВ ВЯЧЕСЛАВ</text:p>
            <text:p>ГАВРИЛОВА ЕЛЕНА</text:p>
            <text:p>ГАВРИЛОВ ИЛЬЯ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22.03.2017</text:p>
          </table:table-cell>
          <table:table-cell office:value-type="float" office:value="27135" calcext:value-type="float">
            <text:p>27 135,00</text:p>
          </table:table-cell>
          <table:table-cell office:value-type="float" office:value="26685" calcext:value-type="float">
            <text:p>26 6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40410528&amp;find=yes" xlink:type="simple">107757218808</text:a></text:span></text:p>
          </table:table-cell>
          <table:table-cell office:value-type="string" calcext:value-type="string">
            <text:p>ТИХОНОВА ЯНА</text:p>
            <text:p>БИЧЕКУЕВА НИНА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17.03.2017</text:p>
          </table:table-cell>
          <table:table-cell office:value-type="float" office:value="4747.5" calcext:value-type="float">
            <text:p>4 747,50</text:p>
          </table:table-cell>
          <table:table-cell office:value-type="float" office:value="4672.5" calcext:value-type="float">
            <text:p>4 6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440458558&amp;find=yes" xlink:type="simple">107787218818</text:a></text:span></text:p>
          </table:table-cell>
          <table:table-cell office:value-type="string" calcext:value-type="string">
            <text:p>АРТЮХОВА НАТАЛЬЯ</text:p>
            <text:p>КАЗАНЦЕВ ДМИТРИЙ</text:p>
            <text:p>КАЗАНЦЕВ ДМИТРИЙ</text:p>
            <text:p>АРТЮХОВА НАТАЛЬЯ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20.03.2017</text:p>
          </table:table-cell>
          <table:table-cell office:value-type="float" office:value="13215" calcext:value-type="float">
            <text:p>13 215,00</text:p>
          </table:table-cell>
          <table:table-cell office:value-type="float" office:value="12615" calcext:value-type="float">
            <text:p>12 615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1924070&amp;find=yes" xlink:type="simple">108787205730</text:a></text:span></text:p>
          </table:table-cell>
          <table:table-cell office:value-type="string" calcext:value-type="string">
            <text:p>ПОПОВА ОЛЬГА</text:p>
            <text:p>ПОДЛИПСКАЯ ЛИЛЯНА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18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512104945&amp;find=yes" xlink:type="simple">108717211710</text:a></text:span></text:p>
          </table:table-cell>
          <table:table-cell office:value-type="string" calcext:value-type="string">
            <text:p>БУДЯКОВ АЛЕКСАНДР</text:p>
            <text:p>АНТОНЕНКО НАТАЛЬЯ</text:p>
            <text:p>БУДЯКОВА ТАИСИЯ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19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512402045&amp;find=yes" xlink:type="simple">108787218815</text:a></text:span></text:p>
          </table:table-cell>
          <table:table-cell office:value-type="string" calcext:value-type="string">
            <text:p>ПРУДНИКОВА ТАТЬЯНА</text:p>
            <text:p>СОВЕРТКОВА ЕЛЕНА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20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540104060&amp;find=yes" xlink:type="simple">108767226245</text:a></text:span></text:p>
          </table:table-cell>
          <table:table-cell office:value-type="string" calcext:value-type="string">
            <text:p>СТАРИКОВ АЛЕКСАНДР</text:p>
            <text:p>ВАЦИК РАМИН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18.03.2017</text:p>
          </table:table-cell>
          <table:table-cell office:value-type="float" office:value="10845" calcext:value-type="float">
            <text:p>10 845,00</text:p>
          </table:table-cell>
          <table:table-cell office:value-type="float" office:value="10695" calcext:value-type="float">
            <text:p>10 6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540122075&amp;find=yes" xlink:type="simple">108767226290</text:a></text:span></text:p>
          </table:table-cell>
          <table:table-cell office:value-type="string" calcext:value-type="string">
            <text:p>ЧЕПУРИН СЕРГЕЙ</text:p>
            <text:p>ЗЕМЛЯКОВА ВАЛЕРИЯ</text:p>
            <text:p>АФРИКАНОВА ЮЛИЯ</text:p>
            <text:p>ГОНЧАРОВ ЕВГЕНИЙ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18.03.2017</text:p>
          </table:table-cell>
          <table:table-cell office:value-type="float" office:value="21690" calcext:value-type="float">
            <text:p>21 690,00</text:p>
          </table:table-cell>
          <table:table-cell office:value-type="float" office:value="21390" calcext:value-type="float">
            <text:p>21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40360060&amp;find=yes" xlink:type="simple">108717228695</text:a></text:span></text:p>
          </table:table-cell>
          <table:table-cell office:value-type="string" calcext:value-type="string">
            <text:p>БЕНТЮКОВА ОКСАНА</text:p>
            <text:p>СОТОВ ВЛАДИМИР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17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1714076&amp;find=yes" xlink:type="simple">108747205996</text:a></text:span></text:p>
          </table:table-cell>
          <table:table-cell office:value-type="string" calcext:value-type="string">
            <text:p>АХАТОВА РИММА</text:p>
            <text:p>АХАТОВ АРТУР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23.03.2017</text:p>
          </table:table-cell>
          <table:table-cell office:value-type="float" office:value="22207.5" calcext:value-type="float">
            <text:p>22 207,50</text:p>
          </table:table-cell>
          <table:table-cell office:value-type="float" office:value="21682.5" calcext:value-type="float">
            <text:p>21 6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2800056&amp;find=yes" xlink:type="simple">108727211476</text:a></text:span></text:p>
          </table:table-cell>
          <table:table-cell office:value-type="string" calcext:value-type="string">
            <text:p>БУТКОВ ЕВГЕНИЙ</text:p>
            <text:p>БУТКОВА НАТАЛЬЯ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19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3066861&amp;find=yes" xlink:type="simple">108757219536</text:a></text:span></text:p>
          </table:table-cell>
          <table:table-cell office:value-type="string" calcext:value-type="string">
            <text:p>КОЛОБОВ НИКОЛАЙ</text:p>
            <text:p>КОЛОБОВА НАТАЛЬЯ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22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40100066&amp;find=yes" xlink:type="simple">108787225851</text:a></text:span></text:p>
          </table:table-cell>
          <table:table-cell office:value-type="string" calcext:value-type="string">
            <text:p>ГОЛОШУБОВ ЕВГЕНИЙ</text:p>
            <text:p>ВИТМАН СЕРГЕЙ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18.03.2017</text:p>
          </table:table-cell>
          <table:table-cell office:value-type="float" office:value="10845" calcext:value-type="float">
            <text:p>10 845,00</text:p>
          </table:table-cell>
          <table:table-cell office:value-type="float" office:value="10695" calcext:value-type="float">
            <text:p>10 6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10598549&amp;find=yes" xlink:type="simple">108737201294</text:a></text:span></text:p>
          </table:table-cell>
          <table:table-cell office:value-type="string" calcext:value-type="string">
            <text:p>СТАФЕЕВА МАРИНА</text:p>
            <text:p>ИВАНОВА СВЕТЛАНА</text:p>
            <text:p>СТАФЕЕВА ЕКАТЕРИНА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20.03.2017</text:p>
          </table:table-cell>
          <table:table-cell office:value-type="float" office:value="22740" calcext:value-type="float">
            <text:p>22 740,00</text:p>
          </table:table-cell>
          <table:table-cell office:value-type="float" office:value="22440" calcext:value-type="float">
            <text:p>22 4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7012796024&amp;find=yes" xlink:type="simple">108717213684</text:a></text:span></text:p>
          </table:table-cell>
          <table:table-cell office:value-type="string" calcext:value-type="string">
            <text:p>ШАРИЙ КСЕНИЯ</text:p>
            <text:p>ШАРИЙ АЛЕКСАНДР</text:p>
            <text:p>ШАРИЙ АНАСТАСИЯ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19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40158954&amp;find=yes" xlink:type="simple">108797225494</text:a></text:span></text:p>
          </table:table-cell>
          <table:table-cell office:value-type="string" calcext:value-type="string">
            <text:p>КАМАЛЕТДИНОВ ДМИТРИЙ</text:p>
            <text:p>КАМАЛЕТДИНОВА СВЕТЛАНА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18.03.2017</text:p>
          </table:table-cell>
          <table:table-cell office:value-type="float" office:value="6795" calcext:value-type="float">
            <text:p>6 795,00</text:p>
          </table:table-cell>
          <table:table-cell office:value-type="float" office:value="6645" calcext:value-type="float">
            <text:p>6 6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012576742&amp;find=yes" xlink:type="simple">108787220122</text:a></text:span></text:p>
          </table:table-cell>
          <table:table-cell office:value-type="string" calcext:value-type="string">
            <text:p>ТЕРИЧЕВ АНАТОЛИЙ</text:p>
            <text:p>ТЕРИЧЕВА АЛЕКСАНДРА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25.03.2017</text:p>
          </table:table-cell>
          <table:table-cell office:value-type="float" office:value="34627.5" calcext:value-type="float">
            <text:p>34 627,50</text:p>
          </table:table-cell>
          <table:table-cell office:value-type="float" office:value="33952.5" calcext:value-type="float">
            <text:p>33 952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040142757&amp;find=yes" xlink:type="simple">108797226347</text:a></text:span></text:p>
          </table:table-cell>
          <table:table-cell office:value-type="string" calcext:value-type="string">
            <text:p>ЕВДОКИМОВ СТАНИСЛАВ</text:p>
            <text:p>ЕВДОКИМОВА ЮЛИЯ</text:p>
            <text:p>ЕВДОКИМОВА АЛИСА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24.03.2017</text:p>
          </table:table-cell>
          <table:table-cell office:value-type="float" office:value="30780" calcext:value-type="float">
            <text:p>30 780,00</text:p>
          </table:table-cell>
          <table:table-cell office:value-type="float" office:value="30180" calcext:value-type="float">
            <text:p>30 1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0328056&amp;find=yes" xlink:type="simple">108747200526</text:a></text:span></text:p>
          </table:table-cell>
          <table:table-cell office:value-type="string" calcext:value-type="string">
            <text:p>ХАЛУС ЕЛЕНА</text:p>
            <text:p>ХАЛУС ВЛАДИМИР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20.03.2017</text:p>
          </table:table-cell>
          <table:table-cell office:value-type="float" office:value="16290" calcext:value-type="float">
            <text:p>16 290,00</text:p>
          </table:table-cell>
          <table:table-cell office:value-type="float" office:value="15990" calcext:value-type="float">
            <text:p>15 9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0948096&amp;find=yes" xlink:type="simple">108797202211</text:a></text:span></text:p>
          </table:table-cell>
          <table:table-cell office:value-type="string" calcext:value-type="string">
            <text:p>ИГУМНОВА ОЛЬГА</text:p>
            <text:p>ИГУМНОВ СЕРГЕЙ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24.03.2017</text:p>
          </table:table-cell>
          <table:table-cell office:value-type="float" office:value="45180" calcext:value-type="float">
            <text:p>45 180,00</text:p>
          </table:table-cell>
          <table:table-cell office:value-type="float" office:value="44580" calcext:value-type="float">
            <text:p>44 5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1318071&amp;find=yes" xlink:type="simple">108757203016</text:a></text:span></text:p>
          </table:table-cell>
          <table:table-cell office:value-type="string" calcext:value-type="string">
            <text:p>КАРИМОВ РУСТЕМ</text:p>
            <text:p>КАРИМОВА ВИКТОРИЯ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23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7">
          <table:table-cell office:value-type="string" calcext:value-type="string">
            <text:p><text:span text:style-name="T1"><text:a xlink:href="https://internal.bgoperator.ru/tozaya?idTour=104417038712868531&amp;find=yes" xlink:type="simple">108727222946</text:a></text:span></text:p>
          </table:table-cell>
          <table:table-cell office:value-type="string" calcext:value-type="string">
            <text:p>ТЕРЕХИН СЕРГЕЙ</text:p>
            <text:p>ГРИШКО ИЛЬЯ</text:p>
            <text:p>ВАХИТОВ РУСЛАН</text:p>
            <text:p>БАРКОВ АЛЕКСЕЙ</text:p>
            <text:p>КАНТИМИРОВ АРТУР</text:p>
            <text:p>ИСЯНГУЛОВ АРТУР</text:p>
            <text:p>НАГИМОВ ЭДУАРД</text:p>
            <text:p>ЧЕКЕНЕВ АЛЕКСЕЙ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19.03.2017</text:p>
          </table:table-cell>
          <table:table-cell office:value-type="float" office:value="65070" calcext:value-type="float">
            <text:p>65 070,00</text:p>
          </table:table-cell>
          <table:table-cell office:value-type="float" office:value="64170" calcext:value-type="float">
            <text:p>64 170,00</text:p>
          </table:table-cell>
          <table:table-cell office:value-type="float" office:value="900" calcext:value-type="float">
            <text:p>90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8713062051&amp;find=yes" xlink:type="simple">108727213616</text:a></text:span></text:p>
          </table:table-cell>
          <table:table-cell office:value-type="string" calcext:value-type="string">
            <text:p>РЕШЕТКО СЕРГЕЙ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25.03.2017</text:p>
          </table:table-cell>
          <table:table-cell office:value-type="float" office:value="26865" calcext:value-type="float">
            <text:p>26 865,00</text:p>
          </table:table-cell>
          <table:table-cell office:value-type="float" office:value="26190" calcext:value-type="float">
            <text:p>26 190,0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0759054&amp;find=yes" xlink:type="simple">108727200999</text:a></text:span></text:p>
          </table:table-cell>
          <table:table-cell office:value-type="string" calcext:value-type="string">
            <text:p>ДАЛИНЕНКО БОРИС</text:p>
            <text:p>ДАЛИНЕНКО ТАМАРА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22.03.2017</text:p>
          </table:table-cell>
          <table:table-cell office:value-type="float" office:value="20385" calcext:value-type="float">
            <text:p>20 385,00</text:p>
          </table:table-cell>
          <table:table-cell office:value-type="float" office:value="19935" calcext:value-type="float">
            <text:p>19 9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8940234019&amp;find=yes" xlink:type="simple">107717216329</text:a></text:span></text:p>
          </table:table-cell>
          <table:table-cell office:value-type="string" calcext:value-type="string">
            <text:p>ПЕТРУНИНА АНАСТАСИЯ</text:p>
            <text:p>КОШЕЛЕВА АНАСТАСИЯ</text:p>
            <text:p>ПЕТРУНИНА ВЕРОНИКА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19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1657310&amp;find=yes" xlink:type="simple">108707203400</text:a></text:span></text:p>
          </table:table-cell>
          <table:table-cell office:value-type="string" calcext:value-type="string">
            <text:p>ХОЛИНА ЛАРИСА</text:p>
            <text:p>ХРИСАНОВА ЮЛИЯ</text:p>
            <text:p>ХРИСАНОВА АННА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25.03.2017</text:p>
          </table:table-cell>
          <table:table-cell office:value-type="float" office:value="40702.5" calcext:value-type="float">
            <text:p>40 702,50</text:p>
          </table:table-cell>
          <table:table-cell office:value-type="float" office:value="40027.5" calcext:value-type="float">
            <text:p>40 027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00009812423695&amp;find=yes" xlink:type="simple">108777220640</text:a></text:span></text:p>
          </table:table-cell>
          <table:table-cell office:value-type="string" calcext:value-type="string">
            <text:p>ТРЕТЬЯКОВ СЕРГЕЙ</text:p>
            <text:p>ПРИТЧИНА ЕЛЕНА</text:p>
          </table:table-cell>
          <table:table-cell office:value-type="string" calcext:value-type="string">
            <text:p>16.03.2017</text:p>
          </table:table-cell>
          <table:table-cell office:value-type="string" calcext:value-type="string">
            <text:p>21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211780077&amp;find=yes" xlink:type="simple">108717205337</text:a></text:span></text:p>
          </table:table-cell>
          <table:table-cell office:value-type="string" calcext:value-type="string">
            <text:p>ВЫДУЙКИН АЛЕКСАНДР</text:p>
            <text:p>ФОЛОМЕЕВ МИХАИЛ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0.03.2017</text:p>
          </table:table-cell>
          <table:table-cell office:value-type="float" office:value="16942.5" calcext:value-type="float">
            <text:p>16 942,50</text:p>
          </table:table-cell>
          <table:table-cell office:value-type="float" office:value="16717.5" calcext:value-type="float">
            <text:p>16 7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212258067&amp;find=yes" xlink:type="simple">108747208447</text:a></text:span></text:p>
          </table:table-cell>
          <table:table-cell office:value-type="string" calcext:value-type="string">
            <text:p>КОРШУНОВ СЕРГЕЙ</text:p>
            <text:p>КОРШУНОВА ЕЛЕНА</text:p>
            <text:p>КОРШУНОВ ЕГОР</text:p>
            <text:p>КОРШУНОВ МИХАИЛ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4.03.2017</text:p>
          </table:table-cell>
          <table:table-cell office:value-type="float" office:value="31657.5" calcext:value-type="float">
            <text:p>31 657,50</text:p>
          </table:table-cell>
          <table:table-cell office:value-type="float" office:value="31132.5" calcext:value-type="float">
            <text:p>31 1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373047&amp;find=yes" xlink:type="simple">108707217667</text:a></text:span></text:p>
          </table:table-cell>
          <table:table-cell office:value-type="string" calcext:value-type="string">
            <text:p>АБАШИН АРТЕМ</text:p>
            <text:p>АБАШИНА АЛЕНА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0.03.2017</text:p>
          </table:table-cell>
          <table:table-cell office:value-type="float" office:value="16267.5" calcext:value-type="float">
            <text:p>16 267,50</text:p>
          </table:table-cell>
          <table:table-cell office:value-type="float" office:value="16042.5" calcext:value-type="float">
            <text:p>16 0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213142002&amp;find=yes" xlink:type="simple">108767214587</text:a></text:span></text:p>
          </table:table-cell>
          <table:table-cell office:value-type="string" calcext:value-type="string">
            <text:p>ХАЙРУЛЛИН ИЛЬШАТ</text:p>
            <text:p>ХАЙРУЛЛИНА РИММА</text:p>
            <text:p>ХАЙРУЛЛИН ИСЛАМ</text:p>
            <text:p>ХАЙРУЛЛИНА РИАНА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1.03.2017</text:p>
          </table:table-cell>
          <table:table-cell office:value-type="float" office:value="17190" calcext:value-type="float">
            <text:p>17 190,00</text:p>
          </table:table-cell>
          <table:table-cell office:value-type="float" office:value="16890" calcext:value-type="float">
            <text:p>16 8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240212067&amp;find=yes" xlink:type="simple">107707217622</text:a></text:span></text:p>
          </table:table-cell>
          <table:table-cell office:value-type="string" calcext:value-type="string">
            <text:p>КИНЯКИНА МАРИНА</text:p>
            <text:p>СМИРКИНА НИНА</text:p>
            <text:p>КИНЯКИН ВЛАДИСЛАВ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19.03.2017</text:p>
          </table:table-cell>
          <table:table-cell office:value-type="float" office:value="10845" calcext:value-type="float">
            <text:p>10 845,00</text:p>
          </table:table-cell>
          <table:table-cell office:value-type="float" office:value="10695" calcext:value-type="float">
            <text:p>10 6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1880573&amp;find=yes" xlink:type="simple">108767205738</text:a></text:span></text:p>
          </table:table-cell>
          <table:table-cell office:value-type="string" calcext:value-type="string">
            <text:p>КОВАЛЕНКО ОЛЕСЯ</text:p>
            <text:p>ИГНАТЬЕВ ФИЛИПП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0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440213018&amp;find=yes" xlink:type="simple">108777227298</text:a></text:span></text:p>
          </table:table-cell>
          <table:table-cell office:value-type="string" calcext:value-type="string">
            <text:p>ИВАНЧИКОВА ТАТЬЯНА</text:p>
            <text:p>ИЛЛАРИОНОВА ОЛЬГА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2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40368078&amp;find=yes" xlink:type="simple">107747218104</text:a></text:span></text:p>
          </table:table-cell>
          <table:table-cell office:value-type="string" calcext:value-type="string">
            <text:p>САВЧЕНКО ЛУИЗА</text:p>
            <text:p>САВЧЕНКО ЛУИЗА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18.03.2017</text:p>
          </table:table-cell>
          <table:table-cell office:value-type="float" office:value="2647.5" calcext:value-type="float">
            <text:p>2 647,50</text:p>
          </table:table-cell>
          <table:table-cell office:value-type="float" office:value="2572.5" calcext:value-type="float">
            <text:p>2 5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40462073&amp;find=yes" xlink:type="simple">107787219648</text:a></text:span></text:p>
          </table:table-cell>
          <table:table-cell office:value-type="string" calcext:value-type="string">
            <text:p>ХОЗЯИНОВ АНДРЕЙ</text:p>
            <text:p>ВИШНЯКОВ ДЕНИС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18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512710540&amp;find=yes" xlink:type="simple">107777212365</text:a></text:span></text:p>
          </table:table-cell>
          <table:table-cell office:value-type="string" calcext:value-type="string">
            <text:p>ОГОРЕЛЬЦЕВА ЕКАТЕРИНА</text:p>
            <text:p>САВЕЛЬЕВ ПАВЕЛ</text:p>
            <text:p>ОГОРЕЛЬЦЕВА АНГЕЛИНА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18.03.2017</text:p>
          </table:table-cell>
          <table:table-cell office:value-type="float" office:value="3378.75" calcext:value-type="float">
            <text:p>3 378,75</text:p>
          </table:table-cell>
          <table:table-cell office:value-type="float" office:value="3303.75" calcext:value-type="float">
            <text:p>3 303,75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513322915&amp;find=yes" xlink:type="simple">107737212385</text:a></text:span></text:p>
          </table:table-cell>
          <table:table-cell office:value-type="string" calcext:value-type="string">
            <text:p>ПОЛОВИНКИН КОНСТАНТИН</text:p>
            <text:p>СТАРОВЕРОВА АНАСТАСИЯ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18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3720060&amp;find=yes" xlink:type="simple">108737224460</text:a></text:span></text:p>
          </table:table-cell>
          <table:table-cell office:value-type="string" calcext:value-type="string">
            <text:p>ДЕРБУШ СЕРГЕЙ</text:p>
            <text:p>ДЕРБУШ ЕЛЕНА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4.03.2017</text:p>
          </table:table-cell>
          <table:table-cell office:value-type="float" office:value="28507.5" calcext:value-type="float">
            <text:p>28 507,50</text:p>
          </table:table-cell>
          <table:table-cell office:value-type="float" office:value="27982.5" calcext:value-type="float">
            <text:p>27 9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40206015&amp;find=yes" xlink:type="simple">108727227415</text:a></text:span></text:p>
          </table:table-cell>
          <table:table-cell office:value-type="string" calcext:value-type="string">
            <text:p>KRYLOVA GALINA</text:p>
            <text:p>KRYLOV SERGEI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0.03.2017</text:p>
          </table:table-cell>
          <table:table-cell office:value-type="float" office:value="16267.5" calcext:value-type="float">
            <text:p>16 267,50</text:p>
          </table:table-cell>
          <table:table-cell office:value-type="float" office:value="16042.5" calcext:value-type="float">
            <text:p>16 0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40442735&amp;find=yes" xlink:type="simple">108787229620</text:a></text:span></text:p>
          </table:table-cell>
          <table:table-cell office:value-type="string" calcext:value-type="string">
            <text:p>КАРПЕНКО СЕРГЕЙ</text:p>
            <text:p>КАРПЕНКО НАТАЛЬЯ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0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1">
          <table:table-cell office:value-type="string" calcext:value-type="string">
            <text:p><text:span text:style-name="T1"><text:a xlink:href="https://internal.bgoperator.ru/tozaya?idTour=104417034811832011&amp;find=yes" xlink:type="simple">108777205326</text:a></text:span></text:p>
          </table:table-cell>
          <table:table-cell office:value-type="string" calcext:value-type="string">
            <text:p>ФЕДЯЕВА ЮЛИЯ</text:p>
            <text:p>ФЕДЯЕВ ПАВЕЛ</text:p>
            <text:p>ПЛИСКО АНАСТАСИЯ</text:p>
            <text:p>ФЕДЯЕВА НИКА</text:p>
            <text:p>СУХОБОКОВА ТАТЬЯНА</text:p>
            <text:p>ФЕДЯЕВА КСЕНИЯ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6.03.2017</text:p>
          </table:table-cell>
          <table:table-cell office:value-type="float" office:value="111105" calcext:value-type="float">
            <text:p>111 105,00</text:p>
          </table:table-cell>
          <table:table-cell office:value-type="float" office:value="109755" calcext:value-type="float">
            <text:p>109 755,00</text:p>
          </table:table-cell>
          <table:table-cell office:value-type="float" office:value="1350" calcext:value-type="float">
            <text:p>1 3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840337226&amp;find=yes" xlink:type="simple">108797229836</text:a></text:span></text:p>
          </table:table-cell>
          <table:table-cell office:value-type="string" calcext:value-type="string">
            <text:p>МАКАРЕНКО ДМИТРИЙ</text:p>
            <text:p>ЧИЧВАРКИНА АНАСТАСИЯ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19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40363231&amp;find=yes" xlink:type="simple">107727219611</text:a></text:span></text:p>
          </table:table-cell>
          <table:table-cell office:value-type="string" calcext:value-type="string">
            <text:p>ЕРШОВА ЯНА</text:p>
            <text:p>ТКАЧЕВ ИВАН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18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840376056&amp;find=yes" xlink:type="simple">108707228236</text:a></text:span></text:p>
          </table:table-cell>
          <table:table-cell office:value-type="string" calcext:value-type="string">
            <text:p>ЮРЧЕНКО ЮЛИЯ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4.03.2017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25882.5" calcext:value-type="float">
            <text:p>25 8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1552529&amp;find=yes" xlink:type="simple">108737204004</text:a></text:span></text:p>
          </table:table-cell>
          <table:table-cell office:value-type="string" calcext:value-type="string">
            <text:p>БАЦУНОВ СЕРГЕЙ</text:p>
            <text:p>ДЕДКОВА ЕЛЕНА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19.03.2017</text:p>
          </table:table-cell>
          <table:table-cell office:value-type="float" office:value="9045" calcext:value-type="float">
            <text:p>9 045,00</text:p>
          </table:table-cell>
          <table:table-cell office:value-type="float" office:value="8895" calcext:value-type="float">
            <text:p>8 8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7011708034&amp;find=yes" xlink:type="simple">108787205174</text:a></text:span></text:p>
          </table:table-cell>
          <table:table-cell office:value-type="string" calcext:value-type="string">
            <text:p>ГОЛОВКО АНДРЕЙ</text:p>
            <text:p>ГОЛОВКО ОЛЬГА</text:p>
            <text:p>ДЕМИН ЕВГЕНИЙ</text:p>
            <text:p>ДЕМИНА ИРИНА</text:p>
            <text:p>ГОЛОВКО ЛЮДМИЛА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19.03.2017</text:p>
          </table:table-cell>
          <table:table-cell office:value-type="float" office:value="30585" calcext:value-type="float">
            <text:p>30 585,00</text:p>
          </table:table-cell>
          <table:table-cell office:value-type="float" office:value="30135" calcext:value-type="float">
            <text:p>30 1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2574399&amp;find=yes" xlink:type="simple">108767222179</text:a></text:span></text:p>
          </table:table-cell>
          <table:table-cell office:value-type="string" calcext:value-type="string">
            <text:p>ЕГОРОВ СЕРГЕЙ</text:p>
            <text:p>ИЗЮМОВА АННА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1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7012978074&amp;find=yes" xlink:type="simple">108717216784</text:a></text:span></text:p>
          </table:table-cell>
          <table:table-cell office:value-type="string" calcext:value-type="string">
            <text:p>ШАТУНОВА ТАТЬЯНА</text:p>
            <text:p>СТАРЦЕВ АЛЕКСАНДР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5.03.2017</text:p>
          </table:table-cell>
          <table:table-cell office:value-type="float" office:value="30780" calcext:value-type="float">
            <text:p>30 780,00</text:p>
          </table:table-cell>
          <table:table-cell office:value-type="float" office:value="30180" calcext:value-type="float">
            <text:p>30 1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26">
          <table:table-cell office:value-type="string" calcext:value-type="string">
            <text:p><text:span text:style-name="T1"><text:a xlink:href="https://internal.bgoperator.ru/tozaya?idTour=104417037013444074&amp;find=yes" xlink:type="simple">108707223804</text:a></text:span></text:p>
          </table:table-cell>
          <table:table-cell office:value-type="string" calcext:value-type="string">
            <text:p>ГЕРАСЬКИНА ТАТЬЯНА</text:p>
            <text:p>АНОСОВ ВАЛЕРИЙ</text:p>
            <text:p>ТАЧАЕВ ИВАН</text:p>
            <text:p>ТАЧАЕВ ДМИТРИЙ</text:p>
            <text:p>ТАЧАЕВА ЕКАТЕРИНА</text:p>
            <text:p>ТАЧАЕВ МАТВЕЙ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1.03.2017</text:p>
          </table:table-cell>
          <table:table-cell office:value-type="float" office:value="37980" calcext:value-type="float">
            <text:p>37 980,00</text:p>
          </table:table-cell>
          <table:table-cell office:value-type="float" office:value="37380" calcext:value-type="float">
            <text:p>37 3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40034064&amp;find=yes" xlink:type="simple">108717224604</text:a></text:span></text:p>
          </table:table-cell>
          <table:table-cell office:value-type="string" calcext:value-type="string">
            <text:p>БАРЧО РУСЛАН</text:p>
            <text:p>ТЛЕХУСЕЖ ЗАРИНА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1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40046534&amp;find=yes" xlink:type="simple">108707224849</text:a></text:span></text:p>
          </table:table-cell>
          <table:table-cell office:value-type="string" calcext:value-type="string">
            <text:p>БРУЖЕВА КАРИНА</text:p>
            <text:p>БРУЖЕВ АНЗОР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0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40047224&amp;find=yes" xlink:type="simple">108787224854</text:a></text:span></text:p>
          </table:table-cell>
          <table:table-cell office:value-type="string" calcext:value-type="string">
            <text:p>ИОНОВ ОЛЕГ</text:p>
            <text:p>ИОНОВА ЗУХРА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0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7040282714&amp;find=yes" xlink:type="simple">108747227479</text:a></text:span></text:p>
          </table:table-cell>
          <table:table-cell office:value-type="string" calcext:value-type="string">
            <text:p>КОЗИН АЛЕКСАНДР</text:p>
            <text:p>КОЗИНА СВЕТЛАНА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19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40438524&amp;find=yes" xlink:type="simple">108707229684</text:a></text:span></text:p>
          </table:table-cell>
          <table:table-cell office:value-type="string" calcext:value-type="string">
            <text:p>ШИЛОВ ИГОРЬ</text:p>
            <text:p>ШИЛОВА НАТАЛИЯ</text:p>
            <text:p>ШИЛОВА ЭМИЛИЯ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18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40542004&amp;find=yes" xlink:type="simple">108707229424</text:a></text:span></text:p>
          </table:table-cell>
          <table:table-cell office:value-type="string" calcext:value-type="string">
            <text:p>ЦВЕТКОВ ВЛАДИМИР</text:p>
            <text:p>ЦВЕТКОВА КРИСТИНА</text:p>
            <text:p>ЦВЕТКОВ ЛЕВ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0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8011256037&amp;find=yes" xlink:type="simple">108707202922</text:a></text:span></text:p>
          </table:table-cell>
          <table:table-cell office:value-type="string" calcext:value-type="string">
            <text:p>ПРОСВИРОВ ДМИТРИЙ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0.03.2017</text:p>
          </table:table-cell>
          <table:table-cell office:value-type="float" office:value="7942.5" calcext:value-type="float">
            <text:p>7 942,50</text:p>
          </table:table-cell>
          <table:table-cell office:value-type="float" office:value="7717.5" calcext:value-type="float">
            <text:p>7 7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2034018&amp;find=yes" xlink:type="simple">108787206423</text:a></text:span></text:p>
          </table:table-cell>
          <table:table-cell office:value-type="string" calcext:value-type="string">
            <text:p>КРИСАНОВА МАРИНА</text:p>
            <text:p>ПАВЛОВА ТАТЬЯНА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0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8112252098&amp;find=yes" xlink:type="simple">108707214888</text:a></text:span></text:p>
          </table:table-cell>
          <table:table-cell office:value-type="string" calcext:value-type="string">
            <text:p>ШУВАЕВ ДМИТРИЙ</text:p>
            <text:p>БАЛАХАНОВА ЕЛЕНА</text:p>
            <text:p>МАЛЫХИН ОЛЕГ</text:p>
            <text:p>МЕЖАКОВА АЛЕКСАНДРА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1.03.2017</text:p>
          </table:table-cell>
          <table:table-cell office:value-type="float" office:value="32580" calcext:value-type="float">
            <text:p>32 580,00</text:p>
          </table:table-cell>
          <table:table-cell office:value-type="float" office:value="31980" calcext:value-type="float">
            <text:p>31 9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20839518&amp;find=yes" xlink:type="simple">108727200128</text:a></text:span></text:p>
          </table:table-cell>
          <table:table-cell office:value-type="string" calcext:value-type="string">
            <text:p>ПОПОВА ОЛЬГА</text:p>
            <text:p>ОЖДИХИНА НАТАЛЬЯ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19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60801353&amp;find=yes" xlink:type="simple">877200148</text:a></text:span></text:p>
          </table:table-cell>
          <table:table-cell office:value-type="string" calcext:value-type="string">
            <text:p>ГОРДЕЕВА ОЛЬГА</text:p>
            <text:p>МАЙОРОВА СВЕТЛАНА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3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0">
          <table:table-cell office:value-type="string" calcext:value-type="string">
            <text:p><text:span text:style-name="T1"><text:a xlink:href="https://internal.bgoperator.ru/tozaya?idTour=104417038711704041&amp;find=yes" xlink:type="simple">108767207336</text:a></text:span></text:p>
          </table:table-cell>
          <table:table-cell office:value-type="string" calcext:value-type="string">
            <text:p>ЛЕВАШОВА ЛЮДМИЛА</text:p>
            <text:p>ЛЕВАШОВ ВЛАДИМИР</text:p>
            <text:p>ЛЕВИЧЕВА НАТАЛЬЯ</text:p>
            <text:p>ЛЕВИЧЕВ АНДРЕЙ</text:p>
            <text:p>ЛЕВИЧЕВ ВЛАДИСЛАВ</text:p>
            <text:p>ЛЕВИЧЕВА ЮЛИЯ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4.03.2017</text:p>
          </table:table-cell>
          <table:table-cell office:value-type="float" office:value="86021.25" calcext:value-type="float">
            <text:p>86 021,25</text:p>
          </table:table-cell>
          <table:table-cell office:value-type="float" office:value="84971.25" calcext:value-type="float">
            <text:p>84 971,25</text:p>
          </table:table-cell>
          <table:table-cell office:value-type="float" office:value="1050" calcext:value-type="float">
            <text:p>1 0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911448009&amp;find=yes" xlink:type="simple">108737202239</text:a></text:span></text:p>
          </table:table-cell>
          <table:table-cell office:value-type="string" calcext:value-type="string">
            <text:p>ЛЕБЕДЕВ РОМАН</text:p>
            <text:p>СТАРОСТИНА ОКСАНА</text:p>
            <text:p>ЛЕБЕДЕВ БОГДАН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4.03.2017</text:p>
          </table:table-cell>
          <table:table-cell office:value-type="float" office:value="31657.5" calcext:value-type="float">
            <text:p>31 657,50</text:p>
          </table:table-cell>
          <table:table-cell office:value-type="float" office:value="31132.5" calcext:value-type="float">
            <text:p>31 1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912854539&amp;find=yes" xlink:type="simple">108717222549</text:a></text:span></text:p>
          </table:table-cell>
          <table:table-cell office:value-type="string" calcext:value-type="string">
            <text:p>ЦЫБУЛЯ ИРИНА</text:p>
            <text:p>ЛУКЬЯНОВА ЕЛИЗАВЕТА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5.03.2017</text:p>
          </table:table-cell>
          <table:table-cell office:value-type="float" office:value="29280" calcext:value-type="float">
            <text:p>29 280,00</text:p>
          </table:table-cell>
          <table:table-cell office:value-type="float" office:value="28680" calcext:value-type="float">
            <text:p>28 6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940532009&amp;find=yes" xlink:type="simple">107717219719</text:a></text:span></text:p>
          </table:table-cell>
          <table:table-cell office:value-type="string" calcext:value-type="string">
            <text:p>КРИВСУН АЛЕКСЕЙ</text:p>
            <text:p>САФРОНОВА ВИКТОРИЯ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18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1518595&amp;find=yes" xlink:type="simple">108757205690</text:a></text:span></text:p>
          </table:table-cell>
          <table:table-cell office:value-type="string" calcext:value-type="string">
            <text:p>ДАРИНСКИЙ АНАТОЛИЙ</text:p>
            <text:p>МИРОНОВА АЛЕКСАНДРА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0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2026535&amp;find=yes" xlink:type="simple">108797209050</text:a></text:span></text:p>
          </table:table-cell>
          <table:table-cell office:value-type="string" calcext:value-type="string">
            <text:p>УСМАНОВ РАФАЭЛЬ</text:p>
            <text:p>УСМАНОВА РАЗИЛЯ</text:p>
            <text:p>УСМАНОВА ЯСМИНА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4.03.2017</text:p>
          </table:table-cell>
          <table:table-cell office:value-type="float" office:value="39532.5" calcext:value-type="float">
            <text:p>39 532,50</text:p>
          </table:table-cell>
          <table:table-cell office:value-type="float" office:value="39007.5" calcext:value-type="float">
            <text:p>39 0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9813042075&amp;find=yes" xlink:type="simple">108747222665</text:a></text:span></text:p>
          </table:table-cell>
          <table:table-cell office:value-type="string" calcext:value-type="string">
            <text:p>ШИРОКОВА ОЛЬГА</text:p>
            <text:p>БАЛАЦКАЯ МАРИЯ</text:p>
            <text:p>ГЛИНСКИХ ТАТЬЯНА</text:p>
            <text:p>ГЛИНСКИХ АЛИСА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23.03.2017</text:p>
          </table:table-cell>
          <table:table-cell office:value-type="float" office:value="41220" calcext:value-type="float">
            <text:p>41 220,00</text:p>
          </table:table-cell>
          <table:table-cell office:value-type="float" office:value="40320" calcext:value-type="float">
            <text:p>40 320,00</text:p>
          </table:table-cell>
          <table:table-cell office:value-type="float" office:value="900" calcext:value-type="float">
            <text:p>9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9813692000&amp;find=yes" xlink:type="simple">108777220480</text:a></text:span></text:p>
          </table:table-cell>
          <table:table-cell office:value-type="string" calcext:value-type="string">
            <text:p>КОНТЕЕВ МАКСИМ</text:p>
            <text:p>КОНТЕЕВА АНАСТАСИЯ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19.03.2017</text:p>
          </table:table-cell>
          <table:table-cell office:value-type="float" office:value="9495" calcext:value-type="float">
            <text:p>9 495,00</text:p>
          </table:table-cell>
          <table:table-cell office:value-type="float" office:value="9345" calcext:value-type="float">
            <text:p>9 3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40301500&amp;find=yes" xlink:type="simple">108727228320</text:a></text:span></text:p>
          </table:table-cell>
          <table:table-cell office:value-type="string" calcext:value-type="string">
            <text:p>КОТЕЛЬНИКОВ АНДРЕЙ</text:p>
            <text:p>КОТЕЛЬНИКОВА ЕКАТЕРИНА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19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40446050&amp;find=yes" xlink:type="simple">107707219725</text:a></text:span></text:p>
          </table:table-cell>
          <table:table-cell office:value-type="string" calcext:value-type="string">
            <text:p>ТКАЧЕВ АНТОН</text:p>
            <text:p>ТКАЧЕВА ЕЛИЗАВЕТА</text:p>
          </table:table-cell>
          <table:table-cell office:value-type="string" calcext:value-type="string">
            <text:p>17.03.2017</text:p>
          </table:table-cell>
          <table:table-cell office:value-type="string" calcext:value-type="string">
            <text:p>18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210376937&amp;find=yes" xlink:type="simple">108717200677</text:a></text:span></text:p>
          </table:table-cell>
          <table:table-cell office:value-type="string" calcext:value-type="string">
            <text:p>ТЕРЕНТЬЕВА ОКСАНА</text:p>
            <text:p>ТЕРЕНТЬЕВ АЛЕКСАНДР</text:p>
            <text:p>ТЕРЕНТЬЕВА АЛИН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8.03.2017</text:p>
          </table:table-cell>
          <table:table-cell office:value-type="float" office:value="38475" calcext:value-type="float">
            <text:p>38 475,00</text:p>
          </table:table-cell>
          <table:table-cell office:value-type="float" office:value="37725" calcext:value-type="float">
            <text:p>37 72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2420082&amp;find=yes" xlink:type="simple">108757214197</text:a></text:span></text:p>
          </table:table-cell>
          <table:table-cell office:value-type="string" calcext:value-type="string">
            <text:p>КУЗНЕЦОВ ИГОРЬ</text:p>
            <text:p>КУЗНЕЦОВА ИРИНА</text:p>
            <text:p>КУЗНЕЦОВА ЭМИЛИЯ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4.03.2017</text:p>
          </table:table-cell>
          <table:table-cell office:value-type="float" office:value="32535" calcext:value-type="float">
            <text:p>32 535,00</text:p>
          </table:table-cell>
          <table:table-cell office:value-type="float" office:value="32085" calcext:value-type="float">
            <text:p>32 0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212632082&amp;find=yes" xlink:type="simple">107777209372</text:a></text:span></text:p>
          </table:table-cell>
          <table:table-cell office:value-type="string" calcext:value-type="string">
            <text:p>ОСТАПЕНКО РОМАН</text:p>
            <text:p>ЗАГОРСКАЯ АНАСТАСИЯ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0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212892077&amp;find=yes" xlink:type="simple">108787221167</text:a></text:span></text:p>
          </table:table-cell>
          <table:table-cell office:value-type="string" calcext:value-type="string">
            <text:p>ВОРОБЬЕВА АННА</text:p>
            <text:p>ЮРЧЕНКО НАТАЛЬЯ</text:p>
            <text:p>ВОРОБЬЕВ ИВАН</text:p>
            <text:p>ЮРЧЕНКО ЕГОР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8.03.2017</text:p>
          </table:table-cell>
          <table:table-cell office:value-type="float" office:value="33787.5" calcext:value-type="float">
            <text:p>33 787,50</text:p>
          </table:table-cell>
          <table:table-cell office:value-type="float" office:value="33037.5" calcext:value-type="float">
            <text:p>33 037,5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213034022&amp;find=yes" xlink:type="simple">108717221252</text:a></text:span></text:p>
          </table:table-cell>
          <table:table-cell office:value-type="string" calcext:value-type="string">
            <text:p>ЯНВАРСКИХ СЕРГЕЙ</text:p>
            <text:p>ЯНВАРСКИХ НАТАЛИЯ</text:p>
            <text:p>ЯНВАРСКИХ АЛЕКСАНДР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2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9">
          <table:table-cell office:value-type="string" calcext:value-type="string">
            <text:p><text:span text:style-name="T1"><text:a xlink:href="https://internal.bgoperator.ru/tozaya?idTour=104417034213141407&amp;find=yes" xlink:type="simple">108747218897</text:a></text:span></text:p>
          </table:table-cell>
          <table:table-cell office:value-type="string" calcext:value-type="string">
            <text:p>БУЛЫЧЕВ ВАДИМ</text:p>
            <text:p>ШАХОВ АЛЕКСЕЙ</text:p>
            <text:p>ШАХОВА ЕКАТЕРИНА</text:p>
            <text:p>БОРТ ЮЛИЯ</text:p>
            <text:p>ШАХОВА ЕКАТЕРИНА</text:p>
            <text:p>ШАХОВ СЕРГЕЙ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1.03.2017</text:p>
          </table:table-cell>
          <table:table-cell office:value-type="float" office:value="36652.5" calcext:value-type="float">
            <text:p>36 652,50</text:p>
          </table:table-cell>
          <table:table-cell office:value-type="float" office:value="35977.5" calcext:value-type="float">
            <text:p>35 977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3746002&amp;find=yes" xlink:type="simple">107737212422</text:a></text:span></text:p>
          </table:table-cell>
          <table:table-cell office:value-type="string" calcext:value-type="string">
            <text:p>ЛЕШИНА СВЕТЛАНА</text:p>
            <text:p>ЛЕШИН МИХАИЛ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2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40041407&amp;find=yes" xlink:type="simple">108717225052</text:a></text:span></text:p>
          </table:table-cell>
          <table:table-cell office:value-type="string" calcext:value-type="string">
            <text:p>ТИХОМИРОВА НАТАЛЬЯ</text:p>
            <text:p>ТИХОМИРОВА ЕЛИЗАВЕТ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3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8">
          <table:table-cell office:value-type="string" calcext:value-type="string">
            <text:p><text:span text:style-name="T1"><text:a xlink:href="https://internal.bgoperator.ru/tozaya?idTour=104417034412598083&amp;find=yes" xlink:type="simple">108777214298</text:a></text:span></text:p>
          </table:table-cell>
          <table:table-cell office:value-type="string" calcext:value-type="string">
            <text:p>ГЕЙ ВЛАДИМИР</text:p>
            <text:p>ГЕЙ ЕЛЕН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4.03.2017</text:p>
          </table:table-cell>
          <table:table-cell office:value-type="float" office:value="32535" calcext:value-type="float">
            <text:p>32 535,00</text:p>
          </table:table-cell>
          <table:table-cell office:value-type="float" office:value="32085" calcext:value-type="float">
            <text:p>32 0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413238018&amp;find=yes" xlink:type="simple">108787221143</text:a></text:span></text:p>
          </table:table-cell>
          <table:table-cell office:value-type="string" calcext:value-type="string">
            <text:p>БРОВКО АЛЕКСЕЙ</text:p>
            <text:p>БРОВКО ИРИНА</text:p>
            <text:p>БРОВКО АРИН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3.03.2017</text:p>
          </table:table-cell>
          <table:table-cell office:value-type="float" office:value="22612.5" calcext:value-type="float">
            <text:p>22 612,50</text:p>
          </table:table-cell>
          <table:table-cell office:value-type="float" office:value="22237.5" calcext:value-type="float">
            <text:p>22 23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440245348&amp;find=yes" xlink:type="simple">107777217957</text:a></text:span></text:p>
          </table:table-cell>
          <table:table-cell office:value-type="string" calcext:value-type="string">
            <text:p>БЕГЕНЕЕВ КОНСТАНТИН</text:p>
            <text:p>СУНЦОВА ВАЛЕРИЯ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19.03.2017</text:p>
          </table:table-cell>
          <table:table-cell office:value-type="float" office:value="5647.5" calcext:value-type="float">
            <text:p>5 647,50</text:p>
          </table:table-cell>
          <table:table-cell office:value-type="float" office:value="5572.5" calcext:value-type="float">
            <text:p>5 5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4512130025&amp;find=yes" xlink:type="simple">108797207445</text:a></text:span></text:p>
          </table:table-cell>
          <table:table-cell office:value-type="string" calcext:value-type="string">
            <text:p>СИНИЦЫН МАКСИМ</text:p>
            <text:p>ЖЕЛЕЗНЕВА НАТАЛЬЯ</text:p>
            <text:p>СИНИЦЫН АЛЕКСАНДР</text:p>
            <text:p>СИНИЦЫНА ЕЛИЗАВЕТ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2.03.2017</text:p>
          </table:table-cell>
          <table:table-cell office:value-type="float" office:value="18090" calcext:value-type="float">
            <text:p>18 090,00</text:p>
          </table:table-cell>
          <table:table-cell office:value-type="float" office:value="17790" calcext:value-type="float">
            <text:p>17 7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12482530&amp;find=yes" xlink:type="simple">108737213860</text:a></text:span></text:p>
          </table:table-cell>
          <table:table-cell office:value-type="string" calcext:value-type="string">
            <text:p>КАТАЕВ АНДРЕЙ</text:p>
            <text:p>КАТАЕВА ОЛЬГА</text:p>
            <text:p>КАТАЕВА АЛЕН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2.03.2017</text:p>
          </table:table-cell>
          <table:table-cell office:value-type="float" office:value="22590" calcext:value-type="float">
            <text:p>22 590,00</text:p>
          </table:table-cell>
          <table:table-cell office:value-type="float" office:value="22290" calcext:value-type="float">
            <text:p>22 2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40238495&amp;find=yes" xlink:type="simple">107727218690</text:a></text:span></text:p>
          </table:table-cell>
          <table:table-cell office:value-type="string" calcext:value-type="string">
            <text:p>СИЛИНА ВАЛЕНТИНА</text:p>
            <text:p>СИЛИН КОНСТАНТИН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19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40386985&amp;find=yes" xlink:type="simple">107747219460</text:a></text:span></text:p>
          </table:table-cell>
          <table:table-cell office:value-type="string" calcext:value-type="string">
            <text:p>ГЛАДКОВА АННА</text:p>
            <text:p>ХАМАЛЯН СИЛЬВИЯ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19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40458000&amp;find=yes" xlink:type="simple">107757219485</text:a></text:span></text:p>
          </table:table-cell>
          <table:table-cell office:value-type="string" calcext:value-type="string">
            <text:p>ПАШУТКИН ДМИТРИЙ</text:p>
            <text:p>SMIELASH ANASTASIIA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19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1504051&amp;find=yes" xlink:type="simple">108767203086</text:a></text:span></text:p>
          </table:table-cell>
          <table:table-cell office:value-type="string" calcext:value-type="string">
            <text:p>ФОКИН ОЛЕГ</text:p>
            <text:p>ФОКИНА МАРИН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4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2402041&amp;find=yes" xlink:type="simple">108737217806</text:a></text:span></text:p>
          </table:table-cell>
          <table:table-cell office:value-type="string" calcext:value-type="string">
            <text:p>ЯНАКАЕВА ДИНАРА</text:p>
            <text:p>ФОЛОМЕЕВА НАТАЛЬЯ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1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3250066&amp;find=yes" xlink:type="simple">108717222761</text:a></text:span></text:p>
          </table:table-cell>
          <table:table-cell office:value-type="string" calcext:value-type="string">
            <text:p>ТЕТЕРИН ВЛАДИМИР</text:p>
            <text:p>TETERINA NATALIIA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4.03.2017</text:p>
          </table:table-cell>
          <table:table-cell office:value-type="float" office:value="20385" calcext:value-type="float">
            <text:p>20 385,00</text:p>
          </table:table-cell>
          <table:table-cell office:value-type="float" office:value="19935" calcext:value-type="float">
            <text:p>19 9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7">
          <table:table-cell office:value-type="string" calcext:value-type="string">
            <text:p><text:span text:style-name="T1"><text:a xlink:href="https://internal.bgoperator.ru/tozaya?idTour=104417034840026036&amp;find=yes" xlink:type="simple">108787224861</text:a></text:span></text:p>
          </table:table-cell>
          <table:table-cell office:value-type="string" calcext:value-type="string">
            <text:p>ГАЛАКТИОНОВ СЕРГЕЙ</text:p>
            <text:p>ШАРЕНКОВА ТАТЬЯНА</text:p>
            <text:p>НОВИКОВ АЛЕКСАНДР</text:p>
            <text:p>ЕВПРЯКОВ ДМИТРИЙ</text:p>
            <text:p>ЕВПРЯКОВА ЕКАТЕРИНА</text:p>
            <text:p>КИСЕЛЕВ АЛЕКСАНДР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2.03.2017</text:p>
          </table:table-cell>
          <table:table-cell office:value-type="float" office:value="46170" calcext:value-type="float">
            <text:p>46 170,00</text:p>
          </table:table-cell>
          <table:table-cell office:value-type="float" office:value="45270" calcext:value-type="float">
            <text:p>45 270,00</text:p>
          </table:table-cell>
          <table:table-cell office:value-type="float" office:value="900" calcext:value-type="float">
            <text:p>9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40286711&amp;find=yes" xlink:type="simple">108767227846</text:a></text:span></text:p>
          </table:table-cell>
          <table:table-cell office:value-type="string" calcext:value-type="string">
            <text:p>АНОХИН ЕВГЕНИЙ</text:p>
            <text:p>БОНДАРЕНКО ОЛЕСЯ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19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40430051&amp;find=yes" xlink:type="simple">107767219431</text:a></text:span></text:p>
          </table:table-cell>
          <table:table-cell office:value-type="string" calcext:value-type="string">
            <text:p>СЕПЕШИ ДЕНИС</text:p>
            <text:p>НОВИКОВА МАРИН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19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40432501&amp;find=yes" xlink:type="simple">107737219476</text:a></text:span></text:p>
          </table:table-cell>
          <table:table-cell office:value-type="string" calcext:value-type="string">
            <text:p>ГЛАЗЕР ИВАН</text:p>
            <text:p>ГЛАЗЕР АНН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19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840443451&amp;find=yes" xlink:type="simple">108747230066</text:a></text:span></text:p>
          </table:table-cell>
          <table:table-cell office:value-type="string" calcext:value-type="string">
            <text:p>РУДОМАНОВ ДМИТРИЙ</text:p>
            <text:p>РУДОМАНОВА ВАЛЕНТИНА</text:p>
            <text:p>РУДОМАНОВА ПОЛИН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0.03.2017</text:p>
          </table:table-cell>
          <table:table-cell office:value-type="float" office:value="8595" calcext:value-type="float">
            <text:p>8 595,00</text:p>
          </table:table-cell>
          <table:table-cell office:value-type="float" office:value="8445" calcext:value-type="float">
            <text:p>8 4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840465076&amp;find=yes" xlink:type="simple">107777220001</text:a></text:span></text:p>
          </table:table-cell>
          <table:table-cell office:value-type="string" calcext:value-type="string">
            <text:p>ФЕНЕВА ОЛЕСЯ</text:p>
            <text:p>ДМИТРИЕВА АНАСТАСИЯ</text:p>
            <text:p>ФЕНЕВА ДАРИН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19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840527201&amp;find=yes" xlink:type="simple">108787230831</text:a></text:span></text:p>
          </table:table-cell>
          <table:table-cell office:value-type="string" calcext:value-type="string">
            <text:p>КУСТОВ ЕВГЕНИЙ</text:p>
            <text:p>КУСТОВА КАРИНА</text:p>
            <text:p>КУСТОВ САВЕЛИЙ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2.03.2017</text:p>
          </table:table-cell>
          <table:table-cell office:value-type="float" office:value="25665" calcext:value-type="float">
            <text:p>25 665,00</text:p>
          </table:table-cell>
          <table:table-cell office:value-type="float" office:value="25365" calcext:value-type="float">
            <text:p>25 36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7011014074&amp;find=yes" xlink:type="simple">108737201799</text:a></text:span></text:p>
          </table:table-cell>
          <table:table-cell office:value-type="string" calcext:value-type="string">
            <text:p>САЙФУЛЛИН РУСЛАН</text:p>
            <text:p>САЙФУЛЛИНА НАТАЛЬЯ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4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7012504029&amp;find=yes" xlink:type="simple">108797211404</text:a></text:span></text:p>
          </table:table-cell>
          <table:table-cell office:value-type="string" calcext:value-type="string">
            <text:p>ВОСКОБОЙНИКОВ АЛЕКСАНДР</text:p>
            <text:p>ВОСКОБОЙНИКОВА МАРИЯ</text:p>
            <text:p>ВОСКОБОЙНИКОВ ДАНИИЛ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4.03.2017</text:p>
          </table:table-cell>
          <table:table-cell office:value-type="float" office:value="32535" calcext:value-type="float">
            <text:p>32 535,00</text:p>
          </table:table-cell>
          <table:table-cell office:value-type="float" office:value="32085" calcext:value-type="float">
            <text:p>32 0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3858509&amp;find=yes" xlink:type="simple">108707222364</text:a></text:span></text:p>
          </table:table-cell>
          <table:table-cell office:value-type="string" calcext:value-type="string">
            <text:p>ЕЛЬЦОВА ЕЛЕНА</text:p>
            <text:p>ЕЛЬЦОВ АЛЕКСЕЙ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5.03.2017</text:p>
          </table:table-cell>
          <table:table-cell office:value-type="float" office:value="22207.5" calcext:value-type="float">
            <text:p>22 207,50</text:p>
          </table:table-cell>
          <table:table-cell office:value-type="float" office:value="21682.5" calcext:value-type="float">
            <text:p>21 6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7040260044&amp;find=yes" xlink:type="simple">107767217864</text:a></text:span></text:p>
          </table:table-cell>
          <table:table-cell office:value-type="string" calcext:value-type="string">
            <text:p>КАРДАВА ЕЛЕНА</text:p>
            <text:p>СИЛЕНКО АНАСТАСИЯ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19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40262564&amp;find=yes" xlink:type="simple">108737227614</text:a></text:span></text:p>
          </table:table-cell>
          <table:table-cell office:value-type="string" calcext:value-type="string">
            <text:p>КОРОТЕЕВА ЮЛИЯ</text:p>
            <text:p>РЫНДИНА ЮЛИЯ</text:p>
            <text:p>РАДАЕВА НАТАЛЬЯ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0.03.2017</text:p>
          </table:table-cell>
          <table:table-cell office:value-type="float" office:value="8595" calcext:value-type="float">
            <text:p>8 595,00</text:p>
          </table:table-cell>
          <table:table-cell office:value-type="float" office:value="8445" calcext:value-type="float">
            <text:p>8 4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011108082&amp;find=yes" xlink:type="simple">108787202012</text:a></text:span></text:p>
          </table:table-cell>
          <table:table-cell office:value-type="string" calcext:value-type="string">
            <text:p>КИРЮШКИН ОЛЕГ</text:p>
            <text:p>КИРЮШКИНА ТАТЬЯН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2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2608037&amp;find=yes" xlink:type="simple">107777210279</text:a></text:span></text:p>
          </table:table-cell>
          <table:table-cell office:value-type="string" calcext:value-type="string">
            <text:p>ШУРЫГИН ЕВГЕНИЙ</text:p>
            <text:p>ШУЛЬГА АЛЕСЯ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1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2694772&amp;find=yes" xlink:type="simple">108757216672</text:a></text:span></text:p>
          </table:table-cell>
          <table:table-cell office:value-type="string" calcext:value-type="string">
            <text:p>КРЫЛОВА ОЛЬГА</text:p>
            <text:p>МАРТЬЯНОВА ИРИН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4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012714572&amp;find=yes" xlink:type="simple">108717217507</text:a></text:span></text:p>
          </table:table-cell>
          <table:table-cell office:value-type="string" calcext:value-type="string">
            <text:p>МИРОНОВ ОЛЕГ</text:p>
            <text:p>МИРОНОВА ЕЛЕНА</text:p>
            <text:p>ЛИХО СЕРГЕЙ</text:p>
            <text:p>ЛИХО ИРИН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0.03.2017</text:p>
          </table:table-cell>
          <table:table-cell office:value-type="float" office:value="21690" calcext:value-type="float">
            <text:p>21 690,00</text:p>
          </table:table-cell>
          <table:table-cell office:value-type="float" office:value="21390" calcext:value-type="float">
            <text:p>21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012840062&amp;find=yes" xlink:type="simple">108727216112</text:a></text:span></text:p>
          </table:table-cell>
          <table:table-cell office:value-type="string" calcext:value-type="string">
            <text:p>МАЛЫШЕВ НИКОЛАЙ</text:p>
            <text:p>МАЛЫШЕВА ВИКТОРИЯ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1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40224097&amp;find=yes" xlink:type="simple">107757218075</text:a></text:span></text:p>
          </table:table-cell>
          <table:table-cell office:value-type="string" calcext:value-type="string">
            <text:p>ВЫТОВТОВ ДМИТРИЙ</text:p>
            <text:p>ГРЕБЕНЮК ОКСАН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5.03.2017</text:p>
          </table:table-cell>
          <table:table-cell office:value-type="float" office:value="31657.5" calcext:value-type="float">
            <text:p>31 657,50</text:p>
          </table:table-cell>
          <table:table-cell office:value-type="float" office:value="31132.5" calcext:value-type="float">
            <text:p>31 1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40374562&amp;find=yes" xlink:type="simple">107787219167</text:a></text:span></text:p>
          </table:table-cell>
          <table:table-cell office:value-type="string" calcext:value-type="string">
            <text:p>ШЕРШНЕВА ЮЛИЯ</text:p>
            <text:p>ШЕРШНЕВ ОЛЕГ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19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40454067&amp;find=yes" xlink:type="simple">108737230317</text:a></text:span></text:p>
          </table:table-cell>
          <table:table-cell office:value-type="string" calcext:value-type="string">
            <text:p>БОРТНИКОВА ДИАНА</text:p>
            <text:p>КУЗЬМЕНКО ДАРЬЯ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0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040476562&amp;find=yes" xlink:type="simple">107767219592</text:a></text:span></text:p>
          </table:table-cell>
          <table:table-cell office:value-type="string" calcext:value-type="string">
            <text:p>НЕУЖРОКОВ ШАМИЛЬ</text:p>
            <text:p>АБИД МУРАТ</text:p>
            <text:p>АБИД АСЛАН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19.03.2017</text:p>
          </table:table-cell>
          <table:table-cell office:value-type="float" office:value="3378.75" calcext:value-type="float">
            <text:p>3 378,75</text:p>
          </table:table-cell>
          <table:table-cell office:value-type="float" office:value="3303.75" calcext:value-type="float">
            <text:p>3 303,75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2926028&amp;find=yes" xlink:type="simple">108737218698</text:a></text:span></text:p>
          </table:table-cell>
          <table:table-cell office:value-type="string" calcext:value-type="string">
            <text:p>КУЗНЕЦОВ НИКОЛАЙ</text:p>
            <text:p>КУЗНЕЦОВА ЕЛЕН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4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12962088&amp;find=yes" xlink:type="simple">108707222593</text:a></text:span></text:p>
          </table:table-cell>
          <table:table-cell office:value-type="string" calcext:value-type="string">
            <text:p>БЕЛЫЙ ИЛЬЯ</text:p>
            <text:p>БЕЛАЯ НИНА</text:p>
            <text:p>БЕЛАЯ ЕКАТЕРИН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7.03.2017</text:p>
          </table:table-cell>
          <table:table-cell office:value-type="float" office:value="38677.5" calcext:value-type="float">
            <text:p>38 677,50</text:p>
          </table:table-cell>
          <table:table-cell office:value-type="float" office:value="38002.5" calcext:value-type="float">
            <text:p>38 002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3182018&amp;find=yes" xlink:type="simple">108737220028</text:a></text:span></text:p>
          </table:table-cell>
          <table:table-cell office:value-type="string" calcext:value-type="string">
            <text:p>НИКОЛАЕВ МАКСИМ</text:p>
            <text:p>ПЕШКОВ АНАТОЛИЙ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4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140186093&amp;find=yes" xlink:type="simple">108767227143</text:a></text:span></text:p>
          </table:table-cell>
          <table:table-cell office:value-type="string" calcext:value-type="string">
            <text:p>КОНОНЕНКО СВЕТЛАНА</text:p>
            <text:p>ЗЕМЦОВ АНДРЕЙ</text:p>
            <text:p>КОНОНЕНКО ДАРЬЯ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0.03.2017</text:p>
          </table:table-cell>
          <table:table-cell office:value-type="float" office:value="8595" calcext:value-type="float">
            <text:p>8 595,00</text:p>
          </table:table-cell>
          <table:table-cell office:value-type="float" office:value="8445" calcext:value-type="float">
            <text:p>8 4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40410088&amp;find=yes" xlink:type="simple">107727219543</text:a></text:span></text:p>
          </table:table-cell>
          <table:table-cell office:value-type="string" calcext:value-type="string">
            <text:p>ВОЙЧЕНКО ИГОРЬ</text:p>
            <text:p>СОЛОВЕЙ ЕЛЕН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19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40590058&amp;find=yes" xlink:type="simple">107797219748</text:a></text:span></text:p>
          </table:table-cell>
          <table:table-cell office:value-type="string" calcext:value-type="string">
            <text:p>ЦЕМЕРОВ МАКСИМ</text:p>
            <text:p>ЦЕМЕРОВА ЕЛЕН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19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10690091&amp;find=yes" xlink:type="simple">108757201586</text:a></text:span></text:p>
          </table:table-cell>
          <table:table-cell office:value-type="string" calcext:value-type="string">
            <text:p>ГУНОВ ИЛЬЯ</text:p>
            <text:p>ГУНОВА ЕКАТЕРИНА</text:p>
            <text:p>ГУНОВА ДАРЬЯ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6.03.2017</text:p>
          </table:table-cell>
          <table:table-cell office:value-type="float" office:value="43380" calcext:value-type="float">
            <text:p>43 380,00</text:p>
          </table:table-cell>
          <table:table-cell office:value-type="float" office:value="42780" calcext:value-type="float">
            <text:p>42 7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2904006&amp;find=yes" xlink:type="simple">108757213251</text:a></text:span></text:p>
          </table:table-cell>
          <table:table-cell office:value-type="string" calcext:value-type="string">
            <text:p>НАУМОВ ЭДУАРД</text:p>
            <text:p>НАУМОВА СВЕТЛАН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2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2543049&amp;find=yes" xlink:type="simple">108797222189</text:a></text:span></text:p>
          </table:table-cell>
          <table:table-cell office:value-type="string" calcext:value-type="string">
            <text:p>ПАВЛЕНКО ДЕНИС</text:p>
            <text:p>ПАВЛЕНКО МАРИЯ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2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4542004&amp;find=yes" xlink:type="simple">107747210382</text:a></text:span></text:p>
          </table:table-cell>
          <table:table-cell office:value-type="string" calcext:value-type="string">
            <text:p>ТАРАСОВА ИРИНА</text:p>
            <text:p>РАДЮК ЕВГЕНИЯ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1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40374579&amp;find=yes" xlink:type="simple">107797218734</text:a></text:span></text:p>
          </table:table-cell>
          <table:table-cell office:value-type="string" calcext:value-type="string">
            <text:p>ЛИПЕЦ НАДЕЖДА</text:p>
            <text:p>НАУГОЛЬНЫЙ ОЛЕГ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19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940402039&amp;find=yes" xlink:type="simple">107737219759</text:a></text:span></text:p>
          </table:table-cell>
          <table:table-cell office:value-type="string" calcext:value-type="string">
            <text:p>КОВАЛ АНАСТАСИЯ</text:p>
            <text:p>КОМАРОВА ОЛЬГА</text:p>
            <text:p>КОПАНЕВА МИРОСЛАВ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19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940464539&amp;find=yes" xlink:type="simple">107747220374</text:a></text:span></text:p>
          </table:table-cell>
          <table:table-cell office:value-type="string" calcext:value-type="string">
            <text:p>БОБРИШЕВ АЛЕКСЕЙ</text:p>
            <text:p>КОНСТАНТИНОВА ИРИН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2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940560059&amp;find=yes" xlink:type="simple">107787220194</text:a></text:span></text:p>
          </table:table-cell>
          <table:table-cell office:value-type="string" calcext:value-type="string">
            <text:p>ДАВЫДОВА МАРИЯ</text:p>
            <text:p>БОЛКУНОВА ЕКАТЕРИН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0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0250085&amp;find=yes" xlink:type="simple">107707200105</text:a></text:span></text:p>
          </table:table-cell>
          <table:table-cell office:value-type="string" calcext:value-type="string">
            <text:p>МИШУСТИН АЛЕКСЕЙ</text:p>
            <text:p>ГОРДЕЙЧИК ЮЛИЯ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5.03.2017</text:p>
          </table:table-cell>
          <table:table-cell office:value-type="float" office:value="37957.5" calcext:value-type="float">
            <text:p>37 957,50</text:p>
          </table:table-cell>
          <table:table-cell office:value-type="float" office:value="37432.5" calcext:value-type="float">
            <text:p>37 4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0796000&amp;find=yes" xlink:type="simple">108777201090</text:a></text:span></text:p>
          </table:table-cell>
          <table:table-cell office:value-type="string" calcext:value-type="string">
            <text:p>КИСТЕР ОЛЬГА</text:p>
            <text:p>КИСТЕР ЕКАТЕРИНА</text:p>
            <text:p>КИСТЕР ДАРЬЯ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5.03.2017</text:p>
          </table:table-cell>
          <table:table-cell office:value-type="float" office:value="34545" calcext:value-type="float">
            <text:p>34 545,00</text:p>
          </table:table-cell>
          <table:table-cell office:value-type="float" office:value="34020" calcext:value-type="float">
            <text:p>34 020,0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1372035&amp;find=yes" xlink:type="simple">108717203500</text:a></text:span></text:p>
          </table:table-cell>
          <table:table-cell office:value-type="string" calcext:value-type="string">
            <text:p>ИВАЩЕНКО СЕРГЕЙ</text:p>
            <text:p>ИВАЩЕНКО ВЕРА</text:p>
            <text:p>ИВАЩЕНКО КИРИЛЛ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3.03.2017</text:p>
          </table:table-cell>
          <table:table-cell office:value-type="float" office:value="21487.5" calcext:value-type="float">
            <text:p>21 487,50</text:p>
          </table:table-cell>
          <table:table-cell office:value-type="float" office:value="21112.5" calcext:value-type="float">
            <text:p>21 11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9840348725&amp;find=yes" xlink:type="simple">108737228550</text:a></text:span></text:p>
          </table:table-cell>
          <table:table-cell office:value-type="string" calcext:value-type="string">
            <text:p>КАРАМНОВА ЕКАТЕРИНА</text:p>
            <text:p>КЛИМЕНКО АНДРЕЙ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23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9840410010&amp;find=yes" xlink:type="simple">107787219556</text:a></text:span></text:p>
          </table:table-cell>
          <table:table-cell office:value-type="string" calcext:value-type="string">
            <text:p>ПУХАЛЬСКИЙ РОМАН</text:p>
            <text:p>СТАРУСЕВА ЕКАТЕРИНА</text:p>
            <text:p>ПУХАЛЬСКАЯ ЕЛИЗАВЕТ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19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40428085&amp;find=yes" xlink:type="simple">108767229925</text:a></text:span></text:p>
          </table:table-cell>
          <table:table-cell office:value-type="string" calcext:value-type="string">
            <text:p>КУПРИЕНКО АННА</text:p>
            <text:p>КОМПАНИЕЦ АННА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19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40506000&amp;find=yes" xlink:type="simple">107787220125</text:a></text:span></text:p>
          </table:table-cell>
          <table:table-cell office:value-type="string" calcext:value-type="string">
            <text:p>ДЫМОЧКА ВАДИМ</text:p>
            <text:p>НЕЛЮБА ИРИНА</text:p>
            <text:p>ДЫМОЧКА РОМАН</text:p>
          </table:table-cell>
          <table:table-cell office:value-type="string" calcext:value-type="string">
            <text:p>18.03.2017</text:p>
          </table:table-cell>
          <table:table-cell office:value-type="string" calcext:value-type="string">
            <text:p>19.03.2017</text:p>
          </table:table-cell>
          <table:table-cell office:value-type="float" office:value="4297.5" calcext:value-type="float">
            <text:p>4 297,50</text:p>
          </table:table-cell>
          <table:table-cell office:value-type="float" office:value="4222.5" calcext:value-type="float">
            <text:p>4 2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212036007&amp;find=yes" xlink:type="simple">107787201353</text:a></text:span></text:p>
          </table:table-cell>
          <table:table-cell office:value-type="string" calcext:value-type="string">
            <text:p>БОЛЬШАНИН АЛЕКСЕЙ</text:p>
            <text:p>БОЛЬШАНИНА ЕВГЕНИЯ</text:p>
            <text:p>БОЛЬШАНИНА ВАРВАРА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5.03.2017</text:p>
          </table:table-cell>
          <table:table-cell office:value-type="float" office:value="32535" calcext:value-type="float">
            <text:p>32 535,00</text:p>
          </table:table-cell>
          <table:table-cell office:value-type="float" office:value="32085" calcext:value-type="float">
            <text:p>32 0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6">
          <table:table-cell office:value-type="string" calcext:value-type="string">
            <text:p><text:span text:style-name="T1"><text:a xlink:href="https://internal.bgoperator.ru/tozaya?idTour=104417034212224537&amp;find=yes" xlink:type="simple">108717212182</text:a></text:span></text:p>
          </table:table-cell>
          <table:table-cell office:value-type="string" calcext:value-type="string">
            <text:p>ЛЕОНОВ СЕРГЕЙ</text:p>
            <text:p>ЛЕОНОВА НАТАЛЬЯ</text:p>
            <text:p>ЛИФЕТОВА ЮЛИЯ</text:p>
            <text:p>ЛИФЕТОВА СОФИЯ</text:p>
            <text:p>ЕЛАГИНА НАТАЛЬЯ</text:p>
            <text:p>ЕЛАГИН ДАНИИЛ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5.03.2017</text:p>
          </table:table-cell>
          <table:table-cell office:value-type="float" office:value="91080" calcext:value-type="float">
            <text:p>91 080,00</text:p>
          </table:table-cell>
          <table:table-cell office:value-type="float" office:value="89730" calcext:value-type="float">
            <text:p>89 730,00</text:p>
          </table:table-cell>
          <table:table-cell office:value-type="float" office:value="1350" calcext:value-type="float">
            <text:p>1 3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213098072&amp;find=yes" xlink:type="simple">108727223127</text:a></text:span></text:p>
          </table:table-cell>
          <table:table-cell office:value-type="string" calcext:value-type="string">
            <text:p>ЧАЛЫЙ ЮРИЙ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5.03.2017</text:p>
          </table:table-cell>
          <table:table-cell office:value-type="float" office:value="15885" calcext:value-type="float">
            <text:p>15 885,00</text:p>
          </table:table-cell>
          <table:table-cell office:value-type="float" office:value="15435" calcext:value-type="float">
            <text:p>15 4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0">
          <table:table-cell office:value-type="string" calcext:value-type="string">
            <text:p><text:span text:style-name="T1"><text:a xlink:href="https://internal.bgoperator.ru/tozaya?idTour=104417034240126042&amp;find=yes" xlink:type="simple">108717226097</text:a></text:span></text:p>
          </table:table-cell>
          <table:table-cell office:value-type="string" calcext:value-type="string">
            <text:p>БЕРДЕННИКОВА СВЕТЛАНА</text:p>
            <text:p>БЕРДЕННИКОВ АЛЕКСАНДР</text:p>
            <text:p>ПРОНИНА ЕЛЕНА</text:p>
            <text:p>ПРОНИНА АЛИСА</text:p>
            <text:p>ПРОНИНА ПАУЛИНА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3.03.2017</text:p>
          </table:table-cell>
          <table:table-cell office:value-type="float" office:value="39930" calcext:value-type="float">
            <text:p>39 930,00</text:p>
          </table:table-cell>
          <table:table-cell office:value-type="float" office:value="39330" calcext:value-type="float">
            <text:p>39 33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40438587&amp;find=yes" xlink:type="simple">107717220272</text:a></text:span></text:p>
          </table:table-cell>
          <table:table-cell office:value-type="string" calcext:value-type="string">
            <text:p>БЕРЕЖНОЙ ИГОРЬ</text:p>
            <text:p>БЕРЕЖНОЙ ИГОРЬ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0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240590077&amp;find=yes" xlink:type="simple">107787221207</text:a></text:span></text:p>
          </table:table-cell>
          <table:table-cell office:value-type="string" calcext:value-type="string">
            <text:p>ЛАВРЕНТЬЕВ ОЛЕГ</text:p>
            <text:p>ЛАВРЕНТЬЕВА ЕКАТЕРИНА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0.03.2017</text:p>
          </table:table-cell>
          <table:table-cell office:value-type="float" office:value="5647.5" calcext:value-type="float">
            <text:p>5 647,50</text:p>
          </table:table-cell>
          <table:table-cell office:value-type="float" office:value="5572.5" calcext:value-type="float">
            <text:p>5 5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240600002&amp;find=yes" xlink:type="simple">108747230882</text:a></text:span></text:p>
          </table:table-cell>
          <table:table-cell office:value-type="string" calcext:value-type="string">
            <text:p>МАРКОСЯН ЛЕВОН</text:p>
            <text:p>ЧАЛДАЕВА АНАСТАСИЯ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0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411626098&amp;find=yes" xlink:type="simple">108757206543</text:a></text:span></text:p>
          </table:table-cell>
          <table:table-cell office:value-type="string" calcext:value-type="string">
            <text:p>ЛЕСКИНА АЛЕКСАНДРА</text:p>
            <text:p>ГУСАКОВ АНДРЕЙ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5.03.2017</text:p>
          </table:table-cell>
          <table:table-cell office:value-type="float" office:value="27135" calcext:value-type="float">
            <text:p>27 135,00</text:p>
          </table:table-cell>
          <table:table-cell office:value-type="float" office:value="26685" calcext:value-type="float">
            <text:p>26 6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1954048&amp;find=yes" xlink:type="simple">108727211353</text:a></text:span></text:p>
          </table:table-cell>
          <table:table-cell office:value-type="string" calcext:value-type="string">
            <text:p>ЖЕЛЕЗКИН ВИКТОР</text:p>
            <text:p>ЖЕЛЕЗКИНА НАТАЛЬЯ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5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412200033&amp;find=yes" xlink:type="simple">107767204130</text:a></text:span></text:p>
          </table:table-cell>
          <table:table-cell office:value-type="string" calcext:value-type="string">
            <text:p>ТРОЙНЕНКО СЕРГЕЙ</text:p>
            <text:p>ТРОЙНЕНКО ОЛЬГА</text:p>
            <text:p>ТРОЙНЕНКО АНТОН</text:p>
            <text:p>ТРОЙНЕНКО ЯНА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5.03.2017</text:p>
          </table:table-cell>
          <table:table-cell office:value-type="float" office:value="32535" calcext:value-type="float">
            <text:p>32 535,00</text:p>
          </table:table-cell>
          <table:table-cell office:value-type="float" office:value="32085" calcext:value-type="float">
            <text:p>32 0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413112858&amp;find=yes" xlink:type="simple">108767215973</text:a></text:span></text:p>
          </table:table-cell>
          <table:table-cell office:value-type="string" calcext:value-type="string">
            <text:p>ПУТИЛИН БОРИС</text:p>
            <text:p>ПУТИЛИНА МАРИНА</text:p>
            <text:p>ПУТИЛИН ЕГОР</text:p>
            <text:p>ПУТИЛИНА ЕЛИЗАВЕТА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6.03.2017</text:p>
          </table:table-cell>
          <table:table-cell office:value-type="float" office:value="31657.5" calcext:value-type="float">
            <text:p>31 657,50</text:p>
          </table:table-cell>
          <table:table-cell office:value-type="float" office:value="31132.5" calcext:value-type="float">
            <text:p>31 1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440378753&amp;find=yes" xlink:type="simple">108787227848</text:a></text:span></text:p>
          </table:table-cell>
          <table:table-cell office:value-type="string" calcext:value-type="string">
            <text:p>МАЛКОВ АЛЕКСАНДР</text:p>
            <text:p>ЛОЖКИНА ИРИНА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1.03.2017</text:p>
          </table:table-cell>
          <table:table-cell office:value-type="float" office:value="6795" calcext:value-type="float">
            <text:p>6 795,00</text:p>
          </table:table-cell>
          <table:table-cell office:value-type="float" office:value="6645" calcext:value-type="float">
            <text:p>6 6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40578043&amp;find=yes" xlink:type="simple">107717220944</text:a></text:span></text:p>
          </table:table-cell>
          <table:table-cell office:value-type="string" calcext:value-type="string">
            <text:p>ЕВГЕНОВ ВАСИЛИЙ</text:p>
            <text:p>ВОЕВОДА КРИСТИНА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0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40600088&amp;find=yes" xlink:type="simple">107757221228</text:a></text:span></text:p>
          </table:table-cell>
          <table:table-cell office:value-type="string" calcext:value-type="string">
            <text:p>ТОНЕРЯН СЕРГЕЙ</text:p>
            <text:p>МАКАРЯН МАКАР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0.03.2017</text:p>
          </table:table-cell>
          <table:table-cell office:value-type="float" office:value="4522.5" calcext:value-type="float">
            <text:p>4 522,50</text:p>
          </table:table-cell>
          <table:table-cell office:value-type="float" office:value="4447.5" calcext:value-type="float">
            <text:p>4 44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40692003&amp;find=yes" xlink:type="simple">107747220435</text:a></text:span></text:p>
          </table:table-cell>
          <table:table-cell office:value-type="string" calcext:value-type="string">
            <text:p>ДАГУЖИЕВ РУСЛАН</text:p>
            <text:p>ДАГУЖИЕВА ОЛЕСЯ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0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3778010&amp;find=yes" xlink:type="simple">108767224265</text:a></text:span></text:p>
          </table:table-cell>
          <table:table-cell office:value-type="string" calcext:value-type="string">
            <text:p>РУБЕНИС ЗИГМАРС</text:p>
            <text:p>МАКСИМЕНКО ИРИНА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6.03.2017</text:p>
          </table:table-cell>
          <table:table-cell office:value-type="float" office:value="33232.5" calcext:value-type="float">
            <text:p>33 232,50</text:p>
          </table:table-cell>
          <table:table-cell office:value-type="float" office:value="32707.5" calcext:value-type="float">
            <text:p>32 7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540072095&amp;find=yes" xlink:type="simple">108737226280</text:a></text:span></text:p>
          </table:table-cell>
          <table:table-cell office:value-type="string" calcext:value-type="string">
            <text:p>КОРОЛЬКОВА СВЕТЛАНА</text:p>
            <text:p>ЧЕРВОНЫЙ РОМАН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3.03.2017</text:p>
          </table:table-cell>
          <table:table-cell office:value-type="float" office:value="13740" calcext:value-type="float">
            <text:p>13 740,00</text:p>
          </table:table-cell>
          <table:table-cell office:value-type="float" office:value="13440" calcext:value-type="float">
            <text:p>13 4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540387295&amp;find=yes" xlink:type="simple">108757230210</text:a></text:span></text:p>
          </table:table-cell>
          <table:table-cell office:value-type="string" calcext:value-type="string">
            <text:p>ТОЛМАЧЕВА НАДЕЖДА</text:p>
            <text:p>ТОЛМАЧЕВ ДЕНИС</text:p>
            <text:p>СОВБЕНОВ ТИМУР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1.03.2017</text:p>
          </table:table-cell>
          <table:table-cell office:value-type="float" office:value="6757.5" calcext:value-type="float">
            <text:p>6 757,50</text:p>
          </table:table-cell>
          <table:table-cell office:value-type="float" office:value="6607.5" calcext:value-type="float">
            <text:p>6 607,5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540462075&amp;find=yes" xlink:type="simple">107747219835</text:a></text:span></text:p>
          </table:table-cell>
          <table:table-cell office:value-type="string" calcext:value-type="string">
            <text:p>СУССКИЙ НИКОЛАЙ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6.03.2017</text:p>
          </table:table-cell>
          <table:table-cell office:value-type="float" office:value="20895" calcext:value-type="float">
            <text:p>20 895,00</text:p>
          </table:table-cell>
          <table:table-cell office:value-type="float" office:value="20370" calcext:value-type="float">
            <text:p>20 370,0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540582010&amp;find=yes" xlink:type="simple">108787230640</text:a></text:span></text:p>
          </table:table-cell>
          <table:table-cell office:value-type="string" calcext:value-type="string">
            <text:p>АНИКИНА ЕКАТЕРИНА</text:p>
            <text:p>ВАСЬКОВСКИЙ СЕРГЕЙ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0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40604060&amp;find=yes" xlink:type="simple">107797220645</text:a></text:span></text:p>
          </table:table-cell>
          <table:table-cell office:value-type="string" calcext:value-type="string">
            <text:p>КЕЧИН НИКИТА</text:p>
            <text:p>БОЧКАРЕВ МАКСИМ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0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4811952501&amp;find=yes" xlink:type="simple">107727201258</text:a></text:span></text:p>
          </table:table-cell>
          <table:table-cell office:value-type="string" calcext:value-type="string">
            <text:p>ВОЛОГИН АЛЕКСАНДР</text:p>
            <text:p>БУКАТ НАТАЛЬЯ</text:p>
            <text:p>ВОЛОГИНА АНАСТАСИЯ</text:p>
            <text:p>ВОЛОГИН ДМИТРИЙ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5.03.2017</text:p>
          </table:table-cell>
          <table:table-cell office:value-type="float" office:value="32535" calcext:value-type="float">
            <text:p>32 535,00</text:p>
          </table:table-cell>
          <table:table-cell office:value-type="float" office:value="32085" calcext:value-type="float">
            <text:p>32 0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1960061&amp;find=yes" xlink:type="simple">108787206386</text:a></text:span></text:p>
          </table:table-cell>
          <table:table-cell office:value-type="string" calcext:value-type="string">
            <text:p>КОПТЕВА ТАТЬЯНА</text:p>
            <text:p>КОПТЕВ МИХАИЛ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5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840253381&amp;find=yes" xlink:type="simple">107777218046</text:a></text:span></text:p>
          </table:table-cell>
          <table:table-cell office:value-type="string" calcext:value-type="string">
            <text:p>САФИУЛЛИНА НЕЛЛИ</text:p>
            <text:p>САФИУЛЛИНА АЛЬБИНА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4.03.2017</text:p>
          </table:table-cell>
          <table:table-cell office:value-type="float" office:value="15862.5" calcext:value-type="float">
            <text:p>15 862,50</text:p>
          </table:table-cell>
          <table:table-cell office:value-type="float" office:value="15487.5" calcext:value-type="float">
            <text:p>15 4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10360079&amp;find=yes" xlink:type="simple">108747200649</text:a></text:span></text:p>
          </table:table-cell>
          <table:table-cell office:value-type="string" calcext:value-type="string">
            <text:p>ГОРДЕЕВА НАТАЛЬЯ</text:p>
            <text:p>ЦВИГУН НАДЕЖДА</text:p>
            <text:p>ЦВИГУН ДМИТРИЙ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5.03.2017</text:p>
          </table:table-cell>
          <table:table-cell office:value-type="float" office:value="37935" calcext:value-type="float">
            <text:p>37 935,00</text:p>
          </table:table-cell>
          <table:table-cell office:value-type="float" office:value="37485" calcext:value-type="float">
            <text:p>37 4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13446009&amp;find=yes" xlink:type="simple">108767216499</text:a></text:span></text:p>
          </table:table-cell>
          <table:table-cell office:value-type="string" calcext:value-type="string">
            <text:p>АНДРЕЕВ ВИТАЛИЙ</text:p>
            <text:p>АНДРЕЕВ ВИТАЛИЙ</text:p>
            <text:p>АНДРЕЕВА СОФЬЯ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6.03.2017</text:p>
          </table:table-cell>
          <table:table-cell office:value-type="float" office:value="34938.75" calcext:value-type="float">
            <text:p>34 938,75</text:p>
          </table:table-cell>
          <table:table-cell office:value-type="float" office:value="34413.75" calcext:value-type="float">
            <text:p>34 413,75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3842014&amp;find=yes" xlink:type="simple">108737223869</text:a></text:span></text:p>
          </table:table-cell>
          <table:table-cell office:value-type="string" calcext:value-type="string">
            <text:p>ДИНИСЛАМОВА ЭЛЬЗА</text:p>
            <text:p>САХИБГАРЕЕВ ТИМУР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6.03.2017</text:p>
          </table:table-cell>
          <table:table-cell office:value-type="float" office:value="18532.5" calcext:value-type="float">
            <text:p>18 532,50</text:p>
          </table:table-cell>
          <table:table-cell office:value-type="float" office:value="18007.5" calcext:value-type="float">
            <text:p>18 0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40442079&amp;find=yes" xlink:type="simple">108777229834</text:a></text:span></text:p>
          </table:table-cell>
          <table:table-cell office:value-type="string" calcext:value-type="string">
            <text:p>ПУТЫРСКИЙ ПАВЕЛ</text:p>
            <text:p>ПУТЫРСКАЯ МАРИЯ</text:p>
            <text:p>ПУТЫРСКАЯ ПОЛИНА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3.03.2017</text:p>
          </table:table-cell>
          <table:table-cell office:value-type="float" office:value="21765" calcext:value-type="float">
            <text:p>21 765,00</text:p>
          </table:table-cell>
          <table:table-cell office:value-type="float" office:value="21465" calcext:value-type="float">
            <text:p>21 46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40577464&amp;find=yes" xlink:type="simple">107727220679</text:a></text:span></text:p>
          </table:table-cell>
          <table:table-cell office:value-type="string" calcext:value-type="string">
            <text:p>ЧМЫРЁВ АЛЕКСЕЙ</text:p>
            <text:p>ЧЕРЕПАНОВА НАТАЛЬЯ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0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40632059&amp;find=yes" xlink:type="simple">108787230404</text:a></text:span></text:p>
          </table:table-cell>
          <table:table-cell office:value-type="string" calcext:value-type="string">
            <text:p>KARMANOV ANDREI</text:p>
            <text:p>KOKSHAROVA NATALIA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0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40734704&amp;find=yes" xlink:type="simple">107767220444</text:a></text:span></text:p>
          </table:table-cell>
          <table:table-cell office:value-type="string" calcext:value-type="string">
            <text:p>МАКАРОВА АННА</text:p>
            <text:p>ПАЛЯН ГАЯНА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0.03.2017</text:p>
          </table:table-cell>
          <table:table-cell office:value-type="float" office:value="4072.5" calcext:value-type="float">
            <text:p>4 072,50</text:p>
          </table:table-cell>
          <table:table-cell office:value-type="float" office:value="3997.5" calcext:value-type="float">
            <text:p>3 9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1568062&amp;find=yes" xlink:type="simple">108797203102</text:a></text:span></text:p>
          </table:table-cell>
          <table:table-cell office:value-type="string" calcext:value-type="string">
            <text:p>ТКАЧЕНКО ЕЛЕНА</text:p>
            <text:p>ЛАВРИЕНКО ИГОРЬ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5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012984572&amp;find=yes" xlink:type="simple">107757212257</text:a></text:span></text:p>
          </table:table-cell>
          <table:table-cell office:value-type="string" calcext:value-type="string">
            <text:p>ПИЩЕРЕНКО АНДРЕЙ</text:p>
            <text:p>ПИЩЕРЕНКО ЕЛЕНА</text:p>
            <text:p>ПИЩЕРЕНКО СОФИЯ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5.03.2017</text:p>
          </table:table-cell>
          <table:table-cell office:value-type="float" office:value="25785" calcext:value-type="float">
            <text:p>25 785,00</text:p>
          </table:table-cell>
          <table:table-cell office:value-type="float" office:value="25335" calcext:value-type="float">
            <text:p>25 3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040508002&amp;find=yes" xlink:type="simple">108747230707</text:a></text:span></text:p>
          </table:table-cell>
          <table:table-cell office:value-type="string" calcext:value-type="string">
            <text:p>ШИШОВ ДМИТРИЙ</text:p>
            <text:p>ШИШОВА АНЖЕЛИКА</text:p>
            <text:p>ШИШОВА УЛЬЯНА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5.03.2017</text:p>
          </table:table-cell>
          <table:table-cell office:value-type="float" office:value="20385" calcext:value-type="float">
            <text:p>20 385,00</text:p>
          </table:table-cell>
          <table:table-cell office:value-type="float" office:value="19935" calcext:value-type="float">
            <text:p>19 9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1750038&amp;find=yes" xlink:type="simple">107737201938</text:a></text:span></text:p>
          </table:table-cell>
          <table:table-cell office:value-type="string" calcext:value-type="string">
            <text:p>БОБКОВ ИВАН</text:p>
            <text:p>БОГНАТ РОМАН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3.03.2017</text:p>
          </table:table-cell>
          <table:table-cell office:value-type="float" office:value="22590" calcext:value-type="float">
            <text:p>22 590,00</text:p>
          </table:table-cell>
          <table:table-cell office:value-type="float" office:value="22290" calcext:value-type="float">
            <text:p>22 2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12248053&amp;find=yes" xlink:type="simple">108767205608</text:a></text:span></text:p>
          </table:table-cell>
          <table:table-cell office:value-type="string" calcext:value-type="string">
            <text:p>ТКАЧЕНКО КИРИЛЛ</text:p>
            <text:p>УШАКОВА ЕКАТЕРИНА</text:p>
            <text:p>ТКАЧЕНКО ГЛЕБ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6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40254043&amp;find=yes" xlink:type="simple">108757228118</text:a></text:span></text:p>
          </table:table-cell>
          <table:table-cell office:value-type="string" calcext:value-type="string">
            <text:p>PETROVA ANNA</text:p>
            <text:p>PETROVA ANNA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0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40602043&amp;find=yes" xlink:type="simple">107777221145</text:a></text:span></text:p>
          </table:table-cell>
          <table:table-cell office:value-type="string" calcext:value-type="string">
            <text:p>САВОНИН ВЛАДИМИР</text:p>
            <text:p>ШИОШВИЛИ ИЯ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0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40680078&amp;find=yes" xlink:type="simple">107767220963</text:a></text:span></text:p>
          </table:table-cell>
          <table:table-cell office:value-type="string" calcext:value-type="string">
            <text:p>АНДРИАДИС ИННА</text:p>
            <text:p>КАПТУР ЮРИЙ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0.03.2017</text:p>
          </table:table-cell>
          <table:table-cell office:value-type="float" office:value="5647.5" calcext:value-type="float">
            <text:p>5 647,50</text:p>
          </table:table-cell>
          <table:table-cell office:value-type="float" office:value="5572.5" calcext:value-type="float">
            <text:p>5 5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11132056&amp;find=yes" xlink:type="simple">108757202071</text:a></text:span></text:p>
          </table:table-cell>
          <table:table-cell office:value-type="string" calcext:value-type="string">
            <text:p>ВИКУЛОВ АНДРЕЙ</text:p>
            <text:p>ВИКУЛОВА ЕЛЕНА</text:p>
            <text:p>ВИКУЛОВА КРИСТИНА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9.03.2017</text:p>
          </table:table-cell>
          <table:table-cell office:value-type="float" office:value="33787.5" calcext:value-type="float">
            <text:p>33 787,50</text:p>
          </table:table-cell>
          <table:table-cell office:value-type="float" office:value="33037.5" calcext:value-type="float">
            <text:p>33 037,5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12860086&amp;find=yes" xlink:type="simple">108707221596</text:a></text:span></text:p>
          </table:table-cell>
          <table:table-cell office:value-type="string" calcext:value-type="string">
            <text:p>СУХОРУКОВА ТАТЬЯНА</text:p>
            <text:p>СУХОРУКОВ ГЕННАДИЙ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3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40192591&amp;find=yes" xlink:type="simple">107727217396</text:a></text:span></text:p>
          </table:table-cell>
          <table:table-cell office:value-type="string" calcext:value-type="string">
            <text:p>ОРЛОВ СЕРГЕЙ</text:p>
            <text:p>ОРЛОВ СЕРГЕЙ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0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8740512476&amp;find=yes" xlink:type="simple">108787230541</text:a></text:span></text:p>
          </table:table-cell>
          <table:table-cell office:value-type="string" calcext:value-type="string">
            <text:p>ПЧЕЛЬНИКОВ ОЛЕГ</text:p>
            <text:p>ПЧЕЛЬНИКОВА НАТАЛЬЯ</text:p>
            <text:p>ПЧЕЛЬНИКОВА АНАСТАСИЯ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1.03.2017</text:p>
          </table:table-cell>
          <table:table-cell office:value-type="float" office:value="8595" calcext:value-type="float">
            <text:p>8 595,00</text:p>
          </table:table-cell>
          <table:table-cell office:value-type="float" office:value="8445" calcext:value-type="float">
            <text:p>8 4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40532506&amp;find=yes" xlink:type="simple">108757230371</text:a></text:span></text:p>
          </table:table-cell>
          <table:table-cell office:value-type="string" calcext:value-type="string">
            <text:p>НЕМЧЕНКО ВИКТОР</text:p>
            <text:p>НЕМЧЕНКО СВЕТЛАНА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6.03.2017</text:p>
          </table:table-cell>
          <table:table-cell office:value-type="float" office:value="28507.5" calcext:value-type="float">
            <text:p>28 507,50</text:p>
          </table:table-cell>
          <table:table-cell office:value-type="float" office:value="27982.5" calcext:value-type="float">
            <text:p>27 9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913585164&amp;find=yes" xlink:type="simple">108707222159</text:a></text:span></text:p>
          </table:table-cell>
          <table:table-cell office:value-type="string" calcext:value-type="string">
            <text:p>ВАХРУШЕВА ДИНА</text:p>
            <text:p>ВАХРУШЕВ ВИКТОР</text:p>
            <text:p>ЧЕРЕПАНОВ ЛЕВ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5.03.2017</text:p>
          </table:table-cell>
          <table:table-cell office:value-type="float" office:value="27135" calcext:value-type="float">
            <text:p>27 135,00</text:p>
          </table:table-cell>
          <table:table-cell office:value-type="float" office:value="26685" calcext:value-type="float">
            <text:p>26 6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40292509&amp;find=yes" xlink:type="simple">108737227539</text:a></text:span></text:p>
          </table:table-cell>
          <table:table-cell office:value-type="string" calcext:value-type="string">
            <text:p>ТАРАСЕНКО СЕРГЕЙ</text:p>
            <text:p>ТАРАСЕНКО КСЕНИЯ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2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940338084&amp;find=yes" xlink:type="simple">108707228519</text:a></text:span></text:p>
          </table:table-cell>
          <table:table-cell office:value-type="string" calcext:value-type="string">
            <text:p>ОРЛОВА ВАЛЕНТИНА</text:p>
            <text:p>ОРЛОВ ГРИГОРИЙ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5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0062075&amp;find=yes" xlink:type="simple">108747200380</text:a></text:span></text:p>
          </table:table-cell>
          <table:table-cell office:value-type="string" calcext:value-type="string">
            <text:p>БРАТКОВСКАЯ ЮЛИЯ</text:p>
            <text:p>БРАТКОВСКАЯ СОФИЯ</text:p>
            <text:p>БРАТКОВСКАЯ МАРИЯ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7.03.2017</text:p>
          </table:table-cell>
          <table:table-cell office:value-type="float" office:value="36180" calcext:value-type="float">
            <text:p>36 180,00</text:p>
          </table:table-cell>
          <table:table-cell office:value-type="float" office:value="35580" calcext:value-type="float">
            <text:p>35 5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1510015&amp;find=yes" xlink:type="simple">107717200830</text:a></text:span></text:p>
          </table:table-cell>
          <table:table-cell office:value-type="string" calcext:value-type="string">
            <text:p>ГЕЙЛЬ РОМАН</text:p>
            <text:p>ГЕЙЛЬ НИНА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3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9840236085&amp;find=yes" xlink:type="simple">107707218360</text:a></text:span></text:p>
          </table:table-cell>
          <table:table-cell office:value-type="string" calcext:value-type="string">
            <text:p>ЧЕРНЫШЕВА НАТАЛЬЯ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3.03.2017</text:p>
          </table:table-cell>
          <table:table-cell office:value-type="float" office:value="10590" calcext:value-type="float">
            <text:p>10 590,00</text:p>
          </table:table-cell>
          <table:table-cell office:value-type="float" office:value="10290" calcext:value-type="float">
            <text:p>10 2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00009812568020&amp;find=yes" xlink:type="simple">108797211015</text:a></text:span></text:p>
          </table:table-cell>
          <table:table-cell office:value-type="string" calcext:value-type="string">
            <text:p>КАЗАКОВ АЛЕКСЕЙ</text:p>
            <text:p>КАЗАКОВ ИЛЬЯ</text:p>
            <text:p>КАЗАКОВА ТАТЬЯНА</text:p>
            <text:p>КАЗАКОВ ФЕДОР</text:p>
          </table:table-cell>
          <table:table-cell office:value-type="string" calcext:value-type="string">
            <text:p>19.03.2017</text:p>
          </table:table-cell>
          <table:table-cell office:value-type="string" calcext:value-type="string">
            <text:p>25.03.2017</text:p>
          </table:table-cell>
          <table:table-cell office:value-type="float" office:value="41220" calcext:value-type="float">
            <text:p>41 220,00</text:p>
          </table:table-cell>
          <table:table-cell office:value-type="float" office:value="40320" calcext:value-type="float">
            <text:p>40 320,00</text:p>
          </table:table-cell>
          <table:table-cell office:value-type="float" office:value="900" calcext:value-type="float">
            <text:p>9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1606012&amp;find=yes" xlink:type="simple">108727203082</text:a></text:span></text:p>
          </table:table-cell>
          <table:table-cell office:value-type="string" calcext:value-type="string">
            <text:p>САКСИН СЕРГЕЙ</text:p>
            <text:p>САКСИНА ИРИН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5.03.2017</text:p>
          </table:table-cell>
          <table:table-cell office:value-type="float" office:value="15862.5" calcext:value-type="float">
            <text:p>15 862,50</text:p>
          </table:table-cell>
          <table:table-cell office:value-type="float" office:value="15487.5" calcext:value-type="float">
            <text:p>15 4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2224047&amp;find=yes" xlink:type="simple">108727214682</text:a></text:span></text:p>
          </table:table-cell>
          <table:table-cell office:value-type="string" calcext:value-type="string">
            <text:p>КВАРАЦХЕЛИЯ МАРИНА</text:p>
            <text:p>ГУСЕВА НАДЕЖДА</text:p>
            <text:p>ЭКИЗЯН НАДЕЖД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4.03.2017</text:p>
          </table:table-cell>
          <table:table-cell office:value-type="float" office:value="17190" calcext:value-type="float">
            <text:p>17 190,00</text:p>
          </table:table-cell>
          <table:table-cell office:value-type="float" office:value="16890" calcext:value-type="float">
            <text:p>16 8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212364522&amp;find=yes" xlink:type="simple">108747210242</text:a></text:span></text:p>
          </table:table-cell>
          <table:table-cell office:value-type="string" calcext:value-type="string">
            <text:p>БУЧНЕВ АЛЕКСАНДР</text:p>
            <text:p>БУЧНЕВА ТАТЬЯНА</text:p>
            <text:p>БУЧНЕВ НИКОЛАЙ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7.03.2017</text:p>
          </table:table-cell>
          <table:table-cell office:value-type="float" office:value="37957.5" calcext:value-type="float">
            <text:p>37 957,50</text:p>
          </table:table-cell>
          <table:table-cell office:value-type="float" office:value="37432.5" calcext:value-type="float">
            <text:p>37 4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212470687&amp;find=yes" xlink:type="simple">108747219412</text:a></text:span></text:p>
          </table:table-cell>
          <table:table-cell office:value-type="string" calcext:value-type="string">
            <text:p>УШАКОВА ЮЛИЯ</text:p>
            <text:p>ПОДПОРИН АЛЕКСАНДР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4.03.2017</text:p>
          </table:table-cell>
          <table:table-cell office:value-type="float" office:value="21690" calcext:value-type="float">
            <text:p>21 690,00</text:p>
          </table:table-cell>
          <table:table-cell office:value-type="float" office:value="21390" calcext:value-type="float">
            <text:p>21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576092&amp;find=yes" xlink:type="simple">108787221877</text:a></text:span></text:p>
          </table:table-cell>
          <table:table-cell office:value-type="string" calcext:value-type="string">
            <text:p>ЩЕРБАКОВ МИХАИЛ</text:p>
            <text:p>ЩЕРБАКОВА ИРИН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6.03.2017</text:p>
          </table:table-cell>
          <table:table-cell office:value-type="float" office:value="32535" calcext:value-type="float">
            <text:p>32 535,00</text:p>
          </table:table-cell>
          <table:table-cell office:value-type="float" office:value="32085" calcext:value-type="float">
            <text:p>32 0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3366062&amp;find=yes" xlink:type="simple">108787224007</text:a></text:span></text:p>
          </table:table-cell>
          <table:table-cell office:value-type="string" calcext:value-type="string">
            <text:p>MINENKA NASTASSIA</text:p>
            <text:p>MINENKA SVETLANA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30.03.2017</text:p>
          </table:table-cell>
          <table:table-cell office:value-type="float" office:value="45225" calcext:value-type="float">
            <text:p>45 225,00</text:p>
          </table:table-cell>
          <table:table-cell office:value-type="float" office:value="44475" calcext:value-type="float">
            <text:p>44 47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40338587&amp;find=yes" xlink:type="simple">108767229642</text:a></text:span></text:p>
          </table:table-cell>
          <table:table-cell office:value-type="string" calcext:value-type="string">
            <text:p>КОЛЕСОВА ВЕРА</text:p>
            <text:p>ПОПОВА ЛЮБОВЬ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5.03.2017</text:p>
          </table:table-cell>
          <table:table-cell office:value-type="float" office:value="20362.5" calcext:value-type="float">
            <text:p>20 362,50</text:p>
          </table:table-cell>
          <table:table-cell office:value-type="float" office:value="19987.5" calcext:value-type="float">
            <text:p>19 9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240399047&amp;find=yes" xlink:type="simple">108777230267</text:a></text:span></text:p>
          </table:table-cell>
          <table:table-cell office:value-type="string" calcext:value-type="string">
            <text:p>БУЛЫЧЕВ ЮРИЙ</text:p>
            <text:p>БУЛЫЧЕВ ВЛАДИСЛАВ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4.03.2017</text:p>
          </table:table-cell>
          <table:table-cell office:value-type="float" office:value="14640" calcext:value-type="float">
            <text:p>14 640,00</text:p>
          </table:table-cell>
          <table:table-cell office:value-type="float" office:value="14340" calcext:value-type="float">
            <text:p>14 3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40630062&amp;find=yes" xlink:type="simple">107797221277</text:a></text:span></text:p>
          </table:table-cell>
          <table:table-cell office:value-type="string" calcext:value-type="string">
            <text:p>ХЛЕБНИКОВ ДМИТРИЙ</text:p>
            <text:p>КРИВОЩЕКОВА ЯН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1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1530568&amp;find=yes" xlink:type="simple">108767203048</text:a></text:span></text:p>
          </table:table-cell>
          <table:table-cell office:value-type="string" calcext:value-type="string">
            <text:p>ЖУКОВ ДМИТРИЙ</text:p>
            <text:p>МАРКОВА СВЕТЛАН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5.03.2017</text:p>
          </table:table-cell>
          <table:table-cell office:value-type="float" office:value="15862.5" calcext:value-type="float">
            <text:p>15 862,50</text:p>
          </table:table-cell>
          <table:table-cell office:value-type="float" office:value="15487.5" calcext:value-type="float">
            <text:p>15 4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412654093&amp;find=yes" xlink:type="simple">108717221023</text:a></text:span></text:p>
          </table:table-cell>
          <table:table-cell office:value-type="string" calcext:value-type="string">
            <text:p>УРМАНОВ АНДРЕЙ</text:p>
            <text:p>УРМАНОВА АЛЛА</text:p>
            <text:p>УРМАНОВА МИЛЕН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5.03.2017</text:p>
          </table:table-cell>
          <table:table-cell office:value-type="float" office:value="21487.5" calcext:value-type="float">
            <text:p>21 487,50</text:p>
          </table:table-cell>
          <table:table-cell office:value-type="float" office:value="21112.5" calcext:value-type="float">
            <text:p>21 11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40592093&amp;find=yes" xlink:type="simple">107797221413</text:a></text:span></text:p>
          </table:table-cell>
          <table:table-cell office:value-type="string" calcext:value-type="string">
            <text:p>САЗОНОВА ВАЛЕРИЯ</text:p>
            <text:p>ЕФИМОВСКИЙ РОМАН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1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40732028&amp;find=yes" xlink:type="simple">108717230858</text:a></text:span></text:p>
          </table:table-cell>
          <table:table-cell office:value-type="string" calcext:value-type="string">
            <text:p>ВОЙТЕНКО ЕВГЕНИЙ</text:p>
            <text:p>ВОЙТЕНКО МИЛЕН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1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40770003&amp;find=yes" xlink:type="simple">107747221128</text:a></text:span></text:p>
          </table:table-cell>
          <table:table-cell office:value-type="string" calcext:value-type="string">
            <text:p>САВОНИН ВЛАДИМИР</text:p>
            <text:p>ШИОШВИЛИ ИЯ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1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1490020&amp;find=yes" xlink:type="simple">108767203215</text:a></text:span></text:p>
          </table:table-cell>
          <table:table-cell office:value-type="string" calcext:value-type="string">
            <text:p>ЧИСТЯКОВА ОЛЬГА</text:p>
            <text:p>ЧИСТЯКОВА ТАТЬЯН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7.03.2017</text:p>
          </table:table-cell>
          <table:table-cell office:value-type="float" office:value="25620" calcext:value-type="float">
            <text:p>25 620,00</text:p>
          </table:table-cell>
          <table:table-cell office:value-type="float" office:value="25095" calcext:value-type="float">
            <text:p>25 095,0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4512432025&amp;find=yes" xlink:type="simple">108767210480</text:a></text:span></text:p>
          </table:table-cell>
          <table:table-cell office:value-type="string" calcext:value-type="string">
            <text:p>БЕРСЕНЕВА МАРИЯ</text:p>
            <text:p>БЕРСЕНЕВ МИХАИЛ</text:p>
            <text:p>ТУРКИН НИКОЛАЙ</text:p>
            <text:p>ТУРКИНА ЛЮДМИЛА</text:p>
            <text:p>БЕРСЕНЕВ МАТВЕЙ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31.03.2017</text:p>
          </table:table-cell>
          <table:table-cell office:value-type="float" office:value="80107.5" calcext:value-type="float">
            <text:p>80 107,50</text:p>
          </table:table-cell>
          <table:table-cell office:value-type="float" office:value="78457.5" calcext:value-type="float">
            <text:p>78 457,50</text:p>
          </table:table-cell>
          <table:table-cell office:value-type="float" office:value="1650" calcext:value-type="float">
            <text:p>1 6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512559985&amp;find=yes" xlink:type="simple">108747219665</text:a></text:span></text:p>
          </table:table-cell>
          <table:table-cell office:value-type="string" calcext:value-type="string">
            <text:p>КУЗНЕЦОВ АЛЕКСАНДР</text:p>
            <text:p>КУЗНЕЦОВА ЕЛЕН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5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40556075&amp;find=yes" xlink:type="simple">107797220485</text:a></text:span></text:p>
          </table:table-cell>
          <table:table-cell office:value-type="string" calcext:value-type="string">
            <text:p>ЗЕЛЕНСКАЯ ТАТЬЯНА</text:p>
            <text:p>РУССКИХ МАРИН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1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2556836&amp;find=yes" xlink:type="simple">108707220711</text:a></text:span></text:p>
          </table:table-cell>
          <table:table-cell office:value-type="string" calcext:value-type="string">
            <text:p>БЛАГОВА МАРИЯ</text:p>
            <text:p>НОВИКОВА ПОЛИН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2.03.2017</text:p>
          </table:table-cell>
          <table:table-cell office:value-type="float" office:value="7995" calcext:value-type="float">
            <text:p>7 995,00</text:p>
          </table:table-cell>
          <table:table-cell office:value-type="float" office:value="7845" calcext:value-type="float">
            <text:p>7 8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2738516&amp;find=yes" xlink:type="simple">108757215071</text:a></text:span></text:p>
          </table:table-cell>
          <table:table-cell office:value-type="string" calcext:value-type="string">
            <text:p>КАМАЕВА ВИКТОРИЯ</text:p>
            <text:p>КАМАЕВА АЛИН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5.03.2017</text:p>
          </table:table-cell>
          <table:table-cell office:value-type="float" office:value="15862.5" calcext:value-type="float">
            <text:p>15 862,50</text:p>
          </table:table-cell>
          <table:table-cell office:value-type="float" office:value="15487.5" calcext:value-type="float">
            <text:p>15 4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2965216&amp;find=yes" xlink:type="simple">108727219786</text:a></text:span></text:p>
          </table:table-cell>
          <table:table-cell office:value-type="string" calcext:value-type="string">
            <text:p>ДАХОВ ВИКТОР</text:p>
            <text:p>ДАХОВА ИРИН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4.03.2017</text:p>
          </table:table-cell>
          <table:table-cell office:value-type="float" office:value="25680" calcext:value-type="float">
            <text:p>25 680,00</text:p>
          </table:table-cell>
          <table:table-cell office:value-type="float" office:value="25080" calcext:value-type="float">
            <text:p>25 0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840238546&amp;find=yes" xlink:type="simple">108777227861</text:a></text:span></text:p>
          </table:table-cell>
          <table:table-cell office:value-type="string" calcext:value-type="string">
            <text:p>СТАРУБИНСКАЯ ИРИН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4.03.2017</text:p>
          </table:table-cell>
          <table:table-cell office:value-type="float" office:value="11940" calcext:value-type="float">
            <text:p>11 940,00</text:p>
          </table:table-cell>
          <table:table-cell office:value-type="float" office:value="11640" calcext:value-type="float">
            <text:p>11 6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840482711&amp;find=yes" xlink:type="simple">108707230666</text:a></text:span></text:p>
          </table:table-cell>
          <table:table-cell office:value-type="string" calcext:value-type="string">
            <text:p>ЦВЕТКОВА КРИСТИНА</text:p>
            <text:p>ЦВЕТКОВ ВЛАДИМИР</text:p>
            <text:p>ЦВЕТКОВ ЛЕВ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3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11382054&amp;find=yes" xlink:type="simple">108747201554</text:a></text:span></text:p>
          </table:table-cell>
          <table:table-cell office:value-type="string" calcext:value-type="string">
            <text:p>ЖЕЛТУХИН ЕВГЕНИЙ</text:p>
            <text:p>ЖЕЛТУХИНА ЕЛЕНА</text:p>
            <text:p>ЖЕЛТУХИНА ДАРЬЯ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5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3592564&amp;find=yes" xlink:type="simple">108767222469</text:a></text:span></text:p>
          </table:table-cell>
          <table:table-cell office:value-type="string" calcext:value-type="string">
            <text:p>КОСТЮКОВ ОЛЕГ</text:p>
            <text:p>КОСТЮКОВА ЕЛЕН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7.03.2017</text:p>
          </table:table-cell>
          <table:table-cell office:value-type="float" office:value="37957.5" calcext:value-type="float">
            <text:p>37 957,50</text:p>
          </table:table-cell>
          <table:table-cell office:value-type="float" office:value="37432.5" calcext:value-type="float">
            <text:p>37 4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4826004&amp;find=yes" xlink:type="simple">108797223049</text:a></text:span></text:p>
          </table:table-cell>
          <table:table-cell office:value-type="string" calcext:value-type="string">
            <text:p>ЕРМОШКИНА ЛИЯ</text:p>
            <text:p>ЕРМОШКИН ИЛЬЯ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9.03.2017</text:p>
          </table:table-cell>
          <table:table-cell office:value-type="float" office:value="30915" calcext:value-type="float">
            <text:p>30 915,00</text:p>
          </table:table-cell>
          <table:table-cell office:value-type="float" office:value="30240" calcext:value-type="float">
            <text:p>30 240,0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7040244789&amp;find=yes" xlink:type="simple">108797228044</text:a></text:span></text:p>
          </table:table-cell>
          <table:table-cell office:value-type="string" calcext:value-type="string">
            <text:p>СТАНКЕВИЧ ВИКТОРИЯ</text:p>
            <text:p>КАДЖАЯ ЕКАТЕРИН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6.03.2017</text:p>
          </table:table-cell>
          <table:table-cell office:value-type="float" office:value="19260" calcext:value-type="float">
            <text:p>19 260,00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013954002&amp;find=yes" xlink:type="simple">107777213942</text:a></text:span></text:p>
          </table:table-cell>
          <table:table-cell office:value-type="string" calcext:value-type="string">
            <text:p>НОСКОВ ИГОРЬ</text:p>
            <text:p>СИРОТКИНА КСЕНИЯ</text:p>
            <text:p>НОСКОВА АННА</text:p>
            <text:p>НОСКОВ ЯРОСЛАВ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30.03.2017</text:p>
          </table:table-cell>
          <table:table-cell office:value-type="float" office:value="72825" calcext:value-type="float">
            <text:p>72 825,00</text:p>
          </table:table-cell>
          <table:table-cell office:value-type="float" office:value="71325" calcext:value-type="float">
            <text:p>71 325,00</text:p>
          </table:table-cell>
          <table:table-cell office:value-type="float" office:value="1500" calcext:value-type="float">
            <text:p>1 5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5618777&amp;find=yes" xlink:type="simple">877200332</text:a></text:span></text:p>
          </table:table-cell>
          <table:table-cell office:value-type="string" calcext:value-type="string">
            <text:p>АЛПАТОВ АНАТОЛИЙ</text:p>
            <text:p>ТРОШИНА НАТАЛЬЯ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6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6235437&amp;find=yes" xlink:type="simple">108737200112</text:a></text:span></text:p>
          </table:table-cell>
          <table:table-cell office:value-type="string" calcext:value-type="string">
            <text:p>ТИШИНА ТАТЬЯНА</text:p>
            <text:p>ТИШИНА МАРИЯ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8.03.2017</text:p>
          </table:table-cell>
          <table:table-cell office:value-type="float" office:value="50328" calcext:value-type="float">
            <text:p>50 328,00</text:p>
          </table:table-cell>
          <table:table-cell office:value-type="float" office:value="49728" calcext:value-type="float">
            <text:p>49 728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40218072&amp;find=yes" xlink:type="simple">108707227512</text:a></text:span></text:p>
          </table:table-cell>
          <table:table-cell office:value-type="string" calcext:value-type="string">
            <text:p>КУЗЬМИНОВА ИЛИНА</text:p>
            <text:p>САМСОНОВ АНДРЕЙ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4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040466147&amp;find=yes" xlink:type="simple">108767230952</text:a></text:span></text:p>
          </table:table-cell>
          <table:table-cell office:value-type="string" calcext:value-type="string">
            <text:p>ИВАНОВ НИКОЛАЙ</text:p>
            <text:p>ИВАНОВА МАРГАРИТА</text:p>
            <text:p>ИЛЬИЧЕВА АНАСТАСИЯ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6.03.2017</text:p>
          </table:table-cell>
          <table:table-cell office:value-type="float" office:value="41085" calcext:value-type="float">
            <text:p>41 085,00</text:p>
          </table:table-cell>
          <table:table-cell office:value-type="float" office:value="40635" calcext:value-type="float">
            <text:p>40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40596022&amp;find=yes" xlink:type="simple">107747220527</text:a></text:span></text:p>
          </table:table-cell>
          <table:table-cell office:value-type="string" calcext:value-type="string">
            <text:p>КАЗАНЦЕВ ДМИТРИЙ</text:p>
            <text:p>АРТЮХОВА НАТАЛЬЯ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3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40614232&amp;find=yes" xlink:type="simple">108737231192</text:a></text:span></text:p>
          </table:table-cell>
          <table:table-cell office:value-type="string" calcext:value-type="string">
            <text:p>СПИЦИНА ЕВГЕНИЯ</text:p>
            <text:p>МИХАЙЛЕНКО ОЛЬГ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2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2230048&amp;find=yes" xlink:type="simple">107727208219</text:a></text:span></text:p>
          </table:table-cell>
          <table:table-cell office:value-type="string" calcext:value-type="string">
            <text:p>МИЛКИН ДМИТРИЙ</text:p>
            <text:p>КОЛОМЫЦ НАДЕЖД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6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3098088&amp;find=yes" xlink:type="simple">108777224303</text:a></text:span></text:p>
          </table:table-cell>
          <table:table-cell office:value-type="string" calcext:value-type="string">
            <text:p>ХАЧИК МАРИЯ</text:p>
            <text:p>СЕРГЕЕНКО ЛЕОНИД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7.03.2017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25882.5" calcext:value-type="float">
            <text:p>25 8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40212053&amp;find=yes" xlink:type="simple">108727226913</text:a></text:span></text:p>
          </table:table-cell>
          <table:table-cell office:value-type="string" calcext:value-type="string">
            <text:p>ОБУХОВА ИННА</text:p>
            <text:p>ОБУХОВ ИГОРЬ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4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40280003&amp;find=yes" xlink:type="simple">108767227778</text:a></text:span></text:p>
          </table:table-cell>
          <table:table-cell office:value-type="string" calcext:value-type="string">
            <text:p>ПЕТРОВА АЛИНА</text:p>
            <text:p>СЕМЕНОВ ВИКТОР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30.03.2017</text:p>
          </table:table-cell>
          <table:table-cell office:value-type="float" office:value="59950" calcext:value-type="float">
            <text:p>59 950,00</text:p>
          </table:table-cell>
          <table:table-cell office:value-type="float" office:value="59200" calcext:value-type="float">
            <text:p>59 200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140685008&amp;find=yes" xlink:type="simple">107797220928</text:a></text:span></text:p>
          </table:table-cell>
          <table:table-cell office:value-type="string" calcext:value-type="string">
            <text:p>СЕЛИВЕРСТОВ ДМИТРИЙ</text:p>
            <text:p>СЕЛИВЕРСТОВА МАРИЯ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3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40760003&amp;find=yes" xlink:type="simple">107767221113</text:a></text:span></text:p>
          </table:table-cell>
          <table:table-cell office:value-type="string" calcext:value-type="string">
            <text:p>ОСЕЛЕДЬКО ВИТАЛИЯ</text:p>
            <text:p>ОСЕЛЕДЬКО ОЛЕГ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1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61541373&amp;find=yes" xlink:type="simple">877200143</text:a></text:span></text:p>
          </table:table-cell>
          <table:table-cell office:value-type="string" calcext:value-type="string">
            <text:p>ЦВЕТКОВ ЕВГЕНИЙ</text:p>
            <text:p>ЦВЕТКОВА ЮЛИЯ</text:p>
            <text:p>ЦВЕТКОВА МИЛАН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30.03.2017</text:p>
          </table:table-cell>
          <table:table-cell office:value-type="float" office:value="66412.5" calcext:value-type="float">
            <text:p>66 412,50</text:p>
          </table:table-cell>
          <table:table-cell office:value-type="float" office:value="65662.5" calcext:value-type="float">
            <text:p>65 662,5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26">
          <table:table-cell office:value-type="string" calcext:value-type="string">
            <text:p><text:span text:style-name="T1"><text:a xlink:href="https://internal.bgoperator.ru/tozaya?idTour=104417038711496501&amp;find=yes" xlink:type="simple">108707203011</text:a></text:span></text:p>
          </table:table-cell>
          <table:table-cell office:value-type="string" calcext:value-type="string">
            <text:p>САЛИМГАРЕЕВА ПОЛИНА</text:p>
            <text:p>САЛИМГАРЕЕВ РУСЛАН</text:p>
            <text:p>САЛИМГАРЕЕВА ЕВА</text:p>
            <text:p>ЕВСТАФЬЕВА КСЕНИЯ</text:p>
            <text:p>МАМАТУЛЛИН ЕГОР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6.03.2017</text:p>
          </table:table-cell>
          <table:table-cell office:value-type="float" office:value="61132.5" calcext:value-type="float">
            <text:p>61 132,50</text:p>
          </table:table-cell>
          <table:table-cell office:value-type="float" office:value="60232.5" calcext:value-type="float">
            <text:p>60 232,50</text:p>
          </table:table-cell>
          <table:table-cell office:value-type="float" office:value="900" calcext:value-type="float">
            <text:p>9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12692001&amp;find=yes" xlink:type="simple">108717209571</text:a></text:span></text:p>
          </table:table-cell>
          <table:table-cell office:value-type="string" calcext:value-type="string">
            <text:p>БАБКИНА НАТАЛЬЯ</text:p>
            <text:p>БАБКИН ПАВЕЛ</text:p>
            <text:p>БАБКИН ВЛАДИМИР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3.03.2017</text:p>
          </table:table-cell>
          <table:table-cell office:value-type="float" office:value="13567.5" calcext:value-type="float">
            <text:p>13 567,50</text:p>
          </table:table-cell>
          <table:table-cell office:value-type="float" office:value="13342.5" calcext:value-type="float">
            <text:p>13 3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13600006&amp;find=yes" xlink:type="simple">108797223001</text:a></text:span></text:p>
          </table:table-cell>
          <table:table-cell office:value-type="string" calcext:value-type="string">
            <text:p>ИПАТЬЕВА СВЕТЛАНА</text:p>
            <text:p>ДАВЫДОВА ДИАНА</text:p>
            <text:p>ДАВЫДОВ АРТЕМ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3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13656051&amp;find=yes" xlink:type="simple">108797222011</text:a></text:span></text:p>
          </table:table-cell>
          <table:table-cell office:value-type="string" calcext:value-type="string">
            <text:p>ХАИШБАШЯН МАРИАМ</text:p>
            <text:p>ХАЛАДИНЯН ТАТЬЯН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3.03.2017</text:p>
          </table:table-cell>
          <table:table-cell office:value-type="float" office:value="13567.5" calcext:value-type="float">
            <text:p>13 567,50</text:p>
          </table:table-cell>
          <table:table-cell office:value-type="float" office:value="13342.5" calcext:value-type="float">
            <text:p>13 3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40474556&amp;find=yes" xlink:type="simple">108737229946</text:a></text:span></text:p>
          </table:table-cell>
          <table:table-cell office:value-type="string" calcext:value-type="string">
            <text:p>ЗЫКОВ ЕВГЕНИЙ</text:p>
            <text:p>ПРОВОРОВ АЛЕКСАНДР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3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40554046&amp;find=yes" xlink:type="simple">107707221421</text:a></text:span></text:p>
          </table:table-cell>
          <table:table-cell office:value-type="string" calcext:value-type="string">
            <text:p>МАХОТКИН ИЛЬЯ</text:p>
            <text:p>НЕКРАСОВ ДЕНИС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1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40574531&amp;find=yes" xlink:type="simple">107737221431</text:a></text:span></text:p>
          </table:table-cell>
          <table:table-cell office:value-type="string" calcext:value-type="string">
            <text:p>ЛАТЫПОВА ВАЛЕНТИНА</text:p>
            <text:p>МОВЧАН ДАРЬЯ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1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911538044&amp;find=yes" xlink:type="simple">108707205114</text:a></text:span></text:p>
          </table:table-cell>
          <table:table-cell office:value-type="string" calcext:value-type="string">
            <text:p>ПЛЮТА ЮРИЙ</text:p>
            <text:p>ПЛЮТА МАРИЯ</text:p>
            <text:p>ПЛЮТА КИР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7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8912362049&amp;find=yes" xlink:type="simple">108747218309</text:a></text:span></text:p>
          </table:table-cell>
          <table:table-cell office:value-type="string" calcext:value-type="string">
            <text:p>МЕЛЬНИКОВ АЛЕКСАНДР</text:p>
            <text:p>МЕЛЬНИКОВА ИРИНА</text:p>
            <text:p>МЕЛЬНИКОВА ПОЛИНА</text:p>
            <text:p>МЕЛЬНИКОВ НАЗАР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5.03.2017</text:p>
          </table:table-cell>
          <table:table-cell office:value-type="float" office:value="27206.25" calcext:value-type="float">
            <text:p>27 206,25</text:p>
          </table:table-cell>
          <table:table-cell office:value-type="float" office:value="26831.25" calcext:value-type="float">
            <text:p>26 831,25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40760009&amp;find=yes" xlink:type="simple">107777221374</text:a></text:span></text:p>
          </table:table-cell>
          <table:table-cell office:value-type="string" calcext:value-type="string">
            <text:p>ПЛЕХАНОВА АННА</text:p>
            <text:p>ПЛЕХАНОВА АНН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1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8962584369&amp;find=yes" xlink:type="simple">108727200104</text:a></text:span></text:p>
          </table:table-cell>
          <table:table-cell office:value-type="string" calcext:value-type="string">
            <text:p>ШИШОВ ДМИТРИЙ</text:p>
            <text:p>ШИШОВА АНАСТАСИЯ</text:p>
            <text:p>ШИШОВ АРТЕМ</text:p>
            <text:p>ШИШОВА ЯН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6.03.2017</text:p>
          </table:table-cell>
          <table:table-cell office:value-type="float" office:value="51997.5" calcext:value-type="float">
            <text:p>51 997,50</text:p>
          </table:table-cell>
          <table:table-cell office:value-type="float" office:value="51547.5" calcext:value-type="float">
            <text:p>51 547,5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9811570065&amp;find=yes" xlink:type="simple">108707203370</text:a></text:span></text:p>
          </table:table-cell>
          <table:table-cell office:value-type="string" calcext:value-type="string">
            <text:p>РЕШЕТНИКОВА МАРИЯ</text:p>
            <text:p>РЕШЕТНИКОВА АНАСТАСИЯ</text:p>
            <text:p>ПАРХОМЕНКО ВАЛЕРИЯ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6.03.2017</text:p>
          </table:table-cell>
          <table:table-cell office:value-type="float" office:value="20272.5" calcext:value-type="float">
            <text:p>20 272,50</text:p>
          </table:table-cell>
          <table:table-cell office:value-type="float" office:value="19822.5" calcext:value-type="float">
            <text:p>19 822,5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9840326515&amp;find=yes" xlink:type="simple">108787228555</text:a></text:span></text:p>
          </table:table-cell>
          <table:table-cell office:value-type="string" calcext:value-type="string">
            <text:p>ФИЛАТОВ ВЛАДЛЕН</text:p>
            <text:p>ВОСКРЕСЕНСКАЯ МАРИЯ</text:p>
            <text:p>ЗАХАРОВА ЕКАТЕРИНА</text:p>
            <text:p>ЗАХАРОВ ЕГОР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5.03.2017</text:p>
          </table:table-cell>
          <table:table-cell office:value-type="float" office:value="38475" calcext:value-type="float">
            <text:p>38 475,00</text:p>
          </table:table-cell>
          <table:table-cell office:value-type="float" office:value="37725" calcext:value-type="float">
            <text:p>37 72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40376055&amp;find=yes" xlink:type="simple">108757228750</text:a></text:span></text:p>
          </table:table-cell>
          <table:table-cell office:value-type="string" calcext:value-type="string">
            <text:p>ОСАДЧАЯ ОЛЬГА</text:p>
            <text:p>АНДРЕЕВ МАКСИМ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30.03.2017</text:p>
          </table:table-cell>
          <table:table-cell office:value-type="float" office:value="34350" calcext:value-type="float">
            <text:p>34 350,00</text:p>
          </table:table-cell>
          <table:table-cell office:value-type="float" office:value="33600" calcext:value-type="float">
            <text:p>33 600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40668505&amp;find=yes" xlink:type="simple">107737221370</text:a></text:span></text:p>
          </table:table-cell>
          <table:table-cell office:value-type="string" calcext:value-type="string">
            <text:p>АЛТЫНОВ СЕМЕН</text:p>
            <text:p>МУНИНА АУРИК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1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40696050&amp;find=yes" xlink:type="simple">107767221380</text:a></text:span></text:p>
          </table:table-cell>
          <table:table-cell office:value-type="string" calcext:value-type="string">
            <text:p>КОНОГРАЙ КРИСТИНА</text:p>
            <text:p>КИРИЧЕНКО АРТЕМ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1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58070505&amp;find=yes" xlink:type="simple">108777200130</text:a></text:span></text:p>
          </table:table-cell>
          <table:table-cell office:value-type="string" calcext:value-type="string">
            <text:p>ЛЕВАНЮК ДМИТРИЙ</text:p>
            <text:p>СИДОРОВА ТАТЬЯНА</text:p>
          </table:table-cell>
          <table:table-cell office:value-type="string" calcext:value-type="string">
            <text:p>20.03.2017</text:p>
          </table:table-cell>
          <table:table-cell office:value-type="string" calcext:value-type="string">
            <text:p>26.03.2017</text:p>
          </table:table-cell>
          <table:table-cell office:value-type="float" office:value="19035" calcext:value-type="float">
            <text:p>19 035,00</text:p>
          </table:table-cell>
          <table:table-cell office:value-type="float" office:value="18585" calcext:value-type="float">
            <text:p>18 5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212108797&amp;find=yes" xlink:type="simple">108707213942</text:a></text:span></text:p>
          </table:table-cell>
          <table:table-cell office:value-type="string" calcext:value-type="string">
            <text:p>ЗАХАРОВ АНДРЕЙ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4.03.2017</text:p>
          </table:table-cell>
          <table:table-cell office:value-type="float" office:value="8955" calcext:value-type="float">
            <text:p>8 955,00</text:p>
          </table:table-cell>
          <table:table-cell office:value-type="float" office:value="8730" calcext:value-type="float">
            <text:p>8 730,0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4">
          <table:table-cell office:value-type="string" calcext:value-type="string">
            <text:p><text:span text:style-name="T1"><text:a xlink:href="https://internal.bgoperator.ru/tozaya?idTour=104417034212694512&amp;find=yes" xlink:type="simple">108757211547</text:a></text:span></text:p>
          </table:table-cell>
          <table:table-cell office:value-type="string" calcext:value-type="string">
            <text:p>ВЛАСОВА ЮЛИЯ</text:p>
            <text:p>ВЛАСОВА КСЕНИЯ</text:p>
            <text:p>ВОРОНЦОВА ЕКАТЕРИНА</text:p>
            <text:p>ВОРОНЦОВА ПОЛИНА</text:p>
            <text:p>ЕВСЕЕВА СВЕТЛАНА</text:p>
            <text:p>ЕВСЕЕВ АРСЕНИЙ</text:p>
            <text:p>КАБАРИНА ЕЛЕНА</text:p>
            <text:p>КАБАРИНА ЮЛИЯ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4.03.2017</text:p>
          </table:table-cell>
          <table:table-cell office:value-type="float" office:value="41220" calcext:value-type="float">
            <text:p>41 220,00</text:p>
          </table:table-cell>
          <table:table-cell office:value-type="float" office:value="40320" calcext:value-type="float">
            <text:p>40 320,00</text:p>
          </table:table-cell>
          <table:table-cell office:value-type="float" office:value="900" calcext:value-type="float">
            <text:p>90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240370517&amp;find=yes" xlink:type="simple">108707229837</text:a></text:span></text:p>
          </table:table-cell>
          <table:table-cell office:value-type="string" calcext:value-type="string">
            <text:p>БОЙКОВА АЛЕСЯ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4.03.2017</text:p>
          </table:table-cell>
          <table:table-cell office:value-type="float" office:value="9630" calcext:value-type="float">
            <text:p>9 630,00</text:p>
          </table:table-cell>
          <table:table-cell office:value-type="float" office:value="9405" calcext:value-type="float">
            <text:p>9 405,0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40532097&amp;find=yes" xlink:type="simple">107727221232</text:a></text:span></text:p>
          </table:table-cell>
          <table:table-cell office:value-type="string" calcext:value-type="string">
            <text:p>МАХОТКИН ИЛЬЯ</text:p>
            <text:p>НЕКРАСОВ ДЕНИС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2.03.2017</text:p>
          </table:table-cell>
          <table:table-cell office:value-type="float" office:value="3847.5" calcext:value-type="float">
            <text:p>3 847,50</text:p>
          </table:table-cell>
          <table:table-cell office:value-type="float" office:value="3772.5" calcext:value-type="float">
            <text:p>3 7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240550097&amp;find=yes" xlink:type="simple">107737221417</text:a></text:span></text:p>
          </table:table-cell>
          <table:table-cell office:value-type="string" calcext:value-type="string">
            <text:p>СИДОРЕНКО АЛЕКСАНДР</text:p>
            <text:p>СИДОРЕНКО ГАЛИНА</text:p>
            <text:p>СИДОРЕНКО ОЛЕГ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2.03.2017</text:p>
          </table:table-cell>
          <table:table-cell office:value-type="float" office:value="5422.5" calcext:value-type="float">
            <text:p>5 422,50</text:p>
          </table:table-cell>
          <table:table-cell office:value-type="float" office:value="5347.5" calcext:value-type="float">
            <text:p>5 34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40580037&amp;find=yes" xlink:type="simple">107777221282</text:a></text:span></text:p>
          </table:table-cell>
          <table:table-cell office:value-type="string" calcext:value-type="string">
            <text:p>ОСИПОВА АЛЕНА</text:p>
            <text:p>ОСИПОВ МИРОСЛАВ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7.03.2017</text:p>
          </table:table-cell>
          <table:table-cell office:value-type="float" office:value="19260" calcext:value-type="float">
            <text:p>19 260,00</text:p>
          </table:table-cell>
          <table:table-cell office:value-type="float" office:value="18810" calcext:value-type="float">
            <text:p>18 81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40703852&amp;find=yes" xlink:type="simple">107737221622</text:a></text:span></text:p>
          </table:table-cell>
          <table:table-cell office:value-type="string" calcext:value-type="string">
            <text:p>РУСАЯ АННА</text:p>
            <text:p>КОЧКОНЯН РУСЛАН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2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0994078&amp;find=yes" xlink:type="simple">108757201838</text:a></text:span></text:p>
          </table:table-cell>
          <table:table-cell office:value-type="string" calcext:value-type="string">
            <text:p>МАЛЫШЕВА ТАТЬЯНА</text:p>
            <text:p>ШАШКОВ ИВАН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8.03.2017</text:p>
          </table:table-cell>
          <table:table-cell office:value-type="float" office:value="24045" calcext:value-type="float">
            <text:p>24 045,00</text:p>
          </table:table-cell>
          <table:table-cell office:value-type="float" office:value="23520" calcext:value-type="float">
            <text:p>23 520,0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4412710743&amp;find=yes" xlink:type="simple">108797222103</text:a></text:span></text:p>
          </table:table-cell>
          <table:table-cell office:value-type="string" calcext:value-type="string">
            <text:p>ВОЛОДИНА ОЛЬГА</text:p>
            <text:p>ВОЛОДИН АЛЕКСАНДР</text:p>
            <text:p>КРИУЛЬКИНА АННА</text:p>
            <text:p>КРИУЛЬКИНА ОЛЬГА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30.03.2017</text:p>
          </table:table-cell>
          <table:table-cell table:style-name="ce45" office:value-type="float" office:value="44655" calcext:value-type="float">
            <text:p>44 655,00</text:p>
          </table:table-cell>
          <table:table-cell office:value-type="float" office:value="43680" calcext:value-type="float">
            <text:p>43 680,00</text:p>
          </table:table-cell>
          <table:table-cell office:value-type="float" office:value="975" calcext:value-type="float">
            <text:p>975,00</text:p>
          </table:table-cell>
          <table:table-cell table:style-name="ce50" office:value-type="string" calcext:value-type="string">
            <text:p>ав</text:p>
          </table:table-cell>
        </table:table-row>
        <table:table-row table:style-name="ro19">
          <table:table-cell office:value-type="string" calcext:value-type="string">
            <text:p><text:span text:style-name="T1"><text:a xlink:href="https://internal.bgoperator.ru/tozaya?idTour=104417034440016073&amp;find=yes" xlink:type="simple">108747224478</text:a></text:span></text:p>
          </table:table-cell>
          <table:table-cell office:value-type="string" calcext:value-type="string">
            <text:p>ЧЕРНОВА ЛЮДМИЛА</text:p>
            <text:p>ЧЕРНОВ КОНСТАНТИН</text:p>
            <text:p>ИЛЬИНА СВЕТЛАНА</text:p>
            <text:p>ГУТОР АННА</text:p>
            <text:p>ГУТОР ДАНИИЛ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5.03.2017</text:p>
          </table:table-cell>
          <table:table-cell office:value-type="float" office:value="25380" calcext:value-type="float">
            <text:p>25 380,00</text:p>
          </table:table-cell>
          <table:table-cell office:value-type="float" office:value="24780" calcext:value-type="float">
            <text:p>24 7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440836063&amp;find=yes" xlink:type="simple">107737221868</text:a></text:span></text:p>
          </table:table-cell>
          <table:table-cell office:value-type="string" calcext:value-type="string">
            <text:p>ДАНИЛОВА ЕКАТЕРИНА</text:p>
            <text:p>НОВОСЕЛОВ ВЛАДИМИР</text:p>
            <text:p>ДАНИЛОВ РОМАН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2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512836005&amp;find=yes" xlink:type="simple">108767209545</text:a></text:span></text:p>
          </table:table-cell>
          <table:table-cell office:value-type="string" calcext:value-type="string">
            <text:p>РОДИЧКИН СЕРГЕЙ</text:p>
            <text:p>ЛИННИК НАТАЛЬЯ</text:p>
            <text:p>ЛИННИК МАРИНА</text:p>
            <text:p>РОДИЧКИН ДЕНИС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31.03.2017</text:p>
          </table:table-cell>
          <table:table-cell office:value-type="float" office:value="54600" calcext:value-type="float">
            <text:p>54 600,00</text:p>
          </table:table-cell>
          <table:table-cell office:value-type="float" office:value="53850" calcext:value-type="float">
            <text:p>53 850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513190520&amp;find=yes" xlink:type="simple">108797221670</text:a></text:span></text:p>
          </table:table-cell>
          <table:table-cell office:value-type="string" calcext:value-type="string">
            <text:p>ВОРОБЬЁВ ПАВЕЛ</text:p>
            <text:p>ФРОЛОВА ИННА</text:p>
            <text:p>ХАРЫБИН ИГОРЬ</text:p>
            <text:p>ХАРЫБИНА ЕКАТЕРИНА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6.03.2017</text:p>
          </table:table-cell>
          <table:table-cell office:value-type="float" office:value="31725" calcext:value-type="float">
            <text:p>31 725,00</text:p>
          </table:table-cell>
          <table:table-cell office:value-type="float" office:value="30975" calcext:value-type="float">
            <text:p>30 975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40208080&amp;find=yes" xlink:type="simple">108737227850</text:a></text:span></text:p>
          </table:table-cell>
          <table:table-cell office:value-type="string" calcext:value-type="string">
            <text:p>АРТАМОШКИНА ОЛЬГА</text:p>
            <text:p>АРТАМОШКИНА АЛЕКСАНДРА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5.03.2017</text:p>
          </table:table-cell>
          <table:table-cell office:value-type="float" office:value="13740" calcext:value-type="float">
            <text:p>13 740,00</text:p>
          </table:table-cell>
          <table:table-cell office:value-type="float" office:value="13440" calcext:value-type="float">
            <text:p>13 4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40618040&amp;find=yes" xlink:type="simple">107777221435</text:a></text:span></text:p>
          </table:table-cell>
          <table:table-cell office:value-type="string" calcext:value-type="string">
            <text:p>ЯКУПОВА ЗУЛЬФИЯ</text:p>
            <text:p>ЕРЕМЕЕВА МАРИНА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2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811610076&amp;find=yes" xlink:type="simple">108727205161</text:a></text:span></text:p>
          </table:table-cell>
          <table:table-cell office:value-type="string" calcext:value-type="string">
            <text:p>ШИНКАРЕВА СВЕТЛАНА</text:p>
            <text:p>ШИНКАРЕВА ЕЛИЗАВЕТА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6.03.2017</text:p>
          </table:table-cell>
          <table:table-cell office:value-type="float" office:value="21206.25" calcext:value-type="float">
            <text:p>21 206,25</text:p>
          </table:table-cell>
          <table:table-cell office:value-type="float" office:value="20831.25" calcext:value-type="float">
            <text:p>20 831,25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40552046&amp;find=yes" xlink:type="simple">108707231526</text:a></text:span></text:p>
          </table:table-cell>
          <table:table-cell office:value-type="string" calcext:value-type="string">
            <text:p>БУЗИН ГРИГОРИЙ</text:p>
            <text:p>БУЗИНА НАТАЛЬЯ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3.03.2017</text:p>
          </table:table-cell>
          <table:table-cell office:value-type="float" office:value="10845" calcext:value-type="float">
            <text:p>10 845,00</text:p>
          </table:table-cell>
          <table:table-cell office:value-type="float" office:value="10695" calcext:value-type="float">
            <text:p>10 6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40630081&amp;find=yes" xlink:type="simple">108737231796</text:a></text:span></text:p>
          </table:table-cell>
          <table:table-cell office:value-type="string" calcext:value-type="string">
            <text:p>КОРШУНОВ ВИТАЛИЙ</text:p>
            <text:p>ГАПАНЕЦ ЮЛИЯ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2.03.2017</text:p>
          </table:table-cell>
          <table:table-cell office:value-type="float" office:value="4072.5" calcext:value-type="float">
            <text:p>4 072,50</text:p>
          </table:table-cell>
          <table:table-cell office:value-type="float" office:value="3997.5" calcext:value-type="float">
            <text:p>3 9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40810051&amp;find=yes" xlink:type="simple">107717222078</text:a></text:span></text:p>
          </table:table-cell>
          <table:table-cell office:value-type="string" calcext:value-type="string">
            <text:p>КАЛЕНДЖЯН ЭЛЬВИРА</text:p>
            <text:p>КАЛЕНДЖЯН ЭЛЬВИРА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2.03.2017</text:p>
          </table:table-cell>
          <table:table-cell office:value-type="float" office:value="4072.5" calcext:value-type="float">
            <text:p>4 072,50</text:p>
          </table:table-cell>
          <table:table-cell office:value-type="float" office:value="3997.5" calcext:value-type="float">
            <text:p>3 9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7010856929&amp;find=yes" xlink:type="simple">108757201579</text:a></text:span></text:p>
          </table:table-cell>
          <table:table-cell office:value-type="string" calcext:value-type="string">
            <text:p>ТОЛБАКОВА НАТАЛЬЯ</text:p>
            <text:p>ПОНОМАРЕВА ТАТЬЯНА</text:p>
            <text:p>КИРИНА ЕКАТЕРИНА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8.03.2017</text:p>
          </table:table-cell>
          <table:table-cell office:value-type="float" office:value="30082.5" calcext:value-type="float">
            <text:p>30 082,50</text:p>
          </table:table-cell>
          <table:table-cell office:value-type="float" office:value="29557.5" calcext:value-type="float">
            <text:p>29 55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7013242769&amp;find=yes" xlink:type="simple">108737219794</text:a></text:span></text:p>
          </table:table-cell>
          <table:table-cell office:value-type="string" calcext:value-type="string">
            <text:p>ШАКИРОВ РАМИЛЬ</text:p>
            <text:p>МУБАРАКШИНА ГУЛИНА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4.03.2017</text:p>
          </table:table-cell>
          <table:table-cell office:value-type="float" office:value="9517.5" calcext:value-type="float">
            <text:p>9 517,50</text:p>
          </table:table-cell>
          <table:table-cell office:value-type="float" office:value="9292.5" calcext:value-type="float">
            <text:p>9 2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13380024&amp;find=yes" xlink:type="simple">108727222779</text:a></text:span></text:p>
          </table:table-cell>
          <table:table-cell office:value-type="string" calcext:value-type="string">
            <text:p>БАКЛАНОВА ОЛЬГА</text:p>
            <text:p>БАКЛАНОВА АНАСТАСИЯ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8.03.2017</text:p>
          </table:table-cell>
          <table:table-cell office:value-type="float" office:value="28113.75" calcext:value-type="float">
            <text:p>28 113,75</text:p>
          </table:table-cell>
          <table:table-cell office:value-type="float" office:value="27588.75" calcext:value-type="float">
            <text:p>27 588,75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40522024&amp;find=yes" xlink:type="simple">108707230024</text:a></text:span></text:p>
          </table:table-cell>
          <table:table-cell office:value-type="string" calcext:value-type="string">
            <text:p>СЫСОЕВ ТИМУР</text:p>
            <text:p>ХАСАНОВА ГУЗЕЛЬ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4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40622539&amp;find=yes" xlink:type="simple">107757221419</text:a></text:span></text:p>
          </table:table-cell>
          <table:table-cell office:value-type="string" calcext:value-type="string">
            <text:p>ОСМАНОВА ТАТЬЯНА</text:p>
            <text:p>ОСМАНОВ РУСЛАН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2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2669042&amp;find=yes" xlink:type="simple">108787221792</text:a></text:span></text:p>
          </table:table-cell>
          <table:table-cell office:value-type="string" calcext:value-type="string">
            <text:p>ОБОРОТОВА ТАТЬЯНА</text:p>
            <text:p>ОБОРОТОВ ВЛАДИМИР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8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40728523&amp;find=yes" xlink:type="simple">107717221378</text:a></text:span></text:p>
          </table:table-cell>
          <table:table-cell office:value-type="string" calcext:value-type="string">
            <text:p>ИВАЩЕНКО ГЕОРГИЙ</text:p>
            <text:p>ИВАЩЕНКО ОКСАНА</text:p>
            <text:p>ИВАЩЕНКО МАКСИМ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3.03.2017</text:p>
          </table:table-cell>
          <table:table-cell office:value-type="float" office:value="6757.5" calcext:value-type="float">
            <text:p>6 757,50</text:p>
          </table:table-cell>
          <table:table-cell office:value-type="float" office:value="6607.5" calcext:value-type="float">
            <text:p>6 607,5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40798058&amp;find=yes" xlink:type="simple">107777221183</text:a></text:span></text:p>
          </table:table-cell>
          <table:table-cell office:value-type="string" calcext:value-type="string">
            <text:p>ГРИЦЕНКО ОЛЬГА</text:p>
            <text:p>САВЕЛЬЕВА ЕЛЕНА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3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3">
          <table:table-cell office:value-type="string" calcext:value-type="string">
            <text:p><text:span text:style-name="T1"><text:a xlink:href="https://internal.bgoperator.ru/tozaya?idTour=104417038140856063&amp;find=yes" xlink:type="simple">107787221573</text:a></text:span></text:p>
          </table:table-cell>
          <table:table-cell office:value-type="string" calcext:value-type="string">
            <text:p>НИЗАМУТДИНОВА АЛИЯ</text:p>
            <text:p>НИЗАМУТДИНОВ РУСЛАН</text:p>
            <text:p>НИЗАМУТДИНОВ РОДИОН</text:p>
            <text:p>НИЗАМУТДИНОВА ФАЙРУЗА</text:p>
            <text:p>МОСЕЙКИНА АЛЕКСАНДРА</text:p>
            <text:p>НИЗАМУТДИНОВА КАМИЛЛА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2.03.2017</text:p>
          </table:table-cell>
          <table:table-cell office:value-type="float" office:value="6795" calcext:value-type="float">
            <text:p>6 795,00</text:p>
          </table:table-cell>
          <table:table-cell office:value-type="float" office:value="6645" calcext:value-type="float">
            <text:p>6 6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40906053&amp;find=yes" xlink:type="simple">107727221553</text:a></text:span></text:p>
          </table:table-cell>
          <table:table-cell office:value-type="string" calcext:value-type="string">
            <text:p>ГУСЕВА ИННА</text:p>
            <text:p>ГУСЕВ АРТЕМ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2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40690006&amp;find=yes" xlink:type="simple">107777220865</text:a></text:span></text:p>
          </table:table-cell>
          <table:table-cell office:value-type="string" calcext:value-type="string">
            <text:p>ТКАЧЕВ МАРК</text:p>
            <text:p>ТКАЧЕВА ТАТЬЯНА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2.03.2017</text:p>
          </table:table-cell>
          <table:table-cell office:value-type="float" office:value="5422.5" calcext:value-type="float">
            <text:p>5 422,50</text:p>
          </table:table-cell>
          <table:table-cell office:value-type="float" office:value="5347.5" calcext:value-type="float">
            <text:p>5 34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740702016&amp;find=yes" xlink:type="simple">107787222006</text:a></text:span></text:p>
          </table:table-cell>
          <table:table-cell office:value-type="string" calcext:value-type="string">
            <text:p>ДЕРНОВА ВАЛЕРИЯ</text:p>
            <text:p>НОВОСЕЛОВА МАРГАРИТА</text:p>
            <text:p>ДЕРНОВ СЕРГЕЙ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3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40706061&amp;find=yes" xlink:type="simple">107747222026</text:a></text:span></text:p>
          </table:table-cell>
          <table:table-cell office:value-type="string" calcext:value-type="string">
            <text:p>НЕКРАСОВ ДЕНИС</text:p>
            <text:p>КАШКЕВИЧ НАДЕЖДА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3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40714011&amp;find=yes" xlink:type="simple">108787231661</text:a></text:span></text:p>
          </table:table-cell>
          <table:table-cell office:value-type="string" calcext:value-type="string">
            <text:p>КОЖАЕВА ЮЛИЯ</text:p>
            <text:p>КОЖАЕВ ДЕНИС</text:p>
            <text:p>КОЖАЕВА ЭВЕЛИНА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2.03.2017</text:p>
          </table:table-cell>
          <table:table-cell office:value-type="float" office:value="3378.75" calcext:value-type="float">
            <text:p>3 378,75</text:p>
          </table:table-cell>
          <table:table-cell office:value-type="float" office:value="3303.75" calcext:value-type="float">
            <text:p>3 303,75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912265994&amp;find=yes" xlink:type="simple">108727216389</text:a></text:span></text:p>
          </table:table-cell>
          <table:table-cell office:value-type="string" calcext:value-type="string">
            <text:p>ГИЛЯЗОВ ФАРИТ</text:p>
            <text:p>МОИСЕЕВА ЕЛЕНА</text:p>
            <text:p>ГИЛЯЗОВ БУЛАТ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8.03.2017</text:p>
          </table:table-cell>
          <table:table-cell office:value-type="float" office:value="38088.75" calcext:value-type="float">
            <text:p>38 088,75</text:p>
          </table:table-cell>
          <table:table-cell office:value-type="float" office:value="37563.75" calcext:value-type="float">
            <text:p>37 563,75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940606039&amp;find=yes" xlink:type="simple">107727221539</text:a></text:span></text:p>
          </table:table-cell>
          <table:table-cell office:value-type="string" calcext:value-type="string">
            <text:p>ЖАЙВОРОНОК ДМИТРИЙ</text:p>
            <text:p>ЖАЙВОРОНОК ЕВГЕНИЯ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2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940768014&amp;find=yes" xlink:type="simple">107797221789</text:a></text:span></text:p>
          </table:table-cell>
          <table:table-cell office:value-type="string" calcext:value-type="string">
            <text:p>КРАСКОВСКАЯ НАТАЛЬЯ</text:p>
            <text:p>ХУГАЕВ ИГОРЬ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2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2852975&amp;find=yes" xlink:type="simple">108707220155</text:a></text:span></text:p>
          </table:table-cell>
          <table:table-cell office:value-type="string" calcext:value-type="string">
            <text:p>НИКИТИНА МАРИНА</text:p>
            <text:p>НИКИТИН СЕРГЕЙ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5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2948975&amp;find=yes" xlink:type="simple">108787221600</text:a></text:span></text:p>
          </table:table-cell>
          <table:table-cell office:value-type="string" calcext:value-type="string">
            <text:p>ШЕЛКОВА ОКСАНА</text:p>
            <text:p>ИВАНОВ ЮРИЙ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8.03.2017</text:p>
          </table:table-cell>
          <table:table-cell office:value-type="float" office:value="37957.5" calcext:value-type="float">
            <text:p>37 957,50</text:p>
          </table:table-cell>
          <table:table-cell office:value-type="float" office:value="37432.5" calcext:value-type="float">
            <text:p>37 4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9840122040&amp;find=yes" xlink:type="simple">107737214570</text:a></text:span></text:p>
          </table:table-cell>
          <table:table-cell office:value-type="string" calcext:value-type="string">
            <text:p>ПЕТРОВ ФЕДОР</text:p>
            <text:p>ШЕВЧИК ГАЛИНА</text:p>
            <text:p>ПЕТРОВ КОНСТАНТИН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4.03.2017</text:p>
          </table:table-cell>
          <table:table-cell office:value-type="float" office:value="12892.5" calcext:value-type="float">
            <text:p>12 892,50</text:p>
          </table:table-cell>
          <table:table-cell office:value-type="float" office:value="12667.5" calcext:value-type="float">
            <text:p>12 66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9840364570&amp;find=yes" xlink:type="simple">108777229360</text:a></text:span></text:p>
          </table:table-cell>
          <table:table-cell office:value-type="string" calcext:value-type="string">
            <text:p>КИСЕЛЕВА НАТАЛЬЯ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8.03.2017</text:p>
          </table:table-cell>
          <table:table-cell office:value-type="float" office:value="23257.5" calcext:value-type="float">
            <text:p>23 257,50</text:p>
          </table:table-cell>
          <table:table-cell office:value-type="float" office:value="22732.5" calcext:value-type="float">
            <text:p>22 7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40690070&amp;find=yes" xlink:type="simple">107747222125</text:a></text:span></text:p>
          </table:table-cell>
          <table:table-cell office:value-type="string" calcext:value-type="string">
            <text:p>АЛЕКСЕЕВ ДЕНИС</text:p>
            <text:p>АКСЕНЕНКО АНАСТАСИЯ</text:p>
          </table:table-cell>
          <table:table-cell office:value-type="string" calcext:value-type="string">
            <text:p>21.03.2017</text:p>
          </table:table-cell>
          <table:table-cell office:value-type="string" calcext:value-type="string">
            <text:p>22.03.2017</text:p>
          </table:table-cell>
          <table:table-cell office:value-type="float" office:value="5647.5" calcext:value-type="float">
            <text:p>5 647,50</text:p>
          </table:table-cell>
          <table:table-cell office:value-type="float" office:value="5572.5" calcext:value-type="float">
            <text:p>5 5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2046547&amp;find=yes" xlink:type="simple">108737211507</text:a></text:span></text:p>
          </table:table-cell>
          <table:table-cell office:value-type="string" calcext:value-type="string">
            <text:p>ЮРЧИКОВ ВЛАДИМИР</text:p>
            <text:p>ЮРЧИКОВА НАТАЛЬЯ</text:p>
            <text:p>ПЕТРОВ НИКОЛАЙ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9.03.2017</text:p>
          </table:table-cell>
          <table:table-cell office:value-type="float" office:value="44913.75" calcext:value-type="float">
            <text:p>44 913,75</text:p>
          </table:table-cell>
          <table:table-cell office:value-type="float" office:value="44388.75" calcext:value-type="float">
            <text:p>44 388,75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3330012&amp;find=yes" xlink:type="simple">108777222187</text:a></text:span></text:p>
          </table:table-cell>
          <table:table-cell office:value-type="string" calcext:value-type="string">
            <text:p>ПЛЮСНИНА НАТАЛЬЯ</text:p>
            <text:p>ПЛЮСНИНА НЕЛЛИ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8.03.2017</text:p>
          </table:table-cell>
          <table:table-cell office:value-type="float" office:value="17910" calcext:value-type="float">
            <text:p>17 910,00</text:p>
          </table:table-cell>
          <table:table-cell office:value-type="float" office:value="17460" calcext:value-type="float">
            <text:p>17 46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413008023&amp;find=yes" xlink:type="simple">108757220068</text:a></text:span></text:p>
          </table:table-cell>
          <table:table-cell office:value-type="string" calcext:value-type="string">
            <text:p>АНАНЬЕВА ЕЛЕНА</text:p>
            <text:p>АНАНЬЕВА АЛИСА</text:p>
            <text:p>ШЕВЕЛЕВА НАТАЛЬЯ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6.03.2017</text:p>
          </table:table-cell>
          <table:table-cell office:value-type="float" office:value="16440" calcext:value-type="float">
            <text:p>16 440,00</text:p>
          </table:table-cell>
          <table:table-cell office:value-type="float" office:value="16140" calcext:value-type="float">
            <text:p>16 1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413874063&amp;find=yes" xlink:type="simple">107737214853</text:a></text:span></text:p>
          </table:table-cell>
          <table:table-cell office:value-type="string" calcext:value-type="string">
            <text:p>ЕФРЕМОВ ДМИТРИЙ</text:p>
            <text:p>ЕФРЕМОВА ЮЛИЯ</text:p>
            <text:p>ЕФРЕМОВА АЛЕКСАНДРА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9.03.2017</text:p>
          </table:table-cell>
          <table:table-cell office:value-type="float" office:value="30082.5" calcext:value-type="float">
            <text:p>30 082,50</text:p>
          </table:table-cell>
          <table:table-cell office:value-type="float" office:value="29557.5" calcext:value-type="float">
            <text:p>29 55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40887018&amp;find=yes" xlink:type="simple">107727222833</text:a></text:span></text:p>
          </table:table-cell>
          <table:table-cell office:value-type="string" calcext:value-type="string">
            <text:p>ПЛЯСУНОВ МИХАИЛ</text:p>
            <text:p>БРЫЛЕВА ЕЛИЗАВЕТА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3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440992013&amp;find=yes" xlink:type="simple">107787222853</text:a></text:span></text:p>
          </table:table-cell>
          <table:table-cell office:value-type="string" calcext:value-type="string">
            <text:p>ЖЕСТЯНОВА ЕЛИЗАВЕТА</text:p>
            <text:p>МУНКУЕВ АРСАЛАН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3.03.2017</text:p>
          </table:table-cell>
          <table:table-cell office:value-type="float" office:value="4072.5" calcext:value-type="float">
            <text:p>4 072,50</text:p>
          </table:table-cell>
          <table:table-cell office:value-type="float" office:value="3997.5" calcext:value-type="float">
            <text:p>3 9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40424590&amp;find=yes" xlink:type="simple">108717230230</text:a></text:span></text:p>
          </table:table-cell>
          <table:table-cell office:value-type="string" calcext:value-type="string">
            <text:p>УРЯДНИКОВ АНДРЕЙ</text:p>
            <text:p>АДАМОВА ИРИНА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6.03.2017</text:p>
          </table:table-cell>
          <table:table-cell office:value-type="float" office:value="16290" calcext:value-type="float">
            <text:p>16 290,00</text:p>
          </table:table-cell>
          <table:table-cell office:value-type="float" office:value="15990" calcext:value-type="float">
            <text:p>15 9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61148515&amp;find=yes" xlink:type="simple">877200350</text:a></text:span></text:p>
          </table:table-cell>
          <table:table-cell office:value-type="string" calcext:value-type="string">
            <text:p>СОЛДАТОВ АЛЕКСЕЙ</text:p>
            <text:p>СОЛДАТОВА ЕЛЕНА</text:p>
            <text:p>СОЛДАТОВА ПОЛИНА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9.03.2017</text:p>
          </table:table-cell>
          <table:table-cell office:value-type="float" office:value="31657.5" calcext:value-type="float">
            <text:p>31 657,50</text:p>
          </table:table-cell>
          <table:table-cell office:value-type="float" office:value="31132.5" calcext:value-type="float">
            <text:p>31 1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4812454026&amp;find=yes" xlink:type="simple">108777213796</text:a></text:span></text:p>
          </table:table-cell>
          <table:table-cell office:value-type="string" calcext:value-type="string">
            <text:p>САМОЙЛОВА ОЛЬГА</text:p>
            <text:p>ЧУДИЛОВА ЕЛИЗАВЕТА</text:p>
            <text:p>САМОЙЛОВА ЕКАТЕРИНА</text:p>
            <text:p>ЧУДИЛОВА АННА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31.03.2017</text:p>
          </table:table-cell>
          <table:table-cell office:value-type="float" office:value="85792.5" calcext:value-type="float">
            <text:p>85 792,50</text:p>
          </table:table-cell>
          <table:table-cell office:value-type="float" office:value="84442.5" calcext:value-type="float">
            <text:p>84 442,50</text:p>
          </table:table-cell>
          <table:table-cell office:value-type="float" office:value="1350" calcext:value-type="float">
            <text:p>1 3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812796081&amp;find=yes" xlink:type="simple">108797221236</text:a></text:span></text:p>
          </table:table-cell>
          <table:table-cell office:value-type="string" calcext:value-type="string">
            <text:p>ПОПОВ СЕРГЕЙ</text:p>
            <text:p>ПОПОВА НИНА</text:p>
            <text:p>ПОПОВА АНАСТАСИЯ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30.03.2017</text:p>
          </table:table-cell>
          <table:table-cell office:value-type="float" office:value="34380" calcext:value-type="float">
            <text:p>34 380,00</text:p>
          </table:table-cell>
          <table:table-cell office:value-type="float" office:value="33780" calcext:value-type="float">
            <text:p>33 7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840026071&amp;find=yes" xlink:type="simple">108767224876</text:a></text:span></text:p>
          </table:table-cell>
          <table:table-cell office:value-type="string" calcext:value-type="string">
            <text:p>НОВИКОВА ЭЛЛЕОНОРА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8.03.2017</text:p>
          </table:table-cell>
          <table:table-cell office:value-type="float" office:value="15885" calcext:value-type="float">
            <text:p>15 885,00</text:p>
          </table:table-cell>
          <table:table-cell office:value-type="float" office:value="15435" calcext:value-type="float">
            <text:p>15 4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2702569&amp;find=yes" xlink:type="simple">108737211644</text:a></text:span></text:p>
          </table:table-cell>
          <table:table-cell office:value-type="string" calcext:value-type="string">
            <text:p>СОКОЛОВ ГЕОРГИЙ</text:p>
            <text:p>МУХИНА ОЛЬГА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8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7012708079&amp;find=yes" xlink:type="simple">108757216849</text:a></text:span></text:p>
          </table:table-cell>
          <table:table-cell office:value-type="string" calcext:value-type="string">
            <text:p>БАТЮКОВА ИРИНА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9.03.2017</text:p>
          </table:table-cell>
          <table:table-cell office:value-type="float" office:value="18532.5" calcext:value-type="float">
            <text:p>18 532,50</text:p>
          </table:table-cell>
          <table:table-cell office:value-type="float" office:value="18007.5" calcext:value-type="float">
            <text:p>18 0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40880064&amp;find=yes" xlink:type="simple">107787222464</text:a></text:span></text:p>
          </table:table-cell>
          <table:table-cell office:value-type="string" calcext:value-type="string">
            <text:p>ХРИШТАКЯН АНДРЕЙ</text:p>
            <text:p>ХРИШТАКЯН АНДРЕЙ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3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41134004&amp;find=yes" xlink:type="simple">107717222429</text:a></text:span></text:p>
          </table:table-cell>
          <table:table-cell office:value-type="string" calcext:value-type="string">
            <text:p>ИВАНОВ АНДРЕЙ</text:p>
            <text:p>ЗАБОРСКАЯ НАТАЛЬЯ</text:p>
            <text:p>ИВАНОВ ПЕТР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5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8011346042&amp;find=yes" xlink:type="simple">108727203327</text:a></text:span></text:p>
          </table:table-cell>
          <table:table-cell office:value-type="string" calcext:value-type="string">
            <text:p>АСТАХОВ ДМИТРИЙ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9.03.2017</text:p>
          </table:table-cell>
          <table:table-cell office:value-type="float" office:value="22470" calcext:value-type="float">
            <text:p>22 470,00</text:p>
          </table:table-cell>
          <table:table-cell office:value-type="float" office:value="21945" calcext:value-type="float">
            <text:p>21 945,0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13324352&amp;find=yes" xlink:type="simple">108787217412</text:a></text:span></text:p>
          </table:table-cell>
          <table:table-cell office:value-type="string" calcext:value-type="string">
            <text:p>САМСОНОВ ОЛЕГ</text:p>
            <text:p>САМСОНОВА ОКСАНА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6.03.2017</text:p>
          </table:table-cell>
          <table:table-cell office:value-type="float" office:value="21690" calcext:value-type="float">
            <text:p>21 690,00</text:p>
          </table:table-cell>
          <table:table-cell office:value-type="float" office:value="21390" calcext:value-type="float">
            <text:p>21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40346527&amp;find=yes" xlink:type="simple">108727228382</text:a></text:span></text:p>
          </table:table-cell>
          <table:table-cell office:value-type="string" calcext:value-type="string">
            <text:p>РЫЧКОВА ЕЛЕНА</text:p>
            <text:p>РЫЧКОВА КСЕНИЯ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6.03.2017</text:p>
          </table:table-cell>
          <table:table-cell office:value-type="float" office:value="12315" calcext:value-type="float">
            <text:p>12 315,00</text:p>
          </table:table-cell>
          <table:table-cell office:value-type="float" office:value="12015" calcext:value-type="float">
            <text:p>12 01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0880058&amp;find=yes" xlink:type="simple">108787201428</text:a></text:span></text:p>
          </table:table-cell>
          <table:table-cell office:value-type="string" calcext:value-type="string">
            <text:p>МАННАНОВА ГУЛЬНАРА</text:p>
            <text:p>АНИСАХАРОВА ЕЛЕНА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5.03.2017</text:p>
          </table:table-cell>
          <table:table-cell office:value-type="float" office:value="12217.5" calcext:value-type="float">
            <text:p>12 217,50</text:p>
          </table:table-cell>
          <table:table-cell office:value-type="float" office:value="11992.5" calcext:value-type="float">
            <text:p>11 99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112696073&amp;find=yes" xlink:type="simple">108737213808</text:a></text:span></text:p>
          </table:table-cell>
          <table:table-cell office:value-type="string" calcext:value-type="string">
            <text:p>ПИСАРЕВСКИЙ ДМИТРИЙ</text:p>
            <text:p>ПИСАРЕВСКАЯ ИРИНА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6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9">
          <table:table-cell office:value-type="string" calcext:value-type="string">
            <text:p><text:span text:style-name="T1"><text:a xlink:href="https://internal.bgoperator.ru/tozaya?idTour=104417038113092023&amp;find=yes" xlink:type="simple">108707221633</text:a></text:span></text:p>
          </table:table-cell>
          <table:table-cell office:value-type="string" calcext:value-type="string">
            <text:p>ТЯПКОВА ДАРЬЯ</text:p>
            <text:p>ТЯПКОВ ИВАН</text:p>
            <text:p>ТЯПКОВ СЕРГЕЙ</text:p>
            <text:p>ТЯПКОВА АННА</text:p>
            <text:p>ТЯПКОВА АЛЕКСАНДРА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5.03.2017</text:p>
          </table:table-cell>
          <table:table-cell office:value-type="float" office:value="30566.25" calcext:value-type="float">
            <text:p>30 566,25</text:p>
          </table:table-cell>
          <table:table-cell office:value-type="float" office:value="30116.25" calcext:value-type="float">
            <text:p>30 116,25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3614063&amp;find=yes" xlink:type="simple">108777221203</text:a></text:span></text:p>
          </table:table-cell>
          <table:table-cell office:value-type="string" calcext:value-type="string">
            <text:p>НИКОНЕНКО ЛАРИСА</text:p>
            <text:p>НИКОНЕНКО АРТЕМ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6.03.2017</text:p>
          </table:table-cell>
          <table:table-cell office:value-type="float" office:value="16965" calcext:value-type="float">
            <text:p>16 965,00</text:p>
          </table:table-cell>
          <table:table-cell office:value-type="float" office:value="16665" calcext:value-type="float">
            <text:p>16 66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140842043&amp;find=yes" xlink:type="simple">107767222318</text:a></text:span></text:p>
          </table:table-cell>
          <table:table-cell office:value-type="string" calcext:value-type="string">
            <text:p>ЧЕРЕПАНОВ МАКСИМИЛИАН</text:p>
            <text:p>ХАРИТОНЕНКО ОЛЬГА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3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40880038&amp;find=yes" xlink:type="simple">107757222188</text:a></text:span></text:p>
          </table:table-cell>
          <table:table-cell office:value-type="string" calcext:value-type="string">
            <text:p>АРУТЮНЯН КАРЕН</text:p>
            <text:p>АРУТЮНЯН КАРЕН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3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12775076&amp;find=yes" xlink:type="simple">108747219511</text:a></text:span></text:p>
          </table:table-cell>
          <table:table-cell office:value-type="string" calcext:value-type="string">
            <text:p>ЮДИНА ЕЛЕНА</text:p>
            <text:p>ПОНОМАРЕВ СЕРГЕЙ</text:p>
            <text:p>ПОНОМАРЕВА ДАРЬЯ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8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40682711&amp;find=yes" xlink:type="simple">107747221661</text:a></text:span></text:p>
          </table:table-cell>
          <table:table-cell office:value-type="string" calcext:value-type="string">
            <text:p>ПЕТРОВА ИРИНА</text:p>
            <text:p>ПЕТРОВА ИРИНА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3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7">
          <table:table-cell office:value-type="string" calcext:value-type="string">
            <text:p><text:span text:style-name="T1"><text:a xlink:href="https://internal.bgoperator.ru/tozaya?idTour=104417038940360099&amp;find=yes" xlink:type="simple">108737228574</text:a></text:span></text:p>
          </table:table-cell>
          <table:table-cell office:value-type="string" calcext:value-type="string">
            <text:p>ХАТАЛИНА АЛЕКСАНДРА</text:p>
            <text:p>САЛЬНИКОВА ЕЛЕНА</text:p>
            <text:p>ХАТАЛИН ДМИТРИЙ</text:p>
            <text:p>САЛЬНИКОВА МАРГАРИТА</text:p>
            <text:p>САЛЬНИКОВ ДЕНИС</text:p>
            <text:p>ХАТАЛИН ВИКТОР</text:p>
            <text:p>ХАТАЛИНА ЕВГЕНИЯ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8.03.2017</text:p>
          </table:table-cell>
          <table:table-cell office:value-type="float" office:value="61830" calcext:value-type="float">
            <text:p>61 830,00</text:p>
          </table:table-cell>
          <table:table-cell office:value-type="float" office:value="60480" calcext:value-type="float">
            <text:p>60 480,00</text:p>
          </table:table-cell>
          <table:table-cell office:value-type="float" office:value="1350" calcext:value-type="float">
            <text:p>1 3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40909459&amp;find=yes" xlink:type="simple">108737231574</text:a></text:span></text:p>
          </table:table-cell>
          <table:table-cell office:value-type="string" calcext:value-type="string">
            <text:p>ДЕБИРОВА КАМИЛА</text:p>
            <text:p>АЛЕКСАНДРОВ АРСЕН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3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9811620065&amp;find=yes" xlink:type="simple">108747203565</text:a></text:span></text:p>
          </table:table-cell>
          <table:table-cell office:value-type="string" calcext:value-type="string">
            <text:p>ТАРАСОВ СТАНИСЛАВ</text:p>
            <text:p>ТАРАСОВА ОЛЬГА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9.03.2017</text:p>
          </table:table-cell>
          <table:table-cell office:value-type="float" office:value="28507.5" calcext:value-type="float">
            <text:p>28 507,50</text:p>
          </table:table-cell>
          <table:table-cell office:value-type="float" office:value="27982.5" calcext:value-type="float">
            <text:p>27 9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1902090&amp;find=yes" xlink:type="simple">108717208000</text:a></text:span></text:p>
          </table:table-cell>
          <table:table-cell office:value-type="string" calcext:value-type="string">
            <text:p>СМАГИНА ЕВГЕНИЯ</text:p>
            <text:p>СМАГИН МАТВЕЙ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4.03.2017</text:p>
          </table:table-cell>
          <table:table-cell office:value-type="float" office:value="6870" calcext:value-type="float">
            <text:p>6 870,00</text:p>
          </table:table-cell>
          <table:table-cell office:value-type="float" office:value="6720" calcext:value-type="float">
            <text:p>6 720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9812516035&amp;find=yes" xlink:type="simple">108747216855</text:a></text:span></text:p>
          </table:table-cell>
          <table:table-cell office:value-type="string" calcext:value-type="string">
            <text:p>ГЕРАСИМЕНКО ВЕРА</text:p>
            <text:p>ГЕРАСИМЕНКО АРСЕНИЙ</text:p>
            <text:p>ГЕРАСИМЕНКО СОФИЯ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31.03.2017</text:p>
          </table:table-cell>
          <table:table-cell office:value-type="float" office:value="30915" calcext:value-type="float">
            <text:p>30 915,00</text:p>
          </table:table-cell>
          <table:table-cell office:value-type="float" office:value="30240" calcext:value-type="float">
            <text:p>30 240,0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2580060&amp;find=yes" xlink:type="simple">108757209070</text:a></text:span></text:p>
          </table:table-cell>
          <table:table-cell office:value-type="string" calcext:value-type="string">
            <text:p>ВИКУЛОВСКАЯ ТАТЬЯНА</text:p>
            <text:p>ВИКУЛОВСКАЯ ПОЛИНА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4.03.2017</text:p>
          </table:table-cell>
          <table:table-cell office:value-type="float" office:value="6870" calcext:value-type="float">
            <text:p>6 870,00</text:p>
          </table:table-cell>
          <table:table-cell office:value-type="float" office:value="6720" calcext:value-type="float">
            <text:p>6 720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9812648030&amp;find=yes" xlink:type="simple">108767216840</text:a></text:span></text:p>
          </table:table-cell>
          <table:table-cell office:value-type="string" calcext:value-type="string">
            <text:p>ГЕРАСИМЕНКО ВИКТОР</text:p>
            <text:p>ГЕРАСИМЕНКО ИВАН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31.03.2017</text:p>
          </table:table-cell>
          <table:table-cell office:value-type="float" office:value="34627.5" calcext:value-type="float">
            <text:p>34 627,50</text:p>
          </table:table-cell>
          <table:table-cell office:value-type="float" office:value="33952.5" calcext:value-type="float">
            <text:p>33 952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40540010&amp;find=yes" xlink:type="simple">108717230315</text:a></text:span></text:p>
          </table:table-cell>
          <table:table-cell office:value-type="string" calcext:value-type="string">
            <text:p>ПАВЛОВ РОМАН</text:p>
            <text:p>ПАВЛОВА ЮЛИЯ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4.03.2017</text:p>
          </table:table-cell>
          <table:table-cell office:value-type="float" office:value="8145" calcext:value-type="float">
            <text:p>8 145,00</text:p>
          </table:table-cell>
          <table:table-cell office:value-type="float" office:value="7995" calcext:value-type="float">
            <text:p>7 9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40604090&amp;find=yes" xlink:type="simple">108727230965</text:a></text:span></text:p>
          </table:table-cell>
          <table:table-cell office:value-type="string" calcext:value-type="string">
            <text:p>МАРТИРОСЯН АНДРАНИК</text:p>
            <text:p>МАРТИРОСЯН ТАТЬЯНА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3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9840750005&amp;find=yes" xlink:type="simple">108777230915</text:a></text:span></text:p>
          </table:table-cell>
          <table:table-cell office:value-type="string" calcext:value-type="string">
            <text:p>МАРТЫНОВА РУЗАННА</text:p>
            <text:p>МАРТЫНОВ ЮРИЙ</text:p>
            <text:p>МАРТЫНОВА КАРОЛИНА</text:p>
          </table:table-cell>
          <table:table-cell office:value-type="string" calcext:value-type="string">
            <text:p>22.03.2017</text:p>
          </table:table-cell>
          <table:table-cell office:value-type="string" calcext:value-type="string">
            <text:p>23.03.2017</text:p>
          </table:table-cell>
          <table:table-cell office:value-type="float" office:value="3603.75" calcext:value-type="float">
            <text:p>3 603,75</text:p>
          </table:table-cell>
          <table:table-cell office:value-type="float" office:value="3528.75" calcext:value-type="float">
            <text:p>3 528,75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210828022&amp;find=yes" xlink:type="simple">108707201277</text:a></text:span></text:p>
          </table:table-cell>
          <table:table-cell office:value-type="string" calcext:value-type="string">
            <text:p>НИКИФОРОВА НАТАЛЬЯ</text:p>
            <text:p>НИКИФОРОВ АРТЕМ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9.03.2017</text:p>
          </table:table-cell>
          <table:table-cell office:value-type="float" office:value="20610" calcext:value-type="float">
            <text:p>20 610,00</text:p>
          </table:table-cell>
          <table:table-cell office:value-type="float" office:value="20160" calcext:value-type="float">
            <text:p>20 16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2760932&amp;find=yes" xlink:type="simple">108777221487</text:a></text:span></text:p>
          </table:table-cell>
          <table:table-cell office:value-type="string" calcext:value-type="string">
            <text:p>ЕВЧУК ТАМАРА</text:p>
            <text:p>ОЗОЛ ДМИТРИЙ</text:p>
            <text:p>БИРЮКОВ АНДРЕЙ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30.03.2017</text:p>
          </table:table-cell>
          <table:table-cell office:value-type="float" office:value="28770" calcext:value-type="float">
            <text:p>28 770,00</text:p>
          </table:table-cell>
          <table:table-cell office:value-type="float" office:value="28245" calcext:value-type="float">
            <text:p>28 245,0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4212868007&amp;find=yes" xlink:type="simple">108797214122</text:a></text:span></text:p>
          </table:table-cell>
          <table:table-cell office:value-type="string" calcext:value-type="string">
            <text:p>ШОРОХОВА ИРИНА</text:p>
            <text:p>ПЕТРОВА НАТАЛЬЯ</text:p>
            <text:p>ВЕРЕЩАГИН ИВАН</text:p>
            <text:p>ПЕТРОВ АЛЕКСАНДР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30.03.2017</text:p>
          </table:table-cell>
          <table:table-cell office:value-type="float" office:value="36513.75" calcext:value-type="float">
            <text:p>36 513,75</text:p>
          </table:table-cell>
          <table:table-cell office:value-type="float" office:value="35988.75" calcext:value-type="float">
            <text:p>35 988,75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40684047&amp;find=yes" xlink:type="simple">108787232217</text:a></text:span></text:p>
          </table:table-cell>
          <table:table-cell office:value-type="string" calcext:value-type="string">
            <text:p>МАРТИРОСЯН АНДРАНИК</text:p>
            <text:p>МАРТИРОСЯН ТАТЬЯНА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4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40984007&amp;find=yes" xlink:type="simple">107787222822</text:a></text:span></text:p>
          </table:table-cell>
          <table:table-cell office:value-type="string" calcext:value-type="string">
            <text:p>НЕКРАСОВ ДЕНИС</text:p>
            <text:p>КАШКЕВИЧ НАДЕЖДА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4.03.2017</text:p>
          </table:table-cell>
          <table:table-cell office:value-type="float" office:value="4072.5" calcext:value-type="float">
            <text:p>4 072,50</text:p>
          </table:table-cell>
          <table:table-cell office:value-type="float" office:value="3997.5" calcext:value-type="float">
            <text:p>3 9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411892058&amp;find=yes" xlink:type="simple">108777204343</text:a></text:span></text:p>
          </table:table-cell>
          <table:table-cell office:value-type="string" calcext:value-type="string">
            <text:p>ПШЕНИЧНАЯ ЕЛЕНА</text:p>
            <text:p>МАРАСОВА МАРИНА</text:p>
            <text:p>МАРАСОВ ИГОРЬ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9.03.2017</text:p>
          </table:table-cell>
          <table:table-cell office:value-type="float" office:value="25785" calcext:value-type="float">
            <text:p>25 785,00</text:p>
          </table:table-cell>
          <table:table-cell office:value-type="float" office:value="25335" calcext:value-type="float">
            <text:p>25 3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412707438&amp;find=yes" xlink:type="simple">108707221503</text:a></text:span></text:p>
          </table:table-cell>
          <table:table-cell office:value-type="string" calcext:value-type="string">
            <text:p>ЕВЧУК ПЕТР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30.03.2017</text:p>
          </table:table-cell>
          <table:table-cell office:value-type="float" office:value="22470" calcext:value-type="float">
            <text:p>22 470,00</text:p>
          </table:table-cell>
          <table:table-cell office:value-type="float" office:value="21945" calcext:value-type="float">
            <text:p>21 945,0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440874098&amp;find=yes" xlink:type="simple">107707223098</text:a></text:span></text:p>
          </table:table-cell>
          <table:table-cell office:value-type="string" calcext:value-type="string">
            <text:p>БЕЙБУЛАТОВА КРИСТИНА</text:p>
            <text:p>БЕЙБУЛАТОВ АНДРЕЙ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4.03.2017</text:p>
          </table:table-cell>
          <table:table-cell office:value-type="float" office:value="5647.5" calcext:value-type="float">
            <text:p>5 647,50</text:p>
          </table:table-cell>
          <table:table-cell office:value-type="float" office:value="5572.5" calcext:value-type="float">
            <text:p>5 5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40882518&amp;find=yes" xlink:type="simple">107757222683</text:a></text:span></text:p>
          </table:table-cell>
          <table:table-cell office:value-type="string" calcext:value-type="string">
            <text:p>КАЗАНЦЕВ ДМИТРИЙ</text:p>
            <text:p>АРТЮХОВА НАТАЛЬЯ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5.03.2017</text:p>
          </table:table-cell>
          <table:table-cell office:value-type="float" office:value="6795" calcext:value-type="float">
            <text:p>6 795,00</text:p>
          </table:table-cell>
          <table:table-cell office:value-type="float" office:value="6645" calcext:value-type="float">
            <text:p>6 6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11592010&amp;find=yes" xlink:type="simple">108787203095</text:a></text:span></text:p>
          </table:table-cell>
          <table:table-cell office:value-type="string" calcext:value-type="string">
            <text:p>МАШКАРА ЕЛЕНА</text:p>
            <text:p>МАШКАРА НИКИТА</text:p>
            <text:p>МАШКАРА ТИМУР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6.03.2017</text:p>
          </table:table-cell>
          <table:table-cell office:value-type="float" office:value="8561.25" calcext:value-type="float">
            <text:p>8 561,25</text:p>
          </table:table-cell>
          <table:table-cell office:value-type="float" office:value="8336.25" calcext:value-type="float">
            <text:p>8 336,25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513632010&amp;find=yes" xlink:type="simple">108707222920</text:a></text:span></text:p>
          </table:table-cell>
          <table:table-cell office:value-type="string" calcext:value-type="string">
            <text:p>ЛИПСКАЯ ОКСАНА</text:p>
            <text:p>РЯБОВ ПАВЕЛ</text:p>
            <text:p>РЯБОВ КОНСТАНТИН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7.03.2017</text:p>
          </table:table-cell>
          <table:table-cell office:value-type="float" office:value="17190" calcext:value-type="float">
            <text:p>17 190,00</text:p>
          </table:table-cell>
          <table:table-cell office:value-type="float" office:value="16890" calcext:value-type="float">
            <text:p>16 8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513748005&amp;find=yes" xlink:type="simple">108737222565</text:a></text:span></text:p>
          </table:table-cell>
          <table:table-cell office:value-type="string" calcext:value-type="string">
            <text:p>ГУДКОВ СЕРГЕЙ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30.03.2017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25882.5" calcext:value-type="float">
            <text:p>25 88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810237166&amp;find=yes" xlink:type="simple">108797200491</text:a></text:span></text:p>
          </table:table-cell>
          <table:table-cell office:value-type="string" calcext:value-type="string">
            <text:p>МАЛЬГИН АЛЕКСАНДР</text:p>
            <text:p>МАЛЬГИНА НАТАЛЬЯ</text:p>
            <text:p>МАЛЬГИНА ДАРЬЯ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30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813884501&amp;find=yes" xlink:type="simple">108787224021</text:a></text:span></text:p>
          </table:table-cell>
          <table:table-cell office:value-type="string" calcext:value-type="string">
            <text:p>КОВАЛЕВ ДМИТРИЙ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6.03.2017</text:p>
          </table:table-cell>
          <table:table-cell office:value-type="float" office:value="10642.5" calcext:value-type="float">
            <text:p>10 642,50</text:p>
          </table:table-cell>
          <table:table-cell office:value-type="float" office:value="10417.5" calcext:value-type="float">
            <text:p>10 4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840208051&amp;find=yes" xlink:type="simple">108787226636</text:a></text:span></text:p>
          </table:table-cell>
          <table:table-cell office:value-type="string" calcext:value-type="string">
            <text:p>КОЛУШКИН ОЛЕГ</text:p>
            <text:p>ПИМЕНОВА ЛЮБОВЬ</text:p>
            <text:p>КОЛУШКИНА АРИНА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4.03.2017</text:p>
          </table:table-cell>
          <table:table-cell office:value-type="float" office:value="3378.75" calcext:value-type="float">
            <text:p>3 378,75</text:p>
          </table:table-cell>
          <table:table-cell office:value-type="float" office:value="3303.75" calcext:value-type="float">
            <text:p>3 303,75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40792706&amp;find=yes" xlink:type="simple">108737231901</text:a></text:span></text:p>
          </table:table-cell>
          <table:table-cell office:value-type="string" calcext:value-type="string">
            <text:p>ИГОЛЬЧЕНКО АЛЕКСЕЙ</text:p>
            <text:p>БЕТЕХТИНА ТАТЬЯНА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5.03.2017</text:p>
          </table:table-cell>
          <table:table-cell office:value-type="float" office:value="6795" calcext:value-type="float">
            <text:p>6 795,00</text:p>
          </table:table-cell>
          <table:table-cell office:value-type="float" office:value="6645" calcext:value-type="float">
            <text:p>6 6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12906089&amp;find=yes" xlink:type="simple">108757222994</text:a></text:span></text:p>
          </table:table-cell>
          <table:table-cell office:value-type="string" calcext:value-type="string">
            <text:p>МАРКОВ АНТОН</text:p>
            <text:p>ЯЛУНИНА ТАТЬЯНА</text:p>
            <text:p>ЯЛУНИН БОГДАН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7.03.2017</text:p>
          </table:table-cell>
          <table:table-cell office:value-type="float" office:value="17190" calcext:value-type="float">
            <text:p>17 190,00</text:p>
          </table:table-cell>
          <table:table-cell office:value-type="float" office:value="16890" calcext:value-type="float">
            <text:p>16 8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40006059&amp;find=yes" xlink:type="simple">108707224429</text:a></text:span></text:p>
          </table:table-cell>
          <table:table-cell office:value-type="string" calcext:value-type="string">
            <text:p>КОСТЫРЕВ БОРИС</text:p>
            <text:p>КОСТЫРЕВА МАРИЯ</text:p>
            <text:p>КОСТЫРЕВА ЯНА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6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41232004&amp;find=yes" xlink:type="simple">107707222879</text:a></text:span></text:p>
          </table:table-cell>
          <table:table-cell office:value-type="string" calcext:value-type="string">
            <text:p>АРНАУТОВА ВИКТОРИЯ</text:p>
            <text:p>АРНАУТОВА ВИКТОРИЯ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4.03.2017</text:p>
          </table:table-cell>
          <table:table-cell office:value-type="float" office:value="3172.5" calcext:value-type="float">
            <text:p>3 172,50</text:p>
          </table:table-cell>
          <table:table-cell office:value-type="float" office:value="3097.5" calcext:value-type="float">
            <text:p>3 0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011260002&amp;find=yes" xlink:type="simple">108727201767</text:a></text:span></text:p>
          </table:table-cell>
          <table:table-cell office:value-type="string" calcext:value-type="string">
            <text:p>ШАНАНИНА ИРИНА</text:p>
            <text:p>ШАНАНИН ЕГОР</text:p>
            <text:p>ШАНАНИН ГРИГОРИЙ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31.03.2017</text:p>
          </table:table-cell>
          <table:table-cell office:value-type="float" office:value="36180" calcext:value-type="float">
            <text:p>36 180,00</text:p>
          </table:table-cell>
          <table:table-cell office:value-type="float" office:value="35580" calcext:value-type="float">
            <text:p>35 5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012644097&amp;find=yes" xlink:type="simple">108747224522</text:a></text:span></text:p>
          </table:table-cell>
          <table:table-cell office:value-type="string" calcext:value-type="string">
            <text:p>НЕЗАМАЕВА ВИКТОРИЯ</text:p>
            <text:p>ИВАНОВА СВЕТЛАНА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6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040000062&amp;find=yes" xlink:type="simple">108707224702</text:a></text:span></text:p>
          </table:table-cell>
          <table:table-cell office:value-type="string" calcext:value-type="string">
            <text:p>МАНДРИЧЕНКО ВЛАДИМИР</text:p>
            <text:p>МАНДРИЧЕНКО ВИКТОРИЯ</text:p>
            <text:p>МАНДРИЧЕНКО МАРИЯ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6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40200052&amp;find=yes" xlink:type="simple">108797226712</text:a></text:span></text:p>
          </table:table-cell>
          <table:table-cell office:value-type="string" calcext:value-type="string">
            <text:p>РЕШЕТНИКОВА ЮЛИЯ</text:p>
            <text:p>ВАСЬКОВА МАРИНА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9.03.2017</text:p>
          </table:table-cell>
          <table:table-cell office:value-type="float" office:value="20610" calcext:value-type="float">
            <text:p>20 610,00</text:p>
          </table:table-cell>
          <table:table-cell office:value-type="float" office:value="20160" calcext:value-type="float">
            <text:p>20 16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40742092&amp;find=yes" xlink:type="simple">107707221957</text:a></text:span></text:p>
          </table:table-cell>
          <table:table-cell office:value-type="string" calcext:value-type="string">
            <text:p>PETROV SERGIY</text:p>
            <text:p>СТУКАЛОВА МАРИЯ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4.03.2017</text:p>
          </table:table-cell>
          <table:table-cell office:value-type="float" office:value="4072.5" calcext:value-type="float">
            <text:p>4 072,50</text:p>
          </table:table-cell>
          <table:table-cell office:value-type="float" office:value="3997.5" calcext:value-type="float">
            <text:p>3 9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076684112&amp;find=yes" xlink:type="simple">108797200217</text:a></text:span></text:p>
          </table:table-cell>
          <table:table-cell office:value-type="string" calcext:value-type="string">
            <text:p>ЯРОВИКОВ ВЯЧЕСЛАВ</text:p>
            <text:p>КАШИРИНА ЕЛЕНА</text:p>
            <text:p>КАШИРИН ЕВГЕНИЙ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30.03.2017</text:p>
          </table:table-cell>
          <table:table-cell office:value-type="float" office:value="30082.5" calcext:value-type="float">
            <text:p>30 082,50</text:p>
          </table:table-cell>
          <table:table-cell office:value-type="float" office:value="29557.5" calcext:value-type="float">
            <text:p>29 55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4">
          <table:table-cell office:value-type="string" calcext:value-type="string">
            <text:p><text:span text:style-name="T1"><text:a xlink:href="https://internal.bgoperator.ru/tozaya?idTour=104417038110536358&amp;find=yes" xlink:type="simple">108737200938</text:a></text:span></text:p>
          </table:table-cell>
          <table:table-cell office:value-type="string" calcext:value-type="string">
            <text:p>МИРОНОВ ЕВГЕНИЙ</text:p>
            <text:p>МИРОНОВА АННА</text:p>
            <text:p>ЛУЦКОВСКИЙ НИКИТА</text:p>
            <text:p>ТИМЧЕНКО АНАТОЛИЙ</text:p>
            <text:p>ПАВЛОВА ТАТЬЯНА</text:p>
            <text:p>ЗАПОРОЖЕЦ ВАЛЕРИЯ</text:p>
            <text:p>ТИМЧЕНКО ЮЛИЯ</text:p>
            <text:p>ЗАПОРОЖЕЦ АНАСТАСИЯ</text:p>
            <text:p>ЛУЦКОВСКИЙ ВЛАДИМИР</text:p>
            <text:p>ЛУЦКОВСКАЯ ЛАРИСА</text:p>
            <text:p>ЛУЦКОВСКАЯ МАРИЯ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8.03.2017</text:p>
          </table:table-cell>
          <table:table-cell table:style-name="ce45" office:value-type="float" office:value="61065" calcext:value-type="float">
            <text:p>61 065,00</text:p>
          </table:table-cell>
          <table:table-cell office:value-type="float" office:value="60015" calcext:value-type="float">
            <text:p>60 015,00</text:p>
          </table:table-cell>
          <table:table-cell office:value-type="float" office:value="1050" calcext:value-type="float">
            <text:p>1 050,00</text:p>
          </table:table-cell>
          <table:table-cell table:style-name="ce50" office:value-type="string" calcext:value-type="string">
            <text:p>ав</text:p>
          </table:table-cell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1140098&amp;find=yes" xlink:type="simple">107787200844</text:a></text:span></text:p>
          </table:table-cell>
          <table:table-cell office:value-type="string" calcext:value-type="string">
            <text:p>ШИРЯЕВА НАТАЛИЯ</text:p>
            <text:p>НИКОЛАЕВА ЕВГЕНИЯ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5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111456023&amp;find=yes" xlink:type="simple">108777203438</text:a></text:span></text:p>
          </table:table-cell>
          <table:table-cell office:value-type="string" calcext:value-type="string">
            <text:p>СОКОЛКОВА ЮЛИЯ</text:p>
            <text:p>МОРЯКОВ АЛЕКСАНДР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30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113002033&amp;find=yes" xlink:type="simple">108767222988</text:a></text:span></text:p>
          </table:table-cell>
          <table:table-cell office:value-type="string" calcext:value-type="string">
            <text:p>ЗВЕЗДИН МИХАИЛ</text:p>
            <text:p>ЗВЕЗДИНА ЕЛИЗАВЕТА</text:p>
            <text:p>ЗВЕЗДИНА АННА</text:p>
            <text:p>ЗВЕЗДИНА САВЕЛИЯ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7.03.2017</text:p>
          </table:table-cell>
          <table:table-cell office:value-type="float" office:value="29130" calcext:value-type="float">
            <text:p>29 130,00</text:p>
          </table:table-cell>
          <table:table-cell office:value-type="float" office:value="28530" calcext:value-type="float">
            <text:p>28 53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30">
          <table:table-cell office:value-type="string" calcext:value-type="string">
            <text:p><text:span text:style-name="T1"><text:a xlink:href="https://internal.bgoperator.ru/tozaya?idTour=104417038115891543&amp;find=yes" xlink:type="simple">108757200213</text:a></text:span></text:p>
          </table:table-cell>
          <table:table-cell office:value-type="string" calcext:value-type="string">
            <text:p>АНИКЕЕВ ОЛЕГ</text:p>
            <text:p>АНИКЕЕВА ЮЛИЯ</text:p>
            <text:p>АНИКЕЕВА ВАЛЕРИЯ</text:p>
            <text:p>НИКОТИНА ЕЛЕНА</text:p>
            <text:p>НИКОТИН ДМИТРИЙ</text:p>
            <text:p>НИКОТИН ВЛАДИСЛАВ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6.03.2017</text:p>
          </table:table-cell>
          <table:table-cell office:value-type="float" office:value="30622.5" calcext:value-type="float">
            <text:p>30 622,50</text:p>
          </table:table-cell>
          <table:table-cell office:value-type="float" office:value="30172.5" calcext:value-type="float">
            <text:p>30 172,5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0">
          <table:table-cell office:value-type="string" calcext:value-type="string">
            <text:p><text:span text:style-name="T1"><text:a xlink:href="https://internal.bgoperator.ru/tozaya?idTour=104417038116154013&amp;find=yes" xlink:type="simple">108757200053</text:a></text:span></text:p>
          </table:table-cell>
          <table:table-cell office:value-type="string" calcext:value-type="string">
            <text:p>СМАКИЛО РОМАН</text:p>
            <text:p>СМАКИЛО НАДЕЖДА</text:p>
            <text:p>СМАКИЛО ВИКТОРИЯ</text:p>
            <text:p>ПОЛУКОВ АЛЕКСЕЙ</text:p>
            <text:p>ПОЛУКОВА АНАСТАСИЯ</text:p>
            <text:p>ПОЛУКОВА ПОЛИНА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9.03.2017</text:p>
          </table:table-cell>
          <table:table-cell office:value-type="float" office:value="54270" calcext:value-type="float">
            <text:p>54 270,00</text:p>
          </table:table-cell>
          <table:table-cell office:value-type="float" office:value="53370" calcext:value-type="float">
            <text:p>53 370,00</text:p>
          </table:table-cell>
          <table:table-cell office:value-type="float" office:value="900" calcext:value-type="float">
            <text:p>9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40320053&amp;find=yes" xlink:type="simple">108747227783</text:a></text:span></text:p>
          </table:table-cell>
          <table:table-cell office:value-type="string" calcext:value-type="string">
            <text:p>МАРЬЯН РОМАН</text:p>
            <text:p>МАРЬЯН ЕЛЕНА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5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8140860058&amp;find=yes" xlink:type="simple">108747231308</text:a></text:span></text:p>
          </table:table-cell>
          <table:table-cell office:value-type="string" calcext:value-type="string">
            <text:p>ЦЕЛОУСОВ МИХАИЛ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7.03.2017</text:p>
          </table:table-cell>
          <table:table-cell office:value-type="float" office:value="11490" calcext:value-type="float">
            <text:p>11 490,00</text:p>
          </table:table-cell>
          <table:table-cell office:value-type="float" office:value="11190" calcext:value-type="float">
            <text:p>11 1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710742041&amp;find=yes" xlink:type="simple">108787201626</text:a></text:span></text:p>
          </table:table-cell>
          <table:table-cell office:value-type="string" calcext:value-type="string">
            <text:p>ЛЕБЕДЕВА СВЕТЛАНА</text:p>
            <text:p>ЛЕБЕДЕВ ВЛАДИСЛАВ</text:p>
            <text:p>ЛЕБЕДЕВА ЯНА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30.03.2017</text:p>
          </table:table-cell>
          <table:table-cell office:value-type="float" office:value="36513.75" calcext:value-type="float">
            <text:p>36 513,75</text:p>
          </table:table-cell>
          <table:table-cell office:value-type="float" office:value="35988.75" calcext:value-type="float">
            <text:p>35 988,75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3824001&amp;find=yes" xlink:type="simple">107797212961</text:a></text:span></text:p>
          </table:table-cell>
          <table:table-cell office:value-type="string" calcext:value-type="string">
            <text:p>ВОВК АНДРЕЙ</text:p>
            <text:p>ВОВК НАТАЛЬЯ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30.03.2017</text:p>
          </table:table-cell>
          <table:table-cell office:value-type="float" office:value="31657.5" calcext:value-type="float">
            <text:p>31 657,50</text:p>
          </table:table-cell>
          <table:table-cell office:value-type="float" office:value="31132.5" calcext:value-type="float">
            <text:p>31 132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25599276&amp;find=yes" xlink:type="simple">107737200016</text:a></text:span></text:p>
          </table:table-cell>
          <table:table-cell office:value-type="string" calcext:value-type="string">
            <text:p>ФЕДОРОВ АЛЕКСАНДР</text:p>
            <text:p>ЖДАНОВА ИННА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7.03.2017</text:p>
          </table:table-cell>
          <table:table-cell office:value-type="float" office:value="16290" calcext:value-type="float">
            <text:p>16 290,00</text:p>
          </table:table-cell>
          <table:table-cell office:value-type="float" office:value="15990" calcext:value-type="float">
            <text:p>15 9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762884406&amp;find=yes" xlink:type="simple">108747200076</text:a></text:span></text:p>
          </table:table-cell>
          <table:table-cell office:value-type="string" calcext:value-type="string">
            <text:p>САЛАМАТОВА МАРИНА</text:p>
            <text:p>ЧУРИЛОВА АНАСТАСИЯ</text:p>
            <text:p>САЛАМАТОВА ОЛЕСЯ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31.03.2017</text:p>
          </table:table-cell>
          <table:table-cell office:value-type="float" office:value="43530" calcext:value-type="float">
            <text:p>43 530,00</text:p>
          </table:table-cell>
          <table:table-cell office:value-type="float" office:value="42930" calcext:value-type="float">
            <text:p>42 93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1"><text:a xlink:href="https://internal.bgoperator.ru/tozaya?idTour=104417038911196009&amp;find=yes" xlink:type="simple">108777201809</text:a></text:span></text:p>
          </table:table-cell>
          <table:table-cell office:value-type="string" calcext:value-type="string">
            <text:p>КОМАРЕНКО ЕВГЕНИЙ</text:p>
            <text:p>КОМАРЕНКО ИРИНА</text:p>
            <text:p>КОМАРЕНКО АНАСТАСИЯ</text:p>
            <text:p>КОМАРЕНКО ЕКАТЕРИНА</text:p>
            <text:p>ДОРОШ ОЛЬГА</text:p>
            <text:p>ДОРОШ ВЛАДИМИР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6.03.2017</text:p>
          </table:table-cell>
          <table:table-cell office:value-type="float" office:value="35415" calcext:value-type="float">
            <text:p>35 415,00</text:p>
          </table:table-cell>
          <table:table-cell office:value-type="float" office:value="34740" calcext:value-type="float">
            <text:p>34 740,0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912162004&amp;find=yes" xlink:type="simple">108717203524</text:a></text:span></text:p>
          </table:table-cell>
          <table:table-cell office:value-type="string" calcext:value-type="string">
            <text:p>ДЕМИЧЕВА МАРГАРИТА</text:p>
            <text:p>ДЕМИЧЕВ АЛЕКСАНДР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6.03.2017</text:p>
          </table:table-cell>
          <table:table-cell office:value-type="float" office:value="13567.5" calcext:value-type="float">
            <text:p>13 567,50</text:p>
          </table:table-cell>
          <table:table-cell office:value-type="float" office:value="13342.5" calcext:value-type="float">
            <text:p>13 3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912746009&amp;find=yes" xlink:type="simple">108797207629</text:a></text:span></text:p>
          </table:table-cell>
          <table:table-cell office:value-type="string" calcext:value-type="string">
            <text:p>НОЖЕНКОВ РОМАН</text:p>
            <text:p>НОЖЕНКОВА ОЛЬГА</text:p>
            <text:p>НОЖЕНКОВА МЕЛАНИЯ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6.03.2017</text:p>
          </table:table-cell>
          <table:table-cell office:value-type="float" office:value="13567.5" calcext:value-type="float">
            <text:p>13 567,50</text:p>
          </table:table-cell>
          <table:table-cell office:value-type="float" office:value="13342.5" calcext:value-type="float">
            <text:p>13 3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913026529&amp;find=yes" xlink:type="simple">108767219704</text:a></text:span></text:p>
          </table:table-cell>
          <table:table-cell office:value-type="string" calcext:value-type="string">
            <text:p>ШУВАЛОВА ИРИНА</text:p>
            <text:p>БИЛАЛОВА ЭЛЬМИРА</text:p>
            <text:p>БИЛАЛОВА МАРИАМ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9.03.2017</text:p>
          </table:table-cell>
          <table:table-cell office:value-type="float" office:value="31297.5" calcext:value-type="float">
            <text:p>31 297,50</text:p>
          </table:table-cell>
          <table:table-cell office:value-type="float" office:value="30847.5" calcext:value-type="float">
            <text:p>30 847,5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913200029&amp;find=yes" xlink:type="simple">108777222644</text:a></text:span></text:p>
          </table:table-cell>
          <table:table-cell office:value-type="string" calcext:value-type="string">
            <text:p>КУЗЬМИНА НАТАЛЬЯ</text:p>
            <text:p>КУЗЬМИНА АНАСТАСИЯ</text:p>
            <text:p>КУЗЬМИН ИГОРЬ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30.03.2017</text:p>
          </table:table-cell>
          <table:table-cell office:value-type="float" office:value="33363.75" calcext:value-type="float">
            <text:p>33 363,75</text:p>
          </table:table-cell>
          <table:table-cell office:value-type="float" office:value="32838.75" calcext:value-type="float">
            <text:p>32 838,75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40030024&amp;find=yes" xlink:type="simple">108757224714</text:a></text:span></text:p>
          </table:table-cell>
          <table:table-cell office:value-type="string" calcext:value-type="string">
            <text:p>СМЕЛАЯ НАТАЛЬЯ</text:p>
            <text:p>КОЗЛОВ КИРИЛЛ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6.03.2017</text:p>
          </table:table-cell>
          <table:table-cell office:value-type="float" office:value="10305" calcext:value-type="float">
            <text:p>10 305,00</text:p>
          </table:table-cell>
          <table:table-cell office:value-type="float" office:value="10080" calcext:value-type="float">
            <text:p>10 080,0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12168005&amp;find=yes" xlink:type="simple">107767201405</text:a></text:span></text:p>
          </table:table-cell>
          <table:table-cell office:value-type="string" calcext:value-type="string">
            <text:p>БАЗИЕВА НАТАЛИЯ</text:p>
            <text:p>БАЗИЕВА УЛЬЯНА</text:p>
            <text:p>БАЗИЕВА МАРЬЯНА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9.03.2017</text:p>
          </table:table-cell>
          <table:table-cell office:value-type="float" office:value="20610" calcext:value-type="float">
            <text:p>20 610,00</text:p>
          </table:table-cell>
          <table:table-cell office:value-type="float" office:value="20160" calcext:value-type="float">
            <text:p>20 16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2720055&amp;find=yes" xlink:type="simple">108737209160</text:a></text:span></text:p>
          </table:table-cell>
          <table:table-cell office:value-type="string" calcext:value-type="string">
            <text:p>КОМИССАРОВА ИРИНА</text:p>
            <text:p>КОМИССАРОВА АЛИНА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30.03.2017</text:p>
          </table:table-cell>
          <table:table-cell office:value-type="float" office:value="26932.5" calcext:value-type="float">
            <text:p>26 932,50</text:p>
          </table:table-cell>
          <table:table-cell office:value-type="float" office:value="26407.5" calcext:value-type="float">
            <text:p>26 40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9840292595&amp;find=yes" xlink:type="simple">108757229375</text:a></text:span></text:p>
          </table:table-cell>
          <table:table-cell office:value-type="string" calcext:value-type="string">
            <text:p>ТЕРЕШКИНА ЕЛЕНА</text:p>
            <text:p>ВАНЬКОВ НИКИТА</text:p>
            <text:p>ПОСТНИКОВА НАТАЛЬЯ</text:p>
            <text:p>ПОСТНИКОВ ИВАН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6.03.2017</text:p>
          </table:table-cell>
          <table:table-cell office:value-type="float" office:value="29947.5" calcext:value-type="float">
            <text:p>29 947,50</text:p>
          </table:table-cell>
          <table:table-cell office:value-type="float" office:value="29497.5" calcext:value-type="float">
            <text:p>29 497,5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58027210&amp;find=yes" xlink:type="simple">108737200235</text:a></text:span></text:p>
          </table:table-cell>
          <table:table-cell office:value-type="string" calcext:value-type="string">
            <text:p>УСТЮГОВА АЛЕНА</text:p>
            <text:p>УСТЮГОВ ИЛЬЯ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9.03.2017</text:p>
          </table:table-cell>
          <table:table-cell office:value-type="float" office:value="28597.5" calcext:value-type="float">
            <text:p>28 597,50</text:p>
          </table:table-cell>
          <table:table-cell office:value-type="float" office:value="28147.5" calcext:value-type="float">
            <text:p>28 147,5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00008710542096&amp;find=yes" xlink:type="simple">108717200981</text:a></text:span></text:p>
          </table:table-cell>
          <table:table-cell office:value-type="string" calcext:value-type="string">
            <text:p>КРИВЕНКО ДМИТРИЙ</text:p>
            <text:p>КРИВЕНКО ИРИНА</text:p>
            <text:p>КРИВЕНКО КОНСТАНТИН</text:p>
          </table:table-cell>
          <table:table-cell office:value-type="string" calcext:value-type="string">
            <text:p>23.03.2017</text:p>
          </table:table-cell>
          <table:table-cell office:value-type="string" calcext:value-type="string">
            <text:p>28.03.2017</text:p>
          </table:table-cell>
          <table:table-cell office:value-type="float" office:value="22612.5" calcext:value-type="float">
            <text:p>22 612,50</text:p>
          </table:table-cell>
          <table:table-cell office:value-type="float" office:value="22237.5" calcext:value-type="float">
            <text:p>22 23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4211026087&amp;find=yes" xlink:type="simple">108707201932</text:a></text:span></text:p>
          </table:table-cell>
          <table:table-cell office:value-type="string" calcext:value-type="string">
            <text:p>СЕМАКИНА ВАЛЕНТИНА</text:p>
            <text:p>ЛОПАТИН АРТЕМ</text:p>
            <text:p>ЛОПАТИНА ОЛЬГА</text:p>
            <text:p>ЛОПАТИН АЛЕКСЕЙ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8.03.2017</text:p>
          </table:table-cell>
          <table:table-cell office:value-type="float" office:value="39930" calcext:value-type="float">
            <text:p>39 930,00</text:p>
          </table:table-cell>
          <table:table-cell office:value-type="float" office:value="39330" calcext:value-type="float">
            <text:p>39 33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212474067&amp;find=yes" xlink:type="simple">108717211147</text:a></text:span></text:p>
          </table:table-cell>
          <table:table-cell office:value-type="string" calcext:value-type="string">
            <text:p>КРИВЕНКОВА ТАТЬЯНА</text:p>
            <text:p>СЫЧЕВА ОКСАНА</text:p>
            <text:p>СЫЧЕВА МАРИЯ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9.03.2017</text:p>
          </table:table-cell>
          <table:table-cell office:value-type="float" office:value="16893.75" calcext:value-type="float">
            <text:p>16 893,75</text:p>
          </table:table-cell>
          <table:table-cell office:value-type="float" office:value="16518.75" calcext:value-type="float">
            <text:p>16 518,75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40504517&amp;find=yes" xlink:type="simple">108787230657</text:a></text:span></text:p>
          </table:table-cell>
          <table:table-cell office:value-type="string" calcext:value-type="string">
            <text:p>КУБАНЦЕВ ВАЛЕРИЙ</text:p>
            <text:p>БЕЛОУС НАТАЛЬЯ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6.03.2017</text:p>
          </table:table-cell>
          <table:table-cell office:value-type="float" office:value="7695" calcext:value-type="float">
            <text:p>7 695,00</text:p>
          </table:table-cell>
          <table:table-cell office:value-type="float" office:value="7545" calcext:value-type="float">
            <text:p>7 5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40810012&amp;find=yes" xlink:type="simple">108717232012</text:a></text:span></text:p>
          </table:table-cell>
          <table:table-cell office:value-type="string" calcext:value-type="string">
            <text:p>ТАРАБРИНА НАТАЛЬЯ</text:p>
            <text:p>ТАРАБРИНА ЯНА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5.03.2017</text:p>
          </table:table-cell>
          <table:table-cell office:value-type="float" office:value="4991.25" calcext:value-type="float">
            <text:p>4 991,25</text:p>
          </table:table-cell>
          <table:table-cell office:value-type="float" office:value="4916.25" calcext:value-type="float">
            <text:p>4 916,25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40520578&amp;find=yes" xlink:type="simple">107757220023</text:a></text:span></text:p>
          </table:table-cell>
          <table:table-cell office:value-type="string" calcext:value-type="string">
            <text:p>СТЕБЛЮК ИРИНА</text:p>
            <text:p>СТЕБЛЮК АРИНА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8.03.2017</text:p>
          </table:table-cell>
          <table:table-cell office:value-type="float" office:value="13740" calcext:value-type="float">
            <text:p>13 740,00</text:p>
          </table:table-cell>
          <table:table-cell office:value-type="float" office:value="13440" calcext:value-type="float">
            <text:p>13 4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441134063&amp;find=yes" xlink:type="simple">108727232228</text:a></text:span></text:p>
          </table:table-cell>
          <table:table-cell office:value-type="string" calcext:value-type="string">
            <text:p>ВИЛКОВА ЕЛЕНА</text:p>
            <text:p>ЗАХАРОВ АЛЕКСАНДР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5.03.2017</text:p>
          </table:table-cell>
          <table:table-cell office:value-type="float" office:value="3397.5" calcext:value-type="float">
            <text:p>3 397,50</text:p>
          </table:table-cell>
          <table:table-cell office:value-type="float" office:value="3322.5" calcext:value-type="float">
            <text:p>3 32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5">
          <table:table-cell office:value-type="string" calcext:value-type="string">
            <text:p><text:span text:style-name="T1"><text:a xlink:href="https://internal.bgoperator.ru/tozaya?idTour=104417034513180865&amp;find=yes" xlink:type="simple">108767220700</text:a></text:span></text:p>
          </table:table-cell>
          <table:table-cell office:value-type="string" calcext:value-type="string">
            <text:p>ПЕТРОВСКАЯ ГАЛИНА</text:p>
            <text:p>ПЕТРОВСКИЙ АЛЕКСЕЙ</text:p>
            <text:p>ПЕТРОВСКАЯ ЕЛИЗАВЕТА</text:p>
            <text:p>КОЛОМЕЙ ИРИНА</text:p>
            <text:p>БОЛДЫШЕВ КОНСТАНТИН</text:p>
            <text:p>БОЛДЫШЕВ АЛЕКСАНДР</text:p>
            <text:p>КОЛОМЕЙ НАИЛЯ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31.03.2017</text:p>
          </table:table-cell>
          <table:table-cell office:value-type="float" office:value="64391.25" calcext:value-type="float">
            <text:p>64 391,25</text:p>
          </table:table-cell>
          <table:table-cell office:value-type="float" office:value="62816.25" calcext:value-type="float">
            <text:p>62 816,25</text:p>
          </table:table-cell>
          <table:table-cell office:value-type="float" office:value="1575" calcext:value-type="float">
            <text:p>1 5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40656060&amp;find=yes" xlink:type="simple">108737230850</text:a></text:span></text:p>
          </table:table-cell>
          <table:table-cell office:value-type="string" calcext:value-type="string">
            <text:p>СЕРЕГИН ИЛЬЯ</text:p>
            <text:p>БЕЛАЙЧУК АННА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6.03.2017</text:p>
          </table:table-cell>
          <table:table-cell office:value-type="float" office:value="11295" calcext:value-type="float">
            <text:p>11 295,00</text:p>
          </table:table-cell>
          <table:table-cell office:value-type="float" office:value="11145" calcext:value-type="float">
            <text:p>11 14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810124071&amp;find=yes" xlink:type="simple">108777200406</text:a></text:span></text:p>
          </table:table-cell>
          <table:table-cell office:value-type="string" calcext:value-type="string">
            <text:p>ТИМОШЕНКО РУЗАННА</text:p>
            <text:p>ТИМОШЕНКО НИКОЛАЙ</text:p>
            <text:p>ТИМОШЕНКО АННА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30.03.2017</text:p>
          </table:table-cell>
          <table:table-cell office:value-type="float" office:value="24660" calcext:value-type="float">
            <text:p>24 660,00</text:p>
          </table:table-cell>
          <table:table-cell office:value-type="float" office:value="24210" calcext:value-type="float">
            <text:p>24 21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813508061&amp;find=yes" xlink:type="simple">108707224276</text:a></text:span></text:p>
          </table:table-cell>
          <table:table-cell office:value-type="string" calcext:value-type="string">
            <text:p>YAKOVLEVA LINA</text:p>
            <text:p>GOLOVCHENKO MARK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30.03.2017</text:p>
          </table:table-cell>
          <table:table-cell office:value-type="float" office:value="17122.5" calcext:value-type="float">
            <text:p>17 122,50</text:p>
          </table:table-cell>
          <table:table-cell office:value-type="float" office:value="16672.5" calcext:value-type="float">
            <text:p>16 672,5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6">
          <table:table-cell office:value-type="string" calcext:value-type="string">
            <text:p><text:span text:style-name="T1"><text:a xlink:href="https://internal.bgoperator.ru/tozaya?idTour=104417034813550956&amp;find=yes" xlink:type="simple">108777222606</text:a></text:span></text:p>
          </table:table-cell>
          <table:table-cell office:value-type="string" calcext:value-type="string">
            <text:p>БОЧАРОВА ЕКАТЕРИНА</text:p>
            <text:p>БОЧАРОВА ПОЛИНА</text:p>
            <text:p>БОЧАРОВА УЛЬЯНА</text:p>
            <text:p>КОТОВА ЛЮДМИЛА</text:p>
            <text:p>УСТЬЯНЦЕВ ВЛАДИСЛАВ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30.03.2017</text:p>
          </table:table-cell>
          <table:table-cell office:value-type="float" office:value="41220" calcext:value-type="float">
            <text:p>41 220,00</text:p>
          </table:table-cell>
          <table:table-cell office:value-type="float" office:value="40320" calcext:value-type="float">
            <text:p>40 320,00</text:p>
          </table:table-cell>
          <table:table-cell office:value-type="float" office:value="900" calcext:value-type="float">
            <text:p>9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11604004&amp;find=yes" xlink:type="simple">108787202074</text:a></text:span></text:p>
          </table:table-cell>
          <table:table-cell office:value-type="string" calcext:value-type="string">
            <text:p>ПТИЦЫНА ВЕНЕРА</text:p>
            <text:p>ПАРУНАКЯН АРМЕН</text:p>
            <text:p>ПАРУНАКЯН МИГЕЛЬ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8.03.2017</text:p>
          </table:table-cell>
          <table:table-cell office:value-type="float" office:value="18090" calcext:value-type="float">
            <text:p>18 090,00</text:p>
          </table:table-cell>
          <table:table-cell office:value-type="float" office:value="17790" calcext:value-type="float">
            <text:p>17 7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1818054&amp;find=yes" xlink:type="simple">108737202499</text:a></text:span></text:p>
          </table:table-cell>
          <table:table-cell office:value-type="string" calcext:value-type="string">
            <text:p>НАСТЮКОВА ТАТЬЯНА</text:p>
            <text:p>НАСТЮКОВ ИГОРЬ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6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7012022034&amp;find=yes" xlink:type="simple">108767207084</text:a></text:span></text:p>
          </table:table-cell>
          <table:table-cell office:value-type="string" calcext:value-type="string">
            <text:p>КИСЕЛЕВА ТАТЬЯНА</text:p>
            <text:p>КИСЕЛЕВ ОЛЕГ</text:p>
            <text:p>КИСЕЛЕВА ЕЛИЗАВЕТА</text:p>
            <text:p>КИСЕЛЕВА СОФЬЯ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9.03.2017</text:p>
          </table:table-cell>
          <table:table-cell office:value-type="float" office:value="26081.25" calcext:value-type="float">
            <text:p>26 081,25</text:p>
          </table:table-cell>
          <table:table-cell office:value-type="float" office:value="25706.25" calcext:value-type="float">
            <text:p>25 706,25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40538029&amp;find=yes" xlink:type="simple">108717230254</text:a></text:span></text:p>
          </table:table-cell>
          <table:table-cell office:value-type="string" calcext:value-type="string">
            <text:p>ЮГУНЯН ВЕРА</text:p>
            <text:p>ЮГУНЯН ЮЛИЯ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9.03.2017</text:p>
          </table:table-cell>
          <table:table-cell office:value-type="float" office:value="23831.25" calcext:value-type="float">
            <text:p>23 831,25</text:p>
          </table:table-cell>
          <table:table-cell office:value-type="float" office:value="23456.25" calcext:value-type="float">
            <text:p>23 456,25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40872089&amp;find=yes" xlink:type="simple">107727223069</text:a></text:span></text:p>
          </table:table-cell>
          <table:table-cell office:value-type="string" calcext:value-type="string">
            <text:p>СЕРОВА НАТАЛЬЯ</text:p>
            <text:p>ЛОПАТНИКОВ СТЕПАН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5.03.2017</text:p>
          </table:table-cell>
          <table:table-cell office:value-type="float" office:value="4072.5" calcext:value-type="float">
            <text:p>4 072,50</text:p>
          </table:table-cell>
          <table:table-cell office:value-type="float" office:value="3997.5" calcext:value-type="float">
            <text:p>3 9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011628012&amp;find=yes" xlink:type="simple">108777203117</text:a></text:span></text:p>
          </table:table-cell>
          <table:table-cell office:value-type="string" calcext:value-type="string">
            <text:p>МАШНОВ РОМАН</text:p>
            <text:p>МАШНОВА СВЕТЛАНА</text:p>
            <text:p>МАШНОВА МАРГАРИТА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6.03.2017</text:p>
          </table:table-cell>
          <table:table-cell office:value-type="float" office:value="6757.5" calcext:value-type="float">
            <text:p>6 757,50</text:p>
          </table:table-cell>
          <table:table-cell office:value-type="float" office:value="6607.5" calcext:value-type="float">
            <text:p>6 607,5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012688092&amp;find=yes" xlink:type="simple">108707223972</text:a></text:span></text:p>
          </table:table-cell>
          <table:table-cell office:value-type="string" calcext:value-type="string">
            <text:p>БОГОМОЛЬСКИЙ АНДРЕЙ</text:p>
            <text:p>БОГОМОЛЬСКАЯ ЕВГЕНИЯ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7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012974067&amp;find=yes" xlink:type="simple">108797219837</text:a></text:span></text:p>
          </table:table-cell>
          <table:table-cell office:value-type="string" calcext:value-type="string">
            <text:p>МАТЕРОВ АЛЕКСАНДР</text:p>
            <text:p>МАТЕРОВА ЛЮДМИЛА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6.03.2017</text:p>
          </table:table-cell>
          <table:table-cell office:value-type="float" office:value="6345" calcext:value-type="float">
            <text:p>6 345,00</text:p>
          </table:table-cell>
          <table:table-cell office:value-type="float" office:value="6195" calcext:value-type="float">
            <text:p>6 1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6">
          <table:table-cell office:value-type="string" calcext:value-type="string">
            <text:p><text:span text:style-name="T1"><text:a xlink:href="https://internal.bgoperator.ru/tozaya?idTour=104417038020841942&amp;find=yes" xlink:type="simple">108787200087</text:a></text:span></text:p>
          </table:table-cell>
          <table:table-cell office:value-type="string" calcext:value-type="string">
            <text:p>КАПРАНЧИКОВА ИРИНА</text:p>
            <text:p>СКОРОБОГАТОВА МАРИНА</text:p>
            <text:p>СКОРОБОГАТОВ ЗАХАР</text:p>
            <text:p>КОВАЛЕВА СОФИЯ</text:p>
            <text:p>КРЫСАНОВ ИВАН</text:p>
            <text:p>СКОРОБОГАТОВА ЛИЛИЯ</text:p>
            <text:p>ХЛЕБНИКОВА МАРИНА</text:p>
            <text:p>ЧВАНИНА ТАТЬЯНА</text:p>
            <text:p>КРЫСАНОВ МИХАИЛ</text:p>
            <text:p>НЕКРАСОВА ИРИНА</text:p>
            <text:p>НЕКРАСОВ ЕГОР</text:p>
            <text:p>АНУЧИНА НАТАЛЬЯ</text:p>
            <text:p>АНУЧИНА ДАРЬЯ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8.03.2017</text:p>
          </table:table-cell>
          <table:table-cell office:value-type="float" office:value="60825" calcext:value-type="float">
            <text:p>60 825,00</text:p>
          </table:table-cell>
          <table:table-cell office:value-type="float" office:value="59325" calcext:value-type="float">
            <text:p>59 325,00</text:p>
          </table:table-cell>
          <table:table-cell office:value-type="float" office:value="1500" calcext:value-type="float">
            <text:p>1 50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110610023&amp;find=yes" xlink:type="simple">108757201043</text:a></text:span></text:p>
          </table:table-cell>
          <table:table-cell office:value-type="string" calcext:value-type="string">
            <text:p>СЪЕСТНОВ МАКСИМ</text:p>
            <text:p>СЪЕСТНОВ КИРИЛЛ</text:p>
            <text:p>СЪЕСТНОВА МАРИЯ</text:p>
            <text:p>СЪЕСТНОВА ПОЛИНА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9.03.2017</text:p>
          </table:table-cell>
          <table:table-cell office:value-type="float" office:value="53193.75" calcext:value-type="float">
            <text:p>53 193,75</text:p>
          </table:table-cell>
          <table:table-cell office:value-type="float" office:value="52443.75" calcext:value-type="float">
            <text:p>52 443,75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1294043&amp;find=yes" xlink:type="simple">108737203588</text:a></text:span></text:p>
          </table:table-cell>
          <table:table-cell office:value-type="string" calcext:value-type="string">
            <text:p>МЕЛЕХОВА НАДЕЖДА</text:p>
            <text:p>ДОРОХИНА ЕЛЕНА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30.03.2017</text:p>
          </table:table-cell>
          <table:table-cell office:value-type="float" office:value="28597.5" calcext:value-type="float">
            <text:p>28 597,50</text:p>
          </table:table-cell>
          <table:table-cell office:value-type="float" office:value="28147.5" calcext:value-type="float">
            <text:p>28 147,5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11412083&amp;find=yes" xlink:type="simple">108727203228</text:a></text:span></text:p>
          </table:table-cell>
          <table:table-cell office:value-type="string" calcext:value-type="string">
            <text:p>ГАДАРОВ КЕВОРК</text:p>
            <text:p>ГАДАРОВА ЛЮДМИЛА</text:p>
            <text:p>ГАДАРОВ АРТЕМ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6.03.2017</text:p>
          </table:table-cell>
          <table:table-cell office:value-type="float" office:value="6757.5" calcext:value-type="float">
            <text:p>6 757,50</text:p>
          </table:table-cell>
          <table:table-cell office:value-type="float" office:value="6607.5" calcext:value-type="float">
            <text:p>6 607,5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12140083&amp;find=yes" xlink:type="simple">108787208618</text:a></text:span></text:p>
          </table:table-cell>
          <table:table-cell office:value-type="string" calcext:value-type="string">
            <text:p>ШМЕЛЕВА ГАЛИНА</text:p>
            <text:p>ГОЛУЗОВ ТИМОФЕЙ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31.03.2017</text:p>
          </table:table-cell>
          <table:table-cell office:value-type="float" office:value="34938.75" calcext:value-type="float">
            <text:p>34 938,75</text:p>
          </table:table-cell>
          <table:table-cell office:value-type="float" office:value="34413.75" calcext:value-type="float">
            <text:p>34 413,75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12706098&amp;find=yes" xlink:type="simple">108797222998</text:a></text:span></text:p>
          </table:table-cell>
          <table:table-cell office:value-type="string" calcext:value-type="string">
            <text:p>ПРОХОРОВА ИРИНА</text:p>
            <text:p>ПРОХОРОВ СЕРГЕЙ</text:p>
            <text:p>ПРОХОРОВ НИКИТА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31.03.2017</text:p>
          </table:table-cell>
          <table:table-cell office:value-type="float" office:value="46488.75" calcext:value-type="float">
            <text:p>46 488,75</text:p>
          </table:table-cell>
          <table:table-cell office:value-type="float" office:value="45963.75" calcext:value-type="float">
            <text:p>45 963,75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8113022008&amp;find=yes" xlink:type="simple">108767213818</text:a></text:span></text:p>
          </table:table-cell>
          <table:table-cell office:value-type="string" calcext:value-type="string">
            <text:p>БЕРСЕНЕВ МИХАИЛ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7.03.2017</text:p>
          </table:table-cell>
          <table:table-cell office:value-type="float" office:value="8955" calcext:value-type="float">
            <text:p>8 955,00</text:p>
          </table:table-cell>
          <table:table-cell office:value-type="float" office:value="8730" calcext:value-type="float">
            <text:p>8 730,0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8710260071&amp;find=yes" xlink:type="simple">108747200496</text:a></text:span></text:p>
          </table:table-cell>
          <table:table-cell office:value-type="string" calcext:value-type="string">
            <text:p>БОРЗЫХ ЛЮДМИЛА</text:p>
            <text:p>СМИРНОВА МАРИНА</text:p>
            <text:p>БОРЗЫХ АННА</text:p>
            <text:p>БОРЗЫХ АНАСТАСИЯ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31.03.2017</text:p>
          </table:table-cell>
          <table:table-cell office:value-type="float" office:value="48982.5" calcext:value-type="float">
            <text:p>48 982,50</text:p>
          </table:table-cell>
          <table:table-cell office:value-type="float" office:value="48457.5" calcext:value-type="float">
            <text:p>48 457,5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10896086&amp;find=yes" xlink:type="simple">107797200586</text:a></text:span></text:p>
          </table:table-cell>
          <table:table-cell office:value-type="string" calcext:value-type="string">
            <text:p>МАКАРОВА НАДЕЖДА</text:p>
            <text:p>ЖИВИНА ТАТЬЯНА</text:p>
            <text:p>ЛАВРЕНОВА ВЕРА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7.03.2017</text:p>
          </table:table-cell>
          <table:table-cell office:value-type="float" office:value="12892.5" calcext:value-type="float">
            <text:p>12 892,50</text:p>
          </table:table-cell>
          <table:table-cell office:value-type="float" office:value="12667.5" calcext:value-type="float">
            <text:p>12 66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711194561&amp;find=yes" xlink:type="simple">108767202591</text:a></text:span></text:p>
          </table:table-cell>
          <table:table-cell office:value-type="string" calcext:value-type="string">
            <text:p>ТОРОПЦОВА МАРИНА</text:p>
            <text:p>ТОРОПЦОВ ИВАН</text:p>
            <text:p>КУТОВАЯ СВЕТЛАНА</text:p>
            <text:p>ЛАПТЕВ ИВАН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8.03.2017</text:p>
          </table:table-cell>
          <table:table-cell office:value-type="float" office:value="29280" calcext:value-type="float">
            <text:p>29 280,00</text:p>
          </table:table-cell>
          <table:table-cell office:value-type="float" office:value="28680" calcext:value-type="float">
            <text:p>28 68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30">
          <table:table-cell office:value-type="string" calcext:value-type="string">
            <text:p><text:span text:style-name="T1"><text:a xlink:href="https://internal.bgoperator.ru/tozaya?idTour=104417038711358051&amp;find=yes" xlink:type="simple">108747202766</text:a></text:span></text:p>
          </table:table-cell>
          <table:table-cell office:value-type="string" calcext:value-type="string">
            <text:p>САБЛИН ВЯЧЕСЛАВ</text:p>
            <text:p>САБЛИНА СВЕТЛАНА</text:p>
            <text:p>КОРОТКАЯ ИНЕССА</text:p>
            <text:p>КОРОТКАЯ АЛИНА</text:p>
            <text:p>ГЕРМАНЕНКО СЕРГЕЙ</text:p>
            <text:p>ГЕРМАНЕНКО СВЕТЛАНА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31.03.2017</text:p>
          </table:table-cell>
          <table:table-cell office:value-type="float" office:value="113872.5" calcext:value-type="float">
            <text:p>113 872,50</text:p>
          </table:table-cell>
          <table:table-cell office:value-type="float" office:value="112297.5" calcext:value-type="float">
            <text:p>112 297,50</text:p>
          </table:table-cell>
          <table:table-cell office:value-type="float" office:value="1575" calcext:value-type="float">
            <text:p>1 5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740324081&amp;find=yes" xlink:type="simple">107797218581</text:a></text:span></text:p>
          </table:table-cell>
          <table:table-cell office:value-type="string" calcext:value-type="string">
            <text:p>ФИЛОНЕНКО ИРИНА</text:p>
            <text:p>АЛЬ САММАРАЙ АДИЛЬ ФАХРИ ДЖАСИМ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6.03.2017</text:p>
          </table:table-cell>
          <table:table-cell office:value-type="float" office:value="10845" calcext:value-type="float">
            <text:p>10 845,00</text:p>
          </table:table-cell>
          <table:table-cell office:value-type="float" office:value="10695" calcext:value-type="float">
            <text:p>10 6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40780946&amp;find=yes" xlink:type="simple">108757232641</text:a></text:span></text:p>
          </table:table-cell>
          <table:table-cell office:value-type="string" calcext:value-type="string">
            <text:p>ПОМАНИСОЧКА НАТАЛИЯ</text:p>
            <text:p>СКАЧКОВА ЛИЛИЯ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5.03.2017</text:p>
          </table:table-cell>
          <table:table-cell office:value-type="float" office:value="4072.5" calcext:value-type="float">
            <text:p>4 072,50</text:p>
          </table:table-cell>
          <table:table-cell office:value-type="float" office:value="3997.5" calcext:value-type="float">
            <text:p>3 99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2224079&amp;find=yes" xlink:type="simple">108777209294</text:a></text:span></text:p>
          </table:table-cell>
          <table:table-cell office:value-type="string" calcext:value-type="string">
            <text:p>ТЕЧИЕВА ТАТЬЯНА</text:p>
            <text:p>ЛЕВИН СТЕПАН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31.03.2017</text:p>
          </table:table-cell>
          <table:table-cell office:value-type="float" office:value="24045" calcext:value-type="float">
            <text:p>24 045,00</text:p>
          </table:table-cell>
          <table:table-cell office:value-type="float" office:value="23520" calcext:value-type="float">
            <text:p>23 520,00</text:p>
          </table:table-cell>
          <table:table-cell office:value-type="float" office:value="525" calcext:value-type="float">
            <text:p>5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26862760&amp;find=yes" xlink:type="simple">108707200065</text:a></text:span></text:p>
          </table:table-cell>
          <table:table-cell office:value-type="string" calcext:value-type="string">
            <text:p>ЛЯФИШЕВ ВИТАЛИЙ</text:p>
            <text:p>ЛЯФИШЕВА ЛЮДМИЛА</text:p>
            <text:p>ЛЯФИШЕВА ВИКТОРИЯ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6.03.2017</text:p>
          </table:table-cell>
          <table:table-cell office:value-type="float" office:value="11370" calcext:value-type="float">
            <text:p>11 370,00</text:p>
          </table:table-cell>
          <table:table-cell office:value-type="float" office:value="11220" calcext:value-type="float">
            <text:p>11 220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40132910&amp;find=yes" xlink:type="simple">108717225175</text:a></text:span></text:p>
          </table:table-cell>
          <table:table-cell office:value-type="string" calcext:value-type="string">
            <text:p>ГРИГОРЬЕВА НАТАЛЬЯ</text:p>
            <text:p>ГРИГОРЬЕВ МАРК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30.03.2017</text:p>
          </table:table-cell>
          <table:table-cell office:value-type="float" office:value="17122.5" calcext:value-type="float">
            <text:p>17 122,50</text:p>
          </table:table-cell>
          <table:table-cell office:value-type="float" office:value="16672.5" calcext:value-type="float">
            <text:p>16 672,5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40458565&amp;find=yes" xlink:type="simple">108777229575</text:a></text:span></text:p>
          </table:table-cell>
          <table:table-cell office:value-type="string" calcext:value-type="string">
            <text:p>ТОМСЕН ЕВГЕНИЙ</text:p>
            <text:p>ТОМСЕН МАРИНА</text:p>
            <text:p>ТОМСЕН ВАРВАРА</text:p>
          </table:table-cell>
          <table:table-cell office:value-type="string" calcext:value-type="string">
            <text:p>24.03.2017</text:p>
          </table:table-cell>
          <table:table-cell office:value-type="string" calcext:value-type="string">
            <text:p>28.03.2017</text:p>
          </table:table-cell>
          <table:table-cell office:value-type="float" office:value="12690" calcext:value-type="float">
            <text:p>12 690,00</text:p>
          </table:table-cell>
          <table:table-cell office:value-type="float" office:value="12390" calcext:value-type="float">
            <text:p>12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1350027&amp;find=yes" xlink:type="simple">108777202752</text:a></text:span></text:p>
          </table:table-cell>
          <table:table-cell office:value-type="string" calcext:value-type="string">
            <text:p>БОЙЦОВА СВЕТЛАНА</text:p>
            <text:p>БОЙЦОВ ВЛАДИМИР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29.03.2017</text:p>
          </table:table-cell>
          <table:table-cell office:value-type="float" office:value="15390" calcext:value-type="float">
            <text:p>15 390,00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211772037&amp;find=yes" xlink:type="simple">108787206522</text:a></text:span></text:p>
          </table:table-cell>
          <table:table-cell office:value-type="string" calcext:value-type="string">
            <text:p>ВОЛКОТРУБ АННА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28.03.2017</text:p>
          </table:table-cell>
          <table:table-cell office:value-type="float" office:value="9630" calcext:value-type="float">
            <text:p>9 630,00</text:p>
          </table:table-cell>
          <table:table-cell office:value-type="float" office:value="9405" calcext:value-type="float">
            <text:p>9 405,0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690077&amp;find=yes" xlink:type="simple">108777217497</text:a></text:span></text:p>
          </table:table-cell>
          <table:table-cell office:value-type="string" calcext:value-type="string">
            <text:p>МАРЬЯСОВА ОЛЬГА</text:p>
            <text:p>МАРЬЯСОВА АРИНА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30.03.2017</text:p>
          </table:table-cell>
          <table:table-cell office:value-type="float" office:value="17175" calcext:value-type="float">
            <text:p>17 175,00</text:p>
          </table:table-cell>
          <table:table-cell office:value-type="float" office:value="16800" calcext:value-type="float">
            <text:p>16 800,0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12759127&amp;find=yes" xlink:type="simple">108787218877</text:a></text:span></text:p>
          </table:table-cell>
          <table:table-cell office:value-type="string" calcext:value-type="string">
            <text:p>СИМАКИНА ЛЮДМИЛА</text:p>
            <text:p>СИМАКИН МАКАР</text:p>
            <text:p>СИМАКИНА УЛЬЯНА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31.03.2017</text:p>
          </table:table-cell>
          <table:table-cell office:value-type="float" office:value="35910" calcext:value-type="float">
            <text:p>35 910,00</text:p>
          </table:table-cell>
          <table:table-cell office:value-type="float" office:value="35460" calcext:value-type="float">
            <text:p>35 46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40584032&amp;find=yes" xlink:type="simple">108797231037</text:a></text:span></text:p>
          </table:table-cell>
          <table:table-cell office:value-type="string" calcext:value-type="string">
            <text:p>ИБРАГИМОВ ТИМУР</text:p>
            <text:p>ШАБАНОВА РЕГИНА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28.03.2017</text:p>
          </table:table-cell>
          <table:table-cell office:value-type="float" office:value="13567.5" calcext:value-type="float">
            <text:p>13 567,50</text:p>
          </table:table-cell>
          <table:table-cell office:value-type="float" office:value="13342.5" calcext:value-type="float">
            <text:p>13 3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4412928528&amp;find=yes" xlink:type="simple">108727219298</text:a></text:span></text:p>
          </table:table-cell>
          <table:table-cell office:value-type="string" calcext:value-type="string">
            <text:p>НЕДЕЛЯЕВ ДМИТРИЙ</text:p>
            <text:p>НЕДЕЛЯЕВА ЮЛИЯ</text:p>
            <text:p>ДЕНИСОВ РОМАН</text:p>
            <text:p>ДЕНИСОВ АЛЕКСАНДР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29.03.2017</text:p>
          </table:table-cell>
          <table:table-cell office:value-type="float" office:value="39930" calcext:value-type="float">
            <text:p>39 930,00</text:p>
          </table:table-cell>
          <table:table-cell office:value-type="float" office:value="39330" calcext:value-type="float">
            <text:p>39 33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1290065&amp;find=yes" xlink:type="simple">108727202290</text:a></text:span></text:p>
          </table:table-cell>
          <table:table-cell office:value-type="string" calcext:value-type="string">
            <text:p>ОНУЧИНА ОЛЬГА</text:p>
            <text:p>ОНУЧИНА МАРИЯ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28.03.2017</text:p>
          </table:table-cell>
          <table:table-cell office:value-type="float" office:value="10980" calcext:value-type="float">
            <text:p>10 980,00</text:p>
          </table:table-cell>
          <table:table-cell office:value-type="float" office:value="10755" calcext:value-type="float">
            <text:p>10 755,0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11724090&amp;find=yes" xlink:type="simple">108767206285</text:a></text:span></text:p>
          </table:table-cell>
          <table:table-cell office:value-type="string" calcext:value-type="string">
            <text:p>ДУДКО ДАРЬЯ</text:p>
            <text:p>БОНДАРЕНКО ВЕРА</text:p>
            <text:p>ДУДКО ДАНИИЛ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27.03.2017</text:p>
          </table:table-cell>
          <table:table-cell office:value-type="float" office:value="9045" calcext:value-type="float">
            <text:p>9 045,00</text:p>
          </table:table-cell>
          <table:table-cell office:value-type="float" office:value="8895" calcext:value-type="float">
            <text:p>8 8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40220515&amp;find=yes" xlink:type="simple">108707227680</text:a></text:span></text:p>
          </table:table-cell>
          <table:table-cell office:value-type="string" calcext:value-type="string">
            <text:p>ЛЕБЕДЕВА СВЕТЛАНА</text:p>
            <text:p>НЕЧИПОРЕНКО АННА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31.03.2017</text:p>
          </table:table-cell>
          <table:table-cell office:value-type="float" office:value="20610" calcext:value-type="float">
            <text:p>20 610,00</text:p>
          </table:table-cell>
          <table:table-cell office:value-type="float" office:value="20160" calcext:value-type="float">
            <text:p>20 16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40345875&amp;find=yes" xlink:type="simple">108717229425</text:a></text:span></text:p>
          </table:table-cell>
          <table:table-cell office:value-type="string" calcext:value-type="string">
            <text:p>ВОЛКОВ МИХАИЛ</text:p>
            <text:p>ВОЛКОВ ФЕДОР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29.03.2017</text:p>
          </table:table-cell>
          <table:table-cell office:value-type="float" office:value="13740" calcext:value-type="float">
            <text:p>13 740,00</text:p>
          </table:table-cell>
          <table:table-cell office:value-type="float" office:value="13440" calcext:value-type="float">
            <text:p>13 4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811944016&amp;find=yes" xlink:type="simple">108747206566</text:a></text:span></text:p>
          </table:table-cell>
          <table:table-cell office:value-type="string" calcext:value-type="string">
            <text:p>ДУДКО ИРИНА</text:p>
            <text:p>ДУДКО АЛЕКСАНДР</text:p>
            <text:p>ДУДКО ИЛЬЯ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27.03.2017</text:p>
          </table:table-cell>
          <table:table-cell office:value-type="float" office:value="10432.5" calcext:value-type="float">
            <text:p>10 432,50</text:p>
          </table:table-cell>
          <table:table-cell office:value-type="float" office:value="10282.5" calcext:value-type="float">
            <text:p>10 282,5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19">
          <table:table-cell office:value-type="string" calcext:value-type="string">
            <text:p><text:span text:style-name="T1"><text:a xlink:href="https://internal.bgoperator.ru/tozaya?idTour=104417034813321456&amp;find=yes" xlink:type="simple">108717219761</text:a></text:span></text:p>
          </table:table-cell>
          <table:table-cell office:value-type="string" calcext:value-type="string">
            <text:p>КЛЮКАНОВ СЕРГЕЙ</text:p>
            <text:p>КЛЮКАНОВА СВЕТЛАНА</text:p>
            <text:p>КЛЮКАНОВ ФЕДОР</text:p>
            <text:p>ФОМИНА ЯНА</text:p>
            <text:p>ФОМИН ФИЛИПП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31.03.2017</text:p>
          </table:table-cell>
          <table:table-cell office:value-type="float" office:value="55395" calcext:value-type="float">
            <text:p>55 395,00</text:p>
          </table:table-cell>
          <table:table-cell office:value-type="float" office:value="54495" calcext:value-type="float">
            <text:p>54 495,00</text:p>
          </table:table-cell>
          <table:table-cell office:value-type="float" office:value="900" calcext:value-type="float">
            <text:p>90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7010974724&amp;find=yes" xlink:type="simple">108727201569</text:a></text:span></text:p>
          </table:table-cell>
          <table:table-cell office:value-type="string" calcext:value-type="string">
            <text:p>ГРЕКОВ ВИТАЛИЙ</text:p>
            <text:p>ГРЕКОВА ИРИНА</text:p>
            <text:p>ГРЕКОВА СОФИЯ</text:p>
            <text:p>ГРЕКОВА КРИСТИНА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28.03.2017</text:p>
          </table:table-cell>
          <table:table-cell office:value-type="float" office:value="13567.5" calcext:value-type="float">
            <text:p>13 567,50</text:p>
          </table:table-cell>
          <table:table-cell office:value-type="float" office:value="13342.5" calcext:value-type="float">
            <text:p>13 342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7011244069&amp;find=yes" xlink:type="simple">108717202169</text:a></text:span></text:p>
          </table:table-cell>
          <table:table-cell office:value-type="string" calcext:value-type="string">
            <text:p>БЕЛОУСОВ АЛЕКСАНДР</text:p>
            <text:p>БЕЛОУСОВА ВЕРА</text:p>
            <text:p>БЕЛОУСОВА ДАРЬЯ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31.03.2017</text:p>
          </table:table-cell>
          <table:table-cell office:value-type="float" office:value="20272.5" calcext:value-type="float">
            <text:p>20 272,50</text:p>
          </table:table-cell>
          <table:table-cell office:value-type="float" office:value="19822.5" calcext:value-type="float">
            <text:p>19 822,5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7012860079&amp;find=yes" xlink:type="simple">108727219519</text:a></text:span></text:p>
          </table:table-cell>
          <table:table-cell office:value-type="string" calcext:value-type="string">
            <text:p>ПОМАНИСОЧКА НАТАЛИЯ</text:p>
            <text:p>СКАЧКОВА ЛИЛИЯ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28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40090557&amp;find=yes" xlink:type="simple">108727225992</text:a></text:span></text:p>
          </table:table-cell>
          <table:table-cell office:value-type="string" calcext:value-type="string">
            <text:p>ЗЫКОВА НАТАЛИЯ</text:p>
            <text:p>АЙСИН САВЕЛИЙ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31.03.2017</text:p>
          </table:table-cell>
          <table:table-cell office:value-type="float" office:value="28597.5" calcext:value-type="float">
            <text:p>28 597,50</text:p>
          </table:table-cell>
          <table:table-cell office:value-type="float" office:value="28147.5" calcext:value-type="float">
            <text:p>28 147,5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11798033&amp;find=yes" xlink:type="simple">108727206533</text:a></text:span></text:p>
          </table:table-cell>
          <table:table-cell office:value-type="string" calcext:value-type="string">
            <text:p>ДУДКО АННА</text:p>
            <text:p>ДУДКО ДМИТРИЙ</text:p>
            <text:p>ДУДКО ПОЛИНА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27.03.2017</text:p>
          </table:table-cell>
          <table:table-cell office:value-type="float" office:value="9045" calcext:value-type="float">
            <text:p>9 045,00</text:p>
          </table:table-cell>
          <table:table-cell office:value-type="float" office:value="8895" calcext:value-type="float">
            <text:p>8 8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15877923&amp;find=yes" xlink:type="simple">108747200243</text:a></text:span></text:p>
          </table:table-cell>
          <table:table-cell office:value-type="string" calcext:value-type="string">
            <text:p>КОЗИЦЫНА ИРИНА</text:p>
            <text:p>БЯКОВА АННА</text:p>
            <text:p>БЯКОВ РОМАН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31.03.2017</text:p>
          </table:table-cell>
          <table:table-cell office:value-type="float" office:value="25785" calcext:value-type="float">
            <text:p>25 785,00</text:p>
          </table:table-cell>
          <table:table-cell office:value-type="float" office:value="25335" calcext:value-type="float">
            <text:p>25 3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8711180031&amp;find=yes" xlink:type="simple">108757202866</text:a></text:span></text:p>
          </table:table-cell>
          <table:table-cell office:value-type="string" calcext:value-type="string">
            <text:p>КОМАРОВА ЕЛЕНА</text:p>
            <text:p>КОМАРОВ ВИТАЛИЙ</text:p>
            <text:p>МОРДАСОВА ВИКТОРИЯ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30.03.2017</text:p>
          </table:table-cell>
          <table:table-cell office:value-type="float" office:value="21487.5" calcext:value-type="float">
            <text:p>21 487,50</text:p>
          </table:table-cell>
          <table:table-cell office:value-type="float" office:value="21112.5" calcext:value-type="float">
            <text:p>21 11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711716531&amp;find=yes" xlink:type="simple">108717206761</text:a></text:span></text:p>
          </table:table-cell>
          <table:table-cell office:value-type="string" calcext:value-type="string">
            <text:p>ТИХАНОВСКАЯ ИРИНА</text:p>
            <text:p>БЕЛОВА АЛЕКСАНДРА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31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8711850061&amp;find=yes" xlink:type="simple">108767205721</text:a></text:span></text:p>
          </table:table-cell>
          <table:table-cell office:value-type="string" calcext:value-type="string">
            <text:p>КУПРИЯНОВА ОКСАНА</text:p>
            <text:p>ШАРАФУТДИНОВ АЛЕКСЕЙ</text:p>
            <text:p>ВЕЛИКАНОВА НАТАЛЬЯ</text:p>
            <text:p>МАХОВА ЮЛИЯ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28.03.2017</text:p>
          </table:table-cell>
          <table:table-cell office:value-type="float" office:value="23085" calcext:value-type="float">
            <text:p>23 085,00</text:p>
          </table:table-cell>
          <table:table-cell office:value-type="float" office:value="22635" calcext:value-type="float">
            <text:p>22 63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0">
          <table:table-cell office:value-type="string" calcext:value-type="string">
            <text:p><text:span text:style-name="T1"><text:a xlink:href="https://internal.bgoperator.ru/tozaya?idTour=104417038910275064&amp;find=yes" xlink:type="simple">108727200579</text:a></text:span></text:p>
          </table:table-cell>
          <table:table-cell office:value-type="string" calcext:value-type="string">
            <text:p>АНТОНОВА ОЛЕСЯ</text:p>
            <text:p>ВОРОБЬЕВ ИВАН</text:p>
            <text:p>ВОРОБЬЕВ ОЛЕГ</text:p>
            <text:p>ЧУГУНОВ ДМИТРИЙ</text:p>
            <text:p>ЧУГУНОВА АНАСТАСИЯ</text:p>
            <text:p>ЧУГУНОВ ИВАН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28.03.2017</text:p>
          </table:table-cell>
          <table:table-cell office:value-type="float" office:value="27135" calcext:value-type="float">
            <text:p>27 135,00</text:p>
          </table:table-cell>
          <table:table-cell office:value-type="float" office:value="26685" calcext:value-type="float">
            <text:p>26 685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40606974&amp;find=yes" xlink:type="simple">108797230764</text:a></text:span></text:p>
          </table:table-cell>
          <table:table-cell office:value-type="string" calcext:value-type="string">
            <text:p>ГРЕБЕНКИНА ЕВГЕНИЯ</text:p>
            <text:p>ГРЕБЕНКИНА АЛИСА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29.03.2017</text:p>
          </table:table-cell>
          <table:table-cell office:value-type="float" office:value="11415" calcext:value-type="float">
            <text:p>11 415,00</text:p>
          </table:table-cell>
          <table:table-cell office:value-type="float" office:value="11115" calcext:value-type="float">
            <text:p>11 11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1498085&amp;find=yes" xlink:type="simple">108707204780</text:a></text:span></text:p>
          </table:table-cell>
          <table:table-cell office:value-type="string" calcext:value-type="string">
            <text:p>ЧЕРНЯВСКАЯ АННА</text:p>
            <text:p>ШКРЕБЕЦ АЛЕКСЕЙ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28.03.2017</text:p>
          </table:table-cell>
          <table:table-cell office:value-type="float" office:value="10980" calcext:value-type="float">
            <text:p>10 980,00</text:p>
          </table:table-cell>
          <table:table-cell office:value-type="float" office:value="10755" calcext:value-type="float">
            <text:p>10 755,0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9812956720&amp;find=yes" xlink:type="simple">108797217840</text:a></text:span></text:p>
          </table:table-cell>
          <table:table-cell office:value-type="string" calcext:value-type="string">
            <text:p>ЯШУНИНА ВИКТОРИЯ</text:p>
            <text:p>ИВАНОВА ИРИНА</text:p>
            <text:p>ОСИПОВ МАКСИМ</text:p>
            <text:p>ИВАНОВ СТЕПАН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31.03.2017</text:p>
          </table:table-cell>
          <table:table-cell office:value-type="float" office:value="19710" calcext:value-type="float">
            <text:p>19 710,00</text:p>
          </table:table-cell>
          <table:table-cell office:value-type="float" office:value="19260" calcext:value-type="float">
            <text:p>19 26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13665300&amp;find=yes" xlink:type="simple">108757220440</text:a></text:span></text:p>
          </table:table-cell>
          <table:table-cell office:value-type="string" calcext:value-type="string">
            <text:p>ФИШЕЛЬСОН ЗУЛЬФИЯ</text:p>
            <text:p>ФИШЕЛЬСОН БОРИС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30.03.2017</text:p>
          </table:table-cell>
          <table:table-cell office:value-type="float" office:value="20081.25" calcext:value-type="float">
            <text:p>20 081,25</text:p>
          </table:table-cell>
          <table:table-cell office:value-type="float" office:value="19706.25" calcext:value-type="float">
            <text:p>19 706,25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9840043260&amp;find=yes" xlink:type="simple">108707224740</text:a></text:span></text:p>
          </table:table-cell>
          <table:table-cell office:value-type="string" calcext:value-type="string">
            <text:p>БАЛАШОВА ОЛЬГА</text:p>
            <text:p>БАЛАШОВ ЛЕОНИД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30.03.2017</text:p>
          </table:table-cell>
          <table:table-cell office:value-type="float" office:value="18300" calcext:value-type="float">
            <text:p>18 300,00</text:p>
          </table:table-cell>
          <table:table-cell office:value-type="float" office:value="17925" calcext:value-type="float">
            <text:p>17 925,0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00008740204051&amp;find=yes" xlink:type="simple">108747225956</text:a></text:span></text:p>
          </table:table-cell>
          <table:table-cell office:value-type="string" calcext:value-type="string">
            <text:p>КОРОТЦЕВА ЕВГЕНИЯ</text:p>
            <text:p>ВОЛКОВ ДМИТРИЙ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31.03.2017</text:p>
          </table:table-cell>
          <table:table-cell office:value-type="float" office:value="20610" calcext:value-type="float">
            <text:p>20 610,00</text:p>
          </table:table-cell>
          <table:table-cell office:value-type="float" office:value="20160" calcext:value-type="float">
            <text:p>20 160,0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00008940740059&amp;find=yes" xlink:type="simple">108797230924</text:a></text:span></text:p>
          </table:table-cell>
          <table:table-cell office:value-type="string" calcext:value-type="string">
            <text:p>ОВЧЕРЕНКО АЛЕКСЕЙ</text:p>
            <text:p>ОВЧЕРЕНКО ЛАРИСА</text:p>
            <text:p>ОВЧЕРЕНКО ВАЛЕРИЯ</text:p>
          </table:table-cell>
          <table:table-cell office:value-type="string" calcext:value-type="string">
            <text:p>25.03.2017</text:p>
          </table:table-cell>
          <table:table-cell office:value-type="string" calcext:value-type="string">
            <text:p>31.03.2017</text:p>
          </table:table-cell>
          <table:table-cell office:value-type="float" office:value="20272.5" calcext:value-type="float">
            <text:p>20 272,50</text:p>
          </table:table-cell>
          <table:table-cell office:value-type="float" office:value="19822.5" calcext:value-type="float">
            <text:p>19 822,50</text:p>
          </table:table-cell>
          <table:table-cell office:value-type="float" office:value="450" calcext:value-type="float">
            <text:p>4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0910027&amp;find=yes" xlink:type="simple">108777201472</text:a></text:span></text:p>
          </table:table-cell>
          <table:table-cell office:value-type="string" calcext:value-type="string">
            <text:p>МАРКОВА ТАТЬЯНА</text:p>
            <text:p>ФЕДЯЕВА ПОЛИНА</text:p>
          </table:table-cell>
          <table:table-cell office:value-type="string" calcext:value-type="string">
            <text:p>26.03.2017</text:p>
          </table:table-cell>
          <table:table-cell office:value-type="string" calcext:value-type="string">
            <text:p>30.03.2017</text:p>
          </table:table-cell>
          <table:table-cell office:value-type="float" office:value="13740" calcext:value-type="float">
            <text:p>13 740,00</text:p>
          </table:table-cell>
          <table:table-cell office:value-type="float" office:value="13440" calcext:value-type="float">
            <text:p>13 4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0">
          <table:table-cell office:value-type="string" calcext:value-type="string">
            <text:p><text:span text:style-name="T1"><text:a xlink:href="https://internal.bgoperator.ru/tozaya?idTour=104417034211178087&amp;find=yes" xlink:type="simple">108747202667</text:a></text:span></text:p>
          </table:table-cell>
          <table:table-cell office:value-type="string" calcext:value-type="string">
            <text:p>ГАШЕВА ИРИНА</text:p>
            <text:p>КЛИМЕНКО ЛАРИСА</text:p>
            <text:p>КЛЕНИНА ТАТЬЯНА</text:p>
            <text:p>МЕЧКИНА НАТАЛЬЯ</text:p>
            <text:p>ГЛАВНОВА СВЕТЛАНА</text:p>
          </table:table-cell>
          <table:table-cell office:value-type="string" calcext:value-type="string">
            <text:p>26.03.2017</text:p>
          </table:table-cell>
          <table:table-cell office:value-type="string" calcext:value-type="string">
            <text:p>31.03.2017</text:p>
          </table:table-cell>
          <table:table-cell office:value-type="float" office:value="37350" calcext:value-type="float">
            <text:p>37 350,00</text:p>
          </table:table-cell>
          <table:table-cell office:value-type="float" office:value="36600" calcext:value-type="float">
            <text:p>36 600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212168072&amp;find=yes" xlink:type="simple">108767208647</text:a></text:span></text:p>
          </table:table-cell>
          <table:table-cell office:value-type="string" calcext:value-type="string">
            <text:p>СЕРАЯ НАТАЛЬЯ</text:p>
            <text:p>СЕРЫЙ ВАСИЛИЙ</text:p>
            <text:p>АБРАМОВА НАДЕЖДА</text:p>
            <text:p>АБРАМОВ МАКСИМ</text:p>
          </table:table-cell>
          <table:table-cell office:value-type="string" calcext:value-type="string">
            <text:p>26.03.2017</text:p>
          </table:table-cell>
          <table:table-cell office:value-type="string" calcext:value-type="string">
            <text:p>31.03.2017</text:p>
          </table:table-cell>
          <table:table-cell office:value-type="float" office:value="36600" calcext:value-type="float">
            <text:p>36 600,00</text:p>
          </table:table-cell>
          <table:table-cell office:value-type="float" office:value="35850" calcext:value-type="float">
            <text:p>35 850,00</text:p>
          </table:table-cell>
          <table:table-cell office:value-type="float" office:value="750" calcext:value-type="float">
            <text:p>75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412778043&amp;find=yes" xlink:type="simple">108757222543</text:a></text:span></text:p>
          </table:table-cell>
          <table:table-cell office:value-type="string" calcext:value-type="string">
            <text:p>ОВЧИННИКОВ ГЕОРГИЙ</text:p>
            <text:p>ОВЧИННИКОВА ИРИНА</text:p>
            <text:p>ОВЧИННИКОВ ВЛАДИМИР</text:p>
          </table:table-cell>
          <table:table-cell office:value-type="string" calcext:value-type="string">
            <text:p>26.03.2017</text:p>
          </table:table-cell>
          <table:table-cell office:value-type="string" calcext:value-type="string">
            <text:p>30.03.2017</text:p>
          </table:table-cell>
          <table:table-cell office:value-type="float" office:value="17190" calcext:value-type="float">
            <text:p>17 190,00</text:p>
          </table:table-cell>
          <table:table-cell office:value-type="float" office:value="16890" calcext:value-type="float">
            <text:p>16 8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440682053&amp;find=yes" xlink:type="simple">107737220298</text:a></text:span></text:p>
          </table:table-cell>
          <table:table-cell office:value-type="string" calcext:value-type="string">
            <text:p>МОЗГОВАЯ МАРИЯ</text:p>
          </table:table-cell>
          <table:table-cell office:value-type="string" calcext:value-type="string">
            <text:p>26.03.2017</text:p>
          </table:table-cell>
          <table:table-cell office:value-type="string" calcext:value-type="string">
            <text:p>27.03.2017</text:p>
          </table:table-cell>
          <table:table-cell office:value-type="float" office:value="2647.5" calcext:value-type="float">
            <text:p>2 647,50</text:p>
          </table:table-cell>
          <table:table-cell office:value-type="float" office:value="2572.5" calcext:value-type="float">
            <text:p>2 5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12469240&amp;find=yes" xlink:type="simple">108767219650</text:a></text:span></text:p>
          </table:table-cell>
          <table:table-cell office:value-type="string" calcext:value-type="string">
            <text:p>ПЕЧУЛЯК ДМИТРИЙ</text:p>
            <text:p>ГЛОТОВА ЕЛЕНА</text:p>
          </table:table-cell>
          <table:table-cell office:value-type="string" calcext:value-type="string">
            <text:p>26.03.2017</text:p>
          </table:table-cell>
          <table:table-cell office:value-type="string" calcext:value-type="string">
            <text:p>30.03.2017</text:p>
          </table:table-cell>
          <table:table-cell office:value-type="float" office:value="21690" calcext:value-type="float">
            <text:p>21 690,00</text:p>
          </table:table-cell>
          <table:table-cell office:value-type="float" office:value="21390" calcext:value-type="float">
            <text:p>21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840036591&amp;find=yes" xlink:type="simple">108757225261</text:a></text:span></text:p>
          </table:table-cell>
          <table:table-cell office:value-type="string" calcext:value-type="string">
            <text:p>ОСИПЯН ГАЛИНА</text:p>
            <text:p>ОСИПЯН ЭВЕЛИНА</text:p>
            <text:p>БАДОЯН ВИОЛЕТТА</text:p>
          </table:table-cell>
          <table:table-cell office:value-type="string" calcext:value-type="string">
            <text:p>26.03.2017</text:p>
          </table:table-cell>
          <table:table-cell office:value-type="string" calcext:value-type="string">
            <text:p>30.03.2017</text:p>
          </table:table-cell>
          <table:table-cell office:value-type="float" office:value="18840" calcext:value-type="float">
            <text:p>18 840,00</text:p>
          </table:table-cell>
          <table:table-cell office:value-type="float" office:value="18540" calcext:value-type="float">
            <text:p>18 5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840051006&amp;find=yes" xlink:type="simple">108707225631</text:a></text:span></text:p>
          </table:table-cell>
          <table:table-cell office:value-type="string" calcext:value-type="string">
            <text:p>ЗАПИВАХИНА ВАЛЕНТИНА</text:p>
            <text:p>ЗАПИВАХИН ОЛЕГ</text:p>
          </table:table-cell>
          <table:table-cell office:value-type="string" calcext:value-type="string">
            <text:p>26.03.2017</text:p>
          </table:table-cell>
          <table:table-cell office:value-type="string" calcext:value-type="string">
            <text:p>31.03.2017</text:p>
          </table:table-cell>
          <table:table-cell office:value-type="float" office:value="15862.5" calcext:value-type="float">
            <text:p>15 862,50</text:p>
          </table:table-cell>
          <table:table-cell office:value-type="float" office:value="15487.5" calcext:value-type="float">
            <text:p>15 487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37">
          <table:table-cell office:value-type="string" calcext:value-type="string">
            <text:p><text:span text:style-name="T1"><text:a xlink:href="https://internal.bgoperator.ru/tozaya?idTour=104417037010938079&amp;find=yes" xlink:type="simple">108737201669</text:a></text:span></text:p>
          </table:table-cell>
          <table:table-cell office:value-type="string" calcext:value-type="string">
            <text:p>МИХАЙЛОВА ЕЛЕНА</text:p>
            <text:p>МАСЛОВ СЕМЕН</text:p>
            <text:p>МЕЩЕРИНА МАРИНА</text:p>
            <text:p>МЕЩЕРИНА ВАРВАРА</text:p>
            <text:p>ЗУБРИЛОВА ТАТЬЯНА</text:p>
            <text:p>ЛЕОНТЬЕВ КИРИЛЛ</text:p>
            <text:p>ПАРАМОНОВА ИРИНА</text:p>
            <text:p>ПАРАМОНОВ ЕГОР</text:p>
            <text:p>КРИВОНОГОВА ОКСАНА</text:p>
            <text:p>КРИВОНОГОВА ВЕРОНИКА</text:p>
            <text:p>РЕШЕТНИКОВА НАТАЛЬЯ</text:p>
            <text:p>РЕШЕТНИКОВ ДМИТРИЙ</text:p>
            <text:p>СОЛДАТЕНКО ТАИСИЯ</text:p>
            <text:p>СОЛДАТЕНКО НИКОЛАЙ</text:p>
            <text:p>СЛЕПКОВА МАРИНА</text:p>
            <text:p>САЛИН ДАНИИЛ</text:p>
            <text:p>САЛИН СЕРГЕЙ</text:p>
            <text:p>САЛИНА ТАТЬЯНА</text:p>
            <text:p>СВИТНЕВА ЕКАТЕРИНА</text:p>
            <text:p>СВИТНЕВ БОРИС</text:p>
            <text:p>СВИТНЕВА МАРИЯ</text:p>
            <text:p>ЕЛИЗАРОВ ВЛАДИМИР</text:p>
            <text:p>ЕЛИЗАРОВА ВЕРА</text:p>
            <text:p>ЛОБАНОВА АННА</text:p>
          </table:table-cell>
          <table:table-cell office:value-type="string" calcext:value-type="string">
            <text:p>26.03.2017</text:p>
          </table:table-cell>
          <table:table-cell office:value-type="string" calcext:value-type="string">
            <text:p>28.03.2017</text:p>
          </table:table-cell>
          <table:table-cell office:value-type="float" office:value="98107.5" calcext:value-type="float">
            <text:p>98 107,50</text:p>
          </table:table-cell>
          <table:table-cell office:value-type="float" office:value="96457.5" calcext:value-type="float">
            <text:p>96 457,50</text:p>
          </table:table-cell>
          <table:table-cell office:value-type="float" office:value="1650" calcext:value-type="float">
            <text:p>1 65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12638004&amp;find=yes" xlink:type="simple">108717204699</text:a></text:span></text:p>
          </table:table-cell>
          <table:table-cell office:value-type="string" calcext:value-type="string">
            <text:p>ЧУКИНА ГУЛЬНАРА</text:p>
            <text:p>ЧУКИН АРТЕМИЙ</text:p>
          </table:table-cell>
          <table:table-cell office:value-type="string" calcext:value-type="string">
            <text:p>26.03.2017</text:p>
          </table:table-cell>
          <table:table-cell office:value-type="string" calcext:value-type="string">
            <text:p>30.03.2017</text:p>
          </table:table-cell>
          <table:table-cell office:value-type="float" office:value="21690" calcext:value-type="float">
            <text:p>21 690,00</text:p>
          </table:table-cell>
          <table:table-cell office:value-type="float" office:value="21390" calcext:value-type="float">
            <text:p>21 3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40152062&amp;find=yes" xlink:type="simple">108747226502</text:a></text:span></text:p>
          </table:table-cell>
          <table:table-cell office:value-type="string" calcext:value-type="string">
            <text:p>ПРОНЧАТОВА МАРИЯ</text:p>
            <text:p>ПРОНЧАТОВ ДАНИИЛ</text:p>
          </table:table-cell>
          <table:table-cell office:value-type="string" calcext:value-type="string">
            <text:p>26.03.2017</text:p>
          </table:table-cell>
          <table:table-cell office:value-type="string" calcext:value-type="string">
            <text:p>30.03.2017</text:p>
          </table:table-cell>
          <table:table-cell office:value-type="float" office:value="13740" calcext:value-type="float">
            <text:p>13 740,00</text:p>
          </table:table-cell>
          <table:table-cell office:value-type="float" office:value="13440" calcext:value-type="float">
            <text:p>13 4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8112758018&amp;find=yes" xlink:type="simple">108717213608</text:a></text:span></text:p>
          </table:table-cell>
          <table:table-cell office:value-type="string" calcext:value-type="string">
            <text:p>ВЕРТУНОВА НАДЕЖДА</text:p>
            <text:p>ВЕРТУНОВА ДАРЬЯ</text:p>
          </table:table-cell>
          <table:table-cell office:value-type="string" calcext:value-type="string">
            <text:p>26.03.2017</text:p>
          </table:table-cell>
          <table:table-cell office:value-type="string" calcext:value-type="string">
            <text:p>30.03.2017</text:p>
          </table:table-cell>
          <table:table-cell office:value-type="float" office:value="15090" calcext:value-type="float">
            <text:p>15 090,00</text:p>
          </table:table-cell>
          <table:table-cell office:value-type="float" office:value="14790" calcext:value-type="float">
            <text:p>14 7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11606076&amp;find=yes" xlink:type="simple">108707205121</text:a></text:span></text:p>
          </table:table-cell>
          <table:table-cell office:value-type="string" calcext:value-type="string">
            <text:p>КОЧУРА НИКОЛАЙ</text:p>
            <text:p>КОЧУРА АЛИНА</text:p>
            <text:p>КОЧУРА КРИСТИНА</text:p>
          </table:table-cell>
          <table:table-cell office:value-type="string" calcext:value-type="string">
            <text:p>26.03.2017</text:p>
          </table:table-cell>
          <table:table-cell office:value-type="string" calcext:value-type="string">
            <text:p>31.03.2017</text:p>
          </table:table-cell>
          <table:table-cell office:value-type="float" office:value="20550" calcext:value-type="float">
            <text:p>20 550,00</text:p>
          </table:table-cell>
          <table:table-cell office:value-type="float" office:value="20175" calcext:value-type="float">
            <text:p>20 175,0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3206516&amp;find=yes" xlink:type="simple">108707222531</text:a></text:span></text:p>
          </table:table-cell>
          <table:table-cell office:value-type="string" calcext:value-type="string">
            <text:p>СРЕДИН АНДРЕЙ</text:p>
            <text:p>ЛЕВОЧКИНА МАРИНА</text:p>
          </table:table-cell>
          <table:table-cell office:value-type="string" calcext:value-type="string">
            <text:p>26.03.2017</text:p>
          </table:table-cell>
          <table:table-cell office:value-type="string" calcext:value-type="string">
            <text:p>31.03.2017</text:p>
          </table:table-cell>
          <table:table-cell office:value-type="float" office:value="19237.5" calcext:value-type="float">
            <text:p>19 237,50</text:p>
          </table:table-cell>
          <table:table-cell office:value-type="float" office:value="18862.5" calcext:value-type="float">
            <text:p>18 86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3448061&amp;find=yes" xlink:type="simple">108767224111</text:a></text:span></text:p>
          </table:table-cell>
          <table:table-cell office:value-type="string" calcext:value-type="string">
            <text:p>ЕВДОКИМОВ ДМИТРИЙ</text:p>
            <text:p>ЕВДОКИМОВ НИКИТА</text:p>
          </table:table-cell>
          <table:table-cell office:value-type="string" calcext:value-type="string">
            <text:p>26.03.2017</text:p>
          </table:table-cell>
          <table:table-cell office:value-type="string" calcext:value-type="string">
            <text:p>30.03.2017</text:p>
          </table:table-cell>
          <table:table-cell office:value-type="float" office:value="13740" calcext:value-type="float">
            <text:p>13 740,00</text:p>
          </table:table-cell>
          <table:table-cell office:value-type="float" office:value="13440" calcext:value-type="float">
            <text:p>13 4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8912402049&amp;find=yes" xlink:type="simple">108717218849</text:a></text:span></text:p>
          </table:table-cell>
          <table:table-cell office:value-type="string" calcext:value-type="string">
            <text:p>ТЕРЕЩЕНКО ВАДИМ</text:p>
            <text:p>ТЕРЕЩЕНКО ИРИНА</text:p>
            <text:p>ТЕРЕЩЕНКО СЕРГЕЙ</text:p>
            <text:p>ТЕРЕЩЕНКО ДМИТРИЙ</text:p>
          </table:table-cell>
          <table:table-cell office:value-type="string" calcext:value-type="string">
            <text:p>26.03.2017</text:p>
          </table:table-cell>
          <table:table-cell office:value-type="string" calcext:value-type="string">
            <text:p>30.03.2017</text:p>
          </table:table-cell>
          <table:table-cell office:value-type="float" office:value="25665" calcext:value-type="float">
            <text:p>25 665,00</text:p>
          </table:table-cell>
          <table:table-cell office:value-type="float" office:value="25365" calcext:value-type="float">
            <text:p>25 36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912890874&amp;find=yes" xlink:type="simple">108777216414</text:a></text:span></text:p>
          </table:table-cell>
          <table:table-cell office:value-type="string" calcext:value-type="string">
            <text:p>КЛОПОТ МАРИЯ</text:p>
            <text:p>КЛОПОТ МАКСИМ</text:p>
          </table:table-cell>
          <table:table-cell office:value-type="string" calcext:value-type="string">
            <text:p>26.03.2017</text:p>
          </table:table-cell>
          <table:table-cell office:value-type="string" calcext:value-type="string">
            <text:p>31.03.2017</text:p>
          </table:table-cell>
          <table:table-cell office:value-type="float" office:value="21206.25" calcext:value-type="float">
            <text:p>21 206,25</text:p>
          </table:table-cell>
          <table:table-cell office:value-type="float" office:value="20831.25" calcext:value-type="float">
            <text:p>20 831,25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9812046015&amp;find=yes" xlink:type="simple">108737205735</text:a></text:span></text:p>
          </table:table-cell>
          <table:table-cell office:value-type="string" calcext:value-type="string">
            <text:p>СОИНА ТАТЬЯНА</text:p>
            <text:p>КАЛИНАЕВА АНАСТАСИЯ</text:p>
            <text:p>КАЛИНАЕВ АРТЕМ</text:p>
          </table:table-cell>
          <table:table-cell office:value-type="string" calcext:value-type="string">
            <text:p>26.03.2017</text:p>
          </table:table-cell>
          <table:table-cell office:value-type="string" calcext:value-type="string">
            <text:p>31.03.2017</text:p>
          </table:table-cell>
          <table:table-cell office:value-type="float" office:value="21487.5" calcext:value-type="float">
            <text:p>21 487,50</text:p>
          </table:table-cell>
          <table:table-cell office:value-type="float" office:value="21112.5" calcext:value-type="float">
            <text:p>21 112,50</text:p>
          </table:table-cell>
          <table:table-cell office:value-type="float" office:value="375" calcext:value-type="float">
            <text:p>3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0712037&amp;find=yes" xlink:type="simple">108767201242</text:a></text:span></text:p>
          </table:table-cell>
          <table:table-cell office:value-type="string" calcext:value-type="string">
            <text:p>ПАВЛЕНКО НИНА</text:p>
            <text:p>ПАВЛЕНКО МАКСИМ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30.03.2017</text:p>
          </table:table-cell>
          <table:table-cell office:value-type="float" office:value="12723.75" calcext:value-type="float">
            <text:p>12 723,75</text:p>
          </table:table-cell>
          <table:table-cell office:value-type="float" office:value="12498.75" calcext:value-type="float">
            <text:p>12 498,75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211910047&amp;find=yes" xlink:type="simple">108737209757</text:a></text:span></text:p>
          </table:table-cell>
          <table:table-cell office:value-type="string" calcext:value-type="string">
            <text:p>ЕРМАКОВА ГАЛИНА</text:p>
            <text:p>ЕРМАКОВ АРСЕНИЙ</text:p>
            <text:p>ЕРМАКОВ ВЯЧЕСЛАВ</text:p>
            <text:p>ЕРМАКОВ ТИМОФЕЙ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31.03.2017</text:p>
          </table:table-cell>
          <table:table-cell office:value-type="float" office:value="33630" calcext:value-type="float">
            <text:p>33 630,00</text:p>
          </table:table-cell>
          <table:table-cell office:value-type="float" office:value="33030" calcext:value-type="float">
            <text:p>33 030,00</text:p>
          </table:table-cell>
          <table:table-cell office:value-type="float" office:value="600" calcext:value-type="float">
            <text:p>6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40450542&amp;find=yes" xlink:type="simple">108757230227</text:a></text:span></text:p>
          </table:table-cell>
          <table:table-cell office:value-type="string" calcext:value-type="string">
            <text:p>КУЛИКОВА МАРИНА</text:p>
            <text:p>КУЛИКОВ МАТВЕЙ</text:p>
            <text:p>КУЛИКОВ АНТОН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29.03.2017</text:p>
          </table:table-cell>
          <table:table-cell office:value-type="float" office:value="11520" calcext:value-type="float">
            <text:p>11 520,00</text:p>
          </table:table-cell>
          <table:table-cell office:value-type="float" office:value="11370" calcext:value-type="float">
            <text:p>11 370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40553052&amp;find=yes" xlink:type="simple">108737230652</text:a></text:span></text:p>
          </table:table-cell>
          <table:table-cell office:value-type="string" calcext:value-type="string">
            <text:p>РОЖКОВА ДИАНА</text:p>
            <text:p>АЛИЕВА САЖИМАТ</text:p>
            <text:p>РОЖКОВА АФРОДИТА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31.03.2017</text:p>
          </table:table-cell>
          <table:table-cell office:value-type="float" office:value="18090" calcext:value-type="float">
            <text:p>18 090,00</text:p>
          </table:table-cell>
          <table:table-cell office:value-type="float" office:value="17790" calcext:value-type="float">
            <text:p>17 7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240622057&amp;find=yes" xlink:type="simple">108747230837</text:a></text:span></text:p>
          </table:table-cell>
          <table:table-cell office:value-type="string" calcext:value-type="string">
            <text:p>СИЛАЕВА ЕЛЕНА</text:p>
            <text:p>СИЛАЕВ ЛЕОНИД</text:p>
            <text:p>СИЛАЕВА КСЕНИЯ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31.03.2017</text:p>
          </table:table-cell>
          <table:table-cell office:value-type="float" office:value="21840" calcext:value-type="float">
            <text:p>21 840,00</text:p>
          </table:table-cell>
          <table:table-cell office:value-type="float" office:value="21540" calcext:value-type="float">
            <text:p>21 5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412162078&amp;find=yes" xlink:type="simple">108787209073</text:a></text:span></text:p>
          </table:table-cell>
          <table:table-cell office:value-type="string" calcext:value-type="string">
            <text:p>ЛЕБЕДЕВ ДЕНИС</text:p>
            <text:p>ЛЕБЕДЕВА ИРИНА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30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8">
          <table:table-cell office:value-type="string" calcext:value-type="string">
            <text:p><text:span text:style-name="T1"><text:a xlink:href="https://internal.bgoperator.ru/tozaya?idTour=104417034412994023&amp;find=yes" xlink:type="simple">108787219973</text:a></text:span></text:p>
          </table:table-cell>
          <table:table-cell office:value-type="string" calcext:value-type="string">
            <text:p>АНДРИАНОВА ИРИНА</text:p>
            <text:p>АНДРИАНОВ АЛЕКСАНДР</text:p>
            <text:p>ТАРАСЕНКО АРСЕНИЙ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31.03.2017</text:p>
          </table:table-cell>
          <table:table-cell office:value-type="float" office:value="17190" calcext:value-type="float">
            <text:p>17 190,00</text:p>
          </table:table-cell>
          <table:table-cell office:value-type="float" office:value="16890" calcext:value-type="float">
            <text:p>16 8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510866010&amp;find=yes" xlink:type="simple">108787201275</text:a></text:span></text:p>
          </table:table-cell>
          <table:table-cell office:value-type="string" calcext:value-type="string">
            <text:p>КРАСЮЧЕНКО АНАСТАСИЯ</text:p>
            <text:p>СИДОРЕНКО МАКСИМ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31.03.2017</text:p>
          </table:table-cell>
          <table:table-cell office:value-type="float" office:value="16290" calcext:value-type="float">
            <text:p>16 290,00</text:p>
          </table:table-cell>
          <table:table-cell office:value-type="float" office:value="15990" calcext:value-type="float">
            <text:p>15 9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4540038010&amp;find=yes" xlink:type="simple">107787213912</text:a></text:span></text:p>
          </table:table-cell>
          <table:table-cell office:value-type="string" calcext:value-type="string">
            <text:p>МИХАЛЕВ ОЛЕГ</text:p>
            <text:p>МИХАЛЕВА АНАСТАСИЯ</text:p>
            <text:p>МИХАЛЕВ АНТОН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31.03.2017</text:p>
          </table:table-cell>
          <table:table-cell office:value-type="float" office:value="14415" calcext:value-type="float">
            <text:p>14 415,00</text:p>
          </table:table-cell>
          <table:table-cell office:value-type="float" office:value="14115" calcext:value-type="float">
            <text:p>14 11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540044060&amp;find=yes" xlink:type="simple">107747214090</text:a></text:span></text:p>
          </table:table-cell>
          <table:table-cell office:value-type="string" calcext:value-type="string">
            <text:p>ФОКИНА НАТАЛИЯ</text:p>
            <text:p>ФОКИНА ПОЛИНА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31.03.2017</text:p>
          </table:table-cell>
          <table:table-cell office:value-type="float" office:value="19965" calcext:value-type="float">
            <text:p>19 965,00</text:p>
          </table:table-cell>
          <table:table-cell office:value-type="float" office:value="19665" calcext:value-type="float">
            <text:p>19 66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13596059&amp;find=yes" xlink:type="simple">108757219079</text:a></text:span></text:p>
          </table:table-cell>
          <table:table-cell office:value-type="string" calcext:value-type="string">
            <text:p>ГАЛКИНА ГАЛИНА</text:p>
            <text:p>ГАЛКИН РОМАН</text:p>
            <text:p>ГАЛКИН ГЕОРГИЙ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31.03.2017</text:p>
          </table:table-cell>
          <table:table-cell office:value-type="float" office:value="14415" calcext:value-type="float">
            <text:p>14 415,00</text:p>
          </table:table-cell>
          <table:table-cell office:value-type="float" office:value="14115" calcext:value-type="float">
            <text:p>14 115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7040700029&amp;find=yes" xlink:type="simple">108717231084</text:a></text:span></text:p>
          </table:table-cell>
          <table:table-cell office:value-type="string" calcext:value-type="string">
            <text:p>ПЯТКОВА ВИКТОРИЯ</text:p>
            <text:p>ПЯТКОВ ИГОРЬ</text:p>
            <text:p>ПЯТКОВ МАКСИМ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31.03.2017</text:p>
          </table:table-cell>
          <table:table-cell office:value-type="float" office:value="17190" calcext:value-type="float">
            <text:p>17 190,00</text:p>
          </table:table-cell>
          <table:table-cell office:value-type="float" office:value="16890" calcext:value-type="float">
            <text:p>16 8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040114047&amp;find=yes" xlink:type="simple">108787226322</text:a></text:span></text:p>
          </table:table-cell>
          <table:table-cell office:value-type="string" calcext:value-type="string">
            <text:p>ФЕДОРОВ РУСЛАН</text:p>
            <text:p>ФЕДОРОВ КИРИЛЛ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31.03.2017</text:p>
          </table:table-cell>
          <table:table-cell office:value-type="float" office:value="13740" calcext:value-type="float">
            <text:p>13 740,00</text:p>
          </table:table-cell>
          <table:table-cell office:value-type="float" office:value="13440" calcext:value-type="float">
            <text:p>13 4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112646078&amp;find=yes" xlink:type="simple">108797214948</text:a></text:span></text:p>
          </table:table-cell>
          <table:table-cell office:value-type="string" calcext:value-type="string">
            <text:p>ЗАБУРДЯЕВА ВИОЛЕТТА</text:p>
            <text:p>ЗАБУРДЯЕВ АЛЕКСАНДР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28.03.2017</text:p>
          </table:table-cell>
          <table:table-cell office:value-type="float" office:value="5422.5" calcext:value-type="float">
            <text:p>5 422,50</text:p>
          </table:table-cell>
          <table:table-cell office:value-type="float" office:value="5347.5" calcext:value-type="float">
            <text:p>5 347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140570053&amp;find=yes" xlink:type="simple">108737229908</text:a></text:span></text:p>
          </table:table-cell>
          <table:table-cell office:value-type="string" calcext:value-type="string">
            <text:p>БОЛОХНИНА ЮЛИЯ</text:p>
            <text:p>БОЛОХНИН ДМИТРИЙ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31.03.2017</text:p>
          </table:table-cell>
          <table:table-cell office:value-type="float" office:value="13740" calcext:value-type="float">
            <text:p>13 740,00</text:p>
          </table:table-cell>
          <table:table-cell office:value-type="float" office:value="13440" calcext:value-type="float">
            <text:p>13 44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8710694571&amp;find=yes" xlink:type="simple">107707200396</text:a></text:span></text:p>
          </table:table-cell>
          <table:table-cell office:value-type="string" calcext:value-type="string">
            <text:p>ФИТИСОВА ЛЮДМИЛА</text:p>
            <text:p>ФИТИСОВА ВАРВАРА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30.03.2017</text:p>
          </table:table-cell>
          <table:table-cell office:value-type="float" office:value="10305" calcext:value-type="float">
            <text:p>10 305,00</text:p>
          </table:table-cell>
          <table:table-cell office:value-type="float" office:value="10080" calcext:value-type="float">
            <text:p>10 080,0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9">
          <table:table-cell office:value-type="string" calcext:value-type="string">
            <text:p><text:span text:style-name="T1"><text:a xlink:href="https://internal.bgoperator.ru/tozaya?idTour=104417039811706060&amp;find=yes" xlink:type="simple">108737203465</text:a></text:span></text:p>
          </table:table-cell>
          <table:table-cell office:value-type="string" calcext:value-type="string">
            <text:p>СВАЛУХИНА МАРИНА</text:p>
            <text:p>ЖБАНОВ ИГОРЬ</text:p>
            <text:p>БЕЛОНОГОВ АНДРЕЙ</text:p>
            <text:p>ПОРОХОНЬКО АНЖЕЛИКА</text:p>
            <text:p>СВАЛУХИНА КРИСТИНА</text:p>
            <text:p>ТИТОВ ВЛАДИСЛАВ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30.03.2017</text:p>
          </table:table-cell>
          <table:table-cell office:value-type="float" office:value="34627.5" calcext:value-type="float">
            <text:p>34 627,50</text:p>
          </table:table-cell>
          <table:table-cell office:value-type="float" office:value="33952.5" calcext:value-type="float">
            <text:p>33 952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40194540&amp;find=yes" xlink:type="simple">108727227705</text:a></text:span></text:p>
          </table:table-cell>
          <table:table-cell office:value-type="string" calcext:value-type="string">
            <text:p>НИКОНОВА ЛЮДМИЛА</text:p>
            <text:p>ЛУПАНДИНА ТАТЬЯНА</text:p>
            <text:p>ЛУПАНДИНА ПОЛИНА</text:p>
          </table:table-cell>
          <table:table-cell office:value-type="string" calcext:value-type="string">
            <text:p>27.03.2017</text:p>
          </table:table-cell>
          <table:table-cell office:value-type="string" calcext:value-type="string">
            <text:p>31.03.2017</text:p>
          </table:table-cell>
          <table:table-cell office:value-type="float" office:value="17190" calcext:value-type="float">
            <text:p>17 190,00</text:p>
          </table:table-cell>
          <table:table-cell office:value-type="float" office:value="16890" calcext:value-type="float">
            <text:p>16 890,00</text:p>
          </table:table-cell>
          <table:table-cell office:value-type="float" office:value="300" calcext:value-type="float">
            <text:p>300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4212310092&amp;find=yes" xlink:type="simple">108787216552</text:a></text:span></text:p>
          </table:table-cell>
          <table:table-cell office:value-type="string" calcext:value-type="string">
            <text:p>МЕЩЕРИНА МАРИНА</text:p>
            <text:p>МЕЩЕРИНА ВАРВАРА</text:p>
          </table:table-cell>
          <table:table-cell office:value-type="string" calcext:value-type="string">
            <text:p>28.03.2017</text:p>
          </table:table-cell>
          <table:table-cell office:value-type="string" calcext:value-type="string">
            <text:p>30.03.2017</text:p>
          </table:table-cell>
          <table:table-cell office:value-type="float" office:value="6870" calcext:value-type="float">
            <text:p>6 870,00</text:p>
          </table:table-cell>
          <table:table-cell office:value-type="float" office:value="6720" calcext:value-type="float">
            <text:p>6 720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4413542513&amp;find=yes" xlink:type="simple">107727212803</text:a></text:span></text:p>
          </table:table-cell>
          <table:table-cell office:value-type="string" calcext:value-type="string">
            <text:p>АЛЕКСАНЯН АШХЕН</text:p>
            <text:p>ПЕТРОВА ЮЛИЯ</text:p>
            <text:p>ПЕТРОВ ГЛЕБ</text:p>
          </table:table-cell>
          <table:table-cell office:value-type="string" calcext:value-type="string">
            <text:p>28.03.2017</text:p>
          </table:table-cell>
          <table:table-cell office:value-type="string" calcext:value-type="string">
            <text:p>31.03.2017</text:p>
          </table:table-cell>
          <table:table-cell office:value-type="float" office:value="11542.5" calcext:value-type="float">
            <text:p>11 542,50</text:p>
          </table:table-cell>
          <table:table-cell office:value-type="float" office:value="11317.5" calcext:value-type="float">
            <text:p>11 31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3">
          <table:table-cell office:value-type="string" calcext:value-type="string">
            <text:p><text:span text:style-name="T1"><text:a xlink:href="https://internal.bgoperator.ru/tozaya?idTour=104417034440039683&amp;find=yes" xlink:type="simple">108717225083</text:a></text:span></text:p>
          </table:table-cell>
          <table:table-cell office:value-type="string" calcext:value-type="string">
            <text:p>КАРБАНОВИЧ ТАТЬЯНА</text:p>
            <text:p>КАРБАНОВИЧ МИХАИЛ</text:p>
            <text:p>КАРБАНОВИЧ МАКСИМ</text:p>
          </table:table-cell>
          <table:table-cell office:value-type="string" calcext:value-type="string">
            <text:p>28.03.2017</text:p>
          </table:table-cell>
          <table:table-cell office:value-type="string" calcext:value-type="string">
            <text:p>31.03.2017</text:p>
          </table:table-cell>
          <table:table-cell office:value-type="float" office:value="11655" calcext:value-type="float">
            <text:p>11 655,00</text:p>
          </table:table-cell>
          <table:table-cell office:value-type="float" office:value="11430" calcext:value-type="float">
            <text:p>11 430,0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4440766048&amp;find=yes" xlink:type="simple">108787231678</text:a></text:span></text:p>
          </table:table-cell>
          <table:table-cell office:value-type="string" calcext:value-type="string">
            <text:p>ХАЛЫН АНТОНИНА</text:p>
          </table:table-cell>
          <table:table-cell office:value-type="string" calcext:value-type="string">
            <text:p>28.03.2017</text:p>
          </table:table-cell>
          <table:table-cell office:value-type="string" calcext:value-type="string">
            <text:p>31.03.2017</text:p>
          </table:table-cell>
          <table:table-cell office:value-type="float" office:value="8955" calcext:value-type="float">
            <text:p>8 955,00</text:p>
          </table:table-cell>
          <table:table-cell office:value-type="float" office:value="8730" calcext:value-type="float">
            <text:p>8 730,0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27">
          <table:table-cell office:value-type="string" calcext:value-type="string">
            <text:p><text:span text:style-name="T1"><text:a xlink:href="https://internal.bgoperator.ru/tozaya?idTour=104417034512736035&amp;find=yes" xlink:type="simple">108717221535</text:a></text:span></text:p>
          </table:table-cell>
          <table:table-cell office:value-type="string" calcext:value-type="string">
            <text:p>ВОЛОСТНОВ МИХАИЛ</text:p>
            <text:p>ВОЛОСТНОВА НАТАЛЬЯ</text:p>
            <text:p>ВОЛОСТНОВА ИРИНА</text:p>
            <text:p>КОНДРАТЬЕВА ВЕРА</text:p>
            <text:p>ВОЛОСТНОВ АЛЕКСАНДР</text:p>
            <text:p>ВОЛОСТНОВ АНАТОЛИЙ</text:p>
          </table:table-cell>
          <table:table-cell office:value-type="string" calcext:value-type="string">
            <text:p>28.03.2017</text:p>
          </table:table-cell>
          <table:table-cell office:value-type="string" calcext:value-type="string">
            <text:p>31.03.2017</text:p>
          </table:table-cell>
          <table:table-cell office:value-type="float" office:value="36652.5" calcext:value-type="float">
            <text:p>36 652,50</text:p>
          </table:table-cell>
          <table:table-cell office:value-type="float" office:value="35977.5" calcext:value-type="float">
            <text:p>35 977,50</text:p>
          </table:table-cell>
          <table:table-cell office:value-type="float" office:value="675" calcext:value-type="float">
            <text:p>675,00</text:p>
          </table:table-cell>
          <table:table-cell/>
        </table:table-row>
        <table:table-row table:style-name="ro25">
          <table:table-cell office:value-type="string" calcext:value-type="string">
            <text:p><text:span text:style-name="T1"><text:a xlink:href="https://internal.bgoperator.ru/tozaya?idTour=104417037013030529&amp;find=yes" xlink:type="simple">108747219849</text:a></text:span></text:p>
          </table:table-cell>
          <table:table-cell office:value-type="string" calcext:value-type="string">
            <text:p>ПИЯШОВ АНДРЕЙ</text:p>
            <text:p>ВОСКРЕСЕНСКАЯ ТАТЬЯНА</text:p>
            <text:p>ПИЯШОВ СТЕПАН</text:p>
          </table:table-cell>
          <table:table-cell office:value-type="string" calcext:value-type="string">
            <text:p>28.03.2017</text:p>
          </table:table-cell>
          <table:table-cell office:value-type="string" calcext:value-type="string">
            <text:p>31.03.2017</text:p>
          </table:table-cell>
          <table:table-cell office:value-type="float" office:value="12892.5" calcext:value-type="float">
            <text:p>12 892,50</text:p>
          </table:table-cell>
          <table:table-cell office:value-type="float" office:value="12667.5" calcext:value-type="float">
            <text:p>12 667,50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7">
          <table:table-cell office:value-type="string" calcext:value-type="string">
            <text:p><text:span text:style-name="T1"><text:a xlink:href="https://internal.bgoperator.ru/tozaya?idTour=104417037040672099&amp;find=yes" xlink:type="simple">108777231219</text:a></text:span></text:p>
          </table:table-cell>
          <table:table-cell office:value-type="string" calcext:value-type="string">
            <text:p>ИБРАГИМОВ ТИМУР</text:p>
            <text:p>ШАБАНОВА РЕГИНА</text:p>
          </table:table-cell>
          <table:table-cell office:value-type="string" calcext:value-type="string">
            <text:p>28.03.2017</text:p>
          </table:table-cell>
          <table:table-cell office:value-type="string" calcext:value-type="string">
            <text:p>29.03.2017</text:p>
          </table:table-cell>
          <table:table-cell office:value-type="float" office:value="4747.5" calcext:value-type="float">
            <text:p>4 747,50</text:p>
          </table:table-cell>
          <table:table-cell office:value-type="float" office:value="4672.5" calcext:value-type="float">
            <text:p>4 672,50</text:p>
          </table:table-cell>
          <table:table-cell office:value-type="float" office:value="75" calcext:value-type="float">
            <text:p>75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8711154016&amp;find=yes" xlink:type="simple">108757202491</text:a></text:span></text:p>
          </table:table-cell>
          <table:table-cell office:value-type="string" calcext:value-type="string">
            <text:p>КИХАЕВА СВЕТЛАНА</text:p>
            <text:p>КИХАЕВ ВАСИЛИЙ</text:p>
            <text:p>КИХАЕВ КИРИЛЛ</text:p>
          </table:table-cell>
          <table:table-cell office:value-type="string" calcext:value-type="string">
            <text:p>28.03.2017</text:p>
          </table:table-cell>
          <table:table-cell office:value-type="string" calcext:value-type="string">
            <text:p>31.03.2017</text:p>
          </table:table-cell>
          <table:table-cell office:value-type="float" office:value="16323.75" calcext:value-type="float">
            <text:p>16 323,75</text:p>
          </table:table-cell>
          <table:table-cell office:value-type="float" office:value="16098.75" calcext:value-type="float">
            <text:p>16 098,75</text:p>
          </table:table-cell>
          <table:table-cell office:value-type="float" office:value="225" calcext:value-type="float">
            <text:p>225,00</text:p>
          </table:table-cell>
          <table:table-cell/>
        </table:table-row>
        <table:table-row table:style-name="ro16">
          <table:table-cell office:value-type="string" calcext:value-type="string">
            <text:p><text:span text:style-name="T1"><text:a xlink:href="https://internal.bgoperator.ru/tozaya?idTour=104417038940648084&amp;find=yes" xlink:type="simple">108787231159</text:a></text:span></text:p>
          </table:table-cell>
          <table:table-cell office:value-type="string" calcext:value-type="string">
            <text:p>СЕМЕНОВА ТАТЬЯНА</text:p>
          </table:table-cell>
          <table:table-cell office:value-type="string" calcext:value-type="string">
            <text:p>28.03.2017</text:p>
          </table:table-cell>
          <table:table-cell office:value-type="string" calcext:value-type="string">
            <text:p>30.03.2017</text:p>
          </table:table-cell>
          <table:table-cell office:value-type="float" office:value="5745" calcext:value-type="float">
            <text:p>5 745,00</text:p>
          </table:table-cell>
          <table:table-cell office:value-type="float" office:value="5595" calcext:value-type="float">
            <text:p>5 595,0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3">
          <table:table-cell office:value-type="string" calcext:value-type="string">
            <text:p><text:span text:style-name="T1"><text:a xlink:href="https://internal.bgoperator.ru/tozaya?idTour=104417039840410040&amp;find=yes" xlink:type="simple">108787229910</text:a></text:span></text:p>
          </table:table-cell>
          <table:table-cell office:value-type="string" calcext:value-type="string">
            <text:p>ЯРУСОВА МЕЛИТА</text:p>
            <text:p>ЯРУСОВ КИРИЛЛ</text:p>
            <text:p>ЯРУСОВ АРСЕНИЙ</text:p>
          </table:table-cell>
          <table:table-cell office:value-type="string" calcext:value-type="string">
            <text:p>28.03.2017</text:p>
          </table:table-cell>
          <table:table-cell office:value-type="string" calcext:value-type="string">
            <text:p>30.03.2017</text:p>
          </table:table-cell>
          <table:table-cell office:value-type="float" office:value="6157.5" calcext:value-type="float">
            <text:p>6 157,50</text:p>
          </table:table-cell>
          <table:table-cell office:value-type="float" office:value="6007.5" calcext:value-type="float">
            <text:p>6 007,50</text:p>
          </table:table-cell>
          <table:table-cell office:value-type="float" office:value="150" calcext:value-type="float">
            <text:p>150,00</text:p>
          </table:table-cell>
          <table:table-cell/>
        </table:table-row>
        <table:table-row table:style-name="ro21">
          <table:table-cell office:value-type="string" calcext:value-type="string">
            <text:p><text:span text:style-name="T1"><text:a xlink:href="https://internal.bgoperator.ru/tozaya?idTour=104417034240329987&amp;find=yes" xlink:type="simple">108707229622</text:a></text:span></text:p>
          </table:table-cell>
          <table:table-cell office:value-type="string" calcext:value-type="string">
            <text:p>БОЙКО МАРИНА</text:p>
            <text:p>КОСТИКОВ ЕГОР</text:p>
            <text:p/>
          </table:table-cell>
          <table:table-cell office:value-type="string" calcext:value-type="string">
            <text:p>26.03.2017</text:p>
          </table:table-cell>
          <table:table-cell office:value-type="string" calcext:value-type="string">
            <text:p>28.03.2017</text:p>
          </table:table-cell>
          <table:table-cell table:style-name="ce46" office:value-type="float" office:value="5970" calcext:value-type="float">
            <text:p>5 970,00</text:p>
          </table:table-cell>
          <table:table-cell table:style-name="ce46" table:formula="of:=[.E1530]-[.G1530]" office:value-type="float" office:value="5820" calcext:value-type="float">
            <text:p>5 820,00</text:p>
          </table:table-cell>
          <table:table-cell table:style-name="ce46" office:value-type="float" office:value="150" calcext:value-type="float">
            <text:p>150,00</text:p>
          </table:table-cell>
          <table:table-cell/>
        </table:table-row>
        <table:table-row table:style-name="ro16">
          <table:table-cell table:style-name="ce41" office:value-type="string" calcext:value-type="string">
            <text:p>Итого</text:p>
          </table:table-cell>
          <table:table-cell table:style-name="ce42" table:number-columns-repeated="3"/>
          <table:table-cell table:style-name="ce47" table:formula="of:=SUM([.E6:.E1530])" office:value-type="float" office:value="29930109.25" calcext:value-type="float">
            <text:p>29 930 109,25</text:p>
          </table:table-cell>
          <table:table-cell table:style-name="ce47" table:formula="of:=SUM([.F6:.F1530])" office:value-type="float" office:value="29383659.25" calcext:value-type="float">
            <text:p>29 383 659,25</text:p>
          </table:table-cell>
          <table:table-cell table:style-name="ce47" table:formula="of:=SUM([.G6:.G1530])" office:value-type="float" office:value="546450" calcext:value-type="float">
            <text:p>546 450,00</text:p>
          </table:table-cell>
          <table:table-cell/>
        </table:table-row>
        <table:table-row table:style-name="ro38">
          <table:table-cell table:style-name="ce7" office:value-type="string" calcext:value-type="string" table:number-columns-spanned="7" table:number-rows-spanned="1">
            <text:p>Мы нижеподписавшиеся, представитель АГЕНТА в лице Генерального директора Киселева Ю.В., действующего на основании Устава, с одной стороны и представитель ПРИНЦИПАЛА в лице Генерального директора_____________________________________________, действующего на основании Устава, с другой стороны составили настоящий отчет о том, что:</text:p>
            <text:p>Агентом выполнены услуги по продаже туристских путевок согласно отчета на общую сумму: 29 930 109  (Двадцать девять миллионов девятьсот  тридцать тысяч сто  девять) рублей 25 копеек.</text:p>
            <text:p>Агентское вознаграждение составило 546 450( Пятьсот сорок шесть тысяч  четыреста пятьдесят) рублей 00 копеек.</text:p>
            <text:p>В том числе НДС 18% -83356,78</text:p>
            <text:p>Настоящий акт свидетельствует о сдаче-приемке услуг.</text:p>
          </table:table-cell>
          <table:covered-table-cell table:number-columns-repeated="6" table:style-name="ce7"/>
          <table:table-cell/>
        </table:table-row>
        <table:table-row table:style-name="ro15">
          <table:table-cell table:style-name="ce8" office:value-type="string" calcext:value-type="string" table:number-columns-spanned="7" table:number-rows-spanned="2">
            <text:p>ПРИНЦИПАЛ: _____________ (____________) <text:s text:c="3"/>АГЕНТ: ___________________ (Киселев Ю.В.)</text:p>
          </table:table-cell>
          <table:covered-table-cell table:number-columns-repeated="6" table:style-name="ce8"/>
          <table:table-cell/>
        </table:table-row>
        <table:table-row table:style-name="ro15">
          <table:covered-table-cell table:number-columns-repeated="4" table:style-name="ce11"/>
          <table:covered-table-cell table:number-columns-repeated="3" table:style-name="ce48"/>
          <table:table-cell/>
        </table:table-row>
        <table:table-row table:style-name="ro15" table:number-rows-repeated="55">
          <table:table-cell table:style-name="ce11" table:number-columns-repeated="4"/>
          <table:table-cell table:style-name="ce48" table:number-columns-repeated="3"/>
          <table:table-cell/>
        </table:table-row>
        <table:table-row table:style-name="ro15">
          <table:table-cell table:style-name="ce11" table:number-columns-repeated="4"/>
          <table:table-cell table:style-name="ce48" table:number-columns-repeated="3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3.23mm" fo:margin-bottom="4.29mm" fo:margin-left="10.87mm" fo:margin-right="3.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.00.0000</text:date>, <text:time style:data-style-name="N2" text:time-value="17:33:55.93120996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8T11:21:07.116894487</meta:creation-date>
    <dc:date>2017-06-05T17:34:58.059919666</dc:date>
    <meta:editing-duration>PT1H35M13S</meta:editing-duration>
    <meta:editing-cycles>26</meta:editing-cycles>
    <meta:generator>LibreOffice/5.2.1.2$Linux_X86_64 LibreOffice_project/20m0$Build-2</meta:generator>
    <meta:print-date>2017-06-05T17:34:53.599108993</meta:print-date>
    <meta:document-statistic meta:table-count="2" meta:cell-count="12921" meta:object-count="0"/>
  </office:meta>
</office:document-meta>
</file>