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52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35.95mm"/>
    </style:style>
    <style:style style:name="co10" style:family="table-column">
      <style:table-column-properties fo:break-before="auto" style:column-width="46.8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28.29mm" fo:break-before="auto" style:use-optimal-row-height="tru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38.35mm" fo:break-before="auto" style:use-optimal-row-height="false"/>
    </style:style>
    <style:style style:name="ro13" style:family="table-row">
      <style:table-row-properties style:row-height="25.91mm" fo:break-before="auto" style:use-optimal-row-height="false"/>
    </style:style>
    <style:style style:name="ro14" style:family="table-row">
      <style:table-row-properties style:row-height="22.21mm" fo:break-before="auto" style:use-optimal-row-height="false"/>
    </style:style>
    <style:style style:name="ro15" style:family="table-row">
      <style:table-row-properties style:row-height="20.09mm" fo:break-before="auto" style:use-optimal-row-height="false"/>
    </style:style>
    <style:style style:name="ro16" style:family="table-row">
      <style:table-row-properties style:row-height="44.17mm" fo:break-before="auto" style:use-optimal-row-height="true"/>
    </style:style>
    <style:style style:name="ro17" style:family="table-row">
      <style:table-row-properties style:row-height="36.23mm" fo:break-before="auto" style:use-optimal-row-height="true"/>
    </style:style>
    <style:style style:name="ro18" style:family="table-row">
      <style:table-row-properties style:row-height="52.11mm" fo:break-before="auto" style:use-optimal-row-height="true"/>
    </style:style>
    <style:style style:name="ro19" style:family="table-row">
      <style:table-row-properties style:row-height="64.01mm" fo:break-before="auto" style:use-optimal-row-height="true"/>
    </style:style>
    <style:style style:name="ro20" style:family="table-row">
      <style:table-row-properties style:row-height="56.07mm" fo:break-before="auto" style:use-optimal-row-height="true"/>
    </style:style>
    <style:style style:name="ro21" style:family="table-row">
      <style:table-row-properties style:row-height="49.99mm" fo:break-before="auto" style:use-optimal-row-height="true"/>
    </style:style>
    <style:style style:name="ro22" style:family="table-row">
      <style:table-row-properties style:row-height="24.22mm" fo:break-before="auto" style:use-optimal-row-height="true"/>
    </style:style>
    <style:style style:name="ro23" style:family="table-row">
      <style:table-row-properties style:row-height="32.1mm" fo:break-before="auto" style:use-optimal-row-height="true"/>
    </style:style>
    <style:style style:name="ro24" style:family="table-row">
      <style:table-row-properties style:row-height="36.05mm" fo:break-before="auto" style:use-optimal-row-height="true"/>
    </style:style>
    <style:style style:name="ro25" style:family="table-row">
      <style:table-row-properties style:row-height="16.32mm" fo:break-before="auto" style:use-optimal-row-height="true"/>
    </style:style>
    <style:style style:name="ro26" style:family="table-row">
      <style:table-row-properties style:row-height="28.17mm" fo:break-before="auto" style:use-optimal-row-height="true"/>
    </style:style>
    <style:style style:name="ro27" style:family="table-row">
      <style:table-row-properties style:row-height="12.36mm" fo:break-before="auto" style:use-optimal-row-height="true"/>
    </style:style>
    <style:style style:name="ro28" style:family="table-row">
      <style:table-row-properties style:row-height="63.69mm" fo:break-before="auto" style:use-optimal-row-height="true"/>
    </style:style>
    <style:style style:name="ro29" style:family="table-row">
      <style:table-row-properties style:row-height="20.27mm" fo:break-before="auto" style:use-optimal-row-height="true"/>
    </style:style>
    <style:style style:name="ro30" style:family="table-row">
      <style:table-row-properties style:row-height="43.96mm" fo:break-before="auto" style:use-optimal-row-height="true"/>
    </style:style>
    <style:style style:name="ro31" style:family="table-row">
      <style:table-row-properties style:row-height="40.01mm" fo:break-before="auto" style:use-optimal-row-height="true"/>
    </style:style>
    <style:style style:name="ro32" style:family="table-row">
      <style:table-row-properties style:row-height="8.41mm" fo:break-before="auto" style:use-optimal-row-height="true"/>
    </style:style>
    <style:style style:name="ro33" style:family="table-row">
      <style:table-row-properties style:row-height="55.81mm" fo:break-before="auto" style:use-optimal-row-height="true"/>
    </style:style>
    <style:style style:name="ro34" style:family="table-row">
      <style:table-row-properties style:row-height="47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3">
      <style:table-cell-properties fo:background-color="transparen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rotation-align="non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 style:data-style-name="N113">
      <style:table-cell-properties fo:background-color="#eeeeee" style:rotation-align="none"/>
    </style:style>
    <style:style style:name="ce26" style:family="table-cell" style:parent-style-name="Default" style:data-style-name="N113">
      <style:table-cell-properties style:rotation-align="none"/>
    </style:style>
    <style:style style:name="ce27" style:family="table-cell" style:parent-style-name="Default" style:data-style-name="N113"/>
    <style:style style:name="ce28" style:family="table-cell" style:parent-style-name="Default" style:data-style-name="N113">
      <style:table-cell-properties fo:background-color="#ffff00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Бридж 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Default"/>
        <table:table-column table:style-name="co8" table:default-cell-style-name="ce27"/>
        <table:table-column table:style-name="co4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3"/>
          <table:table-cell table:style-name="ce14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4"/>
          <table:table-cell table:style-name="ce22"/>
          <table:table-cell table:style-name="ce25"/>
          <table:table-cell table:style-name="ce22" table:number-columns-repeated="1002"/>
          <table:table-cell table:style-name="ce23" table:number-columns-repeated="9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15"/>
          <table:table-cell table:style-name="ce23"/>
          <table:table-cell table:style-name="ce26"/>
          <table:table-cell table:style-name="ce23" table:number-columns-repeated="10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7" table:number-rows-spanned="1">
            <text:p>Агента ООО «Библио-Глобус Русь» о продаже за ИЮНЬ <text:s text:c="2"/>2017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15"/>
          <table:table-cell table:style-name="ce23"/>
          <table:table-cell table:style-name="ce26"/>
          <table:table-cell table:style-name="ce23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1">
            <text:p>ГК «Bridge Resort 4*»</text:p>
          </table:table-cell>
          <table:covered-table-cell table:number-columns-repeated="3" table:style-name="ce3"/>
          <table:covered-table-cell table:number-columns-repeated="3" table:style-name="ce16"/>
          <table:table-cell table:style-name="ce23"/>
          <table:table-cell table:style-name="ce26" office:value-type="string" calcext:value-type="string">
            <text:p>акты отеля</text:p>
          </table:table-cell>
          <table:table-cell table:style-name="ce23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ФИО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1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7" office:value-type="string" calcext:value-type="string">
            <text:p>Перечислено поставщику</text:p>
          </table:table-cell>
          <table:table-cell table:style-name="ce17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2844326&amp;find=yes" xlink:type="simple">108757318116</text:a></text:p>
          </table:table-cell>
          <table:table-cell table:style-name="ce5" office:value-type="string" calcext:value-type="string">
            <text:p>АЛЕКСЕЕВА СВЕТЛАНА</text:p>
            <text:p>АЛЕКСЕЕВ СТАНИСЛАВ</text:p>
            <text:p>АЛЕКСЕЕВ КИРИЛЛ</text:p>
            <text:p>АЛЕКСЕЕВ ДМИТРИЙ</text:p>
          </table:table-cell>
          <table:table-cell table:style-name="ce12" office:value-type="string" calcext:value-type="string">
            <text:p>20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2453" calcext:value-type="float">
            <text:p>102 453,00</text:p>
          </table:table-cell>
          <table:table-cell table:style-name="ce18" office:value-type="float" office:value="101478" calcext:value-type="float">
            <text:p>101 478,00</text:p>
          </table:table-cell>
          <table:table-cell table:style-name="ce18" office:value-type="float" office:value="975" calcext:value-type="float">
            <text:p>975,00</text:p>
          </table:table-cell>
          <table:table-cell/>
          <table:table-cell office:value-type="float" office:value="2905176.75" calcext:value-type="float">
            <text:p>2 905 176,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144434018&amp;find=yes" xlink:type="simple">107757314746</text:a></text:p>
          </table:table-cell>
          <table:table-cell table:style-name="ce5" office:value-type="string" calcext:value-type="string">
            <text:p>ПАНЬКОВ ДЕНИС</text:p>
            <text:p>ВОЛЬФ ЯН</text:p>
            <text:p>ПОЛЯКОВ РОМАН</text:p>
            <text:p>ПОЛЯКОВ АНДРЕЙ</text:p>
          </table:table-cell>
          <table:table-cell table:style-name="ce12" office:value-type="string" calcext:value-type="string">
            <text:p>20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53468" calcext:value-type="float">
            <text:p>153 468,00</text:p>
          </table:table-cell>
          <table:table-cell table:style-name="ce18" office:value-type="float" office:value="151368" calcext:value-type="float">
            <text:p>151 368,00</text:p>
          </table:table-cell>
          <table:table-cell table:style-name="ce18" office:value-type="float" office:value="2100" calcext:value-type="float">
            <text:p>2 100,00</text:p>
          </table:table-cell>
          <table:table-cell/>
          <table:table-cell office:value-type="float" office:value="2398338" calcext:value-type="float">
            <text:p>2 398 338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3828088&amp;find=yes" xlink:type="simple">108737329073</text:a></text:p>
          </table:table-cell>
          <table:table-cell table:style-name="ce5" office:value-type="string" calcext:value-type="string">
            <text:p>РОМАНОВА ГАЛИНА</text:p>
            <text:p>РОМАНОВ ИГОРЬ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74997" calcext:value-type="float">
            <text:p>74 997,00</text:p>
          </table:table-cell>
          <table:table-cell table:style-name="ce18" office:value-type="float" office:value="74097" calcext:value-type="float">
            <text:p>74 097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3100238.25" calcext:value-type="float">
            <text:p>3 100 238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1614035&amp;find=yes" xlink:type="simple">108787309605</text:a></text:p>
          </table:table-cell>
          <table:table-cell table:style-name="ce5" office:value-type="string" calcext:value-type="string">
            <text:p>АЛЕКСЕЕВА ЕКАТЕРИНА</text:p>
            <text:p>ШУБИН АЛЕКСЕЙ</text:p>
            <text:p>ОДИНОКОВА ПОЛИНА</text:p>
            <text:p>ШУБИНА СОФЬЯ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41393" calcext:value-type="float">
            <text:p>141 393,00</text:p>
          </table:table-cell>
          <table:table-cell table:style-name="ce18" office:value-type="float" office:value="139293" calcext:value-type="float">
            <text:p>139 293,00</text:p>
          </table:table-cell>
          <table:table-cell table:style-name="ce18" office:value-type="float" office:value="2100" calcext:value-type="float">
            <text:p>2 100,00</text:p>
          </table:table-cell>
          <table:table-cell/>
          <table:table-cell office:value-type="float" office:value="36592.5" calcext:value-type="float">
            <text:p>36 592,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2384041&amp;find=yes" xlink:type="simple">108737316301</text:a></text:p>
          </table:table-cell>
          <table:table-cell table:style-name="ce5" office:value-type="string" calcext:value-type="string">
            <text:p>РАКУЛ ПЕТР</text:p>
            <text:p>ФЕДОТОВА АННА</text:p>
            <text:p>ФЕДОТОВ ВЯЧЕСЛАВ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10772" calcext:value-type="float">
            <text:p>110 772,00</text:p>
          </table:table-cell>
          <table:table-cell table:style-name="ce18" office:value-type="float" office:value="109872" calcext:value-type="float">
            <text:p>109 872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1671547.5" calcext:value-type="float">
            <text:p>1 671 547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3980006&amp;find=yes" xlink:type="simple">108727322141</text:a></text:p>
          </table:table-cell>
          <table:table-cell table:style-name="ce5" office:value-type="string" calcext:value-type="string">
            <text:p>ЛЯМЦЕВА НАТАЛЬЯ</text:p>
            <text:p>ЛЯМЦЕВА ДАРЬЯ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68747.25" calcext:value-type="float">
            <text:p>68 747,25</text:p>
          </table:table-cell>
          <table:table-cell table:style-name="ce18" office:value-type="float" office:value="67922.25" calcext:value-type="float">
            <text:p>67 922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39510" calcext:value-type="float">
            <text:p>39 510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942076&amp;find=yes" xlink:type="simple">108767329656</text:a></text:p>
          </table:table-cell>
          <table:table-cell table:style-name="ce5" office:value-type="string" calcext:value-type="string">
            <text:p>ШЕСТЕРКИНА НАТАЛЬЯ</text:p>
            <text:p>ШЕСТЕРКИНА АНАСТАСИЯ</text:p>
            <text:p>ЯКИМОВ ВЛАДИСЛАВ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0597" calcext:value-type="float">
            <text:p>60 597,00</text:p>
          </table:table-cell>
          <table:table-cell table:style-name="ce18" office:value-type="float" office:value="59697" calcext:value-type="float">
            <text:p>59 697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96905.25" calcext:value-type="float">
            <text:p>96 905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3190059&amp;find=yes" xlink:type="simple">108787317259</text:a></text:p>
          </table:table-cell>
          <table:table-cell table:style-name="ce5" office:value-type="string" calcext:value-type="string">
            <text:p>ДЕМЕНТЬЕВ ЮРИЙ</text:p>
            <text:p>ДЕМЕНТЬЕВА ТАТЬЯНА</text:p>
            <text:p>ДЕМЕНТЬЕВ ЛЕОНИД</text:p>
            <text:p>ДЕМЕНТЬЕВА АРИНА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97622.25" calcext:value-type="float">
            <text:p>97 622,25</text:p>
          </table:table-cell>
          <table:table-cell table:style-name="ce18" office:value-type="float" office:value="96797.25" calcext:value-type="float">
            <text:p>96 797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374845" calcext:value-type="float">
            <text:p>374 845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1680045&amp;find=yes" xlink:type="simple">108787310915</text:a></text:p>
          </table:table-cell>
          <table:table-cell table:style-name="ce5" office:value-type="string" calcext:value-type="string">
            <text:p>ГАЙДАР ЕЛЕНА</text:p>
            <text:p>СОСИНА АННА</text:p>
            <text:p>ГАЙДАР ДМИТРИЙ</text:p>
            <text:p>СОСИН САВЕЛИЙ</text:p>
          </table:table-cell>
          <table:table-cell table:style-name="ce12" office:value-type="string" calcext:value-type="string">
            <text:p>2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63384.75" calcext:value-type="float">
            <text:p>63 384,75</text:p>
          </table:table-cell>
          <table:table-cell table:style-name="ce18" office:value-type="float" office:value="62559.75" calcext:value-type="float">
            <text:p>62 559,7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100696.55" calcext:value-type="float">
            <text:p>100 696,55</text:p>
          </table:table-cell>
          <table:table-cell office:value-type="string" calcext:value-type="string">
            <text:p>штраф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3988010&amp;find=yes" xlink:type="simple">108757325220</text:a></text:p>
          </table:table-cell>
          <table:table-cell table:style-name="ce5" office:value-type="string" calcext:value-type="string">
            <text:p>ЗАХАРОВ ИГОРЬ</text:p>
            <text:p>ЗАХАРОВА ОЛЬГА</text:p>
            <text:p>ЗАХАРОВА АНАСТАСИЯ</text:p>
            <text:p>ЗАХАРОВА ВИКТОРИЯ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15371.75" calcext:value-type="float">
            <text:p>115 371,75</text:p>
          </table:table-cell>
          <table:table-cell table:style-name="ce18" office:value-type="float" office:value="114396.75" calcext:value-type="float">
            <text:p>114 396,75</text:p>
          </table:table-cell>
          <table:table-cell table:style-name="ce18" office:value-type="float" office:value="975" calcext:value-type="float">
            <text:p>975,00</text:p>
          </table:table-cell>
          <table:table-cell/>
          <table:table-cell office:value-type="float" office:value="3459341.25" calcext:value-type="float">
            <text:p>3 459 341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3802031&amp;find=yes" xlink:type="simple">108787329726</text:a></text:p>
          </table:table-cell>
          <table:table-cell table:style-name="ce5" office:value-type="string" calcext:value-type="string">
            <text:p>ЮРЧЕНКО ВАЛЕНТИНА</text:p>
            <text:p>ГОРБУНОВА ЛЮДМИЛА</text:p>
            <text:p>ЮРЧЕНКО ВИКТОРИЯ</text:p>
            <text:p>СКРИБНИК АНДРЕЙ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78810" calcext:value-type="float">
            <text:p>78 810,00</text:p>
          </table:table-cell>
          <table:table-cell table:style-name="ce18" office:value-type="float" office:value="78060" calcext:value-type="float">
            <text:p>78 060,0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4335731.25" calcext:value-type="float">
            <text:p>4 335 731,2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694059&amp;find=yes" xlink:type="simple">108757328429</text:a></text:p>
          </table:table-cell>
          <table:table-cell table:style-name="ce5" office:value-type="string" calcext:value-type="string">
            <text:p>ШЕВЧЕНКО ТАТЬЯНА</text:p>
            <text:p>АДМАЙКИНА ГАЛИНА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5150209" calcext:value-type="float">
            <text:p>5 150 209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11316012&amp;find=yes" xlink:type="simple">108757300647</text:a></text:p>
          </table:table-cell>
          <table:table-cell table:style-name="ce5" office:value-type="string" calcext:value-type="string">
            <text:p>САМБОРСКИЙ П</text:p>
            <text:p>САМБОРСКАЯ О</text:p>
            <text:p>САМБОРСКИЙ М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74775" calcext:value-type="float">
            <text:p>74 775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1920047&amp;find=yes" xlink:type="simple">108707312942</text:a></text:p>
          </table:table-cell>
          <table:table-cell table:style-name="ce5" office:value-type="string" calcext:value-type="string">
            <text:p>ДОКУЧАЕВ ИГОРЬ</text:p>
            <text:p>ДОКУЧАЕВА ЕЛЕНА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81246.75" calcext:value-type="float">
            <text:p>81 246,75</text:p>
          </table:table-cell>
          <table:table-cell table:style-name="ce18" office:value-type="float" office:value="80271.75" calcext:value-type="float">
            <text:p>80 271,75</text:p>
          </table:table-cell>
          <table:table-cell table:style-name="ce18" office:value-type="float" office:value="975" calcext:value-type="float">
            <text:p>975,00</text:p>
          </table:table-cell>
          <table:table-cell/>
          <table:table-cell office:value-type="float" office:value="2864486.25" calcext:value-type="float">
            <text:p>2 864 486,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8042526042&amp;find=yes" xlink:type="simple">108767317127</text:a></text:p>
          </table:table-cell>
          <table:table-cell table:style-name="ce5" office:value-type="string" calcext:value-type="string">
            <text:p>КАПРАЛОВ АЛЕКСЕЙ</text:p>
            <text:p>КАПРАЛОВА АЛЕКСАНДРА</text:p>
            <text:p>КАПРАЛОВ ВЛАДИСЛАВ</text:p>
            <text:p>КАПРАЛОВ ИГОРЬ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87822" calcext:value-type="float">
            <text:p>87 822,00</text:p>
          </table:table-cell>
          <table:table-cell table:style-name="ce18" office:value-type="float" office:value="86922" calcext:value-type="float">
            <text:p>86 922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3998392.55" calcext:value-type="float">
            <text:p>3 998 392,5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10996023&amp;find=yes" xlink:type="simple">108767300488</text:a></text:p>
          </table:table-cell>
          <table:table-cell table:style-name="ce5" office:value-type="string" calcext:value-type="string">
            <text:p>УЙМИНА СВЕТЛАНА</text:p>
            <text:p>ВЛАДИМИРОВА АРИНА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89596.5" calcext:value-type="float">
            <text:p>89 596,50</text:p>
          </table:table-cell>
          <table:table-cell table:style-name="ce18" office:value-type="float" office:value="88546.5" calcext:value-type="float">
            <text:p>88 546,50</text:p>
          </table:table-cell>
          <table:table-cell table:style-name="ce18" office:value-type="float" office:value="1050" calcext:value-type="float">
            <text:p>1 050,00</text:p>
          </table:table-cell>
          <table:table-cell/>
          <table:table-cell office:value-type="float" office:value="2832888" calcext:value-type="float">
            <text:p>2 832 888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3944058&amp;find=yes" xlink:type="simple">108727319943</text:a></text:p>
          </table:table-cell>
          <table:table-cell table:style-name="ce5" office:value-type="string" calcext:value-type="string">
            <text:p>ЖИГАЛОВА ОЛЬГА</text:p>
            <text:p>ИГНАТОВ АЛЕКСЕЙ</text:p>
            <text:p>ЖИГАЛОВА ДАРЬЯ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8641" calcext:value-type="float">
            <text:p>58 641,00</text:p>
          </table:table-cell>
          <table:table-cell table:style-name="ce18" office:value-type="float" office:value="57816" calcext:value-type="float">
            <text:p>57 816,00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118530" calcext:value-type="float">
            <text:p>118 530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0920076&amp;find=yes" xlink:type="simple">108747307836</text:a></text:p>
          </table:table-cell>
          <table:table-cell table:style-name="ce5" office:value-type="string" calcext:value-type="string">
            <text:p>БРОННИКОВ ВИКТОР</text:p>
            <text:p>БРОННИКОВА АНАСТАСИЯ</text:p>
            <text:p>БРОННИКОВА ДИАНА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69303" calcext:value-type="float">
            <text:p>69 303,00</text:p>
          </table:table-cell>
          <table:table-cell table:style-name="ce18" office:value-type="float" office:value="68328" calcext:value-type="float">
            <text:p>68 328,00</text:p>
          </table:table-cell>
          <table:table-cell table:style-name="ce18" office:value-type="float" office:value="975" calcext:value-type="float">
            <text:p>975,00</text:p>
          </table:table-cell>
          <table:table-cell/>
          <table:table-cell office:value-type="float" office:value="245623.2" calcext:value-type="float">
            <text:p>245 623,2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174074&amp;find=yes" xlink:type="simple">108747321504</text:a></text:p>
          </table:table-cell>
          <table:table-cell table:style-name="ce5" office:value-type="string" calcext:value-type="string">
            <text:p>РОМАНОВА АЛЛА</text:p>
            <text:p>РОМАНОВА СОФИЯ</text:p>
          </table:table-cell>
          <table:table-cell table:style-name="ce12" office:value-type="string" calcext:value-type="string">
            <text:p>22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5547.25" calcext:value-type="float">
            <text:p>55 547,25</text:p>
          </table:table-cell>
          <table:table-cell table:style-name="ce18" office:value-type="float" office:value="54722.25" calcext:value-type="float">
            <text:p>54 722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9877.5" calcext:value-type="float">
            <text:p>9 877,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3184018&amp;find=yes" xlink:type="simple">108797317663</text:a></text:p>
          </table:table-cell>
          <table:table-cell table:style-name="ce5" office:value-type="string" calcext:value-type="string">
            <text:p>КУЗНЕЦОВА МАРИЯ</text:p>
            <text:p>ЛУГОВСКИХ ДМИТРИЙ</text:p>
            <text:p>КУЗНЕЦОВ ЯРОСЛАВ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91516.5" calcext:value-type="float">
            <text:p>91 516,50</text:p>
          </table:table-cell>
          <table:table-cell table:style-name="ce18" office:value-type="float" office:value="90841.5" calcext:value-type="float">
            <text:p>90 841,5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3057301.5" calcext:value-type="float">
            <text:p>3 057 301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3706008&amp;find=yes" xlink:type="simple">108757319083</text:a></text:p>
          </table:table-cell>
          <table:table-cell table:style-name="ce5" office:value-type="string" calcext:value-type="string">
            <text:p>АЛЕКСЕЕВА ЕЛЕНА</text:p>
            <text:p>АНТОНОВ КОНСТАНТИН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103012.4" calcext:value-type="float">
            <text:p>103 012,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4354733&amp;find=yes" xlink:type="simple">108797330488</text:a></text:p>
          </table:table-cell>
          <table:table-cell table:style-name="ce5" office:value-type="string" calcext:value-type="string">
            <text:p>АККУЗИН ЕВГЕНИЙ</text:p>
            <text:p>БАЖИНА АЛЛ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4145197.5" calcext:value-type="float">
            <text:p>4 145 197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4932013&amp;find=yes" xlink:type="simple">108797330273</text:a></text:p>
          </table:table-cell>
          <table:table-cell table:style-name="ce5" office:value-type="string" calcext:value-type="string">
            <text:p>ХРОМОВ ГЕННАДИЙ</text:p>
            <text:p>ХРОМОВА ТАТЬЯН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68747.25" calcext:value-type="float">
            <text:p>68 747,25</text:p>
          </table:table-cell>
          <table:table-cell table:style-name="ce18" office:value-type="float" office:value="67922.25" calcext:value-type="float">
            <text:p>67 922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20617.5" calcext:value-type="float">
            <text:p>20 617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4724000&amp;find=yes" xlink:type="simple">108737328830</text:a></text:p>
          </table:table-cell>
          <table:table-cell table:style-name="ce5" office:value-type="string" calcext:value-type="string">
            <text:p>ВИЛЦАНС ВИКТОР</text:p>
            <text:p>ВИЛЦАНС ЕКАТЕРИН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96797.25" calcext:value-type="float">
            <text:p>96 797,25</text:p>
          </table:table-cell>
          <table:table-cell table:style-name="ce18" office:value-type="float" office:value="95972.25" calcext:value-type="float">
            <text:p>95 972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3974407.5" calcext:value-type="float">
            <text:p>3 974 407,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4842354041&amp;find=yes" xlink:type="simple">108717315906</text:a></text:p>
          </table:table-cell>
          <table:table-cell table:style-name="ce5" office:value-type="string" calcext:value-type="string">
            <text:p>КУЗЬМИН ГЕННАДИЙ</text:p>
            <text:p>КУЗЬМИН МАКАР</text:p>
            <text:p>КАСИМОВ ТИМУР</text:p>
            <text:p>САДЫКОВА ГУЗЕЛЬ</text:p>
            <text:p>КАСИМОВ АРТУР</text:p>
            <text:p>КАСИМОВ ЭДГАР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24432.5" calcext:value-type="float">
            <text:p>124 432,50</text:p>
          </table:table-cell>
          <table:table-cell table:style-name="ce18" office:value-type="float" office:value="122932.5" calcext:value-type="float">
            <text:p>122 932,50</text:p>
          </table:table-cell>
          <table:table-cell table:style-name="ce18" office:value-type="float" office:value="1500" calcext:value-type="float">
            <text:p>1 500,00</text:p>
          </table:table-cell>
          <table:table-cell/>
          <table:table-cell office:value-type="float" office:value="3774709.5" calcext:value-type="float">
            <text:p>3 774 709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2012509&amp;find=yes" xlink:type="simple">108767310289</text:a></text:p>
          </table:table-cell>
          <table:table-cell table:style-name="ce5" office:value-type="string" calcext:value-type="string">
            <text:p>ОЛЬКОВА ЮЛИЯ</text:p>
            <text:p>СЕМИН ВЛАДИМИР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79197.75" calcext:value-type="float">
            <text:p>79 197,75</text:p>
          </table:table-cell>
          <table:table-cell table:style-name="ce18" office:value-type="float" office:value="78522.75" calcext:value-type="float">
            <text:p>78 522,7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73717" calcext:value-type="float">
            <text:p>73 717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2742064&amp;find=yes" xlink:type="simple">107787304894</text:a></text:p>
          </table:table-cell>
          <table:table-cell table:style-name="ce5" office:value-type="string" calcext:value-type="string">
            <text:p>КОЖАНОВ МИХАИЛ</text:p>
            <text:p>КОЖАНОВА ГАЛИНА</text:p>
            <text:p>КОЖАНОВА АЛИС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99996" calcext:value-type="float">
            <text:p>99 996,00</text:p>
          </table:table-cell>
          <table:table-cell table:style-name="ce18" office:value-type="float" office:value="98796" calcext:value-type="float">
            <text:p>98 796,00</text:p>
          </table:table-cell>
          <table:table-cell table:style-name="ce18" office:value-type="float" office:value="1200" calcext:value-type="float">
            <text:p>1 200,00</text:p>
          </table:table-cell>
          <table:table-cell/>
          <table:table-cell office:value-type="float" office:value="111945.4" calcext:value-type="float">
            <text:p>111 945,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3472049&amp;find=yes" xlink:type="simple">108777330479</text:a></text:p>
          </table:table-cell>
          <table:table-cell table:style-name="ce5" office:value-type="string" calcext:value-type="string">
            <text:p>ПОПОВ ЛЕВ</text:p>
            <text:p>ПОПОВА АНН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83079" calcext:value-type="float">
            <text:p>83 079,00</text:p>
          </table:table-cell>
          <table:table-cell table:style-name="ce18" office:value-type="float" office:value="82404" calcext:value-type="float">
            <text:p>82 404,0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96625.4" calcext:value-type="float">
            <text:p>96 625,4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3554067&amp;find=yes" xlink:type="simple">108727321977</text:a></text:p>
          </table:table-cell>
          <table:table-cell table:style-name="ce5" office:value-type="string" calcext:value-type="string">
            <text:p>ЛЕЩИНСКИЙ МИХАИЛ</text:p>
            <text:p>ЛЕЩИНСКАЯ ИВЕТТА</text:p>
            <text:p>ЛЕЩИНСКИЙ МАКСИМ</text:p>
            <text:p>ЛЕЩИНСКИЙ МАРСЕЛЬ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10772" calcext:value-type="float">
            <text:p>110 772,00</text:p>
          </table:table-cell>
          <table:table-cell table:style-name="ce18" office:value-type="float" office:value="109872" calcext:value-type="float">
            <text:p>109 872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3087001.5" calcext:value-type="float">
            <text:p>3 087 001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374046&amp;find=yes" xlink:type="simple">107747316343</text:a></text:p>
          </table:table-cell>
          <table:table-cell table:style-name="ce5" office:value-type="string" calcext:value-type="string">
            <text:p>СЛЕПЦОВА ВИКТОРИЯ</text:p>
            <text:p>СЛЕПЦОВ АЛЕКСЕЙ</text:p>
            <text:p>СЛЕПЦОВ ДАНИИЛ</text:p>
            <text:p>СЛЕПЦОВ ВЛАДИСЛАВ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0" calcext:value-type="float">
            <text:p>54 810,00</text:p>
          </table:table-cell>
          <table:table-cell table:style-name="ce18" office:value-type="float" office:value="54060" calcext:value-type="float">
            <text:p>54 060,0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53310" calcext:value-type="float">
            <text:p>53 31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4598061&amp;find=yes" xlink:type="simple">108787329641</text:a></text:p>
          </table:table-cell>
          <table:table-cell table:style-name="ce5" office:value-type="string" calcext:value-type="string">
            <text:p>КОНАКБАЕВА АРАЙГУЛЬ</text:p>
            <text:p>ЖУНУСОВ АСКАР</text:p>
            <text:p>ЖУНУСОВА КАМИЛЛ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7979" calcext:value-type="float">
            <text:p>47 979,00</text:p>
          </table:table-cell>
          <table:table-cell table:style-name="ce18" office:value-type="float" office:value="47304" calcext:value-type="float">
            <text:p>47 304,0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89795" calcext:value-type="float">
            <text:p>89 795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12418544&amp;find=yes" xlink:type="simple">108737302304</text:a></text:p>
          </table:table-cell>
          <table:table-cell table:style-name="ce5" office:value-type="string" calcext:value-type="string">
            <text:p>МИТРОФАНОВА АННА</text:p>
            <text:p>МИТРОФАНОВ НИКИТА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6372.25" calcext:value-type="float">
            <text:p>56 372,25</text:p>
          </table:table-cell>
          <table:table-cell table:style-name="ce18" office:value-type="float" office:value="55547.25" calcext:value-type="float">
            <text:p>55 547,2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2338602" calcext:value-type="float">
            <text:p>2 338 602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4240025&amp;find=yes" xlink:type="simple">108777329770</text:a></text:p>
          </table:table-cell>
          <table:table-cell table:style-name="ce5" office:value-type="string" calcext:value-type="string">
            <text:p>ОСИПОВ ИГОРЬ</text:p>
            <text:p>ОСИПОВА ЕКАТЕРИНА</text:p>
            <text:p>ОСИПОВ МАКСИМ</text:p>
            <text:p>ОСИПОВ ДЕМЬЯН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1860.25" calcext:value-type="float">
            <text:p>51 860,25</text:p>
          </table:table-cell>
          <table:table-cell table:style-name="ce18" office:value-type="float" office:value="51185.25" calcext:value-type="float">
            <text:p>51 185,2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1973253" calcext:value-type="float">
            <text:p>1 973 253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4468060&amp;find=yes" xlink:type="simple">108797329130</text:a></text:p>
          </table:table-cell>
          <table:table-cell table:style-name="ce5" office:value-type="string" calcext:value-type="string">
            <text:p>КАРПОВА ЛЮДМИЛА</text:p>
            <text:p>АБАЛИХИН ИЛЬЯ</text:p>
          </table:table-cell>
          <table:table-cell table:style-name="ce12" office:value-type="string" calcext:value-type="string">
            <text:p>23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51229.5" calcext:value-type="float">
            <text:p>51 229,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3886067&amp;find=yes" xlink:type="simple">108747327087</text:a></text:p>
          </table:table-cell>
          <table:table-cell table:style-name="ce5" office:value-type="string" calcext:value-type="string">
            <text:p>ГАЛАНОВ ДЕНИС</text:p>
            <text:p>ГАЛАНОВА ЮЛИЯ</text:p>
            <text:p>ГАЛАНОВА ДИАНА</text:p>
            <text:p>ГАЛАНОВ АРТУР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7622.5" calcext:value-type="float">
            <text:p>57 622,50</text:p>
          </table:table-cell>
          <table:table-cell table:style-name="ce18" office:value-type="float" office:value="56872.5" calcext:value-type="float">
            <text:p>56 872,5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1982730.75" calcext:value-type="float">
            <text:p>1 982 730,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4130772&amp;find=yes" xlink:type="simple">108787329177</text:a></text:p>
          </table:table-cell>
          <table:table-cell table:style-name="ce5" office:value-type="string" calcext:value-type="string">
            <text:p>ЕРОХИН МАКСИМ</text:p>
            <text:p>ЕРОХИНА ЮЛИЯ</text:p>
            <text:p>ЕРОХИНА МАРИЯ</text:p>
            <text:p>ЕРОХИН МИХАИЛ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5866.5" calcext:value-type="float">
            <text:p>65 866,50</text:p>
          </table:table-cell>
          <table:table-cell table:style-name="ce18" office:value-type="float" office:value="65191.5" calcext:value-type="float">
            <text:p>65 191,5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1803711" calcext:value-type="float">
            <text:p>1 803 711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124927&amp;find=yes" xlink:type="simple">108767329892</text:a></text:p>
          </table:table-cell>
          <table:table-cell table:style-name="ce5" office:value-type="string" calcext:value-type="string">
            <text:p>ШЕСТОПАЛОВА ОКСАНА</text:p>
            <text:p>РЫБКИНА ЕЛЕНА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9329" calcext:value-type="float">
            <text:p>49 329,00</text:p>
          </table:table-cell>
          <table:table-cell table:style-name="ce18" office:value-type="float" office:value="48654" calcext:value-type="float">
            <text:p>48 654,0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65485" calcext:value-type="float">
            <text:p>65 485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4340033&amp;find=yes" xlink:type="simple">107727316211</text:a></text:p>
          </table:table-cell>
          <table:table-cell table:style-name="ce5" office:value-type="string" calcext:value-type="string">
            <text:p>ЯКОВЕНКО ГАЛИНА</text:p>
            <text:p>ДЗЮБАНЧУК ЮЛИЯ</text:p>
            <text:p>ДЗЮБАНЧУК ИГОРЬ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1985.25" calcext:value-type="float">
            <text:p>61 985,25</text:p>
          </table:table-cell>
          <table:table-cell table:style-name="ce18" office:value-type="float" office:value="61310.25" calcext:value-type="float">
            <text:p>61 310,2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93550" calcext:value-type="float">
            <text:p>93 550,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4650064&amp;find=yes" xlink:type="simple">108787329689</text:a></text:p>
          </table:table-cell>
          <table:table-cell table:style-name="ce5" office:value-type="string" calcext:value-type="string">
            <text:p>БАШАРИН СЕРГЕЙ</text:p>
            <text:p>БАШАРИНА АЛЬБИНА</text:p>
            <text:p>БАШАРИН ИЛЬЯ</text:p>
            <text:p>БАШАРИНА ЕЛИЗАВЕТА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1860.25" calcext:value-type="float">
            <text:p>51 860,25</text:p>
          </table:table-cell>
          <table:table-cell table:style-name="ce18" office:value-type="float" office:value="51185.25" calcext:value-type="float">
            <text:p>51 185,2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3295736.5" calcext:value-type="float">
            <text:p>3 295 736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5666004&amp;find=yes" xlink:type="simple">108707329599</text:a></text:p>
          </table:table-cell>
          <table:table-cell table:style-name="ce5" office:value-type="string" calcext:value-type="string">
            <text:p>ГЕРАСИМОВА ЕЛЕНА</text:p>
            <text:p>САВИНА ЭЛЬВИРА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0129" calcext:value-type="float">
            <text:p>60 129,00</text:p>
          </table:table-cell>
          <table:table-cell table:style-name="ce18" office:value-type="float" office:value="59454" calcext:value-type="float">
            <text:p>59 454,00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60127.5" calcext:value-type="float">
            <text:p>60 127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3758567&amp;find=yes" xlink:type="simple">108727323902</text:a></text:p>
          </table:table-cell>
          <table:table-cell table:style-name="ce5" office:value-type="string" calcext:value-type="string">
            <text:p>DEEB HAYAN</text:p>
            <text:p>ШАРОВА ЯНА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103015.6" calcext:value-type="float">
            <text:p>103 015,6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2596048&amp;find=yes" xlink:type="simple">108707316728</text:a></text:p>
          </table:table-cell>
          <table:table-cell table:style-name="ce5" office:value-type="string" calcext:value-type="string">
            <text:p>ДЕМЕНТЬЕВА АВЕЛИНА</text:p>
            <text:p>ДЕМЕНТЬЕВ СЕРГЕЙ</text:p>
            <text:p>ДЕМЕНТЬЕВА МАРЬЯНА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1985.25" calcext:value-type="float">
            <text:p>61 985,25</text:p>
          </table:table-cell>
          <table:table-cell table:style-name="ce18" office:value-type="float" office:value="61310.25" calcext:value-type="float">
            <text:p>61 310,2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2895001.5" calcext:value-type="float">
            <text:p>2 895 001,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4374521&amp;find=yes" xlink:type="simple">108717330176</text:a></text:p>
          </table:table-cell>
          <table:table-cell table:style-name="ce5" office:value-type="string" calcext:value-type="string">
            <text:p>АНУФРИЕВА МАРИЯ</text:p>
            <text:p>АКРАМОВА ГАЛИНА</text:p>
            <text:p>АКРАМОВ ДАНИИЛ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63384.75" calcext:value-type="float">
            <text:p>63 384,75</text:p>
          </table:table-cell>
          <table:table-cell table:style-name="ce18" office:value-type="float" office:value="62559.75" calcext:value-type="float">
            <text:p>62 559,75</text:p>
          </table:table-cell>
          <table:table-cell table:style-name="ce18" office:value-type="float" office:value="825" calcext:value-type="float">
            <text:p>825,00</text:p>
          </table:table-cell>
          <table:table-cell/>
          <table:table-cell office:value-type="float" office:value="2307348.75" calcext:value-type="float">
            <text:p>2 307 348,7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4180079&amp;find=yes" xlink:type="simple">108707329919</text:a></text:p>
          </table:table-cell>
          <table:table-cell table:style-name="ce5" office:value-type="string" calcext:value-type="string">
            <text:p>ЩАННИКОВ МАКСИМ</text:p>
            <text:p>КРАСНОВА НАТАЛЬЯ</text:p>
            <text:p>ЩАННИКОВ ИЛЬЯ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2049713.25" calcext:value-type="float">
            <text:p>2 049 713,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945021154&amp;find=yes" xlink:type="simple">108747327964</text:a></text:p>
          </table:table-cell>
          <table:table-cell table:style-name="ce5" office:value-type="string" calcext:value-type="string">
            <text:p>ВАРНАЕВ АЛЕКСЕЙ</text:p>
            <text:p>ВАРНАЕВА ОЛЬГА</text:p>
            <text:p>ВАРНАЕВ ДЕНИС</text:p>
            <text:p>ВАРНАЕВА ВИКТОРИЯ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7622.5" calcext:value-type="float">
            <text:p>57 622,50</text:p>
          </table:table-cell>
          <table:table-cell table:style-name="ce18" office:value-type="float" office:value="56872.5" calcext:value-type="float">
            <text:p>56 872,5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4049102.25" calcext:value-type="float">
            <text:p>4 049 102,2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3754085&amp;find=yes" xlink:type="simple">108747329715</text:a></text:p>
          </table:table-cell>
          <table:table-cell table:style-name="ce5" office:value-type="string" calcext:value-type="string">
            <text:p>ПИВНЕВ АЛЕКСАНДР</text:p>
            <text:p>ПОЛЯКОВА НАТАЛЬЯ</text:p>
            <text:p>АНИЩЕНКО МАТВЕЙ</text:p>
          </table:table-cell>
          <table:table-cell table:style-name="ce12" office:value-type="string" calcext:value-type="string">
            <text:p>24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3310" calcext:value-type="float">
            <text:p>53 310,00</text:p>
          </table:table-cell>
          <table:table-cell table:style-name="ce18" office:value-type="float" office:value="52560" calcext:value-type="float">
            <text:p>52 560,00</text:p>
          </table:table-cell>
          <table:table-cell table:style-name="ce18" office:value-type="float" office:value="750" calcext:value-type="float">
            <text:p>750,00</text:p>
          </table:table-cell>
          <table:table-cell/>
          <table:table-cell office:value-type="float" office:value="3714664.5" calcext:value-type="float">
            <text:p>3 714 664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2724002&amp;find=yes" xlink:type="simple">108737313652</text:a></text:p>
          </table:table-cell>
          <table:table-cell table:style-name="ce5" office:value-type="string" calcext:value-type="string">
            <text:p>АЛИСЕВИЧ АЛЕКСЕЙ</text:p>
            <text:p>РЫЖИКОВА ЮЛИ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05597" calcext:value-type="float">
            <text:p>105 597,00</text:p>
          </table:table-cell>
          <table:table-cell table:style-name="ce18" office:value-type="float" office:value="104697" calcext:value-type="float">
            <text:p>104 697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office:value-type="float" office:value="121208.25" calcext:value-type="float">
            <text:p>121 208,2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4270088&amp;find=yes" xlink:type="simple">108717330763</text:a></text:p>
          </table:table-cell>
          <table:table-cell table:style-name="ce5" office:value-type="string" calcext:value-type="string">
            <text:p>ПРИВЕЗЕНОВА ВАЛЕНТИНА</text:p>
            <text:p>АЛЕКСАНДРОВ МАКСИМ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0398" calcext:value-type="float">
            <text:p>40 398,00</text:p>
          </table:table-cell>
          <table:table-cell table:style-name="ce18" office:value-type="float" office:value="39798" calcext:value-type="float">
            <text:p>39 798,00</text:p>
          </table:table-cell>
          <table:table-cell table:style-name="ce18" office:value-type="float" office:value="600" calcext:value-type="float">
            <text:p>600,00</text:p>
          </table:table-cell>
          <table:table-cell/>
          <table:table-cell office:value-type="float" office:value="5520932.25" calcext:value-type="float">
            <text:p>5 520 932,2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3994000&amp;find=yes" xlink:type="simple">108777323075</text:a></text:p>
          </table:table-cell>
          <table:table-cell table:style-name="ce5" office:value-type="string" calcext:value-type="string">
            <text:p>ХАМЗИНА ЛИЛИЯ</text:p>
            <text:p>ХАМЗИНА АЛЬФИ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3.06.2017</text:p>
          </table:table-cell>
          <table:table-cell table:style-name="ce18" table:formula="of:=[.F54]+[.G54]" office:value-type="float" office:value="68679" calcext:value-type="float">
            <text:p>68 679,00</text:p>
          </table:table-cell>
          <table:table-cell table:style-name="ce18" office:value-type="float" office:value="68004" calcext:value-type="float">
            <text:p>68 004,00</text:p>
          </table:table-cell>
          <table:table-cell table:style-name="ce18" office:value-type="float" office:value="675" calcext:value-type="float">
            <text:p>675,00</text:p>
          </table:table-cell>
          <table:table-cell table:style-name="ce9" office:value-type="string" calcext:value-type="string">
            <text:p>изменилось брутто</text:p>
          </table:table-cell>
          <table:table-cell table:style-name="ce20" office:value-type="float" office:value="4368728.85" calcext:value-type="float">
            <text:p>4 368 728,85</text:p>
          </table:table-cell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418041&amp;find=yes" xlink:type="simple">108797329291</text:a></text:p>
          </table:table-cell>
          <table:table-cell table:style-name="ce5" office:value-type="string" calcext:value-type="string">
            <text:p>КАРПИХИНА ЕЛЕНА</text:p>
            <text:p>СОЦКОВА КСЕНИЯ</text:p>
            <text:p>СОЦКОВА ВИКТОРИ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2648" calcext:value-type="float">
            <text:p>42 648,00</text:p>
          </table:table-cell>
          <table:table-cell table:style-name="ce18" office:value-type="float" office:value="42048" calcext:value-type="float">
            <text:p>42 048,00</text:p>
          </table:table-cell>
          <table:table-cell table:style-name="ce18" office:value-type="float" office:value="600" calcext:value-type="float">
            <text:p>600,00</text:p>
          </table:table-cell>
          <table:table-cell/>
          <table:table-cell office:value-type="float" office:value="3617794.5" calcext:value-type="float">
            <text:p>3 617 794,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3416096&amp;find=yes" xlink:type="simple">108797330396</text:a></text:p>
          </table:table-cell>
          <table:table-cell table:style-name="ce5" office:value-type="string" calcext:value-type="string">
            <text:p>ВОРОНЦОВА ЕЛЕНА</text:p>
            <text:p>ШАРАФАНОВ АНДРЕЙ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/>
          <table:table-cell office:value-type="float" office:value="5556519.75" calcext:value-type="float">
            <text:p>5 556 519,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4866016&amp;find=yes" xlink:type="simple">108737330796</text:a></text:p>
          </table:table-cell>
          <table:table-cell table:style-name="ce5" office:value-type="string" calcext:value-type="string">
            <text:p>ЦАРЕГОРОДЦЕВ АНДРЕЙ</text:p>
            <text:p>ЦАРЕГОРОДЦЕВА ДАРЬЯ</text:p>
            <text:p>ЦАРЕГОРОДЦЕВ МИРОСЛАВ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/>
          <table:table-cell office:value-type="float" office:value="2828905" calcext:value-type="float">
            <text:p>2 828 905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13182524&amp;find=yes" xlink:type="simple">108797302744</text:a></text:p>
          </table:table-cell>
          <table:table-cell table:style-name="ce5" office:value-type="string" calcext:value-type="string">
            <text:p>ЩЕГЛОВА ОКСАНА</text:p>
            <text:p>ФИЛИМОНОВ СЕРГЕЙ</text:p>
            <text:p>ЩЕГЛОВ ДАНИИЛ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87822" calcext:value-type="float">
            <text:p>87 822,00</text:p>
          </table:table-cell>
          <table:table-cell table:style-name="ce18" office:value-type="float" office:value="86922" calcext:value-type="float">
            <text:p>86 922,00</text:p>
          </table:table-cell>
          <table:table-cell table:style-name="ce18" office:value-type="float" office:value="900" calcext:value-type="float">
            <text:p>900,00</text:p>
          </table:table-cell>
          <table:table-cell/>
          <table:table-cell table:formula="of:=SUM([.I6:.I57])" office:value-type="float" office:value="101198703.7" calcext:value-type="float">
            <text:p>101 198 703,70</text:p>
          </table:table-cell>
          <table:table-cell table:formula="of:=[.I58]-[.E1808]" office:value-type="float" office:value="-9877.5000000149" calcext:value-type="float">
            <text:p>-9877,5000000149</text:p>
          </table:table-cell>
          <table:table-cell office:value-type="string" calcext:value-type="string">
            <text:p>не хватает акта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2700064&amp;find=yes" xlink:type="simple">108787315484</text:a></text:p>
          </table:table-cell>
          <table:table-cell table:style-name="ce5" office:value-type="string" calcext:value-type="string">
            <text:p>НАГНИБЕДОВСКАЯ НАТАЛЬЯ</text:p>
            <text:p>ЮТАЛОВА ТАТЬЯНА</text:p>
            <text:p>ЮТАЛОВА ПОЛИНА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05597" calcext:value-type="float">
            <text:p>105 597,00</text:p>
          </table:table-cell>
          <table:table-cell table:style-name="ce18" office:value-type="float" office:value="104697" calcext:value-type="float">
            <text:p>104 69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0710512&amp;find=yes" xlink:type="simple">107747302742</text:a></text:p>
          </table:table-cell>
          <table:table-cell table:style-name="ce5" office:value-type="string" calcext:value-type="string">
            <text:p>МАРТЫНОВА НАТАЛИЯ</text:p>
            <text:p>МАРТЫНОВА АЛИСА</text:p>
            <text:p>МАРТЫНОВА ЕВА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3814.5" calcext:value-type="float">
            <text:p>93 814,50</text:p>
          </table:table-cell>
          <table:table-cell table:style-name="ce18" office:value-type="float" office:value="92539.5" calcext:value-type="float">
            <text:p>92 539,50</text:p>
          </table:table-cell>
          <table:table-cell table:style-name="ce1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3470092&amp;find=yes" xlink:type="simple">108747329432</text:a></text:p>
          </table:table-cell>
          <table:table-cell table:style-name="ce5" office:value-type="string" calcext:value-type="string">
            <text:p>СОМОВА НАДЕЖДА</text:p>
            <text:p>СОМОВ ВЯЧЕСЛАВ</text:p>
            <text:p>СОМОВ АЛЕКСАНДР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73848" calcext:value-type="float">
            <text:p>73 848,00</text:p>
          </table:table-cell>
          <table:table-cell table:style-name="ce18" office:value-type="float" office:value="73248" calcext:value-type="float">
            <text:p>73 2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5142052&amp;find=yes" xlink:type="simple">108757329662</text:a></text:p>
          </table:table-cell>
          <table:table-cell table:style-name="ce5" office:value-type="string" calcext:value-type="string">
            <text:p>АЛЕКСЕЕНКО ЕЛЕНА</text:p>
            <text:p>АЛЕКСЕЕНКО МАРИ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9998" calcext:value-type="float">
            <text:p>49 998,00</text:p>
          </table:table-cell>
          <table:table-cell table:style-name="ce18" office:value-type="float" office:value="49398" calcext:value-type="float">
            <text:p>49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2682088&amp;find=yes" xlink:type="simple">108767314973</text:a></text:p>
          </table:table-cell>
          <table:table-cell table:style-name="ce5" office:value-type="string" calcext:value-type="string">
            <text:p>ДЕМИДОВ АНТОН</text:p>
            <text:p>ДАНИЛОВА НАТАЛЬ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65485" calcext:value-type="float">
            <text:p>65 485,00</text:p>
          </table:table-cell>
          <table:table-cell table:style-name="ce18" office:value-type="float" office:value="64960" calcext:value-type="float">
            <text:p>64 960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2026966&amp;find=yes" xlink:type="simple">108747311826</text:a></text:p>
          </table:table-cell>
          <table:table-cell table:style-name="ce5" office:value-type="string" calcext:value-type="string">
            <text:p>КУЗНЕЦОВ МАКСИМ</text:p>
            <text:p>ПЕШКОВА АННА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92310" calcext:value-type="float">
            <text:p>92 310,00</text:p>
          </table:table-cell>
          <table:table-cell table:style-name="ce18" office:value-type="float" office:value="91560" calcext:value-type="float">
            <text:p>91 5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58943074074&amp;find=yes" xlink:type="simple">108717320139</text:a></text:p>
          </table:table-cell>
          <table:table-cell table:style-name="ce5" office:value-type="string" calcext:value-type="string">
            <text:p>ИРЕМАДЗЕ ОЛЕСЯ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63997.5" calcext:value-type="float">
            <text:p>63 997,50</text:p>
          </table:table-cell>
          <table:table-cell table:style-name="ce18" office:value-type="float" office:value="63247.5" calcext:value-type="float">
            <text:p>63 2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4034024&amp;find=yes" xlink:type="simple">108797329024</text:a></text:p>
          </table:table-cell>
          <table:table-cell table:style-name="ce5" office:value-type="string" calcext:value-type="string">
            <text:p>ЧЕБОТОВ СЕРГЕЙ</text:p>
            <text:p>ИВАНОВА НАТАЛЬЯ</text:p>
            <text:p>ИВАНОВА ЛАДА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1882040&amp;find=yes" xlink:type="simple">108797311920</text:a></text:p>
          </table:table-cell>
          <table:table-cell table:style-name="ce5" office:value-type="string" calcext:value-type="string">
            <text:p>ПОЧХИДЗЕ ДМИТРИЙ</text:p>
            <text:p>ПОЧХИДЗЕ АННА</text:p>
            <text:p>ПОЧХИДЗЕ КАРИНА</text:p>
            <text:p>ПОЧХИДЗЕ МИЛАНА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05997.5" calcext:value-type="float">
            <text:p>105 997,50</text:p>
          </table:table-cell>
          <table:table-cell table:style-name="ce18" office:value-type="float" office:value="105247.5" calcext:value-type="float">
            <text:p>105 2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2372035&amp;find=yes" xlink:type="simple">108777314530</text:a></text:p>
          </table:table-cell>
          <table:table-cell table:style-name="ce5" office:value-type="string" calcext:value-type="string">
            <text:p>БАРАНОВА ОЛЬГА</text:p>
            <text:p>БОРИСКОВА ЕВГЕНИЯ</text:p>
            <text:p>БАРАНОВ СВЯТОСЛАВ</text:p>
            <text:p>БОРИСКОВ ЛЕОНИД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95397.75" calcext:value-type="float">
            <text:p>95 397,75</text:p>
          </table:table-cell>
          <table:table-cell table:style-name="ce18" office:value-type="float" office:value="94722.75" calcext:value-type="float">
            <text:p>94 72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3608060&amp;find=yes" xlink:type="simple">108797321950</text:a></text:p>
          </table:table-cell>
          <table:table-cell table:style-name="ce5" office:value-type="string" calcext:value-type="string">
            <text:p>ШПАК ЮРИЙ</text:p>
            <text:p>КОЛЫХАЛИНА ЮЛИЯ</text:p>
            <text:p>КОЛЫХАЛИН ЯРОСЛАВ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73491" calcext:value-type="float">
            <text:p>73 491,00</text:p>
          </table:table-cell>
          <table:table-cell table:style-name="ce18" office:value-type="float" office:value="72666" calcext:value-type="float">
            <text:p>72 666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4448050&amp;find=yes" xlink:type="simple">108787324790</text:a></text:p>
          </table:table-cell>
          <table:table-cell table:style-name="ce5" office:value-type="string" calcext:value-type="string">
            <text:p>ПЕТРОВА ЛИДИЯ</text:p>
            <text:p>ВЛАДИМИРОВА МАРИНА</text:p>
            <text:p>ВЛАДИМИРОВ ЕГОР</text:p>
          </table:table-cell>
          <table:table-cell table:style-name="ce12" office:value-type="string" calcext:value-type="string">
            <text:p>25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67047.75" calcext:value-type="float">
            <text:p>67 047,75</text:p>
          </table:table-cell>
          <table:table-cell table:style-name="ce18" office:value-type="float" office:value="66372.75" calcext:value-type="float">
            <text:p>66 3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3048787&amp;find=yes" xlink:type="simple">108707324297</text:a></text:p>
          </table:table-cell>
          <table:table-cell table:style-name="ce5" office:value-type="string" calcext:value-type="string">
            <text:p>ГИЛЕВА НАДЕЖДА</text:p>
            <text:p>ШИЛОВСКАЯ ВАЛЕНТИНА</text:p>
            <text:p>АЛИМОВ ТИМУР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31986" calcext:value-type="float">
            <text:p>31 986,00</text:p>
          </table:table-cell>
          <table:table-cell table:style-name="ce18" office:value-type="float" office:value="31536" calcext:value-type="float">
            <text:p>31 5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3450792&amp;find=yes" xlink:type="simple">108707329292</text:a></text:p>
          </table:table-cell>
          <table:table-cell table:style-name="ce5" office:value-type="string" calcext:value-type="string">
            <text:p>ЛИПАТОВА РАИСА</text:p>
            <text:p>ЮДОВСКАЯ ИР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5674052&amp;find=yes" xlink:type="simple">108707331677</text:a></text:p>
          </table:table-cell>
          <table:table-cell table:style-name="ce5" office:value-type="string" calcext:value-type="string">
            <text:p>ХАРАЗЬЯН АННА</text:p>
            <text:p>ВАГИНА ОЛЬГА</text:p>
            <text:p>ХАРАЗЬЯН АЛЕКСАНДР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1998558&amp;find=yes" xlink:type="simple">108777309673</text:a></text:p>
          </table:table-cell>
          <table:table-cell table:style-name="ce5" office:value-type="string" calcext:value-type="string">
            <text:p>ДУДИНА АЛЬБИНА</text:p>
            <text:p>ДУДИН ВЯЧЕСЛАВ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3044038&amp;find=yes" xlink:type="simple">108777320098</text:a></text:p>
          </table:table-cell>
          <table:table-cell table:style-name="ce5" office:value-type="string" calcext:value-type="string">
            <text:p>КУЛИКОВА ЛЮБОВЬ</text:p>
            <text:p>КУЛИКОВ ЮРИЙ</text:p>
            <text:p>КУЛИКОВА НАДЕЖД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4348" calcext:value-type="float">
            <text:p>54 348,00</text:p>
          </table:table-cell>
          <table:table-cell table:style-name="ce18" office:value-type="float" office:value="53748" calcext:value-type="float">
            <text:p>53 7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4078503&amp;find=yes" xlink:type="simple">108797321608</text:a></text:p>
          </table:table-cell>
          <table:table-cell table:style-name="ce5" office:value-type="string" calcext:value-type="string">
            <text:p>МЕРКУЛОВА ЛАРИСА</text:p>
            <text:p>ВИНОКУР ТАТЬЯ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5194913&amp;find=yes" xlink:type="simple">108777330783</text:a></text:p>
          </table:table-cell>
          <table:table-cell table:style-name="ce5" office:value-type="string" calcext:value-type="string">
            <text:p>ТИМОФЕЕВ ДЕНИС</text:p>
            <text:p>ТИМОФЕЕВА ТАТЬЯНА</text:p>
            <text:p>ТИМОФЕЕВА МИЛА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630053&amp;find=yes" xlink:type="simple">108767330478</text:a></text:p>
          </table:table-cell>
          <table:table-cell table:style-name="ce5" office:value-type="string" calcext:value-type="string">
            <text:p>АНТОНЕНКО ВИТАЛИЙ</text:p>
            <text:p>АНТОНЕНКО СЕРАФИМ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0086" calcext:value-type="float">
            <text:p>40 086,00</text:p>
          </table:table-cell>
          <table:table-cell table:style-name="ce18" office:value-type="float" office:value="39636" calcext:value-type="float">
            <text:p>39 6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54542648760&amp;find=yes" xlink:type="simple">108717313810</text:a></text:p>
          </table:table-cell>
          <table:table-cell table:style-name="ce5" office:value-type="string" calcext:value-type="string">
            <text:p>СМИРНОВ АЛЕКСАНДР</text:p>
            <text:p>СМИРНОВА ОЛЬГА</text:p>
            <text:p>СМИРНОВ МИХАИЛ</text:p>
            <text:p>СМИРНОВ АЛЕКСЕЙ</text:p>
            <text:p>СМИРНОВА СВЕТЛАНА</text:p>
            <text:p>СМИРНОВА ДАРЬЯ</text:p>
            <text:p>СМИРНОВ ВАСИЛИЙ</text:p>
            <text:p>СМИРНОВА НАТАЛИЯ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44763.5" calcext:value-type="float">
            <text:p>144 763,50</text:p>
          </table:table-cell>
          <table:table-cell table:style-name="ce18" office:value-type="float" office:value="143188.5" calcext:value-type="float">
            <text:p>143 188,50</text:p>
          </table:table-cell>
          <table:table-cell table:style-name="ce1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4543000020&amp;find=yes" xlink:type="simple">108747318450</text:a></text:p>
          </table:table-cell>
          <table:table-cell table:style-name="ce5" office:value-type="string" calcext:value-type="string">
            <text:p>ПЕСТОВА ЕЛЕНА</text:p>
            <text:p>ПЕСТОВА ЮЛИЯ</text:p>
            <text:p>ПЕСТОВ НИКИТА</text:p>
            <text:p>ВЫСОЦКАЯ АЛЛА</text:p>
            <text:p>ВЫСОЦКАЯ АННА</text:p>
            <text:p>ВЫСОЦКИЙ НИКИТ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23970.5" calcext:value-type="float">
            <text:p>123 970,50</text:p>
          </table:table-cell>
          <table:table-cell table:style-name="ce18" office:value-type="float" office:value="122620.5" calcext:value-type="float">
            <text:p>122 620,50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3182505&amp;find=yes" xlink:type="simple">108777316640</text:a></text:p>
          </table:table-cell>
          <table:table-cell table:style-name="ce5" office:value-type="string" calcext:value-type="string">
            <text:p>КАНДАЛИН АНДРЕЙ</text:p>
            <text:p>КАНДАЛИНА ЭЛЬВИРА</text:p>
            <text:p>КАНДАЛИН КАРИМ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2888045&amp;find=yes" xlink:type="simple">108797325415</text:a></text:p>
          </table:table-cell>
          <table:table-cell table:style-name="ce5" office:value-type="string" calcext:value-type="string">
            <text:p>ПИСКАРЕВА ЛЮДМИЛА</text:p>
            <text:p>ПИСКАРЕВА ВИКТОРИЯ</text:p>
            <text:p>ПИСКАРЕВА ПОЛИНА</text:p>
            <text:p>ПИСКАРЕВА ТАИСИЯ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1860.25" calcext:value-type="float">
            <text:p>51 860,25</text:p>
          </table:table-cell>
          <table:table-cell table:style-name="ce18" office:value-type="float" office:value="51185.25" calcext:value-type="float">
            <text:p>51 185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4442055&amp;find=yes" xlink:type="simple">107737313860</text:a></text:p>
          </table:table-cell>
          <table:table-cell table:style-name="ce5" office:value-type="string" calcext:value-type="string">
            <text:p>ТОНКОНОГОВА ЛЮДМИЛА</text:p>
            <text:p>ТОНКОНОГОВА МАРИНА</text:p>
            <text:p>РТИЩЕВ ВАДИМ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5322005&amp;find=yes" xlink:type="simple">108707331035</text:a></text:p>
          </table:table-cell>
          <table:table-cell table:style-name="ce5" office:value-type="string" calcext:value-type="string">
            <text:p>СОЛОВЬЕВА МАРИНА</text:p>
            <text:p>СМИРНОВА ОКСАНА</text:p>
            <text:p>СМИРНОВА АН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8641" calcext:value-type="float">
            <text:p>58 641,00</text:p>
          </table:table-cell>
          <table:table-cell table:style-name="ce18" office:value-type="float" office:value="57816" calcext:value-type="float">
            <text:p>57 816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3554006&amp;find=yes" xlink:type="simple">108717319331</text:a></text:p>
          </table:table-cell>
          <table:table-cell table:style-name="ce5" office:value-type="string" calcext:value-type="string">
            <text:p>КИРПИЧНИКОВ АЛЕКСАНДР</text:p>
            <text:p>КИРПИЧНИКОВА ДАРЬЯ</text:p>
            <text:p>КИРПИЧНИКОВА ЕВ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70398" calcext:value-type="float">
            <text:p>70 398,00</text:p>
          </table:table-cell>
          <table:table-cell table:style-name="ce18" office:value-type="float" office:value="69798" calcext:value-type="float">
            <text:p>6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4252011&amp;find=yes" xlink:type="simple">108777327561</text:a></text:p>
          </table:table-cell>
          <table:table-cell table:style-name="ce5" office:value-type="string" calcext:value-type="string">
            <text:p>ГАЛЮЖИНА ЛЮБОВЬ</text:p>
            <text:p>КОРОТКОВА ОЛЬГ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2218089&amp;find=yes" xlink:type="simple">108707314564</text:a></text:p>
          </table:table-cell>
          <table:table-cell table:style-name="ce5" office:value-type="string" calcext:value-type="string">
            <text:p>МИРОНОВ МАКСИМ</text:p>
            <text:p>МИРОНОВА ИРИНА</text:p>
            <text:p>МИРОНОВА АН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2467344&amp;find=yes" xlink:type="simple">108737317834</text:a></text:p>
          </table:table-cell>
          <table:table-cell table:style-name="ce5" office:value-type="string" calcext:value-type="string">
            <text:p>КАДЕЙКИНА МАРСИЛЯ</text:p>
            <text:p>ВЛАСОВА ЛЮБОВЬ</text:p>
            <text:p>КАНДАЛИНА ДАР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style-name="ce9"/>
          <table:table-cell table:style-name="ce20"/>
          <table:table-cell table:style-name="ce9" table:number-columns-repeated="1015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3316049&amp;find=yes" xlink:type="simple">108757329679</text:a></text:p>
          </table:table-cell>
          <table:table-cell table:style-name="ce5" office:value-type="string" calcext:value-type="string">
            <text:p>ЗУБКОВ АЛЕКСЕЙ</text:p>
            <text:p>ЗУБКОВА ЮЛИЯ</text:p>
            <text:p>ЗУБКОВ МАКСИМ</text:p>
            <text:p>ЗУБКОВ ВЛАДИСЛАВ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7622.5" calcext:value-type="float">
            <text:p>57 622,50</text:p>
          </table:table-cell>
          <table:table-cell table:style-name="ce18" office:value-type="float" office:value="56872.5" calcext:value-type="float">
            <text:p>56 87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660059&amp;find=yes" xlink:type="simple">108737328274</text:a></text:p>
          </table:table-cell>
          <table:table-cell table:style-name="ce5" office:value-type="string" calcext:value-type="string">
            <text:p>СЕНЬКОВ АЛЕКСАНДР</text:p>
            <text:p>КУЗЬМИНОВА ИР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0555067&amp;find=yes" xlink:type="simple">108737306197</text:a></text:p>
          </table:table-cell>
          <table:table-cell table:style-name="ce5" office:value-type="string" calcext:value-type="string">
            <text:p>КОЛБИН ВЛАДИМИР</text:p>
            <text:p>КОЛБИНА ГАЛ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73521.75" calcext:value-type="float">
            <text:p>73 521,75</text:p>
          </table:table-cell>
          <table:table-cell table:style-name="ce18" office:value-type="float" office:value="72546.75" calcext:value-type="float">
            <text:p>72 546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3548007&amp;find=yes" xlink:type="simple">108767318902</text:a></text:p>
          </table:table-cell>
          <table:table-cell table:style-name="ce5" office:value-type="string" calcext:value-type="string">
            <text:p>МОРЯХИН АНТОН</text:p>
            <text:p>МОРЯХИНА ЕЛЕНА</text:p>
            <text:p>МОРЯХИН ЕГОР</text:p>
            <text:p>МОРЯХИНА АЛИС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38465" calcext:value-type="float">
            <text:p>138 465,00</text:p>
          </table:table-cell>
          <table:table-cell table:style-name="ce18" office:value-type="float" office:value="137340" calcext:value-type="float">
            <text:p>137 340,00</text:p>
          </table:table-cell>
          <table:table-cell table:style-name="ce1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6066053&amp;find=yes" xlink:type="simple">108707331738</text:a></text:p>
          </table:table-cell>
          <table:table-cell table:style-name="ce5" office:value-type="string" calcext:value-type="string">
            <text:p>ИНОЗЕМЦЕВА МАРИНА</text:p>
            <text:p>ИНОЗЕМЦЕВ АЛЕКСАНДР</text:p>
            <text:p>ИНОЗЕМЦЕВ МАКСИМ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454786&amp;find=yes" xlink:type="simple">108747329456</text:a></text:p>
          </table:table-cell>
          <table:table-cell table:style-name="ce5" office:value-type="string" calcext:value-type="string">
            <text:p>ВЕРХАНОВ РОМАН</text:p>
            <text:p>ВЕРХАНОВА ЕЛЕНА</text:p>
            <text:p>ВЕРХАНОВА МАР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3686036&amp;find=yes" xlink:type="simple">108787329696</text:a></text:p>
          </table:table-cell>
          <table:table-cell table:style-name="ce5" office:value-type="string" calcext:value-type="string">
            <text:p>ИКСАНОВ РОМАН</text:p>
            <text:p>ЯНКОВСКАЯ ОЛЬГ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4698.5" calcext:value-type="float">
            <text:p>44 698,50</text:p>
          </table:table-cell>
          <table:table-cell table:style-name="ce18" office:value-type="float" office:value="44248.5" calcext:value-type="float">
            <text:p>44 2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792781&amp;find=yes" xlink:type="simple">108717330046</text:a></text:p>
          </table:table-cell>
          <table:table-cell table:style-name="ce5" office:value-type="string" calcext:value-type="string">
            <text:p>МАСТЬЯНОВ СЕРГЕЙ</text:p>
            <text:p>МАСТЬЯНОВА АНАСТАСИЯ</text:p>
            <text:p>МАСТЬЯНОВ ВСЕВОЛОД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734051&amp;find=yes" xlink:type="simple">108727328006</text:a></text:p>
          </table:table-cell>
          <table:table-cell table:style-name="ce5" office:value-type="string" calcext:value-type="string">
            <text:p>ЯКИМОВ СЕРГЕЙ</text:p>
            <text:p>ЯКИМОВА ИРИНА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3848" calcext:value-type="float">
            <text:p>43 848,00</text:p>
          </table:table-cell>
          <table:table-cell table:style-name="ce18" office:value-type="float" office:value="43248" calcext:value-type="float">
            <text:p>43 2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58943334064&amp;find=yes" xlink:type="simple">108727319974</text:a></text:p>
          </table:table-cell>
          <table:table-cell table:style-name="ce5" office:value-type="string" calcext:value-type="string">
            <text:p>МЕНЬШИКОВА ИРИНА</text:p>
            <text:p>МЕНЬШИКОВА ВИКТОРИЯ</text:p>
            <text:p>МЕНЬШИКОВ ВИТАЛИЙ</text:p>
            <text:p>МЕНЬШИКОВА СОФИЯ</text:p>
            <text:p>ТИМОФЕЕВА НАДЕЖДА</text:p>
            <text:p>МЕНЬШИКОВ ВЯЧЕСЛАВ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227493" calcext:value-type="float">
            <text:p>227 493,00</text:p>
          </table:table-cell>
          <table:table-cell table:style-name="ce18" office:value-type="float" office:value="225393" calcext:value-type="float">
            <text:p>225 393,00</text:p>
          </table:table-cell>
          <table:table-cell table:style-name="ce1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788099&amp;find=yes" xlink:type="simple">108707330939</text:a></text:p>
          </table:table-cell>
          <table:table-cell table:style-name="ce5" office:value-type="string" calcext:value-type="string">
            <text:p>ЛЕЙМАН АЛЕКСЕЙ</text:p>
            <text:p>КУДРЯШОВА АНАСТАСИЯ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351824&amp;find=yes" xlink:type="simple">108757330194</text:a></text:p>
          </table:table-cell>
          <table:table-cell table:style-name="ce5" office:value-type="string" calcext:value-type="string">
            <text:p>ТЕЛЯЕВА РАСИМА</text:p>
            <text:p>ТИМИРОВА АДИЯ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4336074&amp;find=yes" xlink:type="simple">108797330389</text:a></text:p>
          </table:table-cell>
          <table:table-cell table:style-name="ce5" office:value-type="string" calcext:value-type="string">
            <text:p>АНДРЕЕВ ВАДИМ</text:p>
            <text:p>АНДРЕЕВА КАРИНА</text:p>
            <text:p>АНДРЕЕВ АЛЕКСЕЙ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0558010&amp;find=yes" xlink:type="simple">108767306305</text:a></text:p>
          </table:table-cell>
          <table:table-cell table:style-name="ce5" office:value-type="string" calcext:value-type="string">
            <text:p>КОЛБИН ЕВГЕНИЙ</text:p>
            <text:p>КОЛБИНА ОЛЬГА</text:p>
            <text:p>КОЛБИН МАТВЕЙ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73521.75" calcext:value-type="float">
            <text:p>73 521,75</text:p>
          </table:table-cell>
          <table:table-cell table:style-name="ce18" office:value-type="float" office:value="72546.75" calcext:value-type="float">
            <text:p>72 546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5298000&amp;find=yes" xlink:type="simple">108707330120</text:a></text:p>
          </table:table-cell>
          <table:table-cell table:style-name="ce5" office:value-type="string" calcext:value-type="string">
            <text:p>МИННЕХАНОВ НИЯЗ</text:p>
            <text:p>МИННЕХАНОВА АЛСУ</text:p>
            <text:p>МИННЕХАНОВ ДАНИР</text:p>
          </table:table-cell>
          <table:table-cell table:style-name="ce12" office:value-type="string" calcext:value-type="string">
            <text:p>26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2750092&amp;find=yes" xlink:type="simple">108767321032</text:a></text:p>
          </table:table-cell>
          <table:table-cell table:style-name="ce5" office:value-type="string" calcext:value-type="string">
            <text:p>МАКСИМОВА ЛЮБОВЬ</text:p>
            <text:p>КОЛЕСНИКОВА ВАЛЕНТИ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81947.25" calcext:value-type="float">
            <text:p>81 947,25</text:p>
          </table:table-cell>
          <table:table-cell table:style-name="ce18" office:value-type="float" office:value="81122.25" calcext:value-type="float">
            <text:p>81 12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3330092&amp;find=yes" xlink:type="simple">108757328467</text:a></text:p>
          </table:table-cell>
          <table:table-cell table:style-name="ce5" office:value-type="string" calcext:value-type="string">
            <text:p>КОРШУН БОГДАН</text:p>
            <text:p>КОРШУН АНАСТАСИЯ</text:p>
            <text:p>КОРШУН СОФИ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74497.5" calcext:value-type="float">
            <text:p>74 497,50</text:p>
          </table:table-cell>
          <table:table-cell table:style-name="ce18" office:value-type="float" office:value="73747.5" calcext:value-type="float">
            <text:p>73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3838062&amp;find=yes" xlink:type="simple">108707325812</text:a></text:p>
          </table:table-cell>
          <table:table-cell table:style-name="ce5" office:value-type="string" calcext:value-type="string">
            <text:p>УСМАНОВА АНАСТАСИЯ</text:p>
            <text:p>УСМАНОВ РУСЛАН</text:p>
            <text:p>УСМАНОВА АНАСТАСИЯ</text:p>
            <text:p>УСМАНОВА АЛЕ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87822" calcext:value-type="float">
            <text:p>87 822,00</text:p>
          </table:table-cell>
          <table:table-cell table:style-name="ce18" office:value-type="float" office:value="86922" calcext:value-type="float">
            <text:p>86 92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436077&amp;find=yes" xlink:type="simple">108787331682</text:a></text:p>
          </table:table-cell>
          <table:table-cell table:style-name="ce5" office:value-type="string" calcext:value-type="string">
            <text:p>САВЧЕНКО АЛЕКСЕЙ</text:p>
            <text:p>КОРОЛЕНКО ТАТЬЯ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462062&amp;find=yes" xlink:type="simple">108717329682</text:a></text:p>
          </table:table-cell>
          <table:table-cell table:style-name="ce5" office:value-type="string" calcext:value-type="string">
            <text:p>ВАРНАКОВА МАРИНА</text:p>
            <text:p>МЫТАРЕВА АН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1612993&amp;find=yes" xlink:type="simple">108737309808</text:a></text:p>
          </table:table-cell>
          <table:table-cell table:style-name="ce5" office:value-type="string" calcext:value-type="string">
            <text:p>БОНДАРЕНКО МИХАИЛ</text:p>
            <text:p>БОНДАРЕНКО АЛЛА</text:p>
            <text:p>БОНДАРЕНКО ОЛЕС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88315.5" calcext:value-type="float">
            <text:p>88 315,50</text:p>
          </table:table-cell>
          <table:table-cell table:style-name="ce18" office:value-type="float" office:value="87340.5" calcext:value-type="float">
            <text:p>87 340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2094338&amp;find=yes" xlink:type="simple">108777312253</text:a></text:p>
          </table:table-cell>
          <table:table-cell table:style-name="ce5" office:value-type="string" calcext:value-type="string">
            <text:p>УСКОВ СЕРГЕЙ</text:p>
            <text:p>УСКОВА НАТАЛЬЯ</text:p>
            <text:p>УСКОВ АРСЕНИЙ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91516.5" calcext:value-type="float">
            <text:p>91 516,50</text:p>
          </table:table-cell>
          <table:table-cell table:style-name="ce18" office:value-type="float" office:value="90841.5" calcext:value-type="float">
            <text:p>90 84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2608823&amp;find=yes" xlink:type="simple">108747314278</text:a></text:p>
          </table:table-cell>
          <table:table-cell table:style-name="ce5" office:value-type="string" calcext:value-type="string">
            <text:p>ЛЕВАНОВА АЛИНА</text:p>
            <text:p>ПИМКИНА ИРИ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444136028&amp;find=yes" xlink:type="simple">108757328498</text:a></text:p>
          </table:table-cell>
          <table:table-cell table:style-name="ce5" office:value-type="string" calcext:value-type="string">
            <text:p>МАЛАХОВА ЕВГЕНИЯ</text:p>
            <text:p>МАЛАХОВ ВЛАДИМИР</text:p>
            <text:p>МАЛАХОВ АНДРЕЙ</text:p>
            <text:p>МАЛАХОВ АРТЕМ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60129" calcext:value-type="float">
            <text:p>60 129,00</text:p>
          </table:table-cell>
          <table:table-cell table:style-name="ce18" office:value-type="float" office:value="59454" calcext:value-type="float">
            <text:p>59 454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2963565&amp;find=yes" xlink:type="simple">108797316420</text:a></text:p>
          </table:table-cell>
          <table:table-cell table:style-name="ce5" office:value-type="string" calcext:value-type="string">
            <text:p>ИМАМЕТДИНОВ ДАМИР</text:p>
            <text:p>ИМАМЕТДИНОВА ГУЗЕЛЬ</text:p>
            <text:p>ИМАМЕТДИНОВА АДЕЛИ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68872.5" calcext:value-type="float">
            <text:p>68 872,50</text:p>
          </table:table-cell>
          <table:table-cell table:style-name="ce18" office:value-type="float" office:value="68122.5" calcext:value-type="float">
            <text:p>68 12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3154065&amp;find=yes" xlink:type="simple">108767318230</text:a></text:p>
          </table:table-cell>
          <table:table-cell table:style-name="ce5" office:value-type="string" calcext:value-type="string">
            <text:p>ВАСИЛЬЕВА СВЕТЛАНА</text:p>
            <text:p>ГРИЦКЕВИЧ ЕЛЕ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style-name="ce9"/>
          <table:table-cell table:style-name="ce20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3156010&amp;find=yes" xlink:type="simple">108767318070</text:a></text:p>
          </table:table-cell>
          <table:table-cell table:style-name="ce5" office:value-type="string" calcext:value-type="string">
            <text:p>ЛАЙДИНЕН ДМИТРИЙ</text:p>
            <text:p>ЛАЙДИНЕН ЕЛЕНА</text:p>
            <text:p>ЛАЙДИНЕН ДАНИИЛ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37842" calcext:value-type="float">
            <text:p>37 8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3858010&amp;find=yes" xlink:type="simple">108777324270</text:a></text:p>
          </table:table-cell>
          <table:table-cell table:style-name="ce5" office:value-type="string" calcext:value-type="string">
            <text:p>КАУЛЬКА АЛЕКСАНДР</text:p>
            <text:p>СЕРГЕЕВА ОЛЬГ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3790026&amp;find=yes" xlink:type="simple">108767328901</text:a></text:p>
          </table:table-cell>
          <table:table-cell table:style-name="ce5" office:value-type="string" calcext:value-type="string">
            <text:p>ТАРАКАНОВ ОЛЕГ</text:p>
            <text:p>ТАРАКАНОВА ЕЛЕНА</text:p>
            <text:p>ТАРАКАНОВ МАКСИМ</text:p>
            <text:p>ТАРАКАНОВ КИРИЛЛ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3598.5" calcext:value-type="float">
            <text:p>63 598,50</text:p>
          </table:table-cell>
          <table:table-cell table:style-name="ce18" office:value-type="float" office:value="63148.5" calcext:value-type="float">
            <text:p>63 1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3988031&amp;find=yes" xlink:type="simple">108717330541</text:a></text:p>
          </table:table-cell>
          <table:table-cell table:style-name="ce5" office:value-type="string" calcext:value-type="string">
            <text:p>ПОТАПОВ ЕВГЕНИЙ</text:p>
            <text:p>ПОТАПОВА ЕЛЕНА</text:p>
            <text:p>ПОТАПОВ АЛЕКСАНДР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4394061&amp;find=yes" xlink:type="simple">108787328576</text:a></text:p>
          </table:table-cell>
          <table:table-cell table:style-name="ce5" office:value-type="string" calcext:value-type="string">
            <text:p>БАГАЕВ ЮРИЙ</text:p>
            <text:p>БАГАЕВА ЕКАТЕРИ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1398824&amp;find=yes" xlink:type="simple">108737308894</text:a></text:p>
          </table:table-cell>
          <table:table-cell table:style-name="ce5" office:value-type="string" calcext:value-type="string">
            <text:p>ФИЛОНОВА НАТАЛЬЯ</text:p>
            <text:p>ШИХАЛИЕВ РУСТАМ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23196.5" calcext:value-type="float">
            <text:p>123 196,50</text:p>
          </table:table-cell>
          <table:table-cell table:style-name="ce18" office:value-type="float" office:value="122146.5" calcext:value-type="float">
            <text:p>122 146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1893074&amp;find=yes" xlink:type="simple">108757311414</text:a></text:p>
          </table:table-cell>
          <table:table-cell table:style-name="ce5" office:value-type="string" calcext:value-type="string">
            <text:p>НОВОСЕЛЬЦЕВ СТАНИСЛАВ</text:p>
            <text:p>ШЕФЕР ЕЛЕНА</text:p>
            <text:p>ШЕФЕР ДАРЬ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91022.25" calcext:value-type="float">
            <text:p>91 022,25</text:p>
          </table:table-cell>
          <table:table-cell table:style-name="ce18" office:value-type="float" office:value="90197.25" calcext:value-type="float">
            <text:p>90 197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7042692594&amp;find=yes" xlink:type="simple">107757306758</text:a></text:p>
          </table:table-cell>
          <table:table-cell table:style-name="ce5" office:value-type="string" calcext:value-type="string">
            <text:p>ДМИТРИЕВА ТАТЬЯНА</text:p>
            <text:p>МЕРЕЗНИЧЕНКО МАРИНА</text:p>
            <text:p>ДМИТРИЕВ КОНСТАНТИН</text:p>
            <text:p>ДМИТРИЕВ КИРИЛЛ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73185" calcext:value-type="float">
            <text:p>73 185,00</text:p>
          </table:table-cell>
          <table:table-cell table:style-name="ce18" office:value-type="float" office:value="72435" calcext:value-type="float">
            <text:p>72 43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3199142&amp;find=yes" xlink:type="simple">108727327382</text:a></text:p>
          </table:table-cell>
          <table:table-cell table:style-name="ce5" office:value-type="string" calcext:value-type="string">
            <text:p>МЕДВЕДЕВ АЛЕКСЕЙ</text:p>
            <text:p>МЕДВЕДЕВА ЕЛЕНА</text:p>
            <text:p>МЕДВЕДЕВ НИКИТ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74634" calcext:value-type="float">
            <text:p>74 634,00</text:p>
          </table:table-cell>
          <table:table-cell table:style-name="ce18" office:value-type="float" office:value="73584" calcext:value-type="float">
            <text:p>73 584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3679262&amp;find=yes" xlink:type="simple">108797322582</text:a></text:p>
          </table:table-cell>
          <table:table-cell table:style-name="ce5" office:value-type="string" calcext:value-type="string">
            <text:p>ТРОЦЕНКО ОЛЬГА</text:p>
            <text:p>ОСЕРЕДЬКО ИРИНА</text:p>
            <text:p>АЮЯН ИРИ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1373.75" calcext:value-type="float">
            <text:p>41 373,75</text:p>
          </table:table-cell>
          <table:table-cell table:style-name="ce18" office:value-type="float" office:value="40998.75" calcext:value-type="float">
            <text:p>40 99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2302048&amp;find=yes" xlink:type="simple">108737314123</text:a></text:p>
          </table:table-cell>
          <table:table-cell table:style-name="ce5" office:value-type="string" calcext:value-type="string">
            <text:p>СЧАСТЛИВАЯ СВЕТЛАНА</text:p>
            <text:p>КОРЫТОВ ИГОРЬ</text:p>
            <text:p>КОРЫТОВ ВЛАДИМИР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67185" calcext:value-type="float">
            <text:p>67 185,00</text:p>
          </table:table-cell>
          <table:table-cell table:style-name="ce18" office:value-type="float" office:value="66435" calcext:value-type="float">
            <text:p>66 43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3646708&amp;find=yes" xlink:type="simple">108727316973</text:a></text:p>
          </table:table-cell>
          <table:table-cell table:style-name="ce5" office:value-type="string" calcext:value-type="string">
            <text:p>БРЕСЛАВСКИЙ СЕРГЕЙ</text:p>
            <text:p>БРЕСЛАВСКАЯ МАРИ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5646.75" calcext:value-type="float">
            <text:p>65 646,75</text:p>
          </table:table-cell>
          <table:table-cell table:style-name="ce18" office:value-type="float" office:value="64671.75" calcext:value-type="float">
            <text:p>64 671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4084063&amp;find=yes" xlink:type="simple">108797321523</text:a></text:p>
          </table:table-cell>
          <table:table-cell table:style-name="ce5" office:value-type="string" calcext:value-type="string">
            <text:p>ТИМЧЕНКО ГРИГОРИЙ</text:p>
            <text:p>КАМИЕВА АН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2606066&amp;find=yes" xlink:type="simple">108757315436</text:a></text:p>
          </table:table-cell>
          <table:table-cell table:style-name="ce5" office:value-type="string" calcext:value-type="string">
            <text:p>ПЬЯНКОВА ВИОЛЕТТА</text:p>
            <text:p>НИЧКОВ АНТОН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2866" calcext:value-type="float">
            <text:p>52 866,00</text:p>
          </table:table-cell>
          <table:table-cell table:style-name="ce18" office:value-type="float" office:value="52041" calcext:value-type="float">
            <text:p>52 041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556051&amp;find=yes" xlink:type="simple">108747320071</text:a></text:p>
          </table:table-cell>
          <table:table-cell table:style-name="ce5" office:value-type="string" calcext:value-type="string">
            <text:p>ПЕРМЯКОВА ЮЛИЯ</text:p>
            <text:p>ПЕРМЯКОВ ВЛАДИМИР</text:p>
            <text:p>ПЕРМЯКОВА АННА</text:p>
            <text:p>ПЕРМЯКОВ АРТЕМ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92310" calcext:value-type="float">
            <text:p>92 310,00</text:p>
          </table:table-cell>
          <table:table-cell table:style-name="ce18" office:value-type="float" office:value="91560" calcext:value-type="float">
            <text:p>91 5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192091&amp;find=yes" xlink:type="simple">107737314256</text:a></text:p>
          </table:table-cell>
          <table:table-cell table:style-name="ce5" office:value-type="string" calcext:value-type="string">
            <text:p>АКЧУРИН ИЛЬДАР</text:p>
            <text:p>ЛЬВОВА ЛЮДМИЛА</text:p>
            <text:p>АКЧУРИН ТИМУР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10772" calcext:value-type="float">
            <text:p>110 772,00</text:p>
          </table:table-cell>
          <table:table-cell table:style-name="ce18" office:value-type="float" office:value="109872" calcext:value-type="float">
            <text:p>109 87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714066&amp;find=yes" xlink:type="simple">108737331076</text:a></text:p>
          </table:table-cell>
          <table:table-cell table:style-name="ce5" office:value-type="string" calcext:value-type="string">
            <text:p>ИВАНОВА АННА</text:p>
            <text:p>KACHEMAIKIN DZIANIS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11728049&amp;find=yes" xlink:type="simple">108777301264</text:a></text:p>
          </table:table-cell>
          <table:table-cell table:style-name="ce5" office:value-type="string" calcext:value-type="string">
            <text:p>БАЗАРОВА НАДЕЖДА</text:p>
            <text:p>БАКУЛИНА КСЕНИ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3848" calcext:value-type="float">
            <text:p>43 848,00</text:p>
          </table:table-cell>
          <table:table-cell table:style-name="ce18" office:value-type="float" office:value="43248" calcext:value-type="float">
            <text:p>43 2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12154099&amp;find=yes" xlink:type="simple">108767302079</text:a></text:p>
          </table:table-cell>
          <table:table-cell table:style-name="ce5" office:value-type="string" calcext:value-type="string">
            <text:p>КИРИЧОК АЛЕКСЕЙ</text:p>
            <text:p>ВОЛОХИНА ЕЛЕ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943630524&amp;find=yes" xlink:type="simple">107777311150</text:a></text:p>
          </table:table-cell>
          <table:table-cell table:style-name="ce5" office:value-type="string" calcext:value-type="string">
            <text:p>БОРОВКОВА ОЛЬГА</text:p>
            <text:p>БОРОВКОВА АННА</text:p>
            <text:p>ДУБСКАЯ МИРОСЛАВА</text:p>
            <text:p>ДУБСКАЯ МИЛАН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5760954&amp;find=yes" xlink:type="simple">108717330169</text:a></text:p>
          </table:table-cell>
          <table:table-cell table:style-name="ce5" office:value-type="string" calcext:value-type="string">
            <text:p>САДОВНИКОВА НАТАЛИЯ</text:p>
            <text:p>АБДЕЛЬАЗИМ ХЕШАМ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0398" calcext:value-type="float">
            <text:p>40 398,00</text:p>
          </table:table-cell>
          <table:table-cell table:style-name="ce18" office:value-type="float" office:value="39798" calcext:value-type="float">
            <text:p>3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5650509&amp;find=yes" xlink:type="simple">108797331539</text:a></text:p>
          </table:table-cell>
          <table:table-cell table:style-name="ce5" office:value-type="string" calcext:value-type="string">
            <text:p>ДЕРИПАСОВА ЕЛЕНА</text:p>
            <text:p>ДЕРИПАСОВА ТАТЬЯНА</text:p>
            <text:p>ПШЕУНОВА ВАСИЛИС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3564040&amp;find=yes" xlink:type="simple">107787316484</text:a></text:p>
          </table:table-cell>
          <table:table-cell table:style-name="ce5" office:value-type="string" calcext:value-type="string">
            <text:p>БАРХАТОВА ОЛЬГА</text:p>
            <text:p>ИВАННИКОВА ЕЛИЗАВЕТА</text:p>
            <text:p>БАРХАТОВА МАРИ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87496.5" calcext:value-type="float">
            <text:p>87 496,50</text:p>
          </table:table-cell>
          <table:table-cell table:style-name="ce18" office:value-type="float" office:value="86446.5" calcext:value-type="float">
            <text:p>86 446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a xlink:href="https://internal.bgoperator.ru/tozaya?idTour=104417054543596040&amp;find=yes" xlink:type="simple">108797330235</text:a></text:p>
          </table:table-cell>
          <table:table-cell table:style-name="ce5" office:value-type="string" calcext:value-type="string">
            <text:p>НЕПОМИЛУЕВ КИРИЛЛ</text:p>
            <text:p>НЕПОМИЛУЕВА ЮЛИ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3922085&amp;find=yes" xlink:type="simple">108707330175</text:a></text:p>
          </table:table-cell>
          <table:table-cell table:style-name="ce5" office:value-type="string" calcext:value-type="string">
            <text:p>МСТОЯН ХАНУМ</text:p>
            <text:p>АМОЯН РОМИК</text:p>
            <text:p>АМОЯН КОТЕ</text:p>
            <text:p>АМОЯН РУСЛАН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43911" calcext:value-type="float">
            <text:p>43 911,00</text:p>
          </table:table-cell>
          <table:table-cell table:style-name="ce18" office:value-type="float" office:value="43461" calcext:value-type="float">
            <text:p>43 4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4014080&amp;find=yes" xlink:type="simple">107777317121</text:a></text:p>
          </table:table-cell>
          <table:table-cell table:style-name="ce5" office:value-type="string" calcext:value-type="string">
            <text:p>ЛАПИДУС ВАЛЕРИЯ</text:p>
            <text:p>НИКИШИНА ДАРЬЯ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4052070&amp;find=yes" xlink:type="simple">108707329315</text:a></text:p>
          </table:table-cell>
          <table:table-cell table:style-name="ce5" office:value-type="string" calcext:value-type="string">
            <text:p>ХОРЕВ ЕВГЕНИЙ</text:p>
            <text:p>ХОРЕВА ВАРВАРА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4890055&amp;find=yes" xlink:type="simple">108767329700</text:a></text:p>
          </table:table-cell>
          <table:table-cell table:style-name="ce5" office:value-type="string" calcext:value-type="string">
            <text:p>КУЛИЧЕНКО МАКСИМ</text:p>
            <text:p>КУЛИЧЕНКО ДАРЬЯ</text:p>
            <text:p>КУЛИЧЕНКО ИВАН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9998" calcext:value-type="float">
            <text:p>49 998,00</text:p>
          </table:table-cell>
          <table:table-cell table:style-name="ce18" office:value-type="float" office:value="49398" calcext:value-type="float">
            <text:p>49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5136055&amp;find=yes" xlink:type="simple">108777330875</text:a></text:p>
          </table:table-cell>
          <table:table-cell table:style-name="ce5" office:value-type="string" calcext:value-type="string">
            <text:p>БЕНЯКОВКИНА АЛЕКСАНДРА</text:p>
            <text:p>КАТЫГРОБ ДМИТРИЙ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4243290047&amp;find=yes" xlink:type="simple">108777329282</text:a></text:p>
          </table:table-cell>
          <table:table-cell table:style-name="ce5" office:value-type="string" calcext:value-type="string">
            <text:p>КАПУСКИН ДМИТРИЙ</text:p>
            <text:p>КАПУСКИНА ЮЛИЯ</text:p>
            <text:p>КАПУСКИН АНДРЕЙ</text:p>
          </table:table-cell>
          <table:table-cell table:style-name="ce12" office:value-type="string" calcext:value-type="string">
            <text:p>27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1986" calcext:value-type="float">
            <text:p>31 986,00</text:p>
          </table:table-cell>
          <table:table-cell table:style-name="ce18" office:value-type="float" office:value="31536" calcext:value-type="float">
            <text:p>31 5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8040582072&amp;find=yes" xlink:type="simple">108707306392</text:a></text:p>
          </table:table-cell>
          <table:table-cell table:style-name="ce5" office:value-type="string" calcext:value-type="string">
            <text:p>ТИХОНОВА ОЛЕСЯ</text:p>
            <text:p>ТИХОНОВА АРИАНА</text:p>
            <text:p>ХРИСТАФОРОВ МАКСИМ</text:p>
            <text:p>ХРИСТАФОРОВА ЛАРИСА</text:p>
            <text:p>ХРИСТАФОРОВ ТАГИР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15977.75" calcext:value-type="float">
            <text:p>115 977,75</text:p>
          </table:table-cell>
          <table:table-cell table:style-name="ce18" office:value-type="float" office:value="114927.75" calcext:value-type="float">
            <text:p>114 927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2754067&amp;find=yes" xlink:type="simple">108797315867</text:a></text:p>
          </table:table-cell>
          <table:table-cell table:style-name="ce5" office:value-type="string" calcext:value-type="string">
            <text:p>РУБЦОВ АНДРЕЙ</text:p>
            <text:p>РУБЦОВА ЕВГЕНИЯ</text:p>
            <text:p>РУБЦОВА ВЕРА</text:p>
            <text:p>РУБЦОВА ЛЮБОВЬ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39542.75" calcext:value-type="float">
            <text:p>139 542,75</text:p>
          </table:table-cell>
          <table:table-cell table:style-name="ce18" office:value-type="float" office:value="138417.75" calcext:value-type="float">
            <text:p>138 417,75</text:p>
          </table:table-cell>
          <table:table-cell table:style-name="ce1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3854077&amp;find=yes" xlink:type="simple">108747329012</text:a></text:p>
          </table:table-cell>
          <table:table-cell table:style-name="ce5" office:value-type="string" calcext:value-type="string">
            <text:p>СИЛВА АННА</text:p>
            <text:p>СИЛВА АДРИАНО</text:p>
            <text:p>СИЛВА АЛЕКСАНДР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4542502&amp;find=yes" xlink:type="simple">108737327062</text:a></text:p>
          </table:table-cell>
          <table:table-cell table:style-name="ce5" office:value-type="string" calcext:value-type="string">
            <text:p>НОВИКОВ ЕВГЕНИЙ</text:p>
            <text:p>НОВИКОВА ВЕРА</text:p>
            <text:p>ВОРОБЬЕВА ЕКАТЕРИ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01322" calcext:value-type="float">
            <text:p>101 322,00</text:p>
          </table:table-cell>
          <table:table-cell table:style-name="ce18" office:value-type="float" office:value="100422" calcext:value-type="float">
            <text:p>100 42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5068062&amp;find=yes" xlink:type="simple">108727332027</text:a></text:p>
          </table:table-cell>
          <table:table-cell table:style-name="ce5" office:value-type="string" calcext:value-type="string">
            <text:p>ЗИНОВЬЕВ АЛЕКСАНДР</text:p>
            <text:p>РОМАНОВА НАТАЛЬЯ</text:p>
            <text:p>ЗИНОВЬЕВА АН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12494088&amp;find=yes" xlink:type="simple">108747302213</text:a></text:p>
          </table:table-cell>
          <table:table-cell table:style-name="ce5" office:value-type="string" calcext:value-type="string">
            <text:p>КЛЮЕВ ЛЕОНИД</text:p>
            <text:p>КЛЮЕВА МАРИ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442454088&amp;find=yes" xlink:type="simple">108767314898</text:a></text:p>
          </table:table-cell>
          <table:table-cell table:style-name="ce5" office:value-type="string" calcext:value-type="string">
            <text:p>ПОПОВА ИРИНА</text:p>
            <text:p>ДОБРЯГИНА ОЛЬГА</text:p>
            <text:p>ПОПОВА АЛЬБИНА</text:p>
            <text:p>ДОБРЯГИНА ДАРЬ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6098" calcext:value-type="float">
            <text:p>46 098,00</text:p>
          </table:table-cell>
          <table:table-cell table:style-name="ce18" office:value-type="float" office:value="45498" calcext:value-type="float">
            <text:p>45 4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2232040&amp;find=yes" xlink:type="simple">108777315025</text:a></text:p>
          </table:table-cell>
          <table:table-cell table:style-name="ce5" office:value-type="string" calcext:value-type="string">
            <text:p>ВИРКО ТАТЬЯНА</text:p>
            <text:p>ВИРКО ЮРИЙ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5646.75" calcext:value-type="float">
            <text:p>65 646,75</text:p>
          </table:table-cell>
          <table:table-cell table:style-name="ce18" office:value-type="float" office:value="64671.75" calcext:value-type="float">
            <text:p>64 671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2802040&amp;find=yes" xlink:type="simple">108797322490</text:a></text:p>
          </table:table-cell>
          <table:table-cell table:style-name="ce5" office:value-type="string" calcext:value-type="string">
            <text:p>РОЖКОВА НАДЕЖДА</text:p>
            <text:p>ГРИБАНОВА КСЕНИЯ</text:p>
            <text:p>ГРИБАНОВА ЕЛИЗАВЕТА</text:p>
            <text:p>ГРИБАНОВА ПОЛИ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3448" calcext:value-type="float">
            <text:p>53 448,00</text:p>
          </table:table-cell>
          <table:table-cell table:style-name="ce18" office:value-type="float" office:value="52848" calcext:value-type="float">
            <text:p>52 8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54543292555&amp;find=yes" xlink:type="simple">108747318030</text:a></text:p>
          </table:table-cell>
          <table:table-cell table:style-name="ce5" office:value-type="string" calcext:value-type="string">
            <text:p>ТАРАКАНОВА ЕКАТЕРИНА</text:p>
            <text:p>БУРЕНИН АНДРЕЙ</text:p>
            <text:p>БУРЕНИНА КСЕНИЯ</text:p>
            <text:p>МАРКОВ ЕВГЕНИЙ</text:p>
            <text:p>МАРКОВА ВИКТОРИЯ</text:p>
            <text:p>МАРКОВА АЛЕ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97996.5" calcext:value-type="float">
            <text:p>97 996,50</text:p>
          </table:table-cell>
          <table:table-cell table:style-name="ce18" office:value-type="float" office:value="96946.5" calcext:value-type="float">
            <text:p>96 946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3276040&amp;find=yes" xlink:type="simple">108707328455</text:a></text:p>
          </table:table-cell>
          <table:table-cell table:style-name="ce5" office:value-type="string" calcext:value-type="string">
            <text:p>МУСИН РУСЛАН</text:p>
            <text:p>АЛЕКСАНДРОВА ТАТЬЯ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4544876000&amp;find=yes" xlink:type="simple">108787329610</text:a></text:p>
          </table:table-cell>
          <table:table-cell table:style-name="ce5" office:value-type="string" calcext:value-type="string">
            <text:p>КАША ВЕРА</text:p>
            <text:p>ГАВЕНКО АННА</text:p>
            <text:p>КАША АЛИСА</text:p>
            <text:p>КОСТИН ВЛАДИМИР</text:p>
            <text:p>КОСТИНА ИРИНА</text:p>
            <text:p>КОСТИНА АНАСТАСИ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75810" calcext:value-type="float">
            <text:p>75 810,00</text:p>
          </table:table-cell>
          <table:table-cell table:style-name="ce18" office:value-type="float" office:value="75060" calcext:value-type="float">
            <text:p>75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5718500&amp;find=yes" xlink:type="simple">107707318596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1908556&amp;find=yes" xlink:type="simple">108727309951</text:a></text:p>
          </table:table-cell>
          <table:table-cell table:style-name="ce5" office:value-type="string" calcext:value-type="string">
            <text:p>БОБЫШЕВ ИВАН</text:p>
            <text:p>БОБЫШЕВА ТАТЬЯНА</text:p>
            <text:p>БОБЫШЕВ ЕГОР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83079" calcext:value-type="float">
            <text:p>83 079,00</text:p>
          </table:table-cell>
          <table:table-cell table:style-name="ce18" office:value-type="float" office:value="82404" calcext:value-type="float">
            <text:p>82 404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2340071&amp;find=yes" xlink:type="simple">108757312916</text:a></text:p>
          </table:table-cell>
          <table:table-cell table:style-name="ce5" office:value-type="string" calcext:value-type="string">
            <text:p>МИХАЙЛЮК ЕВГЕНИЙ</text:p>
            <text:p>МИХАЙЛЮК ТАТЬЯНА</text:p>
            <text:p>МИХАЙЛЮК МАРК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65866.5" calcext:value-type="float">
            <text:p>65 866,50</text:p>
          </table:table-cell>
          <table:table-cell table:style-name="ce18" office:value-type="float" office:value="65191.5" calcext:value-type="float">
            <text:p>65 19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3136061&amp;find=yes" xlink:type="simple">107727305895</text:a></text:p>
          </table:table-cell>
          <table:table-cell table:style-name="ce5" office:value-type="string" calcext:value-type="string">
            <text:p>ЗАРИПОВ РУСЛАН</text:p>
            <text:p>ЗАРИПОВА ЛИЛИЯ</text:p>
            <text:p>ЗАРИПОВА ЭЛИ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9598" calcext:value-type="float">
            <text:p>59 598,00</text:p>
          </table:table-cell>
          <table:table-cell table:style-name="ce18" office:value-type="float" office:value="58998" calcext:value-type="float">
            <text:p>58 9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4022086&amp;find=yes" xlink:type="simple">108767331901</text:a></text:p>
          </table:table-cell>
          <table:table-cell table:style-name="ce5" office:value-type="string" calcext:value-type="string">
            <text:p>ЛИПП АНАСТАСИЯ</text:p>
            <text:p>ЯКИМОВА ЕЛЕНА</text:p>
            <text:p>АЛИКИН ВЛАДИСЛАВ</text:p>
            <text:p>ЛИПП МАРК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16597.25" calcext:value-type="float">
            <text:p>116 597,25</text:p>
          </table:table-cell>
          <table:table-cell table:style-name="ce18" office:value-type="float" office:value="115772.25" calcext:value-type="float">
            <text:p>115 77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2362054&amp;find=yes" xlink:type="simple">108727311244</text:a></text:p>
          </table:table-cell>
          <table:table-cell table:style-name="ce5" office:value-type="string" calcext:value-type="string">
            <text:p>МЕДВЕДЕВА СВЕТЛАНА</text:p>
            <text:p>ТЕРСКОВ ИВАН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8892" calcext:value-type="float">
            <text:p>38 892,00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3242089&amp;find=yes" xlink:type="simple">108747327414</text:a></text:p>
          </table:table-cell>
          <table:table-cell table:style-name="ce5" office:value-type="string" calcext:value-type="string">
            <text:p>ЕПИХИН СЕРГЕЙ</text:p>
            <text:p>САДОВНИКОВА ОЛЬГ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4698.5" calcext:value-type="float">
            <text:p>44 698,50</text:p>
          </table:table-cell>
          <table:table-cell table:style-name="ce18" office:value-type="float" office:value="44248.5" calcext:value-type="float">
            <text:p>44 2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4024034&amp;find=yes" xlink:type="simple">108797330044</text:a></text:p>
          </table:table-cell>
          <table:table-cell table:style-name="ce5" office:value-type="string" calcext:value-type="string">
            <text:p>АРХАНГЕЛЬСКАЯ ЕКАТЕРИНА</text:p>
            <text:p>МУЛЕЕВ ЗАМИР</text:p>
            <text:p>БЕССАРАБОВ ДАНИЛ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4576019&amp;find=yes" xlink:type="simple">108787329894</text:a></text:p>
          </table:table-cell>
          <table:table-cell table:style-name="ce5" office:value-type="string" calcext:value-type="string">
            <text:p>РАДЧЕНКО АЛЕКСАНДР</text:p>
            <text:p>РАДЧЕНКО ЕЛЕНА</text:p>
            <text:p>РАДЧЕНКО ВАРВАР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9998" calcext:value-type="float">
            <text:p>49 998,00</text:p>
          </table:table-cell>
          <table:table-cell table:style-name="ce18" office:value-type="float" office:value="49398" calcext:value-type="float">
            <text:p>49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2930057&amp;find=yes" xlink:type="simple">108777314707</text:a></text:p>
          </table:table-cell>
          <table:table-cell table:style-name="ce5" office:value-type="string" calcext:value-type="string">
            <text:p>БАБЧУК ЮРИЙ</text:p>
            <text:p>БАБЧУК ИРИНА</text:p>
            <text:p>БАБЧУК ДМИТРИЙ</text:p>
            <text:p>КУГАЕВСКИЙ ИВАН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3534" calcext:value-type="float">
            <text:p>93 534,00</text:p>
          </table:table-cell>
          <table:table-cell table:style-name="ce18" office:value-type="float" office:value="92484" calcext:value-type="float">
            <text:p>92 484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3144542&amp;find=yes" xlink:type="simple">108727324367</text:a></text:p>
          </table:table-cell>
          <table:table-cell table:style-name="ce5" office:value-type="string" calcext:value-type="string">
            <text:p>МИТЧЕНКО АНТОН</text:p>
            <text:p>МИТЧЕНКО СВЕТЛАНА</text:p>
            <text:p>МИТЧЕНКО ЕЛИЗАВЕТА</text:p>
            <text:p>МИТЧЕНКО РОМАН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16597.25" calcext:value-type="float">
            <text:p>116 597,25</text:p>
          </table:table-cell>
          <table:table-cell table:style-name="ce18" office:value-type="float" office:value="115772.25" calcext:value-type="float">
            <text:p>115 77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3852547&amp;find=yes" xlink:type="simple">108767332182</text:a></text:p>
          </table:table-cell>
          <table:table-cell table:style-name="ce5" office:value-type="string" calcext:value-type="string">
            <text:p>САЙДАШЕВА ГАЛИЯ</text:p>
            <text:p>РАХИМОВА АЛЬФИ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8142788588&amp;find=yes" xlink:type="simple">107787304702</text:a></text:p>
          </table:table-cell>
          <table:table-cell table:style-name="ce5" office:value-type="string" calcext:value-type="string">
            <text:p>ИВАНОВА КСЕНИЯ</text:p>
            <text:p>НАРЫШКИН АЛЕКСАНДР</text:p>
            <text:p>НАРЫШКИНА АНАСТАСИЯ</text:p>
            <text:p>НАРЫШКИН ВЛАДИСЛАВ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02459" calcext:value-type="float">
            <text:p>102 459,00</text:p>
          </table:table-cell>
          <table:table-cell table:style-name="ce18" office:value-type="float" office:value="101409" calcext:value-type="float">
            <text:p>101 409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143302088&amp;find=yes" xlink:type="simple">108797321363</text:a></text:p>
          </table:table-cell>
          <table:table-cell table:style-name="ce5" office:value-type="string" calcext:value-type="string">
            <text:p>КОМАР АЛЕКСАНДР</text:p>
            <text:p>КОМАР АГАТА</text:p>
            <text:p>КОМАР КИРИЛЛ</text:p>
            <text:p>КОМАР АЛИС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9147" calcext:value-type="float">
            <text:p>69 147,00</text:p>
          </table:table-cell>
          <table:table-cell table:style-name="ce18" office:value-type="float" office:value="68247" calcext:value-type="float">
            <text:p>68 24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54844138006&amp;find=yes" xlink:type="simple">108797324661</text:a></text:p>
          </table:table-cell>
          <table:table-cell table:style-name="ce5" office:value-type="string" calcext:value-type="string">
            <text:p>ЖУРАВЛЕВ АЛЕКСЕЙ</text:p>
            <text:p>ЖУРАВЛЕВА ЕЛЕНА</text:p>
            <text:p>ЖУРАВЛЕВА АНДРЕЙ</text:p>
            <text:p>ЖУРАВЛЕВ ЕГОР</text:p>
            <text:p>БУЧНЕВ АЛЕКСАНДР</text:p>
            <text:p>БУЧНЕВА ЮЛИЯ</text:p>
            <text:p>БУЧНЕВА ДАРЬЯ</text:p>
            <text:p>БУЧНЕВА МАРИ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5998" calcext:value-type="float">
            <text:p>55 998,00</text:p>
          </table:table-cell>
          <table:table-cell table:style-name="ce18" office:value-type="float" office:value="55398" calcext:value-type="float">
            <text:p>55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4928011&amp;find=yes" xlink:type="simple">108797330631</text:a></text:p>
          </table:table-cell>
          <table:table-cell table:style-name="ce5" office:value-type="string" calcext:value-type="string">
            <text:p>ГАЛИМОВ АЗАМАТ</text:p>
            <text:p>ГАЛИМОВА ЛЕНА</text:p>
            <text:p>ГАЛИМОВ ДАНИЛ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4810" calcext:value-type="float">
            <text:p>54 810,00</text:p>
          </table:table-cell>
          <table:table-cell table:style-name="ce18" office:value-type="float" office:value="54060" calcext:value-type="float">
            <text:p>54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5432001&amp;find=yes" xlink:type="simple">108717330206</text:a></text:p>
          </table:table-cell>
          <table:table-cell table:style-name="ce5" office:value-type="string" calcext:value-type="string">
            <text:p>ЛЫСЕНКО ЕВГЕНИЙ</text:p>
            <text:p>ТОКМАДЖЯН ГЕОРГИЙ</text:p>
            <text:p>САЯДЯН СУСАННА</text:p>
            <text:p>ЖИРИКОВА КСЕНИ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43848" calcext:value-type="float">
            <text:p>43 848,00</text:p>
          </table:table-cell>
          <table:table-cell table:style-name="ce18" office:value-type="float" office:value="43248" calcext:value-type="float">
            <text:p>43 2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0660569&amp;find=yes" xlink:type="simple">108727306974</text:a></text:p>
          </table:table-cell>
          <table:table-cell table:style-name="ce5" office:value-type="string" calcext:value-type="string">
            <text:p>ФЕДОТОВА ТАТЬЯНА</text:p>
            <text:p>ФЕДОТОВ НИКОЛАЙ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94572" calcext:value-type="float">
            <text:p>94 572,00</text:p>
          </table:table-cell>
          <table:table-cell table:style-name="ce18" office:value-type="float" office:value="93672" calcext:value-type="float">
            <text:p>93 67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364584&amp;find=yes" xlink:type="simple">108767325979</text:a></text:p>
          </table:table-cell>
          <table:table-cell table:style-name="ce5" office:value-type="string" calcext:value-type="string">
            <text:p>СВИРИДОВА ЮЛИЯ</text:p>
            <text:p>СВИРИДОВ АЛЕКСЕЙ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944070039&amp;find=yes" xlink:type="simple">108767331529</text:a></text:p>
          </table:table-cell>
          <table:table-cell table:style-name="ce5" office:value-type="string" calcext:value-type="string">
            <text:p>КУЛИШ ЛЮДМИЛА</text:p>
            <text:p>ЖАРКОВ КИРИЛЛ</text:p>
            <text:p>КУЛИШ МАКСИМ</text:p>
            <text:p>КУЛИШ МИЛА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6592.5" calcext:value-type="float">
            <text:p>36 592,50</text:p>
          </table:table-cell>
          <table:table-cell table:style-name="ce18" office:value-type="float" office:value="36217.5" calcext:value-type="float">
            <text:p>36 217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28299900&amp;find=yes" xlink:type="simple">877300090</text:a></text:p>
          </table:table-cell>
          <table:table-cell table:style-name="ce5" office:value-type="string" calcext:value-type="string">
            <text:p>КАЛИЧКИНА ЛЮБОВЬ</text:p>
            <text:p>КАЛИЧКИН ЮРИЙ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3858040&amp;find=yes" xlink:type="simple">108747331565</text:a></text:p>
          </table:table-cell>
          <table:table-cell table:style-name="ce5" office:value-type="string" calcext:value-type="string">
            <text:p>БУРЛАКОВ ОЛЕГ</text:p>
            <text:p>КИСЕЛЕВА СВЕТЛАНА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5376050&amp;find=yes" xlink:type="simple">108787330135</text:a></text:p>
          </table:table-cell>
          <table:table-cell table:style-name="ce5" office:value-type="string" calcext:value-type="string">
            <text:p>РЫБАКОВА ГАЛИНА</text:p>
            <text:p>ПЕТРЕНКО АЛЕКСАНДРА</text:p>
            <text:p>РОДЫГИН ИЛЬЯ</text:p>
          </table:table-cell>
          <table:table-cell table:style-name="ce12" office:value-type="string" calcext:value-type="string">
            <text:p>28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8836" calcext:value-type="float">
            <text:p>28 836,00</text:p>
          </table:table-cell>
          <table:table-cell table:style-name="ce18" office:value-type="float" office:value="28386" calcext:value-type="float">
            <text:p>28 38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a xlink:href="https://internal.bgoperator.ru/tozaya?idTour=104417054242446032&amp;find=yes" xlink:type="simple">108767315857</text:a></text:p>
          </table:table-cell>
          <table:table-cell table:style-name="ce5" office:value-type="string" calcext:value-type="string">
            <text:p>JILKIBAYEVA VIKTORIYA</text:p>
            <text:p>ANDYUCHSHENKO MAXIM</text:p>
            <text:p>JILKIBAYEV DAVID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74497.5" calcext:value-type="float">
            <text:p>74 497,50</text:p>
          </table:table-cell>
          <table:table-cell table:style-name="ce18" office:value-type="float" office:value="73747.5" calcext:value-type="float">
            <text:p>73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3988017&amp;find=yes" xlink:type="simple">108787328217</text:a></text:p>
          </table:table-cell>
          <table:table-cell table:style-name="ce5" office:value-type="string" calcext:value-type="string">
            <text:p>СОБОЛЕВА ОЛЬГА</text:p>
            <text:p>БАРЧУКОВА АН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3852032&amp;find=yes" xlink:type="simple">108707329872</text:a></text:p>
          </table:table-cell>
          <table:table-cell table:style-name="ce5" office:value-type="string" calcext:value-type="string">
            <text:p>МАНУЗИНА АНАСТАСИЯ</text:p>
            <text:p>МАНУЗИН ВАДИМ</text:p>
            <text:p>МАНУЗИН ДАНИИ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4810" calcext:value-type="float">
            <text:p>54 810,00</text:p>
          </table:table-cell>
          <table:table-cell table:style-name="ce18" office:value-type="float" office:value="54060" calcext:value-type="float">
            <text:p>54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304012&amp;find=yes" xlink:type="simple">108797328812</text:a></text:p>
          </table:table-cell>
          <table:table-cell table:style-name="ce5" office:value-type="string" calcext:value-type="string">
            <text:p>ДЬЯКОНОВА ЕЛЕНА</text:p>
            <text:p>ШАФЕЕВ СЕРГЕ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35199" calcext:value-type="float">
            <text:p>35 199,00</text:p>
          </table:table-cell>
          <table:table-cell table:style-name="ce18" office:value-type="float" office:value="34899" calcext:value-type="float">
            <text:p>34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4352012&amp;find=yes" xlink:type="simple">108737328892</text:a></text:p>
          </table:table-cell>
          <table:table-cell table:style-name="ce5" office:value-type="string" calcext:value-type="string">
            <text:p>ГРИГОРЬЕВ АЛЕКСАНДР</text:p>
            <text:p>ГРИГОРЬЕВА ЕЛЕНА</text:p>
            <text:p>ГРИГОРЬЕВА ВАЛЕР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1986" calcext:value-type="float">
            <text:p>31 986,00</text:p>
          </table:table-cell>
          <table:table-cell table:style-name="ce18" office:value-type="float" office:value="31536" calcext:value-type="float">
            <text:p>31 5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4360012&amp;find=yes" xlink:type="simple">108717329002</text:a></text:p>
          </table:table-cell>
          <table:table-cell table:style-name="ce5" office:value-type="string" calcext:value-type="string">
            <text:p>БАРСКАЯ ОКСАНА</text:p>
            <text:p>КИРГИЗОВ ЕЛИСЕЙ</text:p>
            <text:p>КИРГИЗОВ ДЕНИС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5993" calcext:value-type="float">
            <text:p>15 993,00</text:p>
          </table:table-cell>
          <table:table-cell table:style-name="ce18" office:value-type="float" office:value="15768" calcext:value-type="float">
            <text:p>15 7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5049022&amp;find=yes" xlink:type="simple">108757332402</text:a></text:p>
          </table:table-cell>
          <table:table-cell table:style-name="ce5" office:value-type="string" calcext:value-type="string">
            <text:p>ВОРОНОВ ПАВЕЛ</text:p>
            <text:p>ЗАЛЕВСКИЙ ИГОРЬ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5057462&amp;find=yes" xlink:type="simple">108777332022</text:a></text:p>
          </table:table-cell>
          <table:table-cell table:style-name="ce5" office:value-type="string" calcext:value-type="string">
            <text:p>ЧЕПЕЛЕВА ТАТЬЯНА</text:p>
            <text:p>БУДНИКОВА СВЕТЛА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4442456063&amp;find=yes" xlink:type="simple">108717312288</text:a></text:p>
          </table:table-cell>
          <table:table-cell table:style-name="ce5" office:value-type="string" calcext:value-type="string">
            <text:p>ВАЛИМУХАМЕТОВ ВИТАЛИЙ</text:p>
            <text:p>БУЛАШЕВА ИРИНА</text:p>
            <text:p>ВАЛИМУХАМЕТОВА АНЖЕЛИК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88315.5" calcext:value-type="float">
            <text:p>88 315,50</text:p>
          </table:table-cell>
          <table:table-cell table:style-name="ce18" office:value-type="float" office:value="87340.5" calcext:value-type="float">
            <text:p>87 340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3926368&amp;find=yes" xlink:type="simple">108797324623</text:a></text:p>
          </table:table-cell>
          <table:table-cell table:style-name="ce5" office:value-type="string" calcext:value-type="string">
            <text:p>САВЕНКО СЕРГЕЙ</text:p>
            <text:p>САВЕНКО МАР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3766748&amp;find=yes" xlink:type="simple">108747331053</text:a></text:p>
          </table:table-cell>
          <table:table-cell table:style-name="ce5" office:value-type="string" calcext:value-type="string">
            <text:p>ГАЛОЧКИН СЕРГЕЙ</text:p>
            <text:p>ГАЛОЧКИНА ОЛЬГА</text:p>
            <text:p>ГАЛОЧКИН ГЕОРГИ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8641" calcext:value-type="float">
            <text:p>58 641,00</text:p>
          </table:table-cell>
          <table:table-cell table:style-name="ce18" office:value-type="float" office:value="57816" calcext:value-type="float">
            <text:p>57 816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1920035&amp;find=yes" xlink:type="simple">108767310890</text:a></text:p>
          </table:table-cell>
          <table:table-cell table:style-name="ce5" office:value-type="string" calcext:value-type="string">
            <text:p>БОКСИМЕР ЕКАТЕРИНА</text:p>
            <text:p>БОКСИМЕР ЭВИР</text:p>
            <text:p>БОКСИМЕР МИХАИ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2948040&amp;find=yes" xlink:type="simple">108737324610</text:a></text:p>
          </table:table-cell>
          <table:table-cell table:style-name="ce5" office:value-type="string" calcext:value-type="string">
            <text:p>ПАВЛОВА ИНЕССА</text:p>
            <text:p>ГОНЧАРУК ЯНА</text:p>
            <text:p>ПАВЛОВА ОЛЕСЯ</text:p>
            <text:p>ГОНЧАРУК НИКИТ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1860.25" calcext:value-type="float">
            <text:p>51 860,25</text:p>
          </table:table-cell>
          <table:table-cell table:style-name="ce18" office:value-type="float" office:value="51185.25" calcext:value-type="float">
            <text:p>51 185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3722095&amp;find=yes" xlink:type="simple">108777331605</text:a></text:p>
          </table:table-cell>
          <table:table-cell table:style-name="ce5" office:value-type="string" calcext:value-type="string">
            <text:p>АФАНАСЬЕВА ТАТЬЯНА</text:p>
            <text:p>АФАНАСЬЕВ ДМИТРИЙ</text:p>
            <text:p>АФАНАСЬЕВ МИХАИ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4018010&amp;find=yes" xlink:type="simple">108717325400</text:a></text:p>
          </table:table-cell>
          <table:table-cell table:style-name="ce5" office:value-type="string" calcext:value-type="string">
            <text:p>МЕРКУРЬЕВ СЕРГЕЙ</text:p>
            <text:p>МЕРКУРЬЕВА ЕЛЕНА</text:p>
            <text:p>МЕРКУРЬЕВА МИЛА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75991.5" calcext:value-type="float">
            <text:p>75 991,50</text:p>
          </table:table-cell>
          <table:table-cell table:style-name="ce18" office:value-type="float" office:value="75316.5" calcext:value-type="float">
            <text:p>75 316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4290000&amp;find=yes" xlink:type="simple">108797325200</text:a></text:p>
          </table:table-cell>
          <table:table-cell table:style-name="ce5" office:value-type="string" calcext:value-type="string">
            <text:p>ИЛЬИНА СВЕТЛАНА</text:p>
            <text:p>ИЛЬИНА НАТАЛЬЯ</text:p>
            <text:p>KUKURUZA SOFIYA</text:p>
            <text:p>САЛОМАТИН МАКА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4214020&amp;find=yes" xlink:type="simple">107717315435</text:a></text:p>
          </table:table-cell>
          <table:table-cell table:style-name="ce5" office:value-type="string" calcext:value-type="string">
            <text:p>ПАХМУТОВ ДМИТРИЙ</text:p>
            <text:p>ПАХМУТОВА МАР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74997" calcext:value-type="float">
            <text:p>74 997,00</text:p>
          </table:table-cell>
          <table:table-cell table:style-name="ce18" office:value-type="float" office:value="74097" calcext:value-type="float">
            <text:p>74 09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54544984015&amp;find=yes" xlink:type="simple">108707331660</text:a></text:p>
          </table:table-cell>
          <table:table-cell table:style-name="ce5" office:value-type="string" calcext:value-type="string">
            <text:p>УЛЯКОВ АЛЕКСАНДР</text:p>
            <text:p>АЛЕКПЕРОВА КСЕНИЯ</text:p>
            <text:p>ГРИГОРЬЕВ ГЕРМАН</text:p>
            <text:p>ФИЛИМОНОВА ЕКАТЕРИНА</text:p>
            <text:p>ЛОЗИНСКИЙ ПЕТР</text:p>
            <text:p>ЯКОВЛЕВ ИЛЬ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93746.2" calcext:value-type="float">
            <text:p>93 746,20</text:p>
          </table:table-cell>
          <table:table-cell table:style-name="ce18" office:value-type="float" office:value="92621.2" calcext:value-type="float">
            <text:p>92 621,20</text:p>
          </table:table-cell>
          <table:table-cell table:style-name="ce1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3278036&amp;find=yes" xlink:type="simple">108717326926</text:a></text:p>
          </table:table-cell>
          <table:table-cell table:style-name="ce5" office:value-type="string" calcext:value-type="string">
            <text:p>ЖУРАВЛЕВ ЮРИЙ</text:p>
            <text:p>ГОНЧАРОВА НАТАЛЬЯ</text:p>
            <text:p>ДЕЯНОВ ДМИТРИЙ</text:p>
            <text:p>ДЕЯНОВА АНАСТАС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4567206&amp;find=yes" xlink:type="simple">108797328126</text:a></text:p>
          </table:table-cell>
          <table:table-cell table:style-name="ce5" office:value-type="string" calcext:value-type="string">
            <text:p>ШЕНТОВ МАКСИМ</text:p>
            <text:p>ШЕНТОВА НАТАЛИЯ</text:p>
            <text:p>ШЕНТОВ НИКИТА</text:p>
            <text:p>ШЕНТОВ АЛЕКСАНД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65866.5" calcext:value-type="float">
            <text:p>65 866,50</text:p>
          </table:table-cell>
          <table:table-cell table:style-name="ce18" office:value-type="float" office:value="65191.5" calcext:value-type="float">
            <text:p>65 19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5068706&amp;find=yes" xlink:type="simple">108767329991</text:a></text:p>
          </table:table-cell>
          <table:table-cell table:style-name="ce5" office:value-type="string" calcext:value-type="string">
            <text:p>ТАТАРИНОВА ОЛЬГА</text:p>
            <text:p>ТАТАРИНОВ ПАВЕ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4810" calcext:value-type="float">
            <text:p>54 810,00</text:p>
          </table:table-cell>
          <table:table-cell table:style-name="ce18" office:value-type="float" office:value="54060" calcext:value-type="float">
            <text:p>54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5366051&amp;find=yes" xlink:type="simple">108707330311</text:a></text:p>
          </table:table-cell>
          <table:table-cell table:style-name="ce5" office:value-type="string" calcext:value-type="string">
            <text:p>МИННИБАЕВ РУЗИЛЬ</text:p>
            <text:p>МИННИБАЕВА ГЮЗЕЛЬ</text:p>
            <text:p>МИННИБАЕВ ДАНИС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1323.5" calcext:value-type="float">
            <text:p>41 323,50</text:p>
          </table:table-cell>
          <table:table-cell table:style-name="ce18" office:value-type="float" office:value="40873.5" calcext:value-type="float">
            <text:p>40 87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7040752034&amp;find=yes" xlink:type="simple">108737307064</text:a></text:p>
          </table:table-cell>
          <table:table-cell table:style-name="ce5" office:value-type="string" calcext:value-type="string">
            <text:p>ДОСТОВАЛОВ АЛЕКСАНДР</text:p>
            <text:p>КУЗЬМЕНОК ТАТЬЯНА</text:p>
            <text:p>УХАНОВ ГЕОРГИЙ</text:p>
            <text:p>КРИВОЩЕКОВ АЛЕКСАНД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03811.75" calcext:value-type="float">
            <text:p>203 811,75</text:p>
          </table:table-cell>
          <table:table-cell table:style-name="ce18" office:value-type="float" office:value="202761.75" calcext:value-type="float">
            <text:p>202 761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2276579&amp;find=yes" xlink:type="simple">108737313829</text:a></text:p>
          </table:table-cell>
          <table:table-cell table:style-name="ce5" office:value-type="string" calcext:value-type="string">
            <text:p>КЕРБС АНДРЕЙ</text:p>
            <text:p>КЕРБС ЮЛИЯ</text:p>
            <text:p>КЕРБС НИКИТ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2824014&amp;find=yes" xlink:type="simple">108757315849</text:a></text:p>
          </table:table-cell>
          <table:table-cell table:style-name="ce5" office:value-type="string" calcext:value-type="string">
            <text:p>ФРОЛОВА МАРИЯ</text:p>
            <text:p>ФРОЛОВА ВАСИЛИССА</text:p>
            <text:p>ФРОЛОВ ИВАН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74198.25" calcext:value-type="float">
            <text:p>74 198,25</text:p>
          </table:table-cell>
          <table:table-cell table:style-name="ce18" office:value-type="float" office:value="73673.25" calcext:value-type="float">
            <text:p>73 6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4450059&amp;find=yes" xlink:type="simple">108757326494</text:a></text:p>
          </table:table-cell>
          <table:table-cell table:style-name="ce5" office:value-type="string" calcext:value-type="string">
            <text:p>ДРУЖИНИН АНДРЕЙ</text:p>
            <text:p>ДРУЖИНИНА АННА</text:p>
            <text:p>ДРУЖИНИН ЕГО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<text:a xlink:href="https://internal.bgoperator.ru/tozaya?idTour=104417057044382019&amp;find=yes" xlink:type="simple">108757329204</text:a></text:p>
          </table:table-cell>
          <table:table-cell table:style-name="ce5" office:value-type="string" calcext:value-type="string">
            <text:p>АЮБАШЕВА ГУЗЕЛЬ</text:p>
            <text:p>САВЕЛЬЕВА НАТАЛЬ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11710512&amp;find=yes" xlink:type="simple">108747300837</text:a></text:p>
          </table:table-cell>
          <table:table-cell table:style-name="ce5" office:value-type="string" calcext:value-type="string">
            <text:p>КАПИТОНОВ МАКСИМ</text:p>
            <text:p>КАПИТОНОВА ЕКАТЕР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 table:style-name="ce24"/>
          <table:table-cell table:style-name="ce28"/>
          <table:table-cell table:style-name="ce24" table:number-columns-repeated="1011"/>
          <table:table-cell table:number-columns-repeated="4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0702012&amp;find=yes" xlink:type="simple">108737306722</text:a></text:p>
          </table:table-cell>
          <table:table-cell table:style-name="ce5" office:value-type="string" calcext:value-type="string">
            <text:p>КОРАБЛЕВА ОЛЬГА</text:p>
            <text:p>ТЕЛЯШЕВ ВЛАДИСЛАВ</text:p>
            <text:p>КОРАБЛЕВ АЛЕКСАНД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85797" calcext:value-type="float">
            <text:p>85 797,00</text:p>
          </table:table-cell>
          <table:table-cell table:style-name="ce18" office:value-type="float" office:value="84897" calcext:value-type="float">
            <text:p>84 89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1740717&amp;find=yes" xlink:type="simple">108797309507</text:a></text:p>
          </table:table-cell>
          <table:table-cell table:style-name="ce5" office:value-type="string" calcext:value-type="string">
            <text:p>ФИЛИМОНОВА ОЛЬГА</text:p>
            <text:p>ЕЛИСТРАТОВ СЕРГЕ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4398077&amp;find=yes" xlink:type="simple">107797318182</text:a></text:p>
          </table:table-cell>
          <table:table-cell table:style-name="ce5" office:value-type="string" calcext:value-type="string">
            <text:p>АЛАЕВ НИКОЛАЙ</text:p>
            <text:p>БОРИСОВА ЮЛИЯ</text:p>
            <text:p>АЛАЕВА ПОЛ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4595467&amp;find=yes" xlink:type="simple">108737330147</text:a></text:p>
          </table:table-cell>
          <table:table-cell table:style-name="ce5" office:value-type="string" calcext:value-type="string">
            <text:p>БОЛИЯН АНТОНИНА</text:p>
            <text:p>МЕЩЕРЯКОВА АШХЕН</text:p>
            <text:p>МЕЩЕРЯКОВ МАКА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5547.25" calcext:value-type="float">
            <text:p>55 547,25</text:p>
          </table:table-cell>
          <table:table-cell table:style-name="ce18" office:value-type="float" office:value="54722.25" calcext:value-type="float">
            <text:p>54 72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5010017&amp;find=yes" xlink:type="simple">108777332312</text:a></text:p>
          </table:table-cell>
          <table:table-cell table:style-name="ce5" office:value-type="string" calcext:value-type="string">
            <text:p>ВИЧЕВСКИЙ АНДРЕЙ</text:p>
            <text:p>ВИЧЕВСКАЯ ВАЛЕНТ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3270018&amp;find=yes" xlink:type="simple">108767316588</text:a></text:p>
          </table:table-cell>
          <table:table-cell table:style-name="ce5" office:value-type="string" calcext:value-type="string">
            <text:p>ЛУКИН ЕВГЕНИЙ</text:p>
            <text:p>ЛУКИНА СВЕТЛАНА</text:p>
            <text:p>ЛУКИН МАРК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87822" calcext:value-type="float">
            <text:p>87 822,00</text:p>
          </table:table-cell>
          <table:table-cell table:style-name="ce18" office:value-type="float" office:value="86922" calcext:value-type="float">
            <text:p>86 92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4208073&amp;find=yes" xlink:type="simple">108737328373</text:a></text:p>
          </table:table-cell>
          <table:table-cell table:style-name="ce5" office:value-type="string" calcext:value-type="string">
            <text:p>БОГАТЫРЕВ ДМИТРИЙ</text:p>
            <text:p>БОГАТЫРЕВА ЮЛ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4464768&amp;find=yes" xlink:type="simple">108757329143</text:a></text:p>
          </table:table-cell>
          <table:table-cell table:style-name="ce5" office:value-type="string" calcext:value-type="string">
            <text:p>ЗОРИН СЕРГЕЙ</text:p>
            <text:p>ЗОРИНА ИРИНА</text:p>
            <text:p>ЗОРИНА АНАСТАС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34436.25" calcext:value-type="float">
            <text:p>34 436,25</text:p>
          </table:table-cell>
          <table:table-cell table:style-name="ce18" office:value-type="float" office:value="34061.25" calcext:value-type="float">
            <text:p>34 061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4358393&amp;find=yes" xlink:type="simple">108707332223</text:a></text:p>
          </table:table-cell>
          <table:table-cell table:style-name="ce5" office:value-type="string" calcext:value-type="string">
            <text:p>ЛОЗИНА ЕЛЕНА</text:p>
            <text:p>ЛОЗИН АЛЕКСАНДР</text:p>
            <text:p>ЛОЗИН АЛЕКСАНД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23643" calcext:value-type="float">
            <text:p>23 643,00</text:p>
          </table:table-cell>
          <table:table-cell table:style-name="ce18" office:value-type="float" office:value="23418" calcext:value-type="float">
            <text:p>23 4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5832058&amp;find=yes" xlink:type="simple">108707331943</text:a></text:p>
          </table:table-cell>
          <table:table-cell table:style-name="ce5" office:value-type="string" calcext:value-type="string">
            <text:p>КОРШУНОВА ВАЛЕНТИНА</text:p>
            <text:p>ЛЯЛЮКОВА МАР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10674001&amp;find=yes" xlink:type="simple">108707300321</text:a></text:p>
          </table:table-cell>
          <table:table-cell table:style-name="ce5" office:value-type="string" calcext:value-type="string">
            <text:p>ДЕМЧЕНКО ЯРОСЛАВ</text:p>
            <text:p>ДЕМЧЕНКО ОКСАНА</text:p>
            <text:p>ДЕМЧЕНКО ЕЛИЗАВЕТ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10816056&amp;find=yes" xlink:type="simple">108727300446</text:a></text:p>
          </table:table-cell>
          <table:table-cell table:style-name="ce5" office:value-type="string" calcext:value-type="string">
            <text:p>ХМЕЛЕВА НАДЕЖДА</text:p>
            <text:p>ЧЕРНИГОВ ДАНИ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3254" calcext:value-type="float">
            <text:p>43 254,00</text:p>
          </table:table-cell>
          <table:table-cell table:style-name="ce18" office:value-type="float" office:value="42579" calcext:value-type="float">
            <text:p>42 579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298046&amp;find=yes" xlink:type="simple">108707330021</text:a></text:p>
          </table:table-cell>
          <table:table-cell table:style-name="ce5" office:value-type="string" calcext:value-type="string">
            <text:p>БАКУМОВА ОЛЬГА</text:p>
            <text:p>БАКУМОВ ВЛАДИМИР</text:p>
            <text:p>БАКУМОВ АНДРЕЙ</text:p>
            <text:p>БАКУМОВА ЕКАТЕРИ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5140.5" calcext:value-type="float">
            <text:p>95 140,50</text:p>
          </table:table-cell>
          <table:table-cell table:style-name="ce18" office:value-type="float" office:value="94165.5" calcext:value-type="float">
            <text:p>94 165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538081&amp;find=yes" xlink:type="simple">108797328676</text:a></text:p>
          </table:table-cell>
          <table:table-cell table:style-name="ce5" office:value-type="string" calcext:value-type="string">
            <text:p>КАКОВКИНА ЕКАТЕРИНА</text:p>
            <text:p>КАКОВКИН ЕВГЕНИЙ</text:p>
            <text:p>КАКОВКИН ЕГО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61985.25" calcext:value-type="float">
            <text:p>61 985,25</text:p>
          </table:table-cell>
          <table:table-cell table:style-name="ce18" office:value-type="float" office:value="61310.25" calcext:value-type="float">
            <text:p>61 310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3764026&amp;find=yes" xlink:type="simple">108707328691</text:a></text:p>
          </table:table-cell>
          <table:table-cell table:style-name="ce5" office:value-type="string" calcext:value-type="string">
            <text:p>СМОЛЬНИКОВ ДМИТРИЙ</text:p>
            <text:p>СМОЛЬНИКОВА ТАТЬЯНА</text:p>
            <text:p>СМОЛЬНИКОВА ВАЛЕРИЯ</text:p>
            <text:p>СМОЛЬНИКОВ ИВАН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8744203276&amp;find=yes" xlink:type="simple">108717330831</text:a></text:p>
          </table:table-cell>
          <table:table-cell table:style-name="ce5" office:value-type="string" calcext:value-type="string">
            <text:p>ОСИПЕНКО АЛЕКСАНДР</text:p>
            <text:p>ОСИПЕНКО НАТАЛЬЯ</text:p>
            <text:p>ОСИПЕНКО ГЕОРГИЙ</text:p>
            <text:p>ОСИПЕНКО АЛЕКСАНДР</text:p>
            <text:p>ОСИПЕНКО НАТАЛЬЯ</text:p>
            <text:p>ОСИПЕНКО ГЕОРГИ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table:formula="of:=[.E223]-[.G223]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 office:value-type="string" calcext:value-type="string">
            <text:p>Исправлено АВ -7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844172081&amp;find=yes" xlink:type="simple">108787331781</text:a></text:p>
          </table:table-cell>
          <table:table-cell table:style-name="ce5" office:value-type="string" calcext:value-type="string">
            <text:p>ЗИНГЕР ВИТАЛИЙ</text:p>
            <text:p>ЗИНГЕР АЛЕКСАНДРА</text:p>
            <text:p>ЗИНГЕР АНАСТАСИЯ</text:p>
            <text:p>ЗИНГЕР ВАЛЕР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16597.25" calcext:value-type="float">
            <text:p>116 597,25</text:p>
          </table:table-cell>
          <table:table-cell table:style-name="ce18" office:value-type="float" office:value="115772.25" calcext:value-type="float">
            <text:p>115 77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2212074&amp;find=yes" xlink:type="simple">107737304608</text:a></text:p>
          </table:table-cell>
          <table:table-cell table:style-name="ce5" office:value-type="string" calcext:value-type="string">
            <text:p>СМОЛЯКОВА ЕВГЕНИЯ</text:p>
            <text:p>ТЫЧИНСКИЙ ГРИГОРИ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3228039&amp;find=yes" xlink:type="simple">108747324529</text:a></text:p>
          </table:table-cell>
          <table:table-cell table:style-name="ce5" office:value-type="string" calcext:value-type="string">
            <text:p>КУЗНЕЦОВ АНДРЕЙ</text:p>
            <text:p>КУЗНЕЦОВА НАТАЛЬЯ</text:p>
            <text:p>КУЗНЕЦОВ КИРИЛЛ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3972" calcext:value-type="float">
            <text:p>63 972,00</text:p>
          </table:table-cell>
          <table:table-cell table:style-name="ce18" office:value-type="float" office:value="63072" calcext:value-type="float">
            <text:p>63 072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240044&amp;find=yes" xlink:type="simple">108797328164</text:a></text:p>
          </table:table-cell>
          <table:table-cell table:style-name="ce5" office:value-type="string" calcext:value-type="string">
            <text:p>ВИДУТО АЛЕКСЕЙ</text:p>
            <text:p>ФЕДОРОВА ТАТЬЯ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7405" calcext:value-type="float">
            <text:p>27 405,00</text:p>
          </table:table-cell>
          <table:table-cell table:style-name="ce18" office:value-type="float" office:value="27030" calcext:value-type="float">
            <text:p>27 03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<text:a xlink:href="https://internal.bgoperator.ru/tozaya?idTour=104417058943248094&amp;find=yes" xlink:type="simple">108787328149</text:a></text:p>
          </table:table-cell>
          <table:table-cell table:style-name="ce5" office:value-type="string" calcext:value-type="string">
            <text:p>ВАКИН АЛЕКСЕЙ</text:p>
            <text:p>ВАКИНА ЕКАТЕРИНА</text:p>
            <text:p>ВАКИН МАРК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930094&amp;find=yes" xlink:type="simple">108787331729</text:a></text:p>
          </table:table-cell>
          <table:table-cell table:style-name="ce5" office:value-type="string" calcext:value-type="string">
            <text:p>ИГНАТЬЕВА ЛЮДМИЛА</text:p>
            <text:p>ЯКОВЛЕВА ОЛЬГ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436764&amp;find=yes" xlink:type="simple">108717328784</text:a></text:p>
          </table:table-cell>
          <table:table-cell table:style-name="ce5" office:value-type="string" calcext:value-type="string">
            <text:p>МИХАЛЕВА ЮЛИЯ</text:p>
            <text:p>ЖИЛЕНКОВА ЮЛИ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854024&amp;find=yes" xlink:type="simple">108717331944</text:a></text:p>
          </table:table-cell>
          <table:table-cell table:style-name="ce5" office:value-type="string" calcext:value-type="string">
            <text:p>АЛИМАГАМЕДОВ МАРАТ</text:p>
            <text:p>ЛОРАН ТАТЬЯН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9842174035&amp;find=yes" xlink:type="simple">108757312930</text:a></text:p>
          </table:table-cell>
          <table:table-cell table:style-name="ce5" office:value-type="string" calcext:value-type="string">
            <text:p>СЕВОСТЬЯНОВ ДМИТРИЙ</text:p>
            <text:p>ПЛОТИЦИНА НАТАЛЬЯ</text:p>
            <text:p>СЕВОСТЬЯНОВ АЛЕКСАНДР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32190.5" calcext:value-type="float">
            <text:p>132 190,50</text:p>
          </table:table-cell>
          <table:table-cell table:style-name="ce18" office:value-type="float" office:value="131215.5" calcext:value-type="float">
            <text:p>131 215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9842498080&amp;find=yes" xlink:type="simple">108737316110</text:a></text:p>
          </table:table-cell>
          <table:table-cell table:style-name="ce5" office:value-type="string" calcext:value-type="string">
            <text:p>ПОМЫТКИНА ОКСАНА</text:p>
            <text:p>ПОМЫТКИН ВЯЧЕСЛАВ</text:p>
            <text:p>ПОМЫТКИН ЯРОСЛАВ</text:p>
            <text:p>ПОМЫТКИНА МИРОСЛАВА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7622.5" calcext:value-type="float">
            <text:p>57 622,50</text:p>
          </table:table-cell>
          <table:table-cell table:style-name="ce18" office:value-type="float" office:value="56872.5" calcext:value-type="float">
            <text:p>56 87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3032045&amp;find=yes" xlink:type="simple">108797327525</text:a></text:p>
          </table:table-cell>
          <table:table-cell table:style-name="ce5" office:value-type="string" calcext:value-type="string">
            <text:p>КАЙГОРОДОВ ВЛАДИСЛАВ</text:p>
            <text:p>КОБЫФА ОЛЕСЯ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3350060&amp;find=yes" xlink:type="simple">108707319705</text:a></text:p>
          </table:table-cell>
          <table:table-cell table:style-name="ce5" office:value-type="string" calcext:value-type="string">
            <text:p>БАТАЛЬСКАЯ ЛИЛИЯ</text:p>
            <text:p>УСМАНОВА ЕЛЕНА</text:p>
            <text:p>УСМАНОВ АНДРЕЙ</text:p>
          </table:table-cell>
          <table:table-cell table:style-name="ce12" office:value-type="string" calcext:value-type="string">
            <text:p>29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12836017&amp;find=yes" xlink:type="simple">108757302252</text:a></text:p>
          </table:table-cell>
          <table:table-cell table:style-name="ce5" office:value-type="string" calcext:value-type="string">
            <text:p>БОБКОВ АЛЕКСАНДР</text:p>
            <text:p>БОБКОВА ОЛЬГА</text:p>
            <text:p>ШИШКАНОВА ТАТЬЯ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60942" calcext:value-type="float">
            <text:p>60 942,00</text:p>
          </table:table-cell>
          <table:table-cell table:style-name="ce18" office:value-type="float" office:value="60417" calcext:value-type="float">
            <text:p>60 417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1883052&amp;find=yes" xlink:type="simple">108757309657</text:a></text:p>
          </table:table-cell>
          <table:table-cell table:style-name="ce5" office:value-type="string" calcext:value-type="string">
            <text:p>МАЙОРОВ АЛЕКСЕЙ</text:p>
            <text:p>МАЙОРОВА НАДЕЖДА</text:p>
            <text:p>МАЙОРОВ МАКСИМ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8872.5" calcext:value-type="float">
            <text:p>68 872,50</text:p>
          </table:table-cell>
          <table:table-cell table:style-name="ce18" office:value-type="float" office:value="68122.5" calcext:value-type="float">
            <text:p>68 12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044032&amp;find=yes" xlink:type="simple">108757330477</text:a></text:p>
          </table:table-cell>
          <table:table-cell table:style-name="ce5" office:value-type="string" calcext:value-type="string">
            <text:p>ВАРАКСА МАРК</text:p>
            <text:p>ВАРАКСА ЕКАТЕРИ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4174568&amp;find=yes" xlink:type="simple">108777326878</text:a></text:p>
          </table:table-cell>
          <table:table-cell table:style-name="ce5" office:value-type="string" calcext:value-type="string">
            <text:p>ДУДАРОВ АЛЕКСАНДР</text:p>
            <text:p>БУРЫГИНА ОЛЕС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4316058&amp;find=yes" xlink:type="simple">108777324638</text:a></text:p>
          </table:table-cell>
          <table:table-cell table:style-name="ce5" office:value-type="string" calcext:value-type="string">
            <text:p>ЮМАНОВ МИХАИЛ</text:p>
            <text:p>ЮМАНОВА АНАСТАСИЯ</text:p>
            <text:p>ЮМАНОВА АН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4922078&amp;find=yes" xlink:type="simple">108767331673</text:a></text:p>
          </table:table-cell>
          <table:table-cell table:style-name="ce5" office:value-type="string" calcext:value-type="string">
            <text:p>ДОНСКОВА ЕВГЕНИЯ</text:p>
            <text:p>ДОНСКОВА ВЕРОНИК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34573.5" calcext:value-type="float">
            <text:p>34 573,50</text:p>
          </table:table-cell>
          <table:table-cell table:style-name="ce18" office:value-type="float" office:value="34123.5" calcext:value-type="float">
            <text:p>34 12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5362553&amp;find=yes" xlink:type="simple">107747316213</text:a></text:p>
          </table:table-cell>
          <table:table-cell table:style-name="ce5" office:value-type="string" calcext:value-type="string">
            <text:p>КИРШ-ТУМАНОВ ДМИТРИЙ</text:p>
            <text:p>КИРШ-ТУМАНОВА АН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5447.75" calcext:value-type="float">
            <text:p>45 447,75</text:p>
          </table:table-cell>
          <table:table-cell table:style-name="ce18" office:value-type="float" office:value="44772.75" calcext:value-type="float">
            <text:p>44 7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5186013&amp;find=yes" xlink:type="simple">107767316826</text:a></text:p>
          </table:table-cell>
          <table:table-cell table:style-name="ce5" office:value-type="string" calcext:value-type="string">
            <text:p>ФАТТАХОВ АЛЬБЕРТ</text:p>
            <text:p>ФАТТАХОВА СВЕТЛАНА</text:p>
            <text:p>ФАТТАХОВ БУЛАТ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74198.25" calcext:value-type="float">
            <text:p>74 198,25</text:p>
          </table:table-cell>
          <table:table-cell table:style-name="ce18" office:value-type="float" office:value="73673.25" calcext:value-type="float">
            <text:p>73 6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445864503&amp;find=yes" xlink:type="simple">108767331208</text:a></text:p>
          </table:table-cell>
          <table:table-cell table:style-name="ce5" office:value-type="string" calcext:value-type="string">
            <text:p>БОГАТЫРЕВА НАТАЛЬЯ</text:p>
            <text:p>БОГАТЫРЕВ АЛЕКСАНДР</text:p>
            <text:p>БОГАТЫРЕВ КИРИЛЛ</text:p>
            <text:p>БОГАТЫРЕВ ДЕНИС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73185" calcext:value-type="float">
            <text:p>73 185,00</text:p>
          </table:table-cell>
          <table:table-cell table:style-name="ce18" office:value-type="float" office:value="72435" calcext:value-type="float">
            <text:p>72 43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928003&amp;find=yes" xlink:type="simple">107777317633</text:a></text:p>
          </table:table-cell>
          <table:table-cell table:style-name="ce5" office:value-type="string" calcext:value-type="string">
            <text:p>АНУФРИЕВ ДМИТРИЙ</text:p>
            <text:p>АНУФРИЕВА ИРИ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916008&amp;find=yes" xlink:type="simple">108787331668</text:a></text:p>
          </table:table-cell>
          <table:table-cell table:style-name="ce5" office:value-type="string" calcext:value-type="string">
            <text:p>ДОНСКОВА ЛАРИСА</text:p>
            <text:p>ДОНСКОВА НАТАЛЬ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34573.5" calcext:value-type="float">
            <text:p>34 573,50</text:p>
          </table:table-cell>
          <table:table-cell table:style-name="ce18" office:value-type="float" office:value="34123.5" calcext:value-type="float">
            <text:p>34 12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1920305&amp;find=yes" xlink:type="simple">108747309625</text:a></text:p>
          </table:table-cell>
          <table:table-cell table:style-name="ce5" office:value-type="string" calcext:value-type="string">
            <text:p>САЛАНГИНА КРИСТИНА</text:p>
            <text:p>САЛАНГИНА СВЕТЛАНА</text:p>
            <text:p>АНДРЕЙЧЕВА ВАЛЕР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62315.75" calcext:value-type="float">
            <text:p>162 315,75</text:p>
          </table:table-cell>
          <table:table-cell table:style-name="ce18" office:value-type="float" office:value="161040.75" calcext:value-type="float">
            <text:p>161 040,75</text:p>
          </table:table-cell>
          <table:table-cell table:style-name="ce1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3060090&amp;find=yes" xlink:type="simple">108717325080</text:a></text:p>
          </table:table-cell>
          <table:table-cell table:style-name="ce5" office:value-type="string" calcext:value-type="string">
            <text:p>ЮДИНА АННА</text:p>
            <text:p>МИХЕЕВА НАТАЛЬ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8747.25" calcext:value-type="float">
            <text:p>68 747,25</text:p>
          </table:table-cell>
          <table:table-cell table:style-name="ce18" office:value-type="float" office:value="67922.25" calcext:value-type="float">
            <text:p>67 922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4780070&amp;find=yes" xlink:type="simple">108777332220</text:a></text:p>
          </table:table-cell>
          <table:table-cell table:style-name="ce5" office:value-type="string" calcext:value-type="string">
            <text:p>САЗОНОВ СЕРГЕЙ</text:p>
            <text:p>НОВГОРОДСКИЙ ЕВГЕНИЙ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3926021&amp;find=yes" xlink:type="simple">108767328161</text:a></text:p>
          </table:table-cell>
          <table:table-cell table:style-name="ce5" office:value-type="string" calcext:value-type="string">
            <text:p>АВЕРЬЯНОВА НАТАЛЬЯ</text:p>
            <text:p>АВЕРЬЯНОВА АН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4128026&amp;find=yes" xlink:type="simple">108787330371</text:a></text:p>
          </table:table-cell>
          <table:table-cell table:style-name="ce5" office:value-type="string" calcext:value-type="string">
            <text:p>ГОРЧАКОВА ЕЛЕНА</text:p>
            <text:p>ГОРЧАКОВА ТАТЬЯ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4030" calcext:value-type="float">
            <text:p>24 030,00</text:p>
          </table:table-cell>
          <table:table-cell table:style-name="ce18" office:value-type="float" office:value="23655" calcext:value-type="float">
            <text:p>23 655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3358069&amp;find=yes" xlink:type="simple">108727321489</text:a></text:p>
          </table:table-cell>
          <table:table-cell table:style-name="ce5" office:value-type="string" calcext:value-type="string">
            <text:p>ДАВЛЕТОВА АЛЬБИНА</text:p>
            <text:p>БИКБУЛАТОВА АЛЬФИЯ</text:p>
            <text:p>ДАВЛЕТОВА АМИ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0962" calcext:value-type="float">
            <text:p>10 962,00</text:p>
          </table:table-cell>
          <table:table-cell table:style-name="ce18" office:value-type="float" office:value="10812" calcext:value-type="float">
            <text:p>10 8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3842094&amp;find=yes" xlink:type="simple">108767331079</text:a></text:p>
          </table:table-cell>
          <table:table-cell table:style-name="ce5" office:value-type="string" calcext:value-type="string">
            <text:p>САПЕГА ДАНИИЛ</text:p>
            <text:p>МАЛАЩЕНКО ЮЛИЯ</text:p>
            <text:p>САПЕГА АЛЕКСАНДР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9104.5" calcext:value-type="float">
            <text:p>59 104,50</text:p>
          </table:table-cell>
          <table:table-cell table:style-name="ce18" office:value-type="float" office:value="58579.5" calcext:value-type="float">
            <text:p>58 579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7044955059&amp;find=yes" xlink:type="simple">108727329294</text:a></text:p>
          </table:table-cell>
          <table:table-cell table:style-name="ce5" office:value-type="string" calcext:value-type="string">
            <text:p>БУЯРКИНА ИРИНА</text:p>
            <text:p>ЛУКИНОВА ЕКАТЕРИНА</text:p>
            <text:p>ЛУКИНОВА АЛИСА</text:p>
            <text:p>БУЯРКИН МАКСИМ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42399" calcext:value-type="float">
            <text:p>42 399,00</text:p>
          </table:table-cell>
          <table:table-cell table:style-name="ce18" office:value-type="float" office:value="42099" calcext:value-type="float">
            <text:p>42 0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7044592034&amp;find=yes" xlink:type="simple">107707319005</text:a></text:p>
          </table:table-cell>
          <table:table-cell table:style-name="ce5" office:value-type="string" calcext:value-type="string">
            <text:p>ПРОСВИРЯКОВ ЮРИЙ</text:p>
            <text:p>ПРОСВИРЯКОВА СВЕТЛАНА</text:p>
            <text:p>ПРОСВИРЯКОВ ТИМОФЕЙ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3362" calcext:value-type="float">
            <text:p>13 362,00</text:p>
          </table:table-cell>
          <table:table-cell table:style-name="ce18" office:value-type="float" office:value="13212" calcext:value-type="float">
            <text:p>13 2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5606004&amp;find=yes" xlink:type="simple">107777316094</text:a></text:p>
          </table:table-cell>
          <table:table-cell table:style-name="ce5" office:value-type="string" calcext:value-type="string">
            <text:p>КЛИМОВ АНДРЕЙ</text:p>
            <text:p>КЛИМОВА АННА</text:p>
            <text:p>КЛИМОВА ВИКТОР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0374557&amp;find=yes" xlink:type="simple">108747305337</text:a></text:p>
          </table:table-cell>
          <table:table-cell table:style-name="ce5" office:value-type="string" calcext:value-type="string">
            <text:p>ЛОБАНОВА ТАТЬЯНА</text:p>
            <text:p>ЛОБАНОВ СЕРГЕЙ</text:p>
            <text:p>ЛОБАНОВ МИХАИЛ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3774.5" calcext:value-type="float">
            <text:p>13 774,50</text:p>
          </table:table-cell>
          <table:table-cell table:style-name="ce18" office:value-type="float" office:value="13624.5" calcext:value-type="float">
            <text:p>13 62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3494517&amp;find=yes" xlink:type="simple">108717321952</text:a></text:p>
          </table:table-cell>
          <table:table-cell table:style-name="ce5" office:value-type="string" calcext:value-type="string">
            <text:p>ПАВЛЕНКО АЛЕКСАНДР</text:p>
            <text:p>ЗЕЛИК ТАТЬЯНА</text:p>
            <text:p>ПАВЛЕНКО АН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4126022&amp;find=yes" xlink:type="simple">108737328342</text:a></text:p>
          </table:table-cell>
          <table:table-cell table:style-name="ce5" office:value-type="string" calcext:value-type="string">
            <text:p>КЛОЧКОВА ГАЛИНА</text:p>
            <text:p>ПАРХАЕВА НИ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4382073&amp;find=yes" xlink:type="simple">108787329108</text:a></text:p>
          </table:table-cell>
          <table:table-cell table:style-name="ce5" office:value-type="string" calcext:value-type="string">
            <text:p>КУЛИКОВ ВЛАДИСЛАВ</text:p>
            <text:p>КУЛИКОВА ЕВГЕНИЯ</text:p>
            <text:p>КУЛИКОВА ВИКТОР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9104.5" calcext:value-type="float">
            <text:p>59 104,50</text:p>
          </table:table-cell>
          <table:table-cell table:style-name="ce18" office:value-type="float" office:value="58579.5" calcext:value-type="float">
            <text:p>58 579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5130313&amp;find=yes" xlink:type="simple">108787330593</text:a></text:p>
          </table:table-cell>
          <table:table-cell table:style-name="ce5" office:value-type="string" calcext:value-type="string">
            <text:p>ВОРОБЬЕВА МАРИНА</text:p>
            <text:p>МОЛОДЫХ ЮЛИЯ</text:p>
            <text:p>МОЛОДЫХ МИХАИЛ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1323.5" calcext:value-type="float">
            <text:p>41 323,50</text:p>
          </table:table-cell>
          <table:table-cell table:style-name="ce18" office:value-type="float" office:value="40873.5" calcext:value-type="float">
            <text:p>40 87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58145552058&amp;find=yes" xlink:type="simple">108787330913</text:a></text:p>
          </table:table-cell>
          <table:table-cell table:style-name="ce5" office:value-type="string" calcext:value-type="string">
            <text:p>ЗАВЬЯЛОВА ЛЮБОВЬ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30748.5" calcext:value-type="float">
            <text:p>30 748,50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2570016&amp;find=yes" xlink:type="simple">108797314846</text:a></text:p>
          </table:table-cell>
          <table:table-cell table:style-name="ce5" office:value-type="string" calcext:value-type="string">
            <text:p>ТИТОВ МАКСИМ</text:p>
            <text:p>ТИТОВА ЕЛЕНА</text:p>
            <text:p>ТИТОВА АРИ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82647" calcext:value-type="float">
            <text:p>82 647,00</text:p>
          </table:table-cell>
          <table:table-cell table:style-name="ce18" office:value-type="float" office:value="81747" calcext:value-type="float">
            <text:p>81 74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3806796&amp;find=yes" xlink:type="simple">107707319012</text:a></text:p>
          </table:table-cell>
          <table:table-cell table:style-name="ce5" office:value-type="string" calcext:value-type="string">
            <text:p>МЕЛЕТЕВ ДМИТРИЙ</text:p>
            <text:p>ЛЕЩЕВА СВЕТЛА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332536&amp;find=yes" xlink:type="simple">107797319288</text:a></text:p>
          </table:table-cell>
          <table:table-cell table:style-name="ce5" office:value-type="string" calcext:value-type="string">
            <text:p>МИНЕЕВ ЭДУАРД</text:p>
            <text:p>СОБОЛЬСКИЙ ВЯЧЕСЛАВ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0962" calcext:value-type="float">
            <text:p>10 962,00</text:p>
          </table:table-cell>
          <table:table-cell table:style-name="ce18" office:value-type="float" office:value="10812" calcext:value-type="float">
            <text:p>10 8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4642061&amp;find=yes" xlink:type="simple">108707329841</text:a></text:p>
          </table:table-cell>
          <table:table-cell table:style-name="ce5" office:value-type="string" calcext:value-type="string">
            <text:p>ИЛЬИНА НАТАЛЬЯ</text:p>
            <text:p>БЕЗЗУБОВА ВИКТОРИЯ</text:p>
            <text:p>БЕЗЗУБОВА ДАНА</text:p>
            <text:p>БЕЗЗУБОВА МИЛА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3911" calcext:value-type="float">
            <text:p>43 911,00</text:p>
          </table:table-cell>
          <table:table-cell table:style-name="ce18" office:value-type="float" office:value="43461" calcext:value-type="float">
            <text:p>43 4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572526&amp;find=yes" xlink:type="simple">108777331896</text:a></text:p>
          </table:table-cell>
          <table:table-cell table:style-name="ce5" office:value-type="string" calcext:value-type="string">
            <text:p>НЕРСЕСЯН АЙГУШ</text:p>
            <text:p>ЛУСПАРЯН ДИГРАН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5358011&amp;find=yes" xlink:type="simple">107767318646</text:a></text:p>
          </table:table-cell>
          <table:table-cell table:style-name="ce5" office:value-type="string" calcext:value-type="string">
            <text:p>КЛОЧКОВА ЛЮДМИЛА</text:p>
            <text:p>КЛОЧКОВА НАТАЛЬ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5800051&amp;find=yes" xlink:type="simple">108777331636</text:a></text:p>
          </table:table-cell>
          <table:table-cell table:style-name="ce5" office:value-type="string" calcext:value-type="string">
            <text:p>БОГАТЫРЕВ АЛЕКСАНДР</text:p>
            <text:p>БОГАТЫРЕВА ИРИНА</text:p>
            <text:p>БОГАТЫРЕВА ЕВА</text:p>
            <text:p>БОГАТЫРЕВА СОФ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9147" calcext:value-type="float">
            <text:p>69 147,00</text:p>
          </table:table-cell>
          <table:table-cell table:style-name="ce18" office:value-type="float" office:value="68247" calcext:value-type="float">
            <text:p>68 24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2158034&amp;find=yes" xlink:type="simple">107767303918</text:a></text:p>
          </table:table-cell>
          <table:table-cell table:style-name="ce5" office:value-type="string" calcext:value-type="string">
            <text:p>СОЛОВЬЕВА ЕЛЕНА</text:p>
            <text:p>СОЛОВЬЕВА АНАСТАС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0048.25" calcext:value-type="float">
            <text:p>50 048,25</text:p>
          </table:table-cell>
          <table:table-cell table:style-name="ce18" office:value-type="float" office:value="49523.25" calcext:value-type="float">
            <text:p>49 5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5238760&amp;find=yes" xlink:type="simple">108737332110</text:a></text:p>
          </table:table-cell>
          <table:table-cell table:style-name="ce5" office:value-type="string" calcext:value-type="string">
            <text:p>ДЕТЕНЮК НЕЛЛИ</text:p>
            <text:p>ДЕТЕНЮК ВЛАДИМИР</text:p>
            <text:p>ДЕТЕНЮК МАРК</text:p>
            <text:p>ДЕТЕНЮК АРИАН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6724" calcext:value-type="float">
            <text:p>26 724,00</text:p>
          </table:table-cell>
          <table:table-cell table:style-name="ce18" office:value-type="float" office:value="26424" calcext:value-type="float">
            <text:p>26 4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5480050&amp;find=yes" xlink:type="simple">108787330340</text:a></text:p>
          </table:table-cell>
          <table:table-cell table:style-name="ce5" office:value-type="string" calcext:value-type="string">
            <text:p>БОЛОТИН НИКОЛАЙ</text:p>
            <text:p>АРИСТАРХОВА ВАЛЕРИЯ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5724750&amp;find=yes" xlink:type="simple">108707331905</text:a></text:p>
          </table:table-cell>
          <table:table-cell table:style-name="ce5" office:value-type="string" calcext:value-type="string">
            <text:p>СОМОВ ВАСИЛИЙ</text:p>
            <text:p>СОМОВА НАДЕЖДА</text:p>
          </table:table-cell>
          <table:table-cell table:style-name="ce12" office:value-type="string" calcext:value-type="string">
            <text:p>30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11964032&amp;find=yes" xlink:type="simple">108767301317</text:a></text:p>
          </table:table-cell>
          <table:table-cell table:style-name="ce5" office:value-type="string" calcext:value-type="string">
            <text:p>НЕВЕНЧЕНКО ИРИНА</text:p>
            <text:p>НЕВЕНЧЕНКО ТАИС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03146" calcext:value-type="float">
            <text:p>103 146,00</text:p>
          </table:table-cell>
          <table:table-cell table:style-name="ce18" office:value-type="float" office:value="102171" calcext:value-type="float">
            <text:p>102 171,0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2592537&amp;find=yes" xlink:type="simple">108797318417</text:a></text:p>
          </table:table-cell>
          <table:table-cell table:style-name="ce5" office:value-type="string" calcext:value-type="string">
            <text:p>БАЛЕВ ВИТАЛИЙ</text:p>
            <text:p>БАЛЕВА ЕЛЕ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3014072&amp;find=yes" xlink:type="simple">108727319202</text:a></text:p>
          </table:table-cell>
          <table:table-cell table:style-name="ce5" office:value-type="string" calcext:value-type="string">
            <text:p>МИТРОХИН ЕВГЕНИЙ</text:p>
            <text:p>МИТРОХИНА АЛЕКСАНДРА</text:p>
            <text:p>МИТРОХИН ДАНИЛ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3310" calcext:value-type="float">
            <text:p>53 310,00</text:p>
          </table:table-cell>
          <table:table-cell table:style-name="ce18" office:value-type="float" office:value="52560" calcext:value-type="float">
            <text:p>52 5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242854047&amp;find=yes" xlink:type="simple">108777325277</text:a></text:p>
          </table:table-cell>
          <table:table-cell table:style-name="ce5" office:value-type="string" calcext:value-type="string">
            <text:p>ПРОСТАКОВА ЕКАТЕРИНА</text:p>
            <text:p>АКУЛОВ СЕРГЕЙ</text:p>
            <text:p>АКУЛОВА ЕЛИЗАВЕТ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3310" calcext:value-type="float">
            <text:p>53 310,00</text:p>
          </table:table-cell>
          <table:table-cell table:style-name="ce18" office:value-type="float" office:value="52560" calcext:value-type="float">
            <text:p>52 5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3808537&amp;find=yes" xlink:type="simple">108767330232</text:a></text:p>
          </table:table-cell>
          <table:table-cell table:style-name="ce5" office:value-type="string" calcext:value-type="string">
            <text:p>МАЛЬЦЕВА НАДЕЖДА</text:p>
            <text:p>ПИВЕНЬ ЮЛ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3814012&amp;find=yes" xlink:type="simple">108777325437</text:a></text:p>
          </table:table-cell>
          <table:table-cell table:style-name="ce5" office:value-type="string" calcext:value-type="string">
            <text:p>КУЗНЕЦОВ ПАВЕЛ</text:p>
            <text:p>КУЗНЕЦОВА ОЛЬГА</text:p>
            <text:p>КУЗНЕЦОВ АРТЕМ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042017&amp;find=yes" xlink:type="simple">108797328447</text:a></text:p>
          </table:table-cell>
          <table:table-cell table:style-name="ce5" office:value-type="string" calcext:value-type="string">
            <text:p>МЕДВЕЦКАЯ ЮЛИЯ</text:p>
            <text:p>МЕДВЕЦКИЙ МАКСИМ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054047&amp;find=yes" xlink:type="simple">108747332487</text:a></text:p>
          </table:table-cell>
          <table:table-cell table:style-name="ce5" office:value-type="string" calcext:value-type="string">
            <text:p>MARKEVICH IGOR</text:p>
            <text:p>MARKEVICH NATALIA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272942&amp;find=yes" xlink:type="simple">107707319708</text:a></text:p>
          </table:table-cell>
          <table:table-cell table:style-name="ce5" office:value-type="string" calcext:value-type="string">
            <text:p>АЙВАЗЯН ДАРЬЯ</text:p>
            <text:p>ГУГУЛЯН ЛЕВО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522082&amp;find=yes" xlink:type="simple">107727319434</text:a></text:p>
          </table:table-cell>
          <table:table-cell table:style-name="ce5" office:value-type="string" calcext:value-type="string">
            <text:p>БАЛЯСНИКОВ ДАНИЛА</text:p>
            <text:p>ОГУРЦОВА ОКС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776762&amp;find=yes" xlink:type="simple">108777331247</text:a></text:p>
          </table:table-cell>
          <table:table-cell table:style-name="ce5" office:value-type="string" calcext:value-type="string">
            <text:p>ДАНИЛОВА ЕКАТЕРИНА</text:p>
            <text:p>ПРОСВЕТОВ АНТО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5242022&amp;find=yes" xlink:type="simple">107797319684</text:a></text:p>
          </table:table-cell>
          <table:table-cell table:style-name="ce5" office:value-type="string" calcext:value-type="string">
            <text:p>БЛИЗНЮК АННА</text:p>
            <text:p>БЛИЗНЮК РОМАН</text:p>
            <text:p>БЛИЗНЮК СОФ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5113767&amp;find=yes" xlink:type="simple">107737319572</text:a></text:p>
          </table:table-cell>
          <table:table-cell table:style-name="ce5" office:value-type="string" calcext:value-type="string">
            <text:p>ЗАНОЕВ АЛЕКСЕЙ</text:p>
            <text:p>БОГДАНОВА ДИНА</text:p>
            <text:p>ЗАНОЕВА ЭМИЛ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5530073&amp;find=yes" xlink:type="simple">107797319707</text:a></text:p>
          </table:table-cell>
          <table:table-cell table:style-name="ce5" office:value-type="string" calcext:value-type="string">
            <text:p>КОЛБЕНКОВА СВЕТЛАНА</text:p>
            <text:p>КОМИНОВА ЛИЛИЯ</text:p>
            <text:p>КОЛБЕНКОВА ВЕРОНИК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632068&amp;find=yes" xlink:type="simple">107767319704</text:a></text:p>
          </table:table-cell>
          <table:table-cell table:style-name="ce5" office:value-type="string" calcext:value-type="string">
            <text:p>АФАНАСЬЕВ ИВАН</text:p>
            <text:p>ЗВЕРЕВ КОНСТАНТИ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445628013&amp;find=yes" xlink:type="simple">108747332098</text:a></text:p>
          </table:table-cell>
          <table:table-cell table:style-name="ce5" office:value-type="string" calcext:value-type="string">
            <text:p>САХНОВА ОЛЬГА</text:p>
            <text:p>САХНОВ ВЛАДИСЛАВ</text:p>
            <text:p>САХНОВА КАРО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6344008&amp;find=yes" xlink:type="simple">108757332518</text:a></text:p>
          </table:table-cell>
          <table:table-cell table:style-name="ce5" office:value-type="string" calcext:value-type="string">
            <text:p>ОБУХОВ АЛЕКСЕЙ</text:p>
            <text:p>САЛЕЕВА ЧУЛПА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3362" calcext:value-type="float">
            <text:p>13 362,00</text:p>
          </table:table-cell>
          <table:table-cell table:style-name="ce18" office:value-type="float" office:value="13212" calcext:value-type="float">
            <text:p>13 2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0948095&amp;find=yes" xlink:type="simple">108707307665</text:a></text:p>
          </table:table-cell>
          <table:table-cell table:style-name="ce5" office:value-type="string" calcext:value-type="string">
            <text:p>БЕЛЯЕВ АНДРЕЙ</text:p>
            <text:p>БЕЛЯЕВА ЮЛ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74497.5" calcext:value-type="float">
            <text:p>74 497,50</text:p>
          </table:table-cell>
          <table:table-cell table:style-name="ce18" office:value-type="float" office:value="73747.5" calcext:value-type="float">
            <text:p>73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1461510&amp;find=yes" xlink:type="simple">108777308645</text:a></text:p>
          </table:table-cell>
          <table:table-cell table:style-name="ce5" office:value-type="string" calcext:value-type="string">
            <text:p>ЕСИПОВА ЛЮБОВЬ</text:p>
            <text:p>БАШМАКОВА ТАТЬЯНА</text:p>
            <text:p>БАШМАКОВА ВЕРОНИК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2926085&amp;find=yes" xlink:type="simple">108777322085</text:a></text:p>
          </table:table-cell>
          <table:table-cell table:style-name="ce5" office:value-type="string" calcext:value-type="string">
            <text:p>АНАНЕНКО АЛЕКСАНДР</text:p>
            <text:p>АНАНЕНКО МАРИНА</text:p>
            <text:p>АНАНЕНКО АЛИСА</text:p>
            <text:p>АНАНЕНКО ИГОРЬ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5386" calcext:value-type="float">
            <text:p>55 386,00</text:p>
          </table:table-cell>
          <table:table-cell table:style-name="ce18" office:value-type="float" office:value="54936" calcext:value-type="float">
            <text:p>54 9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543840005&amp;find=yes" xlink:type="simple">108707322415</text:a></text:p>
          </table:table-cell>
          <table:table-cell table:style-name="ce5" office:value-type="string" calcext:value-type="string">
            <text:p>МИШУР ТАТЬЯНА</text:p>
            <text:p>ГАРИПОВА ОЛЬГА</text:p>
            <text:p>ГАРИПОВА КСЕН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74198.25" calcext:value-type="float">
            <text:p>74 198,25</text:p>
          </table:table-cell>
          <table:table-cell table:style-name="ce18" office:value-type="float" office:value="73673.25" calcext:value-type="float">
            <text:p>73 6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4368065&amp;find=yes" xlink:type="simple">107707315342</text:a></text:p>
          </table:table-cell>
          <table:table-cell table:style-name="ce5" office:value-type="string" calcext:value-type="string">
            <text:p>ТАТАРИКОВ НИКОЛАЙ</text:p>
            <text:p>ТАТАРИКОВА СВЕТЛ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9998" calcext:value-type="float">
            <text:p>49 998,00</text:p>
          </table:table-cell>
          <table:table-cell table:style-name="ce18" office:value-type="float" office:value="49398" calcext:value-type="float">
            <text:p>49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54544268030&amp;find=yes" xlink:type="simple">108747331480</text:a></text:p>
          </table:table-cell>
          <table:table-cell table:style-name="ce5" office:value-type="string" calcext:value-type="string">
            <text:p>КАШЛИКОВ АНДРЕЙ</text:p>
            <text:p>КАШЛИКОВА ЕКАТЕРИНА</text:p>
            <text:p>КАШЛИКОВ ДЕНИС</text:p>
            <text:p>КАШЛИКОВ АНДРЕЙ</text:p>
            <text:p>КАШЛИКОВА ЕКАТЕРИНА</text:p>
            <text:p>КАШЛИКОВ ДЕНИС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6167.25" calcext:value-type="float">
            <text:p>96 167,25</text:p>
          </table:table-cell>
          <table:table-cell table:style-name="ce18" office:value-type="float" office:value="95117.25" calcext:value-type="float">
            <text:p>95 117,2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4172540&amp;find=yes" xlink:type="simple">108777332350</text:a></text:p>
          </table:table-cell>
          <table:table-cell table:style-name="ce5" office:value-type="string" calcext:value-type="string">
            <text:p>ЕРМАКОВ ПАВЕЛ</text:p>
            <text:p>КУЗНЕЦОВА А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4872025&amp;find=yes" xlink:type="simple">107717319341</text:a></text:p>
          </table:table-cell>
          <table:table-cell table:style-name="ce5" office:value-type="string" calcext:value-type="string">
            <text:p>БИРЮКОВ АЛЕКСАНДР</text:p>
            <text:p>БИРЮКОВА НАТАЛЬ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<text:a xlink:href="https://internal.bgoperator.ru/tozaya?idTour=104417054544780875&amp;find=yes" xlink:type="simple">107747319689</text:a></text:p>
          </table:table-cell>
          <table:table-cell table:style-name="ce5" office:value-type="string" calcext:value-type="string">
            <text:p>КАПТЮГ ЕВГЕНИЙ</text:p>
            <text:p>КАПТЮК НАДЕЖД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4792775&amp;find=yes" xlink:type="simple">107747319627</text:a></text:p>
          </table:table-cell>
          <table:table-cell table:style-name="ce5" office:value-type="string" calcext:value-type="string">
            <text:p>САМОЙЛОВ МИХАИЛ</text:p>
            <text:p>ГАЦОЕВА ОКС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4545304300&amp;find=yes" xlink:type="simple">108717330800</text:a></text:p>
          </table:table-cell>
          <table:table-cell table:style-name="ce5" office:value-type="string" calcext:value-type="string">
            <text:p>ВОЛЬВАЧ АНДРЕЙ</text:p>
            <text:p>ВОЛЬВАЧ АЛЬБИНА</text:p>
            <text:p>ВОЛЬВАЧ ВЕРОНИКА</text:p>
            <text:p>ВОЛЬВАЧ ВЛАДИМИ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31799.25" calcext:value-type="float">
            <text:p>31 799,25</text:p>
          </table:table-cell>
          <table:table-cell table:style-name="ce18" office:value-type="float" office:value="31574.25" calcext:value-type="float">
            <text:p>31 57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545616055&amp;find=yes" xlink:type="simple">108767332250</text:a></text:p>
          </table:table-cell>
          <table:table-cell table:style-name="ce5" office:value-type="string" calcext:value-type="string">
            <text:p>УШАНОВ ИГОРЬ</text:p>
            <text:p>BEHUNOVA VOLHA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5720055&amp;find=yes" xlink:type="simple">108767332335</text:a></text:p>
          </table:table-cell>
          <table:table-cell table:style-name="ce5" office:value-type="string" calcext:value-type="string">
            <text:p>ТАРАСОВ ВИКТОР</text:p>
            <text:p>ТАРАСОВА ИРИНА</text:p>
            <text:p>ТАРАСОВ КИРИЛЛ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5862005&amp;find=yes" xlink:type="simple">107767319681</text:a></text:p>
          </table:table-cell>
          <table:table-cell table:style-name="ce5" office:value-type="string" calcext:value-type="string">
            <text:p>ЙЫЛМАЗ ЭМРЭ</text:p>
            <text:p>ЙЫЛМАЗ Я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0407466&amp;find=yes" xlink:type="simple">108707305661</text:a></text:p>
          </table:table-cell>
          <table:table-cell table:style-name="ce5" office:value-type="string" calcext:value-type="string">
            <text:p>ПИВОВАРОВА РИТА</text:p>
            <text:p>СТЕПАНОВА Н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8741838076&amp;find=yes" xlink:type="simple">108727311091</text:a></text:p>
          </table:table-cell>
          <table:table-cell table:style-name="ce5" office:value-type="string" calcext:value-type="string">
            <text:p>МОРОЗОВ АЛЕКСАНДР</text:p>
            <text:p>МОРОЗОВ ДЕНИС</text:p>
            <text:p>МОРОЗОВА ДАРЬЯ</text:p>
            <text:p>МОРОЗОВА ОКСАНА</text:p>
            <text:p>МОРОЗОВА ВИКТОРИЯ</text:p>
            <text:p>МОРОЗОВ АНДРЕ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24432.5" calcext:value-type="float">
            <text:p>124 432,50</text:p>
          </table:table-cell>
          <table:table-cell table:style-name="ce18" office:value-type="float" office:value="122932.5" calcext:value-type="float">
            <text:p>122 932,5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2702561&amp;find=yes" xlink:type="simple">108717314336</text:a></text:p>
          </table:table-cell>
          <table:table-cell table:style-name="ce5" office:value-type="string" calcext:value-type="string">
            <text:p>ПОСИДЕЛОВА МАРИЯ</text:p>
            <text:p>ПОСИДЕЛОВ АЛЕКСАНДР</text:p>
            <text:p>ПОСИДЕЛОВ ДМИТРИ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2984086&amp;find=yes" xlink:type="simple">108717322126</text:a></text:p>
          </table:table-cell>
          <table:table-cell table:style-name="ce5" office:value-type="string" calcext:value-type="string">
            <text:p>АФОНИЧЕВ АЛЕКСЕЙ</text:p>
            <text:p>ИЗМАЙЛОВА ЕЛЕНА</text:p>
            <text:p>ИЗМАЙЛОВА АЛЕ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46155" calcext:value-type="float">
            <text:p>46 155,00</text:p>
          </table:table-cell>
          <table:table-cell table:style-name="ce18" office:value-type="float" office:value="45780" calcext:value-type="float">
            <text:p>45 78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3938096&amp;find=yes" xlink:type="simple">107797319806</text:a></text:p>
          </table:table-cell>
          <table:table-cell table:style-name="ce5" office:value-type="string" calcext:value-type="string">
            <text:p>ЮРИЯТИ ВАРТАН</text:p>
            <text:p>ЮРИЯТИ КРИСТ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4338086&amp;find=yes" xlink:type="simple">107757319482</text:a></text:p>
          </table:table-cell>
          <table:table-cell table:style-name="ce5" office:value-type="string" calcext:value-type="string">
            <text:p>МУХИНА КСЕНИЯ</text:p>
            <text:p>МУХИН ИГОРЬ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840576&amp;find=yes" xlink:type="simple">107747319726</text:a></text:p>
          </table:table-cell>
          <table:table-cell table:style-name="ce5" office:value-type="string" calcext:value-type="string">
            <text:p>ГОРЧАКОВА АЛЛА</text:p>
            <text:p>ДАНИЛИНА ЮЛ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828026&amp;find=yes" xlink:type="simple">108777332411</text:a></text:p>
          </table:table-cell>
          <table:table-cell table:style-name="ce5" office:value-type="string" calcext:value-type="string">
            <text:p>ЛИХАЧЕВА МАРИНА</text:p>
            <text:p>БОБРИЦКИЙ ВИТАЛИ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5401516&amp;find=yes" xlink:type="simple">108767332526</text:a></text:p>
          </table:table-cell>
          <table:table-cell table:style-name="ce5" office:value-type="string" calcext:value-type="string">
            <text:p>ИВАНОВА ИРИНА</text:p>
            <text:p>СТОЛЯРОВА ТАМАРА</text:p>
            <text:p>ИВАНОВ СТАНИСЛАВ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5584061&amp;find=yes" xlink:type="simple">107767319629</text:a></text:p>
          </table:table-cell>
          <table:table-cell table:style-name="ce5" office:value-type="string" calcext:value-type="string">
            <text:p>УЕЛДАНОВА ЭЛИЗА</text:p>
            <text:p>БАСАЛАЕВА АЛЕКСАНДР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5894506&amp;find=yes" xlink:type="simple">107717319471</text:a></text:p>
          </table:table-cell>
          <table:table-cell table:style-name="ce5" office:value-type="string" calcext:value-type="string">
            <text:p>ПЕТРОВСКАЯ АНАСТАСИЯ</text:p>
            <text:p>ТИМЧЕНКО РУСЛА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5895006&amp;find=yes" xlink:type="simple">107707319470</text:a></text:p>
          </table:table-cell>
          <table:table-cell table:style-name="ce5" office:value-type="string" calcext:value-type="string">
            <text:p>ФЕДОРОВЫХ ВЛАДИМИР</text:p>
            <text:p>ВОЛОСТНЫХ АНЖЕЛИК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5948006&amp;find=yes" xlink:type="simple">107717319631</text:a></text:p>
          </table:table-cell>
          <table:table-cell table:style-name="ce5" office:value-type="string" calcext:value-type="string">
            <text:p>MKRTCHIAN ARMENUI</text:p>
            <text:p>ЧАКРЯН ТОРОС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12276064&amp;find=yes" xlink:type="simple">108777301134</text:a></text:p>
          </table:table-cell>
          <table:table-cell table:style-name="ce5" office:value-type="string" calcext:value-type="string">
            <text:p>ПЕЧЕТОВА НАДЕЖДА</text:p>
            <text:p>NYCHYK ALLA</text:p>
            <text:p>КУЗЬМИЧЕВ НИКИТ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11997.5" calcext:value-type="float">
            <text:p>111 997,50</text:p>
          </table:table-cell>
          <table:table-cell table:style-name="ce18" office:value-type="float" office:value="111247.5" calcext:value-type="float">
            <text:p>111 2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2516044&amp;find=yes" xlink:type="simple">108757318239</text:a></text:p>
          </table:table-cell>
          <table:table-cell table:style-name="ce5" office:value-type="string" calcext:value-type="string">
            <text:p>БОРОДИН АЛЕКСЕЙ</text:p>
            <text:p>БОРОДИНА НАТАЛ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3486044&amp;find=yes" xlink:type="simple">107777314540</text:a></text:p>
          </table:table-cell>
          <table:table-cell table:style-name="ce5" office:value-type="string" calcext:value-type="string">
            <text:p>БОНДАРЕНКО ОЛЬГА</text:p>
            <text:p>ПЕТРОВА ТАТЬЯНА</text:p>
            <text:p>ПЕТРОВ ЕГО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37248.75" calcext:value-type="float">
            <text:p>37 248,75</text:p>
          </table:table-cell>
          <table:table-cell table:style-name="ce18" office:value-type="float" office:value="36873.75" calcext:value-type="float">
            <text:p>36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028094&amp;find=yes" xlink:type="simple">108727331969</text:a></text:p>
          </table:table-cell>
          <table:table-cell table:style-name="ce5" office:value-type="string" calcext:value-type="string">
            <text:p>СИДЛЯРЕНКО ИЛЬЯ</text:p>
            <text:p>ДИВИТАЕВА ОЛЕС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280044&amp;find=yes" xlink:type="simple">107737319558</text:a></text:p>
          </table:table-cell>
          <table:table-cell table:style-name="ce5" office:value-type="string" calcext:value-type="string">
            <text:p>АННАГУРПАНОВА ИРИНА</text:p>
            <text:p>ИВАНОВА МАРГАРИТ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546019&amp;find=yes" xlink:type="simple">108777329879</text:a></text:p>
          </table:table-cell>
          <table:table-cell table:style-name="ce5" office:value-type="string" calcext:value-type="string">
            <text:p>ШАТРОВА НАДЕЖДА</text:p>
            <text:p>ДЕНИЧЕНКО ЛЮДМИЛ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721579&amp;find=yes" xlink:type="simple">108747332074</text:a></text:p>
          </table:table-cell>
          <table:table-cell table:style-name="ce5" office:value-type="string" calcext:value-type="string">
            <text:p>АСМОЛОВ ВАЛЕНТИН</text:p>
            <text:p>ПОТАПОВ НИКИТ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611084&amp;find=yes" xlink:type="simple">107727319533</text:a></text:p>
          </table:table-cell>
          <table:table-cell table:style-name="ce5" office:value-type="string" calcext:value-type="string">
            <text:p>АННЕНКОВ АЛЕКСЕЙ</text:p>
            <text:p>АННЕНКОВА ОКС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7045581264&amp;find=yes" xlink:type="simple">108747332449</text:a></text:p>
          </table:table-cell>
          <table:table-cell table:style-name="ce5" office:value-type="string" calcext:value-type="string">
            <text:p>КАЗАНДЖЯН АЛЬБЕРТ</text:p>
            <text:p>АЮХАНОВА РЕГИНА</text:p>
            <text:p>СЕМЕНОВА КАМИЛЛ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7130504&amp;find=yes" xlink:type="simple">107757319703</text:a></text:p>
          </table:table-cell>
          <table:table-cell table:style-name="ce5" office:value-type="string" calcext:value-type="string">
            <text:p>МАРЧЕНКО КИРИЛЛ</text:p>
            <text:p>НЕСТЕРЕНКО АЛЕ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1682072&amp;find=yes" xlink:type="simple">108787309117</text:a></text:p>
          </table:table-cell>
          <table:table-cell table:style-name="ce5" office:value-type="string" calcext:value-type="string">
            <text:p>АДАРЧЕНКО СЕРГЕЙ</text:p>
            <text:p>АДАРЧЕНКО АЛИНА</text:p>
            <text:p>АДАРЧЕНКО ДАНИИЛ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1900082&amp;find=yes" xlink:type="simple">108767311507</text:a></text:p>
          </table:table-cell>
          <table:table-cell table:style-name="ce5" office:value-type="string" calcext:value-type="string">
            <text:p>КРОПОВА ЛАРИСА</text:p>
            <text:p>КРОПОВ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3462522&amp;find=yes" xlink:type="simple">108747321702</text:a></text:p>
          </table:table-cell>
          <table:table-cell table:style-name="ce5" office:value-type="string" calcext:value-type="string">
            <text:p>УДОДОВА МАРИЯ</text:p>
            <text:p>УДОДОВ МИХАИЛ</text:p>
            <text:p>УДОДОВА А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6924" calcext:value-type="float">
            <text:p>36 924,00</text:p>
          </table:table-cell>
          <table:table-cell table:style-name="ce18" office:value-type="float" office:value="36624" calcext:value-type="float">
            <text:p>36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4058597&amp;find=yes" xlink:type="simple">107737319671</text:a></text:p>
          </table:table-cell>
          <table:table-cell table:style-name="ce5" office:value-type="string" calcext:value-type="string">
            <text:p>ЯЙЛОЯН АРТАШЕС</text:p>
            <text:p>ЯЙЛОЯН СОФ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4558502&amp;find=yes" xlink:type="simple">108727327177</text:a></text:p>
          </table:table-cell>
          <table:table-cell table:style-name="ce5" office:value-type="string" calcext:value-type="string">
            <text:p>КОНЯЕВ ВАДИМ</text:p>
            <text:p>КОНЯЕВА НАДЕЖДА</text:p>
            <text:p>КОНЯЕВА АННА</text:p>
            <text:p>КОНЯЕВ ИВА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4416027&amp;find=yes" xlink:type="simple">108767331352</text:a></text:p>
          </table:table-cell>
          <table:table-cell table:style-name="ce5" office:value-type="string" calcext:value-type="string">
            <text:p>РЫЖОВА НАТАЛЬЯ</text:p>
            <text:p>РЫЖОВ ИГОРЬ</text:p>
            <text:p>РЫЖОВА И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7412" calcext:value-type="float">
            <text:p>17 412,00</text:p>
          </table:table-cell>
          <table:table-cell table:style-name="ce18" office:value-type="float" office:value="17262" calcext:value-type="float">
            <text:p>17 26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044270042&amp;find=yes" xlink:type="simple">108787332597</text:a></text:p>
          </table:table-cell>
          <table:table-cell table:style-name="ce5" office:value-type="string" calcext:value-type="string">
            <text:p>ОСИПОВНА ЛЮБОВЬ</text:p>
            <text:p>ХУДУЕВ РАУФ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412737&amp;find=yes" xlink:type="simple">108777332497</text:a></text:p>
          </table:table-cell>
          <table:table-cell table:style-name="ce5" office:value-type="string" calcext:value-type="string">
            <text:p>БУЛАНОВА ПОЛИНА</text:p>
            <text:p>АЗАРЕНКО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044580032&amp;find=yes" xlink:type="simple">107737319480</text:a></text:p>
          </table:table-cell>
          <table:table-cell table:style-name="ce5" office:value-type="string" calcext:value-type="string">
            <text:p>ЛОБАРЕВ ИГОРЬ</text:p>
            <text:p>ЛОБАРЕВА ЕЛЕНА</text:p>
            <text:p>ЛОБАРЕВА ЕЛИЗАВЕТ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4810077&amp;find=yes" xlink:type="simple">107787319591</text:a></text:p>
          </table:table-cell>
          <table:table-cell table:style-name="ce5" office:value-type="string" calcext:value-type="string">
            <text:p>АКЕЛЬКИН СТЕПАН</text:p>
            <text:p>ИВАНОВА ИР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4244830277&amp;find=yes" xlink:type="simple">107757319598</text:a></text:p>
          </table:table-cell>
          <table:table-cell table:style-name="ce5" office:value-type="string" calcext:value-type="string">
            <text:p>КОРОТКОВ КОНСТАНТИН</text:p>
            <text:p>КОРОТКОВА ЕКАТЕРИНА</text:p>
            <text:p>КОРОТКОВА АЛЛА</text:p>
            <text:p>САВЕЛЬЕВА ТАТЬЯНА</text:p>
            <text:p>КОРОТКОВ ЛЕВ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245230022&amp;find=yes" xlink:type="simple">107767319575</text:a></text:p>
          </table:table-cell>
          <table:table-cell table:style-name="ce5" office:value-type="string" calcext:value-type="string">
            <text:p>САВЧЕНКО ЛУИЗА</text:p>
            <text:p>САВЧЕНКО ЛУИЗ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045120067&amp;find=yes" xlink:type="simple">108767332557</text:a></text:p>
          </table:table-cell>
          <table:table-cell table:style-name="ce5" office:value-type="string" calcext:value-type="string">
            <text:p>АВДЕЙКО МАРИНА</text:p>
            <text:p>ЖУРАВЛЕВА ВАЛЕНТИНА</text:p>
            <text:p>ИВАНОВА ЮЛИЯ</text:p>
            <text:p>МОЛОСТОВ МАКСИМ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34095.5" calcext:value-type="float">
            <text:p>134 095,50</text:p>
          </table:table-cell>
          <table:table-cell table:style-name="ce18" office:value-type="float" office:value="132745.5" calcext:value-type="float">
            <text:p>132 745,50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245783857&amp;find=yes" xlink:type="simple">107717319792</text:a></text:p>
          </table:table-cell>
          <table:table-cell table:style-name="ce5" office:value-type="string" calcext:value-type="string">
            <text:p>ВАЖЕВ ПЕТР</text:p>
            <text:p>БОНДАРЕНКО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3294723&amp;find=yes" xlink:type="simple">108767317363</text:a></text:p>
          </table:table-cell>
          <table:table-cell table:style-name="ce5" office:value-type="string" calcext:value-type="string">
            <text:p>МОРОЗОВА ЮЛИЯ</text:p>
            <text:p>ДЕМКИН МИХАИЛ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4878038&amp;find=yes" xlink:type="simple">107727319489</text:a></text:p>
          </table:table-cell>
          <table:table-cell table:style-name="ce5" office:value-type="string" calcext:value-type="string">
            <text:p>ЯКОВЛЕВА ЕКАТЕРИНА</text:p>
            <text:p>ЯКОВЛЕВА ЕКАТЕР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58145054033&amp;find=yes" xlink:type="simple">108777332503</text:a></text:p>
          </table:table-cell>
          <table:table-cell table:style-name="ce5" office:value-type="string" calcext:value-type="string">
            <text:p>ДЕМЕНТЬЕВА ЛЮБОВЬ</text:p>
            <text:p>БАРАНОВА СВЕТЛАНА</text:p>
            <text:p>ДЕМЕНТЬЕВА МИЛАНА</text:p>
            <text:p>ДЕМЕНТЬЕВ ТИХОН</text:p>
            <text:p>ДЕМЕНТЬЕВ ИЛЬЯ</text:p>
            <text:p>ДЕМЕНТЬЕВ ИЛЬ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1730.75" calcext:value-type="float">
            <text:p>11 730,75</text:p>
          </table:table-cell>
          <table:table-cell table:style-name="ce18" office:value-type="float" office:value="11580.75" calcext:value-type="float">
            <text:p>11 580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059533&amp;find=yes" xlink:type="simple">107757319710</text:a></text:p>
          </table:table-cell>
          <table:table-cell table:style-name="ce5" office:value-type="string" calcext:value-type="string">
            <text:p>НЕЩЕРЕТНЯЯ МАРИЯ</text:p>
            <text:p>ЧЕХОЕВА ЗАМИР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5564573&amp;find=yes" xlink:type="simple">107777319637</text:a></text:p>
          </table:table-cell>
          <table:table-cell table:style-name="ce5" office:value-type="string" calcext:value-type="string">
            <text:p>ШАТЬКО ВЛАДИМИР</text:p>
            <text:p>ШАТЬКО ОКС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145788013&amp;find=yes" xlink:type="simple">108737332363</text:a></text:p>
          </table:table-cell>
          <table:table-cell table:style-name="ce5" office:value-type="string" calcext:value-type="string">
            <text:p>КУПРИЙ ДЕНИС</text:p>
            <text:p>НОЗДРАЧЕВА АЛЛА</text:p>
            <text:p>КУПРИЙ СОФЬ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145826013&amp;find=yes" xlink:type="simple">107717319495</text:a></text:p>
          </table:table-cell>
          <table:table-cell table:style-name="ce5" office:value-type="string" calcext:value-type="string">
            <text:p>ВАЖЕНИН ДМИТРИЙ</text:p>
            <text:p>ВАЖЕНИНА А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446219058&amp;find=yes" xlink:type="simple">107717319754</text:a></text:p>
          </table:table-cell>
          <table:table-cell table:style-name="ce5" office:value-type="string" calcext:value-type="string">
            <text:p>БАРАНОВСКИЙ ДМИТРИЙ</text:p>
            <text:p>ЛЕСИКОВ ВАЛЕРИ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2575006&amp;find=yes" xlink:type="simple">107787304801</text:a></text:p>
          </table:table-cell>
          <table:table-cell table:style-name="ce5" office:value-type="string" calcext:value-type="string">
            <text:p>ПУЗЫРЕВ СЕРГЕЙ</text:p>
            <text:p>МАСЛОВА ОЛЬГА</text:p>
            <text:p>ПУЗЫРЕВ АРТЕМ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8872.5" calcext:value-type="float">
            <text:p>68 872,50</text:p>
          </table:table-cell>
          <table:table-cell table:style-name="ce18" office:value-type="float" office:value="68122.5" calcext:value-type="float">
            <text:p>68 12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418011&amp;find=yes" xlink:type="simple">108777320456</text:a></text:p>
          </table:table-cell>
          <table:table-cell table:style-name="ce5" office:value-type="string" calcext:value-type="string">
            <text:p>ДЬЯЧЕНКО ТАТЬЯНА</text:p>
            <text:p>КОВАЛЕВА ЕЛЕНА</text:p>
            <text:p>КОВАЛЕВ АРТЕМ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3806096&amp;find=yes" xlink:type="simple">107767319049</text:a></text:p>
          </table:table-cell>
          <table:table-cell table:style-name="ce5" office:value-type="string" calcext:value-type="string">
            <text:p>КРАСУНЦЕВ АЛЕКСАНДР</text:p>
            <text:p>КРАСУНЦЕВА ВИКТОРИЯ</text:p>
            <text:p>КРАСУНЦЕВА ЕВ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5098" calcext:value-type="float">
            <text:p>55 098,00</text:p>
          </table:table-cell>
          <table:table-cell table:style-name="ce18" office:value-type="float" office:value="54498" calcext:value-type="float">
            <text:p>54 4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8743936096&amp;find=yes" xlink:type="simple">108797332406</text:a></text:p>
          </table:table-cell>
          <table:table-cell table:style-name="ce5" office:value-type="string" calcext:value-type="string">
            <text:p>МОСЕЙКИН ЕВГЕНИЙ</text:p>
            <text:p>МОСЕЙКИНА АЛЕКСАНДРА</text:p>
            <text:p>МОСЕЙКИН ВАЛЕРИЙ</text:p>
            <text:p>МОСЕЙКИНА МИЛ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150841&amp;find=yes" xlink:type="simple">107777319606</text:a></text:p>
          </table:table-cell>
          <table:table-cell table:style-name="ce5" office:value-type="string" calcext:value-type="string">
            <text:p>ОВЕШНИКОВ ДЕНИС</text:p>
            <text:p>КАЛЕНДЖЯН ВАЗГЕ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184091&amp;find=yes" xlink:type="simple">107717319655</text:a></text:p>
          </table:table-cell>
          <table:table-cell table:style-name="ce5" office:value-type="string" calcext:value-type="string">
            <text:p>ПОГОСЯН ЛИАНА</text:p>
            <text:p>ПОГОСЯН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424071&amp;find=yes" xlink:type="simple">107717317309</text:a></text:p>
          </table:table-cell>
          <table:table-cell table:style-name="ce5" office:value-type="string" calcext:value-type="string">
            <text:p>БУРЧЕНКОВА МАРИЯ</text:p>
            <text:p>БУРЧЕНКОВ ВАЛЕНТИ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4204091&amp;find=yes" xlink:type="simple">107757319826</text:a></text:p>
          </table:table-cell>
          <table:table-cell table:style-name="ce5" office:value-type="string" calcext:value-type="string">
            <text:p>САРКИСЯН ТИГРАН</text:p>
            <text:p>ЕГОРОВА ЕКАТЕР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4810526&amp;find=yes" xlink:type="simple">107707319739</text:a></text:p>
          </table:table-cell>
          <table:table-cell table:style-name="ce5" office:value-type="string" calcext:value-type="string">
            <text:p>МИНДАЛЕВА СВЕТЛАНА</text:p>
            <text:p>МАРТИРОСЯН ЭДГАР</text:p>
            <text:p>МАРТИРОСЯН ЭЛЛАДА</text:p>
            <text:p>ВАГАРШАКЯН ВАРДА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4844814826&amp;find=yes" xlink:type="simple">107777319705</text:a></text:p>
          </table:table-cell>
          <table:table-cell table:style-name="ce5" office:value-type="string" calcext:value-type="string">
            <text:p>ГАСПАРЯН АРТУР</text:p>
            <text:p>ВАЛЕНТИНОВА И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745354016&amp;find=yes" xlink:type="simple">107717319501</text:a></text:p>
          </table:table-cell>
          <table:table-cell table:style-name="ce5" office:value-type="string" calcext:value-type="string">
            <text:p>БАЙЛАРЯН АРТЕМ</text:p>
            <text:p>РЫЖОВА АНАСТАС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8745580051&amp;find=yes" xlink:type="simple">108727331051</text:a></text:p>
          </table:table-cell>
          <table:table-cell table:style-name="ce5" office:value-type="string" calcext:value-type="string">
            <text:p>ГУСАКОВ БОРИС</text:p>
            <text:p>ГУСАКОВА ЮЛИЯ</text:p>
            <text:p>ГУСАКОВ КИРИЛЛ</text:p>
            <text:p>ГУСАКОВ ДАНИИЛ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6004056&amp;find=yes" xlink:type="simple">108747332401</text:a></text:p>
          </table:table-cell>
          <table:table-cell table:style-name="ce5" office:value-type="string" calcext:value-type="string">
            <text:p>БУКАЕМСКАЯ ОЛЕСЯ</text:p>
            <text:p>ХРОМЮК МАКСИМ</text:p>
            <text:p>ХРОМЮК АН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746000556&amp;find=yes" xlink:type="simple">107757319833</text:a></text:p>
          </table:table-cell>
          <table:table-cell table:style-name="ce5" office:value-type="string" calcext:value-type="string">
            <text:p>ФОКЕЕВ ВИКТОР</text:p>
            <text:p>ЧАНТИЕВА ВИКТОРИЯ</text:p>
            <text:p>ФОКЕЕВ КИРИЛЛ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4846306001&amp;find=yes" xlink:type="simple">108787332511</text:a></text:p>
          </table:table-cell>
          <table:table-cell table:style-name="ce5" office:value-type="string" calcext:value-type="string">
            <text:p>ГАЙНАНОВ БОГДАН</text:p>
            <text:p>ГАЙНАНОВА НАТАЛЬЯ</text:p>
            <text:p>ГАЙНАНОВА АНАСТАС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1524.5" calcext:value-type="float">
            <text:p>11 524,50</text:p>
          </table:table-cell>
          <table:table-cell table:style-name="ce18" office:value-type="float" office:value="11374.5" calcext:value-type="float">
            <text:p>11 37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2202049&amp;find=yes" xlink:type="simple">108747315169</text:a></text:p>
          </table:table-cell>
          <table:table-cell table:style-name="ce5" office:value-type="string" calcext:value-type="string">
            <text:p>СМИРНОВ ИВАН</text:p>
            <text:p>СМИРНОВА Э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376029&amp;find=yes" xlink:type="simple">108767323159</text:a></text:p>
          </table:table-cell>
          <table:table-cell table:style-name="ce5" office:value-type="string" calcext:value-type="string">
            <text:p>ЗВИАДАДЗЕ ЛЕВОН</text:p>
            <text:p>УЗОЕВА КРИСТ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2497.5" calcext:value-type="float">
            <text:p>62 497,50</text:p>
          </table:table-cell>
          <table:table-cell table:style-name="ce18" office:value-type="float" office:value="61747.5" calcext:value-type="float">
            <text:p>61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58943276049&amp;find=yes" xlink:type="simple">108707329384</text:a></text:p>
          </table:table-cell>
          <table:table-cell table:style-name="ce5" office:value-type="string" calcext:value-type="string">
            <text:p>ГИЛЕВ АЛЕКСАНДР</text:p>
            <text:p>БУРМАНТОВА ЛЮДМИЛА</text:p>
            <text:p>БУРМАНТОВА ЕЛИЗАВЕТА</text:p>
            <text:p>ГИЛЕВ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05997.5" calcext:value-type="float">
            <text:p>105 997,50</text:p>
          </table:table-cell>
          <table:table-cell table:style-name="ce18" office:value-type="float" office:value="105247.5" calcext:value-type="float">
            <text:p>105 2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3928039&amp;find=yes" xlink:type="simple">108757330569</text:a></text:p>
          </table:table-cell>
          <table:table-cell table:style-name="ce5" office:value-type="string" calcext:value-type="string">
            <text:p>КИРИЛЕНКО ИГОРЬ</text:p>
            <text:p>ПАЧА АНГЕ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4060049&amp;find=yes" xlink:type="simple">107727319823</text:a></text:p>
          </table:table-cell>
          <table:table-cell table:style-name="ce5" office:value-type="string" calcext:value-type="string">
            <text:p>ТАРАНОВА ВИКТОРИЯ</text:p>
            <text:p>ПОСПЕЛОВ АЛЕКСАНД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8944494039&amp;find=yes" xlink:type="simple">107747319757</text:a></text:p>
          </table:table-cell>
          <table:table-cell table:style-name="ce5" office:value-type="string" calcext:value-type="string">
            <text:p>ФИЛЮШКИН ИГОРЬ</text:p>
            <text:p>ФИЛЮШКИНА ИРИНА</text:p>
            <text:p>ФИЛЮШКИНА ЕЛЕ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4946329&amp;find=yes" xlink:type="simple">107717319846</text:a></text:p>
          </table:table-cell>
          <table:table-cell table:style-name="ce5" office:value-type="string" calcext:value-type="string">
            <text:p>СОКОЛОВСКИЙ МИХАИЛ</text:p>
            <text:p>СОКОЛОВСКАЯ ОКСА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5582564&amp;find=yes" xlink:type="simple">107727319557</text:a></text:p>
          </table:table-cell>
          <table:table-cell table:style-name="ce5" office:value-type="string" calcext:value-type="string">
            <text:p>БОЛДАШЕВА ИРИНА</text:p>
            <text:p>СВИРЕПОВА А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5701064&amp;find=yes" xlink:type="simple">107737319831</text:a></text:p>
          </table:table-cell>
          <table:table-cell table:style-name="ce5" office:value-type="string" calcext:value-type="string">
            <text:p>ГЕВОНДЯН ДАВИД</text:p>
            <text:p>ЗИНОВЬЕВ ИГОРЬ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6152709&amp;find=yes" xlink:type="simple">108737332349</text:a></text:p>
          </table:table-cell>
          <table:table-cell table:style-name="ce5" office:value-type="string" calcext:value-type="string">
            <text:p>СЕРГЕЕВА РЕЗЕДА</text:p>
            <text:p>ЗАКИРОВ АНТОН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8946286009&amp;find=yes" xlink:type="simple">107767319902</text:a></text:p>
          </table:table-cell>
          <table:table-cell table:style-name="ce5" office:value-type="string" calcext:value-type="string">
            <text:p>ГУСЕЙНОВА СВЕТЛАНА</text:p>
            <text:p>ЛОМАКИН ДМИТРИ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7047045054&amp;find=yes" xlink:type="simple">107777319811</text:a></text:p>
          </table:table-cell>
          <table:table-cell table:style-name="ce5" office:value-type="string" calcext:value-type="string">
            <text:p>ЗАБАВСКАЯ ВИКТОРИЯ</text:p>
            <text:p>ЗАБАВСКАЯ ВИКТОРИ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2133780&amp;find=yes" xlink:type="simple">108797313580</text:a></text:p>
          </table:table-cell>
          <table:table-cell table:style-name="ce5" office:value-type="string" calcext:value-type="string">
            <text:p>НОВИКОВА СВЕТЛАНА</text:p>
            <text:p>НОВИКОВ ФЕДО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8836" calcext:value-type="float">
            <text:p>28 836,00</text:p>
          </table:table-cell>
          <table:table-cell table:style-name="ce18" office:value-type="float" office:value="28386" calcext:value-type="float">
            <text:p>28 38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2158095&amp;find=yes" xlink:type="simple">108727314955</text:a></text:p>
          </table:table-cell>
          <table:table-cell table:style-name="ce5" office:value-type="string" calcext:value-type="string">
            <text:p>ХВАЛЕЙ АНДРЕЙ</text:p>
            <text:p>ДОБРОВОЛЬСКАЯ Я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3100335&amp;find=yes" xlink:type="simple">108757322700</text:a></text:p>
          </table:table-cell>
          <table:table-cell table:style-name="ce5" office:value-type="string" calcext:value-type="string">
            <text:p>ФОМИЧ АЛЕКСАНДР</text:p>
            <text:p>ФОМИЧ ВИКТОР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9329" calcext:value-type="float">
            <text:p>49 329,00</text:p>
          </table:table-cell>
          <table:table-cell table:style-name="ce18" office:value-type="float" office:value="48654" calcext:value-type="float">
            <text:p>48 654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59843461145&amp;find=yes" xlink:type="simple">108787329900</text:a></text:p>
          </table:table-cell>
          <table:table-cell table:style-name="ce5" office:value-type="string" calcext:value-type="string">
            <text:p>КАСТОРНОВА ЛАРИСА</text:p>
            <text:p>ПАШИНА А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59844076060&amp;find=yes" xlink:type="simple">108797326900</text:a></text:p>
          </table:table-cell>
          <table:table-cell table:style-name="ce5" office:value-type="string" calcext:value-type="string">
            <text:p>СВИТАНЬКО АЛЛА</text:p>
            <text:p>МАРКИНА ИЛОНА</text:p>
            <text:p>МАРКИНА ЕКАТЕРИНА</text:p>
            <text:p>МАРКИНА АЛИ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87102.75" calcext:value-type="float">
            <text:p>87 102,75</text:p>
          </table:table-cell>
          <table:table-cell table:style-name="ce18" office:value-type="float" office:value="86052.75" calcext:value-type="float">
            <text:p>86 052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4626060&amp;find=yes" xlink:type="simple">108757329525</text:a></text:p>
          </table:table-cell>
          <table:table-cell table:style-name="ce5" office:value-type="string" calcext:value-type="string">
            <text:p>АНЦИФЕРОВ ЮРИЙ</text:p>
            <text:p>АНЦИФЕРОВА ЛЮДМИЛА</text:p>
            <text:p>АНЦИФЕРОВ МАТВЕЙ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6724" calcext:value-type="float">
            <text:p>26 724,00</text:p>
          </table:table-cell>
          <table:table-cell table:style-name="ce18" office:value-type="float" office:value="26424" calcext:value-type="float">
            <text:p>26 4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59846008000&amp;find=yes" xlink:type="simple">107717319617</text:a></text:p>
          </table:table-cell>
          <table:table-cell table:style-name="ce5" office:value-type="string" calcext:value-type="string">
            <text:p>ТРУБЛЕНКОВ СТАНИСЛАВ</text:p>
            <text:p>ПОЖУСИТЕ ИЛОНА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0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8742882026&amp;find=yes" xlink:type="simple">108797319001</text:a></text:p>
          </table:table-cell>
          <table:table-cell table:style-name="ce5" office:value-type="string" calcext:value-type="string">
            <text:p>КУРИЛЕНКО ДМИТРИЙ</text:p>
            <text:p>КУРИЛЕНКО СВЕТЛАНА</text:p>
            <text:p>КУРИЛЕНКО СОФЬЯ</text:p>
          </table:table-cell>
          <table:table-cell table:style-name="ce12" office:value-type="string" calcext:value-type="string">
            <text:p>31.05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352092&amp;find=yes" xlink:type="simple">108797375847</text:a></text:p>
          </table:table-cell>
          <table:table-cell table:style-name="ce5" office:value-type="string" calcext:value-type="string">
            <text:p>ЗАРУБИНА ЛЮДМИЛА</text:p>
            <text:p>РАЗЕНЬКОВА НАДЕЖД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0086" calcext:value-type="float">
            <text:p>40 086,00</text:p>
          </table:table-cell>
          <table:table-cell table:style-name="ce18" office:value-type="float" office:value="39636" calcext:value-type="float">
            <text:p>39 6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890022&amp;find=yes" xlink:type="simple">108747374487</text:a></text:p>
          </table:table-cell>
          <table:table-cell table:style-name="ce5" office:value-type="string" calcext:value-type="string">
            <text:p>ДУДАРЕВ АЛЕКСАНДР</text:p>
            <text:p>БЕРКОВИЧ МАР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102047&amp;find=yes" xlink:type="simple">107777358872</text:a></text:p>
          </table:table-cell>
          <table:table-cell table:style-name="ce5" office:value-type="string" calcext:value-type="string">
            <text:p>КУТЕЛИЯ АСМАТ</text:p>
            <text:p>ЛАГВИЛАВА САРИЯ</text:p>
            <text:p>ЛАГВИЛАВА ЛЕОН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592722&amp;find=yes" xlink:type="simple">107747355410</text:a></text:p>
          </table:table-cell>
          <table:table-cell table:style-name="ce5" office:value-type="string" calcext:value-type="string">
            <text:p>БАДОВ ВЛАДИМИР</text:p>
            <text:p>БАДОВА ОКСА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464737&amp;find=yes" xlink:type="simple">107727358471</text:a></text:p>
          </table:table-cell>
          <table:table-cell table:style-name="ce5" office:value-type="string" calcext:value-type="string">
            <text:p>АМИЧБА АСТАНДА</text:p>
            <text:p>ЛАГУЛАА МАРИАН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430062&amp;find=yes" xlink:type="simple">107737358700</text:a></text:p>
          </table:table-cell>
          <table:table-cell table:style-name="ce5" office:value-type="string" calcext:value-type="string">
            <text:p>ШЕИН РУСЛАН</text:p>
            <text:p>ШАКИНА АЛЕКСАНДРА</text:p>
            <text:p>КУРБАТОВА КСЕНИЯ</text:p>
            <text:p>ГАРИН АЛЕКСЕЙ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626007&amp;find=yes" xlink:type="simple">108767384877</text:a></text:p>
          </table:table-cell>
          <table:table-cell table:style-name="ce5" office:value-type="string" calcext:value-type="string">
            <text:p>ИСАЕВ ДЕНИС</text:p>
            <text:p>ИСАЕВА АНАСТАСИЯ</text:p>
            <text:p>СМИРНОВ СЕРГЕЙ</text:p>
            <text:p>СМИРНОВ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1018093&amp;find=yes" xlink:type="simple">108727359673</text:a></text:p>
          </table:table-cell>
          <table:table-cell table:style-name="ce5" office:value-type="string" calcext:value-type="string">
            <text:p>СОУСНИКОВ ВИКТОР</text:p>
            <text:p>СОУСНИКОВ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7248.75" calcext:value-type="float">
            <text:p>37 248,75</text:p>
          </table:table-cell>
          <table:table-cell table:style-name="ce18" office:value-type="float" office:value="36873.75" calcext:value-type="float">
            <text:p>36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1284058&amp;find=yes" xlink:type="simple">108747359668</text:a></text:p>
          </table:table-cell>
          <table:table-cell table:style-name="ce5" office:value-type="string" calcext:value-type="string">
            <text:p>САФОНОВ СЕРГЕЙ</text:p>
            <text:p>САФОНОВ ИГОРЬ</text:p>
            <text:p>САФОНОВА НАТАЛЬЯ</text:p>
            <text:p>САФОНОВА ЕВГЕН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28745" calcext:value-type="float">
            <text:p>128 745,00</text:p>
          </table:table-cell>
          <table:table-cell table:style-name="ce18" office:value-type="float" office:value="127245" calcext:value-type="float">
            <text:p>127 245,0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2978078&amp;find=yes" xlink:type="simple">108797367248</text:a></text:p>
          </table:table-cell>
          <table:table-cell table:style-name="ce5" office:value-type="string" calcext:value-type="string">
            <text:p>САКАЕВА АЛИСА</text:p>
            <text:p>ТАЮПОВ АРТУР</text:p>
            <text:p>ТАЮПОВА АМИРА</text:p>
            <text:p>ТАЮПОВА АМ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2886" calcext:value-type="float">
            <text:p>32 886,00</text:p>
          </table:table-cell>
          <table:table-cell table:style-name="ce18" office:value-type="float" office:value="32436" calcext:value-type="float">
            <text:p>32 4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660098&amp;find=yes" xlink:type="simple">108707379228</text:a></text:p>
          </table:table-cell>
          <table:table-cell table:style-name="ce5" office:value-type="string" calcext:value-type="string">
            <text:p>ГАДЖИЕВ ЭЛЬНУР</text:p>
            <text:p>ГАДЖИЕВА ЕВГЕНИЯ</text:p>
            <text:p>ГАДЖИЕВ ЗАХАР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0497.5" calcext:value-type="float">
            <text:p>50 497,50</text:p>
          </table:table-cell>
          <table:table-cell table:style-name="ce18" office:value-type="float" office:value="49747.5" calcext:value-type="float">
            <text:p>49 74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264308&amp;find=yes" xlink:type="simple">108787370803</text:a></text:p>
          </table:table-cell>
          <table:table-cell table:style-name="ce5" office:value-type="string" calcext:value-type="string">
            <text:p>МАКЕЕВА ИРИНА</text:p>
            <text:p>ЛАМЧЕВА ВАЛЕНТИНА</text:p>
            <text:p>КОВАЛЕВА ГА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3310" calcext:value-type="float">
            <text:p>53 310,00</text:p>
          </table:table-cell>
          <table:table-cell table:style-name="ce18" office:value-type="float" office:value="52560" calcext:value-type="float">
            <text:p>52 5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4114798&amp;find=yes" xlink:type="simple">107737357246</text:a></text:p>
          </table:table-cell>
          <table:table-cell table:style-name="ce5" office:value-type="string" calcext:value-type="string">
            <text:p>ЕФРЕМЯН АРМЕН</text:p>
            <text:p>САВЧУК ЮЛИЯ</text:p>
            <text:p>ЕФРЕМЯН АЭЛИТА</text:p>
            <text:p>КАРАГОЗЯН СУСАННА</text:p>
            <text:p>КАРАГОЗЯН АШОТ</text:p>
            <text:p>КАРАГОЗЯН ТАМАР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336053&amp;find=yes" xlink:type="simple">108797377803</text:a></text:p>
          </table:table-cell>
          <table:table-cell table:style-name="ce5" office:value-type="string" calcext:value-type="string">
            <text:p>РЫБАКИНА ЛАРИСА</text:p>
            <text:p>РЫБАКИНА ОКСАНА</text:p>
            <text:p>РЫБАКИН СЕМЕН</text:p>
            <text:p>РЫБАКИНА НИК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33545" calcext:value-type="float">
            <text:p>133 545,00</text:p>
          </table:table-cell>
          <table:table-cell table:style-name="ce18" office:value-type="float" office:value="132495" calcext:value-type="float">
            <text:p>132 49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954583&amp;find=yes" xlink:type="simple">107717358289</text:a></text:p>
          </table:table-cell>
          <table:table-cell table:style-name="ce5" office:value-type="string" calcext:value-type="string">
            <text:p>МЕНЬШИКОВА МАРИНА</text:p>
            <text:p>МИХЕЕВА АНАСТАС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024783&amp;find=yes" xlink:type="simple">107757358566</text:a></text:p>
          </table:table-cell>
          <table:table-cell table:style-name="ce5" office:value-type="string" calcext:value-type="string">
            <text:p>АННЕНКОВ АЛЕКСЕЙ</text:p>
            <text:p>АННЕНКОВА ОКСА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682018&amp;find=yes" xlink:type="simple">108727386433</text:a></text:p>
          </table:table-cell>
          <table:table-cell table:style-name="ce5" office:value-type="string" calcext:value-type="string">
            <text:p>ЕПИФАНОВ ДЕНИС</text:p>
            <text:p>ЕПИФАНОВА А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656513&amp;find=yes" xlink:type="simple">108707384833</text:a></text:p>
          </table:table-cell>
          <table:table-cell table:style-name="ce5" office:value-type="string" calcext:value-type="string">
            <text:p>OZEROVA OLESIA</text:p>
            <text:p>STESHENKO ELENA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764018&amp;find=yes" xlink:type="simple">107767358321</text:a></text:p>
          </table:table-cell>
          <table:table-cell table:style-name="ce5" office:value-type="string" calcext:value-type="string">
            <text:p>КОРОВИН МАКСИМ</text:p>
            <text:p>КОРОВИНА МАРИНА</text:p>
            <text:p>КОРОВИН КИРИЛЛ</text:p>
            <text:p>КОРОВИНА ЕВАНГЕ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7622.5" calcext:value-type="float">
            <text:p>57 622,50</text:p>
          </table:table-cell>
          <table:table-cell table:style-name="ce18" office:value-type="float" office:value="56872.5" calcext:value-type="float">
            <text:p>56 87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5872013&amp;find=yes" xlink:type="simple">108737386663</text:a></text:p>
          </table:table-cell>
          <table:table-cell table:style-name="ce5" office:value-type="string" calcext:value-type="string">
            <text:p>ЭРФ АНГЕЛИНА</text:p>
            <text:p>ПАВЛОВИЧ ВЛАДИСЛАВ</text:p>
            <text:p>ЭРФ АЛИНА</text:p>
            <text:p>ЭРФ ОЛЬГА</text:p>
            <text:p>СЕРГЕЕВА ЭВЕ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73266" calcext:value-type="float">
            <text:p>73 266,00</text:p>
          </table:table-cell>
          <table:table-cell table:style-name="ce18" office:value-type="float" office:value="72441" calcext:value-type="float">
            <text:p>72 441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076058&amp;find=yes" xlink:type="simple">107747357506</text:a></text:p>
          </table:table-cell>
          <table:table-cell table:style-name="ce5" office:value-type="string" calcext:value-type="string">
            <text:p>АЗАРЯН СЕРГЕЙ</text:p>
            <text:p>КАЛЕНДЖЯН АН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712003&amp;find=yes" xlink:type="simple">107767358574</text:a></text:p>
          </table:table-cell>
          <table:table-cell table:style-name="ce5" office:value-type="string" calcext:value-type="string">
            <text:p>МУХИН ИГОРЬ</text:p>
            <text:p>МУХИНА КСЕН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2030080&amp;find=yes" xlink:type="simple">108707364200</text:a></text:p>
          </table:table-cell>
          <table:table-cell table:style-name="ce5" office:value-type="string" calcext:value-type="string">
            <text:p>ЕЛИСЕЕВ НИКОЛАЙ</text:p>
            <text:p>ГОЛОВЕСОВА АНАСТАС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858030&amp;find=yes" xlink:type="simple">108707376845</text:a></text:p>
          </table:table-cell>
          <table:table-cell table:style-name="ce5" office:value-type="string" calcext:value-type="string">
            <text:p>ШВЕДОВ ДМИТРИЙ</text:p>
            <text:p>РЫБАКОВ АРТЕМ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4438085&amp;find=yes" xlink:type="simple">108777387640</text:a></text:p>
          </table:table-cell>
          <table:table-cell table:style-name="ce5" office:value-type="string" calcext:value-type="string">
            <text:p>КУДАШКИН ИВАН</text:p>
            <text:p>КУДАШКИНА АНАСТАСИЯ</text:p>
            <text:p>КУДАШКИНА ВЛАДИСЛАВ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988025&amp;find=yes" xlink:type="simple">108797386690</text:a></text:p>
          </table:table-cell>
          <table:table-cell table:style-name="ce5" office:value-type="string" calcext:value-type="string">
            <text:p>МАКАРЯН АРМЕН</text:p>
            <text:p>МАРКОСЯН АНЖЕЛ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132050&amp;find=yes" xlink:type="simple">107727359027</text:a></text:p>
          </table:table-cell>
          <table:table-cell table:style-name="ce5" office:value-type="string" calcext:value-type="string">
            <text:p>ШЕВНИН АНАТОЛИЙ</text:p>
            <text:p>ШЕВНИН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26399756&amp;find=yes" xlink:type="simple">108767350391</text:a></text:p>
          </table:table-cell>
          <table:table-cell table:style-name="ce5" office:value-type="string" calcext:value-type="string">
            <text:p>АВЕРКИН МИХАИЛ</text:p>
            <text:p>АВЕРКИНА ВИКТОРИЯ</text:p>
            <text:p>АВЕРКИН ВЛАДИСЛАВ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3405" calcext:value-type="float">
            <text:p>33 405,00</text:p>
          </table:table-cell>
          <table:table-cell table:style-name="ce18" office:value-type="float" office:value="33030" calcext:value-type="float">
            <text:p>33 03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340046&amp;find=yes" xlink:type="simple">108717366571</text:a></text:p>
          </table:table-cell>
          <table:table-cell table:style-name="ce5" office:value-type="string" calcext:value-type="string">
            <text:p>СЕРЕГИНА МАРИНА</text:p>
            <text:p>СЕРЕГИНА ПО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584361&amp;find=yes" xlink:type="simple">108727368781</text:a></text:p>
          </table:table-cell>
          <table:table-cell table:style-name="ce5" office:value-type="string" calcext:value-type="string">
            <text:p>КОВАЛЬ НАТАЛЬЯ</text:p>
            <text:p>КАРИБОВА АННА</text:p>
            <text:p>КОВАЛЬ КОНСТАНТИН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256091&amp;find=yes" xlink:type="simple">108707375756</text:a></text:p>
          </table:table-cell>
          <table:table-cell table:style-name="ce5" office:value-type="string" calcext:value-type="string">
            <text:p>КУШНАРЕВА ПОЛИНА</text:p>
            <text:p>ИВАНОВА ЕКАТЕРИНА</text:p>
            <text:p>ИВАНОВА УЛЬЯ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4573.5" calcext:value-type="float">
            <text:p>34 573,50</text:p>
          </table:table-cell>
          <table:table-cell table:style-name="ce18" office:value-type="float" office:value="34123.5" calcext:value-type="float">
            <text:p>34 12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976046&amp;find=yes" xlink:type="simple">107757358153</text:a></text:p>
          </table:table-cell>
          <table:table-cell table:style-name="ce5" office:value-type="string" calcext:value-type="string">
            <text:p>КАБОВ АЛЕКСЕЙ</text:p>
            <text:p>КАБОВА АНАСТАС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60026&amp;find=yes" xlink:type="simple">108777382126</text:a></text:p>
          </table:table-cell>
          <table:table-cell table:style-name="ce5" office:value-type="string" calcext:value-type="string">
            <text:p>КРУТИКОВА ОЛЬГА</text:p>
            <text:p>НАЗАРОВА ЕВ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542561&amp;find=yes" xlink:type="simple">108727386501</text:a></text:p>
          </table:table-cell>
          <table:table-cell table:style-name="ce5" office:value-type="string" calcext:value-type="string">
            <text:p>BARALIC BRATISLAV</text:p>
            <text:p>КНЯЗЕВА АЛЛА</text:p>
            <text:p>БАРАЛИЧ МИЛА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627306&amp;find=yes" xlink:type="simple">108747383946</text:a></text:p>
          </table:table-cell>
          <table:table-cell table:style-name="ce5" office:value-type="string" calcext:value-type="string">
            <text:p>ЗВЯГИНА АННА</text:p>
            <text:p>ЗВЯГИНА АНАСТАСИЯ</text:p>
            <text:p>ЗВЯГИН ИВАН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5798" calcext:value-type="float">
            <text:p>45 798,00</text:p>
          </table:table-cell>
          <table:table-cell table:style-name="ce18" office:value-type="float" office:value="45198" calcext:value-type="float">
            <text:p>45 1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2292029&amp;find=yes" xlink:type="simple">108717364294</text:a></text:p>
          </table:table-cell>
          <table:table-cell table:style-name="ce5" office:value-type="string" calcext:value-type="string">
            <text:p>БИКБУЛАТОВА АЛЬФИЯ</text:p>
            <text:p>ДАВЛЕТОВА АЛЬБИНА</text:p>
            <text:p>ДАВЛЕТОВА АМ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3643" calcext:value-type="float">
            <text:p>23 643,00</text:p>
          </table:table-cell>
          <table:table-cell table:style-name="ce18" office:value-type="float" office:value="23418" calcext:value-type="float">
            <text:p>23 4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2950094&amp;find=yes" xlink:type="simple">108707370874</text:a></text:p>
          </table:table-cell>
          <table:table-cell table:style-name="ce5" office:value-type="string" calcext:value-type="string">
            <text:p>АСЕЕВА НАТАЛЬЯ</text:p>
            <text:p>ФАЙЗУЛЛИН ДАМИР</text:p>
            <text:p>ФАЙЗУЛЛИН ТИМУР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27507.5" calcext:value-type="float">
            <text:p>127 507,50</text:p>
          </table:table-cell>
          <table:table-cell table:style-name="ce18" office:value-type="float" office:value="126457.5" calcext:value-type="float">
            <text:p>126 457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458564&amp;find=yes" xlink:type="simple">107717357466</text:a></text:p>
          </table:table-cell>
          <table:table-cell table:style-name="ce5" office:value-type="string" calcext:value-type="string">
            <text:p>СЕМИН ВЛАДИМИР</text:p>
            <text:p>ОЛЬКОВА ЮЛ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126009&amp;find=yes" xlink:type="simple">108767386079</text:a></text:p>
          </table:table-cell>
          <table:table-cell table:style-name="ce5" office:value-type="string" calcext:value-type="string">
            <text:p>ВИКТОРОВА АННА</text:p>
            <text:p>БОРЗЫКИНА ЕКАТЕР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970004&amp;find=yes" xlink:type="simple">108737386069</text:a></text:p>
          </table:table-cell>
          <table:table-cell table:style-name="ce5" office:value-type="string" calcext:value-type="string">
            <text:p>МАРКОВСКИХ ДАНИИЛ</text:p>
            <text:p>ЧУЕВА ЕКАТЕР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2194027&amp;find=yes" xlink:type="simple">107787352734</text:a></text:p>
          </table:table-cell>
          <table:table-cell table:style-name="ce5" office:value-type="string" calcext:value-type="string">
            <text:p>КОБЗАРЬ ТАТЬЯНА</text:p>
            <text:p>КОБЗАРЬ СОФЬ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6810" calcext:value-type="float">
            <text:p>66 810,00</text:p>
          </table:table-cell>
          <table:table-cell table:style-name="ce18" office:value-type="float" office:value="66060" calcext:value-type="float">
            <text:p>66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2553537&amp;find=yes" xlink:type="simple">108797366777</text:a></text:p>
          </table:table-cell>
          <table:table-cell table:style-name="ce5" office:value-type="string" calcext:value-type="string">
            <text:p>КОСОЛАПОВА ЖАННА</text:p>
            <text:p>САМЧЕНКО ЕКАТЕРИНА</text:p>
            <text:p>КОСОЛАПОВ АНДРЕЙ</text:p>
            <text:p>КОСОЛАПОВА Н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33545" calcext:value-type="float">
            <text:p>133 545,00</text:p>
          </table:table-cell>
          <table:table-cell table:style-name="ce18" office:value-type="float" office:value="132495" calcext:value-type="float">
            <text:p>132 49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002002&amp;find=yes" xlink:type="simple">108727365582</text:a></text:p>
          </table:table-cell>
          <table:table-cell table:style-name="ce5" office:value-type="string" calcext:value-type="string">
            <text:p>СЫСОЕВА ОЛЬГА</text:p>
            <text:p>АРТЮГИН ЕВГЕНИЙ</text:p>
            <text:p>СЫСОЕВА ЕЛИЗАВЕТ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7286.75" calcext:value-type="float">
            <text:p>17 286,75</text:p>
          </table:table-cell>
          <table:table-cell table:style-name="ce18" office:value-type="float" office:value="17061.75" calcext:value-type="float">
            <text:p>17 0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108057&amp;find=yes" xlink:type="simple">108797366197</text:a></text:p>
          </table:table-cell>
          <table:table-cell table:style-name="ce5" office:value-type="string" calcext:value-type="string">
            <text:p>МАЗИТОВА РЕЗЕДА</text:p>
            <text:p>МАЗИТОВ РУСТЕМ</text:p>
            <text:p>МАЗИТОВ АСКАР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3550" calcext:value-type="float">
            <text:p>93 550,00</text:p>
          </table:table-cell>
          <table:table-cell table:style-name="ce18" office:value-type="float" office:value="92800" calcext:value-type="float">
            <text:p>92 80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264092&amp;find=yes" xlink:type="simple">108717386982</text:a></text:p>
          </table:table-cell>
          <table:table-cell table:style-name="ce5" office:value-type="string" calcext:value-type="string">
            <text:p>ЯРОСЛАВЦЕВА АЛЕКСАНДРА</text:p>
            <text:p>ЯРОСЛАВЦЕВ ЕВГЕНИЙ</text:p>
            <text:p>ЯРОСЛАВЦЕВ ЕГОР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280092&amp;find=yes" xlink:type="simple">107737358670</text:a></text:p>
          </table:table-cell>
          <table:table-cell table:style-name="ce5" office:value-type="string" calcext:value-type="string">
            <text:p>ФИЩЕВ АНТОН</text:p>
            <text:p>ЧЕРНЯВСКИЙ ДМИТРИЙ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422037&amp;find=yes" xlink:type="simple">107737358168</text:a></text:p>
          </table:table-cell>
          <table:table-cell table:style-name="ce5" office:value-type="string" calcext:value-type="string">
            <text:p>ЯКОВЛЕВ ДМИТРИЙ</text:p>
            <text:p>ЛЮБАРСКАЯ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374042&amp;find=yes" xlink:type="simple">107727359065</text:a></text:p>
          </table:table-cell>
          <table:table-cell table:style-name="ce5" office:value-type="string" calcext:value-type="string">
            <text:p>РЫЖОВА АНАСТАСИЯ</text:p>
            <text:p>БАЙЛАРЯН АРТЕМ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374562&amp;find=yes" xlink:type="simple">108747386787</text:a></text:p>
          </table:table-cell>
          <table:table-cell table:style-name="ce5" office:value-type="string" calcext:value-type="string">
            <text:p>ИСМАГИЛОВ ИЛЬДАР</text:p>
            <text:p>БАХ КСЕНИЯ</text:p>
            <text:p>БАХ ИЛЬ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878557&amp;find=yes" xlink:type="simple">107787358651</text:a></text:p>
          </table:table-cell>
          <table:table-cell table:style-name="ce5" office:value-type="string" calcext:value-type="string">
            <text:p>ДАВЛЕТШИНА ЛИЛИЯ</text:p>
            <text:p>ДАВЛЕТШИНА ЛИЛ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084598&amp;find=yes" xlink:type="simple">107797353817</text:a></text:p>
          </table:table-cell>
          <table:table-cell table:style-name="ce5" office:value-type="string" calcext:value-type="string">
            <text:p>КОЛЕСИН АЛЕКСАНДР</text:p>
            <text:p>ПОЛЕШКИНА ОЛЬГ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558378&amp;find=yes" xlink:type="simple">108787379103</text:a></text:p>
          </table:table-cell>
          <table:table-cell table:style-name="ce5" office:value-type="string" calcext:value-type="string">
            <text:p>СТАРИКОВ ИГОРЬ</text:p>
            <text:p>СТАРИКОВА ЕКАТЕРИНА</text:p>
            <text:p>СТАРИКОВА ЕЛИЗАВЕТ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626093&amp;find=yes" xlink:type="simple">107747358572</text:a></text:p>
          </table:table-cell>
          <table:table-cell table:style-name="ce5" office:value-type="string" calcext:value-type="string">
            <text:p>СЕРГАЧЕВ ТИМОФЕЙ</text:p>
            <text:p>СЕРГАЧЕВ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5662073&amp;find=yes" xlink:type="simple">108707387513</text:a></text:p>
          </table:table-cell>
          <table:table-cell table:style-name="ce5" office:value-type="string" calcext:value-type="string">
            <text:p>ПИЛЯСИНСКАЯ АЛЕНА</text:p>
            <text:p>ПИЛЯСИНСКИЙ ВЛАДИМИР</text:p>
            <text:p>ПИЛЯСИНСКАЯ ВЕРОНИК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6176058&amp;find=yes" xlink:type="simple">108767386123</text:a></text:p>
          </table:table-cell>
          <table:table-cell table:style-name="ce5" office:value-type="string" calcext:value-type="string">
            <text:p>МАЛЬЦЕВА СВЕТЛАНА</text:p>
            <text:p>ЛАЗАРЕВ ВЛАДИМИР</text:p>
            <text:p>БУРИК МАРИНА</text:p>
            <text:p>ВИХЛЯНЦЕВ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522753&amp;find=yes" xlink:type="simple">107717357749</text:a></text:p>
          </table:table-cell>
          <table:table-cell table:style-name="ce5" office:value-type="string" calcext:value-type="string">
            <text:p>МОСОЯН КАРАПЕТ</text:p>
            <text:p>БОТЕЗАТУ АЛЕКСАНДР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62473966&amp;find=yes" xlink:type="simple">108717350341</text:a></text:p>
          </table:table-cell>
          <table:table-cell table:style-name="ce5" office:value-type="string" calcext:value-type="string">
            <text:p>ЯРИВЧИК СЕРГЕЙ</text:p>
            <text:p>СПИЦЫНА АЛЛ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2655521&amp;find=yes" xlink:type="simple">107707353030</text:a></text:p>
          </table:table-cell>
          <table:table-cell table:style-name="ce5" office:value-type="string" calcext:value-type="string">
            <text:p>КАЗАКОВА ДАРЬЯ</text:p>
            <text:p>БАКАЛДИНА НАТАЛЬЯ</text:p>
            <text:p>ДРОНОВА ЛЮБОВЬ</text:p>
            <text:p>ДРОНОВ ГЕОРГИЙ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4128061&amp;find=yes" xlink:type="simple">108757374006</text:a></text:p>
          </table:table-cell>
          <table:table-cell table:style-name="ce5" office:value-type="string" calcext:value-type="string">
            <text:p>БАКИЕВА ОЛЬГА</text:p>
            <text:p>АЛЕКСАНДРОВА ГУЗАЛЬ</text:p>
            <text:p>АЛЕКСАНДРОВА ВАРВАРА</text:p>
            <text:p>АЛЕКСАНДРОВ СЕМЕН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37842" calcext:value-type="float">
            <text:p>37 8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946096&amp;find=yes" xlink:type="simple">108707386806</text:a></text:p>
          </table:table-cell>
          <table:table-cell table:style-name="ce5" office:value-type="string" calcext:value-type="string">
            <text:p>ДЯДЮРА УЛЬЯНА</text:p>
            <text:p>ДЯДЮРА ВЛАДИСЛАВ</text:p>
            <text:p>ДЯДЮРА ИЛО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29799" calcext:value-type="float">
            <text:p>29 799,00</text:p>
          </table:table-cell>
          <table:table-cell table:style-name="ce18" office:value-type="float" office:value="29499" calcext:value-type="float">
            <text:p>29 4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147086&amp;find=yes" xlink:type="simple">107757357620</text:a></text:p>
          </table:table-cell>
          <table:table-cell table:style-name="ce5" office:value-type="string" calcext:value-type="string">
            <text:p>БОВША ИВАН</text:p>
            <text:p>ГАЛЛЯМОВА АЛЬБ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6681" calcext:value-type="float">
            <text:p>6 681,00</text:p>
          </table:table-cell>
          <table:table-cell table:style-name="ce18" office:value-type="float" office:value="6606" calcext:value-type="float">
            <text:p>6 6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838751&amp;find=yes" xlink:type="simple">108767376421</text:a></text:p>
          </table:table-cell>
          <table:table-cell table:style-name="ce5" office:value-type="string" calcext:value-type="string">
            <text:p>СТЕКСОВ ИГОРЬ</text:p>
            <text:p>СТЕКСОВА НАТАЛЬЯ</text:p>
            <text:p>СТЕКСОВА МАР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4341786&amp;find=yes" xlink:type="simple">107767358802</text:a></text:p>
          </table:table-cell>
          <table:table-cell table:style-name="ce5" office:value-type="string" calcext:value-type="string">
            <text:p>КОЧНЕВА ДАРЬЯ</text:p>
            <text:p>КОЧНЕВА ВИКТОРИЯ</text:p>
            <text:p>КОЧНЕВА СВЕТЛАНА</text:p>
            <text:p>КОЧНЕВА ЛЮДМИЛ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416086&amp;find=yes" xlink:type="simple">107787358361</text:a></text:p>
          </table:table-cell>
          <table:table-cell table:style-name="ce5" office:value-type="string" calcext:value-type="string">
            <text:p>АЛЯБА НАДЕЖДА</text:p>
            <text:p>КАЛУГИН ИВАН</text:p>
            <text:p>АЛЯБА МАКСИМ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058506&amp;find=yes" xlink:type="simple">108747387791</text:a></text:p>
          </table:table-cell>
          <table:table-cell table:style-name="ce5" office:value-type="string" calcext:value-type="string">
            <text:p>БЕРДНИКОВА НАТАЛЬЯ</text:p>
            <text:p>МАРКЕЛОВА ТАТЬЯ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910018004&amp;find=yes" xlink:type="simple">108777350439</text:a></text:p>
          </table:table-cell>
          <table:table-cell table:style-name="ce5" office:value-type="string" calcext:value-type="string">
            <text:p>СПИЦЫНА ГА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44798.25" calcext:value-type="float">
            <text:p>44 798,25</text:p>
          </table:table-cell>
          <table:table-cell table:style-name="ce18" office:value-type="float" office:value="44273.25" calcext:value-type="float">
            <text:p>44 2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100009&amp;find=yes" xlink:type="simple">108767365999</text:a></text:p>
          </table:table-cell>
          <table:table-cell table:style-name="ce5" office:value-type="string" calcext:value-type="string">
            <text:p>МУСИЕНКО АЛЕКСАНДР</text:p>
            <text:p>МУСИЕНКО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086079&amp;find=yes" xlink:type="simple">108747377914</text:a></text:p>
          </table:table-cell>
          <table:table-cell table:style-name="ce5" office:value-type="string" calcext:value-type="string">
            <text:p>УРМАН ЛЕВ</text:p>
            <text:p>ДЕНИСОВ ДМИТРИЙ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4208024&amp;find=yes" xlink:type="simple">108797377919</text:a></text:p>
          </table:table-cell>
          <table:table-cell table:style-name="ce5" office:value-type="string" calcext:value-type="string">
            <text:p>ШИЛОМАЕВА ИРИНА</text:p>
            <text:p>НАЗАРЬЕВА ЕЛИЗАВЕТА</text:p>
            <text:p>МОЧАЛОВА ВЛАДИСЛАВ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8155.5" calcext:value-type="float">
            <text:p>38 155,50</text:p>
          </table:table-cell>
          <table:table-cell table:style-name="ce18" office:value-type="float" office:value="37930.5" calcext:value-type="float">
            <text:p>37 930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052849&amp;find=yes" xlink:type="simple">108747387104</text:a></text:p>
          </table:table-cell>
          <table:table-cell table:style-name="ce5" office:value-type="string" calcext:value-type="string">
            <text:p>ВАЛОВА ТАТЬЯНА</text:p>
            <text:p>ПЛАСТИНИНА АННА</text:p>
            <text:p>ПЛАСТИНИН ТИМУР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204044&amp;find=yes" xlink:type="simple">107707357861</text:a></text:p>
          </table:table-cell>
          <table:table-cell table:style-name="ce5" office:value-type="string" calcext:value-type="string">
            <text:p>БОБРОВНИК СВЕТЛАНА</text:p>
            <text:p>БОБРОВНИК ТАТЬЯ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348544&amp;find=yes" xlink:type="simple">107707358684</text:a></text:p>
          </table:table-cell>
          <table:table-cell table:style-name="ce5" office:value-type="string" calcext:value-type="string">
            <text:p>ЛОЗА ЮЛИЯ</text:p>
            <text:p>ЛОЗ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600034&amp;find=yes" xlink:type="simple">108717384704</text:a></text:p>
          </table:table-cell>
          <table:table-cell table:style-name="ce5" office:value-type="string" calcext:value-type="string">
            <text:p>МАНИН СТАНИСЛАВ</text:p>
            <text:p>МАНИНА ЕЛЕ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726029&amp;find=yes" xlink:type="simple">107727357474</text:a></text:p>
          </table:table-cell>
          <table:table-cell table:style-name="ce5" office:value-type="string" calcext:value-type="string">
            <text:p>КУЛИКОВ МАКСИМ</text:p>
            <text:p>КУЛИКОВА АННА</text:p>
            <text:p>КУЛИКОВА ПОЛ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166024&amp;find=yes" xlink:type="simple">107707358325</text:a></text:p>
          </table:table-cell>
          <table:table-cell table:style-name="ce5" office:value-type="string" calcext:value-type="string">
            <text:p>КОШАРЮК ВЕРОНИКА</text:p>
            <text:p>ХИСМАТУЛЛИН ИОСИФ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338519&amp;find=yes" xlink:type="simple">107717357862</text:a></text:p>
          </table:table-cell>
          <table:table-cell table:style-name="ce5" office:value-type="string" calcext:value-type="string">
            <text:p>НАНИЕВА НАДЕЖДА</text:p>
            <text:p>НАНИЕВ АЛАН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3436005&amp;find=yes" xlink:type="simple">107717353284</text:a></text:p>
          </table:table-cell>
          <table:table-cell table:style-name="ce5" office:value-type="string" calcext:value-type="string">
            <text:p>БОРОДИН ВИКТОР</text:p>
            <text:p>БОРОДИНА МАРИНА</text:p>
            <text:p>БОРОДИНА ВЕРОНИКА</text:p>
            <text:p>БОРОДИНА ЕЛИЗАВЕТ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7286.75" calcext:value-type="float">
            <text:p>17 286,75</text:p>
          </table:table-cell>
          <table:table-cell table:style-name="ce18" office:value-type="float" office:value="17061.75" calcext:value-type="float">
            <text:p>17 0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303095&amp;find=yes" xlink:type="simple">107757355015</text:a></text:p>
          </table:table-cell>
          <table:table-cell table:style-name="ce5" office:value-type="string" calcext:value-type="string">
            <text:p>КОРЗУН ТАТЬЯНА</text:p>
            <text:p>КОРЗУН АЛЕКСАНДР</text:p>
            <text:p>КОРЗУН ВИКТОРИ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9086.75" calcext:value-type="float">
            <text:p>19 086,75</text:p>
          </table:table-cell>
          <table:table-cell table:style-name="ce18" office:value-type="float" office:value="18861.75" calcext:value-type="float">
            <text:p>18 8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860095&amp;find=yes" xlink:type="simple">107797357082</text:a></text:p>
          </table:table-cell>
          <table:table-cell table:style-name="ce5" office:value-type="string" calcext:value-type="string">
            <text:p>АЮЯН ИРИНА</text:p>
            <text:p>ПРОЦЕНКО ОЛЬГА</text:p>
            <text:p>ОСЕРЕДЬКО ИРИ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2724.5" calcext:value-type="float">
            <text:p>12 724,50</text:p>
          </table:table-cell>
          <table:table-cell table:style-name="ce18" office:value-type="float" office:value="12574.5" calcext:value-type="float">
            <text:p>12 57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428080&amp;find=yes" xlink:type="simple">107727357658</text:a></text:p>
          </table:table-cell>
          <table:table-cell table:style-name="ce5" office:value-type="string" calcext:value-type="string">
            <text:p>СОПОВА ОЛЕСЯ</text:p>
            <text:p>БОРОДАЕВ ДЕНИС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9844544370&amp;find=yes" xlink:type="simple">108747382550</text:a></text:p>
          </table:table-cell>
          <table:table-cell table:style-name="ce5" office:value-type="string" calcext:value-type="string">
            <text:p>КОТЕЛЬНИКОВА АННА</text:p>
            <text:p>КОТЕЛЬНИКОВАЬНИКОВ МАКСИМ</text:p>
            <text:p>КОТЕЛЬНИКОВА МИЛА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048025&amp;find=yes" xlink:type="simple">108777387350</text:a></text:p>
          </table:table-cell>
          <table:table-cell table:style-name="ce5" office:value-type="string" calcext:value-type="string">
            <text:p>ЛЕГКОДИМОВ АЛЕКСЕЙ</text:p>
            <text:p>ЛЕГКОДИМОВА ТАТЬЯНА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414015&amp;find=yes" xlink:type="simple">107797358805</text:a></text:p>
          </table:table-cell>
          <table:table-cell table:style-name="ce5" office:value-type="string" calcext:value-type="string">
            <text:p>ТРЕЩИЛОВА ЕКАТЕРИНА</text:p>
            <text:p>ДИЗЕР НАТАЛЬЯ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9845476560&amp;find=yes" xlink:type="simple">108787387115</text:a></text:p>
          </table:table-cell>
          <table:table-cell table:style-name="ce5" office:value-type="string" calcext:value-type="string">
            <text:p>ХУБЕРОВ ВЛАДИМИР</text:p>
            <text:p>ТРУХИН СЕРГЕЙ</text:p>
            <text:p>ШАБАЛИН АРТЁМ</text:p>
            <text:p>ШАБАЛИНА ЕКАТЕРИНА</text:p>
            <text:p>ШАБАЛИН АЛЕКСАНДР</text:p>
            <text:p>ШАБАЛИН МАКСИМ</text:p>
          </table:table-cell>
          <table:table-cell table:style-name="ce12" office:value-type="string" calcext:value-type="string">
            <text:p>01.06.2017</text:p>
          </table:table-cell>
          <table:table-cell table:style-name="ce12" office:value-type="string" calcext:value-type="string">
            <text:p>02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0240857&amp;find=yes" xlink:type="simple">108747356667</text:a></text:p>
          </table:table-cell>
          <table:table-cell table:style-name="ce5" office:value-type="string" calcext:value-type="string">
            <text:p>ОВЧАРОВ СЕРГЕЙ</text:p>
            <text:p>ОВЧАРОВА НАТАЛЬЯ</text:p>
            <text:p>МОИСЕЕНКОВА АЛ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47747.75" calcext:value-type="float">
            <text:p>147 747,75</text:p>
          </table:table-cell>
          <table:table-cell table:style-name="ce18" office:value-type="float" office:value="146697.75" calcext:value-type="float">
            <text:p>146 697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1788567&amp;find=yes" xlink:type="simple">108787361832</text:a></text:p>
          </table:table-cell>
          <table:table-cell table:style-name="ce5" office:value-type="string" calcext:value-type="string">
            <text:p>КАРПОВ АЛЕКСАНДР</text:p>
            <text:p>КАРПОВА ОЛЕСЯ</text:p>
            <text:p>КАРПОВ НИКИТА</text:p>
            <text:p>КАРПОВА МА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74198.25" calcext:value-type="float">
            <text:p>74 198,25</text:p>
          </table:table-cell>
          <table:table-cell table:style-name="ce18" office:value-type="float" office:value="73673.25" calcext:value-type="float">
            <text:p>73 6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1712077&amp;find=yes" xlink:type="simple">108727362017</text:a></text:p>
          </table:table-cell>
          <table:table-cell table:style-name="ce5" office:value-type="string" calcext:value-type="string">
            <text:p>БЕККЕР НАДЕЖДА</text:p>
            <text:p>ДУБОВКИНА ВАЛЕНТИНА</text:p>
            <text:p>БЕККЕР ЕЛИЗАВЕТА</text:p>
            <text:p>ДУБОВКИНА А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5866.5" calcext:value-type="float">
            <text:p>65 866,50</text:p>
          </table:table-cell>
          <table:table-cell table:style-name="ce18" office:value-type="float" office:value="65191.5" calcext:value-type="float">
            <text:p>65 19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2144532&amp;find=yes" xlink:type="simple">108727364417</text:a></text:p>
          </table:table-cell>
          <table:table-cell table:style-name="ce5" office:value-type="string" calcext:value-type="string">
            <text:p>ЛОБОДА ВАЛЕНТИНА</text:p>
            <text:p>ЛОБОДА АЛЕКСАНДР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0129" calcext:value-type="float">
            <text:p>60 129,00</text:p>
          </table:table-cell>
          <table:table-cell table:style-name="ce18" office:value-type="float" office:value="59454" calcext:value-type="float">
            <text:p>59 454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136082&amp;find=yes" xlink:type="simple">108727364677</text:a></text:p>
          </table:table-cell>
          <table:table-cell table:style-name="ce5" office:value-type="string" calcext:value-type="string">
            <text:p>АРТАМОНОВ РОМАН</text:p>
            <text:p>АРТАМОНОВА ИРИНА</text:p>
            <text:p>АРТАМОНОВ КИРИЛЛ</text:p>
            <text:p>АРТАМОНОВ ИЛЬ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42107.75" calcext:value-type="float">
            <text:p>142 107,75</text:p>
          </table:table-cell>
          <table:table-cell table:style-name="ce18" office:value-type="float" office:value="141132.75" calcext:value-type="float">
            <text:p>141 132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452007&amp;find=yes" xlink:type="simple">108797363677</text:a></text:p>
          </table:table-cell>
          <table:table-cell table:style-name="ce5" office:value-type="string" calcext:value-type="string">
            <text:p>ВОЕВОДИН НИКИТА</text:p>
            <text:p>ВОЕВОДИНА МАРИНА</text:p>
            <text:p>ВОЕВОДИНА ВАРВАРА</text:p>
            <text:p>ВОЕВОДИНА ВАСИЛИС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93387.75" calcext:value-type="float">
            <text:p>93 387,75</text:p>
          </table:table-cell>
          <table:table-cell table:style-name="ce18" office:value-type="float" office:value="92637.75" calcext:value-type="float">
            <text:p>92 637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556687&amp;find=yes" xlink:type="simple">108797367057</text:a></text:p>
          </table:table-cell>
          <table:table-cell table:style-name="ce5" office:value-type="string" calcext:value-type="string">
            <text:p>ЗАГРЕБИНА АНАСТАСИЯ</text:p>
            <text:p>БЕГИШЕВА ЕЛЕНА</text:p>
            <text:p>ЗАГРЕБИНА ДАРЬЯ</text:p>
            <text:p>БЕГИШЕВ ДМИТРИЙ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75857.75" calcext:value-type="float">
            <text:p>175 857,75</text:p>
          </table:table-cell>
          <table:table-cell table:style-name="ce18" office:value-type="float" office:value="174507.75" calcext:value-type="float">
            <text:p>174 507,75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163062&amp;find=yes" xlink:type="simple">108747368202</text:a></text:p>
          </table:table-cell>
          <table:table-cell table:style-name="ce5" office:value-type="string" calcext:value-type="string">
            <text:p>ШЕРШАКОВА ЕЛЕНА</text:p>
            <text:p>СЕМИЧАСТОВА ВАЛЕ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148047&amp;find=yes" xlink:type="simple">108727375482</text:a></text:p>
          </table:table-cell>
          <table:table-cell table:style-name="ce5" office:value-type="string" calcext:value-type="string">
            <text:p>ЛОПАТЬЕВА ЮЛИЯ</text:p>
            <text:p>УСОЛЬЦЕВА МАРИЯ</text:p>
            <text:p>УСОЛЬЦЕВА М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3405" calcext:value-type="float">
            <text:p>33 405,00</text:p>
          </table:table-cell>
          <table:table-cell table:style-name="ce18" office:value-type="float" office:value="33030" calcext:value-type="float">
            <text:p>33 03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590092&amp;find=yes" xlink:type="simple">108757378042</text:a></text:p>
          </table:table-cell>
          <table:table-cell table:style-name="ce5" office:value-type="string" calcext:value-type="string">
            <text:p>ФЕДОРОВ ДМИТРИЙ</text:p>
            <text:p>ФЕДОРОВА ГАЛ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37842" calcext:value-type="float">
            <text:p>37 8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980097&amp;find=yes" xlink:type="simple">108707385632</text:a></text:p>
          </table:table-cell>
          <table:table-cell table:style-name="ce5" office:value-type="string" calcext:value-type="string">
            <text:p>БАЕВ ПАВЕЛ</text:p>
            <text:p>ТИРЮБИНА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117547&amp;find=yes" xlink:type="simple">107717359019</text:a></text:p>
          </table:table-cell>
          <table:table-cell table:style-name="ce5" office:value-type="string" calcext:value-type="string">
            <text:p>ПЕТРОВА АНАСТАСИЯ</text:p>
            <text:p>ПЕТРОВА АНАСТАС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548007&amp;find=yes" xlink:type="simple">108777375487</text:a></text:p>
          </table:table-cell>
          <table:table-cell table:style-name="ce5" office:value-type="string" calcext:value-type="string">
            <text:p>РОДИНА ВЕРОНИКА</text:p>
            <text:p>РОДИН ИВАН</text:p>
            <text:p>РОДИНА ВИКТО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18707.75" calcext:value-type="float">
            <text:p>118 707,75</text:p>
          </table:table-cell>
          <table:table-cell table:style-name="ce18" office:value-type="float" office:value="117732.75" calcext:value-type="float">
            <text:p>117 732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902922&amp;find=yes" xlink:type="simple">108727383432</text:a></text:p>
          </table:table-cell>
          <table:table-cell table:style-name="ce5" office:value-type="string" calcext:value-type="string">
            <text:p>РЫБИН ВАСИЛИЙ</text:p>
            <text:p>БОЛЬШАКОВА ЕКАТЕР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776532&amp;find=yes" xlink:type="simple">107707359827</text:a></text:p>
          </table:table-cell>
          <table:table-cell table:style-name="ce5" office:value-type="string" calcext:value-type="string">
            <text:p>БЕБЫХ АЛЕКСАНДР</text:p>
            <text:p>УСТЯН АКОП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942027&amp;find=yes" xlink:type="simple">107757358191</text:a></text:p>
          </table:table-cell>
          <table:table-cell table:style-name="ce5" office:value-type="string" calcext:value-type="string">
            <text:p>РОГОЖНИКОВ ЕВГЕНИЙ</text:p>
            <text:p>РОГОЖНИКОВ МАРГАРИТА</text:p>
            <text:p>РОГОЖНИКОВА ТАИС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136572&amp;find=yes" xlink:type="simple">108737389657</text:a></text:p>
          </table:table-cell>
          <table:table-cell table:style-name="ce5" office:value-type="string" calcext:value-type="string">
            <text:p>ШИРНИН ВЛАДИМИР</text:p>
            <text:p>ПЕТРОСЯН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328068&amp;find=yes" xlink:type="simple">108777368243</text:a></text:p>
          </table:table-cell>
          <table:table-cell table:style-name="ce5" office:value-type="string" calcext:value-type="string">
            <text:p>ВЕЛЮТИЧ ЕЛЕНА</text:p>
            <text:p>ВЕЛЮТИЧ АЛЕКСЕЙ</text:p>
            <text:p>ЛЯЩЕНКО ОЛЬГА</text:p>
            <text:p>ВЕЛЮТИЧ ЯРОСЛАВ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67838" calcext:value-type="float">
            <text:p>167 838,00</text:p>
          </table:table-cell>
          <table:table-cell table:style-name="ce18" office:value-type="float" office:value="166338" calcext:value-type="float">
            <text:p>166 338,0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488013&amp;find=yes" xlink:type="simple">108737368423</text:a></text:p>
          </table:table-cell>
          <table:table-cell table:style-name="ce5" office:value-type="string" calcext:value-type="string">
            <text:p>ЖИГУНОВ АНТОН</text:p>
            <text:p>ЖИГУНОВА ЮЛИЯ</text:p>
            <text:p>ЖИГУНОВА ВЕРОНИК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542078&amp;find=yes" xlink:type="simple">108787370643</text:a></text:p>
          </table:table-cell>
          <table:table-cell table:style-name="ce5" office:value-type="string" calcext:value-type="string">
            <text:p>СТАИНА ТАТЬЯНА</text:p>
            <text:p>СТАИН ДМИТРИЙ</text:p>
            <text:p>СТАИН АЛЕКСАНДР</text:p>
            <text:p>СТАИН МИХАИЛ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03696.5" calcext:value-type="float">
            <text:p>103 696,50</text:p>
          </table:table-cell>
          <table:table-cell table:style-name="ce18" office:value-type="float" office:value="102871.5" calcext:value-type="float">
            <text:p>102 871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792073&amp;find=yes" xlink:type="simple">108717371223</text:a></text:p>
          </table:table-cell>
          <table:table-cell table:style-name="ce5" office:value-type="string" calcext:value-type="string">
            <text:p>ВАГАНОВ ДМИТРИЙ</text:p>
            <text:p>ВАГАНОВА ДАРЬЯ</text:p>
            <text:p>ВАГАНОВА ВАЛЕ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496038&amp;find=yes" xlink:type="simple">108797382203</text:a></text:p>
          </table:table-cell>
          <table:table-cell table:style-name="ce5" office:value-type="string" calcext:value-type="string">
            <text:p>НАЙМУШИНА НАТАЛЬЯ</text:p>
            <text:p>НАЙМУШИН АНТОН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336048&amp;find=yes" xlink:type="simple">107787358750</text:a></text:p>
          </table:table-cell>
          <table:table-cell table:style-name="ce5" office:value-type="string" calcext:value-type="string">
            <text:p>ГОРЧАКОВА ЕСЕНИЯ</text:p>
            <text:p>ИПАТОВ ЛЕОНИД</text:p>
            <text:p>ПЛОХИХ МАКАР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4440043&amp;find=yes" xlink:type="simple">108797384603</text:a></text:p>
          </table:table-cell>
          <table:table-cell table:style-name="ce5" office:value-type="string" calcext:value-type="string">
            <text:p>АДЖЕМЯН ЗАРИК</text:p>
            <text:p>АДЖАМЯН АРМАН</text:p>
            <text:p>АДЖЕМЯН МИЛЕНА</text:p>
            <text:p>АСАНЯН АРМИНЕ</text:p>
            <text:p>АДЖАМЯН МАРИНА</text:p>
            <text:p>АДЖЕМЯН АЛ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1324" calcext:value-type="float">
            <text:p>21 324,00</text:p>
          </table:table-cell>
          <table:table-cell table:style-name="ce18" office:value-type="float" office:value="21024" calcext:value-type="float">
            <text:p>21 0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634093&amp;find=yes" xlink:type="simple">108707387803</text:a></text:p>
          </table:table-cell>
          <table:table-cell table:style-name="ce5" office:value-type="string" calcext:value-type="string">
            <text:p>ИКОННИКОВ ВИКТОР</text:p>
            <text:p>ДМИТРОВА ЕКАТЕР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7599.5" calcext:value-type="float">
            <text:p>17 599,50</text:p>
          </table:table-cell>
          <table:table-cell table:style-name="ce18" office:value-type="float" office:value="17449.5" calcext:value-type="float">
            <text:p>17 4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492028&amp;find=yes" xlink:type="simple">107717359163</text:a></text:p>
          </table:table-cell>
          <table:table-cell table:style-name="ce5" office:value-type="string" calcext:value-type="string">
            <text:p>ИШУТОЧКИН ВИТАЛИЙ</text:p>
            <text:p>САВЕЛЬЕВА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690023&amp;find=yes" xlink:type="simple">108767388233</text:a></text:p>
          </table:table-cell>
          <table:table-cell table:style-name="ce5" office:value-type="string" calcext:value-type="string">
            <text:p>БОЛДЫРЕВ АНТОН</text:p>
            <text:p>БОЛДЫРЕВА ОЛЬГ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000013&amp;find=yes" xlink:type="simple">108767388448</text:a></text:p>
          </table:table-cell>
          <table:table-cell table:style-name="ce5" office:value-type="string" calcext:value-type="string">
            <text:p>ПИЧКАЛЕВА ЕКАТЕРИНА</text:p>
            <text:p>ВАРТАНЯН ЮЛИЯ</text:p>
            <text:p>ВАРТАНЯН ЕЛИЗАВЕТ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6887" calcext:value-type="float">
            <text:p>16 887,00</text:p>
          </table:table-cell>
          <table:table-cell table:style-name="ce18" office:value-type="float" office:value="16737" calcext:value-type="float">
            <text:p>16 737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12062055&amp;find=yes" xlink:type="simple">108797352565</text:a></text:p>
          </table:table-cell>
          <table:table-cell table:style-name="ce5" office:value-type="string" calcext:value-type="string">
            <text:p>ГУБАЙДУЛЛИНА ТАТЬЯНА</text:p>
            <text:p>ГАЙНУТДИНОВА ФИРДАУС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1109025&amp;find=yes" xlink:type="simple">108727359895</text:a></text:p>
          </table:table-cell>
          <table:table-cell table:style-name="ce5" office:value-type="string" calcext:value-type="string">
            <text:p>ИВАНОВ ДМИТРИЙ</text:p>
            <text:p>БАРУНИНА ЛАРИС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83079" calcext:value-type="float">
            <text:p>83 079,00</text:p>
          </table:table-cell>
          <table:table-cell table:style-name="ce18" office:value-type="float" office:value="82404" calcext:value-type="float">
            <text:p>82 404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116035&amp;find=yes" xlink:type="simple">108797371405</text:a></text:p>
          </table:table-cell>
          <table:table-cell table:style-name="ce5" office:value-type="string" calcext:value-type="string">
            <text:p>ЛАРИН АЛЕКСЕЙ</text:p>
            <text:p>ГАГАРИН НИКИТ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70398" calcext:value-type="float">
            <text:p>70 398,00</text:p>
          </table:table-cell>
          <table:table-cell table:style-name="ce18" office:value-type="float" office:value="69798" calcext:value-type="float">
            <text:p>6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896555&amp;find=yes" xlink:type="simple">108787371015</text:a></text:p>
          </table:table-cell>
          <table:table-cell table:style-name="ce5" office:value-type="string" calcext:value-type="string">
            <text:p>ХУСАИНОВА РАЛИЯ</text:p>
            <text:p>ВОЩИЛКО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622010&amp;find=yes" xlink:type="simple">108737387585</text:a></text:p>
          </table:table-cell>
          <table:table-cell table:style-name="ce5" office:value-type="string" calcext:value-type="string">
            <text:p>ДЕМЕШКО РОМАН</text:p>
            <text:p>СМИРНОВА КРИСТ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6156700&amp;find=yes" xlink:type="simple">107787359832</text:a></text:p>
          </table:table-cell>
          <table:table-cell table:style-name="ce5" office:value-type="string" calcext:value-type="string">
            <text:p>ПАЛАДИЙ ДМИТРИЙ</text:p>
            <text:p>ПАЛАДИЙ ЕЛЕНА</text:p>
            <text:p>ПАЛАДИЙ ДИАНА</text:p>
            <text:p>ПАЛАДИЙ ДЕМИД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762.25" calcext:value-type="float">
            <text:p>5 762,25</text:p>
          </table:table-cell>
          <table:table-cell table:style-name="ce18" office:value-type="float" office:value="5687.25" calcext:value-type="float">
            <text:p>5 687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2576541&amp;find=yes" xlink:type="simple">108737367716</text:a></text:p>
          </table:table-cell>
          <table:table-cell table:style-name="ce5" office:value-type="string" calcext:value-type="string">
            <text:p>ЗАДОРОЖНЫЙ АЛЕКСАНДР</text:p>
            <text:p>ЗАДОРОЖНАЯ ЛИДИЯ</text:p>
            <text:p>ЗАДОРОЖНАЯ ПОЛ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14009" calcext:value-type="float">
            <text:p>114 009,00</text:p>
          </table:table-cell>
          <table:table-cell table:style-name="ce18" office:value-type="float" office:value="113184" calcext:value-type="float">
            <text:p>113 184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908021&amp;find=yes" xlink:type="simple">108787366561</text:a></text:p>
          </table:table-cell>
          <table:table-cell table:style-name="ce5" office:value-type="string" calcext:value-type="string">
            <text:p>САЛИМОВ ЛЕНАР</text:p>
            <text:p>САЛИМОВА ЛИЛ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694046&amp;find=yes" xlink:type="simple">108797369501</text:a></text:p>
          </table:table-cell>
          <table:table-cell table:style-name="ce5" office:value-type="string" calcext:value-type="string">
            <text:p>АКИШИН МАКСИМ</text:p>
            <text:p>АКИШИНА ВИКТО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442051&amp;find=yes" xlink:type="simple">108797367576</text:a></text:p>
          </table:table-cell>
          <table:table-cell table:style-name="ce5" office:value-type="string" calcext:value-type="string">
            <text:p>ДУБНОВА ОЛЬГА</text:p>
            <text:p>ИВЛЕВ АЛЕКСАНДР</text:p>
            <text:p>ИВЛЕВ МИХАИЛ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3240081&amp;find=yes" xlink:type="simple">108727370791</text:a></text:p>
          </table:table-cell>
          <table:table-cell table:style-name="ce5" office:value-type="string" calcext:value-type="string">
            <text:p>ШАВАЛЕВ ВАЛЕРИЙ</text:p>
            <text:p>ИВАНЦОВА ЕЛЕНА</text:p>
            <text:p>ШАВАЛЕВ ВИКТОР</text:p>
            <text:p>ШАВАЛЕВА КСЕН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3448" calcext:value-type="float">
            <text:p>53 448,00</text:p>
          </table:table-cell>
          <table:table-cell table:style-name="ce18" office:value-type="float" office:value="52848" calcext:value-type="float">
            <text:p>52 8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966046&amp;find=yes" xlink:type="simple">108757386696</text:a></text:p>
          </table:table-cell>
          <table:table-cell table:style-name="ce5" office:value-type="string" calcext:value-type="string">
            <text:p>ДОРОХОВА ЕЛЕНА</text:p>
            <text:p>МЕРКУЛОВА ЛЮДМИЛ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88056&amp;find=yes" xlink:type="simple">108797371351</text:a></text:p>
          </table:table-cell>
          <table:table-cell table:style-name="ce5" office:value-type="string" calcext:value-type="string">
            <text:p>АРХИПОВА СВЕТЛАНА</text:p>
            <text:p>ЛИСАК ИЛЬ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8836" calcext:value-type="float">
            <text:p>28 836,00</text:p>
          </table:table-cell>
          <table:table-cell table:style-name="ce18" office:value-type="float" office:value="28386" calcext:value-type="float">
            <text:p>28 38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668016&amp;find=yes" xlink:type="simple">108717378581</text:a></text:p>
          </table:table-cell>
          <table:table-cell table:style-name="ce5" office:value-type="string" calcext:value-type="string">
            <text:p>ДОЛГИЙ СЕРГЕЙ</text:p>
            <text:p>АЛЕКСАНДРОВА ВИКТО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3362" calcext:value-type="float">
            <text:p>13 362,00</text:p>
          </table:table-cell>
          <table:table-cell table:style-name="ce18" office:value-type="float" office:value="13212" calcext:value-type="float">
            <text:p>13 2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08091&amp;find=yes" xlink:type="simple">107717359118</text:a></text:p>
          </table:table-cell>
          <table:table-cell table:style-name="ce5" office:value-type="string" calcext:value-type="string">
            <text:p>РЫЖОВА АНАСТАСИЯ</text:p>
            <text:p>БАЙЛАРЯН АРТЕМ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168006&amp;find=yes" xlink:type="simple">108787388846</text:a></text:p>
          </table:table-cell>
          <table:table-cell table:style-name="ce5" office:value-type="string" calcext:value-type="string">
            <text:p>АНТИПИНА СВЕТЛАНА</text:p>
            <text:p>АНТИПИНА АННА</text:p>
            <text:p>КОРОТКОВ ДАНИЛ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2988539&amp;find=yes" xlink:type="simple">108797370064</text:a></text:p>
          </table:table-cell>
          <table:table-cell table:style-name="ce5" office:value-type="string" calcext:value-type="string">
            <text:p>КОРЕННИКОВ ЕВГЕНИЙ</text:p>
            <text:p>ГРОМОВ ДАНИИЛ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6724" calcext:value-type="float">
            <text:p>26 724,00</text:p>
          </table:table-cell>
          <table:table-cell table:style-name="ce18" office:value-type="float" office:value="26424" calcext:value-type="float">
            <text:p>26 4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504059&amp;find=yes" xlink:type="simple">108707368499</text:a></text:p>
          </table:table-cell>
          <table:table-cell table:style-name="ce5" office:value-type="string" calcext:value-type="string">
            <text:p>РУДЫКА НИНА</text:p>
            <text:p>МОЖАЕВА АНАСТАСИЯ</text:p>
            <text:p>МОЖАЕВ СЕМЕН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770029&amp;find=yes" xlink:type="simple">108777375869</text:a></text:p>
          </table:table-cell>
          <table:table-cell table:style-name="ce5" office:value-type="string" calcext:value-type="string">
            <text:p>ПУСТЫННЫЙ ВАЛЕНТИН</text:p>
            <text:p>ВОЛКОВА ЛАРИС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894059&amp;find=yes" xlink:type="simple">108717376884</text:a></text:p>
          </table:table-cell>
          <table:table-cell table:style-name="ce5" office:value-type="string" calcext:value-type="string">
            <text:p>ДОНЧЕНКО АЛЕКСАНДР</text:p>
            <text:p>ДОНЧЕНКО МАРГАРИТ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37842" calcext:value-type="float">
            <text:p>37 8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678579&amp;find=yes" xlink:type="simple">108787383414</text:a></text:p>
          </table:table-cell>
          <table:table-cell table:style-name="ce5" office:value-type="string" calcext:value-type="string">
            <text:p>ГУЩИН АНТОН</text:p>
            <text:p>ГУЩИНА АЛЕКСАНДР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400054&amp;find=yes" xlink:type="simple">107707355102</text:a></text:p>
          </table:table-cell>
          <table:table-cell table:style-name="ce5" office:value-type="string" calcext:value-type="string">
            <text:p>ТОЛСТОВ ДМИТРИЙ</text:p>
            <text:p>ТОЛСТОВА ОЛЬГА</text:p>
            <text:p>ТОЛСТОВ ЯРОСЛАВ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7599.5" calcext:value-type="float">
            <text:p>17 599,50</text:p>
          </table:table-cell>
          <table:table-cell table:style-name="ce18" office:value-type="float" office:value="17449.5" calcext:value-type="float">
            <text:p>17 4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4790084&amp;find=yes" xlink:type="simple">108707388749</text:a></text:p>
          </table:table-cell>
          <table:table-cell table:style-name="ce5" office:value-type="string" calcext:value-type="string">
            <text:p>SIMONENKO SERGEI</text:p>
            <text:p>KOTOVA VALENTINA</text:p>
            <text:p>RYUMIN ALEKSEI</text:p>
            <text:p>FEDINA INNA</text:p>
            <text:p>FEDINA SOFIA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380.75" calcext:value-type="float">
            <text:p>10 380,75</text:p>
          </table:table-cell>
          <table:table-cell table:style-name="ce18" office:value-type="float" office:value="10230.75" calcext:value-type="float">
            <text:p>10 230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216574&amp;find=yes" xlink:type="simple">108757388904</text:a></text:p>
          </table:table-cell>
          <table:table-cell table:style-name="ce5" office:value-type="string" calcext:value-type="string">
            <text:p>ЗНАКОМЦЕВА ЮЛИЯ</text:p>
            <text:p>ЕФРЕМОВА КРИСТИНА</text:p>
            <text:p>СЕМЁНОВА АЛИС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762.25" calcext:value-type="float">
            <text:p>5 762,25</text:p>
          </table:table-cell>
          <table:table-cell table:style-name="ce18" office:value-type="float" office:value="5687.25" calcext:value-type="float">
            <text:p>5 687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6868004&amp;find=yes" xlink:type="simple">108797385624</text:a></text:p>
          </table:table-cell>
          <table:table-cell table:style-name="ce5" office:value-type="string" calcext:value-type="string">
            <text:p>ЦУЛУКИДЗЕ АННА</text:p>
            <text:p>ЦУЛУКИДЗЕ ДАНАЯ</text:p>
            <text:p>ЦУЛУКИДЗЕ ЛЕВАН</text:p>
            <text:p>ЦУЛУКИДЗЕ НИК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184047&amp;find=yes" xlink:type="simple">107777359640</text:a></text:p>
          </table:table-cell>
          <table:table-cell table:style-name="ce5" office:value-type="string" calcext:value-type="string">
            <text:p>СЕРГАЧЕВ ТИМОФЕЙ</text:p>
            <text:p>СЕРГАЧЕВА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5146017&amp;find=yes" xlink:type="simple">108797385327</text:a></text:p>
          </table:table-cell>
          <table:table-cell table:style-name="ce5" office:value-type="string" calcext:value-type="string">
            <text:p>ЕВСТИГНЕЕВА СВЕТЛАНА</text:p>
            <text:p>ЕВСТИГНЕЕВА СВЕТЛА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430743&amp;find=yes" xlink:type="simple">108707371178</text:a></text:p>
          </table:table-cell>
          <table:table-cell table:style-name="ce5" office:value-type="string" calcext:value-type="string">
            <text:p>ЕГОРОВА ТАТЬЯНА</text:p>
            <text:p>ЕГОРОВ ЭДУАРД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698083&amp;find=yes" xlink:type="simple">108737375513</text:a></text:p>
          </table:table-cell>
          <table:table-cell table:style-name="ce5" office:value-type="string" calcext:value-type="string">
            <text:p>ПЕТРОВА ТАТЬЯНА</text:p>
            <text:p>КАПТЕЙН АЛЕКСАНДР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680083&amp;find=yes" xlink:type="simple">108797375373</text:a></text:p>
          </table:table-cell>
          <table:table-cell table:style-name="ce5" office:value-type="string" calcext:value-type="string">
            <text:p>ЛЕВЧЕНКО СЕРГЕЙ</text:p>
            <text:p>ЛЕВЧЕНКО СВЕТЛАНА</text:p>
            <text:p>ЛЕВЧЕНКО ПОЛ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214008&amp;find=yes" xlink:type="simple">108717377553</text:a></text:p>
          </table:table-cell>
          <table:table-cell table:style-name="ce5" office:value-type="string" calcext:value-type="string">
            <text:p>ТЮЛЯЕВ АНДРЕЙ</text:p>
            <text:p>ТЮЛЯЕВА СВЕТЛАНА</text:p>
            <text:p>ТЮЛЯЕВ АНТОН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5000538&amp;find=yes" xlink:type="simple">107737359011</text:a></text:p>
          </table:table-cell>
          <table:table-cell table:style-name="ce5" office:value-type="string" calcext:value-type="string">
            <text:p>ЧЕПНЯН РОСТАМ</text:p>
            <text:p>ОГАНЯН ВИОЛЕТА</text:p>
            <text:p>ЧАКРЯН ДЖУЛЬЕТТА</text:p>
            <text:p>OGANIAN AIGAZ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208053&amp;find=yes" xlink:type="simple">108757376598</text:a></text:p>
          </table:table-cell>
          <table:table-cell table:style-name="ce5" office:value-type="string" calcext:value-type="string">
            <text:p>БАРАНОВ ЮРИЙ</text:p>
            <text:p>БАРАНОВ ДМИТРИЙ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33405" calcext:value-type="float">
            <text:p>33 405,00</text:p>
          </table:table-cell>
          <table:table-cell table:style-name="ce18" office:value-type="float" office:value="33030" calcext:value-type="float">
            <text:p>33 03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046038&amp;find=yes" xlink:type="simple">108737388353</text:a></text:p>
          </table:table-cell>
          <table:table-cell table:style-name="ce5" office:value-type="string" calcext:value-type="string">
            <text:p>АВИДЗБА ШОТА</text:p>
            <text:p>АЙБА САРИЯ</text:p>
            <text:p>АВИДЗБА САНДРО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119483&amp;find=yes" xlink:type="simple">107707359353</text:a></text:p>
          </table:table-cell>
          <table:table-cell table:style-name="ce5" office:value-type="string" calcext:value-type="string">
            <text:p>СУХАЧЕВ ВЛАДИМИР</text:p>
            <text:p>СМИРНОВА ЮЛ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700018&amp;find=yes" xlink:type="simple">107737358229</text:a></text:p>
          </table:table-cell>
          <table:table-cell table:style-name="ce5" office:value-type="string" calcext:value-type="string">
            <text:p>СУББОТИН ПАВЕЛ</text:p>
            <text:p>БАРАНОВА МАР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6443" calcext:value-type="float">
            <text:p>16 443,00</text:p>
          </table:table-cell>
          <table:table-cell table:style-name="ce18" office:value-type="float" office:value="16218" calcext:value-type="float">
            <text:p>16 2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844568&amp;find=yes" xlink:type="simple">107747359388</text:a></text:p>
          </table:table-cell>
          <table:table-cell table:style-name="ce5" office:value-type="string" calcext:value-type="string">
            <text:p>ШАПОВАЛОВА ОКСАНА</text:p>
            <text:p>ШАПОВАЛОВ ГЕОРГИЙ</text:p>
            <text:p>ШАПОВАЛОВ ЗАХАР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762.25" calcext:value-type="float">
            <text:p>5 762,25</text:p>
          </table:table-cell>
          <table:table-cell table:style-name="ce18" office:value-type="float" office:value="5687.25" calcext:value-type="float">
            <text:p>5 687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1854656&amp;find=yes" xlink:type="simple">108787362426</text:a></text:p>
          </table:table-cell>
          <table:table-cell table:style-name="ce5" office:value-type="string" calcext:value-type="string">
            <text:p>ЛЕГОСТАЕВА ОКСАНА</text:p>
            <text:p>КОТОВА ВИКТО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1860.25" calcext:value-type="float">
            <text:p>51 860,25</text:p>
          </table:table-cell>
          <table:table-cell table:style-name="ce18" office:value-type="float" office:value="51185.25" calcext:value-type="float">
            <text:p>51 185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2410521&amp;find=yes" xlink:type="simple">108727365681</text:a></text:p>
          </table:table-cell>
          <table:table-cell table:style-name="ce5" office:value-type="string" calcext:value-type="string">
            <text:p>КОРНЕЕВА ЛЮДМИЛА</text:p>
            <text:p>КОРНЕЕВ СЕРГЕЙ</text:p>
            <text:p>КОРНЕЕВ ИВАН</text:p>
            <text:p>КОРНЕЕВ ВАДИМ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5866.5" calcext:value-type="float">
            <text:p>65 866,50</text:p>
          </table:table-cell>
          <table:table-cell table:style-name="ce18" office:value-type="float" office:value="65191.5" calcext:value-type="float">
            <text:p>65 19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2444026&amp;find=yes" xlink:type="simple">108737366481</text:a></text:p>
          </table:table-cell>
          <table:table-cell table:style-name="ce5" office:value-type="string" calcext:value-type="string">
            <text:p>ПРОВОРОВСКАЯ ИРИНА</text:p>
            <text:p>ПРОВОРОВСКИЙ АЛЕКСЕЙ</text:p>
            <text:p>ПРОВОРОВСКАЯ ДАРЬ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6247.75" calcext:value-type="float">
            <text:p>56 247,75</text:p>
          </table:table-cell>
          <table:table-cell table:style-name="ce18" office:value-type="float" office:value="55572.75" calcext:value-type="float">
            <text:p>55 57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3102011&amp;find=yes" xlink:type="simple">108787368206</text:a></text:p>
          </table:table-cell>
          <table:table-cell table:style-name="ce5" office:value-type="string" calcext:value-type="string">
            <text:p>БЕЛИЦКИЙ ДМИТРИЙ</text:p>
            <text:p>БЕЛИЦКАЯ НАТАЛЬЯ</text:p>
            <text:p>МОЛОДКИН СЕРГЕЙ</text:p>
            <text:p>МОЛОДКИНА ТАТЬЯ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36924" calcext:value-type="float">
            <text:p>36 924,00</text:p>
          </table:table-cell>
          <table:table-cell table:style-name="ce18" office:value-type="float" office:value="36624" calcext:value-type="float">
            <text:p>36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296086&amp;find=yes" xlink:type="simple">108737376206</text:a></text:p>
          </table:table-cell>
          <table:table-cell table:style-name="ce5" office:value-type="string" calcext:value-type="string">
            <text:p>БАРИЕВА ХАЛИСА</text:p>
            <text:p>БАРИЕВ РИНАТ</text:p>
            <text:p>БАРИЕВ КАРИМ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950026&amp;find=yes" xlink:type="simple">108717378246</text:a></text:p>
          </table:table-cell>
          <table:table-cell table:style-name="ce5" office:value-type="string" calcext:value-type="string">
            <text:p>АЛЕКСЕЕВ ОЛЕГ</text:p>
            <text:p>АЛЕКСЕЕВА АЛИСА</text:p>
            <text:p>АЛЕКСЕЕВА КРИСТ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628526&amp;find=yes" xlink:type="simple">108727384651</text:a></text:p>
          </table:table-cell>
          <table:table-cell table:style-name="ce5" office:value-type="string" calcext:value-type="string">
            <text:p>САФОЯН СЕРГЕЙ</text:p>
            <text:p>СУЛЕЙМАНОВА НАТЕЛА</text:p>
            <text:p>САФОЯН ЮРИЙ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2724.5" calcext:value-type="float">
            <text:p>12 724,50</text:p>
          </table:table-cell>
          <table:table-cell table:style-name="ce18" office:value-type="float" office:value="12574.5" calcext:value-type="float">
            <text:p>12 57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5288521&amp;find=yes" xlink:type="simple">107767359328</text:a></text:p>
          </table:table-cell>
          <table:table-cell table:style-name="ce5" office:value-type="string" calcext:value-type="string">
            <text:p>СИМОНЕНКО СЕРГЕЙ</text:p>
            <text:p>КОТОВА ВАЛЕНТИНА</text:p>
            <text:p>ФЕДИНА ИННА</text:p>
            <text:p>РЮМИН АЛЕКСЕЙ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745411&amp;find=yes" xlink:type="simple">107767358789</text:a></text:p>
          </table:table-cell>
          <table:table-cell table:style-name="ce5" office:value-type="string" calcext:value-type="string">
            <text:p>ШУБЕНОК АНДРЕЙ</text:p>
            <text:p>ШУБЕНОК АНЖЕЛЛ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092006&amp;find=yes" xlink:type="simple">107777358728</text:a></text:p>
          </table:table-cell>
          <table:table-cell table:style-name="ce5" office:value-type="string" calcext:value-type="string">
            <text:p>КУРАЖЕНКО МАКСИМ</text:p>
            <text:p>ПЕТРОВА ЕЛИЗАВЕТ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8942736029&amp;find=yes" xlink:type="simple">108787366189</text:a></text:p>
          </table:table-cell>
          <table:table-cell table:style-name="ce5" office:value-type="string" calcext:value-type="string">
            <text:p>МЕЩЕРЯКОВ КОНСТАНТИН</text:p>
            <text:p>МЕЩЕРЯКОВА МАРИНА</text:p>
            <text:p>МЕЩЕРЯКОВ ВЛАДИСЛАВ</text:p>
            <text:p>МЕЩЕРЯКОВА ВЕРОНИК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5397.75" calcext:value-type="float">
            <text:p>95 397,75</text:p>
          </table:table-cell>
          <table:table-cell table:style-name="ce18" office:value-type="float" office:value="94722.75" calcext:value-type="float">
            <text:p>94 722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2788064&amp;find=yes" xlink:type="simple">107767352794</text:a></text:p>
          </table:table-cell>
          <table:table-cell table:style-name="ce5" office:value-type="string" calcext:value-type="string">
            <text:p>БОУФАЛИК МИХАИЛ</text:p>
            <text:p>БОУФАЛИК ЮЛИЯ</text:p>
            <text:p>БОУФАЛИК АЛЕКСЕЙ</text:p>
            <text:p>БОУФАЛИК ВЯЧЕСЛАВ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53785.25" calcext:value-type="float">
            <text:p>153 785,25</text:p>
          </table:table-cell>
          <table:table-cell table:style-name="ce18" office:value-type="float" office:value="152735.25" calcext:value-type="float">
            <text:p>152 735,2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149064&amp;find=yes" xlink:type="simple">108747367519</text:a></text:p>
          </table:table-cell>
          <table:table-cell table:style-name="ce5" office:value-type="string" calcext:value-type="string">
            <text:p>ПОНОМАРЕВ АЛЕКСАНДР</text:p>
            <text:p>ПОНОМАРЕВА ИР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780054&amp;find=yes" xlink:type="simple">108787367599</text:a></text:p>
          </table:table-cell>
          <table:table-cell table:style-name="ce5" office:value-type="string" calcext:value-type="string">
            <text:p>НОСКОВ ВЛАДИМИР</text:p>
            <text:p>ГРЕХОВА МАРИНА</text:p>
            <text:p>ХРЫПЧЕНКО КРИСТИ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1123.5" calcext:value-type="float">
            <text:p>61 123,50</text:p>
          </table:table-cell>
          <table:table-cell table:style-name="ce18" office:value-type="float" office:value="60673.5" calcext:value-type="float">
            <text:p>60 67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690074&amp;find=yes" xlink:type="simple">108777374909</text:a></text:p>
          </table:table-cell>
          <table:table-cell table:style-name="ce5" office:value-type="string" calcext:value-type="string">
            <text:p>ФЕДОРКОВ ИГОРЬ</text:p>
            <text:p>ФЕДОРКОВА ТАТЬЯ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18462" calcext:value-type="float">
            <text:p>18 462,00</text:p>
          </table:table-cell>
          <table:table-cell table:style-name="ce18" office:value-type="float" office:value="18312" calcext:value-type="float">
            <text:p>18 3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764574&amp;find=yes" xlink:type="simple">108727375734</text:a></text:p>
          </table:table-cell>
          <table:table-cell table:style-name="ce5" office:value-type="string" calcext:value-type="string">
            <text:p>ГУСЕВ ФЕЛИКС</text:p>
            <text:p>ВАТАНЕН ЕЛЕ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9998" calcext:value-type="float">
            <text:p>49 998,00</text:p>
          </table:table-cell>
          <table:table-cell table:style-name="ce18" office:value-type="float" office:value="49398" calcext:value-type="float">
            <text:p>49 3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944408059&amp;find=yes" xlink:type="simple">108777372189</text:a></text:p>
          </table:table-cell>
          <table:table-cell table:style-name="ce5" office:value-type="string" calcext:value-type="string">
            <text:p>БУРМИСТРОВ ЮРИЙ</text:p>
            <text:p>БУРМИСТРОВА ЕЛЕНА</text:p>
            <text:p>БУРМИСТРОВА ВАСИЛИСА</text:p>
            <text:p>БУРМИСТРОВА МИЛОСЛАВ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5386" calcext:value-type="float">
            <text:p>55 386,00</text:p>
          </table:table-cell>
          <table:table-cell table:style-name="ce18" office:value-type="float" office:value="54936" calcext:value-type="float">
            <text:p>54 9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216599&amp;find=yes" xlink:type="simple">107707358448</text:a></text:p>
          </table:table-cell>
          <table:table-cell table:style-name="ce5" office:value-type="string" calcext:value-type="string">
            <text:p>ГЕРДИН НИКОЛАЙ</text:p>
            <text:p>МИХАЛЕВА МАРИЯ</text:p>
            <text:p>ЗУБКОВА ЕЛИЗАВЕТ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864759&amp;find=yes" xlink:type="simple">108747383984</text:a></text:p>
          </table:table-cell>
          <table:table-cell table:style-name="ce5" office:value-type="string" calcext:value-type="string">
            <text:p>БЛЯХОВ ЭДУАРД</text:p>
            <text:p>БЛЯХОВА ТАТЬЯНА</text:p>
            <text:p>БЛЯХОВ ТИМУР</text:p>
            <text:p>БЛЯХОВА СОФ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668019&amp;find=yes" xlink:type="simple">108727388109</text:a></text:p>
          </table:table-cell>
          <table:table-cell table:style-name="ce5" office:value-type="string" calcext:value-type="string">
            <text:p>ШУКАНОВА НАИЛЯ</text:p>
            <text:p>ПАФОВА СВЕТЛАНА</text:p>
            <text:p>ПАФОВА ТАТЬЯ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2658080&amp;find=yes" xlink:type="simple">108737366740</text:a></text:p>
          </table:table-cell>
          <table:table-cell table:style-name="ce5" office:value-type="string" calcext:value-type="string">
            <text:p>БАХАРЕВА ЛЮБОВЬ</text:p>
            <text:p>БАХАРЕВА ВАЛЕРИЯ</text:p>
            <text:p>БАХАРЕВА МАРИЯ</text:p>
            <text:p>БАХАРЕВА АНН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7411" calcext:value-type="float">
            <text:p>57 411,00</text:p>
          </table:table-cell>
          <table:table-cell table:style-name="ce18" office:value-type="float" office:value="56961" calcext:value-type="float">
            <text:p>56 9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652055&amp;find=yes" xlink:type="simple">108717368100</text:a></text:p>
          </table:table-cell>
          <table:table-cell table:style-name="ce5" office:value-type="string" calcext:value-type="string">
            <text:p>ЕМЕЛЬЯНОВА ОЛЬГА</text:p>
            <text:p>ПИЧУГИН СЕРГЕЙ</text:p>
            <text:p>ЕМЕЛЬЯНОВ КИРИЛЛ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4543662010&amp;find=yes" xlink:type="simple">108727369320</text:a></text:p>
          </table:table-cell>
          <table:table-cell table:style-name="ce5" office:value-type="string" calcext:value-type="string">
            <text:p>КОРЧАГИН ДМИТРИЙ</text:p>
            <text:p>ГУЗЕНКО ЕВГЕНИЙ</text:p>
            <text:p>АКСЕНОВА ЛЮДМИЛА</text:p>
            <text:p>САУШКИН КОНСТАНТИН</text:p>
            <text:p>ХОДАРЕВА ИРИНА</text:p>
            <text:p>ЖЕЛТЫШЕВ АЛЕКСАНДР</text:p>
            <text:p>ДМИТРИЕВ ДЕНИС</text:p>
            <text:p>ТИХАНОВА МАРИЯ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04990" calcext:value-type="float">
            <text:p>204 990,00</text:p>
          </table:table-cell>
          <table:table-cell table:style-name="ce18" office:value-type="float" office:value="201990" calcext:value-type="float">
            <text:p>201 990,00</text:p>
          </table:table-cell>
          <table:table-cell table:style-name="ce18" office:value-type="float" office:value="3000" calcext:value-type="float">
            <text:p>3 000,00</text:p>
          </table:table-cell>
          <table:table-cell office:value-type="string" calcext:value-type="string">
            <text:p>не менять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486935&amp;find=yes" xlink:type="simple">107727357771</text:a></text:p>
          </table:table-cell>
          <table:table-cell table:style-name="ce5" office:value-type="string" calcext:value-type="string">
            <text:p>СТРЕЛКОВА ЯНА</text:p>
            <text:p>БЕРЛЕВИЧ АРТЕМ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3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446015&amp;find=yes" xlink:type="simple">108717387750</text:a></text:p>
          </table:table-cell>
          <table:table-cell table:style-name="ce5" office:value-type="string" calcext:value-type="string">
            <text:p>КАЗАНДЖЯН АЛЬБЕРТ</text:p>
            <text:p>АЮХАНОВА РЕГИНА</text:p>
            <text:p>СЕМЕНОВА КАМИЛЛА</text:p>
          </table:table-cell>
          <table:table-cell table:style-name="ce12" office:value-type="string" calcext:value-type="string">
            <text:p>02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2230077&amp;find=yes" xlink:type="simple">108747364082</text:a></text:p>
          </table:table-cell>
          <table:table-cell table:style-name="ce5" office:value-type="string" calcext:value-type="string">
            <text:p>КОКОРИН ВАДИМ</text:p>
            <text:p>ЦВЕТКОВА ТАТЬЯНА</text:p>
            <text:p>КОКОРИНА ЕЛИЗАВЕТ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6098" calcext:value-type="float">
            <text:p>46 098,00</text:p>
          </table:table-cell>
          <table:table-cell table:style-name="ce18" office:value-type="float" office:value="45498" calcext:value-type="float">
            <text:p>45 4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244306062&amp;find=yes" xlink:type="simple">108707376432</text:a></text:p>
          </table:table-cell>
          <table:table-cell table:style-name="ce5" office:value-type="string" calcext:value-type="string">
            <text:p>МЕЛЬНИКОВСКИЙ МИХАИЛ</text:p>
            <text:p>МЕЛЬНИКОВСКАЯ ТАТЬЯНА</text:p>
            <text:p>МЕЛЬНИКОВСКИЙ АЛЕКС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84156.75" calcext:value-type="float">
            <text:p>84 156,75</text:p>
          </table:table-cell>
          <table:table-cell table:style-name="ce18" office:value-type="float" office:value="83481.75" calcext:value-type="float">
            <text:p>83 481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719007&amp;find=yes" xlink:type="simple">108757376697</text:a></text:p>
          </table:table-cell>
          <table:table-cell table:style-name="ce5" office:value-type="string" calcext:value-type="string">
            <text:p>ХИМИН ВИТАЛИЙ</text:p>
            <text:p>ХИМИНА ЕКАТЕРИНА</text:p>
            <text:p>ХИМИН ВЛАДИСЛАВ</text:p>
            <text:p>ХИМИН МАРК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97553.6" calcext:value-type="float">
            <text:p>197 553,60</text:p>
          </table:table-cell>
          <table:table-cell table:style-name="ce18" office:value-type="float" office:value="196053.6" calcext:value-type="float">
            <text:p>196 053,6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2820593&amp;find=yes" xlink:type="simple">108727368668</text:a></text:p>
          </table:table-cell>
          <table:table-cell table:style-name="ce5" office:value-type="string" calcext:value-type="string">
            <text:p>МАНГАСАРОВ АРТУР</text:p>
            <text:p>МАНГАСАРОВА БЕЛА</text:p>
            <text:p>ДЖОРМАРДЯН АРСЕН</text:p>
            <text:p>ДЖОМАРДЯН АВАГ</text:p>
            <text:p>ДЖОМАРДЯН КРИСТИНА</text:p>
            <text:p>ДЖОМАРДЯН ДИ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59398108&amp;find=yes" xlink:type="simple">777350098</text:a></text:p>
          </table:table-cell>
          <table:table-cell table:style-name="ce5" office:value-type="string" calcext:value-type="string">
            <text:p>КОНОВАЛОВ ВАЛЕНТИН</text:p>
            <text:p>КОНОВАЛОВА СУЛТАНИ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4234768&amp;find=yes" xlink:type="simple">108707375473</text:a></text:p>
          </table:table-cell>
          <table:table-cell table:style-name="ce5" office:value-type="string" calcext:value-type="string">
            <text:p>КАЗАНСКИЙ РОСТИСЛАВ</text:p>
            <text:p>КАЗАНСКАЯ ВИКТОРИЯ</text:p>
            <text:p>КАЗАНСКАЯ АРИАНА</text:p>
            <text:p>КАЗАНСКАЯ АГАТ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0086" calcext:value-type="float">
            <text:p>40 086,00</text:p>
          </table:table-cell>
          <table:table-cell table:style-name="ce18" office:value-type="float" office:value="39636" calcext:value-type="float">
            <text:p>39 6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276718&amp;find=yes" xlink:type="simple">108707375633</text:a></text:p>
          </table:table-cell>
          <table:table-cell table:style-name="ce5" office:value-type="string" calcext:value-type="string">
            <text:p>АБДУЛЛАЕВА ЛУИЗА</text:p>
            <text:p>АБДУЛЛАЕВА АСЕТ</text:p>
            <text:p>МАЛЬЦЕВ ДАНИ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74198.25" calcext:value-type="float">
            <text:p>74 198,25</text:p>
          </table:table-cell>
          <table:table-cell table:style-name="ce18" office:value-type="float" office:value="73673.25" calcext:value-type="float">
            <text:p>73 6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569358&amp;find=yes" xlink:type="simple">108707373448</text:a></text:p>
          </table:table-cell>
          <table:table-cell table:style-name="ce5" office:value-type="string" calcext:value-type="string">
            <text:p>КУДРЯШОВ АЛЕКСЕЙ</text:p>
            <text:p>КУДРЯШОВА ЕЛЕ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293963&amp;find=yes" xlink:type="simple">108777390008</text:a></text:p>
          </table:table-cell>
          <table:table-cell table:style-name="ce5" office:value-type="string" calcext:value-type="string">
            <text:p>ИВАНЧЕНКО ПАВЕЛ</text:p>
            <text:p>ИВАНЧЕНКО ОЛЬГ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2242520&amp;find=yes" xlink:type="simple">108717364485</text:a></text:p>
          </table:table-cell>
          <table:table-cell table:style-name="ce5" office:value-type="string" calcext:value-type="string">
            <text:p>СИНИЦЫН НИКОЛАЙ</text:p>
            <text:p>СИНИЦЫНА АЛЛА</text:p>
            <text:p>СИНИЦЫНА ВАРВАР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2824055&amp;find=yes" xlink:type="simple">108777365860</text:a></text:p>
          </table:table-cell>
          <table:table-cell table:style-name="ce5" office:value-type="string" calcext:value-type="string">
            <text:p>ВИШНЕВСКИЙ ЕГОР</text:p>
            <text:p>ХРУСТАЛЕВА ЕЛИЗАВЕТ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73848" calcext:value-type="float">
            <text:p>73 848,00</text:p>
          </table:table-cell>
          <table:table-cell table:style-name="ce18" office:value-type="float" office:value="73248" calcext:value-type="float">
            <text:p>73 24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2967465&amp;find=yes" xlink:type="simple">108747367045</text:a></text:p>
          </table:table-cell>
          <table:table-cell table:style-name="ce5" office:value-type="string" calcext:value-type="string">
            <text:p>ТУПОРОВСКАЯ ГАЛИНА</text:p>
            <text:p>LEONTEV GLEB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8462" calcext:value-type="float">
            <text:p>18 462,00</text:p>
          </table:table-cell>
          <table:table-cell table:style-name="ce18" office:value-type="float" office:value="18312" calcext:value-type="float">
            <text:p>18 3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3632025&amp;find=yes" xlink:type="simple">108787373835</text:a></text:p>
          </table:table-cell>
          <table:table-cell table:style-name="ce5" office:value-type="string" calcext:value-type="string">
            <text:p>ГОНЧАРОВА НАДЕЖДА</text:p>
            <text:p>ПОДЫНИНОГИН ВЛАДИМИР</text:p>
            <text:p>ГОНЧАРОВА ДА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3598.5" calcext:value-type="float">
            <text:p>63 598,50</text:p>
          </table:table-cell>
          <table:table-cell table:style-name="ce18" office:value-type="float" office:value="63148.5" calcext:value-type="float">
            <text:p>63 1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356030&amp;find=yes" xlink:type="simple">107797356887</text:a></text:p>
          </table:table-cell>
          <table:table-cell table:style-name="ce5" office:value-type="string" calcext:value-type="string">
            <text:p>ШЕВЦОВ РОМАН</text:p>
            <text:p>ШЕВЦОВА ИРИНА</text:p>
            <text:p>ЖИРЯКОВ НИКОЛАЙ</text:p>
            <text:p>ЖИРЯКОВА ЕЛЕ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0398" calcext:value-type="float">
            <text:p>40 398,00</text:p>
          </table:table-cell>
          <table:table-cell table:style-name="ce18" office:value-type="float" office:value="39798" calcext:value-type="float">
            <text:p>3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667235&amp;find=yes" xlink:type="simple">108777389460</text:a></text:p>
          </table:table-cell>
          <table:table-cell table:style-name="ce5" office:value-type="string" calcext:value-type="string">
            <text:p>СОШЕНКО МАРА</text:p>
            <text:p>СТОЛБИНСКИЙ ИВАН</text:p>
            <text:p>СОШЕНКО ОЛЬГ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49149" calcext:value-type="float">
            <text:p>49 149,00</text:p>
          </table:table-cell>
          <table:table-cell table:style-name="ce18" office:value-type="float" office:value="48849" calcext:value-type="float">
            <text:p>48 84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236071&amp;find=yes" xlink:type="simple">107727352943</text:a></text:p>
          </table:table-cell>
          <table:table-cell table:style-name="ce5" office:value-type="string" calcext:value-type="string">
            <text:p>ПАВЛИХИН ВИКТОР</text:p>
            <text:p>ПРЯХИНА ТАТЬЯНА</text:p>
            <text:p>ПАВЛИХИН ДЕНИС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36592.5" calcext:value-type="float">
            <text:p>36 592,50</text:p>
          </table:table-cell>
          <table:table-cell table:style-name="ce18" office:value-type="float" office:value="36217.5" calcext:value-type="float">
            <text:p>36 217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2888026&amp;find=yes" xlink:type="simple">108717367516</text:a></text:p>
          </table:table-cell>
          <table:table-cell table:style-name="ce5" office:value-type="string" calcext:value-type="string">
            <text:p>ХОЗИКОВ МАКСИМ</text:p>
            <text:p>ХОЗИКОВА АЛЕКСАНДРА</text:p>
            <text:p>ХОЗИКОВ РОМАН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61011" calcext:value-type="float">
            <text:p>61 011,00</text:p>
          </table:table-cell>
          <table:table-cell table:style-name="ce18" office:value-type="float" office:value="60561" calcext:value-type="float">
            <text:p>60 5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940071&amp;find=yes" xlink:type="simple">108717366991</text:a></text:p>
          </table:table-cell>
          <table:table-cell table:style-name="ce5" office:value-type="string" calcext:value-type="string">
            <text:p>МАКАРОВ ОСКАР</text:p>
            <text:p>МИКУЛИЦКАЯ И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854051&amp;find=yes" xlink:type="simple">108747368776</text:a></text:p>
          </table:table-cell>
          <table:table-cell table:style-name="ce5" office:value-type="string" calcext:value-type="string">
            <text:p>ГУЧКОВ КИРИЛЛ</text:p>
            <text:p>ГУЧКОВА МАРИЯ</text:p>
            <text:p>ГУЧКОВА АН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9598" calcext:value-type="float">
            <text:p>59 598,00</text:p>
          </table:table-cell>
          <table:table-cell table:style-name="ce18" office:value-type="float" office:value="58998" calcext:value-type="float">
            <text:p>58 9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3612096&amp;find=yes" xlink:type="simple">108797382326</text:a></text:p>
          </table:table-cell>
          <table:table-cell table:style-name="ce5" office:value-type="string" calcext:value-type="string">
            <text:p>КОРОТЧЕНКОВ АЛЕКСЕЙ</text:p>
            <text:p>КОРОТЧЕНКОВА СВЕТЛАНА</text:p>
            <text:p>КОРОТЧЕНКОВ ДАНИ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2798.5" calcext:value-type="float">
            <text:p>52 798,50</text:p>
          </table:table-cell>
          <table:table-cell table:style-name="ce18" office:value-type="float" office:value="52348.5" calcext:value-type="float">
            <text:p>52 3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952596&amp;find=yes" xlink:type="simple">108737387356</text:a></text:p>
          </table:table-cell>
          <table:table-cell table:style-name="ce5" office:value-type="string" calcext:value-type="string">
            <text:p>ПИСКАРЕВА ИРИНА</text:p>
            <text:p>ПИСКАРЕВ АЛЕКСАНДР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80061&amp;find=yes" xlink:type="simple">108787375921</text:a></text:p>
          </table:table-cell>
          <table:table-cell table:style-name="ce5" office:value-type="string" calcext:value-type="string">
            <text:p>ФЕДОТОВА АНАСТАСИЯ</text:p>
            <text:p>МАСЛЕННИКОВ ВИКТОР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440031&amp;find=yes" xlink:type="simple">108767385171</text:a></text:p>
          </table:table-cell>
          <table:table-cell table:style-name="ce5" office:value-type="string" calcext:value-type="string">
            <text:p>БОЯРЕНЦЕВА АЛТЫНАЙ</text:p>
            <text:p>БОЯРЕНЦЕВ СЕРГ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5064071&amp;find=yes" xlink:type="simple">108797387581</text:a></text:p>
          </table:table-cell>
          <table:table-cell table:style-name="ce5" office:value-type="string" calcext:value-type="string">
            <text:p>ЦЯНЬ БО</text:p>
            <text:p>КОШАРА АНТОНИНА</text:p>
            <text:p>ВАН ЛИЯ</text:p>
            <text:p>ВАН РУБИН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768001&amp;find=yes" xlink:type="simple">108747380341</text:a></text:p>
          </table:table-cell>
          <table:table-cell table:style-name="ce5" office:value-type="string" calcext:value-type="string">
            <text:p>ГОРЯЧЕВ АЛЕКСЕЙ</text:p>
            <text:p>САВЕЛЬЕВА ЮЛИЯ</text:p>
            <text:p>САВЕЛЬЕВ ДАНИ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1323.5" calcext:value-type="float">
            <text:p>41 323,50</text:p>
          </table:table-cell>
          <table:table-cell table:style-name="ce18" office:value-type="float" office:value="40873.5" calcext:value-type="float">
            <text:p>40 87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994501&amp;find=yes" xlink:type="simple">108757383916</text:a></text:p>
          </table:table-cell>
          <table:table-cell table:style-name="ce5" office:value-type="string" calcext:value-type="string">
            <text:p>УСОВ МАКСИМ</text:p>
            <text:p>УСОВА АНАСТАСИЯ</text:p>
            <text:p>УСОВ ТИМУР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29663" calcext:value-type="float">
            <text:p>129 663,00</text:p>
          </table:table-cell>
          <table:table-cell table:style-name="ce18" office:value-type="float" office:value="128613" calcext:value-type="float">
            <text:p>128 613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998006&amp;find=yes" xlink:type="simple">108777386926</text:a></text:p>
          </table:table-cell>
          <table:table-cell table:style-name="ce5" office:value-type="string" calcext:value-type="string">
            <text:p>ПРОСКУРИН АЛЕКСАНДР</text:p>
            <text:p>ПРОСКУРИНА А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73630.5" calcext:value-type="float">
            <text:p>73 630,50</text:p>
          </table:table-cell>
          <table:table-cell table:style-name="ce18" office:value-type="float" office:value="72805.5" calcext:value-type="float">
            <text:p>72 805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746354051&amp;find=yes" xlink:type="simple">107777358476</text:a></text:p>
          </table:table-cell>
          <table:table-cell table:style-name="ce5" office:value-type="string" calcext:value-type="string">
            <text:p>ОРЛОВ ИГОРЬ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1449.5" calcext:value-type="float">
            <text:p>11 449,50</text:p>
          </table:table-cell>
          <table:table-cell table:style-name="ce18" office:value-type="float" office:value="11299.5" calcext:value-type="float">
            <text:p>11 29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2762049&amp;find=yes" xlink:type="simple">108717370479</text:a></text:p>
          </table:table-cell>
          <table:table-cell table:style-name="ce5" office:value-type="string" calcext:value-type="string">
            <text:p>ЗАХАРОВА ЗИНАИДА</text:p>
            <text:p>ЗАХАРОВА ТАТЬЯНА</text:p>
            <text:p>БОРОДИНА АГЛА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48825.5" calcext:value-type="float">
            <text:p>148 825,50</text:p>
          </table:table-cell>
          <table:table-cell table:style-name="ce18" office:value-type="float" office:value="147775.5" calcext:value-type="float">
            <text:p>147 775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2958094&amp;find=yes" xlink:type="simple">108737370884</text:a></text:p>
          </table:table-cell>
          <table:table-cell table:style-name="ce5" office:value-type="string" calcext:value-type="string">
            <text:p>АТАЕВ КУРБОН</text:p>
            <text:p>АТАЕВА ВЕР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35700.5" calcext:value-type="float">
            <text:p>135 700,50</text:p>
          </table:table-cell>
          <table:table-cell table:style-name="ce18" office:value-type="float" office:value="134650.5" calcext:value-type="float">
            <text:p>134 650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552014&amp;find=yes" xlink:type="simple">108747377044</text:a></text:p>
          </table:table-cell>
          <table:table-cell table:style-name="ce5" office:value-type="string" calcext:value-type="string">
            <text:p>ИВАНОВА ИРИНА</text:p>
            <text:p>ИВАНОВА АННА</text:p>
            <text:p>ИВАНОВ СЕРГ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7923.25" calcext:value-type="float">
            <text:p>57 923,25</text:p>
          </table:table-cell>
          <table:table-cell table:style-name="ce18" office:value-type="float" office:value="57398.25" calcext:value-type="float">
            <text:p>57 398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347499&amp;find=yes" xlink:type="simple">108787389584</text:a></text:p>
          </table:table-cell>
          <table:table-cell table:style-name="ce5" office:value-type="string" calcext:value-type="string">
            <text:p>СКОСЕЛЕВА КСЕНИЯ</text:p>
            <text:p>СКОСЕЛЕВ АРТЕМ</text:p>
            <text:p>СКОСЕЛЕВ МИХА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table:formula="of:=[.F590]+[.G590]" office:value-type="float" office:value="6249.75" calcext:value-type="float">
            <text:p>6 249,75</text:p>
          </table:table-cell>
          <table:table-cell table:style-name="ce18" office:value-type="float" office:value="6174.75" calcext:value-type="float">
            <text:p>6 174,75</text:p>
          </table:table-cell>
          <table:table-cell table:style-name="ce18" office:value-type="float" office:value="75" calcext:value-type="float">
            <text:p>75,00</text:p>
          </table:table-cell>
          <table:table-cell table:style-name="ce9" office:value-type="string" calcext:value-type="string">
            <text:p>изменилось ав</text:p>
          </table:table-cell>
          <table:table-cell table:style-name="ce20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860959&amp;find=yes" xlink:type="simple">108727384224</text:a></text:p>
          </table:table-cell>
          <table:table-cell table:style-name="ce5" office:value-type="string" calcext:value-type="string">
            <text:p>КОРШУНОВА МАРИЯ</text:p>
            <text:p>КОРШУНОВА Н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0311" calcext:value-type="float">
            <text:p>40 311,00</text:p>
          </table:table-cell>
          <table:table-cell table:style-name="ce18" office:value-type="float" office:value="39861" calcext:value-type="float">
            <text:p>39 8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575569&amp;find=yes" xlink:type="simple">108747390234</text:a></text:p>
          </table:table-cell>
          <table:table-cell table:style-name="ce5" office:value-type="string" calcext:value-type="string">
            <text:p>ФРАНК ЗОЯ</text:p>
            <text:p>ШАБАШ ГАЛИНА</text:p>
            <text:p>ФРАНК АНДР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610269&amp;find=yes" xlink:type="simple">107727359737</text:a></text:p>
          </table:table-cell>
          <table:table-cell table:style-name="ce5" office:value-type="string" calcext:value-type="string">
            <text:p>АЛИБЕКОВ РУСЛАН</text:p>
            <text:p>ХАСАНОВА ЛЕНАР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0930082&amp;find=yes" xlink:type="simple">108777359302</text:a></text:p>
          </table:table-cell>
          <table:table-cell table:style-name="ce5" office:value-type="string" calcext:value-type="string">
            <text:p>БАЛЧУГОВА ВЕРА</text:p>
            <text:p>БАЛЧУГОВ НИКОЛАЙ</text:p>
            <text:p>БАЛЧУГОВА АН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2042092&amp;find=yes" xlink:type="simple">108787364192</text:a></text:p>
          </table:table-cell>
          <table:table-cell table:style-name="ce5" office:value-type="string" calcext:value-type="string">
            <text:p>БАРИНОВ ВАЛЕРИЙ</text:p>
            <text:p>БАРИНОВА НАТАЛЬ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25391.75" calcext:value-type="float">
            <text:p>125 391,75</text:p>
          </table:table-cell>
          <table:table-cell table:style-name="ce18" office:value-type="float" office:value="124416.75" calcext:value-type="float">
            <text:p>124 416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2050527&amp;find=yes" xlink:type="simple">108747363542</text:a></text:p>
          </table:table-cell>
          <table:table-cell table:style-name="ce5" office:value-type="string" calcext:value-type="string">
            <text:p>KUZMINA RAISA</text:p>
            <text:p>KUZMIN VALERII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4617" calcext:value-type="float">
            <text:p>64 617,00</text:p>
          </table:table-cell>
          <table:table-cell table:style-name="ce18" office:value-type="float" office:value="64092" calcext:value-type="float">
            <text:p>64 0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2872742&amp;find=yes" xlink:type="simple">108717369152</text:a></text:p>
          </table:table-cell>
          <table:table-cell table:style-name="ce5" office:value-type="string" calcext:value-type="string">
            <text:p>МИТРОФАНОВ АНДРЕЙ</text:p>
            <text:p>МИТРОФАНОВА НАТАЛЬ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200052&amp;find=yes" xlink:type="simple">108777366157</text:a></text:p>
          </table:table-cell>
          <table:table-cell table:style-name="ce5" office:value-type="string" calcext:value-type="string">
            <text:p>ФИРСАНОВА ТАТЬЯНА</text:p>
            <text:p>ИВАНОВА НАТАЛИЯ</text:p>
            <text:p>ЗОРКОВА ИРИНА</text:p>
            <text:p>ФИРСАНОВА ЛЮДМИЛ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80796" calcext:value-type="float">
            <text:p>80 796,00</text:p>
          </table:table-cell>
          <table:table-cell table:style-name="ce18" office:value-type="float" office:value="79596" calcext:value-type="float">
            <text:p>79 596,00</text:p>
          </table:table-cell>
          <table:table-cell table:style-name="ce1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272037&amp;find=yes" xlink:type="simple">108787371367</text:a></text:p>
          </table:table-cell>
          <table:table-cell table:style-name="ce5" office:value-type="string" calcext:value-type="string">
            <text:p>ЛАЗУТИН АЛЕКСАНДР</text:p>
            <text:p>ЛАЗУТИНА АННА</text:p>
            <text:p>ЛАЗУТИНА ЕЛИЗАВЕТ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470027&amp;find=yes" xlink:type="simple">107717353857</text:a></text:p>
          </table:table-cell>
          <table:table-cell table:style-name="ce5" office:value-type="string" calcext:value-type="string">
            <text:p>ШЕЛЕСТ ЕВГЕНИЙ</text:p>
            <text:p>ШЕЛЕСТ ВИКТОРИЯ</text:p>
            <text:p>ШЕЛЕСТ АНДР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0398" calcext:value-type="float">
            <text:p>40 398,00</text:p>
          </table:table-cell>
          <table:table-cell table:style-name="ce18" office:value-type="float" office:value="39798" calcext:value-type="float">
            <text:p>3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604047&amp;find=yes" xlink:type="simple">108787381137</text:a></text:p>
          </table:table-cell>
          <table:table-cell table:style-name="ce5" office:value-type="string" calcext:value-type="string">
            <text:p>ОРЛОВ СЕРГЕЙ</text:p>
            <text:p>ЯНКОВА ЕЛЕНА</text:p>
            <text:p>ЯНКОВА АЛИСИ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4282957&amp;find=yes" xlink:type="simple">108717371377</text:a></text:p>
          </table:table-cell>
          <table:table-cell table:style-name="ce5" office:value-type="string" calcext:value-type="string">
            <text:p>КАЗАКОВ СЕРГЕЙ</text:p>
            <text:p>КУНИЛОВА СВЕТЛАНА</text:p>
            <text:p>КАЗАКОВ АНДР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5386" calcext:value-type="float">
            <text:p>55 386,00</text:p>
          </table:table-cell>
          <table:table-cell table:style-name="ce18" office:value-type="float" office:value="54936" calcext:value-type="float">
            <text:p>54 9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4508032&amp;find=yes" xlink:type="simple">108797385112</text:a></text:p>
          </table:table-cell>
          <table:table-cell table:style-name="ce5" office:value-type="string" calcext:value-type="string">
            <text:p>НОВОСЕЛОВА СВЕТЛАНА</text:p>
            <text:p>РЕМИЗОВА ВИКТОРИЯ</text:p>
            <text:p>КОЛЯСНИКОВА ЕВГЕНИЯ</text:p>
            <text:p>КОЛЯСНИКОВ АЛЕКСАНДР</text:p>
            <text:p>КОЛЯСНИКОВ СЕРГ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60798" calcext:value-type="float">
            <text:p>60 798,00</text:p>
          </table:table-cell>
          <table:table-cell table:style-name="ce18" office:value-type="float" office:value="60198" calcext:value-type="float">
            <text:p>60 1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982007&amp;find=yes" xlink:type="simple">108737378132</text:a></text:p>
          </table:table-cell>
          <table:table-cell table:style-name="ce5" office:value-type="string" calcext:value-type="string">
            <text:p>ИБРАГИМОВА ТАТЬЯНА</text:p>
            <text:p>КУЗНЕЦОВА ГАЛИНА</text:p>
            <text:p>ИБРАГИМОВА ВИОЛЕТТА</text:p>
            <text:p>ИБРАГИМОВ АРТЕМ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19830.5" calcext:value-type="float">
            <text:p>119 830,50</text:p>
          </table:table-cell>
          <table:table-cell table:style-name="ce18" office:value-type="float" office:value="119005.5" calcext:value-type="float">
            <text:p>119 005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076772&amp;find=yes" xlink:type="simple">107777358889</text:a></text:p>
          </table:table-cell>
          <table:table-cell table:style-name="ce5" office:value-type="string" calcext:value-type="string">
            <text:p>ЕРМАЧЕНКО СВЕТЛАНА</text:p>
            <text:p>СТРЕЛЬНИК ТАТЬЯНА</text:p>
            <text:p>МАССАНОВ АНДР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831307&amp;find=yes" xlink:type="simple">108707386592</text:a></text:p>
          </table:table-cell>
          <table:table-cell table:style-name="ce5" office:value-type="string" calcext:value-type="string">
            <text:p>КУРБАНОВА ОКСАНА</text:p>
            <text:p>АРАСЛАНОВА АНАСТАСИЯ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6443" calcext:value-type="float">
            <text:p>16 443,00</text:p>
          </table:table-cell>
          <table:table-cell table:style-name="ce18" office:value-type="float" office:value="16218" calcext:value-type="float">
            <text:p>16 2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966552&amp;find=yes" xlink:type="simple">107707357557</text:a></text:p>
          </table:table-cell>
          <table:table-cell table:style-name="ce5" office:value-type="string" calcext:value-type="string">
            <text:p>ДЬЯЧЕНКО АНДРЕЙ</text:p>
            <text:p>ДЬЯЧЕНКО МАРИНА</text:p>
            <text:p>ДЬЯЧЕНКО РОДИОН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130013&amp;find=yes" xlink:type="simple">108727365148</text:a></text:p>
          </table:table-cell>
          <table:table-cell table:style-name="ce5" office:value-type="string" calcext:value-type="string">
            <text:p>ДАНИЛКО АРТЕМ</text:p>
            <text:p>ДАНИЛКО А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7029.5" calcext:value-type="float">
            <text:p>47 029,50</text:p>
          </table:table-cell>
          <table:table-cell table:style-name="ce18" office:value-type="float" office:value="46504.5" calcext:value-type="float">
            <text:p>46 5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222013&amp;find=yes" xlink:type="simple">108777365518</text:a></text:p>
          </table:table-cell>
          <table:table-cell table:style-name="ce5" office:value-type="string" calcext:value-type="string">
            <text:p>ЗОЛОТАРЕВ АРТЕМ</text:p>
            <text:p>ЗОЛОТАРЕВА ОКС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354013&amp;find=yes" xlink:type="simple">108737366108</text:a></text:p>
          </table:table-cell>
          <table:table-cell table:style-name="ce5" office:value-type="string" calcext:value-type="string">
            <text:p>КАЗАКОВ ВЛАДИМИР</text:p>
            <text:p>КАЗАКОВА Н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89795" calcext:value-type="float">
            <text:p>89 795,00</text:p>
          </table:table-cell>
          <table:table-cell table:style-name="ce18" office:value-type="float" office:value="89120" calcext:value-type="float">
            <text:p>89 120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143454543&amp;find=yes" xlink:type="simple">108787371503</text:a></text:p>
          </table:table-cell>
          <table:table-cell table:style-name="ce5" office:value-type="string" calcext:value-type="string">
            <text:p>ТЕРЯЕВА И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4524.75" calcext:value-type="float">
            <text:p>4 524,75</text:p>
          </table:table-cell>
          <table:table-cell table:style-name="ce18" office:value-type="float" office:value="4449.75" calcext:value-type="float">
            <text:p>4 449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216038&amp;find=yes" xlink:type="simple">108767378708</text:a></text:p>
          </table:table-cell>
          <table:table-cell table:style-name="ce5" office:value-type="string" calcext:value-type="string">
            <text:p>БОЧАРОВА ОЛЬГА</text:p>
            <text:p>БОЧАРОВА ЕЛЕНА</text:p>
            <text:p>БОЧАРОВ СТЕПАН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70398" calcext:value-type="float">
            <text:p>70 398,00</text:p>
          </table:table-cell>
          <table:table-cell table:style-name="ce18" office:value-type="float" office:value="69798" calcext:value-type="float">
            <text:p>6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464023&amp;find=yes" xlink:type="simple">108767376988</text:a></text:p>
          </table:table-cell>
          <table:table-cell table:style-name="ce5" office:value-type="string" calcext:value-type="string">
            <text:p>БУЕВ АЛЕКСАНДР</text:p>
            <text:p>БУЕВА ТАТЬЯНА</text:p>
            <text:p>БУЕВ ЕГОР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44698.5" calcext:value-type="float">
            <text:p>44 698,50</text:p>
          </table:table-cell>
          <table:table-cell table:style-name="ce18" office:value-type="float" office:value="44248.5" calcext:value-type="float">
            <text:p>44 2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710588&amp;find=yes" xlink:type="simple">108737384713</text:a></text:p>
          </table:table-cell>
          <table:table-cell table:style-name="ce5" office:value-type="string" calcext:value-type="string">
            <text:p>ГРИГОРЬЕВА СВЕТЛАНА</text:p>
            <text:p>БЕЛЯЕВА АЛЕКСАНДРА</text:p>
            <text:p>БЕЛЯЕВ АНАТОЛИ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7549" calcext:value-type="float">
            <text:p>27 549,00</text:p>
          </table:table-cell>
          <table:table-cell table:style-name="ce18" office:value-type="float" office:value="27249" calcext:value-type="float">
            <text:p>27 24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559408&amp;find=yes" xlink:type="simple">108707389548</text:a></text:p>
          </table:table-cell>
          <table:table-cell table:style-name="ce5" office:value-type="string" calcext:value-type="string">
            <text:p>ДЕРИПАСОВА ЕЛЕНА</text:p>
            <text:p>ДЕРИПАСОВА ТАТЬЯНА</text:p>
            <text:p>ПШЕУНОВА ВАСИЛИС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612008&amp;find=yes" xlink:type="simple">107707359841</text:a></text:p>
          </table:table-cell>
          <table:table-cell table:style-name="ce5" office:value-type="string" calcext:value-type="string">
            <text:p>ПАЛАДИЙ ЕЛЕНА</text:p>
            <text:p>ПАЛАДИЙ ДМИТРИЙ</text:p>
            <text:p>ПАЛАДИЙ ДИ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1304086&amp;find=yes" xlink:type="simple">108797361451</text:a></text:p>
          </table:table-cell>
          <table:table-cell table:style-name="ce5" office:value-type="string" calcext:value-type="string">
            <text:p>ГРАНОВСКАЯ ИРИНА</text:p>
            <text:p>КУДИНОВА МА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2148.25" calcext:value-type="float">
            <text:p>52 148,25</text:p>
          </table:table-cell>
          <table:table-cell table:style-name="ce18" office:value-type="float" office:value="51623.25" calcext:value-type="float">
            <text:p>51 6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708046&amp;find=yes" xlink:type="simple">108727371491</text:a></text:p>
          </table:table-cell>
          <table:table-cell table:style-name="ce5" office:value-type="string" calcext:value-type="string">
            <text:p>ПОПОВА ВЕРА</text:p>
            <text:p>СВИРКО ТАТЬЯНА</text:p>
            <text:p>СВИРКО ВАРВАР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438051&amp;find=yes" xlink:type="simple">108757373061</text:a></text:p>
          </table:table-cell>
          <table:table-cell table:style-name="ce5" office:value-type="string" calcext:value-type="string">
            <text:p>ТАШКИНА НАТАЛЬЯ</text:p>
            <text:p>ТАШКИН НИКОЛАЙ</text:p>
            <text:p>ТАШКИНА МИЛ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4617" calcext:value-type="float">
            <text:p>64 617,00</text:p>
          </table:table-cell>
          <table:table-cell table:style-name="ce18" office:value-type="float" office:value="64092" calcext:value-type="float">
            <text:p>64 0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100796&amp;find=yes" xlink:type="simple">108707389876</text:a></text:p>
          </table:table-cell>
          <table:table-cell table:style-name="ce5" office:value-type="string" calcext:value-type="string">
            <text:p>ЕПИФАНОВ ДЕНИС</text:p>
            <text:p>ЕПИФАНОВА АЛЕ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258579&amp;find=yes" xlink:type="simple">108757369309</text:a></text:p>
          </table:table-cell>
          <table:table-cell table:style-name="ce5" office:value-type="string" calcext:value-type="string">
            <text:p>ДЕМЧЕНКО ВАЛЕРИЙ</text:p>
            <text:p>ДЕМЧЕНКО ТАТЬЯ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29663" calcext:value-type="float">
            <text:p>129 663,00</text:p>
          </table:table-cell>
          <table:table-cell table:style-name="ce18" office:value-type="float" office:value="128613" calcext:value-type="float">
            <text:p>128 613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292069&amp;find=yes" xlink:type="simple">108777368304</text:a></text:p>
          </table:table-cell>
          <table:table-cell table:style-name="ce5" office:value-type="string" calcext:value-type="string">
            <text:p>ТАГАНОВА НАДЕЖДА</text:p>
            <text:p>ТАГАНОВА ОЛЬГА</text:p>
            <text:p>ТАГАНОВА ВЛАДИСЛАВ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4617" calcext:value-type="float">
            <text:p>64 617,00</text:p>
          </table:table-cell>
          <table:table-cell table:style-name="ce18" office:value-type="float" office:value="64092" calcext:value-type="float">
            <text:p>64 0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274389&amp;find=yes" xlink:type="simple">108747375194</text:a></text:p>
          </table:table-cell>
          <table:table-cell table:style-name="ce5" office:value-type="string" calcext:value-type="string">
            <text:p>ПЕТРУХИНА ТАТЬЯНА</text:p>
            <text:p>ПЕТРУХИНА ЛЮДМИЛА</text:p>
            <text:p>ГОНТА ПЛАТОН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621079&amp;find=yes" xlink:type="simple">108797372594</text:a></text:p>
          </table:table-cell>
          <table:table-cell table:style-name="ce5" office:value-type="string" calcext:value-type="string">
            <text:p>ТЕРЯЕВА СВЕТЛАНА</text:p>
            <text:p>ТЕРЯЕВ АЛЕКСАНДР</text:p>
            <text:p>ТЕРЯЕВ МИХА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436079&amp;find=yes" xlink:type="simple">108747380334</text:a></text:p>
          </table:table-cell>
          <table:table-cell table:style-name="ce5" office:value-type="string" calcext:value-type="string">
            <text:p>ШВАРЕВА ОЛЬГА</text:p>
            <text:p>ШВАРЕВА МАРИЯ</text:p>
            <text:p>ШВАРЕВ МИХАИЛ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7029.5" calcext:value-type="float">
            <text:p>47 029,50</text:p>
          </table:table-cell>
          <table:table-cell table:style-name="ce18" office:value-type="float" office:value="46504.5" calcext:value-type="float">
            <text:p>46 5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594079&amp;find=yes" xlink:type="simple">108757382704</text:a></text:p>
          </table:table-cell>
          <table:table-cell table:style-name="ce5" office:value-type="string" calcext:value-type="string">
            <text:p>РУДЕНКО ЮЛИЯ</text:p>
            <text:p>СОЛДАТОВА ХАРИТ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610019&amp;find=yes" xlink:type="simple">108777387374</text:a></text:p>
          </table:table-cell>
          <table:table-cell table:style-name="ce5" office:value-type="string" calcext:value-type="string">
            <text:p>РЫТОВ ПАВЕЛ</text:p>
            <text:p>ЛОПАТКИНА НАДЕЖД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2204075&amp;find=yes" xlink:type="simple">108757363505</text:a></text:p>
          </table:table-cell>
          <table:table-cell table:style-name="ce5" office:value-type="string" calcext:value-type="string">
            <text:p>БАРИНОВ ЯРОСЛАВ</text:p>
            <text:p>БАРИНОВА МАРИНА</text:p>
            <text:p>БАРИНОВА ЭВЕЛИНА</text:p>
            <text:p>БАРИНОВА АРИ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96475.5" calcext:value-type="float">
            <text:p>96 475,50</text:p>
          </table:table-cell>
          <table:table-cell table:style-name="ce18" office:value-type="float" office:value="95800.5" calcext:value-type="float">
            <text:p>95 800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2616335&amp;find=yes" xlink:type="simple">108757366155</text:a></text:p>
          </table:table-cell>
          <table:table-cell table:style-name="ce5" office:value-type="string" calcext:value-type="string">
            <text:p>ЕФИМОВА ТАТЬЯНА</text:p>
            <text:p>ЛОБАН ОКСА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3088765&amp;find=yes" xlink:type="simple">108747366765</text:a></text:p>
          </table:table-cell>
          <table:table-cell table:style-name="ce5" office:value-type="string" calcext:value-type="string">
            <text:p>АЙБУЛАТОВА МИЛЛЯДИЯ</text:p>
            <text:p>САМОУКОВ МАКАР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8686.75" calcext:value-type="float">
            <text:p>88 686,75</text:p>
          </table:table-cell>
          <table:table-cell table:style-name="ce18" office:value-type="float" office:value="87861.75" calcext:value-type="float">
            <text:p>87 861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640055&amp;find=yes" xlink:type="simple">108737376190</text:a></text:p>
          </table:table-cell>
          <table:table-cell table:style-name="ce5" office:value-type="string" calcext:value-type="string">
            <text:p>ЖУКОВ АЛЕКСЕЙ</text:p>
            <text:p>ШАВРИНА ОЛЬГ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6249.75" calcext:value-type="float">
            <text:p>6 249,75</text:p>
          </table:table-cell>
          <table:table-cell table:style-name="ce18" office:value-type="float" office:value="6174.75" calcext:value-type="float">
            <text:p>6 1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592530&amp;find=yes" xlink:type="simple">107767358222</text:a></text:p>
          </table:table-cell>
          <table:table-cell table:style-name="ce5" office:value-type="string" calcext:value-type="string">
            <text:p>ДОБРОСМЫСЛОВ ЕВГЕНИЙ</text:p>
            <text:p>ХВОРОСТОВЕЦ АЛ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9844584080&amp;find=yes" xlink:type="simple">107707358653</text:a></text:p>
          </table:table-cell>
          <table:table-cell table:style-name="ce5" office:value-type="string" calcext:value-type="string">
            <text:p>САНДУЛЬСКИЙ АЛЕКСАНДР</text:p>
            <text:p>САНДУЛЬСКАЯ ТАТЬЯНА</text:p>
            <text:p>САНДУЛЬСКИЙ ТИМОФЕЙ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4.06.2017</text:p>
          </table:table-cell>
          <table:table-cell table:style-name="ce18" office:value-type="float" office:value="5762.25" calcext:value-type="float">
            <text:p>5 762,25</text:p>
          </table:table-cell>
          <table:table-cell table:style-name="ce18" office:value-type="float" office:value="5687.25" calcext:value-type="float">
            <text:p>5 687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144010&amp;find=yes" xlink:type="simple">108727382770</text:a></text:p>
          </table:table-cell>
          <table:table-cell table:style-name="ce5" office:value-type="string" calcext:value-type="string">
            <text:p>САВИН ДЕНИС</text:p>
            <text:p>САВИНА ЕКАТЕРИНА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1552062&amp;find=yes" xlink:type="simple">108727361072</text:a></text:p>
          </table:table-cell>
          <table:table-cell table:style-name="ce5" office:value-type="string" calcext:value-type="string">
            <text:p>МИТЧЕНКО ЮЛИЯ</text:p>
            <text:p>ДЕУЛЯ ДАРЬЯ</text:p>
            <text:p>МИТЧЕНКО АН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470082&amp;find=yes" xlink:type="simple">108727366657</text:a></text:p>
          </table:table-cell>
          <table:table-cell table:style-name="ce5" office:value-type="string" calcext:value-type="string">
            <text:p>ПОЛЕЩУК КОНСТАНТИН</text:p>
            <text:p>ОРЛОВА ГАЛИНА</text:p>
            <text:p>ПОЛЕЩУК АНАСТАСИЯ</text:p>
            <text:p>ГОРШЕНИНА НАДЕЖД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542537&amp;find=yes" xlink:type="simple">108727376267</text:a></text:p>
          </table:table-cell>
          <table:table-cell table:style-name="ce5" office:value-type="string" calcext:value-type="string">
            <text:p>АПУХТИНА ЕЛЕНА</text:p>
            <text:p>АПУХТИНА ИРИНА</text:p>
            <text:p>АПУХТИН СЕРГ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9648.5" calcext:value-type="float">
            <text:p>49 648,50</text:p>
          </table:table-cell>
          <table:table-cell table:style-name="ce18" office:value-type="float" office:value="49198.5" calcext:value-type="float">
            <text:p>49 19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598007&amp;find=yes" xlink:type="simple">108737375827</text:a></text:p>
          </table:table-cell>
          <table:table-cell table:style-name="ce5" office:value-type="string" calcext:value-type="string">
            <text:p>РЕБРИКОВ МИХАИЛ</text:p>
            <text:p>ЧЕРВЯКОВА МАР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8462" calcext:value-type="float">
            <text:p>18 462,00</text:p>
          </table:table-cell>
          <table:table-cell table:style-name="ce18" office:value-type="float" office:value="18312" calcext:value-type="float">
            <text:p>18 3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629637&amp;find=yes" xlink:type="simple">107727360078</text:a></text:p>
          </table:table-cell>
          <table:table-cell table:style-name="ce5" office:value-type="string" calcext:value-type="string">
            <text:p>КИБАРОВ СЕРГЕЙ</text:p>
            <text:p>КИБАРОВА ЮЛИЯ</text:p>
            <text:p>КИБАРОВА АЛИС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260017&amp;find=yes" xlink:type="simple">108707387452</text:a></text:p>
          </table:table-cell>
          <table:table-cell table:style-name="ce5" office:value-type="string" calcext:value-type="string">
            <text:p>ДОЛГОВА АНАСТАСИЯ</text:p>
            <text:p>ДЗОДЦОЕВА ЕКАТЕ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6443" calcext:value-type="float">
            <text:p>16 443,00</text:p>
          </table:table-cell>
          <table:table-cell table:style-name="ce18" office:value-type="float" office:value="16218" calcext:value-type="float">
            <text:p>16 2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276033&amp;find=yes" xlink:type="simple">108777369608</text:a></text:p>
          </table:table-cell>
          <table:table-cell table:style-name="ce5" office:value-type="string" calcext:value-type="string">
            <text:p>ЯНБАЕВ РУСТАМ</text:p>
            <text:p>ГОЛУБНИЧАЯ А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404018&amp;find=yes" xlink:type="simple">108757376123</text:a></text:p>
          </table:table-cell>
          <table:table-cell table:style-name="ce5" office:value-type="string" calcext:value-type="string">
            <text:p>ШЕНТОВ ЛЕВ</text:p>
            <text:p>АНИСИМОВА ГА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27405" calcext:value-type="float">
            <text:p>27 405,00</text:p>
          </table:table-cell>
          <table:table-cell table:style-name="ce18" office:value-type="float" office:value="27030" calcext:value-type="float">
            <text:p>27 030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852043&amp;find=yes" xlink:type="simple">107787360166</text:a></text:p>
          </table:table-cell>
          <table:table-cell table:style-name="ce5" office:value-type="string" calcext:value-type="string">
            <text:p>КАРАТАБАН МАРИНА</text:p>
            <text:p>КАРАТАБАН МАРИНА</text:p>
            <text:p>КАРАТАБАН РАШИД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836073&amp;find=yes" xlink:type="simple">107777360158</text:a></text:p>
          </table:table-cell>
          <table:table-cell table:style-name="ce5" office:value-type="string" calcext:value-type="string">
            <text:p>КРАСНОВА СВЕТЛАНА</text:p>
            <text:p>КРАСНОВ КИРИЛ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5930068&amp;find=yes" xlink:type="simple">108787389973</text:a></text:p>
          </table:table-cell>
          <table:table-cell table:style-name="ce5" office:value-type="string" calcext:value-type="string">
            <text:p>ДАРКОВСКАЯ ОЛЬГА</text:p>
            <text:p>БАДАЯН ЕЛЕНА</text:p>
            <text:p>БАДАЯН ЕВГЕНИЙ</text:p>
            <text:p>БАДАЯН НИКИТ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26585160&amp;find=yes" xlink:type="simple">877350330</text:a></text:p>
          </table:table-cell>
          <table:table-cell table:style-name="ce5" office:value-type="string" calcext:value-type="string">
            <text:p>ЧИЖКОВА ЕЛЕНА</text:p>
            <text:p>СОСНИНА НАДЕЖД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30740.75" calcext:value-type="float">
            <text:p>130 740,75</text:p>
          </table:table-cell>
          <table:table-cell table:style-name="ce18" office:value-type="float" office:value="129690.75" calcext:value-type="float">
            <text:p>129 690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778510&amp;find=yes" xlink:type="simple">108797371610</text:a></text:p>
          </table:table-cell>
          <table:table-cell table:style-name="ce5" office:value-type="string" calcext:value-type="string">
            <text:p>ЯКУБОВ РИНАТ</text:p>
            <text:p>ЯКУБОВА НАТАЛЬ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4164050&amp;find=yes" xlink:type="simple">108727369900</text:a></text:p>
          </table:table-cell>
          <table:table-cell table:style-name="ce5" office:value-type="string" calcext:value-type="string">
            <text:p>БАКУРКИН КИРИЛЛ</text:p>
            <text:p>БАКУРКИНА ТАТЬЯНА</text:p>
            <text:p>БАКУРКИНА АННА</text:p>
            <text:p>БАКУРКИН ТИМУР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245623.2" calcext:value-type="float">
            <text:p>245 623,20</text:p>
          </table:table-cell>
          <table:table-cell table:style-name="ce18" office:value-type="float" office:value="244123.2" calcext:value-type="float">
            <text:p>244 123,2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392015&amp;find=yes" xlink:type="simple">108767376865</text:a></text:p>
          </table:table-cell>
          <table:table-cell table:style-name="ce5" office:value-type="string" calcext:value-type="string">
            <text:p>САЕНКО ДМИТРИЙ</text:p>
            <text:p>ЯКОВЛЕВА Я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248090&amp;find=yes" xlink:type="simple">108727386815</text:a></text:p>
          </table:table-cell>
          <table:table-cell table:style-name="ce5" office:value-type="string" calcext:value-type="string">
            <text:p>ПЕТРЮК СВЕТЛАНА</text:p>
            <text:p>ВАСИМОВ РЕНАТ</text:p>
            <text:p>ПЕТРЮК АРТЕМ</text:p>
            <text:p>ВАСИМОВА Я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59119" calcext:value-type="float">
            <text:p>259 119,00</text:p>
          </table:table-cell>
          <table:table-cell table:style-name="ce18" office:value-type="float" office:value="257019" calcext:value-type="float">
            <text:p>257 019,00</text:p>
          </table:table-cell>
          <table:table-cell table:style-name="ce1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353040&amp;find=yes" xlink:type="simple">107797360204</text:a></text:p>
          </table:table-cell>
          <table:table-cell table:style-name="ce5" office:value-type="string" calcext:value-type="string">
            <text:p>ЦЫМБАЛ АЛИСА</text:p>
            <text:p>ЦЫМБАЛ СЕРГЕЙ</text:p>
            <text:p>ЦЫМБАЛ АЛИС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189025&amp;find=yes" xlink:type="simple">107787360425</text:a></text:p>
          </table:table-cell>
          <table:table-cell table:style-name="ce5" office:value-type="string" calcext:value-type="string">
            <text:p>АВЕТИСЯН РОЗА</text:p>
            <text:p>ТОМАСЯН ЭЛЬВИР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536555&amp;find=yes" xlink:type="simple">108737385000</text:a></text:p>
          </table:table-cell>
          <table:table-cell table:style-name="ce5" office:value-type="string" calcext:value-type="string">
            <text:p>ГОРЧАКОВА ЕЛЕНА</text:p>
            <text:p>ГОРЧАКОВА ТАТЬЯ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594515&amp;find=yes" xlink:type="simple">107797360471</text:a></text:p>
          </table:table-cell>
          <table:table-cell table:style-name="ce5" office:value-type="string" calcext:value-type="string">
            <text:p>МАКАРОВА СОФЬЯ</text:p>
            <text:p>ПОПОВА ВИОЛЕТТ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56682586&amp;find=yes" xlink:type="simple">108707350371</text:a></text:p>
          </table:table-cell>
          <table:table-cell table:style-name="ce5" office:value-type="string" calcext:value-type="string">
            <text:p>БИЕНКО АЛЕНА</text:p>
            <text:p>БИЕНКО ИГОРЬ</text:p>
            <text:p>БИЕНКО МАР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2190086&amp;find=yes" xlink:type="simple">108747364976</text:a></text:p>
          </table:table-cell>
          <table:table-cell table:style-name="ce5" office:value-type="string" calcext:value-type="string">
            <text:p>АЙДАРБЕКОВ ШАМИЛЬ</text:p>
            <text:p>АЙДАРБЕКОВА ЭЛИАНА</text:p>
            <text:p>АЙДАРБЕКОВ ТАМЕРЛАН</text:p>
            <text:p>АЙДАРБЕКОВА АДЕ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9230.75" calcext:value-type="float">
            <text:p>109 230,75</text:p>
          </table:table-cell>
          <table:table-cell table:style-name="ce18" office:value-type="float" office:value="108480.75" calcext:value-type="float">
            <text:p>108 480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110916&amp;find=yes" xlink:type="simple">108707367546</text:a></text:p>
          </table:table-cell>
          <table:table-cell table:style-name="ce5" office:value-type="string" calcext:value-type="string">
            <text:p>СМИРНОВА ЛЮДМИЛА</text:p>
            <text:p>БАШКИРОВА ТАИС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60534.5" calcext:value-type="float">
            <text:p>160 534,50</text:p>
          </table:table-cell>
          <table:table-cell table:style-name="ce18" office:value-type="float" office:value="159109.5" calcext:value-type="float">
            <text:p>159 109,50</text:p>
          </table:table-cell>
          <table:table-cell table:style-name="ce18" office:value-type="float" office:value="1425" calcext:value-type="float">
            <text:p>1 4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08516&amp;find=yes" xlink:type="simple">108737376381</text:a></text:p>
          </table:table-cell>
          <table:table-cell table:style-name="ce5" office:value-type="string" calcext:value-type="string">
            <text:p>КРАЙНОВ АЛЕКСАНДР</text:p>
            <text:p>КРАЙНОВА НАТАЛЬ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046026&amp;find=yes" xlink:type="simple">107747360131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6544301&amp;find=yes" xlink:type="simple">108777389156</text:a></text:p>
          </table:table-cell>
          <table:table-cell table:style-name="ce5" office:value-type="string" calcext:value-type="string">
            <text:p>АНУФРИЕВА МАРИЯ</text:p>
            <text:p>АКРАМОВА ГАЛИНА</text:p>
            <text:p>АКРАМОВ ДАНИИ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3049" calcext:value-type="float">
            <text:p>23 049,00</text:p>
          </table:table-cell>
          <table:table-cell table:style-name="ce18" office:value-type="float" office:value="22749" calcext:value-type="float">
            <text:p>22 74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846622001&amp;find=yes" xlink:type="simple">107747360667</text:a></text:p>
          </table:table-cell>
          <table:table-cell table:style-name="ce5" office:value-type="string" calcext:value-type="string">
            <text:p>ФЕОКИСТОВ АЛЕКСАНДР</text:p>
            <text:p>ТЕРЗИЯН РУСЛАН</text:p>
            <text:p>ФЕОКИСТОВА ЯНА</text:p>
            <text:p>ТЕРЗИЯН АСТАНДА</text:p>
            <text:p>ЧАЙКОВСКИЙ СЕРГЕЙ</text:p>
            <text:p>ЧАЙКОВСКАЯ МА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1992094&amp;find=yes" xlink:type="simple">108767364619</text:a></text:p>
          </table:table-cell>
          <table:table-cell table:style-name="ce5" office:value-type="string" calcext:value-type="string">
            <text:p>ПИЛЬДИШ ЮЛИЯ</text:p>
            <text:p>ПИЛЬДИШ ЮРИЙ</text:p>
            <text:p>ПИЛЬДИШ МИХАИ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36778.25" calcext:value-type="float">
            <text:p>136 778,25</text:p>
          </table:table-cell>
          <table:table-cell table:style-name="ce18" office:value-type="float" office:value="135728.25" calcext:value-type="float">
            <text:p>135 728,2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568019&amp;find=yes" xlink:type="simple">108787378229</text:a></text:p>
          </table:table-cell>
          <table:table-cell table:style-name="ce5" office:value-type="string" calcext:value-type="string">
            <text:p>ОНДАР АРЖАНА</text:p>
            <text:p>САРЫГЛАР ШОЛБАН</text:p>
            <text:p>САРЫГЛАР АЙ-ХЕРЕ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4573.5" calcext:value-type="float">
            <text:p>34 573,50</text:p>
          </table:table-cell>
          <table:table-cell table:style-name="ce18" office:value-type="float" office:value="34123.5" calcext:value-type="float">
            <text:p>34 12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833284&amp;find=yes" xlink:type="simple">107737360239</text:a></text:p>
          </table:table-cell>
          <table:table-cell table:style-name="ce5" office:value-type="string" calcext:value-type="string">
            <text:p>ДЫМОВ ЕГОР</text:p>
            <text:p>ВДОВИЧЕНКО АН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240502&amp;find=yes" xlink:type="simple">108747366567</text:a></text:p>
          </table:table-cell>
          <table:table-cell table:style-name="ce5" office:value-type="string" calcext:value-type="string">
            <text:p>КРЫЛОВ АЛЕКСЕЙ</text:p>
            <text:p>КРЫЛОВА ЕЛЕНА</text:p>
            <text:p>КРЫЛОВ АЛЕКС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490027&amp;find=yes" xlink:type="simple">108767370757</text:a></text:p>
          </table:table-cell>
          <table:table-cell table:style-name="ce5" office:value-type="string" calcext:value-type="string">
            <text:p>ГОЛЬЦЕВА ОЛЬГА</text:p>
            <text:p>ГОЛЬЦЕВА АНАСТАСИЯ</text:p>
            <text:p>ГОЛЬЦЕВА ВАРВАР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20863.25" calcext:value-type="float">
            <text:p>120 863,25</text:p>
          </table:table-cell>
          <table:table-cell table:style-name="ce18" office:value-type="float" office:value="119888.25" calcext:value-type="float">
            <text:p>119 888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3926002&amp;find=yes" xlink:type="simple">108747368592</text:a></text:p>
          </table:table-cell>
          <table:table-cell table:style-name="ce5" office:value-type="string" calcext:value-type="string">
            <text:p>ОСИПЧУК ЛИЛИЯ</text:p>
            <text:p>НУРМАМЕДОВА ЕЛЕ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778012&amp;find=yes" xlink:type="simple">108737369987</text:a></text:p>
          </table:table-cell>
          <table:table-cell table:style-name="ce5" office:value-type="string" calcext:value-type="string">
            <text:p>РУШНОВ СЕРГЕЙ</text:p>
            <text:p>РУШНОВА ЕЛЕНА</text:p>
            <text:p>РУШНОВ ИВАН</text:p>
            <text:p>РУШНОВ СЕМЕН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85234.5" calcext:value-type="float">
            <text:p>85 234,50</text:p>
          </table:table-cell>
          <table:table-cell table:style-name="ce18" office:value-type="float" office:value="84559.5" calcext:value-type="float">
            <text:p>84 559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578002&amp;find=yes" xlink:type="simple">108717374552</text:a></text:p>
          </table:table-cell>
          <table:table-cell table:style-name="ce5" office:value-type="string" calcext:value-type="string">
            <text:p>ЖАВОРОНКОВ АЛЕКСЕЙ</text:p>
            <text:p>ПРОТАСОВА МАР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045314067&amp;find=yes" xlink:type="simple">107707359063</text:a></text:p>
          </table:table-cell>
          <table:table-cell table:style-name="ce5" office:value-type="string" calcext:value-type="string">
            <text:p>ГАРКАВЕНКО АЛЕКСАНДР</text:p>
            <text:p>ГАРКАВЕНКО АННА</text:p>
            <text:p>ГАРКАВЕНКО АРИНА</text:p>
            <text:p>ГАРКАВЕНКО МИХАИ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7286.75" calcext:value-type="float">
            <text:p>17 286,75</text:p>
          </table:table-cell>
          <table:table-cell table:style-name="ce18" office:value-type="float" office:value="17061.75" calcext:value-type="float">
            <text:p>17 0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456517&amp;find=yes" xlink:type="simple">107797360006</text:a></text:p>
          </table:table-cell>
          <table:table-cell table:style-name="ce5" office:value-type="string" calcext:value-type="string">
            <text:p>ФОКЕЕВ ВИКТОР</text:p>
            <text:p>ЧАНТИЕВА ВИКТОРИЯ</text:p>
            <text:p>ФОКЕЕВ КИРИЛ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9799" calcext:value-type="float">
            <text:p>29 799,00</text:p>
          </table:table-cell>
          <table:table-cell table:style-name="ce18" office:value-type="float" office:value="29499" calcext:value-type="float">
            <text:p>29 4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6299452&amp;find=yes" xlink:type="simple">108757389512</text:a></text:p>
          </table:table-cell>
          <table:table-cell table:style-name="ce5" office:value-type="string" calcext:value-type="string">
            <text:p>СТРЕЛЬНИКОВА ВАЛЕРИЯ</text:p>
            <text:p>СТРЕЛЬНИКОВ АЛЕКС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2804088&amp;find=yes" xlink:type="simple">108797365558</text:a></text:p>
          </table:table-cell>
          <table:table-cell table:style-name="ce5" office:value-type="string" calcext:value-type="string">
            <text:p>ЗУЕВ АНДРЕЙ</text:p>
            <text:p>ЗУЕВА ЕЛЕ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3405" calcext:value-type="float">
            <text:p>33 405,00</text:p>
          </table:table-cell>
          <table:table-cell table:style-name="ce18" office:value-type="float" office:value="32955" calcext:value-type="float">
            <text:p>32 95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080088&amp;find=yes" xlink:type="simple">108797367378</text:a></text:p>
          </table:table-cell>
          <table:table-cell table:style-name="ce5" office:value-type="string" calcext:value-type="string">
            <text:p>РЫБНИКОВА ВАЛЕНТИНА</text:p>
            <text:p>РЫБНИКОВ ЕВГЕНИ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480058&amp;find=yes" xlink:type="simple">108777365938</text:a></text:p>
          </table:table-cell>
          <table:table-cell table:style-name="ce5" office:value-type="string" calcext:value-type="string">
            <text:p>ПАВЛОВА ЕЛЕНА</text:p>
            <text:p>АМЕЛЬЧЕНКО ТАТЬЯНА</text:p>
            <text:p>АМЕЛЬЧЕНКО АРТЕМ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81353.25" calcext:value-type="float">
            <text:p>81 353,25</text:p>
          </table:table-cell>
          <table:table-cell table:style-name="ce18" office:value-type="float" office:value="80678.25" calcext:value-type="float">
            <text:p>80 678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496038&amp;find=yes" xlink:type="simple">108737369598</text:a></text:p>
          </table:table-cell>
          <table:table-cell table:style-name="ce5" office:value-type="string" calcext:value-type="string">
            <text:p>ХОХЛОВА ОЛЬГА</text:p>
            <text:p>ХОХЛОВА ЕКАТЕ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748.25" calcext:value-type="float">
            <text:p>43 748,25</text:p>
          </table:table-cell>
          <table:table-cell table:style-name="ce18" office:value-type="float" office:value="43223.25" calcext:value-type="float">
            <text:p>43 2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3852573&amp;find=yes" xlink:type="simple">107717353512</text:a></text:p>
          </table:table-cell>
          <table:table-cell table:style-name="ce5" office:value-type="string" calcext:value-type="string">
            <text:p>ВЛАСОВА ОЛЬГА</text:p>
            <text:p>ВЛАСОВА ИРИНА</text:p>
            <text:p>ДМИТРОЧЕНКО ЕЛИЗАВЕТА</text:p>
            <text:p>РОМАНОВА ТАИС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6767" calcext:value-type="float">
            <text:p>46 767,00</text:p>
          </table:table-cell>
          <table:table-cell table:style-name="ce18" office:value-type="float" office:value="46242" calcext:value-type="float">
            <text:p>46 2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3998028&amp;find=yes" xlink:type="simple">108727371163</text:a></text:p>
          </table:table-cell>
          <table:table-cell table:style-name="ce5" office:value-type="string" calcext:value-type="string">
            <text:p>ВОРОНИНА ЕВГЕНИЯ</text:p>
            <text:p>КАПУЗА ЮЛИЯ</text:p>
            <text:p>КАПУЗА АРСЕНИЙ</text:p>
            <text:p>КАПУЗА КИР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3049" calcext:value-type="float">
            <text:p>23 049,00</text:p>
          </table:table-cell>
          <table:table-cell table:style-name="ce18" office:value-type="float" office:value="22749" calcext:value-type="float">
            <text:p>22 74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3990078&amp;find=yes" xlink:type="simple">108747375583</text:a></text:p>
          </table:table-cell>
          <table:table-cell table:style-name="ce5" office:value-type="string" calcext:value-type="string">
            <text:p>ИЛЬИН АРТЕМ</text:p>
            <text:p>ИЛЬИНА КРИСТИНА</text:p>
            <text:p>ИЛЬИНА ПОЛИНА</text:p>
            <text:p>ИЛЬИНА А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8367" calcext:value-type="float">
            <text:p>38 367,00</text:p>
          </table:table-cell>
          <table:table-cell table:style-name="ce18" office:value-type="float" office:value="37842" calcext:value-type="float">
            <text:p>37 84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769218&amp;find=yes" xlink:type="simple">107727358693</text:a></text:p>
          </table:table-cell>
          <table:table-cell table:style-name="ce5" office:value-type="string" calcext:value-type="string">
            <text:p>СОЛОМАНИДИНА ИРИНА</text:p>
            <text:p>ВАСЬКОВ ВИТАЛИ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6932553&amp;find=yes" xlink:type="simple">108747390388</text:a></text:p>
          </table:table-cell>
          <table:table-cell table:style-name="ce5" office:value-type="string" calcext:value-type="string">
            <text:p>ЗУДИЛОВА НАТАЛЬЯ</text:p>
            <text:p>ТОКМАКОВА ВЛАДИСЛАВА</text:p>
            <text:p>ЗУДИЛОВА ПО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7318.5" calcext:value-type="float">
            <text:p>7 318,50</text:p>
          </table:table-cell>
          <table:table-cell table:style-name="ce18" office:value-type="float" office:value="7243.5" calcext:value-type="float">
            <text:p>7 243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0872011&amp;find=yes" xlink:type="simple">108797359236</text:a></text:p>
          </table:table-cell>
          <table:table-cell table:style-name="ce5" office:value-type="string" calcext:value-type="string">
            <text:p>БУРМИСТРОВА ЛЮДМИЛА</text:p>
            <text:p>БАРАННИКОВА ГАЛИНА</text:p>
            <text:p>САФИРОВА А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1229.5" calcext:value-type="float">
            <text:p>51 229,50</text:p>
          </table:table-cell>
          <table:table-cell table:style-name="ce18" office:value-type="float" office:value="50704.5" calcext:value-type="float">
            <text:p>50 70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1505406&amp;find=yes" xlink:type="simple">108797360751</text:a></text:p>
          </table:table-cell>
          <table:table-cell table:style-name="ce5" office:value-type="string" calcext:value-type="string">
            <text:p>КУЛИК АЛЕКСАНДР</text:p>
            <text:p>КУЛИК ОЛЬГА</text:p>
            <text:p>КУЛИК ВАЛЕРИЯ</text:p>
            <text:p>КУЛИК ВИКТОР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5543.25" calcext:value-type="float">
            <text:p>95 543,25</text:p>
          </table:table-cell>
          <table:table-cell table:style-name="ce18" office:value-type="float" office:value="94793.25" calcext:value-type="float">
            <text:p>94 793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935071&amp;find=yes" xlink:type="simple">108747368806</text:a></text:p>
          </table:table-cell>
          <table:table-cell table:style-name="ce5" office:value-type="string" calcext:value-type="string">
            <text:p>ЗУБАРЕВА ГЮЗЕЛИЯ</text:p>
            <text:p>ЗУБАРЕВ НИКОЛАЙ</text:p>
            <text:p>ЗУБАРЕВ КИРИЛ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71179.5" calcext:value-type="float">
            <text:p>71 179,50</text:p>
          </table:table-cell>
          <table:table-cell table:style-name="ce18" office:value-type="float" office:value="70654.5" calcext:value-type="float">
            <text:p>70 654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856051&amp;find=yes" xlink:type="simple">108727370616</text:a></text:p>
          </table:table-cell>
          <table:table-cell table:style-name="ce5" office:value-type="string" calcext:value-type="string">
            <text:p>ХАМДАМОВА АЛЕКСАНДРА</text:p>
            <text:p>ТКАЧЕНКО АЛЕКСАНДР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812061&amp;find=yes" xlink:type="simple">108717372046</text:a></text:p>
          </table:table-cell>
          <table:table-cell table:style-name="ce5" office:value-type="string" calcext:value-type="string">
            <text:p>ШАФИКОВА ЗИЛЯ</text:p>
            <text:p>ФАТИХОВ ИЛЬВИР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1230.75" calcext:value-type="float">
            <text:p>91 230,75</text:p>
          </table:table-cell>
          <table:table-cell table:style-name="ce18" office:value-type="float" office:value="90480.75" calcext:value-type="float">
            <text:p>90 480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798531&amp;find=yes" xlink:type="simple">107727359898</text:a></text:p>
          </table:table-cell>
          <table:table-cell table:style-name="ce5" office:value-type="string" calcext:value-type="string">
            <text:p>КРИШТАЛЕВА ТАТЬЯНА</text:p>
            <text:p>ГУНИЧЕВА ДИА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5530066&amp;find=yes" xlink:type="simple">108717390866</text:a></text:p>
          </table:table-cell>
          <table:table-cell table:style-name="ce5" office:value-type="string" calcext:value-type="string">
            <text:p>НЕКРАСОВ ИВАН</text:p>
            <text:p>НЕКРАСОВА ЮЛИЯ</text:p>
            <text:p>НЕКРАСОВА ПО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882011&amp;find=yes" xlink:type="simple">107737359912</text:a></text:p>
          </table:table-cell>
          <table:table-cell table:style-name="ce5" office:value-type="string" calcext:value-type="string">
            <text:p>БОБРОВНИК СВЕТЛАНА</text:p>
            <text:p>БОБРОВНИК ТАТЬЯ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59731559&amp;find=yes" xlink:type="simple">877350329</text:a></text:p>
          </table:table-cell>
          <table:table-cell table:style-name="ce5" office:value-type="string" calcext:value-type="string">
            <text:p>СОСНИН ПАВЕЛ</text:p>
            <text:p>СОСНИНА АНАСТАС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30740.75" calcext:value-type="float">
            <text:p>130 740,75</text:p>
          </table:table-cell>
          <table:table-cell table:style-name="ce18" office:value-type="float" office:value="129690.75" calcext:value-type="float">
            <text:p>129 690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14820004&amp;find=yes" xlink:type="simple">108717355384</text:a></text:p>
          </table:table-cell>
          <table:table-cell table:style-name="ce5" office:value-type="string" calcext:value-type="string">
            <text:p>ТУЖИКОВ ДМИТРИЙ</text:p>
            <text:p>ТУЖИКОВА ЕЛЕНА</text:p>
            <text:p>ОСИПОВА ОЛЬГА</text:p>
            <text:p>ОСИПОВА ЕЛИЗАВЕТА</text:p>
            <text:p>ОСИПОВ МИХАИЛ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434281.5" calcext:value-type="float">
            <text:p>434 281,50</text:p>
          </table:table-cell>
          <table:table-cell table:style-name="ce18" office:value-type="float" office:value="430681.5" calcext:value-type="float">
            <text:p>430 681,50</text:p>
          </table:table-cell>
          <table:table-cell table:style-name="ce18"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1876369&amp;find=yes" xlink:type="simple">108787362129</text:a></text:p>
          </table:table-cell>
          <table:table-cell table:style-name="ce5" office:value-type="string" calcext:value-type="string">
            <text:p>СМАГИНА ТАТЬЯНА</text:p>
            <text:p>СМАГИНА МА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5348.25" calcext:value-type="float">
            <text:p>35 348,25</text:p>
          </table:table-cell>
          <table:table-cell table:style-name="ce18" office:value-type="float" office:value="34823.25" calcext:value-type="float">
            <text:p>34 82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172054&amp;find=yes" xlink:type="simple">108797365169</text:a></text:p>
          </table:table-cell>
          <table:table-cell table:style-name="ce5" office:value-type="string" calcext:value-type="string">
            <text:p>ЧЕРНЕЦОВА ИРИНА</text:p>
            <text:p>ЧЕРНЕЦОВА АННА</text:p>
            <text:p>ЧЕРНЕЦОВ АЛЕКС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2946044&amp;find=yes" xlink:type="simple">107737353415</text:a></text:p>
          </table:table-cell>
          <table:table-cell table:style-name="ce5" office:value-type="string" calcext:value-type="string">
            <text:p>НОГИНА ЕЛЕНА</text:p>
            <text:p>НОГИНА ГА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104799&amp;find=yes" xlink:type="simple">108757372354</text:a></text:p>
          </table:table-cell>
          <table:table-cell table:style-name="ce5" office:value-type="string" calcext:value-type="string">
            <text:p>БЕЛЯЕВА ГАЛИНА</text:p>
            <text:p>БЕЛЯЕВ СЕРГЕЙ</text:p>
            <text:p>БЕЛЯЕВА УЛЬЯ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81353.25" calcext:value-type="float">
            <text:p>81 353,25</text:p>
          </table:table-cell>
          <table:table-cell table:style-name="ce18" office:value-type="float" office:value="80678.25" calcext:value-type="float">
            <text:p>80 678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978054&amp;find=yes" xlink:type="simple">108777368359</text:a></text:p>
          </table:table-cell>
          <table:table-cell table:style-name="ce5" office:value-type="string" calcext:value-type="string">
            <text:p>ВАРЕНЦОВ ЕГОР</text:p>
            <text:p>КОННОВА ЕЛЕНА</text:p>
            <text:p>ВАРЕНЦОВ АНТОН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732094&amp;find=yes" xlink:type="simple">108787379769</text:a></text:p>
          </table:table-cell>
          <table:table-cell table:style-name="ce5" office:value-type="string" calcext:value-type="string">
            <text:p>МОРОЗОВА НАДЕЖДА</text:p>
            <text:p>ПЕТРЕНКО ПЕТР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4698.5" calcext:value-type="float">
            <text:p>44 698,50</text:p>
          </table:table-cell>
          <table:table-cell table:style-name="ce18" office:value-type="float" office:value="44248.5" calcext:value-type="float">
            <text:p>44 2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354064&amp;find=yes" xlink:type="simple">108767375974</text:a></text:p>
          </table:table-cell>
          <table:table-cell table:style-name="ce5" office:value-type="string" calcext:value-type="string">
            <text:p>ХАРИТОНОВА АННА</text:p>
            <text:p>ХАРИТОНОВ АНДР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5543.25" calcext:value-type="float">
            <text:p>95 543,25</text:p>
          </table:table-cell>
          <table:table-cell table:style-name="ce18" office:value-type="float" office:value="94793.25" calcext:value-type="float">
            <text:p>94 793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846554&amp;find=yes" xlink:type="simple">108787372524</text:a></text:p>
          </table:table-cell>
          <table:table-cell table:style-name="ce5" office:value-type="string" calcext:value-type="string">
            <text:p>ГОРОХОВА ТАТЬЯНА</text:p>
            <text:p>ГОРОХОВ АЛЕКСАНДР</text:p>
            <text:p>ГОРОХОВ АНДР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684019&amp;find=yes" xlink:type="simple">108767378944</text:a></text:p>
          </table:table-cell>
          <table:table-cell table:style-name="ce5" office:value-type="string" calcext:value-type="string">
            <text:p>КИСЕЛЕВА ТАТЬЯНА</text:p>
            <text:p>БЕЦ АЛ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016929&amp;find=yes" xlink:type="simple">108717387729</text:a></text:p>
          </table:table-cell>
          <table:table-cell table:style-name="ce5" office:value-type="string" calcext:value-type="string">
            <text:p>ПЕТРОВ РОМАН</text:p>
            <text:p>ФЕРТОВА НАТАЛЬЯ</text:p>
            <text:p>ПЕТРОВА СВЕТЛАНА</text:p>
            <text:p>ПЕТРОВ НИКИТ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9230.75" calcext:value-type="float">
            <text:p>109 230,75</text:p>
          </table:table-cell>
          <table:table-cell table:style-name="ce18" office:value-type="float" office:value="108480.75" calcext:value-type="float">
            <text:p>108 480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5632569&amp;find=yes" xlink:type="simple">108717390514</text:a></text:p>
          </table:table-cell>
          <table:table-cell table:style-name="ce5" office:value-type="string" calcext:value-type="string">
            <text:p>ОВЧАРЕНКО МАРИНА</text:p>
            <text:p>ОВЧАРЕНКО МИХАИЛ</text:p>
            <text:p>КРАВЧЕНКО АЛЕКСАНДР</text:p>
            <text:p>КРАВЧЕНКО ЕЛЕНА</text:p>
            <text:p>КРАВЧЕНКО САВЕЛИ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58847375&amp;find=yes" xlink:type="simple">108787350300</text:a></text:p>
          </table:table-cell>
          <table:table-cell table:style-name="ce5" office:value-type="string" calcext:value-type="string">
            <text:p>ТИЩЕНКО ЯРОСЛАВ</text:p>
            <text:p>ТИЩЕНКО ОЛЬГА</text:p>
            <text:p>ТИЩЕНКО ВАРВАР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2139480&amp;find=yes" xlink:type="simple">108737363985</text:a></text:p>
          </table:table-cell>
          <table:table-cell table:style-name="ce5" office:value-type="string" calcext:value-type="string">
            <text:p>ЮДИН ЕВГЕНИЙ</text:p>
            <text:p>ЮДИНА СВЕТЛАНА</text:p>
            <text:p>ЮДИН АРТЕМ</text:p>
            <text:p>ЮДИНА АРИН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0335.75" calcext:value-type="float">
            <text:p>40 335,75</text:p>
          </table:table-cell>
          <table:table-cell table:style-name="ce18" office:value-type="float" office:value="39810.75" calcext:value-type="float">
            <text:p>39 81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2438510&amp;find=yes" xlink:type="simple">108767363940</text:a></text:p>
          </table:table-cell>
          <table:table-cell table:style-name="ce5" office:value-type="string" calcext:value-type="string">
            <text:p>ЖЕЛТОУХОВ ДЕНИС</text:p>
            <text:p>БИРЮКОВА ЛИЛИЯ</text:p>
            <text:p>БИРЮКОВА КИР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9842550320&amp;find=yes" xlink:type="simple">108707365160</text:a></text:p>
          </table:table-cell>
          <table:table-cell table:style-name="ce5" office:value-type="string" calcext:value-type="string">
            <text:p>КУЗНЕЦОВА ТАТЬЯНА</text:p>
            <text:p>КУЗНЕЦОВ ЕВГЕНИЙ</text:p>
            <text:p>ПОТЕХИН АРТЕМ</text:p>
            <text:p>ПОТЕХИН ДЕНИС</text:p>
            <text:p>ПОТЕХИНА АННА</text:p>
            <text:p>ПОТЕХИН ИВАН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13809.5" calcext:value-type="float">
            <text:p>113 809,50</text:p>
          </table:table-cell>
          <table:table-cell table:style-name="ce18" office:value-type="float" office:value="112909.5" calcext:value-type="float">
            <text:p>112 909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278005&amp;find=yes" xlink:type="simple">108717366700</text:a></text:p>
          </table:table-cell>
          <table:table-cell table:style-name="ce5" office:value-type="string" calcext:value-type="string">
            <text:p>ПРОСКУРКИНА МАРИНА</text:p>
            <text:p>КОННОВА АННА</text:p>
            <text:p>КОННОВА АНАСТАС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7317" calcext:value-type="float">
            <text:p>37 317,00</text:p>
          </table:table-cell>
          <table:table-cell table:style-name="ce18" office:value-type="float" office:value="36792" calcext:value-type="float">
            <text:p>36 7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3496035&amp;find=yes" xlink:type="simple">108787375150</text:a></text:p>
          </table:table-cell>
          <table:table-cell table:style-name="ce5" office:value-type="string" calcext:value-type="string">
            <text:p>КВАСОВ СЕРГЕЙ</text:p>
            <text:p>КВАСОВА ОЛЬГ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906050&amp;find=yes" xlink:type="simple">108727368705</text:a></text:p>
          </table:table-cell>
          <table:table-cell table:style-name="ce5" office:value-type="string" calcext:value-type="string">
            <text:p>КОРОВАЕВА НАДЕЖДА</text:p>
            <text:p>КОРОВАЕВА ВЕРА</text:p>
            <text:p>КОРОВАЕВА КСЕН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1598.25" calcext:value-type="float">
            <text:p>61 598,25</text:p>
          </table:table-cell>
          <table:table-cell table:style-name="ce18" office:value-type="float" office:value="61073.25" calcext:value-type="float">
            <text:p>61 07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938065&amp;find=yes" xlink:type="simple">108797373935</text:a></text:p>
          </table:table-cell>
          <table:table-cell table:style-name="ce5" office:value-type="string" calcext:value-type="string">
            <text:p>ЧЕРКАСОВ НИКОЛАЙ</text:p>
            <text:p>ЧЕРКАСОВА ОЛЬГА</text:p>
            <text:p>ЧЕРКАСОВА ЕЛИЗАВЕТА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7923.25" calcext:value-type="float">
            <text:p>57 923,25</text:p>
          </table:table-cell>
          <table:table-cell table:style-name="ce18" office:value-type="float" office:value="57398.25" calcext:value-type="float">
            <text:p>57 398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038055&amp;find=yes" xlink:type="simple">108757370190</text:a></text:p>
          </table:table-cell>
          <table:table-cell table:style-name="ce5" office:value-type="string" calcext:value-type="string">
            <text:p>ТОДОРОВ ИВАН</text:p>
            <text:p>ТОДОРОВА ИННА</text:p>
            <text:p>ТОДОРОВ АРСЕНИ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8210.75" calcext:value-type="float">
            <text:p>48 210,75</text:p>
          </table:table-cell>
          <table:table-cell table:style-name="ce18" office:value-type="float" office:value="47685.75" calcext:value-type="float">
            <text:p>47 685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4544604535&amp;find=yes" xlink:type="simple">108747388125</text:a></text:p>
          </table:table-cell>
          <table:table-cell table:style-name="ce5" office:value-type="string" calcext:value-type="string">
            <text:p>БОРИСОВ СТАНИСЛАВ</text:p>
            <text:p>БОРИСОВА ВИКТОРИЯ</text:p>
            <text:p>БОРИСОВ ЗАХАР</text:p>
            <text:p>БОРИСОВ МАТВЕЙ</text:p>
            <text:p>ФЕДОРОВ ДМИТРИЙ</text:p>
            <text:p>ФЕДОРОВА ЮЛИЯ</text:p>
            <text:p>ФЕДОРОВ АРСЕНИ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5298" calcext:value-type="float">
            <text:p>65 298,00</text:p>
          </table:table-cell>
          <table:table-cell table:style-name="ce18" office:value-type="float" office:value="64698" calcext:value-type="float">
            <text:p>64 6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9844648070&amp;find=yes" xlink:type="simple">108717383325</text:a></text:p>
          </table:table-cell>
          <table:table-cell table:style-name="ce5" office:value-type="string" calcext:value-type="string">
            <text:p>СЕРГИЕНКО МИХАИЛ</text:p>
            <text:p>СЕРГИЕНКО ЯНА</text:p>
            <text:p>СЕРГИЕНКО БОГДАН</text:p>
            <text:p>СЕРГИЕНКО ГАЛИНА</text:p>
            <text:p>СЕРГИЕНКО СЕРГ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4810" calcext:value-type="float">
            <text:p>54 810,00</text:p>
          </table:table-cell>
          <table:table-cell table:style-name="ce18" office:value-type="float" office:value="54060" calcext:value-type="float">
            <text:p>54 06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244020&amp;find=yes" xlink:type="simple">107737359684</text:a></text:p>
          </table:table-cell>
          <table:table-cell table:style-name="ce5" office:value-type="string" calcext:value-type="string">
            <text:p>АНТОНОВА ЕВГЕНИЯ</text:p>
            <text:p>АНТОНОВ АЛЕКСЕЙ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6274000&amp;find=yes" xlink:type="simple">107787360807</text:a></text:p>
          </table:table-cell>
          <table:table-cell table:style-name="ce5" office:value-type="string" calcext:value-type="string">
            <text:p>СТЕПАНОВ ЮРИЙ</text:p>
            <text:p>СТЕПАНОВА НАТАЛЬЯ</text:p>
            <text:p>СТЕПАНОВА МАРИЯ</text:p>
          </table:table-cell>
          <table:table-cell table:style-name="ce12" office:value-type="string" calcext:value-type="string">
            <text:p>04.06.2017</text:p>
          </table:table-cell>
          <table:table-cell table:style-name="ce12" office:value-type="string" calcext:value-type="string">
            <text:p>05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098587&amp;find=yes" xlink:type="simple">107727353827</text:a></text:p>
          </table:table-cell>
          <table:table-cell table:style-name="ce5" office:value-type="string" calcext:value-type="string">
            <text:p>КОЛЕСИН АЛЕКСАНДР</text:p>
            <text:p>ПОЛЕШКИНА ОЛЬГ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582072&amp;find=yes" xlink:type="simple">108717371872</text:a></text:p>
          </table:table-cell>
          <table:table-cell table:style-name="ce5" office:value-type="string" calcext:value-type="string">
            <text:p>НАДЫМОВА ОЛЕСЯ</text:p>
            <text:p>ХЛЕВНИКОВ АЛЕКСАНДР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642062&amp;find=yes" xlink:type="simple">107787353687</text:a></text:p>
          </table:table-cell>
          <table:table-cell table:style-name="ce5" office:value-type="string" calcext:value-type="string">
            <text:p>ШМАМЕНДИНОВА ЮЛИЯ</text:p>
            <text:p>ШАШКИНА ЕКАТЕР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628027&amp;find=yes" xlink:type="simple">108727374492</text:a></text:p>
          </table:table-cell>
          <table:table-cell table:style-name="ce5" office:value-type="string" calcext:value-type="string">
            <text:p>МОРОЗОВ ВЛАДИМИР</text:p>
            <text:p>МОРОЗОВА ВАЛЕНТ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842027&amp;find=yes" xlink:type="simple">108707375817</text:a></text:p>
          </table:table-cell>
          <table:table-cell table:style-name="ce5" office:value-type="string" calcext:value-type="string">
            <text:p>КАШБИЕВ ИЛДУС</text:p>
            <text:p>КАШБИЕВА ЛЕЙСАН</text:p>
            <text:p>КАШБИЕВА АИШ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2308.5" calcext:value-type="float">
            <text:p>92 308,50</text:p>
          </table:table-cell>
          <table:table-cell table:style-name="ce18" office:value-type="float" office:value="91558.5" calcext:value-type="float">
            <text:p>91 558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102092&amp;find=yes" xlink:type="simple">108757385422</text:a></text:p>
          </table:table-cell>
          <table:table-cell table:style-name="ce5" office:value-type="string" calcext:value-type="string">
            <text:p>ШЕЛУДЯКОВА ЕКАТЕРИНА</text:p>
            <text:p>ШЕЛУДЯКОВА АНАСТАСИ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0311" calcext:value-type="float">
            <text:p>40 311,00</text:p>
          </table:table-cell>
          <table:table-cell table:style-name="ce18" office:value-type="float" office:value="39861" calcext:value-type="float">
            <text:p>39 8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059047&amp;find=yes" xlink:type="simple">108707387667</text:a></text:p>
          </table:table-cell>
          <table:table-cell table:style-name="ce5" office:value-type="string" calcext:value-type="string">
            <text:p>БАРЕЕВА РОКСАНА</text:p>
            <text:p>МУХАМЕДЬЯРОВА ВАЛЕНТ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7693" calcext:value-type="float">
            <text:p>27 693,00</text:p>
          </table:table-cell>
          <table:table-cell table:style-name="ce18" office:value-type="float" office:value="27468" calcext:value-type="float">
            <text:p>27 46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530042&amp;find=yes" xlink:type="simple">107717360633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471467&amp;find=yes" xlink:type="simple">107777361469</text:a></text:p>
          </table:table-cell>
          <table:table-cell table:style-name="ce5" office:value-type="string" calcext:value-type="string">
            <text:p>БОЙКОВА ОЛЬГА</text:p>
            <text:p>БОЙКОВ ВАДИМ</text:p>
            <text:p>БОЙКОВ ТИМОФ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9199.25" calcext:value-type="float">
            <text:p>19 199,25</text:p>
          </table:table-cell>
          <table:table-cell table:style-name="ce18" office:value-type="float" office:value="18974.25" calcext:value-type="float">
            <text:p>18 97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816052&amp;find=yes" xlink:type="simple">108787384022</text:a></text:p>
          </table:table-cell>
          <table:table-cell table:style-name="ce5" office:value-type="string" calcext:value-type="string">
            <text:p>ДЖАЙЛИБАЕВА ЖАННА</text:p>
            <text:p>KHAMROEV MEKHROB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6399.25" calcext:value-type="float">
            <text:p>26 399,25</text:p>
          </table:table-cell>
          <table:table-cell table:style-name="ce18" office:value-type="float" office:value="26174.25" calcext:value-type="float">
            <text:p>26 17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372753&amp;find=yes" xlink:type="simple">108797366838</text:a></text:p>
          </table:table-cell>
          <table:table-cell table:style-name="ce5" office:value-type="string" calcext:value-type="string">
            <text:p>БАШКАТОВА НАТАЛЬЯ</text:p>
            <text:p>БАШКАТОВА НАТАЛЬ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486053&amp;find=yes" xlink:type="simple">108717367073</text:a></text:p>
          </table:table-cell>
          <table:table-cell table:style-name="ce5" office:value-type="string" calcext:value-type="string">
            <text:p>ЖЕЛЕЗНЯК МАКСИМ</text:p>
            <text:p>ЖЕЛЕЗНЯК ЕЛЕНА</text:p>
            <text:p>ЖЕЛЕЗНЯК ТАРАС</text:p>
            <text:p>ЖЕЛЕЗНЯК МАРИ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27547.25" calcext:value-type="float">
            <text:p>127 547,25</text:p>
          </table:table-cell>
          <table:table-cell table:style-name="ce18" office:value-type="float" office:value="126572.25" calcext:value-type="float">
            <text:p>126 572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594018&amp;find=yes" xlink:type="simple">108717369473</text:a></text:p>
          </table:table-cell>
          <table:table-cell table:style-name="ce5" office:value-type="string" calcext:value-type="string">
            <text:p>КРЮКОВА СВЕТЛАНА</text:p>
            <text:p>КРЮКОВА МИЛЕНА</text:p>
            <text:p>КРЮКОВА КАР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8836" calcext:value-type="float">
            <text:p>28 836,00</text:p>
          </table:table-cell>
          <table:table-cell table:style-name="ce18" office:value-type="float" office:value="28386" calcext:value-type="float">
            <text:p>28 38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432043&amp;find=yes" xlink:type="simple">108747373268</text:a></text:p>
          </table:table-cell>
          <table:table-cell table:style-name="ce5" office:value-type="string" calcext:value-type="string">
            <text:p>ЧУЛКОВ ЕВГЕНИЙ</text:p>
            <text:p>КРУГЛОВА ВАЛЕРИ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72553.5" calcext:value-type="float">
            <text:p>72 553,50</text:p>
          </table:table-cell>
          <table:table-cell table:style-name="ce18" office:value-type="float" office:value="71953.5" calcext:value-type="float">
            <text:p>71 953,5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754023&amp;find=yes" xlink:type="simple">108777371038</text:a></text:p>
          </table:table-cell>
          <table:table-cell table:style-name="ce5" office:value-type="string" calcext:value-type="string">
            <text:p>ДАРЬИНА КРИСТИНА</text:p>
            <text:p>ДАРЬИН ДАНИЛА</text:p>
            <text:p>ДАРЬИН ИВАН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7498.5" calcext:value-type="float">
            <text:p>37 498,50</text:p>
          </table:table-cell>
          <table:table-cell table:style-name="ce18" office:value-type="float" office:value="37048.5" calcext:value-type="float">
            <text:p>37 0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010073&amp;find=yes" xlink:type="simple">108797372853</text:a></text:p>
          </table:table-cell>
          <table:table-cell table:style-name="ce5" office:value-type="string" calcext:value-type="string">
            <text:p>КУРБАТОВА СВЕТЛАНА</text:p>
            <text:p>КУРБАТОВА ОЛЬГА</text:p>
            <text:p>КУРБАТОВА ДАРЬ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1986" calcext:value-type="float">
            <text:p>31 986,00</text:p>
          </table:table-cell>
          <table:table-cell table:style-name="ce18" office:value-type="float" office:value="31536" calcext:value-type="float">
            <text:p>31 5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762013&amp;find=yes" xlink:type="simple">108737378033</text:a></text:p>
          </table:table-cell>
          <table:table-cell table:style-name="ce5" office:value-type="string" calcext:value-type="string">
            <text:p>ТОЛСТОШЕЕВА ОКСАНА</text:p>
            <text:p>ПЕТРЕНКО ПАВЕЛ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010078&amp;find=yes" xlink:type="simple">108747383403</text:a></text:p>
          </table:table-cell>
          <table:table-cell table:style-name="ce5" office:value-type="string" calcext:value-type="string">
            <text:p>KHLYSTUNOV ANDREI</text:p>
            <text:p>ARAVENKOV ALEKSEI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5199" calcext:value-type="float">
            <text:p>35 199,00</text:p>
          </table:table-cell>
          <table:table-cell table:style-name="ce18" office:value-type="float" office:value="34899" calcext:value-type="float">
            <text:p>34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460028&amp;find=yes" xlink:type="simple">108717388238</text:a></text:p>
          </table:table-cell>
          <table:table-cell table:style-name="ce5" office:value-type="string" calcext:value-type="string">
            <text:p>ГРИБАНОВА КСЕНИЯ</text:p>
            <text:p>РОЖКОВА НАДЕЖДА</text:p>
            <text:p>ГРИБАНОВА ЕЛИЗАВЕТА</text:p>
            <text:p>ГРИБАНОВА ПОЛ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26724" calcext:value-type="float">
            <text:p>26 724,00</text:p>
          </table:table-cell>
          <table:table-cell table:style-name="ce18" office:value-type="float" office:value="26424" calcext:value-type="float">
            <text:p>26 4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2309285&amp;find=yes" xlink:type="simple">108767366255</text:a></text:p>
          </table:table-cell>
          <table:table-cell table:style-name="ce5" office:value-type="string" calcext:value-type="string">
            <text:p>НАСЫРОВА ОКСАНА</text:p>
            <text:p>НАСЫРОВ НИКИТ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421040&amp;find=yes" xlink:type="simple">107747361008</text:a></text:p>
          </table:table-cell>
          <table:table-cell table:style-name="ce5" office:value-type="string" calcext:value-type="string">
            <text:p>ЕРЕМЕЕВ ГЛЕБ</text:p>
            <text:p>ХОЗЯЙКИНА ТАТЬЯ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21924" calcext:value-type="float">
            <text:p>21 924,00</text:p>
          </table:table-cell>
          <table:table-cell table:style-name="ce18" office:value-type="float" office:value="21624" calcext:value-type="float">
            <text:p>21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5104025&amp;find=yes" xlink:type="simple">108757388805</text:a></text:p>
          </table:table-cell>
          <table:table-cell table:style-name="ce5" office:value-type="string" calcext:value-type="string">
            <text:p>МАЗУРОВ ВЛАДИМИР</text:p>
            <text:p>МАЗУРОВА ГАЛИНА</text:p>
            <text:p>МАЗУРОВА АЛИСА</text:p>
            <text:p>МАЗУРОВА АНЖЕЛА</text:p>
            <text:p>МАЗУРОВ АРКАДИ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292520&amp;find=yes" xlink:type="simple">108717391245</text:a></text:p>
          </table:table-cell>
          <table:table-cell table:style-name="ce5" office:value-type="string" calcext:value-type="string">
            <text:p>АШУРОВА ИРИНА</text:p>
            <text:p>ТАРАСОВА КСЕНИЯ</text:p>
            <text:p>ТАРАСОВ МАТВ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0962" calcext:value-type="float">
            <text:p>10 962,00</text:p>
          </table:table-cell>
          <table:table-cell table:style-name="ce18" office:value-type="float" office:value="10812" calcext:value-type="float">
            <text:p>10 8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614021&amp;find=yes" xlink:type="simple">108747370731</text:a></text:p>
          </table:table-cell>
          <table:table-cell table:style-name="ce5" office:value-type="string" calcext:value-type="string">
            <text:p>СЕЛЮТИНА ЮЛИЯ</text:p>
            <text:p>ЧЕРЕНТАЕВ ВИКТОР</text:p>
            <text:p>СЕЛЮТИНА ЕЛИЗАВЕТ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1323.5" calcext:value-type="float">
            <text:p>41 323,50</text:p>
          </table:table-cell>
          <table:table-cell table:style-name="ce18" office:value-type="float" office:value="40873.5" calcext:value-type="float">
            <text:p>40 873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4872011&amp;find=yes" xlink:type="simple">107707355843</text:a></text:p>
          </table:table-cell>
          <table:table-cell table:style-name="ce5" office:value-type="string" calcext:value-type="string">
            <text:p>АВСТРИЕВСКИХ РОМАН</text:p>
            <text:p>АВСТРИЕВСКИХ ЕКАТЕРИНА</text:p>
            <text:p>АВСТРИЕВСКИХ ЕЛИЗАВЕТ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2308.5" calcext:value-type="float">
            <text:p>92 308,50</text:p>
          </table:table-cell>
          <table:table-cell table:style-name="ce18" office:value-type="float" office:value="91558.5" calcext:value-type="float">
            <text:p>91 558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566006&amp;find=yes" xlink:type="simple">108717382946</text:a></text:p>
          </table:table-cell>
          <table:table-cell table:style-name="ce5" office:value-type="string" calcext:value-type="string">
            <text:p>ЩИГАРЦОВА ТАТЬЯНА</text:p>
            <text:p>ЩИГАРЦОВА ВИКТОРИЯ</text:p>
            <text:p>ЩИГАРЦОВ АНДР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2063009&amp;find=yes" xlink:type="simple">107797352667</text:a></text:p>
          </table:table-cell>
          <table:table-cell table:style-name="ce5" office:value-type="string" calcext:value-type="string">
            <text:p>АНТОНОВА ЕВГЕНИЯ</text:p>
            <text:p>АНТОНОВ АЛЕКС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17238.5" calcext:value-type="float">
            <text:p>117 238,50</text:p>
          </table:table-cell>
          <table:table-cell table:style-name="ce18" office:value-type="float" office:value="116338.5" calcext:value-type="float">
            <text:p>116 338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2370799&amp;find=yes" xlink:type="simple">108717366434</text:a></text:p>
          </table:table-cell>
          <table:table-cell table:style-name="ce5" office:value-type="string" calcext:value-type="string">
            <text:p>ОСТРОУМОВА ЕЛЕНА</text:p>
            <text:p>ОСТРОУМОВ ЛЕОНИД</text:p>
            <text:p>ОСТРОУМОВ СЕРГЕЙ</text:p>
            <text:p>ОСТРОУМОВ АНДР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27547.25" calcext:value-type="float">
            <text:p>127 547,25</text:p>
          </table:table-cell>
          <table:table-cell table:style-name="ce18" office:value-type="float" office:value="126572.25" calcext:value-type="float">
            <text:p>126 572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2328584&amp;find=yes" xlink:type="simple">108747365829</text:a></text:p>
          </table:table-cell>
          <table:table-cell table:style-name="ce5" office:value-type="string" calcext:value-type="string">
            <text:p>ГОНЦОВ ДМИТРИЙ</text:p>
            <text:p>ГОНЦОВА ПОЛИНА</text:p>
            <text:p>ГОНЦОВ ФИЛИПП</text:p>
            <text:p>ГОНЦОВ ЕФИМ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27547.25" calcext:value-type="float">
            <text:p>127 547,25</text:p>
          </table:table-cell>
          <table:table-cell table:style-name="ce18" office:value-type="float" office:value="126572.25" calcext:value-type="float">
            <text:p>126 572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2479544&amp;find=yes" xlink:type="simple">108717367219</text:a></text:p>
          </table:table-cell>
          <table:table-cell table:style-name="ce5" office:value-type="string" calcext:value-type="string">
            <text:p>ЛЕСКИНА АНАСТАСИЯ</text:p>
            <text:p>ЛЕСКИН СЕРГ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6347.25" calcext:value-type="float">
            <text:p>96 347,25</text:p>
          </table:table-cell>
          <table:table-cell table:style-name="ce18" office:value-type="float" office:value="95372.25" calcext:value-type="float">
            <text:p>95 372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266019&amp;find=yes" xlink:type="simple">108757368654</text:a></text:p>
          </table:table-cell>
          <table:table-cell table:style-name="ce5" office:value-type="string" calcext:value-type="string">
            <text:p>МАКАРОВ ЛЕОНИД</text:p>
            <text:p>МАКАРОВА ОКСАНА</text:p>
            <text:p>МАКАРОВА КИР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1986" calcext:value-type="float">
            <text:p>31 986,00</text:p>
          </table:table-cell>
          <table:table-cell table:style-name="ce18" office:value-type="float" office:value="31536" calcext:value-type="float">
            <text:p>31 536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7044568329&amp;find=yes" xlink:type="simple">108727383074</text:a></text:p>
          </table:table-cell>
          <table:table-cell table:style-name="ce5" office:value-type="string" calcext:value-type="string">
            <text:p>ЩИГАРЦОВ АРТУР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60831" calcext:value-type="float">
            <text:p>60 831,00</text:p>
          </table:table-cell>
          <table:table-cell table:style-name="ce18" office:value-type="float" office:value="60156" calcext:value-type="float">
            <text:p>60 1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5180009&amp;find=yes" xlink:type="simple">108717378659</text:a></text:p>
          </table:table-cell>
          <table:table-cell table:style-name="ce5" office:value-type="string" calcext:value-type="string">
            <text:p>РОДИН АЛЕКСАНДР</text:p>
            <text:p>РОДИНА МАРИНА</text:p>
            <text:p>РОДИНА СОФЬЯ</text:p>
            <text:p>РОДИН САВЕЛИ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15.6" calcext:value-type="float">
            <text:p>103 015,60</text:p>
          </table:table-cell>
          <table:table-cell table:style-name="ce18" office:value-type="float" office:value="102265.6" calcext:value-type="float">
            <text:p>102 265,6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066027&amp;find=yes" xlink:type="simple">108797388717</text:a></text:p>
          </table:table-cell>
          <table:table-cell table:style-name="ce5" office:value-type="string" calcext:value-type="string">
            <text:p>БУЦЕВА ТАТЬЯНА</text:p>
            <text:p>БУЦЕВ МИХАИЛ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385467&amp;find=yes" xlink:type="simple">108727389182</text:a></text:p>
          </table:table-cell>
          <table:table-cell table:style-name="ce5" office:value-type="string" calcext:value-type="string">
            <text:p>АЗИМОВА ИРИНА</text:p>
            <text:p>АЗИМОВ НАЗАРАТ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70715668&amp;find=yes" xlink:type="simple">108727350038</text:a></text:p>
          </table:table-cell>
          <table:table-cell table:style-name="ce5" office:value-type="string" calcext:value-type="string">
            <text:p>ШКУРКИН АЛЕКСАНДР</text:p>
            <text:p>МИНЕНКОВА ЛИЛИЯ</text:p>
            <text:p>ШКУРКИНА СОФИЯ</text:p>
            <text:p>ШКУРКИН МАКАР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76003.5" calcext:value-type="float">
            <text:p>76 003,50</text:p>
          </table:table-cell>
          <table:table-cell table:style-name="ce18" office:value-type="float" office:value="75403.5" calcext:value-type="float">
            <text:p>75 403,5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21172033&amp;find=yes" xlink:type="simple">108777350088</text:a></text:p>
          </table:table-cell>
          <table:table-cell table:style-name="ce5" office:value-type="string" calcext:value-type="string">
            <text:p>АЛЬШИНА ВЕНЕРА</text:p>
            <text:p>АЛЬШИН ПАВЕЛ</text:p>
            <text:p>АЛЬШИНА АНАСТАСИЯ</text:p>
            <text:p>АЛЬШИН МИХАИЛ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349484.25" calcext:value-type="float">
            <text:p>349 484,25</text:p>
          </table:table-cell>
          <table:table-cell table:style-name="ce18" office:value-type="float" office:value="346859.25" calcext:value-type="float">
            <text:p>346 859,25</text:p>
          </table:table-cell>
          <table:table-cell table:style-name="ce18" office:value-type="float" office:value="2625" calcext:value-type="float">
            <text:p>2 6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042598&amp;find=yes" xlink:type="simple">108707369328</text:a></text:p>
          </table:table-cell>
          <table:table-cell table:style-name="ce5" office:value-type="string" calcext:value-type="string">
            <text:p>САЛИЕНКО АЛЕКСАНДР</text:p>
            <text:p>САЛИЕНКО АЛЛ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36924" calcext:value-type="float">
            <text:p>36 924,00</text:p>
          </table:table-cell>
          <table:table-cell table:style-name="ce18" office:value-type="float" office:value="36624" calcext:value-type="float">
            <text:p>36 6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982013&amp;find=yes" xlink:type="simple">108787378373</text:a></text:p>
          </table:table-cell>
          <table:table-cell table:style-name="ce5" office:value-type="string" calcext:value-type="string">
            <text:p>КУДРЯ АЛЕКСЕЙ</text:p>
            <text:p>КУДРЯ ЮЛИЯ</text:p>
            <text:p>КУДРЯ МИЛА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51573.5" calcext:value-type="float">
            <text:p>151 573,50</text:p>
          </table:table-cell>
          <table:table-cell table:style-name="ce18" office:value-type="float" office:value="150373.5" calcext:value-type="float">
            <text:p>150 373,50</text:p>
          </table:table-cell>
          <table:table-cell table:style-name="ce1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968568&amp;find=yes" xlink:type="simple">107757360859</text:a></text:p>
          </table:table-cell>
          <table:table-cell table:style-name="ce5" office:value-type="string" calcext:value-type="string">
            <text:p>ПЕТРОВ МАРК</text:p>
            <text:p>ПЕТРОВА ТАТЬЯНА</text:p>
            <text:p>ПЕТРОВ ЕГОР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6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904003&amp;find=yes" xlink:type="simple">108727389793</text:a></text:p>
          </table:table-cell>
          <table:table-cell table:style-name="ce5" office:value-type="string" calcext:value-type="string">
            <text:p>ПЕЧЕНИН РУСЛАН</text:p>
            <text:p>ПЕЧЕНИНА ЕЛЕНА</text:p>
            <text:p>ПЕЧЕНИН МИРОН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50981" calcext:value-type="float">
            <text:p>150 981,00</text:p>
          </table:table-cell>
          <table:table-cell table:style-name="ce18" office:value-type="float" office:value="149931" calcext:value-type="float">
            <text:p>149 931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2684026&amp;find=yes" xlink:type="simple">108747367816</text:a></text:p>
          </table:table-cell>
          <table:table-cell table:style-name="ce5" office:value-type="string" calcext:value-type="string">
            <text:p>ПЕРЕТОКИНА АЛЕКСАНДРА</text:p>
            <text:p>ПЕРЕТОКИН ПАВЕЛ</text:p>
            <text:p>ПЕРЕТОКИНА СОФЬЯ</text:p>
            <text:p>ПЕРЕТОКИНА ВАРВАР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06930" calcext:value-type="float">
            <text:p>106 930,00</text:p>
          </table:table-cell>
          <table:table-cell table:style-name="ce18" office:value-type="float" office:value="106105" calcext:value-type="float">
            <text:p>106 105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2892036&amp;find=yes" xlink:type="simple">108747370441</text:a></text:p>
          </table:table-cell>
          <table:table-cell table:style-name="ce5" office:value-type="string" calcext:value-type="string">
            <text:p>КУЗЬМЕНКО ЕВГЕНИЯ</text:p>
            <text:p>МЫШИН ДМИТРИ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743744936&amp;find=yes" xlink:type="simple">108787379011</text:a></text:p>
          </table:table-cell>
          <table:table-cell table:style-name="ce5" office:value-type="string" calcext:value-type="string">
            <text:p>БУЧИНА АННА</text:p>
            <text:p>БУЧИН АЛЕКСЕЙ</text:p>
            <text:p>МУСАТКИН МИХАИЛ</text:p>
            <text:p>КАУРОВА ИРИНА</text:p>
            <text:p>ДМИТРИЕВСКИЙ АЛЕКС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95997" calcext:value-type="float">
            <text:p>95 997,00</text:p>
          </table:table-cell>
          <table:table-cell table:style-name="ce18" office:value-type="float" office:value="95097" calcext:value-type="float">
            <text:p>95 097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732281&amp;find=yes" xlink:type="simple">107747359708</text:a></text:p>
          </table:table-cell>
          <table:table-cell table:style-name="ce5" office:value-type="string" calcext:value-type="string">
            <text:p>МАДАМ КРИСТИНА</text:p>
            <text:p>КАБАКОВ РОМАН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130051&amp;find=yes" xlink:type="simple">108757385286</text:a></text:p>
          </table:table-cell>
          <table:table-cell table:style-name="ce5" office:value-type="string" calcext:value-type="string">
            <text:p>ПОДОБРЕЙ ДЕНИС</text:p>
            <text:p>ПОДОБРЕЙ ЮЛИЯ</text:p>
            <text:p>ПОДОБРЕЙ ДАНИЭЛЬ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2347979&amp;find=yes" xlink:type="simple">108797364599</text:a></text:p>
          </table:table-cell>
          <table:table-cell table:style-name="ce5" office:value-type="string" calcext:value-type="string">
            <text:p>КУЛАКОВА ВАЛЕНТИНА</text:p>
            <text:p>МИРОНОВ ИЛЬЯ</text:p>
            <text:p>МИРОНОВА МАРИЯ</text:p>
            <text:p>МИРОНОВ СЕРГЕЙ</text:p>
            <text:p>КУЛАКОВА ЮЛИ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95533.25" calcext:value-type="float">
            <text:p>195 533,25</text:p>
          </table:table-cell>
          <table:table-cell table:style-name="ce18" office:value-type="float" office:value="193583.25" calcext:value-type="float">
            <text:p>193 583,25</text:p>
          </table:table-cell>
          <table:table-cell table:style-name="ce18" office:value-type="float" office:value="1950" calcext:value-type="float">
            <text:p>1 9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2672004&amp;find=yes" xlink:type="simple">108797363189</text:a></text:p>
          </table:table-cell>
          <table:table-cell table:style-name="ce5" office:value-type="string" calcext:value-type="string">
            <text:p>БОЛИНОК ВАЛЕРИЙ</text:p>
            <text:p>БОЛИНОК НАТАЛЬЯ</text:p>
            <text:p>БОЛИНОК АЛЕНА</text:p>
            <text:p>БОЛИНОК ДМИТРИ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3911" calcext:value-type="float">
            <text:p>43 911,00</text:p>
          </table:table-cell>
          <table:table-cell table:style-name="ce18" office:value-type="float" office:value="43461" calcext:value-type="float">
            <text:p>43 4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3182094&amp;find=yes" xlink:type="simple">108717374934</text:a></text:p>
          </table:table-cell>
          <table:table-cell table:style-name="ce5" office:value-type="string" calcext:value-type="string">
            <text:p>БУБИНА АННА</text:p>
            <text:p>СЫЧЕВА ВАЛЕРИЯ</text:p>
            <text:p>БУБИН НИКИТА</text:p>
            <text:p>СЫЧЕВ АРСЕНТИ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3598.5" calcext:value-type="float">
            <text:p>63 598,50</text:p>
          </table:table-cell>
          <table:table-cell table:style-name="ce18" office:value-type="float" office:value="63148.5" calcext:value-type="float">
            <text:p>63 1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896964&amp;find=yes" xlink:type="simple">107707360120</text:a></text:p>
          </table:table-cell>
          <table:table-cell table:style-name="ce5" office:value-type="string" calcext:value-type="string">
            <text:p>СТУКАЛОВ МИХАИЛ</text:p>
            <text:p>СТУКАЛОВА ЮСИЛИЯ</text:p>
            <text:p>СТУКАЛОВ ТИМОФЕЙ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1672095&amp;find=yes" xlink:type="simple">108797362380</text:a></text:p>
          </table:table-cell>
          <table:table-cell table:style-name="ce5" office:value-type="string" calcext:value-type="string">
            <text:p>ИВАШИНА АЛЕКСАНДР</text:p>
            <text:p>МИНЕНКО СВЕТЛА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072080&amp;find=yes" xlink:type="simple">108707379785</text:a></text:p>
          </table:table-cell>
          <table:table-cell table:style-name="ce5" office:value-type="string" calcext:value-type="string">
            <text:p>ГОЛУБЕВА ЕКАТЕРИНА</text:p>
            <text:p>ГОЛУБЕВ ВИТАЛИЙ</text:p>
            <text:p>ГОЛУБЕВА СОФИЯ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82431" calcext:value-type="float">
            <text:p>82 431,00</text:p>
          </table:table-cell>
          <table:table-cell table:style-name="ce18" office:value-type="float" office:value="81756" calcext:value-type="float">
            <text:p>81 756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640555&amp;find=yes" xlink:type="simple">108757376345</text:a></text:p>
          </table:table-cell>
          <table:table-cell table:style-name="ce5" office:value-type="string" calcext:value-type="string">
            <text:p>КВИНДТ ГОТФРИД</text:p>
            <text:p>КВИНДТ ТАМАРА</text:p>
            <text:p>ЧИСТЯКОВ МАКСИМ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63598.5" calcext:value-type="float">
            <text:p>63 598,50</text:p>
          </table:table-cell>
          <table:table-cell table:style-name="ce18" office:value-type="float" office:value="63148.5" calcext:value-type="float">
            <text:p>63 1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754000&amp;find=yes" xlink:type="simple">108757375935</text:a></text:p>
          </table:table-cell>
          <table:table-cell table:style-name="ce5" office:value-type="string" calcext:value-type="string">
            <text:p>КРИВЕНКО НАТАЛЬЯ</text:p>
            <text:p>ЯНКОВА ЮЛИЯ</text:p>
            <text:p>ЯНКОВА ЕКАТЕР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62676" calcext:value-type="float">
            <text:p>62 676,00</text:p>
          </table:table-cell>
          <table:table-cell table:style-name="ce18" office:value-type="float" office:value="62151" calcext:value-type="float">
            <text:p>62 151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4542416050&amp;find=yes" xlink:type="simple">108757363475</text:a></text:p>
          </table:table-cell>
          <table:table-cell table:style-name="ce5" office:value-type="string" calcext:value-type="string">
            <text:p>АБРАШИНА НАТАЛИЯ</text:p>
            <text:p>КАРСКАНОВА НАДЕЖД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2308.5" calcext:value-type="float">
            <text:p>92 308,50</text:p>
          </table:table-cell>
          <table:table-cell table:style-name="ce18" office:value-type="float" office:value="91558.5" calcext:value-type="float">
            <text:p>91 558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9842050080&amp;find=yes" xlink:type="simple">108737363305</text:a></text:p>
          </table:table-cell>
          <table:table-cell table:style-name="ce5" office:value-type="string" calcext:value-type="string">
            <text:p>КОМЛЕВА ЛЮДМИЛА</text:p>
            <text:p>ШАМОЛИНА МАРИНА</text:p>
          </table:table-cell>
          <table:table-cell table:style-name="ce12" office:value-type="string" calcext:value-type="string">
            <text:p>05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2308.5" calcext:value-type="float">
            <text:p>92 308,50</text:p>
          </table:table-cell>
          <table:table-cell table:style-name="ce18" office:value-type="float" office:value="91558.5" calcext:value-type="float">
            <text:p>91 558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1977132&amp;find=yes" xlink:type="simple">108727363472</text:a></text:p>
          </table:table-cell>
          <table:table-cell table:style-name="ce5" office:value-type="string" calcext:value-type="string">
            <text:p>КУРБАТОВА НАТАЛЬЯ</text:p>
            <text:p>КУРБАТОВ АНДРЕЙ</text:p>
            <text:p>КУРБАТОВА АНАСТАСИЯ</text:p>
            <text:p>КУРБАТОВА ПОЛ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46418.75" calcext:value-type="float">
            <text:p>146 418,75</text:p>
          </table:table-cell>
          <table:table-cell table:style-name="ce18" office:value-type="float" office:value="145443.75" calcext:value-type="float">
            <text:p>145 443,7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2452052&amp;find=yes" xlink:type="simple">108787363607</text:a></text:p>
          </table:table-cell>
          <table:table-cell table:style-name="ce5" office:value-type="string" calcext:value-type="string">
            <text:p>ДОВБНЯ АНТОН</text:p>
            <text:p>КЛЕПИКОВА НАТАЛИЯ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56463.75" calcext:value-type="float">
            <text:p>56 463,75</text:p>
          </table:table-cell>
          <table:table-cell table:style-name="ce18" office:value-type="float" office:value="56013.75" calcext:value-type="float">
            <text:p>56 013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936507&amp;find=yes" xlink:type="simple">108757370602</text:a></text:p>
          </table:table-cell>
          <table:table-cell table:style-name="ce5" office:value-type="string" calcext:value-type="string">
            <text:p>БОЕВ СЕРГЕЙ</text:p>
            <text:p>БОЕВА ТАТЬЯНА</text:p>
            <text:p>БОЕВ ДАНИЛ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4436.25" calcext:value-type="float">
            <text:p>34 436,25</text:p>
          </table:table-cell>
          <table:table-cell table:style-name="ce18" office:value-type="float" office:value="34061.25" calcext:value-type="float">
            <text:p>34 061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426032&amp;find=yes" xlink:type="simple">107757357262</text:a></text:p>
          </table:table-cell>
          <table:table-cell table:style-name="ce5" office:value-type="string" calcext:value-type="string">
            <text:p>БЕЛИЧ ВЛАДИМИР</text:p>
            <text:p>БЫЧКОВА ТАТЬЯ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6772.5" calcext:value-type="float">
            <text:p>66 772,50</text:p>
          </table:table-cell>
          <table:table-cell table:style-name="ce18" office:value-type="float" office:value="66247.5" calcext:value-type="float">
            <text:p>66 24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341202&amp;find=yes" xlink:type="simple">107717360169</text:a></text:p>
          </table:table-cell>
          <table:table-cell table:style-name="ce5" office:value-type="string" calcext:value-type="string">
            <text:p>ШАПОВАЛОВА ВАЛЕНТИНА</text:p>
            <text:p>БЕССАРАБОВ АЛЕКСЕЙ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5248.75" calcext:value-type="float">
            <text:p>25 248,75</text:p>
          </table:table-cell>
          <table:table-cell table:style-name="ce18" office:value-type="float" office:value="24873.75" calcext:value-type="float">
            <text:p>24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8144358023&amp;find=yes" xlink:type="simple">108787376683</text:a></text:p>
          </table:table-cell>
          <table:table-cell table:style-name="ce5" office:value-type="string" calcext:value-type="string">
            <text:p>ПОНОМАРЕВ ДМИТРИЙ</text:p>
            <text:p>ПОНОМАРЕВА ДАРЬЯ</text:p>
            <text:p>ПОНОМАРЕВА КАРИНА</text:p>
            <text:p>ВОЛКОВ КИРИЛЛ</text:p>
            <text:p>СЕВОСТЬЯНОВА ИРИНА</text:p>
            <text:p>ЕГОРУШКИН ЕГОР</text:p>
            <text:p>АНТОШИНА ВАЛЕРИЯ</text:p>
            <text:p>АНТОШИНА ВИКТОРИЯ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12043.75" calcext:value-type="float">
            <text:p>212 043,75</text:p>
          </table:table-cell>
          <table:table-cell table:style-name="ce18" office:value-type="float" office:value="210243.75" calcext:value-type="float">
            <text:p>210 243,75</text:p>
          </table:table-cell>
          <table:table-cell table:style-name="ce1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4950083&amp;find=yes" xlink:type="simple">108777386643</text:a></text:p>
          </table:table-cell>
          <table:table-cell table:style-name="ce5" office:value-type="string" calcext:value-type="string">
            <text:p>КОСТРИКИН ВИТАЛИЙ</text:p>
            <text:p>КОСТРИКИНА АНАСТАСИЯ</text:p>
            <text:p>КОСТРИКИН МАТВЕЙ</text:p>
            <text:p>КОСТРИКИН ПЛАТОН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6772.5" calcext:value-type="float">
            <text:p>66 772,50</text:p>
          </table:table-cell>
          <table:table-cell table:style-name="ce18" office:value-type="float" office:value="66247.5" calcext:value-type="float">
            <text:p>66 24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5964068&amp;find=yes" xlink:type="simple">108777390848</text:a></text:p>
          </table:table-cell>
          <table:table-cell table:style-name="ce5" office:value-type="string" calcext:value-type="string">
            <text:p>ОРДИН СЕРГЕЙ</text:p>
            <text:p>ОРДИНА КАРИНА</text:p>
            <text:p>СОЛОГУБОВСКИЙ АРТЕМ</text:p>
            <text:p>СОЛОГУБОВСКАЯ ЕКАТЕРИНА</text:p>
            <text:p>ДМИТРИЕВА КАРОЛ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1903.75" calcext:value-type="float">
            <text:p>51 903,75</text:p>
          </table:table-cell>
          <table:table-cell table:style-name="ce18" office:value-type="float" office:value="51153.75" calcext:value-type="float">
            <text:p>51 153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3036050&amp;find=yes" xlink:type="simple">108707366280</text:a></text:p>
          </table:table-cell>
          <table:table-cell table:style-name="ce5" office:value-type="string" calcext:value-type="string">
            <text:p>СКОРОДУМОВА ОКСАНА</text:p>
            <text:p>КОЛПАЩИКОВА ЕКАТЕРИНА</text:p>
            <text:p>СКОРОДУМОВ МИХАИЛ</text:p>
            <text:p>СКОРОДУМОВА АН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23063.75" calcext:value-type="float">
            <text:p>123 063,75</text:p>
          </table:table-cell>
          <table:table-cell table:style-name="ce18" office:value-type="float" office:value="122238.75" calcext:value-type="float">
            <text:p>122 238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792050&amp;find=yes" xlink:type="simple">108737375650</text:a></text:p>
          </table:table-cell>
          <table:table-cell table:style-name="ce5" office:value-type="string" calcext:value-type="string">
            <text:p>ТРЕБУНСКИХ ДМИТРИЙ</text:p>
            <text:p>ТРЕБУНСКИХ ЕКАТЕР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199" calcext:value-type="float">
            <text:p>35 199,00</text:p>
          </table:table-cell>
          <table:table-cell table:style-name="ce18" office:value-type="float" office:value="34899" calcext:value-type="float">
            <text:p>34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035915&amp;find=yes" xlink:type="simple">108767383665</text:a></text:p>
          </table:table-cell>
          <table:table-cell table:style-name="ce5" office:value-type="string" calcext:value-type="string">
            <text:p>КОРОТКОВА ЕЛЕНА</text:p>
            <text:p>СОКОВА ЕЛЕ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8462" calcext:value-type="float">
            <text:p>18 462,00</text:p>
          </table:table-cell>
          <table:table-cell table:style-name="ce18" office:value-type="float" office:value="18312" calcext:value-type="float">
            <text:p>18 3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122075&amp;find=yes" xlink:type="simple">107737362004</text:a></text:p>
          </table:table-cell>
          <table:table-cell table:style-name="ce5" office:value-type="string" calcext:value-type="string">
            <text:p>ПЕТРОВ МАРК</text:p>
            <text:p>ПЕТРОВА ТАТЬЯНА</text:p>
            <text:p>ПЕТРОВ ЕГОР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990510&amp;find=yes" xlink:type="simple">107717362637</text:a></text:p>
          </table:table-cell>
          <table:table-cell table:style-name="ce5" office:value-type="string" calcext:value-type="string">
            <text:p>САФОНОВА ЕЛЕНА</text:p>
            <text:p>САФОНОВА ЕЛЕ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226005&amp;find=yes" xlink:type="simple">108777392415</text:a></text:p>
          </table:table-cell>
          <table:table-cell table:style-name="ce5" office:value-type="string" calcext:value-type="string">
            <text:p>ASHUBA MARINA</text:p>
            <text:p>TSVIZHBA GUDISA</text:p>
            <text:p>TSVIZHBA SANDRO</text:p>
            <text:p>TSVIZHBA LEONEL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841956031&amp;find=yes" xlink:type="simple">108727363366</text:a></text:p>
          </table:table-cell>
          <table:table-cell table:style-name="ce5" office:value-type="string" calcext:value-type="string">
            <text:p>КОЧУРОВА КСЕНИЯ</text:p>
            <text:p>КОЧУРОВ КОНСТАНТИН</text:p>
            <text:p>КОЧУРОВА МАРЬЯНА</text:p>
            <text:p>МИХНЕВИЧ ОЛЬГА</text:p>
            <text:p>КОЧУРОВА АРИНА</text:p>
            <text:p>КОЧУРОВА ВАЛЕНТ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95397.5" calcext:value-type="float">
            <text:p>195 397,50</text:p>
          </table:table-cell>
          <table:table-cell table:style-name="ce18" office:value-type="float" office:value="193897.5" calcext:value-type="float">
            <text:p>193 897,5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908036&amp;find=yes" xlink:type="simple">107707353290</text:a></text:p>
          </table:table-cell>
          <table:table-cell table:style-name="ce5" office:value-type="string" calcext:value-type="string">
            <text:p>ЕВСЕЕВ СЕРГЕЙ</text:p>
            <text:p>ЕВСЕЕВА ИР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3753.75" calcext:value-type="float">
            <text:p>63 753,75</text:p>
          </table:table-cell>
          <table:table-cell table:style-name="ce18" office:value-type="float" office:value="63228.75" calcext:value-type="float">
            <text:p>63 22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410036&amp;find=yes" xlink:type="simple">108757385941</text:a></text:p>
          </table:table-cell>
          <table:table-cell table:style-name="ce5" office:value-type="string" calcext:value-type="string">
            <text:p>ЛУКАШОВА ВИКТОРИЯ</text:p>
            <text:p>ЛУКАШОВ ИВАН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42063.75" calcext:value-type="float">
            <text:p>42 063,75</text:p>
          </table:table-cell>
          <table:table-cell table:style-name="ce18" office:value-type="float" office:value="41613.75" calcext:value-type="float">
            <text:p>41 613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998061&amp;find=yes" xlink:type="simple">108797379791</text:a></text:p>
          </table:table-cell>
          <table:table-cell table:style-name="ce5" office:value-type="string" calcext:value-type="string">
            <text:p>ПАШКОВИЧ АЛЕКСЕЙ</text:p>
            <text:p>КАРАКИНОВА ЕКАТЕР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3753.75" calcext:value-type="float">
            <text:p>63 753,75</text:p>
          </table:table-cell>
          <table:table-cell table:style-name="ce18" office:value-type="float" office:value="63228.75" calcext:value-type="float">
            <text:p>63 22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2760534&amp;find=yes" xlink:type="simple">108707367249</text:a></text:p>
          </table:table-cell>
          <table:table-cell table:style-name="ce5" office:value-type="string" calcext:value-type="string">
            <text:p>ОРЛОВ СЕРГЕЙ</text:p>
            <text:p>ОРЛОВА МАР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3753.75" calcext:value-type="float">
            <text:p>63 753,75</text:p>
          </table:table-cell>
          <table:table-cell table:style-name="ce18" office:value-type="float" office:value="63228.75" calcext:value-type="float">
            <text:p>63 22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210354&amp;find=yes" xlink:type="simple">108717376419</text:a></text:p>
          </table:table-cell>
          <table:table-cell table:style-name="ce5" office:value-type="string" calcext:value-type="string">
            <text:p>МАНГИЛЕВ АРТЕМ</text:p>
            <text:p>МАНГИЛЕВА КСЕНИЯ</text:p>
            <text:p>МАНГИЛЕВА АЛИС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3386.25" calcext:value-type="float">
            <text:p>93 386,25</text:p>
          </table:table-cell>
          <table:table-cell table:style-name="ce18" office:value-type="float" office:value="92636.25" calcext:value-type="float">
            <text:p>92 636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574099&amp;find=yes" xlink:type="simple">108747393204</text:a></text:p>
          </table:table-cell>
          <table:table-cell table:style-name="ce5" office:value-type="string" calcext:value-type="string">
            <text:p>ВИНОГРАДОВ МИХАИЛ</text:p>
            <text:p>БАБУРИНА НАТАЛЬЯ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519224&amp;find=yes" xlink:type="simple">108727392854</text:a></text:p>
          </table:table-cell>
          <table:table-cell table:style-name="ce5" office:value-type="string" calcext:value-type="string">
            <text:p>ВЕЛИЖАНИН ОЛЕГ</text:p>
            <text:p>КОСТКО ЕЛЕ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7126504&amp;find=yes" xlink:type="simple">108707387414</text:a></text:p>
          </table:table-cell>
          <table:table-cell table:style-name="ce5" office:value-type="string" calcext:value-type="string">
            <text:p>РАССОЛОДИНА АННА</text:p>
            <text:p>РАССОЛОДИН ИВАН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3362" calcext:value-type="float">
            <text:p>13 362,00</text:p>
          </table:table-cell>
          <table:table-cell table:style-name="ce18" office:value-type="float" office:value="13212" calcext:value-type="float">
            <text:p>13 2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16114777&amp;find=yes" xlink:type="simple">108747350122</text:a></text:p>
          </table:table-cell>
          <table:table-cell table:style-name="ce5" office:value-type="string" calcext:value-type="string">
            <text:p>ТЕПЛЕНИЧЕВА СВЕТЛАНА</text:p>
            <text:p>ТЕПЛЕНИЧЕВА АЛИС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61606.25" calcext:value-type="float">
            <text:p>161 606,25</text:p>
          </table:table-cell>
          <table:table-cell table:style-name="ce18" office:value-type="float" office:value="160256.25" calcext:value-type="float">
            <text:p>160 256,25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016092&amp;find=yes" xlink:type="simple">108737369932</text:a></text:p>
          </table:table-cell>
          <table:table-cell table:style-name="ce5" office:value-type="string" calcext:value-type="string">
            <text:p>МИРОНОВ ДМИТРИЙ</text:p>
            <text:p>МИРОНОВА НАТАЛИЯ</text:p>
            <text:p>МИРОНОВ ПАВЕЛ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07073.75" calcext:value-type="float">
            <text:p>107 073,75</text:p>
          </table:table-cell>
          <table:table-cell table:style-name="ce18" office:value-type="float" office:value="106323.75" calcext:value-type="float">
            <text:p>106 323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154092&amp;find=yes" xlink:type="simple">108757374372</text:a></text:p>
          </table:table-cell>
          <table:table-cell table:style-name="ce5" office:value-type="string" calcext:value-type="string">
            <text:p>ЮЛДАШЕВ ЕВГЕНИЙ</text:p>
            <text:p>ЮЛДАШЕВА СВЕТЛАНА</text:p>
            <text:p>ЮЛДАШЕВ АРТЕМ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5827.5" calcext:value-type="float">
            <text:p>95 827,50</text:p>
          </table:table-cell>
          <table:table-cell table:style-name="ce18" office:value-type="float" office:value="95152.5" calcext:value-type="float">
            <text:p>95 15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700032&amp;find=yes" xlink:type="simple">108797387147</text:a></text:p>
          </table:table-cell>
          <table:table-cell table:style-name="ce5" office:value-type="string" calcext:value-type="string">
            <text:p>САМОЙЛОВ ЕВГЕНИЙ</text:p>
            <text:p>САМОЙЛОВА ТАТЬЯ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83508.75" calcext:value-type="float">
            <text:p>83 508,75</text:p>
          </table:table-cell>
          <table:table-cell table:style-name="ce18" office:value-type="float" office:value="82833.75" calcext:value-type="float">
            <text:p>82 83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786587&amp;find=yes" xlink:type="simple">108737391902</text:a></text:p>
          </table:table-cell>
          <table:table-cell table:style-name="ce5" office:value-type="string" calcext:value-type="string">
            <text:p>ЛЮЛИН АНДРЕЙ</text:p>
            <text:p>НАУМОВА НИНА</text:p>
            <text:p>ЛЮЛИН ТИХОН</text:p>
            <text:p>ЛЮЛИНА ЗЛАТ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7286.75" calcext:value-type="float">
            <text:p>17 286,75</text:p>
          </table:table-cell>
          <table:table-cell table:style-name="ce18" office:value-type="float" office:value="17061.75" calcext:value-type="float">
            <text:p>17 0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722052&amp;find=yes" xlink:type="simple">108747382772</text:a></text:p>
          </table:table-cell>
          <table:table-cell table:style-name="ce5" office:value-type="string" calcext:value-type="string">
            <text:p>КАЛАШНИКОВА ОЛЬГА</text:p>
            <text:p>КАЛАШНИКОВ МИХАИЛ</text:p>
            <text:p>КАЛАШНИКОВА ВАРВАР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3386.25" calcext:value-type="float">
            <text:p>93 386,25</text:p>
          </table:table-cell>
          <table:table-cell table:style-name="ce18" office:value-type="float" office:value="92636.25" calcext:value-type="float">
            <text:p>92 636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592043&amp;find=yes" xlink:type="simple">108737386373</text:a></text:p>
          </table:table-cell>
          <table:table-cell table:style-name="ce5" office:value-type="string" calcext:value-type="string">
            <text:p>ФРОЛОВ РОМАН</text:p>
            <text:p>КОЛЯСНИКОВ АЛЕКСЕЙ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5199" calcext:value-type="float">
            <text:p>35 199,00</text:p>
          </table:table-cell>
          <table:table-cell table:style-name="ce18" office:value-type="float" office:value="34899" calcext:value-type="float">
            <text:p>34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726098&amp;find=yes" xlink:type="simple">108737391568</text:a></text:p>
          </table:table-cell>
          <table:table-cell table:style-name="ce5" office:value-type="string" calcext:value-type="string">
            <text:p>СЕМОЧКИН ВЛАДИМИР</text:p>
            <text:p>СЕМОЧКИНА СВЕТЛА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066053&amp;find=yes" xlink:type="simple">108717375948</text:a></text:p>
          </table:table-cell>
          <table:table-cell table:style-name="ce5" office:value-type="string" calcext:value-type="string">
            <text:p>ФУРСОВА АНАСТАСИЯ</text:p>
            <text:p>ФУРСОВ ДМИТРИЙ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31248.75" calcext:value-type="float">
            <text:p>31 248,75</text:p>
          </table:table-cell>
          <table:table-cell table:style-name="ce18" office:value-type="float" office:value="30873.75" calcext:value-type="float">
            <text:p>30 873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540068&amp;find=yes" xlink:type="simple">108767385348</text:a></text:p>
          </table:table-cell>
          <table:table-cell table:style-name="ce5" office:value-type="string" calcext:value-type="string">
            <text:p>ВОЛКОВ ИВАН</text:p>
            <text:p>ВОЛКОВА СВЕТЛАНА</text:p>
            <text:p>ХАРЛАМОВ ТИМУР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7286.75" calcext:value-type="float">
            <text:p>17 286,75</text:p>
          </table:table-cell>
          <table:table-cell table:style-name="ce18" office:value-type="float" office:value="17061.75" calcext:value-type="float">
            <text:p>17 061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244456&amp;find=yes" xlink:type="simple">108747368011</text:a></text:p>
          </table:table-cell>
          <table:table-cell table:style-name="ce5" office:value-type="string" calcext:value-type="string">
            <text:p>СМИРНОВ РУСЛАН</text:p>
            <text:p>СМИРНОВА ЛИНДА</text:p>
            <text:p>СМИРНОВ ЛЕВ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08007.5" calcext:value-type="float">
            <text:p>108 007,50</text:p>
          </table:table-cell>
          <table:table-cell table:style-name="ce18" office:value-type="float" office:value="107182.5" calcext:value-type="float">
            <text:p>107 182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996061&amp;find=yes" xlink:type="simple">108747380846</text:a></text:p>
          </table:table-cell>
          <table:table-cell table:style-name="ce5" office:value-type="string" calcext:value-type="string">
            <text:p>БЛИНЦОВ АЛЕКСАНДР</text:p>
            <text:p>БЛИНЦОВА ОКСАНА</text:p>
            <text:p>БЛИНЦОВА ПОЛИ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3753.75" calcext:value-type="float">
            <text:p>63 753,75</text:p>
          </table:table-cell>
          <table:table-cell table:style-name="ce18" office:value-type="float" office:value="63228.75" calcext:value-type="float">
            <text:p>63 22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156021&amp;find=yes" xlink:type="simple">107787358408</text:a></text:p>
          </table:table-cell>
          <table:table-cell table:style-name="ce5" office:value-type="string" calcext:value-type="string">
            <text:p>ГУМБА МАРИЦА</text:p>
            <text:p>ГАРЦКИЯ БАТАЛ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562061&amp;find=yes" xlink:type="simple">108757386436</text:a></text:p>
          </table:table-cell>
          <table:table-cell table:style-name="ce5" office:value-type="string" calcext:value-type="string">
            <text:p>ЗАЙЦЕВ АЛЕКСАНДР</text:p>
            <text:p>БУГРОВ ИЛЬЯ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53876.25" calcext:value-type="float">
            <text:p>53 876,25</text:p>
          </table:table-cell>
          <table:table-cell table:style-name="ce18" office:value-type="float" office:value="53426.25" calcext:value-type="float">
            <text:p>53 426,2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5996911&amp;find=yes" xlink:type="simple">108737391896</text:a></text:p>
          </table:table-cell>
          <table:table-cell table:style-name="ce5" office:value-type="string" calcext:value-type="string">
            <text:p>СТУПНИКОВ АНДРЕЙ</text:p>
            <text:p>СНИМКОВ СЕРГЕЙ</text:p>
            <text:p>ГЛАХТЕЕВ ЕФИМ</text:p>
            <text:p>КОСТЕНКО МАКСИМ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07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020054&amp;find=yes" xlink:type="simple">108757368524</text:a></text:p>
          </table:table-cell>
          <table:table-cell table:style-name="ce5" office:value-type="string" calcext:value-type="string">
            <text:p>СТЕПАНОВА АННА</text:p>
            <text:p>СТЕПАНОВ РОМАН</text:p>
            <text:p>СТЕПАНОВ ЯРОСЛАВ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83508.75" calcext:value-type="float">
            <text:p>83 508,75</text:p>
          </table:table-cell>
          <table:table-cell table:style-name="ce18" office:value-type="float" office:value="82833.75" calcext:value-type="float">
            <text:p>82 83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6015214&amp;find=yes" xlink:type="simple">108787390689</text:a></text:p>
          </table:table-cell>
          <table:table-cell table:style-name="ce5" office:value-type="string" calcext:value-type="string">
            <text:p>ЗВЯГИНЦЕВА ВЕРА</text:p>
            <text:p>ЗВЯГИНЦЕВ МАКСИМ</text:p>
            <text:p>ЗВЯГИНЦЕВ ДМИТРИЙ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63753.75" calcext:value-type="float">
            <text:p>63 753,75</text:p>
          </table:table-cell>
          <table:table-cell table:style-name="ce18" office:value-type="float" office:value="63228.75" calcext:value-type="float">
            <text:p>63 22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3894005&amp;find=yes" xlink:type="simple">107757353745</text:a></text:p>
          </table:table-cell>
          <table:table-cell table:style-name="ce5" office:value-type="string" calcext:value-type="string">
            <text:p>КАЗЫМОВ ЭЙСОН</text:p>
            <text:p>СМОРОДСКАЯ БИЛЯНА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986010&amp;find=yes" xlink:type="simple">108797371115</text:a></text:p>
          </table:table-cell>
          <table:table-cell table:style-name="ce5" office:value-type="string" calcext:value-type="string">
            <text:p>БЕРЕЗИЦКАЯ НАТАЛЬЯ</text:p>
            <text:p>КОЗЛОВ АЛЕКСАНДР</text:p>
            <text:p>ПАНЧУК АНДРЕЙ</text:p>
          </table:table-cell>
          <table:table-cell table:style-name="ce12" office:value-type="string" calcext:value-type="string">
            <text:p>06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93352.5" calcext:value-type="float">
            <text:p>93 352,50</text:p>
          </table:table-cell>
          <table:table-cell table:style-name="ce18" office:value-type="float" office:value="92452.5" calcext:value-type="float">
            <text:p>92 452,50</text:p>
          </table:table-cell>
          <table:table-cell table:style-name="ce18" office:value-type="float" office:value="900" calcext:value-type="float">
            <text:p>900,00</text:p>
          </table:table-cell>
          <table:table-cell office:value-type="string" calcext:value-type="string">
            <text:p>не менять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072032&amp;find=yes" xlink:type="simple">108717370257</text:a></text:p>
          </table:table-cell>
          <table:table-cell table:style-name="ce5" office:value-type="string" calcext:value-type="string">
            <text:p>ТЕРЕНТЬЕВА НАТАЛЬЯ</text:p>
            <text:p>ПОНОМАРЕВ МИХАИЛ</text:p>
            <text:p>ПОНОМАРЕВ ИЛЬ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74412.75" calcext:value-type="float">
            <text:p>74 412,75</text:p>
          </table:table-cell>
          <table:table-cell table:style-name="ce18" office:value-type="float" office:value="73887.75" calcext:value-type="float">
            <text:p>73 887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148762&amp;find=yes" xlink:type="simple">108787375457</text:a></text:p>
          </table:table-cell>
          <table:table-cell table:style-name="ce5" office:value-type="string" calcext:value-type="string">
            <text:p>РЫЖЕНКОВА ЕЛИЗАВЕТА</text:p>
            <text:p>КОЛЕСНИКОВА НАТАЛЬЯ</text:p>
            <text:p>РЫЖЕНКОВА МАР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53136.5" calcext:value-type="float">
            <text:p>153 136,50</text:p>
          </table:table-cell>
          <table:table-cell table:style-name="ce18" office:value-type="float" office:value="152086.5" calcext:value-type="float">
            <text:p>152 086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236032&amp;find=yes" xlink:type="simple">108777382607</text:a></text:p>
          </table:table-cell>
          <table:table-cell table:style-name="ce5" office:value-type="string" calcext:value-type="string">
            <text:p>НИЗСКАЯ НАДЕЖДА</text:p>
            <text:p>НИЗСКИЙ ВЛАДИМИ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162027&amp;find=yes" xlink:type="simple">108757390587</text:a></text:p>
          </table:table-cell>
          <table:table-cell table:style-name="ce5" office:value-type="string" calcext:value-type="string">
            <text:p>СЕМОЧКИН ВЛАДИМИР</text:p>
            <text:p>СЕМОЧКИНА СВЕТЛА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158062&amp;find=yes" xlink:type="simple">108787384862</text:a></text:p>
          </table:table-cell>
          <table:table-cell table:style-name="ce5" office:value-type="string" calcext:value-type="string">
            <text:p>ЕВСИНА ОЛЬГА</text:p>
            <text:p>НИКИТИНА ИРИНА</text:p>
            <text:p>НИКИТИНА АН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0661.75" calcext:value-type="float">
            <text:p>20 661,75</text:p>
          </table:table-cell>
          <table:table-cell table:style-name="ce18" office:value-type="float" office:value="20436.75" calcext:value-type="float">
            <text:p>20 436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084032&amp;find=yes" xlink:type="simple">107747362531</text:a></text:p>
          </table:table-cell>
          <table:table-cell table:style-name="ce5" office:value-type="string" calcext:value-type="string">
            <text:p>БАЗЫКИНА ОЛЬГА</text:p>
            <text:p>ЦЫМБАЛ НАТАЛЬ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0962" calcext:value-type="float">
            <text:p>10 962,00</text:p>
          </table:table-cell>
          <table:table-cell table:style-name="ce18" office:value-type="float" office:value="10812" calcext:value-type="float">
            <text:p>10 8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442072&amp;find=yes" xlink:type="simple">107777363012</text:a></text:p>
          </table:table-cell>
          <table:table-cell table:style-name="ce5" office:value-type="string" calcext:value-type="string">
            <text:p>УМУДУМОВА МИЛЕНА</text:p>
            <text:p>АЛЕКСУЕНКО ОЛЬГ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705257&amp;find=yes" xlink:type="simple">108717386487</text:a></text:p>
          </table:table-cell>
          <table:table-cell table:style-name="ce5" office:value-type="string" calcext:value-type="string">
            <text:p>ГРИБОВ ВЛАДИМИР</text:p>
            <text:p>ГРИБОВА СВЕТЛАНА</text:p>
            <text:p>ГРИБОВ ЯРОСЛАВ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04341.5" calcext:value-type="float">
            <text:p>104 341,50</text:p>
          </table:table-cell>
          <table:table-cell table:style-name="ce18" office:value-type="float" office:value="103516.5" calcext:value-type="float">
            <text:p>103 516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684567&amp;find=yes" xlink:type="simple">107747362555</text:a></text:p>
          </table:table-cell>
          <table:table-cell table:style-name="ce5" office:value-type="string" calcext:value-type="string">
            <text:p>ПАВЛЕНКО ЮРИЙ</text:p>
            <text:p>СТАРОБАХИНА НАТАЛЬ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212057&amp;find=yes" xlink:type="simple">108767392162</text:a></text:p>
          </table:table-cell>
          <table:table-cell table:style-name="ce5" office:value-type="string" calcext:value-type="string">
            <text:p>ИВАНОВА АНАСТАСИЯ</text:p>
            <text:p>ИВАНОВ МАКСИМ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6399.25" calcext:value-type="float">
            <text:p>26 399,25</text:p>
          </table:table-cell>
          <table:table-cell table:style-name="ce18" office:value-type="float" office:value="26174.25" calcext:value-type="float">
            <text:p>26 17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4442800938&amp;find=yes" xlink:type="simple">108737367488</text:a></text:p>
          </table:table-cell>
          <table:table-cell table:style-name="ce5" office:value-type="string" calcext:value-type="string">
            <text:p>БУРАВЛЕВА СВЕТЛА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9824" calcext:value-type="float">
            <text:p>19 824,00</text:p>
          </table:table-cell>
          <table:table-cell table:style-name="ce18" office:value-type="float" office:value="19524" calcext:value-type="float">
            <text:p>19 5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998513&amp;find=yes" xlink:type="simple">108737379658</text:a></text:p>
          </table:table-cell>
          <table:table-cell table:style-name="ce5" office:value-type="string" calcext:value-type="string">
            <text:p>АНАНЬЕВ АЛЕКСАНДР</text:p>
            <text:p>АНАНЬЕВА ВЕРОНИКА</text:p>
            <text:p>АНАНЬЕВА ПОЛ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24096.5" calcext:value-type="float">
            <text:p>124 096,50</text:p>
          </table:table-cell>
          <table:table-cell table:style-name="ce18" office:value-type="float" office:value="123121.5" calcext:value-type="float">
            <text:p>123 121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954093&amp;find=yes" xlink:type="simple">107797361935</text:a></text:p>
          </table:table-cell>
          <table:table-cell table:style-name="ce5" office:value-type="string" calcext:value-type="string">
            <text:p>АБРАМЯН АННА</text:p>
            <text:p>МАНУСАДЖЯН ГАЯНЕ</text:p>
            <text:p>МАНУСАДЖЯН МАРК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249.75" calcext:value-type="float">
            <text:p>6 249,75</text:p>
          </table:table-cell>
          <table:table-cell table:style-name="ce18" office:value-type="float" office:value="6174.75" calcext:value-type="float">
            <text:p>6 1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145104043&amp;find=yes" xlink:type="simple">108787393543</text:a></text:p>
          </table:table-cell>
          <table:table-cell table:style-name="ce5" office:value-type="string" calcext:value-type="string">
            <text:p>ЧУПРОВА ОЛЬГА</text:p>
            <text:p>КОЗОРЕЗ ОКСАНА</text:p>
            <text:p>КОЗОРЕЗ АЛЕКС</text:p>
            <text:p>САВЕЛЬЕВ КИРИЛЛ</text:p>
            <text:p>БОРОДИН ДМИТРИЙ</text:p>
            <text:p>КОЗОРЕЗ МАКСИМ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10662" calcext:value-type="float">
            <text:p>10 662,00</text:p>
          </table:table-cell>
          <table:table-cell table:style-name="ce18" office:value-type="float" office:value="10512" calcext:value-type="float">
            <text:p>10 5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5808578&amp;find=yes" xlink:type="simple">107797362314</text:a></text:p>
          </table:table-cell>
          <table:table-cell table:style-name="ce5" office:value-type="string" calcext:value-type="string">
            <text:p>ГАРКАВЕНКО АЛЕКСАНДР</text:p>
            <text:p>ГАРКАВЕНКО АННА</text:p>
            <text:p>ГАРКАВЕНКО АРИНА</text:p>
            <text:p>ГАРКАВЕНКО МИХАИЛ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1524.5" calcext:value-type="float">
            <text:p>11 524,50</text:p>
          </table:table-cell>
          <table:table-cell table:style-name="ce18" office:value-type="float" office:value="11374.5" calcext:value-type="float">
            <text:p>11 37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701958&amp;find=yes" xlink:type="simple">108777393443</text:a></text:p>
          </table:table-cell>
          <table:table-cell table:style-name="ce5" office:value-type="string" calcext:value-type="string">
            <text:p>ВИНОГРАДОВ МИХАИЛ</text:p>
            <text:p>БАБУРИНА НАТАЛЬ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312005&amp;find=yes" xlink:type="simple">108747373015</text:a></text:p>
          </table:table-cell>
          <table:table-cell table:style-name="ce5" office:value-type="string" calcext:value-type="string">
            <text:p>УДЕРА АНДРИЯН</text:p>
            <text:p>УДЕРА ДОЛААНА</text:p>
            <text:p>УДЕРА ТЕМИР</text:p>
            <text:p>УДЕРА ТЕНГИЗ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57541.5" calcext:value-type="float">
            <text:p>57 541,50</text:p>
          </table:table-cell>
          <table:table-cell table:style-name="ce18" office:value-type="float" office:value="57091.5" calcext:value-type="float">
            <text:p>57 091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876535&amp;find=yes" xlink:type="simple">108727393080</text:a></text:p>
          </table:table-cell>
          <table:table-cell table:style-name="ce5" office:value-type="string" calcext:value-type="string">
            <text:p>ГИЛЛЕР МАРК</text:p>
            <text:p>ОВЧИННИКОВА ГАЛ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6249.75" calcext:value-type="float">
            <text:p>6 249,75</text:p>
          </table:table-cell>
          <table:table-cell table:style-name="ce18" office:value-type="float" office:value="6174.75" calcext:value-type="float">
            <text:p>6 1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238075&amp;find=yes" xlink:type="simple">108737393135</text:a></text:p>
          </table:table-cell>
          <table:table-cell table:style-name="ce5" office:value-type="string" calcext:value-type="string">
            <text:p>КУЛАКОВА ТАТЬЯНА</text:p>
            <text:p>СТАЦЕНКО ЛЮДМИЛ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6346000&amp;find=yes" xlink:type="simple">108757391195</text:a></text:p>
          </table:table-cell>
          <table:table-cell table:style-name="ce5" office:value-type="string" calcext:value-type="string">
            <text:p>РОМАНОВА МАРИНА</text:p>
            <text:p>РОМАНОВ НИКОЛАЙ</text:p>
            <text:p>МЯСНИКОВ МАРК</text:p>
            <text:p>МЯСНИКОВ МАТВЕЙ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40011.5" calcext:value-type="float">
            <text:p>140 011,50</text:p>
          </table:table-cell>
          <table:table-cell table:style-name="ce18" office:value-type="float" office:value="138961.5" calcext:value-type="float">
            <text:p>138 961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10204016&amp;find=yes" xlink:type="simple">108727350571</text:a></text:p>
          </table:table-cell>
          <table:table-cell table:style-name="ce5" office:value-type="string" calcext:value-type="string">
            <text:p>СУХЕНКО АЛЛА</text:p>
            <text:p>СУХЕНКО ДАРЬЯ</text:p>
            <text:p>СУХЕНКО ВАРВАР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02151.5" calcext:value-type="float">
            <text:p>102 151,50</text:p>
          </table:table-cell>
          <table:table-cell table:style-name="ce18" office:value-type="float" office:value="101401.5" calcext:value-type="float">
            <text:p>101 401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560591&amp;find=yes" xlink:type="simple">107707361752</text:a></text:p>
          </table:table-cell>
          <table:table-cell table:style-name="ce5" office:value-type="string" calcext:value-type="string">
            <text:p>ДОБРЫДИН АЛЕКСЕЙ</text:p>
            <text:p>ДОБРЫДИНА АНАСТАС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338539&amp;find=yes" xlink:type="simple">108717373074</text:a></text:p>
          </table:table-cell>
          <table:table-cell table:style-name="ce5" office:value-type="string" calcext:value-type="string">
            <text:p>БЕЛЯЕВ ДМИТРИЙ</text:p>
            <text:p>БЕЛЯЕВА ОЛЬГА</text:p>
            <text:p>БЕЛЯЕВА ПОЛ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6905.25" calcext:value-type="float">
            <text:p>96 905,25</text:p>
          </table:table-cell>
          <table:table-cell table:style-name="ce18" office:value-type="float" office:value="96230.25" calcext:value-type="float">
            <text:p>96 230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838589&amp;find=yes" xlink:type="simple">108747379864</text:a></text:p>
          </table:table-cell>
          <table:table-cell table:style-name="ce5" office:value-type="string" calcext:value-type="string">
            <text:p>МАЛЫХ ЕВГЕНИЙ</text:p>
            <text:p>ИЛЬИНА ВИКТОР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484084&amp;find=yes" xlink:type="simple">108767385669</text:a></text:p>
          </table:table-cell>
          <table:table-cell table:style-name="ce5" office:value-type="string" calcext:value-type="string">
            <text:p>СОБОЛЕВ ИЛЬЯ</text:p>
            <text:p>СОБОЛЕВА ОЛЬГ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84586.5" calcext:value-type="float">
            <text:p>84 586,50</text:p>
          </table:table-cell>
          <table:table-cell table:style-name="ce18" office:value-type="float" office:value="83911.5" calcext:value-type="float">
            <text:p>83 9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298054&amp;find=yes" xlink:type="simple">108707380804</text:a></text:p>
          </table:table-cell>
          <table:table-cell table:style-name="ce5" office:value-type="string" calcext:value-type="string">
            <text:p>АФАНАСЬЕВА ЮЛИЯ</text:p>
            <text:p>АФАНАСЬЕВ ВЛАДИМИ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8462" calcext:value-type="float">
            <text:p>18 462,00</text:p>
          </table:table-cell>
          <table:table-cell table:style-name="ce18" office:value-type="float" office:value="18312" calcext:value-type="float">
            <text:p>18 3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8042444347&amp;find=yes" xlink:type="simple">108797367507</text:a></text:p>
          </table:table-cell>
          <table:table-cell table:style-name="ce5" office:value-type="string" calcext:value-type="string">
            <text:p>ИЛЬИН АНДРЕЙ</text:p>
            <text:p>ИЛЬИНА ОЛЕСЯ</text:p>
            <text:p>ИЛЬИНА КСЕНИЯ</text:p>
            <text:p>ИЛЬИН ИВАН</text:p>
            <text:p>ФАДЕЕВ ВЛАДИМИР</text:p>
            <text:p>ФАДЕЕВА ТАТЬЯНА</text:p>
            <text:p>ФАДЕЕВА ОЛЬГА</text:p>
            <text:p>ФАДЕЕВА ЕКАТЕР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43911" calcext:value-type="float">
            <text:p>43 911,00</text:p>
          </table:table-cell>
          <table:table-cell table:style-name="ce18" office:value-type="float" office:value="43461" calcext:value-type="float">
            <text:p>43 461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648042&amp;find=yes" xlink:type="simple">107787355773</text:a></text:p>
          </table:table-cell>
          <table:table-cell table:style-name="ce5" office:value-type="string" calcext:value-type="string">
            <text:p>ИСАЕВ АЛЕКСАНДР</text:p>
            <text:p>ИСАЕВА СВЕТЛАНА</text:p>
            <text:p>ИСАЕВ СЕМЕН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812012&amp;find=yes" xlink:type="simple">108787379127</text:a></text:p>
          </table:table-cell>
          <table:table-cell table:style-name="ce5" office:value-type="string" calcext:value-type="string">
            <text:p>ИОНИНА АНАСТАСИЯ</text:p>
            <text:p>ШИПИН МАКСИМ</text:p>
            <text:p>ШИПИН ДАНИЛ</text:p>
            <text:p>ИОНИНА СОФ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12454" calcext:value-type="float">
            <text:p>112 454,00</text:p>
          </table:table-cell>
          <table:table-cell table:style-name="ce18" office:value-type="float" office:value="111704" calcext:value-type="float">
            <text:p>111 704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848082&amp;find=yes" xlink:type="simple">108747390562</text:a></text:p>
          </table:table-cell>
          <table:table-cell table:style-name="ce5" office:value-type="string" calcext:value-type="string">
            <text:p>ЦЫБУЛЬСКАЯ ТАТЬЯНА</text:p>
            <text:p>ДЕНЕЖКИНА ВИКТОР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84586.5" calcext:value-type="float">
            <text:p>84 586,50</text:p>
          </table:table-cell>
          <table:table-cell table:style-name="ce18" office:value-type="float" office:value="83911.5" calcext:value-type="float">
            <text:p>83 9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204773&amp;find=yes" xlink:type="simple">108737365903</text:a></text:p>
          </table:table-cell>
          <table:table-cell table:style-name="ce5" office:value-type="string" calcext:value-type="string">
            <text:p>МАКСИМОВ АНДРЕЙ</text:p>
            <text:p>МАКСИМОВА ЕЛЕНА</text:p>
            <text:p>МАКСИМОВ АЛЕКСАНД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15974" calcext:value-type="float">
            <text:p>115 974,00</text:p>
          </table:table-cell>
          <table:table-cell table:style-name="ce18" office:value-type="float" office:value="115299" calcext:value-type="float">
            <text:p>115 299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3742058&amp;find=yes" xlink:type="simple">108797367163</text:a></text:p>
          </table:table-cell>
          <table:table-cell table:style-name="ce5" office:value-type="string" calcext:value-type="string">
            <text:p>БАШКИРОВА МАРИНА</text:p>
            <text:p>БАШКИРОВ ЮРИЙ</text:p>
            <text:p>СТИХИН МАКСИМ</text:p>
            <text:p>АЗАНОВ АЛЕКСЕЙ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89109" calcext:value-type="float">
            <text:p>89 109,00</text:p>
          </table:table-cell>
          <table:table-cell table:style-name="ce18" office:value-type="float" office:value="88509" calcext:value-type="float">
            <text:p>88 509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710018&amp;find=yes" xlink:type="simple">108757368173</text:a></text:p>
          </table:table-cell>
          <table:table-cell table:style-name="ce5" office:value-type="string" calcext:value-type="string">
            <text:p>ДАРКИНА ЮЛИЯ</text:p>
            <text:p>ОБЛИКОВ НИКОЛАЙ</text:p>
            <text:p>ТАШАНОВА АН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85659" calcext:value-type="float">
            <text:p>85 659,00</text:p>
          </table:table-cell>
          <table:table-cell table:style-name="ce18" office:value-type="float" office:value="85059" calcext:value-type="float">
            <text:p>85 059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4260078&amp;find=yes" xlink:type="simple">108737377388</text:a></text:p>
          </table:table-cell>
          <table:table-cell table:style-name="ce5" office:value-type="string" calcext:value-type="string">
            <text:p>ДЕМЕНТЬЕВ ВИКТОР</text:p>
            <text:p>БОРОДУЛИНА МАРИЯ</text:p>
            <text:p>БОРОДУЛИНА ЮЛИЯ</text:p>
            <text:p>МЯКИШЕВА ВИКТОР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0398" calcext:value-type="float">
            <text:p>40 398,00</text:p>
          </table:table-cell>
          <table:table-cell table:style-name="ce18" office:value-type="float" office:value="39798" calcext:value-type="float">
            <text:p>39 798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705793&amp;find=yes" xlink:type="simple">108747389528</text:a></text:p>
          </table:table-cell>
          <table:table-cell table:style-name="ce5" office:value-type="string" calcext:value-type="string">
            <text:p>МАРКОВА ТАТЬЯНА</text:p>
            <text:p>СТЕЛЬМАХ АРТУ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84586.5" calcext:value-type="float">
            <text:p>84 586,50</text:p>
          </table:table-cell>
          <table:table-cell table:style-name="ce18" office:value-type="float" office:value="83911.5" calcext:value-type="float">
            <text:p>83 9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380023&amp;find=yes" xlink:type="simple">108787384503</text:a></text:p>
          </table:table-cell>
          <table:table-cell table:style-name="ce5" office:value-type="string" calcext:value-type="string">
            <text:p>НАСОНОВ РУСЛАН</text:p>
            <text:p>ЩЕЛКОВА ЕКАТЕР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5336038&amp;find=yes" xlink:type="simple">108777392903</text:a></text:p>
          </table:table-cell>
          <table:table-cell table:style-name="ce5" office:value-type="string" calcext:value-type="string">
            <text:p>ЛЕБЕДИНСКАЯ МАРГАРИТА</text:p>
            <text:p>БАБУХАДИЯ НАЗИБРОЛА</text:p>
            <text:p>АЛМАНОВА СОФ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331" calcext:value-type="float">
            <text:p>5 331,00</text:p>
          </table:table-cell>
          <table:table-cell table:style-name="ce18" office:value-type="float" office:value="5256" calcext:value-type="float">
            <text:p>5 25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530028&amp;find=yes" xlink:type="simple">108757388928</text:a></text:p>
          </table:table-cell>
          <table:table-cell table:style-name="ce5" office:value-type="string" calcext:value-type="string">
            <text:p>АТРЕХАЛИНА ГАЛИНА</text:p>
            <text:p>АТРЕХАЛИН АЛЕКСАНД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8776.5" calcext:value-type="float">
            <text:p>98 776,50</text:p>
          </table:table-cell>
          <table:table-cell table:style-name="ce18" office:value-type="float" office:value="98026.5" calcext:value-type="float">
            <text:p>98 026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026003&amp;find=yes" xlink:type="simple">108717382113</text:a></text:p>
          </table:table-cell>
          <table:table-cell table:style-name="ce5" office:value-type="string" calcext:value-type="string">
            <text:p>БОЙКО ПАВЕЛ</text:p>
            <text:p>АНТОНОВА ОЛЕС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578563&amp;find=yes" xlink:type="simple">107717362477</text:a></text:p>
          </table:table-cell>
          <table:table-cell table:style-name="ce5" office:value-type="string" calcext:value-type="string">
            <text:p>ПЕТРОВ МАРК</text:p>
            <text:p>ПЕТРОВА ТАТЬЯНА</text:p>
            <text:p>ПЕТРОВ ЕГОР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088053&amp;find=yes" xlink:type="simple">108787392188</text:a></text:p>
          </table:table-cell>
          <table:table-cell table:style-name="ce5" office:value-type="string" calcext:value-type="string">
            <text:p>ЕПИФАНОВА АЛЕНА</text:p>
            <text:p>ЕПИФАНОВ ДЕНИС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759362981&amp;find=yes" xlink:type="simple">108727350366</text:a></text:p>
          </table:table-cell>
          <table:table-cell table:style-name="ce5" office:value-type="string" calcext:value-type="string">
            <text:p>УШЕНИНА ЕЛЕ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62986.5" calcext:value-type="float">
            <text:p>62 986,50</text:p>
          </table:table-cell>
          <table:table-cell table:style-name="ce18" office:value-type="float" office:value="62311.5" calcext:value-type="float">
            <text:p>62 3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1936006&amp;find=yes" xlink:type="simple">108737362681</text:a></text:p>
          </table:table-cell>
          <table:table-cell table:style-name="ce5" office:value-type="string" calcext:value-type="string">
            <text:p>АЦЮКОВСКАЯ ОЛЬГА</text:p>
            <text:p>АЦЮКОВСКИЙ АЛЕКСАНДР</text:p>
            <text:p>АЦЮКОВСКИЙ ДАНИИЛ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289765" calcext:value-type="float">
            <text:p>289 765,00</text:p>
          </table:table-cell>
          <table:table-cell table:style-name="ce18" office:value-type="float" office:value="288040" calcext:value-type="float">
            <text:p>288 040,00</text:p>
          </table:table-cell>
          <table:table-cell table:style-name="ce18" office:value-type="float" office:value="1725" calcext:value-type="float">
            <text:p>1 7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046066&amp;find=yes" xlink:type="simple">108797376271</text:a></text:p>
          </table:table-cell>
          <table:table-cell table:style-name="ce5" office:value-type="string" calcext:value-type="string">
            <text:p>УСЫНИНА ТАТЬЯНА</text:p>
            <text:p>УСЫНИН АНТОН</text:p>
            <text:p>УСЫНИН ПЛАТОН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64831.5" calcext:value-type="float">
            <text:p>64 831,50</text:p>
          </table:table-cell>
          <table:table-cell table:style-name="ce18" office:value-type="float" office:value="64306.5" calcext:value-type="float">
            <text:p>64 306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060071&amp;find=yes" xlink:type="simple">108777377696</text:a></text:p>
          </table:table-cell>
          <table:table-cell table:style-name="ce5" office:value-type="string" calcext:value-type="string">
            <text:p>ЗВОРЫГИНА ВАЛЕНТИНА</text:p>
            <text:p>ДРУЖИНИНА ЗУХР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4999" calcext:value-type="float">
            <text:p>24 999,00</text:p>
          </table:table-cell>
          <table:table-cell table:style-name="ce18" office:value-type="float" office:value="24699" calcext:value-type="float">
            <text:p>24 6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4030926&amp;find=yes" xlink:type="simple">108737378866</text:a></text:p>
          </table:table-cell>
          <table:table-cell table:style-name="ce5" office:value-type="string" calcext:value-type="string">
            <text:p>ЦЫГАНОВА ОЛЬГА</text:p>
            <text:p>ЗЫКОВ АЛЕКСЕЙ</text:p>
            <text:p>ЦЫГАНОВА МИЛЕНА</text:p>
            <text:p>ЗЫКОВ НИКИТ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89109" calcext:value-type="float">
            <text:p>89 109,00</text:p>
          </table:table-cell>
          <table:table-cell table:style-name="ce18" office:value-type="float" office:value="88509" calcext:value-type="float">
            <text:p>88 509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330161&amp;find=yes" xlink:type="simple">108717384056</text:a></text:p>
          </table:table-cell>
          <table:table-cell table:style-name="ce5" office:value-type="string" calcext:value-type="string">
            <text:p>ПОНОМАРЕВ ОЛЕГ</text:p>
            <text:p>МАЛЕКОВ АЛЕКСЕЙ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26399.25" calcext:value-type="float">
            <text:p>26 399,25</text:p>
          </table:table-cell>
          <table:table-cell table:style-name="ce18" office:value-type="float" office:value="26174.25" calcext:value-type="float">
            <text:p>26 17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602051&amp;find=yes" xlink:type="simple">108717391061</text:a></text:p>
          </table:table-cell>
          <table:table-cell table:style-name="ce5" office:value-type="string" calcext:value-type="string">
            <text:p>ТРУШЕЛЬ НИКОЛАЙ</text:p>
            <text:p>ТРУШЕЛЬ МАРИНА</text:p>
            <text:p>ТРУШЕЛЬ СОФ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84586.5" calcext:value-type="float">
            <text:p>84 586,50</text:p>
          </table:table-cell>
          <table:table-cell table:style-name="ce18" office:value-type="float" office:value="83911.5" calcext:value-type="float">
            <text:p>83 9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2940089&amp;find=yes" xlink:type="simple">108717369794</text:a></text:p>
          </table:table-cell>
          <table:table-cell table:style-name="ce5" office:value-type="string" calcext:value-type="string">
            <text:p>ДРЮКОВ СЕРГЕЙ</text:p>
            <text:p>ДРЮКОВА ТАТЬЯНА</text:p>
            <text:p>ЩУКИНА АН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2609" calcext:value-type="float">
            <text:p>102 609,00</text:p>
          </table:table-cell>
          <table:table-cell table:style-name="ce18" office:value-type="float" office:value="102009" calcext:value-type="float">
            <text:p>102 009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714064&amp;find=yes" xlink:type="simple">108717370134</text:a></text:p>
          </table:table-cell>
          <table:table-cell table:style-name="ce5" office:value-type="string" calcext:value-type="string">
            <text:p>КУЗНЕЦОВ ОЛЕГ</text:p>
            <text:p>КУЗНЕЦОВА ЕЛЕ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540069&amp;find=yes" xlink:type="simple">108727378544</text:a></text:p>
          </table:table-cell>
          <table:table-cell table:style-name="ce5" office:value-type="string" calcext:value-type="string">
            <text:p>ФЕДЬКО ОЛЬГА</text:p>
            <text:p>СЛАЩЕВА АНАСТАСИЯ</text:p>
            <text:p>СЛАЩЕВ АРТЕМ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4464" calcext:value-type="float">
            <text:p>94 464,00</text:p>
          </table:table-cell>
          <table:table-cell table:style-name="ce18" office:value-type="float" office:value="93714" calcext:value-type="float">
            <text:p>93 714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300009&amp;find=yes" xlink:type="simple">108717379304</text:a></text:p>
          </table:table-cell>
          <table:table-cell table:style-name="ce5" office:value-type="string" calcext:value-type="string">
            <text:p>АЛЫЕВ РУСЛАН</text:p>
            <text:p>САРАПУЛОВА ИРИНА</text:p>
            <text:p>САРАПУЛОВ МАКСИМ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77431.5" calcext:value-type="float">
            <text:p>77 431,50</text:p>
          </table:table-cell>
          <table:table-cell table:style-name="ce18" office:value-type="float" office:value="76906.5" calcext:value-type="float">
            <text:p>76 906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7150554&amp;find=yes" xlink:type="simple">108727387584</text:a></text:p>
          </table:table-cell>
          <table:table-cell table:style-name="ce5" office:value-type="string" calcext:value-type="string">
            <text:p>КОСТАРЕВА ТАТЬЯНА</text:p>
            <text:p>ХВАТЬЕВА ИРИНА</text:p>
            <text:p>ХАРИТОНОВА ТАТЬЯНА</text:p>
            <text:p>ВОРОБЬЕВА ТАТЬЯ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30298.5" calcext:value-type="float">
            <text:p>30 298,50</text:p>
          </table:table-cell>
          <table:table-cell table:style-name="ce18" office:value-type="float" office:value="29848.5" calcext:value-type="float">
            <text:p>29 848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337125&amp;find=yes" xlink:type="simple">108787369715</text:a></text:p>
          </table:table-cell>
          <table:table-cell table:style-name="ce5" office:value-type="string" calcext:value-type="string">
            <text:p>СУШАРИН НИКОЛАЙ</text:p>
            <text:p>СУШАРИНА АННА</text:p>
            <text:p>СУШАРИНА КАРИНА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74412.75" calcext:value-type="float">
            <text:p>74 412,75</text:p>
          </table:table-cell>
          <table:table-cell table:style-name="ce18" office:value-type="float" office:value="73887.75" calcext:value-type="float">
            <text:p>73 887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842785&amp;find=yes" xlink:type="simple">107767363035</text:a></text:p>
          </table:table-cell>
          <table:table-cell table:style-name="ce5" office:value-type="string" calcext:value-type="string">
            <text:p>ИЛЬЕНКО ЕВГЕНИЙ</text:p>
            <text:p>ОРДОВА МАРИЯ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08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5516015&amp;find=yes" xlink:type="simple">108777388920</text:a></text:p>
          </table:table-cell>
          <table:table-cell table:style-name="ce5" office:value-type="string" calcext:value-type="string">
            <text:p>ОСИПОВА ОЛЬГА</text:p>
            <text:p>КИЗЯКОВА ЕЛЕНА</text:p>
            <text:p>КИЗЯКОВА ПОЛИНА</text:p>
            <text:p>ОСИПОВ АРТЕМ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00786.5" calcext:value-type="float">
            <text:p>100 786,50</text:p>
          </table:table-cell>
          <table:table-cell table:style-name="ce18" office:value-type="float" office:value="100111.5" calcext:value-type="float">
            <text:p>100 111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7010400044&amp;find=yes" xlink:type="simple">108777350934</text:a></text:p>
          </table:table-cell>
          <table:table-cell table:style-name="ce5" office:value-type="string" calcext:value-type="string">
            <text:p>МАРКОВ РУСЛАН</text:p>
            <text:p>МАРКОВА ЕЛЕНА</text:p>
            <text:p>МАРКОВ МАТВЕЙ</text:p>
          </table:table-cell>
          <table:table-cell table:style-name="ce12" office:value-type="string" calcext:value-type="string">
            <text:p>07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6905.25" calcext:value-type="float">
            <text:p>96 905,25</text:p>
          </table:table-cell>
          <table:table-cell table:style-name="ce18" office:value-type="float" office:value="96230.25" calcext:value-type="float">
            <text:p>96 230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3850507&amp;find=yes" xlink:type="simple">108747370052</text:a></text:p>
          </table:table-cell>
          <table:table-cell table:style-name="ce5" office:value-type="string" calcext:value-type="string">
            <text:p>ВАРАКСИНА СВЕТЛАНА</text:p>
            <text:p>ВАРАКСИН АНТОН</text:p>
            <text:p>ВАРАКСИН ИЛЬЯ</text:p>
            <text:p>ВАРАКСИН АРТЕМ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60251.75" calcext:value-type="float">
            <text:p>160 251,75</text:p>
          </table:table-cell>
          <table:table-cell table:style-name="ce18" office:value-type="float" office:value="159201.75" calcext:value-type="float">
            <text:p>159 201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768077&amp;find=yes" xlink:type="simple">108727375802</text:a></text:p>
          </table:table-cell>
          <table:table-cell table:style-name="ce5" office:value-type="string" calcext:value-type="string">
            <text:p>УФИМЦЕВ СЕРГЕЙ</text:p>
            <text:p>ПОЛИКАРПОВА ЛАРИСА</text:p>
            <text:p>УФИМЦЕВ ВЛАДИМИР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09229.25" calcext:value-type="float">
            <text:p>109 229,25</text:p>
          </table:table-cell>
          <table:table-cell table:style-name="ce18" office:value-type="float" office:value="108479.25" calcext:value-type="float">
            <text:p>108 479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916577&amp;find=yes" xlink:type="simple">108767388622</text:a></text:p>
          </table:table-cell>
          <table:table-cell table:style-name="ce5" office:value-type="string" calcext:value-type="string">
            <text:p>ОГОРОДОВ АЛЕКСАНДР</text:p>
            <text:p>ОГОРОДОВА МИЛЯУША</text:p>
            <text:p>ОГОРОДОВА АННА</text:p>
            <text:p>ОГОРОДОВА ДИА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89545.5" calcext:value-type="float">
            <text:p>89 545,50</text:p>
          </table:table-cell>
          <table:table-cell table:style-name="ce18" office:value-type="float" office:value="88870.5" calcext:value-type="float">
            <text:p>88 870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316057&amp;find=yes" xlink:type="simple">108757395032</text:a></text:p>
          </table:table-cell>
          <table:table-cell table:style-name="ce5" office:value-type="string" calcext:value-type="string">
            <text:p>БЕНТЮКОВА ОКСАНА</text:p>
            <text:p>СОТОВ ВЛАДИМИР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736038&amp;find=yes" xlink:type="simple">108747375293</text:a></text:p>
          </table:table-cell>
          <table:table-cell table:style-name="ce5" office:value-type="string" calcext:value-type="string">
            <text:p>АФАНАСЬЕВ ВАЛЕРИЙ</text:p>
            <text:p>КИРИЛЛОВ НИКИТА</text:p>
            <text:p>КИРИЛЛОВА ЛАРИСА</text:p>
            <text:p>КИРИЛЛОВ ДМИТР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17238.5" calcext:value-type="float">
            <text:p>117 238,50</text:p>
          </table:table-cell>
          <table:table-cell table:style-name="ce18" office:value-type="float" office:value="116338.5" calcext:value-type="float">
            <text:p>116 338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350053&amp;find=yes" xlink:type="simple">108797377858</text:a></text:p>
          </table:table-cell>
          <table:table-cell table:style-name="ce5" office:value-type="string" calcext:value-type="string">
            <text:p>ПОДЪЯНОВ ДМИТРИЙ</text:p>
            <text:p>ПОДЪЯНОВА НАНА</text:p>
            <text:p>ПОДЪЯНОВА ЕВ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458513&amp;find=yes" xlink:type="simple">107727363284</text:a></text:p>
          </table:table-cell>
          <table:table-cell table:style-name="ce5" office:value-type="string" calcext:value-type="string">
            <text:p>ПЕТРОВ МАРК</text:p>
            <text:p>ПЕТРОВА ТАТЬЯНА</text:p>
            <text:p>ПЕТРОВ ЕГОР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7599.5" calcext:value-type="float">
            <text:p>17 599,50</text:p>
          </table:table-cell>
          <table:table-cell table:style-name="ce18" office:value-type="float" office:value="17449.5" calcext:value-type="float">
            <text:p>17 4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784080&amp;find=yes" xlink:type="simple">108707377415</text:a></text:p>
          </table:table-cell>
          <table:table-cell table:style-name="ce5" office:value-type="string" calcext:value-type="string">
            <text:p>ШАТЫГИНА ИРИНА</text:p>
            <text:p>УСМАНОВ МУХИДДИ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2.06.2017</text:p>
          </table:table-cell>
          <table:table-cell table:style-name="ce18" table:formula="of:=[.F878]+[.G878]" office:value-type="float" office:value="33426.75" calcext:value-type="float">
            <text:p>33 426,75</text:p>
          </table:table-cell>
          <table:table-cell table:style-name="ce18" office:value-type="float" office:value="33126.75" calcext:value-type="float">
            <text:p>33 126,75</text:p>
          </table:table-cell>
          <table:table-cell table:style-name="ce18" office:value-type="float" office:value="300" calcext:value-type="float">
            <text:p>300,00</text:p>
          </table:table-cell>
          <table:table-cell office:value-type="string" calcext:value-type="string">
            <text:p>изменилось ав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462005&amp;find=yes" xlink:type="simple">108747374630</text:a></text:p>
          </table:table-cell>
          <table:table-cell table:style-name="ce5" office:value-type="string" calcext:value-type="string">
            <text:p>ВАСЬКИНА ЕЛЕНА</text:p>
            <text:p>ВАСЬКИНА ЕКАТЕР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56031.75" calcext:value-type="float">
            <text:p>56 031,75</text:p>
          </table:table-cell>
          <table:table-cell table:style-name="ce18" office:value-type="float" office:value="55581.75" calcext:value-type="float">
            <text:p>55 581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334075&amp;find=yes" xlink:type="simple">108707380095</text:a></text:p>
          </table:table-cell>
          <table:table-cell table:style-name="ce5" office:value-type="string" calcext:value-type="string">
            <text:p>КУНИЦЫН АНДРЕЙ</text:p>
            <text:p>КУНИЦЫНА НАТАЛ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2.06.2017</text:p>
          </table:table-cell>
          <table:table-cell table:style-name="ce18" table:formula="of:=[.F880]+[.G880]" office:value-type="float" office:value="33426.75" calcext:value-type="float">
            <text:p>33 426,75</text:p>
          </table:table-cell>
          <table:table-cell table:style-name="ce18" office:value-type="float" office:value="33126.75" calcext:value-type="float">
            <text:p>33 126,75</text:p>
          </table:table-cell>
          <table:table-cell table:style-name="ce18" office:value-type="float" office:value="300" calcext:value-type="float">
            <text:p>300,00</text:p>
          </table:table-cell>
          <table:table-cell office:value-type="string" calcext:value-type="string">
            <text:p>изменилось ав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670020&amp;find=yes" xlink:type="simple">107727363291</text:a></text:p>
          </table:table-cell>
          <table:table-cell table:style-name="ce5" office:value-type="string" calcext:value-type="string">
            <text:p>СЕМЕНОВА МАРИНА</text:p>
            <text:p>ШАРЫПОВА КСЕН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822050&amp;find=yes" xlink:type="simple">108717384605</text:a></text:p>
          </table:table-cell>
          <table:table-cell table:style-name="ce5" office:value-type="string" calcext:value-type="string">
            <text:p>НЕМУДРЫХ СВЕТЛАНА</text:p>
            <text:p>НЕМУДРЫХ ЕЛИЗАВЕТА</text:p>
            <text:p>НЕМУДРЫХ ВЛАДИМИР</text:p>
            <text:p>НЕМУДРЫХ АЛИС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57491" calcext:value-type="float">
            <text:p>157 491,00</text:p>
          </table:table-cell>
          <table:table-cell table:style-name="ce18" office:value-type="float" office:value="156141" calcext:value-type="float">
            <text:p>156 141,00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986060&amp;find=yes" xlink:type="simple">108737394255</text:a></text:p>
          </table:table-cell>
          <table:table-cell table:style-name="ce5" office:value-type="string" calcext:value-type="string">
            <text:p>ДОМОЖИЛОВА ЕКАТЕРИНА</text:p>
            <text:p>ДОМОЖИЛОВ МАКСИМ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1660076&amp;find=yes" xlink:type="simple">108747361906</text:a></text:p>
          </table:table-cell>
          <table:table-cell table:style-name="ce5" office:value-type="string" calcext:value-type="string">
            <text:p>СТАРОСТИНА КРИСТИНА</text:p>
            <text:p>КУРИЗОВА НИНА</text:p>
            <text:p>СТАРОСТИН КИРИЛЛ</text:p>
            <text:p>СТАРОСТИНА АЛЕ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48574.25" calcext:value-type="float">
            <text:p>148 574,25</text:p>
          </table:table-cell>
          <table:table-cell table:style-name="ce18" office:value-type="float" office:value="147599.25" calcext:value-type="float">
            <text:p>147 599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2156071&amp;find=yes" xlink:type="simple">108797363516</text:a></text:p>
          </table:table-cell>
          <table:table-cell table:style-name="ce5" office:value-type="string" calcext:value-type="string">
            <text:p>ЮРЬЕВ ВИТАЛИЙ</text:p>
            <text:p>ЮРЬЕВА МАРИНА</text:p>
            <text:p>ЮРЬЕВА СОФИЯ</text:p>
            <text:p>ЮРЬЕВА ВАСИЛИС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78509.25" calcext:value-type="float">
            <text:p>78 509,25</text:p>
          </table:table-cell>
          <table:table-cell table:style-name="ce18" office:value-type="float" office:value="77984.25" calcext:value-type="float">
            <text:p>77 9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3836041&amp;find=yes" xlink:type="simple">108767382316</text:a></text:p>
          </table:table-cell>
          <table:table-cell table:style-name="ce5" office:value-type="string" calcext:value-type="string">
            <text:p>ПЕРОВ ДМИТРИЙ</text:p>
            <text:p>ПЕРОВА ВАЛЕРИЯ</text:p>
            <text:p>ПЕРОВА КСЕНИЯ</text:p>
            <text:p>ПЕРОВА ЮЛ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89454.5" calcext:value-type="float">
            <text:p>89 454,50</text:p>
          </table:table-cell>
          <table:table-cell table:style-name="ce18" office:value-type="float" office:value="88779.5" calcext:value-type="float">
            <text:p>88 779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232006&amp;find=yes" xlink:type="simple">107737354191</text:a></text:p>
          </table:table-cell>
          <table:table-cell table:style-name="ce5" office:value-type="string" calcext:value-type="string">
            <text:p>ОВЧИННИКОВА НАТАЛИЯ</text:p>
            <text:p>ОВЧИННИКОВ АНДРЕЙ</text:p>
            <text:p>ОВЧИННИКОВ МАТВЕ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6276.75" calcext:value-type="float">
            <text:p>36 276,75</text:p>
          </table:table-cell>
          <table:table-cell table:style-name="ce18" office:value-type="float" office:value="35976.75" calcext:value-type="float">
            <text:p>35 976,7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841211&amp;find=yes" xlink:type="simple">108757378356</text:a></text:p>
          </table:table-cell>
          <table:table-cell table:style-name="ce5" office:value-type="string" calcext:value-type="string">
            <text:p>СОЛОВЬЕВ АЛЕКСАНДР</text:p>
            <text:p>СОЛОВЬЕВА ОЛЬГА</text:p>
            <text:p>СОЛОВЬЕВ ГЕОРГ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5174071&amp;find=yes" xlink:type="simple">108777388951</text:a></text:p>
          </table:table-cell>
          <table:table-cell table:style-name="ce5" office:value-type="string" calcext:value-type="string">
            <text:p>ПОПОВА ЕЛЕНА</text:p>
            <text:p>ПОПОВ ВЛАДИМИР</text:p>
            <text:p>ПОПОВА ЕВГЕНИЯ</text:p>
            <text:p>ПОПОВ АРТЕМ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55154.25" calcext:value-type="float">
            <text:p>55 154,25</text:p>
          </table:table-cell>
          <table:table-cell table:style-name="ce18" office:value-type="float" office:value="54779.25" calcext:value-type="float">
            <text:p>54 779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692521&amp;find=yes" xlink:type="simple">107797363021</text:a></text:p>
          </table:table-cell>
          <table:table-cell table:style-name="ce5" office:value-type="string" calcext:value-type="string">
            <text:p>СЛАЩЕВ ВАСИЛИЙ</text:p>
            <text:p>ПРОЙДАКОВА СОФ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524099&amp;find=yes" xlink:type="simple">107727355197</text:a></text:p>
          </table:table-cell>
          <table:table-cell table:style-name="ce5" office:value-type="string" calcext:value-type="string">
            <text:p>КРИВЕНКО ЕВГЕНИЙ</text:p>
            <text:p>КРИВЕНКО ДИАНА</text:p>
            <text:p>КРИВЕНКО АЛЕКСЕ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46154.25" calcext:value-type="float">
            <text:p>46 154,25</text:p>
          </table:table-cell>
          <table:table-cell table:style-name="ce18" office:value-type="float" office:value="45779.25" calcext:value-type="float">
            <text:p>45 779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732774&amp;find=yes" xlink:type="simple">108737375414</text:a></text:p>
          </table:table-cell>
          <table:table-cell table:style-name="ce5" office:value-type="string" calcext:value-type="string">
            <text:p>КОПЫЛОВ ВАСИЛИЙ</text:p>
            <text:p>МОИСЕЕВА НАТАЛ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8001.75" calcext:value-type="float">
            <text:p>38 001,75</text:p>
          </table:table-cell>
          <table:table-cell table:style-name="ce18" office:value-type="float" office:value="37701.75" calcext:value-type="float">
            <text:p>37 701,7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418759&amp;find=yes" xlink:type="simple">108727373099</text:a></text:p>
          </table:table-cell>
          <table:table-cell table:style-name="ce5" office:value-type="string" calcext:value-type="string">
            <text:p>ТЮТЮННИК АННА</text:p>
            <text:p>ГОРШЕНИНА ОЛЬГ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8749.25" calcext:value-type="float">
            <text:p>18 749,25</text:p>
          </table:table-cell>
          <table:table-cell table:style-name="ce18" office:value-type="float" office:value="18524.25" calcext:value-type="float">
            <text:p>18 5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108049&amp;find=yes" xlink:type="simple">108757387839</text:a></text:p>
          </table:table-cell>
          <table:table-cell table:style-name="ce5" office:value-type="string" calcext:value-type="string">
            <text:p>БАДАЕВ АНДРЕЙ</text:p>
            <text:p>БАДАЕВА НАТАЛ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46154.25" calcext:value-type="float">
            <text:p>46 154,25</text:p>
          </table:table-cell>
          <table:table-cell table:style-name="ce18" office:value-type="float" office:value="45779.25" calcext:value-type="float">
            <text:p>45 779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324934&amp;find=yes" xlink:type="simple">108787396094</text:a></text:p>
          </table:table-cell>
          <table:table-cell table:style-name="ce5" office:value-type="string" calcext:value-type="string">
            <text:p>КОЗЬЕВА ЕЛЕНА</text:p>
            <text:p>КОЗЬЕВ ИГОРЬ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12499.5" calcext:value-type="float">
            <text:p>12 499,50</text:p>
          </table:table-cell>
          <table:table-cell table:style-name="ce18" office:value-type="float" office:value="12349.5" calcext:value-type="float">
            <text:p>12 3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482054&amp;find=yes" xlink:type="simple">108797382869</text:a></text:p>
          </table:table-cell>
          <table:table-cell table:style-name="ce5" office:value-type="string" calcext:value-type="string">
            <text:p>АХМЕТДИНОВА ТАТЬЯНА</text:p>
            <text:p>ДЫДАЛИНА РЕГ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704074&amp;find=yes" xlink:type="simple">107767363882</text:a></text:p>
          </table:table-cell>
          <table:table-cell table:style-name="ce5" office:value-type="string" calcext:value-type="string">
            <text:p>ТЕРТЫЧНЫЙ ВЛАДИСЛАВ</text:p>
            <text:p>КАРПЕЙЧИК ЭРИК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942569&amp;find=yes" xlink:type="simple">108797394299</text:a></text:p>
          </table:table-cell>
          <table:table-cell table:style-name="ce5" office:value-type="string" calcext:value-type="string">
            <text:p>ПЕТРУШКО СЕРГЕЙ</text:p>
            <text:p>АДАРЮКОВА ВИКТОР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7642704&amp;find=yes" xlink:type="simple">108737392404</text:a></text:p>
          </table:table-cell>
          <table:table-cell table:style-name="ce5" office:value-type="string" calcext:value-type="string">
            <text:p>КАРСАКОВА СВЕТЛАНА</text:p>
            <text:p>КАРАПЕТЯН ЭДГАР</text:p>
            <text:p>КАРАПЕТЯН ДАВИД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6276.75" calcext:value-type="float">
            <text:p>36 276,75</text:p>
          </table:table-cell>
          <table:table-cell table:style-name="ce18" office:value-type="float" office:value="35976.75" calcext:value-type="float">
            <text:p>35 976,7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308047&amp;find=yes" xlink:type="simple">108797390512</text:a></text:p>
          </table:table-cell>
          <table:table-cell table:style-name="ce5" office:value-type="string" calcext:value-type="string">
            <text:p>МУЗЫЧЕНКО ОЛЕСЯ</text:p>
            <text:p>САВИНОВА ЕЛЕ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158077&amp;find=yes" xlink:type="simple">108707391527</text:a></text:p>
          </table:table-cell>
          <table:table-cell table:style-name="ce5" office:value-type="string" calcext:value-type="string">
            <text:p>ЗИЯТДИНОВА ФИЗАЛИЯ</text:p>
            <text:p>КОВАЛЕНКО АЙСЫЛУ</text:p>
            <text:p>КОВАЛЕНКО АДЕЛ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64684.25" calcext:value-type="float">
            <text:p>164 684,25</text:p>
          </table:table-cell>
          <table:table-cell table:style-name="ce18" office:value-type="float" office:value="163409.25" calcext:value-type="float">
            <text:p>163 409,25</text:p>
          </table:table-cell>
          <table:table-cell table:style-name="ce1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5197427&amp;find=yes" xlink:type="simple">107707362025</text:a></text:p>
          </table:table-cell>
          <table:table-cell table:style-name="ce5" office:value-type="string" calcext:value-type="string">
            <text:p>ФИЛИНСКИЙ ОЛЕГ</text:p>
            <text:p>ФИЛИНСКАЯ НАТАЛЬЯ</text:p>
            <text:p>ФИЛИНСКИЙ АРКАДИЙ</text:p>
            <text:p>ФИЛИНСКАЯ УЛЬЯ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66831.75" calcext:value-type="float">
            <text:p>66 831,75</text:p>
          </table:table-cell>
          <table:table-cell table:style-name="ce18" office:value-type="float" office:value="66381.75" calcext:value-type="float">
            <text:p>66 381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374023&amp;find=yes" xlink:type="simple">108787376508</text:a></text:p>
          </table:table-cell>
          <table:table-cell table:style-name="ce5" office:value-type="string" calcext:value-type="string">
            <text:p>РЯСИН ВИТАЛИЙ</text:p>
            <text:p>РЯСИНА НАТАЛ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4126998&amp;find=yes" xlink:type="simple">108717383783</text:a></text:p>
          </table:table-cell>
          <table:table-cell table:style-name="ce5" office:value-type="string" calcext:value-type="string">
            <text:p>КОЧЕТКОВ ВЯЧЕСЛАВ</text:p>
            <text:p>КОЧЕТКОВА АНТОНИНА</text:p>
            <text:p>КОЧЕТКОВА ЕЛИЗАВЕТА</text:p>
            <text:p>КОЧЕТКОВ ВАСИЛИЙ</text:p>
            <text:p>КОЧЕТКОВА ВАЛЕНТ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289266" calcext:value-type="float">
            <text:p>289 266,00</text:p>
          </table:table-cell>
          <table:table-cell table:style-name="ce18" office:value-type="float" office:value="287166" calcext:value-type="float">
            <text:p>287 166,00</text:p>
          </table:table-cell>
          <table:table-cell table:style-name="ce1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628033&amp;find=yes" xlink:type="simple">108717381963</text:a></text:p>
          </table:table-cell>
          <table:table-cell table:style-name="ce5" office:value-type="string" calcext:value-type="string">
            <text:p>КАЦЕВ ВИКТОР</text:p>
            <text:p>ЕРЕМЕЕВА ЕКАТЕР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5786.75" calcext:value-type="float">
            <text:p>75 786,75</text:p>
          </table:table-cell>
          <table:table-cell table:style-name="ce18" office:value-type="float" office:value="75186.75" calcext:value-type="float">
            <text:p>75 186,75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4910003&amp;find=yes" xlink:type="simple">108797371573</text:a></text:p>
          </table:table-cell>
          <table:table-cell table:style-name="ce5" office:value-type="string" calcext:value-type="string">
            <text:p>БЕЛОВ АЛЕКСЕЙ</text:p>
            <text:p>БЕЛОВА ЛЮБОВЬ</text:p>
            <text:p>БЕЛОВА ВЕРА</text:p>
            <text:p>БЕЛОВ ДМИТР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9854.25" calcext:value-type="float">
            <text:p>99 854,25</text:p>
          </table:table-cell>
          <table:table-cell table:style-name="ce18" office:value-type="float" office:value="99104.25" calcext:value-type="float">
            <text:p>99 104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398073&amp;find=yes" xlink:type="simple">108757384913</text:a></text:p>
          </table:table-cell>
          <table:table-cell table:style-name="ce5" office:value-type="string" calcext:value-type="string">
            <text:p>КОВАЛЕВА ВИКТОРИЯ</text:p>
            <text:p>KOVALEVA POLINA</text:p>
            <text:p>KOVALEV PAVEL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39776.75" calcext:value-type="float">
            <text:p>139 776,75</text:p>
          </table:table-cell>
          <table:table-cell table:style-name="ce18" office:value-type="float" office:value="138726.75" calcext:value-type="float">
            <text:p>138 726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894003&amp;find=yes" xlink:type="simple">108777379973</text:a></text:p>
          </table:table-cell>
          <table:table-cell table:style-name="ce5" office:value-type="string" calcext:value-type="string">
            <text:p>СЕМЕС ИРИНА</text:p>
            <text:p>СЕМЕС ВИТАЛ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5786.75" calcext:value-type="float">
            <text:p>75 786,75</text:p>
          </table:table-cell>
          <table:table-cell table:style-name="ce18" office:value-type="float" office:value="75186.75" calcext:value-type="float">
            <text:p>75 186,75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634551&amp;find=yes" xlink:type="simple">108727369856</text:a></text:p>
          </table:table-cell>
          <table:table-cell table:style-name="ce5" office:value-type="string" calcext:value-type="string">
            <text:p>ХИСМАТУЛИН РАДМИР</text:p>
            <text:p>ХИСМАТУЛИНА МАРИНА</text:p>
            <text:p>ХИСМАТУЛИН РУСЛА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09229.25" calcext:value-type="float">
            <text:p>109 229,25</text:p>
          </table:table-cell>
          <table:table-cell table:style-name="ce18" office:value-type="float" office:value="108479.25" calcext:value-type="float">
            <text:p>108 479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4396766&amp;find=yes" xlink:type="simple">108717378666</text:a></text:p>
          </table:table-cell>
          <table:table-cell table:style-name="ce5" office:value-type="string" calcext:value-type="string">
            <text:p>СОРОКИН ИЛЬЯ</text:p>
            <text:p>СОРОКИНА ЕЛЕНА</text:p>
            <text:p>СОРОКИН ПЕТР</text:p>
            <text:p>СОРОКИН КОНСТАНТИ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9854.25" calcext:value-type="float">
            <text:p>99 854,25</text:p>
          </table:table-cell>
          <table:table-cell table:style-name="ce18" office:value-type="float" office:value="99104.25" calcext:value-type="float">
            <text:p>99 104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582011&amp;find=yes" xlink:type="simple">108727377486</text:a></text:p>
          </table:table-cell>
          <table:table-cell table:style-name="ce5" office:value-type="string" calcext:value-type="string">
            <text:p>ЛЕДЯЕВ АЛЕКСАНДР</text:p>
            <text:p>ЛЕДЯЕВА АНАСТАСИЯ</text:p>
            <text:p>ЛЕДЯЕВА НИКОЛЬ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4494041&amp;find=yes" xlink:type="simple">108777391616</text:a></text:p>
          </table:table-cell>
          <table:table-cell table:style-name="ce5" office:value-type="string" calcext:value-type="string">
            <text:p>ПЕНКИН ИВАН</text:p>
            <text:p>ПЕНКИНА ДАРЬЯ</text:p>
            <text:p>ПЕНКИН СЕРГЕЙ</text:p>
            <text:p>ПЕНКИНА НАТАЛ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09613.5" calcext:value-type="float">
            <text:p>309 613,50</text:p>
          </table:table-cell>
          <table:table-cell table:style-name="ce18" office:value-type="float" office:value="307213.5" calcext:value-type="float">
            <text:p>307 213,50</text:p>
          </table:table-cell>
          <table:table-cell table:style-name="ce18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892036&amp;find=yes" xlink:type="simple">107767362687</text:a></text:p>
          </table:table-cell>
          <table:table-cell table:style-name="ce5" office:value-type="string" calcext:value-type="string">
            <text:p>ЕВДОКИМОВ СТАНИСЛАВ</text:p>
            <text:p>ГАБУН КРИСТИ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7053201&amp;find=yes" xlink:type="simple">107787364089</text:a></text:p>
          </table:table-cell>
          <table:table-cell table:style-name="ce5" office:value-type="string" calcext:value-type="string">
            <text:p>ХАРИСОВ ИЛЬДУС</text:p>
            <text:p>БАШТЫМСКМЙ КИРИЛ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606044&amp;find=yes" xlink:type="simple">108757378509</text:a></text:p>
          </table:table-cell>
          <table:table-cell table:style-name="ce5" office:value-type="string" calcext:value-type="string">
            <text:p>ЕГОРОВ АНДРЕЙ</text:p>
            <text:p>БОНДАРЕВА АНАСТАС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526079&amp;find=yes" xlink:type="simple">108737382139</text:a></text:p>
          </table:table-cell>
          <table:table-cell table:style-name="ce5" office:value-type="string" calcext:value-type="string">
            <text:p>ВЕРЕЩАГИН ЕВГЕНИЙ</text:p>
            <text:p>ВЕРЕЩАГИНА АНАСТАСИ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5149.25" calcext:value-type="float">
            <text:p>15 149,25</text:p>
          </table:table-cell>
          <table:table-cell table:style-name="ce18" office:value-type="float" office:value="14924.25" calcext:value-type="float">
            <text:p>14 924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598549&amp;find=yes" xlink:type="simple">107787363693</text:a></text:p>
          </table:table-cell>
          <table:table-cell table:style-name="ce5" office:value-type="string" calcext:value-type="string">
            <text:p>ЛУНЕВА ЖАННА</text:p>
            <text:p>ЛУНЕВА ЖАНН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490179&amp;find=yes" xlink:type="simple">108737394699</text:a></text:p>
          </table:table-cell>
          <table:table-cell table:style-name="ce5" office:value-type="string" calcext:value-type="string">
            <text:p>МАЦУКАТОВ АЛЕКС</text:p>
            <text:p>ФЕДОРОВА ОЛЬГ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09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7390004&amp;find=yes" xlink:type="simple">108777388784</text:a></text:p>
          </table:table-cell>
          <table:table-cell table:style-name="ce5" office:value-type="string" calcext:value-type="string">
            <text:p>РЫЖКИН ДЕНИС</text:p>
            <text:p>РЫЖКИНА ВИКТОРИЯ</text:p>
            <text:p>РЫЖКИН ДАНИЛ</text:p>
            <text:p>РЫЖКИН БОГДА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8928" calcext:value-type="float">
            <text:p>68 928,00</text:p>
          </table:table-cell>
          <table:table-cell table:style-name="ce18" office:value-type="float" office:value="68403" calcext:value-type="float">
            <text:p>68 403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13736010&amp;find=yes" xlink:type="simple">108707355710</text:a></text:p>
          </table:table-cell>
          <table:table-cell table:style-name="ce5" office:value-type="string" calcext:value-type="string">
            <text:p>БЕРНАДИН ЮРИЙ</text:p>
            <text:p>БЕРНАДИНА ЛЮБОВЬ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9854.25" calcext:value-type="float">
            <text:p>99 854,25</text:p>
          </table:table-cell>
          <table:table-cell table:style-name="ce18" office:value-type="float" office:value="99104.25" calcext:value-type="float">
            <text:p>99 104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2087580&amp;find=yes" xlink:type="simple">108777363705</text:a></text:p>
          </table:table-cell>
          <table:table-cell table:style-name="ce5" office:value-type="string" calcext:value-type="string">
            <text:p>БУЦАЛЕНКО ИРИНА</text:p>
            <text:p>БУЦАЛЕНКО АНТО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0043" calcext:value-type="float">
            <text:p>20 043,00</text:p>
          </table:table-cell>
          <table:table-cell table:style-name="ce18" office:value-type="float" office:value="19818" calcext:value-type="float">
            <text:p>19 818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063325&amp;find=yes" xlink:type="simple">108787367780</text:a></text:p>
          </table:table-cell>
          <table:table-cell table:style-name="ce5" office:value-type="string" calcext:value-type="string">
            <text:p>ИЗБИЕНОВ ДМИТРИЙ</text:p>
            <text:p>ПУТИЛОВА ЕКАТЕРИНА</text:p>
            <text:p>ПУТИЛОВ ПАВЕЛ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09229.25" calcext:value-type="float">
            <text:p>109 229,25</text:p>
          </table:table-cell>
          <table:table-cell table:style-name="ce18" office:value-type="float" office:value="108479.25" calcext:value-type="float">
            <text:p>108 479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234070&amp;find=yes" xlink:type="simple">108797378190</text:a></text:p>
          </table:table-cell>
          <table:table-cell table:style-name="ce5" office:value-type="string" calcext:value-type="string">
            <text:p>НИКОНЮК ВИТАЛИЙ</text:p>
            <text:p>НИКОНЮК ЮЛИЯ</text:p>
            <text:p>НИКОНЮК НАТАЛЬЯ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85664.25" calcext:value-type="float">
            <text:p>85 664,25</text:p>
          </table:table-cell>
          <table:table-cell table:style-name="ce18" office:value-type="float" office:value="84989.25" calcext:value-type="float">
            <text:p>84 989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773585&amp;find=yes" xlink:type="simple">108707392555</text:a></text:p>
          </table:table-cell>
          <table:table-cell table:style-name="ce5" office:value-type="string" calcext:value-type="string">
            <text:p>КУЩ АЛЕНА</text:p>
            <text:p>ВИННИКОВ ДМИТР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56031.75" calcext:value-type="float">
            <text:p>56 031,75</text:p>
          </table:table-cell>
          <table:table-cell table:style-name="ce18" office:value-type="float" office:value="55581.75" calcext:value-type="float">
            <text:p>55 581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4543066095&amp;find=yes" xlink:type="simple">108737374240</text:a></text:p>
          </table:table-cell>
          <table:table-cell table:style-name="ce5" office:value-type="string" calcext:value-type="string">
            <text:p>ОНИСИЧ РОМАН</text:p>
            <text:p>ОНИСИЧ ТАТЬЯНА</text:p>
            <text:p>ОНИСИЧ ЕВГЕНИЙ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8928" calcext:value-type="float">
            <text:p>68 928,00</text:p>
          </table:table-cell>
          <table:table-cell table:style-name="ce18" office:value-type="float" office:value="68403" calcext:value-type="float">
            <text:p>68 403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4543508040&amp;find=yes" xlink:type="simple">108777377245</text:a></text:p>
          </table:table-cell>
          <table:table-cell table:style-name="ce5" office:value-type="string" calcext:value-type="string">
            <text:p>КОНЯЕВА ЕКАТЕРИНА</text:p>
            <text:p>КОНЯЕВА ЕЛИЗАВЕТА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9813105325&amp;find=yes" xlink:type="simple">108747355165</text:a></text:p>
          </table:table-cell>
          <table:table-cell table:style-name="ce5" office:value-type="string" calcext:value-type="string">
            <text:p>УСТИНОВ БОРИС</text:p>
            <text:p>УСТИНОВА АНАСТАСИЯ</text:p>
            <text:p>УСТИНОВ ИВАН</text:p>
          </table:table-cell>
          <table:table-cell table:style-name="ce12" office:value-type="string" calcext:value-type="string">
            <text:p>08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5909.25" calcext:value-type="float">
            <text:p>65 909,25</text:p>
          </table:table-cell>
          <table:table-cell table:style-name="ce18" office:value-type="float" office:value="65384.25" calcext:value-type="float">
            <text:p>65 384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706027&amp;find=yes" xlink:type="simple">107757354650</text:a></text:p>
          </table:table-cell>
          <table:table-cell table:style-name="ce5" office:value-type="string" calcext:value-type="string">
            <text:p>ДОМОЖИЛОВА ЕКАТЕРИНА</text:p>
            <text:p>ДОМОЖИЛОВ МАКСИМ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47232" calcext:value-type="float">
            <text:p>47 232,00</text:p>
          </table:table-cell>
          <table:table-cell table:style-name="ce18" office:value-type="float" office:value="46857" calcext:value-type="float">
            <text:p>46 857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626957&amp;find=yes" xlink:type="simple">108717385442</text:a></text:p>
          </table:table-cell>
          <table:table-cell table:style-name="ce5" office:value-type="string" calcext:value-type="string">
            <text:p>КИНЯКИН ИГОРЬ</text:p>
            <text:p>КИНЯКИНА ЮЛИЯ</text:p>
            <text:p>КИНЯКИНА АННА</text:p>
            <text:p>КИНЯКИН ЗАХА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14619.5" calcext:value-type="float">
            <text:p>114 619,50</text:p>
          </table:table-cell>
          <table:table-cell table:style-name="ce18" office:value-type="float" office:value="113869.5" calcext:value-type="float">
            <text:p>113 869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2390018&amp;find=yes" xlink:type="simple">107797353091</text:a></text:p>
          </table:table-cell>
          <table:table-cell table:style-name="ce5" office:value-type="string" calcext:value-type="string">
            <text:p>СВИРИДОВА ОЛЬГА</text:p>
            <text:p>ВОТЕНЦОВА ПОЛ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0005.75" calcext:value-type="float">
            <text:p>70 005,75</text:p>
          </table:table-cell>
          <table:table-cell table:style-name="ce18" office:value-type="float" office:value="69480.75" calcext:value-type="float">
            <text:p>69 48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042053&amp;find=yes" xlink:type="simple">108777365273</text:a></text:p>
          </table:table-cell>
          <table:table-cell table:style-name="ce5" office:value-type="string" calcext:value-type="string">
            <text:p>ОЛЕЙНИК СВЕТЛАНА</text:p>
            <text:p>ОЛЕЙНИК ЮРИЙ</text:p>
            <text:p>ОЛЕЙНИК ВИКТО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0932" calcext:value-type="float">
            <text:p>100 932,00</text:p>
          </table:table-cell>
          <table:table-cell table:style-name="ce18" office:value-type="float" office:value="100182" calcext:value-type="float">
            <text:p>100 182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860793&amp;find=yes" xlink:type="simple">108727379893</text:a></text:p>
          </table:table-cell>
          <table:table-cell table:style-name="ce5" office:value-type="string" calcext:value-type="string">
            <text:p>ФИРСОВ ПАВЕЛ</text:p>
            <text:p>ФОМИНА ТАТЬЯ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3362" calcext:value-type="float">
            <text:p>13 362,00</text:p>
          </table:table-cell>
          <table:table-cell table:style-name="ce18" office:value-type="float" office:value="13212" calcext:value-type="float">
            <text:p>13 212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652058&amp;find=yes" xlink:type="simple">108727375208</text:a></text:p>
          </table:table-cell>
          <table:table-cell table:style-name="ce5" office:value-type="string" calcext:value-type="string">
            <text:p>ИШИН ДМИТРИЙ</text:p>
            <text:p>ИШИН ЕВГЕН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57109.5" calcext:value-type="float">
            <text:p>57 109,50</text:p>
          </table:table-cell>
          <table:table-cell table:style-name="ce18" office:value-type="float" office:value="56659.5" calcext:value-type="float">
            <text:p>56 659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554068&amp;find=yes" xlink:type="simple">108737385673</text:a></text:p>
          </table:table-cell>
          <table:table-cell table:style-name="ce5" office:value-type="string" calcext:value-type="string">
            <text:p>ГАЙДУК СЕРГЕЙ</text:p>
            <text:p>ГАЙДУК ЛЮДМИЛ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681" calcext:value-type="float">
            <text:p>6 681,00</text:p>
          </table:table-cell>
          <table:table-cell table:style-name="ce18" office:value-type="float" office:value="6606" calcext:value-type="float">
            <text:p>6 6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966008&amp;find=yes" xlink:type="simple">108747382963</text:a></text:p>
          </table:table-cell>
          <table:table-cell table:style-name="ce5" office:value-type="string" calcext:value-type="string">
            <text:p>РОЗЕНКОВ КОНСТАНТИН</text:p>
            <text:p>ШОРИНА НАТАЛ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098058&amp;find=yes" xlink:type="simple">108707385618</text:a></text:p>
          </table:table-cell>
          <table:table-cell table:style-name="ce5" office:value-type="string" calcext:value-type="string">
            <text:p>КУТОВОЙ ЮРИЙ</text:p>
            <text:p>КУТОВАЯ ОЛЬГ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6681" calcext:value-type="float">
            <text:p>6 681,00</text:p>
          </table:table-cell>
          <table:table-cell table:style-name="ce18" office:value-type="float" office:value="6606" calcext:value-type="float">
            <text:p>6 6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758008&amp;find=yes" xlink:type="simple">108767391363</text:a></text:p>
          </table:table-cell>
          <table:table-cell table:style-name="ce5" office:value-type="string" calcext:value-type="string">
            <text:p>КУШНИКОВА ЕВГЕНИЯ</text:p>
            <text:p>КУШНИКОВА ДАРЬЯ</text:p>
            <text:p>КРАСНОВ ДМИТР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table:formula="of:=[.F937]+[.G937]" office:value-type="float" office:value="67418.25" calcext:value-type="float">
            <text:p>67 418,25</text:p>
          </table:table-cell>
          <table:table-cell table:style-name="ce18" office:value-type="float" office:value="66893.25" calcext:value-type="float">
            <text:p>66 893,25</text:p>
          </table:table-cell>
          <table:table-cell table:style-name="ce18" office:value-type="float" office:value="525" calcext:value-type="float">
            <text:p>525,00</text:p>
          </table:table-cell>
          <table:table-cell office:value-type="string" calcext:value-type="string">
            <text:p>изменилось ав, нетто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6964353&amp;find=yes" xlink:type="simple">107767361444</text:a></text:p>
          </table:table-cell>
          <table:table-cell table:style-name="ce5" office:value-type="string" calcext:value-type="string">
            <text:p>ТКАЧЕВ АЛЕКСАНДР</text:p>
            <text:p>ТКАЧЕВА ОЛЬГА</text:p>
            <text:p>ТКАЧЕВА АННА</text:p>
            <text:p>ТКАЧЕВА МА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9079.5" calcext:value-type="float">
            <text:p>39 079,50</text:p>
          </table:table-cell>
          <table:table-cell table:style-name="ce18" office:value-type="float" office:value="38779.5" calcext:value-type="float">
            <text:p>38 779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1350095&amp;find=yes" xlink:type="simple">108707361650</text:a></text:p>
          </table:table-cell>
          <table:table-cell table:style-name="ce5" office:value-type="string" calcext:value-type="string">
            <text:p>КОРЛЫХАНОВ АЛЕКСЕЙ</text:p>
            <text:p>КОРЛЫХАНОВА ЛЮБОВЬ</text:p>
            <text:p>КОРЛЫХАНОВ МАТВЕЙ</text:p>
            <text:p>КОРЛЫХАНОВА АЛЕС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11945.4" calcext:value-type="float">
            <text:p>111 945,40</text:p>
          </table:table-cell>
          <table:table-cell table:style-name="ce18" office:value-type="float" office:value="111270.4" calcext:value-type="float">
            <text:p>111 270,4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324035&amp;find=yes" xlink:type="simple">108707373875</text:a></text:p>
          </table:table-cell>
          <table:table-cell table:style-name="ce5" office:value-type="string" calcext:value-type="string">
            <text:p>ДОНСКОЙ НИКОЛАЙ</text:p>
            <text:p>ДОНСКАЯ НАТАЛ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0005.75" calcext:value-type="float">
            <text:p>70 005,75</text:p>
          </table:table-cell>
          <table:table-cell table:style-name="ce18" office:value-type="float" office:value="69480.75" calcext:value-type="float">
            <text:p>69 48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532015&amp;find=yes" xlink:type="simple">108707370690</text:a></text:p>
          </table:table-cell>
          <table:table-cell table:style-name="ce5" office:value-type="string" calcext:value-type="string">
            <text:p>ВАСИЛЬЕВА ПОЛИНА</text:p>
            <text:p>ВАСИЛЬЕВ ВЛАДИМИ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47232" calcext:value-type="float">
            <text:p>47 232,00</text:p>
          </table:table-cell>
          <table:table-cell table:style-name="ce18" office:value-type="float" office:value="46857" calcext:value-type="float">
            <text:p>46 857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426075&amp;find=yes" xlink:type="simple">108707382600</text:a></text:p>
          </table:table-cell>
          <table:table-cell table:style-name="ce5" office:value-type="string" calcext:value-type="string">
            <text:p>БАХРАЗОВА ВИНАРИЯ</text:p>
            <text:p>БАХРАЗОВА ЭЛЬВИРА</text:p>
            <text:p>БАХРАЗОВ АМИ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3012.4" calcext:value-type="float">
            <text:p>103 012,40</text:p>
          </table:table-cell>
          <table:table-cell table:style-name="ce18" office:value-type="float" office:value="102262.4" calcext:value-type="float">
            <text:p>102 262,4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780040&amp;find=yes" xlink:type="simple">107757363553</text:a></text:p>
          </table:table-cell>
          <table:table-cell table:style-name="ce5" office:value-type="string" calcext:value-type="string">
            <text:p>МЕЛЕНТЬЕВ ДМИТРИЙ</text:p>
            <text:p>ЩЕГАЛИХИН АЛЕКСЕ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536005&amp;find=yes" xlink:type="simple">108777397090</text:a></text:p>
          </table:table-cell>
          <table:table-cell table:style-name="ce5" office:value-type="string" calcext:value-type="string">
            <text:p>БОГАТЫРЕВА НАТАЛЬЯ</text:p>
            <text:p>БОГАТЫРЕВ АЛЕКСАНДР</text:p>
            <text:p>БОГАТЫРЕВ КИРИЛЛ</text:p>
            <text:p>БОГАТЫРЕВ ДЕНИС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762.25" calcext:value-type="float">
            <text:p>5 762,25</text:p>
          </table:table-cell>
          <table:table-cell table:style-name="ce18" office:value-type="float" office:value="5687.25" calcext:value-type="float">
            <text:p>5 687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656021&amp;find=yes" xlink:type="simple">108747370991</text:a></text:p>
          </table:table-cell>
          <table:table-cell table:style-name="ce5" office:value-type="string" calcext:value-type="string">
            <text:p>КОРМЩИКОВА НАТАЛЬЯ</text:p>
            <text:p>РОССОХИН ЮР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86742" calcext:value-type="float">
            <text:p>86 742,00</text:p>
          </table:table-cell>
          <table:table-cell table:style-name="ce18" office:value-type="float" office:value="86067" calcext:value-type="float">
            <text:p>86 067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864031&amp;find=yes" xlink:type="simple">108767377916</text:a></text:p>
          </table:table-cell>
          <table:table-cell table:style-name="ce5" office:value-type="string" calcext:value-type="string">
            <text:p>ГАЛИОНЦЕВ ВЛАДИМИР</text:p>
            <text:p>ГАЛИОНЦЕВА НАТАЛЬ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0005.75" calcext:value-type="float">
            <text:p>70 005,75</text:p>
          </table:table-cell>
          <table:table-cell table:style-name="ce18" office:value-type="float" office:value="69480.75" calcext:value-type="float">
            <text:p>69 48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480051&amp;find=yes" xlink:type="simple">108787371176</text:a></text:p>
          </table:table-cell>
          <table:table-cell table:style-name="ce5" office:value-type="string" calcext:value-type="string">
            <text:p>ИВАНОВСКАЯ ЮЛИЯ</text:p>
            <text:p>БЫКОВА МА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7477" calcext:value-type="float">
            <text:p>27 477,00</text:p>
          </table:table-cell>
          <table:table-cell table:style-name="ce18" office:value-type="float" office:value="27252" calcext:value-type="float">
            <text:p>27 252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455311&amp;find=yes" xlink:type="simple">108727376311</text:a></text:p>
          </table:table-cell>
          <table:table-cell table:style-name="ce5" office:value-type="string" calcext:value-type="string">
            <text:p>НЕУПОКОЕВА ЕКАТЕРИНА</text:p>
            <text:p>НЕУПОКОЕВ ВЛАДИМИ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7477" calcext:value-type="float">
            <text:p>27 477,00</text:p>
          </table:table-cell>
          <table:table-cell table:style-name="ce18" office:value-type="float" office:value="27252" calcext:value-type="float">
            <text:p>27 252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202046&amp;find=yes" xlink:type="simple">108787390566</text:a></text:p>
          </table:table-cell>
          <table:table-cell table:style-name="ce5" office:value-type="string" calcext:value-type="string">
            <text:p>КУКЛИН ЮРИЙ</text:p>
            <text:p>ПЛАСТИНИНА ТАТЬЯ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86742" calcext:value-type="float">
            <text:p>86 742,00</text:p>
          </table:table-cell>
          <table:table-cell table:style-name="ce18" office:value-type="float" office:value="86067" calcext:value-type="float">
            <text:p>86 067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392036&amp;find=yes" xlink:type="simple">108787385586</text:a></text:p>
          </table:table-cell>
          <table:table-cell table:style-name="ce5" office:value-type="string" calcext:value-type="string">
            <text:p>ЧУКОМИН АЛЕКСАНДР</text:p>
            <text:p>ЧУКОМИНА ОЛЬГА</text:p>
            <text:p>ЧУКОМИНА АНГЕЛ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66825.75" calcext:value-type="float">
            <text:p>66 825,75</text:p>
          </table:table-cell>
          <table:table-cell table:style-name="ce18" office:value-type="float" office:value="66450.75" calcext:value-type="float">
            <text:p>66 450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4320081&amp;find=yes" xlink:type="simple">108777384571</text:a></text:p>
          </table:table-cell>
          <table:table-cell table:style-name="ce5" office:value-type="string" calcext:value-type="string">
            <text:p>РАХМАТУЛЛИНА АЛЬБИНА</text:p>
            <text:p>РАХМАТУЛЛИН АЙГИЗ</text:p>
            <text:p>РАХМАТУЛЛИН АЙДА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10307" calcext:value-type="float">
            <text:p>110 307,00</text:p>
          </table:table-cell>
          <table:table-cell table:style-name="ce18" office:value-type="float" office:value="109557" calcext:value-type="float">
            <text:p>109 557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0282554&amp;find=yes" xlink:type="simple">108787356449</text:a></text:p>
          </table:table-cell>
          <table:table-cell table:style-name="ce5" office:value-type="string" calcext:value-type="string">
            <text:p>ВАГАБОВ САЛАУДИН</text:p>
            <text:p>ВАГАБОВА УМРИЯТ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0005.75" calcext:value-type="float">
            <text:p>70 005,75</text:p>
          </table:table-cell>
          <table:table-cell table:style-name="ce18" office:value-type="float" office:value="69480.75" calcext:value-type="float">
            <text:p>69 48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1282044&amp;find=yes" xlink:type="simple">107707352279</text:a></text:p>
          </table:table-cell>
          <table:table-cell table:style-name="ce5" office:value-type="string" calcext:value-type="string">
            <text:p>ЧУЧМАН АНАСТАСИЯ</text:p>
            <text:p>ЧУЧМАН ЮРИЙ</text:p>
            <text:p>ДЮБАРЕВА ТАТЬЯНА</text:p>
            <text:p>ДЮБАРЕВ АНДРЕ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838004&amp;find=yes" xlink:type="simple">108757368449</text:a></text:p>
          </table:table-cell>
          <table:table-cell table:style-name="ce5" office:value-type="string" calcext:value-type="string">
            <text:p>ЖИГУНОВ РУСЛАН</text:p>
            <text:p>ЖИГУНОВА ОЛЬГА</text:p>
            <text:p>ЖИГУНОВА МА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16374.5" calcext:value-type="float">
            <text:p>116 374,50</text:p>
          </table:table-cell>
          <table:table-cell table:style-name="ce18" office:value-type="float" office:value="115474.5" calcext:value-type="float">
            <text:p>115 474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344739&amp;find=yes" xlink:type="simple">107717354113</text:a></text:p>
          </table:table-cell>
          <table:table-cell table:style-name="ce5" office:value-type="string" calcext:value-type="string">
            <text:p>КРОПОТОВА АННА</text:p>
            <text:p>ОКОРОКОВА ОЛЬГ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47232" calcext:value-type="float">
            <text:p>47 232,00</text:p>
          </table:table-cell>
          <table:table-cell table:style-name="ce18" office:value-type="float" office:value="46857" calcext:value-type="float">
            <text:p>46 857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3814099&amp;find=yes" xlink:type="simple">108727382039</text:a></text:p>
          </table:table-cell>
          <table:table-cell table:style-name="ce5" office:value-type="string" calcext:value-type="string">
            <text:p>КОРОЛЕВ ВЛАДИМИР</text:p>
            <text:p>КОРОЛЕВА ЛЮДМИЛА</text:p>
            <text:p>КОРОЛЕВА ВИКТОРИЯ</text:p>
            <text:p>КОРОЛЕВА ЮЛ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0932" calcext:value-type="float">
            <text:p>100 932,00</text:p>
          </table:table-cell>
          <table:table-cell table:style-name="ce18" office:value-type="float" office:value="100182" calcext:value-type="float">
            <text:p>100 182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006089&amp;find=yes" xlink:type="simple">108787382264</text:a></text:p>
          </table:table-cell>
          <table:table-cell table:style-name="ce5" office:value-type="string" calcext:value-type="string">
            <text:p>МИРОШНИЧЕНКО ВАДИМ</text:p>
            <text:p>ПОПОВА АН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66987" calcext:value-type="float">
            <text:p>66 987,00</text:p>
          </table:table-cell>
          <table:table-cell table:style-name="ce18" office:value-type="float" office:value="66462" calcext:value-type="float">
            <text:p>66 46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176794&amp;find=yes" xlink:type="simple">108737385789</text:a></text:p>
          </table:table-cell>
          <table:table-cell table:style-name="ce5" office:value-type="string" calcext:value-type="string">
            <text:p>МИХАЙЛОВА АЛЛА</text:p>
            <text:p>ШПАК АНАТОЛИЙ</text:p>
            <text:p>ШПАК ЛЕОНИД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9079.5" calcext:value-type="float">
            <text:p>39 079,50</text:p>
          </table:table-cell>
          <table:table-cell table:style-name="ce18" office:value-type="float" office:value="38779.5" calcext:value-type="float">
            <text:p>38 779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4876024&amp;find=yes" xlink:type="simple">108717383899</text:a></text:p>
          </table:table-cell>
          <table:table-cell table:style-name="ce5" office:value-type="string" calcext:value-type="string">
            <text:p>ФУНТИКОВ ВЛАДИМИР</text:p>
            <text:p>ФУНТИКОВА ЕЛЕНА</text:p>
            <text:p>ФУНТИКОВА МАРИЯ</text:p>
            <text:p>ФУНТИКОВА ДАРЬ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1264.5" calcext:value-type="float">
            <text:p>91 264,50</text:p>
          </table:table-cell>
          <table:table-cell table:style-name="ce18" office:value-type="float" office:value="90664.5" calcext:value-type="float">
            <text:p>90 664,5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340859&amp;find=yes" xlink:type="simple">108777379874</text:a></text:p>
          </table:table-cell>
          <table:table-cell table:style-name="ce5" office:value-type="string" calcext:value-type="string">
            <text:p>ПЕТРОВ ЮРИЙ</text:p>
            <text:p>ПЕТРОВА ЕЛЕ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0099.5" calcext:value-type="float">
            <text:p>10 099,50</text:p>
          </table:table-cell>
          <table:table-cell table:style-name="ce18" office:value-type="float" office:value="9949.5" calcext:value-type="float">
            <text:p>9 94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112077&amp;find=yes" xlink:type="simple">108747368387</text:a></text:p>
          </table:table-cell>
          <table:table-cell table:style-name="ce5" office:value-type="string" calcext:value-type="string">
            <text:p>ТРОФИМОВ ИГОРЬ</text:p>
            <text:p>ТРОФИМОВА НАТАЛЬЯ</text:p>
            <text:p>ТРОФИМОВ АРТЕМ</text:p>
            <text:p>ТРОФИМОВ ДМИТР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7909.5" calcext:value-type="float">
            <text:p>67 909,50</text:p>
          </table:table-cell>
          <table:table-cell table:style-name="ce18" office:value-type="float" office:value="67459.5" calcext:value-type="float">
            <text:p>67 459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3506097&amp;find=yes" xlink:type="simple">108747378782</text:a></text:p>
          </table:table-cell>
          <table:table-cell table:style-name="ce5" office:value-type="string" calcext:value-type="string">
            <text:p>КОЛОКУТОК ДАРИНА</text:p>
            <text:p>КОЛОКУТОК АРАМБ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7477" calcext:value-type="float">
            <text:p>27 477,00</text:p>
          </table:table-cell>
          <table:table-cell table:style-name="ce18" office:value-type="float" office:value="27252" calcext:value-type="float">
            <text:p>27 252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604072&amp;find=yes" xlink:type="simple">108757370787</text:a></text:p>
          </table:table-cell>
          <table:table-cell table:style-name="ce5" office:value-type="string" calcext:value-type="string">
            <text:p>СЛЕПЦОВА ЕЛЕНА</text:p>
            <text:p>СЛЕПЦОВ НИКОЛАЙ</text:p>
            <text:p>БУРЛАЧЕНКО ИРИНА</text:p>
            <text:p>БУРЛАЧЕНКО ТАТЬЯ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4024" calcext:value-type="float">
            <text:p>24 024,00</text:p>
          </table:table-cell>
          <table:table-cell table:style-name="ce18" office:value-type="float" office:value="23724" calcext:value-type="float">
            <text:p>23 724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3868032&amp;find=yes" xlink:type="simple">108727378117</text:a></text:p>
          </table:table-cell>
          <table:table-cell table:style-name="ce5" office:value-type="string" calcext:value-type="string">
            <text:p>СИМОНОВ ДМИТРИЙ</text:p>
            <text:p>ШУВАЛОВА ЕКАТЕР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66987" calcext:value-type="float">
            <text:p>66 987,00</text:p>
          </table:table-cell>
          <table:table-cell table:style-name="ce18" office:value-type="float" office:value="66462" calcext:value-type="float">
            <text:p>66 46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516052&amp;find=yes" xlink:type="simple">108707371147</text:a></text:p>
          </table:table-cell>
          <table:table-cell table:style-name="ce5" office:value-type="string" calcext:value-type="string">
            <text:p>КОБЗЕВ ВЯЧЕСЛАВ</text:p>
            <text:p>КОБЗЕВА ОЛЬГА</text:p>
            <text:p>КОБЗЕВА ДАРЬЯ</text:p>
            <text:p>КОБЗЕВ АЛЕКСЕ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67909.5" calcext:value-type="float">
            <text:p>67 909,50</text:p>
          </table:table-cell>
          <table:table-cell table:style-name="ce18" office:value-type="float" office:value="67459.5" calcext:value-type="float">
            <text:p>67 459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4244580097&amp;find=yes" xlink:type="simple">108787393772</text:a></text:p>
          </table:table-cell>
          <table:table-cell table:style-name="ce5" office:value-type="string" calcext:value-type="string">
            <text:p>РОЖКОВА НАДЕЖДА</text:p>
            <text:p>ГРИБАНОВА КСЕНИЯ</text:p>
            <text:p>ГРИБАНОВА ЕЛИЗАВЕТА</text:p>
            <text:p>ГРИБАНОВА ПОЛИНА</text:p>
            <text:p>РОЖКОВА НАДЕЖДА</text:p>
            <text:p>ГРИБАНОВА КСЕНИЯ</text:p>
            <text:p>ГРИБАНОВА ЕЛИЗАВЕТА</text:p>
            <text:p>ГРИБАНОВА ПОЛ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5789.75" calcext:value-type="float">
            <text:p>15 789,75</text:p>
          </table:table-cell>
          <table:table-cell table:style-name="ce18" office:value-type="float" office:value="15339.75" calcext:value-type="float">
            <text:p>15 339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880057&amp;find=yes" xlink:type="simple">108777377757</text:a></text:p>
          </table:table-cell>
          <table:table-cell table:style-name="ce5" office:value-type="string" calcext:value-type="string">
            <text:p>ПИВИЦКИЙ МАКСИМ</text:p>
            <text:p>ПИВИЦКАЯ ЮЛ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1676023&amp;find=yes" xlink:type="simple">108747360558</text:a></text:p>
          </table:table-cell>
          <table:table-cell table:style-name="ce5" office:value-type="string" calcext:value-type="string">
            <text:p>БЕРЕГОВАЯ СВЕТЛАНА</text:p>
            <text:p>БЕРЕГОВОЙ СЕРГЕЙ</text:p>
            <text:p>БЕРЕГОВОЙ НИКИТА</text:p>
            <text:p>БЕРЕГОВАЯ МА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02942" calcext:value-type="float">
            <text:p>102 942,00</text:p>
          </table:table-cell>
          <table:table-cell table:style-name="ce18" office:value-type="float" office:value="102267" calcext:value-type="float">
            <text:p>102 267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3570043&amp;find=yes" xlink:type="simple">108787375723</text:a></text:p>
          </table:table-cell>
          <table:table-cell table:style-name="ce5" office:value-type="string" calcext:value-type="string">
            <text:p>ХАМИДУЛЛИНА ФИРАЗИЯ</text:p>
            <text:p>ХАМИДУЛЛИНА АЛИЯ</text:p>
            <text:p>БАКИРОВ АСКА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6568.25" calcext:value-type="float">
            <text:p>76 568,25</text:p>
          </table:table-cell>
          <table:table-cell table:style-name="ce18" office:value-type="float" office:value="76043.25" calcext:value-type="float">
            <text:p>76 043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984028&amp;find=yes" xlink:type="simple">108747371103</text:a></text:p>
          </table:table-cell>
          <table:table-cell table:style-name="ce5" office:value-type="string" calcext:value-type="string">
            <text:p>КУЗНЕЦОВА ЛЮБОВЬ</text:p>
            <text:p>БЫСТРОВА ЛЮБОВЬ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550068&amp;find=yes" xlink:type="simple">107777355383</text:a></text:p>
          </table:table-cell>
          <table:table-cell table:style-name="ce5" office:value-type="string" calcext:value-type="string">
            <text:p>СМИРНОВА СВЕТЛАНА</text:p>
            <text:p>СМИРНОВА ВИКТОРИЯ</text:p>
            <text:p>СМИРНОВА КСЕН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61329.5" calcext:value-type="float">
            <text:p>161 329,50</text:p>
          </table:table-cell>
          <table:table-cell table:style-name="ce18" office:value-type="float" office:value="160279.5" calcext:value-type="float">
            <text:p>160 279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4708013&amp;find=yes" xlink:type="simple">108717376983</text:a></text:p>
          </table:table-cell>
          <table:table-cell table:style-name="ce5" office:value-type="string" calcext:value-type="string">
            <text:p>АРТЮШЕНКО НИКОЛАЙ</text:p>
            <text:p>ФРЕЙМАН АНГЕЛИНА</text:p>
            <text:p>ФРЕЙМАН ВЛАДИМИР</text:p>
            <text:p>ФРЕЙМАН ЛЮДМИЛА</text:p>
            <text:p>ЛУКЬЯНОВ СЕРГЕ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1307.75" calcext:value-type="float">
            <text:p>101 307,75</text:p>
          </table:table-cell>
          <table:table-cell table:style-name="ce18" office:value-type="float" office:value="100557.75" calcext:value-type="float">
            <text:p>100 557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890078&amp;find=yes" xlink:type="simple">108717382533</text:a></text:p>
          </table:table-cell>
          <table:table-cell table:style-name="ce5" office:value-type="string" calcext:value-type="string">
            <text:p>МОСИНА ОЛЬГА</text:p>
            <text:p>ВОРОБЬЕВА ЕВГЕН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9079.5" calcext:value-type="float">
            <text:p>39 079,50</text:p>
          </table:table-cell>
          <table:table-cell table:style-name="ce18" office:value-type="float" office:value="38779.5" calcext:value-type="float">
            <text:p>38 779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694583&amp;find=yes" xlink:type="simple">108727383913</text:a></text:p>
          </table:table-cell>
          <table:table-cell table:style-name="ce5" office:value-type="string" calcext:value-type="string">
            <text:p>ЕФРЕМОВ ВЛАДИМИР</text:p>
            <text:p>ЕФРЕМОВА НАТАЛЬЯ</text:p>
            <text:p>ЕФРЕМОВ ДАНИИЛ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9079.5" calcext:value-type="float">
            <text:p>39 079,50</text:p>
          </table:table-cell>
          <table:table-cell table:style-name="ce18" office:value-type="float" office:value="38779.5" calcext:value-type="float">
            <text:p>38 779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145516558&amp;find=yes" xlink:type="simple">108767379798</text:a></text:p>
          </table:table-cell>
          <table:table-cell table:style-name="ce5" office:value-type="string" calcext:value-type="string">
            <text:p>ИВАНОВ ВЯЧЕСЛАВ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9049.5" calcext:value-type="float">
            <text:p>9 049,50</text:p>
          </table:table-cell>
          <table:table-cell table:style-name="ce18" office:value-type="float" office:value="8899.5" calcext:value-type="float">
            <text:p>8 899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570938&amp;find=yes" xlink:type="simple">107737363506</text:a></text:p>
          </table:table-cell>
          <table:table-cell table:style-name="ce5" office:value-type="string" calcext:value-type="string">
            <text:p>ПАВЛЕНКО ВИКТОР</text:p>
            <text:p>ПАВЛЕНКО ОЛЬГ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334051&amp;find=yes" xlink:type="simple">108757364236</text:a></text:p>
          </table:table-cell>
          <table:table-cell table:style-name="ce5" office:value-type="string" calcext:value-type="string">
            <text:p>ГОНЧИКОВА ЮЛИЯ</text:p>
            <text:p>ГОНЧИКОВ РОМАН</text:p>
            <text:p>ГОНЧИКОВ ДАНИИЛ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6625.4" calcext:value-type="float">
            <text:p>96 625,40</text:p>
          </table:table-cell>
          <table:table-cell table:style-name="ce18" office:value-type="float" office:value="95950.4" calcext:value-type="float">
            <text:p>95 950,4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4046031&amp;find=yes" xlink:type="simple">108787380451</text:a></text:p>
          </table:table-cell>
          <table:table-cell table:style-name="ce5" office:value-type="string" calcext:value-type="string">
            <text:p>ГАЛЛЯМОВ АЙРАТ</text:p>
            <text:p>ГАЛЛЯМОВА ЭЛЬЗА</text:p>
            <text:p>ГАЛЛЯМОВ БУЛАТ</text:p>
            <text:p>САДИКОВА РУЗИДА</text:p>
            <text:p>САДИКОВ ФИНАРИС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33974" calcext:value-type="float">
            <text:p>133 974,00</text:p>
          </table:table-cell>
          <table:table-cell table:style-name="ce18" office:value-type="float" office:value="132924" calcext:value-type="float">
            <text:p>132 924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8745216016&amp;find=yes" xlink:type="simple">108787384916</text:a></text:p>
          </table:table-cell>
          <table:table-cell table:style-name="ce5" office:value-type="string" calcext:value-type="string">
            <text:p>РОЖКОВА ЕЛЕНА</text:p>
            <text:p>РОЖКОВ ДМИТРИЙ</text:p>
            <text:p>РОЖКОВ СЕМЁН</text:p>
            <text:p>БЕЛЫХ ДМИТРИЙ</text:p>
            <text:p>БЕЛЫХ ЕКАТЕРИНА</text:p>
            <text:p>БЕЛЫХ ВАРВАРА</text:p>
            <text:p>БЕЛЫХ ЕЛИЗАВЕТ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68129" calcext:value-type="float">
            <text:p>168 129,00</text:p>
          </table:table-cell>
          <table:table-cell table:style-name="ce18" office:value-type="float" office:value="166929" calcext:value-type="float">
            <text:p>166 929,00</text:p>
          </table:table-cell>
          <table:table-cell table:style-name="ce1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786521&amp;find=yes" xlink:type="simple">108777396666</text:a></text:p>
          </table:table-cell>
          <table:table-cell table:style-name="ce5" office:value-type="string" calcext:value-type="string">
            <text:p>ПИНЧУК РОМАН</text:p>
            <text:p>АМЕЛИНА КРИСТ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481" calcext:value-type="float">
            <text:p>5 481,00</text:p>
          </table:table-cell>
          <table:table-cell table:style-name="ce18" office:value-type="float" office:value="5406" calcext:value-type="float">
            <text:p>5 406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124016&amp;find=yes" xlink:type="simple">108797396231</text:a></text:p>
          </table:table-cell>
          <table:table-cell table:style-name="ce5" office:value-type="string" calcext:value-type="string">
            <text:p>УНАЛ ЭРХАН</text:p>
            <text:p>БАКЛАНОВА МАРИ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2038034&amp;find=yes" xlink:type="simple">107747353096</text:a></text:p>
          </table:table-cell>
          <table:table-cell table:style-name="ce5" office:value-type="string" calcext:value-type="string">
            <text:p>МЕФЕДОВ АНДРЕЙ</text:p>
            <text:p>МЕФЕДОВА НАДЕЖДА</text:p>
            <text:p>МЕФЕДОВ ИГНАТИЙ</text:p>
            <text:p>МЕФЕДОВ КЛИМЕНТИЙ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1264.5" calcext:value-type="float">
            <text:p>91 264,50</text:p>
          </table:table-cell>
          <table:table-cell table:style-name="ce18" office:value-type="float" office:value="90664.5" calcext:value-type="float">
            <text:p>90 664,5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2750034&amp;find=yes" xlink:type="simple">107747352969</text:a></text:p>
          </table:table-cell>
          <table:table-cell table:style-name="ce5" office:value-type="string" calcext:value-type="string">
            <text:p>ШАКИРОВ МУЛЛАНУР</text:p>
            <text:p>КОРНЕЕВА ЮЛИЯ</text:p>
            <text:p>ШАКИРОВ ТИМУ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66538.25" calcext:value-type="float">
            <text:p>166 538,25</text:p>
          </table:table-cell>
          <table:table-cell table:style-name="ce18" office:value-type="float" office:value="165413.25" calcext:value-type="float">
            <text:p>165 413,25</text:p>
          </table:table-cell>
          <table:table-cell table:style-name="ce1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092044&amp;find=yes" xlink:type="simple">108797371924</text:a></text:p>
          </table:table-cell>
          <table:table-cell table:style-name="ce5" office:value-type="string" calcext:value-type="string">
            <text:p>СИНИЦЫНА ВАЛЕРИЯ</text:p>
            <text:p>ВАНЖУЛА ЕКАТЕРИНА</text:p>
            <text:p>ВАНЖУЛА АЛЕ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13774.5" calcext:value-type="float">
            <text:p>13 774,50</text:p>
          </table:table-cell>
          <table:table-cell table:style-name="ce18" office:value-type="float" office:value="13624.5" calcext:value-type="float">
            <text:p>13 624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500349&amp;find=yes" xlink:type="simple">108787394199</text:a></text:p>
          </table:table-cell>
          <table:table-cell table:style-name="ce5" office:value-type="string" calcext:value-type="string">
            <text:p>САРАФАНОВА НАТАЛЬЯ</text:p>
            <text:p>САРАФАНОВА ТАТЬЯНА</text:p>
            <text:p>САРАФАНОВ АЛЕКСАНД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632549&amp;find=yes" xlink:type="simple">107747364160</text:a></text:p>
          </table:table-cell>
          <table:table-cell table:style-name="ce5" office:value-type="string" calcext:value-type="string">
            <text:p>СТАРОБАХИН ВИКТОР</text:p>
            <text:p>СТАРОБАХИНА НАТАЛЬЯ</text:p>
            <text:p>СТАРОБАХИНА АЛИС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6048059&amp;find=yes" xlink:type="simple">108767385539</text:a></text:p>
          </table:table-cell>
          <table:table-cell table:style-name="ce5" office:value-type="string" calcext:value-type="string">
            <text:p>ХАЛИУЛЛИН РИШАТ</text:p>
            <text:p>БИКЧЕНТАЕВА ЛЯЛЯ</text:p>
            <text:p>ХАЛИУЛЛИН ДАМИ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2184065&amp;find=yes" xlink:type="simple">107737352579</text:a></text:p>
          </table:table-cell>
          <table:table-cell table:style-name="ce5" office:value-type="string" calcext:value-type="string">
            <text:p>КОЛЕГОВА ИНЕССА</text:p>
            <text:p>КОЛЕГОВА АЛ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70005.75" calcext:value-type="float">
            <text:p>70 005,75</text:p>
          </table:table-cell>
          <table:table-cell table:style-name="ce18" office:value-type="float" office:value="69480.75" calcext:value-type="float">
            <text:p>69 480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9843270010&amp;find=yes" xlink:type="simple">108777367390</text:a></text:p>
          </table:table-cell>
          <table:table-cell table:style-name="ce5" office:value-type="string" calcext:value-type="string">
            <text:p>СУЛТАНОВА ЮЛИЯ</text:p>
            <text:p>МАЛИНОВСКИЙ МИХАИЛ</text:p>
            <text:p>МАЛИНОВСКАЯ АЛЕКСАНДР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7477" calcext:value-type="float">
            <text:p>27 477,00</text:p>
          </table:table-cell>
          <table:table-cell table:style-name="ce18" office:value-type="float" office:value="27252" calcext:value-type="float">
            <text:p>27 252,0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060575&amp;find=yes" xlink:type="simple">107787360968</text:a></text:p>
          </table:table-cell>
          <table:table-cell table:style-name="ce5" office:value-type="string" calcext:value-type="string">
            <text:p>ТКАЧЕВ ВАСИЛИЙ</text:p>
            <text:p>ТКАЧЕВА ИРИ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9845758000&amp;find=yes" xlink:type="simple">108727384125</text:a></text:p>
          </table:table-cell>
          <table:table-cell table:style-name="ce5" office:value-type="string" calcext:value-type="string">
            <text:p>КАШИН СЕРГЕЙ</text:p>
            <text:p>КАШИНА МАРИНА</text:p>
            <text:p>КАШИН НИКИТА</text:p>
            <text:p>ПОЛИТИКА ЕЛЕНА</text:p>
            <text:p>ПОЛИТИКА ЮРИЙ</text:p>
            <text:p>ПОЛИТИКА АЛЕКСАНДР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20199" calcext:value-type="float">
            <text:p>20 199,00</text:p>
          </table:table-cell>
          <table:table-cell table:style-name="ce18" office:value-type="float" office:value="19899" calcext:value-type="float">
            <text:p>19 899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8144464048&amp;find=yes" xlink:type="simple">108797389363</text:a></text:p>
          </table:table-cell>
          <table:table-cell table:style-name="ce5" office:value-type="string" calcext:value-type="string">
            <text:p>КЛИМЕНЦОВ АЛЕКСАНДР</text:p>
            <text:p>ЕЛИСЕЕВА НАТАЛЬЯ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66987" calcext:value-type="float">
            <text:p>66 987,00</text:p>
          </table:table-cell>
          <table:table-cell table:style-name="ce18" office:value-type="float" office:value="66462" calcext:value-type="float">
            <text:p>66 46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8747092501&amp;find=yes" xlink:type="simple">107757364222</text:a></text:p>
          </table:table-cell>
          <table:table-cell table:style-name="ce5" office:value-type="string" calcext:value-type="string">
            <text:p>ВОРОНЦОВ РОМАН</text:p>
            <text:p>ВОРОНЦОВА ЕЛЕНА</text:p>
          </table:table-cell>
          <table:table-cell table:style-name="ce12" office:value-type="string" calcext:value-type="string">
            <text:p>09.06.2017</text:p>
          </table:table-cell>
          <table:table-cell table:style-name="ce12" office:value-type="string" calcext:value-type="string">
            <text:p>10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11596097&amp;find=yes" xlink:type="simple">108717353052</text:a></text:p>
          </table:table-cell>
          <table:table-cell table:style-name="ce5" office:value-type="string" calcext:value-type="string">
            <text:p>ЛЕВШИН ВАСИЛИЙ</text:p>
            <text:p>ПОПОВА ЮЛИЯ</text:p>
            <text:p>ПОПОВ ФЕДО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71083.5" calcext:value-type="float">
            <text:p>71 083,50</text:p>
          </table:table-cell>
          <table:table-cell table:style-name="ce18" office:value-type="float" office:value="70558.5" calcext:value-type="float">
            <text:p>70 558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2087202&amp;find=yes" xlink:type="simple">108787362297</text:a></text:p>
          </table:table-cell>
          <table:table-cell table:style-name="ce5" office:value-type="string" calcext:value-type="string">
            <text:p>ДОЛМАТОВА НАТАЛЬЯ</text:p>
            <text:p>ДОЛМАТОВА АНАСТАС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9539.75" calcext:value-type="float">
            <text:p>19 539,75</text:p>
          </table:table-cell>
          <table:table-cell table:style-name="ce18" office:value-type="float" office:value="19389.75" calcext:value-type="float">
            <text:p>19 389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2662097&amp;find=yes" xlink:type="simple">108797369402</text:a></text:p>
          </table:table-cell>
          <table:table-cell table:style-name="ce5" office:value-type="string" calcext:value-type="string">
            <text:p>БОГДАНОВИЧ ЕКАТЕРИНА</text:p>
            <text:p>ГОРИНА ТАТЬЯ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176017&amp;find=yes" xlink:type="simple">108757368692</text:a></text:p>
          </table:table-cell>
          <table:table-cell table:style-name="ce5" office:value-type="string" calcext:value-type="string">
            <text:p>ПЫЖОВА ЕЛЕНА</text:p>
            <text:p>ПЫЖОВ ВЛАДИМИ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87384.75" calcext:value-type="float">
            <text:p>87 384,75</text:p>
          </table:table-cell>
          <table:table-cell table:style-name="ce18" office:value-type="float" office:value="86634.75" calcext:value-type="float">
            <text:p>86 634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510097&amp;find=yes" xlink:type="simple">108797378862</text:a></text:p>
          </table:table-cell>
          <table:table-cell table:style-name="ce5" office:value-type="string" calcext:value-type="string">
            <text:p>ЗАВЕСКИН ПАВЕЛ</text:p>
            <text:p>ЗАВЕСКИНА СВЕТЛАНА</text:p>
            <text:p>ЗАВЕСКИНА МАР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22631" calcext:value-type="float">
            <text:p>122 631,00</text:p>
          </table:table-cell>
          <table:table-cell table:style-name="ce18" office:value-type="float" office:value="121806" calcext:value-type="float">
            <text:p>121 806,0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604002&amp;find=yes" xlink:type="simple">107727355029</text:a></text:p>
          </table:table-cell>
          <table:table-cell table:style-name="ce5" office:value-type="string" calcext:value-type="string">
            <text:p>ЖЕЛЕЗНОВА ЭЛИНА</text:p>
            <text:p>КАРАПЕТЯН ЛИАНА</text:p>
            <text:p>ЖЕЛЕЗНОВ ГЕОРГ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7819.75" calcext:value-type="float">
            <text:p>87 819,75</text:p>
          </table:table-cell>
          <table:table-cell table:style-name="ce18" office:value-type="float" office:value="87144.75" calcext:value-type="float">
            <text:p>87 144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100002&amp;find=yes" xlink:type="simple">108777387022</text:a></text:p>
          </table:table-cell>
          <table:table-cell table:style-name="ce5" office:value-type="string" calcext:value-type="string">
            <text:p>ГЛАДКИХ ИРИНА</text:p>
            <text:p>ГЛАДКИХ ЕВАНГЕЛИЯ</text:p>
            <text:p>ГЛАДКИХ ЕВГЕН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9567.25" calcext:value-type="float">
            <text:p>29 567,25</text:p>
          </table:table-cell>
          <table:table-cell table:style-name="ce18" office:value-type="float" office:value="29342.25" calcext:value-type="float">
            <text:p>29 342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11212043&amp;find=yes" xlink:type="simple">108787352328</text:a></text:p>
          </table:table-cell>
          <table:table-cell table:style-name="ce5" office:value-type="string" calcext:value-type="string">
            <text:p>ЖАВОРОНКОВ АЛЕКСАНДР</text:p>
            <text:p>ЖАВОРОНКОВА ЮЛИЯ</text:p>
            <text:p>ЖАВОРОНКОВА ЭЛЕОНОР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7697.25" calcext:value-type="float">
            <text:p>97 697,25</text:p>
          </table:table-cell>
          <table:table-cell table:style-name="ce18" office:value-type="float" office:value="96947.25" calcext:value-type="float">
            <text:p>96 947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1649858&amp;find=yes" xlink:type="simple">108757361013</text:a></text:p>
          </table:table-cell>
          <table:table-cell table:style-name="ce5" office:value-type="string" calcext:value-type="string">
            <text:p>ИВАНОВ СЕРГЕЙ</text:p>
            <text:p>ИВАНОВА ЕВГЕНИЯ</text:p>
            <text:p>ИВАНОВ ДАНИИЛ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7697.25" calcext:value-type="float">
            <text:p>97 697,25</text:p>
          </table:table-cell>
          <table:table-cell table:style-name="ce18" office:value-type="float" office:value="96947.25" calcext:value-type="float">
            <text:p>96 947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2896093&amp;find=yes" xlink:type="simple">108707369083</text:a></text:p>
          </table:table-cell>
          <table:table-cell table:style-name="ce5" office:value-type="string" calcext:value-type="string">
            <text:p>МОРОЗОВ СТАНИСЛАВ</text:p>
            <text:p>МОРОЗОВА МАРИЯ</text:p>
            <text:p>МОРОЗОВА АР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1414.75" calcext:value-type="float">
            <text:p>21 414,75</text:p>
          </table:table-cell>
          <table:table-cell table:style-name="ce18" office:value-type="float" office:value="21264.75" calcext:value-type="float">
            <text:p>21 264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866098&amp;find=yes" xlink:type="simple">108737381248</text:a></text:p>
          </table:table-cell>
          <table:table-cell table:style-name="ce5" office:value-type="string" calcext:value-type="string">
            <text:p>ЧИОТИК СЕРГЕЙ</text:p>
            <text:p>ЧИОТИК ТАТЬЯ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38432.25" calcext:value-type="float">
            <text:p>38 432,25</text:p>
          </table:table-cell>
          <table:table-cell table:style-name="ce18" office:value-type="float" office:value="38132.25" calcext:value-type="float">
            <text:p>38 132,2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4302078&amp;find=yes" xlink:type="simple">108767378258</text:a></text:p>
          </table:table-cell>
          <table:table-cell table:style-name="ce5" office:value-type="string" calcext:value-type="string">
            <text:p>ЕРЕМЧУК ОЛЬГА</text:p>
            <text:p>ЕРЕМЧУК АЛЕКСАНДР</text:p>
            <text:p>СЕМЕНОВА МАРИНА</text:p>
            <text:p>СЕМЕНОВ ЯРОСЛАВ</text:p>
            <text:p>НИКИТИНА РИММА</text:p>
            <text:p>СЕМЕНОВ МИЛАН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56031.75" calcext:value-type="float">
            <text:p>56 031,75</text:p>
          </table:table-cell>
          <table:table-cell table:style-name="ce18" office:value-type="float" office:value="55581.75" calcext:value-type="float">
            <text:p>55 581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912018&amp;find=yes" xlink:type="simple">108717389273</text:a></text:p>
          </table:table-cell>
          <table:table-cell table:style-name="ce5" office:value-type="string" calcext:value-type="string">
            <text:p>ПЕШКОВ АРТУР</text:p>
            <text:p>ПЕШКОВА ЕЛЕНА</text:p>
            <text:p>ПЕШКОВА АЛЕКСАНДРА</text:p>
            <text:p>ПЕШКОВА ДАРЬ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80602.05" calcext:value-type="float">
            <text:p>80 602,05</text:p>
          </table:table-cell>
          <table:table-cell table:style-name="ce18" office:value-type="float" office:value="80077.05" calcext:value-type="float">
            <text:p>80 077,0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108003&amp;find=yes" xlink:type="simple">108787392348</text:a></text:p>
          </table:table-cell>
          <table:table-cell table:style-name="ce5" office:value-type="string" calcext:value-type="string">
            <text:p>СМИРНОВ ПАВЕЛ</text:p>
            <text:p>СМИРНОВА АЛЕКСАНДР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088040&amp;find=yes" xlink:type="simple">108777373865</text:a></text:p>
          </table:table-cell>
          <table:table-cell table:style-name="ce5" office:value-type="string" calcext:value-type="string">
            <text:p>МАКАРЕНКОВ ВАЛЕРИЙ</text:p>
            <text:p>МАКАРЕНКОВА ОЛЕС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7697.25" calcext:value-type="float">
            <text:p>97 697,25</text:p>
          </table:table-cell>
          <table:table-cell table:style-name="ce18" office:value-type="float" office:value="96947.25" calcext:value-type="float">
            <text:p>96 947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3177290&amp;find=yes" xlink:type="simple">108707374285</text:a></text:p>
          </table:table-cell>
          <table:table-cell table:style-name="ce5" office:value-type="string" calcext:value-type="string">
            <text:p>СОЛОВЬЕВ ИВАН</text:p>
            <text:p>СЛЕСАРЕВА НАДЕЖДА</text:p>
            <text:p>СОЛОВЬЕВА ЕКАТЕРИНА</text:p>
            <text:p>СОЛОВЬЕВА ЕЛИЗАВЕТ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23364.5" calcext:value-type="float">
            <text:p>123 364,50</text:p>
          </table:table-cell>
          <table:table-cell table:style-name="ce18" office:value-type="float" office:value="121864.5" calcext:value-type="float">
            <text:p>121 864,5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376525&amp;find=yes" xlink:type="simple">108757379490</text:a></text:p>
          </table:table-cell>
          <table:table-cell table:style-name="ce5" office:value-type="string" calcext:value-type="string">
            <text:p>КУТОВОЙ ЮРИЙ</text:p>
            <text:p>КУТОВАЯ ОЛЬГ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9539.75" calcext:value-type="float">
            <text:p>19 539,75</text:p>
          </table:table-cell>
          <table:table-cell table:style-name="ce18" office:value-type="float" office:value="19389.75" calcext:value-type="float">
            <text:p>19 389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5850010&amp;find=yes" xlink:type="simple">108737391810</text:a></text:p>
          </table:table-cell>
          <table:table-cell table:style-name="ce5" office:value-type="string" calcext:value-type="string">
            <text:p>МИРОНОВА ОЛЬГА</text:p>
            <text:p>КАЛАЙДЖЯН МАРИЯ</text:p>
            <text:p>КОНЕВ МАКСИМ</text:p>
            <text:p>КОНЕВА ЕКАТЕРИНА</text:p>
            <text:p>КОНЕВ МАТВЕ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848060&amp;find=yes" xlink:type="simple">108717392235</text:a></text:p>
          </table:table-cell>
          <table:table-cell table:style-name="ce5" office:value-type="string" calcext:value-type="string">
            <text:p>ЗУЕЕВ АНДРЕЙ</text:p>
            <text:p>ЗУЕЕВА ЕЛЕ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5049.75" calcext:value-type="float">
            <text:p>5 049,75</text:p>
          </table:table-cell>
          <table:table-cell table:style-name="ce18" office:value-type="float" office:value="4974.75" calcext:value-type="float">
            <text:p>4 974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6412550&amp;find=yes" xlink:type="simple">108707392425</text:a></text:p>
          </table:table-cell>
          <table:table-cell table:style-name="ce5" office:value-type="string" calcext:value-type="string">
            <text:p>ПАСТАРНАК ЯНА</text:p>
            <text:p>ПАСТАРНАК СТАНИСЛАВ</text:p>
            <text:p>ПАСТАРНАК ВАЛЕР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3666081&amp;find=yes" xlink:type="simple">108707376791</text:a></text:p>
          </table:table-cell>
          <table:table-cell table:style-name="ce5" office:value-type="string" calcext:value-type="string">
            <text:p>СКОКОВА АЛЕКСАНДРА</text:p>
            <text:p>СКОКОВ АНТОН</text:p>
            <text:p>ЧАРКИНА ОЛЬГА</text:p>
            <text:p>БУЧКОВА АЛ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56959.5" calcext:value-type="float">
            <text:p>56 959,50</text:p>
          </table:table-cell>
          <table:table-cell table:style-name="ce18" office:value-type="float" office:value="56509.5" calcext:value-type="float">
            <text:p>56 509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744341&amp;find=yes" xlink:type="simple">108767379736</text:a></text:p>
          </table:table-cell>
          <table:table-cell table:style-name="ce5" office:value-type="string" calcext:value-type="string">
            <text:p>ДЕПРИНДА СЕРГЕЙ</text:p>
            <text:p>ДЕПРИНДА НАТАЛЬЯ</text:p>
            <text:p>ДЕПРИНДА МАР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4278046&amp;find=yes" xlink:type="simple">108777391746</text:a></text:p>
          </table:table-cell>
          <table:table-cell table:style-name="ce5" office:value-type="string" calcext:value-type="string">
            <text:p>ШЕВЧЕНКО ЮРИЙ</text:p>
            <text:p>ШЕВЧЕНКО АНДРЕЙ</text:p>
            <text:p>ШЕВЧЕНКО ЮЛИЯ</text:p>
            <text:p>ШЕВЧЕНКО МАР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742011&amp;find=yes" xlink:type="simple">108797377711</text:a></text:p>
          </table:table-cell>
          <table:table-cell table:style-name="ce5" office:value-type="string" calcext:value-type="string">
            <text:p>БЛИНОВА НАТАЛЬЯ</text:p>
            <text:p>БЛИНОВ ИГОРЬ</text:p>
            <text:p>БЛИНОВ МИХАИЛ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43907.25" calcext:value-type="float">
            <text:p>43 907,25</text:p>
          </table:table-cell>
          <table:table-cell table:style-name="ce18" office:value-type="float" office:value="43607.25" calcext:value-type="float">
            <text:p>43 607,2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233221&amp;find=yes" xlink:type="simple">108707388381</text:a></text:p>
          </table:table-cell>
          <table:table-cell table:style-name="ce5" office:value-type="string" calcext:value-type="string">
            <text:p>ХИМИЧЕВ АНДРЕЙ</text:p>
            <text:p>ХИМИЧЕВА ИР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50466" calcext:value-type="float">
            <text:p>50 466,00</text:p>
          </table:table-cell>
          <table:table-cell table:style-name="ce18" office:value-type="float" office:value="50091" calcext:value-type="float">
            <text:p>50 091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6723601&amp;find=yes" xlink:type="simple">108747391781</text:a></text:p>
          </table:table-cell>
          <table:table-cell table:style-name="ce5" office:value-type="string" calcext:value-type="string">
            <text:p>ФЕДОТОВА АННА</text:p>
            <text:p>ФЕДОТОВ СТАНИСЛАВ</text:p>
            <text:p>ФЕДОТОВ ДЕНИС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2367479&amp;find=yes" xlink:type="simple">108717365079</text:a></text:p>
          </table:table-cell>
          <table:table-cell table:style-name="ce5" office:value-type="string" calcext:value-type="string">
            <text:p>ДОНСКИХ ОЛЬГА</text:p>
            <text:p>ДОНСКИХ ЕВГЕНИЙ</text:p>
            <text:p>ДОНСКИХ АЛЕКСАНДР</text:p>
            <text:p>ДОНСКИХ ДАНИИЛ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62407.25" calcext:value-type="float">
            <text:p>162 407,25</text:p>
          </table:table-cell>
          <table:table-cell table:style-name="ce18" office:value-type="float" office:value="161357.25" calcext:value-type="float">
            <text:p>161 357,2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3271259&amp;find=yes" xlink:type="simple">108737367464</text:a></text:p>
          </table:table-cell>
          <table:table-cell table:style-name="ce5" office:value-type="string" calcext:value-type="string">
            <text:p>ВОРОТЯГИНА МАРИЯ</text:p>
            <text:p>ВОРОТЯГИНА ЕЛИЗАВЕТА</text:p>
            <text:p>ВОРОТЯГИН АЛЕКСЕ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2419.75" calcext:value-type="float">
            <text:p>82 419,75</text:p>
          </table:table-cell>
          <table:table-cell table:style-name="ce18" office:value-type="float" office:value="81744.75" calcext:value-type="float">
            <text:p>81 744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304079&amp;find=yes" xlink:type="simple">108707370089</text:a></text:p>
          </table:table-cell>
          <table:table-cell table:style-name="ce5" office:value-type="string" calcext:value-type="string">
            <text:p>КОЛТАКОВ ЗАХАР</text:p>
            <text:p>КОЛТАКОВА ИРИНА</text:p>
            <text:p>КОЛТАКОВА ВАРВАР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7819.75" calcext:value-type="float">
            <text:p>87 819,75</text:p>
          </table:table-cell>
          <table:table-cell table:style-name="ce18" office:value-type="float" office:value="87144.75" calcext:value-type="float">
            <text:p>87 144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540069&amp;find=yes" xlink:type="simple">108757370404</text:a></text:p>
          </table:table-cell>
          <table:table-cell table:style-name="ce5" office:value-type="string" calcext:value-type="string">
            <text:p>ШПАКОВ ОЛЕГ</text:p>
            <text:p>КРУГЛИКОВА ОЛЕС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972099&amp;find=yes" xlink:type="simple">108787383834</text:a></text:p>
          </table:table-cell>
          <table:table-cell table:style-name="ce5" office:value-type="string" calcext:value-type="string">
            <text:p>ПОТАПЕШКИН СЕРГЕЙ</text:p>
            <text:p>ПОПОВА АЛ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532539&amp;find=yes" xlink:type="simple">108727387614</text:a></text:p>
          </table:table-cell>
          <table:table-cell table:style-name="ce5" office:value-type="string" calcext:value-type="string">
            <text:p>ЛУКИН МИХАИЛ</text:p>
            <text:p>ГОЛУБЕВ ИЛЬ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754589&amp;find=yes" xlink:type="simple">108797392844</text:a></text:p>
          </table:table-cell>
          <table:table-cell table:style-name="ce5" office:value-type="string" calcext:value-type="string">
            <text:p>САРАФАНОВА ТАТЬЯНА</text:p>
            <text:p>САРАФАНОВА НАТАЛЬЯ</text:p>
            <text:p>САРАФАНОВ АЛЕКСАНД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616009&amp;find=yes" xlink:type="simple">108737381019</text:a></text:p>
          </table:table-cell>
          <table:table-cell table:style-name="ce5" office:value-type="string" calcext:value-type="string">
            <text:p>ЗАЙЦЕВ ЯРОСЛАВ</text:p>
            <text:p>ЗАЙЦЕВА ЮЛ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71083.5" calcext:value-type="float">
            <text:p>71 083,50</text:p>
          </table:table-cell>
          <table:table-cell table:style-name="ce18" office:value-type="float" office:value="70558.5" calcext:value-type="float">
            <text:p>70 558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7045418074&amp;find=yes" xlink:type="simple">108717393034</text:a></text:p>
          </table:table-cell>
          <table:table-cell table:style-name="ce5" office:value-type="string" calcext:value-type="string">
            <text:p>КРОЛИВЕЦ МАКСИМ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1.06.2017</text:p>
          </table:table-cell>
          <table:table-cell table:style-name="ce18" office:value-type="float" office:value="4524.75" calcext:value-type="float">
            <text:p>4 524,75</text:p>
          </table:table-cell>
          <table:table-cell table:style-name="ce18" office:value-type="float" office:value="4449.75" calcext:value-type="float">
            <text:p>4 449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1604037&amp;find=yes" xlink:type="simple">108737362117</text:a></text:p>
          </table:table-cell>
          <table:table-cell table:style-name="ce5" office:value-type="string" calcext:value-type="string">
            <text:p>МАЛОФЕЕВА НИНА</text:p>
            <text:p>ГЛУМАКОВА ЛЮДМИЛ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9539.75" calcext:value-type="float">
            <text:p>19 539,75</text:p>
          </table:table-cell>
          <table:table-cell table:style-name="ce18" office:value-type="float" office:value="19389.75" calcext:value-type="float">
            <text:p>19 389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2802992&amp;find=yes" xlink:type="simple">108797368757</text:a></text:p>
          </table:table-cell>
          <table:table-cell table:style-name="ce5" office:value-type="string" calcext:value-type="string">
            <text:p>АНДРЕЕВА ЮЛИЯ</text:p>
            <text:p>МАЛЬКОВА ВЛАДИСЛАВА</text:p>
            <text:p>АНДРЕЕВ ДЕНИС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77646" calcext:value-type="float">
            <text:p>77 646,00</text:p>
          </table:table-cell>
          <table:table-cell table:style-name="ce18" office:value-type="float" office:value="77121" calcext:value-type="float">
            <text:p>77 121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162012&amp;find=yes" xlink:type="simple">108777367307</text:a></text:p>
          </table:table-cell>
          <table:table-cell table:style-name="ce5" office:value-type="string" calcext:value-type="string">
            <text:p>АСРАТЯН АРМЕН</text:p>
            <text:p>АСРАТЯН КАРИНЭ</text:p>
            <text:p>АСРАТЯН ЗАХА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044426022&amp;find=yes" xlink:type="simple">108747377907</text:a></text:p>
          </table:table-cell>
          <table:table-cell table:style-name="ce5" office:value-type="string" calcext:value-type="string">
            <text:p>ЧЕРЕПАНОВА ВИТАЛ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4739.75" calcext:value-type="float">
            <text:p>14 739,75</text:p>
          </table:table-cell>
          <table:table-cell table:style-name="ce18" office:value-type="float" office:value="14589.75" calcext:value-type="float">
            <text:p>14 589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4268997&amp;find=yes" xlink:type="simple">108787389157</text:a></text:p>
          </table:table-cell>
          <table:table-cell table:style-name="ce5" office:value-type="string" calcext:value-type="string">
            <text:p>АМЕЛЬКИНА ОКСАНА</text:p>
            <text:p>АМЕЛЬКИН ВЛАДИСЛАВ</text:p>
            <text:p>АМЕЛЬКИН АЛЕКСАНДР</text:p>
            <text:p>ЗОЗУЛЯ ЕВГЕНИЯ</text:p>
            <text:p>МУХИНА АННА</text:p>
            <text:p>ЗОЗУЛЯ ЕЛИЗАВЕТ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32799.5" calcext:value-type="float">
            <text:p>132 799,50</text:p>
          </table:table-cell>
          <table:table-cell table:style-name="ce18" office:value-type="float" office:value="131899.5" calcext:value-type="float">
            <text:p>131 899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150017&amp;find=yes" xlink:type="simple">108747385377</text:a></text:p>
          </table:table-cell>
          <table:table-cell table:style-name="ce5" office:value-type="string" calcext:value-type="string">
            <text:p>ВОРОНИНА ЯНА</text:p>
            <text:p>САПОВ АЛЕКСЕЙ</text:p>
            <text:p>САПОВА ТАИС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8554.75" calcext:value-type="float">
            <text:p>28 554,75</text:p>
          </table:table-cell>
          <table:table-cell table:style-name="ce18" office:value-type="float" office:value="28329.75" calcext:value-type="float">
            <text:p>28 329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2760003&amp;find=yes" xlink:type="simple">108797363318</text:a></text:p>
          </table:table-cell>
          <table:table-cell table:style-name="ce5" office:value-type="string" calcext:value-type="string">
            <text:p>ВАРФОЛОМЕЕВА НАТАЛЬЯ</text:p>
            <text:p>ЛИТВИНОВ СЕВАСТЬЯН</text:p>
            <text:p>ВАРФОЛОМЕЕВА МАРГАРИТ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7574.75" calcext:value-type="float">
            <text:p>107 574,75</text:p>
          </table:table-cell>
          <table:table-cell table:style-name="ce18" office:value-type="float" office:value="106749.75" calcext:value-type="float">
            <text:p>106 749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562043&amp;find=yes" xlink:type="simple">108747385933</text:a></text:p>
          </table:table-cell>
          <table:table-cell table:style-name="ce5" office:value-type="string" calcext:value-type="string">
            <text:p>ШУБИНА ЛАРИСА</text:p>
            <text:p>ШУБИНА ТАТЬЯ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190053&amp;find=yes" xlink:type="simple">107737355174</text:a></text:p>
          </table:table-cell>
          <table:table-cell table:style-name="ce5" office:value-type="string" calcext:value-type="string">
            <text:p>БОРИСОВ ЮРИЙ</text:p>
            <text:p>БОРИСОВА ОКСАНА</text:p>
            <text:p>БОРИСОВ АЛЕКСАНД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1414.75" calcext:value-type="float">
            <text:p>21 414,75</text:p>
          </table:table-cell>
          <table:table-cell table:style-name="ce18" office:value-type="float" office:value="21264.75" calcext:value-type="float">
            <text:p>21 264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4936043&amp;find=yes" xlink:type="simple">107747361398</text:a></text:p>
          </table:table-cell>
          <table:table-cell table:style-name="ce5" office:value-type="string" calcext:value-type="string">
            <text:p>САДОВОЙ АЛЕКСАНДР</text:p>
            <text:p>САДОВАЯ МАРИНА</text:p>
            <text:p>САДОВАЯ КСЕНИЯ</text:p>
            <text:p>САДОВОЙ ДМИТР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80664.75" calcext:value-type="float">
            <text:p>80 664,75</text:p>
          </table:table-cell>
          <table:table-cell table:style-name="ce18" office:value-type="float" office:value="80139.75" calcext:value-type="float">
            <text:p>80 1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1731571&amp;find=yes" xlink:type="simple">108727362666</text:a></text:p>
          </table:table-cell>
          <table:table-cell table:style-name="ce5" office:value-type="string" calcext:value-type="string">
            <text:p>ВИДОСОВ АЛЕКСАНДР</text:p>
            <text:p>МУСАТОВА АНАСТАСИЯ</text:p>
            <text:p>ВИДОСОВА АЛИС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15697.25" calcext:value-type="float">
            <text:p>115 697,25</text:p>
          </table:table-cell>
          <table:table-cell table:style-name="ce18" office:value-type="float" office:value="114947.25" calcext:value-type="float">
            <text:p>114 947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1766031&amp;find=yes" xlink:type="simple">108777363286</text:a></text:p>
          </table:table-cell>
          <table:table-cell table:style-name="ce5" office:value-type="string" calcext:value-type="string">
            <text:p>ИГНАТОВ АЛЕКСАНДР</text:p>
            <text:p>ИГНАТОВА ЮЛИЯ</text:p>
            <text:p>ИГНАТОВ ИГОРЬ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27375.75" calcext:value-type="float">
            <text:p>127 375,75</text:p>
          </table:table-cell>
          <table:table-cell table:style-name="ce18" office:value-type="float" office:value="126550.75" calcext:value-type="float">
            <text:p>126 550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293721&amp;find=yes" xlink:type="simple">108727365056</text:a></text:p>
          </table:table-cell>
          <table:table-cell table:style-name="ce5" office:value-type="string" calcext:value-type="string">
            <text:p>ЛАНТРАТОВА АНАСТАСИЯ</text:p>
            <text:p>ТЕРЕЩЕНКО ДМИТР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40157.25" calcext:value-type="float">
            <text:p>40 157,25</text:p>
          </table:table-cell>
          <table:table-cell table:style-name="ce18" office:value-type="float" office:value="39857.25" calcext:value-type="float">
            <text:p>39 857,2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2954036&amp;find=yes" xlink:type="simple">108727371026</text:a></text:p>
          </table:table-cell>
          <table:table-cell table:style-name="ce5" office:value-type="string" calcext:value-type="string">
            <text:p>ГЕЙЕР АНАСТАСИЯ</text:p>
            <text:p>ГЕЙЕР АРТЕМ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38432.25" calcext:value-type="float">
            <text:p>38 432,25</text:p>
          </table:table-cell>
          <table:table-cell table:style-name="ce18" office:value-type="float" office:value="38132.25" calcext:value-type="float">
            <text:p>38 132,25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158031&amp;find=yes" xlink:type="simple">107757354056</text:a></text:p>
          </table:table-cell>
          <table:table-cell table:style-name="ce5" office:value-type="string" calcext:value-type="string">
            <text:p>МИХАЙЛОВ МАКСИМ</text:p>
            <text:p>БЕЛУШКИНА ТАТЬЯНА</text:p>
            <text:p>МИХАЙЛОВ ДМИТР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7574.75" calcext:value-type="float">
            <text:p>107 574,75</text:p>
          </table:table-cell>
          <table:table-cell table:style-name="ce18" office:value-type="float" office:value="106749.75" calcext:value-type="float">
            <text:p>106 749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886086&amp;find=yes" xlink:type="simple">108747381256</text:a></text:p>
          </table:table-cell>
          <table:table-cell table:style-name="ce5" office:value-type="string" calcext:value-type="string">
            <text:p>СМЕРДОВ ИВАН</text:p>
            <text:p>СМЕРДОВА ДАРЬЯ</text:p>
            <text:p>СМЕРДОВА ДАР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8064.75" calcext:value-type="float">
            <text:p>68 064,75</text:p>
          </table:table-cell>
          <table:table-cell table:style-name="ce18" office:value-type="float" office:value="67539.75" calcext:value-type="float">
            <text:p>67 539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628591&amp;find=yes" xlink:type="simple">107797363069</text:a></text:p>
          </table:table-cell>
          <table:table-cell table:style-name="ce5" office:value-type="string" calcext:value-type="string">
            <text:p>ПОНОМАРЕВ ГЕННАДИЙ</text:p>
            <text:p>ПОНОМАРЕВА Н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8554.75" calcext:value-type="float">
            <text:p>28 554,75</text:p>
          </table:table-cell>
          <table:table-cell table:style-name="ce18" office:value-type="float" office:value="28329.75" calcext:value-type="float">
            <text:p>28 329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164571&amp;find=yes" xlink:type="simple">108737389206</text:a></text:p>
          </table:table-cell>
          <table:table-cell table:style-name="ce5" office:value-type="string" calcext:value-type="string">
            <text:p>ПОЛСТЯНКИНА ЛАРИСА</text:p>
            <text:p>КОВАЛЕВ НИКОЛА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198971&amp;find=yes" xlink:type="simple">108777389866</text:a></text:p>
          </table:table-cell>
          <table:table-cell table:style-name="ce5" office:value-type="string" calcext:value-type="string">
            <text:p>КРУТИКОВ АЛЕКСАНДР</text:p>
            <text:p>КРУТИКОВ АЛЕКСАНД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2704049&amp;find=yes" xlink:type="simple">107787353304</text:a></text:p>
          </table:table-cell>
          <table:table-cell table:style-name="ce5" office:value-type="string" calcext:value-type="string">
            <text:p>КУПРИЯНОВА ИРИНА</text:p>
            <text:p>СМИРНОВА МАР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77942.25" calcext:value-type="float">
            <text:p>77 942,25</text:p>
          </table:table-cell>
          <table:table-cell table:style-name="ce18" office:value-type="float" office:value="77342.25" calcext:value-type="float">
            <text:p>77 342,25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258069&amp;find=yes" xlink:type="simple">108797367989</text:a></text:p>
          </table:table-cell>
          <table:table-cell table:style-name="ce5" office:value-type="string" calcext:value-type="string">
            <text:p>МУРАВЬЕВ МИХАИЛ</text:p>
            <text:p>ПЕРМЯКОВА КСЕН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3940059&amp;find=yes" xlink:type="simple">108777369929</text:a></text:p>
          </table:table-cell>
          <table:table-cell table:style-name="ce5" office:value-type="string" calcext:value-type="string">
            <text:p>МАКСИМОВ АЛЕКСЕЙ</text:p>
            <text:p>МАКСИМОВА ЕВГЕНИЯ</text:p>
            <text:p>МАКСИМОВ ИГОРЬ</text:p>
            <text:p>МАКСИМОВА АНГЕЛ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27374.75" calcext:value-type="float">
            <text:p>127 374,75</text:p>
          </table:table-cell>
          <table:table-cell table:style-name="ce18" office:value-type="float" office:value="126549.75" calcext:value-type="float">
            <text:p>126 549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086009&amp;find=yes" xlink:type="simple">108707370799</text:a></text:p>
          </table:table-cell>
          <table:table-cell table:style-name="ce5" office:value-type="string" calcext:value-type="string">
            <text:p>СУХАРЕВ РОМАН</text:p>
            <text:p>СУХАРЕВА ЕКАТЕР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8944188009&amp;find=yes" xlink:type="simple">108767371334</text:a></text:p>
          </table:table-cell>
          <table:table-cell table:style-name="ce5" office:value-type="string" calcext:value-type="string">
            <text:p>КАЛМЫКОВА ТАТЬЯНА</text:p>
            <text:p>МАРТЫНОВИЧ ОЛЬГА</text:p>
            <text:p>МАРТЫНОВИЧ ЕКАТЕРИНА</text:p>
            <text:p>КАМИНСКАЯ ЮЛИЯ</text:p>
            <text:p>КАМИНСКАЯ АНГЕЛИЯ</text:p>
            <text:p>КАМИНСКИЙ МАКСИМ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37354.5" calcext:value-type="float">
            <text:p>37 354,50</text:p>
          </table:table-cell>
          <table:table-cell table:style-name="ce18" office:value-type="float" office:value="37054.5" calcext:value-type="float">
            <text:p>37 054,5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807014&amp;find=yes" xlink:type="simple">108767378524</text:a></text:p>
          </table:table-cell>
          <table:table-cell table:style-name="ce5" office:value-type="string" calcext:value-type="string">
            <text:p>МИХАЙЛОВ АЛЕКСЕЙ</text:p>
            <text:p>МИХАЙЛОВА КРИСТИНА</text:p>
            <text:p>МИХАЙЛОВА СОФ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60774.75" calcext:value-type="float">
            <text:p>60 774,75</text:p>
          </table:table-cell>
          <table:table-cell table:style-name="ce18" office:value-type="float" office:value="60324.75" calcext:value-type="float">
            <text:p>60 324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126034&amp;find=yes" xlink:type="simple">108747392559</text:a></text:p>
          </table:table-cell>
          <table:table-cell table:style-name="ce5" office:value-type="string" calcext:value-type="string">
            <text:p>ДАНИЛЕНКО ЕЛЕНА</text:p>
            <text:p>ГОЛОВЧЕНКО ОКСАНА</text:p>
            <text:p>ДАНИЛЕНКО АД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21414.75" calcext:value-type="float">
            <text:p>21 414,75</text:p>
          </table:table-cell>
          <table:table-cell table:style-name="ce18" office:value-type="float" office:value="21264.75" calcext:value-type="float">
            <text:p>21 264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200074&amp;find=yes" xlink:type="simple">108707388534</text:a></text:p>
          </table:table-cell>
          <table:table-cell table:style-name="ce5" office:value-type="string" calcext:value-type="string">
            <text:p>МАКАРОВ ЭДУАРД</text:p>
            <text:p>МАКАРОВА НАТАЛЬЯ</text:p>
            <text:p>МАКАРОВ ИЛЬ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536014&amp;find=yes" xlink:type="simple">108787384749</text:a></text:p>
          </table:table-cell>
          <table:table-cell table:style-name="ce5" office:value-type="string" calcext:value-type="string">
            <text:p>ГАЙДУК СЕРГЕЙ</text:p>
            <text:p>ГАЙДУК ЛЮДМИЛ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9539.75" calcext:value-type="float">
            <text:p>19 539,75</text:p>
          </table:table-cell>
          <table:table-cell table:style-name="ce18" office:value-type="float" office:value="19389.75" calcext:value-type="float">
            <text:p>19 389,7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2430015&amp;find=yes" xlink:type="simple">108767363780</text:a></text:p>
          </table:table-cell>
          <table:table-cell table:style-name="ce5" office:value-type="string" calcext:value-type="string">
            <text:p>СЕНЬКИН МАКСИМ</text:p>
            <text:p>СЕНЬКИНА АННА</text:p>
            <text:p>СЕНЬКИНА МАРИЯ</text:p>
            <text:p>СЕНЬКИНА АНАСТАС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62407.25" calcext:value-type="float">
            <text:p>162 407,25</text:p>
          </table:table-cell>
          <table:table-cell table:style-name="ce18" office:value-type="float" office:value="161357.25" calcext:value-type="float">
            <text:p>161 357,2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2454690&amp;find=yes" xlink:type="simple">108797366180</text:a></text:p>
          </table:table-cell>
          <table:table-cell table:style-name="ce5" office:value-type="string" calcext:value-type="string">
            <text:p>КИСТИНА ЕЛЕНА</text:p>
            <text:p>КИСТИН АЛЕКСАНДР</text:p>
            <text:p>КИСТИН ДЕНИС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7697.25" calcext:value-type="float">
            <text:p>97 697,25</text:p>
          </table:table-cell>
          <table:table-cell table:style-name="ce18" office:value-type="float" office:value="96947.25" calcext:value-type="float">
            <text:p>96 947,2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2888080&amp;find=yes" xlink:type="simple">108717368155</text:a></text:p>
          </table:table-cell>
          <table:table-cell table:style-name="ce5" office:value-type="string" calcext:value-type="string">
            <text:p>ДОМРАЧЕВ ВИКТОР</text:p>
            <text:p>ДОМРАЧЕВА НАДЕЖД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7574.75" calcext:value-type="float">
            <text:p>107 574,75</text:p>
          </table:table-cell>
          <table:table-cell table:style-name="ce18" office:value-type="float" office:value="106749.75" calcext:value-type="float">
            <text:p>106 749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154030&amp;find=yes" xlink:type="simple">108787369340</text:a></text:p>
          </table:table-cell>
          <table:table-cell table:style-name="ce5" office:value-type="string" calcext:value-type="string">
            <text:p>КАСУМОВ ДАМИР</text:p>
            <text:p>ГОЙДИНА ИНЕССА</text:p>
            <text:p>ГОЙДИН НИКИТ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56369.75" calcext:value-type="float">
            <text:p>156 369,75</text:p>
          </table:table-cell>
          <table:table-cell table:style-name="ce18" office:value-type="float" office:value="155319.75" calcext:value-type="float">
            <text:p>155 319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788035&amp;find=yes" xlink:type="simple">107747354970</text:a></text:p>
          </table:table-cell>
          <table:table-cell table:style-name="ce5" office:value-type="string" calcext:value-type="string">
            <text:p>АРСЕНЬЕВА НАТАЛЬЯ</text:p>
            <text:p>АРСЕНЬЕВ ПАВЕЛ</text:p>
            <text:p>АРСЕНЬЕВ СЕМЕН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02009.75" calcext:value-type="float">
            <text:p>102 009,75</text:p>
          </table:table-cell>
          <table:table-cell table:style-name="ce18" office:value-type="float" office:value="101259.75" calcext:value-type="float">
            <text:p>101 259,7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372040&amp;find=yes" xlink:type="simple">108797389950</text:a></text:p>
          </table:table-cell>
          <table:table-cell table:style-name="ce5" office:value-type="string" calcext:value-type="string">
            <text:p>ДУДИНА МАРИЯ</text:p>
            <text:p>КАРПОВ АЛЕКСАНДР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7574.75" calcext:value-type="float">
            <text:p>107 574,75</text:p>
          </table:table-cell>
          <table:table-cell table:style-name="ce18" office:value-type="float" office:value="106749.75" calcext:value-type="float">
            <text:p>106 749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462040&amp;find=yes" xlink:type="simple">108747391330</text:a></text:p>
          </table:table-cell>
          <table:table-cell table:style-name="ce5" office:value-type="string" calcext:value-type="string">
            <text:p>ЛЫКОВА СВЕТЛАНА</text:p>
            <text:p>ЛЫКОВ АЛЕКСЕЙ</text:p>
            <text:p>ЛЫКОВА СОФИЯ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8677.25" calcext:value-type="float">
            <text:p>18 677,25</text:p>
          </table:table-cell>
          <table:table-cell table:style-name="ce18" office:value-type="float" office:value="18527.25" calcext:value-type="float">
            <text:p>18 527,25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9845132050&amp;find=yes" xlink:type="simple">108747377730</text:a></text:p>
          </table:table-cell>
          <table:table-cell table:style-name="ce5" office:value-type="string" calcext:value-type="string">
            <text:p>СУНЦЕВА ОЛЬГА</text:p>
            <text:p>СУНЦЕВА МАРИЯ</text:p>
            <text:p>СУНЦЕВА ВИОЛЕТТА</text:p>
            <text:p>СУНЦЕВ ИГОРЬ</text:p>
            <text:p>СУНЦЕВ САВЕЛИЙ</text:p>
            <text:p>СУНЦЕВА АНГЕЛИ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00277" calcext:value-type="float">
            <text:p>200 277,00</text:p>
          </table:table-cell>
          <table:table-cell table:style-name="ce18" office:value-type="float" office:value="198927" calcext:value-type="float">
            <text:p>198 927,00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248500&amp;find=yes" xlink:type="simple">108717389990</text:a></text:p>
          </table:table-cell>
          <table:table-cell table:style-name="ce5" office:value-type="string" calcext:value-type="string">
            <text:p>НЕВОЛИН АЛЕКСЕЙ</text:p>
            <text:p>СЕМЕНИХИНА ТАТЬЯН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48309.75" calcext:value-type="float">
            <text:p>48 309,75</text:p>
          </table:table-cell>
          <table:table-cell table:style-name="ce18" office:value-type="float" office:value="47934.75" calcext:value-type="float">
            <text:p>47 934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9843362050&amp;find=yes" xlink:type="simple">108777366560</text:a></text:p>
          </table:table-cell>
          <table:table-cell table:style-name="ce5" office:value-type="string" calcext:value-type="string">
            <text:p>НАЗАРЕНКО АРТЕМ</text:p>
            <text:p>ПЕТЧЕНКО ТАТЬЯНА</text:p>
            <text:p>НАЗАРЕНКО ЕЛИЗАВЕТА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48309.75" calcext:value-type="float">
            <text:p>48 309,75</text:p>
          </table:table-cell>
          <table:table-cell table:style-name="ce18" office:value-type="float" office:value="47934.75" calcext:value-type="float">
            <text:p>47 934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00009843386045&amp;find=yes" xlink:type="simple">108797377520</text:a></text:p>
          </table:table-cell>
          <table:table-cell table:style-name="ce5" office:value-type="string" calcext:value-type="string">
            <text:p>КАРАМЫШЕВ ДЕНИС</text:p>
            <text:p>КАРАМЫШЕВА ТАТЬЯНА</text:p>
            <text:p>КАРАМЫШЕВ ВИТАЛИЙ</text:p>
          </table:table-cell>
          <table:table-cell table:style-name="ce12" office:value-type="string" calcext:value-type="string">
            <text:p>10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48309.75" calcext:value-type="float">
            <text:p>48 309,75</text:p>
          </table:table-cell>
          <table:table-cell table:style-name="ce18" office:value-type="float" office:value="47934.75" calcext:value-type="float">
            <text:p>47 934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1795972&amp;find=yes" xlink:type="simple">108777362067</text:a></text:p>
          </table:table-cell>
          <table:table-cell table:style-name="ce5" office:value-type="string" calcext:value-type="string">
            <text:p>БАТЮЧЕНКО АЛЕКСАНДР</text:p>
            <text:p>БАТЮЧЕНКО ТАТЬЯНА</text:p>
            <text:p>БАТЮЧЕНКО СОФ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63485" calcext:value-type="float">
            <text:p>163 485,00</text:p>
          </table:table-cell>
          <table:table-cell table:style-name="ce18" office:value-type="float" office:value="162435" calcext:value-type="float">
            <text:p>162 4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354037&amp;find=yes" xlink:type="simple">108707386257</text:a></text:p>
          </table:table-cell>
          <table:table-cell table:style-name="ce5" office:value-type="string" calcext:value-type="string">
            <text:p>АЛХАНОВА ЖАННА</text:p>
            <text:p>АЛХАНОВА Н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814042&amp;find=yes" xlink:type="simple">108727396067</text:a></text:p>
          </table:table-cell>
          <table:table-cell table:style-name="ce5" office:value-type="string" calcext:value-type="string">
            <text:p>АГАПОВ НИКОЛАЙ</text:p>
            <text:p>АГАПОВА ОКСАНА</text:p>
            <text:p>АГАПОВ МАРК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972037&amp;find=yes" xlink:type="simple">108767396412</text:a></text:p>
          </table:table-cell>
          <table:table-cell table:style-name="ce5" office:value-type="string" calcext:value-type="string">
            <text:p>ЗВЯГИНА АННА</text:p>
            <text:p>ЗВЯГИНА АНАСТАСИЯ</text:p>
            <text:p>ЗВЯГИН ИВА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31635" calcext:value-type="float">
            <text:p>31 635,00</text:p>
          </table:table-cell>
          <table:table-cell table:style-name="ce18" office:value-type="float" office:value="31335" calcext:value-type="float">
            <text:p>31 3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182077&amp;find=yes" xlink:type="simple">107737361342</text:a></text:p>
          </table:table-cell>
          <table:table-cell table:style-name="ce5" office:value-type="string" calcext:value-type="string">
            <text:p>ДЕЖИКОВА ЕЛЕНА</text:p>
            <text:p>ХУСАЙНХЕЛ ЭХСАНУЛЛО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170527&amp;find=yes" xlink:type="simple">107727361211</text:a></text:p>
          </table:table-cell>
          <table:table-cell table:style-name="ce5" office:value-type="string" calcext:value-type="string">
            <text:p>БЕССАРАБОВ АЛЕКСЕЙ</text:p>
            <text:p>ШАПОВАЛОВА ВАЛЕНТ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352002&amp;find=yes" xlink:type="simple">108727378957</text:a></text:p>
          </table:table-cell>
          <table:table-cell table:style-name="ce5" office:value-type="string" calcext:value-type="string">
            <text:p>ЗИМНУХОВА НАТАЛЬЯ</text:p>
            <text:p>ЗИМНУХОВ МАКСИМ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15001.25" calcext:value-type="float">
            <text:p>115 001,25</text:p>
          </table:table-cell>
          <table:table-cell table:style-name="ce18" office:value-type="float" office:value="114026.25" calcext:value-type="float">
            <text:p>114 026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245369267&amp;find=yes" xlink:type="simple">108777390282</text:a></text:p>
          </table:table-cell>
          <table:table-cell table:style-name="ce5" office:value-type="string" calcext:value-type="string">
            <text:p>ШАШКОВ ДЕНИС</text:p>
            <text:p>ШАШКОВА ОЛЬГА</text:p>
            <text:p>ШАШКОВ ИГНАТ</text:p>
            <text:p>СКУГОРЕВА МАРИНА</text:p>
            <text:p>ШАШКОВ МАКА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221017.5" calcext:value-type="float">
            <text:p>221 017,50</text:p>
          </table:table-cell>
          <table:table-cell table:style-name="ce18" office:value-type="float" office:value="219367.5" calcext:value-type="float">
            <text:p>219 367,50</text:p>
          </table:table-cell>
          <table:table-cell table:style-name="ce1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502522&amp;find=yes" xlink:type="simple">107777360721</text:a></text:p>
          </table:table-cell>
          <table:table-cell table:style-name="ce5" office:value-type="string" calcext:value-type="string">
            <text:p>АКСЕНОВ ДМИТРИЙ</text:p>
            <text:p>ПАЛЬГОВА АЛЕКСАНДР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245632052&amp;find=yes" xlink:type="simple">108717382267</text:a></text:p>
          </table:table-cell>
          <table:table-cell table:style-name="ce5" office:value-type="string" calcext:value-type="string">
            <text:p>НАВЛЮТОВА АЛСУ</text:p>
            <text:p>БАБАНИНА ОЛЬГА</text:p>
            <text:p>BRAHA LIIA</text:p>
            <text:p>КУДАШОВА ЕЛЕНА</text:p>
            <text:p>LEVCHENKO INNA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69727.5" calcext:value-type="float">
            <text:p>69 727,50</text:p>
          </table:table-cell>
          <table:table-cell table:style-name="ce18" office:value-type="float" office:value="69277.5" calcext:value-type="float">
            <text:p>69 27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010562&amp;find=yes" xlink:type="simple">108747397257</text:a></text:p>
          </table:table-cell>
          <table:table-cell table:style-name="ce5" office:value-type="string" calcext:value-type="string">
            <text:p>ГЕВОРКЯН МАРИЯ</text:p>
            <text:p>ГЕВОРКЯН ЭМИН</text:p>
            <text:p>ГЕВОРКЯН ДАВИД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279702&amp;find=yes" xlink:type="simple">108717390217</text:a></text:p>
          </table:table-cell>
          <table:table-cell table:style-name="ce5" office:value-type="string" calcext:value-type="string">
            <text:p>СЕМКИВ НАДЕЖДА</text:p>
            <text:p>УМЕРЕНКОВА ТАТЬЯ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246355257&amp;find=yes" xlink:type="simple">108777395652</text:a></text:p>
          </table:table-cell>
          <table:table-cell table:style-name="ce5" office:value-type="string" calcext:value-type="string">
            <text:p>ЛИТВИНЕНКО ВЛАДИМИР</text:p>
            <text:p>ЛИТВИНЕНКО ЕЛЕНА</text:p>
            <text:p>ЛИТВИНЕНКО ОЛЬГА</text:p>
            <text:p>ЛИТВИНЕНКО ВЛАДИМИ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3420013&amp;find=yes" xlink:type="simple">108797368238</text:a></text:p>
          </table:table-cell>
          <table:table-cell table:style-name="ce5" office:value-type="string" calcext:value-type="string">
            <text:p>ТАЗЕТДИНОВА ГУЗЕЛЬ</text:p>
            <text:p>АХТЯМОВА АЙГУЛЬ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726038&amp;find=yes" xlink:type="simple">108777375258</text:a></text:p>
          </table:table-cell>
          <table:table-cell table:style-name="ce5" office:value-type="string" calcext:value-type="string">
            <text:p>ЛЫСЕНКО ЛИДИЯ</text:p>
            <text:p>ЛЫСЕНКО КОНСТАНТИН</text:p>
            <text:p>ЛЫСЕНКО ПОЛ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304018&amp;find=yes" xlink:type="simple">107737355242</text:a></text:p>
          </table:table-cell>
          <table:table-cell table:style-name="ce5" office:value-type="string" calcext:value-type="string">
            <text:p>ТИХОНРАВОВ ДМИТРИЙ</text:p>
            <text:p>ТИХОНРАВОВА НАТАЛЬЯ</text:p>
            <text:p>ТИХОНРАВОВА ЮЛ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968548&amp;find=yes" xlink:type="simple">108767396443</text:a></text:p>
          </table:table-cell>
          <table:table-cell table:style-name="ce5" office:value-type="string" calcext:value-type="string">
            <text:p>ПЕТРУХИН ДМИТРИЙ</text:p>
            <text:p>ПЕТРУХИНА ГАЛИНА</text:p>
            <text:p>ПЕТРУХИНА МАРГАРИТ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628033&amp;find=yes" xlink:type="simple">108767393688</text:a></text:p>
          </table:table-cell>
          <table:table-cell table:style-name="ce5" office:value-type="string" calcext:value-type="string">
            <text:p>САЯПИН ЕВГЕНИЙ</text:p>
            <text:p>САЯПИНА АННА</text:p>
            <text:p>САЯПИН ФЕДОР</text:p>
            <text:p>САЯПИНА МАЙ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2470.4" calcext:value-type="float">
            <text:p>82 470,40</text:p>
          </table:table-cell>
          <table:table-cell table:style-name="ce18" office:value-type="float" office:value="81870.4" calcext:value-type="float">
            <text:p>81 870,4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6067908&amp;find=yes" xlink:type="simple">107747357308</text:a></text:p>
          </table:table-cell>
          <table:table-cell table:style-name="ce5" office:value-type="string" calcext:value-type="string">
            <text:p>САРДЖЯН ГНЕЛ</text:p>
            <text:p>ЕЛОЯН МОНИКА</text:p>
            <text:p>САРДЖЯН ВИКТОРИЯ</text:p>
            <text:p>САРДЖЯН СОФ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46710" calcext:value-type="float">
            <text:p>46 710,00</text:p>
          </table:table-cell>
          <table:table-cell table:style-name="ce18" office:value-type="float" office:value="46410" calcext:value-type="float">
            <text:p>46 4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878518&amp;find=yes" xlink:type="simple">107777359336</text:a></text:p>
          </table:table-cell>
          <table:table-cell table:style-name="ce5" office:value-type="string" calcext:value-type="string">
            <text:p>ПОДГОРНЫЙ ВЛАДИМИР</text:p>
            <text:p>ПОДГОРНАЯ ГАЛ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886818&amp;find=yes" xlink:type="simple">108757389253</text:a></text:p>
          </table:table-cell>
          <table:table-cell table:style-name="ce5" office:value-type="string" calcext:value-type="string">
            <text:p>МИРОШНИКОВА ОЛЬГА</text:p>
            <text:p>МИРОШНИКОВ ВАЛЕРИЙ</text:p>
            <text:p>МИРОШНИКОВА АЛЕКСАНДР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560003&amp;find=yes" xlink:type="simple">108767386413</text:a></text:p>
          </table:table-cell>
          <table:table-cell table:style-name="ce5" office:value-type="string" calcext:value-type="string">
            <text:p>БУЗИНОВ ЯРОСЛАВ</text:p>
            <text:p>БУЗИНОВА ВИКТОР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624008&amp;find=yes" xlink:type="simple">108767390083</text:a></text:p>
          </table:table-cell>
          <table:table-cell table:style-name="ce5" office:value-type="string" calcext:value-type="string">
            <text:p>МАХОВА АННА</text:p>
            <text:p>УСТЕНКО ОКСА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7046958&amp;find=yes" xlink:type="simple">108747397233</text:a></text:p>
          </table:table-cell>
          <table:table-cell table:style-name="ce5" office:value-type="string" calcext:value-type="string">
            <text:p>НАЙДУНОВ РУСЛАН</text:p>
            <text:p>НАЙДУНОВА СОФИЯ</text:p>
            <text:p>НАЙДУНОВА ЕВА</text:p>
            <text:p>НАЙДУНОВ АЛЕКСАНДР</text:p>
            <text:p>ХАБИБУЛЛИНА НАИЛ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354505&amp;find=yes" xlink:type="simple">108797368030</text:a></text:p>
          </table:table-cell>
          <table:table-cell table:style-name="ce5" office:value-type="string" calcext:value-type="string">
            <text:p>ЮЛДАШЕВА ГУЛЬНУР</text:p>
            <text:p>ЮЛДАШЕВ АЗАТ</text:p>
            <text:p>ЮЛДАШЕВА КАМИЛ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060995&amp;find=yes" xlink:type="simple">108777374275</text:a></text:p>
          </table:table-cell>
          <table:table-cell table:style-name="ce5" office:value-type="string" calcext:value-type="string">
            <text:p>СУКОВАЯ ТАТЬЯНА</text:p>
            <text:p>СУКОВОЙ СЕРГЕЙ</text:p>
            <text:p>СУКОВАЯ АЛИС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314020&amp;find=yes" xlink:type="simple">107757353479</text:a></text:p>
          </table:table-cell>
          <table:table-cell table:style-name="ce5" office:value-type="string" calcext:value-type="string">
            <text:p>ЗАЙЦЕВ СЕРГЕЙ</text:p>
            <text:p>ЗАЙЦЕВА ЮЛ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676025&amp;find=yes" xlink:type="simple">107757354520</text:a></text:p>
          </table:table-cell>
          <table:table-cell table:style-name="ce5" office:value-type="string" calcext:value-type="string">
            <text:p>ЧУРИКОВ НИКОЛАЙ</text:p>
            <text:p>МИЛАЩЕНКО ОЛЬГ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502045&amp;find=yes" xlink:type="simple">107727355517</text:a></text:p>
          </table:table-cell>
          <table:table-cell table:style-name="ce5" office:value-type="string" calcext:value-type="string">
            <text:p>ГРИГОРЬЕВ ИВАН</text:p>
            <text:p>ГРИГОРЬЕВА АИДА</text:p>
            <text:p>ГРИГОРЬЕВ ИЛЬ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020030&amp;find=yes" xlink:type="simple">107777355260</text:a></text:p>
          </table:table-cell>
          <table:table-cell table:style-name="ce5" office:value-type="string" calcext:value-type="string">
            <text:p>АФАНАСЬЕВА ОЛЬГА</text:p>
            <text:p>АФАНАСЬЕВ ПАВЕЛ</text:p>
            <text:p>АФАНАСЬЕВА ЕЛИЗАВЕТ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345045&amp;find=yes" xlink:type="simple">108787392690</text:a></text:p>
          </table:table-cell>
          <table:table-cell table:style-name="ce5" office:value-type="string" calcext:value-type="string">
            <text:p>САМИГУЛЛИН ИЛЬШАТ</text:p>
            <text:p>САМИГУЛЛИНА АЛИЯ</text:p>
            <text:p>САМИГУЛЛИН ИДРИС</text:p>
            <text:p>САМИГУЛЛИН ИЛЬЯС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40130" calcext:value-type="float">
            <text:p>140 130,00</text:p>
          </table:table-cell>
          <table:table-cell table:style-name="ce18" office:value-type="float" office:value="139230" calcext:value-type="float">
            <text:p>139 2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294330&amp;find=yes" xlink:type="simple">107747364580</text:a></text:p>
          </table:table-cell>
          <table:table-cell table:style-name="ce5" office:value-type="string" calcext:value-type="string">
            <text:p>ЗУЕВ ЕВГЕНИЙ</text:p>
            <text:p>ВАПЕЛЬНИК НАТАЛ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008015&amp;find=yes" xlink:type="simple">108737397430</text:a></text:p>
          </table:table-cell>
          <table:table-cell table:style-name="ce5" office:value-type="string" calcext:value-type="string">
            <text:p>СМОЛИН СЕРГЕЙ</text:p>
            <text:p>СМОЛИНА МАРИЯ</text:p>
            <text:p>СМОЛИНА ПОЛИНА</text:p>
            <text:p>СМОЛИН ТИХО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004031&amp;find=yes" xlink:type="simple">107707354006</text:a></text:p>
          </table:table-cell>
          <table:table-cell table:style-name="ce5" office:value-type="string" calcext:value-type="string">
            <text:p>БАБКИН ОЛЕГ</text:p>
            <text:p>БАБКИНА НАДЕЖДА</text:p>
            <text:p>БАБКИН РОМА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032026&amp;find=yes" xlink:type="simple">108797368191</text:a></text:p>
          </table:table-cell>
          <table:table-cell table:style-name="ce5" office:value-type="string" calcext:value-type="string">
            <text:p>ШАБАЛКИН ДМИТРИЙ</text:p>
            <text:p>ШАБАЛКИНА НАТАЛЬ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474031&amp;find=yes" xlink:type="simple">108707374971</text:a></text:p>
          </table:table-cell>
          <table:table-cell table:style-name="ce5" office:value-type="string" calcext:value-type="string">
            <text:p>ВАЛЕЙКО АЛЕКСЕЙ</text:p>
            <text:p>ВАЛЕЙКО ЛЮДМИЛА</text:p>
            <text:p>ВАЛЕЙКО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28407.5" calcext:value-type="float">
            <text:p>128 407,50</text:p>
          </table:table-cell>
          <table:table-cell table:style-name="ce18" office:value-type="float" office:value="127432.5" calcext:value-type="float">
            <text:p>127 432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656041&amp;find=yes" xlink:type="simple">108797378961</text:a></text:p>
          </table:table-cell>
          <table:table-cell table:style-name="ce5" office:value-type="string" calcext:value-type="string">
            <text:p>ШАЙМАЙДАНОВА ФИРДАУС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2342.5" calcext:value-type="float">
            <text:p>52 342,50</text:p>
          </table:table-cell>
          <table:table-cell table:style-name="ce18" office:value-type="float" office:value="51817.5" calcext:value-type="float">
            <text:p>51 8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972011&amp;find=yes" xlink:type="simple">108717370721</text:a></text:p>
          </table:table-cell>
          <table:table-cell table:style-name="ce5" office:value-type="string" calcext:value-type="string">
            <text:p>КАРАБАНОВА ЛАРИСА</text:p>
            <text:p>ПАНОВ СЕРГЕЙ</text:p>
            <text:p>КАРАБАНОВА АЛ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33650" calcext:value-type="float">
            <text:p>133 650,00</text:p>
          </table:table-cell>
          <table:table-cell table:style-name="ce18" office:value-type="float" office:value="132900" calcext:value-type="float">
            <text:p>132 900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478096&amp;find=yes" xlink:type="simple">107757363171</text:a></text:p>
          </table:table-cell>
          <table:table-cell table:style-name="ce5" office:value-type="string" calcext:value-type="string">
            <text:p>РАКУЛЬЦЕВ АНДРЕЙ</text:p>
            <text:p>РАКУЛЬЦЕВА ЭЛЬМИРА</text:p>
            <text:p>РАКУЛЬЦЕВ МАРК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572596&amp;find=yes" xlink:type="simple">107757364659</text:a></text:p>
          </table:table-cell>
          <table:table-cell table:style-name="ce5" office:value-type="string" calcext:value-type="string">
            <text:p>ФИЛИМОНОВ АНТОН</text:p>
            <text:p>АНДРИЯНОВА ТАТЬЯНА</text:p>
            <text:p>ФИЛИМОНОВА АЛИС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5246016&amp;find=yes" xlink:type="simple">108727385146</text:a></text:p>
          </table:table-cell>
          <table:table-cell table:style-name="ce5" office:value-type="string" calcext:value-type="string">
            <text:p>ВАСИЛЬЕВА ЕЛЕНА</text:p>
            <text:p>МАМЫКИНА АННА</text:p>
            <text:p>ВАСИЛЬЕВ СЕРГЕЙ</text:p>
            <text:p>МАМЫКИН БОГДА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172516&amp;find=yes" xlink:type="simple">108747396526</text:a></text:p>
          </table:table-cell>
          <table:table-cell table:style-name="ce5" office:value-type="string" calcext:value-type="string">
            <text:p>МОЗОЛЕВСКАЯ ТАТЬЯНА</text:p>
            <text:p>HALKOVA ALENA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4168019&amp;find=yes" xlink:type="simple">108797376004</text:a></text:p>
          </table:table-cell>
          <table:table-cell table:style-name="ce5" office:value-type="string" calcext:value-type="string">
            <text:p>АФОНИН МИХАИЛ</text:p>
            <text:p>АФОНИНА АННА</text:p>
            <text:p>АФОНИН НИКИТА</text:p>
            <text:p>АФОНИНА АР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4232064&amp;find=yes" xlink:type="simple">108797375274</text:a></text:p>
          </table:table-cell>
          <table:table-cell table:style-name="ce5" office:value-type="string" calcext:value-type="string">
            <text:p>ЧУШКИНА СВЕТЛАНА</text:p>
            <text:p>ЧУШКИНА ДАРЬЯ</text:p>
            <text:p>КОНОВАЛОВА ЕЛИЗАВЕТ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23708.75" calcext:value-type="float">
            <text:p>123 708,75</text:p>
          </table:table-cell>
          <table:table-cell table:style-name="ce18" office:value-type="float" office:value="122883.75" calcext:value-type="float">
            <text:p>122 883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730099&amp;find=yes" xlink:type="simple">108747394874</text:a></text:p>
          </table:table-cell>
          <table:table-cell table:style-name="ce5" office:value-type="string" calcext:value-type="string">
            <text:p>СЕРЕДА ОЛЬГА</text:p>
            <text:p>СЕРЕДА ПОЛИНА</text:p>
            <text:p>СЕРЕДА ИВА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4710029&amp;find=yes" xlink:type="simple">108717384629</text:a></text:p>
          </table:table-cell>
          <table:table-cell table:style-name="ce5" office:value-type="string" calcext:value-type="string">
            <text:p>ГОРНЫХ ЕЛЕНА</text:p>
            <text:p>ГОРНЫХ ЕВГЕНИЙ</text:p>
            <text:p>ГОРНЫХ КАРИНА</text:p>
            <text:p>ГОРНЫХ АЛЕКСАНДР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5702004&amp;find=yes" xlink:type="simple">108707378214</text:a></text:p>
          </table:table-cell>
          <table:table-cell table:style-name="ce5" office:value-type="string" calcext:value-type="string">
            <text:p>КУРМАЕВА ЕКАТЕРИНА</text:p>
            <text:p>МОЛЧАНОВ МАКСИМ</text:p>
            <text:p>МОЛЧАНОВ ДЕМИД</text:p>
            <text:p>МОЛЧАНОВ МИРОН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196369&amp;find=yes" xlink:type="simple">108797397634</text:a></text:p>
          </table:table-cell>
          <table:table-cell table:style-name="ce5" office:value-type="string" calcext:value-type="string">
            <text:p>БОРМИНЦЕВ СЕРГЕЙ</text:p>
            <text:p>БОРМИНЦЕВА БЭЛЛ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7128009&amp;find=yes" xlink:type="simple">107747364238</text:a></text:p>
          </table:table-cell>
          <table:table-cell table:style-name="ce5" office:value-type="string" calcext:value-type="string">
            <text:p>БИСЫКАЛО АНДРЕЙ</text:p>
            <text:p>ИВАНОВА ОКСАНА</text:p>
            <text:p>ИВАНОВА АЛИСА</text:p>
            <text:p>БИСЫКАЛО МАКСИМ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2368042&amp;find=yes" xlink:type="simple">108767365982</text:a></text:p>
          </table:table-cell>
          <table:table-cell table:style-name="ce5" office:value-type="string" calcext:value-type="string">
            <text:p>ЧЕРКЕСОВА ЛЮДМИЛА</text:p>
            <text:p>ЧЕРКЕСОВ АЛЕКСЕЙ</text:p>
            <text:p>ЧЕРКЕСОВА ВАРВАР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2450082&amp;find=yes" xlink:type="simple">108717365987</text:a></text:p>
          </table:table-cell>
          <table:table-cell table:style-name="ce5" office:value-type="string" calcext:value-type="string">
            <text:p>ФЕДОРОВА ОКСАНА</text:p>
            <text:p>ТАТЬЯНИНА НИНА</text:p>
            <text:p>ФЕДОРОВА КИРА</text:p>
            <text:p>ФЕДОРОВ МАРК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13396.25" calcext:value-type="float">
            <text:p>113 396,25</text:p>
          </table:table-cell>
          <table:table-cell table:style-name="ce18" office:value-type="float" office:value="112571.25" calcext:value-type="float">
            <text:p>112 571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410087&amp;find=yes" xlink:type="simple">108797375342</text:a></text:p>
          </table:table-cell>
          <table:table-cell table:style-name="ce5" office:value-type="string" calcext:value-type="string">
            <text:p>ШАРИПОВ ЭДУАРД</text:p>
            <text:p>ШАРИПОВА НАТАЛЬЯ</text:p>
            <text:p>ШАРИПОВА АЛИС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480797&amp;find=yes" xlink:type="simple">108737392572</text:a></text:p>
          </table:table-cell>
          <table:table-cell table:style-name="ce5" office:value-type="string" calcext:value-type="string">
            <text:p>САВЧЕНКО НАТАЛЬЯ</text:p>
            <text:p>САВЧЕНКО АЛЕКСАНД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155477&amp;find=yes" xlink:type="simple">108777391722</text:a></text:p>
          </table:table-cell>
          <table:table-cell table:style-name="ce5" office:value-type="string" calcext:value-type="string">
            <text:p>ШЕФЕР АЛЕКСЕЙ</text:p>
            <text:p>ШЕФЕР ОЛЬГ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6632002&amp;find=yes" xlink:type="simple">108787393567</text:a></text:p>
          </table:table-cell>
          <table:table-cell table:style-name="ce5" office:value-type="string" calcext:value-type="string">
            <text:p>МАЛОШ РУСЛАН</text:p>
            <text:p>МАЛОШ ЕВГЕНИЯ</text:p>
            <text:p>МАЛОШ АНАСТАСИЯ</text:p>
            <text:p>МАЛОШ ГЛЕБ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23705.6" calcext:value-type="float">
            <text:p>123 705,60</text:p>
          </table:table-cell>
          <table:table-cell table:style-name="ce18" office:value-type="float" office:value="122805.6" calcext:value-type="float">
            <text:p>122 805,6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0456098&amp;find=yes" xlink:type="simple">108727357518</text:a></text:p>
          </table:table-cell>
          <table:table-cell table:style-name="ce5" office:value-type="string" calcext:value-type="string">
            <text:p>РОЗУВАН ПАВЕЛ</text:p>
            <text:p>РОЗУВАН НАТАЛЬЯ</text:p>
            <text:p>РОЗУВАН АЛЕКСЕЙ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46201.25" calcext:value-type="float">
            <text:p>146 201,25</text:p>
          </table:table-cell>
          <table:table-cell table:style-name="ce18" office:value-type="float" office:value="145226.25" calcext:value-type="float">
            <text:p>145 226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367083&amp;find=yes" xlink:type="simple">107777353600</text:a></text:p>
          </table:table-cell>
          <table:table-cell table:style-name="ce5" office:value-type="string" calcext:value-type="string">
            <text:p>БРЕСЛАВЕЦ АНДРЕЙ</text:p>
            <text:p>МИНЕНКОВА КРИСТ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4258013&amp;find=yes" xlink:type="simple">108777370703</text:a></text:p>
          </table:table-cell>
          <table:table-cell table:style-name="ce5" office:value-type="string" calcext:value-type="string">
            <text:p>ГИРСОВ ВЛАДИМИР</text:p>
            <text:p>ГИРСОВА ИРИНА</text:p>
            <text:p>ГИРСОВА ЕКАТЕРИНА</text:p>
            <text:p>ГИРСОВА АЛЕ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116013&amp;find=yes" xlink:type="simple">108707379198</text:a></text:p>
          </table:table-cell>
          <table:table-cell table:style-name="ce5" office:value-type="string" calcext:value-type="string">
            <text:p>ТИМОФЕЕВА ОКСАНА</text:p>
            <text:p>ТИМОФЕЕВ АЛЕКСАНДР</text:p>
            <text:p>ТИМОФЕЕВ ВЛАДИСЛАВ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412588&amp;find=yes" xlink:type="simple">108757393953</text:a></text:p>
          </table:table-cell>
          <table:table-cell table:style-name="ce5" office:value-type="string" calcext:value-type="string">
            <text:p>КРАСОТИНА ЕВГЕНИЯ</text:p>
            <text:p>КРАСОТИН ДМИТРИЙ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755373&amp;find=yes" xlink:type="simple">108787389348</text:a></text:p>
          </table:table-cell>
          <table:table-cell table:style-name="ce5" office:value-type="string" calcext:value-type="string">
            <text:p>МАНКЕВИЧ АЛЕКСАНДР</text:p>
            <text:p>МАНКЕВИЧ НАТАЛИЯ</text:p>
            <text:p>МАНКЕВИЧ ВАСИЛИЙ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5624013&amp;find=yes" xlink:type="simple">108727384118</text:a></text:p>
          </table:table-cell>
          <table:table-cell table:style-name="ce5" office:value-type="string" calcext:value-type="string">
            <text:p>ЯКОВЛЕВА ЛЮБОВЬ</text:p>
            <text:p>БОЛОТНОВ СЕРГЕЙ</text:p>
            <text:p>БОЛОТНОВА ДАРЬЯ</text:p>
            <text:p>БОЛОТНОВ ЕГО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044053&amp;find=yes" xlink:type="simple">108767382163</text:a></text:p>
          </table:table-cell>
          <table:table-cell table:style-name="ce5" office:value-type="string" calcext:value-type="string">
            <text:p>ЛЕОНТЬЕВ АНДРЕЙ</text:p>
            <text:p>ЛЕОНТЬЕВА ЕЛЕНА</text:p>
            <text:p>ЛЕОНТЬЕВ АЛЕКСАНД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40130" calcext:value-type="float">
            <text:p>140 130,00</text:p>
          </table:table-cell>
          <table:table-cell table:style-name="ce18" office:value-type="float" office:value="139230" calcext:value-type="float">
            <text:p>139 2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174068&amp;find=yes" xlink:type="simple">108707392968</text:a></text:p>
          </table:table-cell>
          <table:table-cell table:style-name="ce5" office:value-type="string" calcext:value-type="string">
            <text:p>АЙВАЗОВ НИКОЛАЙ</text:p>
            <text:p>САФОНОВА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460008&amp;find=yes" xlink:type="simple">108787387573</text:a></text:p>
          </table:table-cell>
          <table:table-cell table:style-name="ce5" office:value-type="string" calcext:value-type="string">
            <text:p>БЕЛОУСОВА ОЛЬГА</text:p>
            <text:p>БЕЛОУСОВ ИГОРЬ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324003&amp;find=yes" xlink:type="simple">108787394328</text:a></text:p>
          </table:table-cell>
          <table:table-cell table:style-name="ce5" office:value-type="string" calcext:value-type="string">
            <text:p>ВАРФОЛОМЕЕВА ВАЛЕНТИНА</text:p>
            <text:p>ЧУХЛОМИН ВИКТОР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766756&amp;find=yes" xlink:type="simple">108747370236</text:a></text:p>
          </table:table-cell>
          <table:table-cell table:style-name="ce5" office:value-type="string" calcext:value-type="string">
            <text:p>ЧУКАНИН ПАВЕЛ</text:p>
            <text:p>ЧУКАНИНА ОКСА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5484006&amp;find=yes" xlink:type="simple">108747382086</text:a></text:p>
          </table:table-cell>
          <table:table-cell table:style-name="ce5" office:value-type="string" calcext:value-type="string">
            <text:p>СЕРЕБРЯКОВА ТАМАРА</text:p>
            <text:p>СЕРЕБРЯКОВА ИРИНА</text:p>
            <text:p>ЦВЕТКОВА ВАРВАРА</text:p>
            <text:p>КАДОЧКИН АЛЕКСЕЙ</text:p>
            <text:p>НЕФЕДОВА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5194331&amp;find=yes" xlink:type="simple">107797364080</text:a></text:p>
          </table:table-cell>
          <table:table-cell table:style-name="ce5" office:value-type="string" calcext:value-type="string">
            <text:p>ПЕТРОВА ТАТЬЯНА</text:p>
            <text:p>ПЕТРОВ ЕГОР</text:p>
            <text:p>ЛЮБИМОВА МАР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5516521&amp;find=yes" xlink:type="simple">108747392801</text:a></text:p>
          </table:table-cell>
          <table:table-cell table:style-name="ce5" office:value-type="string" calcext:value-type="string">
            <text:p>ПОЛОВИНКИН АЛЕКСАНДР</text:p>
            <text:p>ПОЛОВИНКИНА ЮЛИЯ</text:p>
            <text:p>ПОЛОВИНКИНА ВИКТОР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374501&amp;find=yes" xlink:type="simple">108777387046</text:a></text:p>
          </table:table-cell>
          <table:table-cell table:style-name="ce5" office:value-type="string" calcext:value-type="string">
            <text:p>ЧЕРНОВ СЕРГЕЙ</text:p>
            <text:p>ЧЕРНОВА ЮЛИЯ</text:p>
            <text:p>ЧЕРНОВА АЛИ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37962.5" calcext:value-type="float">
            <text:p>137 962,50</text:p>
          </table:table-cell>
          <table:table-cell table:style-name="ce18" office:value-type="float" office:value="137212.5" calcext:value-type="float">
            <text:p>137 2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6246016&amp;find=yes" xlink:type="simple">107787365079</text:a></text:p>
          </table:table-cell>
          <table:table-cell table:style-name="ce5" office:value-type="string" calcext:value-type="string">
            <text:p>ДИНЕРШТЕЙН АЛЕКСАНДР</text:p>
            <text:p>ДИНЕРШТЕЙН МАРГАРИТА</text:p>
            <text:p>ДИНЕРШТЕЙН СОФЬ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752556&amp;find=yes" xlink:type="simple">108747396281</text:a></text:p>
          </table:table-cell>
          <table:table-cell table:style-name="ce5" office:value-type="string" calcext:value-type="string">
            <text:p>ИЗОТОВ АЛЕКСАНДР</text:p>
            <text:p>ИВАНОВА ТАТЬЯ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1036094&amp;find=yes" xlink:type="simple">108707359749</text:a></text:p>
          </table:table-cell>
          <table:table-cell table:style-name="ce5" office:value-type="string" calcext:value-type="string">
            <text:p>КОЛЧЕДАНЦЕВА ЕВГЕНИЯ</text:p>
            <text:p>МИХАЙЛОВ МИХАИЛ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708044&amp;find=yes" xlink:type="simple">107757355701</text:a></text:p>
          </table:table-cell>
          <table:table-cell table:style-name="ce5" office:value-type="string" calcext:value-type="string">
            <text:p>МЕЛАЩЕНКО МАКСИМ</text:p>
            <text:p>МЕЛАЩЕНКО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4392014&amp;find=yes" xlink:type="simple">108797376189</text:a></text:p>
          </table:table-cell>
          <table:table-cell table:style-name="ce5" office:value-type="string" calcext:value-type="string">
            <text:p>КОНДРАТЬЕВ СЕРГЕЙ</text:p>
            <text:p>КОНДРАТЬЕВА ЛЮБОВЬ</text:p>
            <text:p>МАЙОРОВ СЕРГЕЙ</text:p>
            <text:p>МАЙОРОВА АЛЕНА</text:p>
            <text:p>МАЙОРОВ ТРОФИМ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97550" calcext:value-type="float">
            <text:p>197 550,00</text:p>
          </table:table-cell>
          <table:table-cell table:style-name="ce18" office:value-type="float" office:value="196050" calcext:value-type="float">
            <text:p>196 050,0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858539&amp;find=yes" xlink:type="simple">108787392744</text:a></text:p>
          </table:table-cell>
          <table:table-cell table:style-name="ce5" office:value-type="string" calcext:value-type="string">
            <text:p>ВИНОГРАДОВ ВИКТОР</text:p>
            <text:p>ВИНОГРАДОВ СЕРГЕЙ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8652.5" calcext:value-type="float">
            <text:p>108 652,50</text:p>
          </table:table-cell>
          <table:table-cell table:style-name="ce18" office:value-type="float" office:value="107827.5" calcext:value-type="float">
            <text:p>107 8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018989&amp;find=yes" xlink:type="simple">108777396369</text:a></text:p>
          </table:table-cell>
          <table:table-cell table:style-name="ce5" office:value-type="string" calcext:value-type="string">
            <text:p>КАЛИГИНА ЮЛИЯ</text:p>
            <text:p>ЗВЕЗДКИН АЛЕКСАНДР</text:p>
            <text:p>ЗВЕЗДКИН НИКИТ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7045342084&amp;find=yes" xlink:type="simple">108757397609</text:a></text:p>
          </table:table-cell>
          <table:table-cell table:style-name="ce5" office:value-type="string" calcext:value-type="string">
            <text:p>ЖУКОВА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22432.5" calcext:value-type="float">
            <text:p>22 432,50</text:p>
          </table:table-cell>
          <table:table-cell table:style-name="ce18" office:value-type="float" office:value="22207.5" calcext:value-type="float">
            <text:p>22 2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944559&amp;find=yes" xlink:type="simple">108727384729</text:a></text:p>
          </table:table-cell>
          <table:table-cell table:style-name="ce5" office:value-type="string" calcext:value-type="string">
            <text:p>ТРОШКОВА ТАТЬЯНА</text:p>
            <text:p>ЕКИМОВА НАДЕЖДА</text:p>
            <text:p>ЕКИМОВ ВЛАДИСЛАВ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23705" calcext:value-type="float">
            <text:p>123 705,00</text:p>
          </table:table-cell>
          <table:table-cell table:style-name="ce18" office:value-type="float" office:value="122805" calcext:value-type="float">
            <text:p>122 80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881524&amp;find=yes" xlink:type="simple">108737397539</text:a></text:p>
          </table:table-cell>
          <table:table-cell table:style-name="ce5" office:value-type="string" calcext:value-type="string">
            <text:p>ОГЛЕЗНЕВА АННА</text:p>
            <text:p>НИКИТИН ВЯЧЕСЛАВ</text:p>
            <text:p>НИКИТИН ВЯЧЕСЛАВ</text:p>
            <text:p>ОГЛЕЗНЕВА АН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30083.75" calcext:value-type="float">
            <text:p>30 083,75</text:p>
          </table:table-cell>
          <table:table-cell table:style-name="ce18" office:value-type="float" office:value="29633.75" calcext:value-type="float">
            <text:p>29 633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2750050&amp;find=yes" xlink:type="simple">108727363915</text:a></text:p>
          </table:table-cell>
          <table:table-cell table:style-name="ce5" office:value-type="string" calcext:value-type="string">
            <text:p>МИТРОХИНА ОЛЬГА</text:p>
            <text:p>МИТРОХИН АРТЕМ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73717" calcext:value-type="float">
            <text:p>73 717,00</text:p>
          </table:table-cell>
          <table:table-cell table:style-name="ce18" office:value-type="float" office:value="73192" calcext:value-type="float">
            <text:p>73 192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9842980090&amp;find=yes" xlink:type="simple">108757370145</text:a></text:p>
          </table:table-cell>
          <table:table-cell table:style-name="ce5" office:value-type="string" calcext:value-type="string">
            <text:p>СКРЫПНИК СВЕТЛАНА</text:p>
            <text:p>СКРЫПНИК ЕВА</text:p>
            <text:p>СЕМЯШКИН СТЕФАН</text:p>
            <text:p>СЕМЯШКИН АЛЕКСЕЙ</text:p>
            <text:p>СКРЫПНИК СОФИЯ</text:p>
            <text:p>СЕМЯШКИНА ЭМИЛИ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188075&amp;find=yes" xlink:type="simple">108737369130</text:a></text:p>
          </table:table-cell>
          <table:table-cell table:style-name="ce5" office:value-type="string" calcext:value-type="string">
            <text:p>НИКУЛИН ИВАН</text:p>
            <text:p>НИКУЛИНА ЕЛЕНА</text:p>
            <text:p>НИКУЛИН ЛЕВ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168080&amp;find=yes" xlink:type="simple">108707397505</text:a></text:p>
          </table:table-cell>
          <table:table-cell table:style-name="ce5" office:value-type="string" calcext:value-type="string">
            <text:p>ШУТЕНКО АЛЕКСАНДР</text:p>
            <text:p>ШУТЕНКО ЕЛЕНА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621755&amp;find=yes" xlink:type="simple">108727385740</text:a></text:p>
          </table:table-cell>
          <table:table-cell table:style-name="ce5" office:value-type="string" calcext:value-type="string">
            <text:p>ВОЖЕЙКО ВЛАДИМИР</text:p>
            <text:p>ВОЖЕЙКО НАДЕЖДА</text:p>
            <text:p>ВОЖЕЙКО МАТВЕЙ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532075&amp;find=yes" xlink:type="simple">107797365049</text:a></text:p>
          </table:table-cell>
          <table:table-cell table:style-name="ce5" office:value-type="string" calcext:value-type="string">
            <text:p>НЕЧАЕВА АЛИНА</text:p>
            <text:p>НЕЧАЕВ СЕРГЕЙ</text:p>
            <text:p>НЕЧАЕВА НИКОЛЬ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266055&amp;find=yes" xlink:type="simple">108757393380</text:a></text:p>
          </table:table-cell>
          <table:table-cell table:style-name="ce5" office:value-type="string" calcext:value-type="string">
            <text:p>ДАВЫДОВА АЛЕКСАНДРА</text:p>
            <text:p>ДАВЫДОВА НАТАЛЬЯ</text:p>
          </table:table-cell>
          <table:table-cell table:style-name="ce12" office:value-type="string" calcext:value-type="string">
            <text:p>11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914987&amp;find=yes" xlink:type="simple">108757395407</text:a></text:p>
          </table:table-cell>
          <table:table-cell table:style-name="ce5" office:value-type="string" calcext:value-type="string">
            <text:p>КАЛАНЧА ЛЮДМИЛА</text:p>
            <text:p>КОРОЛЕВ МАРК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4865" calcext:value-type="float">
            <text:p>44 865,00</text:p>
          </table:table-cell>
          <table:table-cell table:style-name="ce18" office:value-type="float" office:value="44415" calcext:value-type="float">
            <text:p>44 4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287382&amp;find=yes" xlink:type="simple">107747364184</text:a></text:p>
          </table:table-cell>
          <table:table-cell table:style-name="ce5" office:value-type="string" calcext:value-type="string">
            <text:p>ПАНТЮХ СЕРГЕЙ</text:p>
            <text:p>ИВАНОВА ЛИЛИ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718002&amp;find=yes" xlink:type="simple">108797396002</text:a></text:p>
          </table:table-cell>
          <table:table-cell table:style-name="ce5" office:value-type="string" calcext:value-type="string">
            <text:p>БАДАЛЯН АРТУР</text:p>
            <text:p>БАДАЛЯН АЛЕКСАНДР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638033&amp;find=yes" xlink:type="simple">108707372083</text:a></text:p>
          </table:table-cell>
          <table:table-cell table:style-name="ce5" office:value-type="string" calcext:value-type="string">
            <text:p>МЕНЬЩИКОВ КОНСТАНТИН</text:p>
            <text:p>КОВАЛЬ СВЕТЛАНА</text:p>
            <text:p>КОВАЛЬ РОСТИСЛАВ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89970" calcext:value-type="float">
            <text:p>89 970,00</text:p>
          </table:table-cell>
          <table:table-cell table:style-name="ce18" office:value-type="float" office:value="89370" calcext:value-type="float">
            <text:p>89 3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055323&amp;find=yes" xlink:type="simple">107727354602</text:a></text:p>
          </table:table-cell>
          <table:table-cell table:style-name="ce5" office:value-type="string" calcext:value-type="string">
            <text:p>ВИНОГРАДОВА ГАЛИЯ</text:p>
            <text:p>ВИНОГРАДОВ ИГОРЬ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08652.5" calcext:value-type="float">
            <text:p>108 652,50</text:p>
          </table:table-cell>
          <table:table-cell table:style-name="ce18" office:value-type="float" office:value="107827.5" calcext:value-type="float">
            <text:p>107 8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596028&amp;find=yes" xlink:type="simple">108787379653</text:a></text:p>
          </table:table-cell>
          <table:table-cell table:style-name="ce5" office:value-type="string" calcext:value-type="string">
            <text:p>БУРЕНКОВА НАТАЛЬЯ</text:p>
            <text:p>БУРЕНКОВА АНАСТАСИЯ</text:p>
            <text:p>ГОРЯЧЕВ ГРИГОРИ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5950033&amp;find=yes" xlink:type="simple">107767364483</text:a></text:p>
          </table:table-cell>
          <table:table-cell table:style-name="ce5" office:value-type="string" calcext:value-type="string">
            <text:p>КРАСИЛЬНИКОВ АНДРЕЙ</text:p>
            <text:p>КРАСИЛЬНИКОВА ВЕРОНИКА</text:p>
            <text:p>КРАСИЛЬНИКОВ КОНСТАНТИН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961463&amp;find=yes" xlink:type="simple">108767397273</text:a></text:p>
          </table:table-cell>
          <table:table-cell table:style-name="ce5" office:value-type="string" calcext:value-type="string">
            <text:p>ПОГОСОВ ЭРИК</text:p>
            <text:p>ЕСАЯН ГОАР</text:p>
            <text:p>ПОГОСОВ ЭДУАРД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1706755&amp;find=yes" xlink:type="simple">108797361260</text:a></text:p>
          </table:table-cell>
          <table:table-cell table:style-name="ce5" office:value-type="string" calcext:value-type="string">
            <text:p>ГОТОВЦЕВА ТАТЬЯНА</text:p>
            <text:p>ГОТОВЦЕВА АЛЕКСАНДР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79616.25" calcext:value-type="float">
            <text:p>79 616,25</text:p>
          </table:table-cell>
          <table:table-cell table:style-name="ce18" office:value-type="float" office:value="78941.25" calcext:value-type="float">
            <text:p>78 9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360015&amp;find=yes" xlink:type="simple">108757376635</text:a></text:p>
          </table:table-cell>
          <table:table-cell table:style-name="ce5" office:value-type="string" calcext:value-type="string">
            <text:p>МЕНЗОРОВ СЕРГЕЙ</text:p>
            <text:p>КАРЕТНЫХ ОЛЬГА</text:p>
            <text:p>КАРЕТНЫХ КСЕНИ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4610000&amp;find=yes" xlink:type="simple">108747375200</text:a></text:p>
          </table:table-cell>
          <table:table-cell table:style-name="ce5" office:value-type="string" calcext:value-type="string">
            <text:p>КУЗЬМИНА ЛЕЙЛА</text:p>
            <text:p>ЗАСЛОНОВ АЛЕКСАНДР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202535&amp;find=yes" xlink:type="simple">107797363557</text:a></text:p>
          </table:table-cell>
          <table:table-cell table:style-name="ce5" office:value-type="string" calcext:value-type="string">
            <text:p>БЕССАРАБОВ АЛЕКСЕЙ</text:p>
            <text:p>ШАПОВАЛОВА ВАЛЕНТ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262535&amp;find=yes" xlink:type="simple">107747364139</text:a></text:p>
          </table:table-cell>
          <table:table-cell table:style-name="ce5" office:value-type="string" calcext:value-type="string">
            <text:p>САДАЙЛО ТАТЬЯНА</text:p>
            <text:p>САДАЙЛО НАТАЛЬЯ</text:p>
            <text:p>САДАЙЛО СЕМЁН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582550&amp;find=yes" xlink:type="simple">108737394460</text:a></text:p>
          </table:table-cell>
          <table:table-cell table:style-name="ce5" office:value-type="string" calcext:value-type="string">
            <text:p>РОЖКОВА НАДЕЖДА</text:p>
            <text:p>ГРИБАНОВА КСЕНИЯ</text:p>
            <text:p>ГРИБАНОВА ЕЛИЗАВЕТА</text:p>
            <text:p>ГРИБАНОВА ПОЛ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12954011&amp;find=yes" xlink:type="simple">108747354496</text:a></text:p>
          </table:table-cell>
          <table:table-cell table:style-name="ce5" office:value-type="string" calcext:value-type="string">
            <text:p>ХОРИН СЕРГЕЙ</text:p>
            <text:p>ХОРИНА АЛИНА</text:p>
            <text:p>ХОРИН МАТВЕЙ</text:p>
            <text:p>ХОРИН ИЛЬ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0364066&amp;find=yes" xlink:type="simple">108757357061</text:a></text:p>
          </table:table-cell>
          <table:table-cell table:style-name="ce5" office:value-type="string" calcext:value-type="string">
            <text:p>ЖАВОРОНКОВА НАТАЛИЯ</text:p>
            <text:p>ЖАВОРОНКОВ АНДРЕЙ</text:p>
            <text:p>ЖАВОРОНКОВ ДАНИИЛ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070031&amp;find=yes" xlink:type="simple">108707369366</text:a></text:p>
          </table:table-cell>
          <table:table-cell table:style-name="ce5" office:value-type="string" calcext:value-type="string">
            <text:p>АФАНАСЕНКОВ ДЕНИС</text:p>
            <text:p>АФАНАСЕНКОВА КРИСТ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022986&amp;find=yes" xlink:type="simple">108717383516</text:a></text:p>
          </table:table-cell>
          <table:table-cell table:style-name="ce5" office:value-type="string" calcext:value-type="string">
            <text:p>ГАЛАЕВ ДЕНИС</text:p>
            <text:p>СКЛАДНОВА ПОЛ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538021&amp;find=yes" xlink:type="simple">108757379551</text:a></text:p>
          </table:table-cell>
          <table:table-cell table:style-name="ce5" office:value-type="string" calcext:value-type="string">
            <text:p>ВАЛИШИНА НАТАЛЬЯ</text:p>
            <text:p>ВАЛИШИНА ТАТЬЯ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3077.5" calcext:value-type="float">
            <text:p>53 077,50</text:p>
          </table:table-cell>
          <table:table-cell table:style-name="ce18" office:value-type="float" office:value="52627.5" calcext:value-type="float">
            <text:p>52 6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438021&amp;find=yes" xlink:type="simple">108727391116</text:a></text:p>
          </table:table-cell>
          <table:table-cell table:style-name="ce5" office:value-type="string" calcext:value-type="string">
            <text:p>ЧЕРНЕНКО ТАТЬЯНА</text:p>
            <text:p>ЧЕРНЕНКО ЕВГЕНИ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186051&amp;find=yes" xlink:type="simple">107747364436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1402024&amp;find=yes" xlink:type="simple">108777360629</text:a></text:p>
          </table:table-cell>
          <table:table-cell table:style-name="ce5" office:value-type="string" calcext:value-type="string">
            <text:p>ВАЩЕНКО ОЛЬГА</text:p>
            <text:p>ДУРМАНОВ НИКИТА</text:p>
            <text:p>ВАЩЕНКО ДМИТРИ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15001.25" calcext:value-type="float">
            <text:p>115 001,25</text:p>
          </table:table-cell>
          <table:table-cell table:style-name="ce18" office:value-type="float" office:value="114026.25" calcext:value-type="float">
            <text:p>114 026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280044&amp;find=yes" xlink:type="simple">108707375879</text:a></text:p>
          </table:table-cell>
          <table:table-cell table:style-name="ce5" office:value-type="string" calcext:value-type="string">
            <text:p>МАЛЕВА НАТАЛЬЯ</text:p>
            <text:p>РАЛЬНИКОВА АЛЕНА</text:p>
            <text:p>ВЕРЧЕНОВ АРТЕМИ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414034&amp;find=yes" xlink:type="simple">108797371894</text:a></text:p>
          </table:table-cell>
          <table:table-cell table:style-name="ce5" office:value-type="string" calcext:value-type="string">
            <text:p>МАЩЕНКО ЕЛЕНА</text:p>
            <text:p>КУЗНЕЦОВА ТАТЬЯ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3396.25" calcext:value-type="float">
            <text:p>113 396,25</text:p>
          </table:table-cell>
          <table:table-cell table:style-name="ce18" office:value-type="float" office:value="112571.25" calcext:value-type="float">
            <text:p>112 571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630059&amp;find=yes" xlink:type="simple">108777375609</text:a></text:p>
          </table:table-cell>
          <table:table-cell table:style-name="ce5" office:value-type="string" calcext:value-type="string">
            <text:p>КАЛИГИНА ЮЛИЯ</text:p>
            <text:p>ЗВЕЗДКИН АЛЕКСАНДР</text:p>
            <text:p>ЗВЕЗДКИН НИКИТ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162044&amp;find=yes" xlink:type="simple">108737385659</text:a></text:p>
          </table:table-cell>
          <table:table-cell table:style-name="ce5" office:value-type="string" calcext:value-type="string">
            <text:p>СЫЧЕВ МАКСИМ</text:p>
            <text:p>ВАСИЛЬЕВА ЕЛЕНА</text:p>
            <text:p>СЫЧЕВ ЕГОР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518589&amp;find=yes" xlink:type="simple">108717388474</text:a></text:p>
          </table:table-cell>
          <table:table-cell table:style-name="ce5" office:value-type="string" calcext:value-type="string">
            <text:p>ЯНЧУК ДМИТРИЙ</text:p>
            <text:p>TSURIKOVA ALLA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726079&amp;find=yes" xlink:type="simple">107737363988</text:a></text:p>
          </table:table-cell>
          <table:table-cell table:style-name="ce5" office:value-type="string" calcext:value-type="string">
            <text:p>БИСЫКАЛО АНДРЕЙ</text:p>
            <text:p>ИВАНОВА ОКСАНА</text:p>
            <text:p>БИСЫКАЛО МАКСИМ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7206009&amp;find=yes" xlink:type="simple">108787398104</text:a></text:p>
          </table:table-cell>
          <table:table-cell table:style-name="ce5" office:value-type="string" calcext:value-type="string">
            <text:p>КУЗЬМИЧЕВ ДЕНИС</text:p>
            <text:p>КУЗЬМИЧЕВА ЕЛЕНА</text:p>
            <text:p>БЕЗРУКОВ ТИМУР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12388042&amp;find=yes" xlink:type="simple">108707354492</text:a></text:p>
          </table:table-cell>
          <table:table-cell table:style-name="ce5" office:value-type="string" calcext:value-type="string">
            <text:p>ВОРОТИЛЕНКО ВИКТОР</text:p>
            <text:p>ВОРОТИЛЕНКО ЛЮДМИЛ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1262522&amp;find=yes" xlink:type="simple">108707360127</text:a></text:p>
          </table:table-cell>
          <table:table-cell table:style-name="ce5" office:value-type="string" calcext:value-type="string">
            <text:p>САВИН ДМИТРИЙ</text:p>
            <text:p>САВИНА ОЛЬГА</text:p>
            <text:p>САВИН ИЛЬ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1938052&amp;find=yes" xlink:type="simple">108717361767</text:a></text:p>
          </table:table-cell>
          <table:table-cell table:style-name="ce5" office:value-type="string" calcext:value-type="string">
            <text:p>МАКСИМОВА ЛЮБОВЬ</text:p>
            <text:p>КЛИМОВА ВАЛЕНТ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2682737&amp;find=yes" xlink:type="simple">108747367397</text:a></text:p>
          </table:table-cell>
          <table:table-cell table:style-name="ce5" office:value-type="string" calcext:value-type="string">
            <text:p>КОРОТЕЕВ ОЛЕГ</text:p>
            <text:p>КОРОТЕЕВА НАТАЛЬЯ</text:p>
            <text:p>КОРОТЕЕВА НЕЛЛИ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67917.5" calcext:value-type="float">
            <text:p>167 917,50</text:p>
          </table:table-cell>
          <table:table-cell table:style-name="ce18" office:value-type="float" office:value="166642.5" calcext:value-type="float">
            <text:p>166 642,50</text:p>
          </table:table-cell>
          <table:table-cell table:style-name="ce1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590042&amp;find=yes" xlink:type="simple">108707377927</text:a></text:p>
          </table:table-cell>
          <table:table-cell table:style-name="ce5" office:value-type="string" calcext:value-type="string">
            <text:p>ПОСТНОВ ВЛАДИМИР</text:p>
            <text:p>ПОСТНОВА МАРИЯ</text:p>
            <text:p>ПОСТНОВА КРИСТ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778007&amp;find=yes" xlink:type="simple">108737376947</text:a></text:p>
          </table:table-cell>
          <table:table-cell table:style-name="ce5" office:value-type="string" calcext:value-type="string">
            <text:p>СОСЕНКОВ ВЛАДИМИР</text:p>
            <text:p>ПРОХОРОВ АРТЕМ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082062&amp;find=yes" xlink:type="simple">108777383567</text:a></text:p>
          </table:table-cell>
          <table:table-cell table:style-name="ce5" office:value-type="string" calcext:value-type="string">
            <text:p>МОЧАЛОВА НАТАЛИЯ</text:p>
            <text:p>МОЧАЛОВ АЛЕКС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6800202&amp;find=yes" xlink:type="simple">108797395517</text:a></text:p>
          </table:table-cell>
          <table:table-cell table:style-name="ce5" office:value-type="string" calcext:value-type="string">
            <text:p>ЖИРОВ ИГОРЬ</text:p>
            <text:p>ПЕЧЕРКИНА ИРИНА</text:p>
            <text:p>ЖИРОВ ТИМОФ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788078&amp;find=yes" xlink:type="simple">108797392943</text:a></text:p>
          </table:table-cell>
          <table:table-cell table:style-name="ce5" office:value-type="string" calcext:value-type="string">
            <text:p>ПОКРОВСКИЙ АЛЕКСЕЙ</text:p>
            <text:p>ПОКРОВСКАЯ ИР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018563&amp;find=yes" xlink:type="simple">107727364823</text:a></text:p>
          </table:table-cell>
          <table:table-cell table:style-name="ce5" office:value-type="string" calcext:value-type="string">
            <text:p>АПОСТОЛЮК ЛЮБОВЬ</text:p>
            <text:p>ЛЕТИНСКАЯ МАРИЯ</text:p>
            <text:p>ЛЕТИНСКИЙ ТИМУР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10190086&amp;find=yes" xlink:type="simple">108787350591</text:a></text:p>
          </table:table-cell>
          <table:table-cell table:style-name="ce5" office:value-type="string" calcext:value-type="string">
            <text:p>СУХОБОКОВА ОЛЬГА</text:p>
            <text:p>СУХОБОКОВ ИЛЬЯ</text:p>
            <text:p>СУХОБОКОВ ПРОХОР</text:p>
            <text:p>СУХОБОКОЫВ МАКАР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23705" calcext:value-type="float">
            <text:p>123 705,00</text:p>
          </table:table-cell>
          <table:table-cell table:style-name="ce18" office:value-type="float" office:value="122805" calcext:value-type="float">
            <text:p>122 80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2610536&amp;find=yes" xlink:type="simple">108757368456</text:a></text:p>
          </table:table-cell>
          <table:table-cell table:style-name="ce5" office:value-type="string" calcext:value-type="string">
            <text:p>АНДРЕЕВ ОЛЕГ</text:p>
            <text:p>АНДРЕЕВА ЕЛЕНА</text:p>
            <text:p>АНДРЕЕВА ВЕРА</text:p>
            <text:p>АНДРЕЕВ АНДР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206925.95" calcext:value-type="float">
            <text:p>206 925,95</text:p>
          </table:table-cell>
          <table:table-cell table:style-name="ce18" office:value-type="float" office:value="204675.95" calcext:value-type="float">
            <text:p>204 675,95</text:p>
          </table:table-cell>
          <table:table-cell table:style-name="ce18" office:value-type="float" office:value="2250" calcext:value-type="float">
            <text:p>2 2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572036&amp;find=yes" xlink:type="simple">107757355091</text:a></text:p>
          </table:table-cell>
          <table:table-cell table:style-name="ce5" office:value-type="string" calcext:value-type="string">
            <text:p>КОБЕРНИК МИХАИЛ</text:p>
            <text:p>КОБЕРНИК НАТАЛЬЯ</text:p>
            <text:p>КОБЕРНИК ИВАН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378796&amp;find=yes" xlink:type="simple">108787394281</text:a></text:p>
          </table:table-cell>
          <table:table-cell table:style-name="ce5" office:value-type="string" calcext:value-type="string">
            <text:p>КОРОЛЕВА ЕВГЕНИЯ</text:p>
            <text:p>КОРОЛЕВ СЕРГ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312006&amp;find=yes" xlink:type="simple">107717360886</text:a></text:p>
          </table:table-cell>
          <table:table-cell table:style-name="ce5" office:value-type="string" calcext:value-type="string">
            <text:p>КОХ ОЛЬГА</text:p>
            <text:p>КОХ АНДР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837006&amp;find=yes" xlink:type="simple">107717365072</text:a></text:p>
          </table:table-cell>
          <table:table-cell table:style-name="ce5" office:value-type="string" calcext:value-type="string">
            <text:p>СУЧКОВ АЛЕКСАНДР</text:p>
            <text:p>СУЧКОВА ЕЛЕНА</text:p>
            <text:p>СУЧКОВА ВИКТОРИ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11664009&amp;find=yes" xlink:type="simple">108707352214</text:a></text:p>
          </table:table-cell>
          <table:table-cell table:style-name="ce5" office:value-type="string" calcext:value-type="string">
            <text:p>ГАЛИЕВ ДЕНИС</text:p>
            <text:p>ГАЛИЕВА АННА</text:p>
            <text:p>ГАЛИЕВА КАРИНА</text:p>
            <text:p>ГАЛИЕВА ЭМИР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0504099&amp;find=yes" xlink:type="simple">108767357994</text:a></text:p>
          </table:table-cell>
          <table:table-cell table:style-name="ce5" office:value-type="string" calcext:value-type="string">
            <text:p>ЗАХАРОВА НАТАЛЬЯ</text:p>
            <text:p>ПОЛИТОВА ЯНА</text:p>
            <text:p>ПОЛИТОВ МИХАИЛ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398049&amp;find=yes" xlink:type="simple">108747392344</text:a></text:p>
          </table:table-cell>
          <table:table-cell table:style-name="ce5" office:value-type="string" calcext:value-type="string">
            <text:p>ОБУХОВА ИРИНА</text:p>
            <text:p>ШИЛО ВЕР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4654524&amp;find=yes" xlink:type="simple">108737382344</text:a></text:p>
          </table:table-cell>
          <table:table-cell table:style-name="ce5" office:value-type="string" calcext:value-type="string">
            <text:p>ОВСИЕНКО ЕЛЕНА</text:p>
            <text:p>ШТЫРКОВ ДМИТРИЙ</text:p>
            <text:p>ШТЫРКОВ ДАНИИЛ</text:p>
            <text:p>ШТЫРКОВ ОЛЕГ</text:p>
            <text:p>ШТЫРКОВА ЕКАТЕР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40647.5" calcext:value-type="float">
            <text:p>140 647,50</text:p>
          </table:table-cell>
          <table:table-cell table:style-name="ce18" office:value-type="float" office:value="139597.5" calcext:value-type="float">
            <text:p>139 597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980094&amp;find=yes" xlink:type="simple">107777364880</text:a></text:p>
          </table:table-cell>
          <table:table-cell table:style-name="ce5" office:value-type="string" calcext:value-type="string">
            <text:p>Д ЕМЬЯНЕНК КСЕНИЯ</text:p>
            <text:p>ДЕМЬЯНЕНКО НИНА</text:p>
            <text:p>ДЕМЬЯНЕНКО ЭМИЛИ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632029&amp;find=yes" xlink:type="simple">107707364487</text:a></text:p>
          </table:table-cell>
          <table:table-cell table:style-name="ce5" office:value-type="string" calcext:value-type="string">
            <text:p>САВКОВ МАКСИМ</text:p>
            <text:p>САВКОВА ТАМАРА</text:p>
            <text:p>САВКОВА УЛЬЯ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684729&amp;find=yes" xlink:type="simple">108757397999</text:a></text:p>
          </table:table-cell>
          <table:table-cell table:style-name="ce5" office:value-type="string" calcext:value-type="string">
            <text:p>ДУХОВА ЮЛИЯ</text:p>
            <text:p>ДУХОВ АЛЕКСАНДР</text:p>
            <text:p>МОИСЕЕВА ОКСАНА</text:p>
            <text:p>МОИСЕЕВ АЛЕКС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6536054&amp;find=yes" xlink:type="simple">108717383714</text:a></text:p>
          </table:table-cell>
          <table:table-cell table:style-name="ce5" office:value-type="string" calcext:value-type="string">
            <text:p>ЛОБОЙКО ИГОРЬ</text:p>
            <text:p>ЛОБОЙКО ЯНА</text:p>
            <text:p>ЛОБОЙКО ЗЛАТ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120050&amp;find=yes" xlink:type="simple">108757377540</text:a></text:p>
          </table:table-cell>
          <table:table-cell table:style-name="ce5" office:value-type="string" calcext:value-type="string">
            <text:p>ИОВЕНКО СВЕТЛАНА</text:p>
            <text:p>ИОВЕНКО СЕРГЕ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484760&amp;find=yes" xlink:type="simple">108797386720</text:a></text:p>
          </table:table-cell>
          <table:table-cell table:style-name="ce5" office:value-type="string" calcext:value-type="string">
            <text:p>СТЕПАНОВА ТАТЬЯНА</text:p>
            <text:p>СТЕПАНОВА ЮЛИЯ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634470&amp;find=yes" xlink:type="simple">108757397920</text:a></text:p>
          </table:table-cell>
          <table:table-cell table:style-name="ce5" office:value-type="string" calcext:value-type="string">
            <text:p>ИВАНКОВА ЕЛЕНА</text:p>
            <text:p>ИВАНКОВ НИКОЛАЙ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00007025832684&amp;find=yes" xlink:type="simple">108727350069</text:a></text:p>
          </table:table-cell>
          <table:table-cell table:style-name="ce5" office:value-type="string" calcext:value-type="string">
            <text:p>ГАГОЛИНА ЛИДИЯ</text:p>
            <text:p>ГАГОЛИН НИКОЛАЙ</text:p>
            <text:p>ГАГОЛИН ТИМОФЕЙ</text:p>
            <text:p>ГАГОЛИНА ПОЛИ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77793.75" calcext:value-type="float">
            <text:p>77 793,75</text:p>
          </table:table-cell>
          <table:table-cell table:style-name="ce18" office:value-type="float" office:value="77418.75" calcext:value-type="float">
            <text:p>77 41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9844564015&amp;find=yes" xlink:type="simple">107707355768</text:a></text:p>
          </table:table-cell>
          <table:table-cell table:style-name="ce5" office:value-type="string" calcext:value-type="string">
            <text:p>КОШЕЧКО СЕРГЕЙ</text:p>
            <text:p>СУДАРИКОВА ЕЛЕНА</text:p>
          </table:table-cell>
          <table:table-cell table:style-name="ce12" office:value-type="string" calcext:value-type="string">
            <text:p>12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2890042&amp;find=yes" xlink:type="simple">108787370292</text:a></text:p>
          </table:table-cell>
          <table:table-cell table:style-name="ce5" office:value-type="string" calcext:value-type="string">
            <text:p>ХРИПКОВА ЮЛИЯ</text:p>
            <text:p>ХРИПКОВ СЕРГЕЙ</text:p>
            <text:p>ХРИПКОВ ИВАН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086797&amp;find=yes" xlink:type="simple">108717387637</text:a></text:p>
          </table:table-cell>
          <table:table-cell table:style-name="ce5" office:value-type="string" calcext:value-type="string">
            <text:p>ВЕРШИНИНА МАРИНА</text:p>
            <text:p>ДРЕМКОВ МАКСИМ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207547&amp;find=yes" xlink:type="simple">108777390657</text:a></text:p>
          </table:table-cell>
          <table:table-cell table:style-name="ce5" office:value-type="string" calcext:value-type="string">
            <text:p>ЧЕРЕМОВСКИЙ МИХАИЛ</text:p>
            <text:p>ЧЕРЕМОВСКАЯ ИРИНА</text:p>
            <text:p>ЧЕРЕМОВСКИЙ ЯКОВ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330042&amp;find=yes" xlink:type="simple">108757388027</text:a></text:p>
          </table:table-cell>
          <table:table-cell table:style-name="ce5" office:value-type="string" calcext:value-type="string">
            <text:p>РАЗУМОВСКАЯ АНАСТАСИЯ</text:p>
            <text:p>СМИРНОВ МИХАИЛ</text:p>
            <text:p>СМИРНОВА ВАРВАР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758947&amp;find=yes" xlink:type="simple">108757399252</text:a></text:p>
          </table:table-cell>
          <table:table-cell table:style-name="ce5" office:value-type="string" calcext:value-type="string">
            <text:p>НАЗАРЕНКО ВАДИМ</text:p>
            <text:p>НАЗАРЕНКО ЕКАТЕР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210087&amp;find=yes" xlink:type="simple">107747365679</text:a></text:p>
          </table:table-cell>
          <table:table-cell table:style-name="ce5" office:value-type="string" calcext:value-type="string">
            <text:p>НЕМОТКО РОМАН</text:p>
            <text:p>МИТЬКИН АЛЕКСЕЙ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318082&amp;find=yes" xlink:type="simple">107717364556</text:a></text:p>
          </table:table-cell>
          <table:table-cell table:style-name="ce5" office:value-type="string" calcext:value-type="string">
            <text:p>СТОЛОВИЦКАЯ ОЛЬГА</text:p>
            <text:p>МАЛИНОВСКАЯ ЛЮДМИЛА</text:p>
            <text:p>СТОЛОВИЦКИЙ АРТЕМ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774072&amp;find=yes" xlink:type="simple">107797365230</text:a></text:p>
          </table:table-cell>
          <table:table-cell table:style-name="ce5" office:value-type="string" calcext:value-type="string">
            <text:p>БИСЫКАЛО АНДРЕЙ</text:p>
            <text:p>ИВАНОВА ОКСАНА</text:p>
            <text:p>БИСЫКАЛО МАКСИМ</text:p>
            <text:p>ИВАНОВА АЛИС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950017&amp;find=yes" xlink:type="simple">108777397632</text:a></text:p>
          </table:table-cell>
          <table:table-cell table:style-name="ce5" office:value-type="string" calcext:value-type="string">
            <text:p>КОСЕНКОВА КСЕНИЯ</text:p>
            <text:p>ФЕДОРОВ КОНСТАНТИН</text:p>
            <text:p>ФЕДОРОВ ВЛАДИСЛАВ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826062&amp;find=yes" xlink:type="simple">108757394837</text:a></text:p>
          </table:table-cell>
          <table:table-cell table:style-name="ce5" office:value-type="string" calcext:value-type="string">
            <text:p>ЯНОЧКО НАТАЛЬЯ</text:p>
            <text:p>KLACHKOVA VALIANTSINA</text:p>
            <text:p>ЯНОЧКО ТИМУ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990052&amp;find=yes" xlink:type="simple">107717364990</text:a></text:p>
          </table:table-cell>
          <table:table-cell table:style-name="ce5" office:value-type="string" calcext:value-type="string">
            <text:p>БЕССАРАБОВ АЛЕКСЕЙ</text:p>
            <text:p>ШАПОВАЛОВА ВАЛЕНТ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762038&amp;find=yes" xlink:type="simple">107747365655</text:a></text:p>
          </table:table-cell>
          <table:table-cell table:style-name="ce5"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204578&amp;find=yes" xlink:type="simple">107737364749</text:a></text:p>
          </table:table-cell>
          <table:table-cell table:style-name="ce5" office:value-type="string" calcext:value-type="string">
            <text:p>ГАЙСИНА АННА</text:p>
            <text:p>ГОРБАЧЕВ АНДРЕЙ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996303&amp;find=yes" xlink:type="simple">108767391493</text:a></text:p>
          </table:table-cell>
          <table:table-cell table:style-name="ce5" office:value-type="string" calcext:value-type="string">
            <text:p>МАРЧЕНКО ЕЛЕНА</text:p>
            <text:p>МАРЧЕНКО АЛЕКСАНДР</text:p>
            <text:p>МАРЧЕНКО ФЕДО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4068075&amp;find=yes" xlink:type="simple">108717377805</text:a></text:p>
          </table:table-cell>
          <table:table-cell table:style-name="ce5" office:value-type="string" calcext:value-type="string">
            <text:p>УТЕНИНА ЕЛЕНА</text:p>
            <text:p>ДМИТРИЕВ СЕРГЕЙ</text:p>
            <text:p>УТЕНИН АЛЕКСАНДР</text:p>
            <text:p>ДМИТРИЕВ АЛЕКСАНД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56171.25" calcext:value-type="float">
            <text:p>56 171,25</text:p>
          </table:table-cell>
          <table:table-cell table:style-name="ce18" office:value-type="float" office:value="55721.25" calcext:value-type="float">
            <text:p>55 721,2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290310&amp;find=yes" xlink:type="simple">108717384445</text:a></text:p>
          </table:table-cell>
          <table:table-cell table:style-name="ce5" office:value-type="string" calcext:value-type="string">
            <text:p>ГАКОВ АНДРЕЙ</text:p>
            <text:p>ГАКОВА КСЕН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294005&amp;find=yes" xlink:type="simple">108747393495</text:a></text:p>
          </table:table-cell>
          <table:table-cell table:style-name="ce5" office:value-type="string" calcext:value-type="string">
            <text:p>КОЛЕСНИКОВ АЛЕКСАНДР</text:p>
            <text:p>КОЛЕСНИКОВА ЮЛИЯ</text:p>
            <text:p>КОЛЕСНИКОВ КИРИЛЛ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4134051&amp;find=yes" xlink:type="simple">107737353996</text:a></text:p>
          </table:table-cell>
          <table:table-cell table:style-name="ce5" office:value-type="string" calcext:value-type="string">
            <text:p>КАРБОВСКАЯ ЕЛЕНА</text:p>
            <text:p>КАРБОВСКИЙ АЛЕКСЕЙ</text:p>
            <text:p>КАРБОВСКАЯ ДАРЬЯ</text:p>
            <text:p>КАРБОВСКИЙ АЛЕКСАНД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4286051&amp;find=yes" xlink:type="simple">108707370546</text:a></text:p>
          </table:table-cell>
          <table:table-cell table:style-name="ce5" office:value-type="string" calcext:value-type="string">
            <text:p>ВОЛОКИТИН АЛЕКСЕЙ</text:p>
            <text:p>ВОЛОКИТИНА ИРИНА</text:p>
            <text:p>ВОЛОКИТИНА АНАСТАСИЯ</text:p>
            <text:p>ВОЛОКИТИНА ДАРЬ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252039&amp;find=yes" xlink:type="simple">108747383809</text:a></text:p>
          </table:table-cell>
          <table:table-cell table:style-name="ce5" office:value-type="string" calcext:value-type="string">
            <text:p>КАСУМОВ НАТИК</text:p>
            <text:p>ОСТВАЛЬД АЗЕНА-ЛИЛ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11512022&amp;find=yes" xlink:type="simple">107787350457</text:a></text:p>
          </table:table-cell>
          <table:table-cell table:style-name="ce5" office:value-type="string" calcext:value-type="string">
            <text:p>БЕЛОУСОВА АНЖЕЛИКА</text:p>
            <text:p>ЗОТИН МАКСИМ</text:p>
            <text:p>БЕЛОУСОВА АНАСТАС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2192082&amp;find=yes" xlink:type="simple">108797364902</text:a></text:p>
          </table:table-cell>
          <table:table-cell table:style-name="ce5" office:value-type="string" calcext:value-type="string">
            <text:p>ГАФАРОВА АЛЬБИНА</text:p>
            <text:p>СИБГАТУЛЛИН СИБГАТУЛЛА</text:p>
            <text:p>ГАФАРОВ ВИЛЬДАН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3738037&amp;find=yes" xlink:type="simple">108707377972</text:a></text:p>
          </table:table-cell>
          <table:table-cell table:style-name="ce5" office:value-type="string" calcext:value-type="string">
            <text:p>ДЕМИНА ЛЮБОВЬ</text:p>
            <text:p>ДЕМИНА КРИСТИНА</text:p>
            <text:p>ДУЛОВА Я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2294073&amp;find=yes" xlink:type="simple">108737362353</text:a></text:p>
          </table:table-cell>
          <table:table-cell table:style-name="ce5" office:value-type="string" calcext:value-type="string">
            <text:p>ДМИТРИЕВ ВАСИЛИЙ</text:p>
            <text:p>ДМИТРИЕВА АННА</text:p>
            <text:p>ДМИТРИЕВА МАРГАРИТ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072098&amp;find=yes" xlink:type="simple">108787369548</text:a></text:p>
          </table:table-cell>
          <table:table-cell table:style-name="ce5" office:value-type="string" calcext:value-type="string">
            <text:p>ТЕРЕХОВА НЕЛЛИ</text:p>
            <text:p>ТЕРЕХОВ МАКСИМ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4270083&amp;find=yes" xlink:type="simple">108727379343</text:a></text:p>
          </table:table-cell>
          <table:table-cell table:style-name="ce5" office:value-type="string" calcext:value-type="string">
            <text:p>ДИЛЬМУХАМЕДОВА ЕЛЕНА</text:p>
            <text:p>ДИЛЬМУХАМЕДОВА СВЕТЛАНА</text:p>
            <text:p>ПОПОВ НИКИТ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224598&amp;find=yes" xlink:type="simple">107777364712</text:a></text:p>
          </table:table-cell>
          <table:table-cell table:style-name="ce5" office:value-type="string" calcext:value-type="string">
            <text:p>ШТИЛЬ ЕКАТЕРИНА</text:p>
            <text:p>ШТИЛЬ ЕВГЕНИЙ</text:p>
            <text:p>ШТИЛЬ АЛИС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436038&amp;find=yes" xlink:type="simple">108707394153</text:a></text:p>
          </table:table-cell>
          <table:table-cell table:style-name="ce5" office:value-type="string" calcext:value-type="string">
            <text:p>ЕФРЕМОВ АЛЕКСАНДР</text:p>
            <text:p>ЕФРЕМОВА ОЛЬГА</text:p>
            <text:p>ЕФРЕМОВА АН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754056&amp;find=yes" xlink:type="simple">108707365856</text:a></text:p>
          </table:table-cell>
          <table:table-cell table:style-name="ce5" office:value-type="string" calcext:value-type="string">
            <text:p>МЕЛЬНИКОВА АННА</text:p>
            <text:p>МЕЛЬНИКОВ РОМАН</text:p>
            <text:p>МЕЛЬНИКОВ МИХАИЛ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28407.5" calcext:value-type="float">
            <text:p>128 407,50</text:p>
          </table:table-cell>
          <table:table-cell table:style-name="ce18" office:value-type="float" office:value="127432.5" calcext:value-type="float">
            <text:p>127 432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962951&amp;find=yes" xlink:type="simple">108757377236</text:a></text:p>
          </table:table-cell>
          <table:table-cell table:style-name="ce5" office:value-type="string" calcext:value-type="string">
            <text:p>СОКОЛОВ ЛЕВ</text:p>
            <text:p>СОКОЛОВА МАРИНА</text:p>
            <text:p>СОКОЛОВА ПОЛ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6573.75" calcext:value-type="float">
            <text:p>96 573,75</text:p>
          </table:table-cell>
          <table:table-cell table:style-name="ce18" office:value-type="float" office:value="96048.75" calcext:value-type="float">
            <text:p>96 04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5014021&amp;find=yes" xlink:type="simple">108717385251</text:a></text:p>
          </table:table-cell>
          <table:table-cell table:style-name="ce5" office:value-type="string" calcext:value-type="string">
            <text:p>КЛОТИНИС РИМАНТАС</text:p>
            <text:p>АНАНИ ИРИНА</text:p>
            <text:p>АНАНИ СОФ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5056071&amp;find=yes" xlink:type="simple">108787387276</text:a></text:p>
          </table:table-cell>
          <table:table-cell table:style-name="ce5" office:value-type="string" calcext:value-type="string">
            <text:p>СИТНИКОВ ЕГОР</text:p>
            <text:p>СИТНИКОВА ОЛЬГА</text:p>
            <text:p>СИТНИКОВ ИВАН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112926&amp;find=yes" xlink:type="simple">108747391606</text:a></text:p>
          </table:table-cell>
          <table:table-cell table:style-name="ce5" office:value-type="string" calcext:value-type="string">
            <text:p>ЕРЕМЕНКО АЛЕКСЕЙ</text:p>
            <text:p>ЕРЕМЕНКО НИКОЛАЙ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67297.5" calcext:value-type="float">
            <text:p>67 297,50</text:p>
          </table:table-cell>
          <table:table-cell table:style-name="ce18" office:value-type="float" office:value="66622.5" calcext:value-type="float">
            <text:p>66 6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5613576&amp;find=yes" xlink:type="simple">107757364376</text:a></text:p>
          </table:table-cell>
          <table:table-cell table:style-name="ce5" office:value-type="string" calcext:value-type="string">
            <text:p>ЛЕТИНСКАЯ МАРИЯ</text:p>
            <text:p>АПОСТОЛЮК ЛЮБОВЬ</text:p>
            <text:p>ЛЕТИНСКИЙ ТИМУ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282506&amp;find=yes" xlink:type="simple">108707390896</text:a></text:p>
          </table:table-cell>
          <table:table-cell table:style-name="ce5" office:value-type="string" calcext:value-type="string">
            <text:p>ЗАХАРОВА АЛИСА</text:p>
            <text:p>КОРОТКИН СЕРГЕЙ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866906&amp;find=yes" xlink:type="simple">108707398601</text:a></text:p>
          </table:table-cell>
          <table:table-cell table:style-name="ce5" office:value-type="string" calcext:value-type="string">
            <text:p>ГАЙКАЛО НИКОЛАЙ</text:p>
            <text:p>ГАЙКАЛО ТАТЬЯНА</text:p>
            <text:p>ГАЙКАЛО ЕВ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2562089&amp;find=yes" xlink:type="simple">108747367144</text:a></text:p>
          </table:table-cell>
          <table:table-cell table:style-name="ce5" office:value-type="string" calcext:value-type="string">
            <text:p>ПЕТРОСЯН ЮЛИЯ</text:p>
            <text:p>ЗИКРАНЬ ЭЛЬВИР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2619024&amp;find=yes" xlink:type="simple">108717365734</text:a></text:p>
          </table:table-cell>
          <table:table-cell table:style-name="ce5" office:value-type="string" calcext:value-type="string">
            <text:p>КОРЕНКОВ СЕРГЕЙ</text:p>
            <text:p>КОРЕНКОВ ЯРОСЛАВ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02052.5" calcext:value-type="float">
            <text:p>102 052,50</text:p>
          </table:table-cell>
          <table:table-cell table:style-name="ce18" office:value-type="float" office:value="101227.5" calcext:value-type="float">
            <text:p>101 2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3880099&amp;find=yes" xlink:type="simple">108727382794</text:a></text:p>
          </table:table-cell>
          <table:table-cell table:style-name="ce5" office:value-type="string" calcext:value-type="string">
            <text:p>ЯКОВЛЕВ ИГОРЬ</text:p>
            <text:p>ЯКОВЛЕВА АННА</text:p>
            <text:p>ЯКОВЛЕВ ЛЕВ</text:p>
            <text:p>ЯКОВЛЕВА ЕЛИЗАВЕТ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4398084&amp;find=yes" xlink:type="simple">108787384374</text:a></text:p>
          </table:table-cell>
          <table:table-cell table:style-name="ce5" office:value-type="string" calcext:value-type="string">
            <text:p>КОСОНОГ ВАЛЕРИЙ</text:p>
            <text:p>КОСОНОГ ЕЛЕНА</text:p>
            <text:p>КОСОНОГ НИКИТА</text:p>
            <text:p>КОСОНОГ ИР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46710" calcext:value-type="float">
            <text:p>46 710,00</text:p>
          </table:table-cell>
          <table:table-cell table:style-name="ce18" office:value-type="float" office:value="46410" calcext:value-type="float">
            <text:p>46 4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756079&amp;find=yes" xlink:type="simple">107777364873</text:a></text:p>
          </table:table-cell>
          <table:table-cell table:style-name="ce5" office:value-type="string" calcext:value-type="string">
            <text:p>КЛЕЩЕНКО НИКОЛАЙ</text:p>
            <text:p>КЛЕЩЕНКО АЛИНА</text:p>
            <text:p>КЛЕЩЕНКО МИРОН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6436019&amp;find=yes" xlink:type="simple">107757365687</text:a></text:p>
          </table:table-cell>
          <table:table-cell table:style-name="ce5" office:value-type="string" calcext:value-type="string">
            <text:p>ЕФИМОВ АНТОН</text:p>
            <text:p>ЕФИМОВА ОЛЬГА</text:p>
            <text:p>ЕФИМОВА АН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2462710&amp;find=yes" xlink:type="simple">108727363960</text:a></text:p>
          </table:table-cell>
          <table:table-cell table:style-name="ce5" office:value-type="string" calcext:value-type="string">
            <text:p>ДМИТРИЕВА АННА</text:p>
            <text:p>БИКТАГИРОВ АМИР</text:p>
            <text:p>БИКТАГИРОВ ДАМИР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74775" calcext:value-type="float">
            <text:p>74 775,00</text:p>
          </table:table-cell>
          <table:table-cell table:style-name="ce18" office:value-type="float" office:value="74025" calcext:value-type="float">
            <text:p>74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198140&amp;find=yes" xlink:type="simple">108777386995</text:a></text:p>
          </table:table-cell>
          <table:table-cell table:style-name="ce5" office:value-type="string" calcext:value-type="string">
            <text:p>БАЛАБАНОВА ОЛЬГА</text:p>
            <text:p>БАЛАБАНОВ ВЛАДИСЛАВ</text:p>
            <text:p>МАЛЕЕВА АНГЕЛ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788005&amp;find=yes" xlink:type="simple">108797376530</text:a></text:p>
          </table:table-cell>
          <table:table-cell table:style-name="ce5" office:value-type="string" calcext:value-type="string">
            <text:p>КРАВЧЕНКО ИРИНА</text:p>
            <text:p>КРАВЧЕНКО АЛЕКСАНДР</text:p>
            <text:p>КРАВЧЕНКО МАР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738985&amp;find=yes" xlink:type="simple">108717391740</text:a></text:p>
          </table:table-cell>
          <table:table-cell table:style-name="ce5" office:value-type="string" calcext:value-type="string">
            <text:p>ДУЛЬНЕВА ГАЛИНА</text:p>
            <text:p>ДУЛЬНЕВА ТАТЬЯНА</text:p>
            <text:p>ДУЛЬНЕВ ГЕОРГИЙ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134050&amp;find=yes" xlink:type="simple">108797377735</text:a></text:p>
          </table:table-cell>
          <table:table-cell table:style-name="ce5" office:value-type="string" calcext:value-type="string">
            <text:p>ВОЛКОВ АНАТОЛИЙ</text:p>
            <text:p>ВОЛКОВА НАДЕЖДА</text:p>
            <text:p>СУВОРОВА ВИКТОР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89970" calcext:value-type="float">
            <text:p>89 970,00</text:p>
          </table:table-cell>
          <table:table-cell table:style-name="ce18" office:value-type="float" office:value="89370" calcext:value-type="float">
            <text:p>89 3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064775&amp;find=yes" xlink:type="simple">108777390725</text:a></text:p>
          </table:table-cell>
          <table:table-cell table:style-name="ce5" office:value-type="string" calcext:value-type="string">
            <text:p>ГЕРАСИМОВ СЕРГЕЙ</text:p>
            <text:p>ГЕРАСИМОВА ЕЛЕНА</text:p>
            <text:p>ГЕРАСИМОВ ИВАН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014585&amp;find=yes" xlink:type="simple">108787398210</text:a></text:p>
          </table:table-cell>
          <table:table-cell table:style-name="ce5" office:value-type="string" calcext:value-type="string">
            <text:p>ЛЕВИТИНА АННА</text:p>
            <text:p>ЛЕВИТИН ЕВГЕНИЙ</text:p>
            <text:p>ЧЕБОНЯН ИРИНА</text:p>
            <text:p>ЛЕВИТИНА АНАСТАСИЯ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97550" calcext:value-type="float">
            <text:p>197 550,00</text:p>
          </table:table-cell>
          <table:table-cell table:style-name="ce18" office:value-type="float" office:value="196050" calcext:value-type="float">
            <text:p>196 050,00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419075&amp;find=yes" xlink:type="simple">108767397525</text:a></text:p>
          </table:table-cell>
          <table:table-cell table:style-name="ce5" office:value-type="string" calcext:value-type="string">
            <text:p>ПЕТРОВ АНДРЕЙ</text:p>
            <text:p>ПЕТРОВА ДИА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706520&amp;find=yes" xlink:type="simple">107727363352</text:a></text:p>
          </table:table-cell>
          <table:table-cell table:style-name="ce5" office:value-type="string" calcext:value-type="string">
            <text:p>ПЕТРОВА ТАТЬЯНА</text:p>
            <text:p>ПЕТРОВ ЕГОР</text:p>
            <text:p>ЛЮБИМОВА МАРИНА</text:p>
          </table:table-cell>
          <table:table-cell table:style-name="ce12" office:value-type="string" calcext:value-type="string">
            <text:p>13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374052&amp;find=yes" xlink:type="simple">108717367462</text:a></text:p>
          </table:table-cell>
          <table:table-cell table:style-name="ce5" office:value-type="string" calcext:value-type="string">
            <text:p>ГАЛАНСКИХ ЮЛИЯ</text:p>
            <text:p>ГАЛАНСКИХ МАКСИМ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29835" calcext:value-type="float">
            <text:p>129 835,00</text:p>
          </table:table-cell>
          <table:table-cell table:style-name="ce18" office:value-type="float" office:value="128785" calcext:value-type="float">
            <text:p>128 78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4245188037&amp;find=yes" xlink:type="simple">108787399842</text:a></text:p>
          </table:table-cell>
          <table:table-cell table:style-name="ce5" office:value-type="string" calcext:value-type="string">
            <text:p>СТУПНИКОВА ВАЛЕНТИНА</text:p>
            <text:p>СТУПНИКОВ АНДРЕЙ</text:p>
            <text:p>СТУПНИКОВА МАРГАРИТА</text:p>
            <text:p>ГЛАХТЕЕВ ЕФИМ</text:p>
            <text:p>ПОРОХНЕНКО МАР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282072&amp;find=yes" xlink:type="simple">108767392087</text:a></text:p>
          </table:table-cell>
          <table:table-cell table:style-name="ce5" office:value-type="string" calcext:value-type="string">
            <text:p>ЩЕРБАКОВ МАКСИМ</text:p>
            <text:p>ЩЕРБАКОВА АЛСУ</text:p>
            <text:p>ЩЕРБАКОВ ДАНИЛ</text:p>
            <text:p>ЩЕРБАКОВ АНДРЕ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724007&amp;find=yes" xlink:type="simple">107747365822</text:a></text:p>
          </table:table-cell>
          <table:table-cell table:style-name="ce5" office:value-type="string" calcext:value-type="string">
            <text:p>КОЗОДЕРОВ АЛЕКСАНДР</text:p>
            <text:p>ПЕСТРЯКОВА ЕЛЕНА</text:p>
            <text:p>ПЕСТРЯКОВ АНДРЕ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176043&amp;find=yes" xlink:type="simple">108737370693</text:a></text:p>
          </table:table-cell>
          <table:table-cell table:style-name="ce5" office:value-type="string" calcext:value-type="string">
            <text:p>ПАНЬКИВ АННА</text:p>
            <text:p>ПАНЬКИВ ЮРИЙ</text:p>
            <text:p>ПАНЬКИВ НИКИТ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46201.25" calcext:value-type="float">
            <text:p>146 201,25</text:p>
          </table:table-cell>
          <table:table-cell table:style-name="ce18" office:value-type="float" office:value="145226.25" calcext:value-type="float">
            <text:p>145 226,25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606918&amp;find=yes" xlink:type="simple">108717386203</text:a></text:p>
          </table:table-cell>
          <table:table-cell table:style-name="ce5" office:value-type="string" calcext:value-type="string">
            <text:p>ИВАНОВ ЮРИЙ</text:p>
            <text:p>БАЛДАКОВА ОКСАНА</text:p>
            <text:p>ИВАНОВА ТАИС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834083&amp;find=yes" xlink:type="simple">107747364597</text:a></text:p>
          </table:table-cell>
          <table:table-cell table:style-name="ce5" office:value-type="string" calcext:value-type="string">
            <text:p>КОЩЕЕВ ДМИТРИЙ</text:p>
            <text:p>МАЛИНОВСКАЯ КРИСТИНА</text:p>
            <text:p>КОЩЕЕВ АЛЕКСАНД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7053558&amp;find=yes" xlink:type="simple">108707397093</text:a></text:p>
          </table:table-cell>
          <table:table-cell table:style-name="ce5" office:value-type="string" calcext:value-type="string">
            <text:p>ТРЕГУБОВ АНДРЕЙ</text:p>
            <text:p>ТРЕГУБОВА ИРИНА</text:p>
            <text:p>ТРЕГУБОВА РУСЛА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56231.25" calcext:value-type="float">
            <text:p>56 231,25</text:p>
          </table:table-cell>
          <table:table-cell table:style-name="ce18" office:value-type="float" office:value="55856.25" calcext:value-type="float">
            <text:p>55 856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050790&amp;find=yes" xlink:type="simple">108557351450</text:a></text:p>
          </table:table-cell>
          <table:table-cell table:style-name="ce5" office:value-type="string" calcext:value-type="string">
            <text:p>ГАЙКАЛО НИКОЛАЙ</text:p>
            <text:p>ГАЙКАЛО ТАТЬЯНА</text:p>
            <text:p>ГАЙКАЛО ЕВ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955440&amp;find=yes" xlink:type="simple">108517351470</text:a></text:p>
          </table:table-cell>
          <table:table-cell table:style-name="ce5" office:value-type="string" calcext:value-type="string">
            <text:p>БОЧКАРЕВА ЕЛЕНА</text:p>
            <text:p>БОЧКАРЕВ ЮРИЙ</text:p>
            <text:p>БОЧКАРЕВ АЛЕКСАНД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922020&amp;find=yes" xlink:type="simple">108567350775</text:a></text:p>
          </table:table-cell>
          <table:table-cell table:style-name="ce5" office:value-type="string" calcext:value-type="string">
            <text:p>КРАВЦУН АНДРЕЙ</text:p>
            <text:p>КРАВЦУН ЮЛИЯ</text:p>
            <text:p>КРАВЦУН МИЛА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416530&amp;find=yes" xlink:type="simple">108537352165</text:a></text:p>
          </table:table-cell>
          <table:table-cell table:style-name="ce5" office:value-type="string" calcext:value-type="string">
            <text:p>КАРАКУШЯН ЛИЛИЯ</text:p>
            <text:p>КАРАКУШЯН АШОТ</text:p>
            <text:p>КАРАКУШЯН АРТЕМ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3036025&amp;find=yes" xlink:type="simple">108707368680</text:a></text:p>
          </table:table-cell>
          <table:table-cell table:style-name="ce5" office:value-type="string" calcext:value-type="string">
            <text:p>АНОШКИН АРКАДИЙ</text:p>
            <text:p>АНОШКИНА ВАЛЕНТИ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866920&amp;find=yes" xlink:type="simple">108757375225</text:a></text:p>
          </table:table-cell>
          <table:table-cell table:style-name="ce5" office:value-type="string" calcext:value-type="string">
            <text:p>ЧАФОНОВ БОРИС</text:p>
            <text:p>ЧАФОНОВА МАРИНА</text:p>
            <text:p>МИХАЙЛОВА КИР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984040&amp;find=yes" xlink:type="simple">107707366047</text:a></text:p>
          </table:table-cell>
          <table:table-cell table:style-name="ce5" office:value-type="string" calcext:value-type="string">
            <text:p>СВИРИДОВ БОРИС</text:p>
            <text:p>СВИРИДОВА ЛИЛИЯ</text:p>
            <text:p>СВИРИДОВА КАМИЛЛ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795225&amp;find=yes" xlink:type="simple">107757365151</text:a></text:p>
          </table:table-cell>
          <table:table-cell table:style-name="ce5" office:value-type="string" calcext:value-type="string">
            <text:p>БИСЫКАЛО АНДРЕЙ</text:p>
            <text:p>ИВАНОВА ОКСАНА</text:p>
            <text:p>БИСЫКАЛО МАКСИМ</text:p>
            <text:p>ИВАНОВА АЛИС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6868800&amp;find=yes" xlink:type="simple">108737399830</text:a></text:p>
          </table:table-cell>
          <table:table-cell table:style-name="ce5" office:value-type="string" calcext:value-type="string">
            <text:p>ДЕДИКОВА ТАТЬЯНА</text:p>
            <text:p>ЛОЗИНА ЕЛЕНА</text:p>
            <text:p>ЛОЗИН АЛЕКСАНД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068031&amp;find=yes" xlink:type="simple">108757369361</text:a></text:p>
          </table:table-cell>
          <table:table-cell table:style-name="ce5" office:value-type="string" calcext:value-type="string">
            <text:p>ОВЧИННИКОВА ОЛЕСЯ</text:p>
            <text:p>ОВЧИННИКОВ РУСЛАН</text:p>
            <text:p>ОВЧИННИКОВ САМИ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89970" calcext:value-type="float">
            <text:p>89 970,00</text:p>
          </table:table-cell>
          <table:table-cell table:style-name="ce18" office:value-type="float" office:value="89370" calcext:value-type="float">
            <text:p>89 3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327096&amp;find=yes" xlink:type="simple">108787393161</text:a></text:p>
          </table:table-cell>
          <table:table-cell table:style-name="ce5" office:value-type="string" calcext:value-type="string">
            <text:p>СОРОКИНА ЕЛЕНА</text:p>
            <text:p>СОРОКИН ОЛЕГ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936556&amp;find=yes" xlink:type="simple">107737365715</text:a></text:p>
          </table:table-cell>
          <table:table-cell table:style-name="ce5" office:value-type="string" calcext:value-type="string">
            <text:p>УТЕНКО ВОЛОДИМИР</text:p>
            <text:p>СЕКРЕТНАЯ НАТАЛ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7250851&amp;find=yes" xlink:type="simple">108747398186</text:a></text:p>
          </table:table-cell>
          <table:table-cell table:style-name="ce5" office:value-type="string" calcext:value-type="string">
            <text:p>БАШКОВА НАДЕЖДА</text:p>
            <text:p>БАШКОВ ВИКТО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776074&amp;find=yes" xlink:type="simple">108777375654</text:a></text:p>
          </table:table-cell>
          <table:table-cell table:style-name="ce5" office:value-type="string" calcext:value-type="string">
            <text:p>НОЗДРАЧЕВА ЮЛИЯ</text:p>
            <text:p>НОЗДРАЧЕВ СЕРГЕЙ</text:p>
            <text:p>КАРПУХИНА МАР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962024&amp;find=yes" xlink:type="simple">108797385259</text:a></text:p>
          </table:table-cell>
          <table:table-cell table:style-name="ce5" office:value-type="string" calcext:value-type="string">
            <text:p>ПОПКОВ АРТЕМ</text:p>
            <text:p>МАНГАСАРОВА НАДЕЖД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4786049&amp;find=yes" xlink:type="simple">107757365540</text:a></text:p>
          </table:table-cell>
          <table:table-cell table:style-name="ce5" office:value-type="string" calcext:value-type="string">
            <text:p>РОМАНОВ ИЛЬЯ</text:p>
            <text:p>РОМАНОВА ЮЛИЯ</text:p>
            <text:p>РОМАНОВА МАРТА</text:p>
            <text:p>РОМАНОВ ПЛАТОН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5489034&amp;find=yes" xlink:type="simple">107747364658</text:a></text:p>
          </table:table-cell>
          <table:table-cell table:style-name="ce5" office:value-type="string" calcext:value-type="string">
            <text:p>ЛЯХОВ КИРИЛЛ</text:p>
            <text:p>ЛЯХОВА ЕКАТЕРИНА</text:p>
            <text:p>ЛЯХОВ ГЕОРГИЙ</text:p>
            <text:p>ЛЯХОВА ВИКТОР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213087&amp;find=yes" xlink:type="simple">108547352012</text:a></text:p>
          </table:table-cell>
          <table:table-cell table:style-name="ce5" office:value-type="string" calcext:value-type="string">
            <text:p>САЛАВАТОВА ЛЮБОВЬ</text:p>
            <text:p>КРАВЦУН ЭЛИ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2822017&amp;find=yes" xlink:type="simple">108707366327</text:a></text:p>
          </table:table-cell>
          <table:table-cell table:style-name="ce5" office:value-type="string" calcext:value-type="string">
            <text:p>МОТОРИНА ОЛЬГА</text:p>
            <text:p>МОТОРИНА ОЛЬГА</text:p>
            <text:p>МОТОРИН ЯРОСЛАВ</text:p>
            <text:p>МОТОРИНА ЕВ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238007&amp;find=yes" xlink:type="simple">108797370927</text:a></text:p>
          </table:table-cell>
          <table:table-cell table:style-name="ce5" office:value-type="string" calcext:value-type="string">
            <text:p>БОРЗОВ АЛЕКСАНДР</text:p>
            <text:p>СОСНОВСКАЯ АННА</text:p>
            <text:p>БОРЗОВА ДИАНА</text:p>
            <text:p>БОРЗОВ АЛЕКСАНД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51807.5" calcext:value-type="float">
            <text:p>151 807,50</text:p>
          </table:table-cell>
          <table:table-cell table:style-name="ce18" office:value-type="float" office:value="150832.5" calcext:value-type="float">
            <text:p>150 832,50</text:p>
          </table:table-cell>
          <table:table-cell table:style-name="ce1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658037&amp;find=yes" xlink:type="simple">108737390332</text:a></text:p>
          </table:table-cell>
          <table:table-cell table:style-name="ce5" office:value-type="string" calcext:value-type="string">
            <text:p>УШАКОВ ЕВГЕНИЙ</text:p>
            <text:p>УШАКОВА НАТАЛЬ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117252&amp;find=yes" xlink:type="simple">108757386597</text:a></text:p>
          </table:table-cell>
          <table:table-cell table:style-name="ce5" office:value-type="string" calcext:value-type="string">
            <text:p>ПЕУНОВ ПАВЕЛ</text:p>
            <text:p>ПЕУНОВА ЕЛЕ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436012&amp;find=yes" xlink:type="simple">108707398502</text:a></text:p>
          </table:table-cell>
          <table:table-cell table:style-name="ce5" office:value-type="string" calcext:value-type="string">
            <text:p>БЕЗРУЧЕНКОВА ГАЛИНА</text:p>
            <text:p>САВИНКОВ ГЕОРГИ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660563&amp;find=yes" xlink:type="simple">108777366973</text:a></text:p>
          </table:table-cell>
          <table:table-cell table:style-name="ce5" office:value-type="string" calcext:value-type="string">
            <text:p>АМЕЛИНА ОЛЬГА</text:p>
            <text:p>АМЕЛИН ОЛЕГ</text:p>
            <text:p>АМЕЛИН МАТВЕ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488073&amp;find=yes" xlink:type="simple">107727364908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664018&amp;find=yes" xlink:type="simple">107727364724</text:a></text:p>
          </table:table-cell>
          <table:table-cell table:style-name="ce5" office:value-type="string" calcext:value-type="string">
            <text:p>КЛЕЩЕНКО НИКОЛАЙ</text:p>
            <text:p>КЛЕЩЕНКО АЛИНА</text:p>
            <text:p>КЛЕЩЕНКО МИРОН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229158&amp;find=yes" xlink:type="simple">107717364969</text:a></text:p>
          </table:table-cell>
          <table:table-cell table:style-name="ce5" office:value-type="string" calcext:value-type="string">
            <text:p>ПАЛАДИЙ ЕЛЕНА</text:p>
            <text:p>ПАЛАДИЙ ДМИТРИ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538756&amp;find=yes" xlink:type="simple">108707369441</text:a></text:p>
          </table:table-cell>
          <table:table-cell table:style-name="ce5" office:value-type="string" calcext:value-type="string">
            <text:p>МЕХОНЦЕВА АЛЬФИЯ</text:p>
            <text:p>МЕХОНЦЕВ АЛЕКСАНД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3484031&amp;find=yes" xlink:type="simple">108737375681</text:a></text:p>
          </table:table-cell>
          <table:table-cell table:style-name="ce5" office:value-type="string" calcext:value-type="string">
            <text:p>ЛЯМИНА ЯНИСЛАВА</text:p>
            <text:p>ЛЯМИН СЕРГЕЙ</text:p>
            <text:p>ЛЯМИНА ДАНА</text:p>
            <text:p>ЛЯМИНА СОФ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634066&amp;find=yes" xlink:type="simple">108767372416</text:a></text:p>
          </table:table-cell>
          <table:table-cell table:style-name="ce5" office:value-type="string" calcext:value-type="string">
            <text:p>НИЗАМОВ АЛЕКСАНДР</text:p>
            <text:p>НИЗАМОВА ЕКАТЕРИНА</text:p>
            <text:p>НИЗАМОВ ЕГО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44985" calcext:value-type="float">
            <text:p>44 985,00</text:p>
          </table:table-cell>
          <table:table-cell table:style-name="ce18" office:value-type="float" office:value="44685" calcext:value-type="float">
            <text:p>44 68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676081&amp;find=yes" xlink:type="simple">108707388466</text:a></text:p>
          </table:table-cell>
          <table:table-cell table:style-name="ce5" office:value-type="string" calcext:value-type="string">
            <text:p>ЧАСОВСКИХ ВЛАДИМИР</text:p>
            <text:p>ЧАСОВСКИХ ВИКТОРИЯ</text:p>
            <text:p>ЧАСОВСКИХ ВАСИЛИС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732031&amp;find=yes" xlink:type="simple">108777388876</text:a></text:p>
          </table:table-cell>
          <table:table-cell table:style-name="ce5" office:value-type="string" calcext:value-type="string">
            <text:p>ЗАБЕЛКИНА ТАТЬЯНА</text:p>
            <text:p>ЗАБЕЛКИН СЕРГЕ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4704096&amp;find=yes" xlink:type="simple">107747364993</text:a></text:p>
          </table:table-cell>
          <table:table-cell table:style-name="ce5" office:value-type="string" calcext:value-type="string">
            <text:p>ШАЛДЫШЕВА ЕКАТЕРИНА</text:p>
            <text:p>ШАЛДЫШЕВА ДАРЬЯ</text:p>
            <text:p>ШАЛДЫШЕВА АНТОНИ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662076&amp;find=yes" xlink:type="simple">108797398631</text:a></text:p>
          </table:table-cell>
          <table:table-cell table:style-name="ce5" office:value-type="string" calcext:value-type="string">
            <text:p>КИРЕЕВ ВЛАДИМИР</text:p>
            <text:p>КИРЕЕВА ЮЛ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942730834&amp;find=yes" xlink:type="simple">108757366704</text:a></text:p>
          </table:table-cell>
          <table:table-cell table:style-name="ce5" office:value-type="string" calcext:value-type="string">
            <text:p>СОБАШНИКОВ ВЛАДИМИР</text:p>
            <text:p>СОБАШНИКОВА ЮЛИЯ</text:p>
            <text:p>СОБАШНИКОВА КСЕНИЯ</text:p>
            <text:p>СОБАШНИКОВ АРТЕМИ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645474&amp;find=yes" xlink:type="simple">108737372529</text:a></text:p>
          </table:table-cell>
          <table:table-cell table:style-name="ce5" office:value-type="string" calcext:value-type="string">
            <text:p>ОВЧИННИКОВА ЕЛЕНА</text:p>
            <text:p>ОВЧИННИКОВ ДМИТРИЙ</text:p>
            <text:p>ИЛЬИНА СВЕТЛА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93555" calcext:value-type="float">
            <text:p>93 555,00</text:p>
          </table:table-cell>
          <table:table-cell table:style-name="ce18" office:value-type="float" office:value="93030" calcext:value-type="float">
            <text:p>93 030,0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4372084&amp;find=yes" xlink:type="simple">108707384109</text:a></text:p>
          </table:table-cell>
          <table:table-cell table:style-name="ce5" office:value-type="string" calcext:value-type="string">
            <text:p>НЕНАШЕВА АЛЕВТИНА</text:p>
            <text:p>ДЕЛЛО ОЛЬГА</text:p>
            <text:p>ДЕЛЛО АЛЕКСАНДР</text:p>
            <text:p>ДЕЛЛО СЕРГЕ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63485" calcext:value-type="float">
            <text:p>163 485,00</text:p>
          </table:table-cell>
          <table:table-cell table:style-name="ce18" office:value-type="float" office:value="162435" calcext:value-type="float">
            <text:p>162 4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4792034&amp;find=yes" xlink:type="simple">108767386994</text:a></text:p>
          </table:table-cell>
          <table:table-cell table:style-name="ce5" office:value-type="string" calcext:value-type="string">
            <text:p>КОЛЧЕВА МАРИЯ</text:p>
            <text:p>ПАВЛОВ АЛЕКСАНДР</text:p>
            <text:p>КОЛЧЕВА АРИ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448584&amp;find=yes" xlink:type="simple">107707365675</text:a></text:p>
          </table:table-cell>
          <table:table-cell table:style-name="ce5" office:value-type="string" calcext:value-type="string">
            <text:p>ХАКИМОВА АЛЬБИНА</text:p>
            <text:p>ЗУЛЬКАРНАЕВА ЭЛЬВИРА</text:p>
            <text:p>ЗУЛЬКАРНАЕВА НЕЛЛИ</text:p>
            <text:p>ЗУЛЬКАРНАЕВА ЗАРИ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236009&amp;find=yes" xlink:type="simple">108737386359</text:a></text:p>
          </table:table-cell>
          <table:table-cell table:style-name="ce5" office:value-type="string" calcext:value-type="string">
            <text:p>МАТВЕЕВА ОЛЬГА</text:p>
            <text:p>МАТВЕЕВ МИХАИЛ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984024&amp;find=yes" xlink:type="simple">107717365645</text:a></text:p>
          </table:table-cell>
          <table:table-cell table:style-name="ce5" office:value-type="string" calcext:value-type="string">
            <text:p>МАЛИНОВСКАЯ ЛЮДМИЛА</text:p>
            <text:p>СТОЛОВИЦКАЯ ОЛЬГА</text:p>
            <text:p>СТОЛОВИЦКИЙ АРТЕМ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322069&amp;find=yes" xlink:type="simple">107727365882</text:a></text:p>
          </table:table-cell>
          <table:table-cell table:style-name="ce5" office:value-type="string" calcext:value-type="string">
            <text:p>ВАЛЬЧУК ВИКТОР</text:p>
            <text:p>ВАЛЬЧУК СВЕТЛА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637014&amp;find=yes" xlink:type="simple">107767364841</text:a></text:p>
          </table:table-cell>
          <table:table-cell table:style-name="ce5" office:value-type="string" calcext:value-type="string">
            <text:p>ОПРЫШКО КРИСТИНА</text:p>
            <text:p>КОЛЯЗИН ДМИТРИЙ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8680004&amp;find=yes" xlink:type="simple">108747398964</text:a></text:p>
          </table:table-cell>
          <table:table-cell table:style-name="ce5" office:value-type="string" calcext:value-type="string">
            <text:p>ВИНОГРАДОВ МИХАИЛ</text:p>
            <text:p>БАБУРИНА НАТАЛЬ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6616055&amp;find=yes" xlink:type="simple">108557351580</text:a></text:p>
          </table:table-cell>
          <table:table-cell table:style-name="ce5" office:value-type="string" calcext:value-type="string">
            <text:p>ТОКМАКОВА ИРИНА</text:p>
            <text:p>ТОКМАКОВА ВЛАДИСЛАВ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1087685&amp;find=yes" xlink:type="simple">108787359785</text:a></text:p>
          </table:table-cell>
          <table:table-cell table:style-name="ce5" office:value-type="string" calcext:value-type="string">
            <text:p>ЧУГУНОВА ИРИНА</text:p>
            <text:p>ЧУГУНОВА ЛЮБОВЬ</text:p>
            <text:p>ЧУГУНОВА ВАРВАР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280010&amp;find=yes" xlink:type="simple">108777375135</text:a></text:p>
          </table:table-cell>
          <table:table-cell table:style-name="ce5" office:value-type="string" calcext:value-type="string">
            <text:p>АКИМОВ СЕРГЕЙ</text:p>
            <text:p>ИВАНОВА СВЕТЛАНА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046590&amp;find=yes" xlink:type="simple">108727399990</text:a></text:p>
          </table:table-cell>
          <table:table-cell table:style-name="ce5" office:value-type="string" calcext:value-type="string">
            <text:p>ТОПОЛЯН ЕВГЕНИЙ</text:p>
            <text:p>ТОПОЛЯН БРИГИТА</text:p>
            <text:p>ТОПОЛЯН ДАМИР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4906080&amp;find=yes" xlink:type="simple">108707392180</text:a></text:p>
          </table:table-cell>
          <table:table-cell table:style-name="ce5" office:value-type="string" calcext:value-type="string">
            <text:p>HALMUKHAMEDOV ELMAR</text:p>
            <text:p>HALMUKHAMEDOVA LENIE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850055&amp;find=yes" xlink:type="simple">108787388365</text:a></text:p>
          </table:table-cell>
          <table:table-cell table:style-name="ce5" office:value-type="string" calcext:value-type="string">
            <text:p>ФОМИЧЕВ РОМАН</text:p>
            <text:p>ФОМИЧЕВА ВИКТОРИЯ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204515&amp;find=yes" xlink:type="simple">107777365870</text:a></text:p>
          </table:table-cell>
          <table:table-cell table:style-name="ce5" office:value-type="string" calcext:value-type="string">
            <text:p>БОГОМОЛОВА МАРИНА</text:p>
            <text:p>БОГОМОЛОВ ПАВЕЛ</text:p>
          </table:table-cell>
          <table:table-cell table:style-name="ce12" office:value-type="string" calcext:value-type="string">
            <text:p>14.06.2017</text:p>
          </table:table-cell>
          <table:table-cell table:style-name="ce12" office:value-type="string" calcext:value-type="string">
            <text:p>15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894047&amp;find=yes" xlink:type="simple">108537351427</text:a></text:p>
          </table:table-cell>
          <table:table-cell table:style-name="ce5" office:value-type="string" calcext:value-type="string">
            <text:p>ПАЙОР ДЕНИС</text:p>
            <text:p>ГАНОШЕНКО ДАРЬ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212727&amp;find=yes" xlink:type="simple">108717364232</text:a></text:p>
          </table:table-cell>
          <table:table-cell table:style-name="ce5" office:value-type="string" calcext:value-type="string">
            <text:p>КАТИНА АННА</text:p>
            <text:p>КАТИН ВЛАДИМИР</text:p>
            <text:p>ЛАВРИНЕНКО ИРИНА</text:p>
            <text:p>КАТИН ВЛАДИМИР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<text:a xlink:href="https://internal.bgoperator.ru/tozaya?idTour=104417064243110047&amp;find=yes" xlink:type="simple">108717375092</text:a></text:p>
          </table:table-cell>
          <table:table-cell table:style-name="ce5" office:value-type="string" calcext:value-type="string">
            <text:p>ИСЛАМУТДИНОВ РУСЛАН</text:p>
            <text:p>ИСЛАМУТДИНОВА АЛИНА</text:p>
            <text:p>ИСЛАМУТДИНОВА ЭМИЛИЯ</text:p>
            <text:p>ГАРИФУЛЛИНА СВЕТЛАНА</text:p>
            <text:p>ГАРИФУЛЛИН РУСТАМ</text:p>
            <text:p>ГАРИФУЛЛИНА ЭЛИНА</text:p>
            <text:p>ГАРИФУЛЛИН КАРИМ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280215" calcext:value-type="float">
            <text:p>280 215,00</text:p>
          </table:table-cell>
          <table:table-cell table:style-name="ce18" office:value-type="float" office:value="278265" calcext:value-type="float">
            <text:p>278 265,00</text:p>
          </table:table-cell>
          <table:table-cell table:style-name="ce18" office:value-type="float" office:value="1950" calcext:value-type="float">
            <text:p>1 9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858007&amp;find=yes" xlink:type="simple">108707370072</text:a></text:p>
          </table:table-cell>
          <table:table-cell table:style-name="ce5" office:value-type="string" calcext:value-type="string">
            <text:p>КАСМЫНИН ВЛАДИМИР</text:p>
            <text:p>ВИШНЕВСКАЯ СВЕТЛА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802072&amp;find=yes" xlink:type="simple">108797375052</text:a></text:p>
          </table:table-cell>
          <table:table-cell table:style-name="ce5" office:value-type="string" calcext:value-type="string">
            <text:p>КУЗНЕЦОВ ВЛАДИМИР</text:p>
            <text:p>КУЗНЕЦОВА МАР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930597&amp;find=yes" xlink:type="simple">107767366432</text:a></text:p>
          </table:table-cell>
          <table:table-cell table:style-name="ce5" office:value-type="string" calcext:value-type="string">
            <text:p>КУЗНЕЦОВА ВИКТОРИЯ</text:p>
            <text:p>КУЗНЕЦОВ АНДРЕЙ</text:p>
            <text:p>КУЗНЕЦОВ ДЕНИС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020027&amp;find=yes" xlink:type="simple">108747389207</text:a></text:p>
          </table:table-cell>
          <table:table-cell table:style-name="ce5" office:value-type="string" calcext:value-type="string">
            <text:p>БЕЗЗУБОВ АНДРЕЙ</text:p>
            <text:p>БЕЗЗУБОВА АЛЕ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4724048&amp;find=yes" xlink:type="simple">108757393298</text:a></text:p>
          </table:table-cell>
          <table:table-cell table:style-name="ce5" office:value-type="string" calcext:value-type="string">
            <text:p>РЯБОВ РОМАН</text:p>
            <text:p>РЯБОВА ДИАНА</text:p>
            <text:p>РЯБОВА АНАСТАСИЯ</text:p>
            <text:p>РЯБОВ НИКИТ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233298&amp;find=yes" xlink:type="simple">108797398853</text:a></text:p>
          </table:table-cell>
          <table:table-cell table:style-name="ce5" office:value-type="string" calcext:value-type="string">
            <text:p>ВОЛКОВА ОЛЬГА</text:p>
            <text:p>ОРЕХОВ НИКОЛА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<text:a xlink:href="https://internal.bgoperator.ru/tozaya?idTour=104417064447136763&amp;find=yes" xlink:type="simple">108757399078</text:a></text:p>
          </table:table-cell>
          <table:table-cell table:style-name="ce5" office:value-type="string" calcext:value-type="string">
            <text:p>МОСКАЛЕНКО АЛЕКСАНДР</text:p>
            <text:p>МОСКАЛЕНКО ОКСАНА</text:p>
            <text:p>МОСКАЛЕНКО СОФИЯ</text:p>
            <text:p>МОСКАЛЕНКО АЛЕКСАНДР</text:p>
            <text:p>ЧЕКОМАЗОВА ЕЛИЗАВЕТА</text:p>
            <text:p>ЧУРЮМОВА АН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7945" calcext:value-type="float">
            <text:p>87 945,00</text:p>
          </table:table-cell>
          <table:table-cell table:style-name="ce18" office:value-type="float" office:value="87345" calcext:value-type="float">
            <text:p>87 345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564045&amp;find=yes" xlink:type="simple">108767379255</text:a></text:p>
          </table:table-cell>
          <table:table-cell table:style-name="ce5" office:value-type="string" calcext:value-type="string">
            <text:p>КУШЕР КИРИЛЛ</text:p>
            <text:p>КУШЕР ДАРЬЯ</text:p>
            <text:p>КУШЕР МАРК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80692.5" calcext:value-type="float">
            <text:p>80 692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562000&amp;find=yes" xlink:type="simple">108757374860</text:a></text:p>
          </table:table-cell>
          <table:table-cell table:style-name="ce5" office:value-type="string" calcext:value-type="string">
            <text:p>САФРОНОВ АНДРЕЙ</text:p>
            <text:p>САФРОНОВА ЕЛЕНА</text:p>
            <text:p>САФРОНОВ ИВАН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550520&amp;find=yes" xlink:type="simple">108757394615</text:a></text:p>
          </table:table-cell>
          <table:table-cell table:style-name="ce5" office:value-type="string" calcext:value-type="string">
            <text:p>КОЛЕСОВА ЕКАТЕРИНА</text:p>
            <text:p>КУДРЯШОВ АЛЕКСАНДР</text:p>
            <text:p>КУДРЯШОВ АЛЕКСАНДР</text:p>
            <text:p>КУДРЯШОВА ОЛЬГ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2716316&amp;find=yes" xlink:type="simple">108737365781</text:a></text:p>
          </table:table-cell>
          <table:table-cell table:style-name="ce5" office:value-type="string" calcext:value-type="string">
            <text:p>ТАРВЕРДИЕВ АЛИ</text:p>
            <text:p>НАГОВИЦЫНА ОЛЬГА</text:p>
            <text:p>ТАРВЕРДИЕВ МАГЕРРАМ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122096&amp;find=yes" xlink:type="simple">108787375976</text:a></text:p>
          </table:table-cell>
          <table:table-cell table:style-name="ce5" office:value-type="string" calcext:value-type="string">
            <text:p>ЧЕРТОВА ЕКАТЕРИНА</text:p>
            <text:p>ЧЕРТОВ СЕРГЕ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940956&amp;find=yes" xlink:type="simple">108777369356</text:a></text:p>
          </table:table-cell>
          <table:table-cell table:style-name="ce5" office:value-type="string" calcext:value-type="string">
            <text:p>НИГМАТЗЯНОВ НАИЛЬ</text:p>
            <text:p>НИГМАТЗЯНОВА ТАТЬЯ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672596&amp;find=yes" xlink:type="simple">108707383386</text:a></text:p>
          </table:table-cell>
          <table:table-cell table:style-name="ce5" office:value-type="string" calcext:value-type="string">
            <text:p>АГАПОВА НАТАЛЬЯ</text:p>
            <text:p>АГАПОВА АЛЕКСАНДРА</text:p>
            <text:p>АГАПОВ АНДРЕ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51544" calcext:value-type="float">
            <text:p>51 544,00</text:p>
          </table:table-cell>
          <table:table-cell table:style-name="ce18" office:value-type="float" office:value="51169" calcext:value-type="float">
            <text:p>51 169,0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770096&amp;find=yes" xlink:type="simple">107727366223</text:a></text:p>
          </table:table-cell>
          <table:table-cell table:style-name="ce5" office:value-type="string" calcext:value-type="string">
            <text:p>БИЛАЛОНА ЛИАНА</text:p>
            <text:p>БИЛАЛОНА ГУЛЬФ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005941&amp;find=yes" xlink:type="simple">108727398726</text:a></text:p>
          </table:table-cell>
          <table:table-cell table:style-name="ce5" office:value-type="string" calcext:value-type="string">
            <text:p>НАДЫКТА ГЕННАДИЙ</text:p>
            <text:p>НАДЫКТА АЛ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452531&amp;find=yes" xlink:type="simple">107757366233</text:a></text:p>
          </table:table-cell>
          <table:table-cell table:style-name="ce5" office:value-type="string" calcext:value-type="string">
            <text:p>ПАНТЮХ СЕРГЕЙ</text:p>
            <text:p>ИВАНОВА ЛИЛ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4845416581&amp;find=yes" xlink:type="simple">108597350891</text:a></text:p>
          </table:table-cell>
          <table:table-cell table:style-name="ce5" office:value-type="string" calcext:value-type="string">
            <text:p>ЧЕРНЫШЕНКО ВАСИЛИЙ</text:p>
            <text:p>ЧЕРНЫШЕНКО ГАЛИНА</text:p>
            <text:p>ЧЕРНЫШЕНКО ЕКАТЕРИНА</text:p>
            <text:p>ЧЕРНЫШЕНКО ИВАН</text:p>
            <text:p>КУЧУГУРА АНТОН</text:p>
            <text:p>КУЧУГУРА ОЛЬГА</text:p>
            <text:p>КУЧУГУРА АНАСТАС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24005" calcext:value-type="float">
            <text:p>124 005,00</text:p>
          </table:table-cell>
          <table:table-cell table:style-name="ce18" office:value-type="float" office:value="123105" calcext:value-type="float">
            <text:p>123 10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984506&amp;find=yes" xlink:type="simple">108747398971</text:a></text:p>
          </table:table-cell>
          <table:table-cell table:style-name="ce5" office:value-type="string" calcext:value-type="string">
            <text:p>БОРОДИН ДМИТРИЙ</text:p>
            <text:p>БОРОДИНА МАР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028744&amp;find=yes" xlink:type="simple">108717371834</text:a></text:p>
          </table:table-cell>
          <table:table-cell table:style-name="ce5" office:value-type="string" calcext:value-type="string">
            <text:p>ВЕЖНОВЕЦ ИРИНА</text:p>
            <text:p>ВЕЖНОВЕЦ ГЕОРГИЙ</text:p>
            <text:p>ВЕЖНОВЕЦ УЛЬЯ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289939&amp;find=yes" xlink:type="simple">108737399649</text:a></text:p>
          </table:table-cell>
          <table:table-cell table:style-name="ce5" office:value-type="string" calcext:value-type="string">
            <text:p>СИБИЛЬ ДМИТРИЙ</text:p>
            <text:p>КОНОВАЛОВА МАР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12694042&amp;find=yes" xlink:type="simple">108747355202</text:a></text:p>
          </table:table-cell>
          <table:table-cell table:style-name="ce5" office:value-type="string" calcext:value-type="string">
            <text:p>АГИШЕВ ВЯЧЕСЛАВ</text:p>
            <text:p>АГИШЕВА НАТАЛЬЯ</text:p>
            <text:p>АГИШЕВА ДАРЬЯ</text:p>
            <text:p>АГИШЕВА ТАТЬЯ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55587.5" calcext:value-type="float">
            <text:p>155 587,50</text:p>
          </table:table-cell>
          <table:table-cell table:style-name="ce18" office:value-type="float" office:value="154837.5" calcext:value-type="float">
            <text:p>154 8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1005297&amp;find=yes" xlink:type="simple">108707360172</text:a></text:p>
          </table:table-cell>
          <table:table-cell table:style-name="ce5" office:value-type="string" calcext:value-type="string">
            <text:p>ПОПОВ ИГОРЬ</text:p>
            <text:p>ПОПОВА ЕКАТЕРИНА</text:p>
            <text:p>ПОПОВА АР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63485" calcext:value-type="float">
            <text:p>163 485,00</text:p>
          </table:table-cell>
          <table:table-cell table:style-name="ce18" office:value-type="float" office:value="162435" calcext:value-type="float">
            <text:p>162 4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1732007&amp;find=yes" xlink:type="simple">108737361332</text:a></text:p>
          </table:table-cell>
          <table:table-cell table:style-name="ce5" office:value-type="string" calcext:value-type="string">
            <text:p>МАНУЙЛОВА НАТАЛИЯ</text:p>
            <text:p>МАНУЙЛОВ ДЕНИС</text:p>
            <text:p>МАНУЙЛОВ ДАНИЛ</text:p>
            <text:p>МАНУЙЛОВ ДМИТРИЙ</text:p>
            <text:p>ВДОВЕНКО ЛЮБОВЬ</text:p>
            <text:p>ВДОВЕНКО ВАЛЕРИ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31917.5" calcext:value-type="float">
            <text:p>131 917,50</text:p>
          </table:table-cell>
          <table:table-cell table:style-name="ce18" office:value-type="float" office:value="131017.5" calcext:value-type="float">
            <text:p>131 017,5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1722082&amp;find=yes" xlink:type="simple">108787362747</text:a></text:p>
          </table:table-cell>
          <table:table-cell table:style-name="ce5" office:value-type="string" calcext:value-type="string">
            <text:p>ПЕТРОВА ЛИДИЯ</text:p>
            <text:p>ПЕТРОВА ТАТЬЯНА</text:p>
            <text:p>ПЕТРОВ ДЕНИС</text:p>
            <text:p>ПЕТРОВА НАТАЛЬЯ</text:p>
            <text:p>ПЕТРОВ АНДРЕЙ</text:p>
            <text:p>КУЧУК МИРОСЛАВ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40130" calcext:value-type="float">
            <text:p>140 130,00</text:p>
          </table:table-cell>
          <table:table-cell table:style-name="ce18" office:value-type="float" office:value="139230" calcext:value-type="float">
            <text:p>139 2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4241790087&amp;find=yes" xlink:type="simple">108737363107</text:a></text:p>
          </table:table-cell>
          <table:table-cell table:style-name="ce5" office:value-type="string" calcext:value-type="string">
            <text:p>МЯКШИН НИКОЛАЙ</text:p>
            <text:p>МЯКШИНА МАРИНА</text:p>
            <text:p>МЯКШИН АЛЕКСАНДР</text:p>
            <text:p>МЯКШИН НИКОЛАЙ</text:p>
            <text:p>ДЕМИДКОВ ДМИТРИЙ</text:p>
            <text:p>ДЕМИДКОВА ЕКАТЕРИНА</text:p>
            <text:p>ДЕМИДКОВА АННА</text:p>
            <text:p>ДЕМИДКОВ ЕГОР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97876.25" calcext:value-type="float">
            <text:p>197 876,25</text:p>
          </table:table-cell>
          <table:table-cell table:style-name="ce18" office:value-type="float" office:value="196526.25" calcext:value-type="float">
            <text:p>196 526,25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840047&amp;find=yes" xlink:type="simple">108707398717</text:a></text:p>
          </table:table-cell>
          <table:table-cell table:style-name="ce5" office:value-type="string" calcext:value-type="string">
            <text:p>БАШКИРЦЕВ ДЕНИС</text:p>
            <text:p>БАШКИРЦЕВА ЕЛЕНА</text:p>
            <text:p>ЛИМАНОВА ЛЮДМИЛА</text:p>
            <text:p>БАШКИРЦЕВ ИЛЬ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5074092&amp;find=yes" xlink:type="simple">107777366235</text:a></text:p>
          </table:table-cell>
          <table:table-cell table:style-name="ce5" office:value-type="string" calcext:value-type="string">
            <text:p>КЛЕЩЕНКО НИКОЛАЙ</text:p>
            <text:p>КЛЕЩЕНКО АЛИНА</text:p>
            <text:p>КЛЕЩЕНКО МИРОН</text:p>
            <text:p>СТОЛОВИЦКАЯ ОЛЬГА</text:p>
            <text:p>БОГАЧЕВА ЛАРИСА</text:p>
            <text:p>СТОЛОВИЦКИЙ АРТЕМ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5232137&amp;find=yes" xlink:type="simple">108777399117</text:a></text:p>
          </table:table-cell>
          <table:table-cell table:style-name="ce5" office:value-type="string" calcext:value-type="string">
            <text:p>АЛАДОВ СЕРГЕЙ</text:p>
            <text:p>КОТКОВА ЕКАТЕРИНА</text:p>
            <text:p>АЛАДОВ ДМИТРИЙ</text:p>
            <text:p>КОТКОВ ДАНИИЛ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371037&amp;find=yes" xlink:type="simple">107587350138</text:a></text:p>
          </table:table-cell>
          <table:table-cell table:style-name="ce5" office:value-type="string" calcext:value-type="string">
            <text:p>КУМАЛАГОВА АНАСТАСИЯ</text:p>
            <text:p>КУМАЛАГОВА АНАСТАС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6338057&amp;find=yes" xlink:type="simple">108737393722</text:a></text:p>
          </table:table-cell>
          <table:table-cell table:style-name="ce5" office:value-type="string" calcext:value-type="string">
            <text:p>ZHABKINA TATSIANA</text:p>
            <text:p>ZHABKINA YULIYA</text:p>
            <text:p>SLUTSKAYA POLINA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272062&amp;find=yes" xlink:type="simple">108797399522</text:a></text:p>
          </table:table-cell>
          <table:table-cell table:style-name="ce5" office:value-type="string" calcext:value-type="string">
            <text:p>ЖИРНОВ НИКОЛАЙ</text:p>
            <text:p>ЖИРНОВА ОЛЬГ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7112502&amp;find=yes" xlink:type="simple">108747399572</text:a></text:p>
          </table:table-cell>
          <table:table-cell table:style-name="ce5" office:value-type="string" calcext:value-type="string">
            <text:p>ЧИКАЛОВ АЛЕКСАНДР</text:p>
            <text:p>ЧИКАЛОВА НАТАЛЬЯ</text:p>
            <text:p>ЧИКАЛОВ НИКИТ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2492.5" calcext:value-type="float">
            <text:p>22 492,50</text:p>
          </table:table-cell>
          <table:table-cell table:style-name="ce18" office:value-type="float" office:value="22342.5" calcext:value-type="float">
            <text:p>22 342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8142318033&amp;find=yes" xlink:type="simple">108747363368</text:a></text:p>
          </table:table-cell>
          <table:table-cell table:style-name="ce5" office:value-type="string" calcext:value-type="string">
            <text:p>ХАРЛАМОВ АНАТОЛИЙ</text:p>
            <text:p>ХАРЛАМОВА МАРИНА</text:p>
            <text:p>ХАРЛАМОВ КИРИЛЛ</text:p>
            <text:p>ХАРЛАМОВА ВАЛЕРИЯ</text:p>
            <text:p>КАСАТКИНА ЛИЛИЯ</text:p>
            <text:p>КАСАТКИН АНДРЕЙ</text:p>
            <text:p>КАСАТКИН ВАДИМ</text:p>
            <text:p>КАСАТКИН АРТЕМ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40130" calcext:value-type="float">
            <text:p>140 130,00</text:p>
          </table:table-cell>
          <table:table-cell table:style-name="ce18" office:value-type="float" office:value="139230" calcext:value-type="float">
            <text:p>139 2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154548&amp;find=yes" xlink:type="simple">108797398778</text:a></text:p>
          </table:table-cell>
          <table:table-cell table:style-name="ce5" office:value-type="string" calcext:value-type="string">
            <text:p>КОРОЛЕВА ИРИНА</text:p>
            <text:p>КОРОЛЕВА ИН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5406043&amp;find=yes" xlink:type="simple">108727397163</text:a></text:p>
          </table:table-cell>
          <table:table-cell table:style-name="ce5" office:value-type="string" calcext:value-type="string">
            <text:p>БЕЗУГЛЫЙ АРТУР</text:p>
            <text:p>БЕЗУГЛАЯ ЕЛИЗАВЕТА</text:p>
            <text:p>БЕЗУГЛАЯ ВЕРОНИКА</text:p>
            <text:p>БЕЗУГЛАЯ АР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5918083&amp;find=yes" xlink:type="simple">107737365319</text:a></text:p>
          </table:table-cell>
          <table:table-cell table:style-name="ce5" office:value-type="string" calcext:value-type="string">
            <text:p>БЕССАРАБОВ АЛЕКСЕЙ</text:p>
            <text:p>ШАПОВАЛОВА ВАЛЕНТ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376078&amp;find=yes" xlink:type="simple">107737366859</text:a></text:p>
          </table:table-cell>
          <table:table-cell table:style-name="ce5" office:value-type="string" calcext:value-type="string">
            <text:p>ОЛЕЙНИЧУК НИКИТА</text:p>
            <text:p>ЯКУПОВА ЮЛ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626523&amp;find=yes" xlink:type="simple">107797365384</text:a></text:p>
          </table:table-cell>
          <table:table-cell table:style-name="ce5" office:value-type="string" calcext:value-type="string">
            <text:p>МОСКАЛЕВ АНДРЕЙ</text:p>
            <text:p>МОСКАЛЕВА АЛИСА</text:p>
            <text:p>МОСКАЛЕВ ДЕМИД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490008&amp;find=yes" xlink:type="simple">108727399358</text:a></text:p>
          </table:table-cell>
          <table:table-cell table:style-name="ce5" office:value-type="string" calcext:value-type="string">
            <text:p>КОБЕЦКАЯ НЕЛЛИ</text:p>
            <text:p>КОБЕЦКОЙ ДМИТРИЙ</text:p>
            <text:p>КОБЕЦКОЙ ТИМОФЕ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082541&amp;find=yes" xlink:type="simple">108597350761</text:a></text:p>
          </table:table-cell>
          <table:table-cell table:style-name="ce5" office:value-type="string" calcext:value-type="string">
            <text:p>СОППА ТАТЬЯНА</text:p>
            <text:p>МАРИМОВ ВАЛЕРИ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0824066&amp;find=yes" xlink:type="simple">108767359226</text:a></text:p>
          </table:table-cell>
          <table:table-cell table:style-name="ce5" office:value-type="string" calcext:value-type="string">
            <text:p>КРЕВС АЛЕКСАНДРА</text:p>
            <text:p>КРЕВС КИР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97308.75" calcext:value-type="float">
            <text:p>97 308,75</text:p>
          </table:table-cell>
          <table:table-cell table:style-name="ce18" office:value-type="float" office:value="96483.75" calcext:value-type="float">
            <text:p>96 483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2520091&amp;find=yes" xlink:type="simple">108707368451</text:a></text:p>
          </table:table-cell>
          <table:table-cell table:style-name="ce5" office:value-type="string" calcext:value-type="string">
            <text:p>ЖИЛИНА СВЕТЛАНА</text:p>
            <text:p>ЖИЛИНА ЛЮДМИЛ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694026&amp;find=yes" xlink:type="simple">107727366070</text:a></text:p>
          </table:table-cell>
          <table:table-cell table:style-name="ce5" office:value-type="string" calcext:value-type="string">
            <text:p>ПАЛАДИЙ ЕЛЕНА</text:p>
            <text:p>ПАЛАДИЙ ДМИТРИ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124066&amp;find=yes" xlink:type="simple">108787399071</text:a></text:p>
          </table:table-cell>
          <table:table-cell table:style-name="ce5" office:value-type="string" calcext:value-type="string">
            <text:p>БОРОДИНА ЮЛИЯ</text:p>
            <text:p>БОРОДИН РОМАН</text:p>
            <text:p>БОРОДИНА ЛЕ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35032.5" calcext:value-type="float">
            <text:p>35 032,50</text:p>
          </table:table-cell>
          <table:table-cell table:style-name="ce18" office:value-type="float" office:value="34807.5" calcext:value-type="float">
            <text:p>34 8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11950019&amp;find=yes" xlink:type="simple">108797352794</text:a></text:p>
          </table:table-cell>
          <table:table-cell table:style-name="ce5" office:value-type="string" calcext:value-type="string">
            <text:p>ШАДРИН НИКОЛАЙ</text:p>
            <text:p>ШАДРИНА ОЛЬГА</text:p>
            <text:p>ШАДРИН ЕГОР</text:p>
            <text:p>ШАДРИН ЗАХАР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848019&amp;find=yes" xlink:type="simple">108777371564</text:a></text:p>
          </table:table-cell>
          <table:table-cell table:style-name="ce5" office:value-type="string" calcext:value-type="string">
            <text:p>ВАГНЕР ВЛАДИМИР</text:p>
            <text:p>ВАГНЕР ТАТЬЯНА</text:p>
            <text:p>ВАГНЕР МАРК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4304004&amp;find=yes" xlink:type="simple">108767369799</text:a></text:p>
          </table:table-cell>
          <table:table-cell table:style-name="ce5" office:value-type="string" calcext:value-type="string">
            <text:p>МИГИН НИКОЛАЙ</text:p>
            <text:p>МИГИНА ЕЛЕНА</text:p>
            <text:p>НИГМАТЗЯНОВ РАШИТ</text:p>
            <text:p>НИГМАТЗЯНОВА РУМ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7045850029&amp;find=yes" xlink:type="simple">108527350924</text:a></text:p>
          </table:table-cell>
          <table:table-cell table:style-name="ce5" office:value-type="string" calcext:value-type="string">
            <text:p>ЛОПАТИН АЛЕКСАНДР</text:p>
            <text:p>ЛОПАТИНА ЕКАТЕРИНА</text:p>
            <text:p>ЛОПАТИН ДМИТРИЙ</text:p>
            <text:p>МИНДИЯРОВ БУЛАТ</text:p>
            <text:p>МИНДИЯРОВА АН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84495" calcext:value-type="float">
            <text:p>84 495,00</text:p>
          </table:table-cell>
          <table:table-cell table:style-name="ce18" office:value-type="float" office:value="83895" calcext:value-type="float">
            <text:p>83 895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6752014&amp;find=yes" xlink:type="simple">107707366115</text:a></text:p>
          </table:table-cell>
          <table:table-cell table:style-name="ce5" office:value-type="string" calcext:value-type="string">
            <text:p>ШАНДРЫГИНА ЮЛИЯ</text:p>
            <text:p>ШАНДРЫГИНА АНАСТАСИЯ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1870075&amp;find=yes" xlink:type="simple">108757362300</text:a></text:p>
          </table:table-cell>
          <table:table-cell table:style-name="ce5" office:value-type="string" calcext:value-type="string">
            <text:p>ПЕТРОВА ГУЛЬНУР</text:p>
            <text:p>ПЕТРОВ АЛЕКСАНДР</text:p>
            <text:p>ПЕТРОВ ГЛЕБ</text:p>
            <text:p>ПЕТРОВ ЕГОР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9842050580&amp;find=yes" xlink:type="simple">108707363340</text:a></text:p>
          </table:table-cell>
          <table:table-cell table:style-name="ce5" office:value-type="string" calcext:value-type="string">
            <text:p>ТАТАРИНКОВ СЕРГЕЙ</text:p>
            <text:p>ТАТАРИНКОВА ИРИНА</text:p>
            <text:p>ТАТАРИНКОВА АРИНА</text:p>
            <text:p>ТАТАРИНКОВА ЕКАТЕРИНА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6432560&amp;find=yes" xlink:type="simple">107767366272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922750&amp;find=yes" xlink:type="simple">108797399560</text:a></text:p>
          </table:table-cell>
          <table:table-cell table:style-name="ce5" office:value-type="string" calcext:value-type="string">
            <text:p>СОБОЛЕВА ЛИЛИЯ</text:p>
            <text:p>СОБОЛЕВ АНДРЕЙ</text:p>
          </table:table-cell>
          <table:table-cell table:style-name="ce12" office:value-type="string" calcext:value-type="string">
            <text:p>15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3692707&amp;find=yes" xlink:type="simple">108757369217</text:a></text:p>
          </table:table-cell>
          <table:table-cell table:style-name="ce5" office:value-type="string" calcext:value-type="string">
            <text:p>БАЕВ АЛЕКСАНДР</text:p>
            <text:p>СМИРНОВА НАТАЛ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<text:a xlink:href="https://internal.bgoperator.ru/tozaya?idTour=104417064246164022&amp;find=yes" xlink:type="simple">107727365547</text:a></text:p>
          </table:table-cell>
          <table:table-cell table:style-name="ce5" office:value-type="string" calcext:value-type="string">
            <text:p>АКИМОВА ХРИСТИНА</text:p>
            <text:p>АБРАМЯН ЛАУРА</text:p>
            <text:p>БОГОСЬЯН ДАВИД</text:p>
            <text:p>ВАРТЕВАНЯН ВЛАДИМИР</text:p>
            <text:p>ВАРТЕВАНЯН ЕЛЕНА</text:p>
            <text:p>АБРАМЯН АРТЕМ</text:p>
            <text:p>ВАРДАНЯН ЭЛЕОНОРА</text:p>
            <text:p>ВАРТЕВАНЯН ДАВИД</text:p>
            <text:p>ВАРТЕВАНЯН КРИСТ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228017&amp;find=yes" xlink:type="simple">108507351257</text:a></text:p>
          </table:table-cell>
          <table:table-cell table:style-name="ce5" office:value-type="string" calcext:value-type="string">
            <text:p>ЛЕБЕДЕВА ТАТЬЯНА</text:p>
            <text:p>СЕЛЕЗНЕВ ЕВГЕНИ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1336098&amp;find=yes" xlink:type="simple">108727361263</text:a></text:p>
          </table:table-cell>
          <table:table-cell table:style-name="ce5" office:value-type="string" calcext:value-type="string">
            <text:p>РОМАНОВ АНДРЕЙ</text:p>
            <text:p>РОМАНОВА ИРИНА</text:p>
            <text:p>РОМАНОВ ЯРОСЛАВ</text:p>
            <text:p>РОМАНОВА ЗЛАТ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63485" calcext:value-type="float">
            <text:p>163 485,00</text:p>
          </table:table-cell>
          <table:table-cell table:style-name="ce18" office:value-type="float" office:value="162435" calcext:value-type="float">
            <text:p>162 4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330073&amp;find=yes" xlink:type="simple">108777376668</text:a></text:p>
          </table:table-cell>
          <table:table-cell table:style-name="ce5" office:value-type="string" calcext:value-type="string">
            <text:p>ГАЙСИН ЗУЛЬФАР</text:p>
            <text:p>ГАЙСИНА ЗАРИНА</text:p>
            <text:p>ГАЙСИНА АДЕЛ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378098&amp;find=yes" xlink:type="simple">107777366600</text:a></text:p>
          </table:table-cell>
          <table:table-cell table:style-name="ce5" office:value-type="string" calcext:value-type="string">
            <text:p>СВИРИДОВА АНГЕЛИНА</text:p>
            <text:p>КОМАРОВА ЕКАТЕРИНА</text:p>
            <text:p>КОМАРОВА ЛИКЕРИЯ</text:p>
            <text:p>КОМАРОВА ЛИЛ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46710" calcext:value-type="float">
            <text:p>46 710,00</text:p>
          </table:table-cell>
          <table:table-cell table:style-name="ce18" office:value-type="float" office:value="46410" calcext:value-type="float">
            <text:p>46 4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314083&amp;find=yes" xlink:type="simple">108737391858</text:a></text:p>
          </table:table-cell>
          <table:table-cell table:style-name="ce5" office:value-type="string" calcext:value-type="string">
            <text:p>АНТОНЮК СЕРГЕЙ</text:p>
            <text:p>АНТОНЮК МАРИНА</text:p>
            <text:p>АНТОНЮК ЕЛИЗАВЕТ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445914038&amp;find=yes" xlink:type="simple">107787366458</text:a></text:p>
          </table:table-cell>
          <table:table-cell table:style-name="ce5" office:value-type="string" calcext:value-type="string">
            <text:p>КЛЕЩЕНКО НИКОЛАЙ</text:p>
            <text:p>КЛЕЩЕНКО АЛИНА</text:p>
            <text:p>КЛЕЩЕНКО МИРОН</text:p>
            <text:p>БОГАЧЕВА ЛАРИСА</text:p>
            <text:p>СТОЛОВИЦКАЯ ОЛЬГА</text:p>
            <text:p>СТОЛОВИЦКИЙ АРТЕМ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008073&amp;find=yes" xlink:type="simple">108767392483</text:a></text:p>
          </table:table-cell>
          <table:table-cell table:style-name="ce5" office:value-type="string" calcext:value-type="string">
            <text:p>БАСАЛАЕВ ЕВГЕНИЙ</text:p>
            <text:p>БАСАЛАЕВА ЮЛИЯ</text:p>
            <text:p>БАСАЛАЕВ ИЛ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7078008&amp;find=yes" xlink:type="simple">108717394673</text:a></text:p>
          </table:table-cell>
          <table:table-cell table:style-name="ce5" office:value-type="string" calcext:value-type="string">
            <text:p>КАБАЕВ ВЛАДИМИР</text:p>
            <text:p>КАБАЕВА ЮЛИЯ</text:p>
            <text:p>КАБАЕВ ДАНИЛА</text:p>
            <text:p>КАБАЕВ АРТЕМИ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2934095&amp;find=yes" xlink:type="simple">108767372430</text:a></text:p>
          </table:table-cell>
          <table:table-cell table:style-name="ce5" office:value-type="string" calcext:value-type="string">
            <text:p>ГРИГОРЬЕВА ВЕРА</text:p>
            <text:p>ГРИГОРЬЕВ ПАВЕЛ</text:p>
            <text:p>ГРИГОРЬЕВ ЛЕВ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53077.5" calcext:value-type="float">
            <text:p>53 077,50</text:p>
          </table:table-cell>
          <table:table-cell table:style-name="ce18" office:value-type="float" office:value="52627.5" calcext:value-type="float">
            <text:p>52 6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2964045&amp;find=yes" xlink:type="simple">108707374025</text:a></text:p>
          </table:table-cell>
          <table:table-cell table:style-name="ce5" office:value-type="string" calcext:value-type="string">
            <text:p>СУХОШКИН ДМИТРИЙ</text:p>
            <text:p>КОЛАРЬКОВА Д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064040&amp;find=yes" xlink:type="simple">108787302040</text:a></text:p>
          </table:table-cell>
          <table:table-cell table:style-name="ce5" office:value-type="string" calcext:value-type="string">
            <text:p>ДАНИЛКО АНДРЕЙ</text:p>
            <text:p>ДАНИЛКО ТАМАРА</text:p>
            <text:p>ДАНИЛКО ИВАН</text:p>
            <text:p>ДАНИЛКО АЛЕ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35032.5" calcext:value-type="float">
            <text:p>35 032,50</text:p>
          </table:table-cell>
          <table:table-cell table:style-name="ce18" office:value-type="float" office:value="34807.5" calcext:value-type="float">
            <text:p>34 8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076040&amp;find=yes" xlink:type="simple">108727302235</text:a></text:p>
          </table:table-cell>
          <table:table-cell table:style-name="ce5" office:value-type="string" calcext:value-type="string">
            <text:p>ЕРМОЛОВИЧ ЕЛЕНА</text:p>
            <text:p>ЕРМОЛОВИЧ ЕЛЕ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5700075&amp;find=yes" xlink:type="simple">107737365791</text:a></text:p>
          </table:table-cell>
          <table:table-cell table:style-name="ce5" office:value-type="string" calcext:value-type="string">
            <text:p>СЕМЕНОВА ЕЛЕНА</text:p>
            <text:p>ХАЛАЕВА СВЕТЛАНА</text:p>
            <text:p>ПОДГОЛИНА ТАТЬЯНА</text:p>
            <text:p>САПОЖНИКОВА МАР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546348955&amp;find=yes" xlink:type="simple">108747396465</text:a></text:p>
          </table:table-cell>
          <table:table-cell table:style-name="ce5" office:value-type="string" calcext:value-type="string">
            <text:p>ХРЕНОВ ЮРИЙ</text:p>
            <text:p>ХРЕНОВА МАРИНА</text:p>
            <text:p>ХРЕНОВ МАКСИМ</text:p>
            <text:p>ХРЕНОВ ДМИТРИЙ</text:p>
            <text:p>ХРЕНОВ АНДРЕЙ</text:p>
            <text:p>ХРЕНОВА ТАТЬЯ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53903.75" calcext:value-type="float">
            <text:p>153 903,75</text:p>
          </table:table-cell>
          <table:table-cell table:style-name="ce18" office:value-type="float" office:value="152853.75" calcext:value-type="float">
            <text:p>152 853,7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864046&amp;find=yes" xlink:type="simple">108597352161</text:a></text:p>
          </table:table-cell>
          <table:table-cell table:style-name="ce5" office:value-type="string" calcext:value-type="string">
            <text:p>ПЕТРУХИН ДМИТРИЙ</text:p>
            <text:p>ПЕТРУХИНА ГАЛИНА</text:p>
            <text:p>ПЕТРУХИНА МАРГАРИТ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702711&amp;find=yes" xlink:type="simple">108507351691</text:a></text:p>
          </table:table-cell>
          <table:table-cell table:style-name="ce5" office:value-type="string" calcext:value-type="string">
            <text:p>УШАКОВ ЕВГЕНИЙ</text:p>
            <text:p>БОНДАРЕВ АРТЕМ</text:p>
            <text:p>КРАВЦОВ СЕРГЕ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6730" calcext:value-type="float">
            <text:p>26 730,00</text:p>
          </table:table-cell>
          <table:table-cell table:style-name="ce18" office:value-type="float" office:value="26580" calcext:value-type="float">
            <text:p>26 580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290236&amp;find=yes" xlink:type="simple">108737398536</text:a></text:p>
          </table:table-cell>
          <table:table-cell table:style-name="ce5" office:value-type="string" calcext:value-type="string">
            <text:p>ВОРОНИН ДМИТРИЙ</text:p>
            <text:p>ВОРОНИН ИВАН</text:p>
            <text:p>ВОРОНИНА МАР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362036&amp;find=yes" xlink:type="simple">108757399566</text:a></text:p>
          </table:table-cell>
          <table:table-cell table:style-name="ce5" office:value-type="string" calcext:value-type="string">
            <text:p>СЕРГИЕВСКАЯ ИРИНА</text:p>
            <text:p>ЛЯПИНА ГАЛ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460031&amp;find=yes" xlink:type="simple">108777398981</text:a></text:p>
          </table:table-cell>
          <table:table-cell table:style-name="ce5" office:value-type="string" calcext:value-type="string">
            <text:p>БЕСЕДИН ДМИТРИЙ</text:p>
            <text:p>ЖУКОВА НАТАЛ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466501&amp;find=yes" xlink:type="simple">108517351371</text:a></text:p>
          </table:table-cell>
          <table:table-cell table:style-name="ce5" office:value-type="string" calcext:value-type="string">
            <text:p>ШАЛЬНЕВ СЕРГЕЙ</text:p>
            <text:p>БОНДАРЕВА ЕЛЕНА</text:p>
            <text:p>МАКАРЕНКО ДМИТРИ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2492.5" calcext:value-type="float">
            <text:p>22 492,50</text:p>
          </table:table-cell>
          <table:table-cell table:style-name="ce18" office:value-type="float" office:value="22342.5" calcext:value-type="float">
            <text:p>22 342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992004&amp;find=yes" xlink:type="simple">108727373419</text:a></text:p>
          </table:table-cell>
          <table:table-cell table:style-name="ce5" office:value-type="string" calcext:value-type="string">
            <text:p>НАСОНОВ ВЛАДИСЛАВ</text:p>
            <text:p>НОВИКОВА ЛЮБОВЬ</text:p>
            <text:p>НОВИКОВА АНАСТАС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34955" calcext:value-type="float">
            <text:p>134 955,00</text:p>
          </table:table-cell>
          <table:table-cell table:style-name="ce18" office:value-type="float" office:value="134055" calcext:value-type="float">
            <text:p>134 05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586019&amp;find=yes" xlink:type="simple">108777378419</text:a></text:p>
          </table:table-cell>
          <table:table-cell table:style-name="ce5" office:value-type="string" calcext:value-type="string">
            <text:p>ПАРШУКОВА ЛЮБОВЬ</text:p>
            <text:p>ШАМЕТКИНА ОЛЬГА</text:p>
            <text:p>ПАРШУКОВ АЛЕКСАНДР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23708.75" calcext:value-type="float">
            <text:p>123 708,75</text:p>
          </table:table-cell>
          <table:table-cell table:style-name="ce18" office:value-type="float" office:value="122883.75" calcext:value-type="float">
            <text:p>122 883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500059&amp;find=yes" xlink:type="simple">108747380419</text:a></text:p>
          </table:table-cell>
          <table:table-cell table:style-name="ce5" office:value-type="string" calcext:value-type="string">
            <text:p>ХАТНЯНСКАЯ ЕЛЕНА</text:p>
            <text:p>РАСКОПИНА ОЛЬГ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778079&amp;find=yes" xlink:type="simple">108757398644</text:a></text:p>
          </table:table-cell>
          <table:table-cell table:style-name="ce5" office:value-type="string" calcext:value-type="string">
            <text:p>ШУБЕНКОВА АННА</text:p>
            <text:p>ШУБЕНКОВА ЛЮДМИЛА</text:p>
            <text:p>ШУБЕНКОВ МАКСИМ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3365" calcext:value-type="float">
            <text:p>13 365,00</text:p>
          </table:table-cell>
          <table:table-cell table:style-name="ce18" office:value-type="float" office:value="13290" calcext:value-type="float">
            <text:p>13 290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909029&amp;find=yes" xlink:type="simple">108747301414</text:a></text:p>
          </table:table-cell>
          <table:table-cell table:style-name="ce5" office:value-type="string" calcext:value-type="string">
            <text:p>ТРОФИМОВ ИЛЬЯ</text:p>
            <text:p>КАРПОВА НАТАЛ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620007&amp;find=yes" xlink:type="simple">108777367987</text:a></text:p>
          </table:table-cell>
          <table:table-cell table:style-name="ce5" office:value-type="string" calcext:value-type="string">
            <text:p>МАЛАХОВА ЕЛЕНА</text:p>
            <text:p>КРАЙНОВ НИКИТА</text:p>
            <text:p>ТАРАНКОВА ЮЛИЯ</text:p>
            <text:p>ТАРАНКОВА МАР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237060" calcext:value-type="float">
            <text:p>237 060,00</text:p>
          </table:table-cell>
          <table:table-cell table:style-name="ce18" office:value-type="float" office:value="235260" calcext:value-type="float">
            <text:p>235 260,00</text:p>
          </table:table-cell>
          <table:table-cell table:style-name="ce1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458072&amp;find=yes" xlink:type="simple">108707381207</text:a></text:p>
          </table:table-cell>
          <table:table-cell table:style-name="ce5" office:value-type="string" calcext:value-type="string">
            <text:p>КОВАЛЕВА МАРИНА</text:p>
            <text:p>ГЕНКЕЛЬ ВИКТОР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492082&amp;find=yes" xlink:type="simple">107717366468</text:a></text:p>
          </table:table-cell>
          <table:table-cell table:style-name="ce5" office:value-type="string" calcext:value-type="string">
            <text:p>ПАЛАДИЙ ДМИТРИЙ</text:p>
            <text:p>ПАЛАДИЙ ЕЛЕНА</text:p>
            <text:p>ПАЛАДИЙ ДЕМИД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536082&amp;find=yes" xlink:type="simple">108747300912</text:a></text:p>
          </table:table-cell>
          <table:table-cell table:style-name="ce5" office:value-type="string" calcext:value-type="string">
            <text:p>ПАЙОРР ДЕНИС</text:p>
            <text:p>ГАНОШЕНКОО ДАР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047029252&amp;find=yes" xlink:type="simple">108757399177</text:a></text:p>
          </table:table-cell>
          <table:table-cell table:style-name="ce5" office:value-type="string" calcext:value-type="string">
            <text:p>ЧИСТЯКОВА МАРИЯ</text:p>
            <text:p>ДАВЫДЧЕНКО ВИКТОРИЯ</text:p>
            <text:p>ЧИСТЯКОВА ЕСЕНИЯ</text:p>
            <text:p>ЧИСТЯКОВ ЕЛИСЕ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2818043&amp;find=yes" xlink:type="simple">108797366333</text:a></text:p>
          </table:table-cell>
          <table:table-cell table:style-name="ce5" office:value-type="string" calcext:value-type="string">
            <text:p>ЛАРИОНОВА АЛЛА</text:p>
            <text:p>ЯСТРЕМСКАЯ КСЕН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79616.25" calcext:value-type="float">
            <text:p>79 616,25</text:p>
          </table:table-cell>
          <table:table-cell table:style-name="ce18" office:value-type="float" office:value="78941.25" calcext:value-type="float">
            <text:p>78 9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143200368&amp;find=yes" xlink:type="simple">108737365798</text:a></text:p>
          </table:table-cell>
          <table:table-cell table:style-name="ce5" office:value-type="string" calcext:value-type="string">
            <text:p>КРЕШУН ПАВЕЛ</text:p>
            <text:p>КРЕШУН ЕЛЕНА</text:p>
            <text:p>КРЕШУН РОДИОН</text:p>
            <text:p>КРЕШУН ЕЛЕНА</text:p>
            <text:p>КРЕШУН ВЛАДИМИР</text:p>
            <text:p>БРЫСИНА ВАЛЕНТ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45092.5" calcext:value-type="float">
            <text:p>245 092,50</text:p>
          </table:table-cell>
          <table:table-cell table:style-name="ce18" office:value-type="float" office:value="243067.5" calcext:value-type="float">
            <text:p>243 067,50</text:p>
          </table:table-cell>
          <table:table-cell table:style-name="ce18" office:value-type="float" office:value="2025" calcext:value-type="float">
            <text:p>2 0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698033&amp;find=yes" xlink:type="simple">108797370583</text:a></text:p>
          </table:table-cell>
          <table:table-cell table:style-name="ce5" office:value-type="string" calcext:value-type="string">
            <text:p>ГАВРИЛОВА ЛЮБОВЬ</text:p>
            <text:p>ГАВРИЛОВ СЕРГЕЙ</text:p>
            <text:p>ГАВРИЛОВА СОФ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482798&amp;find=yes" xlink:type="simple">108777387923</text:a></text:p>
          </table:table-cell>
          <table:table-cell table:style-name="ce5" office:value-type="string" calcext:value-type="string">
            <text:p>ТРОФИМОВА АЛИНА</text:p>
            <text:p>МАШУРОВ ГЕОРГИ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884053&amp;find=yes" xlink:type="simple">108747381058</text:a></text:p>
          </table:table-cell>
          <table:table-cell table:style-name="ce5" office:value-type="string" calcext:value-type="string">
            <text:p>ВОЙНОВА ОЛЬГА</text:p>
            <text:p>ВОЙНОВ АРТЕМ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510058&amp;find=yes" xlink:type="simple">107767366371</text:a></text:p>
          </table:table-cell>
          <table:table-cell table:style-name="ce5" office:value-type="string" calcext:value-type="string">
            <text:p>ШЕУДЖЕН САИДА</text:p>
            <text:p>ШЕУДЖЕН РУСЛАН</text:p>
            <text:p>ШЕУДЖЕН АСКЕР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150066&amp;find=yes" xlink:type="simple">108797364261</text:a></text:p>
          </table:table-cell>
          <table:table-cell table:style-name="ce5" office:value-type="string" calcext:value-type="string">
            <text:p>ЧИСПИЯКОВА ТАТЬЯНА</text:p>
            <text:p>ЧИСПИЯКОВА ИННА</text:p>
            <text:p>ЧИСПИЯКОВ ДАНИЛ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3584026&amp;find=yes" xlink:type="simple">107777354911</text:a></text:p>
          </table:table-cell>
          <table:table-cell table:style-name="ce5" office:value-type="string" calcext:value-type="string">
            <text:p>ГОРЯИНОВА СВЕТЛАНА</text:p>
            <text:p>ЕВТУШЕНКО ЛЮБОВЬ</text:p>
            <text:p>ИГНАТОВ НИКИТА</text:p>
            <text:p>ИГНАТОВА АНАСТАС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3420" calcext:value-type="float">
            <text:p>93 420,00</text:p>
          </table:table-cell>
          <table:table-cell table:style-name="ce18" office:value-type="float" office:value="92820" calcext:value-type="float">
            <text:p>92 8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408081&amp;find=yes" xlink:type="simple">108767385201</text:a></text:p>
          </table:table-cell>
          <table:table-cell table:style-name="ce5" office:value-type="string" calcext:value-type="string">
            <text:p>СЛЮСАРЕВ ВЛАДИСЛАВ</text:p>
            <text:p>СЛЮСАРЕВА АН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5368571&amp;find=yes" xlink:type="simple">108797392691</text:a></text:p>
          </table:table-cell>
          <table:table-cell table:style-name="ce5" office:value-type="string" calcext:value-type="string">
            <text:p>КОНЕНКОВ ВЛАДИМИР</text:p>
            <text:p>МАЕВСКАЯ МАРИНА</text:p>
            <text:p>КОНЕНКОВА МИЛАНА КОНЕНКОВА МИЛА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650531&amp;find=yes" xlink:type="simple">107587350732</text:a></text:p>
          </table:table-cell>
          <table:table-cell table:style-name="ce5" office:value-type="string" calcext:value-type="string">
            <text:p>РЕЗНИКОВ АЛЕКСАНДР</text:p>
            <text:p>УКРАИНЦЕВА Я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7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279186&amp;find=yes" xlink:type="simple">108547350421</text:a></text:p>
          </table:table-cell>
          <table:table-cell table:style-name="ce5" office:value-type="string" calcext:value-type="string">
            <text:p>БЕЛКИНА ЮЛИЯ</text:p>
            <text:p>БЕЛКИНА ВАЛЕРИЯ</text:p>
            <text:p>ГУБЕРНАТОРОВ ДАНИИЛ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56231.25" calcext:value-type="float">
            <text:p>56 231,25</text:p>
          </table:table-cell>
          <table:table-cell table:style-name="ce18" office:value-type="float" office:value="55856.25" calcext:value-type="float">
            <text:p>55 856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5472531&amp;find=yes" xlink:type="simple">108547350971</text:a></text:p>
          </table:table-cell>
          <table:table-cell table:style-name="ce5" office:value-type="string" calcext:value-type="string">
            <text:p>КОНЯХИН СЕМЕН</text:p>
            <text:p>КОНЯХИНА ЮЛИЯ</text:p>
            <text:p>КОНЯХИНА КАРИНА</text:p>
            <text:p>КОНЯХИН МАКАР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2470.4" calcext:value-type="float">
            <text:p>82 470,40</text:p>
          </table:table-cell>
          <table:table-cell table:style-name="ce18" office:value-type="float" office:value="81870.4" calcext:value-type="float">
            <text:p>81 870,4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264566&amp;find=yes" xlink:type="simple">108587351491</text:a></text:p>
          </table:table-cell>
          <table:table-cell table:style-name="ce5" office:value-type="string" calcext:value-type="string">
            <text:p>ВОЛКОВ ВАЛЕРИЙ</text:p>
            <text:p>ВОЛКОВА ГАЛИНА</text:p>
            <text:p>ВОЛКОВ АНТОН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084084&amp;find=yes" xlink:type="simple">108717369909</text:a></text:p>
          </table:table-cell>
          <table:table-cell table:style-name="ce5" office:value-type="string" calcext:value-type="string">
            <text:p>ХАЙРЕТДИНОВА ИРИНА</text:p>
            <text:p>ГУСЕВА ЛЮДМИЛ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042764&amp;find=yes" xlink:type="simple">108757391539</text:a></text:p>
          </table:table-cell>
          <table:table-cell table:style-name="ce5" office:value-type="string" calcext:value-type="string">
            <text:p>КАЛНАЦКАЯ ОКСАНА</text:p>
            <text:p>ХАРИТОНОВА МАР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2918035&amp;find=yes" xlink:type="simple">108727368125</text:a></text:p>
          </table:table-cell>
          <table:table-cell table:style-name="ce5" office:value-type="string" calcext:value-type="string">
            <text:p>АМБАРОВ ВАДИМ</text:p>
            <text:p>АМБАРОВА АНАСТАСИЯ</text:p>
            <text:p>АМБАРОВ ЕВСЕЙ</text:p>
            <text:p>АМБАРОВА ТАИС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954090&amp;find=yes" xlink:type="simple">108777382935</text:a></text:p>
          </table:table-cell>
          <table:table-cell table:style-name="ce5" office:value-type="string" calcext:value-type="string">
            <text:p>ДЕМЬЯНОВ АНДРЕЙ</text:p>
            <text:p>ДЕМЬЯНОВА ИРИНА</text:p>
            <text:p>ДЕМЬЯНОВА ЕКАТЕРИНА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986065&amp;find=yes" xlink:type="simple">108717382915</text:a></text:p>
          </table:table-cell>
          <table:table-cell table:style-name="ce5" office:value-type="string" calcext:value-type="string">
            <text:p>АВЕРЬЯНОВ АНДРЕЙ</text:p>
            <text:p>АВЕРЬЯНОВА МАРИНА</text:p>
            <text:p>АВЕРЬЯНОВ ЕГОР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082990&amp;find=yes" xlink:type="simple">108517350855</text:a></text:p>
          </table:table-cell>
          <table:table-cell table:style-name="ce5" office:value-type="string" calcext:value-type="string">
            <text:p>КВАНТАЛИАНИ ЯНА</text:p>
            <text:p>СВИРИДОВА ТАТЬЯНА</text:p>
            <text:p>ДЬЯЧЕНКО АНАСТАСИ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27592.5" calcext:value-type="float">
            <text:p>27 592,50</text:p>
          </table:table-cell>
          <table:table-cell table:style-name="ce18" office:value-type="float" office:value="27442.5" calcext:value-type="float">
            <text:p>27 442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958705&amp;find=yes" xlink:type="simple">108707388145</text:a></text:p>
          </table:table-cell>
          <table:table-cell table:style-name="ce5" office:value-type="string" calcext:value-type="string">
            <text:p>КИРЕЕВ СЕРГЕЙ</text:p>
            <text:p>КИРЕЕВА НАТАЛЬЯ</text:p>
            <text:p>КИРЕЕВ САВЕЛИЙ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08652.5" calcext:value-type="float">
            <text:p>108 652,50</text:p>
          </table:table-cell>
          <table:table-cell table:style-name="ce18" office:value-type="float" office:value="107827.5" calcext:value-type="float">
            <text:p>107 8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6258055&amp;find=yes" xlink:type="simple">108707393330</text:a></text:p>
          </table:table-cell>
          <table:table-cell table:style-name="ce5" office:value-type="string" calcext:value-type="string">
            <text:p>КОНОВАЛОВ АЛЕКСАНДР</text:p>
            <text:p>КОНОВАЛОВА МАРИНА</text:p>
            <text:p>КОНОВАЛОВ ВЛАДИСЛАВ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8145314098&amp;find=yes" xlink:type="simple">108777399193</text:a></text:p>
          </table:table-cell>
          <table:table-cell table:style-name="ce5" office:value-type="string" calcext:value-type="string">
            <text:p>ТИХОНОВ СЕРГЕЙ</text:p>
            <text:p>ТИХОНОВА ДАРЬЯ</text:p>
          </table:table-cell>
          <table:table-cell table:style-name="ce12" office:value-type="string" calcext:value-type="string">
            <text:p>16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332092&amp;find=yes" xlink:type="simple">108757366087</text:a></text:p>
          </table:table-cell>
          <table:table-cell table:style-name="ce5" office:value-type="string" calcext:value-type="string">
            <text:p>ЧЕРНОГЛАЗОВА ЕЛЕНА</text:p>
            <text:p>ЧЕРНОГЛАЗОВ СЕРГЕЙ</text:p>
            <text:p>ЧЕРНОГЛАЗОВА АНАСТАС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124342&amp;find=yes" xlink:type="simple">108767385072</text:a></text:p>
          </table:table-cell>
          <table:table-cell table:style-name="ce5" office:value-type="string" calcext:value-type="string">
            <text:p>ПРАСОЛОВА ОЛЬГА</text:p>
            <text:p>БОДРЯКОВА СНЕЖАНА</text:p>
            <text:p>ЖДАНОВ АЛЕКСЕЙ</text:p>
            <text:p>БОДРЯКОВА СОФ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433742&amp;find=yes" xlink:type="simple">108767390427</text:a></text:p>
          </table:table-cell>
          <table:table-cell table:style-name="ce5" office:value-type="string" calcext:value-type="string">
            <text:p>ПОЛОВНИКОВА ТАТЬЯНА</text:p>
            <text:p>ЗАРУБИН АНАТОЛИЙ</text:p>
            <text:p>ЗАРУБИНА КСЕН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72161.6" calcext:value-type="float">
            <text:p>72 161,60</text:p>
          </table:table-cell>
          <table:table-cell table:style-name="ce18" office:value-type="float" office:value="71636.6" calcext:value-type="float">
            <text:p>71 636,6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336062&amp;find=yes" xlink:type="simple">108757386887</text:a></text:p>
          </table:table-cell>
          <table:table-cell table:style-name="ce5" office:value-type="string" calcext:value-type="string">
            <text:p>ВИНИЧЕНКО АЛЕКСЕЙ</text:p>
            <text:p>ВИНИЧЕНКО ТАТЬЯНА</text:p>
            <text:p>ВИНИЧЕНКО ВЛАДИСЛАВ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40130" calcext:value-type="float">
            <text:p>140 130,00</text:p>
          </table:table-cell>
          <table:table-cell table:style-name="ce18" office:value-type="float" office:value="139230" calcext:value-type="float">
            <text:p>139 2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448082&amp;find=yes" xlink:type="simple">108777399582</text:a></text:p>
          </table:table-cell>
          <table:table-cell table:style-name="ce5" office:value-type="string" calcext:value-type="string">
            <text:p>ФОМИН ЮРИЙ</text:p>
            <text:p>ШАРАФУТДИНОВА АН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642062&amp;find=yes" xlink:type="simple">108767391622</text:a></text:p>
          </table:table-cell>
          <table:table-cell table:style-name="ce5" office:value-type="string" calcext:value-type="string">
            <text:p>ЧИСТЯКОВА МАРИЯ</text:p>
            <text:p>ЧИСТЯКОВ ПАВЕЛ</text:p>
            <text:p>ЧИСТЯКОВА ЕСЕНИЯ</text:p>
            <text:p>ЧИСТЯКОВ ЕЛИСЕ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240362&amp;find=yes" xlink:type="simple">107757365328</text:a></text:p>
          </table:table-cell>
          <table:table-cell table:style-name="ce5" office:value-type="string" calcext:value-type="string">
            <text:p>РОМАШОВ ЕВГЕНИЙ</text:p>
            <text:p>РОМАШОВА ЮЛ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6346967&amp;find=yes" xlink:type="simple">108537351472</text:a></text:p>
          </table:table-cell>
          <table:table-cell table:style-name="ce5" office:value-type="string" calcext:value-type="string">
            <text:p>КАЛАМБЕТ ЕЛЕНА</text:p>
            <text:p>ТЕВС АННА</text:p>
            <text:p>КАЛАМБЕТ АЛИНА</text:p>
            <text:p>ТЕВС АВЕЛ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3355" calcext:value-type="float">
            <text:p>23 355,00</text:p>
          </table:table-cell>
          <table:table-cell table:style-name="ce18" office:value-type="float" office:value="23205" calcext:value-type="float">
            <text:p>23 2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6514052&amp;find=yes" xlink:type="simple">108747393037</text:a></text:p>
          </table:table-cell>
          <table:table-cell table:style-name="ce5" office:value-type="string" calcext:value-type="string">
            <text:p>ХАЙРУЛИНА ЕЛЕНА</text:p>
            <text:p>СУВОРОВА АНАСТАСИЯ</text:p>
            <text:p>СУВОРОВА МАРИЯ</text:p>
            <text:p>СУВОРОВА АНЖЕЛИК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0884563&amp;find=yes" xlink:type="simple">108767358823</text:a></text:p>
          </table:table-cell>
          <table:table-cell table:style-name="ce5" office:value-type="string" calcext:value-type="string">
            <text:p>АНТОНОВА ОЛЬГА</text:p>
            <text:p>КОСЕНКО ВАЛЕРИ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2026793&amp;find=yes" xlink:type="simple">108757364038</text:a></text:p>
          </table:table-cell>
          <table:table-cell table:style-name="ce5" office:value-type="string" calcext:value-type="string">
            <text:p>СОПОВ СЕРГЕЙ</text:p>
            <text:p>РЕВЯКИНА ВИКТОР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3248533&amp;find=yes" xlink:type="simple">108737369413</text:a></text:p>
          </table:table-cell>
          <table:table-cell table:style-name="ce5" office:value-type="string" calcext:value-type="string">
            <text:p>ЛОСКУТОВ СЕРГЕЙ</text:p>
            <text:p>КОНКИНА ИРИНА</text:p>
            <text:p>ЛОСКУТОВ НИКИТА</text:p>
            <text:p>ЛОСКУТОВ МИХАИЛ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5310783&amp;find=yes" xlink:type="simple">108727392038</text:a></text:p>
          </table:table-cell>
          <table:table-cell table:style-name="ce5" office:value-type="string" calcext:value-type="string">
            <text:p>ЖАРИКОВ АНДРЕЙ</text:p>
            <text:p>ЖАРИКОВА ЕЛЕНА</text:p>
            <text:p>ЖАРИКОВА АНАСТАСИЯ</text:p>
            <text:p>ЖАРИКОВ МИРОН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<text:a xlink:href="https://internal.bgoperator.ru/tozaya?idTour=104417068145644078&amp;find=yes" xlink:type="simple">108737391483</text:a></text:p>
          </table:table-cell>
          <table:table-cell table:style-name="ce5" office:value-type="string" calcext:value-type="string">
            <text:p>МОИСЕЕВ СЕРГЕЙ</text:p>
            <text:p>НИКОЛЬСКИЙ ВИКТОР</text:p>
            <text:p>МОИСЕЕВ ДМИТРИЙ</text:p>
            <text:p>ДАВЫДЧЕНКО ДЕНИС</text:p>
            <text:p>ДАВЫДЧЕНКО ВИКТОРИЯ</text:p>
            <text:p>ДАВЫДЧЕНКО СЕРГЕЙ</text:p>
            <text:p>ДАВЫДЧЕНКО АМЕЛИЯ</text:p>
            <text:p>ДАВЫДЧЕНКО МАКСИМ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584073&amp;find=yes" xlink:type="simple">108727399853</text:a></text:p>
          </table:table-cell>
          <table:table-cell table:style-name="ce5" office:value-type="string" calcext:value-type="string">
            <text:p>БОРОДИН АЛЕКСАНДР</text:p>
            <text:p>БОРОДИНА НАТАЛИЯ</text:p>
            <text:p>БОРОДИН НИКИТ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7542553&amp;find=yes" xlink:type="simple">107787365185</text:a></text:p>
          </table:table-cell>
          <table:table-cell table:style-name="ce5" office:value-type="string" calcext:value-type="string">
            <text:p>ИВАНОВ НИКОЛАЙ</text:p>
            <text:p>ИВАНОВА МАР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298090&amp;find=yes" xlink:type="simple">107597350405</text:a></text:p>
          </table:table-cell>
          <table:table-cell table:style-name="ce5" office:value-type="string" calcext:value-type="string">
            <text:p>ИГНАТОВ СЕРГЕЙ</text:p>
            <text:p>ИГНАТОВА ИРИНА</text:p>
            <text:p>ИГНАТОВА СОФЬ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2492.5" calcext:value-type="float">
            <text:p>22 492,50</text:p>
          </table:table-cell>
          <table:table-cell table:style-name="ce18" office:value-type="float" office:value="22342.5" calcext:value-type="float">
            <text:p>22 342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6310065&amp;find=yes" xlink:type="simple">108777301455</text:a></text:p>
          </table:table-cell>
          <table:table-cell table:style-name="ce5" office:value-type="string" calcext:value-type="string">
            <text:p>KUNTSEV ANDRES</text:p>
            <text:p>КУНЧЕВА МАР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6458050&amp;find=yes" xlink:type="simple">108777393085</text:a></text:p>
          </table:table-cell>
          <table:table-cell table:style-name="ce5" office:value-type="string" calcext:value-type="string">
            <text:p>ЗИНИН ВЛАДИМИР</text:p>
            <text:p>ЕРОХИНА ТАТЬЯ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08652.5" calcext:value-type="float">
            <text:p>108 652,50</text:p>
          </table:table-cell>
          <table:table-cell table:style-name="ce18" office:value-type="float" office:value="107827.5" calcext:value-type="float">
            <text:p>107 8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6734505&amp;find=yes" xlink:type="simple">108537352080</text:a></text:p>
          </table:table-cell>
          <table:table-cell table:style-name="ce5" office:value-type="string" calcext:value-type="string">
            <text:p>ШУЛЯТЬЕВ АЛЕКСЕЙ</text:p>
            <text:p>ШУЛЯТЬЕВА ЕВГЕНИЯ</text:p>
            <text:p>ШУЛЯТЬЕВА ЭЛЛ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1837756&amp;find=yes" xlink:type="simple">108797361901</text:a></text:p>
          </table:table-cell>
          <table:table-cell table:style-name="ce5" office:value-type="string" calcext:value-type="string">
            <text:p>МАКЕЕВ СЕРГЕЙ</text:p>
            <text:p>МАКЕЕВА АЛЕКСАНДРА</text:p>
            <text:p>МАКЕЕВ ИЛЬ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2938031&amp;find=yes" xlink:type="simple">108737368386</text:a></text:p>
          </table:table-cell>
          <table:table-cell table:style-name="ce5" office:value-type="string" calcext:value-type="string">
            <text:p>МАЦКО РОМАН</text:p>
            <text:p>УСИКОВА АЛЕКСАНДР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030011&amp;find=yes" xlink:type="simple">108797391786</text:a></text:p>
          </table:table-cell>
          <table:table-cell table:style-name="ce5" office:value-type="string" calcext:value-type="string">
            <text:p>КОМИССАР ИЛЬЯ</text:p>
            <text:p>КОМИССАР СВЕТЛА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6298751&amp;find=yes" xlink:type="simple">108797387321</text:a></text:p>
          </table:table-cell>
          <table:table-cell table:style-name="ce5" office:value-type="string" calcext:value-type="string">
            <text:p>КОРОЛЕВ СЕРГЕЙ</text:p>
            <text:p>ИВАШЕНКО ТАТЬЯНА</text:p>
            <text:p>КОРОЛЕВА КСЕН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6658061&amp;find=yes" xlink:type="simple">108797300146</text:a></text:p>
          </table:table-cell>
          <table:table-cell table:style-name="ce5" office:value-type="string" calcext:value-type="string">
            <text:p>ПИЧУГИН АНДРЕЙ</text:p>
            <text:p>ПИЧУГИНА АННА</text:p>
            <text:p>БУБЛИК АЛЕКСАНДР</text:p>
            <text:p>ПИЧУГИНА МИРОСЛАВ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720011&amp;find=yes" xlink:type="simple">108587351781</text:a></text:p>
          </table:table-cell>
          <table:table-cell table:style-name="ce5" office:value-type="string" calcext:value-type="string">
            <text:p>БОБКОВ ВИТАЛИЙ</text:p>
            <text:p>КОРЧАГИНА ЛЮБОВЬ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1634584&amp;find=yes" xlink:type="simple">108737362469</text:a></text:p>
          </table:table-cell>
          <table:table-cell table:style-name="ce5" office:value-type="string" calcext:value-type="string">
            <text:p>БОБОЛЕВА ЭЛЕОНОРА</text:p>
            <text:p>ПАВЛОВ АЛЕКСАНДР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13396.25" calcext:value-type="float">
            <text:p>113 396,25</text:p>
          </table:table-cell>
          <table:table-cell table:style-name="ce18" office:value-type="float" office:value="112571.25" calcext:value-type="float">
            <text:p>112 571,2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2750099&amp;find=yes" xlink:type="simple">108797369099</text:a></text:p>
          </table:table-cell>
          <table:table-cell table:style-name="ce5" office:value-type="string" calcext:value-type="string">
            <text:p>ЭЛЬЗЕССЕР ЕВГЕНИЙ</text:p>
            <text:p>ЭЛЬЗЕССЕР СВЕТЛАНА</text:p>
            <text:p>ЭЛЬЗЕССЕР ВЛАДИСЛАВ</text:p>
            <text:p>ЭЛЬЗЕССЕР АРТЕМ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3486319&amp;find=yes" xlink:type="simple">108747369889</text:a></text:p>
          </table:table-cell>
          <table:table-cell table:style-name="ce5" office:value-type="string" calcext:value-type="string">
            <text:p>АРУСТАМЯН АНДРЕЙ</text:p>
            <text:p>АРУСТАМЯН КАР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640094&amp;find=yes" xlink:type="simple">108707393224</text:a></text:p>
          </table:table-cell>
          <table:table-cell table:style-name="ce5" office:value-type="string" calcext:value-type="string">
            <text:p>ШУВАЛОВ ВЛАДИМИР</text:p>
            <text:p>ШУВАЛОВА СВЕТЛА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376779&amp;find=yes" xlink:type="simple">108707393439</text:a></text:p>
          </table:table-cell>
          <table:table-cell table:style-name="ce5" office:value-type="string" calcext:value-type="string">
            <text:p>СТАРЦЕВ АЛЕКСАНДР</text:p>
            <text:p>СТАРЦЕВА МАРИЯ</text:p>
            <text:p>СТАРЦЕВ КОНСТАНТИН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3170047&amp;find=yes" xlink:type="simple">108707375732</text:a></text:p>
          </table:table-cell>
          <table:table-cell table:style-name="ce5" office:value-type="string" calcext:value-type="string">
            <text:p>КУЛИКОВ СЕРГЕЙ</text:p>
            <text:p>ТЕРЕХОВА ЕЛЕ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3736722&amp;find=yes" xlink:type="simple">108787370797</text:a></text:p>
          </table:table-cell>
          <table:table-cell table:style-name="ce5" office:value-type="string" calcext:value-type="string">
            <text:p>ХРАМОВ СЕРГЕЙ</text:p>
            <text:p>МАЛОВА ИР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120032&amp;find=yes" xlink:type="simple">108737393937</text:a></text:p>
          </table:table-cell>
          <table:table-cell table:style-name="ce5" office:value-type="string" calcext:value-type="string">
            <text:p>КАЙГОРОДОВА ТАТЬЯНА</text:p>
            <text:p>КАЙГОРОДОВ ВАДИМ</text:p>
            <text:p>КАЙГОРОДОВ АРСЕНИ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08652.5" calcext:value-type="float">
            <text:p>108 652,50</text:p>
          </table:table-cell>
          <table:table-cell table:style-name="ce18" office:value-type="float" office:value="107827.5" calcext:value-type="float">
            <text:p>107 8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0812098&amp;find=yes" xlink:type="simple">108747358333</text:a></text:p>
          </table:table-cell>
          <table:table-cell table:style-name="ce5" office:value-type="string" calcext:value-type="string">
            <text:p>ФОКИНА СВЕТЛАНА</text:p>
            <text:p>ФОКИН ИГОРЬ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1252043&amp;find=yes" xlink:type="simple">108787359938</text:a></text:p>
          </table:table-cell>
          <table:table-cell table:style-name="ce5" office:value-type="string" calcext:value-type="string">
            <text:p>СЕРДЕГА ИГОРЬ</text:p>
            <text:p>СЕРДЕГА МИЛЕ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1923.75" calcext:value-type="float">
            <text:p>61 923,75</text:p>
          </table:table-cell>
          <table:table-cell table:style-name="ce18" office:value-type="float" office:value="61398.75" calcext:value-type="float">
            <text:p>61 3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2808003&amp;find=yes" xlink:type="simple">107777352948</text:a></text:p>
          </table:table-cell>
          <table:table-cell table:style-name="ce5" office:value-type="string" calcext:value-type="string">
            <text:p>КОРЕНЬКОВА ВАЛЕНТИНА</text:p>
            <text:p>МОЛЧАНОВ ИВАН</text:p>
            <text:p>МОЛЧАНОВА СОФЬ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956048&amp;find=yes" xlink:type="simple">108717395588</text:a></text:p>
          </table:table-cell>
          <table:table-cell table:style-name="ce5" office:value-type="string" calcext:value-type="string">
            <text:p>ГРИНЬ АЛЕКСАНДР</text:p>
            <text:p>ГРИНЬ ЕКАТЕР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946038&amp;find=yes" xlink:type="simple">107777366648</text:a></text:p>
          </table:table-cell>
          <table:table-cell table:style-name="ce5" office:value-type="string" calcext:value-type="string">
            <text:p>ШАХОВ ЕВГЕНИЙ</text:p>
            <text:p>ШАХОВА НАТАЛЬ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312018&amp;find=yes" xlink:type="simple">108747394133</text:a></text:p>
          </table:table-cell>
          <table:table-cell table:style-name="ce5" office:value-type="string" calcext:value-type="string">
            <text:p>СЫЧЕВА ЮЛИЯ</text:p>
            <text:p>САМАРИН ДЕНИС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2956091&amp;find=yes" xlink:type="simple">108747372056</text:a></text:p>
          </table:table-cell>
          <table:table-cell table:style-name="ce5" office:value-type="string" calcext:value-type="string">
            <text:p>ОСИН АЛЕКСЕЙ</text:p>
            <text:p>ОСИНА ЕЛЕНА</text:p>
            <text:p>ОСИНА ДАРЬЯ</text:p>
            <text:p>ОСИНА КСЕН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3322031&amp;find=yes" xlink:type="simple">108737373236</text:a></text:p>
          </table:table-cell>
          <table:table-cell table:style-name="ce5" office:value-type="string" calcext:value-type="string">
            <text:p>ЛАВРОВ ВЛАДИМИР</text:p>
            <text:p>ЛАВРОВА АННА</text:p>
            <text:p>ЛАВРОВ НИКИТА</text:p>
            <text:p>ЛАВРОВ ДМИТРИ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762511&amp;find=yes" xlink:type="simple">108747371691</text:a></text:p>
          </table:table-cell>
          <table:table-cell table:style-name="ce5" office:value-type="string" calcext:value-type="string">
            <text:p>КАШИРО АЛЕКСАНДР</text:p>
            <text:p>КАШИРО СВЕТЛА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686056&amp;find=yes" xlink:type="simple">108757376406</text:a></text:p>
          </table:table-cell>
          <table:table-cell table:style-name="ce5" office:value-type="string" calcext:value-type="string">
            <text:p>ТОЛСТЫХ АЛЕКСЕЙ</text:p>
            <text:p>ТОЛСТЫХ ЕЛЕНА</text:p>
            <text:p>ТОЛСТЫХ АЛЕКСЕ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745238066&amp;find=yes" xlink:type="simple">108747386466</text:a></text:p>
          </table:table-cell>
          <table:table-cell table:style-name="ce5" office:value-type="string" calcext:value-type="string">
            <text:p>ЗОТОВ ОЛЕГ</text:p>
            <text:p>ЗОТОВА СВЕТЛАНА</text:p>
            <text:p>ЗОТОВА ПОЛИНА</text:p>
            <text:p>ДАНИЛОВА СВЕТЛАНА</text:p>
            <text:p>ДАНИЛОВ АЛЕКСЕЙ</text:p>
            <text:p>ДАНИЛОВА Я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57447.5" calcext:value-type="float">
            <text:p>157 447,50</text:p>
          </table:table-cell>
          <table:table-cell table:style-name="ce18" office:value-type="float" office:value="156397.5" calcext:value-type="float">
            <text:p>156 397,5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5263026&amp;find=yes" xlink:type="simple">108757393106</text:a></text:p>
          </table:table-cell>
          <table:table-cell table:style-name="ce5" office:value-type="string" calcext:value-type="string">
            <text:p>ПАК ВАДИМ</text:p>
            <text:p>БУРЕНИНА ИРИНА</text:p>
            <text:p>ВАВИЛОВ АЛЕКСАНДР</text:p>
            <text:p>ВАВИЛОВА ЛАРИС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38285" calcext:value-type="float">
            <text:p>138 285,00</text:p>
          </table:table-cell>
          <table:table-cell table:style-name="ce18" office:value-type="float" office:value="137235" calcext:value-type="float">
            <text:p>137 235,00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7422951&amp;find=yes" xlink:type="simple">108507352131</text:a></text:p>
          </table:table-cell>
          <table:table-cell table:style-name="ce5" office:value-type="string" calcext:value-type="string">
            <text:p>ПАСТУХОВ СЕРГЕЙ</text:p>
            <text:p>ПАСТУХОВА ТАТЬЯ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942210054&amp;find=yes" xlink:type="simple">108747361784</text:a></text:p>
          </table:table-cell>
          <table:table-cell table:style-name="ce5" office:value-type="string" calcext:value-type="string">
            <text:p>АРТЮХОВ АЛЕКСАНДР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2342.5" calcext:value-type="float">
            <text:p>52 342,50</text:p>
          </table:table-cell>
          <table:table-cell table:style-name="ce18" office:value-type="float" office:value="51817.5" calcext:value-type="float">
            <text:p>51 8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4210009&amp;find=yes" xlink:type="simple">108717371384</text:a></text:p>
          </table:table-cell>
          <table:table-cell table:style-name="ce5" office:value-type="string" calcext:value-type="string">
            <text:p>ПЯТАКОВА ОЛЬГА</text:p>
            <text:p>ПЯТАКОВ АНДРЕ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518074&amp;find=yes" xlink:type="simple">108747393389</text:a></text:p>
          </table:table-cell>
          <table:table-cell table:style-name="ce5" office:value-type="string" calcext:value-type="string">
            <text:p>ЕРАСТОВА СВЕТЛАНА</text:p>
            <text:p>ЕРАСТОВ АЛЕСКЕЙ</text:p>
            <text:p>ЕРАСТОВА ВЕРОНИКА</text:p>
            <text:p>ЕРАСТОВ КИРИЛЛ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11384055&amp;find=yes" xlink:type="simple">108777351795</text:a></text:p>
          </table:table-cell>
          <table:table-cell table:style-name="ce5" office:value-type="string" calcext:value-type="string">
            <text:p>КЛИМОВА ИРИНА</text:p>
            <text:p>ИСАЙЧЕВА ОЛЬГА</text:p>
            <text:p>КАЗАРИНА КСЕН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5097.95" calcext:value-type="float">
            <text:p>105 097,95</text:p>
          </table:table-cell>
          <table:table-cell table:style-name="ce18" office:value-type="float" office:value="104422.95" calcext:value-type="float">
            <text:p>104 422,9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0772070&amp;find=yes" xlink:type="simple">108717358545</text:a></text:p>
          </table:table-cell>
          <table:table-cell table:style-name="ce5" office:value-type="string" calcext:value-type="string">
            <text:p>ОБЫНОЧНЫЙ АНАТОЛИЙ</text:p>
            <text:p>ОБЫНОЧНАЯ ГАЛИ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<text:a xlink:href="https://internal.bgoperator.ru/tozaya?idTour=104417064543092500&amp;find=yes" xlink:type="simple">108767365760</text:a></text:p>
          </table:table-cell>
          <table:table-cell table:style-name="ce5" office:value-type="string" calcext:value-type="string">
            <text:p>ГОРЛОВ НИКОЛАЙ</text:p>
            <text:p>ГОРЛОВА ЛИДИЯ</text:p>
            <text:p>ГОРЛОВА АЛЕНА</text:p>
            <text:p>СЫЧЕВА МАРИЯ</text:p>
            <text:p>СЫЧЕВ ДМИТРИЙ</text:p>
            <text:p>СЫЧЕВА ОЛЬГА</text:p>
            <text:p>СЫЧЕВ МАТВЕЙ</text:p>
            <text:p>ГОРЛОВ ИВАН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256905" calcext:value-type="float">
            <text:p>256 905,00</text:p>
          </table:table-cell>
          <table:table-cell table:style-name="ce18" office:value-type="float" office:value="255255" calcext:value-type="float">
            <text:p>255 255,00</text:p>
          </table:table-cell>
          <table:table-cell table:style-name="ce1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998065&amp;find=yes" xlink:type="simple">108737374325</text:a></text:p>
          </table:table-cell>
          <table:table-cell table:style-name="ce5" office:value-type="string" calcext:value-type="string">
            <text:p>РЯЗАНОВ НИКОЛАЙ</text:p>
            <text:p>РЯЗАНОВА ЕЛЕНА</text:p>
            <text:p>РЯЗАНОВ ДМИТРИ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20285" calcext:value-type="float">
            <text:p>120 285,00</text:p>
          </table:table-cell>
          <table:table-cell table:style-name="ce18" office:value-type="float" office:value="119610" calcext:value-type="float">
            <text:p>119 610,0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4888535&amp;find=yes" xlink:type="simple">108767392315</text:a></text:p>
          </table:table-cell>
          <table:table-cell table:style-name="ce5" office:value-type="string" calcext:value-type="string">
            <text:p>МАРЬИНА КИРА</text:p>
            <text:p>ГОРБУНОВА ВЕРОНИКА</text:p>
            <text:p>МАРЬИН АНТОН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1923.75" calcext:value-type="float">
            <text:p>61 923,75</text:p>
          </table:table-cell>
          <table:table-cell table:style-name="ce18" office:value-type="float" office:value="61398.75" calcext:value-type="float">
            <text:p>61 3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110040&amp;find=yes" xlink:type="simple">108717302180</text:a></text:p>
          </table:table-cell>
          <table:table-cell table:style-name="ce5" office:value-type="string" calcext:value-type="string">
            <text:p>БАЛАНДА ЕЛИЗАВЕТА</text:p>
            <text:p>БАЛАНДА АЛЕКСЕЙ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0617.6" calcext:value-type="float">
            <text:p>20 617,60</text:p>
          </table:table-cell>
          <table:table-cell table:style-name="ce18" office:value-type="float" office:value="20467.6" calcext:value-type="float">
            <text:p>20 467,6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798555&amp;find=yes" xlink:type="simple">108767387915</text:a></text:p>
          </table:table-cell>
          <table:table-cell table:style-name="ce5" office:value-type="string" calcext:value-type="string">
            <text:p>БОНДАРЕНКО АЛЕКСАНДР</text:p>
            <text:p>ГОЛОВАТАЯ ЮЛИЯ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00004445666043&amp;find=yes" xlink:type="simple">108747300868</text:a></text:p>
          </table:table-cell>
          <table:table-cell table:style-name="ce5" office:value-type="string" calcext:value-type="string">
            <text:p>КУЗЬМЕНКО ВАДИМ</text:p>
            <text:p>КУЗЬМЕНКО ЕЛЕНА</text:p>
          </table:table-cell>
          <table:table-cell table:style-name="ce12" office:value-type="string" calcext:value-type="string">
            <text:p>17.06.2017</text:p>
          </table:table-cell>
          <table:table-cell table:style-name="ce12" office:value-type="string" calcext:value-type="string">
            <text:p>18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2296092&amp;find=yes" xlink:type="simple">107707353092</text:a></text:p>
          </table:table-cell>
          <table:table-cell table:style-name="ce5" office:value-type="string" calcext:value-type="string">
            <text:p>МОЖАРОВСКАЯ ЛЮДМИЛА</text:p>
            <text:p>МОЖАРОВСКАЯ СВЕТЛА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242966072&amp;find=yes" xlink:type="simple">108737367617</text:a></text:p>
          </table:table-cell>
          <table:table-cell table:style-name="ce5" office:value-type="string" calcext:value-type="string">
            <text:p>ЗИННАТУЛЛИН ЭДУАРД</text:p>
            <text:p>ЗИННАТУЛЛИНА ГУЗЕЛЬ</text:p>
            <text:p>ЗИННАТУЛЛИНА РЕНАТА</text:p>
            <text:p>ЗИННАТУЛЛИНА АДЕЛ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16685.5" calcext:value-type="float">
            <text:p>116 685,50</text:p>
          </table:table-cell>
          <table:table-cell table:style-name="ce18" office:value-type="float" office:value="115935.5" calcext:value-type="float">
            <text:p>115 935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866057&amp;find=yes" xlink:type="simple">108747370427</text:a></text:p>
          </table:table-cell>
          <table:table-cell table:style-name="ce5" office:value-type="string" calcext:value-type="string">
            <text:p>ЕФИМОВ СТАНИСЛАВ</text:p>
            <text:p>СУС ЕКАТЕРИНА</text:p>
            <text:p>СУС СОФ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34955" calcext:value-type="float">
            <text:p>134 955,00</text:p>
          </table:table-cell>
          <table:table-cell table:style-name="ce18" office:value-type="float" office:value="134055" calcext:value-type="float">
            <text:p>134 05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276892&amp;find=yes" xlink:type="simple">108577352817</text:a></text:p>
          </table:table-cell>
          <table:table-cell table:style-name="ce5" office:value-type="string" calcext:value-type="string">
            <text:p>ТЕЛИКИН АЛЕКСАНДР</text:p>
            <text:p>ЧЕНЦОВА ОЛЬГА</text:p>
            <text:p>ЧЕНЦОВ ПАВЕЛ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344022&amp;find=yes" xlink:type="simple">107587350633</text:a></text:p>
          </table:table-cell>
          <table:table-cell table:style-name="ce5" office:value-type="string" calcext:value-type="string">
            <text:p>ПЫШКИН АРТЕМ</text:p>
            <text:p>ЕГОРШИНА НАТА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428067&amp;find=yes" xlink:type="simple">107577351271</text:a></text:p>
          </table:table-cell>
          <table:table-cell table:style-name="ce5" office:value-type="string" calcext:value-type="string">
            <text:p>ДОРОГАН МАРИЯ</text:p>
            <text:p>ПРОКОФЬЕВ КОНСТАНТИН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586702&amp;find=yes" xlink:type="simple">108797394817</text:a></text:p>
          </table:table-cell>
          <table:table-cell table:style-name="ce5" office:value-type="string" calcext:value-type="string">
            <text:p>РОЖКОВ ЕВГЕНИЙ</text:p>
            <text:p>РОЖКОВА ЮЛИЯ</text:p>
            <text:p>РОЖКОВ ЯРОСЛАВ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508043&amp;find=yes" xlink:type="simple">108777385608</text:a></text:p>
          </table:table-cell>
          <table:table-cell table:style-name="ce5" office:value-type="string" calcext:value-type="string">
            <text:p>ПАРХОМЕНКО ИРИНА</text:p>
            <text:p>АВТАЙКИНА ЕЛЕ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324483&amp;find=yes" xlink:type="simple">107777361858</text:a></text:p>
          </table:table-cell>
          <table:table-cell table:style-name="ce5" office:value-type="string" calcext:value-type="string">
            <text:p>БЕРЕЗОВСКАЯ ЛАРИСА</text:p>
            <text:p>БЕРЕЗОВСКАЯ ЕКАТЕР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2106035&amp;find=yes" xlink:type="simple">108707364095</text:a></text:p>
          </table:table-cell>
          <table:table-cell table:style-name="ce5" office:value-type="string" calcext:value-type="string">
            <text:p>КИРИЛЛОВА ЛЮБОВЬ</text:p>
            <text:p>МАКЕЕВА НАТА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18530" calcext:value-type="float">
            <text:p>118 530,00</text:p>
          </table:table-cell>
          <table:table-cell table:style-name="ce18" office:value-type="float" office:value="117630" calcext:value-type="float">
            <text:p>117 63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058030&amp;find=yes" xlink:type="simple">107787362665</text:a></text:p>
          </table:table-cell>
          <table:table-cell table:style-name="ce5" office:value-type="string" calcext:value-type="string">
            <text:p>КОСОЛАПОВ АЛЕКСЕЙ</text:p>
            <text:p>КОСОЛАПОВА МАРИНА</text:p>
            <text:p>КОСОЛАПОВА АР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338515&amp;find=yes" xlink:type="simple">108737386885</text:a></text:p>
          </table:table-cell>
          <table:table-cell table:style-name="ce5" office:value-type="string" calcext:value-type="string">
            <text:p>ЛЫСЯК МАКСИМ</text:p>
            <text:p>АЛЕШКОВА МАР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980555&amp;find=yes" xlink:type="simple">107567351072</text:a></text:p>
          </table:table-cell>
          <table:table-cell table:style-name="ce5" office:value-type="string" calcext:value-type="string">
            <text:p>САДАЙЛО НАТАЛЬЯ</text:p>
            <text:p>САДАЙЛО НИКИТ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2868076&amp;find=yes" xlink:type="simple">108797367101</text:a></text:p>
          </table:table-cell>
          <table:table-cell table:style-name="ce5" office:value-type="string" calcext:value-type="string">
            <text:p>МАННАНОВ РУСТАМ</text:p>
            <text:p>МАННАНОВА ТАТЬЯНА</text:p>
            <text:p>МАННАНОВ РУСЛАН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832061&amp;find=yes" xlink:type="simple">108797370156</text:a></text:p>
          </table:table-cell>
          <table:table-cell table:style-name="ce5" office:value-type="string" calcext:value-type="string">
            <text:p>МАМБЕТОВ ИЛЬНУР</text:p>
            <text:p>МАМБЕТОВА ИЛЬМИРА</text:p>
            <text:p>МАМБЕТОВ ТАМЕРЛАН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4110016&amp;find=yes" xlink:type="simple">108767375301</text:a></text:p>
          </table:table-cell>
          <table:table-cell table:style-name="ce5" office:value-type="string" calcext:value-type="string">
            <text:p>ЕФИМОВ АЛЕКСАНДР</text:p>
            <text:p>ЕФИМОВА КЛАРА</text:p>
            <text:p>ЕФИМОВА АЛИСА</text:p>
            <text:p>ЕФИМОВА МАР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742031&amp;find=yes" xlink:type="simple">107517350650</text:a></text:p>
          </table:table-cell>
          <table:table-cell table:style-name="ce5" office:value-type="string" calcext:value-type="string">
            <text:p>КУЧАКОВ ШАМИЛЬ</text:p>
            <text:p>ГАМЗАЕВА ЭЛЬВИР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6874011&amp;find=yes" xlink:type="simple">108567352441</text:a></text:p>
          </table:table-cell>
          <table:table-cell table:style-name="ce5" office:value-type="string" calcext:value-type="string">
            <text:p>ЗАВГОРОДНИЙ АЛЕКСЕЙ</text:p>
            <text:p>ЗАВГОРОДНЯЯ ЛЮДМИЛА</text:p>
            <text:p>ЗАВГОРОДНЯЯ ЕКАТЕР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7618751&amp;find=yes" xlink:type="simple">107547351032</text:a></text:p>
          </table:table-cell>
          <table:table-cell table:style-name="ce5" office:value-type="string" calcext:value-type="string">
            <text:p>ШЕВЦОВА ИРИНА</text:p>
            <text:p>МИГУНОВ МИХАИЛ</text:p>
            <text:p>МИГУНОВ АРТЕМИ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10034919&amp;find=yes" xlink:type="simple">108797350509</text:a></text:p>
          </table:table-cell>
          <table:table-cell table:style-name="ce5" office:value-type="string" calcext:value-type="string">
            <text:p>ЛОМТЕВ ВЛАДИМИР</text:p>
            <text:p>ЛОМТЕВА МАРИНА</text:p>
            <text:p>ЛОМТЕВ АНДРЕ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34955" calcext:value-type="float">
            <text:p>134 955,00</text:p>
          </table:table-cell>
          <table:table-cell table:style-name="ce18" office:value-type="float" office:value="134055" calcext:value-type="float">
            <text:p>134 055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610079&amp;find=yes" xlink:type="simple">107707363848</text:a></text:p>
          </table:table-cell>
          <table:table-cell table:style-name="ce5" office:value-type="string" calcext:value-type="string">
            <text:p>МИХАЙЛОВА МАРИНА</text:p>
            <text:p>АБДУЛЛАЕВ ОРХАН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776034&amp;find=yes" xlink:type="simple">108577350219</text:a></text:p>
          </table:table-cell>
          <table:table-cell table:style-name="ce5" office:value-type="string" calcext:value-type="string">
            <text:p>ЖУКОВА ОЛЕСЯ</text:p>
            <text:p>ЖУКОВ АЛЕКСАНДР</text:p>
            <text:p>ЖУКОВА МАР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7065709&amp;find=yes" xlink:type="simple">108767397204</text:a></text:p>
          </table:table-cell>
          <table:table-cell table:style-name="ce5" office:value-type="string" calcext:value-type="string">
            <text:p>НАБОЙЩИКОВА ИРИНА</text:p>
            <text:p>НАБОЙЩИКОВ ИГОРЬ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0792032&amp;find=yes" xlink:type="simple">108787358702</text:a></text:p>
          </table:table-cell>
          <table:table-cell table:style-name="ce5" office:value-type="string" calcext:value-type="string">
            <text:p>ИЛЬИН ВЛАДИМИР</text:p>
            <text:p>ТРИФОНОВА ОЛЬГА</text:p>
            <text:p>ТРИФОНОВА ДАР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4470002&amp;find=yes" xlink:type="simple">107767353722</text:a></text:p>
          </table:table-cell>
          <table:table-cell table:style-name="ce5" office:value-type="string" calcext:value-type="string">
            <text:p>ГУБКА РОМАН</text:p>
            <text:p>МИХЕЕВА ОЛЬГА</text:p>
            <text:p>ГУБКА ЕКАТЕРИНА</text:p>
            <text:p>ГУБКА АНАСТАС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604917&amp;find=yes" xlink:type="simple">108747391767</text:a></text:p>
          </table:table-cell>
          <table:table-cell table:style-name="ce5" office:value-type="string" calcext:value-type="string">
            <text:p>АВДЕЕВА ЭЛЬВИРА</text:p>
            <text:p>АВДЕЕВА ЭЛЬВИР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726157&amp;find=yes" xlink:type="simple">108777385967</text:a></text:p>
          </table:table-cell>
          <table:table-cell table:style-name="ce5" office:value-type="string" calcext:value-type="string">
            <text:p>КОРФУНЕНКО АЛЕКСАНДР</text:p>
            <text:p>КОРФУНЕНКО МАР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813072&amp;find=yes" xlink:type="simple">108707398922</text:a></text:p>
          </table:table-cell>
          <table:table-cell table:style-name="ce5" office:value-type="string" calcext:value-type="string">
            <text:p>БЫКОВ АРТЕМ</text:p>
            <text:p>БЫКОВА АНАСТАСИЯ</text:p>
            <text:p>БЫКОВ МИХАИЛ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989027&amp;find=yes" xlink:type="simple">108597353007</text:a></text:p>
          </table:table-cell>
          <table:table-cell table:style-name="ce5" office:value-type="string" calcext:value-type="string">
            <text:p>СТАХОВА ОЛЬГА</text:p>
            <text:p>ПИМЕНОВ ВЯЧЕСЛАВ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7053257&amp;find=yes" xlink:type="simple">107567350914</text:a></text:p>
          </table:table-cell>
          <table:table-cell table:style-name="ce5" office:value-type="string" calcext:value-type="string">
            <text:p>ГРИГОРЬЯН СВЕТЛАНА</text:p>
            <text:p>ГРИГОРЬЯН ВАГРАМ</text:p>
            <text:p>ГРИГОРЬЯН ГРИГОРИЙ</text:p>
            <text:p>ГРИГОРЬЯН ЕВ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12968078&amp;find=yes" xlink:type="simple">108757354978</text:a></text:p>
          </table:table-cell>
          <table:table-cell table:style-name="ce5" office:value-type="string" calcext:value-type="string">
            <text:p>ГРОЗНОВА ЕЛЕНА</text:p>
            <text:p>ГРОЗНОВ АНАТОЛИЙ</text:p>
            <text:p>БИРЮКОВА ЭНГЕЛЬСИНА</text:p>
            <text:p>БИРЮКОВА АНАСТАС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68513.75" calcext:value-type="float">
            <text:p>168 513,75</text:p>
          </table:table-cell>
          <table:table-cell table:style-name="ce18" office:value-type="float" office:value="167163.75" calcext:value-type="float">
            <text:p>167 163,75</text:p>
          </table:table-cell>
          <table:table-cell table:style-name="ce1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0316063&amp;find=yes" xlink:type="simple">108757356538</text:a></text:p>
          </table:table-cell>
          <table:table-cell table:style-name="ce5" office:value-type="string" calcext:value-type="string">
            <text:p>ВИШЕВ ЕВГЕНИЙ</text:p>
            <text:p>ВИШЕВА НАТА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41235.2" calcext:value-type="float">
            <text:p>41 235,20</text:p>
          </table:table-cell>
          <table:table-cell table:style-name="ce18" office:value-type="float" office:value="40935.2" calcext:value-type="float">
            <text:p>40 935,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4358058&amp;find=yes" xlink:type="simple">108707369953</text:a></text:p>
          </table:table-cell>
          <table:table-cell table:style-name="ce5" office:value-type="string" calcext:value-type="string">
            <text:p>TULUPOVA IULIIA</text:p>
            <text:p>PUSHKINA OLGA</text:p>
            <text:p>PUNOV NAZAR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23708.75" calcext:value-type="float">
            <text:p>123 708,75</text:p>
          </table:table-cell>
          <table:table-cell table:style-name="ce18" office:value-type="float" office:value="122883.75" calcext:value-type="float">
            <text:p>122 883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5814088&amp;find=yes" xlink:type="simple">107727365103</text:a></text:p>
          </table:table-cell>
          <table:table-cell table:style-name="ce5" office:value-type="string" calcext:value-type="string">
            <text:p>БУБНОВ АЛЕКСАНДР</text:p>
            <text:p>СЕВРЮКОВА ЕЛЕНА</text:p>
            <text:p>БУБНОВА ДАРЬЯ</text:p>
            <text:p>СОЛОГУБОВА ТАТЬЯНА</text:p>
            <text:p>БУБНОВА СОФ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6625058&amp;find=yes" xlink:type="simple">107757362235</text:a></text:p>
          </table:table-cell>
          <table:table-cell table:style-name="ce5" office:value-type="string" calcext:value-type="string">
            <text:p>ИВАНОВ ИЛЬЯ</text:p>
            <text:p>ПОГОРЕЛОВА ИРИНА</text:p>
            <text:p>ИВАНОВ ТИМОФЕЙ</text:p>
            <text:p>ИВАНОВА МАЙ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7270513&amp;find=yes" xlink:type="simple">107537351079</text:a></text:p>
          </table:table-cell>
          <table:table-cell table:style-name="ce5" office:value-type="string" calcext:value-type="string">
            <text:p>ТИМОШЕНКО СВЕТЛАНА</text:p>
            <text:p>ГУСЕВА ТАТЬЯНА</text:p>
            <text:p>ПЕТРОВА ВЕРОНИК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8058503&amp;find=yes" xlink:type="simple">108587351903</text:a></text:p>
          </table:table-cell>
          <table:table-cell table:style-name="ce5" office:value-type="string" calcext:value-type="string">
            <text:p>БОЧАРОВА ОКСАНА</text:p>
            <text:p>БОЧАРОВ ДМИТРИЙ</text:p>
            <text:p>БОЧАРОВ МАРК</text:p>
            <text:p>БОЧАРОВА ЕВ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23355" calcext:value-type="float">
            <text:p>23 355,00</text:p>
          </table:table-cell>
          <table:table-cell table:style-name="ce18" office:value-type="float" office:value="23205" calcext:value-type="float">
            <text:p>23 2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1528571&amp;find=yes" xlink:type="simple">108767361861</text:a></text:p>
          </table:table-cell>
          <table:table-cell table:style-name="ce5" office:value-type="string" calcext:value-type="string">
            <text:p>СМОТРОВА МАРИНА</text:p>
            <text:p>СМОТРОВ НИКОЛАЙ</text:p>
            <text:p>СМОТРОВ ДМИТРИ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28453.05" calcext:value-type="float">
            <text:p>128 453,05</text:p>
          </table:table-cell>
          <table:table-cell table:style-name="ce18" office:value-type="float" office:value="127628.05" calcext:value-type="float">
            <text:p>127 628,0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2824021&amp;find=yes" xlink:type="simple">108727367661</text:a></text:p>
          </table:table-cell>
          <table:table-cell table:style-name="ce5" office:value-type="string" calcext:value-type="string">
            <text:p>ИВАНОВА СВЕТЛАНА</text:p>
            <text:p>КОЛЕСНИЧЕНКО ЕЛЕНА</text:p>
            <text:p>ШАШАЕВ ДМИТРИ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53460" calcext:value-type="float">
            <text:p>53 460,00</text:p>
          </table:table-cell>
          <table:table-cell table:style-name="ce18" office:value-type="float" office:value="53160" calcext:value-type="float">
            <text:p>53 16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4979596&amp;find=yes" xlink:type="simple">107547351162</text:a></text:p>
          </table:table-cell>
          <table:table-cell table:style-name="ce5" office:value-type="string" calcext:value-type="string">
            <text:p>КРИШТАЛЕВА ТАТЬЯНА</text:p>
            <text:p>ЗЕМСКОВ АНДРЕЙ</text:p>
            <text:p>ГУНИЧЕВА ДИА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745478726&amp;find=yes" xlink:type="simple">108737396846</text:a></text:p>
          </table:table-cell>
          <table:table-cell table:style-name="ce5" office:value-type="string" calcext:value-type="string">
            <text:p>МОИСЕЕВА ЕЛЕ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4775" calcext:value-type="float">
            <text:p>74 775,00</text:p>
          </table:table-cell>
          <table:table-cell table:style-name="ce18" office:value-type="float" office:value="74025" calcext:value-type="float">
            <text:p>74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7634701&amp;find=yes" xlink:type="simple">107517350773</text:a></text:p>
          </table:table-cell>
          <table:table-cell table:style-name="ce5" office:value-type="string" calcext:value-type="string">
            <text:p>СВИНУХОВ РУСЛАН</text:p>
            <text:p>ПЕТРЕНКО МАР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7635701&amp;find=yes" xlink:type="simple">107577350908</text:a></text:p>
          </table:table-cell>
          <table:table-cell table:style-name="ce5" office:value-type="string" calcext:value-type="string">
            <text:p>ИСКАНДАРЯН ГЕВОРГ</text:p>
            <text:p>ЦАТИНЯН ИНГ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7632051&amp;find=yes" xlink:type="simple">108527352751</text:a></text:p>
          </table:table-cell>
          <table:table-cell table:style-name="ce5" office:value-type="string" calcext:value-type="string">
            <text:p>ФЕДОРЕНКО ЮРИЙ</text:p>
            <text:p>ФЕДОРЕНКО ЮЛИЯ</text:p>
            <text:p>ФЕДОРЕНКО МАКСИМ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44985" calcext:value-type="float">
            <text:p>44 985,00</text:p>
          </table:table-cell>
          <table:table-cell table:style-name="ce18" office:value-type="float" office:value="44685" calcext:value-type="float">
            <text:p>44 68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2844049&amp;find=yes" xlink:type="simple">108717370929</text:a></text:p>
          </table:table-cell>
          <table:table-cell table:style-name="ce5" office:value-type="string" calcext:value-type="string">
            <text:p>КОНДРАТЬЕВ МАКСИМ</text:p>
            <text:p>КОНДРАТЬЕВА ИРИНА</text:p>
            <text:p>КОНДРАТЬЕВА АМЕЛИ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3438779&amp;find=yes" xlink:type="simple">108797370934</text:a></text:p>
          </table:table-cell>
          <table:table-cell table:style-name="ce5" office:value-type="string" calcext:value-type="string">
            <text:p>МАВЛЕТОВА ЗАЛИЯ</text:p>
            <text:p>КОНДРАТЬЕВА АЭЛИНА</text:p>
            <text:p>МАМБЕТОВ НАЗАР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108089&amp;find=yes" xlink:type="simple">108777397199</text:a></text:p>
          </table:table-cell>
          <table:table-cell table:style-name="ce5" office:value-type="string" calcext:value-type="string">
            <text:p>ПЬЯНКОВ АНДРЕЙ</text:p>
            <text:p>ПАЛЬЯНОВА НАТА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666179&amp;find=yes" xlink:type="simple">108757396794</text:a></text:p>
          </table:table-cell>
          <table:table-cell table:style-name="ce5" office:value-type="string" calcext:value-type="string">
            <text:p>ЧЕБОТАРЕВ АЛЕКСАНДР</text:p>
            <text:p>ЧЕБОТАРЕВА АНГЕЛ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870034&amp;find=yes" xlink:type="simple">108557352129</text:a></text:p>
          </table:table-cell>
          <table:table-cell table:style-name="ce5" office:value-type="string" calcext:value-type="string">
            <text:p>КАМБУЛОВ ОЛЕГ</text:p>
            <text:p>КАМБУЛОВА МАРИНА</text:p>
            <text:p>ГОРБАТОВА ВЕРА</text:p>
            <text:p>ГАЙДУКОВ АНДРЕ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175224&amp;find=yes" xlink:type="simple">108537350314</text:a></text:p>
          </table:table-cell>
          <table:table-cell table:style-name="ce5" office:value-type="string" calcext:value-type="string">
            <text:p>КАЛМЫКОВ МАКСИМ</text:p>
            <text:p>БОГДАНОВА ЕКАТЕРИ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6284024&amp;find=yes" xlink:type="simple">107557350982</text:a></text:p>
          </table:table-cell>
          <table:table-cell table:style-name="ce5" office:value-type="string" calcext:value-type="string">
            <text:p>ЛЮБИМОВА МАРИНА</text:p>
            <text:p>ПЕТРОВА ТАТЬЯНА</text:p>
            <text:p>ПЕТРОВ ЕГОР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7088559&amp;find=yes" xlink:type="simple">108757397364</text:a></text:p>
          </table:table-cell>
          <table:table-cell table:style-name="ce5" office:value-type="string" calcext:value-type="string">
            <text:p>ШАРАКАЕВ ДМИТРИЙ</text:p>
            <text:p>ШАРАКАЕВА ЮЛИЯ</text:p>
            <text:p>ШАРАКАЕВ ЕГОР</text:p>
            <text:p>ШАРАКАЕВ И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28452.5" calcext:value-type="float">
            <text:p>128 452,50</text:p>
          </table:table-cell>
          <table:table-cell table:style-name="ce18" office:value-type="float" office:value="127627.5" calcext:value-type="float">
            <text:p>127 627,50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760519&amp;find=yes" xlink:type="simple">107557350630</text:a></text:p>
          </table:table-cell>
          <table:table-cell table:style-name="ce5" office:value-type="string" calcext:value-type="string">
            <text:p>ИРИОГЛОВА АНТОНИНА</text:p>
            <text:p>ИРИОГЛОВ ВИТАЛИЙ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19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8938004&amp;find=yes" xlink:type="simple">108757399504</text:a></text:p>
          </table:table-cell>
          <table:table-cell table:style-name="ce5" office:value-type="string" calcext:value-type="string">
            <text:p>ГОНЧАРОВА ИРИНА</text:p>
            <text:p>ДВОРНИКОВ ОЛЕГ</text:p>
            <text:p>ГОНЧАРОВА ДАР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404090&amp;find=yes" xlink:type="simple">108737376145</text:a></text:p>
          </table:table-cell>
          <table:table-cell table:style-name="ce5" office:value-type="string" calcext:value-type="string">
            <text:p>SMIRNOVA ANNA</text:p>
            <text:p>SMIRNOV IGOR</text:p>
            <text:p>SMIRNOVA DARINA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792075&amp;find=yes" xlink:type="simple">108587353235</text:a></text:p>
          </table:table-cell>
          <table:table-cell table:style-name="ce5" office:value-type="string" calcext:value-type="string">
            <text:p>КУЛАКОВА ВАЛЕНТИНА</text:p>
            <text:p>МИРОНОВА МАРИЯ</text:p>
            <text:p>МИРОНОВ ИЛЬЯ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27832.5" calcext:value-type="float">
            <text:p>27 832,50</text:p>
          </table:table-cell>
          <table:table-cell table:style-name="ce18" office:value-type="float" office:value="27607.5" calcext:value-type="float">
            <text:p>27 6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7089450&amp;find=yes" xlink:type="simple">108747302015</text:a></text:p>
          </table:table-cell>
          <table:table-cell table:style-name="ce5" office:value-type="string" calcext:value-type="string">
            <text:p>СТЕПАШИН ВИКТОР</text:p>
            <text:p>ПЕТРАЧКОВА АННА</text:p>
          </table:table-cell>
          <table:table-cell table:style-name="ce12" office:value-type="string" calcext:value-type="string">
            <text:p>18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4572062&amp;find=yes" xlink:type="simple">108717378222</text:a></text:p>
          </table:table-cell>
          <table:table-cell table:style-name="ce5" office:value-type="string" calcext:value-type="string">
            <text:p>АЛФЕРОВА НАДЕЖДА</text:p>
            <text:p>АЛФЕРОВ ОЛЕГ</text:p>
            <text:p>АЛФЕРОВА АННА</text:p>
            <text:p>АЛФЕРОВА ПОЛ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5130007&amp;find=yes" xlink:type="simple">108747379222</text:a></text:p>
          </table:table-cell>
          <table:table-cell table:style-name="ce5" office:value-type="string" calcext:value-type="string">
            <text:p>ГОРБУНОВ АЛЕКСАНДР</text:p>
            <text:p>МОРОЗОВА ОЛЬГ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540587&amp;find=yes" xlink:type="simple">107507351212</text:a></text:p>
          </table:table-cell>
          <table:table-cell table:style-name="ce5" office:value-type="string" calcext:value-type="string">
            <text:p>ЛОМОВ ДМИТРИЙ</text:p>
            <text:p>ЛОМОВА АННА</text:p>
            <text:p>ЛОМОВ АРТЕМ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945352&amp;find=yes" xlink:type="simple">108767385492</text:a></text:p>
          </table:table-cell>
          <table:table-cell table:style-name="ce5" office:value-type="string" calcext:value-type="string">
            <text:p>ШНЫРИКОВА ИРИНА</text:p>
            <text:p>ШНЫРИКОВ СЕРГЕЙ</text:p>
            <text:p>ШНЫРИКОВ АРТЕМ</text:p>
            <text:p>ШНЫРИКОВА АР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7444502&amp;find=yes" xlink:type="simple">108517352972</text:a></text:p>
          </table:table-cell>
          <table:table-cell table:style-name="ce5" office:value-type="string" calcext:value-type="string">
            <text:p>КЛИМЕНОК ИРИНА</text:p>
            <text:p>КЛИМЕНОК НАТАЛЬЯ</text:p>
            <text:p>КЛИМЕНОК ГРИГОРИЙ</text:p>
            <text:p>КЛИМЕНОК НАТАЛЬЯ</text:p>
            <text:p>КЛИМЕНОК ИРИНА</text:p>
            <text:p>КЛИМЕНОК ГРИГОРИЙ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30063.75" calcext:value-type="float">
            <text:p>30 063,75</text:p>
          </table:table-cell>
          <table:table-cell table:style-name="ce18" office:value-type="float" office:value="29613.75" calcext:value-type="float">
            <text:p>29 613,75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7496052&amp;find=yes" xlink:type="simple">108587353297</text:a></text:p>
          </table:table-cell>
          <table:table-cell table:style-name="ce5" office:value-type="string" calcext:value-type="string">
            <text:p>ГРЕБЕНСКОВ СЕРГЕЙ</text:p>
            <text:p>ГРЕБЕНСКОВА ОЛЬГА</text:p>
            <text:p>ГРЕБЕНСКОВА ЕЛЕ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89970" calcext:value-type="float">
            <text:p>89 970,00</text:p>
          </table:table-cell>
          <table:table-cell table:style-name="ce18" office:value-type="float" office:value="89370" calcext:value-type="float">
            <text:p>89 3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1108018&amp;find=yes" xlink:type="simple">108767359493</text:a></text:p>
          </table:table-cell>
          <table:table-cell table:style-name="ce5" office:value-type="string" calcext:value-type="string">
            <text:p>ТРЕМАСОВ ВЛАДИСЛАВ</text:p>
            <text:p>ЗИННАТУЛЛИНА ЛЮЦИЯ</text:p>
            <text:p>ТРЕМАСОВ ДАН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2062033&amp;find=yes" xlink:type="simple">108757363413</text:a></text:p>
          </table:table-cell>
          <table:table-cell table:style-name="ce5" office:value-type="string" calcext:value-type="string">
            <text:p>МАТЛАШОВА МАРИЯ</text:p>
            <text:p>МАТЛАШОВ ВЛАДИМИР</text:p>
            <text:p>МАТЛАШОВА СОФИЯ</text:p>
            <text:p>МАТЛАШОВ ПАВЕ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92778.75" calcext:value-type="float">
            <text:p>92 778,75</text:p>
          </table:table-cell>
          <table:table-cell table:style-name="ce18" office:value-type="float" office:value="92103.75" calcext:value-type="float">
            <text:p>92 103,7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2650098&amp;find=yes" xlink:type="simple">108787368008</text:a></text:p>
          </table:table-cell>
          <table:table-cell table:style-name="ce5" office:value-type="string" calcext:value-type="string">
            <text:p>КРАВЦОВА ЕЛЕНА</text:p>
            <text:p>КУПЧЕНКО АНТОН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6146028&amp;find=yes" xlink:type="simple">108777396673</text:a></text:p>
          </table:table-cell>
          <table:table-cell table:style-name="ce5" office:value-type="string" calcext:value-type="string">
            <text:p>ДОБРОГОРСКАЯ ОЛЬГА</text:p>
            <text:p>ОХРИМЕНКО ДМИТРИЙ</text:p>
            <text:p>ДОБРОГОРСКИЙ МИХА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82470" calcext:value-type="float">
            <text:p>82 470,00</text:p>
          </table:table-cell>
          <table:table-cell table:style-name="ce18" office:value-type="float" office:value="81870" calcext:value-type="float">
            <text:p>81 8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866068&amp;find=yes" xlink:type="simple">107727366698</text:a></text:p>
          </table:table-cell>
          <table:table-cell table:style-name="ce5" office:value-type="string" calcext:value-type="string">
            <text:p>ЧУЙКОВ АЛЕКСАНДР</text:p>
            <text:p>ЧУЙКОВ САВВ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97308.75" calcext:value-type="float">
            <text:p>97 308,75</text:p>
          </table:table-cell>
          <table:table-cell table:style-name="ce18" office:value-type="float" office:value="96483.75" calcext:value-type="float">
            <text:p>96 483,75</text:p>
          </table:table-cell>
          <table:table-cell table:style-name="ce1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7644353&amp;find=yes" xlink:type="simple">108767399253</text:a></text:p>
          </table:table-cell>
          <table:table-cell table:style-name="ce5" office:value-type="string" calcext:value-type="string">
            <text:p>ДОРОВИН СЕРГЕЙ</text:p>
            <text:p>ДОРОВИНА АЛЕКСАНДРА</text:p>
            <text:p>ДОРОВИНА АН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3652060&amp;find=yes" xlink:type="simple">108707370485</text:a></text:p>
          </table:table-cell>
          <table:table-cell table:style-name="ce5" office:value-type="string" calcext:value-type="string">
            <text:p>БОНДАРЧУК РОМАН</text:p>
            <text:p>БОНДАРЧУК ЮЛИЯ</text:p>
            <text:p>БОНДАРЧУК ЗЛАТ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7010755&amp;find=yes" xlink:type="simple">107507351557</text:a></text:p>
          </table:table-cell>
          <table:table-cell table:style-name="ce5" office:value-type="string" calcext:value-type="string">
            <text:p>КИРЕЕВ ВЛАДИМИР</text:p>
            <text:p>КИРЕЕВА ЮЛ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2208061&amp;find=yes" xlink:type="simple">108747363306</text:a></text:p>
          </table:table-cell>
          <table:table-cell table:style-name="ce5" office:value-type="string" calcext:value-type="string">
            <text:p>СИДОРОВ ДЕНИС</text:p>
            <text:p>СТРУЧАЛИНА ЖАННА</text:p>
            <text:p>СИДОРОВА АЛИС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16775.5" calcext:value-type="float">
            <text:p>116 775,50</text:p>
          </table:table-cell>
          <table:table-cell table:style-name="ce18" office:value-type="float" office:value="116025.5" calcext:value-type="float">
            <text:p>116 025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4796761&amp;find=yes" xlink:type="simple">108797378336</text:a></text:p>
          </table:table-cell>
          <table:table-cell table:style-name="ce5" office:value-type="string" calcext:value-type="string">
            <text:p>ЖИЛКИНА РОЗА</text:p>
            <text:p>КОДИНА СНЕЖАННА</text:p>
            <text:p>КОДИНА ДАРЬ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008091&amp;find=yes" xlink:type="simple">108717398756</text:a></text:p>
          </table:table-cell>
          <table:table-cell table:style-name="ce5" office:value-type="string" calcext:value-type="string">
            <text:p>СКРИПНИЧЕНКО АЛЕКСЕЙ</text:p>
            <text:p>СКРИПНИЧЕНКО ЮЛ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500581&amp;find=yes" xlink:type="simple">108557352341</text:a></text:p>
          </table:table-cell>
          <table:table-cell table:style-name="ce5" office:value-type="string" calcext:value-type="string">
            <text:p>КОРОЛЕВА НАТАЛЬЯ</text:p>
            <text:p>ВОРОНЦОВ АНТОН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990076&amp;find=yes" xlink:type="simple">107527350613</text:a></text:p>
          </table:table-cell>
          <table:table-cell table:style-name="ce5" office:value-type="string" calcext:value-type="string">
            <text:p>КУРБАТОВА НАТАЛЬЯ</text:p>
            <text:p>КУРБАТОВ АНДРЕЙ</text:p>
            <text:p>КУРБАТОВА АНАСТАС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3656079&amp;find=yes" xlink:type="simple">108717373289</text:a></text:p>
          </table:table-cell>
          <table:table-cell table:style-name="ce5" office:value-type="string" calcext:value-type="string">
            <text:p>ИСМАГИЛОВА ГУЛЬДАР</text:p>
            <text:p>ИСМАГИЛОВ ГАЛИМ</text:p>
            <text:p>ИСМАГИЛОВ ТИМУР</text:p>
            <text:p>ИСМАГИЛОВА ВИЛ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16775" calcext:value-type="float">
            <text:p>116 775,00</text:p>
          </table:table-cell>
          <table:table-cell table:style-name="ce18" office:value-type="float" office:value="116025" calcext:value-type="float">
            <text:p>116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098099&amp;find=yes" xlink:type="simple">108717385824</text:a></text:p>
          </table:table-cell>
          <table:table-cell table:style-name="ce5" office:value-type="string" calcext:value-type="string">
            <text:p>РЕЙНТС ОЛЕСЯ</text:p>
            <text:p>REINTS REINIER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384074&amp;find=yes" xlink:type="simple">108767392209</text:a></text:p>
          </table:table-cell>
          <table:table-cell table:style-name="ce5" office:value-type="string" calcext:value-type="string">
            <text:p>ВОРОНИН АРТЕМ</text:p>
            <text:p>ВОРОНИНА ЮЛИЯ</text:p>
            <text:p>ВОРОНИН ДАНИ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768084&amp;find=yes" xlink:type="simple">107587350749</text:a></text:p>
          </table:table-cell>
          <table:table-cell table:style-name="ce5" office:value-type="string" calcext:value-type="string">
            <text:p>КОРНЕВ ИВАН</text:p>
            <text:p>МАЛЬЯНОВА НАДЕЖД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6868009&amp;find=yes" xlink:type="simple">108757394264</text:a></text:p>
          </table:table-cell>
          <table:table-cell table:style-name="ce5" office:value-type="string" calcext:value-type="string">
            <text:p>КАРАЧЕНЦЕВА ЛЮДМИЛА</text:p>
            <text:p>КАРАЧЕНЦЕВА УЛЬЯ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35385" calcext:value-type="float">
            <text:p>35 385,00</text:p>
          </table:table-cell>
          <table:table-cell table:style-name="ce18" office:value-type="float" office:value="35085" calcext:value-type="float">
            <text:p>35 08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7024564&amp;find=yes" xlink:type="simple">107527351160</text:a></text:p>
          </table:table-cell>
          <table:table-cell table:style-name="ce5" office:value-type="string" calcext:value-type="string">
            <text:p>СЕДЕЛЬНИКОВ ИГОРЬ</text:p>
            <text:p>ДЕНИСОВА ЕВГЕН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1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2548567&amp;find=yes" xlink:type="simple">108707364927</text:a></text:p>
          </table:table-cell>
          <table:table-cell table:style-name="ce5" office:value-type="string" calcext:value-type="string">
            <text:p>САДОВСКОВ ЕВГЕНИЙ</text:p>
            <text:p>САДОВСКОВА ЛЮДМИЛ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4918032&amp;find=yes" xlink:type="simple">108757392222</text:a></text:p>
          </table:table-cell>
          <table:table-cell table:style-name="ce5" office:value-type="string" calcext:value-type="string">
            <text:p>ДЕНИСОВ ЕВГЕНИЙ</text:p>
            <text:p>ДЕНИСОВА МАРИЯ</text:p>
            <text:p>ДЕНИСОВ МИХА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504582&amp;find=yes" xlink:type="simple">108557351962</text:a></text:p>
          </table:table-cell>
          <table:table-cell table:style-name="ce5" office:value-type="string" calcext:value-type="string">
            <text:p>ТРЕГУБОВ АНДРЕЙ</text:p>
            <text:p>ТРЕГУБОВА ИРИНА</text:p>
            <text:p>ТРЕГУБОВА РУСЛА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11246.25" calcext:value-type="float">
            <text:p>11 246,25</text:p>
          </table:table-cell>
          <table:table-cell table:style-name="ce18" office:value-type="float" office:value="11171.25" calcext:value-type="float">
            <text:p>11 171,2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258017&amp;find=yes" xlink:type="simple">108557352617</text:a></text:p>
          </table:table-cell>
          <table:table-cell table:style-name="ce5" office:value-type="string" calcext:value-type="string">
            <text:p>ПРОХОРОВ АНТОН</text:p>
            <text:p>ТУНИН НИКИТ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3652573&amp;find=yes" xlink:type="simple">108787368343</text:a></text:p>
          </table:table-cell>
          <table:table-cell table:style-name="ce5" office:value-type="string" calcext:value-type="string">
            <text:p>НИКИТИНА ПОЛИНА</text:p>
            <text:p>НИКИТИНА АН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74775" calcext:value-type="float">
            <text:p>74 775,00</text:p>
          </table:table-cell>
          <table:table-cell table:style-name="ce18" office:value-type="float" office:value="74025" calcext:value-type="float">
            <text:p>74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374058&amp;find=yes" xlink:type="simple">108757388638</text:a></text:p>
          </table:table-cell>
          <table:table-cell table:style-name="ce5" office:value-type="string" calcext:value-type="string">
            <text:p>АЛИКОВ ДМИТРИЙ</text:p>
            <text:p>БЫКОВА ИР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3416366&amp;find=yes" xlink:type="simple">108787371206</text:a></text:p>
          </table:table-cell>
          <table:table-cell table:style-name="ce5" office:value-type="string" calcext:value-type="string">
            <text:p>ЗАЙЦЕВ МАКСИМ</text:p>
            <text:p>ЗАЙЦЕВА ИРИНА</text:p>
            <text:p>ЗАЙЦЕВА КРИСТИНА</text:p>
            <text:p>ЗАЙЦЕВА КАТЕР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3874081&amp;find=yes" xlink:type="simple">107797355491</text:a></text:p>
          </table:table-cell>
          <table:table-cell table:style-name="ce5" office:value-type="string" calcext:value-type="string">
            <text:p>ЧЕРНЫШОВ ЕВГЕНИЙ</text:p>
            <text:p>ЧЕРНЫШОВА ОКСАНА</text:p>
            <text:p>ЧЕРНЫШОВ ДАНИ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68981.25" calcext:value-type="float">
            <text:p>68 981,25</text:p>
          </table:table-cell>
          <table:table-cell table:style-name="ce18" office:value-type="float" office:value="68606.25" calcext:value-type="float">
            <text:p>68 606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322096&amp;find=yes" xlink:type="simple">108747393266</text:a></text:p>
          </table:table-cell>
          <table:table-cell table:style-name="ce5" office:value-type="string" calcext:value-type="string">
            <text:p>ГРЕДАСОВ ВИКТОР</text:p>
            <text:p>КЛЕПИНИНА НАДЕЖД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254001&amp;find=yes" xlink:type="simple">108777398691</text:a></text:p>
          </table:table-cell>
          <table:table-cell table:style-name="ce5" office:value-type="string" calcext:value-type="string">
            <text:p>БЫЦКО ЕВГЕНИЯ</text:p>
            <text:p>КРЫЛОВ СЕРГЕЙ</text:p>
            <text:p>ГОЛОВАНОВА ЗЛАТ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676701&amp;find=yes" xlink:type="simple">108597352611</text:a></text:p>
          </table:table-cell>
          <table:table-cell table:style-name="ce5" office:value-type="string" calcext:value-type="string">
            <text:p>МАСЛЕННИКОВА ЮЛИЯ</text:p>
            <text:p>ЗОРИН ЯРОСЛАВ</text:p>
            <text:p>МАСЛЕННИКОВА ИР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3138599&amp;find=yes" xlink:type="simple">108727372719</text:a></text:p>
          </table:table-cell>
          <table:table-cell table:style-name="ce5" office:value-type="string" calcext:value-type="string">
            <text:p>БАРЫШЕВА ОЛЬГА</text:p>
            <text:p>ЯБРОВ ДМИТРИЙ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7050064&amp;find=yes" xlink:type="simple">108577352299</text:a></text:p>
          </table:table-cell>
          <table:table-cell table:style-name="ce5" office:value-type="string" calcext:value-type="string">
            <text:p>АЛИЕВА МАРИЯ</text:p>
            <text:p>КИСЕЛЕВ ЮРИЙ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1066570&amp;find=yes" xlink:type="simple">108707359565</text:a></text:p>
          </table:table-cell>
          <table:table-cell table:style-name="ce5" office:value-type="string" calcext:value-type="string">
            <text:p>НЕГОВЕЛОВА ЛИДИЯ</text:p>
            <text:p>НЕГОВЕЛОВ ИГОРЬ</text:p>
            <text:p>НЕГОВЕЛОВА ЕВГЕН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1476005&amp;find=yes" xlink:type="simple">108737360120</text:a></text:p>
          </table:table-cell>
          <table:table-cell table:style-name="ce5" office:value-type="string" calcext:value-type="string">
            <text:p>ШАРФ АНДРЕЙ</text:p>
            <text:p>ШАРФ НАТАЛЬЯ</text:p>
            <text:p>ШАРФ ВАЛЕРИЯ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<text:a xlink:href="https://internal.bgoperator.ru/tozaya?idTour=104417069841774040&amp;find=yes" xlink:type="simple">108707362510</text:a></text:p>
          </table:table-cell>
          <table:table-cell table:style-name="ce5" office:value-type="string" calcext:value-type="string">
            <text:p>ТОКАРЕВА ТАТЬЯНА</text:p>
            <text:p>ШАМШЕДИНОВА МАРИНА</text:p>
            <text:p>ТОКАРЕВ ВЛАДИМИР</text:p>
            <text:p>ШАМШЕДИНОВ СЕРГЕЙ</text:p>
            <text:p>ЖУЧЕНКО ВЛАДИМИР</text:p>
            <text:p>ЖУЧЕНКО ОЛЬГ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219773.45" calcext:value-type="float">
            <text:p>219 773,45</text:p>
          </table:table-cell>
          <table:table-cell table:style-name="ce18" office:value-type="float" office:value="218273.45" calcext:value-type="float">
            <text:p>218 273,45</text:p>
          </table:table-cell>
          <table:table-cell table:style-name="ce1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462585&amp;find=yes" xlink:type="simple">107577351332</text:a></text:p>
          </table:table-cell>
          <table:table-cell table:style-name="ce5" office:value-type="string" calcext:value-type="string">
            <text:p>ИВАНОВ ДАНИИЛ</text:p>
            <text:p>НИКУЛИНА ОКСА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904560&amp;find=yes" xlink:type="simple">108707392395</text:a></text:p>
          </table:table-cell>
          <table:table-cell table:style-name="ce5" office:value-type="string" calcext:value-type="string">
            <text:p>КАПЛИН АРТЕМ</text:p>
            <text:p>КАПЛИНА СВЕТЛАНА</text:p>
            <text:p>КАПЛИНА МИЛА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146125&amp;find=yes" xlink:type="simple">108537353315</text:a></text:p>
          </table:table-cell>
          <table:table-cell table:style-name="ce5" office:value-type="string" calcext:value-type="string">
            <text:p>МАЕВСКАЯ МАРИНА</text:p>
            <text:p>КОНЕНКОВА МИЛА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6700060&amp;find=yes" xlink:type="simple">107507350697</text:a></text:p>
          </table:table-cell>
          <table:table-cell table:style-name="ce5" office:value-type="string" calcext:value-type="string">
            <text:p>НЕСТРУГИНА АЛИНА</text:p>
            <text:p>НЕСТРУГИН ЕВГЕНИЙ</text:p>
            <text:p>НЕСТРУГИН МИХАИЛ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7102005&amp;find=yes" xlink:type="simple">108597353335</text:a></text:p>
          </table:table-cell>
          <table:table-cell table:style-name="ce5" office:value-type="string" calcext:value-type="string">
            <text:p>ШИЛКИН ДМИТРИЙ</text:p>
            <text:p>ШИЛКИНА ОЛЬГ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0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7314350&amp;find=yes" xlink:type="simple">108597353175</text:a></text:p>
          </table:table-cell>
          <table:table-cell table:style-name="ce5" office:value-type="string" calcext:value-type="string">
            <text:p>РОДНОВ АЛЕКСЕЙ</text:p>
            <text:p>РОДНОВА ЕКАТЕРИНА</text:p>
          </table:table-cell>
          <table:table-cell table:style-name="ce12" office:value-type="string" calcext:value-type="string">
            <text:p>19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1604017&amp;find=yes" xlink:type="simple">108707361292</text:a></text:p>
          </table:table-cell>
          <table:table-cell table:style-name="ce5" office:value-type="string" calcext:value-type="string">
            <text:p>ГОЛОЛОБОВ НИКОЛАЙ</text:p>
            <text:p>ГОЛОЛОБОВА ЛЮДМИЛА</text:p>
            <text:p>ГОЛОЛОБОВА АН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462032&amp;find=yes" xlink:type="simple">108777374862</text:a></text:p>
          </table:table-cell>
          <table:table-cell table:style-name="ce5" office:value-type="string" calcext:value-type="string">
            <text:p>УШАКОВА ОЛЬГА</text:p>
            <text:p>УШАКОВ АНДРЕЙ</text:p>
            <text:p>УШАКОВА Я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4960087&amp;find=yes" xlink:type="simple">108787395882</text:a></text:p>
          </table:table-cell>
          <table:table-cell table:style-name="ce5" office:value-type="string" calcext:value-type="string">
            <text:p>ИСАЕВА АНГЕЛИНА</text:p>
            <text:p>ДРЯГИН СЕРГЕ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266327&amp;find=yes" xlink:type="simple">108747393877</text:a></text:p>
          </table:table-cell>
          <table:table-cell table:style-name="ce5" office:value-type="string" calcext:value-type="string">
            <text:p>ЧЕРЕДНИЧЕНКО АНДРЕЙ</text:p>
            <text:p>ЧЕРЕДНИЧЕНКО ЕКАТЕРИ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542032&amp;find=yes" xlink:type="simple">108577350592</text:a></text:p>
          </table:table-cell>
          <table:table-cell table:style-name="ce5" office:value-type="string" calcext:value-type="string">
            <text:p>ЦАРЬКОВ АЛЕКСАНДР</text:p>
            <text:p>БРУЛЕТОВА АЛЛ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4246245457&amp;find=yes" xlink:type="simple">108767394647</text:a></text:p>
          </table:table-cell>
          <table:table-cell table:style-name="ce5" office:value-type="string" calcext:value-type="string">
            <text:p>ГРОМОВА МАРИЯ АЛЕКСАНДРОВНА</text:p>
            <text:p>ПЕТУХОВ ЮРИЙ АНАТОЛЬЕВИЧ</text:p>
            <text:p>МОРТКО АННА РУСЛАНОВ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6486062&amp;find=yes" xlink:type="simple">108517351272</text:a></text:p>
          </table:table-cell>
          <table:table-cell table:style-name="ce5" office:value-type="string" calcext:value-type="string">
            <text:p>НОСОВ ДМИТРИЙ</text:p>
            <text:p>НОСОВА ЕВГЕНИЯ</text:p>
            <text:p>НОСОВА МАРИЯ</text:p>
            <text:p>НОСОВА ВИКТОРИ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93420" calcext:value-type="float">
            <text:p>93 420,00</text:p>
          </table:table-cell>
          <table:table-cell table:style-name="ce18" office:value-type="float" office:value="92820" calcext:value-type="float">
            <text:p>92 8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3840073&amp;find=yes" xlink:type="simple">108797371498</text:a></text:p>
          </table:table-cell>
          <table:table-cell table:style-name="ce5" office:value-type="string" calcext:value-type="string">
            <text:p>ДЖАБАРОВА ГАЛИНА</text:p>
            <text:p>ДЖАБАРОВА СВЕТЛАНА</text:p>
            <text:p>ДЖАБАРОВА СОФЬ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4168068&amp;find=yes" xlink:type="simple">108717373463</text:a></text:p>
          </table:table-cell>
          <table:table-cell table:style-name="ce5" office:value-type="string" calcext:value-type="string">
            <text:p>ЛОБАНОВА ЕКАТЕРИНА</text:p>
            <text:p>ЛОБАНОВ АРТЕМ</text:p>
            <text:p>ЛОБАНОВ ГЛЕБ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0065.3" calcext:value-type="float">
            <text:p>70 065,30</text:p>
          </table:table-cell>
          <table:table-cell table:style-name="ce18" office:value-type="float" office:value="69615.3" calcext:value-type="float">
            <text:p>69 615,3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900078&amp;find=yes" xlink:type="simple">108777382683</text:a></text:p>
          </table:table-cell>
          <table:table-cell table:style-name="ce5" office:value-type="string" calcext:value-type="string">
            <text:p>МУХИН ВЯЧЕСЛАВ</text:p>
            <text:p>МУХИНА ЕЛЕ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5416018&amp;find=yes" xlink:type="simple">107787357128</text:a></text:p>
          </table:table-cell>
          <table:table-cell table:style-name="ce5" office:value-type="string" calcext:value-type="string">
            <text:p>КУРГАНСКАЯ ЛИДИЯ</text:p>
            <text:p>ХВОСТЕНКО ИРИНА</text:p>
            <text:p>ХВОСТЕНКО ДМИТРИ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2930580&amp;find=yes" xlink:type="simple">108717369800</text:a></text:p>
          </table:table-cell>
          <table:table-cell table:style-name="ce5" office:value-type="string" calcext:value-type="string">
            <text:p>ПАЧИНА НАДЕЖДА</text:p>
            <text:p>ЛОГИНОВА НАТАЛЬЯ</text:p>
            <text:p>ЛОГИНОВА АН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6280020&amp;find=yes" xlink:type="simple">107547351681</text:a></text:p>
          </table:table-cell>
          <table:table-cell table:style-name="ce5" office:value-type="string" calcext:value-type="string">
            <text:p>ЗАТУЛИВЕТРОВ АЛЕКСЕЙ</text:p>
            <text:p>ЗАТУЛИВЕТРОВА ЕКАТЕРИНА</text:p>
            <text:p>ЗАТУЛИВЕТРОВА АГНИ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4041271&amp;find=yes" xlink:type="simple">108737376916</text:a></text:p>
          </table:table-cell>
          <table:table-cell table:style-name="ce5" office:value-type="string" calcext:value-type="string">
            <text:p>МЕЛЬНИКОВА ЕЛЕНА</text:p>
            <text:p>СНЕСАРЕВА ЛЮДМИЛА</text:p>
            <text:p>МЕЛЬНИКОВА МИЛАНА</text:p>
            <text:p>МЕЛЬНИКОВ ТИМОФЕ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13436764&amp;find=yes" xlink:type="simple">108757354909</text:a></text:p>
          </table:table-cell>
          <table:table-cell table:style-name="ce5" office:value-type="string" calcext:value-type="string">
            <text:p>MAMIKONYAN LEVON</text:p>
            <text:p>ASHKHATOYAN NUNE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69165" calcext:value-type="float">
            <text:p>69 16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704074&amp;find=yes" xlink:type="simple">107737357024</text:a></text:p>
          </table:table-cell>
          <table:table-cell table:style-name="ce5" office:value-type="string" calcext:value-type="string">
            <text:p>ЗАХАРОВА СВЕТЛАНА</text:p>
            <text:p>ТАРАСОВ ФЕДОР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302009&amp;find=yes" xlink:type="simple">108737379429</text:a></text:p>
          </table:table-cell>
          <table:table-cell table:style-name="ce5" office:value-type="string" calcext:value-type="string">
            <text:p>ПЕТРУХИН ВЛАДИМИР</text:p>
            <text:p>ПЕТРУХИНА ЕЛЕ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066099&amp;find=yes" xlink:type="simple">108747399749</text:a></text:p>
          </table:table-cell>
          <table:table-cell table:style-name="ce5" office:value-type="string" calcext:value-type="string">
            <text:p>ГРОМОВА ЮЛИЯ</text:p>
            <text:p>ГРОМОВ АНАТОЛИЙ</text:p>
            <text:p>ИВАНОВА ЭЛИ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4874989&amp;find=yes" xlink:type="simple">108747394614</text:a></text:p>
          </table:table-cell>
          <table:table-cell table:style-name="ce5" office:value-type="string" calcext:value-type="string">
            <text:p>ПУСПЛАТАЙС ДМИТРИЙ</text:p>
            <text:p>ПУСПЛАТАЙС НАТАЛЬЯ</text:p>
            <text:p>ПУСПЛАТАЙС Я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6120029&amp;find=yes" xlink:type="simple">107537351185</text:a></text:p>
          </table:table-cell>
          <table:table-cell table:style-name="ce5" office:value-type="string" calcext:value-type="string">
            <text:p>ПЕТРОВА ТАТЬЯНА</text:p>
            <text:p>ЛЮБИМОВА МАРИНА</text:p>
            <text:p>ПЕТРОВ ЕГОР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<text:a xlink:href="https://internal.bgoperator.ru/tozaya?idTour=104417068015933707&amp;find=yes" xlink:type="simple">108767350162</text:a></text:p>
          </table:table-cell>
          <table:table-cell table:style-name="ce5" office:value-type="string" calcext:value-type="string">
            <text:p>ШАЙМАРДАНОВА СВЕТЛАНА</text:p>
            <text:p>ШАЙМАРДАНОВ АЗАТ</text:p>
            <text:p>ШАЙМАРДАНОВ ЭЛЬМАН</text:p>
            <text:p>ХАЙРУЛЛИН РЕНАС</text:p>
            <text:p>ХАЙРУЛЛИНА АНИСА</text:p>
            <text:p>ХАЙРУЛЛИН РУСЛАН</text:p>
            <text:p>ДИМИЕВ РУСЛАН</text:p>
            <text:p>ДИМИЕВА ЭЛЬВИРА</text:p>
            <text:p>ДИМИЕВА РАЛИНА</text:p>
            <text:p>ШАЙМАРДАНОВА РЕЗЕДА</text:p>
            <text:p>ШАЙМАРДАНОВ МАРАТ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300982.5" calcext:value-type="float">
            <text:p>300 982,50</text:p>
          </table:table-cell>
          <table:table-cell table:style-name="ce18" office:value-type="float" office:value="298882.5" calcext:value-type="float">
            <text:p>298 882,50</text:p>
          </table:table-cell>
          <table:table-cell table:style-name="ce1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4296002&amp;find=yes" xlink:type="simple">108727370302</text:a></text:p>
          </table:table-cell>
          <table:table-cell table:style-name="ce5" office:value-type="string" calcext:value-type="string">
            <text:p>ЛЕВИНА АННА</text:p>
            <text:p>ЛЕВИН АНДРЕЙ</text:p>
            <text:p>ЛЕВИН ТИМОФЕ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045408042&amp;find=yes" xlink:type="simple">108527352737</text:a></text:p>
          </table:table-cell>
          <table:table-cell table:style-name="ce5" office:value-type="string" calcext:value-type="string">
            <text:p>БЕРДЮГИНА РОЗА</text:p>
            <text:p>СОБОЛЕВА СВЕТЛАНА</text:p>
            <text:p>СОБОЛЕВА ЛЮБОВЬ</text:p>
            <text:p>СОБОЛЕВ ПАВЕЛ</text:p>
            <text:p>ТАРАСЕНКО ЕВ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82470.35" calcext:value-type="float">
            <text:p>82 470,35</text:p>
          </table:table-cell>
          <table:table-cell table:style-name="ce18" office:value-type="float" office:value="81870.35" calcext:value-type="float">
            <text:p>81 870,35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346062&amp;find=yes" xlink:type="simple">108507350557</text:a></text:p>
          </table:table-cell>
          <table:table-cell table:style-name="ce5" office:value-type="string" calcext:value-type="string">
            <text:p>КИСЕЛЕВ КИРИЛЛ</text:p>
            <text:p>КИСЕЛЕВА АННА</text:p>
            <text:p>КИСЕЛЕВ НИКИТ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51542.75" calcext:value-type="float">
            <text:p>51 542,75</text:p>
          </table:table-cell>
          <table:table-cell table:style-name="ce18" office:value-type="float" office:value="51167.75" calcext:value-type="float">
            <text:p>51 167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660028&amp;find=yes" xlink:type="simple">108747390593</text:a></text:p>
          </table:table-cell>
          <table:table-cell table:style-name="ce5" office:value-type="string" calcext:value-type="string">
            <text:p>БЕЛОВА ЮЛИЯ</text:p>
            <text:p>МОЛЧАНОВ КИРИЛЛ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1660078&amp;find=yes" xlink:type="simple">108737361448</text:a></text:p>
          </table:table-cell>
          <table:table-cell table:style-name="ce5" office:value-type="string" calcext:value-type="string">
            <text:p>АРХИПОВСКАЯ ОЛЬГА</text:p>
            <text:p>ОБЖЕРИН НИКОЛА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7402008&amp;find=yes" xlink:type="simple">108717398183</text:a></text:p>
          </table:table-cell>
          <table:table-cell table:style-name="ce5" office:value-type="string" calcext:value-type="string">
            <text:p>КУДРЯШОВА НИНА</text:p>
            <text:p>ЕВДОКИМОВ АЛЕКСАНДР</text:p>
            <text:p>МАЛОВ ДМИТРИ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106920" calcext:value-type="float">
            <text:p>106 920,00</text:p>
          </table:table-cell>
          <table:table-cell table:style-name="ce18" office:value-type="float" office:value="106320" calcext:value-type="float">
            <text:p>106 3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662053&amp;find=yes" xlink:type="simple">108757398798</text:a></text:p>
          </table:table-cell>
          <table:table-cell table:style-name="ce5" office:value-type="string" calcext:value-type="string">
            <text:p>БЫКОВА НАДЕЖДА</text:p>
            <text:p>КАНАКОВА НАТАЛЬЯ</text:p>
            <text:p>КАНАКОВА СОФИ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24847896&amp;find=yes" xlink:type="simple">108727350236</text:a></text:p>
          </table:table-cell>
          <table:table-cell table:style-name="ce5" office:value-type="string" calcext:value-type="string">
            <text:p>ВОЙТОВ АЛЕКСАНДР</text:p>
            <text:p>ВОЙТОВА АЛЛА</text:p>
            <text:p>ВОЙТОВ АНДРЕЙ</text:p>
            <text:p>ВОЙТОВ АРТЕМ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3087.5" calcext:value-type="float">
            <text:p>103 087,50</text:p>
          </table:table-cell>
          <table:table-cell table:style-name="ce18" office:value-type="float" office:value="102337.5" calcext:value-type="float">
            <text:p>102 337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4298596&amp;find=yes" xlink:type="simple">108707393071</text:a></text:p>
          </table:table-cell>
          <table:table-cell table:style-name="ce5" office:value-type="string" calcext:value-type="string">
            <text:p>ЛЕВЧЕНКО АЛЛА</text:p>
            <text:p>ЛЕВЧЕНКО ИЛЬ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41235.2" calcext:value-type="float">
            <text:p>41 235,20</text:p>
          </table:table-cell>
          <table:table-cell table:style-name="ce18" office:value-type="float" office:value="40935.2" calcext:value-type="float">
            <text:p>40 935,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25954284&amp;find=yes" xlink:type="simple">108707350234</text:a></text:p>
          </table:table-cell>
          <table:table-cell table:style-name="ce5" office:value-type="string" calcext:value-type="string">
            <text:p>РУССУ ИВАН</text:p>
            <text:p>РУССУ ИРАИДА</text:p>
            <text:p>BRODICHKO IANA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12434599&amp;find=yes" xlink:type="simple">108747354854</text:a></text:p>
          </table:table-cell>
          <table:table-cell table:style-name="ce5" office:value-type="string" calcext:value-type="string">
            <text:p>ЦАРУКЯН АНДРОНИК</text:p>
            <text:p>ЦАРУКЯН ИРИНА</text:p>
            <text:p>ЦАРУКЯН КАРИ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06065" calcext:value-type="float">
            <text:p>106 065,00</text:p>
          </table:table-cell>
          <table:table-cell table:style-name="ce18" office:value-type="float" office:value="105615" calcext:value-type="float">
            <text:p>105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3316075&amp;find=yes" xlink:type="simple">108747369940</text:a></text:p>
          </table:table-cell>
          <table:table-cell table:style-name="ce5" office:value-type="string" calcext:value-type="string">
            <text:p>РОМАНОВ АРТЕМ</text:p>
            <text:p>РОМАНОВА ОКСАНА</text:p>
            <text:p>РОМАНОВ АЛЕКСЕЙ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12462.5" calcext:value-type="float">
            <text:p>112 462,50</text:p>
          </table:table-cell>
          <table:table-cell table:style-name="ce18" office:value-type="float" office:value="111712.5" calcext:value-type="float">
            <text:p>111 712,50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825635&amp;find=yes" xlink:type="simple">108737391735</text:a></text:p>
          </table:table-cell>
          <table:table-cell table:style-name="ce5" office:value-type="string" calcext:value-type="string">
            <text:p>ПАЧЕРСКИЙ ВИКТОР</text:p>
            <text:p>ПАЧЕРСКАЯ ЕЛЕНА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4962040&amp;find=yes" xlink:type="simple">108557351160</text:a></text:p>
          </table:table-cell>
          <table:table-cell table:style-name="ce5" office:value-type="string" calcext:value-type="string">
            <text:p>ШЕСТОПАЛОВА ЕЛЕНА</text:p>
            <text:p>ШЕСТОПАЛОВ АЛЕКСЕЙ</text:p>
            <text:p>ШЕСТОПАЛОВА МАРИЯ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405710&amp;find=yes" xlink:type="simple">108557352815</text:a></text:p>
          </table:table-cell>
          <table:table-cell table:style-name="ce5" office:value-type="string" calcext:value-type="string">
            <text:p>КУЗЕМЧЕНКО ОЛЬГА</text:p>
            <text:p>КУЗЕМЧЕНКО МАКСИМ</text:p>
            <text:p>КУЗЕМЧЕНКО МАРИЯ</text:p>
            <text:p>КУЗЕМЧЕНКО ЕГОР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46710" calcext:value-type="float">
            <text:p>46 710,00</text:p>
          </table:table-cell>
          <table:table-cell table:style-name="ce18" office:value-type="float" office:value="46410" calcext:value-type="float">
            <text:p>46 4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3920007&amp;find=yes" xlink:type="simple">108797370422</text:a></text:p>
          </table:table-cell>
          <table:table-cell table:style-name="ce5" office:value-type="string" calcext:value-type="string">
            <text:p>ШАХОВ АЛЕКСЕЙ</text:p>
            <text:p>ШАХОВА НАТАЛЬЯ</text:p>
            <text:p>ШАХОВА АЛЕНА</text:p>
            <text:p>ШАХОВА МЕЛАН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5097.5" calcext:value-type="float">
            <text:p>105 097,50</text:p>
          </table:table-cell>
          <table:table-cell table:style-name="ce18" office:value-type="float" office:value="104422.5" calcext:value-type="float">
            <text:p>104 4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130052&amp;find=yes" xlink:type="simple">108707387247</text:a></text:p>
          </table:table-cell>
          <table:table-cell table:style-name="ce5" office:value-type="string" calcext:value-type="string">
            <text:p>ЗАЙЦЕВА СВЕТЛАНА</text:p>
            <text:p>ГАДАЕВСКАЯ ЕЛЕ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912082&amp;find=yes" xlink:type="simple">107577352087</text:a></text:p>
          </table:table-cell>
          <table:table-cell table:style-name="ce5" office:value-type="string" calcext:value-type="string">
            <text:p>СМИРНОВА ОЛЬГА</text:p>
            <text:p>ЗАРИПОВА НАТАЛЬЯ</text:p>
            <text:p>ВОЛКОВ АЛЕКСЕ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162027&amp;find=yes" xlink:type="simple">107567351867</text:a></text:p>
          </table:table-cell>
          <table:table-cell table:style-name="ce5" office:value-type="string" calcext:value-type="string">
            <text:p>ПОТАПОВА ЛИЛИЯ</text:p>
            <text:p>ПОТАПОВА ЮЛ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7232007&amp;find=yes" xlink:type="simple">108597353847</text:a></text:p>
          </table:table-cell>
          <table:table-cell table:style-name="ce5" office:value-type="string" calcext:value-type="string">
            <text:p>ЛОЗИН АЛЕКСАНДР</text:p>
            <text:p>ДЕДИКОВ СЕРГЕ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306023&amp;find=yes" xlink:type="simple">108737376428</text:a></text:p>
          </table:table-cell>
          <table:table-cell table:style-name="ce5" office:value-type="string" calcext:value-type="string">
            <text:p>ПОНОМАРЕНКО МАРИНА</text:p>
            <text:p>ПОНОМАРЕНКО ЛЮБОВЬ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172078&amp;find=yes" xlink:type="simple">108727397873</text:a></text:p>
          </table:table-cell>
          <table:table-cell table:style-name="ce5" office:value-type="string" calcext:value-type="string">
            <text:p>СОЛОВЬЕВ ПАВЕЛ</text:p>
            <text:p>СОЛОВЬЕВА ВИКТОРИЯ</text:p>
            <text:p>СОЛОВЬЕВА АЛЕ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306028&amp;find=yes" xlink:type="simple">108747398698</text:a></text:p>
          </table:table-cell>
          <table:table-cell table:style-name="ce5" office:value-type="string" calcext:value-type="string">
            <text:p>БОГДАНОВА ГУЛЬСИРА</text:p>
            <text:p>ВОЙТЕНКО ИЛЬС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6846078&amp;find=yes" xlink:type="simple">108597355353</text:a></text:p>
          </table:table-cell>
          <table:table-cell table:style-name="ce5" office:value-type="string" calcext:value-type="string">
            <text:p>ПЛАТОНОВА ЕЛЕНА</text:p>
            <text:p>МАРКЕЛОВА ТАТЬЯНА</text:p>
            <text:p>КАЗАНБА МИРОН</text:p>
            <text:p>ПЛАТОНОВА ЕКАТЕРИНА</text:p>
            <text:p>ПОГОДИНА ВЛАДЛЕ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7562003&amp;find=yes" xlink:type="simple">108747397028</text:a></text:p>
          </table:table-cell>
          <table:table-cell table:style-name="ce5" office:value-type="string" calcext:value-type="string">
            <text:p>ЗАНИНА ОЛЬГА</text:p>
            <text:p>СЕМЯННИКОВА ЮЛИЯ</text:p>
            <text:p>ФИОКТИСТОВА КРИСТИНА</text:p>
            <text:p>СЕМЯННИКОВА СОФ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7318068&amp;find=yes" xlink:type="simple">107527351726</text:a></text:p>
          </table:table-cell>
          <table:table-cell table:style-name="ce5" office:value-type="string" calcext:value-type="string">
            <text:p>НОВГОРОДЦЕВ ВЯЧЕСЛАВ</text:p>
            <text:p>НОВГОРОДЦЕВА ИР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788763&amp;find=yes" xlink:type="simple">107577352209</text:a></text:p>
          </table:table-cell>
          <table:table-cell table:style-name="ce5" office:value-type="string" calcext:value-type="string">
            <text:p>АРХИПОВ МИХАИЛ</text:p>
            <text:p>АРХИПОВА ПОЛ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4541552570&amp;find=yes" xlink:type="simple">108707361605</text:a></text:p>
          </table:table-cell>
          <table:table-cell table:style-name="ce5" office:value-type="string" calcext:value-type="string">
            <text:p>МАЛЫШЕВА ОЛЬГ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59820" calcext:value-type="float">
            <text:p>59 820,00</text:p>
          </table:table-cell>
          <table:table-cell table:style-name="ce18" office:value-type="float" office:value="59220" calcext:value-type="float">
            <text:p>59 2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6802315&amp;find=yes" xlink:type="simple">107587352224</text:a></text:p>
          </table:table-cell>
          <table:table-cell table:style-name="ce5" office:value-type="string" calcext:value-type="string">
            <text:p>КУЛАКОВА ИЛАНА</text:p>
            <text:p>СЛОБОДЕНЮК ЮЛ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7012010&amp;find=yes" xlink:type="simple">107577351790</text:a></text:p>
          </table:table-cell>
          <table:table-cell table:style-name="ce5" office:value-type="string" calcext:value-type="string">
            <text:p>КОЗОДЕРОВ АЛЕКСАНДР</text:p>
            <text:p>ПЕСТРЯКОВА ЕЛЕНА</text:p>
            <text:p>ПЕСТРЯКОВ АНДРЕ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770555&amp;find=yes" xlink:type="simple">108537352455</text:a></text:p>
          </table:table-cell>
          <table:table-cell table:style-name="ce5" office:value-type="string" calcext:value-type="string">
            <text:p>ЛИТВИНОВА ЛИДИЯ</text:p>
            <text:p>ОЛЬХОВ НИКИТ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2161.25" calcext:value-type="float">
            <text:p>72 161,25</text:p>
          </table:table-cell>
          <table:table-cell table:style-name="ce18" office:value-type="float" office:value="71636.25" calcext:value-type="float">
            <text:p>71 636,2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11524076&amp;find=yes" xlink:type="simple">108737352316</text:a></text:p>
          </table:table-cell>
          <table:table-cell table:style-name="ce5" office:value-type="string" calcext:value-type="string">
            <text:p>МУРЗИН АНДРЕЙ</text:p>
            <text:p>МУРЗИНА ВЕРА</text:p>
            <text:p>МУРЗИНА ЭЛЬВИРА</text:p>
            <text:p>МУРЗИНА ДАРЬ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3560016&amp;find=yes" xlink:type="simple">108797369716</text:a></text:p>
          </table:table-cell>
          <table:table-cell table:style-name="ce5" office:value-type="string" calcext:value-type="string">
            <text:p>СУРЧАКОВ СЕРГЕЙ</text:p>
            <text:p>СУРЧАКОВА АЛЬБИНА</text:p>
            <text:p>СУРЧАКОВА ПОЛ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3696021&amp;find=yes" xlink:type="simple">108747371301</text:a></text:p>
          </table:table-cell>
          <table:table-cell table:style-name="ce5" office:value-type="string" calcext:value-type="string">
            <text:p>ЖЕЛЕЗНОВА ВАЛЕНТИНА</text:p>
            <text:p>МОШЕНЕЦ ЛЮБОВЬ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88897.5" calcext:value-type="float">
            <text:p>88 897,50</text:p>
          </table:table-cell>
          <table:table-cell table:style-name="ce18" office:value-type="float" office:value="88222.5" calcext:value-type="float">
            <text:p>88 2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4569446&amp;find=yes" xlink:type="simple">108717395946</text:a></text:p>
          </table:table-cell>
          <table:table-cell table:style-name="ce5" office:value-type="string" calcext:value-type="string">
            <text:p>КИЗИМ СЕРГЕЙ</text:p>
            <text:p>КОРЯГИНА ЕКАТЕР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7472051&amp;find=yes" xlink:type="simple">108577351476</text:a></text:p>
          </table:table-cell>
          <table:table-cell table:style-name="ce5" office:value-type="string" calcext:value-type="string">
            <text:p>ВИХРОВ СЕРГЕЙ</text:p>
            <text:p>ВИХРОВА НАТАЛЬЯ</text:p>
            <text:p>ВИХРОВ ГЕОРГИЙ</text:p>
            <text:p>АНДРОНОВА ИРИНА</text:p>
            <text:p>ДРЯХЛОВА АНАСТАС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41018.75" calcext:value-type="float">
            <text:p>141 018,75</text:p>
          </table:table-cell>
          <table:table-cell table:style-name="ce18" office:value-type="float" office:value="139818.75" calcext:value-type="float">
            <text:p>139 818,75</text:p>
          </table:table-cell>
          <table:table-cell table:style-name="ce1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2586034&amp;find=yes" xlink:type="simple">108747366284</text:a></text:p>
          </table:table-cell>
          <table:table-cell table:style-name="ce5" office:value-type="string" calcext:value-type="string">
            <text:p>ЗОТОВ ЕВГЕНИЙ</text:p>
            <text:p>ЗОТОВА ЮЛИЯ</text:p>
            <text:p>ЗОТОВ ИЛЬ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2578074&amp;find=yes" xlink:type="simple">108727366084</text:a></text:p>
          </table:table-cell>
          <table:table-cell table:style-name="ce5" office:value-type="string" calcext:value-type="string">
            <text:p>ИЛЬЯСОВ ИРЕК</text:p>
            <text:p>ИЛЬЯСОВА ФАРИДА</text:p>
            <text:p>ИЛЬЯСОВ ЛЕНАР</text:p>
            <text:p>ИЛЬЯСОВА КАР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1679.85" calcext:value-type="float">
            <text:p>81 679,85</text:p>
          </table:table-cell>
          <table:table-cell table:style-name="ce18" office:value-type="float" office:value="81154.85" calcext:value-type="float">
            <text:p>81 154,8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4169384&amp;find=yes" xlink:type="simple">108737382269</text:a></text:p>
          </table:table-cell>
          <table:table-cell table:style-name="ce5" office:value-type="string" calcext:value-type="string">
            <text:p>БЕЛОГЛАЗОВА МАРИЯ</text:p>
            <text:p>БЕЛОГЛАЗОВ КИРИЛЛ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53077.5" calcext:value-type="float">
            <text:p>53 077,50</text:p>
          </table:table-cell>
          <table:table-cell table:style-name="ce18" office:value-type="float" office:value="52627.5" calcext:value-type="float">
            <text:p>52 6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5960024&amp;find=yes" xlink:type="simple">108727398634</text:a></text:p>
          </table:table-cell>
          <table:table-cell table:style-name="ce5" office:value-type="string" calcext:value-type="string">
            <text:p>ШИХАНОВ СЕРГЕЙ</text:p>
            <text:p>ШИХАНОВА АЛИНА</text:p>
            <text:p>ШИХАНОВ МАКСИМ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58387.5" calcext:value-type="float">
            <text:p>58 387,50</text:p>
          </table:table-cell>
          <table:table-cell table:style-name="ce18" office:value-type="float" office:value="58012.5" calcext:value-type="float">
            <text:p>58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8094009&amp;find=yes" xlink:type="simple">107577352285</text:a></text:p>
          </table:table-cell>
          <table:table-cell table:style-name="ce5" office:value-type="string" calcext:value-type="string">
            <text:p>СУДНИК АНАСТАСИЯ</text:p>
            <text:p>ГАЙСИНА АННА</text:p>
            <text:p>СУДНИК АРТЕМ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1712067&amp;find=yes" xlink:type="simple">108707361582</text:a></text:p>
          </table:table-cell>
          <table:table-cell table:style-name="ce5" office:value-type="string" calcext:value-type="string">
            <text:p>ЖАВОРОНКОВА АНАСТАС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7297.5" calcext:value-type="float">
            <text:p>67 297,50</text:p>
          </table:table-cell>
          <table:table-cell table:style-name="ce18" office:value-type="float" office:value="66622.5" calcext:value-type="float">
            <text:p>66 622,50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4696042&amp;find=yes" xlink:type="simple">108727392977</text:a></text:p>
          </table:table-cell>
          <table:table-cell table:style-name="ce5" office:value-type="string" calcext:value-type="string">
            <text:p>ВЛАСОВ ВЯЧЕСЛАВ</text:p>
            <text:p>ВЛАСОВА НАТАЛЬ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219572&amp;find=yes" xlink:type="simple">108797389912</text:a></text:p>
          </table:table-cell>
          <table:table-cell table:style-name="ce5" office:value-type="string" calcext:value-type="string">
            <text:p>ФРОЛОВ АЛЕКСЕЙ</text:p>
            <text:p>ДОГЕЛЬ МАРИНА</text:p>
            <text:p>ДОГЕЛЬ СОФ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308097&amp;find=yes" xlink:type="simple">107567351539</text:a></text:p>
          </table:table-cell>
          <table:table-cell table:style-name="ce5" office:value-type="string" calcext:value-type="string">
            <text:p>КИРЕЕВ ВЛАДИМИР</text:p>
            <text:p>КИРЕЕВА ЮЛ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260047&amp;find=yes" xlink:type="simple">108537353902</text:a></text:p>
          </table:table-cell>
          <table:table-cell table:style-name="ce5" office:value-type="string" calcext:value-type="string">
            <text:p>ION RADUTU-IULIAN</text:p>
            <text:p>АСТАШКИНА ЕВГЕНИЯ</text:p>
            <text:p>АСТАШКИН КРИСТИАН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23355" calcext:value-type="float">
            <text:p>23 355,00</text:p>
          </table:table-cell>
          <table:table-cell table:style-name="ce18" office:value-type="float" office:value="23205" calcext:value-type="float">
            <text:p>23 2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5414042&amp;find=yes" xlink:type="simple">108557352792</text:a></text:p>
          </table:table-cell>
          <table:table-cell table:style-name="ce5" office:value-type="string" calcext:value-type="string">
            <text:p>МАТВЕЕВ ОЛЕГ</text:p>
            <text:p>МАТВЕЕВА ГАЛИНА</text:p>
            <text:p>МАТВЕЕВА ПОЛ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6544552&amp;find=yes" xlink:type="simple">107757362433</text:a></text:p>
          </table:table-cell>
          <table:table-cell table:style-name="ce5" office:value-type="string" calcext:value-type="string">
            <text:p>ДУПЛЯКИНА ЕЛЕНА</text:p>
            <text:p>ШЕВЧЕНКО НАТАЛЬЯ</text:p>
            <text:p>ДУПЛЯКИН ДАНИЛ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6851452&amp;find=yes" xlink:type="simple">108787396162</text:a></text:p>
          </table:table-cell>
          <table:table-cell table:style-name="ce5" office:value-type="string" calcext:value-type="string">
            <text:p>ДЕМИДОВА ЯНА</text:p>
            <text:p>ДЕМИДОВ ЮРИЙ</text:p>
            <text:p>ДЕМТДОВ АРСЕНИЙ</text:p>
            <text:p>ДЕМИДОВ ГЕОРГИ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5032.5" calcext:value-type="float">
            <text:p>35 032,50</text:p>
          </table:table-cell>
          <table:table-cell table:style-name="ce18" office:value-type="float" office:value="34807.5" calcext:value-type="float">
            <text:p>34 8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3980088&amp;find=yes" xlink:type="simple">108737377593</text:a></text:p>
          </table:table-cell>
          <table:table-cell table:style-name="ce5" office:value-type="string" calcext:value-type="string">
            <text:p>СЛЕСАРЕВА ЕЛЕНА</text:p>
            <text:p>СЛЕСАРЕВ ВЛАДИМИР</text:p>
            <text:p>СЛЕСАРЕВ ДАНИИЛ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01216.25" calcext:value-type="float">
            <text:p>101 216,25</text:p>
          </table:table-cell>
          <table:table-cell table:style-name="ce18" office:value-type="float" office:value="100541.25" calcext:value-type="float">
            <text:p>100 541,25</text:p>
          </table:table-cell>
          <table:table-cell table:style-name="ce1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146264083&amp;find=yes" xlink:type="simple">108547352548</text:a></text:p>
          </table:table-cell>
          <table:table-cell table:style-name="ce5" office:value-type="string" calcext:value-type="string">
            <text:p>ПРИЛЕПА ЕЛЕНА</text:p>
            <text:p>ПРИЛЕПА АНДРЕЙ</text:p>
            <text:p>ГАВРИКОВ НИКИТА</text:p>
            <text:p>ПРИЛЕПА МАКСИМ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93348.4" calcext:value-type="float">
            <text:p>93 348,40</text:p>
          </table:table-cell>
          <table:table-cell table:style-name="ce18" office:value-type="float" office:value="92748.4" calcext:value-type="float">
            <text:p>92 748,4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<text:a xlink:href="https://internal.bgoperator.ru/tozaya?idTour=104417068146402318&amp;find=yes" xlink:type="simple">108737394903</text:a></text:p>
          </table:table-cell>
          <table:table-cell table:style-name="ce5" office:value-type="string" calcext:value-type="string">
            <text:p>СЕЛЕЗНЕВ АНДРЕЙ</text:p>
            <text:p>МЕЛКУМЯН ЭДУАРД</text:p>
            <text:p>БРОННИКОВ ЕВГЕНИЙ</text:p>
            <text:p>БАРКОВ СЕРГЕЙ</text:p>
            <text:p>СТЕПАНОВ ВЯЧЕСЛАВ</text:p>
            <text:p>МИЛОЕНКО РОМАН</text:p>
            <text:p>ТУЛЯКОВ ЭДУАРД</text:p>
            <text:p>ГАВРИЛОВ КИРИЛЛ</text:p>
            <text:p>МОНИЧ ПАВЕЛ</text:p>
            <text:p>ОРЛОВ НИКОЛАЙ</text:p>
            <text:p>НАУМОВ ЮРИЙ</text:p>
            <text:p>РАЧЕВ АНДРЕЙ</text:p>
            <text:p>ИВАНОВ МАКСИМ</text:p>
            <text:p>ОРЛОВ ЮРИЙ</text:p>
            <text:p>ГАДИРОВ РАДЖИВ</text:p>
            <text:p>КУРДЮКОВ ДМИТРИ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47462.5" calcext:value-type="float">
            <text:p>247 462,50</text:p>
          </table:table-cell>
          <table:table-cell table:style-name="ce18" office:value-type="float" office:value="245062.5" calcext:value-type="float">
            <text:p>245 062,50</text:p>
          </table:table-cell>
          <table:table-cell table:style-name="ce18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530063&amp;find=yes" xlink:type="simple">108557352303</text:a></text:p>
          </table:table-cell>
          <table:table-cell table:style-name="ce5" office:value-type="string" calcext:value-type="string">
            <text:p>СЕРГАНЕВА ЕВГЕНИЯ</text:p>
            <text:p>ТАМОЯН МЕРАЛИ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7354068&amp;find=yes" xlink:type="simple">107567352291</text:a></text:p>
          </table:table-cell>
          <table:table-cell table:style-name="ce5" office:value-type="string" calcext:value-type="string">
            <text:p>ТУРКОВСКИЙ КОНСТАНТИН</text:p>
            <text:p>ТУРКОВСКИЙ ЕКАТЕРИ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746778516&amp;find=yes" xlink:type="simple">107557351453</text:a></text:p>
          </table:table-cell>
          <table:table-cell table:style-name="ce5" office:value-type="string" calcext:value-type="string">
            <text:p>ЛАДЫЩЕНКО АЛЕКСАНДР</text:p>
            <text:p>ЛАДЫЩЕНКО ВАЛЕНТИНА</text:p>
            <text:p>ЛАДЫЩЕНКО ВАРВАР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6753011&amp;find=yes" xlink:type="simple">108537350956</text:a></text:p>
          </table:table-cell>
          <table:table-cell table:style-name="ce5" office:value-type="string" calcext:value-type="string">
            <text:p>РАЮШКИНА ВЕРА</text:p>
            <text:p>ЛАХАЧ МАРИНА</text:p>
            <text:p>ЛАХАЧ СУРЕН</text:p>
            <text:p>ЛАХАЧ ОВАГИМ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710566&amp;find=yes" xlink:type="simple">107507352028</text:a></text:p>
          </table:table-cell>
          <table:table-cell table:style-name="ce5" office:value-type="string" calcext:value-type="string">
            <text:p>ИВАННИКОВА АНАСТАСИЯ</text:p>
            <text:p>ИВАННИКОВА НАТАЛЬ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966034&amp;find=yes" xlink:type="simple">108577352909</text:a></text:p>
          </table:table-cell>
          <table:table-cell table:style-name="ce5" office:value-type="string" calcext:value-type="string">
            <text:p>ЗОЛКИН ВЛАДИСЛАВ</text:p>
            <text:p>ЗОЛКИНА АНАСТАС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340079&amp;find=yes" xlink:type="simple">107507352103</text:a></text:p>
          </table:table-cell>
          <table:table-cell table:style-name="ce5" office:value-type="string" calcext:value-type="string">
            <text:p>ЛАРИНА ЕЛЕНА</text:p>
            <text:p>ЛАРИН СЕРГЕЙ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20617.6" calcext:value-type="float">
            <text:p>20 617,60</text:p>
          </table:table-cell>
          <table:table-cell table:style-name="ce18" office:value-type="float" office:value="20467.6" calcext:value-type="float">
            <text:p>20 467,6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6840419&amp;find=yes" xlink:type="simple">107507351298</text:a></text:p>
          </table:table-cell>
          <table:table-cell table:style-name="ce5" office:value-type="string" calcext:value-type="string">
            <text:p>ОЗЕРОВА ЛЮБОВЬ</text:p>
            <text:p>ГУРКИНА АННА</text:p>
            <text:p>ГУРКИНА КАТЕРИНА</text:p>
            <text:p>ОЗЕРОВА МИЛЕ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652369&amp;find=yes" xlink:type="simple">108597352284</text:a></text:p>
          </table:table-cell>
          <table:table-cell table:style-name="ce5" office:value-type="string" calcext:value-type="string">
            <text:p>САБИРОВ РУСЛАН</text:p>
            <text:p>ШИКИНА ЕЛЕ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7034919&amp;find=yes" xlink:type="simple">107507351779</text:a></text:p>
          </table:table-cell>
          <table:table-cell table:style-name="ce5" office:value-type="string" calcext:value-type="string">
            <text:p>НЕЖДАНОВ ДМИТРИЙ</text:p>
            <text:p>НЕЖДАНОВА СВЕТЛАН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982095&amp;find=yes" xlink:type="simple">108557350750</text:a></text:p>
          </table:table-cell>
          <table:table-cell table:style-name="ce5" office:value-type="string" calcext:value-type="string">
            <text:p>BARANOVSKA KRISTINE</text:p>
            <text:p>MATVEJEVS ALEKSEJS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5324040&amp;find=yes" xlink:type="simple">108597353915</text:a></text:p>
          </table:table-cell>
          <table:table-cell table:style-name="ce5" office:value-type="string" calcext:value-type="string">
            <text:p>АФАНАСЬЕВ ДЕНИС</text:p>
            <text:p>АФАНАСЬЕВА АЛЕНА</text:p>
            <text:p>АФАНАСЬЕВА ЭЛИНА</text:p>
            <text:p>АФАНАСЬЕВА ЗЛАТА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668085&amp;find=yes" xlink:type="simple">107527352051</text:a></text:p>
          </table:table-cell>
          <table:table-cell table:style-name="ce5" office:value-type="string" calcext:value-type="string">
            <text:p>БЕЛАНОВА ЮЛИЯ</text:p>
            <text:p>СТЕПАНЕНКО ВИКТОРИЯ</text:p>
          </table:table-cell>
          <table:table-cell table:style-name="ce12" office:value-type="string" calcext:value-type="string">
            <text:p>21.06.2017</text:p>
          </table:table-cell>
          <table:table-cell table:style-name="ce12" office:value-type="string" calcext:value-type="string">
            <text:p>22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3474072&amp;find=yes" xlink:type="simple">107767353807</text:a></text:p>
          </table:table-cell>
          <table:table-cell table:style-name="ce5" office:value-type="string" calcext:value-type="string">
            <text:p>ВАСИЛЕНКО НАТАЛИЯ</text:p>
            <text:p>БЕРДЫШЕВ СЕРГЕЙ</text:p>
            <text:p>МОСАНОВА ПОЛ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064592&amp;find=yes" xlink:type="simple">107777366457</text:a></text:p>
          </table:table-cell>
          <table:table-cell table:style-name="ce5" office:value-type="string" calcext:value-type="string">
            <text:p>КОЛОМЕЕЦ МАРИНА</text:p>
            <text:p>МАЛЬЦЕВ СЕРГЕЙ</text:p>
            <text:p>МАЛЬЦЕВА ПОЛ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85080" calcext:value-type="float">
            <text:p>85 080,00</text:p>
          </table:table-cell>
          <table:table-cell table:style-name="ce18" office:value-type="float" office:value="84480" calcext:value-type="float">
            <text:p>84 48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6841762&amp;find=yes" xlink:type="simple">108527354472</text:a></text:p>
          </table:table-cell>
          <table:table-cell table:style-name="ce5" office:value-type="string" calcext:value-type="string">
            <text:p>ПАРФЕЛЮК АЛЕКСАНДР</text:p>
            <text:p>ПАРФЕЛЮК ИРИНА</text:p>
            <text:p>ПАРФЕЛЮК АНАСТАС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7106057&amp;find=yes" xlink:type="simple">108597353267</text:a></text:p>
          </table:table-cell>
          <table:table-cell table:style-name="ce5" office:value-type="string" calcext:value-type="string">
            <text:p>АЛЬШЕВСКИЙ КОНСТАНТИН</text:p>
            <text:p>АЛЬШЕВСКАЯ КИР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277.5" calcext:value-type="float">
            <text:p>9 277,50</text:p>
          </table:table-cell>
          <table:table-cell table:style-name="ce18" office:value-type="float" office:value="9202.5" calcext:value-type="float">
            <text:p>9 2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7718752&amp;find=yes" xlink:type="simple">108507354272</text:a></text:p>
          </table:table-cell>
          <table:table-cell table:style-name="ce5" office:value-type="string" calcext:value-type="string">
            <text:p>ИВАНОВА ЕКАТЕРИНА</text:p>
            <text:p>ЗЕМСКОВ РУСЛАН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442954068&amp;find=yes" xlink:type="simple">107797353138</text:a></text:p>
          </table:table-cell>
          <table:table-cell table:style-name="ce5" office:value-type="string" calcext:value-type="string">
            <text:p>МИКРЮКОВ ПАВЕЛ</text:p>
            <text:p>МИКРЮКОВА ОЛЬГА</text:p>
            <text:p>МИКРЮКОВ МАКАР</text:p>
            <text:p>МИКРЮКОВА ВАЛЕР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196008&amp;find=yes" xlink:type="simple">108797385228</text:a></text:p>
          </table:table-cell>
          <table:table-cell table:style-name="ce5" office:value-type="string" calcext:value-type="string">
            <text:p>ЕСИПЧУК АЛЕКСАНДР</text:p>
            <text:p>ЕСИПЧУК ДАРЬЯ</text:p>
            <text:p>ЕСИПЧУК ЕГОР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124043&amp;find=yes" xlink:type="simple">107547352442</text:a></text:p>
          </table:table-cell>
          <table:table-cell table:style-name="ce5" office:value-type="string" calcext:value-type="string">
            <text:p>КОСОБУЦКИЙ ЕВГЕНИЙ</text:p>
            <text:p>ПАРУЛАВА СВЕТЛА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8146346038&amp;find=yes" xlink:type="simple">108547355358</text:a></text:p>
          </table:table-cell>
          <table:table-cell table:style-name="ce5" office:value-type="string" calcext:value-type="string">
            <text:p>НИКИТИН АНТОН</text:p>
            <text:p>НИКИТИНА КРИСТИНА</text:p>
            <text:p>НИКИТИН ИЛЬЯ</text:p>
            <text:p>КАЗАРОВ ДМИТРИЙ</text:p>
            <text:p>КАЗАРОВА ИР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6356038&amp;find=yes" xlink:type="simple">108527353888</text:a></text:p>
          </table:table-cell>
          <table:table-cell table:style-name="ce5" office:value-type="string" calcext:value-type="string">
            <text:p>ЛЕКОМЦЕВ ИГОРЬ</text:p>
            <text:p>ВАРГАНОВА ЛАРИСА</text:p>
            <text:p>ЛЕКОМЦЕВА МАР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5176540&amp;find=yes" xlink:type="simple">107587350336</text:a></text:p>
          </table:table-cell>
          <table:table-cell table:style-name="ce5" office:value-type="string" calcext:value-type="string">
            <text:p>МУРАДЬЯН АРТУР</text:p>
            <text:p>МУРАДЬЯН МАР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545598090&amp;find=yes" xlink:type="simple">107597352409</text:a></text:p>
          </table:table-cell>
          <table:table-cell table:style-name="ce5" office:value-type="string" calcext:value-type="string">
            <text:p>ЗАТУЛИВЕТРОВ АЛЕКСЕЙ</text:p>
            <text:p>ЗАТУЛИВЕТРОВА ЕКАТЕРИНА</text:p>
            <text:p>ЗАТУЛИВЕТРОВА АГН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648085&amp;find=yes" xlink:type="simple">108537354800</text:a></text:p>
          </table:table-cell>
          <table:table-cell table:style-name="ce5" office:value-type="string" calcext:value-type="string">
            <text:p>ЖДАНОВА НИНА</text:p>
            <text:p>ЖДАНОВ ЕГОР</text:p>
            <text:p>ЖДАНОВ ЕГОР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30263.25" calcext:value-type="float">
            <text:p>30 263,25</text:p>
          </table:table-cell>
          <table:table-cell table:style-name="ce18" office:value-type="float" office:value="30038.25" calcext:value-type="float">
            <text:p>30 038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6484020&amp;find=yes" xlink:type="simple">108597355490</text:a></text:p>
          </table:table-cell>
          <table:table-cell table:style-name="ce5" office:value-type="string" calcext:value-type="string">
            <text:p>ВОЛКОВ СЕРГЕЙ</text:p>
            <text:p>ВОЛКОВА ИРИНА</text:p>
            <text:p>ВОЛКОВА ВИКТОР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6914560&amp;find=yes" xlink:type="simple">108547354825</text:a></text:p>
          </table:table-cell>
          <table:table-cell table:style-name="ce5" office:value-type="string" calcext:value-type="string">
            <text:p>ДУРОВ АЛЕКСАНДР</text:p>
            <text:p>ДУРОВА ИННА</text:p>
            <text:p>ДУРОВА АЛЕКСАНДРА</text:p>
            <text:p>ДУРОВ ДМИТРИЙ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13091061&amp;find=yes" xlink:type="simple">108717354806</text:a></text:p>
          </table:table-cell>
          <table:table-cell table:style-name="ce5" office:value-type="string" calcext:value-type="string">
            <text:p>ЕМЕЛЬЯНОВ АНТОН</text:p>
            <text:p>ЕМЕЛЬЯНОВА МАРИНА</text:p>
            <text:p>ЕМЕЛЬЯНОВА МАРИАННА</text:p>
            <text:p>ЕМЕЛЬЯНОВА ВАСИЛИС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7477.5" calcext:value-type="float">
            <text:p>67 477,50</text:p>
          </table:table-cell>
          <table:table-cell table:style-name="ce18" office:value-type="float" office:value="67027.5" calcext:value-type="float">
            <text:p>67 027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5054581&amp;find=yes" xlink:type="simple">108757394141</text:a></text:p>
          </table:table-cell>
          <table:table-cell table:style-name="ce5" office:value-type="string" calcext:value-type="string">
            <text:p>ГАЙНУЛЛИН МАРАТ</text:p>
            <text:p>ГАЙНУЛЛИНА ЛИНАРА</text:p>
            <text:p>ГАЙНУЛЛИНА АЙГУЛЬ</text:p>
            <text:p>ГАЙНУЛЛИН РАДМИР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190091&amp;find=yes" xlink:type="simple">107577350403</text:a></text:p>
          </table:table-cell>
          <table:table-cell table:style-name="ce5" office:value-type="string" calcext:value-type="string">
            <text:p>БАРСАМЯН ОВИК</text:p>
            <text:p>БАРСАМЯН ЭЛ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7172051&amp;find=yes" xlink:type="simple">108747397301</text:a></text:p>
          </table:table-cell>
          <table:table-cell table:style-name="ce5" office:value-type="string" calcext:value-type="string">
            <text:p>ДОРОШЕНКО ГЕОРГИЙ</text:p>
            <text:p>КАЛИМУЛЛИНА РАУШАН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3450039&amp;find=yes" xlink:type="simple">108787375839</text:a></text:p>
          </table:table-cell>
          <table:table-cell table:style-name="ce5" office:value-type="string" calcext:value-type="string">
            <text:p>КАПИТОНОВ СЕРГЕЙ</text:p>
            <text:p>КАПИТОНОВА СВЕТЛАНА</text:p>
            <text:p>КАПИТОНОВА МИЛЕ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7046374079&amp;find=yes" xlink:type="simple">108517353429</text:a></text:p>
          </table:table-cell>
          <table:table-cell table:style-name="ce5" office:value-type="string" calcext:value-type="string">
            <text:p>СИТНИКОВА ОЛЬГА</text:p>
            <text:p>СИТНИКОВ ЕГОР</text:p>
            <text:p>СИТНИКОВ ИВАН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3096047&amp;find=yes" xlink:type="simple">108777375142</text:a></text:p>
          </table:table-cell>
          <table:table-cell table:style-name="ce5" office:value-type="string" calcext:value-type="string">
            <text:p>СТРЕКАЛОВА НАТАЛЬЯ</text:p>
            <text:p>ЯКОВЛЕВА ВИКТОРИЯ</text:p>
            <text:p>БОГУСЛОВСКИЙ МАКСИМ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7574702&amp;find=yes" xlink:type="simple">108587353587</text:a></text:p>
          </table:table-cell>
          <table:table-cell table:style-name="ce5" office:value-type="string" calcext:value-type="string">
            <text:p>САВЕНКОВ ВАЛЕРИЙ</text:p>
            <text:p>САВЕНКОВА ЛЮДМИЛА</text:p>
            <text:p>САВЕНКОВ ЯРОСЛАВ</text:p>
            <text:p>САВЕНКОВ ЕГОР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4436043&amp;find=yes" xlink:type="simple">108707384383</text:a></text:p>
          </table:table-cell>
          <table:table-cell table:style-name="ce5" office:value-type="string" calcext:value-type="string">
            <text:p>ОРЛОВ АЛЕКСАНДР</text:p>
            <text:p>ОРЛОВА ОЛЬГ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820098&amp;find=yes" xlink:type="simple">107527352419</text:a></text:p>
          </table:table-cell>
          <table:table-cell table:style-name="ce5" office:value-type="string" calcext:value-type="string">
            <text:p>ЛОБАРЕВ ИГОРЬ</text:p>
            <text:p>НАЗАРОВ СЕРГЕЙ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6485203&amp;find=yes" xlink:type="simple">108787385708</text:a></text:p>
          </table:table-cell>
          <table:table-cell table:style-name="ce5" office:value-type="string" calcext:value-type="string">
            <text:p>ЗЕЛИК ЕВГЕНИЯ</text:p>
            <text:p>ЗЕЛИК ОЛЕГ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52342.5" calcext:value-type="float">
            <text:p>52 342,50</text:p>
          </table:table-cell>
          <table:table-cell table:style-name="ce18" office:value-type="float" office:value="51817.5" calcext:value-type="float">
            <text:p>51 8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6426028&amp;find=yes" xlink:type="simple">108787399743</text:a></text:p>
          </table:table-cell>
          <table:table-cell table:style-name="ce5" office:value-type="string" calcext:value-type="string">
            <text:p>ИГНАТЬЕВ РОМАН</text:p>
            <text:p>ИГНАТЬЕВА МАРИЯ</text:p>
            <text:p>ИГНАТЬЕВА АН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6468571&amp;find=yes" xlink:type="simple">107517352296</text:a></text:p>
          </table:table-cell>
          <table:table-cell table:style-name="ce5" office:value-type="string" calcext:value-type="string">
            <text:p>НЕЖДАНОВ ДМИТРИЙ</text:p>
            <text:p>НЕЖДАНОВА СВЕТЛА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7705006&amp;find=yes" xlink:type="simple">107577352483</text:a></text:p>
          </table:table-cell>
          <table:table-cell table:style-name="ce5" office:value-type="string" calcext:value-type="string">
            <text:p>КОСТЮЧЕНКО ДАНИИЛ</text:p>
            <text:p>КОСТЮЧЕНКО КРИСТИНА</text:p>
            <text:p>КОСТЮЧЕНКО ЭВЕЛ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6198934&amp;find=yes" xlink:type="simple">107547352466</text:a></text:p>
          </table:table-cell>
          <table:table-cell table:style-name="ce5" office:value-type="string" calcext:value-type="string">
            <text:p>НОВГОРОДЦЕВ ВЯЧЕСЛАВ</text:p>
            <text:p>НОВГОРОДЦЕВА ИРИ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3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5264095&amp;find=yes" xlink:type="simple">108517354785</text:a></text:p>
          </table:table-cell>
          <table:table-cell table:style-name="ce5" office:value-type="string" calcext:value-type="string">
            <text:p>ФЕДОРЕНКО ЮЛИЯ</text:p>
            <text:p>ФЕДОРЕНКО МАКСИМ</text:p>
            <text:p>ФЕДОРЕНКО МАТВЕЙ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120065&amp;find=yes" xlink:type="simple">108727398320</text:a></text:p>
          </table:table-cell>
          <table:table-cell table:style-name="ce5" office:value-type="string" calcext:value-type="string">
            <text:p>ГОРЛОВА КЛАВДИЯ</text:p>
            <text:p>ГОРЛОВА ТАТЬЯНА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918080&amp;find=yes" xlink:type="simple">108567354940</text:a></text:p>
          </table:table-cell>
          <table:table-cell table:style-name="ce5" office:value-type="string" calcext:value-type="string">
            <text:p>КУЧЕРА ЕЛЕНА</text:p>
            <text:p>БАРАНЧА АЛЕКСЕЙ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7276005&amp;find=yes" xlink:type="simple">108557354505</text:a></text:p>
          </table:table-cell>
          <table:table-cell table:style-name="ce5" office:value-type="string" calcext:value-type="string">
            <text:p>ЖДАНОВ АНТОН</text:p>
            <text:p>ЖДАНОВА МАРИНА</text:p>
            <text:p>ЖДАНОВА ЭМИЛИЯ</text:p>
          </table:table-cell>
          <table:table-cell table:style-name="ce12" office:value-type="string" calcext:value-type="string">
            <text:p>22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30263.25" calcext:value-type="float">
            <text:p>30 263,25</text:p>
          </table:table-cell>
          <table:table-cell table:style-name="ce18" office:value-type="float" office:value="30038.25" calcext:value-type="float">
            <text:p>30 038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556532&amp;find=yes" xlink:type="simple">108587351347</text:a></text:p>
          </table:table-cell>
          <table:table-cell table:style-name="ce5" office:value-type="string" calcext:value-type="string">
            <text:p>ХАРИТОНЧУК ЕЛЕНА</text:p>
            <text:p>СМИРНОВА НАТАЛ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246737217&amp;find=yes" xlink:type="simple">107577352612</text:a></text:p>
          </table:table-cell>
          <table:table-cell table:style-name="ce5" office:value-type="string" calcext:value-type="string">
            <text:p>ЛАРИНА ЕЛЕНА</text:p>
            <text:p>ЛАРИН СЕРГЕ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442628963&amp;find=yes" xlink:type="simple">108747364488</text:a></text:p>
          </table:table-cell>
          <table:table-cell table:style-name="ce5" office:value-type="string" calcext:value-type="string">
            <text:p>ЯСОВЕЕВ РУСЛАН</text:p>
            <text:p>ЯСОВЕЕВА ОЛЕСЯ</text:p>
            <text:p>ЯСОВЕЕВ ТИМУР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4938743&amp;find=yes" xlink:type="simple">108747392078</text:a></text:p>
          </table:table-cell>
          <table:table-cell table:style-name="ce5" office:value-type="string" calcext:value-type="string">
            <text:p>МАТРОСОВА НАТАЛЬЯ</text:p>
            <text:p>МАТРОСОВ ЮРИ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447482718&amp;find=yes" xlink:type="simple">108517354433</text:a></text:p>
          </table:table-cell>
          <table:table-cell table:style-name="ce5" office:value-type="string" calcext:value-type="string">
            <text:p>НИКИТИН АНТОН</text:p>
            <text:p>НИКИТИНА КРИСТИНА</text:p>
            <text:p>НИКИТИН ИЛЬЯ</text:p>
            <text:p>КАЗАРОВ ДМИТРИЙ</text:p>
            <text:p>КАЗАРОВА ИРИ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8147610018&amp;find=yes" xlink:type="simple">107527353133</text:a></text:p>
          </table:table-cell>
          <table:table-cell table:style-name="ce5" office:value-type="string" calcext:value-type="string">
            <text:p>ЕРОХИН ДМИТРИ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7908.75" calcext:value-type="float">
            <text:p>7 908,75</text:p>
          </table:table-cell>
          <table:table-cell table:style-name="ce18" office:value-type="float" office:value="7833.75" calcext:value-type="float">
            <text:p>7 8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7872763&amp;find=yes" xlink:type="simple">107567352604</text:a></text:p>
          </table:table-cell>
          <table:table-cell table:style-name="ce5" office:value-type="string" calcext:value-type="string">
            <text:p>ФРОЛОВ ПАВЕЛ</text:p>
            <text:p>ФРОЛОВА ТАТЬЯ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8238008&amp;find=yes" xlink:type="simple">107597352577</text:a></text:p>
          </table:table-cell>
          <table:table-cell table:style-name="ce5" office:value-type="string" calcext:value-type="string">
            <text:p>АЗАРОВА КРИСТИНА</text:p>
            <text:p>АЗАРОВ ВЛАДИМИР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354095&amp;find=yes" xlink:type="simple">108507356030</text:a></text:p>
          </table:table-cell>
          <table:table-cell table:style-name="ce5" office:value-type="string" calcext:value-type="string">
            <text:p>ION RADUTU-IULIAN</text:p>
            <text:p>АСТАШКИНА ЕВГЕНИЯ</text:p>
            <text:p>АСТАШКИН КРИСТИАН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23355" calcext:value-type="float">
            <text:p>23 355,00</text:p>
          </table:table-cell>
          <table:table-cell table:style-name="ce18" office:value-type="float" office:value="23205" calcext:value-type="float">
            <text:p>23 2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6532025&amp;find=yes" xlink:type="simple">108597356190</text:a></text:p>
          </table:table-cell>
          <table:table-cell table:style-name="ce5" office:value-type="string" calcext:value-type="string">
            <text:p>ХАЧУМОВ МИХАИЛ</text:p>
            <text:p>КОЛЕСНИКОВА АЛЕКСАНДРА</text:p>
            <text:p>ХАЧУМОВА МАР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6902015&amp;find=yes" xlink:type="simple">107527352631</text:a></text:p>
          </table:table-cell>
          <table:table-cell table:style-name="ce5" office:value-type="string" calcext:value-type="string">
            <text:p>ЛАРИНА АНАСТАСИЯ</text:p>
            <text:p>ЛАРИНА ЕЛИЗАВЕТ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7644050&amp;find=yes" xlink:type="simple">108547355495</text:a></text:p>
          </table:table-cell>
          <table:table-cell table:style-name="ce5" office:value-type="string" calcext:value-type="string">
            <text:p>ГЕРЦА ОЛЬГА</text:p>
            <text:p>ГЕРЦА СЕРГЕ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2402046&amp;find=yes" xlink:type="simple">108717366946</text:a></text:p>
          </table:table-cell>
          <table:table-cell table:style-name="ce5" office:value-type="string" calcext:value-type="string">
            <text:p>ТРОФИМОВ АЛЕКСАНДР</text:p>
            <text:p>ТРОФИМОВА ВАЛЕНТИНА</text:p>
            <text:p>ТРОФИМОВ СТЕПАН</text:p>
            <text:p>ТРОФИМОВ НИКИТ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278046&amp;find=yes" xlink:type="simple">107587352408</text:a></text:p>
          </table:table-cell>
          <table:table-cell table:style-name="ce5" office:value-type="string" calcext:value-type="string">
            <text:p>ЧЕРНОВА ЕВГЕНИЯ</text:p>
            <text:p>ЧЕРНОВ ИВАН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49387.5" calcext:value-type="float">
            <text:p>49 387,50</text:p>
          </table:table-cell>
          <table:table-cell table:style-name="ce18" office:value-type="float" office:value="49012.5" calcext:value-type="float">
            <text:p>49 012,50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5762086&amp;find=yes" xlink:type="simple">107527352150</text:a></text:p>
          </table:table-cell>
          <table:table-cell table:style-name="ce5" office:value-type="string" calcext:value-type="string">
            <text:p>КУТУКОВА КРИСТИНА</text:p>
            <text:p>КУТУКОВА ЕЛЕ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s://internal.bgoperator.ru/tozaya?idTour=104417064846354076&amp;find=yes" xlink:type="simple">108557354796</text:a></text:p>
          </table:table-cell>
          <table:table-cell table:style-name="ce5" office:value-type="string" calcext:value-type="string">
            <text:p>ТАРАСОВА КСЕНИЯ</text:p>
            <text:p>БЕЛЕСИКОВА ВИКТОРИЯ</text:p>
            <text:p>ТОРОПОВА АНАСТАСИЯ</text:p>
            <text:p>ЛЮТЕНКО МАРИНА</text:p>
            <text:p>ТОРОПОВА ДИ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6716021&amp;find=yes" xlink:type="simple">108577354996</text:a></text:p>
          </table:table-cell>
          <table:table-cell table:style-name="ce5" office:value-type="string" calcext:value-type="string">
            <text:p>СМОЛЬЯНОВ ПАВЕЛ</text:p>
            <text:p>ДЬЯКОВА НАТАЛЬЯ</text:p>
            <text:p>ДЬЯКОВ НИКОЛА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33738.75" calcext:value-type="float">
            <text:p>33 738,75</text:p>
          </table:table-cell>
          <table:table-cell table:style-name="ce18" office:value-type="float" office:value="33513.75" calcext:value-type="float">
            <text:p>33 513,7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<text:a xlink:href="https://internal.bgoperator.ru/tozaya?idTour=104417067044960064&amp;find=yes" xlink:type="simple">108717379779</text:a></text:p>
          </table:table-cell>
          <table:table-cell table:style-name="ce5" office:value-type="string" calcext:value-type="string">
            <text:p>ВОЛОДЧЕНКО АНДРЕЙ</text:p>
            <text:p>ГУДКОВА ЕКАТЕРИНА</text:p>
            <text:p>ГУЛИН ВЛАДИМИР</text:p>
            <text:p>ЖИХАРЕВ АНДРЕЙ</text:p>
            <text:p>VASYLIEV DIONIS</text:p>
            <text:p>КЛЕПАЛОВ СЕРГЕЙ</text:p>
            <text:p>ЛАГОДА АЛЕНА</text:p>
            <text:p>ЛАПИНА НАТАЛЬЯ</text:p>
            <text:p>МИШАРИНА ВЕРОНИКА</text:p>
            <text:p>НИКОЛАЕВ ДЕНИС</text:p>
            <text:p>ПОГОСОВА АЛЬБИНА</text:p>
            <text:p>СИЛИВРЯ АЛЕКСАНДР</text:p>
            <text:p>ЯРМУЛЛИНА ЗАРИНА</text:p>
            <text:p>КОВАЛЕВ СЕРГЕ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44323.05" calcext:value-type="float">
            <text:p>144 323,05</text:p>
          </table:table-cell>
          <table:table-cell table:style-name="ce18" office:value-type="float" office:value="143273.05" calcext:value-type="float">
            <text:p>143 273,05</text:p>
          </table:table-cell>
          <table:table-cell table:style-name="ce1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6586324&amp;find=yes" xlink:type="simple">108597353694</text:a></text:p>
          </table:table-cell>
          <table:table-cell table:style-name="ce5" office:value-type="string" calcext:value-type="string">
            <text:p>НЕКРАСОВ АНТОН</text:p>
            <text:p>САМСОНОВА ИРИНА</text:p>
            <text:p>НЕКРАСОВА АРИНА</text:p>
            <text:p>НЕКРАСОВ МАТВЕ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61852.5" calcext:value-type="float">
            <text:p>61 852,50</text:p>
          </table:table-cell>
          <table:table-cell table:style-name="ce18" office:value-type="float" office:value="61402.5" calcext:value-type="float">
            <text:p>61 402,5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787407&amp;find=yes" xlink:type="simple">108737399717</text:a></text:p>
          </table:table-cell>
          <table:table-cell table:style-name="ce5" office:value-type="string" calcext:value-type="string">
            <text:p>КРЫЛОВА ГАЛИНА</text:p>
            <text:p>ЧОМСКАЯ ЮЛ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5246063&amp;find=yes" xlink:type="simple">107727355913</text:a></text:p>
          </table:table-cell>
          <table:table-cell table:style-name="ce5" office:value-type="string" calcext:value-type="string">
            <text:p>СОЛДАТЕНКОВ ПАВЕЛ</text:p>
            <text:p>ДАРЧИНЬЯНЦ КСЕН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552543&amp;find=yes" xlink:type="simple">108567350928</text:a></text:p>
          </table:table-cell>
          <table:table-cell table:style-name="ce5" office:value-type="string" calcext:value-type="string">
            <text:p>НИКОЛАЕВ ПАВЕЛ</text:p>
            <text:p>НИКОЛАЕВА НАТАЛ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496573&amp;find=yes" xlink:type="simple">108797398693</text:a></text:p>
          </table:table-cell>
          <table:table-cell table:style-name="ce5" office:value-type="string" calcext:value-type="string">
            <text:p>НОВОЖИЛОВА ЮЛИЯ</text:p>
            <text:p>МИХЕЕВА ЕЛЕ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8132058&amp;find=yes" xlink:type="simple">108577356143</text:a></text:p>
          </table:table-cell>
          <table:table-cell table:style-name="ce5" office:value-type="string" calcext:value-type="string">
            <text:p>САПЕНТЬЕВА СВЕТЛАНА</text:p>
            <text:p>ДАДИАНИ РАМАЗ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3664021&amp;find=yes" xlink:type="simple">108737373076</text:a></text:p>
          </table:table-cell>
          <table:table-cell table:style-name="ce5" office:value-type="string" calcext:value-type="string">
            <text:p>СЕДЫХ АЛЕКСАНДР</text:p>
            <text:p>ЛОМАКИН ДМИТРИ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5496016&amp;find=yes" xlink:type="simple">108797387666</text:a></text:p>
          </table:table-cell>
          <table:table-cell table:style-name="ce5" office:value-type="string" calcext:value-type="string">
            <text:p>ШАПОВАЛОВА НАТАЛЬЯ</text:p>
            <text:p>ШАПОВАЛОВ АЛЕКСЕЙ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5840571&amp;find=yes" xlink:type="simple">108707399271</text:a></text:p>
          </table:table-cell>
          <table:table-cell table:style-name="ce5" office:value-type="string" calcext:value-type="string">
            <text:p>КАЧКОВСКИЙ ЮРИЙ</text:p>
            <text:p>ШНЕЙДЕР АЛЕНА</text:p>
            <text:p>ИМАНКУЛОВ МАРАТ</text:p>
            <text:p>НОВИКОВА ЮЛ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82470" calcext:value-type="float">
            <text:p>82 470,00</text:p>
          </table:table-cell>
          <table:table-cell table:style-name="ce18" office:value-type="float" office:value="81870" calcext:value-type="float">
            <text:p>81 87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6455071&amp;find=yes" xlink:type="simple">108577354071</text:a></text:p>
          </table:table-cell>
          <table:table-cell table:style-name="ce5" office:value-type="string" calcext:value-type="string">
            <text:p>КЛИМАНЦЕВА АНАСТАСИЯ</text:p>
            <text:p>ВОРОНЕЖЦЕВА ИРИ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747092251&amp;find=yes" xlink:type="simple">108767397006</text:a></text:p>
          </table:table-cell>
          <table:table-cell table:style-name="ce5" office:value-type="string" calcext:value-type="string">
            <text:p>КОРШАКОВ ИЛЬЯ</text:p>
            <text:p>ЗУЙКОВА ВАЛЕНТИ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028516&amp;find=yes" xlink:type="simple">107517352562</text:a></text:p>
          </table:table-cell>
          <table:table-cell table:style-name="ce5" office:value-type="string" calcext:value-type="string">
            <text:p>НИКИТИНА ЮЛИЯ</text:p>
            <text:p>ЕЛИЗАРОВ КИРИЛЛ</text:p>
            <text:p>ЕЛИЗАРОВ КОНСТАНТИН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5680044&amp;find=yes" xlink:type="simple">108517355799</text:a></text:p>
          </table:table-cell>
          <table:table-cell table:style-name="ce5" office:value-type="string" calcext:value-type="string">
            <text:p>ДОМАНСКИЙ ДМИТРИЙ</text:p>
            <text:p>ШАХАБУТДМНОВА НАТАЛЬЯ</text:p>
            <text:p>ДОМАНСКИЙ ДАНИИЛ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752074&amp;find=yes" xlink:type="simple">108777396314</text:a></text:p>
          </table:table-cell>
          <table:table-cell table:style-name="ce5" office:value-type="string" calcext:value-type="string">
            <text:p>ГОРЬКОВА ЕКАТЕРИНА</text:p>
            <text:p>ГОРЬКОВА ОЛЕСЯ</text:p>
            <text:p>ТАРАСКИНА ДАРЬ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5829534&amp;find=yes" xlink:type="simple">108507351769</text:a></text:p>
          </table:table-cell>
          <table:table-cell table:style-name="ce5" office:value-type="string" calcext:value-type="string">
            <text:p>КОМЛЕВА ТАТЬЯНА</text:p>
            <text:p>КОМЛЕВ ПАВЕЛ</text:p>
            <text:p>КОМЛЕВА АНАСТАСИЯ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78723.75" calcext:value-type="float">
            <text:p>78 723,75</text:p>
          </table:table-cell>
          <table:table-cell table:style-name="ce18" office:value-type="float" office:value="78198.75" calcext:value-type="float">
            <text:p>78 198,75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948040054&amp;find=yes" xlink:type="simple">108707393989</text:a></text:p>
          </table:table-cell>
          <table:table-cell table:style-name="ce5" office:value-type="string" calcext:value-type="string">
            <text:p>СЫЧЕВА РОЗА</text:p>
            <text:p>СЫЧЕВ ИЛЬЯ</text:p>
            <text:p>СЫЧЕВ ТИМУР</text:p>
            <text:p>СЫЧЕВА РЕНАТ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4946795&amp;find=yes" xlink:type="simple">108587350500</text:a></text:p>
          </table:table-cell>
          <table:table-cell table:style-name="ce5" office:value-type="string" calcext:value-type="string">
            <text:p>КОРЧМАРЬ МАРИЯ</text:p>
            <text:p>ЕДРЕННИКОВ СЕМЕН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642030&amp;find=yes" xlink:type="simple">108547350735</text:a></text:p>
          </table:table-cell>
          <table:table-cell table:style-name="ce5" office:value-type="string" calcext:value-type="string">
            <text:p>ЧУМАКОВ АЛЕКСЕЙ</text:p>
            <text:p>KHLYSTUNOV ANDREI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9142.5" calcext:value-type="float">
            <text:p>69 142,50</text:p>
          </table:table-cell>
          <table:table-cell table:style-name="ce18" office:value-type="float" office:value="68617.5" calcext:value-type="float">
            <text:p>68 6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6490570&amp;find=yes" xlink:type="simple">107587352613</text:a></text:p>
          </table:table-cell>
          <table:table-cell table:style-name="ce5" office:value-type="string" calcext:value-type="string">
            <text:p>НЕЖДАНОВ ДМИТРИЙ</text:p>
            <text:p>НЕЖДАНОВА СВЕТЛАНА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24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9846762565&amp;find=yes" xlink:type="simple">108527354700</text:a></text:p>
          </table:table-cell>
          <table:table-cell table:style-name="ce5" office:value-type="string" calcext:value-type="string">
            <text:p>АБРАМОВ АЛЕКСЕЙ</text:p>
            <text:p>АБРАМОВА ДАРЬЯ</text:p>
            <text:p>АБРАМОВА ЕЛЕНА</text:p>
            <text:p>АБРАМОВ МАКСИМ</text:p>
          </table:table-cell>
          <table:table-cell table:style-name="ce12" office:value-type="string" calcext:value-type="string">
            <text:p>23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81742.5" calcext:value-type="float">
            <text:p>81 742,50</text:p>
          </table:table-cell>
          <table:table-cell table:style-name="ce18" office:value-type="float" office:value="81217.5" calcext:value-type="float">
            <text:p>81 217,50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5454527&amp;find=yes" xlink:type="simple">108747396632</text:a></text:p>
          </table:table-cell>
          <table:table-cell table:style-name="ce5" office:value-type="string" calcext:value-type="string">
            <text:p>ПАН НАТАЛЬЯ</text:p>
            <text:p>ПАН РОМАН</text:p>
            <text:p>ЮРЧЕНКО СТЕПАН</text:p>
            <text:p>ШАРПЕ ТАТЬЯ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5876087&amp;find=yes" xlink:type="simple">108507355002</text:a></text:p>
          </table:table-cell>
          <table:table-cell table:style-name="ce5" office:value-type="string" calcext:value-type="string">
            <text:p>КОВАЛЕНКО СВЕТЛАНА</text:p>
            <text:p>КОВАЛЕНКО АНДРЕЙ</text:p>
            <text:p>КОВАЛЕНКО ЕЛИЗАВЕТ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44985" calcext:value-type="float">
            <text:p>44 985,00</text:p>
          </table:table-cell>
          <table:table-cell table:style-name="ce18" office:value-type="float" office:value="44685" calcext:value-type="float">
            <text:p>44 68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5704098&amp;find=yes" xlink:type="simple">108577353418</text:a></text:p>
          </table:table-cell>
          <table:table-cell table:style-name="ce5" office:value-type="string" calcext:value-type="string">
            <text:p>КРЮКОВ АЛЕКСАНДР</text:p>
            <text:p>КРЮКОВА ЮЛИ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446574558&amp;find=yes" xlink:type="simple">108717391603</text:a></text:p>
          </table:table-cell>
          <table:table-cell table:style-name="ce5" office:value-type="string" calcext:value-type="string">
            <text:p>ДЕЖКИН ВЯЧЕСЛАВ</text:p>
            <text:p>ДЕЖКИНА ГАЛИ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7328058&amp;find=yes" xlink:type="simple">108707399363</text:a></text:p>
          </table:table-cell>
          <table:table-cell table:style-name="ce5" office:value-type="string" calcext:value-type="string">
            <text:p>ЛЕППЯНЕН ДМИТРИЙ</text:p>
            <text:p>ЛЕППЯНЕН ТАТЬЯ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1794075&amp;find=yes" xlink:type="simple">108757362430</text:a></text:p>
          </table:table-cell>
          <table:table-cell table:style-name="ce5" office:value-type="string" calcext:value-type="string">
            <text:p>ТУМАНИН АНДРЕЙ</text:p>
            <text:p>ТУМАНИНА ЮЛИЯ</text:p>
            <text:p>ТУМАНИН АРТЕМ</text:p>
            <text:p>ТУМАНИН ИЛЬ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63540.3" calcext:value-type="float">
            <text:p>63 540,30</text:p>
          </table:table-cell>
          <table:table-cell table:style-name="ce18" office:value-type="float" office:value="63090.3" calcext:value-type="float">
            <text:p>63 090,3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546972065&amp;find=yes" xlink:type="simple">108517356260</text:a></text:p>
          </table:table-cell>
          <table:table-cell table:style-name="ce5" office:value-type="string" calcext:value-type="string">
            <text:p>ИГУНОВ АЛЕКСАНДР</text:p>
            <text:p>ДАВЫДЕНКО ЕЛЕ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41235" calcext:value-type="float">
            <text:p>41 235,00</text:p>
          </table:table-cell>
          <table:table-cell table:style-name="ce18" office:value-type="float" office:value="40935" calcext:value-type="float">
            <text:p>40 93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434591&amp;find=yes" xlink:type="simple">108517354181</text:a></text:p>
          </table:table-cell>
          <table:table-cell table:style-name="ce5" office:value-type="string" calcext:value-type="string">
            <text:p>ФИСУНОВ АЛЕКСАНДР</text:p>
            <text:p>ФИСУНОВА НАДЕЖДА</text:p>
            <text:p>ФИСУНОВА ДАРЬ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933256&amp;find=yes" xlink:type="simple">108767386161</text:a></text:p>
          </table:table-cell>
          <table:table-cell table:style-name="ce5" office:value-type="string" calcext:value-type="string">
            <text:p>ЛЕБЕДЕВ АЛЕКСАНДР</text:p>
            <text:p>ЛЕБЕДЕВА НАТАЛЬЯ</text:p>
            <text:p>ЛЕБЕДЕВ ТИМОФЕЙ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12244549&amp;find=yes" xlink:type="simple">108737354334</text:a></text:p>
          </table:table-cell>
          <table:table-cell table:style-name="ce5" office:value-type="string" calcext:value-type="string">
            <text:p>СМИРНОВА ОЛЬГА</text:p>
            <text:p>КОЛЧИНА ТАТЬЯНА</text:p>
            <text:p>ВЛАСЕНКО ДАРЬ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51543.75" calcext:value-type="float">
            <text:p>51 543,75</text:p>
          </table:table-cell>
          <table:table-cell table:style-name="ce18" office:value-type="float" office:value="51168.75" calcext:value-type="float">
            <text:p>51 168,7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43038019&amp;find=yes" xlink:type="simple">108747367274</text:a></text:p>
          </table:table-cell>
          <table:table-cell table:style-name="ce5" office:value-type="string" calcext:value-type="string">
            <text:p>МАШКИН ВАЛЕРИЙ</text:p>
            <text:p>МАШКИНА ОЛЬГА</text:p>
            <text:p>МАШКИНА ВЕРОНИКА</text:p>
            <text:p>МАШКИНА Я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70065" calcext:value-type="float">
            <text:p>70 065,00</text:p>
          </table:table-cell>
          <table:table-cell table:style-name="ce18" office:value-type="float" office:value="69615" calcext:value-type="float">
            <text:p>69 6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502374&amp;find=yes" xlink:type="simple">108717394024</text:a></text:p>
          </table:table-cell>
          <table:table-cell table:style-name="ce5" office:value-type="string" calcext:value-type="string">
            <text:p>БУЧЕНКОВ АЛЕКСЕЙ</text:p>
            <text:p>БУЧЕНКОВА ЮЛИ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6340029&amp;find=yes" xlink:type="simple">108527353659</text:a></text:p>
          </table:table-cell>
          <table:table-cell table:style-name="ce5" office:value-type="string" calcext:value-type="string">
            <text:p>МАРЧЕНКО АННА</text:p>
            <text:p>МАРЧЕНКО ЕВГЕНИЙ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7188064&amp;find=yes" xlink:type="simple">108587353204</text:a></text:p>
          </table:table-cell>
          <table:table-cell table:style-name="ce5" office:value-type="string" calcext:value-type="string">
            <text:p>КИПЕРШАЙН АНАТОЛИЙ</text:p>
            <text:p>КИПЕРШАЙН ОКСА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50220004&amp;find=yes" xlink:type="simple">108587354294</text:a></text:p>
          </table:table-cell>
          <table:table-cell table:style-name="ce5" office:value-type="string" calcext:value-type="string">
            <text:p>ПИСАРЕНКО СТАНИСЛАВ</text:p>
            <text:p>РЫБАКИНА ВИКТОРИ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5834087&amp;find=yes" xlink:type="simple">108517354327</text:a></text:p>
          </table:table-cell>
          <table:table-cell table:style-name="ce5" office:value-type="string" calcext:value-type="string">
            <text:p>ШЕВЧЕНКО ДМИТРИЙ</text:p>
            <text:p>ШЕВЧЕНКО ВИТАЛИ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046012982&amp;find=yes" xlink:type="simple">108587354522</text:a></text:p>
          </table:table-cell>
          <table:table-cell table:style-name="ce5" office:value-type="string" calcext:value-type="string">
            <text:p>РУСАКОВ ВАДИМ</text:p>
            <text:p>РУСАКОВА АННА</text:p>
            <text:p>РУСАКОВ ПРОХОР</text:p>
            <text:p>СОБОЛЕВ ЮРИЙ</text:p>
            <text:p>СОБОЛЕВА ВЕРА</text:p>
            <text:p>РУСАКОВ САВЕЛИЙ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046404027&amp;find=yes" xlink:type="simple">108527354762</text:a></text:p>
          </table:table-cell>
          <table:table-cell table:style-name="ce5" office:value-type="string" calcext:value-type="string">
            <text:p>БАЛАБАНОВ ВЯЧЕСЛАВ</text:p>
            <text:p>ГАЕВСКАЯ АНАСТАСИ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0308.8" calcext:value-type="float">
            <text:p>10 308,80</text:p>
          </table:table-cell>
          <table:table-cell table:style-name="ce18" office:value-type="float" office:value="10233.8" calcext:value-type="float">
            <text:p>10 233,8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046590062&amp;find=yes" xlink:type="simple">107527351146</text:a></text:p>
          </table:table-cell>
          <table:table-cell table:style-name="ce5" office:value-type="string" calcext:value-type="string">
            <text:p>КОЩЕЕВА АННА</text:p>
            <text:p>ВЕЛИЧКО НИНА</text:p>
            <text:p>КОЩЕЕВА МИЛЕНА</text:p>
            <text:p>КОЩЕЕВ МИРОСЛАВ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147798063&amp;find=yes" xlink:type="simple">108567355183</text:a></text:p>
          </table:table-cell>
          <table:table-cell table:style-name="ce5" office:value-type="string" calcext:value-type="string">
            <text:p>ВЪЯСКОВ АНДРЕЙ</text:p>
            <text:p>ВЪЯСКОВА НАТАЛЬЯ</text:p>
            <text:p>ВЪЯСКОВА СОФЬ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6106031&amp;find=yes" xlink:type="simple">108537354466</text:a></text:p>
          </table:table-cell>
          <table:table-cell table:style-name="ce5" office:value-type="string" calcext:value-type="string">
            <text:p>ИГНАТОВ АЛЕКСАНДР</text:p>
            <text:p>ИГНАТОВА ЭЛЬВИРА</text:p>
            <text:p>ИГНАТОВ АЛЕКСАНДР</text:p>
            <text:p>ИГНАТОВА СОФИ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1677.55" calcext:value-type="float">
            <text:p>11 677,55</text:p>
          </table:table-cell>
          <table:table-cell table:style-name="ce18" office:value-type="float" office:value="11602.55" calcext:value-type="float">
            <text:p>11 602,5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032079&amp;find=yes" xlink:type="simple">108577350394</text:a></text:p>
          </table:table-cell>
          <table:table-cell table:style-name="ce5" office:value-type="string" calcext:value-type="string">
            <text:p>МАЦАЕВ ВЛАДИМИР</text:p>
            <text:p>ВАГОСЬ ЖАНН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29632.5" calcext:value-type="float">
            <text:p>29 632,50</text:p>
          </table:table-cell>
          <table:table-cell table:style-name="ce18" office:value-type="float" office:value="29407.5" calcext:value-type="float">
            <text:p>29 4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6556079&amp;find=yes" xlink:type="simple">108587356359</text:a></text:p>
          </table:table-cell>
          <table:table-cell table:style-name="ce5" office:value-type="string" calcext:value-type="string">
            <text:p>ФРОЛОВ СТЕПАН</text:p>
            <text:p>ФРОЛОВА ОЛЬГ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948471704&amp;find=yes" xlink:type="simple">107717363382</text:a></text:p>
          </table:table-cell>
          <table:table-cell table:style-name="ce5" office:value-type="string" calcext:value-type="string">
            <text:p>ШАНТЫЗ АЗАМАТ</text:p>
            <text:p>ШАНТЫЗ АННА</text:p>
            <text:p>ШАНТЫЗ АЛАН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59265" calcext:value-type="float">
            <text:p>59 265,00</text:p>
          </table:table-cell>
          <table:table-cell table:style-name="ce18" office:value-type="float" office:value="58815" calcext:value-type="float">
            <text:p>58 815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5976080&amp;find=yes" xlink:type="simple">108537355340</text:a></text:p>
          </table:table-cell>
          <table:table-cell table:style-name="ce5" office:value-type="string" calcext:value-type="string">
            <text:p>БЕЛОГУЗОВА СВЕТЛАНА</text:p>
            <text:p>КОКОРЕВА НАТАЛЬ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6478070&amp;find=yes" xlink:type="simple">108567355190</text:a></text:p>
          </table:table-cell>
          <table:table-cell table:style-name="ce5" office:value-type="string" calcext:value-type="string">
            <text:p>СВЕТЛИЧНЫЙ АЛЕКСАНДР</text:p>
            <text:p>АГАПОВА АЛЯ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9847794000&amp;find=yes" xlink:type="simple">107527352877</text:a></text:p>
          </table:table-cell>
          <table:table-cell table:style-name="ce5" office:value-type="string" calcext:value-type="string">
            <text:p>КАРАКЕЙЯН РАФАЭЛ</text:p>
            <text:p>КАРАКЕЙЯН ТАТЬЯНА</text:p>
            <text:p>КАРТАШОВА РАФАЭЛА</text:p>
          </table:table-cell>
          <table:table-cell table:style-name="ce12" office:value-type="string" calcext:value-type="string">
            <text:p>24.06.2017</text:p>
          </table:table-cell>
          <table:table-cell table:style-name="ce12" office:value-type="string" calcext:value-type="string">
            <text:p>25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247288012&amp;find=yes" xlink:type="simple">108517355492</text:a></text:p>
          </table:table-cell>
          <table:table-cell table:style-name="ce5" office:value-type="string" calcext:value-type="string">
            <text:p>ЛЯМИН СЕРГЕЙ</text:p>
            <text:p>ЛЯМИНА ЯНИСЛАВА</text:p>
            <text:p>ЛЯМИНА ДАНА</text:p>
            <text:p>ЛЯМИНА СОФИЯ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545218095&amp;find=yes" xlink:type="simple">107577352032</text:a></text:p>
          </table:table-cell>
          <table:table-cell table:style-name="ce5" office:value-type="string" calcext:value-type="string">
            <text:p>ПЕРЕДЕРИЙ МАКСИМ</text:p>
            <text:p>ПЕРЕДЕРИЙ МОНИКА</text:p>
            <text:p>ПЕРЕДЕРИЙ ТАИСИЯ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7491205&amp;find=yes" xlink:type="simple">108537356095</text:a></text:p>
          </table:table-cell>
          <table:table-cell table:style-name="ce5" office:value-type="string" calcext:value-type="string">
            <text:p>МОЖАРОВСКАЯ ЛЮДМИЛА</text:p>
            <text:p>МОЖАРОВСКАЯ СВЕТЛАНА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9877.5" calcext:value-type="float">
            <text:p>9 877,50</text:p>
          </table:table-cell>
          <table:table-cell table:style-name="ce18" office:value-type="float" office:value="9802.5" calcext:value-type="float">
            <text:p>9 8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13256021&amp;find=yes" xlink:type="simple">108767355631</text:a></text:p>
          </table:table-cell>
          <table:table-cell table:style-name="ce5" office:value-type="string" calcext:value-type="string">
            <text:p>ФОМАКИНА ЛЮДМИЛА</text:p>
            <text:p>ФОМАКИН АНДРЕЙ</text:p>
            <text:p>ФОМАКИНА ДАРИЯ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56231.25" calcext:value-type="float">
            <text:p>56 231,25</text:p>
          </table:table-cell>
          <table:table-cell table:style-name="ce18" office:value-type="float" office:value="55856.25" calcext:value-type="float">
            <text:p>55 856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845982536&amp;find=yes" xlink:type="simple">108577355566</text:a></text:p>
          </table:table-cell>
          <table:table-cell table:style-name="ce5" office:value-type="string" calcext:value-type="string">
            <text:p>КУДРЯШОВ АЛЕКСАНДР</text:p>
            <text:p>КОЛЕСОВА ЕКАТЕРИНА</text:p>
            <text:p>КУДРЯШОВ АЛЕКСАНДР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44985" calcext:value-type="float">
            <text:p>44 985,00</text:p>
          </table:table-cell>
          <table:table-cell table:style-name="ce18" office:value-type="float" office:value="44685" calcext:value-type="float">
            <text:p>44 685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7010898049&amp;find=yes" xlink:type="simple">108737351869</text:a></text:p>
          </table:table-cell>
          <table:table-cell table:style-name="ce5" office:value-type="string" calcext:value-type="string">
            <text:p>GRIDIN OLEG</text:p>
            <text:p>GRIDINA ANDZELIKA</text:p>
            <text:p>GRIDINA STEFANIA</text:p>
            <text:p>GRIDINA SOFIA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56231.25" calcext:value-type="float">
            <text:p>56 231,25</text:p>
          </table:table-cell>
          <table:table-cell table:style-name="ce18" office:value-type="float" office:value="55856.25" calcext:value-type="float">
            <text:p>55 856,25</text:p>
          </table:table-cell>
          <table:table-cell table:style-name="ce1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7045904589&amp;find=yes" xlink:type="simple">107587353092</text:a></text:p>
          </table:table-cell>
          <table:table-cell table:style-name="ce5" office:value-type="string" calcext:value-type="string">
            <text:p>ПЕТРОВА ТАТЬЯНА</text:p>
            <text:p>ПЕТРОВ ЕГОР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7477.5" calcext:value-type="float">
            <text:p>7 477,50</text:p>
          </table:table-cell>
          <table:table-cell table:style-name="ce18" office:value-type="float" office:value="7402.5" calcext:value-type="float">
            <text:p>7 4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7068743852551&amp;find=yes" xlink:type="simple">108717370646</text:a></text:p>
          </table:table-cell>
          <table:table-cell table:style-name="ce5" office:value-type="string" calcext:value-type="string">
            <text:p>ДОМАНИН АНДРЕЙ</text:p>
            <text:p>ЛЫСЕНКО АЛЕКСАНДРА</text:p>
            <text:p>СЕМЕНЦОВ АЛЕКСАНДР</text:p>
            <text:p>СЕМЕНЦОВА ЕКАТЕРИНА</text:p>
            <text:p>СЕМЕНЦОВА КИРА</text:p>
            <text:p>СЕМЕНЦОВ АЛЕКСАНДР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30.06.2017</text:p>
          </table:table-cell>
          <table:table-cell table:style-name="ce18" table:formula="of:=[.F1790]+[.G1790]" office:value-type="float" office:value="106982.5" calcext:value-type="float">
            <text:p>106 982,50</text:p>
          </table:table-cell>
          <table:table-cell table:style-name="ce21" office:value-type="float" office:value="106232.5" calcext:value-type="float">
            <text:p>106232,5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6314071&amp;find=yes" xlink:type="simple">107577351516</text:a></text:p>
          </table:table-cell>
          <table:table-cell table:style-name="ce5" office:value-type="string" calcext:value-type="string">
            <text:p>КОЩЕЕВА АННА</text:p>
            <text:p>ВЕЛИЧКО НИНА</text:p>
            <text:p>КОЩЕЕВА МИЛЕНА</text:p>
            <text:p>КОЩЕЕВ МИРОСЛАВ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6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8747946001&amp;find=yes" xlink:type="simple">107567352147</text:a></text:p>
          </table:table-cell>
          <table:table-cell table:style-name="ce5" office:value-type="string" calcext:value-type="string">
            <text:p>ТРАПИЗОНЯН ВАЗГЕН</text:p>
            <text:p>ЯВОРСКАЯ ЮЛИЯ</text:p>
            <text:p>ТРАПИЗОНЯН ГЕОРГИЙ</text:p>
            <text:p>ТРАПИЗОНЯН ТАМИР</text:p>
          </table:table-cell>
          <table:table-cell table:style-name="ce12" office:value-type="string" calcext:value-type="string">
            <text:p>25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542684045&amp;find=yes" xlink:type="simple">108757370480</text:a></text:p>
          </table:table-cell>
          <table:table-cell table:style-name="ce5" office:value-type="string" calcext:value-type="string">
            <text:p>КОВАЛЕНКО ИРИНА</text:p>
            <text:p>КОВАЛЕНКО ИГОРЬ</text:p>
            <text:p>КОВАЛЕНКО МАРИНА</text:p>
            <text:p>СЛАСТЕНИНА ТАТЬЯНА</text:p>
          </table:table-cell>
          <table:table-cell table:style-name="ce12" office:value-type="string" calcext:value-type="string">
            <text:p>26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79020" calcext:value-type="float">
            <text:p>79 020,00</text:p>
          </table:table-cell>
          <table:table-cell table:style-name="ce18" office:value-type="float" office:value="78420" calcext:value-type="float">
            <text:p>78 42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046958062&amp;find=yes" xlink:type="simple">108597354707</text:a></text:p>
          </table:table-cell>
          <table:table-cell table:style-name="ce5" office:value-type="string" calcext:value-type="string">
            <text:p>ШИХАНОВ СЕРГЕЙ</text:p>
            <text:p>ШИХАНОВ МАКСИМ</text:p>
            <text:p>ШИХАНОВА АЛИНА</text:p>
          </table:table-cell>
          <table:table-cell table:style-name="ce12" office:value-type="string" calcext:value-type="string">
            <text:p>26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23355" calcext:value-type="float">
            <text:p>23 355,00</text:p>
          </table:table-cell>
          <table:table-cell table:style-name="ce18" office:value-type="float" office:value="23205" calcext:value-type="float">
            <text:p>23 2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8747426061&amp;find=yes" xlink:type="simple">107587353238</text:a></text:p>
          </table:table-cell>
          <table:table-cell table:style-name="ce5" office:value-type="string" calcext:value-type="string">
            <text:p>ПЕТРОВ МАРК</text:p>
            <text:p>ПЕТРОВА ТАТЬЯНА</text:p>
            <text:p>ПЕТРОВ ЕГОР</text:p>
          </table:table-cell>
          <table:table-cell table:style-name="ce12" office:value-type="string" calcext:value-type="string">
            <text:p>26.06.2017</text:p>
          </table:table-cell>
          <table:table-cell table:style-name="ce12" office:value-type="string" calcext:value-type="string">
            <text:p>27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464054&amp;find=yes" xlink:type="simple">108747377389</text:a></text:p>
          </table:table-cell>
          <table:table-cell table:style-name="ce5" office:value-type="string" calcext:value-type="string">
            <text:p>САИДОВ АЛИШЕР</text:p>
            <text:p>ШУНАЙЛОВА ПОЛИНА</text:p>
          </table:table-cell>
          <table:table-cell table:style-name="ce12" office:value-type="string" calcext:value-type="string">
            <text:p>26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39510" calcext:value-type="float">
            <text:p>39 510,00</text:p>
          </table:table-cell>
          <table:table-cell table:style-name="ce18" office:value-type="float" office:value="39210" calcext:value-type="float">
            <text:p>39 21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9847262005&amp;find=yes" xlink:type="simple">108567354360</text:a></text:p>
          </table:table-cell>
          <table:table-cell table:style-name="ce5" office:value-type="string" calcext:value-type="string">
            <text:p>ТАРАСОВ ВЛАДИСЛАВ</text:p>
            <text:p>ТАХТИЕВА ЗИНХАР</text:p>
          </table:table-cell>
          <table:table-cell table:style-name="ce12" office:value-type="string" calcext:value-type="string">
            <text:p>26.06.2017</text:p>
          </table:table-cell>
          <table:table-cell table:style-name="ce12" office:value-type="string" calcext:value-type="string">
            <text:p>28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s://internal.bgoperator.ru/tozaya?idTour=104417064247778007&amp;find=yes" xlink:type="simple">108557356202</text:a></text:p>
          </table:table-cell>
          <table:table-cell table:style-name="ce5" office:value-type="string" calcext:value-type="string">
            <text:p>ТОЛОКОННИКОВ АНДРЕЙ</text:p>
            <text:p>ТОЛОКОННИКОВА ЛЮДМИЛА</text:p>
          </table:table-cell>
          <table:table-cell table:style-name="ce12" office:value-type="string" calcext:value-type="string">
            <text:p>27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0316026&amp;find=yes" xlink:type="simple">108727357006</text:a></text:p>
          </table:table-cell>
          <table:table-cell table:style-name="ce5" office:value-type="string" calcext:value-type="string">
            <text:p>ГЕТМАНОВ СЕРГЕЙ</text:p>
            <text:p>ГЕТМАНОВА ЖАННА</text:p>
          </table:table-cell>
          <table:table-cell table:style-name="ce12" office:value-type="string" calcext:value-type="string">
            <text:p>27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30926.25" calcext:value-type="float">
            <text:p>30 926,25</text:p>
          </table:table-cell>
          <table:table-cell table:style-name="ce18" office:value-type="float" office:value="30701.25" calcext:value-type="float">
            <text:p>30 701,25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148330058&amp;find=yes" xlink:type="simple">107537353714</text:a></text:p>
          </table:table-cell>
          <table:table-cell table:style-name="ce5" office:value-type="string" calcext:value-type="string">
            <text:p>ПЕТРОВА ТАТЬЯНА</text:p>
            <text:p>ПЕТРОВ ЕГОР</text:p>
          </table:table-cell>
          <table:table-cell table:style-name="ce12" office:value-type="string" calcext:value-type="string">
            <text:p>27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22432.5" calcext:value-type="float">
            <text:p>22 432,50</text:p>
          </table:table-cell>
          <table:table-cell table:style-name="ce18" office:value-type="float" office:value="22207.5" calcext:value-type="float">
            <text:p>22 207,50</text:p>
          </table:table-cell>
          <table:table-cell table:style-name="ce1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6104076&amp;find=yes" xlink:type="simple">108587353341</text:a></text:p>
          </table:table-cell>
          <table:table-cell table:style-name="ce5" office:value-type="string" calcext:value-type="string">
            <text:p>ДАСАЕВ РАВИЛЬ</text:p>
            <text:p>ДАСАЕВ ДАМИР</text:p>
          </table:table-cell>
          <table:table-cell table:style-name="ce12" office:value-type="string" calcext:value-type="string">
            <text:p>2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20617.5" calcext:value-type="float">
            <text:p>20 617,50</text:p>
          </table:table-cell>
          <table:table-cell table:style-name="ce18" office:value-type="float" office:value="20467.5" calcext:value-type="float">
            <text:p>20 467,5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a xlink:href="https://internal.bgoperator.ru/tozaya?idTour=104417064846882056&amp;find=yes" xlink:type="simple">108707397321</text:a></text:p>
          </table:table-cell>
          <table:table-cell table:style-name="ce5" office:value-type="string" calcext:value-type="string">
            <text:p>ГЛАТОЛЕНКОВ АНДРЕЙ</text:p>
          </table:table-cell>
          <table:table-cell table:style-name="ce12" office:value-type="string" calcext:value-type="string">
            <text:p>2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4955" calcext:value-type="float">
            <text:p>14 955,00</text:p>
          </table:table-cell>
          <table:table-cell table:style-name="ce18" office:value-type="float" office:value="14805" calcext:value-type="float">
            <text:p>14 8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4847070066&amp;find=yes" xlink:type="simple">108577355931</text:a></text:p>
          </table:table-cell>
          <table:table-cell table:style-name="ce5" office:value-type="string" calcext:value-type="string">
            <text:p>НЕДОРЕЗОВ ЮРИЙ</text:p>
            <text:p>ОСИПОВА СВЕТЛАНА</text:p>
          </table:table-cell>
          <table:table-cell table:style-name="ce12" office:value-type="string" calcext:value-type="string">
            <text:p>28.06.2017</text:p>
          </table:table-cell>
          <table:table-cell table:style-name="ce12" office:value-type="string" calcext:value-type="string">
            <text:p>29.06.2017</text:p>
          </table:table-cell>
          <table:table-cell table:style-name="ce18" office:value-type="float" office:value="10308.75" calcext:value-type="float">
            <text:p>10 308,75</text:p>
          </table:table-cell>
          <table:table-cell table:style-name="ce18" office:value-type="float" office:value="10233.75" calcext:value-type="float">
            <text:p>10 233,75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7068945643529&amp;find=yes" xlink:type="simple">108747397554</text:a></text:p>
          </table:table-cell>
          <table:table-cell table:style-name="ce5" office:value-type="string" calcext:value-type="string">
            <text:p>МЕЛЬНИКОВ ДМИТРИЙ</text:p>
            <text:p>МЕЛЬНИКОВА ЮЛИЯ</text:p>
          </table:table-cell>
          <table:table-cell table:style-name="ce12" office:value-type="string" calcext:value-type="string">
            <text:p>28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9755" calcext:value-type="float">
            <text:p>19 755,00</text:p>
          </table:table-cell>
          <table:table-cell table:style-name="ce18" office:value-type="float" office:value="19605" calcext:value-type="float">
            <text:p>19 605,0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internal.bgoperator.ru/tozaya?idTour=104417064847138516&amp;find=yes" xlink:type="simple">108517355546</text:a></text:p>
          </table:table-cell>
          <table:table-cell table:style-name="ce5" office:value-type="string" calcext:value-type="string">
            <text:p>ПРИЛЕПА АНДРЕЙ</text:p>
            <text:p>ПРИЛЕПА ЕЛЕНА</text:p>
            <text:p>ГАВРИКОВ НИКИТА</text:p>
            <text:p>ПРИЛЕПА МАКСИМ</text:p>
          </table:table-cell>
          <table:table-cell table:style-name="ce12" office:value-type="string" calcext:value-type="string">
            <text:p>29.06.2017</text:p>
          </table:table-cell>
          <table:table-cell table:style-name="ce12" office:value-type="string" calcext:value-type="string">
            <text:p>30.06.2017</text:p>
          </table:table-cell>
          <table:table-cell table:style-name="ce18" office:value-type="float" office:value="11677.5" calcext:value-type="float">
            <text:p>11 677,50</text:p>
          </table:table-cell>
          <table:table-cell table:style-name="ce18" office:value-type="float" office:value="11602.5" calcext:value-type="float">
            <text:p>11 602,5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17"/>
        </table:table-row>
        <table:table-row table:style-name="ro8">
          <table:table-cell table:style-name="ce6" office:value-type="float" office:value="108597352628" calcext:value-type="float">
            <text:p>108597352628</text:p>
          </table:table-cell>
          <table:table-cell table:style-name="ce5" office:value-type="string" calcext:value-type="string">
            <text:p>Телегин +2</text:p>
          </table:table-cell>
          <table:table-cell table:style-name="ce12" office:value-type="string" calcext:value-type="string">
            <text:p>20.06.2017</text:p>
          </table:table-cell>
          <table:table-cell table:style-name="ce12" office:value-type="string" calcext:value-type="string">
            <text:p>30.06.2017</text:p>
          </table:table-cell>
          <table:table-cell table:style-name="ce18" table:formula="of:=[.F1806]+[.G1806]" office:value-type="float" office:value="98775" calcext:value-type="float">
            <text:p>98 775,00</text:p>
          </table:table-cell>
          <table:table-cell table:style-name="ce18" office:value-type="float" office:value="98025" calcext:value-type="float">
            <text:p>98 025,00</text:p>
          </table:table-cell>
          <table:table-cell table:style-name="ce18" office:value-type="float" office:value="750" calcext:value-type="float">
            <text:p>750,00</text:p>
          </table:table-cell>
          <table:table-cell office:value-type="string" calcext:value-type="string">
            <text:p>часть будет в июле </text:p>
          </table:table-cell>
          <table:table-cell table:number-columns-repeated="1016"/>
        </table:table-row>
        <table:table-row table:style-name="ro8">
          <table:table-cell table:style-name="ce6" office:value-type="float" office:value="108757365318" calcext:value-type="float">
            <text:p>108757365318</text:p>
          </table:table-cell>
          <table:table-cell table:style-name="ce5" office:value-type="string" calcext:value-type="string">
            <text:p>Корочкин+2</text:p>
          </table:table-cell>
          <table:table-cell table:style-name="ce12" office:value-type="string" calcext:value-type="string">
            <text:p>03.06.2017</text:p>
          </table:table-cell>
          <table:table-cell table:style-name="ce12" office:value-type="string" calcext:value-type="string">
            <text:p>15.06.2017</text:p>
          </table:table-cell>
          <table:table-cell table:style-name="ce18" table:formula="of:=[.F1807]+[.G1807]" office:value-type="float" office:value="109908" calcext:value-type="float">
            <text:p>109 908,00</text:p>
          </table:table-cell>
          <table:table-cell table:style-name="ce18" office:value-type="float" office:value="109008" calcext:value-type="float">
            <text:p>109 008,00</text:p>
          </table:table-cell>
          <table:table-cell table:style-name="ce18" office:value-type="float" office:value="900" calcext:value-type="float">
            <text:p>900,00</text:p>
          </table:table-cell>
          <table:table-cell office:value-type="string" calcext:value-type="string">
            <text:p>аннуляция с фз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Итого</text:p>
          </table:table-cell>
          <table:table-cell table:style-name="ce11" table:number-columns-repeated="3"/>
          <table:table-cell table:style-name="ce19" table:formula="of:=SUM([.E6:.E1807])" office:value-type="float" office:value="101208581.2" calcext:value-type="float">
            <text:p>101 208 581,20</text:p>
          </table:table-cell>
          <table:table-cell table:style-name="ce19" table:formula="of:=SUM([.F6:.F1807])" office:value-type="float" office:value="100346006.2" calcext:value-type="float">
            <text:p>100 346 006,20</text:p>
          </table:table-cell>
          <table:table-cell table:style-name="ce19" table:formula="of:=SUM([.G6:.G1807])" office:value-type="float" office:value="862575" calcext:value-type="float">
            <text:p>862 575,00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оздоровительных путевок согласно отчета на общую сумму: 101 208 581 (Сто один миллион двести  восемь тысяч пятьсот восемьдесят один ) рубль 20 копеек.</text:p>
            <text:p>Агентское вознаграждение составило 862 575 (Восемьсот шестьдесят две тысячи пятьсот семьдесят пять) рублей 00 копеек.</text:p>
            <text:p>В том числе НДС 18% -131 579,24</text:p>
            <text:p>Настоящий акт свидетельствует о сдаче-приемке услуг.                                                                 ПРИНЦИПАЛ: _____________ (____________)                          АГЕНТ: _________________ (Киселев Ю.В.)</text:p>
          </table:table-cell>
          <table:covered-table-cell table:number-columns-repeated="6" table:style-name="ce8"/>
          <table:table-cell table:number-columns-repeated="1017"/>
        </table:table-row>
        <table:table-row table:style-name="ro8" table:number-rows-repeated="10467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Бридж 3" table:style-name="ta1">
        <table:table-column table:style-name="co4" table:default-cell-style-name="ce32"/>
        <table:table-column table:style-name="co10" table:default-cell-style-name="ce32"/>
        <table:table-column table:style-name="co4" table:number-columns-repeated="2" table:default-cell-style-name="ce36"/>
        <table:table-column table:style-name="co4" table:number-columns-repeated="3" table:default-cell-style-name="ce32"/>
        <table:table-column table:style-name="co4" table:number-columns-repeated="1013" table:default-cell-style-name="Default"/>
        <table:table-row table:style-name="ro1">
          <table:table-cell table:style-name="ce29"/>
          <table:table-cell table:style-name="ce34" table:number-columns-repeated="2"/>
          <table:table-cell table:style-name="ce37"/>
          <table:table-cell table:style-name="ce38" office:value-type="string" calcext:value-type="string" table:number-columns-spanned="3" table:number-rows-spanned="1">
            <text:p>к <text:s/>договору № А1/175 от 28.10.15г</text:p>
          </table:table-cell>
          <table:covered-table-cell table:number-columns-repeated="2" table:style-name="ce38"/>
          <table:table-cell table:style-name="ce22" table:number-columns-repeated="1004"/>
          <table:table-cell table:style-name="ce23" table:number-columns-repeated="9"/>
        </table:table-row>
        <table:table-row table:style-name="ro1">
          <table:table-cell table:style-name="ce30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30"/>
          <table:table-cell table:style-name="ce23" table:number-columns-repeated="1013"/>
        </table:table-row>
        <table:table-row table:style-name="ro2">
          <table:table-cell table:style-name="ce30" office:value-type="string" calcext:value-type="string" table:number-columns-spanned="7" table:number-rows-spanned="1">
            <text:p>Агента ООО «Библио-Глобус Русь» о продаже за ИЮНЬ <text:s text:c="2"/>2017г. Оздоровительных путевок ООО «Прованс»</text:p>
          </table:table-cell>
          <table:covered-table-cell table:number-columns-repeated="6" table:style-name="ce30"/>
          <table:table-cell table:style-name="ce23" table:number-columns-repeated="1013"/>
        </table:table-row>
        <table:table-row table:style-name="ro1">
          <table:table-cell table:style-name="ce31" office:value-type="string" calcext:value-type="string" table:number-columns-spanned="7" table:number-rows-spanned="1">
            <text:p>ГК «Bridge Family 3*»</text:p>
          </table:table-cell>
          <table:covered-table-cell table:number-columns-repeated="6" table:style-name="ce31"/>
          <table:table-cell table:style-name="ce23" table:number-columns-repeated="1013"/>
        </table:table-row>
        <table:table-row table:style-name="ro22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ФИО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 calcext:value-type="string">
            <text:p>Перечислено поставщику</text:p>
          </table:table-cell>
          <table:table-cell table:style-name="ce4" office:value-type="string" calcext:value-type="string">
            <text:p>Агентское</text:p>
            <text:p>вознаграждение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242918017&amp;find=yes" xlink:type="simple">108717318242</text:a></text:p>
          </table:table-cell>
          <table:table-cell office:value-type="string" calcext:value-type="string">
            <text:p>КОЛОДЬКО НИКОЛАЙ</text:p>
            <text:p>КОЛОДЬКО АННА</text:p>
            <text:p>КОЛОДЬКО ВЕРОНИКА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15132.50</text:p>
          </table:table-cell>
          <table:table-cell office:value-type="string" calcext:value-type="string">
            <text:p>113857.50</text:p>
          </table:table-cell>
          <table:table-cell office:value-type="string" calcext:value-type="string">
            <text:p>12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844590001&amp;find=yes" xlink:type="simple">108767324156</text:a></text:p>
          </table:table-cell>
          <table:table-cell office:value-type="string" calcext:value-type="string">
            <text:p>ВЛАСОВА ТАМАРА</text:p>
            <text:p>КОМКОВА ВАЛЕНТИНА</text:p>
            <text:p>ДЯГИЛЕВ ДАНИЛА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59100.00</text:p>
          </table:table-cell>
          <table:table-cell office:value-type="string" calcext:value-type="string">
            <text:p>5835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8743582576&amp;find=yes" xlink:type="simple">108727327801</text:a></text:p>
          </table:table-cell>
          <table:table-cell office:value-type="string" calcext:value-type="string">
            <text:p>АНИСИМОВА ЕКАТЕРИНА</text:p>
            <text:p>АНИСИМОВ ДМИТРИЙ</text:p>
            <text:p>ПУХЛОВА КСЕНИЯ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9725.00</text:p>
          </table:table-cell>
          <table:table-cell office:value-type="string" calcext:value-type="string">
            <text:p>489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942982529&amp;find=yes" xlink:type="simple">108707318999</text:a></text:p>
          </table:table-cell>
          <table:table-cell office:value-type="string" calcext:value-type="string">
            <text:p>АКИМОВ АЛЕКСАНДР</text:p>
            <text:p>АКИМОВА КРИСТИНА</text:p>
            <text:p>АКИМОВ АРТЕМ</text:p>
            <text:p>АКИМОВА ДАРЬЯ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9725.00</text:p>
          </table:table-cell>
          <table:table-cell office:value-type="string" calcext:value-type="string">
            <text:p>489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54242934092&amp;find=yes" xlink:type="simple">108727323827</text:a></text:p>
          </table:table-cell>
          <table:table-cell office:value-type="string" calcext:value-type="string">
            <text:p>САФАРОВА МАРИНА</text:p>
            <text:p>ШМЫГОЛЬ МИХАИЛ</text:p>
            <text:p>ШМЫГОЛЬ ОЛЬГА</text:p>
            <text:p>ШМЫГОЛЬ МАРК</text:p>
            <text:p>ШМЫГОЛЬ ГЛЕБ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60952.50</text:p>
          </table:table-cell>
          <table:table-cell office:value-type="string" calcext:value-type="string">
            <text:p>6027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8044388062&amp;find=yes" xlink:type="simple">108767328987</text:a></text:p>
          </table:table-cell>
          <table:table-cell office:value-type="string" calcext:value-type="string">
            <text:p>РОМБС ЗИНАИДА</text:p>
            <text:p>УРУСОВА ТАМАРА</text:p>
            <text:p>РАДЧЕНКО АНТИП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60952.50</text:p>
          </table:table-cell>
          <table:table-cell office:value-type="string" calcext:value-type="string">
            <text:p>6027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4542644005&amp;find=yes" xlink:type="simple">108707313000</text:a></text:p>
          </table:table-cell>
          <table:table-cell office:value-type="string" calcext:value-type="string">
            <text:p>ШАБАЛИНА ТАТЬЯНА</text:p>
            <text:p>ШАБАЛИН СЕРГЕЙ</text:p>
          </table:table-cell>
          <table:table-cell office:value-type="string" calcext:value-type="string">
            <text:p>25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37170.00</text:p>
          </table:table-cell>
          <table:table-cell office:value-type="string" calcext:value-type="string">
            <text:p>3664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54543786005&amp;find=yes" xlink:type="simple">107757308516</text:a></text:p>
          </table:table-cell>
          <table:table-cell office:value-type="string" calcext:value-type="string">
            <text:p>ЛЕБЕДЕВ СЕРГЕЙ</text:p>
            <text:p>ЛЕБЕДЕВА ОЛЬГА</text:p>
            <text:p>ЛЕБЕДЕВ ИВАН</text:p>
            <text:p>ЛЕБЕДЕВА ЮЛИЯ</text:p>
            <text:p>ЛЕБЕДЕВ ДМИТРИЙ</text:p>
          </table:table-cell>
          <table:table-cell office:value-type="string" calcext:value-type="string">
            <text:p>25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407.50</text:p>
          </table:table-cell>
          <table:table-cell office:value-type="string" calcext:value-type="string">
            <text:p>4688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142568053&amp;find=yes" xlink:type="simple">108797310763</text:a></text:p>
          </table:table-cell>
          <table:table-cell office:value-type="string" calcext:value-type="string">
            <text:p>МЕДВЕДЕВА НУРГИЗЕ</text:p>
            <text:p>ДРОБОТ ДИНАРА</text:p>
            <text:p>ГАРБУЗ ЕКАТЕРИНА</text:p>
            <text:p>ДРОБОТ НИНА</text:p>
            <text:p>ДРОБОТ АСЯ</text:p>
            <text:p>ГАРБУЗ КСЕНИЯ</text:p>
          </table:table-cell>
          <table:table-cell office:value-type="string" calcext:value-type="string">
            <text:p>25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8063.75</text:p>
          </table:table-cell>
          <table:table-cell office:value-type="string" calcext:value-type="string">
            <text:p>47538.75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143628058&amp;find=yes" xlink:type="simple">108797317533</text:a></text:p>
          </table:table-cell>
          <table:table-cell office:value-type="string" calcext:value-type="string">
            <text:p>СТРИЖНЕВ СТАНИСЛАВ</text:p>
            <text:p>СТРИЖНЕВА ДАРЬЯ</text:p>
            <text:p>АНДРИАНОВ ЕГОР</text:p>
            <text:p>СТРИЖНЕВА ЕВДОКИЯ</text:p>
          </table:table-cell>
          <table:table-cell office:value-type="string" calcext:value-type="string">
            <text:p>26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35235.00</text:p>
          </table:table-cell>
          <table:table-cell office:value-type="string" calcext:value-type="string">
            <text:p>3478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54542250160&amp;find=yes" xlink:type="simple">108787311400</text:a></text:p>
          </table:table-cell>
          <table:table-cell office:value-type="string" calcext:value-type="string">
            <text:p>КОЧЕТКОВ ВАЛЕРИЙ</text:p>
            <text:p>КОЧЕТКОВА ОЛЬГА</text:p>
            <text:p>ХЛУС СВЕТЛАНА</text:p>
            <text:p>ХЛУС ЕГОР</text:p>
          </table:table-cell>
          <table:table-cell office:value-type="string" calcext:value-type="string">
            <text:p>27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24862.50</text:p>
          </table:table-cell>
          <table:table-cell office:value-type="string" calcext:value-type="string">
            <text:p>24487.5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544230050&amp;find=yes" xlink:type="simple">108767324095</text:a></text:p>
          </table:table-cell>
          <table:table-cell office:value-type="string" calcext:value-type="string">
            <text:p>ДЖАФАРОВА СААДАТ</text:p>
            <text:p>ДЖАФАРОВА КАМАЛЯ</text:p>
            <text:p>АЛИЕВ АМИР</text:p>
            <text:p>АЛИЕВА АЙЛИН</text:p>
          </table:table-cell>
          <table:table-cell office:value-type="string" calcext:value-type="string">
            <text:p>27.05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88237.50</text:p>
          </table:table-cell>
          <table:table-cell office:value-type="string" calcext:value-type="string">
            <text:p>87562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7044144079&amp;find=yes" xlink:type="simple">107747314790</text:a></text:p>
          </table:table-cell>
          <table:table-cell office:value-type="string" calcext:value-type="string">
            <text:p>LUKAKHYN OLEKSANDR</text:p>
            <text:p>RUDENKO LIUBOV</text:p>
          </table:table-cell>
          <table:table-cell office:value-type="string" calcext:value-type="string">
            <text:p>27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26550.00</text:p>
          </table:table-cell>
          <table:table-cell office:value-type="string" calcext:value-type="string">
            <text:p>26175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244566012&amp;find=yes" xlink:type="simple">108797329802</text:a></text:p>
          </table:table-cell>
          <table:table-cell office:value-type="string" calcext:value-type="string">
            <text:p>НОВИКОВА ОЛЬГА</text:p>
            <text:p>НОВИКОВА АННА</text:p>
            <text:p>НОВИКОВ АРТЕМ</text:p>
          </table:table-cell>
          <table:table-cell office:value-type="string" calcext:value-type="string">
            <text:p>28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9890.00</text:p>
          </table:table-cell>
          <table:table-cell office:value-type="string" calcext:value-type="string">
            <text:p>1959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7043786599&amp;find=yes" xlink:type="simple">108777331049</text:a></text:p>
          </table:table-cell>
          <table:table-cell office:value-type="string" calcext:value-type="string">
            <text:p>ПАДИШИН АЛЕКСЕЙ</text:p>
            <text:p>КУДРЯШОВА ЛЮБОВЬ</text:p>
            <text:p>ПАДИШИНА ТАТЬЯНА</text:p>
            <text:p>ПАДИШИН ДМИТРИЙ</text:p>
          </table:table-cell>
          <table:table-cell office:value-type="string" calcext:value-type="string">
            <text:p>28.05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68145.00</text:p>
          </table:table-cell>
          <table:table-cell office:value-type="string" calcext:value-type="string">
            <text:p>6762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8144196093&amp;find=yes" xlink:type="simple">107757318300</text:a></text:p>
          </table:table-cell>
          <table:table-cell office:value-type="string" calcext:value-type="string">
            <text:p>ЛЮБИМОВ АЛЕКСЕЙ</text:p>
            <text:p>ЛЮБИМОВА МАРИНА</text:p>
            <text:p>ЛЮБИМОВА МАРГАРИТА</text:p>
          </table:table-cell>
          <table:table-cell office:value-type="string" calcext:value-type="string">
            <text:p>28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8840.00</text:p>
          </table:table-cell>
          <table:table-cell office:value-type="string" calcext:value-type="string">
            <text:p>1854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4445965858&amp;find=yes" xlink:type="simple">107767318875</text:a></text:p>
          </table:table-cell>
          <table:table-cell office:value-type="string" calcext:value-type="string">
            <text:p>БУБАРЬ ОКСАНА</text:p>
            <text:p>БУБАРЬ ЛАДА</text:p>
            <text:p>БУБАРЬ ТАИСИЯ</text:p>
            <text:p>БУБАРЬ АЛИСА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4130.00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54544809720&amp;find=yes" xlink:type="simple">107797319127</text:a></text:p>
          </table:table-cell>
          <table:table-cell office:value-type="string" calcext:value-type="string">
            <text:p>САЧКОВ КОНСТАНТИН</text:p>
            <text:p>САЧКОВА ЮЛИЯ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9420.00</text:p>
          </table:table-cell>
          <table:table-cell office:value-type="string" calcext:value-type="string">
            <text:p>927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7046006009&amp;find=yes" xlink:type="simple">108707332254</text:a></text:p>
          </table:table-cell>
          <table:table-cell office:value-type="string" calcext:value-type="string">
            <text:p>ПЕРФИЛЬЕВ ВИКТОР</text:p>
            <text:p>БАШКАТОВА ЕЛЕНА</text:p>
            <text:p>ПЕРФИЛЬЕВ ЛЕВ</text:p>
            <text:p>ПЕРФИЛЬЕВА АЛИСА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0620.00</text:p>
          </table:table-cell>
          <table:table-cell office:value-type="string" calcext:value-type="string">
            <text:p>1047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746038001&amp;find=yes" xlink:type="simple">108787331866</text:a></text:p>
          </table:table-cell>
          <table:table-cell office:value-type="string" calcext:value-type="string">
            <text:p>СЕКЛЮЦКИЙ ГЕРМАН</text:p>
            <text:p>СЕКЛЮЦКАЯ МАРИАННА</text:p>
            <text:p>СЕКЛЮЦКАЯ СТЕФАНИЯ</text:p>
            <text:p>СЕКЛЮЦКИЙ МАРТИН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9945.00</text:p>
          </table:table-cell>
          <table:table-cell office:value-type="string" calcext:value-type="string">
            <text:p>979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944904024&amp;find=yes" xlink:type="simple">108707332124</text:a></text:p>
          </table:table-cell>
          <table:table-cell office:value-type="string" calcext:value-type="string">
            <text:p>ШУСТОВА ИРИНА</text:p>
            <text:p>ШУСТОВА АЛЕНА</text:p>
            <text:p>ШУСТОВ ДМИТРИЙ</text:p>
            <text:p>ШУСТОВ АЛЕКСАНДР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3545.00</text:p>
          </table:table-cell>
          <table:table-cell office:value-type="string" calcext:value-type="string">
            <text:p>1339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8">
          <table:table-cell office:value-type="string" calcext:value-type="string">
            <text:p><text:a xlink:href="https://internal.bgoperator.ru/tozaya?idTour=104417058944942019&amp;find=yes" xlink:type="simple">107787316125</text:a></text:p>
          </table:table-cell>
          <table:table-cell office:value-type="string" calcext:value-type="string">
            <text:p>АРХИПОВ АРТЕМ</text:p>
            <text:p>АРХИПОВА КСЕНИЯ</text:p>
            <text:p>АРХИПОВ АНДРЕЙ</text:p>
            <text:p>АРХИПОВ ФЕДОР</text:p>
            <text:p>АРХИПОВ АРТЕМ</text:p>
            <text:p>АРХИПОВА КСЕНИЯ</text:p>
            <text:p>АРХИПОВ АНДРЕЙ</text:p>
            <text:p>АРХИПОВ ФЕДОР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45135.00</text:p>
          </table:table-cell>
          <table:table-cell office:value-type="string" calcext:value-type="string">
            <text:p>4438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9844790025&amp;find=yes" xlink:type="simple">108777332145</text:a></text:p>
          </table:table-cell>
          <table:table-cell office:value-type="string" calcext:value-type="string">
            <text:p>МАРКЕЛОВА ТАТЬЯНА</text:p>
            <text:p>БЕРДНИКОВА НАТАЛЬЯ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9420.00</text:p>
          </table:table-cell>
          <table:table-cell office:value-type="string" calcext:value-type="string">
            <text:p>927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8">
          <table:table-cell office:value-type="string" calcext:value-type="string">
            <text:p><text:a xlink:href="https://internal.bgoperator.ru/tozaya?idTour=104417054244160072&amp;find=yes" xlink:type="simple">107747315582</text:a></text:p>
          </table:table-cell>
          <table:table-cell office:value-type="string" calcext:value-type="string">
            <text:p>БИСЫКАЛО АНДРЕЙ</text:p>
            <text:p>ИВАНОВА ОКСАНА</text:p>
            <text:p>ИВАНОВА АЛИСА</text:p>
            <text:p>БИСЫКАЛО МАКСИМ</text:p>
            <text:p>БИСЫКАЛО АНДРЕЙ</text:p>
            <text:p>ИВАНОВА ОКСАНА</text:p>
            <text:p>ИВАНОВА АЛИСА</text:p>
            <text:p>БИСЫКАЛО МАКСИМ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49755.00</text:p>
          </table:table-cell>
          <table:table-cell office:value-type="string" calcext:value-type="string">
            <text:p>48255.00</text:p>
          </table:table-cell>
          <table:table-cell office:value-type="string" calcext:value-type="string">
            <text:p>15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244772027&amp;find=yes" xlink:type="simple">107767319322</text:a></text:p>
          </table:table-cell>
          <table:table-cell office:value-type="string" calcext:value-type="string">
            <text:p>ПАТРАКОВА ОЛЬГА</text:p>
            <text:p>БИРЮКОВА ЛЮБОВЬ</text:p>
            <text:p>ПАТРАКОВА КСЕНИ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5310.00</text:p>
          </table:table-cell>
          <table:table-cell office:value-type="string" calcext:value-type="string">
            <text:p>52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444188098&amp;find=yes" xlink:type="simple">107797318854</text:a></text:p>
          </table:table-cell>
          <table:table-cell office:value-type="string" calcext:value-type="string">
            <text:p>БЕЛОВА ВИКТОРИЯ</text:p>
            <text:p>ХУДОЛЕЙ АННА</text:p>
            <text:p>БЕЛОВ СТЕПАН</text:p>
            <text:p>ХУДОЛЕЙ ЕЛИЗАВЕТ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4444836538&amp;find=yes" xlink:type="simple">107797319455</text:a></text:p>
          </table:table-cell>
          <table:table-cell office:value-type="string" calcext:value-type="string">
            <text:p>ЕРМАКОВА ОЛЬГА</text:p>
            <text:p>ПАПАДУКА ИГОРЬ</text:p>
            <text:p>ЕРМАКОВА ЕЛИЗАВЕТА</text:p>
            <text:p>ЕРМАКОВА СОФЬ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6435.00</text:p>
          </table:table-cell>
          <table:table-cell office:value-type="string" calcext:value-type="string">
            <text:p>636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4544236090&amp;find=yes" xlink:type="simple">107777319644</text:a></text:p>
          </table:table-cell>
          <table:table-cell office:value-type="string" calcext:value-type="string">
            <text:p>ДАНИЛИНА ОЛЬГА</text:p>
            <text:p>ДАНИЛИНА АННА</text:p>
            <text:p>ДАНИЛИНА ОЛЬГ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54544582530&amp;find=yes" xlink:type="simple">107797319257</text:a></text:p>
          </table:table-cell>
          <table:table-cell office:value-type="string" calcext:value-type="string">
            <text:p>ЗУРУЕВ АЛЕКСАНДР</text:p>
            <text:p>ЧИНЧИНА ИРИНА</text:p>
            <text:p>ЗУРУЕВА Я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972.50</text:p>
          </table:table-cell>
          <table:table-cell office:value-type="string" calcext:value-type="string">
            <text:p>489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4545800005&amp;find=yes" xlink:type="simple">107767319544</text:a></text:p>
          </table:table-cell>
          <table:table-cell office:value-type="string" calcext:value-type="string">
            <text:p>МАРУСИДЗЕ ГИЯ</text:p>
            <text:p>МАРУСИДЗЕ МАРИНА</text:p>
            <text:p>МАРУСИДЗЕ КОНСТАНТИН</text:p>
            <text:p>БАСИЛАДЗЕ ЛАЛИ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6435.00</text:p>
          </table:table-cell>
          <table:table-cell office:value-type="string" calcext:value-type="string">
            <text:p>636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4545862550&amp;find=yes" xlink:type="simple">107777319156</text:a></text:p>
          </table:table-cell>
          <table:table-cell office:value-type="string" calcext:value-type="string">
            <text:p>БОБРОВНИК СВЕТЛАНА</text:p>
            <text:p>БОБРОВНИК ТАТЬЯ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54846228001&amp;find=yes" xlink:type="simple">107717319259</text:a></text:p>
          </table:table-cell>
          <table:table-cell office:value-type="string" calcext:value-type="string">
            <text:p>ТКАЧЕНКО ИРИНА</text:p>
            <text:p>ЗАВОРОТНЮК ВЛАДИМИР</text:p>
            <text:p>СЛИНКОВ ЕГОР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5872.50</text:p>
          </table:table-cell>
          <table:table-cell office:value-type="string" calcext:value-type="string">
            <text:p>579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0">
          <table:table-cell office:value-type="string" calcext:value-type="string">
            <text:p><text:a xlink:href="https://internal.bgoperator.ru/tozaya?idTour=104417054846254051&amp;find=yes" xlink:type="simple">107717319457</text:a></text:p>
          </table:table-cell>
          <table:table-cell office:value-type="string" calcext:value-type="string">
            <text:p>ВАЛИЕВА ФАРИДА</text:p>
            <text:p>ЯНКОВСКАЯ КАМИЛЛА</text:p>
            <text:p>ЯНКОВСКИЙ АЛЕКСАНДР</text:p>
            <text:p>ЯНКОВСКАЯ МИЛЛИ</text:p>
            <text:p>ЯНКОВСКАЯ НЕЛЛИ</text:p>
            <text:p>ЯНКОВСКИЙ ЯН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10620.00</text:p>
          </table:table-cell>
          <table:table-cell office:value-type="string" calcext:value-type="string">
            <text:p>1047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7043990049&amp;find=yes" xlink:type="simple">107727319564</text:a></text:p>
          </table:table-cell>
          <table:table-cell office:value-type="string" calcext:value-type="string">
            <text:p>КАРПЕНКО ТАТЬЯНА</text:p>
            <text:p>НАГОРНАЯ АНАСТАСИ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7044272044&amp;find=yes" xlink:type="simple">107747319658</text:a></text:p>
          </table:table-cell>
          <table:table-cell office:value-type="string" calcext:value-type="string">
            <text:p>КУРБАТОВА КСЕНИЯ</text:p>
            <text:p>МИГРАНОВ АДРИАН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57044994079&amp;find=yes" xlink:type="simple">107707319548</text:a></text:p>
          </table:table-cell>
          <table:table-cell office:value-type="string" calcext:value-type="string">
            <text:p>КОМИСАРУК ВЛАДИМИР</text:p>
            <text:p>КОМИСАРУК АННА</text:p>
            <text:p>КОМИСАРУК НАТАЛЬ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972.50</text:p>
          </table:table-cell>
          <table:table-cell office:value-type="string" calcext:value-type="string">
            <text:p>489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8044066097&amp;find=yes" xlink:type="simple">107737319534</text:a></text:p>
          </table:table-cell>
          <table:table-cell office:value-type="string" calcext:value-type="string">
            <text:p>САТЬЯНОВА ЮЛИЯ</text:p>
            <text:p>РОЖКОВА ЕЛЕ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58045176022&amp;find=yes" xlink:type="simple">107767319292</text:a></text:p>
          </table:table-cell>
          <table:table-cell office:value-type="string" calcext:value-type="string">
            <text:p>ЧЕГОДАЕВ ДМИТРИЙ</text:p>
            <text:p>МОЗОВЕТСКАЯ ЕЛЕНА</text:p>
            <text:p>ЧЕГОДАЕВ АЛЕКСАНДР</text:p>
            <text:p>ЧЕГОДАЕВА МАРГАРИТ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5310.00</text:p>
          </table:table-cell>
          <table:table-cell office:value-type="string" calcext:value-type="string">
            <text:p>52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58045620957&amp;find=yes" xlink:type="simple">107787319317</text:a></text:p>
          </table:table-cell>
          <table:table-cell office:value-type="string" calcext:value-type="string">
            <text:p>ПАРШИН ЯРОСЛАВ</text:p>
            <text:p>КУТЕНКО ОЛЬГА</text:p>
            <text:p>ПУЛЯЕВ ВСЕВОЛОД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972.50</text:p>
          </table:table-cell>
          <table:table-cell office:value-type="string" calcext:value-type="string">
            <text:p>489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58045786007&amp;find=yes" xlink:type="simple">107787319393</text:a></text:p>
          </table:table-cell>
          <table:table-cell office:value-type="string" calcext:value-type="string">
            <text:p>ДЗЮБА ВАЛЕНТИНА</text:p>
            <text:p>ЗУБКО ТАТЬЯ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8744151341&amp;find=yes" xlink:type="simple">107727319380</text:a></text:p>
          </table:table-cell>
          <table:table-cell office:value-type="string" calcext:value-type="string">
            <text:p>КВИТКО ДМИТРИЙ</text:p>
            <text:p>КВИТКО НАТАЛЬ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5310.00</text:p>
          </table:table-cell>
          <table:table-cell office:value-type="string" calcext:value-type="string">
            <text:p>52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8746241451&amp;find=yes" xlink:type="simple">107777319668</text:a></text:p>
          </table:table-cell>
          <table:table-cell office:value-type="string" calcext:value-type="string">
            <text:p>ЗУБКОВА ЛИАНА</text:p>
            <text:p>КИРИЛИНА ОКСА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58944838074&amp;find=yes" xlink:type="simple">107717318955</text:a></text:p>
          </table:table-cell>
          <table:table-cell office:value-type="string" calcext:value-type="string">
            <text:p>ЖЕРНАКОВ СЕМЕН</text:p>
            <text:p>ЗАХАРОВА ЕКАТЕРИНА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59844838020&amp;find=yes" xlink:type="simple">108787332115</text:a></text:p>
          </table:table-cell>
          <table:table-cell office:value-type="string" calcext:value-type="string">
            <text:p>БЫКОВ ДЕНИС</text:p>
            <text:p>БЫКОВА АЛИСА</text:p>
            <text:p>БЫКОВА АГНИЯ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463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244326072&amp;find=yes" xlink:type="simple">108707378832</text:a></text:p>
          </table:table-cell>
          <table:table-cell office:value-type="string" calcext:value-type="string">
            <text:p>КОХАН ЮРИЙ</text:p>
            <text:p>КОХАН ВЕРА</text:p>
            <text:p>КОХАН КИРИЛЛ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54900.00</text:p>
          </table:table-cell>
          <table:table-cell office:value-type="string" calcext:value-type="string">
            <text:p>54525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4488082&amp;find=yes" xlink:type="simple">108767386017</text:a></text:p>
          </table:table-cell>
          <table:table-cell office:value-type="string" calcext:value-type="string">
            <text:p>ГОРГАДЗЕ АНДРЕЙ</text:p>
            <text:p>РОМАНОВА ЕКАТЕРИ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118062&amp;find=yes" xlink:type="simple">107787357180</text:a></text:p>
          </table:table-cell>
          <table:table-cell office:value-type="string" calcext:value-type="string">
            <text:p>ТИТОВА ВИКТОРИЯ</text:p>
            <text:p>ТИТОВА АРИНА</text:p>
            <text:p>ТИТОВ БОГДАН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332712&amp;find=yes" xlink:type="simple">107757357644</text:a></text:p>
          </table:table-cell>
          <table:table-cell office:value-type="string" calcext:value-type="string">
            <text:p>ПАТРАКОВА ОЛЬГА</text:p>
            <text:p>БИРЮКОВА ЛЮБОВЬ</text:p>
            <text:p>ПАТРАКОВА КСЕН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4668078&amp;find=yes" xlink:type="simple">108757380823</text:a></text:p>
          </table:table-cell>
          <table:table-cell office:value-type="string" calcext:value-type="string">
            <text:p>ВИЧУРОВА ОЛЬГА</text:p>
            <text:p>ВИЧУРОВ АЛЕКСАНДР</text:p>
            <text:p>ВИЧУРОВА ДАРИ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4760038&amp;find=yes" xlink:type="simple">108767384648</text:a></text:p>
          </table:table-cell>
          <table:table-cell office:value-type="string" calcext:value-type="string">
            <text:p>БЕЛЕВСКАЯ ИРИНА</text:p>
            <text:p>БЕЛЕВСКАЯ УЛЬЯНА</text:p>
            <text:p>БЕЛЕВСКИЙ ИГОРЬ</text:p>
            <text:p>БЕЛЕВСКИЙ МАКСИМ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445100578&amp;find=yes" xlink:type="simple">107787357289</text:a></text:p>
          </table:table-cell>
          <table:table-cell office:value-type="string" calcext:value-type="string">
            <text:p>ШАРАПОВА МАРИНА</text:p>
            <text:p>ИСАКОВА АЛЛ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5250023&amp;find=yes" xlink:type="simple">107737357260</text:a></text:p>
          </table:table-cell>
          <table:table-cell office:value-type="string" calcext:value-type="string">
            <text:p>БАБУХАДИЯ ЛАЛИ</text:p>
            <text:p>ЦКИПУРАШВИЛИ АРСЕНТИ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5416718&amp;find=yes" xlink:type="simple">107777356991</text:a></text:p>
          </table:table-cell>
          <table:table-cell office:value-type="string" calcext:value-type="string">
            <text:p>КОРОБЧИНСКИЙ ИГОРЬ</text:p>
            <text:p>МАГОМЕДОВА НАТАЛЬ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5460068&amp;find=yes" xlink:type="simple">107737357482</text:a></text:p>
          </table:table-cell>
          <table:table-cell office:value-type="string" calcext:value-type="string">
            <text:p>ЛУБЯНОВ СТАНИСЛАВ</text:p>
            <text:p>ЛУБЯНОВА АНАСТАС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6056508&amp;find=yes" xlink:type="simple">107707357083</text:a></text:p>
          </table:table-cell>
          <table:table-cell office:value-type="string" calcext:value-type="string">
            <text:p>ЭСПИРАЛЬ ОЛЬГА</text:p>
            <text:p>ЛЮБИМОВА МАРИНА</text:p>
            <text:p>ЛЮБИМОВА МАРГАРИТА</text:p>
            <text:p>ЛЮБИМОВА МИЛОСЛАВ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3736045&amp;find=yes" xlink:type="simple">107797356863</text:a></text:p>
          </table:table-cell>
          <table:table-cell office:value-type="string" calcext:value-type="string">
            <text:p>МАТВЕЕВА ЕЛЕНА</text:p>
            <text:p>МАТВЕЕВ ДМИТРИ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4453030&amp;find=yes" xlink:type="simple">107727357306</text:a></text:p>
          </table:table-cell>
          <table:table-cell office:value-type="string" calcext:value-type="string">
            <text:p>БОЛКОНСКИЙ ЕВГЕНИЙ</text:p>
            <text:p>БОЛКОНСКАЯ ЕЛЕНА</text:p>
            <text:p>БОЛКОНСКИЙ ЛЕВ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4760020&amp;find=yes" xlink:type="simple">108737383815</text:a></text:p>
          </table:table-cell>
          <table:table-cell office:value-type="string" calcext:value-type="string">
            <text:p>АФАНАСЬЕВА СВЕТЛАНА</text:p>
            <text:p>ПОРЯДИН АЛЕКСАНДР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4894025&amp;find=yes" xlink:type="simple">107757357743</text:a></text:p>
          </table:table-cell>
          <table:table-cell office:value-type="string" calcext:value-type="string">
            <text:p>БЕЛОВА ВИКТОРИЯ</text:p>
            <text:p>ХУДОЛЕЙ АННА</text:p>
            <text:p>БЕЛОВ СТЕПАН</text:p>
            <text:p>ХУДОЛЕЙ ЕЛИЗАВЕТ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4545354565&amp;find=yes" xlink:type="simple">108727386860</text:a></text:p>
          </table:table-cell>
          <table:table-cell office:value-type="string" calcext:value-type="string">
            <text:p>БАРОНОВ ИГОРЬ</text:p>
            <text:p>БАРОНОВА НАТАЛЬЯ</text:p>
            <text:p>БАРОНОВА ОЛЬГ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5500055&amp;find=yes" xlink:type="simple">107727357184</text:a></text:p>
          </table:table-cell>
          <table:table-cell office:value-type="string" calcext:value-type="string">
            <text:p>КОШИНСКИЙ РУСЛАН</text:p>
            <text:p>КОШИНСКИЙ СЕРГЕ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4348031&amp;find=yes" xlink:type="simple">107717357053</text:a></text:p>
          </table:table-cell>
          <table:table-cell office:value-type="string" calcext:value-type="string">
            <text:p>ГЛАЗУНОВ НИКОЛАЙ</text:p>
            <text:p>ФИЛОНОВА АН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844399036&amp;find=yes" xlink:type="simple">108747386121</text:a></text:p>
          </table:table-cell>
          <table:table-cell office:value-type="string" calcext:value-type="string">
            <text:p>ВАСЯНИН ДМИТРИЙ</text:p>
            <text:p>ТОЧИНА МАР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5424051&amp;find=yes" xlink:type="simple">108747378751</text:a></text:p>
          </table:table-cell>
          <table:table-cell office:value-type="string" calcext:value-type="string">
            <text:p>КОХАН ГРИГОРИЙ</text:p>
            <text:p>КОХАН НИНА</text:p>
            <text:p>КОХАН БОРИС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62212.50</text:p>
          </table:table-cell>
          <table:table-cell office:value-type="string" calcext:value-type="string">
            <text:p>61837.5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5978051&amp;find=yes" xlink:type="simple">107767357256</text:a></text:p>
          </table:table-cell>
          <table:table-cell office:value-type="string" calcext:value-type="string">
            <text:p>СМИРНОВ АЛЕКСЕЙ</text:p>
            <text:p>СМИРНОВА ВАЛЕНТИНА</text:p>
            <text:p>СМИРНОВ ВИКТОР</text:p>
            <text:p>СМИРНОВА АНГЕЛИ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6066501&amp;find=yes" xlink:type="simple">107717357213</text:a></text:p>
          </table:table-cell>
          <table:table-cell office:value-type="string" calcext:value-type="string">
            <text:p>ПЕТРОВА ИРИНА</text:p>
            <text:p>МАСЛОВСКАЯ Я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4190089&amp;find=yes" xlink:type="simple">107717357237</text:a></text:p>
          </table:table-cell>
          <table:table-cell office:value-type="string" calcext:value-type="string">
            <text:p>РЯСНЯНСКАЯ ОЛЬГА</text:p>
            <text:p>КОТЕНКО АНТОН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4716079&amp;find=yes" xlink:type="simple">107707357113</text:a></text:p>
          </table:table-cell>
          <table:table-cell office:value-type="string" calcext:value-type="string">
            <text:p>СТРЕЛЬЧУК ЕКАТЕРИНА</text:p>
            <text:p>СТРЕЛЬЧУК АНАСТАС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7045238019&amp;find=yes" xlink:type="simple">108797384429</text:a></text:p>
          </table:table-cell>
          <table:table-cell office:value-type="string" calcext:value-type="string">
            <text:p>БЫКОВ ДЕНИС</text:p>
            <text:p>БЫКОВА АЛИСА</text:p>
            <text:p>БЫКОВА АГН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5366564&amp;find=yes" xlink:type="simple">108777384229</text:a></text:p>
          </table:table-cell>
          <table:table-cell office:value-type="string" calcext:value-type="string">
            <text:p>СМИРНОВА АЛИНА</text:p>
            <text:p>СМИРНОВ ЕВГЕНИЙ</text:p>
            <text:p>СМИРНОВ БОГДАН</text:p>
            <text:p>СМИРНОВА СНЕЖАН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5504064&amp;find=yes" xlink:type="simple">108747385469</text:a></text:p>
          </table:table-cell>
          <table:table-cell office:value-type="string" calcext:value-type="string">
            <text:p>СЕМЕНЧЕНКО ТАТЬЯНА</text:p>
            <text:p>ПЛЕТНЁВ ВЯЧЕСЛАВ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8043332067&amp;find=yes" xlink:type="simple">108777368182</text:a></text:p>
          </table:table-cell>
          <table:table-cell office:value-type="string" calcext:value-type="string">
            <text:p>ЯЦЕВИЧ ОЛЬГА</text:p>
            <text:p>ЛАВРЕНОВА СВЕТЛАНА</text:p>
            <text:p>ЛАВРЕНОВА СОФИЯ</text:p>
            <text:p>ЯЦЕВИЧ ЕКАТЕРИ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61292.50</text:p>
          </table:table-cell>
          <table:table-cell office:value-type="string" calcext:value-type="string">
            <text:p>259717.50</text:p>
          </table:table-cell>
          <table:table-cell office:value-type="string" calcext:value-type="string">
            <text:p>15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4692027&amp;find=yes" xlink:type="simple">108767384167</text:a></text:p>
          </table:table-cell>
          <table:table-cell office:value-type="string" calcext:value-type="string">
            <text:p>КЕЧАЙКИНА ТАТЬЯНА</text:p>
            <text:p>КОЖАНОВА НАДЕЖДА</text:p>
            <text:p>КЕЧАЙКИН КИРИЛЛ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4974072&amp;find=yes" xlink:type="simple">107737358083</text:a></text:p>
          </table:table-cell>
          <table:table-cell office:value-type="string" calcext:value-type="string">
            <text:p>БОЙКОВ АНДРЕЙ</text:p>
            <text:p>БОЙКОВА ОЛЬГА</text:p>
            <text:p>БОЙКОВ ВАДИМ</text:p>
            <text:p>БОЙКОВ ТИМОФЕ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55620.00</text:p>
          </table:table-cell>
          <table:table-cell office:value-type="string" calcext:value-type="string">
            <text:p>553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5240012&amp;find=yes" xlink:type="simple">108727384132</text:a></text:p>
          </table:table-cell>
          <table:table-cell office:value-type="string" calcext:value-type="string">
            <text:p>ЧОКНАДИЙ ОЛЬГА</text:p>
            <text:p>ЧОКНАДИЙ МИХАИЛ</text:p>
            <text:p>ЗАЛЯШЧОНОК АНДРЕЙ</text:p>
            <text:p>ЗАЛЯШЧОНОК ВЕР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09800.00</text:p>
          </table:table-cell>
          <table:table-cell office:value-type="string" calcext:value-type="string">
            <text:p>10905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5760502&amp;find=yes" xlink:type="simple">107747356929</text:a></text:p>
          </table:table-cell>
          <table:table-cell office:value-type="string" calcext:value-type="string">
            <text:p>СКОРЧЕНКО ЕКАТЕРИНА</text:p>
            <text:p>ОСИЧКИН АРТЕМ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5322078&amp;find=yes" xlink:type="simple">108767386543</text:a></text:p>
          </table:table-cell>
          <table:table-cell office:value-type="string" calcext:value-type="string">
            <text:p>ГИРЧЕВ АЛЕКСЕЙ</text:p>
            <text:p>ГИРЧЕВА НАТАЛЬ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6436053&amp;find=yes" xlink:type="simple">107787357463</text:a></text:p>
          </table:table-cell>
          <table:table-cell office:value-type="string" calcext:value-type="string">
            <text:p>КОНОЗОВ ЕВГЕНИЙ</text:p>
            <text:p>СТРЮКОВА АН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4754071&amp;find=yes" xlink:type="simple">108787383421</text:a></text:p>
          </table:table-cell>
          <table:table-cell office:value-type="string" calcext:value-type="string">
            <text:p>ЧКАЛИНА ЛЮДМИЛА</text:p>
            <text:p>БРОННИКОВА МАР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744958066&amp;find=yes" xlink:type="simple">107747357155</text:a></text:p>
          </table:table-cell>
          <table:table-cell office:value-type="string" calcext:value-type="string">
            <text:p>ГЕНЕЦ АННА</text:p>
            <text:p>КОБЖ БИСЛАН</text:p>
            <text:p>КОБЖ АДЕЛ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4988021&amp;find=yes" xlink:type="simple">107797357624</text:a></text:p>
          </table:table-cell>
          <table:table-cell office:value-type="string" calcext:value-type="string">
            <text:p>ИЩЕНКО ВИТАЛИЙ</text:p>
            <text:p>МИКЛАШЕВСКИЙ АНДРЕ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5174016&amp;find=yes" xlink:type="simple">107717357190</text:a></text:p>
          </table:table-cell>
          <table:table-cell office:value-type="string" calcext:value-type="string">
            <text:p>ПЕТРОВ СЕРГЕЙ</text:p>
            <text:p>ПЕТРОВ ДАНИИЛ</text:p>
            <text:p>БАЗЫЛЕВ БОГДАН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5262766&amp;find=yes" xlink:type="simple">108777387206</text:a></text:p>
          </table:table-cell>
          <table:table-cell office:value-type="string" calcext:value-type="string">
            <text:p>ТОЛМАЧЕВСКАЯ ОЛЬГА</text:p>
            <text:p>ТОЛМАЧЕВСКИЙ АНДРЕЙ</text:p>
            <text:p>ТОЛМАЧЕВСКИЙ МИРОН</text:p>
            <text:p>ТОЛМАЧЕВСКАЯ МИЛА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745526011&amp;find=yes" xlink:type="simple">108787385401</text:a></text:p>
          </table:table-cell>
          <table:table-cell office:value-type="string" calcext:value-type="string">
            <text:p>ЛЕЛЯВСКАЯ ЛАРИСА</text:p>
            <text:p>ЮНИКОВА МАРИНА</text:p>
            <text:p>ЮНИКОВ СЕРАФИМ</text:p>
            <text:p>ЮНИКОВА КСЕНИЯ</text:p>
            <text:p>АНЗУЛАТОС АНАСТАС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74655.00</text:p>
          </table:table-cell>
          <table:table-cell office:value-type="string" calcext:value-type="string">
            <text:p>7420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5640056&amp;find=yes" xlink:type="simple">107797356931</text:a></text:p>
          </table:table-cell>
          <table:table-cell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8944082084&amp;find=yes" xlink:type="simple">108727380394</text:a></text:p>
          </table:table-cell>
          <table:table-cell office:value-type="string" calcext:value-type="string">
            <text:p>СУРУШКИНА АЛЕНА</text:p>
            <text:p>ДИДУР ЮЛИЯ</text:p>
            <text:p>ДИДУР ВАЛЕРИЯ</text:p>
            <text:p>СУРУШКИНА АРИНА</text:p>
            <text:p>СУРУШКИН АРСЕНИ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4088094&amp;find=yes" xlink:type="simple">108797384719</text:a></text:p>
          </table:table-cell>
          <table:table-cell office:value-type="string" calcext:value-type="string">
            <text:p>КУВАЛДИН СЕРГЕЙ</text:p>
            <text:p>КУВАЛДИНА НАТАЛЬЯ</text:p>
            <text:p>КУВАЛДИН ЕГОР</text:p>
            <text:p>КУВАЛДИНА СОФЬ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2">
          <table:table-cell office:value-type="string" calcext:value-type="string">
            <text:p><text:a xlink:href="https://internal.bgoperator.ru/tozaya?idTour=104417068944792524&amp;find=yes" xlink:type="simple">107727357160</text:a></text:p>
          </table:table-cell>
          <table:table-cell office:value-type="string" calcext:value-type="string">
            <text:p>КОБЖ ЮРИЙ</text:p>
            <text:p>ХУШТ МАРИ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5484059&amp;find=yes" xlink:type="simple">107737356119</text:a></text:p>
          </table:table-cell>
          <table:table-cell office:value-type="string" calcext:value-type="string">
            <text:p>ТЫЧИНА ЕВГЕНИЙ</text:p>
            <text:p>БЕССМЕРТНАЯ ЕЛЕНА</text:p>
            <text:p>ТЫЧИНА КРИСТИ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5486014&amp;find=yes" xlink:type="simple">108767384334</text:a></text:p>
          </table:table-cell>
          <table:table-cell office:value-type="string" calcext:value-type="string">
            <text:p>КОСТРОВА ЖАННА</text:p>
            <text:p>КОСТРОВ СЕРГЕ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5852009&amp;find=yes" xlink:type="simple">107777357028</text:a></text:p>
          </table:table-cell>
          <table:table-cell office:value-type="string" calcext:value-type="string">
            <text:p>ПОЛЯКОВ АНДРЕЙ</text:p>
            <text:p>ПОЛЯКОВА ТАМАРА</text:p>
            <text:p>ПОЛЯКОВ МИРОН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4060590&amp;find=yes" xlink:type="simple">107727357283</text:a></text:p>
          </table:table-cell>
          <table:table-cell office:value-type="string" calcext:value-type="string">
            <text:p>САФАРОВА МАРИНА</text:p>
            <text:p>ШМЫГОЛЬ ОЛЬГ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4728070&amp;find=yes" xlink:type="simple">108767383955</text:a></text:p>
          </table:table-cell>
          <table:table-cell office:value-type="string" calcext:value-type="string">
            <text:p>КОЛЕСНИЧЕНКО ГЕОРГИЙ</text:p>
            <text:p>КУЛАКОВА ТАТЬЯ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4772075&amp;find=yes" xlink:type="simple">108727386105</text:a></text:p>
          </table:table-cell>
          <table:table-cell office:value-type="string" calcext:value-type="string">
            <text:p>ГОРШКОВ АЛЕКСЕЙ</text:p>
            <text:p>ХРУЩЕВА ОЛЬГА</text:p>
            <text:p>ГОРШКОВ КИРИЛЛ</text:p>
            <text:p>ГОРШКОВ ТИМОФЕЙ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5026520&amp;find=yes" xlink:type="simple">108777386360</text:a></text:p>
          </table:table-cell>
          <table:table-cell office:value-type="string" calcext:value-type="string">
            <text:p>ПОТЕРЯЕВ НИКОЛАЙ</text:p>
            <text:p>ШАРОВА ОКСАНА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9845658005&amp;find=yes" xlink:type="simple">108787384190</text:a></text:p>
          </table:table-cell>
          <table:table-cell office:value-type="string" calcext:value-type="string">
            <text:p>КАБАНОВ СЕРГЕЙ</text:p>
            <text:p>ЛУКАШЕВА НАТАЛЬЯ</text:p>
            <text:p>КАБАНОВА ЯСЕНИЯ</text:p>
            <text:p>КАБАНОВА МИРОСЛАВА</text:p>
            <text:p>СИМАВАНЯН МАЙЯ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4542587&amp;find=yes" xlink:type="simple">107777359657</text:a></text:p>
          </table:table-cell>
          <table:table-cell office:value-type="string" calcext:value-type="string">
            <text:p>ДОРОГАНЬ ОЛЕГ</text:p>
            <text:p>ШЕЛЕСТ АННА</text:p>
            <text:p>DOROHAN HANNA</text:p>
            <text:p>ДОРОГАНЬ СОФИЯ</text:p>
            <text:p>ДОРОГАНЬ АНАСТАСИ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4244680022&amp;find=yes" xlink:type="simple">107747356332</text:a></text:p>
          </table:table-cell>
          <table:table-cell office:value-type="string" calcext:value-type="string">
            <text:p>НИКИТИНА КРИСТИНА</text:p>
            <text:p>НИКИТИН АНТОН</text:p>
            <text:p>НИКИТИН ИЛЬ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4208083&amp;find=yes" xlink:type="simple">108737380043</text:a></text:p>
          </table:table-cell>
          <table:table-cell office:value-type="string" calcext:value-type="string">
            <text:p>АГАПОВА ИРИНА</text:p>
            <text:p>КУЗНЕЦОВА НАТАЛЬЯ</text:p>
            <text:p>АГАПОВА АЛИСА</text:p>
            <text:p>КУЗНЕЦОВ ГРИГОРИЙ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4772028&amp;find=yes" xlink:type="simple">108717380898</text:a></text:p>
          </table:table-cell>
          <table:table-cell office:value-type="string" calcext:value-type="string">
            <text:p>КАРТАШЯН РОМАН</text:p>
            <text:p>КАРТАШЯН ВИКТОРИ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32">
          <table:table-cell office:value-type="string" calcext:value-type="string">
            <text:p><text:a xlink:href="https://internal.bgoperator.ru/tozaya?idTour=104417064445251233&amp;find=yes" xlink:type="simple">107777359619</text:a></text:p>
          </table:table-cell>
          <table:table-cell office:value-type="string" calcext:value-type="string">
            <text:p>САФИН РИШАТ</text:p>
            <text:p>САФИНА ДИАН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445568058&amp;find=yes" xlink:type="simple">108707381283</text:a></text:p>
          </table:table-cell>
          <table:table-cell office:value-type="string" calcext:value-type="string">
            <text:p>НЕКРАСОВА АНАСТАСИЯ</text:p>
            <text:p>РУБЦОВА МАРИЯ</text:p>
            <text:p>ОГАНЕСЯН АСЯ</text:p>
            <text:p>НЕКРАСОВА ЕСЕНИ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445883403&amp;find=yes" xlink:type="simple">107797356214</text:a></text:p>
          </table:table-cell>
          <table:table-cell office:value-type="string" calcext:value-type="string">
            <text:p>ПУГАЧЕВА ЕКАТЕРИНА</text:p>
            <text:p>ПУГАЧЕВ ИВАН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4462025&amp;find=yes" xlink:type="simple">108757380090</text:a></text:p>
          </table:table-cell>
          <table:table-cell office:value-type="string" calcext:value-type="string">
            <text:p>ДЫШКО ДЕНИС</text:p>
            <text:p>ДЫШКО ЮЛИЯ</text:p>
            <text:p>ДЫШКО КИРИЛЛ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5720900&amp;find=yes" xlink:type="simple">108777384205</text:a></text:p>
          </table:table-cell>
          <table:table-cell office:value-type="string" calcext:value-type="string">
            <text:p>ЩЕЛКОВ РОМАН</text:p>
            <text:p>ШАПИРО НАТАЛЬ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30">
          <table:table-cell office:value-type="string" calcext:value-type="string">
            <text:p><text:a xlink:href="https://internal.bgoperator.ru/tozaya?idTour=104417064842256511&amp;find=yes" xlink:type="simple">108737363381</text:a></text:p>
          </table:table-cell>
          <table:table-cell office:value-type="string" calcext:value-type="string">
            <text:p>ЮРОВА ЕЛЕНА</text:p>
            <text:p>КОМАРОВ ПАВЕЛ</text:p>
            <text:p>КОМАРОВА ИРИНА</text:p>
            <text:p>КОМАРОВ МИХАИЛ</text:p>
            <text:p>КОМАРОВ АЛЕКСАНДР</text:p>
            <text:p>КОМАРОВА АНН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139050.00</text:p>
          </table:table-cell>
          <table:table-cell office:value-type="string" calcext:value-type="string">
            <text:p>13830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3768099&amp;find=yes" xlink:type="simple">107747356462</text:a></text:p>
          </table:table-cell>
          <table:table-cell office:value-type="string" calcext:value-type="string">
            <text:p>РАГУЛИН КОНСТАНТИН</text:p>
            <text:p>РАГУЛИНА АНН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6250004&amp;find=yes" xlink:type="simple">107737356362</text:a></text:p>
          </table:table-cell>
          <table:table-cell office:value-type="string" calcext:value-type="string">
            <text:p>АЛЕКСАНЯН ЕРВАНД</text:p>
            <text:p>АЛЕКСАНЯН ЖАНН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8043846547&amp;find=yes" xlink:type="simple">108767383917</text:a></text:p>
          </table:table-cell>
          <table:table-cell office:value-type="string" calcext:value-type="string">
            <text:p>ЕГОРОВА ОЛЬГА</text:p>
            <text:p>ЕГОРОВ ВЯЧЕСЛАВ</text:p>
            <text:p>ЕГОРОВ ВЛАДИСЛАВ</text:p>
            <text:p>ЕГОРОВ КИРИЛЛ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66860.00</text:p>
          </table:table-cell>
          <table:table-cell office:value-type="string" calcext:value-type="string">
            <text:p>165960.00</text:p>
          </table:table-cell>
          <table:table-cell office:value-type="string" calcext:value-type="string">
            <text:p>90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4519087&amp;find=yes" xlink:type="simple">108717387927</text:a></text:p>
          </table:table-cell>
          <table:table-cell office:value-type="string" calcext:value-type="string">
            <text:p>СОРОКИНА ИРИНА</text:p>
            <text:p>ЛАТЫШОВ ЮРИЙ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144040083&amp;find=yes" xlink:type="simple">108707377583</text:a></text:p>
          </table:table-cell>
          <table:table-cell office:value-type="string" calcext:value-type="string">
            <text:p>СЕНИНА АННА</text:p>
            <text:p>СЕНИН АРТЕМ</text:p>
            <text:p>СЕНИН МИРОН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97640.00</text:p>
          </table:table-cell>
          <table:table-cell office:value-type="string" calcext:value-type="string">
            <text:p>196290.00</text:p>
          </table:table-cell>
          <table:table-cell office:value-type="string" calcext:value-type="string">
            <text:p>13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4146586&amp;find=yes" xlink:type="simple">107797357600</text:a></text:p>
          </table:table-cell>
          <table:table-cell office:value-type="string" calcext:value-type="string">
            <text:p>КРАШЕЦ ЕВГЕНИЯ</text:p>
            <text:p>СНЕГИРЕВА ТАМАР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4574771&amp;find=yes" xlink:type="simple">107707356703</text:a></text:p>
          </table:table-cell>
          <table:table-cell office:value-type="string" calcext:value-type="string">
            <text:p>МУРАВЕЦКАЯ НАТАЛЬЯ</text:p>
            <text:p>СУНЦОВА ЖАННА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744726531&amp;find=yes" xlink:type="simple">107777359381</text:a></text:p>
          </table:table-cell>
          <table:table-cell office:value-type="string" calcext:value-type="string">
            <text:p>ЗОЗУЛЯ ИВАН</text:p>
            <text:p>СЕРДЮКОВ ИГОРЬ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4990026&amp;find=yes" xlink:type="simple">108747389061</text:a></text:p>
          </table:table-cell>
          <table:table-cell office:value-type="string" calcext:value-type="string">
            <text:p>СОЛОВЬЕВА НАДЕЖДА</text:p>
            <text:p>СУЛИН АЛЕКСЕЙ</text:p>
            <text:p>СОЛОВЬЕВ ДАНИИЛ</text:p>
            <text:p>СОЛОВЬЕВ ЯРОСЛАВ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1383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745400056&amp;find=yes" xlink:type="simple">107757356357</text:a></text:p>
          </table:table-cell>
          <table:table-cell office:value-type="string" calcext:value-type="string">
            <text:p>ГОРДИЙ ВИТАЛИЙ</text:p>
            <text:p>МАЛИНОВСКАЯ ТАТЬЯНА</text:p>
            <text:p>ГОРДИЙ ЯКОВ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3804094&amp;find=yes" xlink:type="simple">107747356288</text:a></text:p>
          </table:table-cell>
          <table:table-cell office:value-type="string" calcext:value-type="string">
            <text:p>ЛЕНЦ МИХАИЛ</text:p>
            <text:p>КАРАНДАШОВА НАТАЛЬ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4232084&amp;find=yes" xlink:type="simple">107787356756</text:a></text:p>
          </table:table-cell>
          <table:table-cell office:value-type="string" calcext:value-type="string">
            <text:p>САПЕЛКИН АЛЕКСАНДР</text:p>
            <text:p>САПЕЛКИНА НАТАЛЬЯ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4318089&amp;find=yes" xlink:type="simple">108747385599</text:a></text:p>
          </table:table-cell>
          <table:table-cell office:value-type="string" calcext:value-type="string">
            <text:p>БЕРКИНА АЛЛА</text:p>
            <text:p>БЕРКИН АЛЕКСАНДР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5278010&amp;find=yes" xlink:type="simple">108767383795</text:a></text:p>
          </table:table-cell>
          <table:table-cell office:value-type="string" calcext:value-type="string">
            <text:p>АНДРИАНОВ ЛЕОНИД</text:p>
            <text:p>АНДРИАНОВА УЛЬЯНА</text:p>
            <text:p>АНДРИАНОВ ГЕОРГИЙ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62212.50</text:p>
          </table:table-cell>
          <table:table-cell office:value-type="string" calcext:value-type="string">
            <text:p>61837.5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4362542&amp;find=yes" xlink:type="simple">107787359092</text:a></text:p>
          </table:table-cell>
          <table:table-cell office:value-type="string" calcext:value-type="string">
            <text:p>ПЕТРОВ СЕРГЕЙ</text:p>
            <text:p>ПЕТРОВ ДАНИИЛ</text:p>
            <text:p>БАЗЫЛЕВ БОГДАН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182017&amp;find=yes" xlink:type="simple">108777386452</text:a></text:p>
          </table:table-cell>
          <table:table-cell office:value-type="string" calcext:value-type="string">
            <text:p>ЧЕРНОВА ИРИНА</text:p>
            <text:p>СЕРГЕЕВ МИХАИЛ</text:p>
            <text:p>БАРАНОВ ПАВЕЛ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245312322&amp;find=yes" xlink:type="simple">108757388447</text:a></text:p>
          </table:table-cell>
          <table:table-cell office:value-type="string" calcext:value-type="string">
            <text:p>ФЕДОРОВ ОЛЕГ</text:p>
            <text:p>ФЕДОРОВ ГЕОРГИЙ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245956007&amp;find=yes" xlink:type="simple">107757358856</text:a></text:p>
          </table:table-cell>
          <table:table-cell office:value-type="string" calcext:value-type="string">
            <text:p>POLIHSHCUK KIRILL</text:p>
            <text:p>ZAYTSEVA ANNA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6204502&amp;find=yes" xlink:type="simple">107787359009</text:a></text:p>
          </table:table-cell>
          <table:table-cell office:value-type="string" calcext:value-type="string">
            <text:p>ЕМЕЛЬЯНОВА ТАТЬЯНА</text:p>
            <text:p>ЕМЕЛЬЯНОВ МАКСИМ</text:p>
            <text:p>ЕМЕЛЬЯНОВА ВИКТОРИЯ</text:p>
            <text:p>МАКСИМЕНКО ЛЮДМИЛА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4888083&amp;find=yes" xlink:type="simple">108777386018</text:a></text:p>
          </table:table-cell>
          <table:table-cell office:value-type="string" calcext:value-type="string">
            <text:p>ДЕКАДЗЕ ДАВИД</text:p>
            <text:p>КЛИМЕНТОВ ОЛЕГ</text:p>
            <text:p>ХАРИН АНАТОЛИЙ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37327.50</text:p>
          </table:table-cell>
          <table:table-cell office:value-type="string" calcext:value-type="string">
            <text:p>37102.5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3824085&amp;find=yes" xlink:type="simple">107777355611</text:a></text:p>
          </table:table-cell>
          <table:table-cell office:value-type="string" calcext:value-type="string">
            <text:p>СМИРНОВА ОЛЬГА</text:p>
            <text:p>СМИРНОВА ВЕРОНИКА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543948095&amp;find=yes" xlink:type="simple">108767385270</text:a></text:p>
          </table:table-cell>
          <table:table-cell office:value-type="string" calcext:value-type="string">
            <text:p>РЫБОЛОВЛЕВ ДМИТРИЙ</text:p>
            <text:p>РЫБОЛОВЛЕВА АННА</text:p>
            <text:p>РЫБОЛОВЛЕВА ДАНИЭЛЛА</text:p>
            <text:p>РЫБОЛОВЛЕВ ИВАН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4028091&amp;find=yes" xlink:type="simple">108767385126</text:a></text:p>
          </table:table-cell>
          <table:table-cell office:value-type="string" calcext:value-type="string">
            <text:p>БИРЮКОВ ЕВГЕНИЙ</text:p>
            <text:p>БИРЮКОВА ТАТЬЯНА</text:p>
            <text:p>БИРЮКОВ ДАНИЛ</text:p>
            <text:p>БИРЮКОВ АНТОН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5326516&amp;find=yes" xlink:type="simple">107747357858</text:a></text:p>
          </table:table-cell>
          <table:table-cell office:value-type="string" calcext:value-type="string">
            <text:p>ПОЛЯКОВ АНДРЕЙ</text:p>
            <text:p>ПОЛЯКОВА ТАМАРА</text:p>
            <text:p>ПОЛЯКОВ МИРОН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826009&amp;find=yes" xlink:type="simple">107787357029</text:a></text:p>
          </table:table-cell>
          <table:table-cell office:value-type="string" calcext:value-type="string">
            <text:p>ДОНСКИХ ЛЮДМИЛА</text:p>
            <text:p>ГЕРАСИМЕНКО ТАТЬЯНА</text:p>
            <text:p>КАТРУША ЛЕНИНА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62212.50</text:p>
          </table:table-cell>
          <table:table-cell office:value-type="string" calcext:value-type="string">
            <text:p>61837.5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5268062&amp;find=yes" xlink:type="simple">107797357556</text:a></text:p>
          </table:table-cell>
          <table:table-cell office:value-type="string" calcext:value-type="string">
            <text:p>МАКСИМОВА ОЛЬГА</text:p>
            <text:p>МАКСИМОВ МАКСИМ</text:p>
            <text:p>МАКСИМОВА КСЕНИЯ</text:p>
            <text:p>НЕСТЕРЕНКО НАТАЛЬЯ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4442086&amp;find=yes" xlink:type="simple">107747358589</text:a></text:p>
          </table:table-cell>
          <table:table-cell office:value-type="string" calcext:value-type="string">
            <text:p>ПЕТРОВА ИРИНА</text:p>
            <text:p>МАСЛОВСКАЯ ЯНА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5250074&amp;find=yes" xlink:type="simple">108717389389</text:a></text:p>
          </table:table-cell>
          <table:table-cell office:value-type="string" calcext:value-type="string">
            <text:p>КОСТРОМОВ АЛЕКСАНДР</text:p>
            <text:p>КОСТРОМОВА ЕЛЕНА</text:p>
            <text:p>КОСТРОМОВА АЛИСА</text:p>
            <text:p>КОСТРОМОВА АНФИСА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49770.00</text:p>
          </table:table-cell>
          <table:table-cell office:value-type="string" calcext:value-type="string">
            <text:p>4947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945616014&amp;find=yes" xlink:type="simple">107707357762</text:a></text:p>
          </table:table-cell>
          <table:table-cell office:value-type="string" calcext:value-type="string">
            <text:p>КОДЗОЕВ ДАУД</text:p>
            <text:p>ГАНДАЛОЕВА ЛЕЙЛА</text:p>
            <text:p>КОДЗОЕВ АЛЬБЕРТ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6580754&amp;find=yes" xlink:type="simple">108727384194</text:a></text:p>
          </table:table-cell>
          <table:table-cell office:value-type="string" calcext:value-type="string">
            <text:p>СОКОЛОВА СВЕТЛАНА</text:p>
            <text:p>ПРОСКУРОВСКАЯ ОЛЬГА</text:p>
            <text:p>ПРОХОРОВ НИКИТА</text:p>
            <text:p>ПРОСКУРОВСКИЙ ДМИТРИЙ</text:p>
          </table:table-cell>
          <table:table-cell office:value-type="string" calcext:value-type="string">
            <text:p>03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4244077&amp;find=yes" xlink:type="simple">108727379602</text:a></text:p>
          </table:table-cell>
          <table:table-cell office:value-type="string" calcext:value-type="string">
            <text:p>БАНДЕР СЕРГЕЙ</text:p>
            <text:p>БАНДЕР ИРИНА</text:p>
            <text:p>ВИШНЕВСКИЙ АЛЕКСАНДР</text:p>
            <text:p>ВИШНЕВСКАЯ НАДЕЖДА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245002527&amp;find=yes" xlink:type="simple">108727388857</text:a></text:p>
          </table:table-cell>
          <table:table-cell office:value-type="string" calcext:value-type="string">
            <text:p>МАХРАЧЕВА ИРАИДА</text:p>
            <text:p>ЧЕЧУРИНА ЕКАТЕРИНА</text:p>
            <text:p>ГРЕЙТАНС АЛЕКСАНДР</text:p>
            <text:p>ЧЕЧУРИН ДАВИД</text:p>
            <text:p>ЧЕЧУРИН ФЕЛИКС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24425.00</text:p>
          </table:table-cell>
          <table:table-cell office:value-type="string" calcext:value-type="string">
            <text:p>1236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32">
          <table:table-cell office:value-type="string" calcext:value-type="string">
            <text:p><text:a xlink:href="https://internal.bgoperator.ru/tozaya?idTour=104417064445042088&amp;find=yes" xlink:type="simple">107707359001</text:a></text:p>
          </table:table-cell>
          <table:table-cell office:value-type="string" calcext:value-type="string">
            <text:p>РУДНОВА А</text:p>
            <text:p>АПУКОВ Е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446802553&amp;find=yes" xlink:type="simple">107797359611</text:a></text:p>
          </table:table-cell>
          <table:table-cell office:value-type="string" calcext:value-type="string">
            <text:p>МОИСЕЕВА ОКСАНА</text:p>
            <text:p>МОИСЕЕВ ЯН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5042076&amp;find=yes" xlink:type="simple">108747389191</text:a></text:p>
          </table:table-cell>
          <table:table-cell office:value-type="string" calcext:value-type="string">
            <text:p>ЛИПАТОВА ЕКАТЕРИНА</text:p>
            <text:p>ЛИПАТОВА АНАСТАСИЯ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4532089&amp;find=yes" xlink:type="simple">108757388829</text:a></text:p>
          </table:table-cell>
          <table:table-cell office:value-type="string" calcext:value-type="string">
            <text:p>ЗАХАРОВ АНДРЕЙ</text:p>
            <text:p>ЗАХАРОВА ТАТЬЯНА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5290024&amp;find=yes" xlink:type="simple">108727389069</text:a></text:p>
          </table:table-cell>
          <table:table-cell office:value-type="string" calcext:value-type="string">
            <text:p>ЯКОВЕНКО ИГОРЬ</text:p>
            <text:p>ЯКОВЕНКО МАРИЯ</text:p>
            <text:p>ИЛЬЯСОВ ВИТАЛИЙ</text:p>
            <text:p>ИЛЬЯСОВА ЕВГЕНИЯ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2412042&amp;find=yes" xlink:type="simple">107717353611</text:a></text:p>
          </table:table-cell>
          <table:table-cell office:value-type="string" calcext:value-type="string">
            <text:p>МАКСИМЕНКО ЛЮДМИЛА</text:p>
            <text:p>ЕМЕЛЬЯНОВА ТАТЬЯНА</text:p>
            <text:p>ЕМЕЛЬЯНОВ МАКСИМ</text:p>
            <text:p>ЕМЕЛЬЯНОВА ВИКТОРИЯ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58925.00</text:p>
          </table:table-cell>
          <table:table-cell office:value-type="string" calcext:value-type="string">
            <text:p>157950.00</text:p>
          </table:table-cell>
          <table:table-cell office:value-type="string" calcext:value-type="string">
            <text:p>9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4967588&amp;find=yes" xlink:type="simple">107737359240</text:a></text:p>
          </table:table-cell>
          <table:table-cell office:value-type="string" calcext:value-type="string">
            <text:p>БЕРЕЖНЯК ИРИНА</text:p>
            <text:p>ЛАРЧЕНКО РОМАН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144988088&amp;find=yes" xlink:type="simple">108797387543</text:a></text:p>
          </table:table-cell>
          <table:table-cell office:value-type="string" calcext:value-type="string">
            <text:p>КОРНЕВ АНТОН</text:p>
            <text:p>ПИЛЯСОВА ЮЛИЯ</text:p>
            <text:p>КОРНЕВ МАТВЕЙ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744608931&amp;find=yes" xlink:type="simple">108757386856</text:a></text:p>
          </table:table-cell>
          <table:table-cell office:value-type="string" calcext:value-type="string">
            <text:p>ХОХЛОВ СЕРГЕЙ</text:p>
            <text:p>ХОХЛОВА ЮЛИЯ</text:p>
            <text:p>ХОХЛОВ ПЛАТОН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5357866&amp;find=yes" xlink:type="simple">108777388296</text:a></text:p>
          </table:table-cell>
          <table:table-cell office:value-type="string" calcext:value-type="string">
            <text:p>НАЗАРОВ ВАЛЕРИЙ</text:p>
            <text:p>ПЛОТНИКОВА ВИКТОРИЯ</text:p>
            <text:p>НАЗАРОВА ЕКАТЕРИНА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4347499&amp;find=yes" xlink:type="simple">108787389584</text:a></text:p>
          </table:table-cell>
          <table:table-cell office:value-type="string" calcext:value-type="string">
            <text:p>СКОСЕЛЕВ АРТЕМ</text:p>
            <text:p>СКОСЕЛЕВА КСЕНИЯ</text:p>
            <text:p>СКОСЕЛЕВ МИХАИЛ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6633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9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4226045&amp;find=yes" xlink:type="simple">107797360457</text:a></text:p>
          </table:table-cell>
          <table:table-cell office:value-type="string" calcext:value-type="string">
            <text:p>АРХИПОВ АРТЕМ</text:p>
            <text:p>АРХИПОВА КСЕНИЯ</text:p>
            <text:p>АРХИПОВ АНДРЕЙ</text:p>
            <text:p>АРХИПОВ ФЕДОР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6236050&amp;find=yes" xlink:type="simple">107797359598</text:a></text:p>
          </table:table-cell>
          <table:table-cell office:value-type="string" calcext:value-type="string">
            <text:p>АХТУЛОВ РОМАН</text:p>
            <text:p>АХТУЛОВА НАДЕЖДА</text:p>
            <text:p>АХТУЛОВА ЕЛИЗАВЕТА</text:p>
          </table:table-cell>
          <table:table-cell office:value-type="string" calcext:value-type="string">
            <text:p>04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243770067&amp;find=yes" xlink:type="simple">108797372242</text:a></text:p>
          </table:table-cell>
          <table:table-cell office:value-type="string" calcext:value-type="string">
            <text:p>ЧАНКСЕЛИАНИ РОМАН</text:p>
            <text:p>ЧАНКСЕЛИАНИ ЮЛИЯ</text:p>
            <text:p>ЧАНКСЕЛИАНИ ИЛЬЯ</text:p>
            <text:p>ЧАНКСЕЛИАНИ ПОЛИНА</text:p>
            <text:p>ЧАНКСЕЛИАНИ СТЕПАН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90225.00</text:p>
          </table:table-cell>
          <table:table-cell office:value-type="string" calcext:value-type="string">
            <text:p>8977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4628737&amp;find=yes" xlink:type="simple">107777360264</text:a></text:p>
          </table:table-cell>
          <table:table-cell office:value-type="string" calcext:value-type="string">
            <text:p>БИСЫКАЛО АНДРЕЙ</text:p>
            <text:p>ИВАНОВА ОКСАНА</text:p>
            <text:p>ИВАНОВА АЛИСА</text:p>
            <text:p>БИСЫКАЛО МАКСИМ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440822&amp;find=yes" xlink:type="simple">107757360132</text:a></text:p>
          </table:table-cell>
          <table:table-cell office:value-type="string" calcext:value-type="string">
            <text:p>ЛЮБИМОВА МАРИНА</text:p>
            <text:p>ЛЮБИМОВ АЛЕКСЕЙ</text:p>
            <text:p>ЛЮБИМОВА МАРГАРИТА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443880038&amp;find=yes" xlink:type="simple">108757376628</text:a></text:p>
          </table:table-cell>
          <table:table-cell office:value-type="string" calcext:value-type="string">
            <text:p>АКИМОВА ТАТЬЯНА</text:p>
            <text:p>ФРОЛОВ ВЛАДИМИР</text:p>
            <text:p>АКИМОВА ГАЛИНА</text:p>
            <text:p>АКИМОВ ЕГОР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39050.00</text:p>
          </table:table-cell>
          <table:table-cell office:value-type="string" calcext:value-type="string">
            <text:p>13830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4514083&amp;find=yes" xlink:type="simple">108757382438</text:a></text:p>
          </table:table-cell>
          <table:table-cell office:value-type="string" calcext:value-type="string">
            <text:p>МАЙОРОВА ЕЛЕНА</text:p>
            <text:p>ПОКРОВСКАЯ ТАТЬЯНА</text:p>
            <text:p>ПОКРОВСКАЯ АНАСТАСИЯ</text:p>
            <text:p>ПОКРОВСКАЯ СОФИЯ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53720.00</text:p>
          </table:table-cell>
          <table:table-cell office:value-type="string" calcext:value-type="string">
            <text:p>152670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4585598&amp;find=yes" xlink:type="simple">107787360289</text:a></text:p>
          </table:table-cell>
          <table:table-cell office:value-type="string" calcext:value-type="string">
            <text:p>ХОДОРОВ ДЕНИС</text:p>
            <text:p>ХОДОРОРОВА ЕВГЕНИЯ</text:p>
            <text:p>ХОДОРОВ ЗАХАР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5540578&amp;find=yes" xlink:type="simple">107717360435</text:a></text:p>
          </table:table-cell>
          <table:table-cell office:value-type="string" calcext:value-type="string">
            <text:p>БЕЛОВА ВИКТОРИЯ</text:p>
            <text:p>ХУДОЛЕЙ АННА</text:p>
            <text:p>БЕЛОВ СТЕПАН</text:p>
            <text:p>ХУДОЛЕЙ ЕЛИЗАВЕТА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5604023&amp;find=yes" xlink:type="simple">108717387033</text:a></text:p>
          </table:table-cell>
          <table:table-cell office:value-type="string" calcext:value-type="string">
            <text:p>ОГУРЦОВ ДМИТРИЙ</text:p>
            <text:p>БЛЕДНЫХ АЛЕКСАНДР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4556085&amp;find=yes" xlink:type="simple">108797389240</text:a></text:p>
          </table:table-cell>
          <table:table-cell office:value-type="string" calcext:value-type="string">
            <text:p>АНЗУЛАТОС ЮРИЙ</text:p>
            <text:p>ВОЛИК СВЕТЛАНА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5754510&amp;find=yes" xlink:type="simple">107757359891</text:a></text:p>
          </table:table-cell>
          <table:table-cell office:value-type="string" calcext:value-type="string">
            <text:p>САЙГУШЕВ ВЯЧЕСЛАВ</text:p>
            <text:p>КАЗАКОВ ВАЛЕРИЙ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54900.00</text:p>
          </table:table-cell>
          <table:table-cell office:value-type="string" calcext:value-type="string">
            <text:p>54525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3985749&amp;find=yes" xlink:type="simple">108777386834</text:a></text:p>
          </table:table-cell>
          <table:table-cell office:value-type="string" calcext:value-type="string">
            <text:p>ХЛЫНОВСКИХ ИЛЬЯ</text:p>
            <text:p>ХЛЫНОВСКИХ АЛЕНА</text:p>
            <text:p>ХЛЫНОВСКИХ СЕРГЕЙ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87840.00</text:p>
          </table:table-cell>
          <table:table-cell office:value-type="string" calcext:value-type="string">
            <text:p>87240.00</text:p>
          </table:table-cell>
          <table:table-cell office:value-type="string" calcext:value-type="string">
            <text:p>60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7044722879&amp;find=yes" xlink:type="simple">108717384049</text:a></text:p>
          </table:table-cell>
          <table:table-cell office:value-type="string" calcext:value-type="string">
            <text:p>ИВАНОВА КАРИНА</text:p>
            <text:p>СИГНАЕВСКАЯ ВЕРОНИКА</text:p>
            <text:p>АННАЛИЕВ ДМИТРИЙ</text:p>
            <text:p>БОЛОБОЛОВ ЛЕВ</text:p>
            <text:p>СИГНАЕВСКИЙ РОСТИСЛАВ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37327.50</text:p>
          </table:table-cell>
          <table:table-cell office:value-type="string" calcext:value-type="string">
            <text:p>37102.5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4838032&amp;find=yes" xlink:type="simple">108777389712</text:a></text:p>
          </table:table-cell>
          <table:table-cell office:value-type="string" calcext:value-type="string">
            <text:p>АРТЕМЕНКО ТАМАРА</text:p>
            <text:p>МАРКОВА ЕСЕНИЯ</text:p>
            <text:p>ТИМОШКОВ ТИМОФЕЙ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31760.00</text:p>
          </table:table-cell>
          <table:table-cell office:value-type="string" calcext:value-type="string">
            <text:p>130860.00</text:p>
          </table:table-cell>
          <table:table-cell office:value-type="string" calcext:value-type="string">
            <text:p>90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4204088&amp;find=yes" xlink:type="simple">108787379318</text:a></text:p>
          </table:table-cell>
          <table:table-cell office:value-type="string" calcext:value-type="string">
            <text:p>ВЕКЛИЧ СВЕТЛАНА</text:p>
            <text:p>КАЛЬМАЕВА ЛЮБОВЬ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5294028&amp;find=yes" xlink:type="simple">108707385793</text:a></text:p>
          </table:table-cell>
          <table:table-cell office:value-type="string" calcext:value-type="string">
            <text:p>АЛАДИН АНДРЕЙ</text:p>
            <text:p>ПЕРВУШКИНА ЕВГЕНИЯ</text:p>
            <text:p>ЕГОРОВА СОФИЯ</text:p>
            <text:p>ПЕРВУШКИН ДАНИИЛ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49770.00</text:p>
          </table:table-cell>
          <table:table-cell office:value-type="string" calcext:value-type="string">
            <text:p>4947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8743228086&amp;find=yes" xlink:type="simple">108757375621</text:a></text:p>
          </table:table-cell>
          <table:table-cell office:value-type="string" calcext:value-type="string">
            <text:p>САБИРОВ РИФМИР</text:p>
            <text:p>ГРАЧЕВ МИХАИЛ</text:p>
            <text:p>ГРАЧЕВА ЕЛЕНА</text:p>
            <text:p>ГРАЧЕВА ЕЛИЗАВЕТА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39050.00</text:p>
          </table:table-cell>
          <table:table-cell office:value-type="string" calcext:value-type="string">
            <text:p>13830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4636564&amp;find=yes" xlink:type="simple">108767377794</text:a></text:p>
          </table:table-cell>
          <table:table-cell office:value-type="string" calcext:value-type="string">
            <text:p>ПЛОТНИКОВ ВИТАЛИЙ</text:p>
            <text:p>ПЛОТНИКОВА ПОЛИНА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20780.00</text:p>
          </table:table-cell>
          <table:table-cell office:value-type="string" calcext:value-type="string">
            <text:p>119955.00</text:p>
          </table:table-cell>
          <table:table-cell office:value-type="string" calcext:value-type="string">
            <text:p>825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8945098069&amp;find=yes" xlink:type="simple">108787383919</text:a></text:p>
          </table:table-cell>
          <table:table-cell office:value-type="string" calcext:value-type="string">
            <text:p>ЛОГВИНОВ ПАВЕЛ</text:p>
            <text:p>ЛОГВИНОВА ЕВГЕНИЯ</text:p>
            <text:p>ЛОГВИНОВ НИКИТА</text:p>
            <text:p>КЫТИН АНДРЕЙ</text:p>
            <text:p>КОЛОУСОВ АЛЕКСАНДР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9844710065&amp;find=yes" xlink:type="simple">108767378920</text:a></text:p>
          </table:table-cell>
          <table:table-cell office:value-type="string" calcext:value-type="string">
            <text:p>СЕМЕНОВА НИНА</text:p>
            <text:p>СЕМЕНОВ ИВАН</text:p>
            <text:p>СЕМЕНОВА ЮЛИЯ</text:p>
            <text:p>СЕМЕНОВА КСЕНИЯ</text:p>
            <text:p>СЕМЕНОВ МИХАИЛ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49770.00</text:p>
          </table:table-cell>
          <table:table-cell office:value-type="string" calcext:value-type="string">
            <text:p>4947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6220057&amp;find=yes" xlink:type="simple">108717393492</text:a></text:p>
          </table:table-cell>
          <table:table-cell office:value-type="string" calcext:value-type="string">
            <text:p>ФУНТЯКОВ ВЛАДИСЛАВ</text:p>
            <text:p>ФУНТЯКОВА ТАТЬЯНА</text:p>
            <text:p>ФУНТЯКОВ ВЛАДИСЛАВ</text:p>
            <text:p>ФУНТЯКОВ КИРИЛЛ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6540002&amp;find=yes" xlink:type="simple">107797361973</text:a></text:p>
          </table:table-cell>
          <table:table-cell office:value-type="string" calcext:value-type="string">
            <text:p>СВИРЕПОВА АЛИНА</text:p>
            <text:p>БОЛДАШЕВА ИРИНА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444174053&amp;find=yes" xlink:type="simple">108777370048</text:a></text:p>
          </table:table-cell>
          <table:table-cell office:value-type="string" calcext:value-type="string">
            <text:p>ЛОЗОВСКАЯ МАРИЯ</text:p>
            <text:p>ХАСАНОВА АЛИЯ</text:p>
            <text:p>ХАСАНОВ АЗАТ</text:p>
            <text:p>ХАСАНОВА АМИНА</text:p>
            <text:p>ХАСАНОВ РИНАТ</text:p>
            <text:p>РАЙЗЕР ОЛЬГА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19600.00</text:p>
          </table:table-cell>
          <table:table-cell office:value-type="string" calcext:value-type="string">
            <text:p>218100.00</text:p>
          </table:table-cell>
          <table:table-cell office:value-type="string" calcext:value-type="string">
            <text:p>1500.00</text:p>
          </table:table-cell>
          <table:table-cell table:number-columns-repeated="1013"/>
        </table:table-row>
        <table:table-row table:style-name="ro33">
          <table:table-cell office:value-type="string" calcext:value-type="string">
            <text:p><text:a xlink:href="https://internal.bgoperator.ru/tozaya?idTour=104417064445670873&amp;find=yes" xlink:type="simple">108707387933</text:a></text:p>
          </table:table-cell>
          <table:table-cell office:value-type="string" calcext:value-type="string">
            <text:p>ВИРОЛАЙНЕН АЛЕКСАНДР</text:p>
            <text:p>ВИРОЛАЙНЕН АННА</text:p>
            <text:p>ВИРОЛАЙНЕН ПОЛИНА</text:p>
            <text:p>ВИРОЛАЙНЕН АРТЕМ</text:p>
            <text:p>САХАРОВА ГАЛИНА</text:p>
            <text:p>ГРИГОРЬЕВ МИХАИЛ</text:p>
            <text:p>ФОМИНА АНАСТАСИЯ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57647.50</text:p>
          </table:table-cell>
          <table:table-cell office:value-type="string" calcext:value-type="string">
            <text:p>255997.50</text:p>
          </table:table-cell>
          <table:table-cell office:value-type="string" calcext:value-type="string">
            <text:p>16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545588560&amp;find=yes" xlink:type="simple">108787388815</text:a></text:p>
          </table:table-cell>
          <table:table-cell office:value-type="string" calcext:value-type="string">
            <text:p>РУКОМОЙНИКОВ НИКОЛАЙ</text:p>
            <text:p>РУКОМОЙНИКОВА МАРИНА</text:p>
            <text:p>РУКОМОЙНИКОВА АРИНА</text:p>
            <text:p>РУКОМОЙНИКОВ ФЕДОР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99540.00</text:p>
          </table:table-cell>
          <table:table-cell office:value-type="string" calcext:value-type="string">
            <text:p>98940.00</text:p>
          </table:table-cell>
          <table:table-cell office:value-type="string" calcext:value-type="string">
            <text:p>6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1248067&amp;find=yes" xlink:type="simple">108727359932</text:a></text:p>
          </table:table-cell>
          <table:table-cell office:value-type="string" calcext:value-type="string">
            <text:p>ПЕРЕБЕЙНОВА НАТАЛЬЯ</text:p>
            <text:p>ВАВИЛОВ МАКСИМ</text:p>
            <text:p>ВАВИЛОВА ПОЛИНА</text:p>
            <text:p>ВАВИЛОВ МИХАИЛ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5718378&amp;find=yes" xlink:type="simple">107797362215</text:a></text:p>
          </table:table-cell>
          <table:table-cell office:value-type="string" calcext:value-type="string">
            <text:p>АРХИПОВ АРТЕМ</text:p>
            <text:p>АРХИПОВА КСЕНИЯ</text:p>
            <text:p>АРХИПОВ АНДРЕЙ</text:p>
            <text:p>АРХИПОВ ФЕДОР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4856039&amp;find=yes" xlink:type="simple">107727362218</text:a></text:p>
          </table:table-cell>
          <table:table-cell office:value-type="string" calcext:value-type="string">
            <text:p>МУРАШКЕВИЧ КАРИНА</text:p>
            <text:p>МУРАШКЕВИЧ ЕВГЕНИЙ</text:p>
            <text:p>МУРАШКЕВИЧ АРТЕМ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5386074&amp;find=yes" xlink:type="simple">108787391914</text:a></text:p>
          </table:table-cell>
          <table:table-cell office:value-type="string" calcext:value-type="string">
            <text:p>ПОДДУБНАЯ ЮЛИЯ</text:p>
            <text:p>ПОДДУБНЫЙ ИГОРЬ</text:p>
            <text:p>ПОДДУБНЫЙ АЛЕКСАНДР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49770.00</text:p>
          </table:table-cell>
          <table:table-cell office:value-type="string" calcext:value-type="string">
            <text:p>4947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00004544664020&amp;find=yes" xlink:type="simple">108757382810</text:a></text:p>
          </table:table-cell>
          <table:table-cell office:value-type="string" calcext:value-type="string">
            <text:p>БАРКОВА МАРИЯ</text:p>
            <text:p>БАРКОВА КСЕНИЯ</text:p>
            <text:p>ТРОФИМОВА ЮЛИЯ</text:p>
            <text:p>ТРОФИМОВА АЛИСА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97640.00</text:p>
          </table:table-cell>
          <table:table-cell office:value-type="string" calcext:value-type="string">
            <text:p>196290.00</text:p>
          </table:table-cell>
          <table:table-cell office:value-type="string" calcext:value-type="string">
            <text:p>13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364527&amp;find=yes" xlink:type="simple">107757363232</text:a></text:p>
          </table:table-cell>
          <table:table-cell office:value-type="string" calcext:value-type="string">
            <text:p>ЕГОРОВ ГЕННАДИЙ</text:p>
            <text:p>ИДЕЛЬБАЕВА ЕВГЕНИЯ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5398358&amp;find=yes" xlink:type="simple">108787380253</text:a></text:p>
          </table:table-cell>
          <table:table-cell office:value-type="string" calcext:value-type="string">
            <text:p>БОТКИНА ЕВГЕНИЯ</text:p>
            <text:p>РОМАНОВ РОМАН</text:p>
            <text:p>РОМАНОВА МАРИЯ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5536020&amp;find=yes" xlink:type="simple">107757363249</text:a></text:p>
          </table:table-cell>
          <table:table-cell office:value-type="string" calcext:value-type="string">
            <text:p>КАПУШНЯК АРТЕМ</text:p>
            <text:p>РОМАНАУСКАСС АЛЕКСЕЙ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6040510&amp;find=yes" xlink:type="simple">107727363062</text:a></text:p>
          </table:table-cell>
          <table:table-cell office:value-type="string" calcext:value-type="string">
            <text:p>ХАЛМУРЗАЕВА ЭЛЗА</text:p>
            <text:p>ФАРЗИЕВ ИЛЬГИЗ</text:p>
            <text:p>ФАРЗИЕВА КАМИЛА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6364005&amp;find=yes" xlink:type="simple">107767362885</text:a></text:p>
          </table:table-cell>
          <table:table-cell office:value-type="string" calcext:value-type="string">
            <text:p>ПАВЛЕНКО ВИКТОР</text:p>
            <text:p>ПАВЛЕНКО ОЛЬГА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4884176&amp;find=yes" xlink:type="simple">108707387551</text:a></text:p>
          </table:table-cell>
          <table:table-cell office:value-type="string" calcext:value-type="string">
            <text:p>ЛОБАНОВ ВИТАЛИЙ</text:p>
            <text:p>ЛОБАНОВА ДАРЬЯ</text:p>
            <text:p>ЛОБАНОВА ВЕРОНИКА</text:p>
            <text:p>ЛОБАНОВ ДЕНИС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98820.00</text:p>
          </table:table-cell>
          <table:table-cell office:value-type="string" calcext:value-type="string">
            <text:p>98145.0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7044514524&amp;find=yes" xlink:type="simple">107757355756</text:a></text:p>
          </table:table-cell>
          <table:table-cell office:value-type="string" calcext:value-type="string">
            <text:p>МАРАКАНОВА ЕЛЕНА</text:p>
            <text:p>МАРАКАНОВА ЮЛИЯ</text:p>
            <text:p>МАРАКАНОВ КИРИЛЛ</text:p>
            <text:p>МАРАКАНОВ АРТЕМ</text:p>
            <text:p>МАРАКАНОВА АНАСТАСИЯ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4524032&amp;find=yes" xlink:type="simple">108787385197</text:a></text:p>
          </table:table-cell>
          <table:table-cell office:value-type="string" calcext:value-type="string">
            <text:p>БАРБАШОВА КСЕНИЯ</text:p>
            <text:p>СЕРГЕЕВ ГЕОРГИЙ</text:p>
            <text:p>БОЧАРОВ АНТОН</text:p>
            <text:p>ФРОЛОВСКИЙ АНТОН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27810.00</text:p>
          </table:table-cell>
          <table:table-cell office:value-type="string" calcext:value-type="string">
            <text:p>2766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8143976043&amp;find=yes" xlink:type="simple">108727378933</text:a></text:p>
          </table:table-cell>
          <table:table-cell office:value-type="string" calcext:value-type="string">
            <text:p>ПУГИНА МАРИНА</text:p>
            <text:p>КАЗАНЦЕВА НАТАЛЬЯ</text:p>
            <text:p>КАЗАНЦЕВА ЕКАТЕРИНА</text:p>
            <text:p>КАЗАНЦЕВА ЕЛИЗАВЕТА</text:p>
            <text:p>ПУГИНА ИРИНА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745821611&amp;find=yes" xlink:type="simple">108717389211</text:a></text:p>
          </table:table-cell>
          <table:table-cell office:value-type="string" calcext:value-type="string">
            <text:p>КАЛУГИН ИГОРЬ</text:p>
            <text:p>КАЛУГИНА ЕЛЕНА</text:p>
            <text:p>КАЛУГИН АРТЕМ</text:p>
            <text:p>КАЛУГИНА ПОЛИНА</text:p>
            <text:p>КАЛУГИН МАТВЕЙ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24425.00</text:p>
          </table:table-cell>
          <table:table-cell office:value-type="string" calcext:value-type="string">
            <text:p>1236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6130510&amp;find=yes" xlink:type="simple">107797363168</text:a></text:p>
          </table:table-cell>
          <table:table-cell office:value-type="string" calcext:value-type="string">
            <text:p>КИРЕЕВ АЛЕКСЕЙ</text:p>
            <text:p>ЕСКАЛИЕВА НУРАЙН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5826566&amp;find=yes" xlink:type="simple">107797363632</text:a></text:p>
          </table:table-cell>
          <table:table-cell office:value-type="string" calcext:value-type="string">
            <text:p>КРУТИХИН АНДРЕЙ</text:p>
            <text:p>КРУТИХИН АННА</text:p>
            <text:p>КРУТИХИН ПАВЕЛ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7044534024&amp;find=yes" xlink:type="simple">108787380239</text:a></text:p>
          </table:table-cell>
          <table:table-cell office:value-type="string" calcext:value-type="string">
            <text:p>АХМАДЕЕВ РУСЛАН</text:p>
            <text:p>БОЛГОВА ОКСАНА</text:p>
            <text:p>ПЛОТНИКОВА ЮЛИЯ</text:p>
            <text:p>АХМАДЕЕВА ГУЛЬФИЯ</text:p>
            <text:p>ПЛОТНИКОВ АЛЕКСАНДР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4635389&amp;find=yes" xlink:type="simple">108727390829</text:a></text:p>
          </table:table-cell>
          <table:table-cell office:value-type="string" calcext:value-type="string">
            <text:p>РОМАНОВ АНДРЕЙ</text:p>
            <text:p>РОМАНОВА ЕЛЕНА</text:p>
            <text:p>СЕРЕГИНА ВИКТОРИЯ</text:p>
            <text:p>РОМАНОВ АРТЕМ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4804044&amp;find=yes" xlink:type="simple">108767395279</text:a></text:p>
          </table:table-cell>
          <table:table-cell office:value-type="string" calcext:value-type="string">
            <text:p>ТОКМАКОВА ИРИНА</text:p>
            <text:p>ТОКМАКОВА ВЛАДИСЛАВА</text:p>
            <text:p>ЗУДИЛОВА НАТАЛЬЯ</text:p>
            <text:p>ЗУДИЛОВА ПОЛИН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1383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7044804094&amp;find=yes" xlink:type="simple">107797362789</text:a></text:p>
          </table:table-cell>
          <table:table-cell office:value-type="string" calcext:value-type="string">
            <text:p>ИСЛАМОВ КОНСТАНТИН</text:p>
            <text:p>ГАВРИЛОВА АЛИН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5366077&amp;find=yes" xlink:type="simple">107777362886</text:a></text:p>
          </table:table-cell>
          <table:table-cell office:value-type="string" calcext:value-type="string">
            <text:p>ГОСТЕВА ЕЛЕНА</text:p>
            <text:p>КОРМИЛИНА ВАЛЕРИЯ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5896003&amp;find=yes" xlink:type="simple">108707379983</text:a></text:p>
          </table:table-cell>
          <table:table-cell office:value-type="string" calcext:value-type="string">
            <text:p>АНТРОПОВ МАКСИМ</text:p>
            <text:p>АНТРОПОВА ОКСАНА</text:p>
            <text:p>АНТРОПОВА ВАРВАРА</text:p>
            <text:p>АНТРОПОВ РОМАН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5720066&amp;find=yes" xlink:type="simple">107797363007</text:a></text:p>
          </table:table-cell>
          <table:table-cell office:value-type="string" calcext:value-type="string">
            <text:p>ПАВЛЕНКО ВИКТОР</text:p>
            <text:p>ПАВЛЕНКО ОЛЬГ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6524056&amp;find=yes" xlink:type="simple">107747362197</text:a></text:p>
          </table:table-cell>
          <table:table-cell office:value-type="string" calcext:value-type="string">
            <text:p>РЯБОВА ЛЮДМИЛА</text:p>
            <text:p>КОРНИЛОВА СВЕТЛАНА</text:p>
            <text:p>ЧЕГОДАЕВ АЛЕКСАНДР</text:p>
            <text:p>ЧЕГОДАЕВА МАРГАРИТ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4752599&amp;find=yes" xlink:type="simple">107707362742</text:a></text:p>
          </table:table-cell>
          <table:table-cell office:value-type="string" calcext:value-type="string">
            <text:p>СТАРОБАХИН ВИКТОР</text:p>
            <text:p>СТАРОБАХИНА НАТАЛЬЯ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5112784&amp;find=yes" xlink:type="simple">108767394524</text:a></text:p>
          </table:table-cell>
          <table:table-cell office:value-type="string" calcext:value-type="string">
            <text:p>ГИЛЛЕР МАРК</text:p>
            <text:p>ОВЧИННИКОВА ГАЛИНА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5642074&amp;find=yes" xlink:type="simple">107727363413</text:a></text:p>
          </table:table-cell>
          <table:table-cell office:value-type="string" calcext:value-type="string">
            <text:p>ПОПОВ МАКСИМ</text:p>
            <text:p>ДРОЗДОВА АЛИНА</text:p>
            <text:p>ЕФРЕМОВ ДЕНИС</text:p>
            <text:p>СУПРОВИЧ КСЕНИЯ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4470947&amp;find=yes" xlink:type="simple">108727394612</text:a></text:p>
          </table:table-cell>
          <table:table-cell office:value-type="string" calcext:value-type="string">
            <text:p>ПАНАСИЙСКИЙ ВЛАДИМИР</text:p>
            <text:p>ПАНАСИЙСКАЯ ЕЛЕНА</text:p>
            <text:p>ПАНАСИЙСКИЙ СЕРГЕЙ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5016037&amp;find=yes" xlink:type="simple">107787363853</text:a></text:p>
          </table:table-cell>
          <table:table-cell office:value-type="string" calcext:value-type="string">
            <text:p>СВИРИДОВ БОРИС</text:p>
            <text:p>СВИРИДОВА ЛИЛИЯ</text:p>
            <text:p>СВИРИДОВА КАМИЛЛА</text:p>
            <text:p>СВИРИДОВ ДАВИД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419577&amp;find=yes" xlink:type="simple">107717363955</text:a></text:p>
          </table:table-cell>
          <table:table-cell office:value-type="string" calcext:value-type="string">
            <text:p>КОРНИЛАЕВ МИХАИЛ</text:p>
            <text:p>КОРНИЛАЕВА ЛЮДМИЛ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6128560&amp;find=yes" xlink:type="simple">108767396665</text:a></text:p>
          </table:table-cell>
          <table:table-cell office:value-type="string" calcext:value-type="string">
            <text:p>ФЕДОРОВ МАКСИМ</text:p>
            <text:p>ФЕДОРОВА ВАЛЕРИЯ</text:p>
            <text:p>ФЕДОРОВ ФЕДОР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37327.50</text:p>
          </table:table-cell>
          <table:table-cell office:value-type="string" calcext:value-type="string">
            <text:p>37102.5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4698081&amp;find=yes" xlink:type="simple">108747388781</text:a></text:p>
          </table:table-cell>
          <table:table-cell office:value-type="string" calcext:value-type="string">
            <text:p>ЛАТЫШОВА ТАТЬЯНА</text:p>
            <text:p>ПТАШНИК ДАРЬЯ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846292511&amp;find=yes" xlink:type="simple">108747395161</text:a></text:p>
          </table:table-cell>
          <table:table-cell office:value-type="string" calcext:value-type="string">
            <text:p>ГИЛЛЕР МАРК</text:p>
            <text:p>ОВЧИННИКОВА ГАЛИН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4354594&amp;find=yes" xlink:type="simple">108747388439</text:a></text:p>
          </table:table-cell>
          <table:table-cell office:value-type="string" calcext:value-type="string">
            <text:p>ГОЛОВИНА ЕКАТЕРИНА</text:p>
            <text:p>ГРОМОВА ЛЮБОВЬ</text:p>
            <text:p>ГОЛОВИН МИХАИЛ</text:p>
            <text:p>ГРОМОВА МАРИАНН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012089&amp;find=yes" xlink:type="simple">107757363324</text:a></text:p>
          </table:table-cell>
          <table:table-cell office:value-type="string" calcext:value-type="string">
            <text:p>КРУТИХИН АНДРЕЙ</text:p>
            <text:p>КРУТИХИНА АННА</text:p>
            <text:p>КРУТИХИН ПАВЕЛ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5492752&amp;find=yes" xlink:type="simple">108707381122</text:a></text:p>
          </table:table-cell>
          <table:table-cell office:value-type="string" calcext:value-type="string">
            <text:p>КОНДРАТЬЕВА НАТАЛЬЯ</text:p>
            <text:p>КОНДРАТЬЕВ АНДРЕЙ</text:p>
            <text:p>КОНДРАТЬЕВА СОФИЯ</text:p>
            <text:p>КОНДРАТЬЕВА ЕВ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5938262&amp;find=yes" xlink:type="simple">108747394737</text:a></text:p>
          </table:table-cell>
          <table:table-cell office:value-type="string" calcext:value-type="string">
            <text:p>ДЕРЕВЯННЫХ ЕЛЕНА</text:p>
            <text:p>ДЕРЕВЯННЫХ КИРА</text:p>
            <text:p>ДЕРЕВЯННЫХ МИЛАН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5188043&amp;find=yes" xlink:type="simple">107777363173</text:a></text:p>
          </table:table-cell>
          <table:table-cell office:value-type="string" calcext:value-type="string">
            <text:p>СОБОЛЕВА ТАТЬЯНА</text:p>
            <text:p>СОРОКИНА ИРИН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5704523&amp;find=yes" xlink:type="simple">108777388333</text:a></text:p>
          </table:table-cell>
          <table:table-cell office:value-type="string" calcext:value-type="string">
            <text:p>ШАЛИМОВА ЕВГЕНИЯ</text:p>
            <text:p>ШЛАМОВА РЕГИН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745048036&amp;find=yes" xlink:type="simple">107737364039</text:a></text:p>
          </table:table-cell>
          <table:table-cell office:value-type="string" calcext:value-type="string">
            <text:p>МУКСИНОВ ЭЛЬДАР</text:p>
            <text:p>АБУЗОВ ЭЛЬВИР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6677406&amp;find=yes" xlink:type="simple">107777363456</text:a></text:p>
          </table:table-cell>
          <table:table-cell office:value-type="string" calcext:value-type="string">
            <text:p>АРХИПОВ АРТЕМ</text:p>
            <text:p>АРХИПОВА КСЕНИЯ</text:p>
            <text:p>АРХИПОВ АНДРЕЙ</text:p>
            <text:p>АРХИПОВ ФЕДОР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4814590&amp;find=yes" xlink:type="simple">108717396530</text:a></text:p>
          </table:table-cell>
          <table:table-cell office:value-type="string" calcext:value-type="string">
            <text:p>КУЗНЕЦОВА НАТАЛЬЯ</text:p>
            <text:p>АГАПОВА ИРИНА</text:p>
            <text:p>КУЗНЕЦОВ ГРИГОРИЙ</text:p>
            <text:p>АГАПОВА АЛИСА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5124555&amp;find=yes" xlink:type="simple">108757379520</text:a></text:p>
          </table:table-cell>
          <table:table-cell office:value-type="string" calcext:value-type="string">
            <text:p>НОВИКОВА АННА</text:p>
            <text:p>БАЧИНСКИЙ ИВАН</text:p>
            <text:p>НОВИКОВ АНДРЕЙ</text:p>
            <text:p>НОВИКОВ МАКСИМ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98820.00</text:p>
          </table:table-cell>
          <table:table-cell office:value-type="string" calcext:value-type="string">
            <text:p>98145.0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5434070&amp;find=yes" xlink:type="simple">108727393325</text:a></text:p>
          </table:table-cell>
          <table:table-cell office:value-type="string" calcext:value-type="string">
            <text:p>ПЕРВУШКИНА ЕВГЕНИЯ</text:p>
            <text:p>АЛАДИН АНДРЕЙ</text:p>
            <text:p>ЕГОРОВА СОФИЯ</text:p>
            <text:p>ПЕРВУШКИН ДАНИИЛ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4244064042&amp;find=yes" xlink:type="simple">108727384262</text:a></text:p>
          </table:table-cell>
          <table:table-cell office:value-type="string" calcext:value-type="string">
            <text:p>ГЛУХИХ АЛЕКСАНДР</text:p>
            <text:p>ГЛУХИХ ОЛЬГА</text:p>
            <text:p>ГЛУХИХ АРТЕМИЙ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6488557&amp;find=yes" xlink:type="simple">107787364454</text:a></text:p>
          </table:table-cell>
          <table:table-cell office:value-type="string" calcext:value-type="string">
            <text:p>ХОРОШУН ИВАН</text:p>
            <text:p>ХОРОШУН ИРИНА</text:p>
            <text:p>ХОРОШУН АЛЕКСАНДРА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445090583&amp;find=yes" xlink:type="simple">108797388663</text:a></text:p>
          </table:table-cell>
          <table:table-cell office:value-type="string" calcext:value-type="string">
            <text:p>ИВАНОВА ОЛЬГА</text:p>
            <text:p>ИВАНОВ АЛЕКСАНДР</text:p>
            <text:p>ИВАНОВА ПОЛИНА</text:p>
            <text:p>ИВАНОВ ГЛЕБ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5570038&amp;find=yes" xlink:type="simple">107727364212</text:a></text:p>
          </table:table-cell>
          <table:table-cell office:value-type="string" calcext:value-type="string">
            <text:p>БИСЫКАЛО АНДРЕЙ</text:p>
            <text:p>ИВАНОВА ОКСАНА</text:p>
            <text:p>ИВАНОВА АЛИСА</text:p>
            <text:p>БИСЫКАЛО МАКСИМ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543714525&amp;find=yes" xlink:type="simple">108737374455</text:a></text:p>
          </table:table-cell>
          <table:table-cell office:value-type="string" calcext:value-type="string">
            <text:p>ИВАНОВ СЕРГЕЙ</text:p>
            <text:p>ИВАНОВА НАТАЛЬЯ</text:p>
            <text:p>ИВАНОВ ЮРИЙ</text:p>
            <text:p>ИВАНОВ МАКСИМ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4544805030&amp;find=yes" xlink:type="simple">108767390205</text:a></text:p>
          </table:table-cell>
          <table:table-cell office:value-type="string" calcext:value-type="string">
            <text:p>ВЕСЕЛОВ НИКОЛАЙ</text:p>
            <text:p>ВЕСЕЛОВА ЛЮБОВЬ</text:p>
            <text:p>ОРЕЛ КИРА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5768015&amp;find=yes" xlink:type="simple">108747393600</text:a></text:p>
          </table:table-cell>
          <table:table-cell office:value-type="string" calcext:value-type="string">
            <text:p>АБРАМОВСКАЯ АЛЕСЯ</text:p>
            <text:p>ЧАРИНА АРИНА</text:p>
            <text:p>СОБОЛЕВ РАТМИР</text:p>
            <text:p>КАБЛОВ МИРОН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024089&amp;find=yes" xlink:type="simple">108777396604</text:a></text:p>
          </table:table-cell>
          <table:table-cell office:value-type="string" calcext:value-type="string">
            <text:p>ГАРЬКУША АЛЕКСАНДРА</text:p>
            <text:p>ГАРЬКУША ДМИТРИЙ</text:p>
            <text:p>ГАРЬКУША ЕГОР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050024&amp;find=yes" xlink:type="simple">108717386289</text:a></text:p>
          </table:table-cell>
          <table:table-cell office:value-type="string" calcext:value-type="string">
            <text:p>АНАНЬЕВА ОЛЬГА</text:p>
            <text:p>СМИРНОВ ПАВЕЛ</text:p>
            <text:p>СМИРНОВА АЛИСА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53720.00</text:p>
          </table:table-cell>
          <table:table-cell office:value-type="string" calcext:value-type="string">
            <text:p>152670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8043036037&amp;find=yes" xlink:type="simple">108717369367</text:a></text:p>
          </table:table-cell>
          <table:table-cell office:value-type="string" calcext:value-type="string">
            <text:p>БУХАРОВА ГАХАДИЯ</text:p>
            <text:p>ХАСАНОВА ЗЕМФИРА</text:p>
            <text:p>БУХАРОВА ВЕНЕРА</text:p>
            <text:p>МАСЛИКОВА КАРИНА</text:p>
            <text:p>МАСЛИКОВ РУСЛАН</text:p>
            <text:p>МАСЛИКОВ РОМАН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05262.50</text:p>
          </table:table-cell>
          <table:table-cell office:value-type="string" calcext:value-type="string">
            <text:p>104737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4451742&amp;find=yes" xlink:type="simple">108707389517</text:a></text:p>
          </table:table-cell>
          <table:table-cell office:value-type="string" calcext:value-type="string">
            <text:p>ОРЕЛ СЕРГЕЙ</text:p>
            <text:p>ОРЕЛ НАТАЛЬЯ</text:p>
            <text:p>ОРЕЛ ДАРЬЯ</text:p>
            <text:p>ОРЕЛ НИКА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6838003&amp;find=yes" xlink:type="simple">108707388978</text:a></text:p>
          </table:table-cell>
          <table:table-cell office:value-type="string" calcext:value-type="string">
            <text:p>ГРАНИЦИН ВАДИМ</text:p>
            <text:p>ГРАНИЦИНА ОЛЬГА</text:p>
            <text:p>ГРАНИЦИНА СОФЬЯ</text:p>
            <text:p>ГРАНИЦИН СЕМЕН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74195.00</text:p>
          </table:table-cell>
          <table:table-cell office:value-type="string" calcext:value-type="string">
            <text:p>173145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5494016&amp;find=yes" xlink:type="simple">108767387656</text:a></text:p>
          </table:table-cell>
          <table:table-cell office:value-type="string" calcext:value-type="string">
            <text:p>БУРЛАК ЕВГЕНИЙ</text:p>
            <text:p>ДЕМИДОВА ЭЛИНА</text:p>
            <text:p>БУРЛАК АНАСТАСИЯ</text:p>
            <text:p>ДЕМИДОВА СОФЬЯ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5012039&amp;find=yes" xlink:type="simple">108747394744</text:a></text:p>
          </table:table-cell>
          <table:table-cell office:value-type="string" calcext:value-type="string">
            <text:p>ДЕМИН ЕВГЕНИЙ</text:p>
            <text:p>ДЕМИНА МАРИЯ</text:p>
            <text:p>ДЕМИН МАТВЕЙ</text:p>
            <text:p>ДЕМИНА КАТЕРИНА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53720.00</text:p>
          </table:table-cell>
          <table:table-cell office:value-type="string" calcext:value-type="string">
            <text:p>152670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4250030&amp;find=yes" xlink:type="simple">108757382155</text:a></text:p>
          </table:table-cell>
          <table:table-cell office:value-type="string" calcext:value-type="string">
            <text:p>СМЫСЛОВА ОЛЬГА</text:p>
            <text:p>РУСАКОВА СОФЬЯ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5566773&amp;find=yes" xlink:type="simple">108717386678</text:a></text:p>
          </table:table-cell>
          <table:table-cell office:value-type="string" calcext:value-type="string">
            <text:p>МИТКОВСКИЙ ГЕННАДИЙ</text:p>
            <text:p>МИТКОВСКАЯ НАДЕЖДА</text:p>
            <text:p>МИТКОВСКИЙ СЕМЕН</text:p>
            <text:p>ЛЕСКОВСКАЯ ВЕРА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61752.50</text:p>
          </table:table-cell>
          <table:table-cell office:value-type="string" calcext:value-type="string">
            <text:p>160777.50</text:p>
          </table:table-cell>
          <table:table-cell office:value-type="string" calcext:value-type="string">
            <text:p>975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4546222400&amp;find=yes" xlink:type="simple">108757389840</text:a></text:p>
          </table:table-cell>
          <table:table-cell office:value-type="string" calcext:value-type="string">
            <text:p>АНДРЕЕВ РОМАН</text:p>
            <text:p>АНДРЕЕВА ЕЛЕНА</text:p>
            <text:p>СУРКОВА ЕЛЕНА</text:p>
            <text:p>СЕВРЮГИНА ЗОЯ</text:p>
            <text:p>АНДРЕЕВ КИРИЛЛ</text:p>
            <text:p>МОРОЗОВА ДОМИНИКА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90225.00</text:p>
          </table:table-cell>
          <table:table-cell office:value-type="string" calcext:value-type="string">
            <text:p>8977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4844507046&amp;find=yes" xlink:type="simple">108737395191</text:a></text:p>
          </table:table-cell>
          <table:table-cell office:value-type="string" calcext:value-type="string">
            <text:p>ПОВАГО-ПОТЕМКИНА МАРИЯ</text:p>
            <text:p>ПОВАГО-ПОТЕМКИН АЛЕКСАНДР</text:p>
            <text:p>ПОВАГО-ПОТЕМКИН КИРИЛЛ</text:p>
            <text:p>ПОВАГО-ПОТЕМКИН ДАНИИЛ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6868056&amp;find=yes" xlink:type="simple">108707397116</text:a></text:p>
          </table:table-cell>
          <table:table-cell office:value-type="string" calcext:value-type="string">
            <text:p>САВЕЛЬЕВА ОЛЬГА</text:p>
            <text:p>САВЕЛЬЕВ ГЕРМАН</text:p>
            <text:p>САВЕЛЬЕВ ВЛАДИСЛАВ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044842077&amp;find=yes" xlink:type="simple">108737386717</text:a></text:p>
          </table:table-cell>
          <table:table-cell office:value-type="string" calcext:value-type="string">
            <text:p>ШААЛЫ АЙЛАНА</text:p>
            <text:p>ШААЛЫ АЛЕКСАНДРА</text:p>
            <text:p>ШААЛЫ СОФИЯ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6002022&amp;find=yes" xlink:type="simple">108737397362</text:a></text:p>
          </table:table-cell>
          <table:table-cell office:value-type="string" calcext:value-type="string">
            <text:p>ХУДОЛЕЕВА ОКСАНА</text:p>
            <text:p>ХУДОЛЕЕВ АРТУР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0">
          <table:table-cell office:value-type="string" calcext:value-type="string">
            <text:p><text:a xlink:href="https://internal.bgoperator.ru/tozaya?idTour=104417068145884058&amp;find=yes" xlink:type="simple">108737383518</text:a></text:p>
          </table:table-cell>
          <table:table-cell office:value-type="string" calcext:value-type="string">
            <text:p>ВЫРЛАН ТАМАРА</text:p>
            <text:p>ВЫРЛАН МИРЧА</text:p>
            <text:p>ВЫРЛАН АЛЕКСАНДРА</text:p>
            <text:p>ВЫРЛАН АЛЕКСАНДР</text:p>
            <text:p>ВЫРЛАН МАКСИМ</text:p>
            <text:p>ВЫРЛАН ЕВГЕНИЯ</text:p>
          </table:table-cell>
          <table:table-cell office:value-type="string" calcext:value-type="string">
            <text:p>11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4998727&amp;find=yes" xlink:type="simple">108707389012</text:a></text:p>
          </table:table-cell>
          <table:table-cell office:value-type="string" calcext:value-type="string">
            <text:p>КАЛИНИНА СВЕТЛАНА</text:p>
            <text:p>КАЛИНИН АЛЕКСЕЙ</text:p>
            <text:p>КАЛИНИН КИРИЛЛ</text:p>
            <text:p>КАЛИНИНА СОФЬЯ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150825.00</text:p>
          </table:table-cell>
          <table:table-cell office:value-type="string" calcext:value-type="string">
            <text:p>1500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5774008&amp;find=yes" xlink:type="simple">108787381823</text:a></text:p>
          </table:table-cell>
          <table:table-cell office:value-type="string" calcext:value-type="string">
            <text:p>БЕЛЯЙКИН АЛЕКСЕЙ</text:p>
            <text:p>КУЩЕНКО ЖАННА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545070525&amp;find=yes" xlink:type="simple">108787388075</text:a></text:p>
          </table:table-cell>
          <table:table-cell office:value-type="string" calcext:value-type="string">
            <text:p>ВАСИЛАКИ АЛЕКСЕЙ</text:p>
            <text:p>ВАСИЛАКИ ИРИНА</text:p>
            <text:p>ВАСИЛАКИ ПОЛИНА</text:p>
            <text:p>ВАСИЛАКИ ЕГОР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5406021&amp;find=yes" xlink:type="simple">107777360288</text:a></text:p>
          </table:table-cell>
          <table:table-cell office:value-type="string" calcext:value-type="string">
            <text:p>АРТЕМЬЕВ МАКСИМ</text:p>
            <text:p>АРТЕМЬЕВА ЕЛЕНА</text:p>
            <text:p>АРТЕМЬЕВ МИХАИЛ</text:p>
            <text:p>АРТЕМЬЕВА ЕКАТЕРИНА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25.06.2017</text:p>
          </table:table-cell>
          <table:table-cell office:value-type="string" calcext:value-type="string">
            <text:p>161752.50</text:p>
          </table:table-cell>
          <table:table-cell office:value-type="string" calcext:value-type="string">
            <text:p>160777.50</text:p>
          </table:table-cell>
          <table:table-cell office:value-type="string" calcext:value-type="string">
            <text:p>9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4424536&amp;find=yes" xlink:type="simple">108747386251</text:a></text:p>
          </table:table-cell>
          <table:table-cell office:value-type="string" calcext:value-type="string">
            <text:p>ПОЗДНЯКОВ МИХАИЛ</text:p>
            <text:p>ЕФИМЕНКО ОКСАНА</text:p>
            <text:p>ЕФИМЕНКО АННА</text:p>
            <text:p>ПОЗДНЯКОВА СОФЬЯ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36867.50</text:p>
          </table:table-cell>
          <table:table-cell office:value-type="string" calcext:value-type="string">
            <text:p>136042.50</text:p>
          </table:table-cell>
          <table:table-cell office:value-type="string" calcext:value-type="string">
            <text:p>82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7045806079&amp;find=yes" xlink:type="simple">107757365694</text:a></text:p>
          </table:table-cell>
          <table:table-cell office:value-type="string" calcext:value-type="string">
            <text:p>КИЗЯКОВА ТАТЬЯНА</text:p>
            <text:p>ДЕНИСОВА ЕЛИЗАВЕТА</text:p>
            <text:p>ДЕНИСОВ ЕГОР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4112087&amp;find=yes" xlink:type="simple">108757382902</text:a></text:p>
          </table:table-cell>
          <table:table-cell office:value-type="string" calcext:value-type="string">
            <text:p>ХОХЛОВА КРИСТИНА</text:p>
            <text:p>ТЕМИРОВ ШАЙДУЛА</text:p>
            <text:p>ТЕМИРОВА ТАТЬЯНА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62212.50</text:p>
          </table:table-cell>
          <table:table-cell office:value-type="string" calcext:value-type="string">
            <text:p>61837.5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6198062&amp;find=yes" xlink:type="simple">107777364774</text:a></text:p>
          </table:table-cell>
          <table:table-cell office:value-type="string" calcext:value-type="string">
            <text:p>САДАЙЛО ТАТЬЯНА</text:p>
            <text:p>САДАЙЛО НАТАЛЬЯ</text:p>
            <text:p>САДАЙЛО СЕМЕН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6392012&amp;find=yes" xlink:type="simple">108757397937</text:a></text:p>
          </table:table-cell>
          <table:table-cell office:value-type="string" calcext:value-type="string">
            <text:p>РАДЧЕНКО ЕЛЕНА</text:p>
            <text:p>РАДЧЕНКО ТИМУР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8145138088&amp;find=yes" xlink:type="simple">108797389998</text:a></text:p>
          </table:table-cell>
          <table:table-cell office:value-type="string" calcext:value-type="string">
            <text:p>ДЕМИН ДМИТРИЙ</text:p>
            <text:p>ИВАНОВ ИГНАТ</text:p>
            <text:p>ЧЕРНЯВСКИЙ ЕВГЕНИЙ</text:p>
            <text:p>САПРЫКИНА ЕКАТЕРИНА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125145.00</text:p>
          </table:table-cell>
          <table:table-cell office:value-type="string" calcext:value-type="string">
            <text:p>124470.0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4708546&amp;find=yes" xlink:type="simple">107767365091</text:a></text:p>
          </table:table-cell>
          <table:table-cell office:value-type="string" calcext:value-type="string">
            <text:p>КОЗОДЕРОВ АЛЕКСАНДР</text:p>
            <text:p>ПЕСТРЯКОВА ЕЛЕНА</text:p>
            <text:p>ПЕСТРЯКОВ АНДРЕЙ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6648364&amp;find=yes" xlink:type="simple">107747365877</text:a></text:p>
          </table:table-cell>
          <table:table-cell office:value-type="string" calcext:value-type="string">
            <text:p>МАТИН АНДРЕЙ</text:p>
            <text:p>МАТИНА АНАСТАСИЯ</text:p>
          </table:table-cell>
          <table:table-cell office:value-type="string" calcext:value-type="string">
            <text:p>13.06.2017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245272037&amp;find=yes" xlink:type="simple">107727365332</text:a></text:p>
          </table:table-cell>
          <table:table-cell office:value-type="string" calcext:value-type="string">
            <text:p>ТКАЧУК ДЕНИС</text:p>
            <text:p>ХАЙРУЛИНА АНН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882072&amp;find=yes" xlink:type="simple">107747366294</text:a></text:p>
          </table:table-cell>
          <table:table-cell office:value-type="string" calcext:value-type="string">
            <text:p>ЛИГУС ТАТЬЯНА</text:p>
            <text:p>ЛИГУС ЕВГЕНИЙ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6944013&amp;find=yes" xlink:type="simple">107757365731</text:a></text:p>
          </table:table-cell>
          <table:table-cell office:value-type="string" calcext:value-type="string">
            <text:p>АННАГУРБАНОВА ИРИНА</text:p>
            <text:p>ДАВИДОВИЧ МАРГАРИТ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544605225&amp;find=yes" xlink:type="simple">108717383295</text:a></text:p>
          </table:table-cell>
          <table:table-cell office:value-type="string" calcext:value-type="string">
            <text:p>СМЫКОВ ГЕННАДИЙ</text:p>
            <text:p>СМЫКОВА АЛЕНА</text:p>
            <text:p>СМЫКОВА ВАСИЛИСА</text:p>
            <text:p>СМЫКОВА ПОЛИН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545388080&amp;find=yes" xlink:type="simple">107707366412</text:a></text:p>
          </table:table-cell>
          <table:table-cell office:value-type="string" calcext:value-type="string">
            <text:p>ДЖУЛИК ЯНА</text:p>
            <text:p>ФОМЕНКО НАДЕЖД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4790546&amp;find=yes" xlink:type="simple">107787366205</text:a></text:p>
          </table:table-cell>
          <table:table-cell office:value-type="string" calcext:value-type="string">
            <text:p>СЕМЕНОВ АЛЕКСАНДР</text:p>
            <text:p>СЕМЕНОВА ЕЛЕНА</text:p>
            <text:p>СЕМЕНОВ МИХАИЛ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7044408084&amp;find=yes" xlink:type="simple">107717357244</text:a></text:p>
          </table:table-cell>
          <table:table-cell office:value-type="string" calcext:value-type="string">
            <text:p>МАЛАХОВ ВИКТОР</text:p>
            <text:p>МАЛАХОВА НАДЕЖДА</text:p>
            <text:p>ВАСИЛЕНКО ДМИТРИЙ</text:p>
            <text:p>ВАСИЛЕНКО НАЗАР</text:p>
            <text:p>ВАСИЛЕНКО ЕГОР</text:p>
            <text:p>ВАСИЛЕНКО АЛЛ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4692799&amp;find=yes" xlink:type="simple">108717394864</text:a></text:p>
          </table:table-cell>
          <table:table-cell office:value-type="string" calcext:value-type="string">
            <text:p>ГЛАДКОВА АННА</text:p>
            <text:p>ГЛАДКОВ АНДРЕЙ</text:p>
            <text:p>ГЛАДКОВА ЯРОСЛАВА</text:p>
            <text:p>ГЛАДКОВ ТИМУР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5128044&amp;find=yes" xlink:type="simple">108727399884</text:a></text:p>
          </table:table-cell>
          <table:table-cell office:value-type="string" calcext:value-type="string">
            <text:p>НОВОЖЕНОВА ЕКАТЕРИНА</text:p>
            <text:p>НОВОЖЕНОВ ВАЛЕРИЙ</text:p>
            <text:p>НОВОЖЕНОВ ИЛЬЯ</text:p>
            <text:p>НОВОЖЕНОВА АЛИН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7810.00</text:p>
          </table:table-cell>
          <table:table-cell office:value-type="string" calcext:value-type="string">
            <text:p>2766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147281258&amp;find=yes" xlink:type="simple">107767366098</text:a></text:p>
          </table:table-cell>
          <table:table-cell office:value-type="string" calcext:value-type="string">
            <text:p>БРАГИН ИВАН</text:p>
            <text:p>ЯРИНСКИХ АННА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7646553&amp;find=yes" xlink:type="simple">108717398978</text:a></text:p>
          </table:table-cell>
          <table:table-cell office:value-type="string" calcext:value-type="string">
            <text:p>АШМЕТЬЕВА АМИНА</text:p>
            <text:p>БОБОВСКАЯ ИРИНА</text:p>
            <text:p>БОБОВСКАЯ СОФИЯ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746986506&amp;find=yes" xlink:type="simple">107737366200</text:a></text:p>
          </table:table-cell>
          <table:table-cell office:value-type="string" calcext:value-type="string">
            <text:p>БОЛОТОВ ИВАН</text:p>
            <text:p>БОЛОТОВА ВИКТОРИЯ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944688039&amp;find=yes" xlink:type="simple">108747389184</text:a></text:p>
          </table:table-cell>
          <table:table-cell office:value-type="string" calcext:value-type="string">
            <text:p>ЧЕЧЕНОВ АЗАМАТ</text:p>
            <text:p>ЧЕЧЕНОВА РУЗАННА</text:p>
            <text:p>ЧЕЧЕНОВА АМАЛИЯ</text:p>
            <text:p>ЧЕЧЕНОВ АМИРХАН</text:p>
            <text:p>ЧЕЧЕНОВ АЛИХАН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87840.00</text:p>
          </table:table-cell>
          <table:table-cell office:value-type="string" calcext:value-type="string">
            <text:p>87240.00</text:p>
          </table:table-cell>
          <table:table-cell office:value-type="string" calcext:value-type="string">
            <text:p>600.00</text:p>
          </table:table-cell>
          <table:table-cell table:number-columns-repeated="1013"/>
        </table:table-row>
        <table:table-row table:style-name="ro28">
          <table:table-cell office:value-type="string" calcext:value-type="string">
            <text:p><text:a xlink:href="https://internal.bgoperator.ru/tozaya?idTour=104417064247082502&amp;find=yes" xlink:type="simple">107797365766</text:a></text:p>
          </table:table-cell>
          <table:table-cell office:value-type="string" calcext:value-type="string">
            <text:p>АЧАПОВСКИЙ ОЛЕГ</text:p>
            <text:p>АЧАПОВСКАЯ ЮЛИЯ</text:p>
            <text:p>АЧАПОВСКАЯ НАТАЛЬЯ</text:p>
            <text:p>АЧАПОВСКИЙ ГЛЕБ</text:p>
            <text:p>АЧАПОВСКИЙ СТАНИСЛАВ</text:p>
            <text:p>АЧАПОВСКАЯ КРИСТИНА</text:p>
            <text:p>АЧАПОВСКИЙ НИКИТА</text:p>
            <text:p>АЧАПОВСКИЙ ИЛЬЯ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49770.00</text:p>
          </table:table-cell>
          <table:table-cell office:value-type="string" calcext:value-type="string">
            <text:p>4947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6316013&amp;find=yes" xlink:type="simple">108707392463</text:a></text:p>
          </table:table-cell>
          <table:table-cell office:value-type="string" calcext:value-type="string">
            <text:p>ПАРФЕНОВА ЛЮБОВЬ</text:p>
            <text:p>ГЕШТОРОВИЧ ИВАН</text:p>
            <text:p>ГЕШТОРОВИЧ ВАРВАРА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42740.00</text:p>
          </table:table-cell>
          <table:table-cell office:value-type="string" calcext:value-type="string">
            <text:p>141765.00</text:p>
          </table:table-cell>
          <table:table-cell office:value-type="string" calcext:value-type="string">
            <text:p>9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3564045&amp;find=yes" xlink:type="simple">108767379255</text:a></text:p>
          </table:table-cell>
          <table:table-cell office:value-type="string" calcext:value-type="string">
            <text:p>ТАРАСОВА НИНА</text:p>
            <text:p>МАКРУШИН НИКОЛАЙ</text:p>
            <text:p>МАКРУШИНА ЕЛЕНА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87622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3834051&amp;find=yes" xlink:type="simple">107707353184</text:a></text:p>
          </table:table-cell>
          <table:table-cell office:value-type="string" calcext:value-type="string">
            <text:p>МЕЛЕНТЬЕВ АНДРЕЙ</text:p>
            <text:p>МЕЛЕНТЬЕВА ВИОЛЕТТА</text:p>
            <text:p>МЕЛЕНТЬЕВ ДМИТРИЙ</text:p>
            <text:p>МЕЛЕНТЬЕВА ВАЛЕРИЯ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74195.00</text:p>
          </table:table-cell>
          <table:table-cell office:value-type="string" calcext:value-type="string">
            <text:p>173145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4686072&amp;find=yes" xlink:type="simple">108707383157</text:a></text:p>
          </table:table-cell>
          <table:table-cell office:value-type="string" calcext:value-type="string">
            <text:p>ГАЙДУКОВА ЮЛИЯ</text:p>
            <text:p>МИРОНОВА ЕКАТЕРИНА</text:p>
            <text:p>ГАЙДУКОВА ВИКТОРИЯ</text:p>
            <text:p>АСТАФЬЕВА АНАСТАСИЯ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41715.00</text:p>
          </table:table-cell>
          <table:table-cell office:value-type="string" calcext:value-type="string">
            <text:p>41490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5586043&amp;find=yes" xlink:type="simple">107787365956</text:a></text:p>
          </table:table-cell>
          <table:table-cell office:value-type="string" calcext:value-type="string">
            <text:p>СВИРИДОВ БОРИС</text:p>
            <text:p>СВИРИДОВА ЛИЛИЯ</text:p>
            <text:p>СВИРИДОВ ДАВИД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146700023&amp;find=yes" xlink:type="simple">108707399943</text:a></text:p>
          </table:table-cell>
          <table:table-cell office:value-type="string" calcext:value-type="string">
            <text:p>ГАВРИЛОВА ИРИНА</text:p>
            <text:p>ГАВРИЛОВА КСЕНИЯ</text:p>
            <text:p>ГАВРИЛОВА МАРИЯ</text:p>
            <text:p>ГАВРИЛОВ НИКОЛАЙ</text:p>
            <text:p>ГАВРИЛОВ САВВА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745078791&amp;find=yes" xlink:type="simple">108597350471</text:a></text:p>
          </table:table-cell>
          <table:table-cell office:value-type="string" calcext:value-type="string">
            <text:p>ШАХОВА АЛЛА</text:p>
            <text:p>ВОЛКОВА ТАТЬЯНА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54900.00</text:p>
          </table:table-cell>
          <table:table-cell office:value-type="string" calcext:value-type="string">
            <text:p>54525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5734026&amp;find=yes" xlink:type="simple">108577350431</text:a></text:p>
          </table:table-cell>
          <table:table-cell office:value-type="string" calcext:value-type="string">
            <text:p>ТОПОЛЯЯН ЕВГЕНИЙ</text:p>
            <text:p>ТОПОЛЯЯН БРИГИТА</text:p>
            <text:p>ГЛАХТЕЕЕВ ЕФИМ</text:p>
            <text:p>ПОРОХНЕНКОО МАРИЯ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747382101&amp;find=yes" xlink:type="simple">108517351326</text:a></text:p>
          </table:table-cell>
          <table:table-cell office:value-type="string" calcext:value-type="string">
            <text:p>ХАРЧЕНКО ПАВЕЛ</text:p>
            <text:p>ЛЯСОЦКАЯ АННА</text:p>
            <text:p>ХАРЧЕНКО ФЕДОР</text:p>
            <text:p>ХАРЧЕНКО МАРИНА</text:p>
            <text:p>САМАРСКАЯ ЯНА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69525.00</text:p>
          </table:table-cell>
          <table:table-cell office:value-type="string" calcext:value-type="string">
            <text:p>69150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9844292090&amp;find=yes" xlink:type="simple">108747387340</text:a></text:p>
          </table:table-cell>
          <table:table-cell office:value-type="string" calcext:value-type="string">
            <text:p>ЛЕПЕХИНА НИНА</text:p>
            <text:p>ЛЕПЕХИН АЛЕКСЕЙ</text:p>
            <text:p>ЛЕПЕХИНА ОКСАНА</text:p>
            <text:p>ЛЕПЕХИНА АЛИНА</text:p>
            <text:p>ЛЕПЕХИН АЛЕКСАНДР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69525.00</text:p>
          </table:table-cell>
          <table:table-cell office:value-type="string" calcext:value-type="string">
            <text:p>69150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540732&amp;find=yes" xlink:type="simple">108557352457</text:a></text:p>
          </table:table-cell>
          <table:table-cell office:value-type="string" calcext:value-type="string">
            <text:p>ПАЙСАНОВА ГАЛИНА</text:p>
            <text:p>ИШИМЦЕВ ЗАХАР</text:p>
            <text:p>ИШИМЦЕВА КРИСТИНА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4513516000&amp;find=yes" xlink:type="simple">108737354440</text:a></text:p>
          </table:table-cell>
          <table:table-cell office:value-type="string" calcext:value-type="string">
            <text:p>ШУТОВА ЮЛИЯ</text:p>
            <text:p>ШУТОВА ЛЮДМИЛА</text:p>
            <text:p>ШУТОВ ИГОРЬ</text:p>
            <text:p>ШУТОВА ПОЛИНА</text:p>
            <text:p>ШУТОВА АЛЕНА</text:p>
            <text:p>ШУТОВ АНДРЕЙ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94670.00</text:p>
          </table:table-cell>
          <table:table-cell office:value-type="string" calcext:value-type="string">
            <text:p>193620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546040025&amp;find=yes" xlink:type="simple">108587350470</text:a></text:p>
          </table:table-cell>
          <table:table-cell office:value-type="string" calcext:value-type="string">
            <text:p>ГАВРИЛОВА ИРИНА</text:p>
            <text:p>ГАВРИЛОВ НИКОЛАЙ</text:p>
            <text:p>ГАВРИЛОВА КСЕНИЯ</text:p>
            <text:p>ГАВРИЛОВА МАРИЯ</text:p>
            <text:p>ГАВРИЛОВ АЛЕКСАНДР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6836555&amp;find=yes" xlink:type="simple">107507350215</text:a></text:p>
          </table:table-cell>
          <table:table-cell office:value-type="string" calcext:value-type="string">
            <text:p>ИРИОГЛОВ ВИТАЛИЙ</text:p>
            <text:p>ИРИОГЛОВА АНТОНИНА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844354531&amp;find=yes" xlink:type="simple">108797384351</text:a></text:p>
          </table:table-cell>
          <table:table-cell office:value-type="string" calcext:value-type="string">
            <text:p>АДЫЛИНА ЕЛЕНА</text:p>
            <text:p>ХОЛОДКОВА СВЕТЛАНА</text:p>
            <text:p>АДЫЛИН ДАНИЛА</text:p>
            <text:p>ХОЛОДКОВА ПОЛИНА</text:p>
            <text:p>СИДОРОВА АНАСТАСИЯ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4502586&amp;find=yes" xlink:type="simple">108747388996</text:a></text:p>
          </table:table-cell>
          <table:table-cell office:value-type="string" calcext:value-type="string">
            <text:p>ЗУБЕЦ ЕВГЕНИЯ</text:p>
            <text:p>МОРОЗОВА МАРИНА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4914076&amp;find=yes" xlink:type="simple">108727387751</text:a></text:p>
          </table:table-cell>
          <table:table-cell office:value-type="string" calcext:value-type="string">
            <text:p>СУСЛИН ЕГОР</text:p>
            <text:p>СУХАРЕВА ЕЛЕНА</text:p>
            <text:p>СУСЛИН ГЛЕБ</text:p>
            <text:p>СУСЛИНА ВАЛЕРИЯ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74195.00</text:p>
          </table:table-cell>
          <table:table-cell office:value-type="string" calcext:value-type="string">
            <text:p>173145.00</text:p>
          </table:table-cell>
          <table:table-cell office:value-type="string" calcext:value-type="string">
            <text:p>10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044652047&amp;find=yes" xlink:type="simple">108727395732</text:a></text:p>
          </table:table-cell>
          <table:table-cell office:value-type="string" calcext:value-type="string">
            <text:p>МИЗЮК АЛЕКСАНДР</text:p>
            <text:p>МИЗЮК ЕГОР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87840.00</text:p>
          </table:table-cell>
          <table:table-cell office:value-type="string" calcext:value-type="string">
            <text:p>87240.00</text:p>
          </table:table-cell>
          <table:table-cell office:value-type="string" calcext:value-type="string">
            <text:p>6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6120033&amp;find=yes" xlink:type="simple">108767399123</text:a></text:p>
          </table:table-cell>
          <table:table-cell office:value-type="string" calcext:value-type="string">
            <text:p>ОСИПОВ МИХАИЛ</text:p>
            <text:p>ОСИПОВА ОЛЬГА</text:p>
            <text:p>МИРОШНИКОВ ВЯЧЕСЛАВ</text:p>
            <text:p>МИРОШНИКОВА ОЛЬГА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7810.00</text:p>
          </table:table-cell>
          <table:table-cell office:value-type="string" calcext:value-type="string">
            <text:p>2766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6654073&amp;find=yes" xlink:type="simple">108737399908</text:a></text:p>
          </table:table-cell>
          <table:table-cell office:value-type="string" calcext:value-type="string">
            <text:p>БЕЛЯКОВ ВАДИМ</text:p>
            <text:p>БЕЛЯКОВА ОЛЬГА</text:p>
            <text:p>БЕЛЯКОВА ВАЛЕРИЯ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746244056&amp;find=yes" xlink:type="simple">108717390026</text:a></text:p>
          </table:table-cell>
          <table:table-cell office:value-type="string" calcext:value-type="string">
            <text:p>ГРАНКИН ДЕНИС</text:p>
            <text:p>ГРАНКИН ВИКТОРИЯ</text:p>
            <text:p>ГРАНКИН ГРИГОРИЙ</text:p>
            <text:p>ГРАНКИН ДМИТРИЙ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109800.00</text:p>
          </table:table-cell>
          <table:table-cell office:value-type="string" calcext:value-type="string">
            <text:p>10905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032047&amp;find=yes" xlink:type="simple">107547350530</text:a></text:p>
          </table:table-cell>
          <table:table-cell office:value-type="string" calcext:value-type="string">
            <text:p>КОНДРАШИН ВАЛЕНТИН</text:p>
            <text:p>КОНДРАШИНА ЛЮДМИЛА</text:p>
            <text:p>КОНДРАШИН МАКСИМ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0056578&amp;find=yes" xlink:type="simple">108797355863</text:a></text:p>
          </table:table-cell>
          <table:table-cell office:value-type="string" calcext:value-type="string">
            <text:p>ШУБЕНКОВА ЛЮДМИЛА</text:p>
            <text:p>ШУБЕНКОВ МАКСИМ</text:p>
            <text:p>ШУБЕНКОВА АННА</text:p>
            <text:p>СКОРОСОВА УЛЬЯН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446142063&amp;find=yes" xlink:type="simple">108787387283</text:a></text:p>
          </table:table-cell>
          <table:table-cell office:value-type="string" calcext:value-type="string">
            <text:p>КЛЕЙНОС НИКОЛАЙ</text:p>
            <text:p>КЛЕЙНОС СВЕТЛАНА</text:p>
            <text:p>КЛЕЙНОС АЛЕКСАНДР</text:p>
            <text:p>КЛЕЙНОС ВЕРОНИК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41715.00</text:p>
          </table:table-cell>
          <table:table-cell office:value-type="string" calcext:value-type="string">
            <text:p>41490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6128320&amp;find=yes" xlink:type="simple">107507350550</text:a></text:p>
          </table:table-cell>
          <table:table-cell office:value-type="string" calcext:value-type="string">
            <text:p>КЛЕЩЕНКО НИКОЛАЙ</text:p>
            <text:p>КЛЕЩЕНКО АЛИНА</text:p>
            <text:p>КЛЕЩЕНКО МИРОН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547192550&amp;find=yes" xlink:type="simple">107587350176</text:a></text:p>
          </table:table-cell>
          <table:table-cell office:value-type="string" calcext:value-type="string">
            <text:p>КИЖВАТКИН СЕРГЕЙ</text:p>
            <text:p>ДУЛИНА ЮЛИЯ</text:p>
            <text:p>КИЖВАТКИН МАТВЕЙ</text:p>
            <text:p>КИЖВАТКИНА ДАРЬЯ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6584016&amp;find=yes" xlink:type="simple">108597350716</text:a></text:p>
          </table:table-cell>
          <table:table-cell office:value-type="string" calcext:value-type="string">
            <text:p>СИМАНОВ РОМАН</text:p>
            <text:p>СИМАНОВА ИРИНА</text:p>
            <text:p>СИМАНОВ ДАНИИЛ</text:p>
            <text:p>СИМАНОВ НИКИТ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37327.50</text:p>
          </table:table-cell>
          <table:table-cell office:value-type="string" calcext:value-type="string">
            <text:p>37102.5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7324752&amp;find=yes" xlink:type="simple">108577350707</text:a></text:p>
          </table:table-cell>
          <table:table-cell office:value-type="string" calcext:value-type="string">
            <text:p>КОНДРАШЕВ АЛЕКСЕЙ</text:p>
            <text:p>КОНДРАШЕВА АННА</text:p>
            <text:p>КОНДРАШОВ СЕРГЕЙ</text:p>
            <text:p>КОНДРАШОВА ИРИН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6092983&amp;find=yes" xlink:type="simple">107507350338</text:a></text:p>
          </table:table-cell>
          <table:table-cell office:value-type="string" calcext:value-type="string">
            <text:p>ШЕСТАКОВ ВАДИМ</text:p>
            <text:p>ШЕСТАКОВА НИНА</text:p>
            <text:p>ШЕСТАКОВА ЕКАТЕРИН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8743762076&amp;find=yes" xlink:type="simple">107747355328</text:a></text:p>
          </table:table-cell>
          <table:table-cell office:value-type="string" calcext:value-type="string">
            <text:p>КРИВОНОС АЛЕКСЕЙ</text:p>
            <text:p>КРИВОНОС ВИКТОРИЯ</text:p>
            <text:p>НОЗДРИНА МАРИНА</text:p>
            <text:p>КРИВОНОС ДАРЬЯ</text:p>
            <text:p>КРИВОНОС ДМИТРИЙ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124425.00</text:p>
          </table:table-cell>
          <table:table-cell office:value-type="string" calcext:value-type="string">
            <text:p>1236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7190506&amp;find=yes" xlink:type="simple">108537350451</text:a></text:p>
          </table:table-cell>
          <table:table-cell office:value-type="string" calcext:value-type="string">
            <text:p>СПИРИДОНОВ ВАДИМ</text:p>
            <text:p>СПИРИДОНОВА ЭЛЬМИР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7497051&amp;find=yes" xlink:type="simple">107567350358</text:a></text:p>
          </table:table-cell>
          <table:table-cell office:value-type="string" calcext:value-type="string">
            <text:p>РЕЗНИКОВ АЛЕКСАНДР</text:p>
            <text:p>УКРАИНЦЕВА ЯН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4504070&amp;find=yes" xlink:type="simple">108777382140</text:a></text:p>
          </table:table-cell>
          <table:table-cell office:value-type="string" calcext:value-type="string">
            <text:p>ЛЕЩЕНКО ОЛЕГ</text:p>
            <text:p>ЛЕЩЕНКО ЕКАТЕРИНА</text:p>
            <text:p>ЛЕЩЕНКО КИРИЛЛ</text:p>
            <text:p>ЛЕЩЕНКО ЕВА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49310.00</text:p>
          </table:table-cell>
          <table:table-cell office:value-type="string" calcext:value-type="string">
            <text:p>148410.00</text:p>
          </table:table-cell>
          <table:table-cell office:value-type="string" calcext:value-type="string">
            <text:p>9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4940015&amp;find=yes" xlink:type="simple">108737382580</text:a></text:p>
          </table:table-cell>
          <table:table-cell office:value-type="string" calcext:value-type="string">
            <text:p>ПЕТУХОВ ДМИТРИЙ</text:p>
            <text:p>СЕМЕНОВА АЛЕНА</text:p>
            <text:p>КРИВОВА АНАСТАСИЯ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9845093380&amp;find=yes" xlink:type="simple">108717396745</text:a></text:p>
          </table:table-cell>
          <table:table-cell office:value-type="string" calcext:value-type="string">
            <text:p>ШАРОВ МИХАИЛ</text:p>
            <text:p>ВАКС ЛИЛИЯ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5155040&amp;find=yes" xlink:type="simple">107557350449</text:a></text:p>
          </table:table-cell>
          <table:table-cell office:value-type="string" calcext:value-type="string">
            <text:p>СТОЛОВИЦКАЯ ОЛЬГА</text:p>
            <text:p>СТОЛОВИЦКИЙ АРТЕМ</text:p>
          </table:table-cell>
          <table:table-cell office:value-type="string" calcext:value-type="string">
            <text:p>17.06.2017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698082&amp;find=yes" xlink:type="simple">107597351099</text:a></text:p>
          </table:table-cell>
          <table:table-cell office:value-type="string" calcext:value-type="string">
            <text:p>ГОНЦОВ ДМИТРИЙ</text:p>
            <text:p>ГОНЦОВА ПОЛИНА</text:p>
            <text:p>ГОНЦОВ ФИЛИПП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6636028&amp;find=yes" xlink:type="simple">107577350847</text:a></text:p>
          </table:table-cell>
          <table:table-cell office:value-type="string" calcext:value-type="string">
            <text:p>ГРИШЕЛЕНОК ИРИНА</text:p>
            <text:p>БАШУРОВА УЛЬЯН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7689058&amp;find=yes" xlink:type="simple">107577351417</text:a></text:p>
          </table:table-cell>
          <table:table-cell office:value-type="string" calcext:value-type="string">
            <text:p>ПАШНИНА ТАТЬЯНА</text:p>
            <text:p>ПАШНИН АЛЕКСАНДР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6742510&amp;find=yes" xlink:type="simple">107517351251</text:a></text:p>
          </table:table-cell>
          <table:table-cell office:value-type="string" calcext:value-type="string">
            <text:p>ГРИШЕЛЕНОК ИВАН</text:p>
            <text:p>ГРИШЕЛЕНОК ДАРЬЯ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7278550&amp;find=yes" xlink:type="simple">107507350703</text:a></text:p>
          </table:table-cell>
          <table:table-cell office:value-type="string" calcext:value-type="string">
            <text:p>ЛЮБИМОВ АЛЕКСЕЙ</text:p>
            <text:p>ЛЮБИМОВА МАРИНА</text:p>
            <text:p>ЛЮБИМОВА МАРГАРИТ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4847508051&amp;find=yes" xlink:type="simple">108587350371</text:a></text:p>
          </table:table-cell>
          <table:table-cell office:value-type="string" calcext:value-type="string">
            <text:p>ХМЕЛЕВ ВИТАЛИЙ</text:p>
            <text:p>ХМЕЛЕВА МАРИЯ</text:p>
            <text:p>ХМЕЛЕВА МАРФА</text:p>
            <text:p>ХМЕЛЕВА ПЕЛАГЕЯ</text:p>
            <text:p>ХМЕЛЕВА ПАРАСКЕВА</text:p>
            <text:p>ХМЕЛЕВА ЕВДОКИЯ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0.00</text:p>
          </table:table-cell>
          <table:table-cell office:value-type="string" calcext:value-type="string">
            <text:p>10905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847640051&amp;find=yes" xlink:type="simple">107557350890</text:a></text:p>
          </table:table-cell>
          <table:table-cell office:value-type="string" calcext:value-type="string">
            <text:p>КНЯЗЕВА СВЕТЛАНА</text:p>
            <text:p>ЕЖОВА ЕЛЕН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7045490089&amp;find=yes" xlink:type="simple">107557350876</text:a></text:p>
          </table:table-cell>
          <table:table-cell office:value-type="string" calcext:value-type="string">
            <text:p>ЛЕБЕДЕВА ОЛЬГА</text:p>
            <text:p>ЛЕБЕДЕВ ИВАН</text:p>
            <text:p>ЛЕБЕДЕВА ЮЛИЯ</text:p>
            <text:p>ЛЕБЕДЕВ ДМИТРИЙ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65880.00</text:p>
          </table:table-cell>
          <table:table-cell office:value-type="string" calcext:value-type="string">
            <text:p>6543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537089&amp;find=yes" xlink:type="simple">107517351367</text:a></text:p>
          </table:table-cell>
          <table:table-cell office:value-type="string" calcext:value-type="string">
            <text:p>ШЕУДЖЕН САИДА</text:p>
            <text:p>ШЕУДЖЕН РУСЛАН</text:p>
            <text:p>ШЕУДЖЕН АСКЕР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5576939&amp;find=yes" xlink:type="simple">108517352064</text:a></text:p>
          </table:table-cell>
          <table:table-cell office:value-type="string" calcext:value-type="string">
            <text:p>МАРТЫНОВА НАТАЛИЯ</text:p>
            <text:p>МАРТЫНОВ ЮРИЙ</text:p>
            <text:p>МАРТЫНОВА ЕВА</text:p>
            <text:p>МАРТЫНОВА АЛИС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7810.00</text:p>
          </table:table-cell>
          <table:table-cell office:value-type="string" calcext:value-type="string">
            <text:p>2766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7064014&amp;find=yes" xlink:type="simple">107587351142</text:a></text:p>
          </table:table-cell>
          <table:table-cell office:value-type="string" calcext:value-type="string">
            <text:p>МАЛИНОВСКИЙ СЕРГЕЙ</text:p>
            <text:p>МАЛИНОВСКАЯ МАРИНА</text:p>
            <text:p>МАЛИНОВСКИЙ МИХАИЛ</text:p>
            <text:p>МАЛИНОВСКИЙ ВИКТОР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3080087&amp;find=yes" xlink:type="simple">107797353527</text:a></text:p>
          </table:table-cell>
          <table:table-cell office:value-type="string" calcext:value-type="string">
            <text:p>КИЩЕНКО ДМИТРИЙ</text:p>
            <text:p>КИЩЕНКО ОЛЬГА</text:p>
            <text:p>КИЩЕНКО НИКОЛАЙ</text:p>
            <text:p>КИЩЕНКО ИВАН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39050.00</text:p>
          </table:table-cell>
          <table:table-cell office:value-type="string" calcext:value-type="string">
            <text:p>138300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5288092&amp;find=yes" xlink:type="simple">108547352197</text:a></text:p>
          </table:table-cell>
          <table:table-cell office:value-type="string" calcext:value-type="string">
            <text:p>ХОДАКОВ ВАЛЕРИЙ</text:p>
            <text:p>ХОДАКОВА ТАТЬЯН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5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5759917&amp;find=yes" xlink:type="simple">108707394177</text:a></text:p>
          </table:table-cell>
          <table:table-cell office:value-type="string" calcext:value-type="string">
            <text:p>ВОЛКОВ ИГОРЬ</text:p>
            <text:p>ВОЛКОВА ТАТЬЯНА</text:p>
            <text:p>ВОЛКОВ ИВАН</text:p>
            <text:p>ВОЛКОВА АНАСТАСИЯ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6140072&amp;find=yes" xlink:type="simple">108537352332</text:a></text:p>
          </table:table-cell>
          <table:table-cell office:value-type="string" calcext:value-type="string">
            <text:p>ЛАДЫЩЕНКО ВАЛЕНТИНА</text:p>
            <text:p>ЛАДЫЩЕНКО АЛЕКСАНДР</text:p>
            <text:p>ЛАДЫЩЕНКО ВАРВАР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7183756&amp;find=yes" xlink:type="simple">107517350469</text:a></text:p>
          </table:table-cell>
          <table:table-cell office:value-type="string" calcext:value-type="string">
            <text:p>CHMYREV ALEXEY</text:p>
            <text:p>ЧЕРЕПАНОВА НАТАЛЬЯ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7655401&amp;find=yes" xlink:type="simple">108507352216</text:a></text:p>
          </table:table-cell>
          <table:table-cell office:value-type="string" calcext:value-type="string">
            <text:p>ТЫМЧИШИНА СВЕТЛАНА</text:p>
            <text:p>ТЫМЧИШИН АЛЕКСАНДР</text:p>
            <text:p>ЛЕВЧЕНКО ИРИН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74655.00</text:p>
          </table:table-cell>
          <table:table-cell office:value-type="string" calcext:value-type="string">
            <text:p>7420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6655369&amp;find=yes" xlink:type="simple">107567351010</text:a></text:p>
          </table:table-cell>
          <table:table-cell office:value-type="string" calcext:value-type="string">
            <text:p>ГОРИН ИГОРЬ</text:p>
            <text:p>ФАРКОВА КРИСТИНА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5288040&amp;find=yes" xlink:type="simple">108507353565</text:a></text:p>
          </table:table-cell>
          <table:table-cell office:value-type="string" calcext:value-type="string">
            <text:p>СЕМЕНОВ АЛЕКСАНДР</text:p>
            <text:p>СЕМЕНОВА ЕЛЕНА</text:p>
            <text:p>СЕМЕНОВ МИХАИЛ</text:p>
          </table:table-cell>
          <table:table-cell office:value-type="string" calcext:value-type="string">
            <text:p>18.06.2017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8">
          <table:table-cell office:value-type="string" calcext:value-type="string">
            <text:p><text:a xlink:href="https://internal.bgoperator.ru/tozaya?idTour=104417064444512098&amp;find=yes" xlink:type="simple">108737388193</text:a></text:p>
          </table:table-cell>
          <table:table-cell office:value-type="string" calcext:value-type="string">
            <text:p>ПАРПИБАЕВ ЭРКИН</text:p>
            <text:p>ПАРПИБАЕВА ЯНА</text:p>
            <text:p>ПАРПИБАЕВ РУСЛАН</text:p>
            <text:p>ПАРПИБАЕВ ПЛАТОН</text:p>
            <text:p>АЛЕШКОВ АЛЕКСЕЙ</text:p>
            <text:p>АЛЕШКОВА НАТАЛЬЯ</text:p>
            <text:p>АЛЕШКОВ ЯРОСЛАВ</text:p>
            <text:p>АЛЕШКОВ ВЛАДИСЛАВ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22480.00</text:p>
          </table:table-cell>
          <table:table-cell office:value-type="string" calcext:value-type="string">
            <text:p>221280.00</text:p>
          </table:table-cell>
          <table:table-cell office:value-type="string" calcext:value-type="string">
            <text:p>1200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541392070&amp;find=yes" xlink:type="simple">108717361040</text:a></text:p>
          </table:table-cell>
          <table:table-cell office:value-type="string" calcext:value-type="string">
            <text:p>РОМАНОВА ОЛЬГА</text:p>
            <text:p>БОЛОТНИКОВА ВЕРА</text:p>
            <text:p>РОМАНОВ ФЕДОР</text:p>
            <text:p>РОМАНОВ НИКОЛАЙ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2983031&amp;find=yes" xlink:type="simple">108717369121</text:a></text:p>
          </table:table-cell>
          <table:table-cell office:value-type="string" calcext:value-type="string">
            <text:p>ФЕДОТОВА ЮЛИЯ</text:p>
            <text:p>ФЕДОТОВ ЮРИЙ</text:p>
            <text:p>ФЕДОТОВ БОГДАН</text:p>
            <text:p>ФЕДОТОВ РОДИОН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24425.00</text:p>
          </table:table-cell>
          <table:table-cell office:value-type="string" calcext:value-type="string">
            <text:p>123675.00</text:p>
          </table:table-cell>
          <table:table-cell office:value-type="string" calcext:value-type="string">
            <text:p>7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5348591&amp;find=yes" xlink:type="simple">107597351525</text:a></text:p>
          </table:table-cell>
          <table:table-cell office:value-type="string" calcext:value-type="string">
            <text:p>ТОКАРЕВ АНДРЕЙ</text:p>
            <text:p>ТОКАРЕВА МАРИНА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7648001&amp;find=yes" xlink:type="simple">108577352381</text:a></text:p>
          </table:table-cell>
          <table:table-cell office:value-type="string" calcext:value-type="string">
            <text:p>ФИРСТОВА АЛИНА</text:p>
            <text:p>ФИРСТОВ АЛЕКСЕЙ</text:p>
            <text:p>ФИРСТОВ МИХАИЛ</text:p>
            <text:p>ФИРСТОВА МАРГАРИТА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76860.00</text:p>
          </table:table-cell>
          <table:table-cell office:value-type="string" calcext:value-type="string">
            <text:p>76335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7808001&amp;find=yes" xlink:type="simple">107567351836</text:a></text:p>
          </table:table-cell>
          <table:table-cell office:value-type="string" calcext:value-type="string">
            <text:p>ЛОГВИНОВА КРИСТИНА</text:p>
            <text:p>МИРОНОВ ВЛАДЛЕН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7046512064&amp;find=yes" xlink:type="simple">108747397479</text:a></text:p>
          </table:table-cell>
          <table:table-cell office:value-type="string" calcext:value-type="string">
            <text:p>АНТОНОВ ДМИТРИЙ</text:p>
            <text:p>ГРИДНЕВСКАЯ ОЛЬГА</text:p>
            <text:p>АНТОНОВ НИКИТА</text:p>
            <text:p>АНТОНОВ ТИМОФЕЙ</text:p>
            <text:p>АНТОНОВА БОЖЕНА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105262.50</text:p>
          </table:table-cell>
          <table:table-cell office:value-type="string" calcext:value-type="string">
            <text:p>104737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7556063&amp;find=yes" xlink:type="simple">108577352503</text:a></text:p>
          </table:table-cell>
          <table:table-cell office:value-type="string" calcext:value-type="string">
            <text:p>СЕМЕНОВ АЛЕКСАНДР</text:p>
            <text:p>СЕМЕНОВА ЕЛЕНА</text:p>
            <text:p>СЕМЕНОВ МИХАИЛ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6199971&amp;find=yes" xlink:type="simple">107597351617</text:a></text:p>
          </table:table-cell>
          <table:table-cell office:value-type="string" calcext:value-type="string">
            <text:p>ЛЮБИМОВА МАРИНА</text:p>
            <text:p>ЛЮБИМОВ АЛЕКСЕЙ</text:p>
            <text:p>ЛЮБИМОВА МАРГАРИТА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5574089&amp;find=yes" xlink:type="simple">107527351627</text:a></text:p>
          </table:table-cell>
          <table:table-cell office:value-type="string" calcext:value-type="string">
            <text:p>ТИМОШЕНКО СВЕТЛАНА</text:p>
            <text:p>ПЕТРОВА ВЕРОНИКА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5990059&amp;find=yes" xlink:type="simple">108707384994</text:a></text:p>
          </table:table-cell>
          <table:table-cell office:value-type="string" calcext:value-type="string">
            <text:p>ПОДДУБНЫЙ ИГОРЬ</text:p>
            <text:p>ПОДДУБНАЯ СВЕТЛАНА</text:p>
            <text:p>ПОДДУБНАЯ ВИКТОРИЯ</text:p>
            <text:p>ПОДДУБНАЯ СОФЬЯ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5460090&amp;find=yes" xlink:type="simple">107567351614</text:a></text:p>
          </table:table-cell>
          <table:table-cell office:value-type="string" calcext:value-type="string">
            <text:p>ОГАНЕСЯН АРТУР</text:p>
            <text:p>КОЛОСОВА НАТАЛЬЯ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4244282027&amp;find=yes" xlink:type="simple">108767379217</text:a></text:p>
          </table:table-cell>
          <table:table-cell office:value-type="string" calcext:value-type="string">
            <text:p>ДРЕМИНА ГАЛИНА</text:p>
            <text:p>МАРКОВА СВЕТЛАНА</text:p>
            <text:p>МАРКОВ АРТУР</text:p>
            <text:p>ДРЕМИН ДМИТРИЙ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8">
          <table:table-cell office:value-type="string" calcext:value-type="string">
            <text:p><text:a xlink:href="https://internal.bgoperator.ru/tozaya?idTour=104417064246320552&amp;find=yes" xlink:type="simple">108707390032</text:a></text:p>
          </table:table-cell>
          <table:table-cell office:value-type="string" calcext:value-type="string">
            <text:p>СЫХРАННОВА ТАТЬЯНА</text:p>
            <text:p>СЫХРАННОВ ВАСИЛИЙ</text:p>
            <text:p>СЫХРАННОВА МАРИЯ</text:p>
            <text:p>СЫХРАННОВА АННА</text:p>
            <text:p>ПОНОМАРЕВА ОЛЬГА</text:p>
            <text:p>ПОНОМАРЕВ АЛЕКСЕЙ</text:p>
            <text:p>ПОНОМАРЕВ ИЛЬЯ</text:p>
            <text:p>ПОНОМАРЕВА ЮЛИЯ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83430.00</text:p>
          </table:table-cell>
          <table:table-cell office:value-type="string" calcext:value-type="string">
            <text:p>82980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4447216018&amp;find=yes" xlink:type="simple">108517353283</text:a></text:p>
          </table:table-cell>
          <table:table-cell office:value-type="string" calcext:value-type="string">
            <text:p>ПРОХОРОВ АНТОН</text:p>
            <text:p>ТУНИН НИКИТ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5820932&amp;find=yes" xlink:type="simple">108597353182</text:a></text:p>
          </table:table-cell>
          <table:table-cell office:value-type="string" calcext:value-type="string">
            <text:p>ШЕВЧЕНКО ТАТЬЯНА</text:p>
            <text:p>ШЕВЧЕНКО ЮРИЙ</text:p>
            <text:p>ШЕВЧЕКО ВЛАДИМИР</text:p>
            <text:p>ШЕВЧНКО ПОЛИН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045940077&amp;find=yes" xlink:type="simple">108567351987</text:a></text:p>
          </table:table-cell>
          <table:table-cell office:value-type="string" calcext:value-type="string">
            <text:p>БЕРБЕКОВА ЭЛЬВИРА</text:p>
            <text:p>ЗАГАЗЕЖЕВА КЛАРА</text:p>
            <text:p>БЕРБЕКОВА КАМИЛА</text:p>
            <text:p>УРУСОВА ИЛАН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046532017&amp;find=yes" xlink:type="simple">107547351957</text:a></text:p>
          </table:table-cell>
          <table:table-cell office:value-type="string" calcext:value-type="string">
            <text:p>ИВАНОВ ИВАН</text:p>
            <text:p>МЕЛИКОВА МАРЖОН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7798001&amp;find=yes" xlink:type="simple">107507351533</text:a></text:p>
          </table:table-cell>
          <table:table-cell office:value-type="string" calcext:value-type="string">
            <text:p>ЛЮБИМОВА МАРИНА</text:p>
            <text:p>ЛЮБИМОВ АЛЕКСЕЙ</text:p>
            <text:p>ЛЮБИМОВА МАРГАРИТ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5508044&amp;find=yes" xlink:type="simple">107567351478</text:a></text:p>
          </table:table-cell>
          <table:table-cell office:value-type="string" calcext:value-type="string">
            <text:p>КУДРЯВЦЕВА ДИАНА</text:p>
            <text:p>ДЕБДА НИКОЛАЙ</text:p>
            <text:p>КУДРЯВЦЕВА АННА</text:p>
            <text:p>КУДРЯВЦЕВ АЛЕКСАНДР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8949548504&amp;find=yes" xlink:type="simple">107557351316</text:a></text:p>
          </table:table-cell>
          <table:table-cell office:value-type="string" calcext:value-type="string">
            <text:p>КИРЕЕВ ВЛАДИМИР</text:p>
            <text:p>КИРЕЕВА ЮЛИЯ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5494035&amp;find=yes" xlink:type="simple">108527352300</text:a></text:p>
          </table:table-cell>
          <table:table-cell office:value-type="string" calcext:value-type="string">
            <text:p>ОПРЯ ВИКТОР</text:p>
            <text:p>ОПРЯ МАРИНА</text:p>
            <text:p>ОПРЯ ЕКАТЕРИНА</text:p>
            <text:p>ОПРЯ ЗЛАТА</text:p>
            <text:p>ОПРЯ ЗОЯ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11982.50</text:p>
          </table:table-cell>
          <table:table-cell office:value-type="string" calcext:value-type="string">
            <text:p>111307.50</text:p>
          </table:table-cell>
          <table:table-cell office:value-type="string" calcext:value-type="string">
            <text:p>6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9846856055&amp;find=yes" xlink:type="simple">107587350572</text:a></text:p>
          </table:table-cell>
          <table:table-cell office:value-type="string" calcext:value-type="string">
            <text:p>ТОРТЕВ АЛЕКСАНДР</text:p>
            <text:p>ЭЛЬ БАХИ ЖАННА</text:p>
            <text:p>ЭЛЬ БАХИ УАЛИД</text:p>
            <text:p>ТОРТЕВ ДАНИЛА</text:p>
          </table:table-cell>
          <table:table-cell office:value-type="string" calcext:value-type="string">
            <text:p>20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97335.00</text:p>
          </table:table-cell>
          <table:table-cell office:value-type="string" calcext:value-type="string">
            <text:p>96810.0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7228057&amp;find=yes" xlink:type="simple">108567353882</text:a></text:p>
          </table:table-cell>
          <table:table-cell office:value-type="string" calcext:value-type="string">
            <text:p>КАДЫКОВ ДМИТРИЙ</text:p>
            <text:p>КАДЫКОВА ТАТЬЯНА</text:p>
            <text:p>КАДЫКОВ АЛЕКСАНДР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74655.00</text:p>
          </table:table-cell>
          <table:table-cell office:value-type="string" calcext:value-type="string">
            <text:p>74205.00</text:p>
          </table:table-cell>
          <table:table-cell office:value-type="string" calcext:value-type="string">
            <text:p>4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7018061&amp;find=yes" xlink:type="simple">108517353771</text:a></text:p>
          </table:table-cell>
          <table:table-cell office:value-type="string" calcext:value-type="string">
            <text:p>СОТОВ ВЛАДИМИР</text:p>
            <text:p>БЕНТЮКОВА ОКСАНА</text:p>
            <text:p>БЕНТЮКОВА АНАСТАСИЯ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7046012514&amp;find=yes" xlink:type="simple">107717360107</text:a></text:p>
          </table:table-cell>
          <table:table-cell office:value-type="string" calcext:value-type="string">
            <text:p>ЧЕРЕПАНОВА НАТАЛЬЯ</text:p>
            <text:p>ЧЕРЕПАНОВ ЕВГЕНИЙ</text:p>
            <text:p>ЛАЗУРЕНКО ЛИЛИЯ</text:p>
            <text:p>ЧЕРЕПАНОВА ВИКТОРИЯ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87097.50</text:p>
          </table:table-cell>
          <table:table-cell office:value-type="string" calcext:value-type="string">
            <text:p>86572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7046562024&amp;find=yes" xlink:type="simple">107547351780</text:a></text:p>
          </table:table-cell>
          <table:table-cell office:value-type="string" calcext:value-type="string">
            <text:p>ОЗОРНИНА АННА</text:p>
            <text:p>САБУРОВА МАРИЯ</text:p>
            <text:p>ОЗОРНИНА ВИТАЛИНА</text:p>
            <text:p>САБУРОВА УЛЬЯНА</text:p>
            <text:p>САБУРОВА КСЕНИЯ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6250727&amp;find=yes" xlink:type="simple">107527352280</text:a></text:p>
          </table:table-cell>
          <table:table-cell office:value-type="string" calcext:value-type="string">
            <text:p>ТИМОШЕНКО СВЕТЛАНА</text:p>
            <text:p>ПЕТРОВА ВЕРОНИКА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6">
          <table:table-cell office:value-type="string" calcext:value-type="string">
            <text:p><text:a xlink:href="https://internal.bgoperator.ru/tozaya?idTour=104417068047232057&amp;find=yes" xlink:type="simple">107547351773</text:a></text:p>
          </table:table-cell>
          <table:table-cell office:value-type="string" calcext:value-type="string">
            <text:p>КЛИМОВ ИВАН</text:p>
            <text:p>КЛИМОВА МАРИНА</text:p>
            <text:p>КРЕКОТЕНЬ ЕВГЕНИЯ</text:p>
            <text:p>КРЕКОТЕНЬ ДАНИИЛ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69525.00</text:p>
          </table:table-cell>
          <table:table-cell office:value-type="string" calcext:value-type="string">
            <text:p>69150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9734004&amp;find=yes" xlink:type="simple">108507353169</text:a></text:p>
          </table:table-cell>
          <table:table-cell office:value-type="string" calcext:value-type="string">
            <text:p>ПЕТРОВА НАТАЛЬЯ</text:p>
            <text:p>СЕНКЕВИЧ БОГДАН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5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245578092&amp;find=yes" xlink:type="simple">107567352130</text:a></text:p>
          </table:table-cell>
          <table:table-cell office:value-type="string" calcext:value-type="string">
            <text:p>ШАЛДЫШЕВА ЕКАТЕРИНА</text:p>
            <text:p>ШАЛДЫШЕВА ДАРЬЯ</text:p>
            <text:p>ШАЛДЫШЕВА АНТОНИН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446852078&amp;find=yes" xlink:type="simple">107517352098</text:a></text:p>
          </table:table-cell>
          <table:table-cell office:value-type="string" calcext:value-type="string">
            <text:p>НИКИТИНА ЮЛИЯ</text:p>
            <text:p>ЕЛИЗАРОВ КОНСТАНТИН</text:p>
            <text:p>ЕЛИЗАРОВ КИРИЛЛ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5600092&amp;find=yes" xlink:type="simple">107577352131</text:a></text:p>
          </table:table-cell>
          <table:table-cell office:value-type="string" calcext:value-type="string">
            <text:p>РУКОСУЕВ АНДРЕЙ</text:p>
            <text:p>МЕЛКОНЯН КРИСТИН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6498072&amp;find=yes" xlink:type="simple">108597354387</text:a></text:p>
          </table:table-cell>
          <table:table-cell office:value-type="string" calcext:value-type="string">
            <text:p>КАШИЦКИЙ СЕРГЕЙ</text:p>
            <text:p>КАШИЦКАЯ ВАЛЕНТИН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5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8145766048&amp;find=yes" xlink:type="simple">107527352709</text:a></text:p>
          </table:table-cell>
          <table:table-cell office:value-type="string" calcext:value-type="string">
            <text:p>РЯБИНИНА ЕКАТЕРИНА</text:p>
            <text:p>РУЗАЕВА ЕКАТЕРИНА</text:p>
            <text:p>РЯБИНИН РОМАН</text:p>
            <text:p>РЯБИНИНА МИРОСЛАВА</text:p>
            <text:p>РУЗАЕВ МАРК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5308046&amp;find=yes" xlink:type="simple">107547352800</text:a></text:p>
          </table:table-cell>
          <table:table-cell office:value-type="string" calcext:value-type="string">
            <text:p>БОЛКОНСКИЙ ЕВГЕНИЙ</text:p>
            <text:p>БОЛКОНСКАЯ ЕЛЕН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6318926&amp;find=yes" xlink:type="simple">107507352820</text:a></text:p>
          </table:table-cell>
          <table:table-cell office:value-type="string" calcext:value-type="string">
            <text:p>ГАБДРАХМАНОВ ЭМИЛЬ</text:p>
            <text:p>БЕЛЯВЦЕВА ОЛЬГ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0">
          <table:table-cell office:value-type="string" calcext:value-type="string">
            <text:p><text:a xlink:href="https://internal.bgoperator.ru/tozaya?idTour=104417068746354021&amp;find=yes" xlink:type="simple">108557352631</text:a></text:p>
          </table:table-cell>
          <table:table-cell office:value-type="string" calcext:value-type="string">
            <text:p>СЕРГЕЕВА МАРИАННА</text:p>
            <text:p>СЕРГЕЕВ НИКИТА</text:p>
            <text:p>САГИЯН АРТУР</text:p>
            <text:p>КОЛЕСНИКОВА АЛЛА</text:p>
            <text:p>САГИЯН ГЕОРГИЙ</text:p>
            <text:p>САГИЯН МИХАИЛ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5262.50</text:p>
          </table:table-cell>
          <table:table-cell office:value-type="string" calcext:value-type="string">
            <text:p>104737.50</text:p>
          </table:table-cell>
          <table:table-cell office:value-type="string" calcext:value-type="string">
            <text:p>5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8066001&amp;find=yes" xlink:type="simple">107587352125</text:a></text:p>
          </table:table-cell>
          <table:table-cell office:value-type="string" calcext:value-type="string">
            <text:p>ТИМОШЕНКО СВЕТЛАНА</text:p>
            <text:p>ПЕТРОВА ВЕРОНИК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2442089&amp;find=yes" xlink:type="simple">108717366359</text:a></text:p>
          </table:table-cell>
          <table:table-cell office:value-type="string" calcext:value-type="string">
            <text:p>АНДРЕЕВ АЛЕКСАНДР</text:p>
            <text:p>БАТИЩЕВА МАРИНА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516597&amp;find=yes" xlink:type="simple">107597352928</text:a></text:p>
          </table:table-cell>
          <table:table-cell office:value-type="string" calcext:value-type="string">
            <text:p>КНЯЗЕКВ СВЕТЛАНА</text:p>
            <text:p>КНЯЗЕВ ДМИТРИЙ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5646092&amp;find=yes" xlink:type="simple">107597352980</text:a></text:p>
          </table:table-cell>
          <table:table-cell office:value-type="string" calcext:value-type="string">
            <text:p>САДАЙЛО НАТАЛЬЯ</text:p>
            <text:p>САДАЙЛО НИКИТА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7990063&amp;find=yes" xlink:type="simple">108527354618</text:a></text:p>
          </table:table-cell>
          <table:table-cell office:value-type="string" calcext:value-type="string">
            <text:p>ПОЛЯКОВА КСЕНИЯ</text:p>
            <text:p>ПОЛЯКОВ АНДРЕЙ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1">
          <table:table-cell office:value-type="string" calcext:value-type="string">
            <text:p><text:a xlink:href="https://internal.bgoperator.ru/tozaya?idTour=104417064545996035&amp;find=yes" xlink:type="simple">108517356215</text:a></text:p>
          </table:table-cell>
          <table:table-cell office:value-type="string" calcext:value-type="string">
            <text:p>ПОПОВАА ИРИНА</text:p>
            <text:p>ПОПОВВ НИКОЛАЙ</text:p>
            <text:p>АРТЕМОВВ МИХАИЛ</text:p>
            <text:p>МИЩИХИНАА СОФЬЯ</text:p>
            <text:p>ШЕВЧЕНКО СТЕПАН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1383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846712021&amp;find=yes" xlink:type="simple">108527354991</text:a></text:p>
          </table:table-cell>
          <table:table-cell office:value-type="string" calcext:value-type="string">
            <text:p>КАРАЩУК МАРИНА</text:p>
            <text:p>КАРАЩУК ТАТЬЯНА</text:p>
            <text:p>КАРАЩУК ГЕОРГИЙ</text:p>
            <text:p>КАРАЩУК СЕМЕН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6916066&amp;find=yes" xlink:type="simple">107507352844</text:a></text:p>
          </table:table-cell>
          <table:table-cell office:value-type="string" calcext:value-type="string">
            <text:p>ШАЛДЫШЕВА ЕКАТЕРИНА</text:p>
            <text:p>ШАЛДЫШЕВА ДАРЬЯ</text:p>
            <text:p>ШАЛДЫШЕВА АНТОНИНА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5852089&amp;find=yes" xlink:type="simple">107587352682</text:a></text:p>
          </table:table-cell>
          <table:table-cell office:value-type="string" calcext:value-type="string">
            <text:p>КРУТИХИН АНДРЕЙ</text:p>
            <text:p>КРУТИХИНА АННА</text:p>
            <text:p>КРУТИХИН ПАВЕЛ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7810006&amp;find=yes" xlink:type="simple">107577352186</text:a></text:p>
          </table:table-cell>
          <table:table-cell office:value-type="string" calcext:value-type="string">
            <text:p>ШАРАПОВА МАРИНА</text:p>
            <text:p>ХАЙДУКОВ ДАНИЛ</text:p>
            <text:p>ХАЙДУКОВА МАРИНА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947034019&amp;find=yes" xlink:type="simple">107527352044</text:a></text:p>
          </table:table-cell>
          <table:table-cell office:value-type="string" calcext:value-type="string">
            <text:p>ГОМОЛАЧ ЕВГЕНИЙ</text:p>
            <text:p>ГОМОЛАЧ ЭЛЬВИРА</text:p>
            <text:p>ГОМОЛАЧ ЭЛЬДАР</text:p>
            <text:p>ГОМОЛАЧ САБРИНА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54900.00</text:p>
          </table:table-cell>
          <table:table-cell office:value-type="string" calcext:value-type="string">
            <text:p>54525.00</text:p>
          </table:table-cell>
          <table:table-cell office:value-type="string" calcext:value-type="string">
            <text:p>3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6614020&amp;find=yes" xlink:type="simple">107547352855</text:a></text:p>
          </table:table-cell>
          <table:table-cell office:value-type="string" calcext:value-type="string">
            <text:p>ТИМОШЕНКО СВЕТЛАНА</text:p>
            <text:p>ПЕТРОВА ВЕРОНИКА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4247502057&amp;find=yes" xlink:type="simple">108527355042</text:a></text:p>
          </table:table-cell>
          <table:table-cell office:value-type="string" calcext:value-type="string">
            <text:p>РАЙХЕРТ МАРИЯ</text:p>
            <text:p>KHALILOVA IULIIA</text:p>
            <text:p>KHALILOVA MARIIA</text:p>
            <text:p>ZAITCEV IAROSLAV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41715.00</text:p>
          </table:table-cell>
          <table:table-cell office:value-type="string" calcext:value-type="string">
            <text:p>41490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045312097&amp;find=yes" xlink:type="simple">107537351673</text:a></text:p>
          </table:table-cell>
          <table:table-cell office:value-type="string" calcext:value-type="string">
            <text:p>АРУМОВ ЕВГЕНИЙ</text:p>
            <text:p>АРУМОВА ЕВГЕНИЯ</text:p>
            <text:p>ГЛУХАРЕВА ЮЛИЯ</text:p>
          </table:table-cell>
          <table:table-cell office:value-type="string" calcext:value-type="string">
            <text:p>24.06.2017</text:p>
          </table:table-cell>
          <table:table-cell office:value-type="string" calcext:value-type="string">
            <text:p>25.06.2017</text:p>
          </table:table-cell>
          <table:table-cell office:value-type="string" calcext:value-type="string">
            <text:p>12442.50</text:p>
          </table:table-cell>
          <table:table-cell office:value-type="string" calcext:value-type="string">
            <text:p>12367.5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9">
          <table:table-cell office:value-type="string" calcext:value-type="string">
            <text:p><text:a xlink:href="https://internal.bgoperator.ru/tozaya?idTour=104417068145272743&amp;find=yes" xlink:type="simple">107737363568</text:a></text:p>
          </table:table-cell>
          <table:table-cell office:value-type="string" calcext:value-type="string">
            <text:p>ГОЛЕНОК ИГОРЬ</text:p>
            <text:p>ГОЛЕНОК ЯНИНА</text:p>
            <text:p>ГОЛЕНОК АЛИНА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43920.00</text:p>
          </table:table-cell>
          <table:table-cell office:value-type="string" calcext:value-type="string">
            <text:p>43620.00</text:p>
          </table:table-cell>
          <table:table-cell office:value-type="string" calcext:value-type="string">
            <text:p>30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547826005&amp;find=yes" xlink:type="simple">108557357445</text:a></text:p>
          </table:table-cell>
          <table:table-cell office:value-type="string" calcext:value-type="string">
            <text:p>ЛЮТЕНКО МАРИНА</text:p>
            <text:p>ТОРОПОВА АНАСТАСИЯ</text:p>
            <text:p>ТОРОПОВА ДИНА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5798086&amp;find=yes" xlink:type="simple">108547355136</text:a></text:p>
          </table:table-cell>
          <table:table-cell office:value-type="string" calcext:value-type="string">
            <text:p>БЕЛОГАШ ГЕОРГИЙ</text:p>
            <text:p>ЛЫГАРЕВА ОЛЬГА</text:p>
            <text:p>ЧЕРЕВАТЫЙ СЕРГЕЙ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37327.50</text:p>
          </table:table-cell>
          <table:table-cell office:value-type="string" calcext:value-type="string">
            <text:p>37102.5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8410051&amp;find=yes" xlink:type="simple">108507356306</text:a></text:p>
          </table:table-cell>
          <table:table-cell office:value-type="string" calcext:value-type="string">
            <text:p>НОВИКОВА ВАСИЛИНА</text:p>
            <text:p>ЛЕНСКАЯ ЕКАТЕРИНА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<text:a xlink:href="https://internal.bgoperator.ru/tozaya?idTour=104417068145858048&amp;find=yes" xlink:type="simple">108597356343</text:a></text:p>
          </table:table-cell>
          <table:table-cell office:value-type="string" calcext:value-type="string">
            <text:p>РАЙХЕРТ МАРИЯ</text:p>
            <text:p>KHALILOVA IULIIA</text:p>
            <text:p>KHALILOVA MARIIA</text:p>
            <text:p>ZAITCEV IAROSLAV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1383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7102033&amp;find=yes" xlink:type="simple">107527353843</text:a></text:p>
          </table:table-cell>
          <table:table-cell office:value-type="string" calcext:value-type="string">
            <text:p>МАГОМЕДОВА НАТАЛЬЯ</text:p>
            <text:p>КОРОБЧИНСКИЙ ИГОРЬ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745770091&amp;find=yes" xlink:type="simple">108507355606</text:a></text:p>
          </table:table-cell>
          <table:table-cell office:value-type="string" calcext:value-type="string">
            <text:p>ЛЫСЕНКО АНДРЕЙ</text:p>
            <text:p>ЛЫСЕНКО АРИНА</text:p>
            <text:p>ЛЫСЕНКО КОРНЕЙ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6298084&amp;find=yes" xlink:type="simple">107587353641</text:a></text:p>
          </table:table-cell>
          <table:table-cell office:value-type="string" calcext:value-type="string">
            <text:p>КЛЕПИКОВА ЛЮДМИЛА</text:p>
            <text:p>КЛЕПИКОВА ДАРЬЯ</text:p>
            <text:p>МОРДОВЦЕВ ФЁДОР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947326069&amp;find=yes" xlink:type="simple">108547357369</text:a></text:p>
          </table:table-cell>
          <table:table-cell office:value-type="string" calcext:value-type="string">
            <text:p>СЕМЕНОВ АЛЕКСАНДР</text:p>
            <text:p>СЕМЕНОВА ЕЛЕНА</text:p>
            <text:p>СЕМЕНОВ МИХАИЛ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5882590&amp;find=yes" xlink:type="simple">107527354215</text:a></text:p>
          </table:table-cell>
          <table:table-cell office:value-type="string" calcext:value-type="string">
            <text:p>КАЛМЫКОВА ЗИНАИДА</text:p>
            <text:p>КАЛМЫКОВА ТАТЬЯНА</text:p>
            <text:p>ФИЛИМОНОВА ПОЛИНА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6508075&amp;find=yes" xlink:type="simple">107547353692</text:a></text:p>
          </table:table-cell>
          <table:table-cell office:value-type="string" calcext:value-type="string">
            <text:p>ХУСТОЧКИНА ИРИНА</text:p>
            <text:p>КОНЯШИНА АЛЬБИНА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8079050&amp;find=yes" xlink:type="simple">107517354139</text:a></text:p>
          </table:table-cell>
          <table:table-cell office:value-type="string" calcext:value-type="string">
            <text:p>БАБУШКИНА СВЕТЛАНА</text:p>
            <text:p>КОЛПАКОВ ВИТАЛИЙ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247182017&amp;find=yes" xlink:type="simple">108587356472</text:a></text:p>
          </table:table-cell>
          <table:table-cell office:value-type="string" calcext:value-type="string">
            <text:p>ТОКМАКОВА ИРИНА</text:p>
            <text:p>МАТВЕЕВА ЕКАТЕРИНА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446514043&amp;find=yes" xlink:type="simple">107567354455</text:a></text:p>
          </table:table-cell>
          <table:table-cell office:value-type="string" calcext:value-type="string">
            <text:p>ФАРКОВА КРИСТИНА</text:p>
            <text:p>РУССКИХ МАР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546960020&amp;find=yes" xlink:type="simple">107587354037</text:a></text:p>
          </table:table-cell>
          <table:table-cell office:value-type="string" calcext:value-type="string">
            <text:p>ХУСТОЧКИНА ИРИНА</text:p>
            <text:p>КОНЯШИНА АЛЬБИНА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6684026&amp;find=yes" xlink:type="simple">108537356521</text:a></text:p>
          </table:table-cell>
          <table:table-cell office:value-type="string" calcext:value-type="string">
            <text:p>ИВАНОВ ДМИТРИЙ</text:p>
            <text:p>АНТОНОВ СЕРГЕЙ</text:p>
            <text:p>АНТОНОВА АНАСТАС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24885.00</text:p>
          </table:table-cell>
          <table:table-cell office:value-type="string" calcext:value-type="string">
            <text:p>24735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4847434516&amp;find=yes" xlink:type="simple">108587356526</text:a></text:p>
          </table:table-cell>
          <table:table-cell office:value-type="string" calcext:value-type="string">
            <text:p>КАРЮК АННА</text:p>
            <text:p>ЗИМЕНКОВА ГАЛИНА</text:p>
            <text:p>КАРЮК СОФЬЯ</text:p>
            <text:p>КАРЮК АННА МАР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7">
          <table:table-cell office:value-type="string" calcext:value-type="string">
            <text:p><text:a xlink:href="https://internal.bgoperator.ru/tozaya?idTour=104417067045724049&amp;find=yes" xlink:type="simple">107557354249</text:a></text:p>
          </table:table-cell>
          <table:table-cell office:value-type="string" calcext:value-type="string">
            <text:p>ГАЗАРЯН ДАВИД</text:p>
            <text:p>ПОПОВА ЯНА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<text:a xlink:href="https://internal.bgoperator.ru/tozaya?idTour=104417067046794029&amp;find=yes" xlink:type="simple">107517354047</text:a></text:p>
          </table:table-cell>
          <table:table-cell office:value-type="string" calcext:value-type="string">
            <text:p>ВАРТАНЬЯН ВЛАДИМИР</text:p>
            <text:p>ИСАЕВ РУСЛАН</text:p>
            <text:p>ИСАЕВА ОЛЬГА</text:p>
            <text:p>ФРОЛОВА ВАЛЕНТИНА</text:p>
            <text:p>ЛОЗИН НИКОЛАЙ</text:p>
            <text:p>ЛОЗИН СЕРГЕЙ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2940.00</text:p>
          </table:table-cell>
          <table:table-cell office:value-type="string" calcext:value-type="string">
            <text:p>32715.00</text:p>
          </table:table-cell>
          <table:table-cell office:value-type="string" calcext:value-type="string">
            <text:p>22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7048654059&amp;find=yes" xlink:type="simple">107547354460</text:a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046756027&amp;find=yes" xlink:type="simple">107567354219</text:a></text:p>
          </table:table-cell>
          <table:table-cell office:value-type="string" calcext:value-type="string">
            <text:p>ЗЕВАКИН СЕРГЕЙ</text:p>
            <text:p>ФОМОЧКИН КИРИЛЛ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34">
          <table:table-cell office:value-type="string" calcext:value-type="string">
            <text:p><text:a xlink:href="https://internal.bgoperator.ru/tozaya?idTour=104417068047938007&amp;find=yes" xlink:type="simple">108557356127</text:a></text:p>
          </table:table-cell>
          <table:table-cell office:value-type="string" calcext:value-type="string">
            <text:p>АВДЕЕВА МИЛЕНА</text:p>
            <text:p>ГАВРИЛОВА ИРИНА</text:p>
            <text:p>ГАВРИЛОВА КСЕНИЯ</text:p>
            <text:p>ГАВРИЛОВ НИКОЛАЙ</text:p>
            <text:p>ГАВРИЛОВ САВВА</text:p>
            <text:p>ГАВРИЛОВА МАР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21960.00</text:p>
          </table:table-cell>
          <table:table-cell office:value-type="string" calcext:value-type="string">
            <text:p>21810.00</text:p>
          </table:table-cell>
          <table:table-cell office:value-type="string" calcext:value-type="string">
            <text:p>150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148512058&amp;find=yes" xlink:type="simple">108537357573</text:a></text:p>
          </table:table-cell>
          <table:table-cell office:value-type="string" calcext:value-type="string">
            <text:p>МАРТЫНОВА ИРИНА</text:p>
            <text:p>РЕДНИКОВ АРТУР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7674711&amp;find=yes" xlink:type="simple">107507353902</text:a></text:p>
          </table:table-cell>
          <table:table-cell office:value-type="string" calcext:value-type="string">
            <text:p>МАСЛЕННИКОВ КИРИЛЛ</text:p>
            <text:p>СЕМЕНОВА АНАСТАС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948774009&amp;find=yes" xlink:type="simple">108507357549</text:a></text:p>
          </table:table-cell>
          <table:table-cell office:value-type="string" calcext:value-type="string">
            <text:p>КЛЯУЗОВА АННА</text:p>
            <text:p>СТАРОДУБОВА ВАЛЕР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9845856040&amp;find=yes" xlink:type="simple">108547357550</text:a></text:p>
          </table:table-cell>
          <table:table-cell office:value-type="string" calcext:value-type="string">
            <text:p>KHALILOVA IULIIA</text:p>
            <text:p>РАЙХЕРТ МАРИЯ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4845622096&amp;find=yes" xlink:type="simple">107567354318</text:a></text:p>
          </table:table-cell>
          <table:table-cell office:value-type="string" calcext:value-type="string">
            <text:p>ПАРВАТКИНА ЕКАТЕРИНА</text:p>
            <text:p>БАКАЕВ РОМАН</text:p>
            <text:p>БАКАЕВ ФЕДОР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8147418528&amp;find=yes" xlink:type="simple">107527353898</text:a></text:p>
          </table:table-cell>
          <table:table-cell office:value-type="string" calcext:value-type="string">
            <text:p>ЦЫГАНОВ ИГОРЬ</text:p>
            <text:p>ЦЫГАНОВА ВАЛЕРИЯ</text:p>
            <text:p>ЦЫГАНОВ ИВАН</text:p>
            <text:p>БЕЛЕВА АЛЕНА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3905.00</text:p>
          </table:table-cell>
          <table:table-cell office:value-type="string" calcext:value-type="string">
            <text:p>13830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5612596&amp;find=yes" xlink:type="simple">107577354425</text:a></text:p>
          </table:table-cell>
          <table:table-cell office:value-type="string" calcext:value-type="string">
            <text:p>БАЛАХНИН ЮРИЙ</text:p>
            <text:p>ИВАНОВ ВЛАДИСЛАВ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<text:a xlink:href="https://internal.bgoperator.ru/tozaya?idTour=104417068747427416&amp;find=yes" xlink:type="simple">108527356001</text:a></text:p>
          </table:table-cell>
          <table:table-cell office:value-type="string" calcext:value-type="string">
            <text:p>ТАРАБАН ОЛЕГ</text:p>
            <text:p>ТАРАБАН ЕКАТЕРИНА</text:p>
            <text:p>ТАРАБАН ИВАН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<text:a xlink:href="https://internal.bgoperator.ru/tozaya?idTour=104417069847914505&amp;find=yes" xlink:type="simple">108517357595</text:a></text:p>
          </table:table-cell>
          <table:table-cell office:value-type="string" calcext:value-type="string">
            <text:p>ЛЮТЕНКО МАРИНА</text:p>
            <text:p>ТОРОПОВА АНАСТАСИЯ</text:p>
            <text:p>ТОРОПОВА ДИНА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10980.00</text:p>
          </table:table-cell>
          <table:table-cell office:value-type="string" calcext:value-type="string">
            <text:p>10905.00</text:p>
          </table:table-cell>
          <table:table-cell office:value-type="string" calcext:value-type="string">
            <text:p>75.00</text:p>
          </table:table-cell>
          <table:table-cell table:number-columns-repeated="1013"/>
        </table:table-row>
        <table:table-row table:style-name="ro8">
          <table:table-cell table:style-name="ce33" office:value-type="string" calcext:value-type="string">
            <text:p>Итого</text:p>
          </table:table-cell>
          <table:table-cell table:style-name="ce35" table:number-columns-repeated="3"/>
          <table:table-cell table:style-name="ce33" office:value-type="string" calcext:value-type="string">
            <text:p>18117821.25</text:p>
          </table:table-cell>
          <table:table-cell table:style-name="ce33" office:value-type="string" calcext:value-type="string">
            <text:p>17995796.25</text:p>
          </table:table-cell>
          <table:table-cell table:style-name="ce33" office:value-type="string" calcext:value-type="string">
            <text:p>122025.0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91mm" fo:margin-bottom="7.94mm" fo:margin-left="6.09mm" fo:margin-right="4.7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.00.0000</text:date>, <text:time style:data-style-name="N2" text:time-value="12:22:13.5037717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47:01.892177148</meta:creation-date>
    <dc:date>2017-08-04T12:35:11.722549280</dc:date>
    <meta:editing-duration>PT8H58M12S</meta:editing-duration>
    <meta:editing-cycles>49</meta:editing-cycles>
    <meta:generator>LibreOffice/5.2.1.2$Linux_X86_64 LibreOffice_project/20m0$Build-2</meta:generator>
    <meta:print-date>2017-07-14T19:18:17.312372949</meta:print-date>
    <meta:document-statistic meta:table-count="2" meta:cell-count="15554" meta:object-count="0"/>
  </office:meta>
</office:document-meta>
</file>