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47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37.02mm"/>
    </style:style>
    <style:style style:name="co6" style:family="table-column">
      <style:table-column-properties fo:break-before="auto" style:column-width="39.21mm"/>
    </style:style>
    <style:style style:name="co7" style:family="table-column">
      <style:table-column-properties fo:break-before="auto" style:column-width="30.76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24.85mm" fo:break-before="auto" style:use-optimal-row-height="true"/>
    </style:style>
    <style:style style:name="ro4" style:family="table-row">
      <style:table-row-properties style:row-height="8.98mm" fo:break-before="auto" style:use-optimal-row-height="true"/>
    </style:style>
    <style:style style:name="ro5" style:family="table-row">
      <style:table-row-properties style:row-height="20.88mm" fo:break-before="auto" style:use-optimal-row-height="true"/>
    </style:style>
    <style:style style:name="ro6" style:family="table-row">
      <style:table-row-properties style:row-height="12.95mm" fo:break-before="auto" style:use-optimal-row-height="true"/>
    </style:style>
    <style:style style:name="ro7" style:family="table-row">
      <style:table-row-properties style:row-height="16.92mm" fo:break-before="auto" style:use-optimal-row-height="true"/>
    </style:style>
    <style:style style:name="ro8" style:family="table-row">
      <style:table-row-properties style:row-height="44.7mm" fo:break-before="auto" style:use-optimal-row-height="true"/>
    </style:style>
    <style:style style:name="ro9" style:family="table-row">
      <style:table-row-properties style:row-height="48.67mm" fo:break-before="auto" style:use-optimal-row-height="true"/>
    </style:style>
    <style:style style:name="ro10" style:family="table-row">
      <style:table-row-properties style:row-height="52.63mm" fo:break-before="auto" style:use-optimal-row-height="true"/>
    </style:style>
    <style:style style:name="ro11" style:family="table-row">
      <style:table-row-properties style:row-height="36.76mm" fo:break-before="auto" style:use-optimal-row-height="true"/>
    </style:style>
    <style:style style:name="ro12" style:family="table-row">
      <style:table-row-properties style:row-height="32.79mm" fo:break-before="auto" style:use-optimal-row-height="true"/>
    </style:style>
    <style:style style:name="ro13" style:family="table-row">
      <style:table-row-properties style:row-height="40.73mm" fo:break-before="auto" style:use-optimal-row-height="true"/>
    </style:style>
    <style:style style:name="ro14" style:family="table-row">
      <style:table-row-properties style:row-height="28.82mm" fo:break-before="auto" style:use-optimal-row-height="true"/>
    </style:style>
    <style:style style:name="ro15" style:family="table-row">
      <style:table-row-properties style:row-height="80.42mm" fo:break-before="auto" style:use-optimal-row-height="true"/>
    </style:style>
    <style:style style:name="ro16" style:family="table-row">
      <style:table-row-properties style:row-height="60.57mm" fo:break-before="auto" style:use-optimal-row-height="true"/>
    </style:style>
    <style:style style:name="ro17" style:family="table-row">
      <style:table-row-properties style:row-height="72.48mm" fo:break-before="auto" style:use-optimal-row-height="true"/>
    </style:style>
    <style:style style:name="ro18" style:family="table-row">
      <style:table-row-properties style:row-height="50.52mm" fo:break-before="auto" style:use-optimal-row-height="true"/>
    </style:style>
    <style:style style:name="ro19" style:family="table-row">
      <style:table-row-properties style:row-height="5.17mm" fo:break-before="auto" style:use-optimal-row-height="false"/>
    </style:style>
    <style:style style:name="ro20" style:family="table-row">
      <style:table-row-properties style:row-height="55.02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ro22" style:family="table-row">
      <style:table-row-properties style:row-height="24.22mm" fo:break-before="auto" style:use-optimal-row-height="true"/>
    </style:style>
    <style:style style:name="ro23" style:family="table-row">
      <style:table-row-properties style:row-height="8.41mm" fo:break-before="auto" style:use-optimal-row-height="true"/>
    </style:style>
    <style:style style:name="ro24" style:family="table-row">
      <style:table-row-properties style:row-height="44.49mm" fo:break-before="auto" style:use-optimal-row-height="true"/>
    </style:style>
    <style:style style:name="ro25" style:family="table-row">
      <style:table-row-properties style:row-height="12.36mm" fo:break-before="auto" style:use-optimal-row-height="true"/>
    </style:style>
    <style:style style:name="ro26" style:family="table-row">
      <style:table-row-properties style:row-height="16.85mm" fo:break-before="auto" style:use-optimal-row-height="true"/>
    </style:style>
    <style:style style:name="ro27" style:family="table-row">
      <style:table-row-properties style:row-height="16.32mm" fo:break-before="auto" style:use-optimal-row-height="true"/>
    </style:style>
    <style:style style:name="ro28" style:family="table-row">
      <style:table-row-properties style:row-height="20.27mm" fo:break-before="auto" style:use-optimal-row-height="true"/>
    </style:style>
    <style:style style:name="ro29" style:family="table-row">
      <style:table-row-properties style:row-height="24.73mm" fo:break-before="auto" style:use-optimal-row-height="true"/>
    </style:style>
    <style:style style:name="ro30" style:family="table-row">
      <style:table-row-properties style:row-height="12.89mm" fo:break-before="auto" style:use-optimal-row-height="true"/>
    </style:style>
    <style:style style:name="ta1" style:family="table" style:master-page-name="PageStyle_5f_бридж4">
      <style:table-properties table:display="true" style:writing-mode="lr-tb"/>
    </style:style>
    <style:style style:name="ta2" style:family="table" style:master-page-name="PageStyle_5f_Банкет_20_Бридж_20_4_20_учтены_20_оплаты_20_брутто">
      <style:table-properties table:display="true" style:writing-mode="lr-tb"/>
    </style:style>
    <style:style style:name="ta3" style:family="table" style:master-page-name="PageStyle_5f__28_Банкет_20_Бридж4_20_оплаты_20_нетто_20__29_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5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5">
      <style:table-cell-properties fo:background-color="transparent" fo:padding="0.71mm"/>
      <style:text-properties style:use-window-font-color="true"/>
    </style:style>
    <style:style style:name="ce24" style:family="table-cell" style:parent-style-name="Default" style:data-style-name="N1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fo:background-color="transparent" fo:padding="0.71mm"/>
    </style:style>
    <style:style style:name="ce27" style:family="table-cell" style:parent-style-name="Default">
      <style:table-cell-properties fo:background-color="#eeeeee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eeeeee" fo:padding="0.71mm"/>
    </style:style>
    <style:style style:name="ce2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eeeeee"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eeeeee" style:text-align-source="fix" style:repeat-content="false" fo:padding="0.71mm"/>
      <style:paragraph-properties fo:text-align="end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00" fo:padding="0.71mm"/>
    </style:style>
    <style:style style:name="ce35" style:family="table-cell" style:parent-style-name="Default" style:data-style-name="N5">
      <style:table-cell-properties fo:background-color="#eeeeee" style:text-align-source="fix" style:repeat-content="false" fo:padding="0.71mm"/>
      <style:paragraph-properties fo:text-align="end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1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1">
      <style:table-cell-properties fo:background-color="#ffff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1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1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5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-asian="Droid Sans Fallback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font-name="Times New Roman" style:country-complex="none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бридж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1" table:default-cell-style-name="ce23"/>
        <table:table-column table:style-name="co4" table:default-cell-style-name="ce23"/>
        <table:table-column table:style-name="co3" table:default-cell-style-name="ce23"/>
        <table:table-column table:style-name="co3" table:number-columns-repeated="2" table:default-cell-style-name="ce25"/>
        <table:table-column table:style-name="co5" table:default-cell-style-name="ce25"/>
        <table:table-column table:style-name="co3" table:number-columns-repeated="247" table:default-cell-style-name="ce25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16"/>
          <table:table-cell table:style-name="ce17" office:value-type="string" calcext:value-type="string" table:number-columns-spanned="3" table:number-rows-spanned="1">
            <text:p>к <text:s/>договору № А1/175 от 28,10,15г</text:p>
          </table:table-cell>
          <table:covered-table-cell table:number-columns-repeated="2" table:style-name="ce1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ОТЧЕ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style-name="ce13" table:number-columns-repeated="2"/>
          <table:table-cell table:style-name="ce16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Агента ООО «Библио-Глобус Русь» о продаже за январь <text:s/>2017г. Оздоровительных путевок ООО «Прованс»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ГК «Bridge <text:s/>Resort 4*»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>
            <text:p>Номер заявки</text:p>
          </table:table-cell>
          <table:table-cell table:style-name="ce5" office:value-type="string" calcext:value-type="string">
            <text:p/>
            <text:p>ФИО туриста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19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9" office:value-type="string" calcext:value-type="string">
            <text:p>Перечислено поставщику</text:p>
          </table:table-cell>
          <table:table-cell table:style-name="ce19" office:value-type="string" calcext:value-type="string">
            <text:p>Агентское</text:p>
            <text:p>вознаграждение</text:p>
          </table:table-cell>
          <table:table-cell table:number-columns-repeated="2"/>
          <table:table-cell office:value-type="string" calcext:value-type="string">
            <text:p>акты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4237467492&amp;find=yes" xlink:type="simple">876661187</text:a></text:span></text:p>
          </table:table-cell>
          <table:table-cell table:style-name="ce6" office:value-type="string" calcext:value-type="string">
            <text:p>ЦВЕТКОВ АНТОН</text:p>
            <text:p>ПРОКОПЕЦ ЛЕОНИД</text:p>
          </table:table-cell>
          <table:table-cell table:style-name="ce15" office:value-type="string" calcext:value-type="string">
            <text:p>22.12.2016</text:p>
          </table:table-cell>
          <table:table-cell table:style-name="ce15" office:value-type="string" calcext:value-type="string">
            <text:p>01.01.2017</text:p>
          </table:table-cell>
          <table:table-cell table:style-name="ce20" table:formula="of:=60570-[$'(Банкет Бридж4 оплаты нетто )'.F99]" office:value-type="float" office:value="38070" calcext:value-type="float">
            <text:p>38 070,00</text:p>
          </table:table-cell>
          <table:table-cell table:style-name="ce20" table:formula="of:=[.E7]-[.G7]" office:value-type="float" office:value="37320" calcext:value-type="float">
            <text:p>37 320,00</text:p>
          </table:table-cell>
          <table:table-cell table:style-name="ce20" office:value-type="float" office:value="750" calcext:value-type="float">
            <text:p>750,00</text:p>
          </table:table-cell>
          <table:table-cell table:style-name="ce26" table:number-columns-repeated="2"/>
          <table:table-cell table:style-name="ce34" office:value-type="float" office:value="1173153.75" calcext:value-type="float">
            <text:p>1173153,75</text:p>
          </table:table-cell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63154021&amp;find=yes" xlink:type="simple">876661091</text:a></text:span></text:p>
          </table:table-cell>
          <table:table-cell table:style-name="ce6" office:value-type="string" calcext:value-type="string">
            <text:p>ХАМЬЯНОВ ВЛАДИМИР</text:p>
            <text:p>ШИЛОВА ЮЛИЯ</text:p>
          </table:table-cell>
          <table:table-cell table:style-name="ce15" office:value-type="string" calcext:value-type="string">
            <text:p>24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61875" calcext:value-type="float">
            <text:p>61 875,00</text:p>
          </table:table-cell>
          <table:table-cell table:style-name="ce20" office:value-type="float" office:value="61275" calcext:value-type="float">
            <text:p>61 275,00</text:p>
          </table:table-cell>
          <table:table-cell table:style-name="ce20" office:value-type="float" office:value="600" calcext:value-type="float">
            <text:p>600,00</text:p>
          </table:table-cell>
          <table:table-cell table:style-name="ce26" table:number-columns-repeated="2"/>
          <table:table-cell table:style-name="ce34" office:value-type="float" office:value="783821.25" calcext:value-type="float">
            <text:p>783821,25</text:p>
          </table:table-cell>
          <table:table-cell table:style-name="ce26" table:number-columns-repeated="1014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6124524452660&amp;find=yes" xlink:type="simple">876651100</text:a></text:span></text:p>
          </table:table-cell>
          <table:table-cell table:style-name="ce6" office:value-type="string" calcext:value-type="string">
            <text:p>БРЫКОВА НАТАЛЬЯ</text:p>
            <text:p>БРЫКОВ ИГНАТ</text:p>
            <text:p>БРЫКОВ ГЕОРГИЙ</text:p>
            <text:p>ПОРФИРОВА СВЕТЛАНА</text:p>
            <text:p>ПОРФИРОВА ВАЛЕРИЯ</text:p>
          </table:table-cell>
          <table:table-cell table:style-name="ce15" office:value-type="string" calcext:value-type="string">
            <text:p>25.12.2016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45825" calcext:value-type="float">
            <text:p>45 825,00</text:p>
          </table:table-cell>
          <table:table-cell table:style-name="ce20" table:formula="of:=[.E9]-[.G9]" office:value-type="float" office:value="43875" calcext:value-type="float">
            <text:p>43 875,00</text:p>
          </table:table-cell>
          <table:table-cell table:style-name="ce20" office:value-type="float" office:value="1950" calcext:value-type="float">
            <text:p>1 950,00</text:p>
          </table:table-cell>
          <table:table-cell table:style-name="ce27" office:value-type="string" calcext:value-type="string">
            <text:p>скорректировала</text:p>
          </table:table-cell>
          <table:table-cell table:style-name="ce28"/>
          <table:table-cell table:style-name="ce34" office:value-type="float" office:value="1467776.25" calcext:value-type="float">
            <text:p>1467776,25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4291148887&amp;find=yes" xlink:type="simple">876660392</text:a></text:span></text:p>
          </table:table-cell>
          <table:table-cell table:style-name="ce6" office:value-type="string" calcext:value-type="string">
            <text:p>ПАТЛАТЮК ВЛАДИСЛАВ</text:p>
            <text:p>ЦИПРОВСКИЙ АЛЕКСЕЙ</text:p>
          </table:table-cell>
          <table:table-cell table:style-name="ce15" office:value-type="string" calcext:value-type="string">
            <text:p>27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55282.5-[$'(Банкет Бридж4 оплаты нетто )'.F74]" office:value-type="float" office:value="32782.5" calcext:value-type="float">
            <text:p>32 782,50</text:p>
          </table:table-cell>
          <table:table-cell table:style-name="ce20" table:formula="of:=[.E10]-[.G10]" office:value-type="float" office:value="32257.5" calcext:value-type="float">
            <text:p>32 257,50</text:p>
          </table:table-cell>
          <table:table-cell table:style-name="ce20" office:value-type="float" office:value="525" calcext:value-type="float">
            <text:p>525,00</text:p>
          </table:table-cell>
          <table:table-cell table:style-name="ce28" table:number-columns-repeated="2"/>
          <table:table-cell table:style-name="ce34" office:value-type="float" office:value="1006027.5" calcext:value-type="float">
            <text:p>1006027,5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4556543250&amp;find=yes" xlink:type="simple">876661970</text:a></text:span></text:p>
          </table:table-cell>
          <table:table-cell table:style-name="ce6" office:value-type="string" calcext:value-type="string">
            <text:p>ФЕТИСОВА КСЕНИЯ</text:p>
            <text:p>ПЕТРЯКОВА МАРИЯ</text:p>
          </table:table-cell>
          <table:table-cell table:style-name="ce15" office:value-type="string" calcext:value-type="string">
            <text:p>27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55282.5-[$'(Банкет Бридж4 оплаты нетто )'.F63]" office:value-type="float" office:value="32782.5" calcext:value-type="float">
            <text:p>32 782,50</text:p>
          </table:table-cell>
          <table:table-cell table:style-name="ce20" table:formula="of:=[.E11]-[.G11]" office:value-type="float" office:value="32257.5" calcext:value-type="float">
            <text:p>32 257,50</text:p>
          </table:table-cell>
          <table:table-cell table:style-name="ce20" office:value-type="float" office:value="525" calcext:value-type="float">
            <text:p>525,00</text:p>
          </table:table-cell>
          <table:table-cell table:style-name="ce28" table:number-columns-repeated="2"/>
          <table:table-cell table:style-name="ce34" office:value-type="float" office:value="3172.5" calcext:value-type="float">
            <text:p>3172,5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4561072015&amp;find=yes" xlink:type="simple">876662110</text:a></text:span></text:p>
          </table:table-cell>
          <table:table-cell table:style-name="ce6" office:value-type="string" calcext:value-type="string">
            <text:p>ОРЛОВА НИНА</text:p>
            <text:p>ПОНОМАРЕВ АНДРЕЙ</text:p>
          </table:table-cell>
          <table:table-cell table:style-name="ce15" office:value-type="string" calcext:value-type="string">
            <text:p>27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55282.5-[$'(Банкет Бридж4 оплаты нетто )'.F72]" office:value-type="float" office:value="32782.5" calcext:value-type="float">
            <text:p>32 782,50</text:p>
          </table:table-cell>
          <table:table-cell table:style-name="ce20" table:formula="of:=[.E12]-[.G12]" office:value-type="float" office:value="32257.5" calcext:value-type="float">
            <text:p>32 257,50</text:p>
          </table:table-cell>
          <table:table-cell table:style-name="ce20" office:value-type="float" office:value="525" calcext:value-type="float">
            <text:p>525,00</text:p>
          </table:table-cell>
          <table:table-cell table:style-name="ce28" table:number-columns-repeated="2"/>
          <table:table-cell table:style-name="ce34" office:value-type="float" office:value="1626528.75" calcext:value-type="float">
            <text:p>1626528,75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4856459271&amp;find=yes" xlink:type="simple">876661166</text:a></text:span></text:p>
          </table:table-cell>
          <table:table-cell table:style-name="ce6" office:value-type="string" calcext:value-type="string">
            <text:p>МАНАЧКИН ЕВГЕНИЙ</text:p>
            <text:p>КНЯЗЬКОВА ЕКАТЕРИНА</text:p>
          </table:table-cell>
          <table:table-cell table:style-name="ce15" office:value-type="string" calcext:value-type="string">
            <text:p>27.12.2016</text:p>
          </table:table-cell>
          <table:table-cell table:style-name="ce15" office:value-type="string" calcext:value-type="string">
            <text:p>01.01.2017</text:p>
          </table:table-cell>
          <table:table-cell table:style-name="ce20" table:formula="of:=51907.5-[$'(Банкет Бридж4 оплаты нетто )'.F54]" office:value-type="float" office:value="29407.5" calcext:value-type="float">
            <text:p>29 407,50</text:p>
          </table:table-cell>
          <table:table-cell table:style-name="ce20" table:formula="of:=[.E13]-[.G13]" office:value-type="float" office:value="29032.5" calcext:value-type="float">
            <text:p>29 032,50</text:p>
          </table:table-cell>
          <table:table-cell table:style-name="ce20" office:value-type="float" office:value="375" calcext:value-type="float">
            <text:p>375,00</text:p>
          </table:table-cell>
          <table:table-cell table:style-name="ce28" table:number-columns-repeated="2"/>
          <table:table-cell table:style-name="ce34" office:value-type="float" office:value="12217.5" calcext:value-type="float">
            <text:p>12217,5</text:p>
          </table:table-cell>
          <table:table-cell table:style-name="ce28" table:number-columns-repeated="1014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7028660604&amp;find=yes" xlink:type="simple">876662329</text:a></text:span></text:p>
          </table:table-cell>
          <table:table-cell table:style-name="ce6" office:value-type="string" calcext:value-type="string">
            <text:p>КУЗЬМЕНКО МАРИНА</text:p>
            <text:p>НЕЧАЕВ АЛЕКСАНДР</text:p>
            <text:p>НЕЧАЕВ ПЛАТОН</text:p>
          </table:table-cell>
          <table:table-cell table:style-name="ce15" office:value-type="string" calcext:value-type="string">
            <text:p>27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66082.5-[$'(Банкет Бридж4 оплаты нетто )'.F22]" office:value-type="float" office:value="43582.5" calcext:value-type="float">
            <text:p>43 582,50</text:p>
          </table:table-cell>
          <table:table-cell table:style-name="ce20" table:formula="of:=[.E14]-[.G14]" office:value-type="float" office:value="43057.5" calcext:value-type="float">
            <text:p>43 057,50</text:p>
          </table:table-cell>
          <table:table-cell table:style-name="ce20" office:value-type="float" office:value="525" calcext:value-type="float">
            <text:p>525,00</text:p>
          </table:table-cell>
          <table:table-cell table:style-name="ce28" table:number-columns-repeated="2"/>
          <table:table-cell table:style-name="ce34" office:value-type="float" office:value="950782.5" calcext:value-type="float">
            <text:p>950782,5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7062316409&amp;find=yes" xlink:type="simple">876660729</text:a></text:span></text:p>
          </table:table-cell>
          <table:table-cell table:style-name="ce6" office:value-type="string" calcext:value-type="string">
            <text:p>КАРПОВ ИГОРЬ</text:p>
            <text:p>АХЛЮСТИНА ЛЮДМИЛА</text:p>
          </table:table-cell>
          <table:table-cell table:style-name="ce15" office:value-type="string" calcext:value-type="string">
            <text:p>27.12.2016</text:p>
          </table:table-cell>
          <table:table-cell table:style-name="ce15" office:value-type="string" calcext:value-type="string">
            <text:p>01.01.2017</text:p>
          </table:table-cell>
          <table:table-cell table:style-name="ce20" table:formula="of:=50332.5-[$'(Банкет Бридж4 оплаты нетто )'.F15]" office:value-type="float" office:value="27832.5" calcext:value-type="float">
            <text:p>27 832,50</text:p>
          </table:table-cell>
          <table:table-cell table:style-name="ce20" table:formula="of:=[.E15]-[.G15]" office:value-type="float" office:value="27457.5" calcext:value-type="float">
            <text:p>27 457,50</text:p>
          </table:table-cell>
          <table:table-cell table:style-name="ce20" office:value-type="float" office:value="375" calcext:value-type="float">
            <text:p>375,00</text:p>
          </table:table-cell>
          <table:table-cell table:style-name="ce28" table:number-columns-repeated="2"/>
          <table:table-cell table:style-name="ce34" office:value-type="float" office:value="18300" calcext:value-type="float">
            <text:p>18300</text:p>
          </table:table-cell>
          <table:table-cell table:style-name="ce28" table:number-columns-repeated="1014"/>
        </table:table-row>
        <table:table-row table:style-name="ro3">
          <table:table-cell table:style-name="ce6" office:value-type="string" calcext:value-type="string">
            <text:p><text:span text:style-name="T1"><text:a xlink:href="https://internal.bgoperator.ru/tozaya?idTour=104416127064325254&amp;find=yes" xlink:type="simple">876662079</text:a></text:span></text:p>
          </table:table-cell>
          <table:table-cell table:style-name="ce6" office:value-type="string" calcext:value-type="string">
            <text:p>КОКШАРОВ МАКСИМ</text:p>
            <text:p>МИЛЬЧЕНКО МИХАИЛ</text:p>
            <text:p>ЗЕЙНАЛОВ АРТЕМ</text:p>
            <text:p>ДОРОГАНЬ АНАСТАСИЯ</text:p>
            <text:p>МУРАТОВ ВЛАДИМИР</text:p>
            <text:p>ЕРШОВ МИХАИЛ</text:p>
          </table:table-cell>
          <table:table-cell table:style-name="ce15" office:value-type="string" calcext:value-type="string">
            <text:p>27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165847.5-[$'(Банкет Бридж4 оплаты нетто )'.F86]" office:value-type="float" office:value="98347.5" calcext:value-type="float">
            <text:p>98 347,50</text:p>
          </table:table-cell>
          <table:table-cell table:style-name="ce20" table:formula="of:=[.E16]-[.G16]" office:value-type="float" office:value="96772.5" calcext:value-type="float">
            <text:p>96 772,50</text:p>
          </table:table-cell>
          <table:table-cell table:style-name="ce20" office:value-type="float" office:value="1575" calcext:value-type="float">
            <text:p>1 575,00</text:p>
          </table:table-cell>
          <table:table-cell table:style-name="ce28" table:number-columns-repeated="2"/>
          <table:table-cell table:style-name="ce34" office:value-type="float" office:value="69195" calcext:value-type="float">
            <text:p>69195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075966412&amp;find=yes" xlink:type="simple">776665082</text:a></text:span></text:p>
          </table:table-cell>
          <table:table-cell table:style-name="ce6" office:value-type="string" calcext:value-type="string">
            <text:p>КИРЬЯКУ ТАТЬЯНА</text:p>
            <text:p>НОВОПРИЕНКО ЕЛЕНА</text:p>
          </table:table-cell>
          <table:table-cell table:style-name="ce15" office:value-type="string" calcext:value-type="string">
            <text:p>27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55282.5-[$'(Банкет Бридж4 оплаты нетто )'.F20]" office:value-type="float" office:value="32782.5" calcext:value-type="float">
            <text:p>32 782,50</text:p>
          </table:table-cell>
          <table:table-cell table:style-name="ce20" table:formula="of:=[.E17]-[.G17]" office:value-type="float" office:value="32257.5" calcext:value-type="float">
            <text:p>32 257,50</text:p>
          </table:table-cell>
          <table:table-cell table:style-name="ce20" office:value-type="float" office:value="525" calcext:value-type="float">
            <text:p>525,00</text:p>
          </table:table-cell>
          <table:table-cell table:style-name="ce28" table:number-columns-repeated="2"/>
          <table:table-cell table:style-name="ce34" office:value-type="float" office:value="1275555" calcext:value-type="float">
            <text:p>1275555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118011278&amp;find=yes" xlink:type="simple">876662058</text:a></text:span></text:p>
          </table:table-cell>
          <table:table-cell table:style-name="ce6" office:value-type="string" calcext:value-type="string">
            <text:p>ПЕШКОВА ЮЛИЯ</text:p>
            <text:p>СОЗИНОВ АЛЕКСАНДР</text:p>
          </table:table-cell>
          <table:table-cell table:style-name="ce15" office:value-type="string" calcext:value-type="string">
            <text:p>27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63757.5-[$'(Банкет Бридж4 оплаты нетто )'.F91]" office:value-type="float" office:value="41257.5" calcext:value-type="float">
            <text:p>41 257,50</text:p>
          </table:table-cell>
          <table:table-cell table:style-name="ce20" table:formula="of:=[.E18]-[.G18]" office:value-type="float" office:value="40732.5" calcext:value-type="float">
            <text:p>40 732,50</text:p>
          </table:table-cell>
          <table:table-cell table:style-name="ce20" office:value-type="float" office:value="525" calcext:value-type="float">
            <text:p>525,00</text:p>
          </table:table-cell>
          <table:table-cell table:style-name="ce28" table:number-columns-repeated="2"/>
          <table:table-cell table:style-name="ce34" office:value-type="float" office:value="96110" calcext:value-type="float">
            <text:p>96110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25600456&amp;find=yes" xlink:type="simple">876661966</text:a></text:span></text:p>
          </table:table-cell>
          <table:table-cell table:style-name="ce6" office:value-type="string" calcext:value-type="string">
            <text:p>ЛУГИНИН ВЛАДИМИР</text:p>
            <text:p>ЛУГИНИНА СВЕТЛАНА</text:p>
          </table:table-cell>
          <table:table-cell table:style-name="ce15" office:value-type="string" calcext:value-type="string">
            <text:p>27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55282.5-[$'(Банкет Бридж4 оплаты нетто )'.F96]" office:value-type="float" office:value="32782.5" calcext:value-type="float">
            <text:p>32 782,50</text:p>
          </table:table-cell>
          <table:table-cell table:style-name="ce20" table:formula="of:=[.E19]-[.G19]" office:value-type="float" office:value="32257.5" calcext:value-type="float">
            <text:p>32 257,50</text:p>
          </table:table-cell>
          <table:table-cell table:style-name="ce20" office:value-type="float" office:value="525" calcext:value-type="float">
            <text:p>525,00</text:p>
          </table:table-cell>
          <table:table-cell table:style-name="ce28" table:number-columns-repeated="2"/>
          <table:table-cell table:style-name="ce34" office:value-type="float" office:value="896287.5" calcext:value-type="float">
            <text:p>896287,5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56606771&amp;find=yes" xlink:type="simple">876662136</text:a></text:span></text:p>
          </table:table-cell>
          <table:table-cell table:style-name="ce6" office:value-type="string" calcext:value-type="string">
            <text:p>ИСХАКОВ ПАРВИЗ</text:p>
            <text:p>ПЛОТНИКОВА ЮЛИЯ</text:p>
          </table:table-cell>
          <table:table-cell table:style-name="ce15" office:value-type="string" calcext:value-type="string">
            <text:p>27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57607.5-[$'(Банкет Бридж4 оплаты нетто )'.F36]" office:value-type="float" office:value="35107.5" calcext:value-type="float">
            <text:p>35 107,50</text:p>
          </table:table-cell>
          <table:table-cell table:style-name="ce20" table:formula="of:=[.E20]-[.G20]" office:value-type="float" office:value="34582.5" calcext:value-type="float">
            <text:p>34 582,50</text:p>
          </table:table-cell>
          <table:table-cell table:style-name="ce20" office:value-type="float" office:value="525" calcext:value-type="float">
            <text:p>525,00</text:p>
          </table:table-cell>
          <table:table-cell table:style-name="ce28" table:number-columns-repeated="2"/>
          <table:table-cell table:style-name="ce34" office:value-type="float" office:value="748991.25" calcext:value-type="float">
            <text:p>748991,25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961873469&amp;find=yes" xlink:type="simple">876660694</text:a></text:span></text:p>
          </table:table-cell>
          <table:table-cell table:style-name="ce6" office:value-type="string" calcext:value-type="string">
            <text:p>ПАТЛАТЮК ЮЛИЯ</text:p>
            <text:p>БАКЛАКОВ АЛЕКСАНДР</text:p>
          </table:table-cell>
          <table:table-cell table:style-name="ce15" office:value-type="string" calcext:value-type="string">
            <text:p>27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55282.5-[$'(Банкет Бридж4 оплаты нетто )'.F75]" office:value-type="float" office:value="32782.5" calcext:value-type="float">
            <text:p>32 782,50</text:p>
          </table:table-cell>
          <table:table-cell table:style-name="ce20" table:formula="of:=[.E21]-[.G21]" office:value-type="float" office:value="32257.5" calcext:value-type="float">
            <text:p>32 257,50</text:p>
          </table:table-cell>
          <table:table-cell table:style-name="ce20" office:value-type="float" office:value="525" calcext:value-type="float">
            <text:p>525,00</text:p>
          </table:table-cell>
          <table:table-cell table:style-name="ce28" table:number-columns-repeated="2"/>
          <table:table-cell table:style-name="ce34" office:value-type="float" office:value="1172853.75" calcext:value-type="float">
            <text:p>1172853,75</text:p>
          </table:table-cell>
          <table:table-cell table:style-name="ce28" table:number-columns-repeated="1014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4457544298&amp;find=yes" xlink:type="simple">876661308</text:a></text:span></text:p>
          </table:table-cell>
          <table:table-cell table:style-name="ce6" office:value-type="string" calcext:value-type="string">
            <text:p>ТЕЛЕГИНА ЮЛИЯ</text:p>
            <text:p>ТЕЛЕГИН СЕРГЕЙ</text:p>
            <text:p>ТЕЛЕГИН НИКИТА</text:p>
          </table:table-cell>
          <table:table-cell table:style-name="ce15" office:value-type="string" calcext:value-type="string">
            <text:p>28.12.2016</text:p>
          </table:table-cell>
          <table:table-cell table:style-name="ce15" office:value-type="string" calcext:value-type="string">
            <text:p>04.01.2017</text:p>
          </table:table-cell>
          <table:table-cell table:style-name="ce20" table:formula="of:=69097.5-[$'(Банкет Бридж4 оплаты нетто )'.F18]" office:value-type="float" office:value="46597.5" calcext:value-type="float">
            <text:p>46 597,50</text:p>
          </table:table-cell>
          <table:table-cell table:style-name="ce20" table:formula="of:=[.E22]-[.G22]" office:value-type="float" office:value="46072.5" calcext:value-type="float">
            <text:p>46 072,50</text:p>
          </table:table-cell>
          <table:table-cell table:style-name="ce20" office:value-type="float" office:value="525" calcext:value-type="float">
            <text:p>525,00</text:p>
          </table:table-cell>
          <table:table-cell table:style-name="ce28" table:number-columns-repeated="2"/>
          <table:table-cell table:style-name="ce34" office:value-type="float" office:value="44021.25" calcext:value-type="float">
            <text:p>44021,25</text:p>
          </table:table-cell>
          <table:table-cell table:style-name="ce28" table:number-columns-repeated="1014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4458212628&amp;find=yes" xlink:type="simple">876651553</text:a></text:span></text:p>
          </table:table-cell>
          <table:table-cell table:style-name="ce6" office:value-type="string" calcext:value-type="string">
            <text:p>БОГОМАЗОВ ИГОРЬ</text:p>
            <text:p>ШКУЛЕВА ЕКАТЕРИНА</text:p>
            <text:p>БОГОМАЗОВ ИЛЬЯ</text:p>
          </table:table-cell>
          <table:table-cell table:style-name="ce15" office:value-type="string" calcext:value-type="string">
            <text:p>28.12.2016</text:p>
          </table:table-cell>
          <table:table-cell table:style-name="ce15" office:value-type="string" calcext:value-type="string">
            <text:p>07.01.2017</text:p>
          </table:table-cell>
          <table:table-cell table:style-name="ce20" table:formula="of:=100597.5-[$'(Банкет Бридж4 оплаты нетто )'.F9]" office:value-type="float" office:value="70447.5" calcext:value-type="float">
            <text:p>70 447,50</text:p>
          </table:table-cell>
          <table:table-cell table:style-name="ce20" table:formula="of:=[.E23]-[.G23]" office:value-type="float" office:value="69697.5" calcext:value-type="float">
            <text:p>69 697,50</text:p>
          </table:table-cell>
          <table:table-cell table:style-name="ce20" office:value-type="float" office:value="750" calcext:value-type="float">
            <text:p>750,00</text:p>
          </table:table-cell>
          <table:table-cell table:style-name="ce28" table:number-columns-repeated="2"/>
          <table:table-cell table:style-name="ce34" office:value-type="float" office:value="681573.75" calcext:value-type="float">
            <text:p>681573,75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4526306660&amp;find=yes" xlink:type="simple">776664715</text:a></text:span></text:p>
          </table:table-cell>
          <table:table-cell table:style-name="ce6" office:value-type="string" calcext:value-type="string">
            <text:p>ГОРЧАКОВА ЕСЕНИЯ</text:p>
            <text:p>ИПАТОВ ЛЕОНИД</text:p>
          </table:table-cell>
          <table:table-cell table:style-name="ce15" office:value-type="string" calcext:value-type="string">
            <text:p>28.12.2016</text:p>
          </table:table-cell>
          <table:table-cell table:style-name="ce15" office:value-type="string" calcext:value-type="string">
            <text:p>02.01.2017</text:p>
          </table:table-cell>
          <table:table-cell table:style-name="ce20" table:formula="of:=46822.5-[$'(Банкет Бридж4 оплаты нетто )'.F84]" office:value-type="float" office:value="24322.5" calcext:value-type="float">
            <text:p>24 322,50</text:p>
          </table:table-cell>
          <table:table-cell table:style-name="ce20" table:formula="of:=[.E24]-[.G24]" office:value-type="float" office:value="23947.5" calcext:value-type="float">
            <text:p>23 947,50</text:p>
          </table:table-cell>
          <table:table-cell table:style-name="ce20" office:value-type="float" office:value="375" calcext:value-type="float">
            <text:p>375,00</text:p>
          </table:table-cell>
          <table:table-cell table:style-name="ce28" table:number-columns-repeated="2"/>
          <table:table-cell table:style-name="ce34" office:value-type="float" office:value="1051563.75" calcext:value-type="float">
            <text:p>1051563,75</text:p>
          </table:table-cell>
          <table:table-cell table:style-name="ce28" table:number-columns-repeated="1014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4858711561&amp;find=yes" xlink:type="simple">776660031</text:a></text:span></text:p>
          </table:table-cell>
          <table:table-cell table:style-name="ce6" office:value-type="string" calcext:value-type="string">
            <text:p>ДОДОНОВА НАТАЛЬЯ</text:p>
            <text:p>ДОДОНОВ ДМИТРИЙ</text:p>
            <text:p>ДОДОНОВ ДАНИИЛ</text:p>
          </table:table-cell>
          <table:table-cell table:style-name="ce15" office:value-type="string" calcext:value-type="string">
            <text:p>28.12.2016</text:p>
          </table:table-cell>
          <table:table-cell table:style-name="ce15" office:value-type="string" calcext:value-type="string">
            <text:p>04.01.2017</text:p>
          </table:table-cell>
          <table:table-cell table:style-name="ce20" table:formula="of:=66941.25-[$'(Банкет Бридж4 оплаты нетто )'.F19]" office:value-type="float" office:value="36791.25" calcext:value-type="float">
            <text:p>36 791,25</text:p>
          </table:table-cell>
          <table:table-cell table:style-name="ce20" table:formula="of:=[.E25]-[.G25]" office:value-type="float" office:value="36266.25" calcext:value-type="float">
            <text:p>36 266,25</text:p>
          </table:table-cell>
          <table:table-cell table:style-name="ce20" office:value-type="float" office:value="525" calcext:value-type="float">
            <text:p>525,00</text:p>
          </table:table-cell>
          <table:table-cell table:style-name="ce28" table:number-columns-repeated="2"/>
          <table:table-cell table:style-name="ce34" office:value-type="float" office:value="850425" calcext:value-type="float">
            <text:p>850425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4858858861&amp;find=yes" xlink:type="simple">776662826</text:a></text:span></text:p>
          </table:table-cell>
          <table:table-cell table:style-name="ce6" office:value-type="string" calcext:value-type="string">
            <text:p>БОБРОВНИК СВЕТЛАНА</text:p>
            <text:p>ЛАПИДУС ВАЛЕРИЯ</text:p>
          </table:table-cell>
          <table:table-cell table:style-name="ce15" office:value-type="string" calcext:value-type="string">
            <text:p>28.12.2016</text:p>
          </table:table-cell>
          <table:table-cell table:style-name="ce15" office:value-type="string" calcext:value-type="string">
            <text:p>02.01.2017</text:p>
          </table:table-cell>
          <table:table-cell table:style-name="ce20" table:formula="of:=46822.5-[$'(Банкет Бридж4 оплаты нетто )'.F81]" office:value-type="float" office:value="24322.5" calcext:value-type="float">
            <text:p>24 322,50</text:p>
          </table:table-cell>
          <table:table-cell table:style-name="ce20" table:formula="of:=[.E26]-[.G26]" office:value-type="float" office:value="23947.5" calcext:value-type="float">
            <text:p>23 947,50</text:p>
          </table:table-cell>
          <table:table-cell table:style-name="ce20" office:value-type="float" office:value="375" calcext:value-type="float">
            <text:p>375,00</text:p>
          </table:table-cell>
          <table:table-cell table:style-name="ce28" table:number-columns-repeated="2"/>
          <table:table-cell table:style-name="ce28" office:value-type="float" office:value="26407.75" calcext:value-type="float">
            <text:p>26407,75</text:p>
          </table:table-cell>
          <table:table-cell table:style-name="ce28" table:number-columns-repeated="1014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7062964739&amp;find=yes" xlink:type="simple">876656204</text:a></text:span></text:p>
          </table:table-cell>
          <table:table-cell table:style-name="ce6" office:value-type="string" calcext:value-type="string">
            <text:p>ГЕРМАНОВ ВИКТОР</text:p>
            <text:p>ГЕРМАНОВА ГАЛИНА</text:p>
            <text:p>ГЕРМАНОВА АРИНА</text:p>
          </table:table-cell>
          <table:table-cell table:style-name="ce15" office:value-type="string" calcext:value-type="string">
            <text:p>28.12.2016</text:p>
          </table:table-cell>
          <table:table-cell table:style-name="ce15" office:value-type="string" calcext:value-type="string">
            <text:p>07.01.2017</text:p>
          </table:table-cell>
          <table:table-cell table:style-name="ce20" table:formula="of:=122730-[$'(Банкет Бридж4 оплаты нетто )'.F24]" office:value-type="float" office:value="100230" calcext:value-type="float">
            <text:p>100 230,00</text:p>
          </table:table-cell>
          <table:table-cell table:style-name="ce20" table:formula="of:=[.E27]-[.G27]" office:value-type="float" office:value="99480" calcext:value-type="float">
            <text:p>99 480,00</text:p>
          </table:table-cell>
          <table:table-cell table:style-name="ce20" office:value-type="float" office:value="750" calcext:value-type="float">
            <text:p>750,00</text:p>
          </table:table-cell>
          <table:table-cell table:style-name="ce28" table:number-columns-repeated="2"/>
          <table:table-cell table:style-name="ce34" office:value-type="float" office:value="1130928.75" calcext:value-type="float">
            <text:p>1130928,75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015463582&amp;find=yes" xlink:type="simple">876662132</text:a></text:span></text:p>
          </table:table-cell>
          <table:table-cell table:style-name="ce6" office:value-type="string" calcext:value-type="string">
            <text:p>ПАРАХОНЯ НАТАЛЬЯ</text:p>
            <text:p>ПАРАХОНЯ ВЛАДИМИР</text:p>
          </table:table-cell>
          <table:table-cell table:style-name="ce15" office:value-type="string" calcext:value-type="string">
            <text:p>28.12.2016</text:p>
          </table:table-cell>
          <table:table-cell table:style-name="ce15" office:value-type="string" calcext:value-type="string">
            <text:p>02.01.2017</text:p>
          </table:table-cell>
          <table:table-cell table:style-name="ce20" table:formula="of:=54922.5-[$'(Банкет Бридж4 оплаты нетто )'.F10]" office:value-type="float" office:value="32422.5" calcext:value-type="float">
            <text:p>32 422,50</text:p>
          </table:table-cell>
          <table:table-cell table:style-name="ce20" table:formula="of:=[.E28]-[.G28]" office:value-type="float" office:value="32047.5" calcext:value-type="float">
            <text:p>32 047,50</text:p>
          </table:table-cell>
          <table:table-cell table:style-name="ce20" office:value-type="float" office:value="375" calcext:value-type="float">
            <text:p>375,00</text:p>
          </table:table-cell>
          <table:table-cell table:style-name="ce28" table:number-columns-repeated="2"/>
          <table:table-cell table:style-name="ce34" office:value-type="float" office:value="805083.75" calcext:value-type="float">
            <text:p>805083,75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58771691&amp;find=yes" xlink:type="simple">876661426</text:a></text:span></text:p>
          </table:table-cell>
          <table:table-cell table:style-name="ce6" office:value-type="string" calcext:value-type="string">
            <text:p>БАДР ХАЛЕД</text:p>
            <text:p>ПОГОРЕЦКАЯ ОЛЬГА</text:p>
          </table:table-cell>
          <table:table-cell table:style-name="ce15" office:value-type="string" calcext:value-type="string">
            <text:p>28.12.2016</text:p>
          </table:table-cell>
          <table:table-cell table:style-name="ce15" office:value-type="string" calcext:value-type="string">
            <text:p>02.01.2017</text:p>
          </table:table-cell>
          <table:table-cell table:style-name="ce20" table:formula="of:=53197.5-[$'(Банкет Бридж4 оплаты нетто )'.F76]" office:value-type="float" office:value="30697.5" calcext:value-type="float">
            <text:p>30 697,50</text:p>
          </table:table-cell>
          <table:table-cell table:style-name="ce20" table:formula="of:=[.E29]-[.G29]" office:value-type="float" office:value="30322.5" calcext:value-type="float">
            <text:p>30 322,50</text:p>
          </table:table-cell>
          <table:table-cell table:style-name="ce20" office:value-type="float" office:value="375" calcext:value-type="float">
            <text:p>375,00</text:p>
          </table:table-cell>
          <table:table-cell table:style-name="ce28" table:number-columns-repeated="2"/>
          <table:table-cell table:style-name="ce34" office:value-type="float" office:value="59950" calcext:value-type="float">
            <text:p>59950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62361851&amp;find=yes" xlink:type="simple">876662726</text:a></text:span></text:p>
          </table:table-cell>
          <table:table-cell table:style-name="ce6" office:value-type="string" calcext:value-type="string">
            <text:p>СЕЛЕЗНЕВА АНАСТАСИЯ</text:p>
            <text:p>СЕЛЕЗНЕВА ЕКАТЕРИНА</text:p>
          </table:table-cell>
          <table:table-cell table:style-name="ce15" office:value-type="string" calcext:value-type="string">
            <text:p>28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52110-[$'(Банкет Бридж4 оплаты нетто )'.F78]" office:value-type="float" office:value="29610" calcext:value-type="float">
            <text:p>29 610,00</text:p>
          </table:table-cell>
          <table:table-cell table:style-name="ce20" table:formula="of:=[.E30]-[.G30]" office:value-type="float" office:value="29160" calcext:value-type="float">
            <text:p>29 160,00</text:p>
          </table:table-cell>
          <table:table-cell table:style-name="ce20" office:value-type="float" office:value="450" calcext:value-type="float">
            <text:p>450,00</text:p>
          </table:table-cell>
          <table:table-cell table:style-name="ce28" table:number-columns-repeated="2"/>
          <table:table-cell table:style-name="ce34" office:value-type="float" office:value="549915" calcext:value-type="float">
            <text:p>549915</text:p>
          </table:table-cell>
          <table:table-cell table:style-name="ce28" table:number-columns-repeated="1014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9855230335&amp;find=yes" xlink:type="simple">876660870</text:a></text:span></text:p>
          </table:table-cell>
          <table:table-cell table:style-name="ce6" office:value-type="string" calcext:value-type="string">
            <text:p>НЕВМЕРЖИЦКИЙ НИКОЛАЙ</text:p>
            <text:p>КРАСНИКОВА ЕЛЕНА</text:p>
          </table:table-cell>
          <table:table-cell table:style-name="ce15" office:value-type="string" calcext:value-type="string">
            <text:p>28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52110-[$'(Банкет Бридж4 оплаты нетто )'.F73]" office:value-type="float" office:value="29610" calcext:value-type="float">
            <text:p>29 610,00</text:p>
          </table:table-cell>
          <table:table-cell table:style-name="ce20" table:formula="of:=[.E31]-[.G31]" office:value-type="float" office:value="29160" calcext:value-type="float">
            <text:p>29 160,00</text:p>
          </table:table-cell>
          <table:table-cell table:style-name="ce20" office:value-type="float" office:value="450" calcext:value-type="float">
            <text:p>450,00</text:p>
          </table:table-cell>
          <table:table-cell table:style-name="ce28" table:number-columns-repeated="2"/>
          <table:table-cell table:style-name="ce34" office:value-type="float" office:value="1235111.25" calcext:value-type="float">
            <text:p>1235111,25</text:p>
          </table:table-cell>
          <table:table-cell table:style-name="ce28" table:number-columns-repeated="1014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4238022932&amp;find=yes" xlink:type="simple">876653212</text:a></text:span></text:p>
          </table:table-cell>
          <table:table-cell table:style-name="ce6" office:value-type="string" calcext:value-type="string">
            <text:p>ДАВТЯН ДАВИТ</text:p>
            <text:p>ДАВТЯН ЭЛЕОНОРА</text:p>
            <text:p>ДАВТЯН АЛЕКСАНДР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5.01.2017</text:p>
          </table:table-cell>
          <table:table-cell table:style-name="ce20" table:formula="of:=103837.5-[$'(Банкет Бридж4 оплаты нетто )'.F35]" office:value-type="float" office:value="70087.5" calcext:value-type="float">
            <text:p>70 087,50</text:p>
          </table:table-cell>
          <table:table-cell table:style-name="ce20" table:formula="of:=[.E32]-[.G32]" office:value-type="float" office:value="69037.5" calcext:value-type="float">
            <text:p>69 037,50</text:p>
          </table:table-cell>
          <table:table-cell table:style-name="ce20" office:value-type="float" office:value="1050" calcext:value-type="float">
            <text:p>1 050,00</text:p>
          </table:table-cell>
          <table:table-cell table:style-name="ce28" table:number-columns-repeated="2"/>
          <table:table-cell table:style-name="ce34" office:value-type="float" office:value="1002393.75" calcext:value-type="float">
            <text:p>1002393,75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4238210332&amp;find=yes" xlink:type="simple">876655247</text:a></text:span></text:p>
          </table:table-cell>
          <table:table-cell table:style-name="ce6" office:value-type="string" calcext:value-type="string">
            <text:p>ПИКУНОВА НАТАЛЬЯ</text:p>
            <text:p>ПИКУНОВА ЕЛЕНА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2.01.2017</text:p>
          </table:table-cell>
          <table:table-cell table:style-name="ce20" table:formula="of:=43650-[$'(Банкет Бридж4 оплаты нетто )'.F87]" office:value-type="float" office:value="21150" calcext:value-type="float">
            <text:p>21 150,00</text:p>
          </table:table-cell>
          <table:table-cell table:style-name="ce20" table:formula="of:=[.E33]-[.G33]" office:value-type="float" office:value="20850" calcext:value-type="float">
            <text:p>20 850,00</text:p>
          </table:table-cell>
          <table:table-cell table:style-name="ce20" office:value-type="float" office:value="300" calcext:value-type="float">
            <text:p>300,00</text:p>
          </table:table-cell>
          <table:table-cell table:style-name="ce28" table:number-columns-repeated="2"/>
          <table:table-cell table:style-name="ce34" office:value-type="float" office:value="1317210" calcext:value-type="float">
            <text:p>1317210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4240469097&amp;find=yes" xlink:type="simple">876661377</text:a></text:span></text:p>
          </table:table-cell>
          <table:table-cell table:style-name="ce6" office:value-type="string" calcext:value-type="string">
            <text:p>КОРОЛЕВ ПЕТР</text:p>
            <text:p>РУДИНА АННА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5.01.2017</text:p>
          </table:table-cell>
          <table:table-cell table:style-name="ce20" table:formula="of:=62137.5-[$'(Банкет Бридж4 оплаты нетто )'.F57]" office:value-type="float" office:value="39637.5" calcext:value-type="float">
            <text:p>39 637,50</text:p>
          </table:table-cell>
          <table:table-cell table:style-name="ce20" table:formula="of:=[.E34]-[.G34]" office:value-type="float" office:value="39112.5" calcext:value-type="float">
            <text:p>39 112,50</text:p>
          </table:table-cell>
          <table:table-cell table:style-name="ce20" office:value-type="float" office:value="525" calcext:value-type="float">
            <text:p>525,00</text:p>
          </table:table-cell>
          <table:table-cell table:style-name="ce28" table:number-columns-repeated="2"/>
          <table:table-cell table:style-name="ce34" office:value-type="float" office:value="1389371.25" calcext:value-type="float">
            <text:p>1389371,25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4458044018&amp;find=yes" xlink:type="simple">876660658</text:a></text:span></text:p>
          </table:table-cell>
          <table:table-cell table:style-name="ce6" office:value-type="string" calcext:value-type="string">
            <text:p>АРЕФЬЕВ АНДРЕЙ</text:p>
            <text:p>ХАРИТОНОВА ЕЛЕНА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48937.5-[$'(Банкет Бридж4 оплаты нетто )'.F85]" office:value-type="float" office:value="26437.5" calcext:value-type="float">
            <text:p>26 437,50</text:p>
          </table:table-cell>
          <table:table-cell table:style-name="ce20" table:formula="of:=[.E35]-[.G35]" office:value-type="float" office:value="26062.5" calcext:value-type="float">
            <text:p>26 062,50</text:p>
          </table:table-cell>
          <table:table-cell table:style-name="ce20" office:value-type="float" office:value="375" calcext:value-type="float">
            <text:p>375,00</text:p>
          </table:table-cell>
          <table:table-cell table:style-name="ce28" table:number-columns-repeated="2"/>
          <table:table-cell table:style-name="ce34" office:value-type="float" office:value="1288125" calcext:value-type="float">
            <text:p>1288125</text:p>
          </table:table-cell>
          <table:table-cell table:style-name="ce28" table:number-columns-repeated="1014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4460533658&amp;find=yes" xlink:type="simple">876659463</text:a></text:span></text:p>
          </table:table-cell>
          <table:table-cell table:style-name="ce6" office:value-type="string" calcext:value-type="string">
            <text:p>ВЕЛЬТИЩЕВ СЕРГЕЙ</text:p>
            <text:p>ПРИЦКЕР АЛЕКСАНДРА</text:p>
            <text:p>МАСЛОВ ДМИТРИЙ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6.01.2017</text:p>
          </table:table-cell>
          <table:table-cell table:style-name="ce20" table:formula="of:=86550-[$'(Банкет Бридж4 оплаты нетто )'.F90]" office:value-type="float" office:value="52800" calcext:value-type="float">
            <text:p>52 800,00</text:p>
          </table:table-cell>
          <table:table-cell table:style-name="ce20" table:formula="of:=[.E36]-[.G36]" office:value-type="float" office:value="52200" calcext:value-type="float">
            <text:p>52 200,00</text:p>
          </table:table-cell>
          <table:table-cell table:style-name="ce20" office:value-type="float" office:value="600" calcext:value-type="float">
            <text:p>600,00</text:p>
          </table:table-cell>
          <table:table-cell table:style-name="ce28" table:number-columns-repeated="2"/>
          <table:table-cell table:style-name="ce34" office:value-type="float" office:value="100230" calcext:value-type="float">
            <text:p>100230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4528688500&amp;find=yes" xlink:type="simple">876662740</text:a></text:span></text:p>
          </table:table-cell>
          <table:table-cell table:style-name="ce6" office:value-type="string" calcext:value-type="string">
            <text:p>ГОНЧАРОВ АЛЕКСАНДР</text:p>
            <text:p>ХИСАМОВА МАРГАРИТА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5.01.2017</text:p>
          </table:table-cell>
          <table:table-cell table:style-name="ce20" table:formula="of:=69487.5-[$'(Банкет Бридж4 оплаты нетто )'.F70]" office:value-type="float" office:value="46987.5" calcext:value-type="float">
            <text:p>46 987,50</text:p>
          </table:table-cell>
          <table:table-cell table:style-name="ce20" table:formula="of:=[.E37]-[.G37]" office:value-type="float" office:value="46462.5" calcext:value-type="float">
            <text:p>46 462,50</text:p>
          </table:table-cell>
          <table:table-cell table:style-name="ce20" office:value-type="float" office:value="525" calcext:value-type="float">
            <text:p>525,00</text:p>
          </table:table-cell>
          <table:table-cell table:style-name="ce28" table:number-columns-repeated="2"/>
          <table:table-cell table:style-name="ce34" office:value-type="float" office:value="83480" calcext:value-type="float">
            <text:p>83480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7057146974&amp;find=yes" xlink:type="simple">876662219</text:a></text:span></text:p>
          </table:table-cell>
          <table:table-cell table:style-name="ce6" office:value-type="string" calcext:value-type="string">
            <text:p>ЦАРЮК ТАТЬЯНА</text:p>
            <text:p>БАГЛАЙ ОЛЬГА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50812.5-[$'(Банкет Бридж4 оплаты нетто )'.F56]" office:value-type="float" office:value="28312.5" calcext:value-type="float">
            <text:p>28 312,50</text:p>
          </table:table-cell>
          <table:table-cell table:style-name="ce20" table:formula="of:=[.E38]-[.G38]" office:value-type="float" office:value="27937.5" calcext:value-type="float">
            <text:p>27 937,50</text:p>
          </table:table-cell>
          <table:table-cell table:style-name="ce20" office:value-type="float" office:value="375" calcext:value-type="float">
            <text:p>375,00</text:p>
          </table:table-cell>
          <table:table-cell table:style-name="ce28" table:number-columns-repeated="2"/>
          <table:table-cell table:style-name="ce34" office:value-type="float" office:value="905118.75" calcext:value-type="float">
            <text:p>905118,75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7059359359&amp;find=yes" xlink:type="simple">876661939</text:a></text:span></text:p>
          </table:table-cell>
          <table:table-cell table:style-name="ce6" office:value-type="string" calcext:value-type="string">
            <text:p>КОЛМАКОВ ОЛЕГ</text:p>
            <text:p>КОЛМАКОВА НАТАЛЬЯ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6.01.2017</text:p>
          </table:table-cell>
          <table:table-cell table:style-name="ce20" table:formula="of:=64800-[$'(Банкет Бридж4 оплаты нетто )'.F60]" office:value-type="float" office:value="42300" calcext:value-type="float">
            <text:p>42 300,00</text:p>
          </table:table-cell>
          <table:table-cell table:style-name="ce20" table:formula="of:=[.E39]-[.G39]" office:value-type="float" office:value="41700" calcext:value-type="float">
            <text:p>41 700,00</text:p>
          </table:table-cell>
          <table:table-cell table:style-name="ce20" office:value-type="float" office:value="600" calcext:value-type="float">
            <text:p>600,00</text:p>
          </table:table-cell>
          <table:table-cell table:style-name="ce28" table:number-columns-repeated="2"/>
          <table:table-cell table:style-name="ce34" office:value-type="float" office:value="101700" calcext:value-type="float">
            <text:p>101700</text:p>
          </table:table-cell>
          <table:table-cell table:style-name="ce28" table:number-columns-repeated="1014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8015365367&amp;find=yes" xlink:type="simple">876661992</text:a></text:span></text:p>
          </table:table-cell>
          <table:table-cell table:style-name="ce6" office:value-type="string" calcext:value-type="string">
            <text:p>АРЫЖАКОВ ВЛАДИСЛАВ</text:p>
            <text:p>АРЫЖАКОВА ТАТЬЯНА</text:p>
            <text:p>АРЫЖАКОВА ВЕРОНИКА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6.01.2017</text:p>
          </table:table-cell>
          <table:table-cell table:style-name="ce20" table:formula="of:=64800-[$'(Банкет Бридж4 оплаты нетто )'.F58]" office:value-type="float" office:value="42300" calcext:value-type="float">
            <text:p>42 300,00</text:p>
          </table:table-cell>
          <table:table-cell table:style-name="ce20" table:formula="of:=[.E40]-[.G40]" office:value-type="float" office:value="41700" calcext:value-type="float">
            <text:p>41 700,00</text:p>
          </table:table-cell>
          <table:table-cell table:style-name="ce20" office:value-type="float" office:value="600" calcext:value-type="float">
            <text:p>600,00</text:p>
          </table:table-cell>
          <table:table-cell table:style-name="ce28" table:number-columns-repeated="2"/>
          <table:table-cell table:style-name="ce34" office:value-type="float" office:value="1032063.75" calcext:value-type="float">
            <text:p>1032063,75</text:p>
          </table:table-cell>
          <table:table-cell table:style-name="ce28" table:number-columns-repeated="1014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8115616053&amp;find=yes" xlink:type="simple">876662248</text:a></text:span></text:p>
          </table:table-cell>
          <table:table-cell table:style-name="ce6" office:value-type="string" calcext:value-type="string">
            <text:p>САКОВИЧ ИГОРЬ</text:p>
            <text:p>САКОВИЧ ОЛЬГА</text:p>
            <text:p>САКОВИЧ ИВАННА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5.01.2017</text:p>
          </table:table-cell>
          <table:table-cell table:style-name="ce20" table:formula="of:=72112.5-[$'(Банкет Бридж4 оплаты нетто )'.F33]" office:value-type="float" office:value="49612.5" calcext:value-type="float">
            <text:p>49 612,50</text:p>
          </table:table-cell>
          <table:table-cell table:style-name="ce20" table:formula="of:=[.E41]-[.G41]" office:value-type="float" office:value="49087.5" calcext:value-type="float">
            <text:p>49 087,50</text:p>
          </table:table-cell>
          <table:table-cell table:style-name="ce20" office:value-type="float" office:value="525" calcext:value-type="float">
            <text:p>525,00</text:p>
          </table:table-cell>
          <table:table-cell table:style-name="ce28" table:number-columns-repeated="2"/>
          <table:table-cell table:style-name="ce34" office:value-type="float" office:value="21431.25" calcext:value-type="float">
            <text:p>21431,25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115676013&amp;find=yes" xlink:type="simple">876662143</text:a></text:span></text:p>
          </table:table-cell>
          <table:table-cell table:style-name="ce6" office:value-type="string" calcext:value-type="string">
            <text:p>ШПЕНКОВА ЕЛЕНА</text:p>
            <text:p>ПРЯДКО НАТАЛИЯ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56062.5-[$'(Банкет Бридж4 оплаты нетто )'.F71]" office:value-type="float" office:value="33562.5" calcext:value-type="float">
            <text:p>33 562,50</text:p>
          </table:table-cell>
          <table:table-cell table:style-name="ce20" table:formula="of:=[.E42]-[.G42]" office:value-type="float" office:value="33187.5" calcext:value-type="float">
            <text:p>33 187,50</text:p>
          </table:table-cell>
          <table:table-cell table:style-name="ce20" office:value-type="float" office:value="375" calcext:value-type="float">
            <text:p>375,00</text:p>
          </table:table-cell>
          <table:table-cell table:style-name="ce28" table:number-columns-repeated="2"/>
          <table:table-cell table:style-name="ce34" office:value-type="float" office:value="33600" calcext:value-type="float">
            <text:p>33600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168954888&amp;find=yes" xlink:type="simple">876662778</text:a></text:span></text:p>
          </table:table-cell>
          <table:table-cell table:style-name="ce6" office:value-type="string" calcext:value-type="string">
            <text:p>СИЛАНТЬЕВА ОЛЬГА</text:p>
            <text:p>БАРУЛИНА ЮЛИЯ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4.01.2017</text:p>
          </table:table-cell>
          <table:table-cell table:style-name="ce20" table:formula="of:=54225-[$'(Банкет Бридж4 оплаты нетто )'.F100]" office:value-type="float" office:value="31725" calcext:value-type="float">
            <text:p>31 725,00</text:p>
          </table:table-cell>
          <table:table-cell table:style-name="ce20" table:formula="of:=[.E43]-[.G43]" office:value-type="float" office:value="31275" calcext:value-type="float">
            <text:p>31 275,00</text:p>
          </table:table-cell>
          <table:table-cell table:style-name="ce20" office:value-type="float" office:value="450" calcext:value-type="float">
            <text:p>450,00</text:p>
          </table:table-cell>
          <table:table-cell table:style-name="ce28" table:number-columns-repeated="2"/>
          <table:table-cell table:style-name="ce34" office:value-type="float" office:value="1104720" calcext:value-type="float">
            <text:p>1104720</text:p>
          </table:table-cell>
          <table:table-cell table:style-name="ce28" table:number-columns-repeated="1014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8724655936&amp;find=yes" xlink:type="simple">876662476</text:a></text:span></text:p>
          </table:table-cell>
          <table:table-cell table:style-name="ce6" office:value-type="string" calcext:value-type="string">
            <text:p>АБРОСИМОВА НИНА</text:p>
            <text:p>АБРОСИМОВА НАТАЛЬЯ</text:p>
            <text:p>НЕСТЕРОВ ЛЕВ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6.01.2017</text:p>
          </table:table-cell>
          <table:table-cell table:style-name="ce20" table:formula="of:=105980-[$'(Банкет Бридж4 оплаты нетто )'.F29]" office:value-type="float" office:value="83480" calcext:value-type="float">
            <text:p>83 480,00</text:p>
          </table:table-cell>
          <table:table-cell table:style-name="ce20" table:formula="of:=[.E44]-[.G44]" office:value-type="float" office:value="82880" calcext:value-type="float">
            <text:p>82 880,00</text:p>
          </table:table-cell>
          <table:table-cell table:style-name="ce20" office:value-type="float" office:value="600" calcext:value-type="float">
            <text:p>600,00</text:p>
          </table:table-cell>
          <table:table-cell table:style-name="ce28" table:number-columns-repeated="2"/>
          <table:table-cell table:style-name="ce34" office:value-type="float" office:value="19035" calcext:value-type="float">
            <text:p>19035</text:p>
          </table:table-cell>
          <table:table-cell table:style-name="ce28" table:number-columns-repeated="1014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8725489316&amp;find=yes" xlink:type="simple">876661946</text:a></text:span></text:p>
          </table:table-cell>
          <table:table-cell table:style-name="ce6" office:value-type="string" calcext:value-type="string">
            <text:p>КОЛМАКОВ ВИТАЛИЙ</text:p>
            <text:p>КОЛМАКОВА АННА</text:p>
            <text:p>КОЛМАКОВА НИНА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6.01.2017</text:p>
          </table:table-cell>
          <table:table-cell table:style-name="ce20" table:formula="of:=64800-[$'(Банкет Бридж4 оплаты нетто )'.F59]" office:value-type="float" office:value="42300" calcext:value-type="float">
            <text:p>42 300,00</text:p>
          </table:table-cell>
          <table:table-cell table:style-name="ce20" table:formula="of:=[.E45]-[.G45]" office:value-type="float" office:value="41700" calcext:value-type="float">
            <text:p>41 700,00</text:p>
          </table:table-cell>
          <table:table-cell table:style-name="ce20" office:value-type="float" office:value="600" calcext:value-type="float">
            <text:p>600,00</text:p>
          </table:table-cell>
          <table:table-cell table:style-name="ce28" table:number-columns-repeated="2"/>
          <table:table-cell table:style-name="ce34" office:value-type="float" office:value="1097325" calcext:value-type="float">
            <text:p>1097325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56286231&amp;find=yes" xlink:type="simple">876661911</text:a></text:span></text:p>
          </table:table-cell>
          <table:table-cell table:style-name="ce6" office:value-type="string" calcext:value-type="string">
            <text:p>ЮРОВА ФАНИЯ</text:p>
            <text:p>ЮРОВ ВЛАДИМИР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48937.5-[$'(Банкет Бридж4 оплаты нетто )'.F92]" office:value-type="float" office:value="26437.5" calcext:value-type="float">
            <text:p>26 437,50</text:p>
          </table:table-cell>
          <table:table-cell table:style-name="ce20" table:formula="of:=[.E46]-[.G46]" office:value-type="float" office:value="26062.5" calcext:value-type="float">
            <text:p>26 062,50</text:p>
          </table:table-cell>
          <table:table-cell table:style-name="ce20" office:value-type="float" office:value="375" calcext:value-type="float">
            <text:p>375,00</text:p>
          </table:table-cell>
          <table:table-cell table:style-name="ce28" table:number-columns-repeated="2"/>
          <table:table-cell table:style-name="ce34" office:value-type="float" office:value="2463168.75" calcext:value-type="float">
            <text:p>2463168,75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57159211&amp;find=yes" xlink:type="simple">876661941</text:a></text:span></text:p>
          </table:table-cell>
          <table:table-cell table:style-name="ce6" office:value-type="string" calcext:value-type="string">
            <text:p>ВЕЛЬКЕР ВЛАДИМИР</text:p>
            <text:p>ВЕЛЬКЕР ЛЮБОВЬ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6.01.2017</text:p>
          </table:table-cell>
          <table:table-cell table:style-name="ce20" table:formula="of:=64800-[$'(Банкет Бридж4 оплаты нетто )'.F30]" office:value-type="float" office:value="42300" calcext:value-type="float">
            <text:p>42 300,00</text:p>
          </table:table-cell>
          <table:table-cell table:style-name="ce20" table:formula="of:=[.E47]-[.G47]" office:value-type="float" office:value="41700" calcext:value-type="float">
            <text:p>41 700,00</text:p>
          </table:table-cell>
          <table:table-cell table:style-name="ce20" office:value-type="float" office:value="600" calcext:value-type="float">
            <text:p>600,00</text:p>
          </table:table-cell>
          <table:table-cell table:style-name="ce28" table:number-columns-repeated="2"/>
          <table:table-cell table:style-name="ce34" office:value-type="float" office:value="40050" calcext:value-type="float">
            <text:p>40050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925051244&amp;find=yes" xlink:type="simple">876660444</text:a></text:span></text:p>
          </table:table-cell>
          <table:table-cell table:style-name="ce6" office:value-type="string" calcext:value-type="string">
            <text:p>ДЕШИНА АЛЕКСАНДРА</text:p>
            <text:p>ПАВЛОВА ВАЛЕРИЯ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4.01.2017</text:p>
          </table:table-cell>
          <table:table-cell table:style-name="ce20" table:formula="of:=54225-[$'(Банкет Бридж4 оплаты нетто )'.F88]" office:value-type="float" office:value="31725" calcext:value-type="float">
            <text:p>31 725,00</text:p>
          </table:table-cell>
          <table:table-cell table:style-name="ce20" table:formula="of:=[.E48]-[.G48]" office:value-type="float" office:value="31275" calcext:value-type="float">
            <text:p>31 275,00</text:p>
          </table:table-cell>
          <table:table-cell table:style-name="ce20" office:value-type="float" office:value="450" calcext:value-type="float">
            <text:p>450,00</text:p>
          </table:table-cell>
          <table:table-cell table:style-name="ce28" table:number-columns-repeated="2"/>
          <table:table-cell table:style-name="ce34" office:value-type="float" office:value="20137.5" calcext:value-type="float">
            <text:p>20137,5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963497139&amp;find=yes" xlink:type="simple">876662114</text:a></text:span></text:p>
          </table:table-cell>
          <table:table-cell table:style-name="ce6" office:value-type="string" calcext:value-type="string">
            <text:p>КОРСУКОВА НАТАЛЬЯ</text:p>
            <text:p>ФУФЛЫГИН ВАЛЕРИЙ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56062.5-[$'(Банкет Бридж4 оплаты нетто )'.F80]" office:value-type="float" office:value="33562.5" calcext:value-type="float">
            <text:p>33 562,50</text:p>
          </table:table-cell>
          <table:table-cell table:style-name="ce20" table:formula="of:=[.E49]-[.G49]" office:value-type="float" office:value="33187.5" calcext:value-type="float">
            <text:p>33 187,50</text:p>
          </table:table-cell>
          <table:table-cell table:style-name="ce20" office:value-type="float" office:value="375" calcext:value-type="float">
            <text:p>375,00</text:p>
          </table:table-cell>
          <table:table-cell table:style-name="ce28" table:number-columns-repeated="2"/>
          <table:table-cell table:style-name="ce34" office:value-type="float" office:value="862980" calcext:value-type="float">
            <text:p>862980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9826082260&amp;find=yes" xlink:type="simple">876660535</text:a></text:span></text:p>
          </table:table-cell>
          <table:table-cell table:style-name="ce6" office:value-type="string" calcext:value-type="string">
            <text:p>КОЧАНЕНКО ИЛЬЯ</text:p>
            <text:p>КОЧАНЕНКО НАТАЛЬЯ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4.01.2017</text:p>
          </table:table-cell>
          <table:table-cell table:style-name="ce20" table:formula="of:=62775-[$'(Банкет Бридж4 оплаты нетто )'.F52]" office:value-type="float" office:value="40275" calcext:value-type="float">
            <text:p>40 275,00</text:p>
          </table:table-cell>
          <table:table-cell table:style-name="ce20" table:formula="of:=[.E50]-[.G50]" office:value-type="float" office:value="39825" calcext:value-type="float">
            <text:p>39 825,00</text:p>
          </table:table-cell>
          <table:table-cell table:style-name="ce20" office:value-type="float" office:value="450" calcext:value-type="float">
            <text:p>450,00</text:p>
          </table:table-cell>
          <table:table-cell table:style-name="ce28" table:number-columns-repeated="2"/>
          <table:table-cell table:style-name="ce34" office:value-type="float" office:value="87791.25" calcext:value-type="float">
            <text:p>87791,25</text:p>
          </table:table-cell>
          <table:table-cell table:style-name="ce28" table:number-columns-repeated="1014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6124459508388&amp;find=yes" xlink:type="simple">876660773</text:a></text:span></text:p>
          </table:table-cell>
          <table:table-cell table:style-name="ce6" office:value-type="string" calcext:value-type="string">
            <text:p>ГРОСУ ЕЛЕНА</text:p>
            <text:p>ГРОСУ РОМАН</text:p>
            <text:p>ДОЛГОПЯТОВ ПЛАДИМИР</text:p>
            <text:p>ДОЛГОПЯТОВА ОЛЬГА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2.01.2017</text:p>
          </table:table-cell>
          <table:table-cell table:style-name="ce20" table:formula="of:=85275-[$'(Банкет Бридж4 оплаты нетто )'.F97]" office:value-type="float" office:value="40275" calcext:value-type="float">
            <text:p>40 275,00</text:p>
          </table:table-cell>
          <table:table-cell table:style-name="ce20" table:formula="of:=[.E51]-[.G51]" office:value-type="float" office:value="39825" calcext:value-type="float">
            <text:p>39 825,00</text:p>
          </table:table-cell>
          <table:table-cell table:style-name="ce20" office:value-type="float" office:value="450" calcext:value-type="float">
            <text:p>450,00</text:p>
          </table:table-cell>
          <table:table-cell table:style-name="ce28" table:number-columns-repeated="2"/>
          <table:table-cell table:style-name="ce34" office:value-type="float" office:value="760653.75" calcext:value-type="float">
            <text:p>760653,75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4557694375&amp;find=yes" xlink:type="simple">876656285</text:a></text:span></text:p>
          </table:table-cell>
          <table:table-cell table:style-name="ce6" office:value-type="string" calcext:value-type="string">
            <text:p>ХВОЙНОВА ЕЛЕНА</text:p>
            <text:p>ХВОЙНОВА ЗЛАТА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5.01.2017</text:p>
          </table:table-cell>
          <table:table-cell table:style-name="ce20" table:formula="of:=55350-[$'(Банкет Бридж4 оплаты нетто )'.F105]" office:value-type="float" office:value="36450" calcext:value-type="float">
            <text:p>36 450,00</text:p>
          </table:table-cell>
          <table:table-cell table:style-name="ce20" table:formula="of:=[.E52]-[.G52]" office:value-type="float" office:value="36000" calcext:value-type="float">
            <text:p>36 000,00</text:p>
          </table:table-cell>
          <table:table-cell table:style-name="ce20" office:value-type="float" office:value="450" calcext:value-type="float">
            <text:p>450,00</text:p>
          </table:table-cell>
          <table:table-cell table:style-name="ce28" table:number-columns-repeated="2"/>
          <table:table-cell table:style-name="ce34" office:value-type="float" office:value="983415" calcext:value-type="float">
            <text:p>983415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4858844161&amp;find=yes" xlink:type="simple">876661346</text:a></text:span></text:p>
          </table:table-cell>
          <table:table-cell table:style-name="ce6" office:value-type="string" calcext:value-type="string">
            <text:p>ГОЛОВИНА ТАТЬЯНА</text:p>
            <text:p>ХИЛЬЧЕНКО ЮЛИЯ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38362.5-[$'(Банкет Бридж4 оплаты нетто )'.F82]" office:value-type="float" office:value="15862.5" calcext:value-type="float">
            <text:p>15 862,50</text:p>
          </table:table-cell>
          <table:table-cell table:style-name="ce20" table:formula="of:=[.E53]-[.G53]" office:value-type="float" office:value="15562.5" calcext:value-type="float">
            <text:p>15 562,50</text:p>
          </table:table-cell>
          <table:table-cell table:style-name="ce20" office:value-type="float" office:value="300" calcext:value-type="float">
            <text:p>300,00</text:p>
          </table:table-cell>
          <table:table-cell table:style-name="ce28" table:number-columns-repeated="2"/>
          <table:table-cell table:style-name="ce34" office:value-type="float" office:value="1076313.75" calcext:value-type="float">
            <text:p>1076313,75</text:p>
          </table:table-cell>
          <table:table-cell table:style-name="ce28" table:number-columns-repeated="1014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6127025643024&amp;find=yes" xlink:type="simple">876662144</text:a></text:span></text:p>
          </table:table-cell>
          <table:table-cell table:style-name="ce6" office:value-type="string" calcext:value-type="string">
            <text:p>ДАНИЛКО АНДРЕЙ</text:p>
            <text:p>ДАНИЛКО ТАМАРА</text:p>
            <text:p>ДАНИЛКО ИВАН</text:p>
            <text:p>ДАНИЛКО АЛЕНА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2.01.2017</text:p>
          </table:table-cell>
          <table:table-cell table:style-name="ce20" table:formula="of:=43762.5-[$'(Банкет Бридж4 оплаты нетто )'.F32]" office:value-type="float" office:value="21262.5" calcext:value-type="float">
            <text:p>21 262,50</text:p>
          </table:table-cell>
          <table:table-cell table:style-name="ce20" table:formula="of:=[.E54]-[.G54]" office:value-type="float" office:value="21037.5" calcext:value-type="float">
            <text:p>21 037,50</text:p>
          </table:table-cell>
          <table:table-cell table:style-name="ce20" office:value-type="float" office:value="225" calcext:value-type="float">
            <text:p>225,00</text:p>
          </table:table-cell>
          <table:table-cell table:style-name="ce28" table:number-columns-repeated="2"/>
          <table:table-cell table:style-name="ce34" office:value-type="float" office:value="723682.5" calcext:value-type="float">
            <text:p>723682,5</text:p>
          </table:table-cell>
          <table:table-cell table:style-name="ce28" table:number-columns-repeated="1014"/>
        </table:table-row>
        <table:table-row table:style-name="ro6">
          <table:table-cell table:style-name="ce6" office:value-type="string" calcext:value-type="string">
            <text:p><text:span text:style-name="T2"><text:a xlink:href="https://internal.bgoperator.ru/tozaya?idTour=104416127055099849&amp;find=yes" xlink:type="simple">876650919</text:a></text:span></text:p>
          </table:table-cell>
          <table:table-cell table:style-name="ce6" office:value-type="string" calcext:value-type="string">
            <text:p>ЛИТОВЧЕНКО ЕЛЕНА</text:p>
            <text:p>ЛИТОВЧЕНКО ОЛЕГ</text:p>
            <text:p>ЛИТОВЧЕНКО ИЛЬЯ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54075" calcext:value-type="float">
            <text:p>54 075,00</text:p>
          </table:table-cell>
          <table:table-cell table:style-name="ce20" office:value-type="float" office:value="53550" calcext:value-type="float">
            <text:p>53 550,00</text:p>
          </table:table-cell>
          <table:table-cell table:style-name="ce20" office:value-type="float" office:value="525" calcext:value-type="float">
            <text:p>525,00</text:p>
          </table:table-cell>
          <table:table-cell table:style-name="ce27" office:value-type="string" calcext:value-type="string">
            <text:p>скорректировала</text:p>
          </table:table-cell>
          <table:table-cell table:style-name="ce31" office:value-type="string" calcext:value-type="string">
            <text:p>акты на </text:p>
          </table:table-cell>
          <table:table-cell table:style-name="ce31" table:formula="of:=SUM([.J7:.J54])" office:value-type="float" office:value="34249749" calcext:value-type="float">
            <text:p>34249749</text:p>
          </table:table-cell>
          <table:table-cell table:style-name="ce27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7057182314&amp;find=yes" xlink:type="simple">876660804</text:a></text:span></text:p>
          </table:table-cell>
          <table:table-cell table:style-name="ce6" office:value-type="string" calcext:value-type="string">
            <text:p>МАРИНЕНКО ДАРИНА</text:p>
            <text:p>БАРСУКОВ АРТЕМ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2.01.2017</text:p>
          </table:table-cell>
          <table:table-cell table:style-name="ce20" table:formula="of:=42637.5-[$'(Банкет Бридж4 оплаты нетто )'.F103]" office:value-type="float" office:value="20137.5" calcext:value-type="float">
            <text:p>20 137,50</text:p>
          </table:table-cell>
          <table:table-cell table:style-name="ce20" table:formula="of:=[.E56]-[.G56]" office:value-type="float" office:value="19912.5" calcext:value-type="float">
            <text:p>19 912,50</text:p>
          </table:table-cell>
          <table:table-cell table:style-name="ce20" office:value-type="float" office:value="225" calcext:value-type="float">
            <text:p>225,00</text:p>
          </table:table-cell>
          <table:table-cell table:style-name="ce28"/>
          <table:table-cell table:style-name="ce32" office:value-type="string" calcext:value-type="string">
            <text:p>отчет</text:p>
          </table:table-cell>
          <table:table-cell table:style-name="ce35" table:formula="of:=[.E1687]" office:value-type="float" office:value="34249749" calcext:value-type="float">
            <text:p>34 249 749,00</text:p>
          </table:table-cell>
          <table:table-cell table:style-name="ce28" table:number-columns-repeated="1014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015206447&amp;find=yes" xlink:type="simple">776667367</text:a></text:span></text:p>
          </table:table-cell>
          <table:table-cell table:style-name="ce6" office:value-type="string" calcext:value-type="string">
            <text:p>ИВАНОВ ВАЛЕРИЙ</text:p>
            <text:p>ЧЕРНОЗУБЕНКО ЕЛЕНА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5.01.2017</text:p>
          </table:table-cell>
          <table:table-cell table:style-name="ce20" table:formula="of:=56475-[$'(Банкет Бридж4 оплаты нетто )'.F42]" office:value-type="float" office:value="33975" calcext:value-type="float">
            <text:p>33 975,00</text:p>
          </table:table-cell>
          <table:table-cell table:style-name="ce20" table:formula="of:=[.E57]-[.G57]" office:value-type="float" office:value="33525" calcext:value-type="float">
            <text:p>33 525,00</text:p>
          </table:table-cell>
          <table:table-cell table:style-name="ce20" office:value-type="float" office:value="450" calcext:value-type="float">
            <text:p>450,00</text:p>
          </table:table-cell>
          <table:table-cell/>
          <table:table-cell table:style-name="ce33" office:value-type="string" calcext:value-type="string">
            <text:p>разница</text:p>
          </table:table-cell>
          <table:table-cell table:style-name="ce33" table:formula="of:=[.J56]-[.J55]" office:value-type="float" office:value="0" calcext:value-type="float">
            <text:p>0</text:p>
          </table:table-cell>
          <table:table-cell table:style-name="ce34" office:value-type="string" calcext:value-type="string">
            <text:p>подписаны</text:p>
          </table:table-cell>
          <table:table-cell table:number-columns-repeated="1013"/>
        </table:table-row>
        <table:table-row table:style-name="ro8">
          <table:table-cell table:style-name="ce6" office:value-type="string" calcext:value-type="string">
            <text:p><text:span text:style-name="T2"><text:a xlink:href="https://internal.bgoperator.ru/tozaya?idTour=104416128015373907&amp;find=yes" xlink:type="simple">876662152</text:a></text:span></text:p>
          </table:table-cell>
          <table:table-cell table:style-name="ce6" office:value-type="string" calcext:value-type="string">
            <text:p>ПЕТРОСЯН АЗНИВ</text:p>
            <text:p>ПЕТРОСЯН АНАИД</text:p>
            <text:p>МАНАСЯН АНДРАНИК</text:p>
            <text:p>МАНАСЯН АНЖЕЛИНА</text:p>
            <text:p>ПЕТРОСЯН ЛАУРА</text:p>
            <text:p>БАБАЯН АРМЕН</text:p>
            <text:p>БАБАЯН АДЕЛИНА</text:p>
            <text:p>АРУТЮНЯН ГОАР</text:p>
            <text:p>АРУТЮНЯН ЭРИК</text:p>
            <text:p>МАНАСЯН АРМАН</text:p>
            <text:p>АРУТЮНЯН МУШЕГ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86962.5" calcext:value-type="float">
            <text:p>86 962,50</text:p>
          </table:table-cell>
          <table:table-cell table:style-name="ce20" office:value-type="float" office:value="86062.5" calcext:value-type="float">
            <text:p>86 062,50</text:p>
          </table:table-cell>
          <table:table-cell table:style-name="ce20" office:value-type="float" office:value="900" calcext:value-type="float">
            <text:p>900,00</text:p>
          </table:table-cell>
          <table:table-cell table:style-name="ce27" office:value-type="string" calcext:value-type="string">
            <text:p>скорректировала</text:p>
          </table:table-cell>
          <table:table-cell table:style-name="ce27" table:number-columns-repeated="1016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015383607&amp;find=yes" xlink:type="simple">876662192</text:a></text:span></text:p>
          </table:table-cell>
          <table:table-cell table:style-name="ce6" office:value-type="string" calcext:value-type="string">
            <text:p>АЛЯБЬЕВА ЕКАТЕРИНА</text:p>
            <text:p>СОСОВ ДМИТРИЙ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2.01.2017</text:p>
          </table:table-cell>
          <table:table-cell table:style-name="ce20" table:formula="of:=39487.5-[$'(Банкет Бридж4 оплаты нетто )'.F107]" office:value-type="float" office:value="16987.5" calcext:value-type="float">
            <text:p>16 987,50</text:p>
          </table:table-cell>
          <table:table-cell table:style-name="ce20" table:formula="of:=[.E59]-[.G59]" office:value-type="float" office:value="16762.5" calcext:value-type="float">
            <text:p>16 762,50</text:p>
          </table:table-cell>
          <table:table-cell table:style-name="ce20" office:value-type="float" office:value="225" calcext:value-type="float">
            <text:p>225,00</text:p>
          </table:table-cell>
          <table:table-cell table:style-name="ce28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015531717&amp;find=yes" xlink:type="simple">876662072</text:a></text:span></text:p>
          </table:table-cell>
          <table:table-cell table:style-name="ce6" office:value-type="string" calcext:value-type="string">
            <text:p>ОТАРОВА СВЕТЛАНА</text:p>
            <text:p>ЦАРЕВА ИРИНА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2.01.2017</text:p>
          </table:table-cell>
          <table:table-cell table:style-name="ce20" table:formula="of:=39487.5-[$'(Банкет Бридж4 оплаты нетто )'.F13]" office:value-type="float" office:value="16987.5" calcext:value-type="float">
            <text:p>16 987,50</text:p>
          </table:table-cell>
          <table:table-cell table:style-name="ce20" table:formula="of:=[.E60]-[.G60]" office:value-type="float" office:value="16762.5" calcext:value-type="float">
            <text:p>16 762,50</text:p>
          </table:table-cell>
          <table:table-cell table:style-name="ce20" office:value-type="float" office:value="225" calcext:value-type="float">
            <text:p>225,00</text:p>
          </table:table-cell>
          <table:table-cell table:style-name="ce28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115315638&amp;find=yes" xlink:type="simple">876662318</text:a></text:span></text:p>
          </table:table-cell>
          <table:table-cell table:style-name="ce6" office:value-type="string" calcext:value-type="string">
            <text:p>ПАРШИНА ИРИНА</text:p>
            <text:p>ПИНАЛОВА МАРИНА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39487.5-[$'(Банкет Бридж4 оплаты нетто )'.F38]" office:value-type="float" office:value="16987.5" calcext:value-type="float">
            <text:p>16 987,50</text:p>
          </table:table-cell>
          <table:table-cell table:style-name="ce20" table:formula="of:=[.E61]-[.G61]" office:value-type="float" office:value="16687.5" calcext:value-type="float">
            <text:p>16 687,50</text:p>
          </table:table-cell>
          <table:table-cell table:style-name="ce20" office:value-type="float" office:value="300" calcext:value-type="float">
            <text:p>300,00</text:p>
          </table:table-cell>
          <table:table-cell table:style-name="ce28"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8115601853&amp;find=yes" xlink:type="simple">776666353</text:a></text:span></text:p>
          </table:table-cell>
          <table:table-cell table:style-name="ce6" office:value-type="string" calcext:value-type="string">
            <text:p>ЖИГАНОВ ИГОРЬ</text:p>
            <text:p>ЖИГАНОВА СВЕТЛАНА</text:p>
            <text:p>ЖИГАНОВА ТАИСИЯ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1.01.2017</text:p>
          </table:table-cell>
          <table:table-cell table:style-name="ce20" table:formula="of:=33825-[$'(Банкет Бридж4 оплаты нетто )'.F21]" office:value-type="float" office:value="11325" calcext:value-type="float">
            <text:p>11 325,00</text:p>
          </table:table-cell>
          <table:table-cell table:style-name="ce20" table:formula="of:=[.E62]-[.G62]" office:value-type="float" office:value="11175" calcext:value-type="float">
            <text:p>11 175,00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8"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8120342503&amp;find=yes" xlink:type="simple">876662113</text:a></text:span></text:p>
          </table:table-cell>
          <table:table-cell table:style-name="ce6" office:value-type="string" calcext:value-type="string">
            <text:p>ПОНОМАРЕНКО КРИСТИНА</text:p>
            <text:p>ЕЛИСЕЕНКО АНДРЕЙ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43650-[$'(Банкет Бридж4 оплаты нетто )'.F77]" office:value-type="float" office:value="21150" calcext:value-type="float">
            <text:p>21 150,00</text:p>
          </table:table-cell>
          <table:table-cell table:style-name="ce20" table:formula="of:=[.E63]-[.G63]" office:value-type="float" office:value="20850" calcext:value-type="float">
            <text:p>20 850,00</text:p>
          </table:table-cell>
          <table:table-cell table:style-name="ce20" office:value-type="float" office:value="300" calcext:value-type="float">
            <text:p>300,00</text:p>
          </table:table-cell>
          <table:table-cell table:style-name="ce28"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8168888188&amp;find=yes" xlink:type="simple">876662463</text:a></text:span></text:p>
          </table:table-cell>
          <table:table-cell table:style-name="ce6" office:value-type="string" calcext:value-type="string">
            <text:p>ВИШНЕВСКИЙ АЛЕКСАНДР</text:p>
            <text:p>ВИШНЕВСКИЙ ЯКОВ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17.01.2017</text:p>
          </table:table-cell>
          <table:table-cell table:style-name="ce20" table:formula="of:=85230-[$'(Банкет Бридж4 оплаты нетто )'.F50]" office:value-type="float" office:value="73980" calcext:value-type="float">
            <text:p>73 980,00</text:p>
          </table:table-cell>
          <table:table-cell table:style-name="ce20" table:formula="of:=[.E64]-[.G64]" office:value-type="float" office:value="72630" calcext:value-type="float">
            <text:p>72 630,00</text:p>
          </table:table-cell>
          <table:table-cell table:style-name="ce20" office:value-type="float" office:value="1350" calcext:value-type="float">
            <text:p>1 350,00</text:p>
          </table:table-cell>
          <table:table-cell table:style-name="ce28"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6128724720756&amp;find=yes" xlink:type="simple">876655656</text:a></text:span></text:p>
          </table:table-cell>
          <table:table-cell table:style-name="ce6" office:value-type="string" calcext:value-type="string">
            <text:p>КАПЕНКИН ДЕНИС</text:p>
            <text:p>КАРЯГИНА АНАСТАСИЯ</text:p>
            <text:p>КАПЕНКИН ВЛАДИМИР</text:p>
            <text:p>КАПЕНКИНА ТАТЬЯНА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4.01.2017</text:p>
          </table:table-cell>
          <table:table-cell table:style-name="ce20" table:formula="of:=112125-[$'(Банкет Бридж4 оплаты нетто )'.F102]" office:value-type="float" office:value="67125" calcext:value-type="float">
            <text:p>67 125,00</text:p>
          </table:table-cell>
          <table:table-cell table:style-name="ce20" table:formula="of:=[.E65]-[.G65]" office:value-type="float" office:value="66375" calcext:value-type="float">
            <text:p>66 375,00</text:p>
          </table:table-cell>
          <table:table-cell table:style-name="ce20" office:value-type="float" office:value="750" calcext:value-type="float">
            <text:p>750,00</text:p>
          </table:table-cell>
          <table:table-cell table:style-name="ce28"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8725181276&amp;find=yes" xlink:type="simple">876662241</text:a></text:span></text:p>
          </table:table-cell>
          <table:table-cell table:style-name="ce6" office:value-type="string" calcext:value-type="string">
            <text:p>КУНАККУЛОВ РАМИС</text:p>
            <text:p>КУНАККУЛОВА ЛЕНА</text:p>
            <text:p>КУНАККУЛОВА ГАЛИЯ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5.01.2017</text:p>
          </table:table-cell>
          <table:table-cell table:style-name="ce20" table:formula="of:=88425-[$'(Банкет Бридж4 оплаты нетто )'.F47]" office:value-type="float" office:value="54675" calcext:value-type="float">
            <text:p>54 675,00</text:p>
          </table:table-cell>
          <table:table-cell table:style-name="ce20" table:formula="of:=[.E66]-[.G66]" office:value-type="float" office:value="54225" calcext:value-type="float">
            <text:p>54 225,00</text:p>
          </table:table-cell>
          <table:table-cell table:style-name="ce20" office:value-type="float" office:value="450" calcext:value-type="float">
            <text:p>450,00</text:p>
          </table:table-cell>
          <table:table-cell table:style-name="ce28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25202276&amp;find=yes" xlink:type="simple">876662366</text:a></text:span></text:p>
          </table:table-cell>
          <table:table-cell table:style-name="ce6" office:value-type="string" calcext:value-type="string">
            <text:p>ЦЫБУЛЕВСКАЯ НАДЕЖДА</text:p>
            <text:p>МАРКИНА ИРИНА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2.01.2017</text:p>
          </table:table-cell>
          <table:table-cell table:style-name="ce20" table:formula="of:=39487.5-[$'(Банкет Бридж4 оплаты нетто )'.F49]" office:value-type="float" office:value="16987.5" calcext:value-type="float">
            <text:p>16 987,50</text:p>
          </table:table-cell>
          <table:table-cell table:style-name="ce20" table:formula="of:=[.E67]-[.G67]" office:value-type="float" office:value="16762.5" calcext:value-type="float">
            <text:p>16 762,50</text:p>
          </table:table-cell>
          <table:table-cell table:style-name="ce20" office:value-type="float" office:value="225" calcext:value-type="float">
            <text:p>225,00</text:p>
          </table:table-cell>
          <table:table-cell table:style-name="ce28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25669356&amp;find=yes" xlink:type="simple">876662291</text:a></text:span></text:p>
          </table:table-cell>
          <table:table-cell table:style-name="ce6" office:value-type="string" calcext:value-type="string">
            <text:p>ДЕРЯБИН ВИТАЛИЙ</text:p>
            <text:p>ДЕРЯБИНА НАДЕЖДА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2.01.2017</text:p>
          </table:table-cell>
          <table:table-cell table:style-name="ce20" table:formula="of:=39487.5-[$'(Банкет Бридж4 оплаты нетто )'.F31]" office:value-type="float" office:value="16987.5" calcext:value-type="float">
            <text:p>16 987,50</text:p>
          </table:table-cell>
          <table:table-cell table:style-name="ce20" table:formula="of:=[.E68]-[.G68]" office:value-type="float" office:value="16762.5" calcext:value-type="float">
            <text:p>16 762,50</text:p>
          </table:table-cell>
          <table:table-cell table:style-name="ce20" office:value-type="float" office:value="225" calcext:value-type="float">
            <text:p>225,00</text:p>
          </table:table-cell>
          <table:table-cell table:style-name="ce28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56473671&amp;find=yes" xlink:type="simple">876661281</text:a></text:span></text:p>
          </table:table-cell>
          <table:table-cell table:style-name="ce6" office:value-type="string" calcext:value-type="string">
            <text:p>ГАБИБУЛАЕВ ЯХЬЯ</text:p>
            <text:p>ГАБИБУЛАЕВА ГУЛИСТАН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43650-[$'(Банкет Бридж4 оплаты нетто )'.F16]" office:value-type="float" office:value="21150" calcext:value-type="float">
            <text:p>21 150,00</text:p>
          </table:table-cell>
          <table:table-cell table:style-name="ce20" table:formula="of:=[.E69]-[.G69]" office:value-type="float" office:value="20850" calcext:value-type="float">
            <text:p>20 850,00</text:p>
          </table:table-cell>
          <table:table-cell table:style-name="ce20" office:value-type="float" office:value="300" calcext:value-type="float">
            <text:p>300,00</text:p>
          </table:table-cell>
          <table:table-cell table:style-name="ce28"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6128756623971&amp;find=yes" xlink:type="simple">876662286</text:a></text:span></text:p>
          </table:table-cell>
          <table:table-cell table:style-name="ce6" office:value-type="string" calcext:value-type="string">
            <text:p>УСАЧЕВ АРТУР</text:p>
            <text:p>ГАЛЬЧЕНКО НАТАЛЬЯ</text:p>
            <text:p>ИГНАТЕНКО ИВАН</text:p>
            <text:p>ИГНАТЕНКО ЕЛЕНА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90300-[$'(Банкет Бридж4 оплаты нетто )'.F37]" office:value-type="float" office:value="45300" calcext:value-type="float">
            <text:p>45 300,00</text:p>
          </table:table-cell>
          <table:table-cell table:style-name="ce20" table:formula="of:=[.E70]-[.G70]" office:value-type="float" office:value="44700" calcext:value-type="float">
            <text:p>44 700,00</text:p>
          </table:table-cell>
          <table:table-cell table:style-name="ce20" office:value-type="float" office:value="600" calcext:value-type="float">
            <text:p>600,00</text:p>
          </table:table-cell>
          <table:table-cell table:style-name="ce28" table:number-columns-repeated="1017"/>
        </table:table-row>
        <table:table-row table:style-name="ro7">
          <table:table-cell table:style-name="ce6" office:value-type="string" calcext:value-type="string">
            <text:p><text:span text:style-name="T2"><text:a xlink:href="https://internal.bgoperator.ru/tozaya?idTour=104416128758852191&amp;find=yes" xlink:type="simple">876662081</text:a></text:span></text:p>
          </table:table-cell>
          <table:table-cell table:style-name="ce6" office:value-type="string" calcext:value-type="string">
            <text:p>РУДЕНЕЦ ИРИНА</text:p>
            <text:p>РУДЕНЕЦ ВЕРОНИКА</text:p>
            <text:p>РУДЕНЕЦ ИРИНА</text:p>
            <text:p>РУДЕНЕЦ ВЕРОНИКА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9" office:value-type="string" calcext:value-type="string">
            <text:p>скорректировала, часть суммы в отч аг за декабрь 16</text:p>
          </table:table-cell>
          <table:table-cell table:style-name="ce29" table:number-columns-repeated="1016"/>
        </table:table-row>
        <table:table-row table:style-name="ro7">
          <table:table-cell table:style-name="ce6" office:value-type="string" calcext:value-type="string">
            <text:p><text:span text:style-name="T2"><text:a xlink:href="https://internal.bgoperator.ru/tozaya?idTour=104416128761997351&amp;find=yes" xlink:type="simple">876661066</text:a></text:span></text:p>
          </table:table-cell>
          <table:table-cell table:style-name="ce6" office:value-type="string" calcext:value-type="string">
            <text:p>ЛАВРИНЕНКО ДМИТРИЙ</text:p>
            <text:p>КРАВЧЕНКО ЕЛЕНА</text:p>
            <text:p>ЛАВРИНЕНКО ВЛАДИСЛАВ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3.01.2017</text:p>
          </table:table-cell>
          <table:table-cell table:style-name="ce20" office:value-type="float" office:value="23775" calcext:value-type="float">
            <text:p>23 775,00</text:p>
          </table:table-cell>
          <table:table-cell table:style-name="ce20" office:value-type="float" office:value="23475" calcext:value-type="float">
            <text:p>23 475,00</text:p>
          </table:table-cell>
          <table:table-cell table:style-name="ce20" office:value-type="float" office:value="300" calcext:value-type="float">
            <text:p>300,00</text:p>
          </table:table-cell>
          <table:table-cell table:style-name="ce27" office:value-type="string" calcext:value-type="string">
            <text:p>скорректировала</text:p>
          </table:table-cell>
          <table:table-cell table:style-name="ce27" table:number-columns-repeated="1016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6128763332321&amp;find=yes" xlink:type="simple">876662361</text:a></text:span></text:p>
          </table:table-cell>
          <table:table-cell table:style-name="ce6" office:value-type="string" calcext:value-type="string">
            <text:p>КЛИМЕНКО МАКСИМ</text:p>
            <text:p>КЛИМЕНКО ЕКАТЕРИНА</text:p>
            <text:p>БАУТИН ВЛАДИМИР</text:p>
            <text:p>ФРУМКИНА СОФЬЯ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90300-[$'(Банкет Бридж4 оплаты нетто )'.F48]" office:value-type="float" office:value="45300" calcext:value-type="float">
            <text:p>45 300,00</text:p>
          </table:table-cell>
          <table:table-cell table:style-name="ce20" table:formula="of:=[.E73]-[.G73]" office:value-type="float" office:value="44700" calcext:value-type="float">
            <text:p>44 700,00</text:p>
          </table:table-cell>
          <table:table-cell table:style-name="ce20" office:value-type="float" office:value="600" calcext:value-type="float">
            <text:p>600,00</text:p>
          </table:table-cell>
          <table:table-cell table:style-name="ce28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925216144&amp;find=yes" xlink:type="simple">876662354</text:a></text:span></text:p>
          </table:table-cell>
          <table:table-cell table:style-name="ce6" office:value-type="string" calcext:value-type="string">
            <text:p>ПИНУЛ ЮЛИЯ</text:p>
            <text:p>ПОПОВА ИРИНА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2.01.2017</text:p>
          </table:table-cell>
          <table:table-cell table:style-name="ce20" table:formula="of:=43762.5-[$'(Банкет Бридж4 оплаты нетто )'.F44]" office:value-type="float" office:value="21262.5" calcext:value-type="float">
            <text:p>21 262,50</text:p>
          </table:table-cell>
          <table:table-cell table:style-name="ce20" table:formula="of:=[.E74]-[.G74]" office:value-type="float" office:value="21037.5" calcext:value-type="float">
            <text:p>21 037,50</text:p>
          </table:table-cell>
          <table:table-cell table:style-name="ce20" office:value-type="float" office:value="225" calcext:value-type="float">
            <text:p>225,00</text:p>
          </table:table-cell>
          <table:table-cell table:style-name="ce28" table:number-columns-repeated="1017"/>
        </table:table-row>
        <table:table-row table:style-name="ro7">
          <table:table-cell table:style-name="ce6" office:value-type="string" calcext:value-type="string">
            <text:p><text:span text:style-name="T2"><text:a xlink:href="https://internal.bgoperator.ru/tozaya?idTour=104416128959148619&amp;find=yes" xlink:type="simple">776657924</text:a></text:span></text:p>
          </table:table-cell>
          <table:table-cell table:style-name="ce6" office:value-type="string" calcext:value-type="string">
            <text:p>СМИРНОВ АНТОН</text:p>
            <text:p>ЗИМИНА ЕЛЕНА</text:p>
            <text:p>СМИРНОВ АНТОН</text:p>
            <text:p>ЗИМИНА ЕЛЕНА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662.5" calcext:value-type="float">
            <text:p>5 662,50</text:p>
          </table:table-cell>
          <table:table-cell table:style-name="ce20" office:value-type="float" office:value="5587.5" calcext:value-type="float">
            <text:p>5 587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9" office:value-type="string" calcext:value-type="string">
            <text:p>скорректировала, часть суммы в отч аг за декабрь 16</text:p>
          </table:table-cell>
          <table:table-cell table:style-name="ce29" table:number-columns-repeated="1016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6128959310619&amp;find=yes" xlink:type="simple">876660779</text:a></text:span></text:p>
          </table:table-cell>
          <table:table-cell table:style-name="ce6" office:value-type="string" calcext:value-type="string">
            <text:p>ШЕВЧЕНКО АЛЕКСАНДР</text:p>
            <text:p>ШЕВЧЕНКО НАДЕЖДА</text:p>
            <text:p>РУСАНОВСКИЙ ВАЛЕРИЙ</text:p>
            <text:p>РУСАНОВСКАЯ ЛИДИЯ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87300-[$'(Банкет Бридж4 оплаты нетто )'.F17]" office:value-type="float" office:value="42300" calcext:value-type="float">
            <text:p>42 300,00</text:p>
          </table:table-cell>
          <table:table-cell table:style-name="ce20" table:formula="of:=[.E76]-[.G76]" office:value-type="float" office:value="41700" calcext:value-type="float">
            <text:p>41 700,00</text:p>
          </table:table-cell>
          <table:table-cell table:style-name="ce20" office:value-type="float" office:value="600" calcext:value-type="float">
            <text:p>600,00</text:p>
          </table:table-cell>
          <table:table-cell table:style-name="ce28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4238866662&amp;find=yes" xlink:type="simple">876653447</text:a></text:span></text:p>
          </table:table-cell>
          <table:table-cell table:style-name="ce6" office:value-type="string" calcext:value-type="string">
            <text:p>КАРПУНИН ИЛЬЯ</text:p>
            <text:p>КАРПЕНКО ЛЮБОВЬ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style-name="ce20" table:formula="of:=33825-[$'(Банкет Бридж4 оплаты нетто )'.F53]" office:value-type="float" office:value="11325" calcext:value-type="float">
            <text:p>11 325,00</text:p>
          </table:table-cell>
          <table:table-cell table:style-name="ce20" table:formula="of:=[.E77]-[.G77]" office:value-type="float" office:value="11175" calcext:value-type="float">
            <text:p>11 175,00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8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4240267902&amp;find=yes" xlink:type="simple">876661172</text:a></text:span></text:p>
          </table:table-cell>
          <table:table-cell table:style-name="ce6" office:value-type="string" calcext:value-type="string">
            <text:p>ЦВЕТКОВА ОЛЬГА</text:p>
            <text:p>МУХИНА МАР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38362.5-[$'(Банкет Бридж4 оплаты нетто )'.F61]" office:value-type="float" office:value="15862.5" calcext:value-type="float">
            <text:p>15 862,50</text:p>
          </table:table-cell>
          <table:table-cell table:style-name="ce20" table:formula="of:=[.E78]-[.G78]" office:value-type="float" office:value="15637.5" calcext:value-type="float">
            <text:p>15 637,50</text:p>
          </table:table-cell>
          <table:table-cell table:style-name="ce20" office:value-type="float" office:value="225" calcext:value-type="float">
            <text:p>225,00</text:p>
          </table:table-cell>
          <table:table-cell table:style-name="ce28"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6124291732067&amp;find=yes" xlink:type="simple">876651297</text:a></text:span></text:p>
          </table:table-cell>
          <table:table-cell table:style-name="ce6" office:value-type="string" calcext:value-type="string">
            <text:p>КАДАЦКАЯ ВАЛЕНТИ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5.01.2017</text:p>
          </table:table-cell>
          <table:table-cell table:style-name="ce20" table:formula="of:=40312.5-[$'(Банкет Бридж4 оплаты нетто )'.F43]" office:value-type="float" office:value="29062.5" calcext:value-type="float">
            <text:p>29 062,50</text:p>
          </table:table-cell>
          <table:table-cell table:style-name="ce20" table:formula="of:=[.E79]-[.G79]" office:value-type="float" office:value="28687.5" calcext:value-type="float">
            <text:p>28 687,50</text:p>
          </table:table-cell>
          <table:table-cell table:style-name="ce20" office:value-type="float" office:value="375" calcext:value-type="float">
            <text:p>375,00</text:p>
          </table:table-cell>
          <table:table-cell table:style-name="ce28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4294151107&amp;find=yes" xlink:type="simple">876661242</text:a></text:span></text:p>
          </table:table-cell>
          <table:table-cell table:style-name="ce6" office:value-type="string" calcext:value-type="string">
            <text:p>ПАЗУХИНА ЕЛЕНА</text:p>
            <text:p>ЛЫТКИН ДМИТРИЙ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38362.5-[$'(Банкет Бридж4 оплаты нетто )'.F98]" office:value-type="float" office:value="15862.5" calcext:value-type="float">
            <text:p>15 862,50</text:p>
          </table:table-cell>
          <table:table-cell table:style-name="ce20" table:formula="of:=[.E80]-[.G80]" office:value-type="float" office:value="15637.5" calcext:value-type="float">
            <text:p>15 637,50</text:p>
          </table:table-cell>
          <table:table-cell table:style-name="ce20" office:value-type="float" office:value="225" calcext:value-type="float">
            <text:p>225,00</text:p>
          </table:table-cell>
          <table:table-cell table:style-name="ce28" table:number-columns-repeated="1017"/>
        </table:table-row>
        <table:table-row table:style-name="ro6">
          <table:table-cell table:style-name="ce7" office:value-type="string" calcext:value-type="string">
            <text:p><text:span text:style-name="T3"><text:a xlink:href="https://internal.bgoperator.ru/tozaya?idTour=104416124526266920&amp;find=yes" xlink:type="simple">776671445</text:a></text:span></text:p>
          </table:table-cell>
          <table:table-cell table:style-name="ce6" office:value-type="string" calcext:value-type="string">
            <text:p>МИХЕЕВА ТАТЬЯНА</text:p>
            <text:p>ЧУНАКОВ ИВАН</text:p>
            <text:p>МИХЕЕВА АЛЕ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662.5" calcext:value-type="float">
            <text:p>5 662,50</text:p>
          </table:table-cell>
          <table:table-cell table:style-name="ce20" office:value-type="float" office:value="5587.5" calcext:value-type="float">
            <text:p>5 587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4526273920&amp;find=yes" xlink:type="simple">776671675</text:a></text:span></text:p>
          </table:table-cell>
          <table:table-cell table:style-name="ce6" office:value-type="string" calcext:value-type="string">
            <text:p>ГРИВЦОВА ЛЮБОВЬ</text:p>
            <text:p>НОВИКОВ АЛЕКСЕЙ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4526603460&amp;find=yes" xlink:type="simple">776671425</text:a></text:span></text:p>
          </table:table-cell>
          <table:table-cell table:style-name="ce6" office:value-type="string" calcext:value-type="string">
            <text:p>РОДЕНКО ВЛАДИМИР</text:p>
            <text:p>РОДЕНКО АН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662.5" calcext:value-type="float">
            <text:p>5 662,50</text:p>
          </table:table-cell>
          <table:table-cell table:style-name="ce20" office:value-type="float" office:value="5587.5" calcext:value-type="float">
            <text:p>5 587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4528850700&amp;find=yes" xlink:type="simple">776671490</text:a></text:span></text:p>
          </table:table-cell>
          <table:table-cell table:style-name="ce6" office:value-type="string" calcext:value-type="string">
            <text:p>ФАСТИЕВА АЛЬБИНА</text:p>
            <text:p>СУХАЧЕВА ЕЛЕ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4555964385&amp;find=yes" xlink:type="simple">776671537</text:a></text:span></text:p>
          </table:table-cell>
          <table:table-cell table:style-name="ce6" office:value-type="string" calcext:value-type="string">
            <text:p>ПОЛЯНСКАЯ ГАЛИНА</text:p>
            <text:p>РОМОВ АЛЕКСЕЙ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4556368055&amp;find=yes" xlink:type="simple">876662340</text:a></text:span></text:p>
          </table:table-cell>
          <table:table-cell table:style-name="ce6" office:value-type="string" calcext:value-type="string">
            <text:p>ЦЕЛОВА МАРИНА</text:p>
            <text:p>ГАЛАШЕВИЧ ОЛЬГ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39487.5-[$'(Банкет Бридж4 оплаты нетто )'.F23]" office:value-type="float" office:value="16987.5" calcext:value-type="float">
            <text:p>16 987,50</text:p>
          </table:table-cell>
          <table:table-cell table:style-name="ce20" table:formula="of:=[.E86]-[.G86]" office:value-type="float" office:value="16762.5" calcext:value-type="float">
            <text:p>16 762,50</text:p>
          </table:table-cell>
          <table:table-cell table:style-name="ce20" office:value-type="float" office:value="225" calcext:value-type="float">
            <text:p>225,00</text:p>
          </table:table-cell>
          <table:table-cell table:style-name="ce28" table:number-columns-repeated="1017"/>
        </table:table-row>
        <table:table-row table:style-name="ro6">
          <table:table-cell table:style-name="ce7" office:value-type="string" calcext:value-type="string">
            <text:p><text:span text:style-name="T3"><text:a xlink:href="https://internal.bgoperator.ru/tozaya?idTour=104416124556381970&amp;find=yes" xlink:type="simple">776671705</text:a></text:span></text:p>
          </table:table-cell>
          <table:table-cell table:style-name="ce6" office:value-type="string" calcext:value-type="string">
            <text:p>МАРДИРОСЯН СВЕТЛАНА</text:p>
            <text:p>МЕЛЯН КАРИНЕ</text:p>
            <text:p>МЕЛЯН СВЕТЛА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568.75" calcext:value-type="float">
            <text:p>5 568,75</text:p>
          </table:table-cell>
          <table:table-cell table:style-name="ce20" office:value-type="float" office:value="5493.75" calcext:value-type="float">
            <text:p>5 493,75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4556606625&amp;find=yes" xlink:type="simple">876663380</text:a></text:span></text:p>
          </table:table-cell>
          <table:table-cell table:style-name="ce6" office:value-type="string" calcext:value-type="string">
            <text:p>НАКВАСИН НИКОЛАЙ</text:p>
            <text:p>БАЙТИМИРОВА ФАРИД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6">
          <table:table-cell table:style-name="ce7" office:value-type="string" calcext:value-type="string">
            <text:p><text:span text:style-name="T3"><text:a xlink:href="https://internal.bgoperator.ru/tozaya?idTour=104416124556621955&amp;find=yes" xlink:type="simple">776671485</text:a></text:span></text:p>
          </table:table-cell>
          <table:table-cell table:style-name="ce6" office:value-type="string" calcext:value-type="string">
            <text:p>СИДЕЛЬНИКОВ ИЛЬЯ</text:p>
            <text:p>СИДЕЛЬНИКОВА АНЖЕЛИК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4556627555&amp;find=yes" xlink:type="simple">776671560</text:a></text:span></text:p>
          </table:table-cell>
          <table:table-cell table:style-name="ce6" office:value-type="string" calcext:value-type="string">
            <text:p>ИВАНОВА ЭЛЬВИРА</text:p>
            <text:p>ИВАНОВА ПОЛИ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6712.5" calcext:value-type="float">
            <text:p>6 712,50</text:p>
          </table:table-cell>
          <table:table-cell table:style-name="ce20" office:value-type="float" office:value="6637.5" calcext:value-type="float">
            <text:p>6 637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4557542190&amp;find=yes" xlink:type="simple">876661960</text:a></text:span></text:p>
          </table:table-cell>
          <table:table-cell table:style-name="ce6" office:value-type="string" calcext:value-type="string">
            <text:p>ЕЛАЕВ АНТОН</text:p>
            <text:p>ЕЛАЕВА АЛЕКСАНДР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6.01.2017</text:p>
          </table:table-cell>
          <table:table-cell table:style-name="ce20" table:formula="of:=62775-[$'(Банкет Бридж4 оплаты нетто )'.F101]" office:value-type="float" office:value="40275" calcext:value-type="float">
            <text:p>40 275,00</text:p>
          </table:table-cell>
          <table:table-cell table:style-name="ce20" table:formula="of:=[.E91]-[.G91]" office:value-type="float" office:value="39825" calcext:value-type="float">
            <text:p>39 825,00</text:p>
          </table:table-cell>
          <table:table-cell table:style-name="ce20" office:value-type="float" office:value="450" calcext:value-type="float">
            <text:p>450,00</text:p>
          </table:table-cell>
          <table:table-cell table:style-name="ce28" table:number-columns-repeated="1017"/>
        </table:table-row>
        <table:table-row table:style-name="ro7">
          <table:table-cell table:style-name="ce7" office:value-type="string" calcext:value-type="string">
            <text:p><text:span text:style-name="T3"><text:a xlink:href="https://internal.bgoperator.ru/tozaya?idTour=104416124557689605&amp;find=yes" xlink:type="simple">876663360</text:a></text:span></text:p>
          </table:table-cell>
          <table:table-cell table:style-name="ce6" office:value-type="string" calcext:value-type="string">
            <text:p>ПОЛОВИНКИН ДМИТРИЙ</text:p>
            <text:p>ЛЕВИНА МАРИЯ</text:p>
            <text:p>ЦВЕТКОВ СТАНИСЛАВ</text:p>
            <text:p>ОПРЫШКО ИЛЬ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4557690905&amp;find=yes" xlink:type="simple">776671510</text:a></text:span></text:p>
          </table:table-cell>
          <table:table-cell table:style-name="ce6" office:value-type="string" calcext:value-type="string">
            <text:p>БЕЛОСТОЦКАЯ ВИКТОРИЯ</text:p>
            <text:p>МУЗЫЧЕНКО ИВАН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4557693405&amp;find=yes" xlink:type="simple">776671555</text:a></text:span></text:p>
          </table:table-cell>
          <table:table-cell table:style-name="ce6" office:value-type="string" calcext:value-type="string">
            <text:p>ТАМРАЗЯН АЙКАРАМ</text:p>
            <text:p>СИТДИКОВА ЭЛЬВИР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662.5" calcext:value-type="float">
            <text:p>5 662,50</text:p>
          </table:table-cell>
          <table:table-cell table:style-name="ce20" office:value-type="float" office:value="5587.5" calcext:value-type="float">
            <text:p>5 587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3">
          <table:table-cell table:style-name="ce7" office:value-type="string" calcext:value-type="string">
            <text:p><text:span text:style-name="T3"><text:a xlink:href="https://internal.bgoperator.ru/tozaya?idTour=104416124561342115&amp;find=yes" xlink:type="simple">876663345</text:a></text:span></text:p>
          </table:table-cell>
          <table:table-cell table:style-name="ce6" office:value-type="string" calcext:value-type="string">
            <text:p>АСТАНИНА АНАСТАСИЯ</text:p>
            <text:p>АСТАНИН АЛЕКСАНДР</text:p>
            <text:p>АСТАНИНА ЕВА</text:p>
            <text:p>АСТАНИНА ЗОЯ</text:p>
            <text:p>АЙРИХ СТАНИСЛАВ</text:p>
            <text:p>АЙРИХ СТАНИСЛАВ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16987.5" calcext:value-type="float">
            <text:p>16 987,50</text:p>
          </table:table-cell>
          <table:table-cell table:style-name="ce20" office:value-type="float" office:value="16762.5" calcext:value-type="float">
            <text:p>16 762,50</text:p>
          </table:table-cell>
          <table:table-cell table:style-name="ce20" office:value-type="float" office:value="225" calcext:value-type="float">
            <text:p>22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4561345115&amp;find=yes" xlink:type="simple">776671435</text:a></text:span></text:p>
          </table:table-cell>
          <table:table-cell table:style-name="ce6" office:value-type="string" calcext:value-type="string">
            <text:p>ДЬЯКОНОВА ЮЛИЯ</text:p>
            <text:p>НИКОНОВ ИВАН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4561346415&amp;find=yes" xlink:type="simple">776671440</text:a></text:span></text:p>
          </table:table-cell>
          <table:table-cell table:style-name="ce6" office:value-type="string" calcext:value-type="string">
            <text:p>НИКИТИНА ВАЛЕНТИНА</text:p>
            <text:p>VALODCHANKA DZIANIS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7026325464&amp;find=yes" xlink:type="simple">776671399</text:a></text:span></text:p>
          </table:table-cell>
          <table:table-cell table:style-name="ce6" office:value-type="string" calcext:value-type="string">
            <text:p>ХАЛИЛОВА ЭЛЬВИРА</text:p>
            <text:p>ХАЛИЛОВА ЮЛ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662.5" calcext:value-type="float">
            <text:p>5 662,50</text:p>
          </table:table-cell>
          <table:table-cell table:style-name="ce20" office:value-type="float" office:value="5587.5" calcext:value-type="float">
            <text:p>5 587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7026329264&amp;find=yes" xlink:type="simple">776671574</text:a></text:span></text:p>
          </table:table-cell>
          <table:table-cell table:style-name="ce6" office:value-type="string" calcext:value-type="string">
            <text:p>СЕМЕНОВ АЛЕКСАНДР</text:p>
            <text:p>СЕМЕНОВА ИРИ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7029207004&amp;find=yes" xlink:type="simple">876663344</text:a></text:span></text:p>
          </table:table-cell>
          <table:table-cell table:style-name="ce6" office:value-type="string" calcext:value-type="string">
            <text:p>ЛЕБЕДЕВА ОЛЬГА</text:p>
            <text:p>ИСАКОВА НАТАЛЬ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7056958689&amp;find=yes" xlink:type="simple">776662814</text:a></text:span></text:p>
          </table:table-cell>
          <table:table-cell table:style-name="ce6" office:value-type="string" calcext:value-type="string">
            <text:p>КОРОБОВА ЮЛИЯ</text:p>
            <text:p>КОРОБОВА МАР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style-name="ce20" table:formula="of:=35925-[$'(Банкет Бридж4 оплаты нетто )'.F89]" office:value-type="float" office:value="13425" calcext:value-type="float">
            <text:p>13 425,00</text:p>
          </table:table-cell>
          <table:table-cell table:style-name="ce20" table:formula="of:=[.E101]-[.G101]" office:value-type="float" office:value="13275" calcext:value-type="float">
            <text:p>13 275,00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8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7057257974&amp;find=yes" xlink:type="simple">876662739</text:a></text:span></text:p>
          </table:table-cell>
          <table:table-cell table:style-name="ce6" office:value-type="string" calcext:value-type="string">
            <text:p>ПОТОЦКИЙ АЛЕКСАНДР</text:p>
            <text:p>ПОТОЦКАЯ НАДЕЖД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style-name="ce20" table:formula="of:=33075-[$'(Банкет Бридж4 оплаты нетто )'.F83]" office:value-type="float" office:value="10575" calcext:value-type="float">
            <text:p>10 575,00</text:p>
          </table:table-cell>
          <table:table-cell table:style-name="ce20" table:formula="of:=[.E102]-[.G102]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8" table:number-columns-repeated="1017"/>
        </table:table-row>
        <table:table-row table:style-name="ro6">
          <table:table-cell table:style-name="ce7" office:value-type="string" calcext:value-type="string">
            <text:p><text:span text:style-name="T3"><text:a xlink:href="https://internal.bgoperator.ru/tozaya?idTour=104416127057648414&amp;find=yes" xlink:type="simple">876663339</text:a></text:span></text:p>
          </table:table-cell>
          <table:table-cell table:style-name="ce6" office:value-type="string" calcext:value-type="string">
            <text:p>ТАРАСОВ ЕВГЕНИЙ</text:p>
            <text:p>ТАРАСОВА ЕЛЕНА</text:p>
            <text:p>ТАРАСОВА ВЕРОНИК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6712.5" calcext:value-type="float">
            <text:p>6 712,50</text:p>
          </table:table-cell>
          <table:table-cell table:style-name="ce20" office:value-type="float" office:value="6637.5" calcext:value-type="float">
            <text:p>6 637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7">
          <table:table-cell table:style-name="ce7" office:value-type="string" calcext:value-type="string">
            <text:p><text:span text:style-name="T3"><text:a xlink:href="https://internal.bgoperator.ru/tozaya?idTour=104416127058749579&amp;find=yes" xlink:type="simple">776671699</text:a></text:span></text:p>
          </table:table-cell>
          <table:table-cell table:style-name="ce6" office:value-type="string" calcext:value-type="string">
            <text:p>БОЙЦОВА АЛЕКСАНДРА</text:p>
            <text:p>ФОТИАДИ АИДА</text:p>
            <text:p>ДОГАДОВА АНАСТАСИЯ</text:p>
            <text:p>ДОРНИАН МАР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6" table:number-columns-repeated="1017"/>
        </table:table-row>
        <table:table-row table:style-name="ro3">
          <table:table-cell table:style-name="ce7" office:value-type="string" calcext:value-type="string">
            <text:p><text:span text:style-name="T3"><text:a xlink:href="https://internal.bgoperator.ru/tozaya?idTour=104416127059792059&amp;find=yes" xlink:type="simple">876663349</text:a></text:span></text:p>
          </table:table-cell>
          <table:table-cell table:style-name="ce6" office:value-type="string" calcext:value-type="string">
            <text:p>ЧУХИЛЬ АЛЕКСЕЙ</text:p>
            <text:p>ЧУХИЛЬ ВАДИМ</text:p>
            <text:p>АСТАШОВА НАТАЛЬЯ</text:p>
            <text:p>ХАРЧИЛАВА ВАДИМ</text:p>
            <text:p>ПОЖИДАЕВА ЭЛЛИНА</text:p>
            <text:p>ПОЖИДАЕВ МАКСИМ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15862.5" calcext:value-type="float">
            <text:p>15 862,50</text:p>
          </table:table-cell>
          <table:table-cell table:style-name="ce20" office:value-type="float" office:value="15637.5" calcext:value-type="float">
            <text:p>15 637,50</text:p>
          </table:table-cell>
          <table:table-cell table:style-name="ce20" office:value-type="float" office:value="225" calcext:value-type="float">
            <text:p>22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7061008669&amp;find=yes" xlink:type="simple">876653529</text:a></text:span></text:p>
          </table:table-cell>
          <table:table-cell table:style-name="ce6" office:value-type="string" calcext:value-type="string">
            <text:p>ШТЕПА АНЖЕЛИКА</text:p>
            <text:p>ПАПАЗЬЯН ЛЮБОВЬ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43762.5-[$'(Банкет Бридж4 оплаты нетто )'.F40]" office:value-type="float" office:value="21262.5" calcext:value-type="float">
            <text:p>21 262,50</text:p>
          </table:table-cell>
          <table:table-cell table:style-name="ce20" table:formula="of:=[.E106]-[.G106]" office:value-type="float" office:value="21037.5" calcext:value-type="float">
            <text:p>21 037,50</text:p>
          </table:table-cell>
          <table:table-cell table:style-name="ce20" office:value-type="float" office:value="225" calcext:value-type="float">
            <text:p>225,00</text:p>
          </table:table-cell>
          <table:table-cell table:style-name="ce28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7062729209&amp;find=yes" xlink:type="simple">876662764</text:a></text:span></text:p>
          </table:table-cell>
          <table:table-cell table:style-name="ce6" office:value-type="string" calcext:value-type="string">
            <text:p>ГАЙДУКОВА ЕЛЕНА</text:p>
            <text:p>МАКАРОВА ЮЛ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style-name="ce20" table:formula="of:=33075-[$'(Банкет Бридж4 оплаты нетто )'.F106]" office:value-type="float" office:value="10575" calcext:value-type="float">
            <text:p>10 575,00</text:p>
          </table:table-cell>
          <table:table-cell table:style-name="ce20" table:formula="of:=[.E107]-[.G107]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8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7062908109&amp;find=yes" xlink:type="simple">776671374</text:a></text:span></text:p>
          </table:table-cell>
          <table:table-cell table:style-name="ce6" office:value-type="string" calcext:value-type="string">
            <text:p>АНАШЕНКОВ СЕРГЕЙ</text:p>
            <text:p>АНАШЕНКОВА ОЛЬГ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6712.5" calcext:value-type="float">
            <text:p>6 712,50</text:p>
          </table:table-cell>
          <table:table-cell table:style-name="ce20" office:value-type="float" office:value="6637.5" calcext:value-type="float">
            <text:p>6 637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7065039554&amp;find=yes" xlink:type="simple">776671495</text:a></text:span></text:p>
          </table:table-cell>
          <table:table-cell table:style-name="ce6" office:value-type="string" calcext:value-type="string">
            <text:p>МИРИДЖАНЯН ГАЙК</text:p>
            <text:p>МИРИДЖАНЯН КАРЕ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662.5" calcext:value-type="float">
            <text:p>5 662,50</text:p>
          </table:table-cell>
          <table:table-cell table:style-name="ce20" office:value-type="float" office:value="5587.5" calcext:value-type="float">
            <text:p>5 587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8015376467&amp;find=yes" xlink:type="simple">876662027</text:a></text:span></text:p>
          </table:table-cell>
          <table:table-cell table:style-name="ce6" office:value-type="string" calcext:value-type="string">
            <text:p>ВОЛОКОНСКИЙ АРТЕМ</text:p>
            <text:p>САФИНА ОЛЬГ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43762.5-[$'(Банкет Бридж4 оплаты нетто )'.F14]" office:value-type="float" office:value="21262.5" calcext:value-type="float">
            <text:p>21 262,50</text:p>
          </table:table-cell>
          <table:table-cell table:style-name="ce20" table:formula="of:=[.E110]-[.G110]" office:value-type="float" office:value="21037.5" calcext:value-type="float">
            <text:p>21 037,50</text:p>
          </table:table-cell>
          <table:table-cell table:style-name="ce20" office:value-type="float" office:value="225" calcext:value-type="float">
            <text:p>225,00</text:p>
          </table:table-cell>
          <table:table-cell table:style-name="ce28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015518802&amp;find=yes" xlink:type="simple">776669327</text:a></text:span></text:p>
          </table:table-cell>
          <table:table-cell table:style-name="ce6" office:value-type="string" calcext:value-type="string">
            <text:p>ТАШИРОВА ЕКАТЕРИНА</text:p>
            <text:p>БУБНОВА ТАТЬЯ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table:formula="of:=27787.5-[$'(Банкет Бридж4 оплаты нетто )'.F46]" office:value-type="float" office:value="5287.5" calcext:value-type="float">
            <text:p>5 287,50</text:p>
          </table:table-cell>
          <table:table-cell table:style-name="ce20" table:formula="of:=[.E111]-[.G111]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8"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8015611907&amp;find=yes" xlink:type="simple">776671377</text:a></text:span></text:p>
          </table:table-cell>
          <table:table-cell table:style-name="ce6" office:value-type="string" calcext:value-type="string">
            <text:p>ТЕРЛЕЦКИЙ СЕРГЕЙ</text:p>
            <text:p>РОМАНОВА ЮЛИЯ</text:p>
            <text:p>ТЕРЛЕЦКАЯ АРИ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662.5" calcext:value-type="float">
            <text:p>5 662,50</text:p>
          </table:table-cell>
          <table:table-cell table:style-name="ce20" office:value-type="float" office:value="5587.5" calcext:value-type="float">
            <text:p>5 587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8015613362&amp;find=yes" xlink:type="simple">776671557</text:a></text:span></text:p>
          </table:table-cell>
          <table:table-cell table:style-name="ce6" office:value-type="string" calcext:value-type="string">
            <text:p>КИНЗЯГУЛОВА НАДЕЖДА</text:p>
            <text:p>КИНЗЯГУЛОВА НАДЕЖД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662.5" calcext:value-type="float">
            <text:p>5 662,50</text:p>
          </table:table-cell>
          <table:table-cell table:style-name="ce20" office:value-type="float" office:value="5587.5" calcext:value-type="float">
            <text:p>5 587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8015643667&amp;find=yes" xlink:type="simple">776671667</text:a></text:span></text:p>
          </table:table-cell>
          <table:table-cell table:style-name="ce6" office:value-type="string" calcext:value-type="string">
            <text:p>БЕЗРУКОВА МАРГАРИТА</text:p>
            <text:p>ТВЕРСКАЯ ЕЛИЗАВЕТ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8015670502&amp;find=yes" xlink:type="simple">776671427</text:a></text:span></text:p>
          </table:table-cell>
          <table:table-cell table:style-name="ce6" office:value-type="string" calcext:value-type="string">
            <text:p>ШИРОБОКОВ АНДРЕЙ</text:p>
            <text:p>МАКАРОВА ДАРЬ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8015753317&amp;find=yes" xlink:type="simple">776671107</text:a></text:span></text:p>
          </table:table-cell>
          <table:table-cell table:style-name="ce6" office:value-type="string" calcext:value-type="string">
            <text:p>НЕРСЕСЯН АРМЕН</text:p>
            <text:p>НЕРСЕСЯН АРМЕН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8015756617&amp;find=yes" xlink:type="simple">776671112</text:a></text:span></text:p>
          </table:table-cell>
          <table:table-cell table:style-name="ce6" office:value-type="string" calcext:value-type="string">
            <text:p>ГУЛЯЕВА ЛАРИСА</text:p>
            <text:p>ГУЛЯЕВА Л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6" table:number-columns-repeated="1017"/>
        </table:table-row>
        <table:table-row table:style-name="ro9">
          <table:table-cell table:style-name="ce7" office:value-type="string" calcext:value-type="string">
            <text:p><text:span text:style-name="T3"><text:a xlink:href="https://internal.bgoperator.ru/tozaya?idTour=104416128015763417&amp;find=yes" xlink:type="simple">876663347</text:a></text:span></text:p>
          </table:table-cell>
          <table:table-cell table:style-name="ce6" office:value-type="string" calcext:value-type="string">
            <text:p>УГОЛЬКОВ СЕРГЕЙ</text:p>
            <text:p>УГОЛЬКОВА ЕЛЕНА</text:p>
            <text:p>ИЗОТОВА СВЕТЛАНА</text:p>
            <text:p>ПЕЧЕЙКИН ИЛЬЯ</text:p>
            <text:p>КАПУСТКИНА СВЕТЛАНА</text:p>
            <text:p>ШИПУНОВА ТАТЬЯНА</text:p>
            <text:p>СКВОРЦОВ ДЕНИС</text:p>
            <text:p>РУМЯНЦЕВА ЕЛЕНА</text:p>
            <text:p>ЩЕРБАКОВ РОМАН</text:p>
            <text:p>УГОЛЬКОВ ФЕДОР</text:p>
            <text:p>ПЕЛЕВИН ПАВЕЛ</text:p>
            <text:p>ПЕЛЕВИНА ЕКАТЕРИ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42525" calcext:value-type="float">
            <text:p>42 525,00</text:p>
          </table:table-cell>
          <table:table-cell table:style-name="ce20" office:value-type="float" office:value="42075" calcext:value-type="float">
            <text:p>42 075,00</text:p>
          </table:table-cell>
          <table:table-cell table:style-name="ce20" office:value-type="float" office:value="450" calcext:value-type="float">
            <text:p>450,00</text:p>
          </table:table-cell>
          <table:table-cell table:style-name="ce26" table:number-columns-repeated="1017"/>
        </table:table-row>
        <table:table-row table:style-name="ro6">
          <table:table-cell table:style-name="ce7" office:value-type="string" calcext:value-type="string">
            <text:p><text:span text:style-name="T3"><text:a xlink:href="https://internal.bgoperator.ru/tozaya?idTour=104416128018251787&amp;find=yes" xlink:type="simple">776671573</text:a></text:span></text:p>
          </table:table-cell>
          <table:table-cell table:style-name="ce6" office:value-type="string" calcext:value-type="string">
            <text:p>ШКРИБА АННА</text:p>
            <text:p>ШКРИБА ВАСИЛИЙ</text:p>
            <text:p>ШКРИБА ЛЕВ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8020635527&amp;find=yes" xlink:type="simple">776671117</text:a></text:span></text:p>
          </table:table-cell>
          <table:table-cell table:style-name="ce6" office:value-type="string" calcext:value-type="string">
            <text:p>КОТЕНКО ВИКТОР</text:p>
            <text:p>КОТЕНКО ЕКАТЕРИ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7087.5" calcext:value-type="float">
            <text:p>7 087,50</text:p>
          </table:table-cell>
          <table:table-cell table:style-name="ce20" office:value-type="float" office:value="7012.5" calcext:value-type="float">
            <text:p>7 0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8020641327&amp;find=yes" xlink:type="simple">776671382</text:a></text:span></text:p>
          </table:table-cell>
          <table:table-cell table:style-name="ce6" office:value-type="string" calcext:value-type="string">
            <text:p>ПЕТИКЯН РОМАН</text:p>
            <text:p>КУЛИЧКИНА АН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8020642527&amp;find=yes" xlink:type="simple">776671402</text:a></text:span></text:p>
          </table:table-cell>
          <table:table-cell table:style-name="ce6" office:value-type="string" calcext:value-type="string">
            <text:p>МИРИДЖАНЯН КАРЕН</text:p>
            <text:p>ЧАКРЯН АНАИД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8021001657&amp;find=yes" xlink:type="simple">776671417</text:a></text:span></text:p>
          </table:table-cell>
          <table:table-cell table:style-name="ce6" office:value-type="string" calcext:value-type="string">
            <text:p>ВЕГНЕР АЛЕКСЕЙ</text:p>
            <text:p>КОЧЕТКОВА ВИКТОР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021006157&amp;find=yes" xlink:type="simple">776671492</text:a></text:span></text:p>
          </table:table-cell>
          <table:table-cell table:style-name="ce6" office:value-type="string" calcext:value-type="string">
            <text:p>ДАНИЕЛЯН ГЕВОРГ</text:p>
            <text:p>НЕРСЕСЯН ЛИА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8071082052&amp;find=yes" xlink:type="simple">776671407</text:a></text:span></text:p>
          </table:table-cell>
          <table:table-cell table:style-name="ce6" office:value-type="string" calcext:value-type="string">
            <text:p>НИКОГОСЯН НАРЕК</text:p>
            <text:p>ФИЛИПОВА ЗОРИЦ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8071138292&amp;find=yes" xlink:type="simple">776663737</text:a></text:span></text:p>
          </table:table-cell>
          <table:table-cell table:style-name="ce6" office:value-type="string" calcext:value-type="string">
            <text:p>ИГНАТЬЕВА АННА</text:p>
            <text:p>ИГНАТЬЕВ ВЛАДИМИР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5.01.2017</text:p>
          </table:table-cell>
          <table:table-cell table:style-name="ce20" table:formula="of:=56062.5-[$'(Банкет Бридж4 оплаты нетто )'.F108]" office:value-type="float" office:value="33562.5" calcext:value-type="float">
            <text:p>33 562,50</text:p>
          </table:table-cell>
          <table:table-cell table:style-name="ce20" table:formula="of:=[.E126]-[.G126]" office:value-type="float" office:value="33187.5" calcext:value-type="float">
            <text:p>33 187,50</text:p>
          </table:table-cell>
          <table:table-cell table:style-name="ce20" office:value-type="float" office:value="375" calcext:value-type="float">
            <text:p>375,00</text:p>
          </table:table-cell>
          <table:table-cell table:style-name="ce28" table:number-columns-repeated="1017"/>
        </table:table-row>
        <table:table-row table:style-name="ro7">
          <table:table-cell table:style-name="ce7" office:value-type="string" calcext:value-type="string">
            <text:p><text:span text:style-name="T3"><text:a xlink:href="https://internal.bgoperator.ru/tozaya?idTour=104416128076252712&amp;find=yes" xlink:type="simple">776671362</text:a></text:span></text:p>
          </table:table-cell>
          <table:table-cell table:style-name="ce6" office:value-type="string" calcext:value-type="string">
            <text:p>МУМДЖЯН СЕРГЕЙ</text:p>
            <text:p>АНАХАСЯН АННА</text:p>
            <text:p>ТЕКНЕДЖЯН РУСТАМ</text:p>
            <text:p>ТЕКНЕДЖЯН ДЖУЛЬЕТТ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6" table:number-columns-repeated="1017"/>
        </table:table-row>
        <table:table-row table:style-name="ro6">
          <table:table-cell table:style-name="ce7" office:value-type="string" calcext:value-type="string">
            <text:p><text:span text:style-name="T3"><text:a xlink:href="https://internal.bgoperator.ru/tozaya?idTour=104416128115491238&amp;find=yes" xlink:type="simple">776671398</text:a></text:span></text:p>
          </table:table-cell>
          <table:table-cell table:style-name="ce6" office:value-type="string" calcext:value-type="string">
            <text:p>БАЙЧУРИН ПАВЕЛ</text:p>
            <text:p>БАЙЧУРИНА АЛЕКСАНДРА</text:p>
            <text:p>БАЙЧУРИНА АНАСТАС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568.75" calcext:value-type="float">
            <text:p>5 568,75</text:p>
          </table:table-cell>
          <table:table-cell table:style-name="ce20" office:value-type="float" office:value="5493.75" calcext:value-type="float">
            <text:p>5 493,75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8115492638&amp;find=yes" xlink:type="simple">776671438</text:a></text:span></text:p>
          </table:table-cell>
          <table:table-cell table:style-name="ce6" office:value-type="string" calcext:value-type="string">
            <text:p>МИХАЙЛОВА МАРИНА</text:p>
            <text:p>МИХАЙЛОВНА МАРИ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6712.5" calcext:value-type="float">
            <text:p>6 712,50</text:p>
          </table:table-cell>
          <table:table-cell table:style-name="ce20" office:value-type="float" office:value="6637.5" calcext:value-type="float">
            <text:p>6 637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8115521623&amp;find=yes" xlink:type="simple">776671403</text:a></text:span></text:p>
          </table:table-cell>
          <table:table-cell table:style-name="ce6" office:value-type="string" calcext:value-type="string">
            <text:p>ЯНЧЕГЛО ОЛЬГА</text:p>
            <text:p>ДРАГУШ АЛЕКСАНДР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6712.5" calcext:value-type="float">
            <text:p>6 712,50</text:p>
          </table:table-cell>
          <table:table-cell table:style-name="ce20" office:value-type="float" office:value="6637.5" calcext:value-type="float">
            <text:p>6 637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115532523&amp;find=yes" xlink:type="simple">776671652</text:a></text:span></text:p>
          </table:table-cell>
          <table:table-cell table:style-name="ce6" office:value-type="string" calcext:value-type="string">
            <text:p>СТРЕЛЬЦОВА ЭЛИНА</text:p>
            <text:p>ЗОЗУЛЯ КОНСТАНТИН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8115534653&amp;find=yes" xlink:type="simple">876661948</text:a></text:span></text:p>
          </table:table-cell>
          <table:table-cell table:style-name="ce6" office:value-type="string" calcext:value-type="string">
            <text:p>БАРДАКОВ СЕРГЕЙ</text:p>
            <text:p>ОСКИРКО ЮЛ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42637.5-[$'(Банкет Бридж4 оплаты нетто )'.F67]" office:value-type="float" office:value="20137.5" calcext:value-type="float">
            <text:p>20 137,50</text:p>
          </table:table-cell>
          <table:table-cell table:style-name="ce20" table:formula="of:=[.E132]-[.G132]" office:value-type="float" office:value="19912.5" calcext:value-type="float">
            <text:p>19 912,50</text:p>
          </table:table-cell>
          <table:table-cell table:style-name="ce20" office:value-type="float" office:value="225" calcext:value-type="float">
            <text:p>225,00</text:p>
          </table:table-cell>
          <table:table-cell table:style-name="ce28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8115570183&amp;find=yes" xlink:type="simple">776671608</text:a></text:span></text:p>
          </table:table-cell>
          <table:table-cell table:style-name="ce6" office:value-type="string" calcext:value-type="string">
            <text:p>ЗАЛУСКИЙ ИЛЬЯ</text:p>
            <text:p>ГОРЯЙНОВА ЕКАТЕРИ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3">
          <table:table-cell table:style-name="ce7" office:value-type="string" calcext:value-type="string">
            <text:p><text:span text:style-name="T3"><text:a xlink:href="https://internal.bgoperator.ru/tozaya?idTour=104416128115785658&amp;find=yes" xlink:type="simple">876663333</text:a></text:span></text:p>
          </table:table-cell>
          <table:table-cell table:style-name="ce6" office:value-type="string" calcext:value-type="string">
            <text:p>НЕВМЫВАКО АРТЕМ</text:p>
            <text:p>БУДИНОВА АЛЕНА</text:p>
            <text:p>НЕВМЫВАКО МАРИЯ</text:p>
            <text:p>КУЧЕРЕНКО ВАДИМ</text:p>
            <text:p>КУЧЕРЕНКО ОЛЕСЯ</text:p>
            <text:p>КУЧЕРЕНКО СОФ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21150" calcext:value-type="float">
            <text:p>21 150,00</text:p>
          </table:table-cell>
          <table:table-cell table:style-name="ce20" office:value-type="float" office:value="20850" calcext:value-type="float">
            <text:p>20 850,00</text:p>
          </table:table-cell>
          <table:table-cell table:style-name="ce20" office:value-type="float" office:value="300" calcext:value-type="float">
            <text:p>300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8115904153&amp;find=yes" xlink:type="simple">776671348</text:a></text:span></text:p>
          </table:table-cell>
          <table:table-cell table:style-name="ce6" office:value-type="string" calcext:value-type="string">
            <text:p>ГОРОВОЙ АЛЕКСАНДР</text:p>
            <text:p>МОРЯКИН РУСЛАН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11325" calcext:value-type="float">
            <text:p>11 325,00</text:p>
          </table:table-cell>
          <table:table-cell table:style-name="ce20" office:value-type="float" office:value="11175" calcext:value-type="float">
            <text:p>11 175,00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6" table:number-columns-repeated="1017"/>
        </table:table-row>
        <table:table-row table:style-name="ro6">
          <table:table-cell table:style-name="ce7" office:value-type="string" calcext:value-type="string">
            <text:p><text:span text:style-name="T3"><text:a xlink:href="https://internal.bgoperator.ru/tozaya?idTour=104416128115910453&amp;find=yes" xlink:type="simple">876663353</text:a></text:span></text:p>
          </table:table-cell>
          <table:table-cell table:style-name="ce6" office:value-type="string" calcext:value-type="string">
            <text:p>АФАНАСЬЕВА АЛЕКСАНДРА</text:p>
            <text:p>АФАНАСЬЕВ НИКОЛАЙ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6">
          <table:table-cell table:style-name="ce7" office:value-type="string" calcext:value-type="string">
            <text:p><text:span text:style-name="T3"><text:a xlink:href="https://internal.bgoperator.ru/tozaya?idTour=104416128115928073&amp;find=yes" xlink:type="simple">776669093</text:a></text:span></text:p>
          </table:table-cell>
          <table:table-cell table:style-name="ce6" office:value-type="string" calcext:value-type="string">
            <text:p>СМИРНОВ ВИКТОР</text:p>
            <text:p>СМИРНОВА СВЕТЛАНА</text:p>
            <text:p>СМИРНОВА ЕСЕН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table:formula="of:=27787.5-[$'(Банкет Бридж4 оплаты нетто )'.F94]" office:value-type="float" office:value="5287.5" calcext:value-type="float">
            <text:p>5 287,50</text:p>
          </table:table-cell>
          <table:table-cell table:style-name="ce20" table:formula="of:=[.E137]-[.G137]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8115952013&amp;find=yes" xlink:type="simple">776671318</text:a></text:span></text:p>
          </table:table-cell>
          <table:table-cell table:style-name="ce6" office:value-type="string" calcext:value-type="string">
            <text:p>АЗИЗОВ ВАЛЕРИЙ</text:p>
            <text:p>АЗИЗОВА НАТАЛЬ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8115958013&amp;find=yes" xlink:type="simple">776671363</text:a></text:span></text:p>
          </table:table-cell>
          <table:table-cell table:style-name="ce6" office:value-type="string" calcext:value-type="string">
            <text:p>ОЛЕЙНИЧУК НИКИТА</text:p>
            <text:p>ЯКУПОВА ЮЛ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662.5" calcext:value-type="float">
            <text:p>5 662,50</text:p>
          </table:table-cell>
          <table:table-cell table:style-name="ce20" office:value-type="float" office:value="5587.5" calcext:value-type="float">
            <text:p>5 587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8118046678&amp;find=yes" xlink:type="simple">876662283</text:a></text:span></text:p>
          </table:table-cell>
          <table:table-cell table:style-name="ce6" office:value-type="string" calcext:value-type="string">
            <text:p>ВОЛКОВ СЕРГЕЙ</text:p>
            <text:p>ПАСЛЕНОВА ЕЛЕ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39487.5-[$'(Банкет Бридж4 оплаты нетто )'.F39]" office:value-type="float" office:value="16987.5" calcext:value-type="float">
            <text:p>16 987,50</text:p>
          </table:table-cell>
          <table:table-cell table:style-name="ce20" table:formula="of:=[.E140]-[.G140]" office:value-type="float" office:value="16762.5" calcext:value-type="float">
            <text:p>16 762,50</text:p>
          </table:table-cell>
          <table:table-cell table:style-name="ce20" office:value-type="float" office:value="225" calcext:value-type="float">
            <text:p>225,00</text:p>
          </table:table-cell>
          <table:table-cell table:style-name="ce28" table:number-columns-repeated="1017"/>
        </table:table-row>
        <table:table-row table:style-name="ro7">
          <table:table-cell table:style-name="ce7" office:value-type="string" calcext:value-type="string">
            <text:p><text:span text:style-name="T3"><text:a xlink:href="https://internal.bgoperator.ru/tozaya?idTour=104416128118230678&amp;find=yes" xlink:type="simple">776671333</text:a></text:span></text:p>
          </table:table-cell>
          <table:table-cell table:style-name="ce6" office:value-type="string" calcext:value-type="string">
            <text:p>КАЗАКОВ РОМАН</text:p>
            <text:p>КАЗАКОВ РОМАН</text:p>
            <text:p>КАЗАКОВА ЕЛЕНА</text:p>
            <text:p>КАЗАКОВА ЕЛЕ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22650" calcext:value-type="float">
            <text:p>22 650,00</text:p>
          </table:table-cell>
          <table:table-cell table:style-name="ce20" office:value-type="float" office:value="22350" calcext:value-type="float">
            <text:p>22 350,00</text:p>
          </table:table-cell>
          <table:table-cell table:style-name="ce20" office:value-type="float" office:value="300" calcext:value-type="float">
            <text:p>300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8120365463&amp;find=yes" xlink:type="simple">876662043</text:a></text:span></text:p>
          </table:table-cell>
          <table:table-cell table:style-name="ce6" office:value-type="string" calcext:value-type="string">
            <text:p>ШИБАНОВ АЛЕКСЕЙ</text:p>
            <text:p>ВАСИЛЬЕВА ВИКТОР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style-name="ce20" table:formula="of:=33075-[$'(Банкет Бридж4 оплаты нетто )'.F69]" office:value-type="float" office:value="10575" calcext:value-type="float">
            <text:p>10 575,00</text:p>
          </table:table-cell>
          <table:table-cell table:style-name="ce20" table:formula="of:=[.E142]-[.G142]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8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8120639303&amp;find=yes" xlink:type="simple">776671313</text:a></text:span></text:p>
          </table:table-cell>
          <table:table-cell table:style-name="ce6" office:value-type="string" calcext:value-type="string">
            <text:p>МАКАРОВ ИГОРЬ</text:p>
            <text:p>МАКАРОВА ЭЛИ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120643363&amp;find=yes" xlink:type="simple">776671388</text:a></text:span></text:p>
          </table:table-cell>
          <table:table-cell table:style-name="ce6" office:value-type="string" calcext:value-type="string">
            <text:p>ПФАНЕНШТИЛЬ РОМАН</text:p>
            <text:p>УСМАНОВА НАТАЛ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pan text:style-name="T3"><text:a xlink:href="https://internal.bgoperator.ru/tozaya?idTour=104416128120646863&amp;find=yes" xlink:type="simple">776671397</text:a></text:span></text:p>
          </table:table-cell>
          <table:table-cell table:style-name="ce6" office:value-type="string" calcext:value-type="string">
            <text:p>ИЛЬМАТОВА ЛЯЗАТ</text:p>
            <text:p>БЕЛОЗЕРОВА НАТАЛЬ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120647863&amp;find=yes" xlink:type="simple">776671473</text:a></text:span></text:p>
          </table:table-cell>
          <table:table-cell table:style-name="ce6" office:value-type="string" calcext:value-type="string">
            <text:p>САМУТА АНАСТАСИЯ</text:p>
            <text:p>САМУТА АНАСТАС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120959633&amp;find=yes" xlink:type="simple">776671428</text:a></text:span></text:p>
          </table:table-cell>
          <table:table-cell table:style-name="ce6" office:value-type="string" calcext:value-type="string">
            <text:p>ТКАЧЕНКО СВЕТЛАНА</text:p>
            <text:p>ТКАЧЕНКО СВЕТЛА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120969733&amp;find=yes" xlink:type="simple">776671618</text:a></text:span></text:p>
          </table:table-cell>
          <table:table-cell table:style-name="ce6" office:value-type="string" calcext:value-type="string">
            <text:p>КОДЖЕШАУ ВЯЧЕСЛАВ</text:p>
            <text:p>КОДЖЕШАУ ЛАРИС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8169053688&amp;find=yes" xlink:type="simple">776671603</text:a></text:span></text:p>
          </table:table-cell>
          <table:table-cell table:style-name="ce6" office:value-type="string" calcext:value-type="string">
            <text:p>РОМАНОВА АЛЕНА</text:p>
            <text:p>ЕСАУЛОВ АЛЕКСЕЙ</text:p>
            <text:p>ЕСАУЛОВА КИР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6128170311368&amp;find=yes" xlink:type="simple">876662253</text:a></text:span></text:p>
          </table:table-cell>
          <table:table-cell table:style-name="ce6" office:value-type="string" calcext:value-type="string">
            <text:p>РОМАНЦОВА ВИКТОРИЯ</text:p>
            <text:p>РОМАНЦОВА МАРИЯ</text:p>
            <text:p>РОМАНЦОВ СЕРГЕЙ</text:p>
            <text:p>РОМАНЦОВ РОМАН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style-name="ce20" table:formula="of:=73350-[$'(Банкет Бридж4 оплаты нетто )'.F25]" office:value-type="float" office:value="28350" calcext:value-type="float">
            <text:p>28 350,00</text:p>
          </table:table-cell>
          <table:table-cell table:style-name="ce20" table:formula="of:=[.E150]-[.G150]" office:value-type="float" office:value="28050" calcext:value-type="float">
            <text:p>28 050,00</text:p>
          </table:table-cell>
          <table:table-cell table:style-name="ce20" office:value-type="float" office:value="300" calcext:value-type="float">
            <text:p>300,00</text:p>
          </table:table-cell>
          <table:table-cell table:style-name="ce28"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6128170454868&amp;find=yes" xlink:type="simple">876662993</text:a></text:span></text:p>
          </table:table-cell>
          <table:table-cell table:style-name="ce6" office:value-type="string" calcext:value-type="string">
            <text:p>КАНТИМИРОВА ВИКТОРИЯ</text:p>
            <text:p>КАНТИМИРОВА ЛЮДМИЛ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style-name="ce20" table:formula="of:=35925-[$'(Банкет Бридж4 оплаты нетто )'.F64]" office:value-type="float" office:value="13425" calcext:value-type="float">
            <text:p>13 425,00</text:p>
          </table:table-cell>
          <table:table-cell table:style-name="ce20" table:formula="of:=[.E151]-[.G151]" office:value-type="float" office:value="13275" calcext:value-type="float">
            <text:p>13 275,00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8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170551568&amp;find=yes" xlink:type="simple">776671414</text:a></text:span></text:p>
          </table:table-cell>
          <table:table-cell table:style-name="ce6" office:value-type="string" calcext:value-type="string">
            <text:p>БАТУЕВ ВЛАДИСЛАВ</text:p>
            <text:p>БРОННИКОВА ЕЛЕ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171003008&amp;find=yes" xlink:type="simple">776671478</text:a></text:span></text:p>
          </table:table-cell>
          <table:table-cell table:style-name="ce6" office:value-type="string" calcext:value-type="string">
            <text:p>ЧУДИНОВА ЕКАТЕРИНА</text:p>
            <text:p>ЧУДИНОВА ЕКАТЕРИ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8724800936&amp;find=yes" xlink:type="simple">776671455</text:a></text:span></text:p>
          </table:table-cell>
          <table:table-cell table:style-name="ce6" office:value-type="string" calcext:value-type="string">
            <text:p>ЛОГИНОВА АННА</text:p>
            <text:p>СТРОЙНОВА ГАЛИНА</text:p>
            <text:p>ЛОГИНОВА АЛЕКСАНДР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568.75" calcext:value-type="float">
            <text:p>5 568,75</text:p>
          </table:table-cell>
          <table:table-cell table:style-name="ce20" office:value-type="float" office:value="5493.75" calcext:value-type="float">
            <text:p>5 493,75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25113276&amp;find=yes" xlink:type="simple">776664041</text:a></text:span></text:p>
          </table:table-cell>
          <table:table-cell table:style-name="ce6" office:value-type="string" calcext:value-type="string">
            <text:p>КОРСЕВА ЕКАТЕРИНА</text:p>
            <text:p>ГЛАДЧЕНКО КОНСТАНТИН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5.01.2017</text:p>
          </table:table-cell>
          <table:table-cell table:style-name="ce20" table:formula="of:=56062.5-[$'(Банкет Бридж4 оплаты нетто )'.F7]" office:value-type="float" office:value="33562.5" calcext:value-type="float">
            <text:p>33 562,50</text:p>
          </table:table-cell>
          <table:table-cell table:style-name="ce20" table:formula="of:=[.E155]-[.G155]" office:value-type="float" office:value="33187.5" calcext:value-type="float">
            <text:p>33 187,50</text:p>
          </table:table-cell>
          <table:table-cell table:style-name="ce20" office:value-type="float" office:value="375" calcext:value-type="float">
            <text:p>375,00</text:p>
          </table:table-cell>
          <table:table-cell table:style-name="ce28"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6128725298276&amp;find=yes" xlink:type="simple">876662896</text:a></text:span></text:p>
          </table:table-cell>
          <table:table-cell table:style-name="ce6" office:value-type="string" calcext:value-type="string">
            <text:p>БЕРЕЗКИН АНДРЕЙ</text:p>
            <text:p>БЕРЕЗКИНА АННА</text:p>
            <text:p>АЛЕКСАНДРОВА ЕКАТЕРИНА</text:p>
            <text:p>ДЕЛЬ АНДРЕЙ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4.01.2017</text:p>
          </table:table-cell>
          <table:table-cell table:style-name="ce20" table:formula="of:=87300-[$'(Банкет Бридж4 оплаты нетто )'.F27]" office:value-type="float" office:value="42300" calcext:value-type="float">
            <text:p>42 300,00</text:p>
          </table:table-cell>
          <table:table-cell table:style-name="ce20" table:formula="of:=[.E156]-[.G156]" office:value-type="float" office:value="41700" calcext:value-type="float">
            <text:p>41 700,00</text:p>
          </table:table-cell>
          <table:table-cell table:style-name="ce20" office:value-type="float" office:value="600" calcext:value-type="float">
            <text:p>600,00</text:p>
          </table:table-cell>
          <table:table-cell table:style-name="ce28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25369176&amp;find=yes" xlink:type="simple">876663231</text:a></text:span></text:p>
          </table:table-cell>
          <table:table-cell table:style-name="ce6" office:value-type="string" calcext:value-type="string">
            <text:p>СИМИН ГЕННАДИЙ</text:p>
            <text:p>СИМИН ИОСИФ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6.01.2017</text:p>
          </table:table-cell>
          <table:table-cell table:style-name="ce20" table:formula="of:=62775-[$'(Банкет Бридж4 оплаты нетто )'.F65]" office:value-type="float" office:value="40275" calcext:value-type="float">
            <text:p>40 275,00</text:p>
          </table:table-cell>
          <table:table-cell table:style-name="ce20" table:formula="of:=[.E157]-[.G157]" office:value-type="float" office:value="39825" calcext:value-type="float">
            <text:p>39 825,00</text:p>
          </table:table-cell>
          <table:table-cell table:style-name="ce20" office:value-type="float" office:value="450" calcext:value-type="float">
            <text:p>450,00</text:p>
          </table:table-cell>
          <table:table-cell table:style-name="ce28"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8725383276&amp;find=yes" xlink:type="simple">876663256</text:a></text:span></text:p>
          </table:table-cell>
          <table:table-cell table:style-name="ce6" office:value-type="string" calcext:value-type="string">
            <text:p>КАБАНОВ СЕРГЕЙ</text:p>
            <text:p>ЛУКАШЕВА НАТАЛЬЯ</text:p>
            <text:p>КАБАНОВА ЯСЕН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6712.5" calcext:value-type="float">
            <text:p>6 712,50</text:p>
          </table:table-cell>
          <table:table-cell table:style-name="ce20" office:value-type="float" office:value="6637.5" calcext:value-type="float">
            <text:p>6 637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25780416&amp;find=yes" xlink:type="simple">876663351</text:a></text:span></text:p>
          </table:table-cell>
          <table:table-cell table:style-name="ce6" office:value-type="string" calcext:value-type="string">
            <text:p>БЕЛОУСОВ СЕРГЕЙ</text:p>
            <text:p>ЧАЩЕВАЯ НАТАЛЬ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25924356&amp;find=yes" xlink:type="simple">776671251</text:a></text:span></text:p>
          </table:table-cell>
          <table:table-cell table:style-name="ce6" office:value-type="string" calcext:value-type="string">
            <text:p>МАТЭР КРИСТИНА</text:p>
            <text:p>МАТЭР НАТАЛЬ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25932056&amp;find=yes" xlink:type="simple">776671432</text:a></text:span></text:p>
          </table:table-cell>
          <table:table-cell table:style-name="ce6" office:value-type="string" calcext:value-type="string">
            <text:p>СТРОГАЛЕВА ЛИАНА</text:p>
            <text:p>ХОСТИКОЕВ АЛАН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25942556&amp;find=yes" xlink:type="simple">776671646</text:a></text:span></text:p>
          </table:table-cell>
          <table:table-cell table:style-name="ce6" office:value-type="string" calcext:value-type="string">
            <text:p>КЛЕЩЕНКО НИКИТА</text:p>
            <text:p>ТЕР-КАЗАРЯН АРТЕМ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56171946&amp;find=yes" xlink:type="simple">776671411</text:a></text:span></text:p>
          </table:table-cell>
          <table:table-cell table:style-name="ce6" office:value-type="string" calcext:value-type="string">
            <text:p>ПОРСЕВ ЕВГЕНИЙ</text:p>
            <text:p>ПОРСЕВА ЕЛЕ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56178446&amp;find=yes" xlink:type="simple">776671636</text:a></text:span></text:p>
          </table:table-cell>
          <table:table-cell table:style-name="ce6" office:value-type="string" calcext:value-type="string">
            <text:p>ТКАЧЕВ НИКОЛАЙ</text:p>
            <text:p>ТКАЧЕВА ИРИ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8756366886&amp;find=yes" xlink:type="simple">876663366</text:a></text:span></text:p>
          </table:table-cell>
          <table:table-cell table:style-name="ce6" office:value-type="string" calcext:value-type="string">
            <text:p>НИКИФОРОВ АРТЕМ</text:p>
            <text:p>НИКИФОРОВА АРИНА</text:p>
            <text:p>НИКИФОРОВ АРТЕМИЙ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568.75" calcext:value-type="float">
            <text:p>5 568,75</text:p>
          </table:table-cell>
          <table:table-cell table:style-name="ce20" office:value-type="float" office:value="5493.75" calcext:value-type="float">
            <text:p>5 493,75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6128756407331&amp;find=yes" xlink:type="simple">876662706</text:a></text:span></text:p>
          </table:table-cell>
          <table:table-cell table:style-name="ce6" office:value-type="string" calcext:value-type="string">
            <text:p>КОЛОМЕЙЦЕВ АЛЕКСЕЙ</text:p>
            <text:p>КОЛОМЕЙЦЕВА ЮЛИЯ</text:p>
            <text:p>ГУБАРЬ АЛЕКСАНДР</text:p>
            <text:p>ГУБАРЬ ГАЛИ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76725-[$'(Банкет Бридж4 оплаты нетто )'.F66]" office:value-type="float" office:value="31725" calcext:value-type="float">
            <text:p>31 725,00</text:p>
          </table:table-cell>
          <table:table-cell table:style-name="ce20" table:formula="of:=[.E166]-[.G166]" office:value-type="float" office:value="31275" calcext:value-type="float">
            <text:p>31 275,00</text:p>
          </table:table-cell>
          <table:table-cell table:style-name="ce20" office:value-type="float" office:value="450" calcext:value-type="float">
            <text:p>450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56517331&amp;find=yes" xlink:type="simple">776671381</text:a></text:span></text:p>
          </table:table-cell>
          <table:table-cell table:style-name="ce6" office:value-type="string" calcext:value-type="string">
            <text:p>SAPAROV JAMSHIDDIN</text:p>
            <text:p>СОРОКОВЫХ АЛЕКСАНДР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56525631&amp;find=yes" xlink:type="simple">876663371</text:a></text:span></text:p>
          </table:table-cell>
          <table:table-cell table:style-name="ce6" office:value-type="string" calcext:value-type="string">
            <text:p>СТРЕПКОВА ИРИНА</text:p>
            <text:p>СТРЕПКОВА ИРИ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8756526131&amp;find=yes" xlink:type="simple">776671621</text:a></text:span></text:p>
          </table:table-cell>
          <table:table-cell table:style-name="ce6" office:value-type="string" calcext:value-type="string">
            <text:p>БРЕНЗАН ВИТАЛИЙ</text:p>
            <text:p>ДЕМОЧКО СВЕТЛАНА</text:p>
            <text:p>БРЕНЗАН МАРГАРИТ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56833071&amp;find=yes" xlink:type="simple">876663251</text:a></text:span></text:p>
          </table:table-cell>
          <table:table-cell table:style-name="ce6" office:value-type="string" calcext:value-type="string">
            <text:p>КРИЧКО ИРИНА</text:p>
            <text:p>КРИЧКО СЕРГЕЙ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11325" calcext:value-type="float">
            <text:p>11 325,00</text:p>
          </table:table-cell>
          <table:table-cell table:style-name="ce20" office:value-type="float" office:value="11175" calcext:value-type="float">
            <text:p>11 175,00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57476511&amp;find=yes" xlink:type="simple">776671423</text:a></text:span></text:p>
          </table:table-cell>
          <table:table-cell table:style-name="ce6" office:value-type="string" calcext:value-type="string">
            <text:p>ЕРОФЕЕВ СЕРГЕЙ</text:p>
            <text:p>ВАСИЛЬЕВ СЕРГЕЙ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57480911&amp;find=yes" xlink:type="simple">876663346</text:a></text:span></text:p>
          </table:table-cell>
          <table:table-cell table:style-name="ce6" office:value-type="string" calcext:value-type="string">
            <text:p>ПЕЧЕЙКИН ИЛИА</text:p>
            <text:p>МАРКИН СЕРГЕЙ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662.5" calcext:value-type="float">
            <text:p>5 662,50</text:p>
          </table:table-cell>
          <table:table-cell table:style-name="ce20" office:value-type="float" office:value="5587.5" calcext:value-type="float">
            <text:p>5 587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58814281&amp;find=yes" xlink:type="simple">876662376</text:a></text:span></text:p>
          </table:table-cell>
          <table:table-cell table:style-name="ce6" office:value-type="string" calcext:value-type="string">
            <text:p>МЕЖЕРОВСКАЯ НАТАЛЬЯ</text:p>
            <text:p>ЕГУНОВ АНДРЕЙ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39487.5-[$'(Банкет Бридж4 оплаты нетто )'.F51]" office:value-type="float" office:value="16987.5" calcext:value-type="float">
            <text:p>16 987,50</text:p>
          </table:table-cell>
          <table:table-cell table:style-name="ce20" table:formula="of:=[.E173]-[.G173]" office:value-type="float" office:value="16762.5" calcext:value-type="float">
            <text:p>16 762,50</text:p>
          </table:table-cell>
          <table:table-cell table:style-name="ce20" office:value-type="float" office:value="225" calcext:value-type="float">
            <text:p>225,00</text:p>
          </table:table-cell>
          <table:table-cell table:style-name="ce28"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8758916761&amp;find=yes" xlink:type="simple">876661821</text:a></text:span></text:p>
          </table:table-cell>
          <table:table-cell table:style-name="ce6" office:value-type="string" calcext:value-type="string">
            <text:p>БРУС ИЛОНА</text:p>
            <text:p>ПЕРЕТЯГИНА ИННА</text:p>
            <text:p>БРУС ЭМИЛ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style-name="ce20" table:formula="of:=36675-[$'(Банкет Бридж4 оплаты нетто )'.F26]" office:value-type="float" office:value="14175" calcext:value-type="float">
            <text:p>14 175,00</text:p>
          </table:table-cell>
          <table:table-cell table:style-name="ce20" table:formula="of:=[.E174]-[.G174]" office:value-type="float" office:value="14025" calcext:value-type="float">
            <text:p>14 025,00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8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59008181&amp;find=yes" xlink:type="simple">776671611</text:a></text:span></text:p>
          </table:table-cell>
          <table:table-cell table:style-name="ce6" office:value-type="string" calcext:value-type="string">
            <text:p>ГАВРИЛОВА ОЛЬГА</text:p>
            <text:p>ГАВРИЛОВ ВАДИМ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59061891&amp;find=yes" xlink:type="simple">776671626</text:a></text:span></text:p>
          </table:table-cell>
          <table:table-cell table:style-name="ce6" office:value-type="string" calcext:value-type="string">
            <text:p>ДАРСИГОВ ТИМЕРЛАН</text:p>
            <text:p>ЦУКЕРМАН МАР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8759245261&amp;find=yes" xlink:type="simple">876663246</text:a></text:span></text:p>
          </table:table-cell>
          <table:table-cell table:style-name="ce6" office:value-type="string" calcext:value-type="string">
            <text:p>АРНАУТОВ ИГОРЬ</text:p>
            <text:p>АРНАУТОВА ДАРЬЯ</text:p>
            <text:p>АРНАУТОВ АРТЕМИЙ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14175" calcext:value-type="float">
            <text:p>14 175,00</text:p>
          </table:table-cell>
          <table:table-cell table:style-name="ce20" office:value-type="float" office:value="14025" calcext:value-type="float">
            <text:p>14 025,00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59250161&amp;find=yes" xlink:type="simple">876663336</text:a></text:span></text:p>
          </table:table-cell>
          <table:table-cell table:style-name="ce6" office:value-type="string" calcext:value-type="string">
            <text:p>ВАГАНОВА ОЛЬГА</text:p>
            <text:p>ВАГАНОВА АН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62515951&amp;find=yes" xlink:type="simple">776671246</text:a></text:span></text:p>
          </table:table-cell>
          <table:table-cell table:style-name="ce6" office:value-type="string" calcext:value-type="string">
            <text:p>СЕРГАЧЕВ ТИМОФЕЙ</text:p>
            <text:p>СЕРГАЧЕВА ЕЛЕ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62529251&amp;find=yes" xlink:type="simple">776671419</text:a></text:span></text:p>
          </table:table-cell>
          <table:table-cell table:style-name="ce6" office:value-type="string" calcext:value-type="string">
            <text:p>РЯБОВА ДАРЬЯ</text:p>
            <text:p>ЯХИН КИРИЛЛ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62536306&amp;find=yes" xlink:type="simple">776671421</text:a></text:span></text:p>
          </table:table-cell>
          <table:table-cell table:style-name="ce6" office:value-type="string" calcext:value-type="string">
            <text:p>МАРМАНДЯН АРТУР</text:p>
            <text:p>КАЛИНИНА ЮЛ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763533521&amp;find=yes" xlink:type="simple">776671406</text:a></text:span></text:p>
          </table:table-cell>
          <table:table-cell table:style-name="ce6" office:value-type="string" calcext:value-type="string">
            <text:p>КЛЕМЕНТЬЕВ АЛЕКСАНДР</text:p>
            <text:p>ХЛОПКОВА ОКСА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662.5" calcext:value-type="float">
            <text:p>5 662,50</text:p>
          </table:table-cell>
          <table:table-cell table:style-name="ce20" office:value-type="float" office:value="5587.5" calcext:value-type="float">
            <text:p>5 587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925512424&amp;find=yes" xlink:type="simple">876661229</text:a></text:span></text:p>
          </table:table-cell>
          <table:table-cell table:style-name="ce6" office:value-type="string" calcext:value-type="string">
            <text:p>КИРИЛЛОВА ТАТЬЯНА</text:p>
            <text:p>МОРОЗОВ ПАВЕЛ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42637.5-[$'(Банкет Бридж4 оплаты нетто )'.F62]" office:value-type="float" office:value="20137.5" calcext:value-type="float">
            <text:p>20 137,50</text:p>
          </table:table-cell>
          <table:table-cell table:style-name="ce20" table:formula="of:=[.E183]-[.G183]" office:value-type="float" office:value="19912.5" calcext:value-type="float">
            <text:p>19 912,50</text:p>
          </table:table-cell>
          <table:table-cell table:style-name="ce20" office:value-type="float" office:value="225" calcext:value-type="float">
            <text:p>225,00</text:p>
          </table:table-cell>
          <table:table-cell table:style-name="ce28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926336764&amp;find=yes" xlink:type="simple">776671704</text:a></text:span></text:p>
          </table:table-cell>
          <table:table-cell table:style-name="ce6" office:value-type="string" calcext:value-type="string">
            <text:p>ЛАТКИНА НАТАЛИЯ</text:p>
            <text:p>ВОРОНОВА ВАЛЕР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957053229&amp;find=yes" xlink:type="simple">776671674</text:a></text:span></text:p>
          </table:table-cell>
          <table:table-cell table:style-name="ce6" office:value-type="string" calcext:value-type="string">
            <text:p>КИСИЛЕВ ДИМИТРИЙ</text:p>
            <text:p>ИРХАН НАТАЛ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957646014&amp;find=yes" xlink:type="simple">776671329</text:a></text:span></text:p>
          </table:table-cell>
          <table:table-cell table:style-name="ce6" office:value-type="string" calcext:value-type="string">
            <text:p>РЯСНЯНСКАЯ ОЛЬГА</text:p>
            <text:p>КОТЕНКО АНТОН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7087.5" calcext:value-type="float">
            <text:p>7 087,50</text:p>
          </table:table-cell>
          <table:table-cell table:style-name="ce20" office:value-type="float" office:value="7012.5" calcext:value-type="float">
            <text:p>7 0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957668014&amp;find=yes" xlink:type="simple">776671739</text:a></text:span></text:p>
          </table:table-cell>
          <table:table-cell table:style-name="ce6" office:value-type="string" calcext:value-type="string">
            <text:p>ДЕМОЧКО ВАЛЕНТИНА</text:p>
            <text:p>ДЕМОЧКО ОЛЬГ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6128958497379&amp;find=yes" xlink:type="simple">876662104</text:a></text:span></text:p>
          </table:table-cell>
          <table:table-cell table:style-name="ce6" office:value-type="string" calcext:value-type="string">
            <text:p>АБДУЛЛАХ АБДУЛ САМАД</text:p>
            <text:p>АБДУЛЛАХ АФИНА</text:p>
            <text:p>АБДУЛЛАХ КРИСТИНА</text:p>
            <text:p>АБДУЛЛАХ АНИС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3.01.2017</text:p>
          </table:table-cell>
          <table:table-cell table:style-name="ce20" table:formula="of:=76725-[$'(Банкет Бридж4 оплаты нетто )'.F95]" office:value-type="float" office:value="31725" calcext:value-type="float">
            <text:p>31 725,00</text:p>
          </table:table-cell>
          <table:table-cell table:style-name="ce20" table:formula="of:=[.E188]-[.G188]" office:value-type="float" office:value="31275" calcext:value-type="float">
            <text:p>31 275,00</text:p>
          </table:table-cell>
          <table:table-cell table:style-name="ce20" office:value-type="float" office:value="450" calcext:value-type="float">
            <text:p>450,00</text:p>
          </table:table-cell>
          <table:table-cell table:style-name="ce28"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6128959376459&amp;find=yes" xlink:type="simple">876662044</text:a></text:span></text:p>
          </table:table-cell>
          <table:table-cell table:style-name="ce6" office:value-type="string" calcext:value-type="string">
            <text:p>МАШКИН АЛЕКСЕЙ</text:p>
            <text:p>МАШКИНА НАТАЛЬЯ</text:p>
            <text:p>ПАТОЦКИЙ АНДРЕЙ</text:p>
            <text:p>ПАТОЦКАЯ АН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style-name="ce20" table:formula="of:=71850-[$'(Банкет Бридж4 оплаты нетто )'.F79]" office:value-type="float" office:value="26850" calcext:value-type="float">
            <text:p>26 850,00</text:p>
          </table:table-cell>
          <table:table-cell table:style-name="ce20" table:formula="of:=[.E189]-[.G189]" office:value-type="float" office:value="26550" calcext:value-type="float">
            <text:p>26 550,00</text:p>
          </table:table-cell>
          <table:table-cell table:style-name="ce20" office:value-type="float" office:value="300" calcext:value-type="float">
            <text:p>300,00</text:p>
          </table:table-cell>
          <table:table-cell table:style-name="ce28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959604759&amp;find=yes" xlink:type="simple">876662964</text:a></text:span></text:p>
          </table:table-cell>
          <table:table-cell table:style-name="ce6" office:value-type="string" calcext:value-type="string">
            <text:p>ГОРБАЧЕВА ЕЛЕНА</text:p>
            <text:p>ГОРБАЧЕВА АНАСТАС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table:formula="of:=27787.5-[$'(Банкет Бридж4 оплаты нетто )'.F68]" office:value-type="float" office:value="5287.5" calcext:value-type="float">
            <text:p>5 287,50</text:p>
          </table:table-cell>
          <table:table-cell table:style-name="ce20" table:formula="of:=[.E190]-[.G190]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8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962104169&amp;find=yes" xlink:type="simple">776667044</text:a></text:span></text:p>
          </table:table-cell>
          <table:table-cell table:style-name="ce6" office:value-type="string" calcext:value-type="string">
            <text:p>РАННЕВА ДИНА</text:p>
            <text:p>РАННЕВ ВИТАЛИЙ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style-name="ce20" table:formula="of:=33825-[$'(Банкет Бридж4 оплаты нетто )'.F11]" office:value-type="float" office:value="11325" calcext:value-type="float">
            <text:p>11 325,00</text:p>
          </table:table-cell>
          <table:table-cell table:style-name="ce20" table:formula="of:=[.E191]-[.G191]" office:value-type="float" office:value="11175" calcext:value-type="float">
            <text:p>11 175,00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8"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8962900509&amp;find=yes" xlink:type="simple">776671359</text:a></text:span></text:p>
          </table:table-cell>
          <table:table-cell table:style-name="ce6" office:value-type="string" calcext:value-type="string">
            <text:p>УДОВЕНКО АНДРЕЙ</text:p>
            <text:p>УДОВЕНКО ЮЛИЯ</text:p>
            <text:p>УДОВЕНКО ЯРОСЛАВ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662.5" calcext:value-type="float">
            <text:p>5 662,50</text:p>
          </table:table-cell>
          <table:table-cell table:style-name="ce20" office:value-type="float" office:value="5587.5" calcext:value-type="float">
            <text:p>5 587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8964983054&amp;find=yes" xlink:type="simple">776671324</text:a></text:span></text:p>
          </table:table-cell>
          <table:table-cell table:style-name="ce6" office:value-type="string" calcext:value-type="string">
            <text:p>СЕДРИЧЕВ ДМИТРИЙ</text:p>
            <text:p>СЕДРИЧЕВА ЕЛЕНА</text:p>
            <text:p>СЕДРИЧЕВА МИЛА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6128965029154&amp;find=yes" xlink:type="simple">876663334</text:a></text:span></text:p>
          </table:table-cell>
          <table:table-cell table:style-name="ce6" office:value-type="string" calcext:value-type="string">
            <text:p>ПРОКОПЕНКО АНДРЕЙ</text:p>
            <text:p>АЙДИНОВА НАТАЛЬЯ</text:p>
            <text:p>АЙДИНОВА ЕКАТЕРИНА</text:p>
            <text:p>ПРОКОПЕНКО ЕЛЕНА</text:p>
            <text:p>АЙДИНОВА ЛЮБОВЬ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42300" calcext:value-type="float">
            <text:p>42 300,00</text:p>
          </table:table-cell>
          <table:table-cell table:style-name="ce20" office:value-type="float" office:value="41700" calcext:value-type="float">
            <text:p>41 700,00</text:p>
          </table:table-cell>
          <table:table-cell table:style-name="ce20" office:value-type="float" office:value="600" calcext:value-type="float">
            <text:p>600,00</text:p>
          </table:table-cell>
          <table:table-cell table:style-name="ce26"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9826268520&amp;find=yes" xlink:type="simple">776671465</text:a></text:span></text:p>
          </table:table-cell>
          <table:table-cell table:style-name="ce6" office:value-type="string" calcext:value-type="string">
            <text:p>БОЛДЫРИХИНА АНАСТАСИЯ</text:p>
            <text:p>ЦИРКИНА АЛИ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6129826498860&amp;find=yes" xlink:type="simple">876662940</text:a></text:span></text:p>
          </table:table-cell>
          <table:table-cell table:style-name="ce6" office:value-type="string" calcext:value-type="string">
            <text:p>ХУДЯКОВ СЕРГЕЙ</text:p>
            <text:p>ХУДЯКОВА ЕЛЕНА</text:p>
            <text:p>ШАЛЬНЕВ АЛЕКСЕЙ</text:p>
            <text:p>ПЛАТУНОВА КАМИЛ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table:formula="of:=55575-[$'(Банкет Бридж4 оплаты нетто )'.F93]" office:value-type="float" office:value="10575" calcext:value-type="float">
            <text:p>10 575,00</text:p>
          </table:table-cell>
          <table:table-cell table:style-name="ce20" table:formula="of:=[.E196]-[.G196]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8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9855648585&amp;find=yes" xlink:type="simple">876660345</text:a></text:span></text:p>
          </table:table-cell>
          <table:table-cell table:style-name="ce6" office:value-type="string" calcext:value-type="string">
            <text:p>ВЕЙМЕР МАРИЯ</text:p>
            <text:p>САНДОВ СЕРГЕЙ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4.01.2017</text:p>
          </table:table-cell>
          <table:table-cell table:style-name="ce20" table:formula="of:=45150-[$'(Банкет Бридж4 оплаты нетто )'.F55]" office:value-type="float" office:value="22650" calcext:value-type="float">
            <text:p>22 650,00</text:p>
          </table:table-cell>
          <table:table-cell table:style-name="ce20" table:formula="of:=[.E197]-[.G197]" office:value-type="float" office:value="22350" calcext:value-type="float">
            <text:p>22 350,00</text:p>
          </table:table-cell>
          <table:table-cell table:style-name="ce20" office:value-type="float" office:value="300" calcext:value-type="float">
            <text:p>300,00</text:p>
          </table:table-cell>
          <table:table-cell table:style-name="ce28"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9856267070&amp;find=yes" xlink:type="simple">876662910</text:a></text:span></text:p>
          </table:table-cell>
          <table:table-cell table:style-name="ce6" office:value-type="string" calcext:value-type="string">
            <text:p>АФАНАСЬЕВ АЛЕКСАНДР</text:p>
            <text:p>АФАНАСЬЕВА ОЛЬГА</text:p>
            <text:p>АФАНАСЬЕВА АЛИС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style-name="ce20" table:formula="of:=33825-[$'(Банкет Бридж4 оплаты нетто )'.F45]" office:value-type="float" office:value="11325" calcext:value-type="float">
            <text:p>11 325,00</text:p>
          </table:table-cell>
          <table:table-cell table:style-name="ce20" table:formula="of:=[.E198]-[.G198]" office:value-type="float" office:value="11175" calcext:value-type="float">
            <text:p>11 175,00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8"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9856367570&amp;find=yes" xlink:type="simple">776671470</text:a></text:span></text:p>
          </table:table-cell>
          <table:table-cell table:style-name="ce6" office:value-type="string" calcext:value-type="string">
            <text:p>БОЛДЫРИХИНА ИРИНА</text:p>
            <text:p>ПЛОТНИКОВ АНДРЕЙ</text:p>
            <text:p>ПЛОТНИКОВ ИЛЬ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568.75" calcext:value-type="float">
            <text:p>5 568,75</text:p>
          </table:table-cell>
          <table:table-cell table:style-name="ce20" office:value-type="float" office:value="5493.75" calcext:value-type="float">
            <text:p>5 493,75</text:p>
          </table:table-cell>
          <table:table-cell table:style-name="ce20" office:value-type="float" office:value="75" calcext:value-type="float">
            <text:p>75,00</text:p>
          </table:table-cell>
          <table:table-cell table:style-name="ce26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9856599625&amp;find=yes" xlink:type="simple">776671460</text:a></text:span></text:p>
          </table:table-cell>
          <table:table-cell table:style-name="ce6" office:value-type="string" calcext:value-type="string">
            <text:p>АЛЕХИНА ВИКТОРИЯ</text:p>
            <text:p>АЛЕХИНА АЛИС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9856604455&amp;find=yes" xlink:type="simple">776671285</text:a></text:span></text:p>
          </table:table-cell>
          <table:table-cell table:style-name="ce6" office:value-type="string" calcext:value-type="string">
            <text:p>ВАНЕЕВА ЮЛИЯ</text:p>
            <text:p>ВАНЕЕВА ЮЛ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9856610355&amp;find=yes" xlink:type="simple">776671360</text:a></text:span></text:p>
          </table:table-cell>
          <table:table-cell table:style-name="ce6" office:value-type="string" calcext:value-type="string">
            <text:p>МЕРКУЛОВА АНАСТАСИЯ</text:p>
            <text:p>КУЗНЕЦОВ ОЛЕГ</text:p>
            <text:p>КУЗНЕЦОВ ИГОРЬ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11325" calcext:value-type="float">
            <text:p>11 325,00</text:p>
          </table:table-cell>
          <table:table-cell table:style-name="ce20" office:value-type="float" office:value="11175" calcext:value-type="float">
            <text:p>11 17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9856647065&amp;find=yes" xlink:type="simple">776671300</text:a></text:span></text:p>
          </table:table-cell>
          <table:table-cell table:style-name="ce6" office:value-type="string" calcext:value-type="string">
            <text:p>МЯГКОВ ДЕНИС</text:p>
            <text:p>МЯГКОВА СВЕТЛАНА</text:p>
            <text:p>МЯГКОВ МАТВЕЙ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11325" calcext:value-type="float">
            <text:p>11 325,00</text:p>
          </table:table-cell>
          <table:table-cell table:style-name="ce20" office:value-type="float" office:value="11175" calcext:value-type="float">
            <text:p>11 17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9856656365&amp;find=yes" xlink:type="simple">776671515</text:a></text:span></text:p>
          </table:table-cell>
          <table:table-cell table:style-name="ce6" office:value-type="string" calcext:value-type="string">
            <text:p>ВЕЛИЧКО ТАТЬЯНА</text:p>
            <text:p>ВЕЛИЧКО ВЛАДИМИР</text:p>
            <text:p>ВЕЛИЧКО ВЛАДИСЛАВ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6975" calcext:value-type="float">
            <text:p>6 975,00</text:p>
          </table:table-cell>
          <table:table-cell table:style-name="ce20" office:value-type="float" office:value="6900" calcext:value-type="float">
            <text:p>6 90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9856901150&amp;find=yes" xlink:type="simple">876663280</text:a></text:span></text:p>
          </table:table-cell>
          <table:table-cell table:style-name="ce6" office:value-type="string" calcext:value-type="string">
            <text:p>КАИРОВ АЛАН</text:p>
            <text:p>КУЧЕРОВА ОЛЕС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11325" calcext:value-type="float">
            <text:p>11 325,00</text:p>
          </table:table-cell>
          <table:table-cell table:style-name="ce20" office:value-type="float" office:value="11175" calcext:value-type="float">
            <text:p>11 17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9856923750&amp;find=yes" xlink:type="simple">876663370</text:a></text:span></text:p>
          </table:table-cell>
          <table:table-cell table:style-name="ce6" office:value-type="string" calcext:value-type="string">
            <text:p>ГУМЕРОВА РИММА</text:p>
            <text:p>ЧЕРНОВА ЕЛЕ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2"><text:a xlink:href="https://internal.bgoperator.ru/tozaya?idTour=104416129857492110&amp;find=yes" xlink:type="simple">876663055</text:a></text:span></text:p>
          </table:table-cell>
          <table:table-cell table:style-name="ce6" office:value-type="string" calcext:value-type="string">
            <text:p>СОЛДАЕВ СЕРГЕЙ</text:p>
            <text:p>СОЛДАЕВА ЮЛИЯ</text:p>
            <text:p>СОЛДАЕВ НИКИТА</text:p>
            <text:p>САЛДАЕВ МАКСИМ</text:p>
            <text:p>САЛДАЕВ РОМАН</text:p>
            <text:p>САЛДАЕВА ОЛЬГ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67350" calcext:value-type="float">
            <text:p>67 350,00</text:p>
          </table:table-cell>
          <table:table-cell table:style-name="ce20" office:value-type="float" office:value="66750" calcext:value-type="float">
            <text:p>66 750,00</text:p>
          </table:table-cell>
          <table:table-cell table:style-name="ce20" office:value-type="float" office:value="600" calcext:value-type="float">
            <text:p>600,00</text:p>
          </table:table-cell>
          <table:table-cell table:style-name="ce27" office:value-type="string" calcext:value-type="string">
            <text:p>скорректировала</text:p>
          </table:table-cell>
          <table:table-cell table:style-name="ce27" table:number-columns-repeated="1016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9857675405&amp;find=yes" xlink:type="simple">776671290</text:a></text:span></text:p>
          </table:table-cell>
          <table:table-cell table:style-name="ce6" office:value-type="string" calcext:value-type="string">
            <text:p>ФЕДОРОВ АЛЕКСАНДР</text:p>
            <text:p>ЗОРИНА МАРИ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9857691705&amp;find=yes" xlink:type="simple">776671520</text:a></text:span></text:p>
          </table:table-cell>
          <table:table-cell table:style-name="ce6" office:value-type="string" calcext:value-type="string">
            <text:p>НИКОГОСЯН ВАГЕ</text:p>
            <text:p>ФИЛИПОВА МИЛЕ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9857694590&amp;find=yes" xlink:type="simple">776671700</text:a></text:span></text:p>
          </table:table-cell>
          <table:table-cell table:style-name="ce6" office:value-type="string" calcext:value-type="string">
            <text:p>БУБЛИК НАТАЛЬЯ</text:p>
            <text:p>ЩЕКИН СЕРГЕЙ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9860930215&amp;find=yes" xlink:type="simple">876661145</text:a></text:span></text:p>
          </table:table-cell>
          <table:table-cell table:style-name="ce6" office:value-type="string" calcext:value-type="string">
            <text:p>МЕЛЬНИКОВ АНДРЕЙ</text:p>
            <text:p>КЛЕКОВА ЮЛ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style-name="ce20" table:formula="of:=35925-[$'(Банкет Бридж4 оплаты нетто )'.F104]" office:value-type="float" office:value="13425" calcext:value-type="float">
            <text:p>13 425,00</text:p>
          </table:table-cell>
          <table:table-cell table:style-name="ce20" table:formula="of:=[.E211]-[.G211]" office:value-type="float" office:value="13275" calcext:value-type="float">
            <text:p>13 275,00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8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9861338315&amp;find=yes" xlink:type="simple">776671295</text:a></text:span></text:p>
          </table:table-cell>
          <table:table-cell table:style-name="ce6" office:value-type="string" calcext:value-type="string">
            <text:p>ШНУРНИКОВ МАКСИМ</text:p>
            <text:p>ШИКУЛОВА ЛЮДМИЛ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3.01.2017</text:p>
          </table:table-cell>
          <table:table-cell table:style-name="ce20" office:value-type="float" office:value="16987.5" calcext:value-type="float">
            <text:p>16 987,50</text:p>
          </table:table-cell>
          <table:table-cell table:style-name="ce20" office:value-type="float" office:value="16762.5" calcext:value-type="float">
            <text:p>16 76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9861346915&amp;find=yes" xlink:type="simple">776671450</text:a></text:span></text:p>
          </table:table-cell>
          <table:table-cell table:style-name="ce6" office:value-type="string" calcext:value-type="string">
            <text:p>КЛЕЩЕНКО НИКОЛАЙ</text:p>
            <text:p>КЛЕЩЕНКО АЛИНА</text:p>
            <text:p>КЛЕЩЕНКО МИРОН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20" office:value-type="float" office:value="5662.5" calcext:value-type="float">
            <text:p>5 662,50</text:p>
          </table:table-cell>
          <table:table-cell table:style-name="ce20" office:value-type="float" office:value="5587.5" calcext:value-type="float">
            <text:p>5 58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4458036018&amp;find=yes" xlink:type="simple">876660603</text:a></text:span></text:p>
          </table:table-cell>
          <table:table-cell table:style-name="ce6" office:value-type="string" calcext:value-type="string">
            <text:p>МАЕВ ДМИТРИЙ</text:p>
            <text:p>МАЕВА ТАТЬЯН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6712.5" calcext:value-type="float">
            <text:p>6 712,50</text:p>
          </table:table-cell>
          <table:table-cell table:style-name="ce20" office:value-type="float" office:value="6637.5" calcext:value-type="float">
            <text:p>6 63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4857147881&amp;find=yes" xlink:type="simple">876650851</text:a></text:span></text:p>
          </table:table-cell>
          <table:table-cell table:style-name="ce6" office:value-type="string" calcext:value-type="string">
            <text:p>КРАСНОВ ДМИТРИЙ</text:p>
            <text:p>ПАНФИЛОВА НАТАЛЬЯ</text:p>
            <text:p>ПАНФИЛОВ ИЛЬЯ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5.01.2017</text:p>
          </table:table-cell>
          <table:table-cell table:style-name="ce20" office:value-type="float" office:value="30649" calcext:value-type="float">
            <text:p>30 649,00</text:p>
          </table:table-cell>
          <table:table-cell table:style-name="ce20" office:value-type="float" office:value="30349" calcext:value-type="float">
            <text:p>30 349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015901737&amp;find=yes" xlink:type="simple">776670992</text:a></text:span></text:p>
          </table:table-cell>
          <table:table-cell table:style-name="ce6" office:value-type="string" calcext:value-type="string">
            <text:p>ИСАЕВ РУСЛАН</text:p>
            <text:p>ИСАЕВА ОЛЬГ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15862.5" calcext:value-type="float">
            <text:p>15 862,50</text:p>
          </table:table-cell>
          <table:table-cell table:style-name="ce20" office:value-type="float" office:value="15637.5" calcext:value-type="float">
            <text:p>15 63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020622757&amp;find=yes" xlink:type="simple">876661727</text:a></text:span></text:p>
          </table:table-cell>
          <table:table-cell table:style-name="ce6" office:value-type="string" calcext:value-type="string">
            <text:p>ЦВИРКУН ЕВГЕНИЙ</text:p>
            <text:p>ЧЕРНОБЕЛЬСКАЯ АЛИН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15862.5" calcext:value-type="float">
            <text:p>15 862,50</text:p>
          </table:table-cell>
          <table:table-cell table:style-name="ce20" office:value-type="float" office:value="15637.5" calcext:value-type="float">
            <text:p>15 63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6128042380137&amp;find=yes" xlink:type="simple">776653312</text:a></text:span></text:p>
          </table:table-cell>
          <table:table-cell table:style-name="ce6" office:value-type="string" calcext:value-type="string">
            <text:p>IMPERIALE GIUSEPPE</text:p>
            <text:p>ИМПЕРИАЛЕ НАТАЛЬЯ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40275" calcext:value-type="float">
            <text:p>40 275,00</text:p>
          </table:table-cell>
          <table:table-cell table:style-name="ce20" office:value-type="float" office:value="39825" calcext:value-type="float">
            <text:p>39 82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37337972&amp;find=yes" xlink:type="simple">777101197</text:a></text:span></text:p>
          </table:table-cell>
          <table:table-cell table:style-name="ce6" office:value-type="string" calcext:value-type="string">
            <text:p>ИВАНОВА ЭЛЬВИРА</text:p>
            <text:p>ИВАНОВА ПОЛИН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<text:span text:style-name="T1"><text:a xlink:href="https://internal.bgoperator.ru/tozaya?idTour=104417014237782412&amp;find=yes" xlink:type="simple">877104692</text:a></text:span></text:p>
          </table:table-cell>
          <table:table-cell table:style-name="ce6" office:value-type="string" calcext:value-type="string">
            <text:p>КУЛИШОВ АНАТОЛИЙ</text:p>
            <text:p>КУЛИШОВА АЛЯНА</text:p>
            <text:p>ГУМЕНЮК МАРИНА</text:p>
            <text:p>ГУМЕНЮК РОМАН</text:p>
            <text:p>ГУМЕНЮК ДАРЬЯ</text:p>
            <text:p>ГУМЕНЮК МАТФЕЙ</text:p>
            <text:p>ЛЬВОВ АНДРЕЙ</text:p>
            <text:p>УСОЛЬЦЕВ АРТЕМ</text:p>
            <text:p>ЛЬВОВ ВИТАЛИЙ</text:p>
            <text:p>ЛЬВОВА ОЛЕСЯ</text:p>
            <text:p>КАНЕВСКИЙ АНДРЕЙ</text:p>
            <text:p>КАНЕВСКАЯ ЕЛЕНА</text:p>
            <text:p>КАНЕВСКАЯ СОФЬЯ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190687.5" calcext:value-type="float">
            <text:p>190 687,50</text:p>
          </table:table-cell>
          <table:table-cell table:style-name="ce20" office:value-type="float" office:value="189337.5" calcext:value-type="float">
            <text:p>189 337,50</text:p>
          </table:table-cell>
          <table:table-cell table:style-name="ce20" office:value-type="float" office:value="1350" calcext:value-type="float">
            <text:p>1 3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23780963&amp;find=yes" xlink:type="simple">777101258</text:a></text:span></text:p>
          </table:table-cell>
          <table:table-cell table:style-name="ce6" office:value-type="string" calcext:value-type="string">
            <text:p>ЮРАСОВА МАРИЕТТА</text:p>
            <text:p>АТАНЕСЯН АРУТЮН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16987.5" calcext:value-type="float">
            <text:p>16 987,50</text:p>
          </table:table-cell>
          <table:table-cell table:style-name="ce20" office:value-type="float" office:value="16762.5" calcext:value-type="float">
            <text:p>16 76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58039418&amp;find=yes" xlink:type="simple">877104633</text:a></text:span></text:p>
          </table:table-cell>
          <table:table-cell table:style-name="ce6" office:value-type="string" calcext:value-type="string">
            <text:p>СЕДОВ СЕРГЕЙ</text:p>
            <text:p>ЧЕНКИНА ЯН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26437.5" calcext:value-type="float">
            <text:p>26 437,50</text:p>
          </table:table-cell>
          <table:table-cell table:style-name="ce20" office:value-type="float" office:value="26062.5" calcext:value-type="float">
            <text:p>26 0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58990868&amp;find=yes" xlink:type="simple">877105108</text:a></text:span></text:p>
          </table:table-cell>
          <table:table-cell table:style-name="ce6" office:value-type="string" calcext:value-type="string">
            <text:p>МИШИЕВА МИРА</text:p>
            <text:p>МИШИЕВ СТАНИСЛАВ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31725" calcext:value-type="float">
            <text:p>31 725,00</text:p>
          </table:table-cell>
          <table:table-cell table:style-name="ce20" office:value-type="float" office:value="31275" calcext:value-type="float">
            <text:p>31 27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60747558&amp;find=yes" xlink:type="simple">877104903</text:a></text:span></text:p>
          </table:table-cell>
          <table:table-cell table:style-name="ce6" office:value-type="string" calcext:value-type="string">
            <text:p>ГОЛОВКИНА АМАЛИЯ</text:p>
            <text:p>ЛЫС БОРИС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3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62310853&amp;find=yes" xlink:type="simple">777101313</text:a></text:span></text:p>
          </table:table-cell>
          <table:table-cell table:style-name="ce6" office:value-type="string" calcext:value-type="string">
            <text:p>ДОЛГИХ СВЕТЛАНА</text:p>
            <text:p>ПОГОДАЕВ ДМИТРИЙ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25750040&amp;find=yes" xlink:type="simple">107707100030</text:a></text:span></text:p>
          </table:table-cell>
          <table:table-cell table:style-name="ce6" office:value-type="string" calcext:value-type="string">
            <text:p>ШКРИБА АННА</text:p>
            <text:p>ШКРИБА ВАСИЛИЙ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25982860&amp;find=yes" xlink:type="simple">777101265</text:a></text:span></text:p>
          </table:table-cell>
          <table:table-cell table:style-name="ce6" office:value-type="string" calcext:value-type="string">
            <text:p>АТАНЕСЯН РОМИК</text:p>
            <text:p>АТАНЕСЯН СВЕТЛАН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16987.5" calcext:value-type="float">
            <text:p>16 987,50</text:p>
          </table:table-cell>
          <table:table-cell table:style-name="ce20" office:value-type="float" office:value="16762.5" calcext:value-type="float">
            <text:p>16 76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26016920&amp;find=yes" xlink:type="simple">877106345</text:a></text:span></text:p>
          </table:table-cell>
          <table:table-cell table:style-name="ce6" office:value-type="string" calcext:value-type="string">
            <text:p>МАКСИМОВ ИГОРЬ</text:p>
            <text:p>МАКСИМОВА ВИКТОРИЯ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31725" calcext:value-type="float">
            <text:p>31 725,00</text:p>
          </table:table-cell>
          <table:table-cell table:style-name="ce20" office:value-type="float" office:value="31275" calcext:value-type="float">
            <text:p>31 27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26602760&amp;find=yes" xlink:type="simple">877109775</text:a></text:span></text:p>
          </table:table-cell>
          <table:table-cell table:style-name="ce6" office:value-type="string" calcext:value-type="string">
            <text:p>ДОЛГУШИН ЕВГЕНИЙ</text:p>
            <text:p>БАШТОВАЯ ЕЛИЗАВЕТ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15862.5" calcext:value-type="float">
            <text:p>15 862,50</text:p>
          </table:table-cell>
          <table:table-cell table:style-name="ce20" office:value-type="float" office:value="15637.5" calcext:value-type="float">
            <text:p>15 63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5758510&amp;find=yes" xlink:type="simple">877101060</text:a></text:span></text:p>
          </table:table-cell>
          <table:table-cell table:style-name="ce6" office:value-type="string" calcext:value-type="string">
            <text:p>ФРОЛОВА СВЕТЛАНА</text:p>
            <text:p>ФРОЛОВ ВИКТОР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91395" calcext:value-type="float">
            <text:p>91 395,00</text:p>
          </table:table-cell>
          <table:table-cell table:style-name="ce20" office:value-type="float" office:value="90645" calcext:value-type="float">
            <text:p>90 645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6324470&amp;find=yes" xlink:type="simple">777102630</text:a></text:span></text:p>
          </table:table-cell>
          <table:table-cell table:style-name="ce6" office:value-type="string" calcext:value-type="string">
            <text:p>ЗЫКОВА ДАРЬЯ</text:p>
            <text:p>ПОДСКАЛЬНЮК АНН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3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556593055&amp;find=yes" xlink:type="simple">877109510</text:a></text:span></text:p>
          </table:table-cell>
          <table:table-cell table:style-name="ce6" office:value-type="string" calcext:value-type="string">
            <text:p>КУЛЬКОВА ОКСАНА</text:p>
            <text:p>КУЛЬКОВ АЛЕКСЕЙ</text:p>
            <text:p>КУЛЬКОВ АРТЕМ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22050" calcext:value-type="float">
            <text:p>22 050,00</text:p>
          </table:table-cell>
          <table:table-cell table:style-name="ce20" office:value-type="float" office:value="21825" calcext:value-type="float">
            <text:p>21 825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6638665&amp;find=yes" xlink:type="simple">877109585</text:a></text:span></text:p>
          </table:table-cell>
          <table:table-cell table:style-name="ce6" office:value-type="string" calcext:value-type="string">
            <text:p>ЗВОНКОВ МИХАИЛ</text:p>
            <text:p>СТАШЕВСКАЯ ИРИН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3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7257910&amp;find=yes" xlink:type="simple">777101840</text:a></text:span></text:p>
          </table:table-cell>
          <table:table-cell table:style-name="ce6" office:value-type="string" calcext:value-type="string">
            <text:p>АШАЛЯН АШОТ</text:p>
            <text:p>ФЕДИЧЕВА ЕЛЕН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7602210&amp;find=yes" xlink:type="simple">107757100110</text:a></text:span></text:p>
          </table:table-cell>
          <table:table-cell table:style-name="ce6" office:value-type="string" calcext:value-type="string">
            <text:p>ПРУСАК ИГОРЬ</text:p>
            <text:p>ПРУСАК ИГОРЬ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560223545&amp;find=yes" xlink:type="simple">777101315</text:a></text:span></text:p>
          </table:table-cell>
          <table:table-cell table:style-name="ce6" office:value-type="string" calcext:value-type="string">
            <text:p>АЛЕКСЕЕНКО АЛЕКСАНДР</text:p>
            <text:p>АЛЕКСЕЕНКО ЖАННА</text:p>
            <text:p>МИСЮРИН АЛЕКСАНДР</text:p>
            <text:p>МИСЮРИНА НИН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11325" calcext:value-type="float">
            <text:p>11 325,00</text:p>
          </table:table-cell>
          <table:table-cell table:style-name="ce20" office:value-type="float" office:value="11175" calcext:value-type="float">
            <text:p>11 17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61324715&amp;find=yes" xlink:type="simple">877109405</text:a></text:span></text:p>
          </table:table-cell>
          <table:table-cell table:style-name="ce6" office:value-type="string" calcext:value-type="string">
            <text:p>ГРИШУТИНА ЕВГЕНИЯ</text:p>
            <text:p>ГОЛУБ ИГОРЬ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24515236&amp;find=yes" xlink:type="simple">877105221</text:a></text:span></text:p>
          </table:table-cell>
          <table:table-cell table:style-name="ce6" office:value-type="string" calcext:value-type="string">
            <text:p>САЛЫНОВА ЗИНАИДА</text:p>
            <text:p>САЛЫНОВА НАТАЛЬЯ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31725" calcext:value-type="float">
            <text:p>31 725,00</text:p>
          </table:table-cell>
          <table:table-cell table:style-name="ce20" office:value-type="float" office:value="31275" calcext:value-type="float">
            <text:p>31 27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55932086&amp;find=yes" xlink:type="simple">777101246</text:a></text:span></text:p>
          </table:table-cell>
          <table:table-cell table:style-name="ce6" office:value-type="string" calcext:value-type="string">
            <text:p>ГЮЛЬБАНГЯН АРТУР</text:p>
            <text:p>ГЮЛЬБАНГЯН НАДЕЖД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16987.5" calcext:value-type="float">
            <text:p>16 987,50</text:p>
          </table:table-cell>
          <table:table-cell table:style-name="ce20" office:value-type="float" office:value="16762.5" calcext:value-type="float">
            <text:p>16 76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58492101&amp;find=yes" xlink:type="simple">877103781</text:a></text:span></text:p>
          </table:table-cell>
          <table:table-cell table:style-name="ce6" office:value-type="string" calcext:value-type="string">
            <text:p>НЕПОГОДИН АНДРЕЙ</text:p>
            <text:p>НЕПОГОДИНА ВИКТОРИЯ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5.01.2017</text:p>
          </table:table-cell>
          <table:table-cell table:style-name="ce20" office:value-type="float" office:value="26850" calcext:value-type="float">
            <text:p>26 850,00</text:p>
          </table:table-cell>
          <table:table-cell table:style-name="ce20" office:value-type="float" office:value="26550" calcext:value-type="float">
            <text:p>26 55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7029202304&amp;find=yes" xlink:type="simple">877109729</text:a></text:span></text:p>
          </table:table-cell>
          <table:table-cell table:style-name="ce6" office:value-type="string" calcext:value-type="string">
            <text:p>ЛЮБЕНКО ВАСИЛИЙ</text:p>
            <text:p>ЛЮБЕНКО ЮЛИЯ</text:p>
            <text:p>ЛЮБЕНКО КИРИЛЛ</text:p>
            <text:p>ЛЮБЕНКО МАРК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96110" calcext:value-type="float">
            <text:p>96 110,00</text:p>
          </table:table-cell>
          <table:table-cell table:style-name="ce20" office:value-type="float" office:value="95360" calcext:value-type="float">
            <text:p>95 360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7056280634&amp;find=yes" xlink:type="simple">877105559</text:a></text:span></text:p>
          </table:table-cell>
          <table:table-cell table:style-name="ce6" office:value-type="string" calcext:value-type="string">
            <text:p>ЗИНОРОВА МАРИЯ</text:p>
            <text:p>ЗИНОРОВА МАРИЯ</text:p>
            <text:p>АКИМЕНКО ЕКАТЕРИНА</text:p>
            <text:p>АКИМЕНКО ЕКАТЕРИН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7130514&amp;find=yes" xlink:type="simple">877104184</text:a></text:span></text:p>
          </table:table-cell>
          <table:table-cell table:style-name="ce6" office:value-type="string" calcext:value-type="string">
            <text:p>СЛАЩЕВА ЕЛЕНА</text:p>
            <text:p>АКМАНОВ ДЕНИС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26437.5" calcext:value-type="float">
            <text:p>26 437,50</text:p>
          </table:table-cell>
          <table:table-cell table:style-name="ce20" office:value-type="float" office:value="26062.5" calcext:value-type="float">
            <text:p>26 0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7334674&amp;find=yes" xlink:type="simple">777102719</text:a></text:span></text:p>
          </table:table-cell>
          <table:table-cell table:style-name="ce6" office:value-type="string" calcext:value-type="string">
            <text:p>КИРИЧЕНКО ВЛАДИМИР</text:p>
            <text:p>КИРИЧЕНКО ЕЛЕН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15862.5" calcext:value-type="float">
            <text:p>15 862,50</text:p>
          </table:table-cell>
          <table:table-cell table:style-name="ce20" office:value-type="float" office:value="15637.5" calcext:value-type="float">
            <text:p>15 63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64844754&amp;find=yes" xlink:type="simple">877109314</text:a></text:span></text:p>
          </table:table-cell>
          <table:table-cell table:style-name="ce6" office:value-type="string" calcext:value-type="string">
            <text:p>ЧУЦКОВ НИКОЛАЙ</text:p>
            <text:p>ТРЕТЬЯКОВА ТАТЬЯН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3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507417&amp;find=yes" xlink:type="simple">877106197</text:a></text:span></text:p>
          </table:table-cell>
          <table:table-cell table:style-name="ce6" office:value-type="string" calcext:value-type="string">
            <text:p>ЗАЙЧЕНКО НАДЕЖДА</text:p>
            <text:p>ОХРИМЕНКО КСЕНИЯ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15862.5" calcext:value-type="float">
            <text:p>15 862,50</text:p>
          </table:table-cell>
          <table:table-cell table:style-name="ce20" office:value-type="float" office:value="15637.5" calcext:value-type="float">
            <text:p>15 63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630467&amp;find=yes" xlink:type="simple">777102757</text:a></text:span></text:p>
          </table:table-cell>
          <table:table-cell table:style-name="ce6" office:value-type="string" calcext:value-type="string">
            <text:p>МЕЛАНЬИН МИХАИЛ</text:p>
            <text:p>ЛИНЬКОВА АНАСТАСИЯ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5.01.2017</text:p>
          </table:table-cell>
          <table:table-cell table:style-name="ce20" office:value-type="float" office:value="21150" calcext:value-type="float">
            <text:p>21 150,00</text:p>
          </table:table-cell>
          <table:table-cell table:style-name="ce20" office:value-type="float" office:value="20850" calcext:value-type="float">
            <text:p>20 85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15639077&amp;find=yes" xlink:type="simple">877106402</text:a></text:span></text:p>
          </table:table-cell>
          <table:table-cell table:style-name="ce6" office:value-type="string" calcext:value-type="string">
            <text:p>САЛЬНИКОВ ПАВЕЛ</text:p>
            <text:p>САЛЬНИКОВА ОЛЬГА</text:p>
            <text:p>САЛЬНИКОВ ВЛАДИМИР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<text:a xlink:href="https://internal.bgoperator.ru/tozaya?idTour=104417018015649467&amp;find=yes" xlink:type="simple">107757100097</text:a></text:span></text:p>
          </table:table-cell>
          <table:table-cell table:style-name="ce6" office:value-type="string" calcext:value-type="string">
            <text:p>ГЕРАСИМОВА КСЕНИЯ</text:p>
            <text:p>АХМЕДОВ ТУРАН</text:p>
            <text:p>КУЛУХОВ НИКОЛОЗ</text:p>
            <text:p>КАСПАРЯН АННА</text:p>
            <text:p>АХМЕДОВ ТУРАЛ</text:p>
            <text:p>КАЗАНЦЕВА ТАТЬЯН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15862.5" calcext:value-type="float">
            <text:p>15 862,50</text:p>
          </table:table-cell>
          <table:table-cell table:style-name="ce20" office:value-type="float" office:value="15637.5" calcext:value-type="float">
            <text:p>15 63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711222&amp;find=yes" xlink:type="simple">107717100062</text:a></text:span></text:p>
          </table:table-cell>
          <table:table-cell table:style-name="ce6" office:value-type="string" calcext:value-type="string">
            <text:p>САМОХВАЛОВ ВАЛЕРИЙ</text:p>
            <text:p>КАШУБИН АРСЕНИЙ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15785117&amp;find=yes" xlink:type="simple">107767100067</text:a></text:span></text:p>
          </table:table-cell>
          <table:table-cell table:style-name="ce6" office:value-type="string" calcext:value-type="string">
            <text:p>ОЧЕРЕТИН РОМАН</text:p>
            <text:p>ОЧЕРЕТИНА ДАРЬЯ</text:p>
            <text:p>ОЧЕРЕТИНА АЛИС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8002887&amp;find=yes" xlink:type="simple">877106007</text:a></text:span></text:p>
          </table:table-cell>
          <table:table-cell table:style-name="ce6" office:value-type="string" calcext:value-type="string">
            <text:p>ЧЕРКАССКАЯ ТАТЬЯНА</text:p>
            <text:p>МИШИНА ЛЮДМИЛ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20720957&amp;find=yes" xlink:type="simple">877106547</text:a></text:span></text:p>
          </table:table-cell>
          <table:table-cell table:style-name="ce6" office:value-type="string" calcext:value-type="string">
            <text:p>СКОРОБОГАТОВ ДМИТРИЙ</text:p>
            <text:p>РУБИНА АНАСТАСИЯ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28312.5" calcext:value-type="float">
            <text:p>28 312,50</text:p>
          </table:table-cell>
          <table:table-cell table:style-name="ce20" office:value-type="float" office:value="27937.5" calcext:value-type="float">
            <text:p>27 93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76219012&amp;find=yes" xlink:type="simple">777102552</text:a></text:span></text:p>
          </table:table-cell>
          <table:table-cell table:style-name="ce6" office:value-type="string" calcext:value-type="string">
            <text:p>БЕЛОВА ЕЛЕНА</text:p>
            <text:p>СЕОТРУСОВ АНДРЕЙ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115276938&amp;find=yes" xlink:type="simple">777101798</text:a></text:span></text:p>
          </table:table-cell>
          <table:table-cell table:style-name="ce6" office:value-type="string" calcext:value-type="string">
            <text:p>МОСКОВКИН АЛЕКСАНДР</text:p>
            <text:p>МОСКОВКИНА ЕКАТЕРИНА</text:p>
            <text:p>МОСКОВКИН МАКСИМ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662.5" calcext:value-type="float">
            <text:p>5 662,50</text:p>
          </table:table-cell>
          <table:table-cell table:style-name="ce20" office:value-type="float" office:value="5587.5" calcext:value-type="float">
            <text:p>5 58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5440638&amp;find=yes" xlink:type="simple">877108953</text:a></text:span></text:p>
          </table:table-cell>
          <table:table-cell table:style-name="ce6" office:value-type="string" calcext:value-type="string">
            <text:p>БОРОДУЛИНА ЮЛИЯ</text:p>
            <text:p>КРИКУНОВА КЛАРА</text:p>
            <text:p>БОРОДУЛИНА ВАЛЕРИЯ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3.01.2017</text:p>
          </table:table-cell>
          <table:table-cell table:style-name="ce20" office:value-type="float" office:value="11137.5" calcext:value-type="float">
            <text:p>11 137,50</text:p>
          </table:table-cell>
          <table:table-cell table:style-name="ce20" office:value-type="float" office:value="10987.5" calcext:value-type="float">
            <text:p>10 987,5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5470723&amp;find=yes" xlink:type="simple">877108933</text:a></text:span></text:p>
          </table:table-cell>
          <table:table-cell table:style-name="ce6" office:value-type="string" calcext:value-type="string">
            <text:p>ГУЩИНА ЕЛЕНА</text:p>
            <text:p>СТЕФАНОВ ЮРИЙ</text:p>
            <text:p>ГУЩИНА ЕВ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28912.5" calcext:value-type="float">
            <text:p>28 912,50</text:p>
          </table:table-cell>
          <table:table-cell table:style-name="ce20" office:value-type="float" office:value="28687.5" calcext:value-type="float">
            <text:p>28 68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5761158&amp;find=yes" xlink:type="simple">777102863</text:a></text:span></text:p>
          </table:table-cell>
          <table:table-cell table:style-name="ce6" office:value-type="string" calcext:value-type="string">
            <text:p>ГЮЛЬБАНГЯН ЛУСЯ</text:p>
            <text:p>ГЮЛЬБАНГЯН МИЛЕН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15862.5" calcext:value-type="float">
            <text:p>15 862,50</text:p>
          </table:table-cell>
          <table:table-cell table:style-name="ce20" office:value-type="float" office:value="15637.5" calcext:value-type="float">
            <text:p>15 63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5825558&amp;find=yes" xlink:type="simple">107797100053</text:a></text:span></text:p>
          </table:table-cell>
          <table:table-cell table:style-name="ce6" office:value-type="string" calcext:value-type="string">
            <text:p>РЕЗНИЧЕНКО АНТОН</text:p>
            <text:p>ДУБОВОЙ ЮРИЙ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5856853&amp;find=yes" xlink:type="simple">777102693</text:a></text:span></text:p>
          </table:table-cell>
          <table:table-cell table:style-name="ce6" office:value-type="string" calcext:value-type="string">
            <text:p>ДУПЛЯКИНА ЕЛЕНА</text:p>
            <text:p>ДУПЛЯКИН АНДРЕЙ</text:p>
            <text:p>ДУПЛЯКИН ДАНИЛ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22050" calcext:value-type="float">
            <text:p>22 050,00</text:p>
          </table:table-cell>
          <table:table-cell table:style-name="ce20" office:value-type="float" office:value="21825" calcext:value-type="float">
            <text:p>21 825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5945053&amp;find=yes" xlink:type="simple">107727100018</text:a></text:span></text:p>
          </table:table-cell>
          <table:table-cell table:style-name="ce6" office:value-type="string" calcext:value-type="string">
            <text:p>КЛЕМЕНТЬЕВ АЛЕКСАНДР</text:p>
            <text:p>ХЛОПКОВА ОКСАН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7922898&amp;find=yes" xlink:type="simple">777101898</text:a></text:span></text:p>
          </table:table-cell>
          <table:table-cell table:style-name="ce6" office:value-type="string" calcext:value-type="string">
            <text:p>ГОРДЕЕВА ДИАНА</text:p>
            <text:p>ТИСОВ АНДРЕЙ</text:p>
            <text:p>ТИСОВА ДАРЬЯ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662.5" calcext:value-type="float">
            <text:p>5 662,50</text:p>
          </table:table-cell>
          <table:table-cell table:style-name="ce20" office:value-type="float" office:value="5587.5" calcext:value-type="float">
            <text:p>5 58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8098698&amp;find=yes" xlink:type="simple">877109453</text:a></text:span></text:p>
          </table:table-cell>
          <table:table-cell table:style-name="ce6" office:value-type="string" calcext:value-type="string">
            <text:p>СКОРОХОД ВИКТОРИЯ</text:p>
            <text:p>СКОРОХОД ЛИДИЯ</text:p>
            <text:p>СКОРОХОД СЕРГЕЙ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3.01.2017</text:p>
          </table:table-cell>
          <table:table-cell table:style-name="ce20" office:value-type="float" office:value="14700" calcext:value-type="float">
            <text:p>14 700,00</text:p>
          </table:table-cell>
          <table:table-cell table:style-name="ce20" office:value-type="float" office:value="14550" calcext:value-type="float">
            <text:p>14 55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<text:span text:style-name="T1"><text:a xlink:href="https://internal.bgoperator.ru/tozaya?idTour=104417018118247678&amp;find=yes" xlink:type="simple">877109943</text:a></text:span></text:p>
          </table:table-cell>
          <table:table-cell table:style-name="ce6" office:value-type="string" calcext:value-type="string">
            <text:p>CHUHIL ALEXEI</text:p>
            <text:p>CHUHIL VADIM</text:p>
            <text:p>ASTASHOVA NATALIA</text:p>
            <text:p>POZHIDAEVA ELLINA</text:p>
            <text:p>POZHIDAEV MAKSIM</text:p>
            <text:p>HARCHILAVA VADIM</text:p>
            <text:p>НУКИПИШВИЛИ НИКОЛАЙ</text:p>
            <text:p>ЗАБОЛОТНЮК ЕКАТЕРИН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21150" calcext:value-type="float">
            <text:p>21 150,00</text:p>
          </table:table-cell>
          <table:table-cell table:style-name="ce20" office:value-type="float" office:value="20850" calcext:value-type="float">
            <text:p>20 85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8562993&amp;find=yes" xlink:type="simple">877109613</text:a></text:span></text:p>
          </table:table-cell>
          <table:table-cell table:style-name="ce6" office:value-type="string" calcext:value-type="string">
            <text:p>СЕМЕНИХИН АНДРЕЙ</text:p>
            <text:p>СЕМЕНИХИНА МАРИЯ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5.01.2017</text:p>
          </table:table-cell>
          <table:table-cell table:style-name="ce20" office:value-type="float" office:value="21150" calcext:value-type="float">
            <text:p>21 150,00</text:p>
          </table:table-cell>
          <table:table-cell table:style-name="ce20" office:value-type="float" office:value="20850" calcext:value-type="float">
            <text:p>20 85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20666963&amp;find=yes" xlink:type="simple">107747100058</text:a></text:span></text:p>
          </table:table-cell>
          <table:table-cell table:style-name="ce6" office:value-type="string" calcext:value-type="string">
            <text:p>ДАВЫДОВ ВЛАДИМИР</text:p>
            <text:p>ДАВЫДОВА МАРИН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70687408&amp;find=yes" xlink:type="simple">877106238</text:a></text:span></text:p>
          </table:table-cell>
          <table:table-cell table:style-name="ce6" office:value-type="string" calcext:value-type="string">
            <text:p>АМБАЛОВА ЖАННА</text:p>
            <text:p>ЗОЛОТАРЕВ ЕВГЕНИЙ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724597596&amp;find=yes" xlink:type="simple">877109411</text:a></text:span></text:p>
          </table:table-cell>
          <table:table-cell table:style-name="ce6" office:value-type="string" calcext:value-type="string">
            <text:p>СМАЙЛОВИЧ МЕЛИСА</text:p>
            <text:p>СМАЙЛОВИЧ МИРСАД</text:p>
            <text:p>СМАЙЛОВИЧ ОКСАНА</text:p>
            <text:p>СМАЙЛОВИЧ АХМО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3.01.2017</text:p>
          </table:table-cell>
          <table:table-cell table:style-name="ce20" office:value-type="float" office:value="21150" calcext:value-type="float">
            <text:p>21 150,00</text:p>
          </table:table-cell>
          <table:table-cell table:style-name="ce20" office:value-type="float" office:value="20850" calcext:value-type="float">
            <text:p>20 85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725634956&amp;find=yes" xlink:type="simple">877106431</text:a></text:span></text:p>
          </table:table-cell>
          <table:table-cell table:style-name="ce6" office:value-type="string" calcext:value-type="string">
            <text:p>КОЛОМЕЕЦ АЛЕКСАНДР</text:p>
            <text:p>КОЛОМЕЕЦ ТАТЬЯНА</text:p>
            <text:p>КОЛОМЕЕЦ АНАСТАСИЯ</text:p>
            <text:p>КОЛОМЕЕЦ КСЕНИЯ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25950056&amp;find=yes" xlink:type="simple">107767100081</text:a></text:span></text:p>
          </table:table-cell>
          <table:table-cell table:style-name="ce6" office:value-type="string" calcext:value-type="string">
            <text:p>ЗИМ ОЛЕСЯ</text:p>
            <text:p>ЗИМ ОЛЕСЯ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56334986&amp;find=yes" xlink:type="simple">877109156</text:a></text:span></text:p>
          </table:table-cell>
          <table:table-cell table:style-name="ce6" office:value-type="string" calcext:value-type="string">
            <text:p>ЛЕВКИНА АННА</text:p>
            <text:p>ЛЕВКИН АРТУР</text:p>
            <text:p>ЛЕВКИН АМИР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3.01.2017</text:p>
          </table:table-cell>
          <table:table-cell table:style-name="ce20" office:value-type="float" office:value="13425" calcext:value-type="float">
            <text:p>13 425,00</text:p>
          </table:table-cell>
          <table:table-cell table:style-name="ce20" office:value-type="float" office:value="13275" calcext:value-type="float">
            <text:p>13 27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756529826&amp;find=yes" xlink:type="simple">877105311</text:a></text:span></text:p>
          </table:table-cell>
          <table:table-cell table:style-name="ce6" office:value-type="string" calcext:value-type="string">
            <text:p>ASATRYAN OGANES</text:p>
            <text:p>ASATRYAN ARMINE</text:p>
            <text:p>ASATRYAN RUZANNA</text:p>
            <text:p>ASATRYAN GOR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40275" calcext:value-type="float">
            <text:p>40 275,00</text:p>
          </table:table-cell>
          <table:table-cell table:style-name="ce20" office:value-type="float" office:value="39825" calcext:value-type="float">
            <text:p>39 82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56858026&amp;find=yes" xlink:type="simple">777102861</text:a></text:span></text:p>
          </table:table-cell>
          <table:table-cell table:style-name="ce6" office:value-type="string" calcext:value-type="string">
            <text:p>ПЕРЕДЕРИЕВА КРИСТИНА</text:p>
            <text:p>ПЕРЕДЕРИЕВА КРИСТИНА</text:p>
            <text:p>ПЕРЕДЕРИЕВА ВАРВАР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3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7496011&amp;find=yes" xlink:type="simple">107747100096</text:a></text:span></text:p>
          </table:table-cell>
          <table:table-cell table:style-name="ce6" office:value-type="string" calcext:value-type="string">
            <text:p>ГРИВЦОВА ЛЮБОВЬ</text:p>
            <text:p>НОВИКОВ АЛЕКСЕЙ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8974981&amp;find=yes" xlink:type="simple">877109161</text:a></text:span></text:p>
          </table:table-cell>
          <table:table-cell table:style-name="ce6" office:value-type="string" calcext:value-type="string">
            <text:p>ХАСАНОВ РУСТАМ</text:p>
            <text:p>ХАСАНОВ ТИМУР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5.01.2017</text:p>
          </table:table-cell>
          <table:table-cell table:style-name="ce20" office:value-type="float" office:value="21150" calcext:value-type="float">
            <text:p>21 150,00</text:p>
          </table:table-cell>
          <table:table-cell table:style-name="ce20" office:value-type="float" office:value="20850" calcext:value-type="float">
            <text:p>20 85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9272761&amp;find=yes" xlink:type="simple">107717100031</text:a></text:span></text:p>
          </table:table-cell>
          <table:table-cell table:style-name="ce6" office:value-type="string" calcext:value-type="string">
            <text:p>КОВАЛЕВА АЛИСА</text:p>
            <text:p>КОВАЛЕВ АЛЕКСЕЙ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9299901&amp;find=yes" xlink:type="simple">107787100021</text:a></text:span></text:p>
          </table:table-cell>
          <table:table-cell table:style-name="ce6" office:value-type="string" calcext:value-type="string">
            <text:p>ЦВЕТНОВ ДАНИИЛ</text:p>
            <text:p>КУСАКИНА АНН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3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8762188406&amp;find=yes" xlink:type="simple">877106006</text:a></text:span></text:p>
          </table:table-cell>
          <table:table-cell table:style-name="ce6" office:value-type="string" calcext:value-type="string">
            <text:p>ИВАНОВА АННА</text:p>
            <text:p>РУДИК ЛЮДМИЛА</text:p>
            <text:p>ЕРОШИК СВЕТЛАНА</text:p>
            <text:p>ТОЛМАЧЕВА ОЛЬГА</text:p>
            <text:p>КУЕВДА СЕРГЕЙ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3.01.2017</text:p>
          </table:table-cell>
          <table:table-cell table:style-name="ce20" office:value-type="float" office:value="23775" calcext:value-type="float">
            <text:p>23 775,00</text:p>
          </table:table-cell>
          <table:table-cell table:style-name="ce20" office:value-type="float" office:value="23475" calcext:value-type="float">
            <text:p>23 475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62226506&amp;find=yes" xlink:type="simple">777101821</text:a></text:span></text:p>
          </table:table-cell>
          <table:table-cell table:style-name="ce6" office:value-type="string" calcext:value-type="string">
            <text:p>ЛАНКО АЛЕКСАНДР</text:p>
            <text:p>ПРИХОДЬКО ЛЮБОВЬ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62497451&amp;find=yes" xlink:type="simple">877109296</text:a></text:span></text:p>
          </table:table-cell>
          <table:table-cell table:style-name="ce6" office:value-type="string" calcext:value-type="string">
            <text:p>ПЕЛИПЕНКО АЛИНА</text:p>
            <text:p>ПЕЛИПЕНКО НАТАЛЬЯ</text:p>
            <text:p>ГЕОРГИЕВ МАКСИМ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3.01.2017</text:p>
          </table:table-cell>
          <table:table-cell table:style-name="ce20" office:value-type="float" office:value="14700" calcext:value-type="float">
            <text:p>14 700,00</text:p>
          </table:table-cell>
          <table:table-cell table:style-name="ce20" office:value-type="float" office:value="14550" calcext:value-type="float">
            <text:p>14 55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62528706&amp;find=yes" xlink:type="simple">877109606</text:a></text:span></text:p>
          </table:table-cell>
          <table:table-cell table:style-name="ce6" office:value-type="string" calcext:value-type="string">
            <text:p>ЛУКАШЕВА НАТАЛЬЯ</text:p>
            <text:p>КАБАНОВ СЕРГЕЙ</text:p>
            <text:p>КАБАНОВА ЯСЕНИЯ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662.5" calcext:value-type="float">
            <text:p>5 662,50</text:p>
          </table:table-cell>
          <table:table-cell table:style-name="ce20" office:value-type="float" office:value="5587.5" calcext:value-type="float">
            <text:p>5 58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62920621&amp;find=yes" xlink:type="simple">877103616</text:a></text:span></text:p>
          </table:table-cell>
          <table:table-cell table:style-name="ce6" office:value-type="string" calcext:value-type="string">
            <text:p>ЛЕЩЕНКО НАТАЛИЯ</text:p>
            <text:p>ЛЕЩЕНКО ЕЛЕНА</text:p>
            <text:p>ЛЕЩЕНКО ОЛЬГ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26437.5" calcext:value-type="float">
            <text:p>26 437,50</text:p>
          </table:table-cell>
          <table:table-cell table:style-name="ce20" office:value-type="float" office:value="26062.5" calcext:value-type="float">
            <text:p>26 0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25294584&amp;find=yes" xlink:type="simple">877103974</text:a></text:span></text:p>
          </table:table-cell>
          <table:table-cell table:style-name="ce6" office:value-type="string" calcext:value-type="string">
            <text:p>АНИСИМОВА ЕВГЕНИЯ</text:p>
            <text:p>КОЛЬЦОВА ЕЛЕНА</text:p>
            <text:p>КОЛЬЦОВА УЛЬЯН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42562.5" calcext:value-type="float">
            <text:p>42 562,50</text:p>
          </table:table-cell>
          <table:table-cell table:style-name="ce20" office:value-type="float" office:value="42187.5" calcext:value-type="float">
            <text:p>42 18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56174149&amp;find=yes" xlink:type="simple">877104169</text:a></text:span></text:p>
          </table:table-cell>
          <table:table-cell table:style-name="ce6" office:value-type="string" calcext:value-type="string">
            <text:p>ЗАЛОГИНА АННА</text:p>
            <text:p>КОБЗЕВА НАДЕЖДА</text:p>
            <text:p>ВЕЛИГУРА ИРИН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19800" calcext:value-type="float">
            <text:p>19 800,00</text:p>
          </table:table-cell>
          <table:table-cell table:style-name="ce20" office:value-type="float" office:value="19575" calcext:value-type="float">
            <text:p>19 575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6863929&amp;find=yes" xlink:type="simple">777101947</text:a></text:span></text:p>
          </table:table-cell>
          <table:table-cell table:style-name="ce6" office:value-type="string" calcext:value-type="string">
            <text:p>ШЕСТАКОВА ЮЛИЯ</text:p>
            <text:p>ФАЛИСОВ АЛЕКСЕЙ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662.5" calcext:value-type="float">
            <text:p>5 662,50</text:p>
          </table:table-cell>
          <table:table-cell table:style-name="ce20" office:value-type="float" office:value="5587.5" calcext:value-type="float">
            <text:p>5 58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59158119&amp;find=yes" xlink:type="simple">877103634</text:a></text:span></text:p>
          </table:table-cell>
          <table:table-cell table:style-name="ce6" office:value-type="string" calcext:value-type="string">
            <text:p>ДЕРЕНДЯЕВ СЕРГЕЙ</text:p>
            <text:p>ПОЛЯНСКАЯ НАТАЛЬЯ</text:p>
            <text:p>ДЕРЕНДЯЕВА ПОЛИН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38625" calcext:value-type="float">
            <text:p>38 625,00</text:p>
          </table:table-cell>
          <table:table-cell table:style-name="ce20" office:value-type="float" office:value="38250" calcext:value-type="float">
            <text:p>38 25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65057654&amp;find=yes" xlink:type="simple">107737100019</text:a></text:span></text:p>
          </table:table-cell>
          <table:table-cell table:style-name="ce6" office:value-type="string" calcext:value-type="string">
            <text:p>МИХЕЕВА ТАТЬЯНА</text:p>
            <text:p>ЧУНАКОВ ИВАН</text:p>
            <text:p>МИХЕЕВА ТАТЬЯН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9826597160&amp;find=yes" xlink:type="simple">777102955</text:a></text:span></text:p>
          </table:table-cell>
          <table:table-cell table:style-name="ce6" office:value-type="string" calcext:value-type="string">
            <text:p>НАЗЮТА МИХАИЛ</text:p>
            <text:p>ВАСИЛЬЧЕНКО ЛИДИЯ</text:p>
            <text:p>ВАСИЛЬЧЕНКО ОЛЬГА</text:p>
            <text:p>ЗОТОВА ЮЛИЯ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11325" calcext:value-type="float">
            <text:p>11 325,00</text:p>
          </table:table-cell>
          <table:table-cell table:style-name="ce20" office:value-type="float" office:value="11175" calcext:value-type="float">
            <text:p>11 17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28257800&amp;find=yes" xlink:type="simple">777101395</text:a></text:span></text:p>
          </table:table-cell>
          <table:table-cell table:style-name="ce6" office:value-type="string" calcext:value-type="string">
            <text:p>ЖЕРДЕВ ВЛАДИСЛАВ</text:p>
            <text:p>ЖЕРДЕВА ЕЛЕНА</text:p>
            <text:p>ЖЕРДЕВА ЮЛИЯ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568.75" calcext:value-type="float">
            <text:p>5 568,75</text:p>
          </table:table-cell>
          <table:table-cell table:style-name="ce20" office:value-type="float" office:value="5493.75" calcext:value-type="float">
            <text:p>5 493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55899570&amp;find=yes" xlink:type="simple">777101285</text:a></text:span></text:p>
          </table:table-cell>
          <table:table-cell table:style-name="ce6" office:value-type="string" calcext:value-type="string">
            <text:p>БУЛГАКОВА ТАТЬЯНА</text:p>
            <text:p>ЛЫМАРЬ ОЛЬГА</text:p>
            <text:p>ЛЫМАРЬ АЛЕН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35662.5" calcext:value-type="float">
            <text:p>35 662,50</text:p>
          </table:table-cell>
          <table:table-cell table:style-name="ce20" office:value-type="float" office:value="35212.5" calcext:value-type="float">
            <text:p>35 212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6571655&amp;find=yes" xlink:type="simple">777102640</text:a></text:span></text:p>
          </table:table-cell>
          <table:table-cell table:style-name="ce6" office:value-type="string" calcext:value-type="string">
            <text:p>НИКУЛИНА ОКСАНА</text:p>
            <text:p>НИКУЛИНА ЛИЛИЯ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7543890&amp;find=yes" xlink:type="simple">777101655</text:a></text:span></text:p>
          </table:table-cell>
          <table:table-cell table:style-name="ce6" office:value-type="string" calcext:value-type="string">
            <text:p>ЗЛОБИНА ИРИНА</text:p>
            <text:p>ЗЛОБИН АНДРЕЙ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7665405&amp;find=yes" xlink:type="simple">877109570</text:a></text:span></text:p>
          </table:table-cell>
          <table:table-cell table:style-name="ce6" office:value-type="string" calcext:value-type="string">
            <text:p>КАРАКУШЬЯН ЭММА</text:p>
            <text:p>ХОКОНОВ ХАМТАЛ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3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60288645&amp;find=yes" xlink:type="simple">777101455</text:a></text:span></text:p>
          </table:table-cell>
          <table:table-cell table:style-name="ce6" office:value-type="string" calcext:value-type="string">
            <text:p>ОРЛОВ СЕРГЕЙ</text:p>
            <text:p>ОРЛОВ СЕРГЕЙ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61019215&amp;find=yes" xlink:type="simple">877105940</text:a></text:span></text:p>
          </table:table-cell>
          <table:table-cell table:style-name="ce6" office:value-type="string" calcext:value-type="string">
            <text:p>МОЛОДОВ РОМАН</text:p>
            <text:p>МОЛОДОВА ЕЛЕНА</text:p>
          </table:table-cell>
          <table:table-cell table:style-name="ce15" office:value-type="string" calcext:value-type="string">
            <text:p>01.01.2017</text:p>
          </table:table-cell>
          <table:table-cell table:style-name="ce15" office:value-type="string" calcext:value-type="string">
            <text:p>02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240599822&amp;find=yes" xlink:type="simple">877105522</text:a></text:span></text:p>
          </table:table-cell>
          <table:table-cell table:style-name="ce6" office:value-type="string" calcext:value-type="string">
            <text:p>НОВИКОВА ЛАРИСА</text:p>
            <text:p>НОВИКОВ МИХАИЛ</text:p>
            <text:p>НОВИКОВ АРТЕМ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66037.5" calcext:value-type="float">
            <text:p>66 037,50</text:p>
          </table:table-cell>
          <table:table-cell table:style-name="ce20" office:value-type="float" office:value="65587.5" calcext:value-type="float">
            <text:p>65 587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42675337&amp;find=yes" xlink:type="simple">877103822</text:a></text:span></text:p>
          </table:table-cell>
          <table:table-cell table:style-name="ce6" office:value-type="string" calcext:value-type="string">
            <text:p>БУРЛАКОВ ВАСИЛИЙ</text:p>
            <text:p>БУРЛАКОВА ЕЛЕН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26437.5" calcext:value-type="float">
            <text:p>26 437,50</text:p>
          </table:table-cell>
          <table:table-cell table:style-name="ce20" office:value-type="float" office:value="26062.5" calcext:value-type="float">
            <text:p>26 0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42795337&amp;find=yes" xlink:type="simple">877104417</text:a></text:span></text:p>
          </table:table-cell>
          <table:table-cell table:style-name="ce6" office:value-type="string" calcext:value-type="string">
            <text:p>САФАРОВ РАМИЛЬ</text:p>
            <text:p>САФАРОВА АЛЬБИН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40275" calcext:value-type="float">
            <text:p>40 275,00</text:p>
          </table:table-cell>
          <table:table-cell table:style-name="ce20" office:value-type="float" office:value="39825" calcext:value-type="float">
            <text:p>39 82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<text:span text:style-name="T1"><text:a xlink:href="https://internal.bgoperator.ru/tozaya?idTour=104417014290200647&amp;find=yes" xlink:type="simple">877100657</text:a></text:span></text:p>
          </table:table-cell>
          <table:table-cell table:style-name="ce6" office:value-type="string" calcext:value-type="string">
            <text:p>МАНЯШ СВЕТЛАНА</text:p>
            <text:p>ВАХРУШЕВ ДМИТРИЙ</text:p>
            <text:p>АСТАФУРОВА ДАРЬЯ</text:p>
            <text:p>АСТАФУРОВ КОНСТАНТИН</text:p>
            <text:p>МАНЯШ ВЛАДИМИР</text:p>
            <text:p>АСТАФУРОВ МАРК</text:p>
            <text:p>АРБУЗОВА НАТАЛИЯ</text:p>
            <text:p>АРБУЗОВА АНАСТАСИЯ</text:p>
            <text:p>ПОЛИЧЕНКО ОКСАНА</text:p>
            <text:p>ПОЛИЧЕНКО СОФЬЯ</text:p>
            <text:p>ПОЛИЧЕНКО ВЯЧЕСЛАВ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118950" calcext:value-type="float">
            <text:p>118 950,00</text:p>
          </table:table-cell>
          <table:table-cell table:style-name="ce20" office:value-type="float" office:value="117750" calcext:value-type="float">
            <text:p>117 750,00</text:p>
          </table:table-cell>
          <table:table-cell table:style-name="ce20" office:value-type="float" office:value="1200" calcext:value-type="float">
            <text:p>1 2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457502318&amp;find=yes" xlink:type="simple">877102073</text:a></text:span></text:p>
          </table:table-cell>
          <table:table-cell table:style-name="ce6" office:value-type="string" calcext:value-type="string">
            <text:p>ЧЕРТИЩЕВА НАТАЛЬЯ</text:p>
            <text:p>ЧЕРТИЩЕВ АЛЕКСЕЙ</text:p>
            <text:p>ЧЕРТИЩЕВА АНАСТАСИЯ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57037.5" calcext:value-type="float">
            <text:p>57 037,50</text:p>
          </table:table-cell>
          <table:table-cell table:style-name="ce20" office:value-type="float" office:value="56587.5" calcext:value-type="float">
            <text:p>56 587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459087338&amp;find=yes" xlink:type="simple">877105288</text:a></text:span></text:p>
          </table:table-cell>
          <table:table-cell table:style-name="ce6" office:value-type="string" calcext:value-type="string">
            <text:p>ЕМЕЛЬЯНОВА ЕКАТЕРИНА</text:p>
            <text:p>ЕМЕЛЬЯНОВ СЕРГЕЙ</text:p>
            <text:p>ЕМЕЛЬЯНОВ ВЛАДИСЛАВ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31725" calcext:value-type="float">
            <text:p>31 725,00</text:p>
          </table:table-cell>
          <table:table-cell table:style-name="ce20" office:value-type="float" office:value="31275" calcext:value-type="float">
            <text:p>31 27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<text:span text:style-name="T1"><text:a xlink:href="https://internal.bgoperator.ru/tozaya?idTour=104417014459209288&amp;find=yes" xlink:type="simple">877102843</text:a></text:span></text:p>
          </table:table-cell>
          <table:table-cell table:style-name="ce6" office:value-type="string" calcext:value-type="string">
            <text:p>КРИВОШЕИНА ЛАРИСА</text:p>
            <text:p>ЛАРИОНОВА ВИКТОРИЯ</text:p>
            <text:p>ЖИГАЛИНА ЛЮБОВЬ</text:p>
            <text:p>ЛАРИОНОВА ДАРЬЯ</text:p>
            <text:p>ХОДИНА ВЕРА</text:p>
            <text:p>ПУКОВА НАДЕЖДА</text:p>
            <text:p>ФИЛЮШИН ОЛЕГ</text:p>
            <text:p>ПУКОВА ВИКТОРИЯ</text:p>
            <text:p>ЛАРЕВА МАРИЯ</text:p>
            <text:p>ПУКОВА ЛЮБОВЬ</text:p>
            <text:p>ИЛЬИН АЛЕКСЕЙ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201263" calcext:value-type="float">
            <text:p>201 263,00</text:p>
          </table:table-cell>
          <table:table-cell table:style-name="ce20" office:value-type="float" office:value="199463" calcext:value-type="float">
            <text:p>199 463,00</text:p>
          </table:table-cell>
          <table:table-cell table:style-name="ce20" office:value-type="float" office:value="1800" calcext:value-type="float">
            <text:p>1 8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62303953&amp;find=yes" xlink:type="simple">877104508</text:a></text:span></text:p>
          </table:table-cell>
          <table:table-cell table:style-name="ce6" office:value-type="string" calcext:value-type="string">
            <text:p>КАЛАШНИКОВ ДМИТРИЙ</text:p>
            <text:p>КАЛАШНИКОВА ЮЛИЯ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31725" calcext:value-type="float">
            <text:p>31 725,00</text:p>
          </table:table-cell>
          <table:table-cell table:style-name="ce20" office:value-type="float" office:value="31275" calcext:value-type="float">
            <text:p>31 27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62543473&amp;find=yes" xlink:type="simple">877103933</text:a></text:span></text:p>
          </table:table-cell>
          <table:table-cell table:style-name="ce6" office:value-type="string" calcext:value-type="string">
            <text:p>ТВОРОГОВ ВИТАЛИЙ</text:p>
            <text:p>ТВОРОГОВА НАТИЯ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5.01.2017</text:p>
          </table:table-cell>
          <table:table-cell table:style-name="ce20" office:value-type="float" office:value="15862.5" calcext:value-type="float">
            <text:p>15 862,50</text:p>
          </table:table-cell>
          <table:table-cell table:style-name="ce20" office:value-type="float" office:value="15637.5" calcext:value-type="float">
            <text:p>15 63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4464402213&amp;find=yes" xlink:type="simple">877104498</text:a></text:span></text:p>
          </table:table-cell>
          <table:table-cell table:style-name="ce6" office:value-type="string" calcext:value-type="string">
            <text:p>ЖАЛИЛОВ ВАДИМ</text:p>
            <text:p>ЖАЛИЛОВА ЕЛЕНА</text:p>
            <text:p>ЖАЛИЛОВ РУСЛАН</text:p>
            <text:p>ЖАЛИЛОВА ИННА</text:p>
            <text:p>ЖАЛИЛОВ ИВАН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56625" calcext:value-type="float">
            <text:p>56 625,00</text:p>
          </table:table-cell>
          <table:table-cell table:style-name="ce20" office:value-type="float" office:value="55875" calcext:value-type="float">
            <text:p>55 875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25290320&amp;find=yes" xlink:type="simple">877102000</text:a></text:span></text:p>
          </table:table-cell>
          <table:table-cell table:style-name="ce6" office:value-type="string" calcext:value-type="string">
            <text:p>РЫБАЧОК ВАДИМ</text:p>
            <text:p>САВИНА ЕЛЕН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31725" calcext:value-type="float">
            <text:p>31 725,00</text:p>
          </table:table-cell>
          <table:table-cell table:style-name="ce20" office:value-type="float" office:value="31275" calcext:value-type="float">
            <text:p>31 27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526567860&amp;find=yes" xlink:type="simple">777102760</text:a></text:span></text:p>
          </table:table-cell>
          <table:table-cell table:style-name="ce6" office:value-type="string" calcext:value-type="string">
            <text:p>КОРОБЕЙНИКОВА ТАТЬЯНА</text:p>
            <text:p>БУШНЕВ РОМАН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3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26633460&amp;find=yes" xlink:type="simple">107767100210</text:a></text:span></text:p>
          </table:table-cell>
          <table:table-cell table:style-name="ce6" office:value-type="string" calcext:value-type="string">
            <text:p>КОВАЛЕВА АЛИСА</text:p>
            <text:p>КОВАЛЕВ АЛЕКСЕЙ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3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555670685&amp;find=yes" xlink:type="simple">877104540</text:a></text:span></text:p>
          </table:table-cell>
          <table:table-cell table:style-name="ce6" office:value-type="string" calcext:value-type="string">
            <text:p>ШАРАФИЕВА АЛИНА</text:p>
            <text:p>ШАРИФУЛЛИНА ИЛЮЗА</text:p>
            <text:p>ШАРАФИЕВ НАИЛЬ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55031.25" calcext:value-type="float">
            <text:p>55 031,25</text:p>
          </table:table-cell>
          <table:table-cell table:style-name="ce20" office:value-type="float" office:value="54656.25" calcext:value-type="float">
            <text:p>54 656,25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5791090&amp;find=yes" xlink:type="simple">877100500</text:a></text:span></text:p>
          </table:table-cell>
          <table:table-cell table:style-name="ce6" office:value-type="string" calcext:value-type="string">
            <text:p>ТУЛЬЧЕВА ОЛЬГА</text:p>
            <text:p>ТУЛЬЧЕВА ВАРВАР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38700" calcext:value-type="float">
            <text:p>38 700,00</text:p>
          </table:table-cell>
          <table:table-cell table:style-name="ce20" office:value-type="float" office:value="38250" calcext:value-type="float">
            <text:p>38 25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556524450&amp;find=yes" xlink:type="simple">877105955</text:a></text:span></text:p>
          </table:table-cell>
          <table:table-cell table:style-name="ce6" office:value-type="string" calcext:value-type="string">
            <text:p>КОЛЬЧИК ВЯЧЕСЛАВ</text:p>
            <text:p>МАМОНТОВА АЛЬБИНА</text:p>
            <text:p>МИЛОВАНОВ ЕВГЕНИЙ</text:p>
            <text:p>ДВОРАК АНАСТАСИЯ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42300" calcext:value-type="float">
            <text:p>42 300,00</text:p>
          </table:table-cell>
          <table:table-cell table:style-name="ce20" office:value-type="float" office:value="41700" calcext:value-type="float">
            <text:p>41 70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7708305&amp;find=yes" xlink:type="simple">108737100030</text:a></text:span></text:p>
          </table:table-cell>
          <table:table-cell table:style-name="ce6" office:value-type="string" calcext:value-type="string">
            <text:p>ДОРОШ ИЛЬЯ</text:p>
            <text:p>ДОРОШ ЮЛИЯ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13425" calcext:value-type="float">
            <text:p>13 425,00</text:p>
          </table:table-cell>
          <table:table-cell table:style-name="ce20" office:value-type="float" office:value="13275" calcext:value-type="float">
            <text:p>13 27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558441275&amp;find=yes" xlink:type="simple">877108905</text:a></text:span></text:p>
          </table:table-cell>
          <table:table-cell table:style-name="ce6" office:value-type="string" calcext:value-type="string">
            <text:p>МУГУ АРТЕМ</text:p>
            <text:p>МУГУ СВЕТЛАНА</text:p>
            <text:p>МУГУ АНТОН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5.01.2017</text:p>
          </table:table-cell>
          <table:table-cell table:style-name="ce20" office:value-type="float" office:value="22050" calcext:value-type="float">
            <text:p>22 050,00</text:p>
          </table:table-cell>
          <table:table-cell table:style-name="ce20" office:value-type="float" office:value="21825" calcext:value-type="float">
            <text:p>21 825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558705145&amp;find=yes" xlink:type="simple">877100475</text:a></text:span></text:p>
          </table:table-cell>
          <table:table-cell table:style-name="ce6" office:value-type="string" calcext:value-type="string">
            <text:p>САПОЖНИКОВ СЕРГЕЙ</text:p>
            <text:p>САПОЖНИКОВА НАТАЛЬЯ</text:p>
            <text:p>САПОЖНИКОВ ВИКТОР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48813.75" calcext:value-type="float">
            <text:p>48 813,75</text:p>
          </table:table-cell>
          <table:table-cell table:style-name="ce20" office:value-type="float" office:value="48138.75" calcext:value-type="float">
            <text:p>48 138,75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558867415&amp;find=yes" xlink:type="simple">877100700</text:a></text:span></text:p>
          </table:table-cell>
          <table:table-cell table:style-name="ce6" office:value-type="string" calcext:value-type="string">
            <text:p>СМИРНОВ ИГОРЬ</text:p>
            <text:p>СМИРНОВА ЕЛЕНА</text:p>
            <text:p>СМИРНОВ ИЛЬЯ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72082.5" calcext:value-type="float">
            <text:p>72 082,50</text:p>
          </table:table-cell>
          <table:table-cell table:style-name="ce20" office:value-type="float" office:value="71407.5" calcext:value-type="float">
            <text:p>71 407,5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558932545&amp;find=yes" xlink:type="simple">877100605</text:a></text:span></text:p>
          </table:table-cell>
          <table:table-cell table:style-name="ce6" office:value-type="string" calcext:value-type="string">
            <text:p>БЕЛЯЕВ ДМИТРИЙ</text:p>
            <text:p>БЕЛЯЕВА ГАЛИНА</text:p>
            <text:p>БЕЛЯЕВА МИЛЕН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5.01.2017</text:p>
          </table:table-cell>
          <table:table-cell table:style-name="ce20" office:value-type="float" office:value="23175" calcext:value-type="float">
            <text:p>23 175,00</text:p>
          </table:table-cell>
          <table:table-cell table:style-name="ce20" office:value-type="float" office:value="22950" calcext:value-type="float">
            <text:p>22 950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860836221&amp;find=yes" xlink:type="simple">877100506</text:a></text:span></text:p>
          </table:table-cell>
          <table:table-cell table:style-name="ce6" office:value-type="string" calcext:value-type="string">
            <text:p>ФРОЛОВ АЛЕКСЕЙ</text:p>
            <text:p>ФРОЛОВА ЕВГЕНИЯ</text:p>
            <text:p>ФРОЛОВ АРТЕМ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42525" calcext:value-type="float">
            <text:p>42 525,00</text:p>
          </table:table-cell>
          <table:table-cell table:style-name="ce20" office:value-type="float" office:value="42075" calcext:value-type="float">
            <text:p>42 07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863058521&amp;find=yes" xlink:type="simple">877104206</text:a></text:span></text:p>
          </table:table-cell>
          <table:table-cell table:style-name="ce6" office:value-type="string" calcext:value-type="string">
            <text:p>ТРУШКИН ЛЕОНИД</text:p>
            <text:p>ТРУШКИНА ЕЛЕНА</text:p>
            <text:p>ТРУШКИНА АЛЕН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30900" calcext:value-type="float">
            <text:p>30 900,00</text:p>
          </table:table-cell>
          <table:table-cell table:style-name="ce20" office:value-type="float" office:value="30600" calcext:value-type="float">
            <text:p>30 60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7026352464&amp;find=yes" xlink:type="simple">107757100219</text:a></text:span></text:p>
          </table:table-cell>
          <table:table-cell table:style-name="ce6" office:value-type="string" calcext:value-type="string">
            <text:p>КУЗНЕЦОВ СЕРГЕЙ</text:p>
            <text:p>КУЗНЕЦОВА ЕЛЕНА</text:p>
            <text:p>КУЗНЕЦОВ ГЛЕБ</text:p>
            <text:p>СОЛОМАТИН ДМИТРИЙ</text:p>
            <text:p>СОЛОМАТИНА КСЕНИЯ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3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6763629&amp;find=yes" xlink:type="simple">877105479</text:a></text:span></text:p>
          </table:table-cell>
          <table:table-cell table:style-name="ce6" office:value-type="string" calcext:value-type="string">
            <text:p>ПЬЯНКОВА СВЕТЛАНА</text:p>
            <text:p>ВОДОВОЗОВА НАТАЛЬЯ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5.01.2017</text:p>
          </table:table-cell>
          <table:table-cell table:style-name="ce20" office:value-type="float" office:value="15862.5" calcext:value-type="float">
            <text:p>15 862,50</text:p>
          </table:table-cell>
          <table:table-cell table:style-name="ce20" office:value-type="float" office:value="15637.5" calcext:value-type="float">
            <text:p>15 63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7498599&amp;find=yes" xlink:type="simple">877100499</text:a></text:span></text:p>
          </table:table-cell>
          <table:table-cell table:style-name="ce6" office:value-type="string" calcext:value-type="string">
            <text:p>ЩЕРБАКОВА ЕЛЕНА</text:p>
            <text:p>АЛЬПЕРОВИЧ МАРИЯ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11325" calcext:value-type="float">
            <text:p>11 325,00</text:p>
          </table:table-cell>
          <table:table-cell table:style-name="ce20" office:value-type="float" office:value="11175" calcext:value-type="float">
            <text:p>11 17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8874019&amp;find=yes" xlink:type="simple">877102494</text:a></text:span></text:p>
          </table:table-cell>
          <table:table-cell table:style-name="ce6" office:value-type="string" calcext:value-type="string">
            <text:p>ФОМИНЫХ ТАТЬЯНА</text:p>
            <text:p>ФОМИНЫХ АЛЕКСЕЙ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31725" calcext:value-type="float">
            <text:p>31 725,00</text:p>
          </table:table-cell>
          <table:table-cell table:style-name="ce20" office:value-type="float" office:value="31275" calcext:value-type="float">
            <text:p>31 27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9098799&amp;find=yes" xlink:type="simple">877104174</text:a></text:span></text:p>
          </table:table-cell>
          <table:table-cell table:style-name="ce6" office:value-type="string" calcext:value-type="string">
            <text:p>ДАЙРОНАС СЕРГЕЙ</text:p>
            <text:p>ДАЙРОНАС ЭЛЛ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31725" calcext:value-type="float">
            <text:p>31 725,00</text:p>
          </table:table-cell>
          <table:table-cell table:style-name="ce20" office:value-type="float" office:value="31275" calcext:value-type="float">
            <text:p>31 27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059180119&amp;find=yes" xlink:type="simple">877103739</text:a></text:span></text:p>
          </table:table-cell>
          <table:table-cell table:style-name="ce6" office:value-type="string" calcext:value-type="string">
            <text:p>ЕФРЕМОВ ДМИТРИЙ</text:p>
            <text:p>ДОРОШ ОЛЬГА</text:p>
            <text:p>ДОРОШ ДАРЬЯ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46350" calcext:value-type="float">
            <text:p>46 350,00</text:p>
          </table:table-cell>
          <table:table-cell table:style-name="ce20" office:value-type="float" office:value="45900" calcext:value-type="float">
            <text:p>45 90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<text:a xlink:href="https://internal.bgoperator.ru/tozaya?idTour=104417017064056554&amp;find=yes" xlink:type="simple">877105029</text:a></text:span></text:p>
          </table:table-cell>
          <table:table-cell table:style-name="ce6" office:value-type="string" calcext:value-type="string">
            <text:p>КОЗЛОВ ДМИРТРИЙ</text:p>
            <text:p>КОЗЛОВА ЕЛЕНА</text:p>
            <text:p>КОЗЛОВА ДАРЬЯ</text:p>
            <text:p>МАЛЫШЕВ ВЛАДИМИР</text:p>
            <text:p>ИВАНОВА ЮЛИЯ</text:p>
            <text:p>МАЛЫШЕВА ВЕРОНИК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5.01.2017</text:p>
          </table:table-cell>
          <table:table-cell table:style-name="ce20" office:value-type="float" office:value="23175" calcext:value-type="float">
            <text:p>23 175,00</text:p>
          </table:table-cell>
          <table:table-cell table:style-name="ce20" office:value-type="float" office:value="22725" calcext:value-type="float">
            <text:p>22 72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65062554&amp;find=yes" xlink:type="simple">108747100024</text:a></text:span></text:p>
          </table:table-cell>
          <table:table-cell table:style-name="ce6" office:value-type="string" calcext:value-type="string">
            <text:p>ЛЮБОМИЩЕНКО АНТОН</text:p>
            <text:p>ГРЕЧИХИНА АЛЛ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135221842&amp;find=yes" xlink:type="simple">877100502</text:a></text:span></text:p>
          </table:table-cell>
          <table:table-cell table:style-name="ce6" office:value-type="string" calcext:value-type="string">
            <text:p>TESLYUKOVA ZHANNA</text:p>
            <text:p>TESLYUKOVA ALEXANDRA</text:p>
            <text:p>MOHR FRANK HERWARD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13950" calcext:value-type="float">
            <text:p>13 950,00</text:p>
          </table:table-cell>
          <table:table-cell table:style-name="ce20" office:value-type="float" office:value="13800" calcext:value-type="float">
            <text:p>13 80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412682&amp;find=yes" xlink:type="simple">877106062</text:a></text:span></text:p>
          </table:table-cell>
          <table:table-cell table:style-name="ce6" office:value-type="string" calcext:value-type="string">
            <text:p>РЕДУН ЛЮБОВЬ</text:p>
            <text:p>РЕДУН РУСЛАН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5.01.2017</text:p>
          </table:table-cell>
          <table:table-cell table:style-name="ce20" office:value-type="float" office:value="20137.5" calcext:value-type="float">
            <text:p>20 137,50</text:p>
          </table:table-cell>
          <table:table-cell table:style-name="ce20" office:value-type="float" office:value="19912.5" calcext:value-type="float">
            <text:p>19 91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15545207&amp;find=yes" xlink:type="simple">877108767</text:a></text:span></text:p>
          </table:table-cell>
          <table:table-cell table:style-name="ce6" office:value-type="string" calcext:value-type="string">
            <text:p>ЛАРИН ДЕНИС</text:p>
            <text:p>ЛАРИНА КСЕНИЯ</text:p>
            <text:p>ЛАРИНА ДАРЬЯ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40275" calcext:value-type="float">
            <text:p>40 275,00</text:p>
          </table:table-cell>
          <table:table-cell table:style-name="ce20" office:value-type="float" office:value="39825" calcext:value-type="float">
            <text:p>39 82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602707&amp;find=yes" xlink:type="simple">877109557</text:a></text:span></text:p>
          </table:table-cell>
          <table:table-cell table:style-name="ce6" office:value-type="string" calcext:value-type="string">
            <text:p>САЧКОВ МИХАИЛ</text:p>
            <text:p>САЧКОВА ИРИН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3.01.2017</text:p>
          </table:table-cell>
          <table:table-cell table:style-name="ce20" office:value-type="float" office:value="6712.5" calcext:value-type="float">
            <text:p>6 712,50</text:p>
          </table:table-cell>
          <table:table-cell table:style-name="ce20" office:value-type="float" office:value="6637.5" calcext:value-type="float">
            <text:p>6 63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627662&amp;find=yes" xlink:type="simple">107717100222</text:a></text:span></text:p>
          </table:table-cell>
          <table:table-cell table:style-name="ce6" office:value-type="string" calcext:value-type="string">
            <text:p>ГУЛЯЕВА ЛАРИСА</text:p>
            <text:p>ГУЛЯЕВА ЛАРИС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3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15647607&amp;find=yes" xlink:type="simple">107727100247</text:a></text:span></text:p>
          </table:table-cell>
          <table:table-cell table:style-name="ce6" office:value-type="string" calcext:value-type="string">
            <text:p>МИХЕЕВА ТАТЬЯНА</text:p>
            <text:p>ЧУНАКОВ ИВАН</text:p>
            <text:p>МИХЕЕВА АЛЕН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3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8015873577&amp;find=yes" xlink:type="simple">877109412</text:a></text:span></text:p>
          </table:table-cell>
          <table:table-cell table:style-name="ce6" office:value-type="string" calcext:value-type="string">
            <text:p>ЛЕБЕДЕВ АНДРЕЙ</text:p>
            <text:p>ЛЕБЕДЕВА АННА</text:p>
            <text:p>ЛЕБЕДЕВА ЕЛИЗАВЕТА</text:p>
            <text:p>НЕЧАЕВА ГАЯНЕ</text:p>
            <text:p>ЛЕБЕДЕВА МАРИЯ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5.01.2017</text:p>
          </table:table-cell>
          <table:table-cell table:style-name="ce20" office:value-type="float" office:value="30712.5" calcext:value-type="float">
            <text:p>30 712,50</text:p>
          </table:table-cell>
          <table:table-cell table:style-name="ce20" office:value-type="float" office:value="30262.5" calcext:value-type="float">
            <text:p>30 262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877977&amp;find=yes" xlink:type="simple">877109482</text:a></text:span></text:p>
          </table:table-cell>
          <table:table-cell table:style-name="ce6" office:value-type="string" calcext:value-type="string">
            <text:p>ХОМЕНКО НАТАЛЬЯ</text:p>
            <text:p>ЗАРИПОВА УЛЬЯН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26437.5" calcext:value-type="float">
            <text:p>26 437,50</text:p>
          </table:table-cell>
          <table:table-cell table:style-name="ce20" office:value-type="float" office:value="26062.5" calcext:value-type="float">
            <text:p>26 0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8338897&amp;find=yes" xlink:type="simple">877105967</text:a></text:span></text:p>
          </table:table-cell>
          <table:table-cell table:style-name="ce6" office:value-type="string" calcext:value-type="string">
            <text:p>ЖУК РОМАН</text:p>
            <text:p>ЖУК ЕЛЕН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31725" calcext:value-type="float">
            <text:p>31 725,00</text:p>
          </table:table-cell>
          <table:table-cell table:style-name="ce20" office:value-type="float" office:value="31275" calcext:value-type="float">
            <text:p>31 27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20663427&amp;find=yes" xlink:type="simple">108717100182</text:a></text:span></text:p>
          </table:table-cell>
          <table:table-cell table:style-name="ce6" office:value-type="string" calcext:value-type="string">
            <text:p>КРАВЧЕНКО СЕМЕН</text:p>
            <text:p>МУРАТХАНОВА ИРИН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37012.5" calcext:value-type="float">
            <text:p>37 012,50</text:p>
          </table:table-cell>
          <table:table-cell table:style-name="ce20" office:value-type="float" office:value="36487.5" calcext:value-type="float">
            <text:p>36 48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36910072&amp;find=yes" xlink:type="simple">877102672</text:a></text:span></text:p>
          </table:table-cell>
          <table:table-cell table:style-name="ce6" office:value-type="string" calcext:value-type="string">
            <text:p>ТИКУНОВА НАТАЛЬЯ</text:p>
            <text:p>САХАРОВА АНАСТАСИЯ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46987.5" calcext:value-type="float">
            <text:p>46 987,50</text:p>
          </table:table-cell>
          <table:table-cell table:style-name="ce20" office:value-type="float" office:value="46462.5" calcext:value-type="float">
            <text:p>46 46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070767452&amp;find=yes" xlink:type="simple">877106392</text:a></text:span></text:p>
          </table:table-cell>
          <table:table-cell table:style-name="ce6" office:value-type="string" calcext:value-type="string">
            <text:p>КАРАСЕВ ОЛЕГ</text:p>
            <text:p>КАРАСЕВ ДАНИИЛ</text:p>
            <text:p>КАРАСЕВА СВЕТЛ</text:p>
            <text:p>КАРАСЕВА ВИКТОРИЯ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5.01.2017</text:p>
          </table:table-cell>
          <table:table-cell table:style-name="ce20" office:value-type="float" office:value="36450" calcext:value-type="float">
            <text:p>36 450,00</text:p>
          </table:table-cell>
          <table:table-cell table:style-name="ce20" office:value-type="float" office:value="36000" calcext:value-type="float">
            <text:p>36 00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<text:a xlink:href="https://internal.bgoperator.ru/tozaya?idTour=104417018090293147&amp;find=yes" xlink:type="simple">877100687</text:a></text:span></text:p>
          </table:table-cell>
          <table:table-cell table:style-name="ce6" office:value-type="string" calcext:value-type="string">
            <text:p>ИВАНОВ АЛЕКСЕЙ</text:p>
            <text:p>ИВАНОВА ИРИНА</text:p>
            <text:p>ИВАНОВ НИКИТА</text:p>
            <text:p>ЧЕРЕДНИЧЕНКО ЕЛЕНА</text:p>
            <text:p>ЧЕРЕДНИЧЕНКО АЛЕКСАНДР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106968.75" calcext:value-type="float">
            <text:p>106 968,75</text:p>
          </table:table-cell>
          <table:table-cell table:style-name="ce20" office:value-type="float" office:value="106218.75" calcext:value-type="float">
            <text:p>106 218,75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5452983&amp;find=yes" xlink:type="simple">777102183</text:a></text:span></text:p>
          </table:table-cell>
          <table:table-cell table:style-name="ce6" office:value-type="string" calcext:value-type="string">
            <text:p>ДЕГТЯРЕВА ВИКТОРИЯ</text:p>
            <text:p>ЯКИМКИН СЕРГЕЙ</text:p>
            <text:p>ДЕГТЯРЕВА ВЕРОНИК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5.01.2017</text:p>
          </table:table-cell>
          <table:table-cell table:style-name="ce20" office:value-type="float" office:value="22050" calcext:value-type="float">
            <text:p>22 050,00</text:p>
          </table:table-cell>
          <table:table-cell table:style-name="ce20" office:value-type="float" office:value="21825" calcext:value-type="float">
            <text:p>21 825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5501843&amp;find=yes" xlink:type="simple">877108423</text:a></text:span></text:p>
          </table:table-cell>
          <table:table-cell table:style-name="ce6" office:value-type="string" calcext:value-type="string">
            <text:p>СОЛОВЬЕВ АЛЕКСАНДР</text:p>
            <text:p>СОБОЛЕВА АНАСТАСИЯ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5765458&amp;find=yes" xlink:type="simple">777102923</text:a></text:span></text:p>
          </table:table-cell>
          <table:table-cell table:style-name="ce6" office:value-type="string" calcext:value-type="string">
            <text:p>МАРКОВ ДМИТРИЙ</text:p>
            <text:p>КАРПЕНКО ОЛЬГ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5.01.2017</text:p>
          </table:table-cell>
          <table:table-cell table:style-name="ce20" office:value-type="float" office:value="15862.5" calcext:value-type="float">
            <text:p>15 862,50</text:p>
          </table:table-cell>
          <table:table-cell table:style-name="ce20" office:value-type="float" office:value="15637.5" calcext:value-type="float">
            <text:p>15 63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8115898253&amp;find=yes" xlink:type="simple">877109688</text:a></text:span></text:p>
          </table:table-cell>
          <table:table-cell table:style-name="ce6" office:value-type="string" calcext:value-type="string">
            <text:p>САПРОНО ВВ СЕРГЕЙ</text:p>
            <text:p>СЕЛЕЗНЕ ВАА ВИКТОРИЯ</text:p>
            <text:p>САПРОНО ВАА ДАРЬЯ</text:p>
            <text:p>СЕЛЕЗНЕВ АА ЗИНАИДА</text:p>
            <text:p>САПРОНО ВВ ДАНИЛ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3.01.2017</text:p>
          </table:table-cell>
          <table:table-cell table:style-name="ce20" office:value-type="float" office:value="12750" calcext:value-type="float">
            <text:p>12 750,00</text:p>
          </table:table-cell>
          <table:table-cell table:style-name="ce20" office:value-type="float" office:value="12600" calcext:value-type="float">
            <text:p>12 60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5990773&amp;find=yes" xlink:type="simple">877108783</text:a></text:span></text:p>
          </table:table-cell>
          <table:table-cell table:style-name="ce6" office:value-type="string" calcext:value-type="string">
            <text:p>СМИРНОВА ЕЛЕНА</text:p>
            <text:p>БРОКМИЛЛЕР АГАТ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26437.5" calcext:value-type="float">
            <text:p>26 437,50</text:p>
          </table:table-cell>
          <table:table-cell table:style-name="ce20" office:value-type="float" office:value="26062.5" calcext:value-type="float">
            <text:p>26 0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8162678&amp;find=yes" xlink:type="simple">877108388</text:a></text:span></text:p>
          </table:table-cell>
          <table:table-cell table:style-name="ce6" office:value-type="string" calcext:value-type="string">
            <text:p>ГОЛОВИН АЛЕКСЕЙ</text:p>
            <text:p>МОСКАЛЕНКО АНН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21150" calcext:value-type="float">
            <text:p>21 150,00</text:p>
          </table:table-cell>
          <table:table-cell table:style-name="ce20" office:value-type="float" office:value="20850" calcext:value-type="float">
            <text:p>20 85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8213478&amp;find=yes" xlink:type="simple">877109288</text:a></text:span></text:p>
          </table:table-cell>
          <table:table-cell table:style-name="ce6" office:value-type="string" calcext:value-type="string">
            <text:p>МИРОЛЮБОВ ПАВЕЛ</text:p>
            <text:p>ИВАНОВА ЮЛИЯ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3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20256218&amp;find=yes" xlink:type="simple">877106158</text:a></text:span></text:p>
          </table:table-cell>
          <table:table-cell table:style-name="ce6" office:value-type="string" calcext:value-type="string">
            <text:p>ГОРБАЧЕВ АЛЕКСАНДР</text:p>
            <text:p>МАВДРИКОВА ЕЛЕН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35437.5" calcext:value-type="float">
            <text:p>35 437,50</text:p>
          </table:table-cell>
          <table:table-cell table:style-name="ce20" office:value-type="float" office:value="35062.5" calcext:value-type="float">
            <text:p>35 0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121955863&amp;find=yes" xlink:type="simple">877100723</text:a></text:span></text:p>
          </table:table-cell>
          <table:table-cell table:style-name="ce6" office:value-type="string" calcext:value-type="string">
            <text:p>ЧУГУНОВА ИРИН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10200" calcext:value-type="float">
            <text:p>10 200,00</text:p>
          </table:table-cell>
          <table:table-cell table:style-name="ce20" office:value-type="float" office:value="10050" calcext:value-type="float">
            <text:p>10 05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8159915553&amp;find=yes" xlink:type="simple">877100678</text:a></text:span></text:p>
          </table:table-cell>
          <table:table-cell table:style-name="ce6" office:value-type="string" calcext:value-type="string">
            <text:p>ХАСАНШИНА ГУЛЬФИЯ</text:p>
            <text:p>КУЗНЕЦОВ ПАВЕЛ</text:p>
            <text:p>ХАСАНШИН ИЛЬЯС</text:p>
            <text:p>КУЗНЕЦОВА НАТАЛЬЯ</text:p>
            <text:p>КУЗНЕЦОВА ВАРВАР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85050" calcext:value-type="float">
            <text:p>85 050,00</text:p>
          </table:table-cell>
          <table:table-cell table:style-name="ce20" office:value-type="float" office:value="84150" calcext:value-type="float">
            <text:p>84 150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70610708&amp;find=yes" xlink:type="simple">877105708</text:a></text:span></text:p>
          </table:table-cell>
          <table:table-cell table:style-name="ce6" office:value-type="string" calcext:value-type="string">
            <text:p>ЛЬВОВ АМИРАН</text:p>
            <text:p>ЛЬВОВА СВЕТЛАНА</text:p>
            <text:p>ЛЬВОВ ДАНИИЛ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36750" calcext:value-type="float">
            <text:p>36 750,00</text:p>
          </table:table-cell>
          <table:table-cell table:style-name="ce20" office:value-type="float" office:value="36375" calcext:value-type="float">
            <text:p>36 375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70834608&amp;find=yes" xlink:type="simple">877107588</text:a></text:span></text:p>
          </table:table-cell>
          <table:table-cell table:style-name="ce6" office:value-type="string" calcext:value-type="string">
            <text:p>ХИМИЧЕВА ТАТЬЯНА</text:p>
            <text:p>ХИМИЧЕВА ВИКТОРИЯ</text:p>
            <text:p>ХИМИЧЕВ АРТЕМ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95512.5" calcext:value-type="float">
            <text:p>95 512,50</text:p>
          </table:table-cell>
          <table:table-cell table:style-name="ce20" office:value-type="float" office:value="94612.5" calcext:value-type="float">
            <text:p>94 612,5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725796116&amp;find=yes" xlink:type="simple">107777100211</text:a></text:span></text:p>
          </table:table-cell>
          <table:table-cell table:style-name="ce6" office:value-type="string" calcext:value-type="string">
            <text:p>МИРСКИЙ МИХАИЛ</text:p>
            <text:p>МИРСКАЯ ОКСАНА</text:p>
            <text:p>ЗУБАРЕВА АЛИСА</text:p>
            <text:p>ЗУБАРЕВ АЛЕКСАНДР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5.01.2017</text:p>
          </table:table-cell>
          <table:table-cell table:style-name="ce20" office:value-type="float" office:value="31725" calcext:value-type="float">
            <text:p>31 725,00</text:p>
          </table:table-cell>
          <table:table-cell table:style-name="ce20" office:value-type="float" office:value="31275" calcext:value-type="float">
            <text:p>31 27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25864356&amp;find=yes" xlink:type="simple">877108771</text:a></text:span></text:p>
          </table:table-cell>
          <table:table-cell table:style-name="ce6" office:value-type="string" calcext:value-type="string">
            <text:p>БЫЧКОВ АРТУР</text:p>
            <text:p>КОЛМАКОВА ЕКАТЕРИНА</text:p>
            <text:p>БЫЧКОВ РОСТИСЛАВ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26850" calcext:value-type="float">
            <text:p>26 850,00</text:p>
          </table:table-cell>
          <table:table-cell table:style-name="ce20" office:value-type="float" office:value="26550" calcext:value-type="float">
            <text:p>26 55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55645631&amp;find=yes" xlink:type="simple">877102231</text:a></text:span></text:p>
          </table:table-cell>
          <table:table-cell table:style-name="ce6" office:value-type="string" calcext:value-type="string">
            <text:p>ЯКУНИНА ЮЛИЯ</text:p>
            <text:p>ЯКУНИН БОРИС</text:p>
            <text:p>ЯКУНИН РОСТИСЛАВ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21150" calcext:value-type="float">
            <text:p>21 150,00</text:p>
          </table:table-cell>
          <table:table-cell table:style-name="ce20" office:value-type="float" office:value="20850" calcext:value-type="float">
            <text:p>20 85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<text:a xlink:href="https://internal.bgoperator.ru/tozaya?idTour=104417018755742386&amp;find=yes" xlink:type="simple">877102986</text:a></text:span></text:p>
          </table:table-cell>
          <table:table-cell table:style-name="ce6" office:value-type="string" calcext:value-type="string">
            <text:p>ЛАРИОНОВ ВЛАДИМИР</text:p>
            <text:p>ЛАРИОНОВА АННА</text:p>
            <text:p>ЛАРИОНОВА ВАЛЕРИЯ</text:p>
            <text:p>ХМАЛАДЗЕ АВТАНДИЛ</text:p>
            <text:p>ХМАЛАДЗЕ СВЕТЛАНА</text:p>
            <text:p>ХМАЛАДЗЕ МАРИЯ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120150" calcext:value-type="float">
            <text:p>120 150,00</text:p>
          </table:table-cell>
          <table:table-cell table:style-name="ce20" office:value-type="float" office:value="119250" calcext:value-type="float">
            <text:p>119 250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55975571&amp;find=yes" xlink:type="simple">877102716</text:a></text:span></text:p>
          </table:table-cell>
          <table:table-cell table:style-name="ce6" office:value-type="string" calcext:value-type="string">
            <text:p>GORBUNOVA IRINA</text:p>
            <text:p>AKUSHEVICH EVGENY</text:p>
            <text:p>AKUSHEVICH KRISTINA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27843.75" calcext:value-type="float">
            <text:p>27 843,75</text:p>
          </table:table-cell>
          <table:table-cell table:style-name="ce20" office:value-type="float" office:value="27468.75" calcext:value-type="float">
            <text:p>27 468,75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7504011&amp;find=yes" xlink:type="simple">107787100236</text:a></text:span></text:p>
          </table:table-cell>
          <table:table-cell table:style-name="ce6" office:value-type="string" calcext:value-type="string">
            <text:p>ТКАЧЕНКО СВЕТЛАНА</text:p>
            <text:p>ТКАЧЕНКО СВЕТЛАН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3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57592341&amp;find=yes" xlink:type="simple">877104616</text:a></text:span></text:p>
          </table:table-cell>
          <table:table-cell table:style-name="ce6" office:value-type="string" calcext:value-type="string">
            <text:p>ВИШКИНА АННА</text:p>
            <text:p>ВИШКИН АЛЕКСЕЙ</text:p>
            <text:p>ВИШКИН ВАДИМ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44100" calcext:value-type="float">
            <text:p>44 100,00</text:p>
          </table:table-cell>
          <table:table-cell table:style-name="ce20" office:value-type="float" office:value="43650" calcext:value-type="float">
            <text:p>43 65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8757597141&amp;find=yes" xlink:type="simple">877104631</text:a></text:span></text:p>
          </table:table-cell>
          <table:table-cell table:style-name="ce6" office:value-type="string" calcext:value-type="string">
            <text:p>ЖУРАВЛЕВ ЕВГЕНИЙ</text:p>
            <text:p>ЖУРАВЛЕВА ВАЛЕРИЯ</text:p>
            <text:p>ЖУРАВЛЕВА АНАСТАСИЯ</text:p>
            <text:p>ЖУРАВЛЕВ РОМАН</text:p>
            <text:p>ЖУРАВЛЕВ МАКСИМ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99225" calcext:value-type="float">
            <text:p>99 225,00</text:p>
          </table:table-cell>
          <table:table-cell table:style-name="ce20" office:value-type="float" office:value="98325" calcext:value-type="float">
            <text:p>98 325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61132321&amp;find=yes" xlink:type="simple">877100646</text:a></text:span></text:p>
          </table:table-cell>
          <table:table-cell table:style-name="ce6" office:value-type="string" calcext:value-type="string">
            <text:p>ИЛЬИНА ОЛЬГА</text:p>
            <text:p>ИСХАКОВА ЭЛЬВИРА</text:p>
            <text:p>ТУЛУПОВ НИКИТ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21150" calcext:value-type="float">
            <text:p>21 150,00</text:p>
          </table:table-cell>
          <table:table-cell table:style-name="ce20" office:value-type="float" office:value="20850" calcext:value-type="float">
            <text:p>20 85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62390306&amp;find=yes" xlink:type="simple">777102066</text:a></text:span></text:p>
          </table:table-cell>
          <table:table-cell table:style-name="ce6" office:value-type="string" calcext:value-type="string">
            <text:p>КОКОРИНА ЛИЛЯ</text:p>
            <text:p>АЗАРОВ ЕВГЕНИЙ</text:p>
            <text:p>КОКОРИН ИГОРЬ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5.01.2017</text:p>
          </table:table-cell>
          <table:table-cell table:style-name="ce20" office:value-type="float" office:value="20137.5" calcext:value-type="float">
            <text:p>20 137,50</text:p>
          </table:table-cell>
          <table:table-cell table:style-name="ce20" office:value-type="float" office:value="19912.5" calcext:value-type="float">
            <text:p>19 91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62468306&amp;find=yes" xlink:type="simple">877108761</text:a></text:span></text:p>
          </table:table-cell>
          <table:table-cell table:style-name="ce6" office:value-type="string" calcext:value-type="string">
            <text:p>ТКАЧЕНКО СЕРГЕЙ</text:p>
            <text:p>ТКАЧЕНКО ЕЛЕНА</text:p>
            <text:p>ТКАЧЕНКО НИКИТ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5.01.2017</text:p>
          </table:table-cell>
          <table:table-cell table:style-name="ce20" office:value-type="float" office:value="19800" calcext:value-type="float">
            <text:p>19 800,00</text:p>
          </table:table-cell>
          <table:table-cell table:style-name="ce20" office:value-type="float" office:value="19575" calcext:value-type="float">
            <text:p>19 575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62563706&amp;find=yes" xlink:type="simple">107717100185</text:a></text:span></text:p>
          </table:table-cell>
          <table:table-cell table:style-name="ce6" office:value-type="string" calcext:value-type="string">
            <text:p>ШКРИБА ВАСИЛИЙ</text:p>
            <text:p>ШКРИБА АНН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3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63508321&amp;find=yes" xlink:type="simple">877109186</text:a></text:span></text:p>
          </table:table-cell>
          <table:table-cell table:style-name="ce6" office:value-type="string" calcext:value-type="string">
            <text:p>СМИРНОВ АЛЕКСЕЙ</text:p>
            <text:p>СМИРНОВА МАРИН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13425" calcext:value-type="float">
            <text:p>13 425,00</text:p>
          </table:table-cell>
          <table:table-cell table:style-name="ce20" office:value-type="float" office:value="13275" calcext:value-type="float">
            <text:p>13 27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57119014&amp;find=yes" xlink:type="simple">877104109</text:a></text:span></text:p>
          </table:table-cell>
          <table:table-cell table:style-name="ce6" office:value-type="string" calcext:value-type="string">
            <text:p>КАРШИНА ЮЛИЯ</text:p>
            <text:p>ЛОПАТСКАЯ ЕЛЕНА</text:p>
            <text:p>ЛОПАТСКИЙ ДЕНИС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54675" calcext:value-type="float">
            <text:p>54 675,00</text:p>
          </table:table-cell>
          <table:table-cell table:style-name="ce20" office:value-type="float" office:value="54225" calcext:value-type="float">
            <text:p>54 22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59495919&amp;find=yes" xlink:type="simple">877106169</text:a></text:span></text:p>
          </table:table-cell>
          <table:table-cell table:style-name="ce6" office:value-type="string" calcext:value-type="string">
            <text:p>CЫЧЕВ ОЛЕГ</text:p>
            <text:p>СЫЧЕВА ЛЮДМИЛА</text:p>
            <text:p>СЫЧЕВА АНАСТАСИЯ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57037.5" calcext:value-type="float">
            <text:p>57 037,50</text:p>
          </table:table-cell>
          <table:table-cell table:style-name="ce20" office:value-type="float" office:value="56587.5" calcext:value-type="float">
            <text:p>56 587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64675154&amp;find=yes" xlink:type="simple">877108094</text:a></text:span></text:p>
          </table:table-cell>
          <table:table-cell table:style-name="ce6" office:value-type="string" calcext:value-type="string">
            <text:p>БУРАКОВА ЛЮБОВЬ</text:p>
            <text:p>РЫЧКОВА АНАСТАСИЯ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40275" calcext:value-type="float">
            <text:p>40 275,00</text:p>
          </table:table-cell>
          <table:table-cell table:style-name="ce20" office:value-type="float" office:value="39825" calcext:value-type="float">
            <text:p>39 82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<text:span text:style-name="T1"><text:a xlink:href="https://internal.bgoperator.ru/tozaya?idTour=104417019823819540&amp;find=yes" xlink:type="simple">877100585</text:a></text:span></text:p>
          </table:table-cell>
          <table:table-cell table:style-name="ce6" office:value-type="string" calcext:value-type="string">
            <text:p>МИЩЕНКО РОМАН</text:p>
            <text:p>МИЩЕНКО НАТАЛЬЯ</text:p>
            <text:p>МИЩЕНКО АНАСТАСИЯ</text:p>
            <text:p>ХОДЗИНСКИЙ АЛЕКСАНДР</text:p>
            <text:p>ХОДЗИНСКАЯ АНАСТАСИЯ</text:p>
            <text:p>ХОДЗИНСКИЙ МАКСИМ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5.01.2017</text:p>
          </table:table-cell>
          <table:table-cell table:style-name="ce20" office:value-type="float" office:value="46350" calcext:value-type="float">
            <text:p>46 350,00</text:p>
          </table:table-cell>
          <table:table-cell table:style-name="ce20" office:value-type="float" office:value="45900" calcext:value-type="float">
            <text:p>45 90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25873280&amp;find=yes" xlink:type="simple">877109045</text:a></text:span></text:p>
          </table:table-cell>
          <table:table-cell table:style-name="ce6" office:value-type="string" calcext:value-type="string">
            <text:p>ТЕЛЕШИНИНА АННА</text:p>
            <text:p>НОВИКОВ СЕРГЕЙ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26632360&amp;find=yes" xlink:type="simple">107747100195</text:a></text:span></text:p>
          </table:table-cell>
          <table:table-cell table:style-name="ce6" office:value-type="string" calcext:value-type="string">
            <text:p>КЛЕМЕНТЬЕВ АЛЕКСАНДР</text:p>
            <text:p>ХЛОПКОВА ОКСАН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3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55191135&amp;find=yes" xlink:type="simple">877104535</text:a></text:span></text:p>
          </table:table-cell>
          <table:table-cell table:style-name="ce6" office:value-type="string" calcext:value-type="string">
            <text:p>ШАРАФИЕВ РАМИЛЬ</text:p>
            <text:p>ШАРАФИЕВА ЧУЛПАН</text:p>
            <text:p>ШАРАФИЕВ САЛИМ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55031.25" calcext:value-type="float">
            <text:p>55 031,25</text:p>
          </table:table-cell>
          <table:table-cell table:style-name="ce20" office:value-type="float" office:value="54656.25" calcext:value-type="float">
            <text:p>54 656,25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5900525&amp;find=yes" xlink:type="simple">877102710</text:a></text:span></text:p>
          </table:table-cell>
          <table:table-cell table:style-name="ce6" office:value-type="string" calcext:value-type="string">
            <text:p>АНИСИМОВА МАРИНА</text:p>
            <text:p>АНИСИМОВА АНН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41343.75" calcext:value-type="float">
            <text:p>41 343,75</text:p>
          </table:table-cell>
          <table:table-cell table:style-name="ce20" office:value-type="float" office:value="40968.75" calcext:value-type="float">
            <text:p>40 968,75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57473810&amp;find=yes" xlink:type="simple">877108135</text:a></text:span></text:p>
          </table:table-cell>
          <table:table-cell table:style-name="ce6" office:value-type="string" calcext:value-type="string">
            <text:p>БРЯНЦЕВА ЯНА</text:p>
            <text:p>БРЯНЦЕВ ВАСИЛИЙ</text:p>
            <text:p>БРЯНЦЕВ МАКСИМ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5.01.2017</text:p>
          </table:table-cell>
          <table:table-cell table:style-name="ce20" office:value-type="float" office:value="15862.5" calcext:value-type="float">
            <text:p>15 862,50</text:p>
          </table:table-cell>
          <table:table-cell table:style-name="ce20" office:value-type="float" office:value="15637.5" calcext:value-type="float">
            <text:p>15 63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8326975&amp;find=yes" xlink:type="simple">877107015</text:a></text:span></text:p>
          </table:table-cell>
          <table:table-cell table:style-name="ce6" office:value-type="string" calcext:value-type="string">
            <text:p>АРЫЖАКОВА АЛЬВИНА</text:p>
            <text:p>АРЫЖАКОВА АЛЛ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5.01.2017</text:p>
          </table:table-cell>
          <table:table-cell table:style-name="ce20" office:value-type="float" office:value="15862.5" calcext:value-type="float">
            <text:p>15 862,50</text:p>
          </table:table-cell>
          <table:table-cell table:style-name="ce20" office:value-type="float" office:value="15637.5" calcext:value-type="float">
            <text:p>15 63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8496075&amp;find=yes" xlink:type="simple">108767100095</text:a></text:span></text:p>
          </table:table-cell>
          <table:table-cell table:style-name="ce6" office:value-type="string" calcext:value-type="string">
            <text:p>МАКАРОВ КИРИЛЛ</text:p>
            <text:p>ГРИГОРЯН ЮЛИЯ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61318015&amp;find=yes" xlink:type="simple">877109320</text:a></text:span></text:p>
          </table:table-cell>
          <table:table-cell table:style-name="ce6" office:value-type="string" calcext:value-type="string">
            <text:p>ГРЕХОВ АЛЕКСЕЙ</text:p>
            <text:p>АСАНОВА АНАСТАСИЯ</text:p>
            <text:p>ЕНИКЕЕВА ЕКАТЕРИНА</text:p>
          </table:table-cell>
          <table:table-cell table:style-name="ce15" office:value-type="string" calcext:value-type="string">
            <text:p>02.01.2017</text:p>
          </table:table-cell>
          <table:table-cell table:style-name="ce15" office:value-type="string" calcext:value-type="string">
            <text:p>03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6129856340505&amp;find=yes" xlink:type="simple">876654955</text:a></text:span></text:p>
          </table:table-cell>
          <table:table-cell table:style-name="ce6" office:value-type="string" calcext:value-type="string">
            <text:p>СНЫТКО МИХАИЛ</text:p>
            <text:p>СНЫТКО ЕВГЕНИЯ</text:p>
            <text:p>СНЫТКО СОФЬЯ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22650" calcext:value-type="float">
            <text:p>22 650,00</text:p>
          </table:table-cell>
          <table:table-cell table:style-name="ce20" office:value-type="float" office:value="22350" calcext:value-type="float">
            <text:p>22 35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36789212&amp;find=yes" xlink:type="simple">877101537</text:a></text:span></text:p>
          </table:table-cell>
          <table:table-cell table:style-name="ce6" office:value-type="string" calcext:value-type="string">
            <text:p>КОЛТУНОВА ЕЛЕНА</text:p>
            <text:p>КОЛТУНОВ ТИМОФЕЙ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16312.5" calcext:value-type="float">
            <text:p>16 312,50</text:p>
          </table:table-cell>
          <table:table-cell table:style-name="ce20" office:value-type="float" office:value="16087.5" calcext:value-type="float">
            <text:p>16 08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4237525712&amp;find=yes" xlink:type="simple">877103667</text:a></text:span></text:p>
          </table:table-cell>
          <table:table-cell table:style-name="ce6" office:value-type="string" calcext:value-type="string">
            <text:p>АЛЕКСАНДРОВ СЕРГЕЙ</text:p>
            <text:p>АЛЕКСАНДРОВА СВЕТЛАНА</text:p>
            <text:p>АЛЕКСАНДРОВ МИХАИЛ</text:p>
            <text:p>АЛЕКСАНДРОВА АННА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37372.5" calcext:value-type="float">
            <text:p>37 372,50</text:p>
          </table:table-cell>
          <table:table-cell table:style-name="ce20" office:value-type="float" office:value="36847.5" calcext:value-type="float">
            <text:p>36 84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237822812&amp;find=yes" xlink:type="simple">877105102</text:a></text:span></text:p>
          </table:table-cell>
          <table:table-cell table:style-name="ce6" office:value-type="string" calcext:value-type="string">
            <text:p>БОГОРАД ЮЛИЯ</text:p>
            <text:p>БОГОРАД ВЛАДИМИР</text:p>
            <text:p>БЕРЕЗОВСКАЯ МАРИЯ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26212.5" calcext:value-type="float">
            <text:p>26 212,50</text:p>
          </table:table-cell>
          <table:table-cell table:style-name="ce20" office:value-type="float" office:value="25987.5" calcext:value-type="float">
            <text:p>25 98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240449252&amp;find=yes" xlink:type="simple">877104032</text:a></text:span></text:p>
          </table:table-cell>
          <table:table-cell table:style-name="ce6" office:value-type="string" calcext:value-type="string">
            <text:p>СОЛОВЬЕВ АНДРЕЙ</text:p>
            <text:p>СОЛОВЬЕВА МАРИНА</text:p>
            <text:p>СОЛОВЬЕВА ЕЛИЗАВЕТА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44122.5" calcext:value-type="float">
            <text:p>44 122,50</text:p>
          </table:table-cell>
          <table:table-cell table:style-name="ce20" office:value-type="float" office:value="43597.5" calcext:value-type="float">
            <text:p>43 59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240450197&amp;find=yes" xlink:type="simple">877105247</text:a></text:span></text:p>
          </table:table-cell>
          <table:table-cell table:style-name="ce6" office:value-type="string" calcext:value-type="string">
            <text:p>КРЕЩУК СВЕТЛАНА</text:p>
            <text:p>КРЕЩУК ВЛАДИМИР</text:p>
            <text:p>КРЕЩУК АРСЕНИЙ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15862.5" calcext:value-type="float">
            <text:p>15 862,50</text:p>
          </table:table-cell>
          <table:table-cell table:style-name="ce20" office:value-type="float" office:value="15637.5" calcext:value-type="float">
            <text:p>15 63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92875567&amp;find=yes" xlink:type="simple">877103592</text:a></text:span></text:p>
          </table:table-cell>
          <table:table-cell table:style-name="ce6" office:value-type="string" calcext:value-type="string">
            <text:p>ОГУРЦОВ СЕРГЕЙ</text:p>
            <text:p>ОГУРЦОВА НИНА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57825" calcext:value-type="float">
            <text:p>57 825,00</text:p>
          </table:table-cell>
          <table:table-cell table:style-name="ce20" office:value-type="float" office:value="57375" calcext:value-type="float">
            <text:p>57 37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293440207&amp;find=yes" xlink:type="simple">877102387</text:a></text:span></text:p>
          </table:table-cell>
          <table:table-cell table:style-name="ce6" office:value-type="string" calcext:value-type="string">
            <text:p>СВИРИДЕНКО СЕРГЕЙ</text:p>
            <text:p>СВИРИДЕНКО АКСИНЬЯ</text:p>
            <text:p>СВИРИДЕНКО ЮЛИЯ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24412.5" calcext:value-type="float">
            <text:p>24 412,50</text:p>
          </table:table-cell>
          <table:table-cell table:style-name="ce20" office:value-type="float" office:value="24187.5" calcext:value-type="float">
            <text:p>24 18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423197483&amp;find=yes" xlink:type="simple">877104168</text:a></text:span></text:p>
          </table:table-cell>
          <table:table-cell table:style-name="ce6" office:value-type="string" calcext:value-type="string">
            <text:p>ОСТАПЕНКО СЕРГЕЙ</text:p>
            <text:p>ХАУСТОВА ТАТЬЯНА</text:p>
            <text:p>ХАУСТОВ МАКСИМ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74928.75" calcext:value-type="float">
            <text:p>74 928,75</text:p>
          </table:table-cell>
          <table:table-cell table:style-name="ce20" office:value-type="float" office:value="74403.75" calcext:value-type="float">
            <text:p>74 403,7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423489623&amp;find=yes" xlink:type="simple">877105178</text:a></text:span></text:p>
          </table:table-cell>
          <table:table-cell table:style-name="ce6" office:value-type="string" calcext:value-type="string">
            <text:p>ЕРОХИН АЛЕКСАНДР</text:p>
            <text:p>ЕРОХИНА ТАТЬЯНА</text:p>
            <text:p>ЕРОХИНА КИРА</text:p>
            <text:p>ЕРОХИН АРТЕМ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82665" calcext:value-type="float">
            <text:p>82 665,00</text:p>
          </table:table-cell>
          <table:table-cell table:style-name="ce20" office:value-type="float" office:value="81915" calcext:value-type="float">
            <text:p>81 915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4457948718&amp;find=yes" xlink:type="simple">877104158</text:a></text:span></text:p>
          </table:table-cell>
          <table:table-cell table:style-name="ce6" office:value-type="string" calcext:value-type="string">
            <text:p>САПРОНОВВ СЕРГЕЙ</text:p>
            <text:p>СЕЛЕЗНЕВАА ВИКТОРИЯ</text:p>
            <text:p>СЕЛЕЗНЕВАА ЗИНАИДА</text:p>
            <text:p>САПРОНОВВ ДАНИИЛ</text:p>
            <text:p>САПРОНОВАА ДАРЬЯ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16031.25" calcext:value-type="float">
            <text:p>16 031,25</text:p>
          </table:table-cell>
          <table:table-cell table:style-name="ce20" office:value-type="float" office:value="15881.25" calcext:value-type="float">
            <text:p>15 881,25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459112238&amp;find=yes" xlink:type="simple">877105548</text:a></text:span></text:p>
          </table:table-cell>
          <table:table-cell table:style-name="ce6" office:value-type="string" calcext:value-type="string">
            <text:p>БУДОВСКИЙ КИРИЛЛ</text:p>
            <text:p>ПОПОВА ТАТЬЯНА</text:p>
            <text:p>БУДОВСКИЙ БОРИС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40770" calcext:value-type="float">
            <text:p>40 770,00</text:p>
          </table:table-cell>
          <table:table-cell table:style-name="ce20" office:value-type="float" office:value="40170" calcext:value-type="float">
            <text:p>40 17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25579580&amp;find=yes" xlink:type="simple">877104520</text:a></text:span></text:p>
          </table:table-cell>
          <table:table-cell table:style-name="ce6" office:value-type="string" calcext:value-type="string">
            <text:p>МОЛЧАНОВА АКСАНА</text:p>
            <text:p>МОЛЧАНОВ КИРИЛЛ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5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525593180&amp;find=yes" xlink:type="simple">877104610</text:a></text:span></text:p>
          </table:table-cell>
          <table:table-cell table:style-name="ce6" office:value-type="string" calcext:value-type="string">
            <text:p>СИНЮК ПАВЕЛ</text:p>
            <text:p>СИНЮК СВЕТЛАНА</text:p>
            <text:p>СИНЮК ЛЕОНИД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44122.5" calcext:value-type="float">
            <text:p>44 122,50</text:p>
          </table:table-cell>
          <table:table-cell table:style-name="ce20" office:value-type="float" office:value="43597.5" calcext:value-type="float">
            <text:p>43 59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26637660&amp;find=yes" xlink:type="simple">108707100150</text:a></text:span></text:p>
          </table:table-cell>
          <table:table-cell table:style-name="ce6" office:value-type="string" calcext:value-type="string">
            <text:p>ПЫЖОВА ЕКАТЕРИНА</text:p>
            <text:p>ЛЯЛИН ИГОРЬ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26437.5" calcext:value-type="float">
            <text:p>26 437,50</text:p>
          </table:table-cell>
          <table:table-cell table:style-name="ce20" office:value-type="float" office:value="26062.5" calcext:value-type="float">
            <text:p>26 0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27606100&amp;find=yes" xlink:type="simple">877102315</text:a></text:span></text:p>
          </table:table-cell>
          <table:table-cell table:style-name="ce6" office:value-type="string" calcext:value-type="string">
            <text:p>ЧУПИН ЛЕВ</text:p>
            <text:p>ТАЙЛАХ ФАДИ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39885" calcext:value-type="float">
            <text:p>39 885,00</text:p>
          </table:table-cell>
          <table:table-cell table:style-name="ce20" office:value-type="float" office:value="39360" calcext:value-type="float">
            <text:p>39 360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527737200&amp;find=yes" xlink:type="simple">877102655</text:a></text:span></text:p>
          </table:table-cell>
          <table:table-cell table:style-name="ce6" office:value-type="string" calcext:value-type="string">
            <text:p>БАННЫХ СЕРГЕЙ</text:p>
            <text:p>ЛЯЩЕНКО АЛЛА</text:p>
            <text:p>ЧУДОВ МАКСИМ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66037.5" calcext:value-type="float">
            <text:p>66 037,50</text:p>
          </table:table-cell>
          <table:table-cell table:style-name="ce20" office:value-type="float" office:value="65587.5" calcext:value-type="float">
            <text:p>65 587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7598610&amp;find=yes" xlink:type="simple">107737100040</text:a></text:span></text:p>
          </table:table-cell>
          <table:table-cell table:style-name="ce6" office:value-type="string" calcext:value-type="string">
            <text:p>ЖУК ТАТЬЯНА</text:p>
            <text:p>НОВИКОВА НАТАЛИЯ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24412.5" calcext:value-type="float">
            <text:p>24 412,50</text:p>
          </table:table-cell>
          <table:table-cell table:style-name="ce20" office:value-type="float" office:value="24187.5" calcext:value-type="float">
            <text:p>24 18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560283415&amp;find=yes" xlink:type="simple">877102080</text:a></text:span></text:p>
          </table:table-cell>
          <table:table-cell table:style-name="ce6" office:value-type="string" calcext:value-type="string">
            <text:p>МАКАРОВА-БОНДАРЕВА МАРИНА</text:p>
            <text:p>СВИРИДЕНКО МИХАИЛ</text:p>
            <text:p>СВИРИДЕНКО АЛЕКСЕЙ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21431.25" calcext:value-type="float">
            <text:p>21 431,25</text:p>
          </table:table-cell>
          <table:table-cell table:style-name="ce20" office:value-type="float" office:value="21206.25" calcext:value-type="float">
            <text:p>21 206,2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4560408245&amp;find=yes" xlink:type="simple">877107360</text:a></text:span></text:p>
          </table:table-cell>
          <table:table-cell table:style-name="ce6" office:value-type="string" calcext:value-type="string">
            <text:p>РЫБАКОВ ВЛАДИМИР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16312.5" calcext:value-type="float">
            <text:p>16 312,50</text:p>
          </table:table-cell>
          <table:table-cell table:style-name="ce20" office:value-type="float" office:value="16087.5" calcext:value-type="float">
            <text:p>16 08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4824095496&amp;find=yes" xlink:type="simple">877103321</text:a></text:span></text:p>
          </table:table-cell>
          <table:table-cell table:style-name="ce6" office:value-type="string" calcext:value-type="string">
            <text:p>КОРДОН ВИКТОРИЯ</text:p>
            <text:p>МОСЯКИН ДМИТРИЙ</text:p>
            <text:p>МОСЯКИНА ВЕРОНИКА</text:p>
            <text:p>КОРДОН АРКАДИЙ</text:p>
            <text:p>КОРДОН НАИЛЯ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40275" calcext:value-type="float">
            <text:p>40 275,00</text:p>
          </table:table-cell>
          <table:table-cell table:style-name="ce20" office:value-type="float" office:value="39825" calcext:value-type="float">
            <text:p>39 82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55877371&amp;find=yes" xlink:type="simple">877102396</text:a></text:span></text:p>
          </table:table-cell>
          <table:table-cell table:style-name="ce6" office:value-type="string" calcext:value-type="string">
            <text:p>ЧЕХУН ОЛЕГ</text:p>
            <text:p>ЧЕХУН ВАЛЕНТИНА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40275" calcext:value-type="float">
            <text:p>40 275,00</text:p>
          </table:table-cell>
          <table:table-cell table:style-name="ce20" office:value-type="float" office:value="39825" calcext:value-type="float">
            <text:p>39 82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856407526&amp;find=yes" xlink:type="simple">877104166</text:a></text:span></text:p>
          </table:table-cell>
          <table:table-cell table:style-name="ce6" office:value-type="string" calcext:value-type="string">
            <text:p>КУПЫРЕВА ЗУЛЬФИРА</text:p>
            <text:p>КНЯЗЕВА ИРИНА</text:p>
            <text:p>КУПЫРЕВА ЭЛЬВИРА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34950" calcext:value-type="float">
            <text:p>34 950,00</text:p>
          </table:table-cell>
          <table:table-cell table:style-name="ce20" office:value-type="float" office:value="34650" calcext:value-type="float">
            <text:p>34 65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058113579&amp;find=yes" xlink:type="simple">877103034</text:a></text:span></text:p>
          </table:table-cell>
          <table:table-cell table:style-name="ce6" office:value-type="string" calcext:value-type="string">
            <text:p>БОЖКО ВАЛЕНТИНА</text:p>
            <text:p>ТЮРИНА АННА</text:p>
            <text:p>БАХАЕВ МАРК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5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062780409&amp;find=yes" xlink:type="simple">777102439</text:a></text:span></text:p>
          </table:table-cell>
          <table:table-cell table:style-name="ce6" office:value-type="string" calcext:value-type="string">
            <text:p>КУРАСОВ ПАВЕЛ</text:p>
            <text:p>КУРАСОВА ИРИНА</text:p>
            <text:p>КУРАСОВА ПОЛИНА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26437.5" calcext:value-type="float">
            <text:p>26 437,50</text:p>
          </table:table-cell>
          <table:table-cell table:style-name="ce20" office:value-type="float" office:value="26062.5" calcext:value-type="float">
            <text:p>26 0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7135526992&amp;find=yes" xlink:type="simple">877100442</text:a></text:span></text:p>
          </table:table-cell>
          <table:table-cell table:style-name="ce6" office:value-type="string" calcext:value-type="string">
            <text:p>САВЕЛЬЕВА ЕЛЕНА</text:p>
            <text:p>САВЕЛЬЕВА ДАРЬЯ</text:p>
            <text:p>САВЕЛЬЕВ АНДРЕЙ</text:p>
            <text:p>САВЕЛЬЕВ АРТЕМ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64500" calcext:value-type="float">
            <text:p>64 500,00</text:p>
          </table:table-cell>
          <table:table-cell table:style-name="ce20" office:value-type="float" office:value="63750" calcext:value-type="float">
            <text:p>63 750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401207&amp;find=yes" xlink:type="simple">877106962</text:a></text:span></text:p>
          </table:table-cell>
          <table:table-cell table:style-name="ce6" office:value-type="string" calcext:value-type="string">
            <text:p>ДОБРОХОТОВА ОЛЬГА</text:p>
            <text:p>ДОБРОХОТОВ МАКСИМ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18225" calcext:value-type="float">
            <text:p>18 225,00</text:p>
          </table:table-cell>
          <table:table-cell table:style-name="ce20" office:value-type="float" office:value="18000" calcext:value-type="float">
            <text:p>18 000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859937&amp;find=yes" xlink:type="simple">777102397</text:a></text:span></text:p>
          </table:table-cell>
          <table:table-cell table:style-name="ce6" office:value-type="string" calcext:value-type="string">
            <text:p>КУРАСОВ ВАЛЕРИЙ</text:p>
            <text:p>КУРАСОВА ЕЛЕНА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26437.5" calcext:value-type="float">
            <text:p>26 437,50</text:p>
          </table:table-cell>
          <table:table-cell table:style-name="ce20" office:value-type="float" office:value="26062.5" calcext:value-type="float">
            <text:p>26 0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20397242&amp;find=yes" xlink:type="simple">877106302</text:a></text:span></text:p>
          </table:table-cell>
          <table:table-cell table:style-name="ce6" office:value-type="string" calcext:value-type="string">
            <text:p>ЛЯН ЕВГЕНИЯ</text:p>
            <text:p>ДЖОРУХЯН КРИСТИНА</text:p>
            <text:p>ШАМШАКОВ ГЛЕБ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20137.5" calcext:value-type="float">
            <text:p>20 137,50</text:p>
          </table:table-cell>
          <table:table-cell table:style-name="ce20" office:value-type="float" office:value="19912.5" calcext:value-type="float">
            <text:p>19 91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35691442&amp;find=yes" xlink:type="simple">877100682</text:a></text:span></text:p>
          </table:table-cell>
          <table:table-cell table:style-name="ce6" office:value-type="string" calcext:value-type="string">
            <text:p>ЧЕРЕПАНОВА ВИТАЛИЯ</text:p>
            <text:p>ЧЕРЕПАНОВ АНТОН</text:p>
            <text:p>ЧЕРЕПАНОВ ИВАН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23775" calcext:value-type="float">
            <text:p>23 775,00</text:p>
          </table:table-cell>
          <table:table-cell table:style-name="ce20" office:value-type="float" office:value="23475" calcext:value-type="float">
            <text:p>23 475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36886432&amp;find=yes" xlink:type="simple">877100602</text:a></text:span></text:p>
          </table:table-cell>
          <table:table-cell table:style-name="ce6" office:value-type="string" calcext:value-type="string">
            <text:p>ГАСПАРЯН ИРИНА</text:p>
            <text:p>ГАСПАРЯН АРСЕН</text:p>
            <text:p>МУСОЯН КАРЕН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31725" calcext:value-type="float">
            <text:p>31 725,00</text:p>
          </table:table-cell>
          <table:table-cell table:style-name="ce20" office:value-type="float" office:value="31275" calcext:value-type="float">
            <text:p>31 27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39512352&amp;find=yes" xlink:type="simple">877101642</text:a></text:span></text:p>
          </table:table-cell>
          <table:table-cell table:style-name="ce6" office:value-type="string" calcext:value-type="string">
            <text:p>ТЕЩЕНКО АЛЕКСЕЙ</text:p>
            <text:p>ТЕЩЕНКО ЮЛИЯ</text:p>
            <text:p>ТЕШЕНКО ЕФИМ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22050" calcext:value-type="float">
            <text:p>22 050,00</text:p>
          </table:table-cell>
          <table:table-cell table:style-name="ce20" office:value-type="float" office:value="21825" calcext:value-type="float">
            <text:p>21 825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69972332&amp;find=yes" xlink:type="simple">877109237</text:a></text:span></text:p>
          </table:table-cell>
          <table:table-cell table:style-name="ce6" office:value-type="string" calcext:value-type="string">
            <text:p>ГРЕБЦОВА ЖАННА</text:p>
            <text:p>ГРЕБЦОВ ЕВГЕНИЙ</text:p>
            <text:p>ГРЕБЦОВА ВИКТОРИЯ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40170" calcext:value-type="float">
            <text:p>40 170,00</text:p>
          </table:table-cell>
          <table:table-cell table:style-name="ce20" office:value-type="float" office:value="39570" calcext:value-type="float">
            <text:p>39 57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71001552&amp;find=yes" xlink:type="simple">877108572</text:a></text:span></text:p>
          </table:table-cell>
          <table:table-cell table:style-name="ce6" office:value-type="string" calcext:value-type="string">
            <text:p>КАРЬКОВ АНДРЕЙ</text:p>
            <text:p>КАРЬКОВА НАТАЛЬЯ</text:p>
            <text:p>КАРЬКОВ АНДРЕЙ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46350" calcext:value-type="float">
            <text:p>46 350,00</text:p>
          </table:table-cell>
          <table:table-cell table:style-name="ce20" office:value-type="float" office:value="45900" calcext:value-type="float">
            <text:p>45 90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075968012&amp;find=yes" xlink:type="simple">877106067</text:a></text:span></text:p>
          </table:table-cell>
          <table:table-cell table:style-name="ce6" office:value-type="string" calcext:value-type="string">
            <text:p>ГРИГОРЬЕВ ДЕНИС</text:p>
            <text:p>ГРИГОРЬЕВА ЕЛЕНА</text:p>
            <text:p>ГРИГОРЬЕВ АЛЕКСАНДР</text:p>
            <text:p>ГРИГОРЬЕВ ДМИТРИЙ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61200" calcext:value-type="float">
            <text:p>61 200,00</text:p>
          </table:table-cell>
          <table:table-cell table:style-name="ce20" office:value-type="float" office:value="60300" calcext:value-type="float">
            <text:p>60 300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90703687&amp;find=yes" xlink:type="simple">877102252</text:a></text:span></text:p>
          </table:table-cell>
          <table:table-cell table:style-name="ce6" office:value-type="string" calcext:value-type="string">
            <text:p>НОСОВА ЯНИНА</text:p>
            <text:p>ПЕРЧИК АРСЕНИЙ</text:p>
            <text:p>НОСОВА МИЛАДА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30037.5" calcext:value-type="float">
            <text:p>30 037,50</text:p>
          </table:table-cell>
          <table:table-cell table:style-name="ce20" office:value-type="float" office:value="29587.5" calcext:value-type="float">
            <text:p>29 587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5543923&amp;find=yes" xlink:type="simple">107757100158</text:a></text:span></text:p>
          </table:table-cell>
          <table:table-cell table:style-name="ce6" office:value-type="string" calcext:value-type="string">
            <text:p>БОГОМОЛОВ НИКОЛАЙ</text:p>
            <text:p>БОГОМОЛОВА АНАСТАСИЯ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5.01.2017</text:p>
          </table:table-cell>
          <table:table-cell table:style-name="ce20" office:value-type="float" office:value="13425" calcext:value-type="float">
            <text:p>13 425,00</text:p>
          </table:table-cell>
          <table:table-cell table:style-name="ce20" office:value-type="float" office:value="13275" calcext:value-type="float">
            <text:p>13 27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5588783&amp;find=yes" xlink:type="simple">107737100163</text:a></text:span></text:p>
          </table:table-cell>
          <table:table-cell table:style-name="ce6" office:value-type="string" calcext:value-type="string">
            <text:p>КРИЧУН ВИТАЛИЙ</text:p>
            <text:p>КРИЧУН ЮЛИЯ</text:p>
            <text:p>КРИЧУН ЕКАТЕРИНА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5.01.2017</text:p>
          </table:table-cell>
          <table:table-cell table:style-name="ce20" office:value-type="float" office:value="14700" calcext:value-type="float">
            <text:p>14 700,00</text:p>
          </table:table-cell>
          <table:table-cell table:style-name="ce20" office:value-type="float" office:value="14550" calcext:value-type="float">
            <text:p>14 55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5874253&amp;find=yes" xlink:type="simple">877109463</text:a></text:span></text:p>
          </table:table-cell>
          <table:table-cell table:style-name="ce6" office:value-type="string" calcext:value-type="string">
            <text:p>ШУРУБКОВА ОКСАНА</text:p>
            <text:p>КАЧКОВА КРИСТИНА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20137.5" calcext:value-type="float">
            <text:p>20 137,50</text:p>
          </table:table-cell>
          <table:table-cell table:style-name="ce20" office:value-type="float" office:value="19912.5" calcext:value-type="float">
            <text:p>19 91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116083173&amp;find=yes" xlink:type="simple">108767100118</text:a></text:span></text:p>
          </table:table-cell>
          <table:table-cell table:style-name="ce6" office:value-type="string" calcext:value-type="string">
            <text:p>МАЗУНИН ГЕОРГИЙ</text:p>
            <text:p>МАЗУНИНА ТАТЬЯНА</text:p>
            <text:p>МОРОЗ АНТОН</text:p>
            <text:p>МОРОЗ АННА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20313663&amp;find=yes" xlink:type="simple">777101578</text:a></text:span></text:p>
          </table:table-cell>
          <table:table-cell table:style-name="ce6" office:value-type="string" calcext:value-type="string">
            <text:p>БАБЫНИН РОМАН</text:p>
            <text:p>БАБЫНИНА КАРИНА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5.01.2017</text:p>
          </table:table-cell>
          <table:table-cell table:style-name="ce20" office:value-type="float" office:value="13425" calcext:value-type="float">
            <text:p>13 425,00</text:p>
          </table:table-cell>
          <table:table-cell table:style-name="ce20" office:value-type="float" office:value="13275" calcext:value-type="float">
            <text:p>13 27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120676063&amp;find=yes" xlink:type="simple">107727100148</text:a></text:span></text:p>
          </table:table-cell>
          <table:table-cell table:style-name="ce6" office:value-type="string" calcext:value-type="string">
            <text:p>УТКИН ВЛАДИМИР</text:p>
            <text:p>УТКИНА ГАЛИНА</text:p>
            <text:p>УТКИН АЛЕКСАНДР</text:p>
            <text:p>РЫБИНА ЕКАТЕРИНА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20682363&amp;find=yes" xlink:type="simple">108767100248</text:a></text:span></text:p>
          </table:table-cell>
          <table:table-cell table:style-name="ce6" office:value-type="string" calcext:value-type="string">
            <text:p>АРТЮКОВ АЛЕКСАНДР</text:p>
            <text:p>АРТЮКОВА АННА</text:p>
            <text:p>АРТЮКОВ АРТЕМИЙ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31725" calcext:value-type="float">
            <text:p>31 725,00</text:p>
          </table:table-cell>
          <table:table-cell table:style-name="ce20" office:value-type="float" office:value="31275" calcext:value-type="float">
            <text:p>31 27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20683163&amp;find=yes" xlink:type="simple">107747100263</text:a></text:span></text:p>
          </table:table-cell>
          <table:table-cell table:style-name="ce6" office:value-type="string" calcext:value-type="string">
            <text:p>РАГОЗИН КОНСТАНТИН</text:p>
            <text:p>КИЛИКЕЕВА АЛЛА</text:p>
            <text:p>РАГОЗИНА ТАИСИЯ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5568.75" calcext:value-type="float">
            <text:p>5 568,75</text:p>
          </table:table-cell>
          <table:table-cell table:style-name="ce20" office:value-type="float" office:value="5493.75" calcext:value-type="float">
            <text:p>5 493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158465568&amp;find=yes" xlink:type="simple">877102503</text:a></text:span></text:p>
          </table:table-cell>
          <table:table-cell table:style-name="ce6" office:value-type="string" calcext:value-type="string">
            <text:p>ПОЛТАРАЦКАЯ АЛЕКСАНДРА</text:p>
            <text:p>ПОЛТАРАЦКИЙ ДАНИИЛ</text:p>
            <text:p>ПОЛТАРАЦКАЯ МАРИЯ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68287.5" calcext:value-type="float">
            <text:p>68 287,50</text:p>
          </table:table-cell>
          <table:table-cell table:style-name="ce20" office:value-type="float" office:value="67837.5" calcext:value-type="float">
            <text:p>67 837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61637873&amp;find=yes" xlink:type="simple">877101023</text:a></text:span></text:p>
          </table:table-cell>
          <table:table-cell table:style-name="ce6" office:value-type="string" calcext:value-type="string">
            <text:p>ПОДПОВЕТНАЯ ВАЛЕНТИНА</text:p>
            <text:p>АГАРКОВ РОМАН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59145" calcext:value-type="float">
            <text:p>59 145,00</text:p>
          </table:table-cell>
          <table:table-cell table:style-name="ce20" office:value-type="float" office:value="58545" calcext:value-type="float">
            <text:p>58 545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63760313&amp;find=yes" xlink:type="simple">877101948</text:a></text:span></text:p>
          </table:table-cell>
          <table:table-cell table:style-name="ce6" office:value-type="string" calcext:value-type="string">
            <text:p>КИРСТА СЕРГЕЙ</text:p>
            <text:p>МЕДВЕДКОВА ЕКАТЕРИНА</text:p>
            <text:p>КИРСТА ЕЛИЗАВЕТА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50062.5" calcext:value-type="float">
            <text:p>50 062,50</text:p>
          </table:table-cell>
          <table:table-cell table:style-name="ce20" office:value-type="float" office:value="49687.5" calcext:value-type="float">
            <text:p>49 68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25725316&amp;find=yes" xlink:type="simple">777102531</text:a></text:span></text:p>
          </table:table-cell>
          <table:table-cell table:style-name="ce6" office:value-type="string" calcext:value-type="string">
            <text:p>ХАНДОШКА ВАСИЛИЙ</text:p>
            <text:p>ХАНДОШКА ГАЛИНА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26437.5" calcext:value-type="float">
            <text:p>26 437,50</text:p>
          </table:table-cell>
          <table:table-cell table:style-name="ce20" office:value-type="float" office:value="26062.5" calcext:value-type="float">
            <text:p>26 0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<text:span text:style-name="T1"><text:a xlink:href="https://internal.bgoperator.ru/tozaya?idTour=104417018756307286&amp;find=yes" xlink:type="simple">877108746</text:a></text:span></text:p>
          </table:table-cell>
          <table:table-cell table:style-name="ce6" office:value-type="string" calcext:value-type="string">
            <text:p>АЛЕКСАНД ИРИНА</text:p>
            <text:p>ГАЙДЫМОВ РОМАН</text:p>
            <text:p>ГАЙДЫМОВА АНГЕЛИНА</text:p>
            <text:p>АЛЕКСАНДРИНА ВЕРОНИКА</text:p>
            <text:p>АЛЕКСАНДРИН МАКАР</text:p>
            <text:p>НОВРУЗОВА УЛЬЯНА</text:p>
            <text:p>МОГИЛАТОВ СЕРГЕЙ</text:p>
            <text:p>МОГИЛАТОВА ЕЛЕНА</text:p>
            <text:p>МОГИЛАТОВА ИЗАБЕЛЛА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53493.75" calcext:value-type="float">
            <text:p>53 493,75</text:p>
          </table:table-cell>
          <table:table-cell table:style-name="ce20" office:value-type="float" office:value="52593.75" calcext:value-type="float">
            <text:p>52 593,75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6679971&amp;find=yes" xlink:type="simple">877107306</text:a></text:span></text:p>
          </table:table-cell>
          <table:table-cell table:style-name="ce6" office:value-type="string" calcext:value-type="string">
            <text:p>ШЛЯХТОВ МИХАИЛ</text:p>
            <text:p>ШЛЯХТОВА ЕЛЕНА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40275" calcext:value-type="float">
            <text:p>40 275,00</text:p>
          </table:table-cell>
          <table:table-cell table:style-name="ce20" office:value-type="float" office:value="39825" calcext:value-type="float">
            <text:p>39 82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57263641&amp;find=yes" xlink:type="simple">877102786</text:a></text:span></text:p>
          </table:table-cell>
          <table:table-cell table:style-name="ce6" office:value-type="string" calcext:value-type="string">
            <text:p>ДЕРЯБИНА АННА</text:p>
            <text:p>ДЕРЯБИН ЛЕОНИД</text:p>
            <text:p>ЖУЛАНОВ АЛЕКСЕЙ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31050" calcext:value-type="float">
            <text:p>31 050,00</text:p>
          </table:table-cell>
          <table:table-cell table:style-name="ce20" office:value-type="float" office:value="30150" calcext:value-type="float">
            <text:p>30 150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7845641&amp;find=yes" xlink:type="simple">777102401</text:a></text:span></text:p>
          </table:table-cell>
          <table:table-cell table:style-name="ce6" office:value-type="string" calcext:value-type="string">
            <text:p>КУРАСОВ ИГОРЬ</text:p>
            <text:p>ЛЮШНЕВСКАЯ АННА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26437.5" calcext:value-type="float">
            <text:p>26 437,50</text:p>
          </table:table-cell>
          <table:table-cell table:style-name="ce20" office:value-type="float" office:value="26062.5" calcext:value-type="float">
            <text:p>26 0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9277461&amp;find=yes" xlink:type="simple">108737100061</text:a></text:span></text:p>
          </table:table-cell>
          <table:table-cell table:style-name="ce6" office:value-type="string" calcext:value-type="string">
            <text:p>КУЗНЕЦОВА ДАРЬЯ</text:p>
            <text:p>ГОРДОН АРКАДИЙ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20137.5" calcext:value-type="float">
            <text:p>20 137,50</text:p>
          </table:table-cell>
          <table:table-cell table:style-name="ce20" office:value-type="float" office:value="19912.5" calcext:value-type="float">
            <text:p>19 91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59319701&amp;find=yes" xlink:type="simple">107717100291</text:a></text:span></text:p>
          </table:table-cell>
          <table:table-cell table:style-name="ce6" office:value-type="string" calcext:value-type="string">
            <text:p>СЕЛИВЕРСТОВА НАТАЛЬЯ</text:p>
            <text:p>СЕЛИВЕРСТОВ ЕВГЕНИЙ</text:p>
            <text:p>СЕЛИВЕРСТОВ ТИМОФЕЙ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5943.75" calcext:value-type="float">
            <text:p>5 943,75</text:p>
          </table:table-cell>
          <table:table-cell table:style-name="ce20" office:value-type="float" office:value="5868.75" calcext:value-type="float">
            <text:p>5 868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925429884&amp;find=yes" xlink:type="simple">877105599</text:a></text:span></text:p>
          </table:table-cell>
          <table:table-cell table:style-name="ce6" office:value-type="string" calcext:value-type="string">
            <text:p>КАЛЮЖНЫЙ АНДРЕЙ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21750" calcext:value-type="float">
            <text:p>21 750,00</text:p>
          </table:table-cell>
          <table:table-cell table:style-name="ce20" office:value-type="float" office:value="21450" calcext:value-type="float">
            <text:p>21 45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25773624&amp;find=yes" xlink:type="simple">877107524</text:a></text:span></text:p>
          </table:table-cell>
          <table:table-cell table:style-name="ce6" office:value-type="string" calcext:value-type="string">
            <text:p>ТИТЕНКО ИГОРЬ</text:p>
            <text:p>ЦЫБУЛЬНИК ИННА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4.01.2017</text:p>
          </table:table-cell>
          <table:table-cell table:style-name="ce20" office:value-type="float" office:value="6712.5" calcext:value-type="float">
            <text:p>6 712,50</text:p>
          </table:table-cell>
          <table:table-cell table:style-name="ce20" office:value-type="float" office:value="6637.5" calcext:value-type="float">
            <text:p>6 63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8956922189&amp;find=yes" xlink:type="simple">777101454</text:a></text:span></text:p>
          </table:table-cell>
          <table:table-cell table:style-name="ce6" office:value-type="string" calcext:value-type="string">
            <text:p>АЙБУЛАТОВ РОЛАН</text:p>
            <text:p>ЧЕРНИЧЕНКО ДМИТРИЙ</text:p>
            <text:p>КРИВИЦКИЙ АНДРЕЙ</text:p>
            <text:p>БАТАЛОВ КИРИЛЛ</text:p>
            <text:p>ТУМАНОВ ДМИТРИЙ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35662.5" calcext:value-type="float">
            <text:p>35 662,50</text:p>
          </table:table-cell>
          <table:table-cell table:style-name="ce20" office:value-type="float" office:value="35212.5" calcext:value-type="float">
            <text:p>35 212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58026559&amp;find=yes" xlink:type="simple">877101444</text:a></text:span></text:p>
          </table:table-cell>
          <table:table-cell table:style-name="ce6" office:value-type="string" calcext:value-type="string">
            <text:p>ТАЙЛАХ ИРИНА</text:p>
            <text:p>ТАЙЛАХ МАРИЯ</text:p>
            <text:p>ТАЙЛАХ ДАНИЭЛЬ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44122.5" calcext:value-type="float">
            <text:p>44 122,50</text:p>
          </table:table-cell>
          <table:table-cell table:style-name="ce20" office:value-type="float" office:value="43597.5" calcext:value-type="float">
            <text:p>43 59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8980619&amp;find=yes" xlink:type="simple">877102944</text:a></text:span></text:p>
          </table:table-cell>
          <table:table-cell table:style-name="ce6" office:value-type="string" calcext:value-type="string">
            <text:p>КРАСНИКОВ АЛЕКСАНДР</text:p>
            <text:p>КРАСНИКОВА ИРИНА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33562.5" calcext:value-type="float">
            <text:p>33 562,50</text:p>
          </table:table-cell>
          <table:table-cell table:style-name="ce20" office:value-type="float" office:value="33187.5" calcext:value-type="float">
            <text:p>33 18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62844009&amp;find=yes" xlink:type="simple">877109254</text:a></text:span></text:p>
          </table:table-cell>
          <table:table-cell table:style-name="ce6" office:value-type="string" calcext:value-type="string">
            <text:p>СОБОЛЕВСКАЯ СВЕТЛАНА</text:p>
            <text:p>СОБОЛЕВСКИЙ АРТУР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34897.5" calcext:value-type="float">
            <text:p>34 897,50</text:p>
          </table:table-cell>
          <table:table-cell table:style-name="ce20" office:value-type="float" office:value="34372.5" calcext:value-type="float">
            <text:p>34 37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63019839&amp;find=yes" xlink:type="simple">877102424</text:a></text:span></text:p>
          </table:table-cell>
          <table:table-cell table:style-name="ce6" office:value-type="string" calcext:value-type="string">
            <text:p>ГАВРИЛИНА ЕЛЕНА</text:p>
            <text:p>БИКБОВА ЛАРИСА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21150" calcext:value-type="float">
            <text:p>21 150,00</text:p>
          </table:table-cell>
          <table:table-cell table:style-name="ce20" office:value-type="float" office:value="20850" calcext:value-type="float">
            <text:p>20 85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26400860&amp;find=yes" xlink:type="simple">877107215</text:a></text:span></text:p>
          </table:table-cell>
          <table:table-cell table:style-name="ce6" office:value-type="string" calcext:value-type="string">
            <text:p>ЖАРКОВ АЛЕКСЕЙ</text:p>
            <text:p>БОНДАРЕВСКАЯ ЕВГЕНИЯ</text:p>
            <text:p>ЖАРКОВ ГЛЕБ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33018.75" calcext:value-type="float">
            <text:p>33 018,75</text:p>
          </table:table-cell>
          <table:table-cell table:style-name="ce20" office:value-type="float" office:value="32793.75" calcext:value-type="float">
            <text:p>32 793,7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55514665&amp;find=yes" xlink:type="simple">877101740</text:a></text:span></text:p>
          </table:table-cell>
          <table:table-cell table:style-name="ce6" office:value-type="string" calcext:value-type="string">
            <text:p>МИРОНОВА ЕЛЕНА</text:p>
            <text:p>МИРОНОВ ДМИТРИЙ</text:p>
            <text:p>МИРОНОВ ЕГОР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38550" calcext:value-type="float">
            <text:p>38 550,00</text:p>
          </table:table-cell>
          <table:table-cell table:style-name="ce20" office:value-type="float" office:value="38250" calcext:value-type="float">
            <text:p>38 25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56552110&amp;find=yes" xlink:type="simple">877102415</text:a></text:span></text:p>
          </table:table-cell>
          <table:table-cell table:style-name="ce6" office:value-type="string" calcext:value-type="string">
            <text:p>СЕЛЕЗНЕВА ИРИНА</text:p>
            <text:p>РАГУЛИНА ТАТЬЯНА</text:p>
            <text:p>РАГУЛИНА ЮЛИЯ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22050" calcext:value-type="float">
            <text:p>22 050,00</text:p>
          </table:table-cell>
          <table:table-cell table:style-name="ce20" office:value-type="float" office:value="21825" calcext:value-type="float">
            <text:p>21 825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57548795&amp;find=yes" xlink:type="simple">877104195</text:a></text:span></text:p>
          </table:table-cell>
          <table:table-cell table:style-name="ce6" office:value-type="string" calcext:value-type="string">
            <text:p>КОРДЮКОВА ЕЛЕНА</text:p>
            <text:p>ЗАМКОВ СЕРГЕЙ</text:p>
            <text:p>КОРДЮКОВ АНДРЕЙ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27843.75" calcext:value-type="float">
            <text:p>27 843,75</text:p>
          </table:table-cell>
          <table:table-cell table:style-name="ce20" office:value-type="float" office:value="27468.75" calcext:value-type="float">
            <text:p>27 468,75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61376115&amp;find=yes" xlink:type="simple">107747100225</text:a></text:span></text:p>
          </table:table-cell>
          <table:table-cell table:style-name="ce6" office:value-type="string" calcext:value-type="string">
            <text:p>ЖАБЕНКО АЛЕКСАНДР</text:p>
            <text:p>ТЕТЕРКИНА ОЛЬГА</text:p>
          </table:table-cell>
          <table:table-cell table:style-name="ce15" office:value-type="string" calcext:value-type="string">
            <text:p>03.01.2017</text:p>
          </table:table-cell>
          <table:table-cell table:style-name="ce15" office:value-type="string" calcext:value-type="string">
            <text:p>05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238738832&amp;find=yes" xlink:type="simple">877105162</text:a></text:span></text:p>
          </table:table-cell>
          <table:table-cell table:style-name="ce6" office:value-type="string" calcext:value-type="string">
            <text:p>ТЫРКИНА АРИНА</text:p>
            <text:p>ТЫРКИН АЛЕКСЕЙ</text:p>
            <text:p>СИМАГИНА МИРОСЛАВА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21150" calcext:value-type="float">
            <text:p>21 150,00</text:p>
          </table:table-cell>
          <table:table-cell table:style-name="ce20" office:value-type="float" office:value="20850" calcext:value-type="float">
            <text:p>20 85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240234452&amp;find=yes" xlink:type="simple">877103282</text:a></text:span></text:p>
          </table:table-cell>
          <table:table-cell table:style-name="ce6" office:value-type="string" calcext:value-type="string">
            <text:p>МОСУНОВ ЕВГЕНИЙ</text:p>
            <text:p>МОСУНОВА ОЛЬГА</text:p>
            <text:p>МОСУНОВ ВАЛЕРИЙ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44133.75" calcext:value-type="float">
            <text:p>44 133,75</text:p>
          </table:table-cell>
          <table:table-cell table:style-name="ce20" office:value-type="float" office:value="43458.75" calcext:value-type="float">
            <text:p>43 458,75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240487352&amp;find=yes" xlink:type="simple">877104152</text:a></text:span></text:p>
          </table:table-cell>
          <table:table-cell table:style-name="ce6" office:value-type="string" calcext:value-type="string">
            <text:p>БУРМИСТРОВ АНДРЕЙ</text:p>
            <text:p>БУРМИСТРОВА ВИКТОРИЯ</text:p>
            <text:p>БУРМИСТРОВА АННА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53940" calcext:value-type="float">
            <text:p>53 940,00</text:p>
          </table:table-cell>
          <table:table-cell table:style-name="ce20" office:value-type="float" office:value="53265" calcext:value-type="float">
            <text:p>53 265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40538777&amp;find=yes" xlink:type="simple">777101207</text:a></text:span></text:p>
          </table:table-cell>
          <table:table-cell table:style-name="ce6" office:value-type="string" calcext:value-type="string">
            <text:p>ЖИХАРЕВА ГАЛИНА</text:p>
            <text:p>ГОЛИКОВА ЕЛИЗАВЕТА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15862.5" calcext:value-type="float">
            <text:p>15 862,50</text:p>
          </table:table-cell>
          <table:table-cell table:style-name="ce20" office:value-type="float" office:value="15637.5" calcext:value-type="float">
            <text:p>15 63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290730827&amp;find=yes" xlink:type="simple">877103547</text:a></text:span></text:p>
          </table:table-cell>
          <table:table-cell table:style-name="ce6" office:value-type="string" calcext:value-type="string">
            <text:p>БАЗАРОВ ИГОРЬ</text:p>
            <text:p>БАЗАРОВА НАДЕЖДА</text:p>
            <text:p>БАКУЛИНА КСЕНИЯ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41400" calcext:value-type="float">
            <text:p>41 400,00</text:p>
          </table:table-cell>
          <table:table-cell table:style-name="ce20" office:value-type="float" office:value="41100" calcext:value-type="float">
            <text:p>41 10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23251883&amp;find=yes" xlink:type="simple">877104403</text:a></text:span></text:p>
          </table:table-cell>
          <table:table-cell table:style-name="ce6" office:value-type="string" calcext:value-type="string">
            <text:p>БАСТРЫГИНА ЛИДИЯ</text:p>
            <text:p>БАСТРЫГИНА ДАРЬЯ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20137.5" calcext:value-type="float">
            <text:p>20 137,50</text:p>
          </table:table-cell>
          <table:table-cell table:style-name="ce20" office:value-type="float" office:value="19912.5" calcext:value-type="float">
            <text:p>19 91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56888868&amp;find=yes" xlink:type="simple">877100663</text:a></text:span></text:p>
          </table:table-cell>
          <table:table-cell table:style-name="ce6" office:value-type="string" calcext:value-type="string">
            <text:p>ШОРОХОВ АНДРЕЙ</text:p>
            <text:p>ШОРОХОВА ЕЛЕНА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40050" calcext:value-type="float">
            <text:p>40 050,00</text:p>
          </table:table-cell>
          <table:table-cell table:style-name="ce20" office:value-type="float" office:value="39750" calcext:value-type="float">
            <text:p>39 75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457251138&amp;find=yes" xlink:type="simple">877100558</text:a></text:span></text:p>
          </table:table-cell>
          <table:table-cell table:style-name="ce6" office:value-type="string" calcext:value-type="string">
            <text:p>ПРОКУДИН ВИТАЛИЙ</text:p>
            <text:p>СЕЛЕЗНЕВА АЛИНА</text:p>
            <text:p>ЗОЗУЛЯ ОЛЕГ</text:p>
            <text:p>ЗОЗУЛЯ ЛЮДМИЛА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56700" calcext:value-type="float">
            <text:p>56 700,00</text:p>
          </table:table-cell>
          <table:table-cell table:style-name="ce20" office:value-type="float" office:value="56100" calcext:value-type="float">
            <text:p>56 10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463599313&amp;find=yes" xlink:type="simple">877101653</text:a></text:span></text:p>
          </table:table-cell>
          <table:table-cell table:style-name="ce6" office:value-type="string" calcext:value-type="string">
            <text:p>МЕШЕРЯКОВАА НАТАЛЬЯ</text:p>
            <text:p>МЕЩЕРЯКОВВ АРТЕМ</text:p>
            <text:p>МЕЩЕРЯКОВВ ИЛЬЯ</text:p>
            <text:p>МЕЩЕРЯКОВАА СОФИЯ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5.01.2017</text:p>
          </table:table-cell>
          <table:table-cell table:style-name="ce20" office:value-type="float" office:value="9318.75" calcext:value-type="float">
            <text:p>9 318,75</text:p>
          </table:table-cell>
          <table:table-cell table:style-name="ce20" office:value-type="float" office:value="9243.75" calcext:value-type="float">
            <text:p>9 243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26458460&amp;find=yes" xlink:type="simple">877107745</text:a></text:span></text:p>
          </table:table-cell>
          <table:table-cell table:style-name="ce6" office:value-type="string" calcext:value-type="string">
            <text:p>СЛОБОДЕНЮК НИКОЛАЙ</text:p>
            <text:p>ФАЙЗРАХМАНОВА ДЕЛЯ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37410" calcext:value-type="float">
            <text:p>37 410,00</text:p>
          </table:table-cell>
          <table:table-cell table:style-name="ce20" office:value-type="float" office:value="36960" calcext:value-type="float">
            <text:p>36 96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<text:span text:style-name="T1"><text:a xlink:href="https://internal.bgoperator.ru/tozaya?idTour=104417014528236400&amp;find=yes" xlink:type="simple">877104755</text:a></text:span></text:p>
          </table:table-cell>
          <table:table-cell table:style-name="ce6" office:value-type="string" calcext:value-type="string">
            <text:p>СЕДЫШЕВА ОКСАНА</text:p>
            <text:p>СЕДЫШЕВ ВЛАДИМИР</text:p>
            <text:p>СЕДЫШЕВ ИВАН</text:p>
            <text:p>СЕДЫШЕВА ВЛАДА</text:p>
            <text:p>САМОХИН ВЛАДИМИР</text:p>
            <text:p>САМОХИНА ОЛЬГА</text:p>
            <text:p>САМОХИН ЕГОР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66300" calcext:value-type="float">
            <text:p>66 300,00</text:p>
          </table:table-cell>
          <table:table-cell table:style-name="ce20" office:value-type="float" office:value="65700" calcext:value-type="float">
            <text:p>65 70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556132050&amp;find=yes" xlink:type="simple">877104095</text:a></text:span></text:p>
          </table:table-cell>
          <table:table-cell table:style-name="ce6" office:value-type="string" calcext:value-type="string">
            <text:p>СМИРНОВ АЛЕКСЕЙ</text:p>
            <text:p>ШИРЯЕВА ИРИНА</text:p>
            <text:p>СМИРНОВА ВАЛЕРИЯ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11137.5" calcext:value-type="float">
            <text:p>11 137,50</text:p>
          </table:table-cell>
          <table:table-cell table:style-name="ce20" office:value-type="float" office:value="10987.5" calcext:value-type="float">
            <text:p>10 987,5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7093790&amp;find=yes" xlink:type="simple">877102385</text:a></text:span></text:p>
          </table:table-cell>
          <table:table-cell table:style-name="ce6" office:value-type="string" calcext:value-type="string">
            <text:p>БЕЛОУСОВА ЕЛЕНА</text:p>
            <text:p>БЕЛОУСОВ ВЛАДИМИР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32782.5" calcext:value-type="float">
            <text:p>32 782,50</text:p>
          </table:table-cell>
          <table:table-cell table:style-name="ce20" office:value-type="float" office:value="32257.5" calcext:value-type="float">
            <text:p>32 25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4557736305&amp;find=yes" xlink:type="simple">108797100340</text:a></text:span></text:p>
          </table:table-cell>
          <table:table-cell table:style-name="ce6" office:value-type="string" calcext:value-type="string">
            <text:p>БЕРЕЗКИН АНДРЕЙ</text:p>
            <text:p>БЕРЕЗКИНА АННА</text:p>
            <text:p>ДЕЛЬ АНДРЕЙ</text:p>
            <text:p>АЛЕКСАНДРОВА ЕКАТЕРИНА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5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56463471&amp;find=yes" xlink:type="simple">877105211</text:a></text:span></text:p>
          </table:table-cell>
          <table:table-cell table:style-name="ce6" office:value-type="string" calcext:value-type="string">
            <text:p>ВАРЗУНОВ АЛЕКСАНДР</text:p>
            <text:p>ВАРЗУНОВА НАТАЛЬЯ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32782.5" calcext:value-type="float">
            <text:p>32 782,50</text:p>
          </table:table-cell>
          <table:table-cell table:style-name="ce20" office:value-type="float" office:value="32257.5" calcext:value-type="float">
            <text:p>32 25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856824411&amp;find=yes" xlink:type="simple">777101241</text:a></text:span></text:p>
          </table:table-cell>
          <table:table-cell table:style-name="ce6" office:value-type="string" calcext:value-type="string">
            <text:p>ЧЕРНЫШОВ ВИТАЛИЙ</text:p>
            <text:p>ГВОЗДКОВА НАТАЛЬЯ</text:p>
            <text:p>ЧЕРНЫШОВ РОМАН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41358.75" calcext:value-type="float">
            <text:p>41 358,75</text:p>
          </table:table-cell>
          <table:table-cell table:style-name="ce20" office:value-type="float" office:value="40683.75" calcext:value-type="float">
            <text:p>40 683,75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025641284&amp;find=yes" xlink:type="simple">877108689</text:a></text:span></text:p>
          </table:table-cell>
          <table:table-cell table:style-name="ce6" office:value-type="string" calcext:value-type="string">
            <text:p>САЛАБУТИНА ЮЛИЯ</text:p>
            <text:p>САЛАБУТИН ВАДИМ</text:p>
            <text:p>САЛАБУТИН ОЛЕГ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44115" calcext:value-type="float">
            <text:p>44 115,00</text:p>
          </table:table-cell>
          <table:table-cell table:style-name="ce20" office:value-type="float" office:value="43440" calcext:value-type="float">
            <text:p>43 440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6210549&amp;find=yes" xlink:type="simple">877104564</text:a></text:span></text:p>
          </table:table-cell>
          <table:table-cell table:style-name="ce6" office:value-type="string" calcext:value-type="string">
            <text:p>АЛТУНИН АНДРЕЙ</text:p>
            <text:p>ВОРОНИНА СВЕТЛАНА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21150" calcext:value-type="float">
            <text:p>21 150,00</text:p>
          </table:table-cell>
          <table:table-cell table:style-name="ce20" office:value-type="float" office:value="20850" calcext:value-type="float">
            <text:p>20 85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7059963109&amp;find=yes" xlink:type="simple">877100704</text:a></text:span></text:p>
          </table:table-cell>
          <table:table-cell table:style-name="ce6" office:value-type="string" calcext:value-type="string">
            <text:p>СЕЛИВЕРСТОВА СВЕТЛАНА</text:p>
            <text:p>СЕЛИВЕРСТОВ СЕРГЕЙ</text:p>
            <text:p>СЕЛИВЕРСТОВА ВИКТОРИЯ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27843.75" calcext:value-type="float">
            <text:p>27 843,75</text:p>
          </table:table-cell>
          <table:table-cell table:style-name="ce20" office:value-type="float" office:value="27468.75" calcext:value-type="float">
            <text:p>27 468,75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062183769&amp;find=yes" xlink:type="simple">877107429</text:a></text:span></text:p>
          </table:table-cell>
          <table:table-cell table:style-name="ce6" office:value-type="string" calcext:value-type="string">
            <text:p>АГИШЕВ НИКОЛАЙ</text:p>
            <text:p>АГИШЕВА ЕВГЕНИЯ</text:p>
            <text:p>АГИШЕВА СОФИЯ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23175" calcext:value-type="float">
            <text:p>23 175,00</text:p>
          </table:table-cell>
          <table:table-cell table:style-name="ce20" office:value-type="float" office:value="22950" calcext:value-type="float">
            <text:p>22 950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677582&amp;find=yes" xlink:type="simple">107707100467</text:a></text:span></text:p>
          </table:table-cell>
          <table:table-cell table:style-name="ce6" office:value-type="string" calcext:value-type="string">
            <text:p>АНДРЕЕВ ДАНИЛ</text:p>
            <text:p>КУЛИКОВА ДАРЬЯ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5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723522&amp;find=yes" xlink:type="simple">107757100332</text:a></text:span></text:p>
          </table:table-cell>
          <table:table-cell table:style-name="ce6" office:value-type="string" calcext:value-type="string">
            <text:p>УТКИН СТАНИСЛАВ</text:p>
            <text:p>ГАЛАГАН ЕЛЕНА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21262.5" calcext:value-type="float">
            <text:p>21 262,50</text:p>
          </table:table-cell>
          <table:table-cell table:style-name="ce20" office:value-type="float" office:value="21037.5" calcext:value-type="float">
            <text:p>21 03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8018473297&amp;find=yes" xlink:type="simple">877107567</text:a></text:span></text:p>
          </table:table-cell>
          <table:table-cell table:style-name="ce6" office:value-type="string" calcext:value-type="string">
            <text:p>СТАРОДУБЦЕВА ЛЮДМИЛА</text:p>
            <text:p>ЧУЛАНОВ ИЛЬЯ</text:p>
            <text:p>СТАРОДУБЦЕВА ВИКТОРИЯ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11137.5" calcext:value-type="float">
            <text:p>11 137,50</text:p>
          </table:table-cell>
          <table:table-cell table:style-name="ce20" office:value-type="float" office:value="10987.5" calcext:value-type="float">
            <text:p>10 987,5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21032257&amp;find=yes" xlink:type="simple">107707100337</text:a></text:span></text:p>
          </table:table-cell>
          <table:table-cell table:style-name="ce6" office:value-type="string" calcext:value-type="string">
            <text:p>ЕГОРОВ ДМИТРИЙ</text:p>
            <text:p>ДИДЕНКО АННА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035198772&amp;find=yes" xlink:type="simple">877100567</text:a></text:span></text:p>
          </table:table-cell>
          <table:table-cell table:style-name="ce6" office:value-type="string" calcext:value-type="string">
            <text:p>РОМАНЕНКО ДМИТРИЙ</text:p>
            <text:p>РОМАНЕНКО СВЕТЛАНА</text:p>
            <text:p>ОЗЕРКОВА ТАТАЬЯНА</text:p>
            <text:p>ОЗЕРКОВ НИКОЛАЙ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31725" calcext:value-type="float">
            <text:p>31 725,00</text:p>
          </table:table-cell>
          <table:table-cell table:style-name="ce20" office:value-type="float" office:value="31275" calcext:value-type="float">
            <text:p>31 27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37307712&amp;find=yes" xlink:type="simple">877102852</text:a></text:span></text:p>
          </table:table-cell>
          <table:table-cell table:style-name="ce6" office:value-type="string" calcext:value-type="string">
            <text:p>ГЕЛЬДЫЕВ МЕРДАН</text:p>
            <text:p>ТОДУА ХАТУНА</text:p>
            <text:p>ГЕЛЬДЫЕВА МИЯ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20137.5" calcext:value-type="float">
            <text:p>20 137,50</text:p>
          </table:table-cell>
          <table:table-cell table:style-name="ce20" office:value-type="float" office:value="19912.5" calcext:value-type="float">
            <text:p>19 91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39266162&amp;find=yes" xlink:type="simple">877102742</text:a></text:span></text:p>
          </table:table-cell>
          <table:table-cell table:style-name="ce6" office:value-type="string" calcext:value-type="string">
            <text:p>ВОРОНОВА ТАТЬЯНА</text:p>
            <text:p>ВОРОНОВА ТАИСИЯ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33810" calcext:value-type="float">
            <text:p>33 810,00</text:p>
          </table:table-cell>
          <table:table-cell table:style-name="ce20" office:value-type="float" office:value="33360" calcext:value-type="float">
            <text:p>33 36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5596953&amp;find=yes" xlink:type="simple">877106513</text:a></text:span></text:p>
          </table:table-cell>
          <table:table-cell table:style-name="ce6" office:value-type="string" calcext:value-type="string">
            <text:p>МЕЛЬНИКОВ КОНСТАНТИН</text:p>
            <text:p>МЕЛЬНИКОВА ЕКАТЕРИНА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13575" calcext:value-type="float">
            <text:p>13 575,00</text:p>
          </table:table-cell>
          <table:table-cell table:style-name="ce20" office:value-type="float" office:value="13425" calcext:value-type="float">
            <text:p>13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118419493&amp;find=yes" xlink:type="simple">877107058</text:a></text:span></text:p>
          </table:table-cell>
          <table:table-cell table:style-name="ce6" office:value-type="string" calcext:value-type="string">
            <text:p>СОКОРЕНКО ИЛЬЯ</text:p>
            <text:p>СОКОРЕНКО НИКИТА</text:p>
            <text:p>СОКОРЕНКО АНДРЕЙ</text:p>
            <text:p>СОКОРЕНКО АННА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83152.5" calcext:value-type="float">
            <text:p>83 152,50</text:p>
          </table:table-cell>
          <table:table-cell table:style-name="ce20" office:value-type="float" office:value="82102.5" calcext:value-type="float">
            <text:p>82 102,50</text:p>
          </table:table-cell>
          <table:table-cell table:style-name="ce20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8122975863&amp;find=yes" xlink:type="simple">877101483</text:a></text:span></text:p>
          </table:table-cell>
          <table:table-cell table:style-name="ce6" office:value-type="string" calcext:value-type="string">
            <text:p>АХМАТОВ ИГОРЬ</text:p>
            <text:p>АХМАТОВ АЛЕКСАНДР</text:p>
            <text:p>AKHMATOVA OLGA</text:p>
            <text:p>ДОЛГАЯ АННА</text:p>
            <text:p>АХМАТОВ ЯРОСЛАВ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70312.5" calcext:value-type="float">
            <text:p>70 312,50</text:p>
          </table:table-cell>
          <table:table-cell table:style-name="ce20" office:value-type="float" office:value="69562.5" calcext:value-type="float">
            <text:p>69 562,5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58905728&amp;find=yes" xlink:type="simple">877102443</text:a></text:span></text:p>
          </table:table-cell>
          <table:table-cell table:style-name="ce6" office:value-type="string" calcext:value-type="string">
            <text:p>ДЕНИСОВА СВЕТЛАНА</text:p>
            <text:p>ДЕНИСОВ ЮРИЙ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32782.5" calcext:value-type="float">
            <text:p>32 782,50</text:p>
          </table:table-cell>
          <table:table-cell table:style-name="ce20" office:value-type="float" office:value="32257.5" calcext:value-type="float">
            <text:p>32 25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160002453&amp;find=yes" xlink:type="simple">877100708</text:a></text:span></text:p>
          </table:table-cell>
          <table:table-cell table:style-name="ce6" office:value-type="string" calcext:value-type="string">
            <text:p>БЕЛИКОВ МИХАИЛ</text:p>
            <text:p>СИЛЬНИЦКИЙ ИЛЬЯ</text:p>
            <text:p>БЕЛИКОВА НАДЕЖДА</text:p>
            <text:p>БЕЛИКОВА ЕСЕНИЯ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51600" calcext:value-type="float">
            <text:p>51 600,00</text:p>
          </table:table-cell>
          <table:table-cell table:style-name="ce20" office:value-type="float" office:value="51000" calcext:value-type="float">
            <text:p>51 00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63785613&amp;find=yes" xlink:type="simple">877102008</text:a></text:span></text:p>
          </table:table-cell>
          <table:table-cell table:style-name="ce6" office:value-type="string" calcext:value-type="string">
            <text:p>ЕЛЬНИКОВА НАТАЛЬЯ</text:p>
            <text:p>ЕЛЬНИКОВ МИХАИЛ</text:p>
            <text:p>КУЧЕРОВА ВИКТОРИЯ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56906.25" calcext:value-type="float">
            <text:p>56 906,25</text:p>
          </table:table-cell>
          <table:table-cell table:style-name="ce20" office:value-type="float" office:value="56531.25" calcext:value-type="float">
            <text:p>56 531,25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70469668&amp;find=yes" xlink:type="simple">877108568</text:a></text:span></text:p>
          </table:table-cell>
          <table:table-cell table:style-name="ce6" office:value-type="string" calcext:value-type="string">
            <text:p>ХВАТКОВА НЭЛЯ</text:p>
            <text:p>ХВАТКОВА АЛЬБИНА</text:p>
            <text:p>КАЛАШНИКОВ ГЛЕБ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30900" calcext:value-type="float">
            <text:p>30 900,00</text:p>
          </table:table-cell>
          <table:table-cell table:style-name="ce20" office:value-type="float" office:value="30600" calcext:value-type="float">
            <text:p>30 60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70593668&amp;find=yes" xlink:type="simple">108767100323</text:a></text:span></text:p>
          </table:table-cell>
          <table:table-cell table:style-name="ce6" office:value-type="string" calcext:value-type="string">
            <text:p>СЕЛЮГИНА ЕЛЕНА</text:p>
            <text:p>СЕЛЮГИНА КРИСТИНА</text:p>
            <text:p>СЕЛЮГИН КОНСТАНТИН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21150" calcext:value-type="float">
            <text:p>21 150,00</text:p>
          </table:table-cell>
          <table:table-cell table:style-name="ce20" office:value-type="float" office:value="20850" calcext:value-type="float">
            <text:p>20 85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8722916816&amp;find=yes" xlink:type="simple">877100576</text:a></text:span></text:p>
          </table:table-cell>
          <table:table-cell table:style-name="ce6" office:value-type="string" calcext:value-type="string">
            <text:p>ЗАХАРОВА ИРИНА</text:p>
            <text:p>ЗАХАРОВА ЕКАТЕРИНА</text:p>
            <text:p>ЗАХАРОВА ЕВА</text:p>
            <text:p>БАБАЕВА ЛЮДМИЛА</text:p>
            <text:p>БАБАЕВА МАРИЯ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40050" calcext:value-type="float">
            <text:p>40 050,00</text:p>
          </table:table-cell>
          <table:table-cell table:style-name="ce20" office:value-type="float" office:value="39450" calcext:value-type="float">
            <text:p>39 45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25540156&amp;find=yes" xlink:type="simple">877105696</text:a></text:span></text:p>
          </table:table-cell>
          <table:table-cell table:style-name="ce6" office:value-type="string" calcext:value-type="string">
            <text:p>МАХНО ИВАН</text:p>
            <text:p>МАХНО ОКСАНА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39127.5" calcext:value-type="float">
            <text:p>39 127,50</text:p>
          </table:table-cell>
          <table:table-cell table:style-name="ce20" office:value-type="float" office:value="38452.5" calcext:value-type="float">
            <text:p>38 452,5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56191346&amp;find=yes" xlink:type="simple">108787100226</text:a></text:span></text:p>
          </table:table-cell>
          <table:table-cell table:style-name="ce6" office:value-type="string" calcext:value-type="string">
            <text:p>ВЕЛИКАНОВА ИРИНА</text:p>
            <text:p>ШУТОВ ДЕНИС</text:p>
            <text:p>ШУТОВА ПАТРИЦИЯ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6636261&amp;find=yes" xlink:type="simple">877100696</text:a></text:span></text:p>
          </table:table-cell>
          <table:table-cell table:style-name="ce6" office:value-type="string" calcext:value-type="string">
            <text:p>ГАММЕЛЬ АНДРЕЙ</text:p>
            <text:p>ГАММЕЛЬ НАТАЛЬЯ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40050" calcext:value-type="float">
            <text:p>40 050,00</text:p>
          </table:table-cell>
          <table:table-cell table:style-name="ce20" office:value-type="float" office:value="39750" calcext:value-type="float">
            <text:p>39 75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61928651&amp;find=yes" xlink:type="simple">877104541</text:a></text:span></text:p>
          </table:table-cell>
          <table:table-cell table:style-name="ce6" office:value-type="string" calcext:value-type="string">
            <text:p>АБРАМОВ ВЛАДИМИР</text:p>
            <text:p>АБРАМОВ ИЛЬЯ</text:p>
            <text:p>АБРАМОВ МАРК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21150" calcext:value-type="float">
            <text:p>21 150,00</text:p>
          </table:table-cell>
          <table:table-cell table:style-name="ce20" office:value-type="float" office:value="20850" calcext:value-type="float">
            <text:p>20 85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62040966&amp;find=yes" xlink:type="simple">877109276</text:a></text:span></text:p>
          </table:table-cell>
          <table:table-cell table:style-name="ce6" office:value-type="string" calcext:value-type="string">
            <text:p>КОЛЕСНИЧЕНКО КИРИЛЛ</text:p>
            <text:p>КОЛЕСНИЧЕНКО ЕВГЕНИЯ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15862.5" calcext:value-type="float">
            <text:p>15 862,50</text:p>
          </table:table-cell>
          <table:table-cell table:style-name="ce20" office:value-type="float" office:value="15637.5" calcext:value-type="float">
            <text:p>15 63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925542424&amp;find=yes" xlink:type="simple">877105439</text:a></text:span></text:p>
          </table:table-cell>
          <table:table-cell table:style-name="ce6" office:value-type="string" calcext:value-type="string">
            <text:p>ШАЙМУХАМЕТОВ АЛЬБЕРТ</text:p>
            <text:p>ШАЙМУХАМЕТОВА МАРИЯ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37410" calcext:value-type="float">
            <text:p>37 410,00</text:p>
          </table:table-cell>
          <table:table-cell table:style-name="ce20" office:value-type="float" office:value="36960" calcext:value-type="float">
            <text:p>36 96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56201049&amp;find=yes" xlink:type="simple">877104494</text:a></text:span></text:p>
          </table:table-cell>
          <table:table-cell table:style-name="ce6" office:value-type="string" calcext:value-type="string">
            <text:p>МАКСИМОВ КИРИЛЛ</text:p>
            <text:p>МАКСИМОВА ОЛЬГА</text:p>
            <text:p>МАКСИМОВ СЕРГЕЙ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41047.5" calcext:value-type="float">
            <text:p>41 047,50</text:p>
          </table:table-cell>
          <table:table-cell table:style-name="ce20" office:value-type="float" office:value="40597.5" calcext:value-type="float">
            <text:p>40 597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56301834&amp;find=yes" xlink:type="simple">877105934</text:a></text:span></text:p>
          </table:table-cell>
          <table:table-cell table:style-name="ce6" office:value-type="string" calcext:value-type="string">
            <text:p>ХУХАРЕВ ДМИТРИЙ</text:p>
            <text:p>ХУХАРЕВА ТАТЬЯНА</text:p>
            <text:p>ХУХАРЕВА ДАРЬЯ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41047.5" calcext:value-type="float">
            <text:p>41 047,50</text:p>
          </table:table-cell>
          <table:table-cell table:style-name="ce20" office:value-type="float" office:value="40597.5" calcext:value-type="float">
            <text:p>40 597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57081929&amp;find=yes" xlink:type="simple">108747100444</text:a></text:span></text:p>
          </table:table-cell>
          <table:table-cell table:style-name="ce6" office:value-type="string" calcext:value-type="string">
            <text:p>МАЛЫШЕВ КОНСТАНТИН</text:p>
            <text:p>МАЛЫШЕВА ДАРЬЯ</text:p>
            <text:p>МАЛЫШЕВА ЭЛЕОНОРА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28350" calcext:value-type="float">
            <text:p>28 350,00</text:p>
          </table:table-cell>
          <table:table-cell table:style-name="ce20" office:value-type="float" office:value="28050" calcext:value-type="float">
            <text:p>28 05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7329714&amp;find=yes" xlink:type="simple">877105974</text:a></text:span></text:p>
          </table:table-cell>
          <table:table-cell table:style-name="ce6" office:value-type="string" calcext:value-type="string">
            <text:p>КУТУЗОВ ИГОРЬ</text:p>
            <text:p>КУТУЗОВА ТАТЬЯНА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31710" calcext:value-type="float">
            <text:p>31 710,00</text:p>
          </table:table-cell>
          <table:table-cell table:style-name="ce20" office:value-type="float" office:value="31260" calcext:value-type="float">
            <text:p>31 26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26522460&amp;find=yes" xlink:type="simple">877108475</text:a></text:span></text:p>
          </table:table-cell>
          <table:table-cell table:style-name="ce6" office:value-type="string" calcext:value-type="string">
            <text:p>САВЕНКОВА ЕКАТЕРИНА</text:p>
            <text:p>САМСОНОВА АЛЕНА</text:p>
          </table:table-cell>
          <table:table-cell table:style-name="ce15" office:value-type="string" calcext:value-type="string">
            <text:p>04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13425" calcext:value-type="float">
            <text:p>13 425,00</text:p>
          </table:table-cell>
          <table:table-cell table:style-name="ce20" office:value-type="float" office:value="13275" calcext:value-type="float">
            <text:p>13 27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37740612&amp;find=yes" xlink:type="simple">877104467</text:a></text:span></text:p>
          </table:table-cell>
          <table:table-cell table:style-name="ce6" office:value-type="string" calcext:value-type="string">
            <text:p>RYBALKIN EVGENII</text:p>
            <text:p>КУПЕР ЮЛИЯ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30667.5" calcext:value-type="float">
            <text:p>30 667,50</text:p>
          </table:table-cell>
          <table:table-cell table:style-name="ce20" office:value-type="float" office:value="30142.5" calcext:value-type="float">
            <text:p>30 14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37842712&amp;find=yes" xlink:type="simple">877105252</text:a></text:span></text:p>
          </table:table-cell>
          <table:table-cell table:style-name="ce6" office:value-type="string" calcext:value-type="string">
            <text:p>ХОРЕВ МИХАИЛ</text:p>
            <text:p>ХОРЕВА ЕЛЕНА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30697.5" calcext:value-type="float">
            <text:p>30 697,50</text:p>
          </table:table-cell>
          <table:table-cell table:style-name="ce20" office:value-type="float" office:value="30322.5" calcext:value-type="float">
            <text:p>30 32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<text:span text:style-name="T1"><text:a xlink:href="https://internal.bgoperator.ru/tozaya?idTour=104417014240301557&amp;find=yes" xlink:type="simple">877103372</text:a></text:span></text:p>
          </table:table-cell>
          <table:table-cell table:style-name="ce6" office:value-type="string" calcext:value-type="string">
            <text:p>ДУБИНИНА ЛАРИСА</text:p>
            <text:p>ДУБИНИН ВИКТОР</text:p>
            <text:p>ЖУКОВ ДЕНИС</text:p>
            <text:p>ДИМИТРОВА ИННА</text:p>
            <text:p>ЖУКОВ ДМИТРИЙ</text:p>
            <text:p>ДИМИТРОВ АРТЕМ</text:p>
            <text:p>ШАШЕНКО ОЛЕГ</text:p>
            <text:p>ШАШЕНКО ВАЛЕРИЯ</text:p>
            <text:p>СИЛЬЧЕНКО ЮЛИЯ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37162.5" calcext:value-type="float">
            <text:p>37 162,50</text:p>
          </table:table-cell>
          <table:table-cell table:style-name="ce20" office:value-type="float" office:value="36712.5" calcext:value-type="float">
            <text:p>36 712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59042738&amp;find=yes" xlink:type="simple">877104823</text:a></text:span></text:p>
          </table:table-cell>
          <table:table-cell table:style-name="ce6" office:value-type="string" calcext:value-type="string">
            <text:p>ГРИБОВ ВЯЧЕСЛАВ</text:p>
            <text:p>ТИТАРЕНКО ОКСАНА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21150" calcext:value-type="float">
            <text:p>21 150,00</text:p>
          </table:table-cell>
          <table:table-cell table:style-name="ce20" office:value-type="float" office:value="20850" calcext:value-type="float">
            <text:p>20 85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459549488&amp;find=yes" xlink:type="simple">877105303</text:a></text:span></text:p>
          </table:table-cell>
          <table:table-cell table:style-name="ce6" office:value-type="string" calcext:value-type="string">
            <text:p>РОМАШОВ АЛЕКСЕЙ</text:p>
            <text:p>СТОЛЯРОВА ОКСАНА</text:p>
            <text:p>СМИРНОВ РОМАН</text:p>
            <text:p>СМИРНОВА НАТАЛЬЯ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48645" calcext:value-type="float">
            <text:p>48 645,00</text:p>
          </table:table-cell>
          <table:table-cell table:style-name="ce20" office:value-type="float" office:value="47895" calcext:value-type="float">
            <text:p>47 895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462249553&amp;find=yes" xlink:type="simple">877104243</text:a></text:span></text:p>
          </table:table-cell>
          <table:table-cell table:style-name="ce6" office:value-type="string" calcext:value-type="string">
            <text:p>КУЛАГИНА НАТАЛЬЯ</text:p>
            <text:p>КУЛАГИНА ЛИДИЯ</text:p>
            <text:p>ГИЗЗАТУЛЛИН ИГОРЬ</text:p>
            <text:p>ГИЗЗАТУЛЛИН АРТЕМ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61860" calcext:value-type="float">
            <text:p>61 860,00</text:p>
          </table:table-cell>
          <table:table-cell table:style-name="ce20" office:value-type="float" office:value="60810" calcext:value-type="float">
            <text:p>60 810,00</text:p>
          </table:table-cell>
          <table:table-cell table:style-name="ce20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526277820&amp;find=yes" xlink:type="simple">877109900</text:a></text:span></text:p>
          </table:table-cell>
          <table:table-cell table:style-name="ce6" office:value-type="string" calcext:value-type="string">
            <text:p>ОМЕЛЬЧЕНКО СТАНИСЛАВ</text:p>
            <text:p>ОМЕЛЬЧЕНКО ВИКТОРИЯ</text:p>
            <text:p>ОМЕЛЬЧЕНКО ИВАН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27900" calcext:value-type="float">
            <text:p>27 900,00</text:p>
          </table:table-cell>
          <table:table-cell table:style-name="ce20" office:value-type="float" office:value="27600" calcext:value-type="float">
            <text:p>27 60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5041035&amp;find=yes" xlink:type="simple">877103290</text:a></text:span></text:p>
          </table:table-cell>
          <table:table-cell table:style-name="ce6" office:value-type="string" calcext:value-type="string">
            <text:p>ГУНДЕРЦЕВА ЮЛИЯ</text:p>
            <text:p>ГУНДЕРЦЕВА ВАРВАРА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30761.25" calcext:value-type="float">
            <text:p>30 761,25</text:p>
          </table:table-cell>
          <table:table-cell table:style-name="ce20" office:value-type="float" office:value="30236.25" calcext:value-type="float">
            <text:p>30 236,2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5338870&amp;find=yes" xlink:type="simple">877101795</text:a></text:span></text:p>
          </table:table-cell>
          <table:table-cell table:style-name="ce6" office:value-type="string" calcext:value-type="string">
            <text:p>ZYUZINA EKATERINA</text:p>
            <text:p>PUSACHEV ALEXANDER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30697.5" calcext:value-type="float">
            <text:p>30 697,50</text:p>
          </table:table-cell>
          <table:table-cell table:style-name="ce20" office:value-type="float" office:value="30322.5" calcext:value-type="float">
            <text:p>30 32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6519255&amp;find=yes" xlink:type="simple">877108420</text:a></text:span></text:p>
          </table:table-cell>
          <table:table-cell table:style-name="ce6" office:value-type="string" calcext:value-type="string">
            <text:p>МАТВЕЕВ ДМИТРИЙ</text:p>
            <text:p>ДЕМИДОВА АНАСТАСИЯ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30667.5" calcext:value-type="float">
            <text:p>30 667,50</text:p>
          </table:table-cell>
          <table:table-cell table:style-name="ce20" office:value-type="float" office:value="30142.5" calcext:value-type="float">
            <text:p>30 14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561383515&amp;find=yes" xlink:type="simple">107757100325</text:a></text:span></text:p>
          </table:table-cell>
          <table:table-cell table:style-name="ce6" office:value-type="string" calcext:value-type="string">
            <text:p>ТЕРЕЩЕНКО СЕРГЕЙ</text:p>
            <text:p>ТЕРЕЩЕНКО ОЛЕСЯ</text:p>
            <text:p>ТЕРЕЩЕНКО АННА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15862.5" calcext:value-type="float">
            <text:p>15 862,50</text:p>
          </table:table-cell>
          <table:table-cell table:style-name="ce20" office:value-type="float" office:value="15637.5" calcext:value-type="float">
            <text:p>15 63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55328686&amp;find=yes" xlink:type="simple">877101391</text:a></text:span></text:p>
          </table:table-cell>
          <table:table-cell table:style-name="ce6" office:value-type="string" calcext:value-type="string">
            <text:p>ШАЛГИНА ВЕРА</text:p>
            <text:p>ШАЛГИН ВАЛЕНТИН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26850" calcext:value-type="float">
            <text:p>26 850,00</text:p>
          </table:table-cell>
          <table:table-cell table:style-name="ce20" office:value-type="float" office:value="26550" calcext:value-type="float">
            <text:p>26 55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858095661&amp;find=yes" xlink:type="simple">877102296</text:a></text:span></text:p>
          </table:table-cell>
          <table:table-cell table:style-name="ce6" office:value-type="string" calcext:value-type="string">
            <text:p>ДЕМЕШКО ДМИТРИЙ</text:p>
            <text:p>ДЕМЕШКО ЮЛИЯ</text:p>
            <text:p>ДЕМЕШКО СОФИЯ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76106.25" calcext:value-type="float">
            <text:p>76 106,25</text:p>
          </table:table-cell>
          <table:table-cell table:style-name="ce20" office:value-type="float" office:value="75431.25" calcext:value-type="float">
            <text:p>75 431,25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025078144&amp;find=yes" xlink:type="simple">877104479</text:a></text:span></text:p>
          </table:table-cell>
          <table:table-cell table:style-name="ce6" office:value-type="string" calcext:value-type="string">
            <text:p>БОРДЯ НИНА</text:p>
            <text:p>БОРДЯ ПЕТР</text:p>
            <text:p>ШАЙДУЛИНА РАДМИЛА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16706.25" calcext:value-type="float">
            <text:p>16 706,25</text:p>
          </table:table-cell>
          <table:table-cell table:style-name="ce20" office:value-type="float" office:value="16481.25" calcext:value-type="float">
            <text:p>16 481,2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29251804&amp;find=yes" xlink:type="simple">107737100279</text:a></text:span></text:p>
          </table:table-cell>
          <table:table-cell table:style-name="ce6" office:value-type="string" calcext:value-type="string">
            <text:p>ПЕВЗНЕР МАКСИМ</text:p>
            <text:p>ПЕВЗНЕР ЕВГЕНИЯ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15862.5" calcext:value-type="float">
            <text:p>15 862,50</text:p>
          </table:table-cell>
          <table:table-cell table:style-name="ce20" office:value-type="float" office:value="15637.5" calcext:value-type="float">
            <text:p>15 63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7320514&amp;find=yes" xlink:type="simple">777101514</text:a></text:span></text:p>
          </table:table-cell>
          <table:table-cell table:style-name="ce6" office:value-type="string" calcext:value-type="string">
            <text:p>КОВАЛЫШИН РОМАН</text:p>
            <text:p>ШАКО АННА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24322.5" calcext:value-type="float">
            <text:p>24 322,50</text:p>
          </table:table-cell>
          <table:table-cell table:style-name="ce20" office:value-type="float" office:value="23947.5" calcext:value-type="float">
            <text:p>23 94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059487459&amp;find=yes" xlink:type="simple">877106914</text:a></text:span></text:p>
          </table:table-cell>
          <table:table-cell table:style-name="ce6" office:value-type="string" calcext:value-type="string">
            <text:p>ТАРАБАН ИГОРЬ</text:p>
            <text:p>ТАРАБАН ОЛЬГА</text:p>
            <text:p>ТАРАБАН АНАСТАСИЯ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44025" calcext:value-type="float">
            <text:p>44 025,00</text:p>
          </table:table-cell>
          <table:table-cell table:style-name="ce20" office:value-type="float" office:value="43725" calcext:value-type="float">
            <text:p>43 725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9593259&amp;find=yes" xlink:type="simple">877108089</text:a></text:span></text:p>
          </table:table-cell>
          <table:table-cell table:style-name="ce6" office:value-type="string" calcext:value-type="string">
            <text:p>ПЕЛИПЕНКО ЕВГЕНИЙ</text:p>
            <text:p>ПЕЛИПЕНКО ЮЛИЯ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21262.5" calcext:value-type="float">
            <text:p>21 262,50</text:p>
          </table:table-cell>
          <table:table-cell table:style-name="ce20" office:value-type="float" office:value="21037.5" calcext:value-type="float">
            <text:p>21 03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62957009&amp;find=yes" xlink:type="simple">108757100124</text:a></text:span></text:p>
          </table:table-cell>
          <table:table-cell table:style-name="ce6" office:value-type="string" calcext:value-type="string">
            <text:p>КЛЕМЕНЧУК АЛЕКСАНДР</text:p>
            <text:p>ПОПОВА АНАСТАСИЯ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15862.5" calcext:value-type="float">
            <text:p>15 862,50</text:p>
          </table:table-cell>
          <table:table-cell table:style-name="ce20" office:value-type="float" office:value="15637.5" calcext:value-type="float">
            <text:p>15 63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7065098354&amp;find=yes" xlink:type="simple">107777100419</text:a></text:span></text:p>
          </table:table-cell>
          <table:table-cell table:style-name="ce6" office:value-type="string" calcext:value-type="string">
            <text:p>ИСАЕВ РУСЛАН</text:p>
            <text:p>ИСАЕВА ОЛЬГА</text:p>
            <text:p>ЛОЗИН СЕРГЕЙ</text:p>
            <text:p>ЛОЗИНА ДАРЬЯ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21150" calcext:value-type="float">
            <text:p>21 150,00</text:p>
          </table:table-cell>
          <table:table-cell table:style-name="ce20" office:value-type="float" office:value="20700" calcext:value-type="float">
            <text:p>20 70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771922&amp;find=yes" xlink:type="simple">108727101272</text:a></text:span></text:p>
          </table:table-cell>
          <table:table-cell table:style-name="ce6" office:value-type="string" calcext:value-type="string">
            <text:p>ПОНОМАРЕВА ОЛЬГА</text:p>
            <text:p>ПОНОМАРЕВ АЛЕКСАНДР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32842.5" calcext:value-type="float">
            <text:p>32 842,50</text:p>
          </table:table-cell>
          <table:table-cell table:style-name="ce20" office:value-type="float" office:value="32317.5" calcext:value-type="float">
            <text:p>32 31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8267687&amp;find=yes" xlink:type="simple">108767100187</text:a></text:span></text:p>
          </table:table-cell>
          <table:table-cell table:style-name="ce6" office:value-type="string" calcext:value-type="string">
            <text:p>БЫЗОВА ЕЛЕНА</text:p>
            <text:p>БЫЗОВ ДМИТРИЙ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20669327&amp;find=yes" xlink:type="simple">107797100367</text:a></text:span></text:p>
          </table:table-cell>
          <table:table-cell table:style-name="ce6" office:value-type="string" calcext:value-type="string">
            <text:p>БЕСПАЛОВ АНДРЕЙ</text:p>
            <text:p>КРАСНОУСОВА ЛЮДМИЛА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14175" calcext:value-type="float">
            <text:p>14 175,00</text:p>
          </table:table-cell>
          <table:table-cell table:style-name="ce20" office:value-type="float" office:value="14025" calcext:value-type="float">
            <text:p>14 0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21039857&amp;find=yes" xlink:type="simple">108747100352</text:a></text:span></text:p>
          </table:table-cell>
          <table:table-cell table:style-name="ce6" office:value-type="string" calcext:value-type="string">
            <text:p>СИДОРЕНКО ПАВЕЛ</text:p>
            <text:p>МЕДВЕДЕВА ИРИНА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30667.5" calcext:value-type="float">
            <text:p>30 667,50</text:p>
          </table:table-cell>
          <table:table-cell table:style-name="ce20" office:value-type="float" office:value="30142.5" calcext:value-type="float">
            <text:p>30 14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8076295412&amp;find=yes" xlink:type="simple">107747100362</text:a></text:span></text:p>
          </table:table-cell>
          <table:table-cell table:style-name="ce6" office:value-type="string" calcext:value-type="string">
            <text:p>ШАПИЛОВ АРТЕМ</text:p>
            <text:p>ПАВЛОВА АНАСТАСИЯ</text:p>
            <text:p>АГАРКОВА ВИОЛЕТТА</text:p>
            <text:p>РОЖДЕСТВЕНСКИЙ КИРИЛЛ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5305383&amp;find=yes" xlink:type="simple">877105958</text:a></text:span></text:p>
          </table:table-cell>
          <table:table-cell table:style-name="ce6" office:value-type="string" calcext:value-type="string">
            <text:p>САМИГУЛЛИНА СВЕТЛАНА</text:p>
            <text:p>САМИГУЛЛИНА ЭЛИНА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38392.5" calcext:value-type="float">
            <text:p>38 392,50</text:p>
          </table:table-cell>
          <table:table-cell table:style-name="ce20" office:value-type="float" office:value="37867.5" calcext:value-type="float">
            <text:p>37 86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5956653&amp;find=yes" xlink:type="simple">108747100208</text:a></text:span></text:p>
          </table:table-cell>
          <table:table-cell table:style-name="ce6" office:value-type="string" calcext:value-type="string">
            <text:p>САЛИМОВА ЛЮДМИЛА</text:p>
            <text:p>САЛИМОВА ДИАНА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30667.5" calcext:value-type="float">
            <text:p>30 667,50</text:p>
          </table:table-cell>
          <table:table-cell table:style-name="ce20" office:value-type="float" office:value="30142.5" calcext:value-type="float">
            <text:p>30 14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6112473&amp;find=yes" xlink:type="simple">107747100423</text:a></text:span></text:p>
          </table:table-cell>
          <table:table-cell table:style-name="ce6" office:value-type="string" calcext:value-type="string">
            <text:p>ЩЕРБИНИНА ЛЮДМИЛА</text:p>
            <text:p>ЩЕРБИНИНА ДАРЬЯ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24322.5" calcext:value-type="float">
            <text:p>24 322,50</text:p>
          </table:table-cell>
          <table:table-cell table:style-name="ce20" office:value-type="float" office:value="23947.5" calcext:value-type="float">
            <text:p>23 94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20693363&amp;find=yes" xlink:type="simple">108797100463</text:a></text:span></text:p>
          </table:table-cell>
          <table:table-cell table:style-name="ce6" office:value-type="string" calcext:value-type="string">
            <text:p>ЗАВГОРОДНЯЯ ЕВГЕНИЯ</text:p>
            <text:p>ЗАВГОРОДНИЙ АНДРЕЙ</text:p>
            <text:p>ЗАВГОРОДНИЙ МАКАР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21262.5" calcext:value-type="float">
            <text:p>21 262,50</text:p>
          </table:table-cell>
          <table:table-cell table:style-name="ce20" office:value-type="float" office:value="21037.5" calcext:value-type="float">
            <text:p>21 03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58772701&amp;find=yes" xlink:type="simple">877105096</text:a></text:span></text:p>
          </table:table-cell>
          <table:table-cell table:style-name="ce6" office:value-type="string" calcext:value-type="string">
            <text:p>ДАНИЛОВ АЛЕКСАНДР</text:p>
            <text:p>ДАНИЛОВА ТАТЬЯНА</text:p>
            <text:p>ДАНИЛОВ АЛЕКСАНДР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42903.75" calcext:value-type="float">
            <text:p>42 903,75</text:p>
          </table:table-cell>
          <table:table-cell table:style-name="ce20" office:value-type="float" office:value="42528.75" calcext:value-type="float">
            <text:p>42 528,75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9107861&amp;find=yes" xlink:type="simple">877107631</text:a></text:span></text:p>
          </table:table-cell>
          <table:table-cell table:style-name="ce6" office:value-type="string" calcext:value-type="string">
            <text:p>ПЕРЕВАЛОВА ГАЛИНА</text:p>
            <text:p>ПЕРЕВАЛОВ СЕРГЕЙ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14175" calcext:value-type="float">
            <text:p>14 175,00</text:p>
          </table:table-cell>
          <table:table-cell table:style-name="ce20" office:value-type="float" office:value="14025" calcext:value-type="float">
            <text:p>14 0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926222964&amp;find=yes" xlink:type="simple">877108429</text:a></text:span></text:p>
          </table:table-cell>
          <table:table-cell table:style-name="ce6" office:value-type="string" calcext:value-type="string">
            <text:p>ХАЙРУЛЛИН ЭРНЕСТ</text:p>
            <text:p>СУЛЕЙМАНОВА АЛИНА</text:p>
            <text:p>ЯРИНА НАТАЛЬЯ</text:p>
            <text:p>ХАЙРУЛЛИНА АРИНА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76785" calcext:value-type="float">
            <text:p>76 785,00</text:p>
          </table:table-cell>
          <table:table-cell table:style-name="ce20" office:value-type="float" office:value="75735" calcext:value-type="float">
            <text:p>75 735,00</text:p>
          </table:table-cell>
          <table:table-cell table:style-name="ce20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6494134&amp;find=yes" xlink:type="simple">877108929</text:a></text:span></text:p>
          </table:table-cell>
          <table:table-cell table:style-name="ce6" office:value-type="string" calcext:value-type="string">
            <text:p>МАРТЫНОВ АНТОН</text:p>
            <text:p>KOGAY EVGENIYA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27495" calcext:value-type="float">
            <text:p>27 495,00</text:p>
          </table:table-cell>
          <table:table-cell table:style-name="ce20" office:value-type="float" office:value="27045" calcext:value-type="float">
            <text:p>27 04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962027309&amp;find=yes" xlink:type="simple">877103159</text:a></text:span></text:p>
          </table:table-cell>
          <table:table-cell table:style-name="ce6" office:value-type="string" calcext:value-type="string">
            <text:p>ЕРМОЛЕНКО МАРИНА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17437.5" calcext:value-type="float">
            <text:p>17 437,50</text:p>
          </table:table-cell>
          <table:table-cell table:style-name="ce20" office:value-type="float" office:value="17212.5" calcext:value-type="float">
            <text:p>17 21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62963809&amp;find=yes" xlink:type="simple">107727100339</text:a></text:span></text:p>
          </table:table-cell>
          <table:table-cell table:style-name="ce6" office:value-type="string" calcext:value-type="string">
            <text:p>БЕРЕЗОВСКАЯ ЕЛЕНА</text:p>
            <text:p>БЕРЕЗОВСКИЙ ЕГОР</text:p>
            <text:p>БЕРЕЗОВСКИЙ ЕГОР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06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9825391220&amp;find=yes" xlink:type="simple">877102360</text:a></text:span></text:p>
          </table:table-cell>
          <table:table-cell table:style-name="ce6" office:value-type="string" calcext:value-type="string">
            <text:p>ГЕРАСИМОВА ИРИНА</text:p>
            <text:p>ГОНЧАРОВА СОФЬЯ</text:p>
            <text:p>ГОНЧАРОВА НАТАЛЬЯ</text:p>
            <text:p>ГОНЧАРОВ ПАВЕЛ</text:p>
            <text:p>ГОНЧАРОВ АЛЕКСАНДР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81813.75" calcext:value-type="float">
            <text:p>81 813,75</text:p>
          </table:table-cell>
          <table:table-cell table:style-name="ce20" office:value-type="float" office:value="81063.75" calcext:value-type="float">
            <text:p>81 063,75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26010320&amp;find=yes" xlink:type="simple">877106260</text:a></text:span></text:p>
          </table:table-cell>
          <table:table-cell table:style-name="ce6" office:value-type="string" calcext:value-type="string">
            <text:p>КУЛАГИН АНАТОЛИЙ</text:p>
            <text:p>КУЛАГИНА АЛЛА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46117.5" calcext:value-type="float">
            <text:p>46 117,50</text:p>
          </table:table-cell>
          <table:table-cell table:style-name="ce20" office:value-type="float" office:value="45592.5" calcext:value-type="float">
            <text:p>45 59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56397210&amp;find=yes" xlink:type="simple">877102010</text:a></text:span></text:p>
          </table:table-cell>
          <table:table-cell table:style-name="ce6" office:value-type="string" calcext:value-type="string">
            <text:p>КИСЕЛЕВ МИХАИЛ</text:p>
            <text:p>КИСЕЛЕВА ЕЛЕНА</text:p>
            <text:p>КИСЕЛЕВ ТИМУР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65662.5" calcext:value-type="float">
            <text:p>65 662,50</text:p>
          </table:table-cell>
          <table:table-cell table:style-name="ce20" office:value-type="float" office:value="64987.5" calcext:value-type="float">
            <text:p>64 987,5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6678855&amp;find=yes" xlink:type="simple">107797100435</text:a></text:span></text:p>
          </table:table-cell>
          <table:table-cell table:style-name="ce6" office:value-type="string" calcext:value-type="string">
            <text:p>МИХЕЕВ ПАВЕЛ</text:p>
            <text:p>МИХЕЕВ ПАВЕЛ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7736490&amp;find=yes" xlink:type="simple">108717101240</text:a></text:span></text:p>
          </table:table-cell>
          <table:table-cell table:style-name="ce6" office:value-type="string" calcext:value-type="string">
            <text:p>ПАРФЕНОВ ВЛАДИМИР</text:p>
            <text:p>КАРЦЕВА НАТАЛЬЯ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16987.5" calcext:value-type="float">
            <text:p>16 987,50</text:p>
          </table:table-cell>
          <table:table-cell table:style-name="ce20" office:value-type="float" office:value="16762.5" calcext:value-type="float">
            <text:p>16 76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60734230&amp;find=yes" xlink:type="simple">877105520</text:a></text:span></text:p>
          </table:table-cell>
          <table:table-cell table:style-name="ce6" office:value-type="string" calcext:value-type="string">
            <text:p>КОБЫЛКО АННА</text:p>
            <text:p>КОБЫЛКО АРТЕМ</text:p>
            <text:p>КОБЫЛКО КАРИНА</text:p>
          </table:table-cell>
          <table:table-cell table:style-name="ce15" office:value-type="string" calcext:value-type="string">
            <text:p>05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16706.25" calcext:value-type="float">
            <text:p>16 706,25</text:p>
          </table:table-cell>
          <table:table-cell table:style-name="ce20" office:value-type="float" office:value="16481.25" calcext:value-type="float">
            <text:p>16 481,2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42654537&amp;find=yes" xlink:type="simple">877103732</text:a></text:span></text:p>
          </table:table-cell>
          <table:table-cell table:style-name="ce6" office:value-type="string" calcext:value-type="string">
            <text:p>ПЫЛАЕВА НАТАЛЬЯ</text:p>
            <text:p>ПЫЛАЕВ АРТЕМ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27832.5" calcext:value-type="float">
            <text:p>27 832,50</text:p>
          </table:table-cell>
          <table:table-cell table:style-name="ce20" office:value-type="float" office:value="27457.5" calcext:value-type="float">
            <text:p>27 45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422866023&amp;find=yes" xlink:type="simple">877102053</text:a></text:span></text:p>
          </table:table-cell>
          <table:table-cell table:style-name="ce6" office:value-type="string" calcext:value-type="string">
            <text:p>КРИВОНОГОВ ЕВГЕНИЙ</text:p>
            <text:p>КРИВОНОГОВ ПАВЕЛ</text:p>
            <text:p>КРИВОНОГОВА ТАТЬЯНА</text:p>
            <text:p>КРИВОНОГОВА ДАРЬЯ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57060" calcext:value-type="float">
            <text:p>57 060,00</text:p>
          </table:table-cell>
          <table:table-cell table:style-name="ce20" office:value-type="float" office:value="56160" calcext:value-type="float">
            <text:p>56 160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459137108&amp;find=yes" xlink:type="simple">877103093</text:a></text:span></text:p>
          </table:table-cell>
          <table:table-cell table:style-name="ce6" office:value-type="string" calcext:value-type="string">
            <text:p>НОВИКОВ ВАДИМ</text:p>
            <text:p>НОВИКОВА ТАТЬЯНА</text:p>
            <text:p>НОВИКОВ АРТЕМ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31680" calcext:value-type="float">
            <text:p>31 680,00</text:p>
          </table:table-cell>
          <table:table-cell table:style-name="ce20" office:value-type="float" office:value="31230" calcext:value-type="float">
            <text:p>31 23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62216853&amp;find=yes" xlink:type="simple">877104083</text:a></text:span></text:p>
          </table:table-cell>
          <table:table-cell table:style-name="ce6" office:value-type="string" calcext:value-type="string">
            <text:p>КОНДРАТЬЕВ ДМИТРИЙ</text:p>
            <text:p>КОНДРАТЬЕВА ВАЛЕРИЯ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37980" calcext:value-type="float">
            <text:p>37 980,00</text:p>
          </table:table-cell>
          <table:table-cell table:style-name="ce20" office:value-type="float" office:value="37530" calcext:value-type="float">
            <text:p>37 53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528462600&amp;find=yes" xlink:type="simple">877106105</text:a></text:span></text:p>
          </table:table-cell>
          <table:table-cell table:style-name="ce6" office:value-type="string" calcext:value-type="string">
            <text:p>ТРУШНИКОВА МАРИЯ</text:p>
            <text:p>ТРУШНИКОВ АНДРЕЙ</text:p>
            <text:p>СТОРОЖКОВ ВЯЧЕСЛАВ</text:p>
            <text:p>СТОРОЖКОВА ЛЮБОВЬ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22650" calcext:value-type="float">
            <text:p>22 650,00</text:p>
          </table:table-cell>
          <table:table-cell table:style-name="ce20" office:value-type="float" office:value="22350" calcext:value-type="float">
            <text:p>22 35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528892200&amp;find=yes" xlink:type="simple">108797100210</text:a></text:span></text:p>
          </table:table-cell>
          <table:table-cell table:style-name="ce6" office:value-type="string" calcext:value-type="string">
            <text:p>САМОЙЛЕНКО АНДРЕЙ</text:p>
            <text:p>КАРАГЕЗОВА ЕКАТЕРИНА</text:p>
            <text:p>САМОЙЛЕНКО РОМАН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11887.5" calcext:value-type="float">
            <text:p>11 887,50</text:p>
          </table:table-cell>
          <table:table-cell table:style-name="ce20" office:value-type="float" office:value="11737.5" calcext:value-type="float">
            <text:p>11 737,5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556590150&amp;find=yes" xlink:type="simple">877106395</text:a></text:span></text:p>
          </table:table-cell>
          <table:table-cell table:style-name="ce6" office:value-type="string" calcext:value-type="string">
            <text:p>ПАРХОМЕНКО ИГОРЬ</text:p>
            <text:p>ЛОТОВА ЕЛЕНА</text:p>
            <text:p>БУГАЧЕВА ЕЛЕНА</text:p>
            <text:p>МЫЛЬНИКОВ ДМИТРИЙ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21150" calcext:value-type="float">
            <text:p>21 150,00</text:p>
          </table:table-cell>
          <table:table-cell table:style-name="ce20" office:value-type="float" office:value="20850" calcext:value-type="float">
            <text:p>20 85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61440115&amp;find=yes" xlink:type="simple">108717101455</text:a></text:span></text:p>
          </table:table-cell>
          <table:table-cell table:style-name="ce6" office:value-type="string" calcext:value-type="string">
            <text:p>НИКОЛАЕВА АННА</text:p>
            <text:p>НИКОЛАЕВА АННА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4858310801&amp;find=yes" xlink:type="simple">877103291</text:a></text:span></text:p>
          </table:table-cell>
          <table:table-cell table:style-name="ce6" office:value-type="string" calcext:value-type="string">
            <text:p>ГУЛЯЕВ ВИКТОР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33817.5" calcext:value-type="float">
            <text:p>33 817,50</text:p>
          </table:table-cell>
          <table:table-cell table:style-name="ce20" office:value-type="float" office:value="33367.5" calcext:value-type="float">
            <text:p>33 367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25689684&amp;find=yes" xlink:type="simple">877109524</text:a></text:span></text:p>
          </table:table-cell>
          <table:table-cell table:style-name="ce6" office:value-type="string" calcext:value-type="string">
            <text:p>ПЕТРУХИН НИКОЛАЙ</text:p>
            <text:p>ПЕТУХОВА ЕКАТЕРИНА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46980" calcext:value-type="float">
            <text:p>46 980,00</text:p>
          </table:table-cell>
          <table:table-cell table:style-name="ce20" office:value-type="float" office:value="46530" calcext:value-type="float">
            <text:p>46 53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6596134&amp;find=yes" xlink:type="simple">107787100779</text:a></text:span></text:p>
          </table:table-cell>
          <table:table-cell table:style-name="ce6" office:value-type="string" calcext:value-type="string">
            <text:p>ПОПАНДОПУЛО ДМИТРИЙ</text:p>
            <text:p>ПОПАНДОПУЛО ЛИДИЯ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056902789&amp;find=yes" xlink:type="simple">877104604</text:a></text:span></text:p>
          </table:table-cell>
          <table:table-cell table:style-name="ce6" office:value-type="string" calcext:value-type="string">
            <text:p>ГРАНКИНА ЕЛЕНА</text:p>
            <text:p>ГРАНКИН ГРИГОРИЙ</text:p>
            <text:p>ГРАНКИНА ЕЛИЗАВЕТА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30645" calcext:value-type="float">
            <text:p>30 645,00</text:p>
          </table:table-cell>
          <table:table-cell table:style-name="ce20" office:value-type="float" office:value="30270" calcext:value-type="float">
            <text:p>30 27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062377669&amp;find=yes" xlink:type="simple">108777101079</text:a></text:span></text:p>
          </table:table-cell>
          <table:table-cell table:style-name="ce6" office:value-type="string" calcext:value-type="string">
            <text:p>СИМОНОВА ЕКАТЕРИНА</text:p>
            <text:p>ВАРЛАХОВ ДЕНИС</text:p>
            <text:p>КОРОТКИНА ЛОЛИТА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15450" calcext:value-type="float">
            <text:p>15 450,00</text:p>
          </table:table-cell>
          <table:table-cell table:style-name="ce20" office:value-type="float" office:value="15300" calcext:value-type="float">
            <text:p>15 30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63723439&amp;find=yes" xlink:type="simple">107747100669</text:a></text:span></text:p>
          </table:table-cell>
          <table:table-cell table:style-name="ce6" office:value-type="string" calcext:value-type="string">
            <text:p>ЖДАНОВА ЕЛЕНА</text:p>
            <text:p>ЖДАНОВ ПАВЕЛ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015279907&amp;find=yes" xlink:type="simple">877105722</text:a></text:span></text:p>
          </table:table-cell>
          <table:table-cell table:style-name="ce6" office:value-type="string" calcext:value-type="string">
            <text:p>ЯДРЫШНИКОВА ЕКАТЕРИНА</text:p>
            <text:p>ЯДРЫШНИКОВА ЕЛИЗАВЕТА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33817.5" calcext:value-type="float">
            <text:p>33 817,50</text:p>
          </table:table-cell>
          <table:table-cell table:style-name="ce20" office:value-type="float" office:value="33367.5" calcext:value-type="float">
            <text:p>33 367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688167&amp;find=yes" xlink:type="simple">108797100807</text:a></text:span></text:p>
          </table:table-cell>
          <table:table-cell table:style-name="ce6" office:value-type="string" calcext:value-type="string">
            <text:p>КВАШЕНКО АЛЕКСЕЙ</text:p>
            <text:p>КВАШЕНКО ЮЛИЯ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755367&amp;find=yes" xlink:type="simple">107777101287</text:a></text:span></text:p>
          </table:table-cell>
          <table:table-cell table:style-name="ce6" office:value-type="string" calcext:value-type="string">
            <text:p>КУПРЕЕНКО МАКСИМ</text:p>
            <text:p>СУРКОВА НАТАЛЬЯ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5662.5" calcext:value-type="float">
            <text:p>5 662,50</text:p>
          </table:table-cell>
          <table:table-cell table:style-name="ce20" office:value-type="float" office:value="5587.5" calcext:value-type="float">
            <text:p>5 58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36557472&amp;find=yes" xlink:type="simple">877101622</text:a></text:span></text:p>
          </table:table-cell>
          <table:table-cell table:style-name="ce6" office:value-type="string" calcext:value-type="string">
            <text:p>МЕСТАНОВА ЮЛИЯ</text:p>
            <text:p>МЕСТАНОВА КРИСТИНА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12150" calcext:value-type="float">
            <text:p>12 150,00</text:p>
          </table:table-cell>
          <table:table-cell table:style-name="ce20" office:value-type="float" office:value="12000" calcext:value-type="float">
            <text:p>12 00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070013032&amp;find=yes" xlink:type="simple">108787100097</text:a></text:span></text:p>
          </table:table-cell>
          <table:table-cell table:style-name="ce6" office:value-type="string" calcext:value-type="string">
            <text:p>ФИЛИППЕНКО ВАЛЕРИЙ</text:p>
            <text:p>ФИЛИППЕНКО АНАСТАСИЯ</text:p>
            <text:p>ПОВАЛЯЕВА АЛИНА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13200" calcext:value-type="float">
            <text:p>13 200,00</text:p>
          </table:table-cell>
          <table:table-cell table:style-name="ce20" office:value-type="float" office:value="13050" calcext:value-type="float">
            <text:p>13 05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71166052&amp;find=yes" xlink:type="simple">107717100857</text:a></text:span></text:p>
          </table:table-cell>
          <table:table-cell table:style-name="ce6" office:value-type="string" calcext:value-type="string">
            <text:p>ТОНКОГУБОВ СЕРГЕЙ</text:p>
            <text:p>ТОНКОГУБОВА ТАТЬЯНА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75804972&amp;find=yes" xlink:type="simple">107777100242</text:a></text:span></text:p>
          </table:table-cell>
          <table:table-cell table:style-name="ce6" office:value-type="string" calcext:value-type="string">
            <text:p>ЧУБ ЮРИЙ</text:p>
            <text:p>ЛУЗАН ЮЛИЯ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5630258&amp;find=yes" xlink:type="simple">877107768</text:a></text:span></text:p>
          </table:table-cell>
          <table:table-cell table:style-name="ce6" office:value-type="string" calcext:value-type="string">
            <text:p>САДЫКОВА РИСАЛЯ</text:p>
            <text:p>РОЖКОВА МАРИНА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31680" calcext:value-type="float">
            <text:p>31 680,00</text:p>
          </table:table-cell>
          <table:table-cell table:style-name="ce20" office:value-type="float" office:value="31230" calcext:value-type="float">
            <text:p>31 23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5885753&amp;find=yes" xlink:type="simple">877109653</text:a></text:span></text:p>
          </table:table-cell>
          <table:table-cell table:style-name="ce6" office:value-type="string" calcext:value-type="string">
            <text:p>АВЕРЬЯНОВ АНДРЕЙ</text:p>
            <text:p>АВЕРЬЯНОВА ОЛЬГА</text:p>
            <text:p>АВЕРЬЯНОВА АННА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69915" calcext:value-type="float">
            <text:p>69 915,00</text:p>
          </table:table-cell>
          <table:table-cell table:style-name="ce20" office:value-type="float" office:value="69240" calcext:value-type="float">
            <text:p>69 240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20352118&amp;find=yes" xlink:type="simple">877106993</text:a></text:span></text:p>
          </table:table-cell>
          <table:table-cell table:style-name="ce6" office:value-type="string" calcext:value-type="string">
            <text:p>ЯРМАК ИГОРЬ</text:p>
            <text:p>ЗЕЛЕНИНА КСЕНИЯ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19035" calcext:value-type="float">
            <text:p>19 035,00</text:p>
          </table:table-cell>
          <table:table-cell table:style-name="ce20" office:value-type="float" office:value="18735" calcext:value-type="float">
            <text:p>18 735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20407163&amp;find=yes" xlink:type="simple">877106633</text:a></text:span></text:p>
          </table:table-cell>
          <table:table-cell table:style-name="ce6" office:value-type="string" calcext:value-type="string">
            <text:p>КОРНЕВА ТАТЬЯНА</text:p>
            <text:p>ГОРОДИНОВА ПОЛИНА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27832.5" calcext:value-type="float">
            <text:p>27 832,50</text:p>
          </table:table-cell>
          <table:table-cell table:style-name="ce20" office:value-type="float" office:value="27457.5" calcext:value-type="float">
            <text:p>27 45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24958876&amp;find=yes" xlink:type="simple">877104346</text:a></text:span></text:p>
          </table:table-cell>
          <table:table-cell table:style-name="ce6" office:value-type="string" calcext:value-type="string">
            <text:p>ДОРОХИНА ТАТЬЯНА</text:p>
            <text:p>МАМАЕВ ВЯЧЕСЛАВ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15862.5" calcext:value-type="float">
            <text:p>15 862,50</text:p>
          </table:table-cell>
          <table:table-cell table:style-name="ce20" office:value-type="float" office:value="15637.5" calcext:value-type="float">
            <text:p>15 63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725315876&amp;find=yes" xlink:type="simple">777102391</text:a></text:span></text:p>
          </table:table-cell>
          <table:table-cell table:style-name="ce6" office:value-type="string" calcext:value-type="string">
            <text:p>ТИХОНОВ МАКСИМ</text:p>
            <text:p>ТИХОНОВА МАРИЯ</text:p>
            <text:p>ТИХОНОВА ЭМИЛИ ДЖЕЙН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31680" calcext:value-type="float">
            <text:p>31 680,00</text:p>
          </table:table-cell>
          <table:table-cell table:style-name="ce20" office:value-type="float" office:value="31230" calcext:value-type="float">
            <text:p>31 23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56380231&amp;find=yes" xlink:type="simple">877107241</text:a></text:span></text:p>
          </table:table-cell>
          <table:table-cell table:style-name="ce6" office:value-type="string" calcext:value-type="string">
            <text:p>ВАСИЛЬЕВА СВЕТЛАНА</text:p>
            <text:p>ШАЕВА ТАТЬЯНА</text:p>
            <text:p>ВАСИЛЬЕВА НИКА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63517.5" calcext:value-type="float">
            <text:p>63 517,50</text:p>
          </table:table-cell>
          <table:table-cell table:style-name="ce20" office:value-type="float" office:value="62692.5" calcext:value-type="float">
            <text:p>62 692,50</text:p>
          </table:table-cell>
          <table:table-cell table:style-name="ce20" office:value-type="float" office:value="825" calcext:value-type="float">
            <text:p>825,00</text:p>
          </table:table-cell>
          <table:table-cell table:style-name="ce11"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6912071&amp;find=yes" xlink:type="simple">108767100996</text:a></text:span></text:p>
          </table:table-cell>
          <table:table-cell table:style-name="ce6" office:value-type="string" calcext:value-type="string">
            <text:p>БАЙРАМОВА ТАМИЛА</text:p>
            <text:p>СНЕГУР НИНА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15862.5" calcext:value-type="float">
            <text:p>15 862,50</text:p>
          </table:table-cell>
          <table:table-cell table:style-name="ce20" office:value-type="float" office:value="15637.5" calcext:value-type="float">
            <text:p>15 63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7573811&amp;find=yes" xlink:type="simple">108747101656</text:a></text:span></text:p>
          </table:table-cell>
          <table:table-cell table:style-name="ce6" office:value-type="string" calcext:value-type="string">
            <text:p>DMITRIEV EGOR</text:p>
            <text:p>KRAVCOVA ALENA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61961966&amp;find=yes" xlink:type="simple">877108091</text:a></text:span></text:p>
          </table:table-cell>
          <table:table-cell table:style-name="ce6" office:value-type="string" calcext:value-type="string">
            <text:p>НАГАЛИН ВЛАДИМИР</text:p>
            <text:p>ВАРЛАКОВА АНАСТАСИЯ</text:p>
            <text:p>НАГАЛИН ДЭНИЭЛ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23985" calcext:value-type="float">
            <text:p>23 985,00</text:p>
          </table:table-cell>
          <table:table-cell table:style-name="ce20" office:value-type="float" office:value="23685" calcext:value-type="float">
            <text:p>23 685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62617451&amp;find=yes" xlink:type="simple">107737100941</text:a></text:span></text:p>
          </table:table-cell>
          <table:table-cell table:style-name="ce6" office:value-type="string" calcext:value-type="string">
            <text:p>ТОМАКЧИДИ ПАВЕЛ</text:p>
            <text:p>ТОМАКЧИДИ ЕЛЕНА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57230089&amp;find=yes" xlink:type="simple">107757100769</text:a></text:span></text:p>
          </table:table-cell>
          <table:table-cell table:style-name="ce6" office:value-type="string" calcext:value-type="string">
            <text:p>ПОПАНДОПУЛО ЕКАТЕРИНА</text:p>
            <text:p>ПОПОВ ПАВЕЛ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58754899&amp;find=yes" xlink:type="simple">877101979</text:a></text:span></text:p>
          </table:table-cell>
          <table:table-cell table:style-name="ce6" office:value-type="string" calcext:value-type="string">
            <text:p>ЛЫЧНИКОВ МИХАИЛ</text:p>
            <text:p>ПФЕЙФЕР ЕЛЕНА</text:p>
            <text:p>МАРКИНА ИРИНА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24097.5" calcext:value-type="float">
            <text:p>24 097,50</text:p>
          </table:table-cell>
          <table:table-cell table:style-name="ce20" office:value-type="float" office:value="23797.5" calcext:value-type="float">
            <text:p>23 797,5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958891899&amp;find=yes" xlink:type="simple">877102724</text:a></text:span></text:p>
          </table:table-cell>
          <table:table-cell table:style-name="ce6" office:value-type="string" calcext:value-type="string">
            <text:p>ХАРИСОВ СТАНИСЛАВ</text:p>
            <text:p>ХАРИСОВА КСЕНИЯ</text:p>
            <text:p>ХАРИСОВ МАКСИМ</text:p>
            <text:p>ХАРИСОВА КСЕНИЯ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46980" calcext:value-type="float">
            <text:p>46 980,00</text:p>
          </table:table-cell>
          <table:table-cell table:style-name="ce20" office:value-type="float" office:value="46530" calcext:value-type="float">
            <text:p>46 53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59314259&amp;find=yes" xlink:type="simple">877105754</text:a></text:span></text:p>
          </table:table-cell>
          <table:table-cell table:style-name="ce6" office:value-type="string" calcext:value-type="string">
            <text:p>КЛЕЙН НИНА</text:p>
            <text:p>НЕУЙМИН ВЯЧЕСЛАВ</text:p>
            <text:p>НЕУЙМИНА ДАРЬЯ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19035" calcext:value-type="float">
            <text:p>19 035,00</text:p>
          </table:table-cell>
          <table:table-cell table:style-name="ce20" office:value-type="float" office:value="18735" calcext:value-type="float">
            <text:p>18 735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62445809&amp;find=yes" xlink:type="simple">877105579</text:a></text:span></text:p>
          </table:table-cell>
          <table:table-cell table:style-name="ce6" office:value-type="string" calcext:value-type="string">
            <text:p>КОЛЕСНИКОВА НАДЕЖДА</text:p>
            <text:p>КОЛЕСНИКОВ РОМАН</text:p>
            <text:p>КОЛЕСНИКОВ АНТОН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23463.75" calcext:value-type="float">
            <text:p>23 463,75</text:p>
          </table:table-cell>
          <table:table-cell table:style-name="ce20" office:value-type="float" office:value="23088.75" calcext:value-type="float">
            <text:p>23 088,75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28885500&amp;find=yes" xlink:type="simple">107787100205</text:a></text:span></text:p>
          </table:table-cell>
          <table:table-cell table:style-name="ce6" office:value-type="string" calcext:value-type="string">
            <text:p>РУСИН ДАНИИЛ</text:p>
            <text:p>РУСИНА НАТАЛЬЯ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07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6629025&amp;find=yes" xlink:type="simple">108737100320</text:a></text:span></text:p>
          </table:table-cell>
          <table:table-cell table:style-name="ce6" office:value-type="string" calcext:value-type="string">
            <text:p>АЗАРКЕВИЧ АЛЕКСАНДРА</text:p>
            <text:p>ДАШЕВСКИЙ АЛЕКСАНДР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31680" calcext:value-type="float">
            <text:p>31 680,00</text:p>
          </table:table-cell>
          <table:table-cell table:style-name="ce20" office:value-type="float" office:value="31230" calcext:value-type="float">
            <text:p>31 23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56674855&amp;find=yes" xlink:type="simple">108757100285</text:a></text:span></text:p>
          </table:table-cell>
          <table:table-cell table:style-name="ce6" office:value-type="string" calcext:value-type="string">
            <text:p>ЛЕСИНА АННА</text:p>
            <text:p>КАРАПЕТЯН СОФИЯ</text:p>
            <text:p>КАРАПЕТЯН СЕМЕН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11887.5" calcext:value-type="float">
            <text:p>11 887,50</text:p>
          </table:table-cell>
          <table:table-cell table:style-name="ce20" office:value-type="float" office:value="11737.5" calcext:value-type="float">
            <text:p>11 737,5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7474290&amp;find=yes" xlink:type="simple">877104905</text:a></text:span></text:p>
          </table:table-cell>
          <table:table-cell table:style-name="ce6" office:value-type="string" calcext:value-type="string">
            <text:p>ЗАХОВАЕВА ЮЛИЯ</text:p>
            <text:p>ЗАХОВАЕВ ВИТАЛИЙ</text:p>
          </table:table-cell>
          <table:table-cell table:style-name="ce15" office:value-type="string" calcext:value-type="string">
            <text:p>06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19035" calcext:value-type="float">
            <text:p>19 035,00</text:p>
          </table:table-cell>
          <table:table-cell table:style-name="ce20" office:value-type="float" office:value="18735" calcext:value-type="float">
            <text:p>18 735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237225892&amp;find=yes" xlink:type="simple">877103502</text:a></text:span></text:p>
          </table:table-cell>
          <table:table-cell table:style-name="ce6" office:value-type="string" calcext:value-type="string">
            <text:p>КОМАРОВА ЕВГЕНИЯ</text:p>
            <text:p>ДОНЦОВА ЮЛИЯ</text:p>
            <text:p>ДОНЦОВ ДАНИИЛ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28815" calcext:value-type="float">
            <text:p>28 815,00</text:p>
          </table:table-cell>
          <table:table-cell table:style-name="ce20" office:value-type="float" office:value="28365" calcext:value-type="float">
            <text:p>28 36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38367632&amp;find=yes" xlink:type="simple">877102972</text:a></text:span></text:p>
          </table:table-cell>
          <table:table-cell table:style-name="ce6" office:value-type="string" calcext:value-type="string">
            <text:p>КУРБАНОВА ГАЯНЭ</text:p>
            <text:p>МУХАМЕДОВА АСИЯТ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41242.5" calcext:value-type="float">
            <text:p>41 242,50</text:p>
          </table:table-cell>
          <table:table-cell table:style-name="ce20" office:value-type="float" office:value="40867.5" calcext:value-type="float">
            <text:p>40 86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40272502&amp;find=yes" xlink:type="simple">877105267</text:a></text:span></text:p>
          </table:table-cell>
          <table:table-cell table:style-name="ce6" office:value-type="string" calcext:value-type="string">
            <text:p>ФРОЛЕНКОВА МАРИЯ</text:p>
            <text:p>КОЛОТУХИНА ИРИНА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13747.5" calcext:value-type="float">
            <text:p>13 747,50</text:p>
          </table:table-cell>
          <table:table-cell table:style-name="ce20" office:value-type="float" office:value="13522.5" calcext:value-type="float">
            <text:p>13 52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455501348&amp;find=yes" xlink:type="simple">877101743</text:a></text:span></text:p>
          </table:table-cell>
          <table:table-cell table:style-name="ce6" office:value-type="string" calcext:value-type="string">
            <text:p>ЕРЕМЕЕВА ОЛЬГА</text:p>
            <text:p>ЕРЕМЕЕВ ВИКТОР</text:p>
            <text:p>ЕРЕМЕЕВА ДАРЬЯ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61972.5" calcext:value-type="float">
            <text:p>61 972,50</text:p>
          </table:table-cell>
          <table:table-cell table:style-name="ce20" office:value-type="float" office:value="60997.5" calcext:value-type="float">
            <text:p>60 997,50</text:p>
          </table:table-cell>
          <table:table-cell table:style-name="ce20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61347153&amp;find=yes" xlink:type="simple">877101588</text:a></text:span></text:p>
          </table:table-cell>
          <table:table-cell table:style-name="ce6" office:value-type="string" calcext:value-type="string">
            <text:p>СУББОТИНА ЕЛЕНА</text:p>
            <text:p>ШИЛОВ ДМИТРИЙ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33937.5" calcext:value-type="float">
            <text:p>33 937,50</text:p>
          </table:table-cell>
          <table:table-cell table:style-name="ce20" office:value-type="float" office:value="33412.5" calcext:value-type="float">
            <text:p>33 41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556738565&amp;find=yes" xlink:type="simple">108717101745</text:a></text:span></text:p>
          </table:table-cell>
          <table:table-cell table:style-name="ce6" office:value-type="string" calcext:value-type="string">
            <text:p>ДОЛМАТОВ ИВАН</text:p>
            <text:p>ГЕВОРКЯН АРНЕЛЛА</text:p>
            <text:p>ЗАРГАРЯН ЯНА</text:p>
            <text:p>ЗАРГАРЯН АДОНИС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11325" calcext:value-type="float">
            <text:p>11 325,00</text:p>
          </table:table-cell>
          <table:table-cell table:style-name="ce20" office:value-type="float" office:value="11175" calcext:value-type="float">
            <text:p>11 17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60451645&amp;find=yes" xlink:type="simple">877108425</text:a></text:span></text:p>
          </table:table-cell>
          <table:table-cell table:style-name="ce6" office:value-type="string" calcext:value-type="string">
            <text:p>КУЗНЕЦОВА ЮЛИЯ</text:p>
            <text:p>ХАЛИФА НАРЖЕС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24967.5" calcext:value-type="float">
            <text:p>24 967,50</text:p>
          </table:table-cell>
          <table:table-cell table:style-name="ce20" office:value-type="float" office:value="24592.5" calcext:value-type="float">
            <text:p>24 59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025321664&amp;find=yes" xlink:type="simple">877102454</text:a></text:span></text:p>
          </table:table-cell>
          <table:table-cell table:style-name="ce6" office:value-type="string" calcext:value-type="string">
            <text:p>ОЛЕЙНИКОВА АННА</text:p>
            <text:p>ПОТАПОВА УЛЬЯНА</text:p>
            <text:p>ОЛЕЙНИКОВ ГЕОРГИЙ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49080" calcext:value-type="float">
            <text:p>49 080,00</text:p>
          </table:table-cell>
          <table:table-cell table:style-name="ce20" office:value-type="float" office:value="48330" calcext:value-type="float">
            <text:p>48 330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26431964&amp;find=yes" xlink:type="simple">107707100894</text:a></text:span></text:p>
          </table:table-cell>
          <table:table-cell table:style-name="ce6" office:value-type="string" calcext:value-type="string">
            <text:p>КРИВЕКО ОЛЕГ</text:p>
            <text:p>КУЗЬМИНА ЕКАТЕРИНА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11325" calcext:value-type="float">
            <text:p>11 325,00</text:p>
          </table:table-cell>
          <table:table-cell table:style-name="ce20" office:value-type="float" office:value="11175" calcext:value-type="float">
            <text:p>11 17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28722104&amp;find=yes" xlink:type="simple">877106974</text:a></text:span></text:p>
          </table:table-cell>
          <table:table-cell table:style-name="ce6" office:value-type="string" calcext:value-type="string">
            <text:p>НОВОЖЕНОВА ЮЛИЯ</text:p>
            <text:p>ХРУСТОВА ОЛЕСЯ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24697.5" calcext:value-type="float">
            <text:p>24 697,50</text:p>
          </table:table-cell>
          <table:table-cell table:style-name="ce20" office:value-type="float" office:value="24472.5" calcext:value-type="float">
            <text:p>24 47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7243289&amp;find=yes" xlink:type="simple">108787101599</text:a></text:span></text:p>
          </table:table-cell>
          <table:table-cell table:style-name="ce6" office:value-type="string" calcext:value-type="string">
            <text:p>КОВАЛЕНКО ДЕНИС</text:p>
            <text:p>ЧУЕВА ЛЮДМИЛА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18120" calcext:value-type="float">
            <text:p>18 120,00</text:p>
          </table:table-cell>
          <table:table-cell table:style-name="ce20" office:value-type="float" office:value="17820" calcext:value-type="float">
            <text:p>17 82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8825779&amp;find=yes" xlink:type="simple">108767101559</text:a></text:span></text:p>
          </table:table-cell>
          <table:table-cell table:style-name="ce6" office:value-type="string" calcext:value-type="string">
            <text:p>САВИНОВ ДМИТРИЙ</text:p>
            <text:p>СВИНОВА АЛЛА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18120" calcext:value-type="float">
            <text:p>18 120,00</text:p>
          </table:table-cell>
          <table:table-cell table:style-name="ce20" office:value-type="float" office:value="17820" calcext:value-type="float">
            <text:p>17 82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8831179&amp;find=yes" xlink:type="simple">108777101734</text:a></text:span></text:p>
          </table:table-cell>
          <table:table-cell table:style-name="ce6" office:value-type="string" calcext:value-type="string">
            <text:p>ДАНАЕВА ИРИНА</text:p>
            <text:p>ДАНАЕВА ДИАНА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059917519&amp;find=yes" xlink:type="simple">107717101144</text:a></text:span></text:p>
          </table:table-cell>
          <table:table-cell table:style-name="ce6" office:value-type="string" calcext:value-type="string">
            <text:p>РАЕЦКИЙ ГЕОРГИЙ</text:p>
            <text:p>РАЕЦКАЯ ГУЛЬНАРА</text:p>
            <text:p>РАЕЦКАЯ ДИАНА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5568.75" calcext:value-type="float">
            <text:p>5 568,75</text:p>
          </table:table-cell>
          <table:table-cell table:style-name="ce20" office:value-type="float" office:value="5493.75" calcext:value-type="float">
            <text:p>5 493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65144454&amp;find=yes" xlink:type="simple">107747100829</text:a></text:span></text:p>
          </table:table-cell>
          <table:table-cell table:style-name="ce6" office:value-type="string" calcext:value-type="string">
            <text:p>ПАСТУХОВ АЛЕКСАНДР</text:p>
            <text:p>ГРОС АНАСТАСИЯ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15198047&amp;find=yes" xlink:type="simple">877106727</text:a></text:span></text:p>
          </table:table-cell>
          <table:table-cell table:style-name="ce6" office:value-type="string" calcext:value-type="string">
            <text:p>КАРМАНАЕВ АРТЕМ</text:p>
            <text:p>НИКОЛАЕВА НАТАЛЬЯ</text:p>
            <text:p>НИКОЛАЕВА ТАИСИЯ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24967.5" calcext:value-type="float">
            <text:p>24 967,50</text:p>
          </table:table-cell>
          <table:table-cell table:style-name="ce20" office:value-type="float" office:value="24592.5" calcext:value-type="float">
            <text:p>24 59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015408347&amp;find=yes" xlink:type="simple">108717101097</text:a></text:span></text:p>
          </table:table-cell>
          <table:table-cell table:style-name="ce6" office:value-type="string" calcext:value-type="string">
            <text:p>БУЧКОВА ОЛЬГА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20040" calcext:value-type="float">
            <text:p>20 040,00</text:p>
          </table:table-cell>
          <table:table-cell table:style-name="ce20" office:value-type="float" office:value="19590" calcext:value-type="float">
            <text:p>19 59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15535862&amp;find=yes" xlink:type="simple">877108602</text:a></text:span></text:p>
          </table:table-cell>
          <table:table-cell table:style-name="ce6" office:value-type="string" calcext:value-type="string">
            <text:p>КАРАВАЕВА ЕЛЕНА</text:p>
            <text:p>САМАРКИНА ЕКАТЕРИНА</text:p>
            <text:p>САМАРКИН ГЛЕБ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31890" calcext:value-type="float">
            <text:p>31 890,00</text:p>
          </table:table-cell>
          <table:table-cell table:style-name="ce20" office:value-type="float" office:value="31440" calcext:value-type="float">
            <text:p>31 44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701362&amp;find=yes" xlink:type="simple">107717101052</text:a></text:span></text:p>
          </table:table-cell>
          <table:table-cell table:style-name="ce6" office:value-type="string" calcext:value-type="string">
            <text:p>КИЛИКЕЕВА АЛЛА</text:p>
            <text:p>РАГОЗИН КОНСТАНТИН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15719982&amp;find=yes" xlink:type="simple">108787101407</text:a></text:span></text:p>
          </table:table-cell>
          <table:table-cell table:style-name="ce6" office:value-type="string" calcext:value-type="string">
            <text:p>КУЗЬМЕНКО ЕЛЕНА</text:p>
            <text:p>КУЗЬМЕНКО ЕВГЕНИЙ</text:p>
            <text:p>КУЗЬМЕНКО ЕВГЕНИЙ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29017.5" calcext:value-type="float">
            <text:p>29 017,50</text:p>
          </table:table-cell>
          <table:table-cell table:style-name="ce20" office:value-type="float" office:value="28642.5" calcext:value-type="float">
            <text:p>28 64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727362&amp;find=yes" xlink:type="simple">107737101252</text:a></text:span></text:p>
          </table:table-cell>
          <table:table-cell table:style-name="ce6" office:value-type="string" calcext:value-type="string">
            <text:p>BALASHOVA NATALIA</text:p>
            <text:p>БАЛАШОВА АЛЕКСАНДРА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727667&amp;find=yes" xlink:type="simple">108757101657</text:a></text:span></text:p>
          </table:table-cell>
          <table:table-cell table:style-name="ce6" office:value-type="string" calcext:value-type="string">
            <text:p>NIKOLAEVA ANNA</text:p>
            <text:p>NIKOLAEVA ANNA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747167&amp;find=yes" xlink:type="simple">107727101237</text:a></text:span></text:p>
          </table:table-cell>
          <table:table-cell table:style-name="ce6" office:value-type="string" calcext:value-type="string">
            <text:p>ПАСТОР СЕРГЕЙ</text:p>
            <text:p>ПАСТОР ВАЛЕРИЯ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976877&amp;find=yes" xlink:type="simple">107777101102</text:a></text:span></text:p>
          </table:table-cell>
          <table:table-cell table:style-name="ce6" office:value-type="string" calcext:value-type="string">
            <text:p>ШКРИБА АННА</text:p>
            <text:p>ШКРИБА ВАСИЛИЙ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20352627&amp;find=yes" xlink:type="simple">877105617</text:a></text:span></text:p>
          </table:table-cell>
          <table:table-cell table:style-name="ce6" office:value-type="string" calcext:value-type="string">
            <text:p>ШВЕЦОВ АРТЕМ</text:p>
            <text:p>ШВЕЦОВА КСЕНИЯ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21120" calcext:value-type="float">
            <text:p>21 120,00</text:p>
          </table:table-cell>
          <table:table-cell table:style-name="ce20" office:value-type="float" office:value="20820" calcext:value-type="float">
            <text:p>20 82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39690702&amp;find=yes" xlink:type="simple">877102722</text:a></text:span></text:p>
          </table:table-cell>
          <table:table-cell table:style-name="ce6" office:value-type="string" calcext:value-type="string">
            <text:p>ТРОИЦКИЙ ГЕННАДИЙ</text:p>
            <text:p>ТРОИЦКАЯ КСЕНИЯ</text:p>
            <text:p>ТРОИЦКИЙ ЕЛИСЕЙ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82147.5" calcext:value-type="float">
            <text:p>82 147,50</text:p>
          </table:table-cell>
          <table:table-cell table:style-name="ce20" office:value-type="float" office:value="81172.5" calcext:value-type="float">
            <text:p>81 172,50</text:p>
          </table:table-cell>
          <table:table-cell table:style-name="ce20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71009152&amp;find=yes" xlink:type="simple">877108732</text:a></text:span></text:p>
          </table:table-cell>
          <table:table-cell table:style-name="ce6" office:value-type="string" calcext:value-type="string">
            <text:p>МОРДВИНОВ АНТОН</text:p>
            <text:p>МЕЖЕБОВСКАЯ КРИСТИНА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28815" calcext:value-type="float">
            <text:p>28 815,00</text:p>
          </table:table-cell>
          <table:table-cell table:style-name="ce20" office:value-type="float" office:value="28365" calcext:value-type="float">
            <text:p>28 36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71216652&amp;find=yes" xlink:type="simple">108717102117</text:a></text:span></text:p>
          </table:table-cell>
          <table:table-cell table:style-name="ce6" office:value-type="string" calcext:value-type="string">
            <text:p>АРАКЕЛЯН ЮРИЙ</text:p>
            <text:p>АГАБЕКЯН ЛИАНА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5776413&amp;find=yes" xlink:type="simple">877107133</text:a></text:span></text:p>
          </table:table-cell>
          <table:table-cell table:style-name="ce6" office:value-type="string" calcext:value-type="string">
            <text:p>ПОРТЯНКО ПАВЕЛ</text:p>
            <text:p>ПОРТЯНКО ВАЛЕРИЙ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23265" calcext:value-type="float">
            <text:p>23 265,00</text:p>
          </table:table-cell>
          <table:table-cell table:style-name="ce20" office:value-type="float" office:value="22815" calcext:value-type="float">
            <text:p>22 81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116044353&amp;find=yes" xlink:type="simple">107797100978</text:a></text:span></text:p>
          </table:table-cell>
          <table:table-cell table:style-name="ce6" office:value-type="string" calcext:value-type="string">
            <text:p>НАСИБУЛЛИН АЙДАР</text:p>
            <text:p>НАСИБУЛЛИНА ЕЛЕНА</text:p>
            <text:p>НАСИБУЛЛИН АЛЬБЕРТ</text:p>
            <text:p>НАСИБУЛЛИНА ДАМИРА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11325" calcext:value-type="float">
            <text:p>11 325,00</text:p>
          </table:table-cell>
          <table:table-cell table:style-name="ce20" office:value-type="float" office:value="11175" calcext:value-type="float">
            <text:p>11 17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6081813&amp;find=yes" xlink:type="simple">107767101248</text:a></text:span></text:p>
          </table:table-cell>
          <table:table-cell table:style-name="ce6" office:value-type="string" calcext:value-type="string">
            <text:p>НИКИФОРОВ АРТЕМ</text:p>
            <text:p>НИКИФОРОВА АРИННА</text:p>
            <text:p>НИКИФОРОВ АРТЕМИЙ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5568.75" calcext:value-type="float">
            <text:p>5 568,75</text:p>
          </table:table-cell>
          <table:table-cell table:style-name="ce20" office:value-type="float" office:value="5493.75" calcext:value-type="float">
            <text:p>5 493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8168198&amp;find=yes" xlink:type="simple">108787101308</text:a></text:span></text:p>
          </table:table-cell>
          <table:table-cell table:style-name="ce6" office:value-type="string" calcext:value-type="string">
            <text:p>ИГОЛЬЧЕНКО АЛЕКСЕЙ</text:p>
            <text:p>ОБОДЕНКО ЕЛЕНА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11325" calcext:value-type="float">
            <text:p>11 325,00</text:p>
          </table:table-cell>
          <table:table-cell table:style-name="ce20" office:value-type="float" office:value="11175" calcext:value-type="float">
            <text:p>11 17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20549718&amp;find=yes" xlink:type="simple">877110018</text:a></text:span></text:p>
          </table:table-cell>
          <table:table-cell table:style-name="ce6" office:value-type="string" calcext:value-type="string">
            <text:p>СИДЛЯРЕНКО ИЛЬЯ</text:p>
            <text:p>ПОДШИВАЛИНА МАРИЯ</text:p>
            <text:p>СИДЛЯРЕНКО ЛЕВ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41261.25" calcext:value-type="float">
            <text:p>41 261,25</text:p>
          </table:table-cell>
          <table:table-cell table:style-name="ce20" office:value-type="float" office:value="40886.25" calcext:value-type="float">
            <text:p>40 886,25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20705763&amp;find=yes" xlink:type="simple">108797100623</text:a></text:span></text:p>
          </table:table-cell>
          <table:table-cell table:style-name="ce6" office:value-type="string" calcext:value-type="string">
            <text:p>КУЗНЕЦОВА ЕЛЕНА</text:p>
            <text:p>КУЗНЕЦОВ АЛЕКСАНДР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24915" calcext:value-type="float">
            <text:p>24 915,00</text:p>
          </table:table-cell>
          <table:table-cell table:style-name="ce20" office:value-type="float" office:value="24465" calcext:value-type="float">
            <text:p>24 46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120756663&amp;find=yes" xlink:type="simple">108707101768</text:a></text:span></text:p>
          </table:table-cell>
          <table:table-cell table:style-name="ce6" office:value-type="string" calcext:value-type="string">
            <text:p>АКОПЯН ЛАРИСА</text:p>
            <text:p>ТОРОСЯН НАРИНЕ</text:p>
            <text:p>МАРТИРОСЯН КАРОЛИНА</text:p>
            <text:p>ГАРИБЯН ДАВИД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22650" calcext:value-type="float">
            <text:p>22 650,00</text:p>
          </table:table-cell>
          <table:table-cell table:style-name="ce20" office:value-type="float" office:value="22350" calcext:value-type="float">
            <text:p>22 35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121060933&amp;find=yes" xlink:type="simple">107777100983</text:a></text:span></text:p>
          </table:table-cell>
          <table:table-cell table:style-name="ce6" office:value-type="string" calcext:value-type="string">
            <text:p>ВИШНЕВСКАЯ КСЕНИЯ</text:p>
            <text:p>ВИШНЕВСКИЙ ВЛАДИМИР</text:p>
            <text:p>ВИШНЕВСКАЯ ОЛЬГА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5568.75" calcext:value-type="float">
            <text:p>5 568,75</text:p>
          </table:table-cell>
          <table:table-cell table:style-name="ce20" office:value-type="float" office:value="5493.75" calcext:value-type="float">
            <text:p>5 493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175549748&amp;find=yes" xlink:type="simple">108717102353</text:a></text:span></text:p>
          </table:table-cell>
          <table:table-cell table:style-name="ce6" office:value-type="string" calcext:value-type="string">
            <text:p>ГЕНДУГОВА НАТАЛЬЯ</text:p>
            <text:p>ГЕНДУГОВ АРТУР</text:p>
            <text:p>ГЕНДУГОВ МАРАТ</text:p>
            <text:p>ГЕНДУГОВ РЕНАТ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21150" calcext:value-type="float">
            <text:p>21 150,00</text:p>
          </table:table-cell>
          <table:table-cell table:style-name="ce20" office:value-type="float" office:value="20850" calcext:value-type="float">
            <text:p>20 85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24459436&amp;find=yes" xlink:type="simple">877104411</text:a></text:span></text:p>
          </table:table-cell>
          <table:table-cell table:style-name="ce6" office:value-type="string" calcext:value-type="string">
            <text:p>ЮШКОВ АЛЕКСЕЙ</text:p>
            <text:p>ЮШКОВА ОЛЕСЯ</text:p>
            <text:p>ЮШКОВА ЕЛЕНА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33540" calcext:value-type="float">
            <text:p>33 540,00</text:p>
          </table:table-cell>
          <table:table-cell table:style-name="ce20" office:value-type="float" office:value="33090" calcext:value-type="float">
            <text:p>33 09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24506296&amp;find=yes" xlink:type="simple">877107466</text:a></text:span></text:p>
          </table:table-cell>
          <table:table-cell table:style-name="ce6" office:value-type="string" calcext:value-type="string">
            <text:p>ГРИДИНА ЮЛИЯ</text:p>
            <text:p>ГРИДИН МИХАИЛ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15585" calcext:value-type="float">
            <text:p>15 585,00</text:p>
          </table:table-cell>
          <table:table-cell table:style-name="ce20" office:value-type="float" office:value="15360" calcext:value-type="float">
            <text:p>15 360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24667456&amp;find=yes" xlink:type="simple">877102211</text:a></text:span></text:p>
          </table:table-cell>
          <table:table-cell table:style-name="ce6" office:value-type="string" calcext:value-type="string">
            <text:p>БОЧКОВ АЛЕКСЕЙ</text:p>
            <text:p>НИКИФОРОВА АННА</text:p>
            <text:p>ЖУЧЕНЯ ВЕРОНИКА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14516.25" calcext:value-type="float">
            <text:p>14 516,25</text:p>
          </table:table-cell>
          <table:table-cell table:style-name="ce20" office:value-type="float" office:value="14291.25" calcext:value-type="float">
            <text:p>14 291,2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24882336&amp;find=yes" xlink:type="simple">108737101631</text:a></text:span></text:p>
          </table:table-cell>
          <table:table-cell table:style-name="ce6" office:value-type="string" calcext:value-type="string">
            <text:p>МИЩЕНКО НАТАЛИЯ</text:p>
            <text:p>МИЩЕНКО ДМИТРИЙ</text:p>
            <text:p>МАТВЕЕВА ОЛЬГА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31890" calcext:value-type="float">
            <text:p>31 890,00</text:p>
          </table:table-cell>
          <table:table-cell table:style-name="ce20" office:value-type="float" office:value="31440" calcext:value-type="float">
            <text:p>31 44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6048971&amp;find=yes" xlink:type="simple">877102981</text:a></text:span></text:p>
          </table:table-cell>
          <table:table-cell table:style-name="ce6" office:value-type="string" calcext:value-type="string">
            <text:p>МИРОНОВА ЕЛЕНА</text:p>
            <text:p>МИРОНОВ АЛЕКСЕЙ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24697.5" calcext:value-type="float">
            <text:p>24 697,50</text:p>
          </table:table-cell>
          <table:table-cell table:style-name="ce20" office:value-type="float" office:value="24472.5" calcext:value-type="float">
            <text:p>24 47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6106086&amp;find=yes" xlink:type="simple">877105846</text:a></text:span></text:p>
          </table:table-cell>
          <table:table-cell table:style-name="ce6" office:value-type="string" calcext:value-type="string">
            <text:p>ШИБКОВ АНДРЕЙ</text:p>
            <text:p>ЧЕРЕПАНОВА ЮЛИЯ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26437.5" calcext:value-type="float">
            <text:p>26 437,50</text:p>
          </table:table-cell>
          <table:table-cell table:style-name="ce20" office:value-type="float" office:value="25912.5" calcext:value-type="float">
            <text:p>25 91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6976726&amp;find=yes" xlink:type="simple">107797101043</text:a></text:span></text:p>
          </table:table-cell>
          <table:table-cell table:style-name="ce6" office:value-type="string" calcext:value-type="string">
            <text:p>КРИВЕНКО ОЛЕГ</text:p>
            <text:p>КУЗЬМИНА ЕКАТЕРИНА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758996091&amp;find=yes" xlink:type="simple">877108596</text:a></text:span></text:p>
          </table:table-cell>
          <table:table-cell table:style-name="ce6" office:value-type="string" calcext:value-type="string">
            <text:p>РАХИМОВ СЕРГЕЙ</text:p>
            <text:p>РУДЕНКО НАТАЛЬЯ</text:p>
            <text:p>ТУЛАЕВ СЕРГЕЙ</text:p>
            <text:p>ШАРОГЛАЗОВА НАТАЛЬЯ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46530" calcext:value-type="float">
            <text:p>46 530,00</text:p>
          </table:table-cell>
          <table:table-cell table:style-name="ce20" office:value-type="float" office:value="45630" calcext:value-type="float">
            <text:p>45 630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9096681&amp;find=yes" xlink:type="simple">107727101176</text:a></text:span></text:p>
          </table:table-cell>
          <table:table-cell table:style-name="ce6" office:value-type="string" calcext:value-type="string">
            <text:p>КУЗНЕЦОВ ДМИТРИЙ</text:p>
            <text:p>КУЗНЕЦОВ ДМИТРИЙ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5662.5" calcext:value-type="float">
            <text:p>5 662,50</text:p>
          </table:table-cell>
          <table:table-cell table:style-name="ce20" office:value-type="float" office:value="5587.5" calcext:value-type="float">
            <text:p>5 58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62175866&amp;find=yes" xlink:type="simple">108767101856</text:a></text:span></text:p>
          </table:table-cell>
          <table:table-cell table:style-name="ce6" office:value-type="string" calcext:value-type="string">
            <text:p>БАТРАКОВА ЮЛИЯ</text:p>
            <text:p>БАТРАКОВ ЕВГЕНИЙ</text:p>
            <text:p>БАТРАКОВА ЕВА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11887.5" calcext:value-type="float">
            <text:p>11 887,50</text:p>
          </table:table-cell>
          <table:table-cell table:style-name="ce20" office:value-type="float" office:value="11737.5" calcext:value-type="float">
            <text:p>11 737,5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25787084&amp;find=yes" xlink:type="simple">107757101124</text:a></text:span></text:p>
          </table:table-cell>
          <table:table-cell table:style-name="ce6" office:value-type="string" calcext:value-type="string">
            <text:p>СОКОЛОВСКИЙ АНТОН</text:p>
            <text:p>СОКОЛОВСКАЯ ЕВГЕНИЯ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27538504&amp;find=yes" xlink:type="simple">877102814</text:a></text:span></text:p>
          </table:table-cell>
          <table:table-cell table:style-name="ce6" office:value-type="string" calcext:value-type="string">
            <text:p>АНТОХИН АЛЕКСАНДР</text:p>
            <text:p>АНТОХИНА ГАЛИНА</text:p>
            <text:p>АНТОХИН ДАНИИЛ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33855" calcext:value-type="float">
            <text:p>33 855,00</text:p>
          </table:table-cell>
          <table:table-cell table:style-name="ce20" office:value-type="float" office:value="33480" calcext:value-type="float">
            <text:p>33 48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28456404&amp;find=yes" xlink:type="simple">877105784</text:a></text:span></text:p>
          </table:table-cell>
          <table:table-cell table:style-name="ce6" office:value-type="string" calcext:value-type="string">
            <text:p>ОГУРЦОВА МАРИНА</text:p>
            <text:p>ОГУРЦОВА МАРИЯ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20797.5" calcext:value-type="float">
            <text:p>20 797,50</text:p>
          </table:table-cell>
          <table:table-cell table:style-name="ce20" office:value-type="float" office:value="20572.5" calcext:value-type="float">
            <text:p>20 57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57727514&amp;find=yes" xlink:type="simple">108797100999</text:a></text:span></text:p>
          </table:table-cell>
          <table:table-cell table:style-name="ce6" office:value-type="string" calcext:value-type="string">
            <text:p>КОВАЛЕНКО ИГОРЬ</text:p>
            <text:p>КОВАЛЕНКО ТАТЬЯНА</text:p>
            <text:p>КОВАЛЕНКО ЕКАТЕРИНА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24652.5" calcext:value-type="float">
            <text:p>24 652,50</text:p>
          </table:table-cell>
          <table:table-cell table:style-name="ce20" office:value-type="float" office:value="24202.5" calcext:value-type="float">
            <text:p>24 202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61767069&amp;find=yes" xlink:type="simple">877103764</text:a></text:span></text:p>
          </table:table-cell>
          <table:table-cell table:style-name="ce6" office:value-type="string" calcext:value-type="string">
            <text:p>БАСИЛАДЗЕ ЛЕВАН</text:p>
            <text:p>МАЙСУРАДЗЕ МАРИКА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21120" calcext:value-type="float">
            <text:p>21 120,00</text:p>
          </table:table-cell>
          <table:table-cell table:style-name="ce20" office:value-type="float" office:value="20820" calcext:value-type="float">
            <text:p>20 82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26490560&amp;find=yes" xlink:type="simple">877108065</text:a></text:span></text:p>
          </table:table-cell>
          <table:table-cell table:style-name="ce6" office:value-type="string" calcext:value-type="string">
            <text:p>ЛАЛЕТИНА КСЕНИЯ</text:p>
            <text:p>ЕРМОЛАЕВ ДАНИИЛ</text:p>
            <text:p>ЛАЛЕТИН АРТЕМ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23265" calcext:value-type="float">
            <text:p>23 265,00</text:p>
          </table:table-cell>
          <table:table-cell table:style-name="ce20" office:value-type="float" office:value="22815" calcext:value-type="float">
            <text:p>22 81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28283700&amp;find=yes" xlink:type="simple">877105040</text:a></text:span></text:p>
          </table:table-cell>
          <table:table-cell table:style-name="ce6" office:value-type="string" calcext:value-type="string">
            <text:p>ЧИНЯЕВ НИКОЛАЙ</text:p>
            <text:p>ЧИНЯЕВА ЕЛЕНА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23265" calcext:value-type="float">
            <text:p>23 265,00</text:p>
          </table:table-cell>
          <table:table-cell table:style-name="ce20" office:value-type="float" office:value="22815" calcext:value-type="float">
            <text:p>22 81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55994055&amp;find=yes" xlink:type="simple">877104275</text:a></text:span></text:p>
          </table:table-cell>
          <table:table-cell table:style-name="ce6" office:value-type="string" calcext:value-type="string">
            <text:p>ФИСИН АНДРЕЙ</text:p>
            <text:p>ФИСИНА КРИСТИНА</text:p>
            <text:p>ФИСИН АРТЕМ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23265" calcext:value-type="float">
            <text:p>23 265,00</text:p>
          </table:table-cell>
          <table:table-cell table:style-name="ce20" office:value-type="float" office:value="22815" calcext:value-type="float">
            <text:p>22 81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6028870&amp;find=yes" xlink:type="simple">777101450</text:a></text:span></text:p>
          </table:table-cell>
          <table:table-cell table:style-name="ce6" office:value-type="string" calcext:value-type="string">
            <text:p>ТИТОВА ОКСАНА</text:p>
            <text:p>ТИТОВ ВАДИМ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13747.5" calcext:value-type="float">
            <text:p>13 747,50</text:p>
          </table:table-cell>
          <table:table-cell table:style-name="ce20" office:value-type="float" office:value="13522.5" calcext:value-type="float">
            <text:p>13 52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6688025&amp;find=yes" xlink:type="simple">108717101875</text:a></text:span></text:p>
          </table:table-cell>
          <table:table-cell table:style-name="ce6" office:value-type="string" calcext:value-type="string">
            <text:p>АНЧЕКОВА САИДА</text:p>
            <text:p>БОДЖОКОВА РАДА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5662.5" calcext:value-type="float">
            <text:p>5 662,50</text:p>
          </table:table-cell>
          <table:table-cell table:style-name="ce20" office:value-type="float" office:value="5587.5" calcext:value-type="float">
            <text:p>5 58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9857751990&amp;find=yes" xlink:type="simple">107747101055</text:a></text:span></text:p>
          </table:table-cell>
          <table:table-cell table:style-name="ce6" office:value-type="string" calcext:value-type="string">
            <text:p>ЧАЙКОВСКАЯ ВЕРА</text:p>
            <text:p>ЧАЙКОВСКИЙ МИХАИЛ</text:p>
            <text:p>ЧАЙКОВСКИЙ АЛЕКСАНДР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5943.75" calcext:value-type="float">
            <text:p>5 943,75</text:p>
          </table:table-cell>
          <table:table-cell table:style-name="ce20" office:value-type="float" office:value="5868.75" calcext:value-type="float">
            <text:p>5 868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8560175&amp;find=yes" xlink:type="simple">108777102090</text:a></text:span></text:p>
          </table:table-cell>
          <table:table-cell table:style-name="ce6" office:value-type="string" calcext:value-type="string">
            <text:p>ЕРЕМЕНКО ЕВГЕНИЯ</text:p>
            <text:p>ВООЛОЩУК ЮРИЙ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08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61084730&amp;find=yes" xlink:type="simple">107737101085</text:a></text:span></text:p>
          </table:table-cell>
          <table:table-cell table:style-name="ce6" office:value-type="string" calcext:value-type="string">
            <text:p>ЗАБОЛОТКИЙ ЮРИЙ</text:p>
            <text:p>ЗАБОЛОТСКАЯ НАТАЛЬЯ</text:p>
          </table:table-cell>
          <table:table-cell table:style-name="ce15" office:value-type="string" calcext:value-type="string">
            <text:p>07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18247.5" calcext:value-type="float">
            <text:p>18 247,50</text:p>
          </table:table-cell>
          <table:table-cell table:style-name="ce20" office:value-type="float" office:value="18022.5" calcext:value-type="float">
            <text:p>18 02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39735862&amp;find=yes" xlink:type="simple">877104607</text:a></text:span></text:p>
          </table:table-cell>
          <table:table-cell table:style-name="ce6" office:value-type="string" calcext:value-type="string">
            <text:p>БАЙДА СЕРГЕЙ</text:p>
            <text:p>БАЙДА ТАТЬЯНА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21150" calcext:value-type="float">
            <text:p>21 150,00</text:p>
          </table:table-cell>
          <table:table-cell table:style-name="ce20" office:value-type="float" office:value="20700" calcext:value-type="float">
            <text:p>20 70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40555652&amp;find=yes" xlink:type="simple">877104457</text:a></text:span></text:p>
          </table:table-cell>
          <table:table-cell table:style-name="ce6" office:value-type="string" calcext:value-type="string">
            <text:p>АГАФОНОВА ЕЛЕНА</text:p>
            <text:p>АГАФОНОВА АЛЕКСАНДРА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21150" calcext:value-type="float">
            <text:p>21 150,00</text:p>
          </table:table-cell>
          <table:table-cell table:style-name="ce20" office:value-type="float" office:value="20700" calcext:value-type="float">
            <text:p>20 70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240683157&amp;find=yes" xlink:type="simple">877105312</text:a></text:span></text:p>
          </table:table-cell>
          <table:table-cell table:style-name="ce6" office:value-type="string" calcext:value-type="string">
            <text:p>БАХТИН ДЕНИС</text:p>
            <text:p>БАХТИНА МАРИНА</text:p>
            <text:p>БАХТИНА КИРА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21150" calcext:value-type="float">
            <text:p>21 150,00</text:p>
          </table:table-cell>
          <table:table-cell table:style-name="ce20" office:value-type="float" office:value="20700" calcext:value-type="float">
            <text:p>20 70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59380188&amp;find=yes" xlink:type="simple">777101238</text:a></text:span></text:p>
          </table:table-cell>
          <table:table-cell table:style-name="ce6" office:value-type="string" calcext:value-type="string">
            <text:p>ПИЧКА ЕЛЕНА</text:p>
            <text:p>ПИЧКА АНАСТАСИЯ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21150" calcext:value-type="float">
            <text:p>21 150,00</text:p>
          </table:table-cell>
          <table:table-cell table:style-name="ce20" office:value-type="float" office:value="20700" calcext:value-type="float">
            <text:p>20 70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26196420&amp;find=yes" xlink:type="simple">877108395</text:a></text:span></text:p>
          </table:table-cell>
          <table:table-cell table:style-name="ce6" office:value-type="string" calcext:value-type="string">
            <text:p>КУДРЯШОВ ДЕНИС</text:p>
            <text:p>КУДРЯШОВА ЮЛИЯ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29797.5" calcext:value-type="float">
            <text:p>29 797,50</text:p>
          </table:table-cell>
          <table:table-cell table:style-name="ce20" office:value-type="float" office:value="29272.5" calcext:value-type="float">
            <text:p>29 27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26635860&amp;find=yes" xlink:type="simple">108747100130</text:a></text:span></text:p>
          </table:table-cell>
          <table:table-cell table:style-name="ce6" office:value-type="string" calcext:value-type="string">
            <text:p>ЯНДЮК ОЛЬГА</text:p>
            <text:p>ПЕДАН ПОЛИНА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33840" calcext:value-type="float">
            <text:p>33 840,00</text:p>
          </table:table-cell>
          <table:table-cell table:style-name="ce20" office:value-type="float" office:value="33090" calcext:value-type="float">
            <text:p>33 090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29043700&amp;find=yes" xlink:type="simple">107797101319</text:a></text:span></text:p>
          </table:table-cell>
          <table:table-cell table:style-name="ce6" office:value-type="string" calcext:value-type="string">
            <text:p>ТОРЛАКЯН РУСЛАН</text:p>
            <text:p>ИВАНОВА ЕКАТЕРИНА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6305155&amp;find=yes" xlink:type="simple">877106210</text:a></text:span></text:p>
          </table:table-cell>
          <table:table-cell table:style-name="ce6" office:value-type="string" calcext:value-type="string">
            <text:p>ЩЕРБАК АЛЕВТИНА</text:p>
            <text:p>ЩЕРБАК СЕРГЕЙ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38250" calcext:value-type="float">
            <text:p>38 250,00</text:p>
          </table:table-cell>
          <table:table-cell table:style-name="ce20" office:value-type="float" office:value="37800" calcext:value-type="float">
            <text:p>37 80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6680610&amp;find=yes" xlink:type="simple">877102790</text:a></text:span></text:p>
          </table:table-cell>
          <table:table-cell table:style-name="ce6" office:value-type="string" calcext:value-type="string">
            <text:p>БАЛАНДИНА ОЛЬГА</text:p>
            <text:p>БАЛАНДИНА ПОЛИНА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23250" calcext:value-type="float">
            <text:p>23 250,00</text:p>
          </table:table-cell>
          <table:table-cell table:style-name="ce20" office:value-type="float" office:value="22800" calcext:value-type="float">
            <text:p>22 80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6708365&amp;find=yes" xlink:type="simple">108717100540</text:a></text:span></text:p>
          </table:table-cell>
          <table:table-cell table:style-name="ce6" office:value-type="string" calcext:value-type="string">
            <text:p>ЗЫРЯНОВ ПАВЕЛ</text:p>
            <text:p>ПЕТУХОВА АННА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15855" calcext:value-type="float">
            <text:p>15 855,00</text:p>
          </table:table-cell>
          <table:table-cell table:style-name="ce20" office:value-type="float" office:value="15555" calcext:value-type="float">
            <text:p>15 555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6722325&amp;find=yes" xlink:type="simple">107757101490</text:a></text:span></text:p>
          </table:table-cell>
          <table:table-cell table:style-name="ce6" office:value-type="string" calcext:value-type="string">
            <text:p>ДАРСАЛИЯ ГЕОРГИЙ</text:p>
            <text:p>НИКОЛАЕВА АНАСТАСИЯ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556794855&amp;find=yes" xlink:type="simple">107787101363</text:a></text:span></text:p>
          </table:table-cell>
          <table:table-cell table:style-name="ce6" office:value-type="string" calcext:value-type="string">
            <text:p>ЧЕРНОМЫРДИНА НАТАЛЬЯ</text:p>
            <text:p>ЧЕРНОМЫРДИН КОНСТАНТИН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7097750&amp;find=yes" xlink:type="simple">107707101358</text:a></text:span></text:p>
          </table:table-cell>
          <table:table-cell table:style-name="ce6" office:value-type="string" calcext:value-type="string">
            <text:p>ЧЕРНОМЫРДИНА ЯНА</text:p>
            <text:p>ЧЕРНОМЫРДИН ПАВЕЛ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61947806&amp;find=yes" xlink:type="simple">777101286</text:a></text:span></text:p>
          </table:table-cell>
          <table:table-cell table:style-name="ce6" office:value-type="string" calcext:value-type="string">
            <text:p>КОЛОКОЛЬЦОВА ДИАНА</text:p>
            <text:p>КРИВЦОВ СЕРГЕЙ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21150" calcext:value-type="float">
            <text:p>21 150,00</text:p>
          </table:table-cell>
          <table:table-cell table:style-name="ce20" office:value-type="float" office:value="20700" calcext:value-type="float">
            <text:p>20 70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056618189&amp;find=yes" xlink:type="simple">877102729</text:a></text:span></text:p>
          </table:table-cell>
          <table:table-cell table:style-name="ce6" office:value-type="string" calcext:value-type="string">
            <text:p>СОПОВ ДЕНИС</text:p>
            <text:p>СОПОВА ЕКАТЕРИНА</text:p>
            <text:p>СОПОВ АРТЕМ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33135" calcext:value-type="float">
            <text:p>33 135,00</text:p>
          </table:table-cell>
          <table:table-cell table:style-name="ce20" office:value-type="float" office:value="32610" calcext:value-type="float">
            <text:p>32 610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057093429&amp;find=yes" xlink:type="simple">108727100619</text:a></text:span></text:p>
          </table:table-cell>
          <table:table-cell table:style-name="ce6" office:value-type="string" calcext:value-type="string">
            <text:p>НАГУРНЕВ ВЯЧЕСЛАВ</text:p>
            <text:p>НАГУРНЕВА ОЛЬГА</text:p>
            <text:p>НАГУРНЕВ АРТЕМ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9060" calcext:value-type="float">
            <text:p>9 060,00</text:p>
          </table:table-cell>
          <table:table-cell table:style-name="ce20" office:value-type="float" office:value="8910" calcext:value-type="float">
            <text:p>8 91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62217209&amp;find=yes" xlink:type="simple">877103869</text:a></text:span></text:p>
          </table:table-cell>
          <table:table-cell table:style-name="ce6" office:value-type="string" calcext:value-type="string">
            <text:p>LIU CHANGQI</text:p>
            <text:p>SUN LI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21150" calcext:value-type="float">
            <text:p>21 150,00</text:p>
          </table:table-cell>
          <table:table-cell table:style-name="ce20" office:value-type="float" office:value="20700" calcext:value-type="float">
            <text:p>20 70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825377&amp;find=yes" xlink:type="simple">877108662</text:a></text:span></text:p>
          </table:table-cell>
          <table:table-cell table:style-name="ce6" office:value-type="string" calcext:value-type="string">
            <text:p>КУЗЬМИНА АННА</text:p>
            <text:p>КУЗЬМИНА ЕКАТЕРИНА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29797.5" calcext:value-type="float">
            <text:p>29 797,50</text:p>
          </table:table-cell>
          <table:table-cell table:style-name="ce20" office:value-type="float" office:value="29272.5" calcext:value-type="float">
            <text:p>29 27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015941677&amp;find=yes" xlink:type="simple">107787100762</text:a></text:span></text:p>
          </table:table-cell>
          <table:table-cell table:style-name="ce6" office:value-type="string" calcext:value-type="string">
            <text:p>ИСАЕВ РУСЛАН</text:p>
            <text:p>ИСАЕВА ОЛЬГА</text:p>
            <text:p>ЛОЗИН СЕРГЕЙ</text:p>
            <text:p>ЛОЗИНА ДАРЬЯ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11325" calcext:value-type="float">
            <text:p>11 325,00</text:p>
          </table:table-cell>
          <table:table-cell table:style-name="ce20" office:value-type="float" office:value="11175" calcext:value-type="float">
            <text:p>11 17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20681327&amp;find=yes" xlink:type="simple">108787100462</text:a></text:span></text:p>
          </table:table-cell>
          <table:table-cell table:style-name="ce6" office:value-type="string" calcext:value-type="string">
            <text:p>КИРИЧЕНКО ЕЛЕНА</text:p>
            <text:p>КИРИЧЕНКО ИРИНА</text:p>
            <text:p>КИРИЧЕНКО МАКАР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31522.5" calcext:value-type="float">
            <text:p>31 522,50</text:p>
          </table:table-cell>
          <table:table-cell table:style-name="ce20" office:value-type="float" office:value="30997.5" calcext:value-type="float">
            <text:p>30 99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69978032&amp;find=yes" xlink:type="simple">877109317</text:a></text:span></text:p>
          </table:table-cell>
          <table:table-cell table:style-name="ce6" office:value-type="string" calcext:value-type="string">
            <text:p>БУЛАТОВ ВЛАДИМИР</text:p>
            <text:p>ГАГАРИНА ТАТЬЯНА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19305" calcext:value-type="float">
            <text:p>19 305,00</text:p>
          </table:table-cell>
          <table:table-cell table:style-name="ce20" office:value-type="float" office:value="19005" calcext:value-type="float">
            <text:p>19 005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70026432&amp;find=yes" xlink:type="simple">108717100267</text:a></text:span></text:p>
          </table:table-cell>
          <table:table-cell table:style-name="ce6" office:value-type="string" calcext:value-type="string">
            <text:p>ФЕДОРОВА СОФЬЯ</text:p>
            <text:p>ФЕДОРОВ АРТЕМ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24322.5" calcext:value-type="float">
            <text:p>24 322,50</text:p>
          </table:table-cell>
          <table:table-cell table:style-name="ce20" office:value-type="float" office:value="23797.5" calcext:value-type="float">
            <text:p>23 79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75904972&amp;find=yes" xlink:type="simple">108757102197</text:a></text:span></text:p>
          </table:table-cell>
          <table:table-cell table:style-name="ce6" office:value-type="string" calcext:value-type="string">
            <text:p>БЕЛЯЕВА ЕЛЕНА</text:p>
            <text:p>БЕЛЯЕВА ЛЮДМИЛА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5321738&amp;find=yes" xlink:type="simple">877106828</text:a></text:span></text:p>
          </table:table-cell>
          <table:table-cell table:style-name="ce6" office:value-type="string" calcext:value-type="string">
            <text:p>ИГНАТЬЕВА ЮЛИЯ</text:p>
            <text:p>ИГНАТЬЕВ НИКИТА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19305" calcext:value-type="float">
            <text:p>19 305,00</text:p>
          </table:table-cell>
          <table:table-cell table:style-name="ce20" office:value-type="float" office:value="19005" calcext:value-type="float">
            <text:p>19 005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5434338&amp;find=yes" xlink:type="simple">777102508</text:a></text:span></text:p>
          </table:table-cell>
          <table:table-cell table:style-name="ce6" office:value-type="string" calcext:value-type="string">
            <text:p>МЕЛАМУД АЛЕКСАНДР</text:p>
            <text:p>МЕЛАМУД ОЛЬГА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14407.5" calcext:value-type="float">
            <text:p>14 407,50</text:p>
          </table:table-cell>
          <table:table-cell table:style-name="ce20" office:value-type="float" office:value="14182.5" calcext:value-type="float">
            <text:p>14 18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5648253&amp;find=yes" xlink:type="simple">877106958</text:a></text:span></text:p>
          </table:table-cell>
          <table:table-cell table:style-name="ce6" office:value-type="string" calcext:value-type="string">
            <text:p>КИСЕЛЕВА АННА</text:p>
            <text:p>КИСЕЛЕВ КИРИЛЛ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18255" calcext:value-type="float">
            <text:p>18 255,00</text:p>
          </table:table-cell>
          <table:table-cell table:style-name="ce20" office:value-type="float" office:value="17955" calcext:value-type="float">
            <text:p>17 955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6013953&amp;find=yes" xlink:type="simple">108747101328</text:a></text:span></text:p>
          </table:table-cell>
          <table:table-cell table:style-name="ce6" office:value-type="string" calcext:value-type="string">
            <text:p>ГЛУШЕНКОВ СЕРГЕЙ</text:p>
            <text:p>ЛЕМЕШКО ОКСАНА</text:p>
            <text:p>ГЛУШЕНКОВА ДАРИНА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11160" calcext:value-type="float">
            <text:p>11 160,00</text:p>
          </table:table-cell>
          <table:table-cell table:style-name="ce20" office:value-type="float" office:value="11010" calcext:value-type="float">
            <text:p>11 01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6101853&amp;find=yes" xlink:type="simple">107737101368</text:a></text:span></text:p>
          </table:table-cell>
          <table:table-cell table:style-name="ce6" office:value-type="string" calcext:value-type="string">
            <text:p>ЛАШИНА ОЛЬГА</text:p>
            <text:p>КОБАЛИЯ ДАВИД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20372303&amp;find=yes" xlink:type="simple">877106568</text:a></text:span></text:p>
          </table:table-cell>
          <table:table-cell table:style-name="ce6" office:value-type="string" calcext:value-type="string">
            <text:p>КИСЕЛЕВ ВЯЧЕСЛАВ</text:p>
            <text:p>КИСЕЛЕВА ЕЛЕНА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25950" calcext:value-type="float">
            <text:p>25 950,00</text:p>
          </table:table-cell>
          <table:table-cell table:style-name="ce20" office:value-type="float" office:value="25500" calcext:value-type="float">
            <text:p>25 50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68961988&amp;find=yes" xlink:type="simple">877108113</text:a></text:span></text:p>
          </table:table-cell>
          <table:table-cell table:style-name="ce6" office:value-type="string" calcext:value-type="string">
            <text:p>МАРТЫНОВА ЕЛЕНА</text:p>
            <text:p>МАРТЫНОВ ИГОРЬ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21150" calcext:value-type="float">
            <text:p>21 150,00</text:p>
          </table:table-cell>
          <table:table-cell table:style-name="ce20" office:value-type="float" office:value="20700" calcext:value-type="float">
            <text:p>20 70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70859608&amp;find=yes" xlink:type="simple">877107838</text:a></text:span></text:p>
          </table:table-cell>
          <table:table-cell table:style-name="ce6" office:value-type="string" calcext:value-type="string">
            <text:p>КАДАНЦЕВА ВАЛЕНТИНА</text:p>
            <text:p>БОНДАРЬ СВЕТЛАНА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18255" calcext:value-type="float">
            <text:p>18 255,00</text:p>
          </table:table-cell>
          <table:table-cell table:style-name="ce20" office:value-type="float" office:value="17955" calcext:value-type="float">
            <text:p>17 955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25416476&amp;find=yes" xlink:type="simple">108797100166</text:a></text:span></text:p>
          </table:table-cell>
          <table:table-cell table:style-name="ce6" office:value-type="string" calcext:value-type="string">
            <text:p>БЕЛЯЕВ ОЛЕГ</text:p>
            <text:p>БЕЛЯЕВА ИРИНА</text:p>
            <text:p>БЕЛЯЕВА АЛИНА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36037.5" calcext:value-type="float">
            <text:p>36 037,50</text:p>
          </table:table-cell>
          <table:table-cell table:style-name="ce20" office:value-type="float" office:value="35137.5" calcext:value-type="float">
            <text:p>35 137,5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<text:a xlink:href="https://internal.bgoperator.ru/tozaya?idTour=104417018726064756&amp;find=yes" xlink:type="simple">107767101361</text:a></text:span></text:p>
          </table:table-cell>
          <table:table-cell table:style-name="ce6" office:value-type="string" calcext:value-type="string">
            <text:p>ОМЕЛЬЯНЕНКО АНАСТАСИЯ</text:p>
            <text:p>ОМЕЛЬЯНЕНКО ВИКТОРИЯ</text:p>
            <text:p>ОМЕЛЬЯНЕНКО НИКОЛАЙ</text:p>
            <text:p>ОМЕЛЬЯНЕНКО ИРИНА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56273346&amp;find=yes" xlink:type="simple">107797101401</text:a></text:span></text:p>
          </table:table-cell>
          <table:table-cell table:style-name="ce6" office:value-type="string" calcext:value-type="string">
            <text:p>МИХЕЕВА ТАТЬЯНА</text:p>
            <text:p>ЧУНАКОВ ИВАН</text:p>
            <text:p>МИХЕЕВА АЛЕНА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6980571&amp;find=yes" xlink:type="simple">107777101485</text:a></text:span></text:p>
          </table:table-cell>
          <table:table-cell table:style-name="ce6" office:value-type="string" calcext:value-type="string">
            <text:p>БАГРАТУНЯН АШОТ</text:p>
            <text:p>АРАБЯН ТИПАРИК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7005111&amp;find=yes" xlink:type="simple">777101401</text:a></text:span></text:p>
          </table:table-cell>
          <table:table-cell table:style-name="ce6" office:value-type="string" calcext:value-type="string">
            <text:p>ЛАРИОНОВА ОЛЕСЯ</text:p>
            <text:p>СЕМИСЧАСТНОВ ОЛЕГ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33645" calcext:value-type="float">
            <text:p>33 645,00</text:p>
          </table:table-cell>
          <table:table-cell table:style-name="ce20" office:value-type="float" office:value="33045" calcext:value-type="float">
            <text:p>33 045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9170391&amp;find=yes" xlink:type="simple">107737101481</text:a></text:span></text:p>
          </table:table-cell>
          <table:table-cell table:style-name="ce6" office:value-type="string" calcext:value-type="string">
            <text:p>ТЕРЕЩЕНКО ОЛЕСЯ</text:p>
            <text:p>ТЕРЕЩЕНКО СЕРГЕЙ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<text:span text:style-name="T1"><text:a xlink:href="https://internal.bgoperator.ru/tozaya?idTour=104417018760723666&amp;find=yes" xlink:type="simple">877101526</text:a></text:span></text:p>
          </table:table-cell>
          <table:table-cell table:style-name="ce6" office:value-type="string" calcext:value-type="string">
            <text:p>КАРПОВА ГАЛИНА</text:p>
            <text:p>КАРПОВ АНТОН</text:p>
            <text:p>КАРПОВ ДАНИИЛ</text:p>
            <text:p>ПУСТОЗЕРОВ ПАВЕЛ</text:p>
            <text:p>ПУСТОЗЕРОВА ЕКАТЕРИНА</text:p>
            <text:p>ПУСТОЗЕРОВА ЛАРИСА</text:p>
            <text:p>ПУСТОЗЕРОВА ОЛЬГА</text:p>
            <text:p>ПУСТОЗЕРОВ АЛЕКСАНДР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110100" calcext:value-type="float">
            <text:p>110 100,00</text:p>
          </table:table-cell>
          <table:table-cell table:style-name="ce20" office:value-type="float" office:value="108750" calcext:value-type="float">
            <text:p>108 750,00</text:p>
          </table:table-cell>
          <table:table-cell table:style-name="ce20" office:value-type="float" office:value="1350" calcext:value-type="float">
            <text:p>1 3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61993866&amp;find=yes" xlink:type="simple">877108536</text:a></text:span></text:p>
          </table:table-cell>
          <table:table-cell table:style-name="ce6" office:value-type="string" calcext:value-type="string">
            <text:p>ЕЛИСЕЕВА КСЕНИЯ</text:p>
            <text:p>ЕЛИСЕЕВ ГАВРИИЛ</text:p>
            <text:p>ЕЛИСЕЕВА ЛИЗАВЕТА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24750" calcext:value-type="float">
            <text:p>24 750,00</text:p>
          </table:table-cell>
          <table:table-cell table:style-name="ce20" office:value-type="float" office:value="24300" calcext:value-type="float">
            <text:p>24 30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62319806&amp;find=yes" xlink:type="simple">877107156</text:a></text:span></text:p>
          </table:table-cell>
          <table:table-cell table:style-name="ce6" office:value-type="string" calcext:value-type="string">
            <text:p>ПОКАЗАНЬЕВА АННА</text:p>
            <text:p>ШАЙХИНУРОВА ЮЛИЯ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8460" calcext:value-type="float">
            <text:p>8 460,00</text:p>
          </table:table-cell>
          <table:table-cell table:style-name="ce20" office:value-type="float" office:value="8310" calcext:value-type="float">
            <text:p>8 31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763638321&amp;find=yes" xlink:type="simple">107717101281</text:a></text:span></text:p>
          </table:table-cell>
          <table:table-cell table:style-name="ce6" office:value-type="string" calcext:value-type="string">
            <text:p>ИСАЕВ РУСЛАН</text:p>
            <text:p>ИСАЕВА ОЛЬГА</text:p>
            <text:p>ЛОЗИН СЕРГЕЙ</text:p>
            <text:p>ЛОЗИНА ДАРЬЯ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10575" calcext:value-type="float">
            <text:p>10 575,00</text:p>
          </table:table-cell>
          <table:table-cell table:style-name="ce20" office:value-type="float" office:value="10425" calcext:value-type="float">
            <text:p>10 42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956416049&amp;find=yes" xlink:type="simple">777102494</text:a></text:span></text:p>
          </table:table-cell>
          <table:table-cell table:style-name="ce6" office:value-type="string" calcext:value-type="string">
            <text:p>НИКИТИНА ИРИНА</text:p>
            <text:p>НИКИТИН МАКСИМ</text:p>
            <text:p>НИКИТИН РОМАН</text:p>
            <text:p>НИКИТИН ФЕДОР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12217.5" calcext:value-type="float">
            <text:p>12 217,50</text:p>
          </table:table-cell>
          <table:table-cell table:style-name="ce20" office:value-type="float" office:value="11992.5" calcext:value-type="float">
            <text:p>11 9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6778629&amp;find=yes" xlink:type="simple">877105704</text:a></text:span></text:p>
          </table:table-cell>
          <table:table-cell table:style-name="ce6" office:value-type="string" calcext:value-type="string">
            <text:p>ТУРУЖБАЕВ НАСАН</text:p>
            <text:p>ТУРУЖБАЕВА ИРИНА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29797.5" calcext:value-type="float">
            <text:p>29 797,50</text:p>
          </table:table-cell>
          <table:table-cell table:style-name="ce20" office:value-type="float" office:value="29272.5" calcext:value-type="float">
            <text:p>29 27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957226489&amp;find=yes" xlink:type="simple">108727101159</text:a></text:span></text:p>
          </table:table-cell>
          <table:table-cell table:style-name="ce6" office:value-type="string" calcext:value-type="string">
            <text:p>КЛЮЕВА ОЛЬГА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12667.5" calcext:value-type="float">
            <text:p>12 667,50</text:p>
          </table:table-cell>
          <table:table-cell table:style-name="ce20" office:value-type="float" office:value="12367.5" calcext:value-type="float">
            <text:p>12 367,5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7571314&amp;find=yes" xlink:type="simple">877108559</text:a></text:span></text:p>
          </table:table-cell>
          <table:table-cell table:style-name="ce6" office:value-type="string" calcext:value-type="string">
            <text:p>ШАПОШНИКОВА АННА</text:p>
            <text:p>ШАПОШНИКОВ ПАВЕЛ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21150" calcext:value-type="float">
            <text:p>21 150,00</text:p>
          </table:table-cell>
          <table:table-cell table:style-name="ce20" office:value-type="float" office:value="20700" calcext:value-type="float">
            <text:p>20 70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8943019&amp;find=yes" xlink:type="simple">877102794</text:a></text:span></text:p>
          </table:table-cell>
          <table:table-cell table:style-name="ce6" office:value-type="string" calcext:value-type="string">
            <text:p>МЕЛКОЗЕРОВ АНДРЕЙ</text:p>
            <text:p>МЕЛКОЗЕРОВА ОЛЬГА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25950" calcext:value-type="float">
            <text:p>25 950,00</text:p>
          </table:table-cell>
          <table:table-cell table:style-name="ce20" office:value-type="float" office:value="25500" calcext:value-type="float">
            <text:p>25 50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9377499&amp;find=yes" xlink:type="simple">877109904</text:a></text:span></text:p>
          </table:table-cell>
          <table:table-cell table:style-name="ce6" office:value-type="string" calcext:value-type="string">
            <text:p>ЕРМАКОВ СТАНИСЛАВ</text:p>
            <text:p>ГРОШКОВА АНАСТАСИЯ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25950" calcext:value-type="float">
            <text:p>25 950,00</text:p>
          </table:table-cell>
          <table:table-cell table:style-name="ce20" office:value-type="float" office:value="25500" calcext:value-type="float">
            <text:p>25 50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9704219&amp;find=yes" xlink:type="simple">877108564</text:a></text:span></text:p>
          </table:table-cell>
          <table:table-cell table:style-name="ce6" office:value-type="string" calcext:value-type="string">
            <text:p>КУДРЯВЦЕВА ЕКАТЕРИНА</text:p>
            <text:p>ГОРШКОВА АНАСТАСИЯ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21150" calcext:value-type="float">
            <text:p>21 150,00</text:p>
          </table:table-cell>
          <table:table-cell table:style-name="ce20" office:value-type="float" office:value="20700" calcext:value-type="float">
            <text:p>20 70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9705519&amp;find=yes" xlink:type="simple">877108609</text:a></text:span></text:p>
          </table:table-cell>
          <table:table-cell table:style-name="ce6" office:value-type="string" calcext:value-type="string">
            <text:p>СИДОРОВ ЕВГЕНИЙ</text:p>
            <text:p>ЛЮБЧЕНКО СВЕТЛАНА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21150" calcext:value-type="float">
            <text:p>21 150,00</text:p>
          </table:table-cell>
          <table:table-cell table:style-name="ce20" office:value-type="float" office:value="20700" calcext:value-type="float">
            <text:p>20 70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9928519&amp;find=yes" xlink:type="simple">107757101209</text:a></text:span></text:p>
          </table:table-cell>
          <table:table-cell table:style-name="ce6" office:value-type="string" calcext:value-type="string">
            <text:p>ГАБДРАУПОВ ОЛЕГ</text:p>
            <text:p>ГРИБОВ ЕВГЕНИЙ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09.01.2017</text:p>
          </table:table-cell>
          <table:table-cell table:style-name="ce20" office:value-type="float" office:value="5287.5" calcext:value-type="float">
            <text:p>5 287,50</text:p>
          </table:table-cell>
          <table:table-cell table:style-name="ce20" office:value-type="float" office:value="5212.5" calcext:value-type="float">
            <text:p>5 21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25980280&amp;find=yes" xlink:type="simple">108767102310</text:a></text:span></text:p>
          </table:table-cell>
          <table:table-cell table:style-name="ce6" office:value-type="string" calcext:value-type="string">
            <text:p>КУЗНЕЦОВ МИХАИЛ</text:p>
            <text:p>КУЗНЕЦОВА ТАТЬЯНА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17977.5" calcext:value-type="float">
            <text:p>17 977,50</text:p>
          </table:table-cell>
          <table:table-cell table:style-name="ce20" office:value-type="float" office:value="17602.5" calcext:value-type="float">
            <text:p>17 60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28225400&amp;find=yes" xlink:type="simple">877104675</text:a></text:span></text:p>
          </table:table-cell>
          <table:table-cell table:style-name="ce6" office:value-type="string" calcext:value-type="string">
            <text:p>ЗЕМСКОВ СЕРГЕЙ</text:p>
            <text:p>СКАЧКОВ СТАНИСЛАВ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21150" calcext:value-type="float">
            <text:p>21 150,00</text:p>
          </table:table-cell>
          <table:table-cell table:style-name="ce20" office:value-type="float" office:value="20700" calcext:value-type="float">
            <text:p>20 70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56168070&amp;find=yes" xlink:type="simple">877106640</text:a></text:span></text:p>
          </table:table-cell>
          <table:table-cell table:style-name="ce6" office:value-type="string" calcext:value-type="string">
            <text:p>КОЛОМИЕЦ НИКОЛАЙ</text:p>
            <text:p>КОЛОМИЕЦ МАРИНА</text:p>
            <text:p>КОЛОМИЕЦ АННА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29797.5" calcext:value-type="float">
            <text:p>29 797,50</text:p>
          </table:table-cell>
          <table:table-cell table:style-name="ce20" office:value-type="float" office:value="29272.5" calcext:value-type="float">
            <text:p>29 27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56665355&amp;find=yes" xlink:type="simple">108797100135</text:a></text:span></text:p>
          </table:table-cell>
          <table:table-cell table:style-name="ce6" office:value-type="string" calcext:value-type="string">
            <text:p>ПЕДАН АЛЕКСАНДР</text:p>
            <text:p>ПЕДАН ВАСИЛИСА</text:p>
            <text:p>ЯНДЮК ЯНА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32827.5" calcext:value-type="float">
            <text:p>32 827,50</text:p>
          </table:table-cell>
          <table:table-cell table:style-name="ce20" office:value-type="float" office:value="32077.5" calcext:value-type="float">
            <text:p>32 077,5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6981950&amp;find=yes" xlink:type="simple">108787100455</text:a></text:span></text:p>
          </table:table-cell>
          <table:table-cell table:style-name="ce6" office:value-type="string" calcext:value-type="string">
            <text:p>БОЯРИНЦЕВА ОЛЬГА</text:p>
            <text:p>БОЯРИНЦЕВ ВАЛЕРИЙ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15855" calcext:value-type="float">
            <text:p>15 855,00</text:p>
          </table:table-cell>
          <table:table-cell table:style-name="ce20" office:value-type="float" office:value="15555" calcext:value-type="float">
            <text:p>15 555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00004556766655&amp;find=yes" xlink:type="simple">107757101315</text:a></text:span></text:p>
          </table:table-cell>
          <table:table-cell table:style-name="ce6" office:value-type="string" calcext:value-type="string">
            <text:p>ЛЕВИНА ОЛЬГА</text:p>
            <text:p>ЕРЕМЕНКО ВАСИЛИЙ</text:p>
            <text:p>ЛЕВИН СТЕПАН</text:p>
          </table:table-cell>
          <table:table-cell table:style-name="ce15" office:value-type="string" calcext:value-type="string">
            <text:p>08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33135" calcext:value-type="float">
            <text:p>33 135,00</text:p>
          </table:table-cell>
          <table:table-cell table:style-name="ce20" office:value-type="float" office:value="32610" calcext:value-type="float">
            <text:p>32 610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37327972&amp;find=yes" xlink:type="simple">777101192</text:a></text:span></text:p>
          </table:table-cell>
          <table:table-cell table:style-name="ce6" office:value-type="string" calcext:value-type="string">
            <text:p>ДАВЫДОВА ЕЛЕНА</text:p>
            <text:p>МАТОРИН АНДРЕЙ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238642932&amp;find=yes" xlink:type="simple">877104212</text:a></text:span></text:p>
          </table:table-cell>
          <table:table-cell table:style-name="ce6" office:value-type="string" calcext:value-type="string">
            <text:p>ПРОКОПЕНКО АРТЕМ</text:p>
            <text:p>ПРОКОПЕНКО ЕВГЕНИЯ</text:p>
            <text:p>ПРОКОПЕНКО АЛЕКСАНДРА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19237.5" calcext:value-type="float">
            <text:p>19 237,50</text:p>
          </table:table-cell>
          <table:table-cell table:style-name="ce20" office:value-type="float" office:value="18862.5" calcext:value-type="float">
            <text:p>18 8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239894497&amp;find=yes" xlink:type="simple">877101692</text:a></text:span></text:p>
          </table:table-cell>
          <table:table-cell table:style-name="ce6" office:value-type="string" calcext:value-type="string">
            <text:p>ПРИТЫКИНА МАРИНА</text:p>
            <text:p>БУРДИНА ЯНА</text:p>
            <text:p>ПРИТЫКИНА ЭЛИНА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22612.5" calcext:value-type="float">
            <text:p>22 612,50</text:p>
          </table:table-cell>
          <table:table-cell table:style-name="ce20" office:value-type="float" office:value="22237.5" calcext:value-type="float">
            <text:p>22 23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240209477&amp;find=yes" xlink:type="simple">777100937</text:a></text:span></text:p>
          </table:table-cell>
          <table:table-cell table:style-name="ce6" office:value-type="string" calcext:value-type="string">
            <text:p>ГОРЬКОВЕНКО ДЕНИС</text:p>
            <text:p>ГОРЬКОВЕНКО НАТАЛЬЯ</text:p>
            <text:p>ГОРЬКОВЕНКО СТЕПАН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26932.5" calcext:value-type="float">
            <text:p>26 932,50</text:p>
          </table:table-cell>
          <table:table-cell table:style-name="ce20" office:value-type="float" office:value="26407.5" calcext:value-type="float">
            <text:p>26 40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91287247&amp;find=yes" xlink:type="simple">777101047</text:a></text:span></text:p>
          </table:table-cell>
          <table:table-cell table:style-name="ce6" office:value-type="string" calcext:value-type="string">
            <text:p>СУЧКОВА МАЙЯ</text:p>
            <text:p>СУЧКОВА КРИСТИНА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293620607&amp;find=yes" xlink:type="simple">877102837</text:a></text:span></text:p>
          </table:table-cell>
          <table:table-cell table:style-name="ce6" office:value-type="string" calcext:value-type="string">
            <text:p>ПАТИНА ЛАРИСА</text:p>
            <text:p>ПАТИН ВЛАДИМИР</text:p>
            <text:p>ПАТИНА АННА</text:p>
            <text:p>ПАТИН АЛЕКСЕЙ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39285" calcext:value-type="float">
            <text:p>39 285,00</text:p>
          </table:table-cell>
          <table:table-cell table:style-name="ce20" office:value-type="float" office:value="38835" calcext:value-type="float">
            <text:p>38 8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423858363&amp;find=yes" xlink:type="simple">877104428</text:a></text:span></text:p>
          </table:table-cell>
          <table:table-cell table:style-name="ce6" office:value-type="string" calcext:value-type="string">
            <text:p>ГРОМОВ ВИКТОР</text:p>
            <text:p>ГРОМОВА АЛЬБИНА</text:p>
            <text:p>ГРОМОВА МИЛАНА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33885" calcext:value-type="float">
            <text:p>33 885,00</text:p>
          </table:table-cell>
          <table:table-cell table:style-name="ce20" office:value-type="float" office:value="33435" calcext:value-type="float">
            <text:p>33 4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59241233&amp;find=yes" xlink:type="simple">877102793</text:a></text:span></text:p>
          </table:table-cell>
          <table:table-cell table:style-name="ce6" office:value-type="string" calcext:value-type="string">
            <text:p>ЛУЧИК ВАЛЕНТИН</text:p>
            <text:p>ЛУЧИК МАРИНА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50827.5" calcext:value-type="float">
            <text:p>50 827,50</text:p>
          </table:table-cell>
          <table:table-cell table:style-name="ce20" office:value-type="float" office:value="50152.5" calcext:value-type="float">
            <text:p>50 152,5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59251293&amp;find=yes" xlink:type="simple">877100763</text:a></text:span></text:p>
          </table:table-cell>
          <table:table-cell table:style-name="ce6" office:value-type="string" calcext:value-type="string">
            <text:p>ВИНОКУРОВ ЕВГЕНИЙ</text:p>
            <text:p>ПРИТЫКИН НИКОЛАЙ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20362.5" calcext:value-type="float">
            <text:p>20 362,50</text:p>
          </table:table-cell>
          <table:table-cell table:style-name="ce20" office:value-type="float" office:value="19987.5" calcext:value-type="float">
            <text:p>19 98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59296188&amp;find=yes" xlink:type="simple">877103273</text:a></text:span></text:p>
          </table:table-cell>
          <table:table-cell table:style-name="ce6" office:value-type="string" calcext:value-type="string">
            <text:p>КАРЕПИНА ВАЛЕРИЯ</text:p>
            <text:p>КАРЕПИН ВЛАДИСЛАВ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13740" calcext:value-type="float">
            <text:p>13 740,00</text:p>
          </table:table-cell>
          <table:table-cell table:style-name="ce20" office:value-type="float" office:value="13440" calcext:value-type="float">
            <text:p>13 44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459396308&amp;find=yes" xlink:type="simple">777101318</text:a></text:span></text:p>
          </table:table-cell>
          <table:table-cell table:style-name="ce6" office:value-type="string" calcext:value-type="string">
            <text:p>КОРОБЕЙНИКОВА ТАТЬЯНА</text:p>
            <text:p>БУШНЕВ РОМАН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62720373&amp;find=yes" xlink:type="simple">877105028</text:a></text:span></text:p>
          </table:table-cell>
          <table:table-cell table:style-name="ce6" office:value-type="string" calcext:value-type="string">
            <text:p>ВУКОЛОВА ЕЛЕНА</text:p>
            <text:p>КАЗАРЯН ГАРИК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15862.5" calcext:value-type="float">
            <text:p>15 862,50</text:p>
          </table:table-cell>
          <table:table-cell table:style-name="ce20" office:value-type="float" office:value="15487.5" calcext:value-type="float">
            <text:p>15 48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524335760&amp;find=yes" xlink:type="simple">877100795</text:a></text:span></text:p>
          </table:table-cell>
          <table:table-cell table:style-name="ce6" office:value-type="string" calcext:value-type="string">
            <text:p>ГОШКИН РОМАН</text:p>
            <text:p>ГОШКИН ВЛАДИСЛАВ</text:p>
            <text:p>ГОШКИНА ЕЛЕНА</text:p>
            <text:p>ГОШКИНА ЕВА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20362.5" calcext:value-type="float">
            <text:p>20 362,50</text:p>
          </table:table-cell>
          <table:table-cell table:style-name="ce20" office:value-type="float" office:value="19612.5" calcext:value-type="float">
            <text:p>19 612,5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25773640&amp;find=yes" xlink:type="simple">107787100540</text:a></text:span></text:p>
          </table:table-cell>
          <table:table-cell table:style-name="ce6" office:value-type="string" calcext:value-type="string">
            <text:p>ЛИСИЧКИНА МАРИЯ</text:p>
            <text:p>ШАПОВАЛОВ РОМАН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4072.5" calcext:value-type="float">
            <text:p>4 072,50</text:p>
          </table:table-cell>
          <table:table-cell table:style-name="ce20" office:value-type="float" office:value="3997.5" calcext:value-type="float">
            <text:p>3 9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25842760&amp;find=yes" xlink:type="simple">877103275</text:a></text:span></text:p>
          </table:table-cell>
          <table:table-cell table:style-name="ce6" office:value-type="string" calcext:value-type="string">
            <text:p>ЕРОФЕЕВА НАТАЛЬЯ</text:p>
            <text:p>ЕРОФЕЕВ АНДРЕЙ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9.01.2017</text:p>
          </table:table-cell>
          <table:table-cell table:style-name="ce20" office:value-type="float" office:value="31725" calcext:value-type="float">
            <text:p>31 725,00</text:p>
          </table:table-cell>
          <table:table-cell table:style-name="ce20" office:value-type="float" office:value="30975" calcext:value-type="float">
            <text:p>30 975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4702365&amp;find=yes" xlink:type="simple">877100840</text:a></text:span></text:p>
          </table:table-cell>
          <table:table-cell table:style-name="ce6" office:value-type="string" calcext:value-type="string">
            <text:p>СЕРГЕЕВ СТАНИСЛАВ</text:p>
            <text:p>СЕРГЕЕВ ОЛЕГ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20362.5" calcext:value-type="float">
            <text:p>20 362,50</text:p>
          </table:table-cell>
          <table:table-cell table:style-name="ce20" office:value-type="float" office:value="19987.5" calcext:value-type="float">
            <text:p>19 98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555996350&amp;find=yes" xlink:type="simple">877103255</text:a></text:span></text:p>
          </table:table-cell>
          <table:table-cell table:style-name="ce6" office:value-type="string" calcext:value-type="string">
            <text:p>ДЕРЯГИН ОЛЕГ</text:p>
            <text:p>ХИВРИЧ ВИКТОРИЯ</text:p>
            <text:p>ДЕРЯГИНА ВЕРОНИКА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30082.5" calcext:value-type="float">
            <text:p>30 082,50</text:p>
          </table:table-cell>
          <table:table-cell table:style-name="ce20" office:value-type="float" office:value="29557.5" calcext:value-type="float">
            <text:p>29 55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556423970&amp;find=yes" xlink:type="simple">108787100905</text:a></text:span></text:p>
          </table:table-cell>
          <table:table-cell table:style-name="ce6" office:value-type="string" calcext:value-type="string">
            <text:p>КИЧИМАСОВ АМИР</text:p>
            <text:p>КИЧИМАСОВА НАИЛЯ</text:p>
            <text:p>БУРЦЕВА АЛЛА</text:p>
            <text:p>БУРЦЕВ ДМИТРИЙ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24435" calcext:value-type="float">
            <text:p>24 435,00</text:p>
          </table:table-cell>
          <table:table-cell table:style-name="ce20" office:value-type="float" office:value="23985" calcext:value-type="float">
            <text:p>23 9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7386990&amp;find=yes" xlink:type="simple">877104215</text:a></text:span></text:p>
          </table:table-cell>
          <table:table-cell table:style-name="ce6" office:value-type="string" calcext:value-type="string">
            <text:p>VOSTRIKOV IVAN</text:p>
            <text:p>VOSTRIKOVA IRINA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11542.5" calcext:value-type="float">
            <text:p>11 542,50</text:p>
          </table:table-cell>
          <table:table-cell table:style-name="ce20" office:value-type="float" office:value="11317.5" calcext:value-type="float">
            <text:p>11 3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7623510&amp;find=yes" xlink:type="simple">108787100295</text:a></text:span></text:p>
          </table:table-cell>
          <table:table-cell table:style-name="ce6" office:value-type="string" calcext:value-type="string">
            <text:p>СКАЦЬКАЯ ЕВГЕНИЯ</text:p>
            <text:p>СКАЦЬКИЙ АНАТОЛИЙ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6795" calcext:value-type="float">
            <text:p>6 795,00</text:p>
          </table:table-cell>
          <table:table-cell table:style-name="ce20" office:value-type="float" office:value="6645" calcext:value-type="float">
            <text:p>6 6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9986830&amp;find=yes" xlink:type="simple">877101595</text:a></text:span></text:p>
          </table:table-cell>
          <table:table-cell table:style-name="ce6" office:value-type="string" calcext:value-type="string">
            <text:p>КУДРЯВЦЕВА ТАТЬЯНА</text:p>
            <text:p>АРТЮНИН ВЛАДИМИР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39532.5" calcext:value-type="float">
            <text:p>39 532,50</text:p>
          </table:table-cell>
          <table:table-cell table:style-name="ce20" office:value-type="float" office:value="39007.5" calcext:value-type="float">
            <text:p>39 00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58628581&amp;find=yes" xlink:type="simple">877104486</text:a></text:span></text:p>
          </table:table-cell>
          <table:table-cell table:style-name="ce6" office:value-type="string" calcext:value-type="string">
            <text:p>ГАВРИЛОВА ЛИДИЯ</text:p>
            <text:p>ГАВРИЛОВ АНТОН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29318604&amp;find=yes" xlink:type="simple">108797101354</text:a></text:span></text:p>
          </table:table-cell>
          <table:table-cell table:style-name="ce6" office:value-type="string" calcext:value-type="string">
            <text:p>СЫСОЛЯТИН ЕВГЕНИЙ</text:p>
            <text:p>НЕГИРЕВА ТАТЬЯНА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<text:a xlink:href="https://internal.bgoperator.ru/tozaya?idTour=104417017055200729&amp;find=yes" xlink:type="simple">877100779</text:a></text:span></text:p>
          </table:table-cell>
          <table:table-cell table:style-name="ce6" office:value-type="string" calcext:value-type="string">
            <text:p>МОГРИЦКИЙ ВЛАДИМИР</text:p>
            <text:p>МАСЛЕНКО АНАТОЛИЙ</text:p>
            <text:p>СОРОКИНА НАТАЛЬЯ</text:p>
            <text:p>МАСЛЕНКО СТЕФАН</text:p>
            <text:p>МАСЛЕНКО ЕКАТЕРИНА</text:p>
            <text:p>МАСЛЕНКО АЛЕКСАНДРА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55350" calcext:value-type="float">
            <text:p>55 350,00</text:p>
          </table:table-cell>
          <table:table-cell table:style-name="ce20" office:value-type="float" office:value="54600" calcext:value-type="float">
            <text:p>54 600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056126329&amp;find=yes" xlink:type="simple">877101819</text:a></text:span></text:p>
          </table:table-cell>
          <table:table-cell table:style-name="ce6" office:value-type="string" calcext:value-type="string">
            <text:p>ХАРИТОНОВА ЛЮБОВЬ</text:p>
            <text:p>ХАРИТОНОВ ВЛАДИМИР</text:p>
            <text:p>ХАРИТОНОВ ДАНИИЛ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21487.5" calcext:value-type="float">
            <text:p>21 487,50</text:p>
          </table:table-cell>
          <table:table-cell table:style-name="ce20" office:value-type="float" office:value="21112.5" calcext:value-type="float">
            <text:p>21 11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6433629&amp;find=yes" xlink:type="simple">777100899</text:a></text:span></text:p>
          </table:table-cell>
          <table:table-cell table:style-name="ce6" office:value-type="string" calcext:value-type="string">
            <text:p>ДЬЯЧЕНКО ВАЛЕНТИН</text:p>
            <text:p>ПОТАНИНА ЮЛИЯ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19237.5" calcext:value-type="float">
            <text:p>19 237,50</text:p>
          </table:table-cell>
          <table:table-cell table:style-name="ce20" office:value-type="float" office:value="18862.5" calcext:value-type="float">
            <text:p>18 8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7088674&amp;find=yes" xlink:type="simple">877105854</text:a></text:span></text:p>
          </table:table-cell>
          <table:table-cell table:style-name="ce6" office:value-type="string" calcext:value-type="string">
            <text:p>КУЛИКОВА ЕВГЕНИЯ</text:p>
            <text:p>КУЛИКОВА СОФИЯ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22185" calcext:value-type="float">
            <text:p>22 1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7702314&amp;find=yes" xlink:type="simple">108737100399</text:a></text:span></text:p>
          </table:table-cell>
          <table:table-cell table:style-name="ce6" office:value-type="string" calcext:value-type="string">
            <text:p>ЗАЙЦЕВА ЕВГЕНИЯ</text:p>
            <text:p>ДАВТЯН АРТЕМ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10192.5" calcext:value-type="float">
            <text:p>10 192,50</text:p>
          </table:table-cell>
          <table:table-cell table:style-name="ce20" office:value-type="float" office:value="9967.5" calcext:value-type="float">
            <text:p>9 96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7062274269&amp;find=yes" xlink:type="simple">877109084</text:a></text:span></text:p>
          </table:table-cell>
          <table:table-cell table:style-name="ce6" office:value-type="string" calcext:value-type="string">
            <text:p>ПЕТРОВ ЮРИЙ</text:p>
            <text:p>ПЕТРОВА ЕЛЕНА</text:p>
            <text:p>МАЛЫХ ЕВГЕНИЙ</text:p>
            <text:p>ИЛЬИНА ВИКТОРИЯ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20385" calcext:value-type="float">
            <text:p>20 385,00</text:p>
          </table:table-cell>
          <table:table-cell table:style-name="ce20" office:value-type="float" office:value="19935" calcext:value-type="float">
            <text:p>19 9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7063883754&amp;find=yes" xlink:type="simple">877104089</text:a></text:span></text:p>
          </table:table-cell>
          <table:table-cell table:style-name="ce6" office:value-type="string" calcext:value-type="string">
            <text:p>ФОМИНА МАРИЯ</text:p>
            <text:p>ГАММЕРШМИДТ АНТОН</text:p>
            <text:p>ФОМИН АЛЕКСАНДР</text:p>
            <text:p>ГАММЕРШМИДТ АНАСТАСИЯ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43331.25" calcext:value-type="float">
            <text:p>43 331,25</text:p>
          </table:table-cell>
          <table:table-cell table:style-name="ce20" office:value-type="float" office:value="42956.25" calcext:value-type="float">
            <text:p>42 956,25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65091154&amp;find=yes" xlink:type="simple">107797100404</text:a></text:span></text:p>
          </table:table-cell>
          <table:table-cell table:style-name="ce6" office:value-type="string" calcext:value-type="string">
            <text:p>ЛИБЕРМАН ГАЛИНА</text:p>
            <text:p>ЛИБЕРМАН ВАЛЕНТИН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684517&amp;find=yes" xlink:type="simple">877108482</text:a></text:span></text:p>
          </table:table-cell>
          <table:table-cell table:style-name="ce6" office:value-type="string" calcext:value-type="string">
            <text:p>ГОГУНОВА ЛЮДМИЛА</text:p>
            <text:p>БАКИЦКИЙ ЕГОР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20610" calcext:value-type="float">
            <text:p>20 610,00</text:p>
          </table:table-cell>
          <table:table-cell table:style-name="ce20" office:value-type="float" office:value="20160" calcext:value-type="float">
            <text:p>20 16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15707277&amp;find=yes" xlink:type="simple">877107087</text:a></text:span></text:p>
          </table:table-cell>
          <table:table-cell table:style-name="ce6" office:value-type="string" calcext:value-type="string">
            <text:p>ГЕННАДЬЕВ ДАНИИЛ</text:p>
            <text:p>ГЕННАДЬЕВА СВЕТЛАНА</text:p>
            <text:p>ГЕННАДЬЕВА ПОЛИНА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12892.5" calcext:value-type="float">
            <text:p>12 892,50</text:p>
          </table:table-cell>
          <table:table-cell table:style-name="ce20" office:value-type="float" office:value="12667.5" calcext:value-type="float">
            <text:p>12 66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8587197&amp;find=yes" xlink:type="simple">107777100402</text:a></text:span></text:p>
          </table:table-cell>
          <table:table-cell table:style-name="ce6" office:value-type="string" calcext:value-type="string">
            <text:p>МИЛЮШЕНКО ЮРИЙ</text:p>
            <text:p>БИТКОВА ЛАРИСА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6795" calcext:value-type="float">
            <text:p>6 795,00</text:p>
          </table:table-cell>
          <table:table-cell table:style-name="ce20" office:value-type="float" office:value="6645" calcext:value-type="float">
            <text:p>6 6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20436242&amp;find=yes" xlink:type="simple">777101952</text:a></text:span></text:p>
          </table:table-cell>
          <table:table-cell table:style-name="ce6" office:value-type="string" calcext:value-type="string">
            <text:p>ГАЙФУЛИН ЕВГЕНИЙ</text:p>
            <text:p>ГАЙФУЛИНА МАРИНА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9.01.2017</text:p>
          </table:table-cell>
          <table:table-cell table:style-name="ce20" office:value-type="float" office:value="38475" calcext:value-type="float">
            <text:p>38 475,00</text:p>
          </table:table-cell>
          <table:table-cell table:style-name="ce20" office:value-type="float" office:value="37725" calcext:value-type="float">
            <text:p>37 725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039558022&amp;find=yes" xlink:type="simple">777100577</text:a></text:span></text:p>
          </table:table-cell>
          <table:table-cell table:style-name="ce6" office:value-type="string" calcext:value-type="string">
            <text:p>СЛИНКИН ВЛАДИМИР</text:p>
            <text:p>СЛИНКИНА НАТАЛЬЯ</text:p>
            <text:p>СЛИНКИН НИКИТА</text:p>
            <text:p>СЛИНКИНА СОФИЯ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59730" calcext:value-type="float">
            <text:p>59 730,00</text:p>
          </table:table-cell>
          <table:table-cell table:style-name="ce20" office:value-type="float" office:value="59130" calcext:value-type="float">
            <text:p>59 13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70030632&amp;find=yes" xlink:type="simple">107737100293</text:a></text:span></text:p>
          </table:table-cell>
          <table:table-cell table:style-name="ce6" office:value-type="string" calcext:value-type="string">
            <text:p>ЧЕПИК ЕЛЕНА</text:p>
            <text:p>УРАЛОВА АЛЕКСАНДРА</text:p>
            <text:p>САВЕНКОВ МАКСИМ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8145" calcext:value-type="float">
            <text:p>8 145,00</text:p>
          </table:table-cell>
          <table:table-cell table:style-name="ce20" office:value-type="float" office:value="7995" calcext:value-type="float">
            <text:p>7 9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5223538&amp;find=yes" xlink:type="simple">877105613</text:a></text:span></text:p>
          </table:table-cell>
          <table:table-cell table:style-name="ce6" office:value-type="string" calcext:value-type="string">
            <text:p>ЖУРАВЛЕВ ВЛАДИСЛАВ</text:p>
            <text:p>ЖУРАВЛЕВА ОЛЕСЯ</text:p>
            <text:p>ЖУРАВЛЕВ АНТОН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27135" calcext:value-type="float">
            <text:p>27 135,00</text:p>
          </table:table-cell>
          <table:table-cell table:style-name="ce20" office:value-type="float" office:value="26685" calcext:value-type="float">
            <text:p>26 6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5591583&amp;find=yes" xlink:type="simple">108717100243</text:a></text:span></text:p>
          </table:table-cell>
          <table:table-cell table:style-name="ce6" office:value-type="string" calcext:value-type="string">
            <text:p>ФИЛИМОНЕНКО АЛЕКСАНДР</text:p>
            <text:p>БУТУЗОВ ПАВЕЛ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10192.5" calcext:value-type="float">
            <text:p>10 192,50</text:p>
          </table:table-cell>
          <table:table-cell table:style-name="ce20" office:value-type="float" office:value="9967.5" calcext:value-type="float">
            <text:p>9 96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115954073&amp;find=yes" xlink:type="simple">877108023</text:a></text:span></text:p>
          </table:table-cell>
          <table:table-cell table:style-name="ce6" office:value-type="string" calcext:value-type="string">
            <text:p>ПЛЮСНИН АЛЕКСАНДР</text:p>
            <text:p>ПЛЮСНИНА ЕЛЕНА</text:p>
            <text:p>ЛЕБЕДЯНЦЕВ АЛЕКСАНДР</text:p>
            <text:p>ЛЕБЕДЯНЦЕВА ЕЛЕНА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13590" calcext:value-type="float">
            <text:p>13 590,00</text:p>
          </table:table-cell>
          <table:table-cell table:style-name="ce20" office:value-type="float" office:value="13290" calcext:value-type="float">
            <text:p>13 2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5955853&amp;find=yes" xlink:type="simple">108757100193</text:a></text:span></text:p>
          </table:table-cell>
          <table:table-cell table:style-name="ce6" office:value-type="string" calcext:value-type="string">
            <text:p>ТАЛЬНИКОВ ОЛЕГ</text:p>
            <text:p>ТАЛЬНИКОВА АНЖЕЛА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15862.5" calcext:value-type="float">
            <text:p>15 862,50</text:p>
          </table:table-cell>
          <table:table-cell table:style-name="ce20" office:value-type="float" office:value="15487.5" calcext:value-type="float">
            <text:p>15 48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20694233&amp;find=yes" xlink:type="simple">877105803</text:a></text:span></text:p>
          </table:table-cell>
          <table:table-cell table:style-name="ce6" office:value-type="string" calcext:value-type="string">
            <text:p>ПРОКОПЕНКО ВЛАДИМИР</text:p>
            <text:p>ПРОКОПЕНКО ЛЮБОВЬ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20362.5" calcext:value-type="float">
            <text:p>20 362,50</text:p>
          </table:table-cell>
          <table:table-cell table:style-name="ce20" office:value-type="float" office:value="19987.5" calcext:value-type="float">
            <text:p>19 98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20729803&amp;find=yes" xlink:type="simple">108747101533</text:a></text:span></text:p>
          </table:table-cell>
          <table:table-cell table:style-name="ce6" office:value-type="string" calcext:value-type="string">
            <text:p>РАБЧЕНЮК ГАЛИНА</text:p>
            <text:p>РАБЧЕНЮК МИХАИЛ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10845" calcext:value-type="float">
            <text:p>10 845,00</text:p>
          </table:table-cell>
          <table:table-cell table:style-name="ce20" office:value-type="float" office:value="10695" calcext:value-type="float">
            <text:p>10 6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<text:span text:style-name="T1"><text:a xlink:href="https://internal.bgoperator.ru/tozaya?idTour=104417018156873178&amp;find=yes" xlink:type="simple">877100773</text:a></text:span></text:p>
          </table:table-cell>
          <table:table-cell table:style-name="ce6" office:value-type="string" calcext:value-type="string">
            <text:p>ИЛЬИН ВАСИЛИЙ</text:p>
            <text:p>ИЛЬИНА СВЕТЛАНА</text:p>
            <text:p>ИЛЬИН ЕФИМ</text:p>
            <text:p>ЛЯШЕНКО ДАНИЛ</text:p>
            <text:p>ИЛЬИН ИОСИФ</text:p>
            <text:p>ЛЯШЕНКО ДМИТРИЙ</text:p>
            <text:p>ЛЯШЕНКО ОКСАНА</text:p>
            <text:p>ЛЯШЕНКО СОФИЯ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65587.5" calcext:value-type="float">
            <text:p>65 587,50</text:p>
          </table:table-cell>
          <table:table-cell table:style-name="ce20" office:value-type="float" office:value="64462.5" calcext:value-type="float">
            <text:p>64 462,50</text:p>
          </table:table-cell>
          <table:table-cell table:style-name="ce20" office:value-type="float" office:value="1125" calcext:value-type="float">
            <text:p>1 1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24704696&amp;find=yes" xlink:type="simple">108777102236</text:a></text:span></text:p>
          </table:table-cell>
          <table:table-cell table:style-name="ce6" office:value-type="string" calcext:value-type="string">
            <text:p>САРИНА ЕЛЕНА</text:p>
            <text:p>САРИН ИВАН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10845" calcext:value-type="float">
            <text:p>10 845,00</text:p>
          </table:table-cell>
          <table:table-cell table:style-name="ce20" office:value-type="float" office:value="10695" calcext:value-type="float">
            <text:p>10 6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<text:a xlink:href="https://internal.bgoperator.ru/tozaya?idTour=104417018725317116&amp;find=yes" xlink:type="simple">877104661</text:a></text:span></text:p>
          </table:table-cell>
          <table:table-cell table:style-name="ce6" office:value-type="string" calcext:value-type="string">
            <text:p>АЛЕКСЕЕВ АЛЕКСАНДР</text:p>
            <text:p>АЛЕКСЕЕВ СЕРГЕЙ</text:p>
            <text:p>ЛАБУСОВА АННА</text:p>
            <text:p>РУМЯНЦЕВА АЛИНА</text:p>
            <text:p>АЛЕКСЕЕВ АЛЕКСАНДР</text:p>
            <text:p>АЛЕКСЕЕВА НИНА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80797.5" calcext:value-type="float">
            <text:p>80 797,50</text:p>
          </table:table-cell>
          <table:table-cell table:style-name="ce20" office:value-type="float" office:value="79222.5" calcext:value-type="float">
            <text:p>79 222,50</text:p>
          </table:table-cell>
          <table:table-cell table:style-name="ce20" office:value-type="float" office:value="1575" calcext:value-type="float">
            <text:p>1 5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5273926&amp;find=yes" xlink:type="simple">877100951</text:a></text:span></text:p>
          </table:table-cell>
          <table:table-cell table:style-name="ce6" office:value-type="string" calcext:value-type="string">
            <text:p>ЗАЯЦ ТАТЬЯНА</text:p>
            <text:p>СЕРГЕЕВА ДИАНА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20362.5" calcext:value-type="float">
            <text:p>20 362,50</text:p>
          </table:table-cell>
          <table:table-cell table:style-name="ce20" office:value-type="float" office:value="19987.5" calcext:value-type="float">
            <text:p>19 98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756392586&amp;find=yes" xlink:type="simple">108767100491</text:a></text:span></text:p>
          </table:table-cell>
          <table:table-cell table:style-name="ce6" office:value-type="string" calcext:value-type="string">
            <text:p>МИХАЙЛЕЦ ИННА</text:p>
            <text:p>ХАРИТОНЮК МАРИЯ</text:p>
            <text:p>МИХАЙЛЕЦ СЕРГЕЙ</text:p>
            <text:p>МИХАЙЛЕЦ АННА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20610" calcext:value-type="float">
            <text:p>20 610,00</text:p>
          </table:table-cell>
          <table:table-cell table:style-name="ce20" office:value-type="float" office:value="20160" calcext:value-type="float">
            <text:p>20 16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756505941&amp;find=yes" xlink:type="simple">877100811</text:a></text:span></text:p>
          </table:table-cell>
          <table:table-cell table:style-name="ce6" office:value-type="string" calcext:value-type="string">
            <text:p>ЧУБОВ ЕВГЕНИЙ</text:p>
            <text:p>ЧУБОВА ОЛЬГА</text:p>
            <text:p>ЧУБОВ ИЛЬЯ</text:p>
            <text:p>ЧУБОВ ЛУКА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32737.5" calcext:value-type="float">
            <text:p>32 737,50</text:p>
          </table:table-cell>
          <table:table-cell table:style-name="ce20" office:value-type="float" office:value="32362.5" calcext:value-type="float">
            <text:p>32 3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6656271&amp;find=yes" xlink:type="simple">877107076</text:a></text:span></text:p>
          </table:table-cell>
          <table:table-cell table:style-name="ce6" office:value-type="string" calcext:value-type="string">
            <text:p>САФЬЯНОВА ОЛЬГА</text:p>
            <text:p>ДЖЕНИЯ ВЛАДИМИР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9495" calcext:value-type="float">
            <text:p>9 495,00</text:p>
          </table:table-cell>
          <table:table-cell table:style-name="ce20" office:value-type="float" office:value="9345" calcext:value-type="float">
            <text:p>9 3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7449511&amp;find=yes" xlink:type="simple">877109356</text:a></text:span></text:p>
          </table:table-cell>
          <table:table-cell table:style-name="ce6" office:value-type="string" calcext:value-type="string">
            <text:p>МОРГУНОВА НАТАЛЬЯ</text:p>
            <text:p>МОРГУНОВА ЕЛИЗАВЕТА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18300" calcext:value-type="float">
            <text:p>18 300,00</text:p>
          </table:table-cell>
          <table:table-cell table:style-name="ce20" office:value-type="float" office:value="17925" calcext:value-type="float">
            <text:p>17 925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58957261&amp;find=yes" xlink:type="simple">877106306</text:a></text:span></text:p>
          </table:table-cell>
          <table:table-cell table:style-name="ce6" office:value-type="string" calcext:value-type="string">
            <text:p>МИКУТА АНДРЕЙ</text:p>
            <text:p>ПЕТРОВА НАТАЛЬЯ</text:p>
            <text:p>МИКУТА МИХАИЛ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27135" calcext:value-type="float">
            <text:p>27 135,00</text:p>
          </table:table-cell>
          <table:table-cell table:style-name="ce20" office:value-type="float" office:value="26685" calcext:value-type="float">
            <text:p>26 6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9030781&amp;find=yes" xlink:type="simple">107707100283</text:a></text:span></text:p>
          </table:table-cell>
          <table:table-cell table:style-name="ce6" office:value-type="string" calcext:value-type="string">
            <text:p>ЧЕПИК ДЕНИС</text:p>
            <text:p>ИВАНОВА АНАСТАСИЯ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8145" calcext:value-type="float">
            <text:p>8 145,00</text:p>
          </table:table-cell>
          <table:table-cell table:style-name="ce20" office:value-type="float" office:value="7995" calcext:value-type="float">
            <text:p>7 9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61488851&amp;find=yes" xlink:type="simple">877103081</text:a></text:span></text:p>
          </table:table-cell>
          <table:table-cell table:style-name="ce6" office:value-type="string" calcext:value-type="string">
            <text:p>БЕКЛЕНИЩЕВ НИКОЛАЙ</text:p>
            <text:p>ЗАБЕЛИНА ЛЮДМИЛА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9.01.2017</text:p>
          </table:table-cell>
          <table:table-cell table:style-name="ce20" office:value-type="float" office:value="38475" calcext:value-type="float">
            <text:p>38 475,00</text:p>
          </table:table-cell>
          <table:table-cell table:style-name="ce20" office:value-type="float" office:value="37725" calcext:value-type="float">
            <text:p>37 725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61655766&amp;find=yes" xlink:type="simple">877105036</text:a></text:span></text:p>
          </table:table-cell>
          <table:table-cell table:style-name="ce6" office:value-type="string" calcext:value-type="string">
            <text:p>КРОНДЕВ ЮРИЙ</text:p>
            <text:p>КРОНДЕВА ЕКАТЕРИНА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7695" calcext:value-type="float">
            <text:p>7 695,00</text:p>
          </table:table-cell>
          <table:table-cell table:style-name="ce20" office:value-type="float" office:value="7545" calcext:value-type="float">
            <text:p>7 5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62236751&amp;find=yes" xlink:type="simple">877106596</text:a></text:span></text:p>
          </table:table-cell>
          <table:table-cell table:style-name="ce6" office:value-type="string" calcext:value-type="string">
            <text:p>КОВАЛЬСКИЙ ВАЛЕНТИН</text:p>
            <text:p>КОВАЛЬСКАЯ ОЛЬГА</text:p>
            <text:p>КОВАЛЬСКАЯ ЮЛИЯ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26932.5" calcext:value-type="float">
            <text:p>26 932,50</text:p>
          </table:table-cell>
          <table:table-cell table:style-name="ce20" office:value-type="float" office:value="26407.5" calcext:value-type="float">
            <text:p>26 40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62603006&amp;find=yes" xlink:type="simple">108757100926</text:a></text:span></text:p>
          </table:table-cell>
          <table:table-cell table:style-name="ce6" office:value-type="string" calcext:value-type="string">
            <text:p>СМИРНОВ АЛЕКСАНДР</text:p>
            <text:p>СМИРНОВА АЛЛА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12217.5" calcext:value-type="float">
            <text:p>12 217,50</text:p>
          </table:table-cell>
          <table:table-cell table:style-name="ce20" office:value-type="float" office:value="11992.5" calcext:value-type="float">
            <text:p>11 9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24905544&amp;find=yes" xlink:type="simple">877103124</text:a></text:span></text:p>
          </table:table-cell>
          <table:table-cell table:style-name="ce6" office:value-type="string" calcext:value-type="string">
            <text:p>ГАБДРАУПОВ ОЛЕГ</text:p>
            <text:p>ГРИБОВ ЕВГЕНИЙ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23085" calcext:value-type="float">
            <text:p>23 085,00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27609704&amp;find=yes" xlink:type="simple">777100869</text:a></text:span></text:p>
          </table:table-cell>
          <table:table-cell table:style-name="ce6" office:value-type="string" calcext:value-type="string">
            <text:p>РУМЯНЦЕВ ГЛЕБ</text:p>
            <text:p>РУМЯНЦЕВА ТАИСИЯ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956415749&amp;find=yes" xlink:type="simple">877108729</text:a></text:span></text:p>
          </table:table-cell>
          <table:table-cell table:style-name="ce6" office:value-type="string" calcext:value-type="string">
            <text:p>SHELAEVA LIUBOV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17910" calcext:value-type="float">
            <text:p>17 910,00</text:p>
          </table:table-cell>
          <table:table-cell table:style-name="ce20" office:value-type="float" office:value="17460" calcext:value-type="float">
            <text:p>17 46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57206889&amp;find=yes" xlink:type="simple">107727100544</text:a></text:span></text:p>
          </table:table-cell>
          <table:table-cell table:style-name="ce6" office:value-type="string" calcext:value-type="string">
            <text:p>УСАЧЕВА ЛЮДМИЛА</text:p>
            <text:p>УСАЧЕВ ДМИТРИЙ</text:p>
            <text:p>УСАЧЕВА АЛИСА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9045" calcext:value-type="float">
            <text:p>9 045,00</text:p>
          </table:table-cell>
          <table:table-cell table:style-name="ce20" office:value-type="float" office:value="8895" calcext:value-type="float">
            <text:p>8 8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59321259&amp;find=yes" xlink:type="simple">877105804</text:a></text:span></text:p>
          </table:table-cell>
          <table:table-cell table:style-name="ce6" office:value-type="string" calcext:value-type="string">
            <text:p>ЖАРКОВ ВЛАДИМИР</text:p>
            <text:p>ЖАРКОВА ОКСАНА</text:p>
            <text:p>ЖАРКОВ АЛЕКСАНДР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23085" calcext:value-type="float">
            <text:p>23 085,00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9501019&amp;find=yes" xlink:type="simple">877106209</text:a></text:span></text:p>
          </table:table-cell>
          <table:table-cell table:style-name="ce6" office:value-type="string" calcext:value-type="string">
            <text:p>АНТИПЕНКО АЛЕКСЕЙ</text:p>
            <text:p>ГРИГОРЬЕВА ДАРЬЯ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20385" calcext:value-type="float">
            <text:p>20 385,00</text:p>
          </table:table-cell>
          <table:table-cell table:style-name="ce20" office:value-type="float" office:value="19935" calcext:value-type="float">
            <text:p>19 9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62450709&amp;find=yes" xlink:type="simple">877105614</text:a></text:span></text:p>
          </table:table-cell>
          <table:table-cell table:style-name="ce6" office:value-type="string" calcext:value-type="string">
            <text:p>ИВАНОВ НИКОЛАЙ</text:p>
            <text:p>ИВАНОВА НАТАЛЬЯ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12690" calcext:value-type="float">
            <text:p>12 690,00</text:p>
          </table:table-cell>
          <table:table-cell table:style-name="ce20" office:value-type="float" office:value="12390" calcext:value-type="float">
            <text:p>12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62719854&amp;find=yes" xlink:type="simple">877102059</text:a></text:span></text:p>
          </table:table-cell>
          <table:table-cell table:style-name="ce6" office:value-type="string" calcext:value-type="string">
            <text:p>ХАРИТОНОВ МИХАИЛ</text:p>
            <text:p>ХАРИТОНОВА СВЕТЛАНА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26932.5" calcext:value-type="float">
            <text:p>26 932,50</text:p>
          </table:table-cell>
          <table:table-cell table:style-name="ce20" office:value-type="float" office:value="26407.5" calcext:value-type="float">
            <text:p>26 40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9826215160&amp;find=yes" xlink:type="simple">777101485</text:a></text:span></text:p>
          </table:table-cell>
          <table:table-cell table:style-name="ce6" office:value-type="string" calcext:value-type="string">
            <text:p>КОРНИЛАЕВ МИХАИЛ</text:p>
            <text:p>КОРНИЛАЕВА ЛЮДМИЛА</text:p>
            <text:p>СОЛОДКОВ АЛЕКСЕЙ</text:p>
            <text:p>СОЛОДКОВА ЕЛЕНА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7695" calcext:value-type="float">
            <text:p>7 695,00</text:p>
          </table:table-cell>
          <table:table-cell table:style-name="ce20" office:value-type="float" office:value="7545" calcext:value-type="float">
            <text:p>7 5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6682350&amp;find=yes" xlink:type="simple">877107240</text:a></text:span></text:p>
          </table:table-cell>
          <table:table-cell table:style-name="ce6" office:value-type="string" calcext:value-type="string">
            <text:p>БОЯРИНЦЕВА ВИКТОРИЯ</text:p>
            <text:p>СИРАЕВ ДМИТРИЙ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56918990&amp;find=yes" xlink:type="simple">877101660</text:a></text:span></text:p>
          </table:table-cell>
          <table:table-cell table:style-name="ce6" office:value-type="string" calcext:value-type="string">
            <text:p>ЛЕОНОВ ИЛЬЯ</text:p>
            <text:p>ЛЕОНОВА ОКСАНА</text:p>
            <text:p>ЛЕОНОВА УЛЬЯНА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37957.5" calcext:value-type="float">
            <text:p>37 957,50</text:p>
          </table:table-cell>
          <table:table-cell table:style-name="ce20" office:value-type="float" office:value="37432.5" calcext:value-type="float">
            <text:p>37 43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9857714290&amp;find=yes" xlink:type="simple">108727100350</text:a></text:span></text:p>
          </table:table-cell>
          <table:table-cell table:style-name="ce6" office:value-type="string" calcext:value-type="string">
            <text:p>ТОКАРЕВ СЕРГЕЙ</text:p>
            <text:p>ТОКАРЕВА ЕВГЕНИЯ</text:p>
            <text:p>ТОКАРЕВА АЛЕКСАНДРА</text:p>
            <text:p>ТОКАРЕВ ДМИТРИЙ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2.01.2017</text:p>
          </table:table-cell>
          <table:table-cell table:style-name="ce20" office:value-type="float" office:value="16942.5" calcext:value-type="float">
            <text:p>16 942,50</text:p>
          </table:table-cell>
          <table:table-cell table:style-name="ce20" office:value-type="float" office:value="16717.5" calcext:value-type="float">
            <text:p>16 7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7720690&amp;find=yes" xlink:type="simple">107717100505</text:a></text:span></text:p>
          </table:table-cell>
          <table:table-cell table:style-name="ce6" office:value-type="string" calcext:value-type="string">
            <text:p>ДОЛГОВ ВЯЧЕСЛАВ</text:p>
            <text:p>ВЫСОЦКАЯ АНАСТАСИЯ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0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57840895&amp;find=yes" xlink:type="simple">107717100550</text:a></text:span></text:p>
          </table:table-cell>
          <table:table-cell table:style-name="ce6" office:value-type="string" calcext:value-type="string">
            <text:p>БАЛЬ ИРИНА</text:p>
            <text:p>АЛИЕВА ЕЛЕНА</text:p>
            <text:p>ЦИМБАЛЮК АЛЕКСЕЙ</text:p>
          </table:table-cell>
          <table:table-cell table:style-name="ce15" office:value-type="string" calcext:value-type="string">
            <text:p>09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7207.5" calcext:value-type="float">
            <text:p>7 207,50</text:p>
          </table:table-cell>
          <table:table-cell table:style-name="ce20" office:value-type="float" office:value="7057.5" calcext:value-type="float">
            <text:p>7 057,5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<text:a xlink:href="https://internal.bgoperator.ru/tozaya?idTour=104417014237359572&amp;find=yes" xlink:type="simple">877104682</text:a></text:span></text:p>
          </table:table-cell>
          <table:table-cell table:style-name="ce6" office:value-type="string" calcext:value-type="string">
            <text:p>ХАЙМОВА АЛЕКСАНДРА</text:p>
            <text:p>ЦУРПАЛЕНКО КСЕНИЯ</text:p>
            <text:p>ГЕРАСИМОВ НИКОЛАЙ</text:p>
            <text:p>РУСАНОВ АЛЕКСАНДР</text:p>
            <text:p>ГРИЩЕНКОВ СЕРГЕЙ</text:p>
            <text:p>БУЛАНОВА АЛЕКСАНДРА</text:p>
          </table:table-cell>
          <table:table-cell table:style-name="ce15" office:value-type="string" calcext:value-type="string">
            <text:p>10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34627.5" calcext:value-type="float">
            <text:p>34 627,50</text:p>
          </table:table-cell>
          <table:table-cell table:style-name="ce20" office:value-type="float" office:value="33952.5" calcext:value-type="float">
            <text:p>33 952,5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37429192&amp;find=yes" xlink:type="simple">877104587</text:a></text:span></text:p>
          </table:table-cell>
          <table:table-cell table:style-name="ce6" office:value-type="string" calcext:value-type="string">
            <text:p>ШМИДТОВА НАТАЛЬЯ</text:p>
            <text:p>ШМИДТОВА ЕКАТЕРИНА</text:p>
          </table:table-cell>
          <table:table-cell table:style-name="ce15" office:value-type="string" calcext:value-type="string">
            <text:p>10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40618152&amp;find=yes" xlink:type="simple">877104942</text:a></text:span></text:p>
          </table:table-cell>
          <table:table-cell table:style-name="ce6" office:value-type="string" calcext:value-type="string">
            <text:p>НАЗАРЕНКО ТАМАРА</text:p>
            <text:p>УДАЛЬЦОВ АЛЕКСАНДР</text:p>
          </table:table-cell>
          <table:table-cell table:style-name="ce15" office:value-type="string" calcext:value-type="string">
            <text:p>10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21690" calcext:value-type="float">
            <text:p>21 690,00</text:p>
          </table:table-cell>
          <table:table-cell table:style-name="ce20" office:value-type="float" office:value="21390" calcext:value-type="float">
            <text:p>21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42047317&amp;find=yes" xlink:type="simple">877104192</text:a></text:span></text:p>
          </table:table-cell>
          <table:table-cell table:style-name="ce6" office:value-type="string" calcext:value-type="string">
            <text:p>БОРОДУЛИН ВАДИМ</text:p>
            <text:p>УСМАНОВА КАРИНА</text:p>
          </table:table-cell>
          <table:table-cell table:style-name="ce15" office:value-type="string" calcext:value-type="string">
            <text:p>10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93093067&amp;find=yes" xlink:type="simple">877104552</text:a></text:span></text:p>
          </table:table-cell>
          <table:table-cell table:style-name="ce6" office:value-type="string" calcext:value-type="string">
            <text:p>IVELIC JURE</text:p>
            <text:p>ХАМИТОВА АЙГУЛЬ</text:p>
          </table:table-cell>
          <table:table-cell table:style-name="ce15" office:value-type="string" calcext:value-type="string">
            <text:p>10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19237.5" calcext:value-type="float">
            <text:p>19 237,50</text:p>
          </table:table-cell>
          <table:table-cell table:style-name="ce20" office:value-type="float" office:value="18862.5" calcext:value-type="float">
            <text:p>18 8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458896288&amp;find=yes" xlink:type="simple">877101608</text:a></text:span></text:p>
          </table:table-cell>
          <table:table-cell table:style-name="ce6" office:value-type="string" calcext:value-type="string">
            <text:p>СЕМЕНОВА ЛЮДМИЛА</text:p>
            <text:p>СЕМЕНОВ ВЛАДИСЛАВ</text:p>
            <text:p>СЕМЕНОВА ЮЛИЯ</text:p>
          </table:table-cell>
          <table:table-cell table:style-name="ce15" office:value-type="string" calcext:value-type="string">
            <text:p>10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11655" calcext:value-type="float">
            <text:p>11 655,00</text:p>
          </table:table-cell>
          <table:table-cell table:style-name="ce20" office:value-type="float" office:value="11430" calcext:value-type="float">
            <text:p>11 430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58963768&amp;find=yes" xlink:type="simple">877104878</text:a></text:span></text:p>
          </table:table-cell>
          <table:table-cell table:style-name="ce6" office:value-type="string" calcext:value-type="string">
            <text:p>ПРЕЙС СВЕТЛАНА</text:p>
            <text:p>БОБКОВ АНДРЕЙ</text:p>
          </table:table-cell>
          <table:table-cell table:style-name="ce15" office:value-type="string" calcext:value-type="string">
            <text:p>10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22612.5" calcext:value-type="float">
            <text:p>22 612,50</text:p>
          </table:table-cell>
          <table:table-cell table:style-name="ce20" office:value-type="float" office:value="22237.5" calcext:value-type="float">
            <text:p>22 23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62350853&amp;find=yes" xlink:type="simple">877104853</text:a></text:span></text:p>
          </table:table-cell>
          <table:table-cell table:style-name="ce6" office:value-type="string" calcext:value-type="string">
            <text:p>НАСЫРОВА АДЕЛЯ</text:p>
            <text:p>БЕРДНИКОВА ПОЛИНА</text:p>
          </table:table-cell>
          <table:table-cell table:style-name="ce15" office:value-type="string" calcext:value-type="string">
            <text:p>10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25352740&amp;find=yes" xlink:type="simple">877104130</text:a></text:span></text:p>
          </table:table-cell>
          <table:table-cell table:style-name="ce6" office:value-type="string" calcext:value-type="string">
            <text:p>ЯКОВЛЕВА МАРИЯ</text:p>
            <text:p>ГЕРАСИМОВА ЕЛЕНА</text:p>
          </table:table-cell>
          <table:table-cell table:style-name="ce15" office:value-type="string" calcext:value-type="string">
            <text:p>10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526074360&amp;find=yes" xlink:type="simple">877104505</text:a></text:span></text:p>
          </table:table-cell>
          <table:table-cell table:style-name="ce6" office:value-type="string" calcext:value-type="string">
            <text:p>GONCHAROVA KAMILLA</text:p>
            <text:p>ГАППУРОВ ИЛЬЯ</text:p>
            <text:p>ГАППУРОВА ЕВА</text:p>
          </table:table-cell>
          <table:table-cell table:style-name="ce15" office:value-type="string" calcext:value-type="string">
            <text:p>10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39532.5" calcext:value-type="float">
            <text:p>39 532,50</text:p>
          </table:table-cell>
          <table:table-cell table:style-name="ce20" office:value-type="float" office:value="39007.5" calcext:value-type="float">
            <text:p>39 00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555971985&amp;find=yes" xlink:type="simple">877109940</text:a></text:span></text:p>
          </table:table-cell>
          <table:table-cell table:style-name="ce6" office:value-type="string" calcext:value-type="string">
            <text:p>САФИНА ИНЗИЛЯ</text:p>
            <text:p>МИННЕГАЛЕЕВ РЕНАТ</text:p>
            <text:p>МИННЕГАЛЕЕВ ЭМИЛЬ</text:p>
          </table:table-cell>
          <table:table-cell table:style-name="ce15" office:value-type="string" calcext:value-type="string">
            <text:p>10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44913.75" calcext:value-type="float">
            <text:p>44 913,75</text:p>
          </table:table-cell>
          <table:table-cell table:style-name="ce20" office:value-type="float" office:value="44388.75" calcext:value-type="float">
            <text:p>44 388,7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058213979&amp;find=yes" xlink:type="simple">877103504</text:a></text:span></text:p>
          </table:table-cell>
          <table:table-cell table:style-name="ce6" office:value-type="string" calcext:value-type="string">
            <text:p>ЗАЙЦЕВА ТАМАРА</text:p>
            <text:p>ЗАЙЦЕВА ОКСАНА</text:p>
            <text:p>ЗАЙЦЕВ АНДРЕЙ</text:p>
          </table:table-cell>
          <table:table-cell table:style-name="ce15" office:value-type="string" calcext:value-type="string">
            <text:p>10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12892.5" calcext:value-type="float">
            <text:p>12 892,50</text:p>
          </table:table-cell>
          <table:table-cell table:style-name="ce20" office:value-type="float" office:value="12667.5" calcext:value-type="float">
            <text:p>12 66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8345159&amp;find=yes" xlink:type="simple">877102074</text:a></text:span></text:p>
          </table:table-cell>
          <table:table-cell table:style-name="ce6" office:value-type="string" calcext:value-type="string">
            <text:p>КОСЬКИНА АЛЛА</text:p>
            <text:p>КОСЬКИН АНАТОЛИЙ</text:p>
          </table:table-cell>
          <table:table-cell table:style-name="ce15" office:value-type="string" calcext:value-type="string">
            <text:p>10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94972.5" calcext:value-type="float">
            <text:p>94 972,50</text:p>
          </table:table-cell>
          <table:table-cell table:style-name="ce20" office:value-type="float" office:value="93397.5" calcext:value-type="float">
            <text:p>93 397,50</text:p>
          </table:table-cell>
          <table:table-cell table:style-name="ce20" office:value-type="float" office:value="1575" calcext:value-type="float">
            <text:p>1 5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15597462&amp;find=yes" xlink:type="simple">877109472</text:a></text:span></text:p>
          </table:table-cell>
          <table:table-cell table:style-name="ce6" office:value-type="string" calcext:value-type="string">
            <text:p>ГАЛИЕВА ВИКТОРИЯ</text:p>
            <text:p>КОЗИНА ЮЛИЯ</text:p>
            <text:p>КАЛЬМЕТЬЕВА ВЕНЕРА</text:p>
          </table:table-cell>
          <table:table-cell table:style-name="ce15" office:value-type="string" calcext:value-type="string">
            <text:p>10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12892.5" calcext:value-type="float">
            <text:p>12 892,50</text:p>
          </table:table-cell>
          <table:table-cell table:style-name="ce20" office:value-type="float" office:value="12667.5" calcext:value-type="float">
            <text:p>12 66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39708502&amp;find=yes" xlink:type="simple">877102777</text:a></text:span></text:p>
          </table:table-cell>
          <table:table-cell table:style-name="ce6" office:value-type="string" calcext:value-type="string">
            <text:p>ЛАШОВ ЮРИЙ</text:p>
            <text:p>ЛАШОВА НАТАЛЬЯ</text:p>
          </table:table-cell>
          <table:table-cell table:style-name="ce15" office:value-type="string" calcext:value-type="string">
            <text:p>10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40725" calcext:value-type="float">
            <text:p>40 725,00</text:p>
          </table:table-cell>
          <table:table-cell table:style-name="ce20" office:value-type="float" office:value="39975" calcext:value-type="float">
            <text:p>39 975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20352903&amp;find=yes" xlink:type="simple">877106313</text:a></text:span></text:p>
          </table:table-cell>
          <table:table-cell table:style-name="ce6" office:value-type="string" calcext:value-type="string">
            <text:p>САДРИЕВ ИЛЬМИР</text:p>
            <text:p>БОКОЧ КРЕСТИНА</text:p>
          </table:table-cell>
          <table:table-cell table:style-name="ce15" office:value-type="string" calcext:value-type="string">
            <text:p>10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12217.5" calcext:value-type="float">
            <text:p>12 217,50</text:p>
          </table:table-cell>
          <table:table-cell table:style-name="ce20" office:value-type="float" office:value="11992.5" calcext:value-type="float">
            <text:p>11 9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20857103&amp;find=yes" xlink:type="simple">107777102048</text:a></text:span></text:p>
          </table:table-cell>
          <table:table-cell table:style-name="ce6" office:value-type="string" calcext:value-type="string">
            <text:p>МИХЕЕВА ТАТЬЯНА</text:p>
            <text:p>МИХЕЕВА АЛЕНА</text:p>
          </table:table-cell>
          <table:table-cell table:style-name="ce15" office:value-type="string" calcext:value-type="string">
            <text:p>10.01.2017</text:p>
          </table:table-cell>
          <table:table-cell table:style-name="ce15" office:value-type="string" calcext:value-type="string">
            <text:p>11.01.2017</text:p>
          </table:table-cell>
          <table:table-cell table:style-name="ce20" office:value-type="float" office:value="2872.5" calcext:value-type="float">
            <text:p>2 872,50</text:p>
          </table:table-cell>
          <table:table-cell table:style-name="ce20" office:value-type="float" office:value="2797.5" calcext:value-type="float">
            <text:p>2 7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<text:a xlink:href="https://internal.bgoperator.ru/tozaya?idTour=104417018757197211&amp;find=yes" xlink:type="simple">877106436</text:a></text:span></text:p>
          </table:table-cell>
          <table:table-cell table:style-name="ce6" office:value-type="string" calcext:value-type="string">
            <text:p>ГАДИЛЬШИНА ИРИНА</text:p>
            <text:p>БУЯЛОВА АННА</text:p>
            <text:p>АЛЧИНОВ ВЯЧЕСЛАВ</text:p>
            <text:p>АЛЧИНОВА ЛЕЙЛЯ</text:p>
            <text:p>АГМАЛЕТДИНОВ РЕНАТ</text:p>
            <text:p>ЗЕЙНАЛОВА ТАТЬЯНА</text:p>
          </table:table-cell>
          <table:table-cell table:style-name="ce15" office:value-type="string" calcext:value-type="string">
            <text:p>10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30577.5" calcext:value-type="float">
            <text:p>30 577,50</text:p>
          </table:table-cell>
          <table:table-cell table:style-name="ce20" office:value-type="float" office:value="29902.5" calcext:value-type="float">
            <text:p>29 902,5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62459809&amp;find=yes" xlink:type="simple">877105679</text:a></text:span></text:p>
          </table:table-cell>
          <table:table-cell table:style-name="ce6" office:value-type="string" calcext:value-type="string">
            <text:p>ФОМИН РОМАН</text:p>
            <text:p>ФЕДОРОВА ЮЛИЯ</text:p>
          </table:table-cell>
          <table:table-cell table:style-name="ce15" office:value-type="string" calcext:value-type="string">
            <text:p>10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16290" calcext:value-type="float">
            <text:p>16 290,00</text:p>
          </table:table-cell>
          <table:table-cell table:style-name="ce20" office:value-type="float" office:value="15990" calcext:value-type="float">
            <text:p>15 9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6113255&amp;find=yes" xlink:type="simple">877104940</text:a></text:span></text:p>
          </table:table-cell>
          <table:table-cell table:style-name="ce6" office:value-type="string" calcext:value-type="string">
            <text:p>БОБРИЦКИЙ ИГОРЬ</text:p>
            <text:p>БОБРИЦКАЯ ЕВГЕНИЯ</text:p>
          </table:table-cell>
          <table:table-cell table:style-name="ce15" office:value-type="string" calcext:value-type="string">
            <text:p>10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6462270&amp;find=yes" xlink:type="simple">108797102030</text:a></text:span></text:p>
          </table:table-cell>
          <table:table-cell table:style-name="ce6" office:value-type="string" calcext:value-type="string">
            <text:p>БУБЛИКОВ ВЛАДИСЛАВ</text:p>
            <text:p>КАЧАНОВА ЕЛЕНА</text:p>
          </table:table-cell>
          <table:table-cell table:style-name="ce15" office:value-type="string" calcext:value-type="string">
            <text:p>10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237539012&amp;find=yes" xlink:type="simple">877103697</text:a></text:span></text:p>
          </table:table-cell>
          <table:table-cell table:style-name="ce6" office:value-type="string" calcext:value-type="string">
            <text:p>КУРБАТОВА НАТАЛЬЯ</text:p>
            <text:p>КУРБАТОВА ПОЛИНА</text:p>
            <text:p>ГОЛОВИНА ЮЛИЯ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16380" calcext:value-type="float">
            <text:p>16 380,00</text:p>
          </table:table-cell>
          <table:table-cell table:style-name="ce20" office:value-type="float" office:value="16155" calcext:value-type="float">
            <text:p>16 155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37810112&amp;find=yes" xlink:type="simple">877105002</text:a></text:span></text:p>
          </table:table-cell>
          <table:table-cell table:style-name="ce6" office:value-type="string" calcext:value-type="string">
            <text:p>СОКОЛОВА АННА</text:p>
            <text:p>КУЗНЕЦОВ АЛЕКСЕЙ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40250902&amp;find=yes" xlink:type="simple">877105117</text:a></text:span></text:p>
          </table:table-cell>
          <table:table-cell table:style-name="ce6" office:value-type="string" calcext:value-type="string">
            <text:p>НЕСТЕРОВА АННА</text:p>
            <text:p>НЕСТЕРОВ ВЯЧЕСЛАВ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6795" calcext:value-type="float">
            <text:p>6 795,00</text:p>
          </table:table-cell>
          <table:table-cell table:style-name="ce20" office:value-type="float" office:value="6645" calcext:value-type="float">
            <text:p>6 6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293069767&amp;find=yes" xlink:type="simple">877104382</text:a></text:span></text:p>
          </table:table-cell>
          <table:table-cell table:style-name="ce6" office:value-type="string" calcext:value-type="string">
            <text:p>ТЮКОВ КОНСТАНТИН</text:p>
            <text:p>ТЮКОВА ТАМАРА</text:p>
            <text:p>ТЮКОВ РОМАН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22590" calcext:value-type="float">
            <text:p>22 590,00</text:p>
          </table:table-cell>
          <table:table-cell table:style-name="ce20" office:value-type="float" office:value="22290" calcext:value-type="float">
            <text:p>22 2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62501973&amp;find=yes" xlink:type="simple">877103783</text:a></text:span></text:p>
          </table:table-cell>
          <table:table-cell table:style-name="ce6" office:value-type="string" calcext:value-type="string">
            <text:p>КАСЫМОВА ЗУЛЬФИЯ</text:p>
            <text:p>АББАСОВА КАМИЛЯ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22207.5" calcext:value-type="float">
            <text:p>22 207,50</text:p>
          </table:table-cell>
          <table:table-cell table:style-name="ce20" office:value-type="float" office:value="21682.5" calcext:value-type="float">
            <text:p>21 6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464270113&amp;find=yes" xlink:type="simple">877103858</text:a></text:span></text:p>
          </table:table-cell>
          <table:table-cell table:style-name="ce6" office:value-type="string" calcext:value-type="string">
            <text:p>ПРИХОДЬКО АЛЕКСАНДР</text:p>
            <text:p>ПРИХОДЬКО ЛЮДМИЛА</text:p>
            <text:p>ПРИХОДЬКО МИХАИЛ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12217.5" calcext:value-type="float">
            <text:p>12 217,50</text:p>
          </table:table-cell>
          <table:table-cell table:style-name="ce20" office:value-type="float" office:value="11992.5" calcext:value-type="float">
            <text:p>11 9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64330713&amp;find=yes" xlink:type="simple">877104108</text:a></text:span></text:p>
          </table:table-cell>
          <table:table-cell table:style-name="ce6" office:value-type="string" calcext:value-type="string">
            <text:p>КАЗИН БОРИС</text:p>
            <text:p>КАЗИНА ТАТЬЯНА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19035" calcext:value-type="float">
            <text:p>19 035,00</text:p>
          </table:table-cell>
          <table:table-cell table:style-name="ce20" office:value-type="float" office:value="18585" calcext:value-type="float">
            <text:p>18 5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525640080&amp;find=yes" xlink:type="simple">877105100</text:a></text:span></text:p>
          </table:table-cell>
          <table:table-cell table:style-name="ce6" office:value-type="string" calcext:value-type="string">
            <text:p>ЧУДИНОВА ГАЛИНА</text:p>
            <text:p>ДРАЧКОВА АННА</text:p>
            <text:p>ЧААДАЕВА НАТАЛЬЯ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20542.5" calcext:value-type="float">
            <text:p>20 542,50</text:p>
          </table:table-cell>
          <table:table-cell table:style-name="ce20" office:value-type="float" office:value="20317.5" calcext:value-type="float">
            <text:p>20 3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555934970&amp;find=yes" xlink:type="simple">877104450</text:a></text:span></text:p>
          </table:table-cell>
          <table:table-cell table:style-name="ce6" office:value-type="string" calcext:value-type="string">
            <text:p>БОЛОТОВА ЛЮБОВЬ</text:p>
            <text:p>БОЛОТОВА АННА</text:p>
            <text:p>БОЛОТОВ ЮРИЙ</text:p>
            <text:p>БОЛОТОВА ЕЛЕНА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19035" calcext:value-type="float">
            <text:p>19 035,00</text:p>
          </table:table-cell>
          <table:table-cell table:style-name="ce20" office:value-type="float" office:value="18585" calcext:value-type="float">
            <text:p>18 5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6288950&amp;find=yes" xlink:type="simple">877104740</text:a></text:span></text:p>
          </table:table-cell>
          <table:table-cell table:style-name="ce6" office:value-type="string" calcext:value-type="string">
            <text:p>ГОЛАНДАРЕВ ВЛАДИМИР</text:p>
            <text:p>ГОЛАНДАРЕВА ДАРЬЯ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4557041450&amp;find=yes" xlink:type="simple">108717101950</text:a></text:span></text:p>
          </table:table-cell>
          <table:table-cell table:style-name="ce6" office:value-type="string" calcext:value-type="string">
            <text:p>БАШИН АНДРЕЙ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18532.5" calcext:value-type="float">
            <text:p>18 532,50</text:p>
          </table:table-cell>
          <table:table-cell table:style-name="ce20" office:value-type="float" office:value="18007.5" calcext:value-type="float">
            <text:p>18 00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561045630&amp;find=yes" xlink:type="simple">108757101190</text:a></text:span></text:p>
          </table:table-cell>
          <table:table-cell table:style-name="ce6" office:value-type="string" calcext:value-type="string">
            <text:p>СМЕТАНИН РОМАН</text:p>
            <text:p>СМЕТАНИНА ЕКАТЕРИНА</text:p>
            <text:p>СМЕТАНИН ДАНИЛ</text:p>
            <text:p>СМЕТАНИН НИКИТА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16320" calcext:value-type="float">
            <text:p>16 320,00</text:p>
          </table:table-cell>
          <table:table-cell table:style-name="ce20" office:value-type="float" office:value="16170" calcext:value-type="float">
            <text:p>16 17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856269526&amp;find=yes" xlink:type="simple">877103561</text:a></text:span></text:p>
          </table:table-cell>
          <table:table-cell table:style-name="ce6" office:value-type="string" calcext:value-type="string">
            <text:p>ШИРОКШИНА ЛЮДМИЛА</text:p>
            <text:p>КУКСИНА НАТАЛЬЯ</text:p>
            <text:p>ГУЛЯЕВА ОЛЕСЯ</text:p>
            <text:p>ГУРЬЯНОВА ЕВГЕНИЯ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23085" calcext:value-type="float">
            <text:p>23 085,00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<text:span text:style-name="T1"><text:a xlink:href="https://internal.bgoperator.ru/tozaya?idTour=104417014857411941&amp;find=yes" xlink:type="simple">877103541</text:a></text:span></text:p>
          </table:table-cell>
          <table:table-cell table:style-name="ce6" office:value-type="string" calcext:value-type="string">
            <text:p>ШИРОКОВА НАТАЛЬЯ</text:p>
            <text:p>ГУЛЯЕВА РЕЗЕДА</text:p>
            <text:p>КОСТЯЕВА НАТАЛЬЯ</text:p>
            <text:p>КИШКИНА ЮЛИЯ</text:p>
            <text:p>СОКОЛОВА НАТАЛЬЯ</text:p>
            <text:p>САВЕЛЬЕВА ИРИНА</text:p>
            <text:p>ПУЗАНОВА ТАТЬЯНА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74497.5" calcext:value-type="float">
            <text:p>74 497,50</text:p>
          </table:table-cell>
          <table:table-cell table:style-name="ce20" office:value-type="float" office:value="72922.5" calcext:value-type="float">
            <text:p>72 922,50</text:p>
          </table:table-cell>
          <table:table-cell table:style-name="ce20" office:value-type="float" office:value="1575" calcext:value-type="float">
            <text:p>1 5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25673984&amp;find=yes" xlink:type="simple">877109264</text:a></text:span></text:p>
          </table:table-cell>
          <table:table-cell table:style-name="ce6" office:value-type="string" calcext:value-type="string">
            <text:p>МИЛОХИН СЕРГЕЙ</text:p>
            <text:p>ДЫХ ОКСАНА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14242.5" calcext:value-type="float">
            <text:p>14 242,50</text:p>
          </table:table-cell>
          <table:table-cell table:style-name="ce20" office:value-type="float" office:value="14017.5" calcext:value-type="float">
            <text:p>14 0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025947824&amp;find=yes" xlink:type="simple">108787100349</text:a></text:span></text:p>
          </table:table-cell>
          <table:table-cell table:style-name="ce6" office:value-type="string" calcext:value-type="string">
            <text:p>ПАРШАКОВА ЕЛЕНА</text:p>
            <text:p>ШИРОКШИНА ПОЛИНА</text:p>
            <text:p>ПАРШАКОВ ДАНИИЛ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12892.5" calcext:value-type="float">
            <text:p>12 892,50</text:p>
          </table:table-cell>
          <table:table-cell table:style-name="ce20" office:value-type="float" office:value="12667.5" calcext:value-type="float">
            <text:p>12 66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6909289&amp;find=yes" xlink:type="simple">877105049</text:a></text:span></text:p>
          </table:table-cell>
          <table:table-cell table:style-name="ce6" office:value-type="string" calcext:value-type="string">
            <text:p>ЛАСТОЧКИНА МАРИЯ</text:p>
            <text:p>ЛАСТОЧКИН АНТОН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26932.5" calcext:value-type="float">
            <text:p>26 932,50</text:p>
          </table:table-cell>
          <table:table-cell table:style-name="ce20" office:value-type="float" office:value="26407.5" calcext:value-type="float">
            <text:p>26 40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9706019&amp;find=yes" xlink:type="simple">877108614</text:a></text:span></text:p>
          </table:table-cell>
          <table:table-cell table:style-name="ce6" office:value-type="string" calcext:value-type="string">
            <text:p>ФАДЕЕВА АННА</text:p>
            <text:p>ЖИРНОВА ОКСАНА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23085" calcext:value-type="float">
            <text:p>23 085,00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062020909&amp;find=yes" xlink:type="simple">877103134</text:a></text:span></text:p>
          </table:table-cell>
          <table:table-cell table:style-name="ce6" office:value-type="string" calcext:value-type="string">
            <text:p>БРЫНДИН ДМИТРИЙ</text:p>
            <text:p>БРЫНДИНА ТАТЬЯНА</text:p>
            <text:p>БРЫНДИН АЛЕКСЕЙ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28507.5" calcext:value-type="float">
            <text:p>28 507,50</text:p>
          </table:table-cell>
          <table:table-cell table:style-name="ce20" office:value-type="float" office:value="27982.5" calcext:value-type="float">
            <text:p>27 9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62368209&amp;find=yes" xlink:type="simple">877105069</text:a></text:span></text:p>
          </table:table-cell>
          <table:table-cell table:style-name="ce6" office:value-type="string" calcext:value-type="string">
            <text:p>ЛАСТОЧКИН ВАЛЕРИЙ</text:p>
            <text:p>ЛАСТОЧКИНА АЛЕФТИНА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28507.5" calcext:value-type="float">
            <text:p>28 507,50</text:p>
          </table:table-cell>
          <table:table-cell table:style-name="ce20" office:value-type="float" office:value="27982.5" calcext:value-type="float">
            <text:p>27 9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62834809&amp;find=yes" xlink:type="simple">877109184</text:a></text:span></text:p>
          </table:table-cell>
          <table:table-cell table:style-name="ce6" office:value-type="string" calcext:value-type="string">
            <text:p>ШВАБСКАЯ АННА</text:p>
            <text:p>ШВАБСКИЙ СТАНИСЛАВ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11542.5" calcext:value-type="float">
            <text:p>11 542,50</text:p>
          </table:table-cell>
          <table:table-cell table:style-name="ce20" office:value-type="float" office:value="11317.5" calcext:value-type="float">
            <text:p>11 3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501617&amp;find=yes" xlink:type="simple">877106152</text:a></text:span></text:p>
          </table:table-cell>
          <table:table-cell table:style-name="ce6" office:value-type="string" calcext:value-type="string">
            <text:p>МАМОНОВА ОЛЬГА</text:p>
            <text:p>ИЛЬИНСКАЯ ОЛЬГА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8145" calcext:value-type="float">
            <text:p>8 145,00</text:p>
          </table:table-cell>
          <table:table-cell table:style-name="ce20" office:value-type="float" office:value="7995" calcext:value-type="float">
            <text:p>7 9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<text:span text:style-name="T1"><text:a xlink:href="https://internal.bgoperator.ru/tozaya?idTour=104417018015544667&amp;find=yes" xlink:type="simple">877108172</text:a></text:span></text:p>
          </table:table-cell>
          <table:table-cell table:style-name="ce6" office:value-type="string" calcext:value-type="string">
            <text:p>ДОЛДИН ЕВГЕНИЙ</text:p>
            <text:p>ДОЛДИНА МАРИЯ</text:p>
            <text:p>БАЗАРОВ СЕРГЕЙ</text:p>
            <text:p>БАЗАРОВА КСЕНИЯ</text:p>
            <text:p>МЕХОНОШИН АЛЕКСЕЙ</text:p>
            <text:p>МЕХОНОШИНА ЕКАТЕРИНА</text:p>
            <text:p>МЕХОНОШИН КИРИЛЛ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50977.5" calcext:value-type="float">
            <text:p>50 977,50</text:p>
          </table:table-cell>
          <table:table-cell table:style-name="ce20" office:value-type="float" office:value="49402.5" calcext:value-type="float">
            <text:p>49 402,50</text:p>
          </table:table-cell>
          <table:table-cell table:style-name="ce20" office:value-type="float" office:value="1575" calcext:value-type="float">
            <text:p>1 5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71061752&amp;find=yes" xlink:type="simple">877109442</text:a></text:span></text:p>
          </table:table-cell>
          <table:table-cell table:style-name="ce6" office:value-type="string" calcext:value-type="string">
            <text:p>КИРЮШИНА НАТАЛЬЯ</text:p>
            <text:p>ПОЛБИН АЛЕКСЕЙ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11295" calcext:value-type="float">
            <text:p>11 295,00</text:p>
          </table:table-cell>
          <table:table-cell table:style-name="ce20" office:value-type="float" office:value="11145" calcext:value-type="float">
            <text:p>11 1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5523053&amp;find=yes" xlink:type="simple">877105993</text:a></text:span></text:p>
          </table:table-cell>
          <table:table-cell table:style-name="ce6" office:value-type="string" calcext:value-type="string">
            <text:p>ЕРМИН ВАДИМ</text:p>
            <text:p>ЕРМИНА ЮЛИЯ</text:p>
            <text:p>ЕРМИНА ВИКТОРИЯ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14242.5" calcext:value-type="float">
            <text:p>14 242,50</text:p>
          </table:table-cell>
          <table:table-cell table:style-name="ce20" office:value-type="float" office:value="14017.5" calcext:value-type="float">
            <text:p>14 0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5665813&amp;find=yes" xlink:type="simple">877106243</text:a></text:span></text:p>
          </table:table-cell>
          <table:table-cell table:style-name="ce6" office:value-type="string" calcext:value-type="string">
            <text:p>ВАСИЛЬЕВА ЮЛИЯ</text:p>
            <text:p>ВАСИЛЬЕВ ИЛЬЯ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12217.5" calcext:value-type="float">
            <text:p>12 217,50</text:p>
          </table:table-cell>
          <table:table-cell table:style-name="ce20" office:value-type="float" office:value="11992.5" calcext:value-type="float">
            <text:p>11 9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115864213&amp;find=yes" xlink:type="simple">877108373</text:a></text:span></text:p>
          </table:table-cell>
          <table:table-cell table:style-name="ce6" office:value-type="string" calcext:value-type="string">
            <text:p>КОВАЛЕВИЧ АЛЕКСЕЙ</text:p>
            <text:p>КОВАЛЕВИЧ ИРИНА</text:p>
            <text:p>КОВАЛЕВИЧ АНАСТАСИЯ</text:p>
            <text:p>КОВАЛЕВИЧ ВАСИЛИСА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44797.5" calcext:value-type="float">
            <text:p>44 797,50</text:p>
          </table:table-cell>
          <table:table-cell table:style-name="ce20" office:value-type="float" office:value="44347.5" calcext:value-type="float">
            <text:p>44 347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5910158&amp;find=yes" xlink:type="simple">108757101763</text:a></text:span></text:p>
          </table:table-cell>
          <table:table-cell table:style-name="ce6" office:value-type="string" calcext:value-type="string">
            <text:p>КОЖЕВНИКОВ ПАВЕЛ</text:p>
            <text:p>ДЕРЯБИНА ЕЛЕНА</text:p>
            <text:p>КОЖЕВНИКОВА ПОЛИНА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23651.25" calcext:value-type="float">
            <text:p>23 651,25</text:p>
          </table:table-cell>
          <table:table-cell table:style-name="ce20" office:value-type="float" office:value="23126.25" calcext:value-type="float">
            <text:p>23 126,2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63397713&amp;find=yes" xlink:type="simple">877101213</text:a></text:span></text:p>
          </table:table-cell>
          <table:table-cell table:style-name="ce6" office:value-type="string" calcext:value-type="string">
            <text:p>РАТНИКОВ СЕРГЕЙ</text:p>
            <text:p>МЕНШИКОВА ЕЛЕНА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33885" calcext:value-type="float">
            <text:p>33 885,00</text:p>
          </table:table-cell>
          <table:table-cell table:style-name="ce20" office:value-type="float" office:value="33435" calcext:value-type="float">
            <text:p>33 4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70581528&amp;find=yes" xlink:type="simple">877109113</text:a></text:span></text:p>
          </table:table-cell>
          <table:table-cell table:style-name="ce6" office:value-type="string" calcext:value-type="string">
            <text:p>ЛАРИОНОВА ЕЛЕНА</text:p>
            <text:p>КОРМИЛИЦЫНА ЕВГЕНИЯ</text:p>
            <text:p>КОРМИЛИЦЫН МАТВЕЙ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10811.25" calcext:value-type="float">
            <text:p>10 811,25</text:p>
          </table:table-cell>
          <table:table-cell table:style-name="ce20" office:value-type="float" office:value="10586.25" calcext:value-type="float">
            <text:p>10 586,2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8725089316&amp;find=yes" xlink:type="simple">877103566</text:a></text:span></text:p>
          </table:table-cell>
          <table:table-cell table:style-name="ce6" office:value-type="string" calcext:value-type="string">
            <text:p>ШВАБСКАЯ ЭЛЬВИРА</text:p>
            <text:p>ПРОНИНА НОННА</text:p>
            <text:p>ШВАБСКАЯ СВЕТЛАНА</text:p>
            <text:p>ШВАБСКИЙ АРСЕНИЙ</text:p>
            <text:p>ШВАБСКАЯ АРИНА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24435" calcext:value-type="float">
            <text:p>24 435,00</text:p>
          </table:table-cell>
          <table:table-cell table:style-name="ce20" office:value-type="float" office:value="23985" calcext:value-type="float">
            <text:p>23 9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8725130516&amp;find=yes" xlink:type="simple">877103696</text:a></text:span></text:p>
          </table:table-cell>
          <table:table-cell table:style-name="ce6" office:value-type="string" calcext:value-type="string">
            <text:p>АХТЯМОВА ИРИНА</text:p>
            <text:p>НАТАРОВА АЛЕНА</text:p>
            <text:p>НАТАРОВ МАКСИМ</text:p>
            <text:p>КОЧЕРГИНА НАТАЛЬЯ</text:p>
            <text:p>КОЧЕРГИН АРТУР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32580" calcext:value-type="float">
            <text:p>32 580,00</text:p>
          </table:table-cell>
          <table:table-cell table:style-name="ce20" office:value-type="float" office:value="31980" calcext:value-type="float">
            <text:p>31 98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25859256&amp;find=yes" xlink:type="simple">877108671</text:a></text:span></text:p>
          </table:table-cell>
          <table:table-cell table:style-name="ce6" office:value-type="string" calcext:value-type="string">
            <text:p>ЧЕРЕМУХИНА ЕКАТЕРИНА</text:p>
            <text:p>ЧЕРЕМУХИН ИВАН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11542.5" calcext:value-type="float">
            <text:p>11 542,50</text:p>
          </table:table-cell>
          <table:table-cell table:style-name="ce20" office:value-type="float" office:value="11317.5" calcext:value-type="float">
            <text:p>11 3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5986446&amp;find=yes" xlink:type="simple">877106406</text:a></text:span></text:p>
          </table:table-cell>
          <table:table-cell table:style-name="ce6" office:value-type="string" calcext:value-type="string">
            <text:p>КОВАЛЕВ АНДРЕЙ</text:p>
            <text:p>КОВАЛЕВА ИРИНА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10192.5" calcext:value-type="float">
            <text:p>10 192,50</text:p>
          </table:table-cell>
          <table:table-cell table:style-name="ce20" office:value-type="float" office:value="9967.5" calcext:value-type="float">
            <text:p>9 96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6478526&amp;find=yes" xlink:type="simple">877104606</text:a></text:span></text:p>
          </table:table-cell>
          <table:table-cell table:style-name="ce6" office:value-type="string" calcext:value-type="string">
            <text:p>КУДРЯШОВ АЛЕКСАНДР</text:p>
            <text:p>ШИЛОВА ЮЛИЯ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19035" calcext:value-type="float">
            <text:p>19 035,00</text:p>
          </table:table-cell>
          <table:table-cell table:style-name="ce20" office:value-type="float" office:value="18585" calcext:value-type="float">
            <text:p>18 5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756834226&amp;find=yes" xlink:type="simple">877109151</text:a></text:span></text:p>
          </table:table-cell>
          <table:table-cell table:style-name="ce6" office:value-type="string" calcext:value-type="string">
            <text:p>КЛИМОВ ВИКТОР</text:p>
            <text:p>КЛИМОВ ЛЕВ</text:p>
            <text:p>ФОТИНА ЕЛЕНА</text:p>
            <text:p>КЛИМОВ ДМИТРИЙ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21847.5" calcext:value-type="float">
            <text:p>21 847,50</text:p>
          </table:table-cell>
          <table:table-cell table:style-name="ce20" office:value-type="float" office:value="21397.5" calcext:value-type="float">
            <text:p>21 397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757780141&amp;find=yes" xlink:type="simple">777101951</text:a></text:span></text:p>
          </table:table-cell>
          <table:table-cell table:style-name="ce6" office:value-type="string" calcext:value-type="string">
            <text:p>ПРОКОФЬЕВА РЕГИНА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8617.5" calcext:value-type="float">
            <text:p>8 617,50</text:p>
          </table:table-cell>
          <table:table-cell table:style-name="ce20" office:value-type="float" office:value="8392.5" calcext:value-type="float">
            <text:p>8 3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7950841&amp;find=yes" xlink:type="simple">108737100856</text:a></text:span></text:p>
          </table:table-cell>
          <table:table-cell table:style-name="ce6" office:value-type="string" calcext:value-type="string">
            <text:p>БЕРДНИКОВА НАДЕЖДА</text:p>
            <text:p>БЕРДНИКОВ АЛЕКСАНДР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23085" calcext:value-type="float">
            <text:p>23 085,00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8710701&amp;find=yes" xlink:type="simple">877104666</text:a></text:span></text:p>
          </table:table-cell>
          <table:table-cell table:style-name="ce6" office:value-type="string" calcext:value-type="string">
            <text:p>ПОЛУБОЯРЦЕВА ЕЛЕНА</text:p>
            <text:p>ПОЛУБОЯРЦЕВ АНАТОЛИЙ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758941861&amp;find=yes" xlink:type="simple">877106146</text:a></text:span></text:p>
          </table:table-cell>
          <table:table-cell table:style-name="ce6" office:value-type="string" calcext:value-type="string">
            <text:p>ГОЛЬДВАССЕР МАРИНА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18532.5" calcext:value-type="float">
            <text:p>18 532,50</text:p>
          </table:table-cell>
          <table:table-cell table:style-name="ce20" office:value-type="float" office:value="18007.5" calcext:value-type="float">
            <text:p>18 00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9122591&amp;find=yes" xlink:type="simple">107747100836</text:a></text:span></text:p>
          </table:table-cell>
          <table:table-cell table:style-name="ce6" office:value-type="string" calcext:value-type="string">
            <text:p>СЛИПЧЕНКО ВЛАДИМИР</text:p>
            <text:p>ШЕВЧЕНКО МАРИЯ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52222.5" calcext:value-type="float">
            <text:p>52 222,50</text:p>
          </table:table-cell>
          <table:table-cell table:style-name="ce20" office:value-type="float" office:value="51397.5" calcext:value-type="float">
            <text:p>51 397,50</text:p>
          </table:table-cell>
          <table:table-cell table:style-name="ce20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61950106&amp;find=yes" xlink:type="simple">877104361</text:a></text:span></text:p>
          </table:table-cell>
          <table:table-cell table:style-name="ce6" office:value-type="string" calcext:value-type="string">
            <text:p>АКУЛОВ АЛЕКСАНДР</text:p>
            <text:p>АКУЛОВА ВИКТОРИЯ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62039706&amp;find=yes" xlink:type="simple">877105046</text:a></text:span></text:p>
          </table:table-cell>
          <table:table-cell table:style-name="ce6" office:value-type="string" calcext:value-type="string">
            <text:p>ЖАРКОВ СЕРГЕЙ</text:p>
            <text:p>ЖАРКОВА АНАСТАСИЯ</text:p>
            <text:p>ЖАРКОВ ЕВГЕНИЙ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27135" calcext:value-type="float">
            <text:p>27 135,00</text:p>
          </table:table-cell>
          <table:table-cell table:style-name="ce20" office:value-type="float" office:value="26685" calcext:value-type="float">
            <text:p>26 6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62435051&amp;find=yes" xlink:type="simple">877108501</text:a></text:span></text:p>
          </table:table-cell>
          <table:table-cell table:style-name="ce6" office:value-type="string" calcext:value-type="string">
            <text:p>ВОЛОЧКОВ АНТОН</text:p>
            <text:p>НУРУЛЛИНА ИРИНА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7695" calcext:value-type="float">
            <text:p>7 695,00</text:p>
          </table:table-cell>
          <table:table-cell table:style-name="ce20" office:value-type="float" office:value="7545" calcext:value-type="float">
            <text:p>7 5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25501924&amp;find=yes" xlink:type="simple">877105139</text:a></text:span></text:p>
          </table:table-cell>
          <table:table-cell table:style-name="ce6" office:value-type="string" calcext:value-type="string">
            <text:p>КАЗАКОВ МИХАИЛ</text:p>
            <text:p>КАЗАКОВА НАТАЛЬЯ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50827.5" calcext:value-type="float">
            <text:p>50 827,50</text:p>
          </table:table-cell>
          <table:table-cell table:style-name="ce20" office:value-type="float" office:value="50152.5" calcext:value-type="float">
            <text:p>50 152,5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6450249&amp;find=yes" xlink:type="simple">877109554</text:a></text:span></text:p>
          </table:table-cell>
          <table:table-cell table:style-name="ce6" office:value-type="string" calcext:value-type="string">
            <text:p>ДОНСКОВА МАРИЯ</text:p>
            <text:p>ДОНСКОВА АНАСТАСИЯ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6795" calcext:value-type="float">
            <text:p>6 795,00</text:p>
          </table:table-cell>
          <table:table-cell table:style-name="ce20" office:value-type="float" office:value="6645" calcext:value-type="float">
            <text:p>6 6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6653429&amp;find=yes" xlink:type="simple">877104129</text:a></text:span></text:p>
          </table:table-cell>
          <table:table-cell table:style-name="ce6" office:value-type="string" calcext:value-type="string">
            <text:p>ШАВКУНОВ АЛЕКСАНДР</text:p>
            <text:p>ШАВКУНОВА ЮЛИЯ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56904029&amp;find=yes" xlink:type="simple">877107004</text:a></text:span></text:p>
          </table:table-cell>
          <table:table-cell table:style-name="ce6" office:value-type="string" calcext:value-type="string">
            <text:p>АЛТЫНБАЕВА АИДА</text:p>
            <text:p>ПЕНКАЛЬСКАЯ АЛЕКСАНДРА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9199694&amp;find=yes" xlink:type="simple">877106314</text:a></text:span></text:p>
          </table:table-cell>
          <table:table-cell table:style-name="ce6" office:value-type="string" calcext:value-type="string">
            <text:p>МЕЩЕРЯКОВА НАТАЛЬЯ</text:p>
            <text:p>КЛЕМЕНТЬЕВА ОЛЬГА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24435" calcext:value-type="float">
            <text:p>24 435,00</text:p>
          </table:table-cell>
          <table:table-cell table:style-name="ce20" office:value-type="float" office:value="23985" calcext:value-type="float">
            <text:p>23 9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961857869&amp;find=yes" xlink:type="simple">877104249</text:a></text:span></text:p>
          </table:table-cell>
          <table:table-cell table:style-name="ce6" office:value-type="string" calcext:value-type="string">
            <text:p>БУГАЙЧУК АННА</text:p>
            <text:p>ДАРИНЦЕВА АНЖЕЛИКА</text:p>
            <text:p>БАЖУТКИН ТИМОФЕЙ</text:p>
            <text:p>ДАРИНЦЕВА ДАРЬЯ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20385" calcext:value-type="float">
            <text:p>20 385,00</text:p>
          </table:table-cell>
          <table:table-cell table:style-name="ce20" office:value-type="float" office:value="19935" calcext:value-type="float">
            <text:p>19 9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62079409&amp;find=yes" xlink:type="simple">877103359</text:a></text:span></text:p>
          </table:table-cell>
          <table:table-cell table:style-name="ce6" office:value-type="string" calcext:value-type="string">
            <text:p>КРАСНОПЕРОВ ВЛАДИМИР</text:p>
            <text:p>БАТАКИС ДАРЬЯ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26932.5" calcext:value-type="float">
            <text:p>26 932,50</text:p>
          </table:table-cell>
          <table:table-cell table:style-name="ce20" office:value-type="float" office:value="26407.5" calcext:value-type="float">
            <text:p>26 40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62415209&amp;find=yes" xlink:type="simple">877105349</text:a></text:span></text:p>
          </table:table-cell>
          <table:table-cell table:style-name="ce6" office:value-type="string" calcext:value-type="string">
            <text:p>ПАРФИЛКО МАРИЯ</text:p>
            <text:p>ПАРФИЛКО АНДРЕЙ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10192.5" calcext:value-type="float">
            <text:p>10 192,50</text:p>
          </table:table-cell>
          <table:table-cell table:style-name="ce20" office:value-type="float" office:value="9967.5" calcext:value-type="float">
            <text:p>9 96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62652109&amp;find=yes" xlink:type="simple">777101959</text:a></text:span></text:p>
          </table:table-cell>
          <table:table-cell table:style-name="ce6" office:value-type="string" calcext:value-type="string">
            <text:p>КАЛАКИНА ЕЛЕНА</text:p>
            <text:p>КАЛАКИНА КСЕНИЯ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8145" calcext:value-type="float">
            <text:p>8 145,00</text:p>
          </table:table-cell>
          <table:table-cell table:style-name="ce20" office:value-type="float" office:value="7995" calcext:value-type="float">
            <text:p>7 9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62801809&amp;find=yes" xlink:type="simple">877108774</text:a></text:span></text:p>
          </table:table-cell>
          <table:table-cell table:style-name="ce6" office:value-type="string" calcext:value-type="string">
            <text:p>ЧУПИНА ОЛЬГА</text:p>
            <text:p>ЧУПИНА АНАСТАСИЯ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11542.5" calcext:value-type="float">
            <text:p>11 542,50</text:p>
          </table:table-cell>
          <table:table-cell table:style-name="ce20" office:value-type="float" office:value="11317.5" calcext:value-type="float">
            <text:p>11 3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9825455740&amp;find=yes" xlink:type="simple">877104800</text:a></text:span></text:p>
          </table:table-cell>
          <table:table-cell table:style-name="ce6" office:value-type="string" calcext:value-type="string">
            <text:p>ТОРОПЦЕВА ГАЛИНА</text:p>
            <text:p>ЛЮТИНА НИНА</text:p>
            <text:p>ШИМАН ДЬЕРДЬ</text:p>
            <text:p>ШИМАН ЛЮДМИЛА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19035" calcext:value-type="float">
            <text:p>19 035,00</text:p>
          </table:table-cell>
          <table:table-cell table:style-name="ce20" office:value-type="float" office:value="18585" calcext:value-type="float">
            <text:p>18 5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7824005&amp;find=yes" xlink:type="simple">108787101940</text:a></text:span></text:p>
          </table:table-cell>
          <table:table-cell table:style-name="ce6" office:value-type="string" calcext:value-type="string">
            <text:p>ГЕНЕРАЛОВА ЕЛЕНА</text:p>
            <text:p>ПОЛЯЕВА ОЛЬГА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23085" calcext:value-type="float">
            <text:p>23 085,00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61212315&amp;find=yes" xlink:type="simple">877107605</text:a></text:span></text:p>
          </table:table-cell>
          <table:table-cell table:style-name="ce6" office:value-type="string" calcext:value-type="string">
            <text:p>ОРЛОВ МАКСИМ</text:p>
            <text:p>ОРЛОВА ТАТЬЯНА</text:p>
            <text:p>ОРЛОВ ДМИТРИЙ</text:p>
          </table:table-cell>
          <table:table-cell table:style-name="ce15" office:value-type="string" calcext:value-type="string">
            <text:p>11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38088.75" calcext:value-type="float">
            <text:p>38 088,75</text:p>
          </table:table-cell>
          <table:table-cell table:style-name="ce20" office:value-type="float" office:value="37563.75" calcext:value-type="float">
            <text:p>37 563,7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240261257&amp;find=yes" xlink:type="simple">877103207</text:a></text:span></text:p>
          </table:table-cell>
          <table:table-cell table:style-name="ce6" office:value-type="string" calcext:value-type="string">
            <text:p>ВАФИН АЛЬБЕРТ</text:p>
            <text:p>ВАФИНА ЕЛЕНА</text:p>
            <text:p>ВАФИНА ДИАНА</text:p>
            <text:p>ВАФИНА АДЕЛИНА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9.01.2017</text:p>
          </table:table-cell>
          <table:table-cell table:style-name="ce20" office:value-type="float" office:value="28507.5" calcext:value-type="float">
            <text:p>28 507,50</text:p>
          </table:table-cell>
          <table:table-cell table:style-name="ce20" office:value-type="float" office:value="27982.5" calcext:value-type="float">
            <text:p>27 9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40468382&amp;find=yes" xlink:type="simple">877104377</text:a></text:span></text:p>
          </table:table-cell>
          <table:table-cell table:style-name="ce6" office:value-type="string" calcext:value-type="string">
            <text:p>ЩЕГОЛЕВА АЛЕНА</text:p>
            <text:p>ЩЕГОЛЕВ ВЛАДИМИР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16942.5" calcext:value-type="float">
            <text:p>16 942,50</text:p>
          </table:table-cell>
          <table:table-cell table:style-name="ce20" office:value-type="float" office:value="16717.5" calcext:value-type="float">
            <text:p>16 7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40520752&amp;find=yes" xlink:type="simple">877104277</text:a></text:span></text:p>
          </table:table-cell>
          <table:table-cell table:style-name="ce6" office:value-type="string" calcext:value-type="string">
            <text:p>ГЕРМАНОВА ГАЛИНА</text:p>
            <text:p>ГЕРМАНОВ ЕВГЕНИЙ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23085" calcext:value-type="float">
            <text:p>23 085,00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42791437&amp;find=yes" xlink:type="simple">877104372</text:a></text:span></text:p>
          </table:table-cell>
          <table:table-cell table:style-name="ce6" office:value-type="string" calcext:value-type="string">
            <text:p>СТОЛЯРОВА НАТАЛЬЯ</text:p>
            <text:p>СТОЛЯРОВ СЕРГЕЙ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23433623&amp;find=yes" xlink:type="simple">877104683</text:a></text:span></text:p>
          </table:table-cell>
          <table:table-cell table:style-name="ce6" office:value-type="string" calcext:value-type="string">
            <text:p>СТОЛЯРОВ НИКОЛАЙ</text:p>
            <text:p>СТОЛЯРОВА ЕЛЕНА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455739948&amp;find=yes" xlink:type="simple">877102863</text:a></text:span></text:p>
          </table:table-cell>
          <table:table-cell table:style-name="ce6" office:value-type="string" calcext:value-type="string">
            <text:p>РЯБЧЕНКО КОНСТАНТИН</text:p>
            <text:p>ТАРАСОВА ЕЛЕНА</text:p>
            <text:p>ЕРОФЕЕВ ЕГОР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9.01.2017</text:p>
          </table:table-cell>
          <table:table-cell table:style-name="ce20" office:value-type="float" office:value="30082.5" calcext:value-type="float">
            <text:p>30 082,50</text:p>
          </table:table-cell>
          <table:table-cell table:style-name="ce20" office:value-type="float" office:value="29557.5" calcext:value-type="float">
            <text:p>29 55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462400873&amp;find=yes" xlink:type="simple">877102988</text:a></text:span></text:p>
          </table:table-cell>
          <table:table-cell table:style-name="ce6" office:value-type="string" calcext:value-type="string">
            <text:p>ЗАВАЛЮЕВ СЕРГЕЙ</text:p>
            <text:p>ЗАВАЛЮЕВА НАТАЛЬЯ</text:p>
            <text:p>ЗАВАЛЮЕВА ОЛЕСЯ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23085" calcext:value-type="float">
            <text:p>23 085,00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64298413&amp;find=yes" xlink:type="simple">877103948</text:a></text:span></text:p>
          </table:table-cell>
          <table:table-cell table:style-name="ce6" office:value-type="string" calcext:value-type="string">
            <text:p>ПЕРВОВА ЮЛИЯ</text:p>
            <text:p>ПЕРВОВ НИКОЛАЙ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19035" calcext:value-type="float">
            <text:p>19 035,00</text:p>
          </table:table-cell>
          <table:table-cell table:style-name="ce20" office:value-type="float" office:value="18585" calcext:value-type="float">
            <text:p>18 5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<text:span text:style-name="T1"><text:a xlink:href="https://internal.bgoperator.ru/tozaya?idTour=104417014556998875&amp;find=yes" xlink:type="simple">877100970</text:a></text:span></text:p>
          </table:table-cell>
          <table:table-cell table:style-name="ce6" office:value-type="string" calcext:value-type="string">
            <text:p>МАЛЫШЕВ МИХАИЛ</text:p>
            <text:p>КОРОТКОВА ЕКАТЕРИНА</text:p>
            <text:p>КОРОТКОВ СЕРГЕЙ</text:p>
            <text:p>КОРОТКОВА ЕКАТЕРИНА</text:p>
            <text:p>КАЛИНКИНА ЕЛЕНА</text:p>
            <text:p>ГРИГОРЬЕВА ЛИЯ</text:p>
            <text:p>ЛЕВКОВСКАЯ ЛЮБОВЬ</text:p>
            <text:p>ГРУШИНА ЭЛЬВИРА</text:p>
            <text:p>НЕСВЕТАЕВА ТАТЬЯНА</text:p>
            <text:p>РАЗУМОВСКАЯ ЕЛЕНА</text:p>
            <text:p>ГЛАДЫШЕВ АНДРЕЙ</text:p>
            <text:p>КАРЕВ АРТЕМ</text:p>
            <text:p>МАРКУШЕВА СВЕТЛАНА</text:p>
            <text:p>ВАНКАРЕНКО МАРИЯ</text:p>
            <text:p>СОЛОВЬЕВ СЕРГЕЙ</text:p>
            <text:p>ШИКИН ЮРИЙ</text:p>
            <text:p>ШИКИН АЛЕКСЕЙ</text:p>
            <text:p>ХАРИТОНОВ АЛЕКСЕЙ</text:p>
            <text:p>БЛЕКЛОВ МИХАИЛ</text:p>
            <text:p>СЕНЮКОВ АЛЕКСЕЙ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114795" calcext:value-type="float">
            <text:p>114 795,00</text:p>
          </table:table-cell>
          <table:table-cell table:style-name="ce20" office:value-type="float" office:value="112770" calcext:value-type="float">
            <text:p>112 770,00</text:p>
          </table:table-cell>
          <table:table-cell table:style-name="ce20" office:value-type="float" office:value="2025" calcext:value-type="float">
            <text:p>2 0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7150750&amp;find=yes" xlink:type="simple">108717104005</text:a></text:span></text:p>
          </table:table-cell>
          <table:table-cell table:style-name="ce6" office:value-type="string" calcext:value-type="string">
            <text:p>ФРОЛКИНА МАРИЯ</text:p>
            <text:p>ФРОЛКИН ВИТАЛИЙ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12690" calcext:value-type="float">
            <text:p>12 690,00</text:p>
          </table:table-cell>
          <table:table-cell table:style-name="ce20" office:value-type="float" office:value="12390" calcext:value-type="float">
            <text:p>12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58214391&amp;find=yes" xlink:type="simple">877101971</text:a></text:span></text:p>
          </table:table-cell>
          <table:table-cell table:style-name="ce6" office:value-type="string" calcext:value-type="string">
            <text:p>СЕМЕНОВА ОЛЬГА</text:p>
            <text:p>СЕМЕНОВ АНДРЕЙ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10192.5" calcext:value-type="float">
            <text:p>10 192,50</text:p>
          </table:table-cell>
          <table:table-cell table:style-name="ce20" office:value-type="float" office:value="9967.5" calcext:value-type="float">
            <text:p>9 96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858529191&amp;find=yes" xlink:type="simple">877103426</text:a></text:span></text:p>
          </table:table-cell>
          <table:table-cell table:style-name="ce6" office:value-type="string" calcext:value-type="string">
            <text:p>ИСМАГИЛОВ РУСЛАН</text:p>
            <text:p>ГОРДЕНКО ОЛЬГА</text:p>
            <text:p>КАРИМОВА СВЕТЛАНА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12892.5" calcext:value-type="float">
            <text:p>12 892,50</text:p>
          </table:table-cell>
          <table:table-cell table:style-name="ce20" office:value-type="float" office:value="12667.5" calcext:value-type="float">
            <text:p>12 66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858615601&amp;find=yes" xlink:type="simple">877104231</text:a></text:span></text:p>
          </table:table-cell>
          <table:table-cell table:style-name="ce6" office:value-type="string" calcext:value-type="string">
            <text:p>ТУЛУПОВ ЕВГЕНИЙ</text:p>
            <text:p>ТУЛУПОВА ЕЛЕНА</text:p>
            <text:p>ТУЛУПОВА СОФЬЯ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9.01.2017</text:p>
          </table:table-cell>
          <table:table-cell table:style-name="ce20" office:value-type="float" office:value="44913.75" calcext:value-type="float">
            <text:p>44 913,75</text:p>
          </table:table-cell>
          <table:table-cell table:style-name="ce20" office:value-type="float" office:value="44388.75" calcext:value-type="float">
            <text:p>44 388,7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58692381&amp;find=yes" xlink:type="simple">877105436</text:a></text:span></text:p>
          </table:table-cell>
          <table:table-cell table:style-name="ce6" office:value-type="string" calcext:value-type="string">
            <text:p>ИЛЬИН АНДРЕЙ</text:p>
            <text:p>ИЛЬИНА ОЛЬГА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9.01.2017</text:p>
          </table:table-cell>
          <table:table-cell table:style-name="ce20" office:value-type="float" office:value="28507.5" calcext:value-type="float">
            <text:p>28 507,50</text:p>
          </table:table-cell>
          <table:table-cell table:style-name="ce20" office:value-type="float" office:value="27982.5" calcext:value-type="float">
            <text:p>27 9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863692821&amp;find=yes" xlink:type="simple">108767103386</text:a></text:span></text:p>
          </table:table-cell>
          <table:table-cell table:style-name="ce6" office:value-type="string" calcext:value-type="string">
            <text:p>АНДРЮЩЕНКО АЛЕКСАНДР</text:p>
            <text:p>АНДРЮЩЕНКО СВЕТЛАНА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7695" calcext:value-type="float">
            <text:p>7 695,00</text:p>
          </table:table-cell>
          <table:table-cell table:style-name="ce20" office:value-type="float" office:value="7545" calcext:value-type="float">
            <text:p>7 5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7056380134&amp;find=yes" xlink:type="simple">877106784</text:a></text:span></text:p>
          </table:table-cell>
          <table:table-cell table:style-name="ce6" office:value-type="string" calcext:value-type="string">
            <text:p>РОГОЖИНА ЕЛЕНА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14362.5" calcext:value-type="float">
            <text:p>14 362,50</text:p>
          </table:table-cell>
          <table:table-cell table:style-name="ce20" office:value-type="float" office:value="13987.5" calcext:value-type="float">
            <text:p>13 98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8673679&amp;find=yes" xlink:type="simple">877108499</text:a></text:span></text:p>
          </table:table-cell>
          <table:table-cell table:style-name="ce6" office:value-type="string" calcext:value-type="string">
            <text:p>СОРОКИН ЕВГЕНИЙ</text:p>
            <text:p>ФЕОФАНОВА КРИСТИНА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12690" calcext:value-type="float">
            <text:p>12 690,00</text:p>
          </table:table-cell>
          <table:table-cell table:style-name="ce20" office:value-type="float" office:value="12390" calcext:value-type="float">
            <text:p>12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7060116859&amp;find=yes" xlink:type="simple">108777104414</text:a></text:span></text:p>
          </table:table-cell>
          <table:table-cell table:style-name="ce6" office:value-type="string" calcext:value-type="string">
            <text:p>ЗАХАРОВА ЕКАТЕРИНА</text:p>
            <text:p>ЗАХАРОВ ОЛЕГ</text:p>
            <text:p>ЗАХАРОВ НИКИТА</text:p>
            <text:p>ЗАХАРОВ МАКСИМ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39285" calcext:value-type="float">
            <text:p>39 285,00</text:p>
          </table:table-cell>
          <table:table-cell table:style-name="ce20" office:value-type="float" office:value="38835" calcext:value-type="float">
            <text:p>38 8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61910969&amp;find=yes" xlink:type="simple">877105014</text:a></text:span></text:p>
          </table:table-cell>
          <table:table-cell table:style-name="ce6" office:value-type="string" calcext:value-type="string">
            <text:p>АХМЕТГАЛИН МАРАТ</text:p>
            <text:p>АХМЕТГАЛИНА РАИЛЯ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12217.5" calcext:value-type="float">
            <text:p>12 217,50</text:p>
          </table:table-cell>
          <table:table-cell table:style-name="ce20" office:value-type="float" office:value="11992.5" calcext:value-type="float">
            <text:p>11 9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063090809&amp;find=yes" xlink:type="simple">108757102739</text:a></text:span></text:p>
          </table:table-cell>
          <table:table-cell table:style-name="ce6" office:value-type="string" calcext:value-type="string">
            <text:p>АНДРИНЕЦ АНДРЕЙ</text:p>
            <text:p>СПИРИДОНОВА ИРИНА</text:p>
            <text:p>ИВАНОВ ВЛАДИМИР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25785" calcext:value-type="float">
            <text:p>25 785,00</text:p>
          </table:table-cell>
          <table:table-cell table:style-name="ce20" office:value-type="float" office:value="25335" calcext:value-type="float">
            <text:p>25 3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7063372939&amp;find=yes" xlink:type="simple">877104419</text:a></text:span></text:p>
          </table:table-cell>
          <table:table-cell table:style-name="ce6" office:value-type="string" calcext:value-type="string">
            <text:p>ПОДШИВАЛОВА МАРИАННА</text:p>
            <text:p>ПОДШИВАЛОВ МИХАИЛ</text:p>
            <text:p>ПОДШИВАЛОВ ДЕМЬЯН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25785" calcext:value-type="float">
            <text:p>25 785,00</text:p>
          </table:table-cell>
          <table:table-cell table:style-name="ce20" office:value-type="float" office:value="25335" calcext:value-type="float">
            <text:p>25 3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015248747&amp;find=yes" xlink:type="simple">877107482</text:a></text:span></text:p>
          </table:table-cell>
          <table:table-cell table:style-name="ce6" office:value-type="string" calcext:value-type="string">
            <text:p>КИРЬЯНОВ АЛЕКСАНДР</text:p>
            <text:p>КИРЬЯНОВА ЮЛИЯ</text:p>
            <text:p>КИРЬЯНОВА АДЕЛИНА</text:p>
            <text:p>КИРЬЯНОВА СОФЬЯ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76725" calcext:value-type="float">
            <text:p>76 725,00</text:p>
          </table:table-cell>
          <table:table-cell table:style-name="ce20" office:value-type="float" office:value="75975" calcext:value-type="float">
            <text:p>75 975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705362&amp;find=yes" xlink:type="simple">108707101652</text:a></text:span></text:p>
          </table:table-cell>
          <table:table-cell table:style-name="ce6" office:value-type="string" calcext:value-type="string">
            <text:p>ГАФАРОВА ВЛАДЛЕНА</text:p>
            <text:p>ГАФАРОВ БОГДАН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8561.25" calcext:value-type="float">
            <text:p>8 561,25</text:p>
          </table:table-cell>
          <table:table-cell table:style-name="ce20" office:value-type="float" office:value="8336.25" calcext:value-type="float">
            <text:p>8 336,2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20706327&amp;find=yes" xlink:type="simple">108787100912</text:a></text:span></text:p>
          </table:table-cell>
          <table:table-cell table:style-name="ce6" office:value-type="string" calcext:value-type="string">
            <text:p>АРТАМОНОВА МАРИНА</text:p>
            <text:p>КУДРЯШЕВ ЮРИЙ</text:p>
            <text:p>НЕЧАЕВА ГАЛИНА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21172.5" calcext:value-type="float">
            <text:p>21 172,50</text:p>
          </table:table-cell>
          <table:table-cell table:style-name="ce20" office:value-type="float" office:value="20722.5" calcext:value-type="float">
            <text:p>20 722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039689977&amp;find=yes" xlink:type="simple">877101297</text:a></text:span></text:p>
          </table:table-cell>
          <table:table-cell table:style-name="ce6" office:value-type="string" calcext:value-type="string">
            <text:p>ЕНОКЯН АНЖЕЛИКА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17737.5" calcext:value-type="float">
            <text:p>17 737,50</text:p>
          </table:table-cell>
          <table:table-cell table:style-name="ce20" office:value-type="float" office:value="17362.5" calcext:value-type="float">
            <text:p>17 3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5469238&amp;find=yes" xlink:type="simple">877109433</text:a></text:span></text:p>
          </table:table-cell>
          <table:table-cell table:style-name="ce6" office:value-type="string" calcext:value-type="string">
            <text:p>КИНДТ АНДРЕЙ</text:p>
            <text:p>КИНДТ АЛЕНА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54225" calcext:value-type="float">
            <text:p>54 225,00</text:p>
          </table:table-cell>
          <table:table-cell table:style-name="ce20" office:value-type="float" office:value="53475" calcext:value-type="float">
            <text:p>53 475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5708783&amp;find=yes" xlink:type="simple">108747103063</text:a></text:span></text:p>
          </table:table-cell>
          <table:table-cell table:style-name="ce6" office:value-type="string" calcext:value-type="string">
            <text:p>КОВАЛЬЧУК ЕВГЕНИЙ</text:p>
            <text:p>КОВАЛЬЧУК ЛЮДМИЛА</text:p>
            <text:p>КОВАЛЬЧУК ОЛЕГ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20272.5" calcext:value-type="float">
            <text:p>20 272,50</text:p>
          </table:table-cell>
          <table:table-cell table:style-name="ce20" office:value-type="float" office:value="19822.5" calcext:value-type="float">
            <text:p>19 822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5731873&amp;find=yes" xlink:type="simple">877105623</text:a></text:span></text:p>
          </table:table-cell>
          <table:table-cell table:style-name="ce6" office:value-type="string" calcext:value-type="string">
            <text:p>БЕЛОНОВИЧ ЛИАНА</text:p>
            <text:p>БЕЛОНОВИЧ ЕВГЕНИЙ</text:p>
            <text:p>БЕЛОНОВИЧ ЕЛИЗАВЕТА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40702.5" calcext:value-type="float">
            <text:p>40 702,50</text:p>
          </table:table-cell>
          <table:table-cell table:style-name="ce20" office:value-type="float" office:value="40027.5" calcext:value-type="float">
            <text:p>40 027,5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7967798&amp;find=yes" xlink:type="simple">877107053</text:a></text:span></text:p>
          </table:table-cell>
          <table:table-cell table:style-name="ce6" office:value-type="string" calcext:value-type="string">
            <text:p>ПОЛЯКОВА НАТАЛЬЯ</text:p>
            <text:p>ПОЛЯКОВ МАКСИМ</text:p>
            <text:p>ПОЛЯКОВ АРТЕМ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15648.75" calcext:value-type="float">
            <text:p>15 648,75</text:p>
          </table:table-cell>
          <table:table-cell table:style-name="ce20" office:value-type="float" office:value="15423.75" calcext:value-type="float">
            <text:p>15 423,7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20256603&amp;find=yes" xlink:type="simple">877105703</text:a></text:span></text:p>
          </table:table-cell>
          <table:table-cell table:style-name="ce6" office:value-type="string" calcext:value-type="string">
            <text:p>ГРЕСЬКО ИРИНА</text:p>
            <text:p>ГРЕСЬКО АЛЕКСАНДР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11940" calcext:value-type="float">
            <text:p>11 940,00</text:p>
          </table:table-cell>
          <table:table-cell table:style-name="ce20" office:value-type="float" office:value="11640" calcext:value-type="float">
            <text:p>11 64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61738473&amp;find=yes" xlink:type="simple">877101158</text:a></text:span></text:p>
          </table:table-cell>
          <table:table-cell table:style-name="ce6" office:value-type="string" calcext:value-type="string">
            <text:p>АЛЕКСАНЯН АЛВИНА</text:p>
            <text:p>АЛЕКСАНЯН АРСЕН</text:p>
            <text:p>АЛЕКСАНЯН ТИГРАН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23737.5" calcext:value-type="float">
            <text:p>23 737,50</text:p>
          </table:table-cell>
          <table:table-cell table:style-name="ce20" office:value-type="float" office:value="23362.5" calcext:value-type="float">
            <text:p>23 3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24962216&amp;find=yes" xlink:type="simple">877103171</text:a></text:span></text:p>
          </table:table-cell>
          <table:table-cell table:style-name="ce6" office:value-type="string" calcext:value-type="string">
            <text:p>ЕРОФЕЕВ ДМИТРИЙ</text:p>
            <text:p>ЕРОФЕЕВА АННА</text:p>
            <text:p>ЕРОФЕЕВА КСЕНИЯ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9.01.2017</text:p>
          </table:table-cell>
          <table:table-cell table:style-name="ce20" office:value-type="float" office:value="26932.5" calcext:value-type="float">
            <text:p>26 932,50</text:p>
          </table:table-cell>
          <table:table-cell table:style-name="ce20" office:value-type="float" office:value="26407.5" calcext:value-type="float">
            <text:p>26 40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55968246&amp;find=yes" xlink:type="simple">877106251</text:a></text:span></text:p>
          </table:table-cell>
          <table:table-cell table:style-name="ce6" office:value-type="string" calcext:value-type="string">
            <text:p>СМИРНОВА СВЕТЛАНА</text:p>
            <text:p>СМИРНОВ МИХАИЛ</text:p>
            <text:p>СМИРНОВ АЛЕКСЕЙ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22590" calcext:value-type="float">
            <text:p>22 590,00</text:p>
          </table:table-cell>
          <table:table-cell table:style-name="ce20" office:value-type="float" office:value="22290" calcext:value-type="float">
            <text:p>22 2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6578071&amp;find=yes" xlink:type="simple">877106231</text:a></text:span></text:p>
          </table:table-cell>
          <table:table-cell table:style-name="ce6" office:value-type="string" calcext:value-type="string">
            <text:p>ОДИНЕЦ ЛЮБОВЬ</text:p>
            <text:p>ОДИНЕЦ ГЕОРГИЙ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14640" calcext:value-type="float">
            <text:p>14 640,00</text:p>
          </table:table-cell>
          <table:table-cell table:style-name="ce20" office:value-type="float" office:value="14340" calcext:value-type="float">
            <text:p>14 34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57662911&amp;find=yes" xlink:type="simple">108727103306</text:a></text:span></text:p>
          </table:table-cell>
          <table:table-cell table:style-name="ce6" office:value-type="string" calcext:value-type="string">
            <text:p>БАБУШКИНА АНАСТАСИЯ</text:p>
            <text:p>БАБУШКИН МАТВЕЙ</text:p>
            <text:p>БАБУШКИНА МАРИЯ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23310" calcext:value-type="float">
            <text:p>23 310,00</text:p>
          </table:table-cell>
          <table:table-cell table:style-name="ce20" office:value-type="float" office:value="22860" calcext:value-type="float">
            <text:p>22 86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58404361&amp;find=yes" xlink:type="simple">877103271</text:a></text:span></text:p>
          </table:table-cell>
          <table:table-cell table:style-name="ce6" office:value-type="string" calcext:value-type="string">
            <text:p>БУРТАК НАТАЛИЯ</text:p>
            <text:p>ПЕТАЕВА ЮЛИЯ</text:p>
            <text:p>ПАНТЕЛЕЕВА ВЕРОНИКА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9.01.2017</text:p>
          </table:table-cell>
          <table:table-cell table:style-name="ce20" office:value-type="float" office:value="30082.5" calcext:value-type="float">
            <text:p>30 082,50</text:p>
          </table:table-cell>
          <table:table-cell table:style-name="ce20" office:value-type="float" office:value="29557.5" calcext:value-type="float">
            <text:p>29 55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9324401&amp;find=yes" xlink:type="simple">107717100321</text:a></text:span></text:p>
          </table:table-cell>
          <table:table-cell table:style-name="ce6" office:value-type="string" calcext:value-type="string">
            <text:p>КАСЬЯНОВ ЯРОСЛАВ</text:p>
            <text:p>КАСЬЯНОВА КРИСТИНА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9.01.2017</text:p>
          </table:table-cell>
          <table:table-cell table:style-name="ce20" office:value-type="float" office:value="22207.5" calcext:value-type="float">
            <text:p>22 207,50</text:p>
          </table:table-cell>
          <table:table-cell table:style-name="ce20" office:value-type="float" office:value="21682.5" calcext:value-type="float">
            <text:p>21 6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26418964&amp;find=yes" xlink:type="simple">108787101414</text:a></text:span></text:p>
          </table:table-cell>
          <table:table-cell table:style-name="ce6" office:value-type="string" calcext:value-type="string">
            <text:p>КРИВОНОГОВ ВИКТОР</text:p>
            <text:p>КНЯЗЕВА ОЛЕСЯ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16267.5" calcext:value-type="float">
            <text:p>16 267,50</text:p>
          </table:table-cell>
          <table:table-cell table:style-name="ce20" office:value-type="float" office:value="16042.5" calcext:value-type="float">
            <text:p>16 04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929102404&amp;find=yes" xlink:type="simple">877109539</text:a></text:span></text:p>
          </table:table-cell>
          <table:table-cell table:style-name="ce6" office:value-type="string" calcext:value-type="string">
            <text:p>ЖИБЕР МАКСИМ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13237.5" calcext:value-type="float">
            <text:p>13 237,50</text:p>
          </table:table-cell>
          <table:table-cell table:style-name="ce20" office:value-type="float" office:value="12862.5" calcext:value-type="float">
            <text:p>12 8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26091280&amp;find=yes" xlink:type="simple">108787104620</text:a></text:span></text:p>
          </table:table-cell>
          <table:table-cell table:style-name="ce6" office:value-type="string" calcext:value-type="string">
            <text:p>ДЕМЬЯНЕНКО ЕКАТЕРИНА</text:p>
            <text:p>МАСЛОВА ЕКАТЕРИНА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3.01.2017</text:p>
          </table:table-cell>
          <table:table-cell table:style-name="ce20" office:value-type="float" office:value="3847.5" calcext:value-type="float">
            <text:p>3 847,50</text:p>
          </table:table-cell>
          <table:table-cell table:style-name="ce20" office:value-type="float" office:value="3772.5" calcext:value-type="float">
            <text:p>3 77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55514185&amp;find=yes" xlink:type="simple">877103260</text:a></text:span></text:p>
          </table:table-cell>
          <table:table-cell table:style-name="ce6" office:value-type="string" calcext:value-type="string">
            <text:p>ДЕРНОВ СЕРГЕЙ</text:p>
            <text:p>ДЕРНОВА ВАЛЕНТИНА</text:p>
            <text:p>ДЕРНОВА АНАСТАСИЯ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16380" calcext:value-type="float">
            <text:p>16 380,00</text:p>
          </table:table-cell>
          <table:table-cell table:style-name="ce20" office:value-type="float" office:value="16155" calcext:value-type="float">
            <text:p>16 155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5854270&amp;find=yes" xlink:type="simple">877103960</text:a></text:span></text:p>
          </table:table-cell>
          <table:table-cell table:style-name="ce6" office:value-type="string" calcext:value-type="string">
            <text:p>ТОДОРОВ ИВАН</text:p>
            <text:p>ТОДОРОВА ИННА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7695" calcext:value-type="float">
            <text:p>7 695,00</text:p>
          </table:table-cell>
          <table:table-cell table:style-name="ce20" office:value-type="float" office:value="7545" calcext:value-type="float">
            <text:p>7 5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9857102305&amp;find=yes" xlink:type="simple">877104655</text:a></text:span></text:p>
          </table:table-cell>
          <table:table-cell table:style-name="ce6" office:value-type="string" calcext:value-type="string">
            <text:p>КОКШАРОВА СВЕТЛАНА</text:p>
            <text:p>МАРКОВЕЦ ЕЛЕНА</text:p>
            <text:p>МАРКОВЕЦ АЛЕКСАНДР</text:p>
            <text:p>УШАКОВА ДАРЬЯ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16290" calcext:value-type="float">
            <text:p>16 290,00</text:p>
          </table:table-cell>
          <table:table-cell table:style-name="ce20" office:value-type="float" office:value="15990" calcext:value-type="float">
            <text:p>15 9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7575010&amp;find=yes" xlink:type="simple">877109675</text:a></text:span></text:p>
          </table:table-cell>
          <table:table-cell table:style-name="ce6" office:value-type="string" calcext:value-type="string">
            <text:p>ВОРОБЬЕВ ДМИТРИЙ</text:p>
            <text:p>ГОЛОДЕНКО АЛЕНА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6795" calcext:value-type="float">
            <text:p>6 795,00</text:p>
          </table:table-cell>
          <table:table-cell table:style-name="ce20" office:value-type="float" office:value="6645" calcext:value-type="float">
            <text:p>6 6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61032930&amp;find=yes" xlink:type="simple">108727100800</text:a></text:span></text:p>
          </table:table-cell>
          <table:table-cell table:style-name="ce6" office:value-type="string" calcext:value-type="string">
            <text:p>РОМАНОВ АЛЕКСЕЙ</text:p>
            <text:p>РОМАНОВА ВЕРА</text:p>
            <text:p>РОМАНОВ МАТВЕЙ</text:p>
          </table:table-cell>
          <table:table-cell table:style-name="ce15" office:value-type="string" calcext:value-type="string">
            <text:p>12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27135" calcext:value-type="float">
            <text:p>27 135,00</text:p>
          </table:table-cell>
          <table:table-cell table:style-name="ce20" office:value-type="float" office:value="26685" calcext:value-type="float">
            <text:p>26 6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40244202&amp;find=yes" xlink:type="simple">877105062</text:a></text:span></text:p>
          </table:table-cell>
          <table:table-cell table:style-name="ce6" office:value-type="string" calcext:value-type="string">
            <text:p>БОНДАРЕНКО ЭДУАРД</text:p>
            <text:p>БОНДАРЕНКО РИММА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4240430952&amp;find=yes" xlink:type="simple">877103967</text:a></text:span></text:p>
          </table:table-cell>
          <table:table-cell table:style-name="ce6" office:value-type="string" calcext:value-type="string">
            <text:p>ВЛАДИМИРСКАЯ ВЕРА</text:p>
            <text:p>ВЛАДИМИРСКИЙ ЕВГЕНИЙ</text:p>
            <text:p>РОСЛОВА НАТАЛИЯ</text:p>
            <text:p>РОСЛОВ ЛЕОНИД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33885" calcext:value-type="float">
            <text:p>33 885,00</text:p>
          </table:table-cell>
          <table:table-cell table:style-name="ce20" office:value-type="float" office:value="33435" calcext:value-type="float">
            <text:p>33 4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242683037&amp;find=yes" xlink:type="simple">877103867</text:a></text:span></text:p>
          </table:table-cell>
          <table:table-cell table:style-name="ce6" office:value-type="string" calcext:value-type="string">
            <text:p>ДУБОНОС ВЕРОНИКА</text:p>
            <text:p>ДУБОНОС ЕЛИЗАВЕТА</text:p>
            <text:p>ЯСНОВСКИЙ ИЛЬЯ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30082.5" calcext:value-type="float">
            <text:p>30 082,50</text:p>
          </table:table-cell>
          <table:table-cell table:style-name="ce20" office:value-type="float" office:value="29557.5" calcext:value-type="float">
            <text:p>29 55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58947838&amp;find=yes" xlink:type="simple">877104178</text:a></text:span></text:p>
          </table:table-cell>
          <table:table-cell table:style-name="ce6" office:value-type="string" calcext:value-type="string">
            <text:p>МОШКАРЕВА ЕЛЕНА</text:p>
            <text:p>ОВСИЕНКО ОЛЬГА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459241128&amp;find=yes" xlink:type="simple">877104188</text:a></text:span></text:p>
          </table:table-cell>
          <table:table-cell table:style-name="ce6" office:value-type="string" calcext:value-type="string">
            <text:p>ОВСИЕНКО ИРИНА</text:p>
            <text:p>КОСОРОТОВА АНАСТАСИЯ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459391833&amp;find=yes" xlink:type="simple">877103883</text:a></text:span></text:p>
          </table:table-cell>
          <table:table-cell table:style-name="ce6" office:value-type="string" calcext:value-type="string">
            <text:p>ЛУКЬЯНОВА ЕВГЕНИЯ</text:p>
            <text:p>ПЕРКОВ СЕРГЕЙ</text:p>
            <text:p>ПЕРКОВА ДАРЬЯ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30082.5" calcext:value-type="float">
            <text:p>30 082,50</text:p>
          </table:table-cell>
          <table:table-cell table:style-name="ce20" office:value-type="float" office:value="29557.5" calcext:value-type="float">
            <text:p>29 55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525661880&amp;find=yes" xlink:type="simple">877105300</text:a></text:span></text:p>
          </table:table-cell>
          <table:table-cell table:style-name="ce6" office:value-type="string" calcext:value-type="string">
            <text:p>ПУТИНЦЕВ ИЛЬЯ</text:p>
            <text:p>САДЧИКОВА ОЛЬГА</text:p>
            <text:p>ДЕЕВ ТИМОФЕЙ</text:p>
            <text:p>ВАРКАЛОВА ОЛЕСЯ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13590" calcext:value-type="float">
            <text:p>13 590,00</text:p>
          </table:table-cell>
          <table:table-cell table:style-name="ce20" office:value-type="float" office:value="13290" calcext:value-type="float">
            <text:p>13 2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556129770&amp;find=yes" xlink:type="simple">877106325</text:a></text:span></text:p>
          </table:table-cell>
          <table:table-cell table:style-name="ce6" office:value-type="string" calcext:value-type="string">
            <text:p>КОЛЯСНИКОВ АЛЕКСАНДР</text:p>
            <text:p>КОЛЯСНИКОВА ЯНА</text:p>
            <text:p>КОЛЯСНИКОВ КИРИЛЛ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9045" calcext:value-type="float">
            <text:p>9 045,00</text:p>
          </table:table-cell>
          <table:table-cell table:style-name="ce20" office:value-type="float" office:value="8895" calcext:value-type="float">
            <text:p>8 8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6483165&amp;find=yes" xlink:type="simple">877107275</text:a></text:span></text:p>
          </table:table-cell>
          <table:table-cell table:style-name="ce6" office:value-type="string" calcext:value-type="string">
            <text:p>ХАБАРОВА ГУЛЬСИНА</text:p>
            <text:p>БИККИНИНА АДЕЛИНА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13740" calcext:value-type="float">
            <text:p>13 740,00</text:p>
          </table:table-cell>
          <table:table-cell table:style-name="ce20" office:value-type="float" office:value="13440" calcext:value-type="float">
            <text:p>13 44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556783855&amp;find=yes" xlink:type="simple">108737102720</text:a></text:span></text:p>
          </table:table-cell>
          <table:table-cell table:style-name="ce6" office:value-type="string" calcext:value-type="string">
            <text:p>ГАЛИАХМЕТОВ РУСЛАН</text:p>
            <text:p>ТАЗЕТДИНОВА ГУЗЕЛЬ</text:p>
            <text:p>МУКМИНОВА АМИНА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36513.75" calcext:value-type="float">
            <text:p>36 513,75</text:p>
          </table:table-cell>
          <table:table-cell table:style-name="ce20" office:value-type="float" office:value="35988.75" calcext:value-type="float">
            <text:p>35 988,7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557273705&amp;find=yes" xlink:type="simple">877105535</text:a></text:span></text:p>
          </table:table-cell>
          <table:table-cell table:style-name="ce6" office:value-type="string" calcext:value-type="string">
            <text:p>САХАРОВА ЮЛИЯ</text:p>
            <text:p>САХАРОВ АЛЕКСЕЙ</text:p>
            <text:p>САХАРОВ ФЕДОР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28237.5" calcext:value-type="float">
            <text:p>28 237,50</text:p>
          </table:table-cell>
          <table:table-cell table:style-name="ce20" office:value-type="float" office:value="27862.5" calcext:value-type="float">
            <text:p>27 8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60476115&amp;find=yes" xlink:type="simple">877102785</text:a></text:span></text:p>
          </table:table-cell>
          <table:table-cell table:style-name="ce6" office:value-type="string" calcext:value-type="string">
            <text:p>ЮСУПЗЯНОВА РАМИЛЯ</text:p>
            <text:p>АБУЗЯРОВ НАИЛЬ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12690" calcext:value-type="float">
            <text:p>12 690,00</text:p>
          </table:table-cell>
          <table:table-cell table:style-name="ce20" office:value-type="float" office:value="12390" calcext:value-type="float">
            <text:p>12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62028951&amp;find=yes" xlink:type="simple">877105161</text:a></text:span></text:p>
          </table:table-cell>
          <table:table-cell table:style-name="ce6" office:value-type="string" calcext:value-type="string">
            <text:p>БОНДАРЕНКО РУСЛАН</text:p>
            <text:p>СНИТКО КОНСТАНТИН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16290" calcext:value-type="float">
            <text:p>16 290,00</text:p>
          </table:table-cell>
          <table:table-cell table:style-name="ce20" office:value-type="float" office:value="15990" calcext:value-type="float">
            <text:p>15 9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63036721&amp;find=yes" xlink:type="simple">877104111</text:a></text:span></text:p>
          </table:table-cell>
          <table:table-cell table:style-name="ce6" office:value-type="string" calcext:value-type="string">
            <text:p>СЫРЕЙЩИКОВА АЛЕНА</text:p>
            <text:p>ХУЗИНА ЕЛИЗАВЕТА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29286204&amp;find=yes" xlink:type="simple">108757100834</text:a></text:span></text:p>
          </table:table-cell>
          <table:table-cell table:style-name="ce6" office:value-type="string" calcext:value-type="string">
            <text:p>БУРГАНОВА ХАЛИДА</text:p>
            <text:p>НОВИКАС АСИЯ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12690" calcext:value-type="float">
            <text:p>12 690,00</text:p>
          </table:table-cell>
          <table:table-cell table:style-name="ce20" office:value-type="float" office:value="12390" calcext:value-type="float">
            <text:p>12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9580859&amp;find=yes" xlink:type="simple">877107674</text:a></text:span></text:p>
          </table:table-cell>
          <table:table-cell table:style-name="ce6" office:value-type="string" calcext:value-type="string">
            <text:p>ЧЕРНОСКУТОВА ОЛЬГА</text:p>
            <text:p>МУРЗИН АНДРЕЙ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9.01.2017</text:p>
          </table:table-cell>
          <table:table-cell table:style-name="ce20" office:value-type="float" office:value="32535" calcext:value-type="float">
            <text:p>32 535,00</text:p>
          </table:table-cell>
          <table:table-cell table:style-name="ce20" office:value-type="float" office:value="32085" calcext:value-type="float">
            <text:p>32 0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62485909&amp;find=yes" xlink:type="simple">877105794</text:a></text:span></text:p>
          </table:table-cell>
          <table:table-cell table:style-name="ce6" office:value-type="string" calcext:value-type="string">
            <text:p>ШАБАЛИНА ОЛЬГА</text:p>
            <text:p>СМИРНОВА ЛЮДМИЛА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22207.5" calcext:value-type="float">
            <text:p>22 207,50</text:p>
          </table:table-cell>
          <table:table-cell table:style-name="ce20" office:value-type="float" office:value="21682.5" calcext:value-type="float">
            <text:p>21 6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063066409&amp;find=yes" xlink:type="simple">108777102359</text:a></text:span></text:p>
          </table:table-cell>
          <table:table-cell table:style-name="ce6" office:value-type="string" calcext:value-type="string">
            <text:p>МУКМИНОВ ТАГИР</text:p>
            <text:p>МУКМИНОВА АЛИСЭ</text:p>
            <text:p>МУКМИНОВ ТАЛИБ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31657.5" calcext:value-type="float">
            <text:p>31 657,50</text:p>
          </table:table-cell>
          <table:table-cell table:style-name="ce20" office:value-type="float" office:value="31132.5" calcext:value-type="float">
            <text:p>31 13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63881954&amp;find=yes" xlink:type="simple">877104074</text:a></text:span></text:p>
          </table:table-cell>
          <table:table-cell table:style-name="ce6" office:value-type="string" calcext:value-type="string">
            <text:p>ДОРОНИН ОЛЕГ</text:p>
            <text:p>МОЛОЖЕНКО ЛЮДМИЛА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8145" calcext:value-type="float">
            <text:p>8 145,00</text:p>
          </table:table-cell>
          <table:table-cell table:style-name="ce20" office:value-type="float" office:value="7995" calcext:value-type="float">
            <text:p>7 9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15460547&amp;find=yes" xlink:type="simple">107737101382</text:a></text:span></text:p>
          </table:table-cell>
          <table:table-cell table:style-name="ce6" office:value-type="string" calcext:value-type="string">
            <text:p>ПАЛЕЧКИН ПАВЕЛ</text:p>
            <text:p>ПАЛЕЧКИНА ЮЛИЯ</text:p>
            <text:p>ПАЛЕЧКИНА ЕЛИЗАВЕТА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48802.5" calcext:value-type="float">
            <text:p>48 802,50</text:p>
          </table:table-cell>
          <table:table-cell table:style-name="ce20" office:value-type="float" office:value="48127.5" calcext:value-type="float">
            <text:p>48 127,5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15633777&amp;find=yes" xlink:type="simple">877106347</text:a></text:span></text:p>
          </table:table-cell>
          <table:table-cell table:style-name="ce6" office:value-type="string" calcext:value-type="string">
            <text:p>СЕЛИВАНОВ АЛЕКСАНДР</text:p>
            <text:p>СЕЛИВАНОВА НАТАЛЬЯ</text:p>
            <text:p>СЕЛИВАНОВА МАРЬЯНА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33232.5" calcext:value-type="float">
            <text:p>33 232,50</text:p>
          </table:table-cell>
          <table:table-cell table:style-name="ce20" office:value-type="float" office:value="32707.5" calcext:value-type="float">
            <text:p>32 70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15660362&amp;find=yes" xlink:type="simple">108727100787</text:a></text:span></text:p>
          </table:table-cell>
          <table:table-cell table:style-name="ce6" office:value-type="string" calcext:value-type="string">
            <text:p>БАРКОВА ТАМАРА</text:p>
            <text:p>БАРКОВА ЕКАТЕРИНА</text:p>
            <text:p>ГАРШ АРТЁМ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12892.5" calcext:value-type="float">
            <text:p>12 892,50</text:p>
          </table:table-cell>
          <table:table-cell table:style-name="ce20" office:value-type="float" office:value="12667.5" calcext:value-type="float">
            <text:p>12 66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<text:span text:style-name="T1"><text:a xlink:href="https://internal.bgoperator.ru/tozaya?idTour=104417018015906517&amp;find=yes" xlink:type="simple">108777102342</text:a></text:span></text:p>
          </table:table-cell>
          <table:table-cell table:style-name="ce6" office:value-type="string" calcext:value-type="string">
            <text:p>ТАТАРЕНКО МИХАИЛ</text:p>
            <text:p>ТАТАРЕНКО ЛЮДМИЛА</text:p>
            <text:p>ТАТАРЕНКО МАРИАННА</text:p>
            <text:p>ТАТАРЕНКО ЭММА</text:p>
            <text:p>КОТОВ ОЛЕГ</text:p>
            <text:p>КОТОВА ТАТЬЯНА</text:p>
            <text:p>КОТОВ ДМИТРИЙ</text:p>
            <text:p>КОТОВА ЕЛИЗАВЕТА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9.01.2017</text:p>
          </table:table-cell>
          <table:table-cell table:style-name="ce20" office:value-type="float" office:value="48870" calcext:value-type="float">
            <text:p>48 870,00</text:p>
          </table:table-cell>
          <table:table-cell table:style-name="ce20" office:value-type="float" office:value="47970" calcext:value-type="float">
            <text:p>47 970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69928432&amp;find=yes" xlink:type="simple">877108437</text:a></text:span></text:p>
          </table:table-cell>
          <table:table-cell table:style-name="ce6" office:value-type="string" calcext:value-type="string">
            <text:p>НАЗАРКИН АЛЕКСАНДР</text:p>
            <text:p>ЯКОВЛЕВА АНАСТАСИЯ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7695" calcext:value-type="float">
            <text:p>7 695,00</text:p>
          </table:table-cell>
          <table:table-cell table:style-name="ce20" office:value-type="float" office:value="7545" calcext:value-type="float">
            <text:p>7 5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<text:span text:style-name="T1"><text:a xlink:href="https://internal.bgoperator.ru/tozaya?idTour=104417018076111912&amp;find=yes" xlink:type="simple">877107572</text:a></text:span></text:p>
          </table:table-cell>
          <table:table-cell table:style-name="ce6" office:value-type="string" calcext:value-type="string">
            <text:p>ПАВЛОВ ЮРИЙ</text:p>
            <text:p>СЪЕДУГИНА ОЛЕСЯ</text:p>
            <text:p>ГОРДЕЕВА ОЛЬГА</text:p>
            <text:p>ИСАКОВ ВЛАДИМИР</text:p>
            <text:p>ИСАКОВА АЛЕКСАНДРА</text:p>
            <text:p>ПАВЛОВ НИКИТА</text:p>
            <text:p>ИСАКОВА ЮЛИЯ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53932.5" calcext:value-type="float">
            <text:p>53 932,50</text:p>
          </table:table-cell>
          <table:table-cell table:style-name="ce20" office:value-type="float" office:value="52357.5" calcext:value-type="float">
            <text:p>52 357,50</text:p>
          </table:table-cell>
          <table:table-cell table:style-name="ce20" office:value-type="float" office:value="1575" calcext:value-type="float">
            <text:p>1 5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5455323&amp;find=yes" xlink:type="simple">877108593</text:a></text:span></text:p>
          </table:table-cell>
          <table:table-cell table:style-name="ce6" office:value-type="string" calcext:value-type="string">
            <text:p>ОГОРОДНИКОВА АННА</text:p>
            <text:p>ГАЙНИАХМЕТОВА АЛЬМИРА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12690" calcext:value-type="float">
            <text:p>12 690,00</text:p>
          </table:table-cell>
          <table:table-cell table:style-name="ce20" office:value-type="float" office:value="12390" calcext:value-type="float">
            <text:p>12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5544543&amp;find=yes" xlink:type="simple">877109333</text:a></text:span></text:p>
          </table:table-cell>
          <table:table-cell table:style-name="ce6" office:value-type="string" calcext:value-type="string">
            <text:p>МУСТАКИМОВ РАМИЛЬ</text:p>
            <text:p>ХАЛИУЛЛИНА АЛЬФИЯ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5797673&amp;find=yes" xlink:type="simple">877106253</text:a></text:span></text:p>
          </table:table-cell>
          <table:table-cell table:style-name="ce6" office:value-type="string" calcext:value-type="string">
            <text:p>РУДАК МАРИЯ</text:p>
            <text:p>РУБЕНЦЕВА ОЛЕСЯ</text:p>
            <text:p>РУБЕНЦЕВ АРСЕНИЙ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28507.5" calcext:value-type="float">
            <text:p>28 507,50</text:p>
          </table:table-cell>
          <table:table-cell table:style-name="ce20" office:value-type="float" office:value="27982.5" calcext:value-type="float">
            <text:p>27 9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20582963&amp;find=yes" xlink:type="simple">877108818</text:a></text:span></text:p>
          </table:table-cell>
          <table:table-cell table:style-name="ce6" office:value-type="string" calcext:value-type="string">
            <text:p>БОГЛАЕВА УЛЬЯНА</text:p>
            <text:p>БОГЛАЕВА АНТОНИНА</text:p>
            <text:p>БОГЛАЕВА ЕВА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70736.25" calcext:value-type="float">
            <text:p>70 736,25</text:p>
          </table:table-cell>
          <table:table-cell table:style-name="ce20" office:value-type="float" office:value="69761.25" calcext:value-type="float">
            <text:p>69 761,25</text:p>
          </table:table-cell>
          <table:table-cell table:style-name="ce20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20809433&amp;find=yes" xlink:type="simple">877107013</text:a></text:span></text:p>
          </table:table-cell>
          <table:table-cell table:style-name="ce6" office:value-type="string" calcext:value-type="string">
            <text:p>ДАВЛЕТШИНА АЛИЯ</text:p>
            <text:p>ЯГФАРОВА АЛЬБИНА</text:p>
            <text:p>НУРГАЛЕЕВ АЛЬБЕРТ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17190" calcext:value-type="float">
            <text:p>17 190,00</text:p>
          </table:table-cell>
          <table:table-cell table:style-name="ce20" office:value-type="float" office:value="16890" calcext:value-type="float">
            <text:p>16 8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21224333&amp;find=yes" xlink:type="simple">107757102978</text:a></text:span></text:p>
          </table:table-cell>
          <table:table-cell table:style-name="ce6" office:value-type="string" calcext:value-type="string">
            <text:p>СПЕРАНСКАЯ ОЛЬГА</text:p>
            <text:p>ДЕЙНЕКА ВАСИЛИЙ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3847.5" calcext:value-type="float">
            <text:p>3 847,50</text:p>
          </table:table-cell>
          <table:table-cell table:style-name="ce20" office:value-type="float" office:value="3772.5" calcext:value-type="float">
            <text:p>3 77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157187498&amp;find=yes" xlink:type="simple">877102613</text:a></text:span></text:p>
          </table:table-cell>
          <table:table-cell table:style-name="ce6" office:value-type="string" calcext:value-type="string">
            <text:p>ИГНАТЧИК ВИКТОР</text:p>
            <text:p>ИГНАТЧИК СВЕТЛАНА</text:p>
            <text:p>ИЛЬИНА ТАМАРА</text:p>
            <text:p>КУЗНЕЦОВА НАТАЛИЯ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4.01.2017</text:p>
          </table:table-cell>
          <table:table-cell table:style-name="ce20" office:value-type="float" office:value="7695" calcext:value-type="float">
            <text:p>7 695,00</text:p>
          </table:table-cell>
          <table:table-cell table:style-name="ce20" office:value-type="float" office:value="7545" calcext:value-type="float">
            <text:p>7 5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70535828&amp;find=yes" xlink:type="simple">877108223</text:a></text:span></text:p>
          </table:table-cell>
          <table:table-cell table:style-name="ce6" office:value-type="string" calcext:value-type="string">
            <text:p>МИРОНОВ КИРИЛЛ</text:p>
            <text:p>МИРОНОВА ЮЛИЯ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11542.5" calcext:value-type="float">
            <text:p>11 542,50</text:p>
          </table:table-cell>
          <table:table-cell table:style-name="ce20" office:value-type="float" office:value="11317.5" calcext:value-type="float">
            <text:p>11 3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70604728&amp;find=yes" xlink:type="simple">877109578</text:a></text:span></text:p>
          </table:table-cell>
          <table:table-cell table:style-name="ce6" office:value-type="string" calcext:value-type="string">
            <text:p>ЕРМАКОВА ЕКАТЕРИНА</text:p>
            <text:p>ОСНАЧ СОФЬЯ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18990" calcext:value-type="float">
            <text:p>18 990,00</text:p>
          </table:table-cell>
          <table:table-cell table:style-name="ce20" office:value-type="float" office:value="18690" calcext:value-type="float">
            <text:p>18 6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25436256&amp;find=yes" xlink:type="simple">877104946</text:a></text:span></text:p>
          </table:table-cell>
          <table:table-cell table:style-name="ce6" office:value-type="string" calcext:value-type="string">
            <text:p>ХАКИМОВА ЭЛЬВИРА</text:p>
            <text:p>ХАКИМОВ АЛЬФРЕД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6771071&amp;find=yes" xlink:type="simple">877108546</text:a></text:span></text:p>
          </table:table-cell>
          <table:table-cell table:style-name="ce6" office:value-type="string" calcext:value-type="string">
            <text:p>МИНДИСАРОВА ЖАНСЛУ</text:p>
            <text:p>МАЛАХОВ ВИТАЛИЙ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6791926&amp;find=yes" xlink:type="simple">877108526</text:a></text:span></text:p>
          </table:table-cell>
          <table:table-cell table:style-name="ce6" office:value-type="string" calcext:value-type="string">
            <text:p>ХАЗИПОВ ФАНЗЕЛЬ</text:p>
            <text:p>ХАЗИПОВА ТАТЬЯНА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21690" calcext:value-type="float">
            <text:p>21 690,00</text:p>
          </table:table-cell>
          <table:table-cell table:style-name="ce20" office:value-type="float" office:value="21390" calcext:value-type="float">
            <text:p>21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57581741&amp;find=yes" xlink:type="simple">777101296</text:a></text:span></text:p>
          </table:table-cell>
          <table:table-cell table:style-name="ce6" office:value-type="string" calcext:value-type="string">
            <text:p>ЕГОРОВ МИХАИЛ</text:p>
            <text:p>ЕГОРОВА ВАЛЕНТИНА</text:p>
            <text:p>ЕГОРОВ ВЛАДИСЛАВ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19248.75" calcext:value-type="float">
            <text:p>19 248,75</text:p>
          </table:table-cell>
          <table:table-cell table:style-name="ce20" office:value-type="float" office:value="19023.75" calcext:value-type="float">
            <text:p>19 023,7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58917481&amp;find=yes" xlink:type="simple">777102361</text:a></text:span></text:p>
          </table:table-cell>
          <table:table-cell table:style-name="ce6" office:value-type="string" calcext:value-type="string">
            <text:p>ЛОЗОВОЙ КОНСТАНТИН</text:p>
            <text:p>ЛОЗОВАЯ ПОЛИНА</text:p>
            <text:p>ЛОЗОВАЯ ЕЛИЗАВЕТА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9.01.2017</text:p>
          </table:table-cell>
          <table:table-cell table:style-name="ce20" office:value-type="float" office:value="27135" calcext:value-type="float">
            <text:p>27 135,00</text:p>
          </table:table-cell>
          <table:table-cell table:style-name="ce20" office:value-type="float" office:value="26685" calcext:value-type="float">
            <text:p>26 6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6880929&amp;find=yes" xlink:type="simple">877106759</text:a></text:span></text:p>
          </table:table-cell>
          <table:table-cell table:style-name="ce6" office:value-type="string" calcext:value-type="string">
            <text:p>КУЩЕНКО ОКСАНА</text:p>
            <text:p>КУЩЕНКО КИРИЛЛ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22207.5" calcext:value-type="float">
            <text:p>22 207,50</text:p>
          </table:table-cell>
          <table:table-cell table:style-name="ce20" office:value-type="float" office:value="21682.5" calcext:value-type="float">
            <text:p>21 6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9275759&amp;find=yes" xlink:type="simple">877105574</text:a></text:span></text:p>
          </table:table-cell>
          <table:table-cell table:style-name="ce6" office:value-type="string" calcext:value-type="string">
            <text:p>МИННИХАНОВА ГУЗЕЛЬ</text:p>
            <text:p>САФИУЛЛИН АЙДАР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8961994569&amp;find=yes" xlink:type="simple">877105649</text:a></text:span></text:p>
          </table:table-cell>
          <table:table-cell table:style-name="ce6" office:value-type="string" calcext:value-type="string">
            <text:p>МУХАММАДИЕВА АЗАЛИЯ</text:p>
            <text:p>МУХАМАДИЕВА АЛСУ</text:p>
            <text:p>МУХАМАДИЕВ АМИР</text:p>
            <text:p>МУХАМАДИЕВА ДАРИНА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34665" calcext:value-type="float">
            <text:p>34 665,00</text:p>
          </table:table-cell>
          <table:table-cell table:style-name="ce20" office:value-type="float" office:value="34365" calcext:value-type="float">
            <text:p>34 365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6096125&amp;find=yes" xlink:type="simple">877103980</text:a></text:span></text:p>
          </table:table-cell>
          <table:table-cell table:style-name="ce6" office:value-type="string" calcext:value-type="string">
            <text:p>СМИРНОВ АНДРЕЙ</text:p>
            <text:p>СМИРНОВА ЮЛИЯ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16942.5" calcext:value-type="float">
            <text:p>16 942,50</text:p>
          </table:table-cell>
          <table:table-cell table:style-name="ce20" office:value-type="float" office:value="16717.5" calcext:value-type="float">
            <text:p>16 7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57600105&amp;find=yes" xlink:type="simple">877108495</text:a></text:span></text:p>
          </table:table-cell>
          <table:table-cell table:style-name="ce6" office:value-type="string" calcext:value-type="string">
            <text:p>БАРАБАНОВ ВЯЧЕСЛАВ</text:p>
            <text:p>БАРАБАНОВ ИЛЬЯ</text:p>
            <text:p>ТРОФИМОВА НАТАЛЬЯ</text:p>
          </table:table-cell>
          <table:table-cell table:style-name="ce15" office:value-type="string" calcext:value-type="string">
            <text:p>13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22740" calcext:value-type="float">
            <text:p>22 740,00</text:p>
          </table:table-cell>
          <table:table-cell table:style-name="ce20" office:value-type="float" office:value="22440" calcext:value-type="float">
            <text:p>22 44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237193812&amp;find=yes" xlink:type="simple">777100787</text:a></text:span></text:p>
          </table:table-cell>
          <table:table-cell table:style-name="ce6" office:value-type="string" calcext:value-type="string">
            <text:p>ВАСИЛЬЕВ ИГОРЬ</text:p>
            <text:p>ВАСИЛЬЕВА ИРИНА</text:p>
            <text:p>ВАСИЛЬЕВ АРТЕМ</text:p>
            <text:p>ВАСИЛЬЕВ АЛЕКСЕЙ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40725" calcext:value-type="float">
            <text:p>40 725,00</text:p>
          </table:table-cell>
          <table:table-cell table:style-name="ce20" office:value-type="float" office:value="39975" calcext:value-type="float">
            <text:p>39 975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37442412&amp;find=yes" xlink:type="simple">877103377</text:a></text:span></text:p>
          </table:table-cell>
          <table:table-cell table:style-name="ce6" office:value-type="string" calcext:value-type="string">
            <text:p>СУХОРУКОВА АЛИНА</text:p>
            <text:p>СУХОРУКОВ ВЛАДИМИР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19035" calcext:value-type="float">
            <text:p>19 035,00</text:p>
          </table:table-cell>
          <table:table-cell table:style-name="ce20" office:value-type="float" office:value="18585" calcext:value-type="float">
            <text:p>18 5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39626762&amp;find=yes" xlink:type="simple">877104112</text:a></text:span></text:p>
          </table:table-cell>
          <table:table-cell table:style-name="ce6" office:value-type="string" calcext:value-type="string">
            <text:p>ШУМИХИН КИРИЛЛ</text:p>
            <text:p>ЕВДОКИМОВ АЛЕКСЕЙ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240400482&amp;find=yes" xlink:type="simple">877104062</text:a></text:span></text:p>
          </table:table-cell>
          <table:table-cell table:style-name="ce6" office:value-type="string" calcext:value-type="string">
            <text:p>ПАВЛЕНКО ДЕНИС</text:p>
            <text:p>ПАВЛЕНКО МАРИЯ</text:p>
            <text:p>МАГОМЕДОВА МАЛИКА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240432822&amp;find=yes" xlink:type="simple">877104177</text:a></text:span></text:p>
          </table:table-cell>
          <table:table-cell table:style-name="ce6" office:value-type="string" calcext:value-type="string">
            <text:p>БУТАКОВА ОЛЕСЯ</text:p>
            <text:p>ИНДЕНБОМ ЮРИЙ</text:p>
            <text:p>ПЕТРОВА ТАТЬЯНА</text:p>
            <text:p>ПЕТРОВА КСЕНИЯ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43695" calcext:value-type="float">
            <text:p>43 695,00</text:p>
          </table:table-cell>
          <table:table-cell table:style-name="ce20" office:value-type="float" office:value="42795" calcext:value-type="float">
            <text:p>42 795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240508377&amp;find=yes" xlink:type="simple">877104422</text:a></text:span></text:p>
          </table:table-cell>
          <table:table-cell table:style-name="ce6" office:value-type="string" calcext:value-type="string">
            <text:p>ДЕСЯТОВА АЛЕНА</text:p>
            <text:p>МАГОМЕДОВ РУСЛАН</text:p>
            <text:p>ДЕСЯТОВА АЛЕКСАНДРА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17190" calcext:value-type="float">
            <text:p>17 190,00</text:p>
          </table:table-cell>
          <table:table-cell table:style-name="ce20" office:value-type="float" office:value="16890" calcext:value-type="float">
            <text:p>16 8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42166717&amp;find=yes" xlink:type="simple">877105127</text:a></text:span></text:p>
          </table:table-cell>
          <table:table-cell table:style-name="ce6" office:value-type="string" calcext:value-type="string">
            <text:p>ЧЕРНЫШЕВА АНАСТАСИЯ</text:p>
            <text:p>НЕБОСЕНКО ИЛЬЯ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9.01.2017</text:p>
          </table:table-cell>
          <table:table-cell table:style-name="ce20" office:value-type="float" office:value="19237.5" calcext:value-type="float">
            <text:p>19 237,50</text:p>
          </table:table-cell>
          <table:table-cell table:style-name="ce20" office:value-type="float" office:value="18862.5" calcext:value-type="float">
            <text:p>18 8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23334923&amp;find=yes" xlink:type="simple">877104123</text:a></text:span></text:p>
          </table:table-cell>
          <table:table-cell table:style-name="ce6" office:value-type="string" calcext:value-type="string">
            <text:p>КОЛОМИЙЦЕВА ЯНА</text:p>
            <text:p>КОЛОМИЙЦЕВ ВИКТОР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459510633&amp;find=yes" xlink:type="simple">877104313</text:a></text:span></text:p>
          </table:table-cell>
          <table:table-cell table:style-name="ce6" office:value-type="string" calcext:value-type="string">
            <text:p>ГУБАРЕВ ОЛЕГ</text:p>
            <text:p>ГУБАРЕВА ВЕРА</text:p>
            <text:p>ГУБАРЕВ РОМАН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25785" calcext:value-type="float">
            <text:p>25 785,00</text:p>
          </table:table-cell>
          <table:table-cell table:style-name="ce20" office:value-type="float" office:value="25335" calcext:value-type="float">
            <text:p>25 3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59589458&amp;find=yes" xlink:type="simple">877101188</text:a></text:span></text:p>
          </table:table-cell>
          <table:table-cell table:style-name="ce6" office:value-type="string" calcext:value-type="string">
            <text:p>АШИХМИНА НАТАЛИЯ</text:p>
            <text:p>КРИВИЦКАЯ АННА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43380" calcext:value-type="float">
            <text:p>43 380,00</text:p>
          </table:table-cell>
          <table:table-cell table:style-name="ce20" office:value-type="float" office:value="42780" calcext:value-type="float">
            <text:p>42 78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462283553&amp;find=yes" xlink:type="simple">877104378</text:a></text:span></text:p>
          </table:table-cell>
          <table:table-cell table:style-name="ce6" office:value-type="string" calcext:value-type="string">
            <text:p>КАРАВАЕВА СВЕТЛАНА</text:p>
            <text:p>ФЕДОРЕЦ СЕРГЕЙ</text:p>
            <text:p>ФЕДОРЕЦ ЕКАТЕРИНА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528874100&amp;find=yes" xlink:type="simple">107717100055</text:a></text:span></text:p>
          </table:table-cell>
          <table:table-cell table:style-name="ce6" office:value-type="string" calcext:value-type="string">
            <text:p>ПЕРЧИНА ЛИЛИЯ</text:p>
            <text:p>МУСАЛОВ АЛЕКСЕЙ</text:p>
            <text:p>МУСАЛОВ АНДРЕЙ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43530" calcext:value-type="float">
            <text:p>43 530,00</text:p>
          </table:table-cell>
          <table:table-cell table:style-name="ce20" office:value-type="float" office:value="42930" calcext:value-type="float">
            <text:p>42 93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28910100&amp;find=yes" xlink:type="simple">108747100420</text:a></text:span></text:p>
          </table:table-cell>
          <table:table-cell table:style-name="ce6" office:value-type="string" calcext:value-type="string">
            <text:p>ПАВЛЕНКО ВИКТОР</text:p>
            <text:p>ПАВЛЕНКО ОЛЬГА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19035" calcext:value-type="float">
            <text:p>19 035,00</text:p>
          </table:table-cell>
          <table:table-cell table:style-name="ce20" office:value-type="float" office:value="18585" calcext:value-type="float">
            <text:p>18 5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555766525&amp;find=yes" xlink:type="simple">877102205</text:a></text:span></text:p>
          </table:table-cell>
          <table:table-cell table:style-name="ce6" office:value-type="string" calcext:value-type="string">
            <text:p>БУЖАК ЕВГЕНИЯ</text:p>
            <text:p>БУЖАК АЛЕКСАНДР</text:p>
            <text:p>МУХОМОР АНДРЕЙ</text:p>
            <text:p>КАТРАНОВА ЮЛИЯ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45180" calcext:value-type="float">
            <text:p>45 180,00</text:p>
          </table:table-cell>
          <table:table-cell table:style-name="ce20" office:value-type="float" office:value="44580" calcext:value-type="float">
            <text:p>44 58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556221285&amp;find=yes" xlink:type="simple">108727106185</text:a></text:span></text:p>
          </table:table-cell>
          <table:table-cell table:style-name="ce6" office:value-type="string" calcext:value-type="string">
            <text:p>МИРЗОЕВ РАФАЭЛЬ</text:p>
            <text:p>ШЕНЦЕВА НАТАЛЬЯ</text:p>
            <text:p>МЕЛКОНЯН КРИСТИНА</text:p>
            <text:p>РУКОСУЕВ АНДРЕЙ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<text:a xlink:href="https://internal.bgoperator.ru/tozaya?idTour=104417014556383355&amp;find=yes" xlink:type="simple">877107010</text:a></text:span></text:p>
          </table:table-cell>
          <table:table-cell table:style-name="ce6" office:value-type="string" calcext:value-type="string">
            <text:p>ГРИГОРЬЕВА РЕГИНА</text:p>
            <text:p>КОЗЛОВА ИРИНА</text:p>
            <text:p>ВОЛКОВА РУСЛАНА</text:p>
            <text:p>МИХАЙЛОВА ИРИНА</text:p>
            <text:p>МИХАЙЛОВА ЮЛИЯ</text:p>
            <text:p>IUSIPOVA OLGA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21840" calcext:value-type="float">
            <text:p>21 840,00</text:p>
          </table:table-cell>
          <table:table-cell table:style-name="ce20" office:value-type="float" office:value="21540" calcext:value-type="float">
            <text:p>21 54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7265810&amp;find=yes" xlink:type="simple">877106235</text:a></text:span></text:p>
          </table:table-cell>
          <table:table-cell table:style-name="ce6" office:value-type="string" calcext:value-type="string">
            <text:p>ГЛАЗУНОВА ЕКАТЕРИНА</text:p>
            <text:p>ГЛАЗУНОВ СЕРГЕЙ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12217.5" calcext:value-type="float">
            <text:p>12 217,50</text:p>
          </table:table-cell>
          <table:table-cell table:style-name="ce20" office:value-type="float" office:value="11992.5" calcext:value-type="float">
            <text:p>11 9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7658310&amp;find=yes" xlink:type="simple">108707101065</text:a></text:span></text:p>
          </table:table-cell>
          <table:table-cell table:style-name="ce6" office:value-type="string" calcext:value-type="string">
            <text:p>ШУППЕ ВАЛЕНТИНА</text:p>
            <text:p>БЕЛЯКОВА ТАТЬЯНА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19035" calcext:value-type="float">
            <text:p>19 035,00</text:p>
          </table:table-cell>
          <table:table-cell table:style-name="ce20" office:value-type="float" office:value="18585" calcext:value-type="float">
            <text:p>18 5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558210375&amp;find=yes" xlink:type="simple">877105280</text:a></text:span></text:p>
          </table:table-cell>
          <table:table-cell table:style-name="ce6" office:value-type="string" calcext:value-type="string">
            <text:p>ГАРИФУЛЛИН АРТУР</text:p>
            <text:p>ГАРИФУЛЛИНА ЛИЛИЯ</text:p>
            <text:p>ГАРИФУЛЛИН ТИМУР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42322.5" calcext:value-type="float">
            <text:p>42 322,50</text:p>
          </table:table-cell>
          <table:table-cell table:style-name="ce20" office:value-type="float" office:value="41497.5" calcext:value-type="float">
            <text:p>41 497,50</text:p>
          </table:table-cell>
          <table:table-cell table:style-name="ce20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24837396&amp;find=yes" xlink:type="simple">107747102762</text:a></text:span></text:p>
          </table:table-cell>
          <table:table-cell table:style-name="ce6" office:value-type="string" calcext:value-type="string">
            <text:p>ИГНАТЬЕВА КСЕНИЯ</text:p>
            <text:p>ИГНАТЬЕВА ЕЛИЗАВЕТА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5707.5" calcext:value-type="float">
            <text:p>5 707,50</text:p>
          </table:table-cell>
          <table:table-cell table:style-name="ce20" office:value-type="float" office:value="5557.5" calcext:value-type="float">
            <text:p>5 557,5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26324156&amp;find=yes" xlink:type="simple">107707103031</text:a></text:span></text:p>
          </table:table-cell>
          <table:table-cell table:style-name="ce6" office:value-type="string" calcext:value-type="string">
            <text:p>САЛЬНИКОВ НИКОЛАЙ</text:p>
            <text:p>ТУРЛАКОВА ОЛЕСЯ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56291571&amp;find=yes" xlink:type="simple">877104001</text:a></text:span></text:p>
          </table:table-cell>
          <table:table-cell table:style-name="ce6" office:value-type="string" calcext:value-type="string">
            <text:p>ЛАТЫПОВ РУСТАМ</text:p>
            <text:p>ЛАТЫПОВА ГУЛЬНАРА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59288091&amp;find=yes" xlink:type="simple">107707102935</text:a></text:span></text:p>
          </table:table-cell>
          <table:table-cell table:style-name="ce6" office:value-type="string" calcext:value-type="string">
            <text:p>ЕЛЕМЕСОВ РУСЛАН</text:p>
            <text:p>ЕЛЕМЕСОВА ИРИНА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62767306&amp;find=yes" xlink:type="simple">108797104041</text:a></text:span></text:p>
          </table:table-cell>
          <table:table-cell table:style-name="ce6" office:value-type="string" calcext:value-type="string">
            <text:p>ТАРАСОВ ДЕНИС</text:p>
            <text:p>СЧАСТЛИВАЯ МАРИНА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26932.5" calcext:value-type="float">
            <text:p>26 932,50</text:p>
          </table:table-cell>
          <table:table-cell table:style-name="ce20" office:value-type="float" office:value="26407.5" calcext:value-type="float">
            <text:p>26 40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8826659&amp;find=yes" xlink:type="simple">877103244</text:a></text:span></text:p>
          </table:table-cell>
          <table:table-cell table:style-name="ce6" office:value-type="string" calcext:value-type="string">
            <text:p>ХАНЬЖИН ДМИТРИЙ</text:p>
            <text:p>РУППЕРТ ИРИНА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28507.5" calcext:value-type="float">
            <text:p>28 507,50</text:p>
          </table:table-cell>
          <table:table-cell table:style-name="ce20" office:value-type="float" office:value="27982.5" calcext:value-type="float">
            <text:p>27 9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8977259&amp;find=yes" xlink:type="simple">877103779</text:a></text:span></text:p>
          </table:table-cell>
          <table:table-cell table:style-name="ce6" office:value-type="string" calcext:value-type="string">
            <text:p>ЕПАНОВ ЕВГЕНИЙ</text:p>
            <text:p>ВИЛИСОВА ЕЛЕНА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063029309&amp;find=yes" xlink:type="simple">108727101654</text:a></text:span></text:p>
          </table:table-cell>
          <table:table-cell table:style-name="ce6" office:value-type="string" calcext:value-type="string">
            <text:p>ОКАТОВА НАТАЛЬЯ</text:p>
            <text:p>ОКАТОВ РОМАН</text:p>
            <text:p>ОКАТОВА КСЕНИЯ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36180" calcext:value-type="float">
            <text:p>36 180,00</text:p>
          </table:table-cell>
          <table:table-cell table:style-name="ce20" office:value-type="float" office:value="35580" calcext:value-type="float">
            <text:p>35 58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65507654&amp;find=yes" xlink:type="simple">107787102889</text:a></text:span></text:p>
          </table:table-cell>
          <table:table-cell table:style-name="ce6" office:value-type="string" calcext:value-type="string">
            <text:p>ГЛЕБОВ ВЛАДИМИР</text:p>
            <text:p>СКОТАРЕНКО ЕЛЕНА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3847.5" calcext:value-type="float">
            <text:p>3 847,50</text:p>
          </table:table-cell>
          <table:table-cell table:style-name="ce20" office:value-type="float" office:value="3772.5" calcext:value-type="float">
            <text:p>3 77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15567407&amp;find=yes" xlink:type="simple">877109107</text:a></text:span></text:p>
          </table:table-cell>
          <table:table-cell table:style-name="ce6" office:value-type="string" calcext:value-type="string">
            <text:p>ЛАЗАРЕВ ПАВЕЛ</text:p>
            <text:p>ЛАЗАРЕВА НАТАЛЬЯ</text:p>
            <text:p>ЛАЗАРЕВА ЛЮДМИЛА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16290" calcext:value-type="float">
            <text:p>16 290,00</text:p>
          </table:table-cell>
          <table:table-cell table:style-name="ce20" office:value-type="float" office:value="15990" calcext:value-type="float">
            <text:p>15 9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740307&amp;find=yes" xlink:type="simple">108737102072</text:a></text:span></text:p>
          </table:table-cell>
          <table:table-cell table:style-name="ce6" office:value-type="string" calcext:value-type="string">
            <text:p>ГОЛИНЬКО ЕВГЕНИЙ</text:p>
            <text:p>ХУТОРНАЯ ЛЮДМИЛА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24435" calcext:value-type="float">
            <text:p>24 435,00</text:p>
          </table:table-cell>
          <table:table-cell table:style-name="ce20" office:value-type="float" office:value="23985" calcext:value-type="float">
            <text:p>23 9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942567&amp;find=yes" xlink:type="simple">107747103042</text:a></text:span></text:p>
          </table:table-cell>
          <table:table-cell table:style-name="ce6" office:value-type="string" calcext:value-type="string">
            <text:p>НАЙДУНОВ РУСЛАН</text:p>
            <text:p>НАЙДУНОВА СОФИЯ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3847.5" calcext:value-type="float">
            <text:p>3 847,50</text:p>
          </table:table-cell>
          <table:table-cell table:style-name="ce20" office:value-type="float" office:value="3772.5" calcext:value-type="float">
            <text:p>3 77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18331487&amp;find=yes" xlink:type="simple">108747101892</text:a></text:span></text:p>
          </table:table-cell>
          <table:table-cell table:style-name="ce6" office:value-type="string" calcext:value-type="string">
            <text:p>КУЗНЕЦОВ КОНСТАНТИН</text:p>
            <text:p>КУЗНЕЦОВА ДАРЬЯ</text:p>
            <text:p>КУЗНЕЦОВ ДМИТРИЙ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16290" calcext:value-type="float">
            <text:p>16 290,00</text:p>
          </table:table-cell>
          <table:table-cell table:style-name="ce20" office:value-type="float" office:value="15990" calcext:value-type="float">
            <text:p>15 9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21296957&amp;find=yes" xlink:type="simple">108727104327</text:a></text:span></text:p>
          </table:table-cell>
          <table:table-cell table:style-name="ce6" office:value-type="string" calcext:value-type="string">
            <text:p>ГЛАЗКОВА АЛЬБИНА</text:p>
            <text:p>ПЕГОВА АННА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20385" calcext:value-type="float">
            <text:p>20 385,00</text:p>
          </table:table-cell>
          <table:table-cell table:style-name="ce20" office:value-type="float" office:value="19935" calcext:value-type="float">
            <text:p>19 9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20990803&amp;find=yes" xlink:type="simple">107707102928</text:a></text:span></text:p>
          </table:table-cell>
          <table:table-cell table:style-name="ce6" office:value-type="string" calcext:value-type="string">
            <text:p>АВЕДИСЯН ДИАНА</text:p>
            <text:p>ГАЛУСТЯН АКОП</text:p>
            <text:p>ГАЛУСТЯН АРТУР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70705428&amp;find=yes" xlink:type="simple">108747101793</text:a></text:span></text:p>
          </table:table-cell>
          <table:table-cell table:style-name="ce6" office:value-type="string" calcext:value-type="string">
            <text:p>КАМЕНСКИХ ПАВЕЛ</text:p>
            <text:p>МАКАРОВА СВЕТЛАНА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70874368&amp;find=yes" xlink:type="simple">107777102888</text:a></text:span></text:p>
          </table:table-cell>
          <table:table-cell table:style-name="ce6" office:value-type="string" calcext:value-type="string">
            <text:p>БЕЛКИН ВЛАДИМИР</text:p>
            <text:p>БЕЛКИНА ЕВГЕНИЯ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5422.5" calcext:value-type="float">
            <text:p>5 422,50</text:p>
          </table:table-cell>
          <table:table-cell table:style-name="ce20" office:value-type="float" office:value="5347.5" calcext:value-type="float">
            <text:p>5 34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75630048&amp;find=yes" xlink:type="simple">108767104413</text:a></text:span></text:p>
          </table:table-cell>
          <table:table-cell table:style-name="ce6" office:value-type="string" calcext:value-type="string">
            <text:p>ЗАХАРЧЕНКО АННА</text:p>
            <text:p>ГУДКОВ СЕРГЕЙ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11542.5" calcext:value-type="float">
            <text:p>11 542,50</text:p>
          </table:table-cell>
          <table:table-cell table:style-name="ce20" office:value-type="float" office:value="11317.5" calcext:value-type="float">
            <text:p>11 3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24684356&amp;find=yes" xlink:type="simple">877102271</text:a></text:span></text:p>
          </table:table-cell>
          <table:table-cell table:style-name="ce6" office:value-type="string" calcext:value-type="string">
            <text:p>СМИРНОВ ВЛАДИМИР</text:p>
            <text:p>СМИРНОВА ГАЛИНА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40725" calcext:value-type="float">
            <text:p>40 725,00</text:p>
          </table:table-cell>
          <table:table-cell table:style-name="ce20" office:value-type="float" office:value="39975" calcext:value-type="float">
            <text:p>39 975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24828836&amp;find=yes" xlink:type="simple">108757100421</text:a></text:span></text:p>
          </table:table-cell>
          <table:table-cell table:style-name="ce6" office:value-type="string" calcext:value-type="string">
            <text:p>ШИПИЦЫН ЕВГЕНИЙ</text:p>
            <text:p>САНДЫРЕВА МАРИНА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23085" calcext:value-type="float">
            <text:p>23 085,00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25822316&amp;find=yes" xlink:type="simple">108797100586</text:a></text:span></text:p>
          </table:table-cell>
          <table:table-cell table:style-name="ce6" office:value-type="string" calcext:value-type="string">
            <text:p>СУРАТОВА АННА</text:p>
            <text:p>ЖУРАВЛЕНКО ЕВГЕНИЯ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13567.5" calcext:value-type="float">
            <text:p>13 567,50</text:p>
          </table:table-cell>
          <table:table-cell table:style-name="ce20" office:value-type="float" office:value="13342.5" calcext:value-type="float">
            <text:p>13 34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725826316&amp;find=yes" xlink:type="simple">108757100681</text:a></text:span></text:p>
          </table:table-cell>
          <table:table-cell table:style-name="ce6" office:value-type="string" calcext:value-type="string">
            <text:p>КОЛОТИЛКИН АЛЕКСАНДР</text:p>
            <text:p>КОЛОТИЛКИН ВЛАДИСЛАВ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11542.5" calcext:value-type="float">
            <text:p>11 542,50</text:p>
          </table:table-cell>
          <table:table-cell table:style-name="ce20" office:value-type="float" office:value="11317.5" calcext:value-type="float">
            <text:p>11 3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25949356&amp;find=yes" xlink:type="simple">107737100071</text:a></text:span></text:p>
          </table:table-cell>
          <table:table-cell table:style-name="ce6" office:value-type="string" calcext:value-type="string">
            <text:p>МИТИН АЛЕКСАНДР</text:p>
            <text:p>МИТИНА МАРИЯ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37980" calcext:value-type="float">
            <text:p>37 980,00</text:p>
          </table:table-cell>
          <table:table-cell table:style-name="ce20" office:value-type="float" office:value="37380" calcext:value-type="float">
            <text:p>37 38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6439426&amp;find=yes" xlink:type="simple">877104301</text:a></text:span></text:p>
          </table:table-cell>
          <table:table-cell table:style-name="ce6" office:value-type="string" calcext:value-type="string">
            <text:p>ЗАВОРОХИН МИХАИЛ</text:p>
            <text:p>ЗАВОРОХИНА НАТАЛЬЯ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11940" calcext:value-type="float">
            <text:p>11 940,00</text:p>
          </table:table-cell>
          <table:table-cell table:style-name="ce20" office:value-type="float" office:value="11640" calcext:value-type="float">
            <text:p>11 64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7548441&amp;find=yes" xlink:type="simple">877104186</text:a></text:span></text:p>
          </table:table-cell>
          <table:table-cell table:style-name="ce6" office:value-type="string" calcext:value-type="string">
            <text:p>ЧЕРНИГОВА ЮЛИЯ</text:p>
            <text:p>ТЕРЕНТЬЕВА ЕЛЕНА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23085" calcext:value-type="float">
            <text:p>23 085,00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8311481&amp;find=yes" xlink:type="simple">877102846</text:a></text:span></text:p>
          </table:table-cell>
          <table:table-cell table:style-name="ce6" office:value-type="string" calcext:value-type="string">
            <text:p>ПУЗИК ВИКТОР</text:p>
            <text:p>PUZIK LYUDMYLA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52222.5" calcext:value-type="float">
            <text:p>52 222,50</text:p>
          </table:table-cell>
          <table:table-cell table:style-name="ce20" office:value-type="float" office:value="51397.5" calcext:value-type="float">
            <text:p>51 397,50</text:p>
          </table:table-cell>
          <table:table-cell table:style-name="ce20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58630001&amp;find=yes" xlink:type="simple">877104281</text:a></text:span></text:p>
          </table:table-cell>
          <table:table-cell table:style-name="ce6" office:value-type="string" calcext:value-type="string">
            <text:p>ОВЧИННИКОВ МАКСИМ</text:p>
            <text:p>ОВЧИННИКОВА ОЛЬГА</text:p>
            <text:p>ОВЧИННИКОВ ДАНИИЛ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style-name="ce30" table:number-columns-repeated="14"/>
          <table:table-cell table:style-name="ce36" table:number-columns-repeated="1003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9590461&amp;find=yes" xlink:type="simple">108777105381</text:a></text:span></text:p>
          </table:table-cell>
          <table:table-cell table:style-name="ce6" office:value-type="string" calcext:value-type="string">
            <text:p>КУКИН АНАТОЛИЙ</text:p>
            <text:p>ЕЛИНА ВАЛЕРИЯ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61681751&amp;find=yes" xlink:type="simple">877103636</text:a></text:span></text:p>
          </table:table-cell>
          <table:table-cell table:style-name="ce6" office:value-type="string" calcext:value-type="string">
            <text:p>АБЗАЛИЛОВА ДИАНА</text:p>
            <text:p>КОРЯКИНА РЕГИНА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9.01.2017</text:p>
          </table:table-cell>
          <table:table-cell table:style-name="ce20" office:value-type="float" office:value="19237.5" calcext:value-type="float">
            <text:p>19 237,50</text:p>
          </table:table-cell>
          <table:table-cell table:style-name="ce20" office:value-type="float" office:value="18862.5" calcext:value-type="float">
            <text:p>18 8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62678206&amp;find=yes" xlink:type="simple">108767102471</text:a></text:span></text:p>
          </table:table-cell>
          <table:table-cell table:style-name="ce6" office:value-type="string" calcext:value-type="string">
            <text:p>КУЗНЕЦОВ ДМИТРИЙ</text:p>
            <text:p>ПУЧКОВА ЕВГЕНИЯ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22590" calcext:value-type="float">
            <text:p>22 590,00</text:p>
          </table:table-cell>
          <table:table-cell table:style-name="ce20" office:value-type="float" office:value="22290" calcext:value-type="float">
            <text:p>22 2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<text:span text:style-name="T1"><text:a xlink:href="https://internal.bgoperator.ru/tozaya?idTour=104417018926635664&amp;find=yes" xlink:type="simple">108757104849</text:a></text:span></text:p>
          </table:table-cell>
          <table:table-cell table:style-name="ce6" office:value-type="string" calcext:value-type="string">
            <text:p>БУЛЫЧЕВА ОЛЬГА</text:p>
            <text:p>БУЛЫЧЕВ ВАДИМ</text:p>
            <text:p>БУЛЫЧЕВА ЕВА</text:p>
            <text:p>БУЛЫЧЕВА ВЛАДА</text:p>
            <text:p>ШАХОВ АЛЕКСЕЙ</text:p>
            <text:p>ШАХОВА ЕКАТЕРИНА</text:p>
            <text:p>ШАХОВА ЯНА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69120" calcext:value-type="float">
            <text:p>69 120,00</text:p>
          </table:table-cell>
          <table:table-cell table:style-name="ce20" office:value-type="float" office:value="68220" calcext:value-type="float">
            <text:p>68 220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56915774&amp;find=yes" xlink:type="simple">877104034</text:a></text:span></text:p>
          </table:table-cell>
          <table:table-cell table:style-name="ce6" office:value-type="string" calcext:value-type="string">
            <text:p>КЛИМЕНКОВА АЛЕКСАНДРА</text:p>
            <text:p>КЛИМЕНКОВ АЛЕКСЕЙ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8534559&amp;find=yes" xlink:type="simple">877102399</text:a></text:span></text:p>
          </table:table-cell>
          <table:table-cell table:style-name="ce6" office:value-type="string" calcext:value-type="string">
            <text:p>ПРОНИН МИХАИЛ</text:p>
            <text:p>ПРОНИНА ИРИНА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38475" calcext:value-type="float">
            <text:p>38 475,00</text:p>
          </table:table-cell>
          <table:table-cell table:style-name="ce20" office:value-type="float" office:value="37725" calcext:value-type="float">
            <text:p>37 725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<text:a xlink:href="https://internal.bgoperator.ru/tozaya?idTour=104417018959048559&amp;find=yes" xlink:type="simple">877104024</text:a></text:span></text:p>
          </table:table-cell>
          <table:table-cell table:style-name="ce6" office:value-type="string" calcext:value-type="string">
            <text:p>КАЙГОРОДОВ АНТОН</text:p>
            <text:p>КАЙГОРОДОВА АНАСТАСИЯ</text:p>
            <text:p>КАЙГОРОДОВА ЕЛИЗАВЕТА</text:p>
            <text:p>КАЙГОРОДОВА ВИКТОРИЯ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16290" calcext:value-type="float">
            <text:p>16 290,00</text:p>
          </table:table-cell>
          <table:table-cell table:style-name="ce20" office:value-type="float" office:value="15990" calcext:value-type="float">
            <text:p>15 9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9122899&amp;find=yes" xlink:type="simple">877104469</text:a></text:span></text:p>
          </table:table-cell>
          <table:table-cell table:style-name="ce6" office:value-type="string" calcext:value-type="string">
            <text:p>РЫБНИКОВ КОНСТАНТИН</text:p>
            <text:p>МОЗЕБАХ АННА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19035" calcext:value-type="float">
            <text:p>19 035,00</text:p>
          </table:table-cell>
          <table:table-cell table:style-name="ce20" office:value-type="float" office:value="18585" calcext:value-type="float">
            <text:p>18 5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9584294&amp;find=yes" xlink:type="simple">107757102954</text:a></text:span></text:p>
          </table:table-cell>
          <table:table-cell table:style-name="ce6" office:value-type="string" calcext:value-type="string">
            <text:p>ИСАЕВ РУСЛАН</text:p>
            <text:p>ИСАЕВА ОЛЬГА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63952939&amp;find=yes" xlink:type="simple">107717103049</text:a></text:span></text:p>
          </table:table-cell>
          <table:table-cell table:style-name="ce6" office:value-type="string" calcext:value-type="string">
            <text:p>СТЕПАНОВ ЮРИИ</text:p>
            <text:p>СТЕПАНОВА НАТАЛЬЯ</text:p>
            <text:p>СТЕПАНОВА МАРИЯ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4297.5" calcext:value-type="float">
            <text:p>4 297,50</text:p>
          </table:table-cell>
          <table:table-cell table:style-name="ce20" office:value-type="float" office:value="4222.5" calcext:value-type="float">
            <text:p>4 2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25998240&amp;find=yes" xlink:type="simple">108797106335</text:a></text:span></text:p>
          </table:table-cell>
          <table:table-cell table:style-name="ce6" office:value-type="string" calcext:value-type="string">
            <text:p>ЛИТВИНЕНКО ОЛЕГ</text:p>
            <text:p>ИЗЕТОВА ЛЕНУРА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9828806300&amp;find=yes" xlink:type="simple">877109105</text:a></text:span></text:p>
          </table:table-cell>
          <table:table-cell table:style-name="ce6" office:value-type="string" calcext:value-type="string">
            <text:p>ШТЕЙНГАРТ ЛАРИСА</text:p>
            <text:p>ШТЕЙНГАРТ ЛЕОНИД</text:p>
            <text:p>ФОКИН ОЛЕГ</text:p>
            <text:p>ФОКИНА МАРИНА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46170" calcext:value-type="float">
            <text:p>46 170,00</text:p>
          </table:table-cell>
          <table:table-cell table:style-name="ce20" office:value-type="float" office:value="45270" calcext:value-type="float">
            <text:p>45 270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29247200&amp;find=yes" xlink:type="simple">107787103015</text:a></text:span></text:p>
          </table:table-cell>
          <table:table-cell table:style-name="ce6" office:value-type="string" calcext:value-type="string">
            <text:p>АВЕДИСЯН ЭРИК</text:p>
            <text:p>АВЕДИСЯН НАИРА</text:p>
            <text:p>АВЕДИСЯН АРТУР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9857661310&amp;find=yes" xlink:type="simple">108717101110</text:a></text:span></text:p>
          </table:table-cell>
          <table:table-cell table:style-name="ce6" office:value-type="string" calcext:value-type="string">
            <text:p>КУУЛАР АННА</text:p>
            <text:p>ДАМДЫН АРЖАНА</text:p>
            <text:p>ДАМДЫН АРИАНА</text:p>
            <text:p>МОНГУШ АСЕЛЬ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33885" calcext:value-type="float">
            <text:p>33 885,00</text:p>
          </table:table-cell>
          <table:table-cell table:style-name="ce20" office:value-type="float" office:value="33435" calcext:value-type="float">
            <text:p>33 4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57921690&amp;find=yes" xlink:type="simple">107777103045</text:a></text:span></text:p>
          </table:table-cell>
          <table:table-cell table:style-name="ce6" office:value-type="string" calcext:value-type="string">
            <text:p>ЧЕРНУХИН АЛЕКСАНДР</text:p>
            <text:p>ЧЕРНУХИНА НАТАЛЬЯ</text:p>
            <text:p>ЧЕРНУХИН МАКСИМ</text:p>
          </table:table-cell>
          <table:table-cell table:style-name="ce15" office:value-type="string" calcext:value-type="string">
            <text:p>14.01.2017</text:p>
          </table:table-cell>
          <table:table-cell table:style-name="ce15" office:value-type="string" calcext:value-type="string">
            <text:p>15.01.2017</text:p>
          </table:table-cell>
          <table:table-cell table:style-name="ce20" office:value-type="float" office:value="4522.5" calcext:value-type="float">
            <text:p>4 522,50</text:p>
          </table:table-cell>
          <table:table-cell table:style-name="ce20" office:value-type="float" office:value="4447.5" calcext:value-type="float">
            <text:p>4 44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37485292&amp;find=yes" xlink:type="simple">877105422</text:a></text:span></text:p>
          </table:table-cell>
          <table:table-cell table:style-name="ce6" office:value-type="string" calcext:value-type="string">
            <text:p>АКИНТЬЕВА АЛЕНА</text:p>
            <text:p>ШУЛГИН МАКСИМ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7695" calcext:value-type="float">
            <text:p>7 695,00</text:p>
          </table:table-cell>
          <table:table-cell table:style-name="ce20" office:value-type="float" office:value="7545" calcext:value-type="float">
            <text:p>7 5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40266497&amp;find=yes" xlink:type="simple">877103792</text:a></text:span></text:p>
          </table:table-cell>
          <table:table-cell table:style-name="ce6" office:value-type="string" calcext:value-type="string">
            <text:p>МАХМЕДОВ АНДРЕЙ</text:p>
            <text:p>САФИН РУСТАМ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31657.5" calcext:value-type="float">
            <text:p>31 657,50</text:p>
          </table:table-cell>
          <table:table-cell table:style-name="ce20" office:value-type="float" office:value="31132.5" calcext:value-type="float">
            <text:p>31 13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293270807&amp;find=yes" xlink:type="simple">877101992</text:a></text:span></text:p>
          </table:table-cell>
          <table:table-cell table:style-name="ce6" office:value-type="string" calcext:value-type="string">
            <text:p>ЛЫСЕНКО ВИКТОР</text:p>
            <text:p>ЛЫСЕНКО ВИКТОРИЯ</text:p>
            <text:p>ЛЫСЕНКО КСЕНИЯ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9495" calcext:value-type="float">
            <text:p>9 495,00</text:p>
          </table:table-cell>
          <table:table-cell table:style-name="ce20" office:value-type="float" office:value="9345" calcext:value-type="float">
            <text:p>9 3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22968483&amp;find=yes" xlink:type="simple">877102748</text:a></text:span></text:p>
          </table:table-cell>
          <table:table-cell table:style-name="ce6" office:value-type="string" calcext:value-type="string">
            <text:p>НАБАТНИКОВ ЕВГЕНИЙ</text:p>
            <text:p>ПЕТУХОВА ЕВГЕНИЯ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4423979503&amp;find=yes" xlink:type="simple">877104058</text:a></text:span></text:p>
          </table:table-cell>
          <table:table-cell table:style-name="ce6" office:value-type="string" calcext:value-type="string">
            <text:p>БАТАЛОВА ВАЛЕНТИНА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17910" calcext:value-type="float">
            <text:p>17 910,00</text:p>
          </table:table-cell>
          <table:table-cell table:style-name="ce20" office:value-type="float" office:value="17460" calcext:value-type="float">
            <text:p>17 46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424081103&amp;find=yes" xlink:type="simple">877104603</text:a></text:span></text:p>
          </table:table-cell>
          <table:table-cell table:style-name="ce6" office:value-type="string" calcext:value-type="string">
            <text:p>СКОПИНЦЕВ СЕРГЕЙ</text:p>
            <text:p>СКОПИНЦЕВА ОЛЬГА</text:p>
            <text:p>СКОПИНЦЕВА ЮЛИЯ</text:p>
            <text:p>СКОПИНЦЕВА ЕЛИЗАВЕТА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61717.5" calcext:value-type="float">
            <text:p>61 717,50</text:p>
          </table:table-cell>
          <table:table-cell table:style-name="ce20" office:value-type="float" office:value="60742.5" calcext:value-type="float">
            <text:p>60 742,50</text:p>
          </table:table-cell>
          <table:table-cell table:style-name="ce20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457404698&amp;find=yes" xlink:type="simple">877104068</text:a></text:span></text:p>
          </table:table-cell>
          <table:table-cell table:style-name="ce6" office:value-type="string" calcext:value-type="string">
            <text:p>ЩЕРБАКОВА ЮЛИЯ</text:p>
            <text:p>ЩЕРБАКОВ ВЛАДИМИР</text:p>
            <text:p>ЩЕРБАКОВА ПОЛИНА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58792.5" calcext:value-type="float">
            <text:p>58 792,50</text:p>
          </table:table-cell>
          <table:table-cell table:style-name="ce20" office:value-type="float" office:value="57817.5" calcext:value-type="float">
            <text:p>57 817,50</text:p>
          </table:table-cell>
          <table:table-cell table:style-name="ce20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58669968&amp;find=yes" xlink:type="simple">877103148</text:a></text:span></text:p>
          </table:table-cell>
          <table:table-cell table:style-name="ce6" office:value-type="string" calcext:value-type="string">
            <text:p>НАСЫРОВА ЛЯЙСАН</text:p>
            <text:p>ЭКОНОМОВ ЕВГЕНИЙ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31657.5" calcext:value-type="float">
            <text:p>31 657,50</text:p>
          </table:table-cell>
          <table:table-cell table:style-name="ce20" office:value-type="float" office:value="31132.5" calcext:value-type="float">
            <text:p>31 13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26623820&amp;find=yes" xlink:type="simple">107747103615</text:a></text:span></text:p>
          </table:table-cell>
          <table:table-cell table:style-name="ce6" office:value-type="string" calcext:value-type="string">
            <text:p>ХАЛИЛОВА ЭЛЬВИРА</text:p>
            <text:p>ХАЛИЛОВА ЮЛИЯ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555080235&amp;find=yes" xlink:type="simple">777101200</text:a></text:span></text:p>
          </table:table-cell>
          <table:table-cell table:style-name="ce6" office:value-type="string" calcext:value-type="string">
            <text:p>МАРЧЕНКОВ ВЯЧЕСЛАВ</text:p>
            <text:p>ПОДГОРНАЯ АЛЛА</text:p>
            <text:p>МАРЧЕНКОВ СТЕПАН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28507.5" calcext:value-type="float">
            <text:p>28 507,50</text:p>
          </table:table-cell>
          <table:table-cell table:style-name="ce20" office:value-type="float" office:value="27982.5" calcext:value-type="float">
            <text:p>27 9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557027055&amp;find=yes" xlink:type="simple">107767103570</text:a></text:span></text:p>
          </table:table-cell>
          <table:table-cell table:style-name="ce6" office:value-type="string" calcext:value-type="string">
            <text:p>КОЧНЕВА ДАРЬЯ</text:p>
            <text:p>КОЧНЕВА ВИКТОРИЯ</text:p>
            <text:p>КОЧНЕВА ЛЮДМИЛА</text:p>
            <text:p>КОЧНЕВА СВЕТЛАНА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557486690&amp;find=yes" xlink:type="simple">877105245</text:a></text:span></text:p>
          </table:table-cell>
          <table:table-cell table:style-name="ce6" office:value-type="string" calcext:value-type="string">
            <text:p>ДЕМИНА ЕКАТЕРИНА</text:p>
            <text:p>ЗАУСАЕВ АЛЕКСЕЙ</text:p>
            <text:p>РЯБОВА ЛАРИСА</text:p>
            <text:p>ИВАНОВ АЛЕКСАНДР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23085" calcext:value-type="float">
            <text:p>23 085,00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557844005&amp;find=yes" xlink:type="simple">108727102255</text:a></text:span></text:p>
          </table:table-cell>
          <table:table-cell table:style-name="ce6" office:value-type="string" calcext:value-type="string">
            <text:p>ХОРИН СЕРГЕЙ</text:p>
            <text:p>ХОРИНА АЛИНА</text:p>
            <text:p>ХОРИН МАТВЕЙ</text:p>
            <text:p>ХОРИН ИЛЬЯ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39532.5" calcext:value-type="float">
            <text:p>39 532,50</text:p>
          </table:table-cell>
          <table:table-cell table:style-name="ce20" office:value-type="float" office:value="39007.5" calcext:value-type="float">
            <text:p>39 00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60281815&amp;find=yes" xlink:type="simple">877102075</text:a></text:span></text:p>
          </table:table-cell>
          <table:table-cell table:style-name="ce6" office:value-type="string" calcext:value-type="string">
            <text:p>ПАУТОВА АННА</text:p>
            <text:p>ПАУТОВ АЛЕКСЕЙ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0780" calcext:value-type="float">
            <text:p>30 780,00</text:p>
          </table:table-cell>
          <table:table-cell table:style-name="ce20" office:value-type="float" office:value="30180" calcext:value-type="float">
            <text:p>30 18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858469401&amp;find=yes" xlink:type="simple">877103721</text:a></text:span></text:p>
          </table:table-cell>
          <table:table-cell table:style-name="ce6" office:value-type="string" calcext:value-type="string">
            <text:p>ЗУЕВА ТАТЬЯНА</text:p>
            <text:p>ВЛАСОВ АЛЕКСАНДР</text:p>
            <text:p>ВЛАСОВ АНДРЕЙ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19035" calcext:value-type="float">
            <text:p>19 035,00</text:p>
          </table:table-cell>
          <table:table-cell table:style-name="ce20" office:value-type="float" office:value="18585" calcext:value-type="float">
            <text:p>18 5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58548481&amp;find=yes" xlink:type="simple">877104016</text:a></text:span></text:p>
          </table:table-cell>
          <table:table-cell table:style-name="ce6" office:value-type="string" calcext:value-type="string">
            <text:p>БАКО ЕВГЕНИЙ</text:p>
            <text:p>ФРОЛОВСКАЯ ТАТЬЯНА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23085" calcext:value-type="float">
            <text:p>23 085,00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859233381&amp;find=yes" xlink:type="simple">108787104576</text:a></text:span></text:p>
          </table:table-cell>
          <table:table-cell table:style-name="ce6" office:value-type="string" calcext:value-type="string">
            <text:p>МИЖИРИЦКИЙ ИГОРЬ</text:p>
            <text:p>МИЖИРИЦКАЯ ОЛЬГА</text:p>
            <text:p>НЕГОВОРА ИРИНА</text:p>
            <text:p>НЕГОВОРА НИКОЛАЙ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9.01.2017</text:p>
          </table:table-cell>
          <table:table-cell table:style-name="ce20" office:value-type="float" office:value="30780" calcext:value-type="float">
            <text:p>30 780,00</text:p>
          </table:table-cell>
          <table:table-cell table:style-name="ce20" office:value-type="float" office:value="30180" calcext:value-type="float">
            <text:p>30 18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862424966&amp;find=yes" xlink:type="simple">108707105971</text:a></text:span></text:p>
          </table:table-cell>
          <table:table-cell table:style-name="ce6" office:value-type="string" calcext:value-type="string">
            <text:p>БЕРЕЖНОЙ АНАТОЛИЙ</text:p>
            <text:p>ЦЫБУЛЬСКАЯ ТАТЬЯНА</text:p>
            <text:p>ЦЫБУЛЬСКАЯ ВЛАДА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3378.75" calcext:value-type="float">
            <text:p>3 378,75</text:p>
          </table:table-cell>
          <table:table-cell table:style-name="ce20" office:value-type="float" office:value="3303.75" calcext:value-type="float">
            <text:p>3 303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862936206&amp;find=yes" xlink:type="simple">108767106066</text:a></text:span></text:p>
          </table:table-cell>
          <table:table-cell table:style-name="ce6" office:value-type="string" calcext:value-type="string">
            <text:p>НАУМОВ ЮРИЙ</text:p>
            <text:p>НАУМОВА ЕКАТЕРИНА</text:p>
            <text:p>СЕДОВА МАЙЯ</text:p>
            <text:p>БЕЛОЛУГОВ АЛЕКСЕЙ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29448904&amp;find=yes" xlink:type="simple">107797101821</text:a></text:span></text:p>
          </table:table-cell>
          <table:table-cell table:style-name="ce6" office:value-type="string" calcext:value-type="string">
            <text:p>ЗАВЕРИН ВЛАДИМИР</text:p>
            <text:p>ШВАЛЕВ АЛЕКСАНДР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16267.5" calcext:value-type="float">
            <text:p>16 267,50</text:p>
          </table:table-cell>
          <table:table-cell table:style-name="ce20" office:value-type="float" office:value="16042.5" calcext:value-type="float">
            <text:p>16 04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057083614&amp;find=yes" xlink:type="simple">877103984</text:a></text:span></text:p>
          </table:table-cell>
          <table:table-cell table:style-name="ce6" office:value-type="string" calcext:value-type="string">
            <text:p>ПАХТИНА ИРИНА</text:p>
            <text:p>ПАХТИНА ЮЛИЯ</text:p>
            <text:p>АРСЛАНТАШ ЭЛИФ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37957.5" calcext:value-type="float">
            <text:p>37 957,50</text:p>
          </table:table-cell>
          <table:table-cell table:style-name="ce20" office:value-type="float" office:value="37432.5" calcext:value-type="float">
            <text:p>37 43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7696014&amp;find=yes" xlink:type="simple">108767100309</text:a></text:span></text:p>
          </table:table-cell>
          <table:table-cell table:style-name="ce6" office:value-type="string" calcext:value-type="string">
            <text:p>ЛАРИН ЕВГЕНИЙ</text:p>
            <text:p>ЛАРИНА ОЛЬГА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24435" calcext:value-type="float">
            <text:p>24 435,00</text:p>
          </table:table-cell>
          <table:table-cell table:style-name="ce20" office:value-type="float" office:value="23985" calcext:value-type="float">
            <text:p>23 9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7703274&amp;find=yes" xlink:type="simple">107737103379</text:a></text:span></text:p>
          </table:table-cell>
          <table:table-cell table:style-name="ce6" office:value-type="string" calcext:value-type="string">
            <text:p>АРХИПОВ МИХАИЛ</text:p>
            <text:p>АРХИПОВА ПОЛИНА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8879379&amp;find=yes" xlink:type="simple">108747102684</text:a></text:span></text:p>
          </table:table-cell>
          <table:table-cell table:style-name="ce6" office:value-type="string" calcext:value-type="string">
            <text:p>ШУЛЯТЬЕВА ОЛЬГА</text:p>
            <text:p>ЧАРУШИНА АННА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26932.5" calcext:value-type="float">
            <text:p>26 932,50</text:p>
          </table:table-cell>
          <table:table-cell table:style-name="ce20" office:value-type="float" office:value="26407.5" calcext:value-type="float">
            <text:p>26 40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059012279&amp;find=yes" xlink:type="simple">108707104844</text:a></text:span></text:p>
          </table:table-cell>
          <table:table-cell table:style-name="ce6" office:value-type="string" calcext:value-type="string">
            <text:p>ЧЕКУЛОВА ТАТЬЯНА</text:p>
            <text:p>ЕФРЕМОВ ВАСИЛИЙ</text:p>
            <text:p>ЧЕКУЛОВА ЯНА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31657.5" calcext:value-type="float">
            <text:p>31 657,50</text:p>
          </table:table-cell>
          <table:table-cell table:style-name="ce20" office:value-type="float" office:value="31132.5" calcext:value-type="float">
            <text:p>31 13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7059058279&amp;find=yes" xlink:type="simple">107757103289</text:a></text:span></text:p>
          </table:table-cell>
          <table:table-cell table:style-name="ce6" office:value-type="string" calcext:value-type="string">
            <text:p>ЯГОДА ВИКТОРИЯ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3997.5" calcext:value-type="float">
            <text:p>3 997,50</text:p>
          </table:table-cell>
          <table:table-cell table:style-name="ce20" office:value-type="float" office:value="3922.5" calcext:value-type="float">
            <text:p>3 9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62191369&amp;find=yes" xlink:type="simple">877107494</text:a></text:span></text:p>
          </table:table-cell>
          <table:table-cell table:style-name="ce6" office:value-type="string" calcext:value-type="string">
            <text:p>АНИСИМОВА ВЕРА</text:p>
            <text:p>АНИСИМОВ НИКОЛАЙ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23085" calcext:value-type="float">
            <text:p>23 085,00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063921039&amp;find=yes" xlink:type="simple">108767104789</text:a></text:span></text:p>
          </table:table-cell>
          <table:table-cell table:style-name="ce6" office:value-type="string" calcext:value-type="string">
            <text:p>ПЕТРОСЯН АЛИНА</text:p>
            <text:p>БИКМУХАМЕТОВ АРТЕМ</text:p>
            <text:p>БИКМУХАМЕТОВ АРСЕН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9.01.2017</text:p>
          </table:table-cell>
          <table:table-cell table:style-name="ce20" office:value-type="float" office:value="23040" calcext:value-type="float">
            <text:p>23 040,00</text:p>
          </table:table-cell>
          <table:table-cell table:style-name="ce20" office:value-type="float" office:value="22740" calcext:value-type="float">
            <text:p>22 74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8554687&amp;find=yes" xlink:type="simple">107797103252</text:a></text:span></text:p>
          </table:table-cell>
          <table:table-cell table:style-name="ce6" office:value-type="string" calcext:value-type="string">
            <text:p>ОСМАНОВА ТАТЬЯНА</text:p>
            <text:p>ОСМАНОВ РУСЛАН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018605397&amp;find=yes" xlink:type="simple">107737100767</text:a></text:span></text:p>
          </table:table-cell>
          <table:table-cell table:style-name="ce6" office:value-type="string" calcext:value-type="string">
            <text:p>ЩЕРБАКОВ ДМИТРИЙ</text:p>
            <text:p>ЩЕРБАКОВА ИРИНА</text:p>
            <text:p>ЩЕРБАКОВ АРТЕМ</text:p>
            <text:p>ЩЕРБАКОВА АРИНА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41985" calcext:value-type="float">
            <text:p>41 985,00</text:p>
          </table:table-cell>
          <table:table-cell table:style-name="ce20" office:value-type="float" office:value="41535" calcext:value-type="float">
            <text:p>41 5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5868343&amp;find=yes" xlink:type="simple">107717103377</text:a></text:span></text:p>
          </table:table-cell>
          <table:table-cell table:style-name="ce6" office:value-type="string" calcext:value-type="string">
            <text:p>ПОДОЛЬСКИЙ КИРИЛЛ</text:p>
            <text:p>ВОЕВОДА КРИСТИНА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116173473&amp;find=yes" xlink:type="simple">108737102188</text:a></text:span></text:p>
          </table:table-cell>
          <table:table-cell table:style-name="ce6" office:value-type="string" calcext:value-type="string">
            <text:p>СВИЯЗОВ ЯРОСЛАВ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20895" calcext:value-type="float">
            <text:p>20 895,00</text:p>
          </table:table-cell>
          <table:table-cell table:style-name="ce20" office:value-type="float" office:value="20370" calcext:value-type="float">
            <text:p>20 370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6313713&amp;find=yes" xlink:type="simple">107767103433</text:a></text:span></text:p>
          </table:table-cell>
          <table:table-cell table:style-name="ce6" office:value-type="string" calcext:value-type="string">
            <text:p>ХУРТАЕВ ДМИТРИЙ</text:p>
            <text:p>ЯРОЩУК ЮЛИЯ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8677793&amp;find=yes" xlink:type="simple">108757102678</text:a></text:span></text:p>
          </table:table-cell>
          <table:table-cell table:style-name="ce6" office:value-type="string" calcext:value-type="string">
            <text:p>КОШЕЛЬКОВ АЛЕКСАНДР</text:p>
            <text:p>АГАПОВА АННА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33885" calcext:value-type="float">
            <text:p>33 885,00</text:p>
          </table:table-cell>
          <table:table-cell table:style-name="ce20" office:value-type="float" office:value="33435" calcext:value-type="float">
            <text:p>33 4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20867618&amp;find=yes" xlink:type="simple">107717103278</text:a></text:span></text:p>
          </table:table-cell>
          <table:table-cell table:style-name="ce6" office:value-type="string" calcext:value-type="string">
            <text:p>ЖАРОВ АЛЕКСАНДР</text:p>
            <text:p>ВОРОБЬЕВА НАТАЛИЯ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69373188&amp;find=yes" xlink:type="simple">108787106273</text:a></text:span></text:p>
          </table:table-cell>
          <table:table-cell table:style-name="ce6" office:value-type="string" calcext:value-type="string">
            <text:p>ПОПОВА ТАТЬЯНА</text:p>
            <text:p>МИКАЕЛЯН СЕРГЕЙ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71324308&amp;find=yes" xlink:type="simple">108767105458</text:a></text:span></text:p>
          </table:table-cell>
          <table:table-cell table:style-name="ce6" office:value-type="string" calcext:value-type="string">
            <text:p>ХАЛИКОВА ЕВГЕНИЯ</text:p>
            <text:p>ШАРАЕВА ЮЛИЯ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9.01.2017</text:p>
          </table:table-cell>
          <table:table-cell table:style-name="ce20" office:value-type="float" office:value="21690" calcext:value-type="float">
            <text:p>21 690,00</text:p>
          </table:table-cell>
          <table:table-cell table:style-name="ce20" office:value-type="float" office:value="21390" calcext:value-type="float">
            <text:p>21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724764676&amp;find=yes" xlink:type="simple">877103411</text:a></text:span></text:p>
          </table:table-cell>
          <table:table-cell table:style-name="ce6" office:value-type="string" calcext:value-type="string">
            <text:p>ДАВЛЕТОВА АЛЬБИНА</text:p>
            <text:p>ДАВЛЕТОВ АЛМАЗ</text:p>
            <text:p>ДАВЛЕТОВ ШАМИЛЬ</text:p>
            <text:p>ДАВЛЕТОВА АМИНА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52263.75" calcext:value-type="float">
            <text:p>52 263,75</text:p>
          </table:table-cell>
          <table:table-cell table:style-name="ce20" office:value-type="float" office:value="51738.75" calcext:value-type="float">
            <text:p>51 738,7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25466476&amp;find=yes" xlink:type="simple">107747100966</text:a></text:span></text:p>
          </table:table-cell>
          <table:table-cell table:style-name="ce6" office:value-type="string" calcext:value-type="string">
            <text:p>ЩЕРБАКОВА НАДЕЖДА</text:p>
            <text:p>ЩЕРБАКОВ ИОАНН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21285" calcext:value-type="float">
            <text:p>21 285,00</text:p>
          </table:table-cell>
          <table:table-cell table:style-name="ce20" office:value-type="float" office:value="20835" calcext:value-type="float">
            <text:p>20 8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8945881&amp;find=yes" xlink:type="simple">877108681</text:a></text:span></text:p>
          </table:table-cell>
          <table:table-cell table:style-name="ce6" office:value-type="string" calcext:value-type="string">
            <text:p>АФАНАСЬЕВ АЛЕКСЕЙ</text:p>
            <text:p>АФАНАСЬЕВА ЮЛИЯ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9.01.2017</text:p>
          </table:table-cell>
          <table:table-cell table:style-name="ce20" office:value-type="float" office:value="13590" calcext:value-type="float">
            <text:p>13 590,00</text:p>
          </table:table-cell>
          <table:table-cell table:style-name="ce20" office:value-type="float" office:value="13290" calcext:value-type="float">
            <text:p>13 2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761961266&amp;find=yes" xlink:type="simple">877108076</text:a></text:span></text:p>
          </table:table-cell>
          <table:table-cell table:style-name="ce6" office:value-type="string" calcext:value-type="string">
            <text:p>ЗАВОДОВСКАЯ ОЛЬГА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26865" calcext:value-type="float">
            <text:p>26 865,00</text:p>
          </table:table-cell>
          <table:table-cell table:style-name="ce20" office:value-type="float" office:value="26190" calcext:value-type="float">
            <text:p>26 190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62013166&amp;find=yes" xlink:type="simple">877108791</text:a></text:span></text:p>
          </table:table-cell>
          <table:table-cell table:style-name="ce6" office:value-type="string" calcext:value-type="string">
            <text:p>МАСЛОВА ЛЮБОВЬ</text:p>
            <text:p>МОРЕВ ЮРИЙ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28552.5" calcext:value-type="float">
            <text:p>28 552,50</text:p>
          </table:table-cell>
          <table:table-cell table:style-name="ce20" office:value-type="float" office:value="27877.5" calcext:value-type="float">
            <text:p>27 877,5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62411451&amp;find=yes" xlink:type="simple">877108211</text:a></text:span></text:p>
          </table:table-cell>
          <table:table-cell table:style-name="ce6" office:value-type="string" calcext:value-type="string">
            <text:p>МУХТАРОВА ГУЗЕЛЬ</text:p>
            <text:p>МУХТАРОВ РУСЛАН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9.01.2017</text:p>
          </table:table-cell>
          <table:table-cell table:style-name="ce20" office:value-type="float" office:value="12690" calcext:value-type="float">
            <text:p>12 690,00</text:p>
          </table:table-cell>
          <table:table-cell table:style-name="ce20" office:value-type="float" office:value="12390" calcext:value-type="float">
            <text:p>12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28687104&amp;find=yes" xlink:type="simple">877106839</text:a></text:span></text:p>
          </table:table-cell>
          <table:table-cell table:style-name="ce6" office:value-type="string" calcext:value-type="string">
            <text:p>ЯНОВ СЕРГЕЙ</text:p>
            <text:p>ШЕРСТНЕВА ТАТЬЯНА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22207.5" calcext:value-type="float">
            <text:p>22 207,50</text:p>
          </table:table-cell>
          <table:table-cell table:style-name="ce20" office:value-type="float" office:value="21682.5" calcext:value-type="float">
            <text:p>21 6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<text:span text:style-name="T1"><text:a xlink:href="https://internal.bgoperator.ru/tozaya?idTour=104417018928781004&amp;find=yes" xlink:type="simple">877107184</text:a></text:span></text:p>
          </table:table-cell>
          <table:table-cell table:style-name="ce6" office:value-type="string" calcext:value-type="string">
            <text:p>СЕМЕЧКОВ АЛЕКСЕЙ</text:p>
            <text:p>ЛЫРЧИКОВ ДАНИЛ</text:p>
            <text:p>ЛЫРЧИКОВА ВАЛЕНТИНА</text:p>
            <text:p>ЛЫРЧИКОВ ВАДИМ</text:p>
            <text:p>БЕЛКОВА ВИКТОРИЯ</text:p>
            <text:p>БЕЛКОВ СЕРГЕЙ</text:p>
            <text:p>ЛЫРЧИКОВА ТАТЬЯНА</text:p>
            <text:p>СЕМЕЧКОВ СЕРГЕЙ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35538.75" calcext:value-type="float">
            <text:p>35 538,75</text:p>
          </table:table-cell>
          <table:table-cell table:style-name="ce20" office:value-type="float" office:value="34638.75" calcext:value-type="float">
            <text:p>34 638,75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57266779&amp;find=yes" xlink:type="simple">877100934</text:a></text:span></text:p>
          </table:table-cell>
          <table:table-cell table:style-name="ce6" office:value-type="string" calcext:value-type="string">
            <text:p>КОВАЛЕВ СЕРГЕЙ</text:p>
            <text:p>КОВАЛЕВА ЮЛИЯ</text:p>
            <text:p>КОВАЛЕВ НИКОЛАЙ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9.01.2017</text:p>
          </table:table-cell>
          <table:table-cell table:style-name="ce20" office:value-type="float" office:value="18990" calcext:value-type="float">
            <text:p>18 990,00</text:p>
          </table:table-cell>
          <table:table-cell table:style-name="ce20" office:value-type="float" office:value="18690" calcext:value-type="float">
            <text:p>18 6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7359829&amp;find=yes" xlink:type="simple">107787103244</text:a></text:span></text:p>
          </table:table-cell>
          <table:table-cell table:style-name="ce6" office:value-type="string" calcext:value-type="string">
            <text:p>ПИМЕНОВ АЛЕКСАНДР</text:p>
            <text:p>ПИМЕНОВА ДАРЬЯ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957938914&amp;find=yes" xlink:type="simple">108767104369</text:a></text:span></text:p>
          </table:table-cell>
          <table:table-cell table:style-name="ce6" office:value-type="string" calcext:value-type="string">
            <text:p>АРХИПОВА НИНА</text:p>
            <text:p>АНТИПОВА ИРИНА</text:p>
            <text:p>АНТИПОВА АЛИСА</text:p>
            <text:p>АНТИПОВА АРИНА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50827.5" calcext:value-type="float">
            <text:p>50 827,50</text:p>
          </table:table-cell>
          <table:table-cell table:style-name="ce20" office:value-type="float" office:value="50152.5" calcext:value-type="float">
            <text:p>50 152,5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8028014&amp;find=yes" xlink:type="simple">108787105559</text:a></text:span></text:p>
          </table:table-cell>
          <table:table-cell table:style-name="ce6" office:value-type="string" calcext:value-type="string">
            <text:p>КОСТРОМИН МИХАИЛ</text:p>
            <text:p>КОСТРОМИНА ОЛЬГА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8031314&amp;find=yes" xlink:type="simple">107767103389</text:a></text:span></text:p>
          </table:table-cell>
          <table:table-cell table:style-name="ce6" office:value-type="string" calcext:value-type="string">
            <text:p>КРАСНАЯ ЕЛЕНА</text:p>
            <text:p>ШЕПЕЛЯ КОНСНАТИН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4072.5" calcext:value-type="float">
            <text:p>4 072,50</text:p>
          </table:table-cell>
          <table:table-cell table:style-name="ce20" office:value-type="float" office:value="3997.5" calcext:value-type="float">
            <text:p>3 9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58685199&amp;find=yes" xlink:type="simple">877101664</text:a></text:span></text:p>
          </table:table-cell>
          <table:table-cell table:style-name="ce6" office:value-type="string" calcext:value-type="string">
            <text:p>СОМКИН ВИКТОР</text:p>
            <text:p>СОМКИНА ЛЮДМИЛА</text:p>
            <text:p>СОМКИН ВЛАДИСЛАВ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13695" calcext:value-type="float">
            <text:p>13 695,00</text:p>
          </table:table-cell>
          <table:table-cell table:style-name="ce20" office:value-type="float" office:value="13545" calcext:value-type="float">
            <text:p>13 5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9651719&amp;find=yes" xlink:type="simple">877107509</text:a></text:span></text:p>
          </table:table-cell>
          <table:table-cell table:style-name="ce6" office:value-type="string" calcext:value-type="string">
            <text:p>ВИЛЯЛИНА ЕЛЕНА</text:p>
            <text:p>КОРОБКОВА ДАРЬЯ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31657.5" calcext:value-type="float">
            <text:p>31 657,50</text:p>
          </table:table-cell>
          <table:table-cell table:style-name="ce20" office:value-type="float" office:value="31132.5" calcext:value-type="float">
            <text:p>31 13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62228409&amp;find=yes" xlink:type="simple">877103929</text:a></text:span></text:p>
          </table:table-cell>
          <table:table-cell table:style-name="ce6" office:value-type="string" calcext:value-type="string">
            <text:p>ДЕРЕГАНОВ ЕВГЕНИЙ</text:p>
            <text:p>МАРАСОВА МАРИНА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23085" calcext:value-type="float">
            <text:p>23 085,00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62979009&amp;find=yes" xlink:type="simple">108777100669</text:a></text:span></text:p>
          </table:table-cell>
          <table:table-cell table:style-name="ce6" office:value-type="string" calcext:value-type="string">
            <text:p>МЕРКУЛОВ ЕВГЕНИЙ</text:p>
            <text:p>МЕРКУЛОВА ИРИНА</text:p>
            <text:p>МЕРКУЛОВ ДМИТРИЙ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44797.5" calcext:value-type="float">
            <text:p>44 797,50</text:p>
          </table:table-cell>
          <table:table-cell table:style-name="ce20" office:value-type="float" office:value="43972.5" calcext:value-type="float">
            <text:p>43 972,50</text:p>
          </table:table-cell>
          <table:table-cell table:style-name="ce20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63131209&amp;find=yes" xlink:type="simple">108717103299</text:a></text:span></text:p>
          </table:table-cell>
          <table:table-cell table:style-name="ce6" office:value-type="string" calcext:value-type="string">
            <text:p>ФАДЕЕВ АНДРЕЙ</text:p>
            <text:p>ФАДЕЕВА ИРИНА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23737.5" calcext:value-type="float">
            <text:p>23 737,50</text:p>
          </table:table-cell>
          <table:table-cell table:style-name="ce20" office:value-type="float" office:value="23362.5" calcext:value-type="float">
            <text:p>23 3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63431554&amp;find=yes" xlink:type="simple">877103009</text:a></text:span></text:p>
          </table:table-cell>
          <table:table-cell table:style-name="ce6" office:value-type="string" calcext:value-type="string">
            <text:p>МИРГАЛИЕВА РЕГИНА</text:p>
            <text:p>МИРГАЛИЕВ ИЛЬНУР</text:p>
            <text:p>ГАБИДУЛЛИНА МАЛИКА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31657.5" calcext:value-type="float">
            <text:p>31 657,50</text:p>
          </table:table-cell>
          <table:table-cell table:style-name="ce20" office:value-type="float" office:value="31132.5" calcext:value-type="float">
            <text:p>31 13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965545354&amp;find=yes" xlink:type="simple">108757105594</text:a></text:span></text:p>
          </table:table-cell>
          <table:table-cell table:style-name="ce6" office:value-type="string" calcext:value-type="string">
            <text:p>УХЛОВ НИКОЛАЙ</text:p>
            <text:p>БАТЫКОВА АНАСТАСИЯ</text:p>
            <text:p>УХЛОВА МАРИНА</text:p>
            <text:p>УХЛОВ МИХАИЛ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10192.5" calcext:value-type="float">
            <text:p>10 192,50</text:p>
          </table:table-cell>
          <table:table-cell table:style-name="ce20" office:value-type="float" office:value="9967.5" calcext:value-type="float">
            <text:p>9 96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26626520&amp;find=yes" xlink:type="simple">108737106605</text:a></text:span></text:p>
          </table:table-cell>
          <table:table-cell table:style-name="ce6" office:value-type="string" calcext:value-type="string">
            <text:p>ХАЛТУЕВА АЛЕКСАНДРА</text:p>
            <text:p>ГМИГУН АРКАДИЙ АРКАДИЙ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10192.5" calcext:value-type="float">
            <text:p>10 192,50</text:p>
          </table:table-cell>
          <table:table-cell table:style-name="ce20" office:value-type="float" office:value="9967.5" calcext:value-type="float">
            <text:p>9 96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9826640460&amp;find=yes" xlink:type="simple">108747100185</text:a></text:span></text:p>
          </table:table-cell>
          <table:table-cell table:style-name="ce6" office:value-type="string" calcext:value-type="string">
            <text:p>БЫКАНОВ ИГОРЬ</text:p>
            <text:p>БЫКАНОВА АЛЬБИНА</text:p>
            <text:p>БЫКАНОВА АРИНА</text:p>
            <text:p>БЫКАНОВА ПОЛИНА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57015" calcext:value-type="float">
            <text:p>57 015,00</text:p>
          </table:table-cell>
          <table:table-cell table:style-name="ce20" office:value-type="float" office:value="55965" calcext:value-type="float">
            <text:p>55 965,00</text:p>
          </table:table-cell>
          <table:table-cell table:style-name="ce20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5688250&amp;find=yes" xlink:type="simple">877102410</text:a></text:span></text:p>
          </table:table-cell>
          <table:table-cell table:style-name="ce6" office:value-type="string" calcext:value-type="string">
            <text:p>ВАНЕЕВА АННА</text:p>
            <text:p>ШУМАКОВ АЛЕКСАНДР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11542.5" calcext:value-type="float">
            <text:p>11 542,50</text:p>
          </table:table-cell>
          <table:table-cell table:style-name="ce20" office:value-type="float" office:value="11317.5" calcext:value-type="float">
            <text:p>11 3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56237485&amp;find=yes" xlink:type="simple">107737103485</text:a></text:span></text:p>
          </table:table-cell>
          <table:table-cell table:style-name="ce6" office:value-type="string" calcext:value-type="string">
            <text:p>АВЕДИСЯН АРТУР</text:p>
            <text:p>АВЕДИСЯН НАИРА</text:p>
            <text:p>АВЕДИСЯН ЭРИК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16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9856547155&amp;find=yes" xlink:type="simple">877108800</text:a></text:span></text:p>
          </table:table-cell>
          <table:table-cell table:style-name="ce6" office:value-type="string" calcext:value-type="string">
            <text:p>БОРЩОВЕЦКИЙ АЛЕКСАНДР</text:p>
            <text:p>БОРЩОВЕЦКАЯ ЕКАТЕРИНА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19035" calcext:value-type="float">
            <text:p>19 035,00</text:p>
          </table:table-cell>
          <table:table-cell table:style-name="ce20" office:value-type="float" office:value="18585" calcext:value-type="float">
            <text:p>18 5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6778450&amp;find=yes" xlink:type="simple">877107915</text:a></text:span></text:p>
          </table:table-cell>
          <table:table-cell table:style-name="ce6" office:value-type="string" calcext:value-type="string">
            <text:p>КРАВЧУК ТАТЬЯНА</text:p>
            <text:p>КРАВЧУК ЮРИЙ</text:p>
          </table:table-cell>
          <table:table-cell table:style-name="ce15" office:value-type="string" calcext:value-type="string">
            <text:p>15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23085" calcext:value-type="float">
            <text:p>23 085,00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40499977&amp;find=yes" xlink:type="simple">777101172</text:a></text:span></text:p>
          </table:table-cell>
          <table:table-cell table:style-name="ce6" office:value-type="string" calcext:value-type="string">
            <text:p>ЕФИМОВА ЕЛЕНА</text:p>
            <text:p>ШМИДТ НАТАЛЬЯ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23085" calcext:value-type="float">
            <text:p>23 085,00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40546657&amp;find=yes" xlink:type="simple">877104332</text:a></text:span></text:p>
          </table:table-cell>
          <table:table-cell table:style-name="ce6" office:value-type="string" calcext:value-type="string">
            <text:p>ФЕРИНГЕР ВИКТОР</text:p>
            <text:p>ЗЫРЯНОВА ЕВГЕНИЯ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22207.5" calcext:value-type="float">
            <text:p>22 207,50</text:p>
          </table:table-cell>
          <table:table-cell table:style-name="ce20" office:value-type="float" office:value="21682.5" calcext:value-type="float">
            <text:p>21 6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<text:a xlink:href="https://internal.bgoperator.ru/tozaya?idTour=104417014423774063&amp;find=yes" xlink:type="simple">877104043</text:a></text:span></text:p>
          </table:table-cell>
          <table:table-cell table:style-name="ce6" office:value-type="string" calcext:value-type="string">
            <text:p>БЕЛЬЧЕНКО ДМИТРИЙ</text:p>
            <text:p>БЕЛЬЧЕНКО ТАТЬЯНА</text:p>
            <text:p>ПОПОВ ВЛАДИМИР</text:p>
            <text:p>ПОПОВА ГАЛИНА</text:p>
            <text:p>ГИЛЬМАНОВ АСХАТ</text:p>
            <text:p>ГИЛЬМАНОВА ЕЛЕНА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66622.5" calcext:value-type="float">
            <text:p>66 622,50</text:p>
          </table:table-cell>
          <table:table-cell table:style-name="ce20" office:value-type="float" office:value="65047.5" calcext:value-type="float">
            <text:p>65 047,50</text:p>
          </table:table-cell>
          <table:table-cell table:style-name="ce20" office:value-type="float" office:value="1575" calcext:value-type="float">
            <text:p>1 5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58170578&amp;find=yes" xlink:type="simple">877104223</text:a></text:span></text:p>
          </table:table-cell>
          <table:table-cell table:style-name="ce6" office:value-type="string" calcext:value-type="string">
            <text:p>ЮДИН ДМИТРИЙ</text:p>
            <text:p>БАУШЕВ ВЛАДИМИР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22207.5" calcext:value-type="float">
            <text:p>22 207,50</text:p>
          </table:table-cell>
          <table:table-cell table:style-name="ce20" office:value-type="float" office:value="21682.5" calcext:value-type="float">
            <text:p>21 6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4460305493&amp;find=yes" xlink:type="simple">877104613</text:a></text:span></text:p>
          </table:table-cell>
          <table:table-cell table:style-name="ce6" office:value-type="string" calcext:value-type="string">
            <text:p>ХОЛИНА ЕКАТЕРИНА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7545" calcext:value-type="float">
            <text:p>7 545,00</text:p>
          </table:table-cell>
          <table:table-cell table:style-name="ce20" office:value-type="float" office:value="7395" calcext:value-type="float">
            <text:p>7 3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26426520&amp;find=yes" xlink:type="simple">108797102955</text:a></text:span></text:p>
          </table:table-cell>
          <table:table-cell table:style-name="ce6" office:value-type="string" calcext:value-type="string">
            <text:p>ЛЕОНТЮК НАТАЛЬЯ</text:p>
            <text:p>ОГОРОДНИКОВ ИГОРЬ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19.01.2017</text:p>
          </table:table-cell>
          <table:table-cell table:style-name="ce20" office:value-type="float" office:value="11542.5" calcext:value-type="float">
            <text:p>11 542,50</text:p>
          </table:table-cell>
          <table:table-cell table:style-name="ce20" office:value-type="float" office:value="11317.5" calcext:value-type="float">
            <text:p>11 3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526967660&amp;find=yes" xlink:type="simple">107747103585</text:a></text:span></text:p>
          </table:table-cell>
          <table:table-cell table:style-name="ce6" office:value-type="string" calcext:value-type="string">
            <text:p>ХУРТОВЕНКО ТАТЬЯНА</text:p>
            <text:p>ШУТОВА НИНА</text:p>
            <text:p>ХУРТОВЕНКО АНАСТАСИЯ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28633500&amp;find=yes" xlink:type="simple">877107290</text:a></text:span></text:p>
          </table:table-cell>
          <table:table-cell table:style-name="ce6" office:value-type="string" calcext:value-type="string">
            <text:p>ВОЛОДИНА ГАЛИНА</text:p>
            <text:p>ВОЛОДИН ДМИТРИЙ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30780" calcext:value-type="float">
            <text:p>30 780,00</text:p>
          </table:table-cell>
          <table:table-cell table:style-name="ce20" office:value-type="float" office:value="30180" calcext:value-type="float">
            <text:p>30 18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6226450&amp;find=yes" xlink:type="simple">777101320</text:a></text:span></text:p>
          </table:table-cell>
          <table:table-cell table:style-name="ce6" office:value-type="string" calcext:value-type="string">
            <text:p>КАЛГАНОВ МИХАИЛ</text:p>
            <text:p>КАЛГАНОВА ИРИНА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23085" calcext:value-type="float">
            <text:p>23 085,00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6644325&amp;find=yes" xlink:type="simple">108797100890</text:a></text:span></text:p>
          </table:table-cell>
          <table:table-cell table:style-name="ce6" office:value-type="string" calcext:value-type="string">
            <text:p>ПАСЕЧНИКОВА НИНА</text:p>
            <text:p>ПАСЕЧНИКОВА ЯНА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6978250&amp;find=yes" xlink:type="simple">107737100460</text:a></text:span></text:p>
          </table:table-cell>
          <table:table-cell table:style-name="ce6" office:value-type="string" calcext:value-type="string">
            <text:p>ВОЛКОВА ЛЮДМИЛА</text:p>
            <text:p>ВАСИЛЬЕВ НИКОЛАЙ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23085" calcext:value-type="float">
            <text:p>23 085,00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<text:span text:style-name="T1"><text:a xlink:href="https://internal.bgoperator.ru/tozaya?idTour=104417014855577086&amp;find=yes" xlink:type="simple">877102281</text:a></text:span></text:p>
          </table:table-cell>
          <table:table-cell table:style-name="ce6" office:value-type="string" calcext:value-type="string">
            <text:p>ПРОНИНА СВЕТЛАНА</text:p>
            <text:p>ПРОНИН АЛЕКСЕЙ</text:p>
            <text:p>САМАРСКИЙ НИКОЛАЙ</text:p>
            <text:p>ПРОНИНА ПАУЛИНА</text:p>
            <text:p>САМАРСКИЙ ЕВГЕНИЙ</text:p>
            <text:p>САМАРСКАЯ ГАЛИНА</text:p>
            <text:p>САМАРСКИЙ АЛЕКСАНДР</text:p>
            <text:p>ПРОНИНА АЛИСА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19.01.2017</text:p>
          </table:table-cell>
          <table:table-cell table:style-name="ce20" office:value-type="float" office:value="33210" calcext:value-type="float">
            <text:p>33 210,00</text:p>
          </table:table-cell>
          <table:table-cell table:style-name="ce20" office:value-type="float" office:value="32760" calcext:value-type="float">
            <text:p>32 76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26050424&amp;find=yes" xlink:type="simple">108797102634</text:a></text:span></text:p>
          </table:table-cell>
          <table:table-cell table:style-name="ce6" office:value-type="string" calcext:value-type="string">
            <text:p>ДРОЗД АЛЕНА</text:p>
            <text:p>ЛЕВИН ПЛАТОН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28380" calcext:value-type="float">
            <text:p>28 380,00</text:p>
          </table:table-cell>
          <table:table-cell table:style-name="ce20" office:value-type="float" office:value="27780" calcext:value-type="float">
            <text:p>27 78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7056440034&amp;find=yes" xlink:type="simple">877107529</text:a></text:span></text:p>
          </table:table-cell>
          <table:table-cell table:style-name="ce6" office:value-type="string" calcext:value-type="string">
            <text:p>ЯКОВЛЕВ ИЛЬЯ</text:p>
            <text:p>УЛЯКОВ АЛЕКСАНДР</text:p>
            <text:p>ЛОЗИНСКИЙ ПЕТР</text:p>
            <text:p>ГРИГОРЬЕВ ГЕРМАН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53865" calcext:value-type="float">
            <text:p>53 865,00</text:p>
          </table:table-cell>
          <table:table-cell table:style-name="ce20" office:value-type="float" office:value="52815" calcext:value-type="float">
            <text:p>52 815,00</text:p>
          </table:table-cell>
          <table:table-cell table:style-name="ce20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6583229&amp;find=yes" xlink:type="simple">877103704</text:a></text:span></text:p>
          </table:table-cell>
          <table:table-cell table:style-name="ce6" office:value-type="string" calcext:value-type="string">
            <text:p>ВЕКШИН ДМИТРИЙ</text:p>
            <text:p>ВЕКШИНА РАМЗИЯ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22207.5" calcext:value-type="float">
            <text:p>22 207,50</text:p>
          </table:table-cell>
          <table:table-cell table:style-name="ce20" office:value-type="float" office:value="21682.5" calcext:value-type="float">
            <text:p>21 6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9607194&amp;find=yes" xlink:type="simple">107707103451</text:a></text:span></text:p>
          </table:table-cell>
          <table:table-cell table:style-name="ce6" office:value-type="string" calcext:value-type="string">
            <text:p>МАСЛОКОВ АНДРЕЙ</text:p>
            <text:p>ЛИНЕЙЦЕВА АНАСТАСИЯ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4072.5" calcext:value-type="float">
            <text:p>4 072,50</text:p>
          </table:table-cell>
          <table:table-cell table:style-name="ce20" office:value-type="float" office:value="3997.5" calcext:value-type="float">
            <text:p>3 9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<text:a xlink:href="https://internal.bgoperator.ru/tozaya?idTour=104417018015703177&amp;find=yes" xlink:type="simple">877107077</text:a></text:span></text:p>
          </table:table-cell>
          <table:table-cell table:style-name="ce6" office:value-type="string" calcext:value-type="string">
            <text:p>СОН ЕЛЕНА</text:p>
            <text:p>СОН СОФЬЯ</text:p>
            <text:p>СОН АЛЕКСАНДРА</text:p>
            <text:p>МУН-ХАК ЛЮБОВЬ</text:p>
            <text:p>АЛБУТОВ ЕВГЕНИЙ</text:p>
            <text:p>АЛБУТОВА ВАЛЕРИЯ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12877.5" calcext:value-type="float">
            <text:p>12 877,50</text:p>
          </table:table-cell>
          <table:table-cell table:style-name="ce20" office:value-type="float" office:value="12577.5" calcext:value-type="float">
            <text:p>12 577,5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950267&amp;find=yes" xlink:type="simple">107727103187</text:a></text:span></text:p>
          </table:table-cell>
          <table:table-cell table:style-name="ce6" office:value-type="string" calcext:value-type="string">
            <text:p>ВОЛКОВ ЕВГЕНИЙ</text:p>
            <text:p>БАЛАБАНОВА КСЕНИЯ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3847.5" calcext:value-type="float">
            <text:p>3 847,50</text:p>
          </table:table-cell>
          <table:table-cell table:style-name="ce20" office:value-type="float" office:value="3772.5" calcext:value-type="float">
            <text:p>3 77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6063602&amp;find=yes" xlink:type="simple">108737105752</text:a></text:span></text:p>
          </table:table-cell>
          <table:table-cell table:style-name="ce6" office:value-type="string" calcext:value-type="string">
            <text:p>РЫБАЛКО КРИСТИНА</text:p>
            <text:p>РЫБАЛКО АЛЕКСЕЙ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19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6199077&amp;find=yes" xlink:type="simple">107737103492</text:a></text:span></text:p>
          </table:table-cell>
          <table:table-cell table:style-name="ce6" office:value-type="string" calcext:value-type="string">
            <text:p>БОВА АНДРЕЙ</text:p>
            <text:p>ХАРИТОНОВА АННА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4072.5" calcext:value-type="float">
            <text:p>4 072,50</text:p>
          </table:table-cell>
          <table:table-cell table:style-name="ce20" office:value-type="float" office:value="3997.5" calcext:value-type="float">
            <text:p>3 9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071556192&amp;find=yes" xlink:type="simple">108777103042</text:a></text:span></text:p>
          </table:table-cell>
          <table:table-cell table:style-name="ce6" office:value-type="string" calcext:value-type="string">
            <text:p>БАКЛАНОВА АНАСТАСИЯ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17910" calcext:value-type="float">
            <text:p>17 910,00</text:p>
          </table:table-cell>
          <table:table-cell table:style-name="ce20" office:value-type="float" office:value="17460" calcext:value-type="float">
            <text:p>17 46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75540672&amp;find=yes" xlink:type="simple">877106397</text:a></text:span></text:p>
          </table:table-cell>
          <table:table-cell table:style-name="ce6" office:value-type="string" calcext:value-type="string">
            <text:p>ШИЛОВА ЛАРИСА</text:p>
            <text:p>ШИЛОВ ТИХОН</text:p>
            <text:p>ШИЛОВА МАРИЯ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9045" calcext:value-type="float">
            <text:p>9 045,00</text:p>
          </table:table-cell>
          <table:table-cell table:style-name="ce20" office:value-type="float" office:value="8895" calcext:value-type="float">
            <text:p>8 8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5484683&amp;find=yes" xlink:type="simple">877108178</text:a></text:span></text:p>
          </table:table-cell>
          <table:table-cell table:style-name="ce6" office:value-type="string" calcext:value-type="string">
            <text:p>БЫЧКОВ МИХАИЛ</text:p>
            <text:p>ЕЛИЗАРОВА ЮЛИЯ</text:p>
            <text:p>БЫЧКОВ КИРИЛЛ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45225" calcext:value-type="float">
            <text:p>45 225,00</text:p>
          </table:table-cell>
          <table:table-cell table:style-name="ce20" office:value-type="float" office:value="44475" calcext:value-type="float">
            <text:p>44 475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5803653&amp;find=yes" xlink:type="simple">877108513</text:a></text:span></text:p>
          </table:table-cell>
          <table:table-cell table:style-name="ce6" office:value-type="string" calcext:value-type="string">
            <text:p>БАКИЦКИЙ ВЛАДИМИР</text:p>
            <text:p>БАКИЦКАЯ ЛАРИСА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27135" calcext:value-type="float">
            <text:p>27 135,00</text:p>
          </table:table-cell>
          <table:table-cell table:style-name="ce20" office:value-type="float" office:value="26685" calcext:value-type="float">
            <text:p>26 6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8135098&amp;find=yes" xlink:type="simple">108707100273</text:a></text:span></text:p>
          </table:table-cell>
          <table:table-cell table:style-name="ce6" office:value-type="string" calcext:value-type="string">
            <text:p>ЗАЛЯЛОВА ЮЛИЯ</text:p>
            <text:p>ФАЙТ МАРГАРИТА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6795" calcext:value-type="float">
            <text:p>6 795,00</text:p>
          </table:table-cell>
          <table:table-cell table:style-name="ce20" office:value-type="float" office:value="6645" calcext:value-type="float">
            <text:p>6 6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8594078&amp;find=yes" xlink:type="simple">108717106498</text:a></text:span></text:p>
          </table:table-cell>
          <table:table-cell table:style-name="ce6" office:value-type="string" calcext:value-type="string">
            <text:p>ОГАННИСЯН АНАИТ</text:p>
            <text:p>MELIKJAN SVETLANA</text:p>
            <text:p>КАЧМАЗОВ СТАНИСЛАВ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19.01.2017</text:p>
          </table:table-cell>
          <table:table-cell table:style-name="ce20" office:value-type="float" office:value="12892.5" calcext:value-type="float">
            <text:p>12 892,50</text:p>
          </table:table-cell>
          <table:table-cell table:style-name="ce20" office:value-type="float" office:value="12667.5" calcext:value-type="float">
            <text:p>12 66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20671318&amp;find=yes" xlink:type="simple">108737102898</text:a></text:span></text:p>
          </table:table-cell>
          <table:table-cell table:style-name="ce6" office:value-type="string" calcext:value-type="string">
            <text:p>КРУПСКИЙ АНТОН</text:p>
            <text:p>БУХАРЕВА ЕЛЕНА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28507.5" calcext:value-type="float">
            <text:p>28 507,50</text:p>
          </table:table-cell>
          <table:table-cell table:style-name="ce20" office:value-type="float" office:value="27982.5" calcext:value-type="float">
            <text:p>27 9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20692363&amp;find=yes" xlink:type="simple">108787100448</text:a></text:span></text:p>
          </table:table-cell>
          <table:table-cell table:style-name="ce6" office:value-type="string" calcext:value-type="string">
            <text:p>ALLAHVERDIYEV ELNUR</text:p>
            <text:p>КАСЫМОВА ИРИНА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19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70658128&amp;find=yes" xlink:type="simple">108707100488</text:a></text:span></text:p>
          </table:table-cell>
          <table:table-cell table:style-name="ce6" office:value-type="string" calcext:value-type="string">
            <text:p>МУН-ХАК ЕВГЕНИЙ</text:p>
            <text:p>ЯКОВЛЕВА АНЖЕЛА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8145" calcext:value-type="float">
            <text:p>8 145,00</text:p>
          </table:table-cell>
          <table:table-cell table:style-name="ce20" office:value-type="float" office:value="7995" calcext:value-type="float">
            <text:p>7 9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71172808&amp;find=yes" xlink:type="simple">108707102918</text:a></text:span></text:p>
          </table:table-cell>
          <table:table-cell table:style-name="ce6" office:value-type="string" calcext:value-type="string">
            <text:p>ШАШКИН ВЛАДИМИР</text:p>
            <text:p>ШАШКИНА НАДЕЖДА</text:p>
            <text:p>ШАШКИНА ДАРЬЯ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0082.5" calcext:value-type="float">
            <text:p>30 082,50</text:p>
          </table:table-cell>
          <table:table-cell table:style-name="ce20" office:value-type="float" office:value="29557.5" calcext:value-type="float">
            <text:p>29 55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25677116&amp;find=yes" xlink:type="simple">877108101</text:a></text:span></text:p>
          </table:table-cell>
          <table:table-cell table:style-name="ce6" office:value-type="string" calcext:value-type="string">
            <text:p>ВЕКШИНСКИЙ НИКОЛАЙ</text:p>
            <text:p>ВЕКШИНСКАЯ НАТАЛЬЯ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9045" calcext:value-type="float">
            <text:p>9 045,00</text:p>
          </table:table-cell>
          <table:table-cell table:style-name="ce20" office:value-type="float" office:value="8895" calcext:value-type="float">
            <text:p>8 8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57759041&amp;find=yes" xlink:type="simple">877107046</text:a></text:span></text:p>
          </table:table-cell>
          <table:table-cell table:style-name="ce6" office:value-type="string" calcext:value-type="string">
            <text:p>ЛАПИН АЛЕКСЕЙ</text:p>
            <text:p>ЛАПИНА ДАРЬЯ</text:p>
            <text:p>ЛАПИНА СОФЬЯ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59319581&amp;find=yes" xlink:type="simple">107707103406</text:a></text:span></text:p>
          </table:table-cell>
          <table:table-cell table:style-name="ce6" office:value-type="string" calcext:value-type="string">
            <text:p>ЛЕМЕШ СВЕТЛАНА</text:p>
            <text:p>ЛЕМЕШ ОЛЕСЯ</text:p>
            <text:p>САВЧУК ВЛАДИМИР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17.01.2017</text:p>
          </table:table-cell>
          <table:table-cell table:style-name="ce20" office:value-type="float" office:value="4522.5" calcext:value-type="float">
            <text:p>4 522,50</text:p>
          </table:table-cell>
          <table:table-cell table:style-name="ce20" office:value-type="float" office:value="4447.5" calcext:value-type="float">
            <text:p>4 44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61909851&amp;find=yes" xlink:type="simple">877104371</text:a></text:span></text:p>
          </table:table-cell>
          <table:table-cell table:style-name="ce6" office:value-type="string" calcext:value-type="string">
            <text:p>ЖУРАВЛЕВ ЮРИЙ</text:p>
            <text:p>ЖУРАВЛЕВ АЛЕКСЕЙ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22207.5" calcext:value-type="float">
            <text:p>22 207,50</text:p>
          </table:table-cell>
          <table:table-cell table:style-name="ce20" office:value-type="float" office:value="21682.5" calcext:value-type="float">
            <text:p>21 6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9171899&amp;find=yes" xlink:type="simple">877105519</text:a></text:span></text:p>
          </table:table-cell>
          <table:table-cell table:style-name="ce6" office:value-type="string" calcext:value-type="string">
            <text:p>СОРОКИН АЛЕКСЕЙ</text:p>
            <text:p>ФОМЕНКО АННА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13590" calcext:value-type="float">
            <text:p>13 590,00</text:p>
          </table:table-cell>
          <table:table-cell table:style-name="ce20" office:value-type="float" office:value="13290" calcext:value-type="float">
            <text:p>13 2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63238509&amp;find=yes" xlink:type="simple">108717104654</text:a></text:span></text:p>
          </table:table-cell>
          <table:table-cell table:style-name="ce6" office:value-type="string" calcext:value-type="string">
            <text:p>ГУЛЯЕВ ДМИТРИЙ</text:p>
            <text:p>ГУЛЯЕВА КСЕНИЯ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34627.5" calcext:value-type="float">
            <text:p>34 627,50</text:p>
          </table:table-cell>
          <table:table-cell table:style-name="ce20" office:value-type="float" office:value="33952.5" calcext:value-type="float">
            <text:p>33 952,5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25789760&amp;find=yes" xlink:type="simple">877103075</text:a></text:span></text:p>
          </table:table-cell>
          <table:table-cell table:style-name="ce6" office:value-type="string" calcext:value-type="string">
            <text:p>МИХАЙЛОВА АНАСТАСИЯ</text:p>
            <text:p>БУДАЙ РОМАН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30780" calcext:value-type="float">
            <text:p>30 780,00</text:p>
          </table:table-cell>
          <table:table-cell table:style-name="ce20" office:value-type="float" office:value="30180" calcext:value-type="float">
            <text:p>30 18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56038970&amp;find=yes" xlink:type="simple">877105225</text:a></text:span></text:p>
          </table:table-cell>
          <table:table-cell table:style-name="ce6" office:value-type="string" calcext:value-type="string">
            <text:p>ТАНАНИН АЛЕКСЕЙ</text:p>
            <text:p>ЛЕОНОВА ИРИНА</text:p>
            <text:p>ТАНАНИН ТИМОФЕЙ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28507.5" calcext:value-type="float">
            <text:p>28 507,50</text:p>
          </table:table-cell>
          <table:table-cell table:style-name="ce20" office:value-type="float" office:value="27982.5" calcext:value-type="float">
            <text:p>27 9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6218085&amp;find=yes" xlink:type="simple">108787106075</text:a></text:span></text:p>
          </table:table-cell>
          <table:table-cell table:style-name="ce6" office:value-type="string" calcext:value-type="string">
            <text:p>ПРОКОФЬЕВА ВЕРА</text:p>
            <text:p>ШАХАБОВ БУЛАТ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7695" calcext:value-type="float">
            <text:p>7 695,00</text:p>
          </table:table-cell>
          <table:table-cell table:style-name="ce20" office:value-type="float" office:value="7545" calcext:value-type="float">
            <text:p>7 5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6728555&amp;find=yes" xlink:type="simple">108787101735</text:a></text:span></text:p>
          </table:table-cell>
          <table:table-cell table:style-name="ce6" office:value-type="string" calcext:value-type="string">
            <text:p>АСТАПЕНКО АЛЕКСЕЙ</text:p>
            <text:p>АСТАПЕНКО ИРИНА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6795" calcext:value-type="float">
            <text:p>6 795,00</text:p>
          </table:table-cell>
          <table:table-cell table:style-name="ce20" office:value-type="float" office:value="6645" calcext:value-type="float">
            <text:p>6 6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61032230&amp;find=yes" xlink:type="simple">108787100790</text:a></text:span></text:p>
          </table:table-cell>
          <table:table-cell table:style-name="ce6" office:value-type="string" calcext:value-type="string">
            <text:p>ЯКОВЛЕВ МИХАИЛ</text:p>
            <text:p>ЯКОВЛЕВА АНТОНИНА</text:p>
          </table:table-cell>
          <table:table-cell table:style-name="ce15" office:value-type="string" calcext:value-type="string">
            <text:p>16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20362.5" calcext:value-type="float">
            <text:p>20 362,50</text:p>
          </table:table-cell>
          <table:table-cell table:style-name="ce20" office:value-type="float" office:value="19987.5" calcext:value-type="float">
            <text:p>19 98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<text:span text:style-name="T1"><text:a xlink:href="https://internal.bgoperator.ru/tozaya?idTour=104417014236838042&amp;find=yes" xlink:type="simple">877103647</text:a></text:span></text:p>
          </table:table-cell>
          <table:table-cell table:style-name="ce6" office:value-type="string" calcext:value-type="string">
            <text:p>МКРТЧЯН АЛИК</text:p>
            <text:p>ЗУЛИЕВ РУСЛАН</text:p>
            <text:p>АЗАТЯН АРМАН</text:p>
            <text:p>ГАСПАРЯН ЖАННА</text:p>
            <text:p>ГАСПАРЯН АННА</text:p>
            <text:p>АЗАТЯН АРМИНЕ</text:p>
            <text:p>МКРТЧЯН ЭДГАР</text:p>
            <text:p>МКРТЧЯН АМАЛИЯ</text:p>
            <text:p>ГРИГОРЯН МАКАР</text:p>
            <text:p>ХАЧАТУРЯН ЭДГАР</text:p>
          </table:table-cell>
          <table:table-cell table:style-name="ce15" office:value-type="string" calcext:value-type="string">
            <text:p>17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61087.5" calcext:value-type="float">
            <text:p>61 087,50</text:p>
          </table:table-cell>
          <table:table-cell table:style-name="ce20" office:value-type="float" office:value="59962.5" calcext:value-type="float">
            <text:p>59 962,50</text:p>
          </table:table-cell>
          <table:table-cell table:style-name="ce20" office:value-type="float" office:value="1125" calcext:value-type="float">
            <text:p>1 1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525930180&amp;find=yes" xlink:type="simple">108797100630</text:a></text:span></text:p>
          </table:table-cell>
          <table:table-cell table:style-name="ce6" office:value-type="string" calcext:value-type="string">
            <text:p>КОРЕНИЦЫН ВИТАЛИЙ</text:p>
            <text:p>КОРЕНИЦЫНА АНАСТАСИЯ</text:p>
          </table:table-cell>
          <table:table-cell table:style-name="ce15" office:value-type="string" calcext:value-type="string">
            <text:p>17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8561.25" calcext:value-type="float">
            <text:p>8 561,25</text:p>
          </table:table-cell>
          <table:table-cell table:style-name="ce20" office:value-type="float" office:value="8336.25" calcext:value-type="float">
            <text:p>8 336,2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556772525&amp;find=yes" xlink:type="simple">108797103860</text:a></text:span></text:p>
          </table:table-cell>
          <table:table-cell table:style-name="ce6" office:value-type="string" calcext:value-type="string">
            <text:p>АЛЕКСЕНКО ПОЛИНА</text:p>
            <text:p>АКИМОВ ВЛАДИМИР</text:p>
            <text:p>АЛЕКСЕНКО КИРА</text:p>
          </table:table-cell>
          <table:table-cell table:style-name="ce15" office:value-type="string" calcext:value-type="string">
            <text:p>17.01.2017</text:p>
          </table:table-cell>
          <table:table-cell table:style-name="ce15" office:value-type="string" calcext:value-type="string">
            <text:p>19.01.2017</text:p>
          </table:table-cell>
          <table:table-cell table:style-name="ce20" office:value-type="float" office:value="8595" calcext:value-type="float">
            <text:p>8 595,00</text:p>
          </table:table-cell>
          <table:table-cell table:style-name="ce20" office:value-type="float" office:value="8445" calcext:value-type="float">
            <text:p>8 4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4560542130&amp;find=yes" xlink:type="simple">877104000</text:a></text:span></text:p>
          </table:table-cell>
          <table:table-cell table:style-name="ce6" office:value-type="string" calcext:value-type="string">
            <text:p>ВАНГ АЛИН</text:p>
          </table:table-cell>
          <table:table-cell table:style-name="ce15" office:value-type="string" calcext:value-type="string">
            <text:p>17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9967" calcext:value-type="float">
            <text:p>9 967,00</text:p>
          </table:table-cell>
          <table:table-cell table:style-name="ce20" office:value-type="float" office:value="9742" calcext:value-type="float">
            <text:p>9 742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25288324&amp;find=yes" xlink:type="simple">877103514</text:a></text:span></text:p>
          </table:table-cell>
          <table:table-cell table:style-name="ce6" office:value-type="string" calcext:value-type="string">
            <text:p>БОРЗОВА ИРИНА</text:p>
            <text:p>БОРЗОВ ФЕДОР</text:p>
          </table:table-cell>
          <table:table-cell table:style-name="ce15" office:value-type="string" calcext:value-type="string">
            <text:p>17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59950" calcext:value-type="float">
            <text:p>59 950,00</text:p>
          </table:table-cell>
          <table:table-cell table:style-name="ce20" office:value-type="float" office:value="59200" calcext:value-type="float">
            <text:p>59 200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6838034&amp;find=yes" xlink:type="simple">107787103824</text:a></text:span></text:p>
          </table:table-cell>
          <table:table-cell table:style-name="ce6" office:value-type="string" calcext:value-type="string">
            <text:p>ЗАПОРОЖЕЦ ВИКТОР</text:p>
            <text:p>ЗАПОРОЖЕЦ ЛИДИЯ</text:p>
          </table:table-cell>
          <table:table-cell table:style-name="ce15" office:value-type="string" calcext:value-type="string">
            <text:p>17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64443854&amp;find=yes" xlink:type="simple">877106879</text:a></text:span></text:p>
          </table:table-cell>
          <table:table-cell table:style-name="ce6" office:value-type="string" calcext:value-type="string">
            <text:p>БУТОРИНА ЕЛЕНА</text:p>
            <text:p>НИКОЛАЕВА МАРИНА</text:p>
          </table:table-cell>
          <table:table-cell table:style-name="ce15" office:value-type="string" calcext:value-type="string">
            <text:p>17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19035" calcext:value-type="float">
            <text:p>19 035,00</text:p>
          </table:table-cell>
          <table:table-cell table:style-name="ce20" office:value-type="float" office:value="18585" calcext:value-type="float">
            <text:p>18 5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666407&amp;find=yes" xlink:type="simple">108777100522</text:a></text:span></text:p>
          </table:table-cell>
          <table:table-cell table:style-name="ce6" office:value-type="string" calcext:value-type="string">
            <text:p>ФЕДОРОВА ТАТЬЯНА</text:p>
            <text:p>КОРЕНИЦЫНА ПОЛИНА</text:p>
          </table:table-cell>
          <table:table-cell table:style-name="ce15" office:value-type="string" calcext:value-type="string">
            <text:p>17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696062&amp;find=yes" xlink:type="simple">108777101437</text:a></text:span></text:p>
          </table:table-cell>
          <table:table-cell table:style-name="ce6" office:value-type="string" calcext:value-type="string">
            <text:p>КАСАТКИН МИХАИЛ</text:p>
            <text:p>КАСАТКИНА АЛИСА</text:p>
          </table:table-cell>
          <table:table-cell table:style-name="ce15" office:value-type="string" calcext:value-type="string">
            <text:p>17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26932.5" calcext:value-type="float">
            <text:p>26 932,50</text:p>
          </table:table-cell>
          <table:table-cell table:style-name="ce20" office:value-type="float" office:value="26407.5" calcext:value-type="float">
            <text:p>26 40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20895442&amp;find=yes" xlink:type="simple">108727105737</text:a></text:span></text:p>
          </table:table-cell>
          <table:table-cell table:style-name="ce6" office:value-type="string" calcext:value-type="string">
            <text:p>КРАМСКИЙ АНАТОЛИЙ</text:p>
            <text:p>КРАМСКАЯ ТАТЬЯНА</text:p>
            <text:p>КРАМСКАЯ АРИНА</text:p>
          </table:table-cell>
          <table:table-cell table:style-name="ce15" office:value-type="string" calcext:value-type="string">
            <text:p>17.01.2017</text:p>
          </table:table-cell>
          <table:table-cell table:style-name="ce15" office:value-type="string" calcext:value-type="string">
            <text:p>19.01.2017</text:p>
          </table:table-cell>
          <table:table-cell table:style-name="ce20" office:value-type="float" office:value="8595" calcext:value-type="float">
            <text:p>8 595,00</text:p>
          </table:table-cell>
          <table:table-cell table:style-name="ce20" office:value-type="float" office:value="8445" calcext:value-type="float">
            <text:p>8 4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071430952&amp;find=yes" xlink:type="simple">108707105117</text:a></text:span></text:p>
          </table:table-cell>
          <table:table-cell table:style-name="ce6" office:value-type="string" calcext:value-type="string">
            <text:p>ШАРАФУТДИНОВА МАРИНА</text:p>
            <text:p>ШАРАФУТДИНОВ АЙНУР</text:p>
            <text:p>ШАРАФУТДИНОВА ЗАРИНА</text:p>
          </table:table-cell>
          <table:table-cell table:style-name="ce15" office:value-type="string" calcext:value-type="string">
            <text:p>17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36513.75" calcext:value-type="float">
            <text:p>36 513,75</text:p>
          </table:table-cell>
          <table:table-cell table:style-name="ce20" office:value-type="float" office:value="35988.75" calcext:value-type="float">
            <text:p>35 988,7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76565212&amp;find=yes" xlink:type="simple">108707104882</text:a></text:span></text:p>
          </table:table-cell>
          <table:table-cell table:style-name="ce6" office:value-type="string" calcext:value-type="string">
            <text:p>ЗАРИФУЛЛИН РИФ</text:p>
            <text:p>ЛУНИНА НАДЕЖДА</text:p>
          </table:table-cell>
          <table:table-cell table:style-name="ce15" office:value-type="string" calcext:value-type="string">
            <text:p>17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26932.5" calcext:value-type="float">
            <text:p>26 932,50</text:p>
          </table:table-cell>
          <table:table-cell table:style-name="ce20" office:value-type="float" office:value="26407.5" calcext:value-type="float">
            <text:p>26 40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6394473&amp;find=yes" xlink:type="simple">108717106313</text:a></text:span></text:p>
          </table:table-cell>
          <table:table-cell table:style-name="ce6" office:value-type="string" calcext:value-type="string">
            <text:p>КУКОВСКОЙ ЕВГЕНИЙ</text:p>
            <text:p>КУКОВСКАЯ ЕЛЕНА</text:p>
          </table:table-cell>
          <table:table-cell table:style-name="ce15" office:value-type="string" calcext:value-type="string">
            <text:p>17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20688763&amp;find=yes" xlink:type="simple">108797100388</text:a></text:span></text:p>
          </table:table-cell>
          <table:table-cell table:style-name="ce6" office:value-type="string" calcext:value-type="string">
            <text:p>КАЛИНИНА ОЛЬГА</text:p>
            <text:p>КАЛИНИН ДМИТРИЙ</text:p>
          </table:table-cell>
          <table:table-cell table:style-name="ce15" office:value-type="string" calcext:value-type="string">
            <text:p>17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12690" calcext:value-type="float">
            <text:p>12 690,00</text:p>
          </table:table-cell>
          <table:table-cell table:style-name="ce20" office:value-type="float" office:value="12390" calcext:value-type="float">
            <text:p>12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120888063&amp;find=yes" xlink:type="simple">108777104438</text:a></text:span></text:p>
          </table:table-cell>
          <table:table-cell table:style-name="ce6" office:value-type="string" calcext:value-type="string">
            <text:p>МАКАРЕНКО ЮЛИЯ</text:p>
            <text:p>ОШУРКОВА ЛЮБОВЬ</text:p>
            <text:p>МАКАРЕНКО МАРК</text:p>
            <text:p>ОШУРКОВА АМЕЛИЯ</text:p>
          </table:table-cell>
          <table:table-cell table:style-name="ce15" office:value-type="string" calcext:value-type="string">
            <text:p>17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16290" calcext:value-type="float">
            <text:p>16 290,00</text:p>
          </table:table-cell>
          <table:table-cell table:style-name="ce20" office:value-type="float" office:value="15990" calcext:value-type="float">
            <text:p>15 9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169312388&amp;find=yes" xlink:type="simple">108727105188</text:a></text:span></text:p>
          </table:table-cell>
          <table:table-cell table:style-name="ce6" office:value-type="string" calcext:value-type="string">
            <text:p>РОЩУПКИНА АЛЕНА</text:p>
          </table:table-cell>
          <table:table-cell table:style-name="ce15" office:value-type="string" calcext:value-type="string">
            <text:p>17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12840" calcext:value-type="float">
            <text:p>12 840,00</text:p>
          </table:table-cell>
          <table:table-cell table:style-name="ce20" office:value-type="float" office:value="12540" calcext:value-type="float">
            <text:p>12 54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69388988&amp;find=yes" xlink:type="simple">107797103733</text:a></text:span></text:p>
          </table:table-cell>
          <table:table-cell table:style-name="ce6" office:value-type="string" calcext:value-type="string">
            <text:p>СЕРГЕЕВА ОЛЬГА</text:p>
            <text:p>ШАЙМАРДАНОВА ЮЛИЯ</text:p>
            <text:p>КОНДАКОВА ЛЮБОВЬ</text:p>
          </table:table-cell>
          <table:table-cell table:style-name="ce15" office:value-type="string" calcext:value-type="string">
            <text:p>17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4297.5" calcext:value-type="float">
            <text:p>4 297,50</text:p>
          </table:table-cell>
          <table:table-cell table:style-name="ce20" office:value-type="float" office:value="4222.5" calcext:value-type="float">
            <text:p>4 2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59050301&amp;find=yes" xlink:type="simple">877107096</text:a></text:span></text:p>
          </table:table-cell>
          <table:table-cell table:style-name="ce6" office:value-type="string" calcext:value-type="string">
            <text:p>ШАХОВ ЕВГЕНИЙ</text:p>
            <text:p>ШАХОВА ГУЗЕЛЬ</text:p>
            <text:p>ШАХОВ ЛЕОНИД</text:p>
          </table:table-cell>
          <table:table-cell table:style-name="ce15" office:value-type="string" calcext:value-type="string">
            <text:p>17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12892.5" calcext:value-type="float">
            <text:p>12 892,50</text:p>
          </table:table-cell>
          <table:table-cell table:style-name="ce20" office:value-type="float" office:value="12667.5" calcext:value-type="float">
            <text:p>12 66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62445751&amp;find=yes" xlink:type="simple">877108616</text:a></text:span></text:p>
          </table:table-cell>
          <table:table-cell table:style-name="ce6" office:value-type="string" calcext:value-type="string">
            <text:p>ПРЯДКА АЛЕКСЕЙ</text:p>
            <text:p>ПРЯДКА АННА</text:p>
            <text:p>ПРЯДКА МАКСИМ</text:p>
          </table:table-cell>
          <table:table-cell table:style-name="ce15" office:value-type="string" calcext:value-type="string">
            <text:p>17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20362.5" calcext:value-type="float">
            <text:p>20 362,50</text:p>
          </table:table-cell>
          <table:table-cell table:style-name="ce20" office:value-type="float" office:value="19987.5" calcext:value-type="float">
            <text:p>19 98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62937551&amp;find=yes" xlink:type="simple">108767106141</text:a></text:span></text:p>
          </table:table-cell>
          <table:table-cell table:style-name="ce6" office:value-type="string" calcext:value-type="string">
            <text:p>АНДРЮЩЕНКО АЛЕКСАНДР</text:p>
            <text:p>АНДРЮЩЕНКО СВЕТЛАНА</text:p>
          </table:table-cell>
          <table:table-cell table:style-name="ce15" office:value-type="string" calcext:value-type="string">
            <text:p>17.01.2017</text:p>
          </table:table-cell>
          <table:table-cell table:style-name="ce15" office:value-type="string" calcext:value-type="string">
            <text:p>18.01.2017</text:p>
          </table:table-cell>
          <table:table-cell table:style-name="ce20" office:value-type="float" office:value="4072.5" calcext:value-type="float">
            <text:p>4 072,50</text:p>
          </table:table-cell>
          <table:table-cell table:style-name="ce20" office:value-type="float" office:value="3997.5" calcext:value-type="float">
            <text:p>3 9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26052264&amp;find=yes" xlink:type="simple">877106359</text:a></text:span></text:p>
          </table:table-cell>
          <table:table-cell table:style-name="ce6" office:value-type="string" calcext:value-type="string">
            <text:p>МИКИТА ДАНИИЛ</text:p>
            <text:p>ЛАЗАРЕВА ВАЛЕРИЯ</text:p>
          </table:table-cell>
          <table:table-cell table:style-name="ce15" office:value-type="string" calcext:value-type="string">
            <text:p>17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16290" calcext:value-type="float">
            <text:p>16 290,00</text:p>
          </table:table-cell>
          <table:table-cell table:style-name="ce20" office:value-type="float" office:value="15990" calcext:value-type="float">
            <text:p>15 9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<text:span text:style-name="T1"><text:a xlink:href="https://internal.bgoperator.ru/tozaya?idTour=104417018956749229&amp;find=yes" xlink:type="simple">877105414</text:a></text:span></text:p>
          </table:table-cell>
          <table:table-cell table:style-name="ce6" office:value-type="string" calcext:value-type="string">
            <text:p>РАМАЗАНОВ ИЛЬДАР</text:p>
            <text:p>НУРДБАЕВА-РАМАЗАНОВА ДИНАРА</text:p>
            <text:p>РАМАЗАНОВА ДИАНА</text:p>
            <text:p>НОВОЖИЛОВА ЮЛИЯ</text:p>
            <text:p>ЛЕВАШОВ ДАНИЛ</text:p>
            <text:p>НОВОЖИЛОВА ТАТЬЯНА</text:p>
            <text:p>ЕФРЕМОВ ВЯЧЕСЛАВ</text:p>
            <text:p>НОВОЖИЛОВ КИРИЛЛ</text:p>
            <text:p>САЛАХОВА АДЭЛИЯ</text:p>
            <text:p>СТАРОВЕРОВА АЛЕКСАНДРА</text:p>
            <text:p>PANTELEEVA SVETLANA</text:p>
            <text:p>ПАНТЕЛЕЕВА ЕЛИЗАВЕТА</text:p>
            <text:p>ПАНТЕЛЕЕВА СОФИЯ</text:p>
          </table:table-cell>
          <table:table-cell table:style-name="ce15" office:value-type="string" calcext:value-type="string">
            <text:p>17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48487.5" calcext:value-type="float">
            <text:p>48 487,50</text:p>
          </table:table-cell>
          <table:table-cell table:style-name="ce20" office:value-type="float" office:value="47362.5" calcext:value-type="float">
            <text:p>47 362,50</text:p>
          </table:table-cell>
          <table:table-cell table:style-name="ce20" office:value-type="float" office:value="1125" calcext:value-type="float">
            <text:p>1 1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7326229&amp;find=yes" xlink:type="simple">108757104979</text:a></text:span></text:p>
          </table:table-cell>
          <table:table-cell table:style-name="ce6" office:value-type="string" calcext:value-type="string">
            <text:p>КЛИМОВА ГАЛИНА</text:p>
            <text:p>АЛЕКСЕЕВА МИЛАНА</text:p>
          </table:table-cell>
          <table:table-cell table:style-name="ce15" office:value-type="string" calcext:value-type="string">
            <text:p>17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20895" calcext:value-type="float">
            <text:p>20 895,00</text:p>
          </table:table-cell>
          <table:table-cell table:style-name="ce20" office:value-type="float" office:value="20370" calcext:value-type="float">
            <text:p>20 370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25713920&amp;find=yes" xlink:type="simple">877103965</text:a></text:span></text:p>
          </table:table-cell>
          <table:table-cell table:style-name="ce6" office:value-type="string" calcext:value-type="string">
            <text:p>ОЗЕРОВ ВИТАЛИЙ</text:p>
            <text:p>ОЗЕРОВ ВЛАДИМИР</text:p>
          </table:table-cell>
          <table:table-cell table:style-name="ce15" office:value-type="string" calcext:value-type="string">
            <text:p>17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20362.5" calcext:value-type="float">
            <text:p>20 362,50</text:p>
          </table:table-cell>
          <table:table-cell table:style-name="ce20" office:value-type="float" office:value="19987.5" calcext:value-type="float">
            <text:p>19 98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25803740&amp;find=yes" xlink:type="simple">108787101445</text:a></text:span></text:p>
          </table:table-cell>
          <table:table-cell table:style-name="ce6" office:value-type="string" calcext:value-type="string">
            <text:p>ЗОТОВА ТЕЙМИНЕ</text:p>
            <text:p>ПАВЛОВА ЕКАТЕРИНА</text:p>
            <text:p>БУХАРОВА ЯНА</text:p>
          </table:table-cell>
          <table:table-cell table:style-name="ce15" office:value-type="string" calcext:value-type="string">
            <text:p>17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22612.5" calcext:value-type="float">
            <text:p>22 612,50</text:p>
          </table:table-cell>
          <table:table-cell table:style-name="ce20" office:value-type="float" office:value="22237.5" calcext:value-type="float">
            <text:p>22 23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<text:a xlink:href="https://internal.bgoperator.ru/tozaya?idTour=104417019826060760&amp;find=yes" xlink:type="simple">877104455</text:a></text:span></text:p>
          </table:table-cell>
          <table:table-cell table:style-name="ce6" office:value-type="string" calcext:value-type="string">
            <text:p>КОРЧАГИН МАКСИМ</text:p>
            <text:p>УВАРОВА ТАМАРА</text:p>
            <text:p>РОГОВ МИХАИЛ</text:p>
            <text:p>ЕРМИЛОВ АЛЕКСАНДР</text:p>
            <text:p>ЕРМИЛОВА САРЬЯ</text:p>
            <text:p>ЕРМИЛОВ МАТВЕЙ</text:p>
          </table:table-cell>
          <table:table-cell table:style-name="ce15" office:value-type="string" calcext:value-type="string">
            <text:p>17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8070" calcext:value-type="float">
            <text:p>38 070,00</text:p>
          </table:table-cell>
          <table:table-cell table:style-name="ce20" office:value-type="float" office:value="37170" calcext:value-type="float">
            <text:p>37 170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7639610&amp;find=yes" xlink:type="simple">108747100550</text:a></text:span></text:p>
          </table:table-cell>
          <table:table-cell table:style-name="ce6" office:value-type="string" calcext:value-type="string">
            <text:p>ПИСЬМЕННЫЙ ДАНИЛ</text:p>
            <text:p>ПИСЬМЕННАЯ ТАТЬЯНА</text:p>
          </table:table-cell>
          <table:table-cell table:style-name="ce15" office:value-type="string" calcext:value-type="string">
            <text:p>17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14242.5" calcext:value-type="float">
            <text:p>14 242,50</text:p>
          </table:table-cell>
          <table:table-cell table:style-name="ce20" office:value-type="float" office:value="14017.5" calcext:value-type="float">
            <text:p>14 0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9860260845&amp;find=yes" xlink:type="simple">877104805</text:a></text:span></text:p>
          </table:table-cell>
          <table:table-cell table:style-name="ce6" office:value-type="string" calcext:value-type="string">
            <text:p>АТААЛА ИРИНА</text:p>
            <text:p>УЛЬЯНОВА АННА</text:p>
            <text:p>АТААЛА ЮСЕФ</text:p>
            <text:p>ВИНОГРАДОВ МАКСИМ</text:p>
          </table:table-cell>
          <table:table-cell table:style-name="ce15" office:value-type="string" calcext:value-type="string">
            <text:p>17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18990" calcext:value-type="float">
            <text:p>18 990,00</text:p>
          </table:table-cell>
          <table:table-cell table:style-name="ce20" office:value-type="float" office:value="18690" calcext:value-type="float">
            <text:p>18 6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61398815&amp;find=yes" xlink:type="simple">108747100505</text:a></text:span></text:p>
          </table:table-cell>
          <table:table-cell table:style-name="ce6" office:value-type="string" calcext:value-type="string">
            <text:p>МЫГАКОВ АЛЕКСАНДР</text:p>
            <text:p>МЫГАКОВА МАРИЯ</text:p>
          </table:table-cell>
          <table:table-cell table:style-name="ce15" office:value-type="string" calcext:value-type="string">
            <text:p>17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14242.5" calcext:value-type="float">
            <text:p>14 242,50</text:p>
          </table:table-cell>
          <table:table-cell table:style-name="ce20" office:value-type="float" office:value="14017.5" calcext:value-type="float">
            <text:p>14 0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00009858078705&amp;find=yes" xlink:type="simple">108707105995</text:a></text:span></text:p>
          </table:table-cell>
          <table:table-cell table:style-name="ce6" office:value-type="string" calcext:value-type="string">
            <text:p>НЕДОСПАСОВА СВЕТЛАНА</text:p>
          </table:table-cell>
          <table:table-cell table:style-name="ce15" office:value-type="string" calcext:value-type="string">
            <text:p>17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30180" calcext:value-type="float">
            <text:p>30 180,00</text:p>
          </table:table-cell>
          <table:table-cell table:style-name="ce20" office:value-type="float" office:value="29580" calcext:value-type="float">
            <text:p>29 58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37220372&amp;find=yes" xlink:type="simple">877103917</text:a></text:span></text:p>
          </table:table-cell>
          <table:table-cell table:style-name="ce6" office:value-type="string" calcext:value-type="string">
            <text:p>ШАФИКОВА МАЙЯ</text:p>
            <text:p>ШАФИКОВ АРТЕМ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38475" calcext:value-type="float">
            <text:p>38 475,00</text:p>
          </table:table-cell>
          <table:table-cell table:style-name="ce20" office:value-type="float" office:value="37725" calcext:value-type="float">
            <text:p>37 725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239536462&amp;find=yes" xlink:type="simple">877103747</text:a></text:span></text:p>
          </table:table-cell>
          <table:table-cell table:style-name="ce6" office:value-type="string" calcext:value-type="string">
            <text:p>КАРЕТНИКОВ АНДРЕЙ</text:p>
            <text:p>ШАЛАГИНА ЛЮБОВЬ</text:p>
            <text:p>КАРЕТНИКОВ ВАСИЛИЙ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25226.25" calcext:value-type="float">
            <text:p>25 226,25</text:p>
          </table:table-cell>
          <table:table-cell table:style-name="ce20" office:value-type="float" office:value="24701.25" calcext:value-type="float">
            <text:p>24 701,2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40156302&amp;find=yes" xlink:type="simple">877104387</text:a></text:span></text:p>
          </table:table-cell>
          <table:table-cell table:style-name="ce6" office:value-type="string" calcext:value-type="string">
            <text:p>ШЕВЧЕНКО ВИТАЛИЙ</text:p>
            <text:p>ТУРГЕНЕВ ИЛЬЯ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38475" calcext:value-type="float">
            <text:p>38 475,00</text:p>
          </table:table-cell>
          <table:table-cell table:style-name="ce20" office:value-type="float" office:value="37725" calcext:value-type="float">
            <text:p>37 725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40262097&amp;find=yes" xlink:type="simple">877103757</text:a></text:span></text:p>
          </table:table-cell>
          <table:table-cell table:style-name="ce6" office:value-type="string" calcext:value-type="string">
            <text:p>ЗЫРЯНОВ АЛЕКСЕЙ</text:p>
            <text:p>ЧИРКОВА НАТАЛЬЯ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<text:a xlink:href="https://internal.bgoperator.ru/tozaya?idTour=104417014422793243&amp;find=yes" xlink:type="simple">877103343</text:a></text:span></text:p>
          </table:table-cell>
          <table:table-cell table:style-name="ce6" office:value-type="string" calcext:value-type="string">
            <text:p>ТРОФИМОВ ИГОРЬ</text:p>
            <text:p>ТРОФИМОВА СВЕТЛАНА</text:p>
            <text:p>ЩЕРБАКОВ ЮРИЙ</text:p>
            <text:p>ЩЕРБАКОВА ОЛЬГА</text:p>
            <text:p>ЩЕРБАКОВ ВАСИЛИЙ</text:p>
            <text:p>ЩЕРБАКОВА АЛЕКСАНДРА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47565" calcext:value-type="float">
            <text:p>47 565,00</text:p>
          </table:table-cell>
          <table:table-cell table:style-name="ce20" office:value-type="float" office:value="46515" calcext:value-type="float">
            <text:p>46 515,00</text:p>
          </table:table-cell>
          <table:table-cell table:style-name="ce20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58998668&amp;find=yes" xlink:type="simple">877105218</text:a></text:span></text:p>
          </table:table-cell>
          <table:table-cell table:style-name="ce6" office:value-type="string" calcext:value-type="string">
            <text:p>ТРУШИН ГЕОРГИЙ</text:p>
            <text:p>ЗУБРИКОВА ЕКАТЕРИНА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19237.5" calcext:value-type="float">
            <text:p>19 237,50</text:p>
          </table:table-cell>
          <table:table-cell table:style-name="ce20" office:value-type="float" office:value="18862.5" calcext:value-type="float">
            <text:p>18 8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62145553&amp;find=yes" xlink:type="simple">877103848</text:a></text:span></text:p>
          </table:table-cell>
          <table:table-cell table:style-name="ce6" office:value-type="string" calcext:value-type="string">
            <text:p>ПУШКАРЕВА ЕВГЕНИЯ</text:p>
            <text:p>ПУШКАРЕВ СЕРГЕЙ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23782.5" calcext:value-type="float">
            <text:p>23 782,50</text:p>
          </table:table-cell>
          <table:table-cell table:style-name="ce20" office:value-type="float" office:value="23257.5" calcext:value-type="float">
            <text:p>23 25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62322253&amp;find=yes" xlink:type="simple">777101343</text:a></text:span></text:p>
          </table:table-cell>
          <table:table-cell table:style-name="ce6" office:value-type="string" calcext:value-type="string">
            <text:p>СМИРНОВА ЭЛЬВИРА</text:p>
            <text:p>СМИРНОВ ГРИГОРИЙ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25632120&amp;find=yes" xlink:type="simple">877103265</text:a></text:span></text:p>
          </table:table-cell>
          <table:table-cell table:style-name="ce6" office:value-type="string" calcext:value-type="string">
            <text:p>ИСАЕВА СВЕТЛАНА</text:p>
            <text:p>ИСАЕВ СЕРГЕЙ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15862.5" calcext:value-type="float">
            <text:p>15 862,50</text:p>
          </table:table-cell>
          <table:table-cell table:style-name="ce20" office:value-type="float" office:value="15487.5" calcext:value-type="float">
            <text:p>15 48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26071660&amp;find=yes" xlink:type="simple">877104495</text:a></text:span></text:p>
          </table:table-cell>
          <table:table-cell table:style-name="ce6" office:value-type="string" calcext:value-type="string">
            <text:p>ФИЛИППОВ АЛЕКСАНДР</text:p>
            <text:p>ГОЛДОБИН ДМИТРИЙ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22207.5" calcext:value-type="float">
            <text:p>22 207,50</text:p>
          </table:table-cell>
          <table:table-cell table:style-name="ce20" office:value-type="float" office:value="21682.5" calcext:value-type="float">
            <text:p>21 6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4526436520&amp;find=yes" xlink:type="simple">108747103155</text:a></text:span></text:p>
          </table:table-cell>
          <table:table-cell table:style-name="ce6" office:value-type="string" calcext:value-type="string">
            <text:p>КАНАКИН СЕРГЕЙ</text:p>
            <text:p>КАНАКИНА АНАСТАСИЯ</text:p>
            <text:p>КАНАКИН САВЕЛИЙ</text:p>
            <text:p>КЛИМОВА НИНА</text:p>
            <text:p>КЛИМОВА АНТОНИНА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79065" calcext:value-type="float">
            <text:p>79 065,00</text:p>
          </table:table-cell>
          <table:table-cell table:style-name="ce20" office:value-type="float" office:value="78015" calcext:value-type="float">
            <text:p>78 015,00</text:p>
          </table:table-cell>
          <table:table-cell table:style-name="ce20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4526921660&amp;find=yes" xlink:type="simple">108767105670</text:a></text:span></text:p>
          </table:table-cell>
          <table:table-cell table:style-name="ce6" office:value-type="string" calcext:value-type="string">
            <text:p>БЕЛОВА НАТАЛЬЯ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12840" calcext:value-type="float">
            <text:p>12 840,00</text:p>
          </table:table-cell>
          <table:table-cell table:style-name="ce20" office:value-type="float" office:value="12540" calcext:value-type="float">
            <text:p>12 54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6925365&amp;find=yes" xlink:type="simple">108717105200</text:a></text:span></text:p>
          </table:table-cell>
          <table:table-cell table:style-name="ce6" office:value-type="string" calcext:value-type="string">
            <text:p>ВАСИЛЬЕВА МАРИНА</text:p>
            <text:p>ВАСИЛЬЕВА МАРГАРИТА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13567.5" calcext:value-type="float">
            <text:p>13 567,50</text:p>
          </table:table-cell>
          <table:table-cell table:style-name="ce20" office:value-type="float" office:value="13342.5" calcext:value-type="float">
            <text:p>13 34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561515515&amp;find=yes" xlink:type="simple">108797103310</text:a></text:span></text:p>
          </table:table-cell>
          <table:table-cell table:style-name="ce6" office:value-type="string" calcext:value-type="string">
            <text:p>ПЕЧЕРСКИХ ДЕНИС</text:p>
            <text:p>LESHCHENKO GANNA</text:p>
            <text:p>ПЕЧЕРСКИХ ДАНИЛ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856806831&amp;find=yes" xlink:type="simple">108787105511</text:a></text:span></text:p>
          </table:table-cell>
          <table:table-cell table:style-name="ce6" office:value-type="string" calcext:value-type="string">
            <text:p>ВАСИЛЕВИЧ АНЖЕЛИКА</text:p>
            <text:p>ВАСИЛЕВИЧ КОНСТАНТИН</text:p>
            <text:p>СЕМИКОПЕЙКИН ЛУКИЯН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30082.5" calcext:value-type="float">
            <text:p>30 082,50</text:p>
          </table:table-cell>
          <table:table-cell table:style-name="ce20" office:value-type="float" office:value="29557.5" calcext:value-type="float">
            <text:p>29 55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4857121626&amp;find=yes" xlink:type="simple">108797104706</text:a></text:span></text:p>
          </table:table-cell>
          <table:table-cell table:style-name="ce6" office:value-type="string" calcext:value-type="string">
            <text:p>ФРОЛОВА АНЖЕЛИКА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8955" calcext:value-type="float">
            <text:p>8 955,00</text:p>
          </table:table-cell>
          <table:table-cell table:style-name="ce20" office:value-type="float" office:value="8730" calcext:value-type="float">
            <text:p>8 730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7828014&amp;find=yes" xlink:type="simple">108797102689</text:a></text:span></text:p>
          </table:table-cell>
          <table:table-cell table:style-name="ce6" office:value-type="string" calcext:value-type="string">
            <text:p>ЧИБИРЕВА ИРИНА</text:p>
            <text:p>ПТИЦЫНА ЮЛИЯ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7695" calcext:value-type="float">
            <text:p>7 695,00</text:p>
          </table:table-cell>
          <table:table-cell table:style-name="ce20" office:value-type="float" office:value="7545" calcext:value-type="float">
            <text:p>7 5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058805959&amp;find=yes" xlink:type="simple">877103144</text:a></text:span></text:p>
          </table:table-cell>
          <table:table-cell table:style-name="ce6" office:value-type="string" calcext:value-type="string">
            <text:p>АЛИКИН ЮРИЙ</text:p>
            <text:p>АБРАМОВА ОЛЬГА</text:p>
            <text:p>АЛИКИНА ПОЛИНА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66412.5" calcext:value-type="float">
            <text:p>66 412,50</text:p>
          </table:table-cell>
          <table:table-cell table:style-name="ce20" office:value-type="float" office:value="65662.5" calcext:value-type="float">
            <text:p>65 662,5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7058976379&amp;find=yes" xlink:type="simple">108737104229</text:a></text:span></text:p>
          </table:table-cell>
          <table:table-cell table:style-name="ce6" office:value-type="string" calcext:value-type="string">
            <text:p>AFONINA TATIANA</text:p>
            <text:p>TRUSOVA NATALIA</text:p>
            <text:p>TRUSOV STANISLAV</text:p>
            <text:p>TRUSOV IVAN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65542.5" calcext:value-type="float">
            <text:p>65 542,50</text:p>
          </table:table-cell>
          <table:table-cell table:style-name="ce20" office:value-type="float" office:value="64192.5" calcext:value-type="float">
            <text:p>64 192,50</text:p>
          </table:table-cell>
          <table:table-cell table:style-name="ce20" office:value-type="float" office:value="1350" calcext:value-type="float">
            <text:p>1 3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7062243069&amp;find=yes" xlink:type="simple">877108629</text:a></text:span></text:p>
          </table:table-cell>
          <table:table-cell table:style-name="ce6" office:value-type="string" calcext:value-type="string">
            <text:p>ОСНОВИНА МАРИЯ</text:p>
            <text:p>ОСНОВИН САВЕЛИЙ</text:p>
            <text:p>ОСНОВИН ФЕДОР</text:p>
            <text:p>ОСНОВИН САВЕЛИЙ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62806509&amp;find=yes" xlink:type="simple">877108884</text:a></text:span></text:p>
          </table:table-cell>
          <table:table-cell table:style-name="ce6" office:value-type="string" calcext:value-type="string">
            <text:p>БЕЛОВ ФЕДОР</text:p>
            <text:p>ЛЮБЕЗНОВ ВАСИЛИЙ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19035" calcext:value-type="float">
            <text:p>19 035,00</text:p>
          </table:table-cell>
          <table:table-cell table:style-name="ce20" office:value-type="float" office:value="18585" calcext:value-type="float">
            <text:p>18 5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063790054&amp;find=yes" xlink:type="simple">877103844</text:a></text:span></text:p>
          </table:table-cell>
          <table:table-cell table:style-name="ce6" office:value-type="string" calcext:value-type="string">
            <text:p>ОПУТИНА ЛЮДМИЛА</text:p>
            <text:p>ОПУТИНА ЕЛЕНА</text:p>
            <text:p>ОПУТИНА НАДЕЖДА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30082.5" calcext:value-type="float">
            <text:p>30 082,50</text:p>
          </table:table-cell>
          <table:table-cell table:style-name="ce20" office:value-type="float" office:value="29557.5" calcext:value-type="float">
            <text:p>29 55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64275454&amp;find=yes" xlink:type="simple">877106009</text:a></text:span></text:p>
          </table:table-cell>
          <table:table-cell table:style-name="ce6" office:value-type="string" calcext:value-type="string">
            <text:p>ГУЛЕНКОВ ДМИТРИЙ</text:p>
            <text:p>ФЕДИНА ВИКТОРИЯ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16987.5" calcext:value-type="float">
            <text:p>16 987,50</text:p>
          </table:table-cell>
          <table:table-cell table:style-name="ce20" office:value-type="float" office:value="16612.5" calcext:value-type="float">
            <text:p>16 61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387447&amp;find=yes" xlink:type="simple">108787100592</text:a></text:span></text:p>
          </table:table-cell>
          <table:table-cell table:style-name="ce6" office:value-type="string" calcext:value-type="string">
            <text:p>КОЗЛОВ ВИКТОР</text:p>
            <text:p>КОЗЛОВА КСЕНИЯ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19035" calcext:value-type="float">
            <text:p>19 035,00</text:p>
          </table:table-cell>
          <table:table-cell table:style-name="ce20" office:value-type="float" office:value="18585" calcext:value-type="float">
            <text:p>18 5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918682&amp;find=yes" xlink:type="simple">108707104752</text:a></text:span></text:p>
          </table:table-cell>
          <table:table-cell table:style-name="ce6" office:value-type="string" calcext:value-type="string">
            <text:p>АНЦИФЕРОВ ЕВГЕНИЙ</text:p>
            <text:p>ТАБАКОВ ОЛЕГ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20935957&amp;find=yes" xlink:type="simple">877108927</text:a></text:span></text:p>
          </table:table-cell>
          <table:table-cell table:style-name="ce6" office:value-type="string" calcext:value-type="string">
            <text:p>МИРОНОВ МАКСИМ</text:p>
            <text:p>МИРОНОВА ДАРЬЯ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7695" calcext:value-type="float">
            <text:p>7 695,00</text:p>
          </table:table-cell>
          <table:table-cell table:style-name="ce20" office:value-type="float" office:value="7545" calcext:value-type="float">
            <text:p>7 5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5757873&amp;find=yes" xlink:type="simple">877105948</text:a></text:span></text:p>
          </table:table-cell>
          <table:table-cell table:style-name="ce6" office:value-type="string" calcext:value-type="string">
            <text:p>ГЕЙЕР ЕЛЕНА</text:p>
            <text:p>АБЗАЛИДИНОВ АЙДАР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28507.5" calcext:value-type="float">
            <text:p>28 507,50</text:p>
          </table:table-cell>
          <table:table-cell table:style-name="ce20" office:value-type="float" office:value="27982.5" calcext:value-type="float">
            <text:p>27 9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6037113&amp;find=yes" xlink:type="simple">108707101553</text:a></text:span></text:p>
          </table:table-cell>
          <table:table-cell table:style-name="ce6" office:value-type="string" calcext:value-type="string">
            <text:p>СУРИКОВА ЕКАТЕРИНА</text:p>
            <text:p>ЦЕПКАНОВ АЛЕКСАНДР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22207.5" calcext:value-type="float">
            <text:p>22 207,50</text:p>
          </table:table-cell>
          <table:table-cell table:style-name="ce20" office:value-type="float" office:value="21682.5" calcext:value-type="float">
            <text:p>21 6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20509963&amp;find=yes" xlink:type="simple">877107708</text:a></text:span></text:p>
          </table:table-cell>
          <table:table-cell table:style-name="ce6" office:value-type="string" calcext:value-type="string">
            <text:p>ИШУНИН НИКОЛАЙ</text:p>
            <text:p>ХЛЕБНИКОВА НАТАЛЬЯ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16290" calcext:value-type="float">
            <text:p>16 290,00</text:p>
          </table:table-cell>
          <table:table-cell table:style-name="ce20" office:value-type="float" office:value="15990" calcext:value-type="float">
            <text:p>15 9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20780263&amp;find=yes" xlink:type="simple">108767102303</text:a></text:span></text:p>
          </table:table-cell>
          <table:table-cell table:style-name="ce6" office:value-type="string" calcext:value-type="string">
            <text:p>МАНКЕВИЧ ВАСИЛИЙ</text:p>
            <text:p>ЗАРУССКИЙ КОНСТАНТИН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71326308&amp;find=yes" xlink:type="simple">108737105493</text:a></text:span></text:p>
          </table:table-cell>
          <table:table-cell table:style-name="ce6" office:value-type="string" calcext:value-type="string">
            <text:p>ГОЛИЦИНА КСЕНИЯ</text:p>
            <text:p>КАРАСЕВ ЕВГЕНИЙ</text:p>
            <text:p>КАРАСЕВА ОКСАНА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14565" calcext:value-type="float">
            <text:p>14 565,00</text:p>
          </table:table-cell>
          <table:table-cell table:style-name="ce20" office:value-type="float" office:value="14265" calcext:value-type="float">
            <text:p>14 265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75398148&amp;find=yes" xlink:type="simple">877108693</text:a></text:span></text:p>
          </table:table-cell>
          <table:table-cell table:style-name="ce6" office:value-type="string" calcext:value-type="string">
            <text:p>ДМИТРИЕВ МИХАИЛ</text:p>
            <text:p>ДМИТРИЕВА АЛЕНА</text:p>
            <text:p>ДМИТРИЕВ ЕГОР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16290" calcext:value-type="float">
            <text:p>16 290,00</text:p>
          </table:table-cell>
          <table:table-cell table:style-name="ce20" office:value-type="float" office:value="15990" calcext:value-type="float">
            <text:p>15 9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175697148&amp;find=yes" xlink:type="simple">108737105523</text:a></text:span></text:p>
          </table:table-cell>
          <table:table-cell table:style-name="ce6" office:value-type="string" calcext:value-type="string">
            <text:p>КРЮКОВ КИРИЛЛ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6420" calcext:value-type="float">
            <text:p>6 420,00</text:p>
          </table:table-cell>
          <table:table-cell table:style-name="ce20" office:value-type="float" office:value="6270" calcext:value-type="float">
            <text:p>6 27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24571296&amp;find=yes" xlink:type="simple">877108766</text:a></text:span></text:p>
          </table:table-cell>
          <table:table-cell table:style-name="ce6" office:value-type="string" calcext:value-type="string">
            <text:p>ПЕТРОВ ИВАН</text:p>
            <text:p>ПЕТРЯЕВ АЛЕКСАНДР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6795" calcext:value-type="float">
            <text:p>6 795,00</text:p>
          </table:table-cell>
          <table:table-cell table:style-name="ce20" office:value-type="float" office:value="6645" calcext:value-type="float">
            <text:p>6 6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24650296&amp;find=yes" xlink:type="simple">108757100711</text:a></text:span></text:p>
          </table:table-cell>
          <table:table-cell table:style-name="ce6" office:value-type="string" calcext:value-type="string">
            <text:p>СЕМЕНОВ ЕВГЕНИЙ</text:p>
            <text:p>УВАРОВ АРТЕМ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24703356&amp;find=yes" xlink:type="simple">877102306</text:a></text:span></text:p>
          </table:table-cell>
          <table:table-cell table:style-name="ce6" office:value-type="string" calcext:value-type="string">
            <text:p>СЕРЕГИН ОЛЕГ</text:p>
            <text:p>ГОЛОЩАПОВА ЕЛЕНА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19035" calcext:value-type="float">
            <text:p>19 035,00</text:p>
          </table:table-cell>
          <table:table-cell table:style-name="ce20" office:value-type="float" office:value="18585" calcext:value-type="float">
            <text:p>18 5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8756070986&amp;find=yes" xlink:type="simple">877105471</text:a></text:span></text:p>
          </table:table-cell>
          <table:table-cell table:style-name="ce6" office:value-type="string" calcext:value-type="string">
            <text:p>БУЛЫГИНА СВЕТЛАНА</text:p>
            <text:p>КОМОДА ОЛЬГА</text:p>
            <text:p>КАРАБЕЛЬЩИКОВА НАТАЛЬЯ</text:p>
            <text:p>ПОЛЯКОВА СВЕТЛАНА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46170" calcext:value-type="float">
            <text:p>46 170,00</text:p>
          </table:table-cell>
          <table:table-cell table:style-name="ce20" office:value-type="float" office:value="45270" calcext:value-type="float">
            <text:p>45 270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756422131&amp;find=yes" xlink:type="simple">877107661</text:a></text:span></text:p>
          </table:table-cell>
          <table:table-cell table:style-name="ce6" office:value-type="string" calcext:value-type="string">
            <text:p>КИРЕЕВА СВЕТЛАНА</text:p>
            <text:p>КИРЕЕВ НИКИТА</text:p>
            <text:p>КИРЕЕВ ДАНИИЛ</text:p>
            <text:p>КИРЕЕВ АРТЕМ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26190" calcext:value-type="float">
            <text:p>26 190,00</text:p>
          </table:table-cell>
          <table:table-cell table:style-name="ce20" office:value-type="float" office:value="25890" calcext:value-type="float">
            <text:p>25 8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8932681&amp;find=yes" xlink:type="simple">877108576</text:a></text:span></text:p>
          </table:table-cell>
          <table:table-cell table:style-name="ce6" office:value-type="string" calcext:value-type="string">
            <text:p>ОСНОВИН МИХАИЛ</text:p>
            <text:p>ОСНОВИН АРСЕНИЙ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13740" calcext:value-type="float">
            <text:p>13 740,00</text:p>
          </table:table-cell>
          <table:table-cell table:style-name="ce20" office:value-type="float" office:value="13440" calcext:value-type="float">
            <text:p>13 44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59192001&amp;find=yes" xlink:type="simple">877108511</text:a></text:span></text:p>
          </table:table-cell>
          <table:table-cell table:style-name="ce6" office:value-type="string" calcext:value-type="string">
            <text:p>ФЕДОТОВА ПОЛИНА</text:p>
            <text:p>МИРЗАМАМИТОВ САРДОРАЛЫ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8145" calcext:value-type="float">
            <text:p>8 145,00</text:p>
          </table:table-cell>
          <table:table-cell table:style-name="ce20" office:value-type="float" office:value="7995" calcext:value-type="float">
            <text:p>7 9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25825484&amp;find=yes" xlink:type="simple">108737102959</text:a></text:span></text:p>
          </table:table-cell>
          <table:table-cell table:style-name="ce6" office:value-type="string" calcext:value-type="string">
            <text:p>ГОРДЗЕЙЧИК ЖАННА</text:p>
            <text:p>ГОРДЗЕЙЧИК АЛЕКСАНДР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10845" calcext:value-type="float">
            <text:p>10 845,00</text:p>
          </table:table-cell>
          <table:table-cell table:style-name="ce20" office:value-type="float" office:value="10695" calcext:value-type="float">
            <text:p>10 6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6890174&amp;find=yes" xlink:type="simple">877103859</text:a></text:span></text:p>
          </table:table-cell>
          <table:table-cell table:style-name="ce6" office:value-type="string" calcext:value-type="string">
            <text:p>ЧУРМАЕВ ФАНИЛЬ</text:p>
            <text:p>ЧУРМАЕВА ГЛУЗА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22207.5" calcext:value-type="float">
            <text:p>22 207,50</text:p>
          </table:table-cell>
          <table:table-cell table:style-name="ce20" office:value-type="float" office:value="21682.5" calcext:value-type="float">
            <text:p>21 6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957475874&amp;find=yes" xlink:type="simple">107787101004</text:a></text:span></text:p>
          </table:table-cell>
          <table:table-cell table:style-name="ce6" office:value-type="string" calcext:value-type="string">
            <text:p>СОБОЛЕВА ТАТЬЯНА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17910" calcext:value-type="float">
            <text:p>17 910,00</text:p>
          </table:table-cell>
          <table:table-cell table:style-name="ce20" office:value-type="float" office:value="17460" calcext:value-type="float">
            <text:p>17 46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8982799&amp;find=yes" xlink:type="simple">877103224</text:a></text:span></text:p>
          </table:table-cell>
          <table:table-cell table:style-name="ce6" office:value-type="string" calcext:value-type="string">
            <text:p>ГИМАДЕЕВ РАВИЛЬ</text:p>
            <text:p>ГИМАДЕЕВА ГУЛЬСИНА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23782.5" calcext:value-type="float">
            <text:p>23 782,50</text:p>
          </table:table-cell>
          <table:table-cell table:style-name="ce20" office:value-type="float" office:value="23257.5" calcext:value-type="float">
            <text:p>23 25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9251919&amp;find=yes" xlink:type="simple">877104099</text:a></text:span></text:p>
          </table:table-cell>
          <table:table-cell table:style-name="ce6" office:value-type="string" calcext:value-type="string">
            <text:p>МИЗГИН ОЛЕГ</text:p>
            <text:p>МИЗГИН АЛЕКСЕЙ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22207.5" calcext:value-type="float">
            <text:p>22 207,50</text:p>
          </table:table-cell>
          <table:table-cell table:style-name="ce20" office:value-type="float" office:value="21682.5" calcext:value-type="float">
            <text:p>21 6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25771220&amp;find=yes" xlink:type="simple">877104290</text:a></text:span></text:p>
          </table:table-cell>
          <table:table-cell table:style-name="ce6" office:value-type="string" calcext:value-type="string">
            <text:p>САЗОНОВА ЛАРИСА</text:p>
            <text:p>САЗОНОВ КОНСТАНТИН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22207.5" calcext:value-type="float">
            <text:p>22 207,50</text:p>
          </table:table-cell>
          <table:table-cell table:style-name="ce20" office:value-type="float" office:value="21682.5" calcext:value-type="float">
            <text:p>21 6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25970040&amp;find=yes" xlink:type="simple">108777105695</text:a></text:span></text:p>
          </table:table-cell>
          <table:table-cell table:style-name="ce6" office:value-type="string" calcext:value-type="string">
            <text:p>ТИМОШЕНКО МАРИНА</text:p>
            <text:p>ТИМОШЕНКО ЯНА</text:p>
            <text:p>КОРОТИНА ДАРЬЯ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55993785&amp;find=yes" xlink:type="simple">108707100860</text:a></text:span></text:p>
          </table:table-cell>
          <table:table-cell table:style-name="ce6" office:value-type="string" calcext:value-type="string">
            <text:p>DONCHENKO ALEXANDER</text:p>
            <text:p>DONCHENKO MARGARITA</text:p>
            <text:p>DONCHENKO VERONIKA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3206.25" calcext:value-type="float">
            <text:p>33 206,25</text:p>
          </table:table-cell>
          <table:table-cell table:style-name="ce20" office:value-type="float" office:value="32831.25" calcext:value-type="float">
            <text:p>32 831,25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9856457225&amp;find=yes" xlink:type="simple">877107295</text:a></text:span></text:p>
          </table:table-cell>
          <table:table-cell table:style-name="ce6" office:value-type="string" calcext:value-type="string">
            <text:p>ОРЛОВ ОЛЕГ</text:p>
            <text:p>ОРЛОВА ЮЛИЯ</text:p>
            <text:p>ОРЛОВА ЛИЛИЯ</text:p>
            <text:p>ОРЛОВА ЛОЛИТА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24435" calcext:value-type="float">
            <text:p>24 435,00</text:p>
          </table:table-cell>
          <table:table-cell table:style-name="ce20" office:value-type="float" office:value="23985" calcext:value-type="float">
            <text:p>23 9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6866925&amp;find=yes" xlink:type="simple">108717105385</text:a></text:span></text:p>
          </table:table-cell>
          <table:table-cell table:style-name="ce6" office:value-type="string" calcext:value-type="string">
            <text:p>ЕВДОКИМОВА МАРИТЕ</text:p>
            <text:p>ДЕКТЯРЕВА ТАТЬЯНА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12690" calcext:value-type="float">
            <text:p>12 690,00</text:p>
          </table:table-cell>
          <table:table-cell table:style-name="ce20" office:value-type="float" office:value="12390" calcext:value-type="float">
            <text:p>12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7635810&amp;find=yes" xlink:type="simple">108797100500</text:a></text:span></text:p>
          </table:table-cell>
          <table:table-cell table:style-name="ce6" office:value-type="string" calcext:value-type="string">
            <text:p>КОЗЛОВ АЛЕКСАНДР</text:p>
            <text:p>КАНДАЛОВА ЭЛИНА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19035" calcext:value-type="float">
            <text:p>19 035,00</text:p>
          </table:table-cell>
          <table:table-cell table:style-name="ce20" office:value-type="float" office:value="18585" calcext:value-type="float">
            <text:p>18 5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7923695&amp;find=yes" xlink:type="simple">108717103435</text:a></text:span></text:p>
          </table:table-cell>
          <table:table-cell table:style-name="ce6" office:value-type="string" calcext:value-type="string">
            <text:p>БУРДИН ОЛЕГ</text:p>
            <text:p>ОРЛОВА АЛИНА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10192.5" calcext:value-type="float">
            <text:p>10 192,50</text:p>
          </table:table-cell>
          <table:table-cell table:style-name="ce20" office:value-type="float" office:value="9967.5" calcext:value-type="float">
            <text:p>9 96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60510230&amp;find=yes" xlink:type="simple">877103425</text:a></text:span></text:p>
          </table:table-cell>
          <table:table-cell table:style-name="ce6" office:value-type="string" calcext:value-type="string">
            <text:p>ПЕТУШКОВ ЭДУАРД</text:p>
            <text:p>ПЕТУШКОВА МАРИНА</text:p>
            <text:p>ПЕТУШКОВ АЛЕКСАНДР</text:p>
          </table:table-cell>
          <table:table-cell table:style-name="ce15" office:value-type="string" calcext:value-type="string">
            <text:p>18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23782.5" calcext:value-type="float">
            <text:p>23 782,50</text:p>
          </table:table-cell>
          <table:table-cell table:style-name="ce20" office:value-type="float" office:value="23257.5" calcext:value-type="float">
            <text:p>23 25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40511252&amp;find=yes" xlink:type="simple">877104237</text:a></text:span></text:p>
          </table:table-cell>
          <table:table-cell table:style-name="ce6" office:value-type="string" calcext:value-type="string">
            <text:p>ШЕЛЕНКОВ АЛЕКСАНДР</text:p>
            <text:p>РЯЗАНОВА МАРИЯ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10845" calcext:value-type="float">
            <text:p>10 845,00</text:p>
          </table:table-cell>
          <table:table-cell table:style-name="ce20" office:value-type="float" office:value="10695" calcext:value-type="float">
            <text:p>10 6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24058003&amp;find=yes" xlink:type="simple">877104418</text:a></text:span></text:p>
          </table:table-cell>
          <table:table-cell table:style-name="ce6" office:value-type="string" calcext:value-type="string">
            <text:p>РЕВА АЛЕКСАНДР</text:p>
            <text:p>СТАЦУЛА СЕРГЕЙ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60693058&amp;find=yes" xlink:type="simple">877104493</text:a></text:span></text:p>
          </table:table-cell>
          <table:table-cell table:style-name="ce6" office:value-type="string" calcext:value-type="string">
            <text:p>КЛЮЕВА НИНА</text:p>
            <text:p>БОЧКОВ МИХАИЛ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7695" calcext:value-type="float">
            <text:p>7 695,00</text:p>
          </table:table-cell>
          <table:table-cell table:style-name="ce20" office:value-type="float" office:value="7545" calcext:value-type="float">
            <text:p>7 5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62631373&amp;find=yes" xlink:type="simple">877104288</text:a></text:span></text:p>
          </table:table-cell>
          <table:table-cell table:style-name="ce6" office:value-type="string" calcext:value-type="string">
            <text:p>БОГОЛЮБОВ АЛЕКСАНДР</text:p>
            <text:p>БОГОЛЮБОВА НАТАЛЬЯ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26932.5" calcext:value-type="float">
            <text:p>26 932,50</text:p>
          </table:table-cell>
          <table:table-cell table:style-name="ce20" office:value-type="float" office:value="26407.5" calcext:value-type="float">
            <text:p>26 40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26243520&amp;find=yes" xlink:type="simple">877109300</text:a></text:span></text:p>
          </table:table-cell>
          <table:table-cell table:style-name="ce6" office:value-type="string" calcext:value-type="string">
            <text:p>ОЗЕРОВ ВЛАДИСЛАВ</text:p>
            <text:p>ОЗЕРОВА МАРИЯ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7695" calcext:value-type="float">
            <text:p>7 695,00</text:p>
          </table:table-cell>
          <table:table-cell table:style-name="ce20" office:value-type="float" office:value="7545" calcext:value-type="float">
            <text:p>7 5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4555731785&amp;find=yes" xlink:type="simple">877105240</text:a></text:span></text:p>
          </table:table-cell>
          <table:table-cell table:style-name="ce6" office:value-type="string" calcext:value-type="string">
            <text:p>ВАЛИЕВА РИНАТА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11940" calcext:value-type="float">
            <text:p>11 940,00</text:p>
          </table:table-cell>
          <table:table-cell table:style-name="ce20" office:value-type="float" office:value="11640" calcext:value-type="float">
            <text:p>11 64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7345505&amp;find=yes" xlink:type="simple">877106090</text:a></text:span></text:p>
          </table:table-cell>
          <table:table-cell table:style-name="ce6" office:value-type="string" calcext:value-type="string">
            <text:p>БУХАРОВА НАДЕЖДА</text:p>
            <text:p>БУХАРОВ АЛЕКСЕЙ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7664205&amp;find=yes" xlink:type="simple">877109550</text:a></text:span></text:p>
          </table:table-cell>
          <table:table-cell table:style-name="ce6" office:value-type="string" calcext:value-type="string">
            <text:p>ЦВЕТКОВ ЮРИЙ</text:p>
            <text:p>ЦВЕТКОВА АННА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23085" calcext:value-type="float">
            <text:p>23 085,00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7904095&amp;find=yes" xlink:type="simple">108757102920</text:a></text:span></text:p>
          </table:table-cell>
          <table:table-cell table:style-name="ce6" office:value-type="string" calcext:value-type="string">
            <text:p>БУЛАШОВА ИРИНА</text:p>
            <text:p>БУЛАШОВ ИВАН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16267.5" calcext:value-type="float">
            <text:p>16 267,50</text:p>
          </table:table-cell>
          <table:table-cell table:style-name="ce20" office:value-type="float" office:value="16042.5" calcext:value-type="float">
            <text:p>16 04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4558430975&amp;find=yes" xlink:type="simple">877108760</text:a></text:span></text:p>
          </table:table-cell>
          <table:table-cell table:style-name="ce6" office:value-type="string" calcext:value-type="string">
            <text:p>МАНАЕНКОВ АРТЕМ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7545" calcext:value-type="float">
            <text:p>7 545,00</text:p>
          </table:table-cell>
          <table:table-cell table:style-name="ce20" office:value-type="float" office:value="7395" calcext:value-type="float">
            <text:p>7 3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58822001&amp;find=yes" xlink:type="simple">877105361</text:a></text:span></text:p>
          </table:table-cell>
          <table:table-cell table:style-name="ce6" office:value-type="string" calcext:value-type="string">
            <text:p>ГЛАДЫШЕВА ОКСАНА</text:p>
            <text:p>ДЕМИДОВА ТАТЬЯНА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10845" calcext:value-type="float">
            <text:p>10 845,00</text:p>
          </table:table-cell>
          <table:table-cell table:style-name="ce20" office:value-type="float" office:value="10695" calcext:value-type="float">
            <text:p>10 6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62709751&amp;find=yes" xlink:type="simple">108767103096</text:a></text:span></text:p>
          </table:table-cell>
          <table:table-cell table:style-name="ce6" office:value-type="string" calcext:value-type="string">
            <text:p>ЖУРКОВ ДЕНИС</text:p>
            <text:p>ЖУРКОВА МАРИЯ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11542.5" calcext:value-type="float">
            <text:p>11 542,50</text:p>
          </table:table-cell>
          <table:table-cell table:style-name="ce20" office:value-type="float" office:value="11317.5" calcext:value-type="float">
            <text:p>11 3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26496764&amp;find=yes" xlink:type="simple">108717102889</text:a></text:span></text:p>
          </table:table-cell>
          <table:table-cell table:style-name="ce6" office:value-type="string" calcext:value-type="string">
            <text:p>ОСИПОВ СЕРГЕЙ</text:p>
            <text:p>САФАРОВА ХАЛИДА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11542.5" calcext:value-type="float">
            <text:p>11 542,50</text:p>
          </table:table-cell>
          <table:table-cell table:style-name="ce20" office:value-type="float" office:value="11317.5" calcext:value-type="float">
            <text:p>11 3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9014494&amp;find=yes" xlink:type="simple">877103824</text:a></text:span></text:p>
          </table:table-cell>
          <table:table-cell table:style-name="ce6" office:value-type="string" calcext:value-type="string">
            <text:p>АМИРОВ ИРЕК</text:p>
            <text:p>ИШМАКОВА ЛИЛИЯ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26932.5" calcext:value-type="float">
            <text:p>26 932,50</text:p>
          </table:table-cell>
          <table:table-cell table:style-name="ce20" office:value-type="float" office:value="26407.5" calcext:value-type="float">
            <text:p>26 40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059057859&amp;find=yes" xlink:type="simple">877104044</text:a></text:span></text:p>
          </table:table-cell>
          <table:table-cell table:style-name="ce6" office:value-type="string" calcext:value-type="string">
            <text:p>МАМЕДОВ АКШИН</text:p>
            <text:p>НЕСВИДОМЕНКО ВИКТОРИЯ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7059765919&amp;find=yes" xlink:type="simple">877109424</text:a></text:span></text:p>
          </table:table-cell>
          <table:table-cell table:style-name="ce6" office:value-type="string" calcext:value-type="string">
            <text:p>КРУПИН ПАВЕЛ</text:p>
            <text:p>КРУПИНА ЕЛЕНА</text:p>
            <text:p>УТКИН ДМИТРИЙ</text:p>
            <text:p>УТКИНА ЕКАТЕРИНА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0780" calcext:value-type="float">
            <text:p>30 780,00</text:p>
          </table:table-cell>
          <table:table-cell table:style-name="ce20" office:value-type="float" office:value="30180" calcext:value-type="float">
            <text:p>30 18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62935709&amp;find=yes" xlink:type="simple">108777100034</text:a></text:span></text:p>
          </table:table-cell>
          <table:table-cell table:style-name="ce6" office:value-type="string" calcext:value-type="string">
            <text:p>БРЕДИХИН АРТЕМ</text:p>
            <text:p>БРЕДИХИНА ОЛЬГА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63797539&amp;find=yes" xlink:type="simple">108797102849</text:a></text:span></text:p>
          </table:table-cell>
          <table:table-cell table:style-name="ce6" office:value-type="string" calcext:value-type="string">
            <text:p>ЖЕЛЯБИН ГЕОРГИЙ</text:p>
            <text:p>ЖЕЛЯБИНА ЭЛЬВИРА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65238654&amp;find=yes" xlink:type="simple">108777102809</text:a></text:span></text:p>
          </table:table-cell>
          <table:table-cell table:style-name="ce6" office:value-type="string" calcext:value-type="string">
            <text:p>МАРАКУЛИН ДМИТРИЙ</text:p>
            <text:p>МАРАКУЛИНА ЕЛЕНА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888507&amp;find=yes" xlink:type="simple">108767104222</text:a></text:span></text:p>
          </table:table-cell>
          <table:table-cell table:style-name="ce6" office:value-type="string" calcext:value-type="string">
            <text:p>КОРОЛЕВ ЕВГЕНИЙ</text:p>
            <text:p>КОРОЛЕВА ЕВГЕНИЯ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19035" calcext:value-type="float">
            <text:p>19 035,00</text:p>
          </table:table-cell>
          <table:table-cell table:style-name="ce20" office:value-type="float" office:value="18585" calcext:value-type="float">
            <text:p>18 5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15946337&amp;find=yes" xlink:type="simple">108707100082</text:a></text:span></text:p>
          </table:table-cell>
          <table:table-cell table:style-name="ce6" office:value-type="string" calcext:value-type="string">
            <text:p>КОЖЕВНИКОВА ЕЛЕНА</text:p>
            <text:p>КОЖЕВНИКОВА АЛЕКСАНДРА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67770" calcext:value-type="float">
            <text:p>67 770,00</text:p>
          </table:table-cell>
          <table:table-cell table:style-name="ce20" office:value-type="float" office:value="66870" calcext:value-type="float">
            <text:p>66 870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21327457&amp;find=yes" xlink:type="simple">108717104692</text:a></text:span></text:p>
          </table:table-cell>
          <table:table-cell table:style-name="ce6" office:value-type="string" calcext:value-type="string">
            <text:p>КУЗНЕЦОВ ЕВГЕНИЙ</text:p>
            <text:p>СМИРНОВА АННА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20362.5" calcext:value-type="float">
            <text:p>20 362,50</text:p>
          </table:table-cell>
          <table:table-cell table:style-name="ce20" office:value-type="float" office:value="19987.5" calcext:value-type="float">
            <text:p>19 98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75928312&amp;find=yes" xlink:type="simple">877105692</text:a></text:span></text:p>
          </table:table-cell>
          <table:table-cell table:style-name="ce6" office:value-type="string" calcext:value-type="string">
            <text:p>КОСТЮКОВ АЛЕКСАНДР</text:p>
            <text:p>МАСЛЕННИКОВА ОЛЬГА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6795" calcext:value-type="float">
            <text:p>6 795,00</text:p>
          </table:table-cell>
          <table:table-cell table:style-name="ce20" office:value-type="float" office:value="6645" calcext:value-type="float">
            <text:p>6 6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5674623&amp;find=yes" xlink:type="simple">108707103038</text:a></text:span></text:p>
          </table:table-cell>
          <table:table-cell table:style-name="ce6" office:value-type="string" calcext:value-type="string">
            <text:p>КОВАЛЬ НАТАЛЬЯ</text:p>
            <text:p>КОВАЛЬ ВАСИЛИЙ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5769238&amp;find=yes" xlink:type="simple">108727105973</text:a></text:span></text:p>
          </table:table-cell>
          <table:table-cell table:style-name="ce6" office:value-type="string" calcext:value-type="string">
            <text:p>КОВАЛЕВСКИЙ ЯН</text:p>
            <text:p>КОРОЛЕВ ДАНИИЛ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27135" calcext:value-type="float">
            <text:p>27 135,00</text:p>
          </table:table-cell>
          <table:table-cell table:style-name="ce20" office:value-type="float" office:value="26685" calcext:value-type="float">
            <text:p>26 6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8169678&amp;find=yes" xlink:type="simple">877108573</text:a></text:span></text:p>
          </table:table-cell>
          <table:table-cell table:style-name="ce6" office:value-type="string" calcext:value-type="string">
            <text:p>ВИШНЯКОВ НИКИТА</text:p>
            <text:p>ТКАЧ ЮЛИЯ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11295" calcext:value-type="float">
            <text:p>11 295,00</text:p>
          </table:table-cell>
          <table:table-cell table:style-name="ce20" office:value-type="float" office:value="11145" calcext:value-type="float">
            <text:p>11 1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8698393&amp;find=yes" xlink:type="simple">108777103073</text:a></text:span></text:p>
          </table:table-cell>
          <table:table-cell table:style-name="ce6" office:value-type="string" calcext:value-type="string">
            <text:p>ПЕСКОВА НАТАЛЬЯ</text:p>
            <text:p>ПЕСКОВА СОФЬЯ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17122.5" calcext:value-type="float">
            <text:p>17 122,50</text:p>
          </table:table-cell>
          <table:table-cell table:style-name="ce20" office:value-type="float" office:value="16672.5" calcext:value-type="float">
            <text:p>16 672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120607803&amp;find=yes" xlink:type="simple">877109328</text:a></text:span></text:p>
          </table:table-cell>
          <table:table-cell table:style-name="ce6" office:value-type="string" calcext:value-type="string">
            <text:p>ГОЛОВАЧЕВ АРТЕМ</text:p>
            <text:p>ГОЛОВАЧЕВА ЕКАТЕРИНА</text:p>
            <text:p>СТАРИКОВ АЛЕКСАНДР</text:p>
            <text:p>ВАЦИК РАМИН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21690" calcext:value-type="float">
            <text:p>21 690,00</text:p>
          </table:table-cell>
          <table:table-cell table:style-name="ce20" office:value-type="float" office:value="21390" calcext:value-type="float">
            <text:p>21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20659463&amp;find=yes" xlink:type="simple">877109978</text:a></text:span></text:p>
          </table:table-cell>
          <table:table-cell table:style-name="ce6" office:value-type="string" calcext:value-type="string">
            <text:p>ТРУФАНОВА АНАСТАСИЯ</text:p>
            <text:p>БЕРЕЗИН МИХАИЛ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10845" calcext:value-type="float">
            <text:p>10 845,00</text:p>
          </table:table-cell>
          <table:table-cell table:style-name="ce20" office:value-type="float" office:value="10695" calcext:value-type="float">
            <text:p>10 6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23834556&amp;find=yes" xlink:type="simple">777100511</text:a></text:span></text:p>
          </table:table-cell>
          <table:table-cell table:style-name="ce6" office:value-type="string" calcext:value-type="string">
            <text:p>ГРАБКОВ ПАВЕЛ</text:p>
            <text:p>ГРАБКОВА ОЛЬГА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8145" calcext:value-type="float">
            <text:p>8 145,00</text:p>
          </table:table-cell>
          <table:table-cell table:style-name="ce20" office:value-type="float" office:value="7995" calcext:value-type="float">
            <text:p>7 9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7031311&amp;find=yes" xlink:type="simple">877105076</text:a></text:span></text:p>
          </table:table-cell>
          <table:table-cell table:style-name="ce6" office:value-type="string" calcext:value-type="string">
            <text:p>ВАЛИЕВА АЛЬБИНА</text:p>
            <text:p>ВАЛИЕВ ИНЗИЛ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26932.5" calcext:value-type="float">
            <text:p>26 932,50</text:p>
          </table:table-cell>
          <table:table-cell table:style-name="ce20" office:value-type="float" office:value="26407.5" calcext:value-type="float">
            <text:p>26 40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57520511&amp;find=yes" xlink:type="simple">108787100356</text:a></text:span></text:p>
          </table:table-cell>
          <table:table-cell table:style-name="ce6" office:value-type="string" calcext:value-type="string">
            <text:p>ЧАСОВНИКОВ АЛЕКСАНДР</text:p>
            <text:p>ВАГИНА ЕЛЕНА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28552.5" calcext:value-type="float">
            <text:p>28 552,50</text:p>
          </table:table-cell>
          <table:table-cell table:style-name="ce20" office:value-type="float" office:value="27877.5" calcext:value-type="float">
            <text:p>27 877,5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8757538011&amp;find=yes" xlink:type="simple">108727100831</text:a></text:span></text:p>
          </table:table-cell>
          <table:table-cell table:style-name="ce6" office:value-type="string" calcext:value-type="string">
            <text:p>КРАСОВА ИННА</text:p>
            <text:p>СВЯТОВА ЕЛЕНА</text:p>
            <text:p>ДИМИТРОПУЛО ЮЛИЯ</text:p>
            <text:p>ДИМИТРОПУЛО ЮЛИЯ</text:p>
            <text:p>ДИМИТРОПУЛО АЛИНА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22590" calcext:value-type="float">
            <text:p>22 590,00</text:p>
          </table:table-cell>
          <table:table-cell table:style-name="ce20" office:value-type="float" office:value="22290" calcext:value-type="float">
            <text:p>22 2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9205901&amp;find=yes" xlink:type="simple">877108656</text:a></text:span></text:p>
          </table:table-cell>
          <table:table-cell table:style-name="ce6" office:value-type="string" calcext:value-type="string">
            <text:p>УШАКОВА ТАТЬЯНА</text:p>
            <text:p>УШАКОВ АНДРЕЙ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11295" calcext:value-type="float">
            <text:p>11 295,00</text:p>
          </table:table-cell>
          <table:table-cell table:style-name="ce20" office:value-type="float" office:value="11145" calcext:value-type="float">
            <text:p>11 1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29638604&amp;find=yes" xlink:type="simple">108757104719</text:a></text:span></text:p>
          </table:table-cell>
          <table:table-cell table:style-name="ce6" office:value-type="string" calcext:value-type="string">
            <text:p>ТЕРЕХОВ СЕРГЕЙ</text:p>
            <text:p>ТЕРЕХОВА ВИКТОРИЯ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11542.5" calcext:value-type="float">
            <text:p>11 542,50</text:p>
          </table:table-cell>
          <table:table-cell table:style-name="ce20" office:value-type="float" office:value="11317.5" calcext:value-type="float">
            <text:p>11 3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57063329&amp;find=yes" xlink:type="simple">108717100069</text:a></text:span></text:p>
          </table:table-cell>
          <table:table-cell table:style-name="ce6" office:value-type="string" calcext:value-type="string">
            <text:p>ПАВЛОВ ВЛАДИМИР</text:p>
            <text:p>ПАВЛОВА ТАТЬЯНА</text:p>
            <text:p>ПАВЛОВА АННА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12892.5" calcext:value-type="float">
            <text:p>12 892,50</text:p>
          </table:table-cell>
          <table:table-cell table:style-name="ce20" office:value-type="float" office:value="12667.5" calcext:value-type="float">
            <text:p>12 66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7203489&amp;find=yes" xlink:type="simple">108737100634</text:a></text:span></text:p>
          </table:table-cell>
          <table:table-cell table:style-name="ce6" office:value-type="string" calcext:value-type="string">
            <text:p>БАБИЦКАЯ МАРИАННА</text:p>
            <text:p>АРТАМОНОВА МАРИЯ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7586214&amp;find=yes" xlink:type="simple">877108874</text:a></text:span></text:p>
          </table:table-cell>
          <table:table-cell table:style-name="ce6" office:value-type="string" calcext:value-type="string">
            <text:p>ЧЕСНОКОВА ТАТЬЯНА</text:p>
            <text:p>СЛОБОДНИК ТАТЬЯНА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<text:span text:style-name="T1"><text:a xlink:href="https://internal.bgoperator.ru/tozaya?idTour=104417018965205754&amp;find=yes" xlink:type="simple">108757102319</text:a></text:span></text:p>
          </table:table-cell>
          <table:table-cell table:style-name="ce6" office:value-type="string" calcext:value-type="string">
            <text:p>КРУПИН ЮРИЙ</text:p>
            <text:p>КРУПИНА ИРИНА</text:p>
            <text:p>КРУПИН АРСЕНИЙ</text:p>
            <text:p>КРУПИНА ЕЛИЗАВЕТА</text:p>
            <text:p>КРУПИНА АННА</text:p>
            <text:p>КРУПИН ГЕОРГИЙ</text:p>
            <text:p>ЗАМАРАЕВА АНАСТАСИЯ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49815" calcext:value-type="float">
            <text:p>49 815,00</text:p>
          </table:table-cell>
          <table:table-cell table:style-name="ce20" office:value-type="float" office:value="49140" calcext:value-type="float">
            <text:p>49 140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25390640&amp;find=yes" xlink:type="simple">877104245</text:a></text:span></text:p>
          </table:table-cell>
          <table:table-cell table:style-name="ce6" office:value-type="string" calcext:value-type="string">
            <text:p>АМИРОВ МАРАТ</text:p>
            <text:p>АМИРОВА ОЛЬГА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26932.5" calcext:value-type="float">
            <text:p>26 932,50</text:p>
          </table:table-cell>
          <table:table-cell table:style-name="ce20" office:value-type="float" office:value="26407.5" calcext:value-type="float">
            <text:p>26 40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6254870&amp;find=yes" xlink:type="simple">877107920</text:a></text:span></text:p>
          </table:table-cell>
          <table:table-cell table:style-name="ce6" office:value-type="string" calcext:value-type="string">
            <text:p>ТЮСЕНКОВА ТАТЬЯНА</text:p>
            <text:p>ТЮСЕНКОВ ВАЛЕРИЙ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6299070&amp;find=yes" xlink:type="simple">877108585</text:a></text:span></text:p>
          </table:table-cell>
          <table:table-cell table:style-name="ce6" office:value-type="string" calcext:value-type="string">
            <text:p>АНУФРИЕВА АННА</text:p>
            <text:p>АНУФРИЕВ ДАНИЛА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23085" calcext:value-type="float">
            <text:p>23 085,00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6542355&amp;find=yes" xlink:type="simple">877108740</text:a></text:span></text:p>
          </table:table-cell>
          <table:table-cell table:style-name="ce6" office:value-type="string" calcext:value-type="string">
            <text:p>БОГДАНОВА ЮЛИЯ</text:p>
            <text:p>ТАРАСОВА ИРИНА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16267.5" calcext:value-type="float">
            <text:p>16 267,50</text:p>
          </table:table-cell>
          <table:table-cell table:style-name="ce20" office:value-type="float" office:value="16042.5" calcext:value-type="float">
            <text:p>16 04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9857905805&amp;find=yes" xlink:type="simple">108797103365</text:a></text:span></text:p>
          </table:table-cell>
          <table:table-cell table:style-name="ce6" office:value-type="string" calcext:value-type="string">
            <text:p>МИЛАШЕВИЧ РОМАН</text:p>
            <text:p>МИЛАШЕВИЧ ЕЛЕНА</text:p>
            <text:p>МИЛАШЕВИЧ ДАНИИЛ</text:p>
            <text:p>ЛАРЬКОВА ЕВГЕНИЯ</text:p>
            <text:p>ОБРАЗЦОВ ИГОРЬ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13102.5" calcext:value-type="float">
            <text:p>13 102,50</text:p>
          </table:table-cell>
          <table:table-cell table:style-name="ce20" office:value-type="float" office:value="12802.5" calcext:value-type="float">
            <text:p>12 802,5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8573575&amp;find=yes" xlink:type="simple">108757102470</text:a></text:span></text:p>
          </table:table-cell>
          <table:table-cell table:style-name="ce6" office:value-type="string" calcext:value-type="string">
            <text:p>КАЗАКОВ РУСЛАН</text:p>
            <text:p>КАЗАКОВА ОЛЬГА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0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<text:a xlink:href="https://internal.bgoperator.ru/tozaya?idTour=104417019861301515&amp;find=yes" xlink:type="simple">877108880</text:a></text:span></text:p>
          </table:table-cell>
          <table:table-cell table:style-name="ce6" office:value-type="string" calcext:value-type="string">
            <text:p>ГЛЕБУС ЕЛЕНА</text:p>
            <text:p>ЮРЧЕНКО АНДРЕЙ</text:p>
            <text:p>ЮРЧЕНКО НИКИТА</text:p>
            <text:p>КОЛОКОЛОВ РОМАН</text:p>
            <text:p>КОЛОКОЛОВА ТАТЬЯНА</text:p>
            <text:p>КОЛОКОЛОВ ВИТАЛИЙ</text:p>
          </table:table-cell>
          <table:table-cell table:style-name="ce15" office:value-type="string" calcext:value-type="string">
            <text:p>19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40725" calcext:value-type="float">
            <text:p>40 725,00</text:p>
          </table:table-cell>
          <table:table-cell table:style-name="ce20" office:value-type="float" office:value="39975" calcext:value-type="float">
            <text:p>39 975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10052030&amp;find=yes" xlink:type="simple">107707105257</text:a></text:span></text:p>
          </table:table-cell>
          <table:table-cell table:style-name="ce6" office:value-type="string" calcext:value-type="string">
            <text:p>БАГРАТУНЯН АШОТ</text:p>
            <text:p>АРАБЯН ТИПАРИК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10058060&amp;find=yes" xlink:type="simple">107767105215</text:a></text:span></text:p>
          </table:table-cell>
          <table:table-cell table:style-name="ce6" office:value-type="string" calcext:value-type="string">
            <text:p>СКАЧКОВА МАРИЯ</text:p>
            <text:p>ДУДОЛАДОВА ОЛЬГА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10106505&amp;find=yes" xlink:type="simple">107777105285</text:a></text:span></text:p>
          </table:table-cell>
          <table:table-cell table:style-name="ce6" office:value-type="string" calcext:value-type="string">
            <text:p>НЕКРАСОВ ДЕНИС</text:p>
            <text:p>КАШКЕВИЧ НАДЕЖДА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510122025&amp;find=yes" xlink:type="simple">108747108525</text:a></text:span></text:p>
          </table:table-cell>
          <table:table-cell table:style-name="ce6" office:value-type="string" calcext:value-type="string">
            <text:p>МИШИНА ЭКА</text:p>
            <text:p>МИШИН СЕРГЕЙ</text:p>
            <text:p>МИШИНА МИЛАНА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4522.5" calcext:value-type="float">
            <text:p>4 522,50</text:p>
          </table:table-cell>
          <table:table-cell table:style-name="ce20" office:value-type="float" office:value="4447.5" calcext:value-type="float">
            <text:p>4 44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526198520&amp;find=yes" xlink:type="simple">877108400</text:a></text:span></text:p>
          </table:table-cell>
          <table:table-cell table:style-name="ce6" office:value-type="string" calcext:value-type="string">
            <text:p>ПРИБЫЛОВА МАРИЯ</text:p>
            <text:p>ПРУДНИКОВА ЕКАТЕРИНА</text:p>
            <text:p>БЕДНОВА ОЛЬГА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20497.5" calcext:value-type="float">
            <text:p>20 497,50</text:p>
          </table:table-cell>
          <table:table-cell table:style-name="ce20" office:value-type="float" office:value="20047.5" calcext:value-type="float">
            <text:p>20 047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26483520&amp;find=yes" xlink:type="simple">108707104165</text:a></text:span></text:p>
          </table:table-cell>
          <table:table-cell table:style-name="ce6" office:value-type="string" calcext:value-type="string">
            <text:p>ЗАВЬЯЛОВ ВАЛЕРИЙ</text:p>
            <text:p>ЗАВЬЯЛОВА ОЛЬГА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<text:a xlink:href="https://internal.bgoperator.ru/tozaya?idTour=104417014556948350&amp;find=yes" xlink:type="simple">108707100105</text:a></text:span></text:p>
          </table:table-cell>
          <table:table-cell table:style-name="ce6" office:value-type="string" calcext:value-type="string">
            <text:p>РЯБОШАПКА ВИКТОР</text:p>
            <text:p>РЯБОШАПКА НАДЕЖДА</text:p>
            <text:p>ВЛАДИМИРОВ СЕРГЕЙ</text:p>
            <text:p>РЯБОШАПКА ЕЛЕНА</text:p>
            <text:p>АЛИЕВА ЛЕЙЛА</text:p>
            <text:p>РЯБОШАПКА ПАВЕЛ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38070" calcext:value-type="float">
            <text:p>38 070,00</text:p>
          </table:table-cell>
          <table:table-cell table:style-name="ce20" office:value-type="float" office:value="37170" calcext:value-type="float">
            <text:p>37 170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7806290&amp;find=yes" xlink:type="simple">108737103390</text:a></text:span></text:p>
          </table:table-cell>
          <table:table-cell table:style-name="ce6" office:value-type="string" calcext:value-type="string">
            <text:p>СИВКО ТАТЬЯНА</text:p>
            <text:p>РОМАНОВА ТАМАРА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12690" calcext:value-type="float">
            <text:p>12 690,00</text:p>
          </table:table-cell>
          <table:table-cell table:style-name="ce20" office:value-type="float" office:value="12390" calcext:value-type="float">
            <text:p>12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7808110&amp;find=yes" xlink:type="simple">108747103650</text:a></text:span></text:p>
          </table:table-cell>
          <table:table-cell table:style-name="ce6" office:value-type="string" calcext:value-type="string">
            <text:p>КЕЛЬЧИНА ВЕРА</text:p>
            <text:p>КЕЛЬЧИН ГЛЕБ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17910" calcext:value-type="float">
            <text:p>17 910,00</text:p>
          </table:table-cell>
          <table:table-cell table:style-name="ce20" office:value-type="float" office:value="17460" calcext:value-type="float">
            <text:p>17 46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<text:a xlink:href="https://internal.bgoperator.ru/tozaya?idTour=104417014558138605&amp;find=yes" xlink:type="simple">108767107070</text:a></text:span></text:p>
          </table:table-cell>
          <table:table-cell table:style-name="ce6" office:value-type="string" calcext:value-type="string">
            <text:p>СОРОКИН АНДРЕЙ</text:p>
            <text:p>БОРОВСКИХ ИГОРЬ</text:p>
            <text:p>ДЕМАКОВ НИКОЛАЙ</text:p>
            <text:p>САБИРЬЯНОВ ИЛЬДАР</text:p>
            <text:p>ИВАНОВ ЕВГЕНИЙ</text:p>
            <text:p>СОРОКИН ДАНИЛА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85522.5" calcext:value-type="float">
            <text:p>85 522,50</text:p>
          </table:table-cell>
          <table:table-cell table:style-name="ce20" office:value-type="float" office:value="83947.5" calcext:value-type="float">
            <text:p>83 947,50</text:p>
          </table:table-cell>
          <table:table-cell table:style-name="ce20" office:value-type="float" office:value="1575" calcext:value-type="float">
            <text:p>1 5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810034041&amp;find=yes" xlink:type="simple">108717108171</text:a></text:span></text:p>
          </table:table-cell>
          <table:table-cell table:style-name="ce6" office:value-type="string" calcext:value-type="string">
            <text:p>БРАВКОВ ИГОРЬ</text:p>
            <text:p>БРАВКОВА ОЛЬГА</text:p>
            <text:p>БРАВКОВА ПОЛИНА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9045" calcext:value-type="float">
            <text:p>9 045,00</text:p>
          </table:table-cell>
          <table:table-cell table:style-name="ce20" office:value-type="float" office:value="8895" calcext:value-type="float">
            <text:p>8 8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10142001&amp;find=yes" xlink:type="simple">107737105366</text:a></text:span></text:p>
          </table:table-cell>
          <table:table-cell table:style-name="ce6" office:value-type="string" calcext:value-type="string">
            <text:p>ДИНЩИК ИЛЬЯ</text:p>
            <text:p>ИВАННИКОВА ТАТЬЯНА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10038014&amp;find=yes" xlink:type="simple">108727108219</text:a></text:span></text:p>
          </table:table-cell>
          <table:table-cell table:style-name="ce6" office:value-type="string" calcext:value-type="string">
            <text:p>АУХАДЕЕВ АЗАТ</text:p>
            <text:p>АТЮНЬКИН АЛЕКСЕЙ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6795" calcext:value-type="float">
            <text:p>6 795,00</text:p>
          </table:table-cell>
          <table:table-cell table:style-name="ce20" office:value-type="float" office:value="6645" calcext:value-type="float">
            <text:p>6 6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10076054&amp;find=yes" xlink:type="simple">107777105209</text:a></text:span></text:p>
          </table:table-cell>
          <table:table-cell table:style-name="ce6" office:value-type="string" calcext:value-type="string">
            <text:p>ЕПИФАНОВ ДЕНИС</text:p>
            <text:p>ЕПИФАНОВА АЛЕНА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7025436044&amp;find=yes" xlink:type="simple">107737101054</text:a></text:span></text:p>
          </table:table-cell>
          <table:table-cell table:style-name="ce6" office:value-type="string" calcext:value-type="string">
            <text:p>ТИМОФЕЕВ РУСЛАН</text:p>
            <text:p>ТИМОФЕЕВА МАРИАННА</text:p>
            <text:p>ЧЕБУРКОВА ЕЛЕНА</text:p>
            <text:p>ТИМОФЕЕВ НИКИТА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14565" calcext:value-type="float">
            <text:p>14 565,00</text:p>
          </table:table-cell>
          <table:table-cell table:style-name="ce20" office:value-type="float" office:value="14265" calcext:value-type="float">
            <text:p>14 265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25459344&amp;find=yes" xlink:type="simple">108797102474</text:a></text:span></text:p>
          </table:table-cell>
          <table:table-cell table:style-name="ce6" office:value-type="string" calcext:value-type="string">
            <text:p>АБРАМОШВИЛИ ЮЛИЯ</text:p>
            <text:p>АБРАМОШВИЛИ СЕРГЕЙ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26932.5" calcext:value-type="float">
            <text:p>26 932,50</text:p>
          </table:table-cell>
          <table:table-cell table:style-name="ce20" office:value-type="float" office:value="26407.5" calcext:value-type="float">
            <text:p>26 40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9829459&amp;find=yes" xlink:type="simple">108727100084</text:a></text:span></text:p>
          </table:table-cell>
          <table:table-cell table:style-name="ce6" office:value-type="string" calcext:value-type="string">
            <text:p>АХМЕТЗЯНОВА ЛИНАРА</text:p>
            <text:p>АХМЕТЗЯНОВ ИЛЬДАР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12690" calcext:value-type="float">
            <text:p>12 690,00</text:p>
          </table:table-cell>
          <table:table-cell table:style-name="ce20" office:value-type="float" office:value="12390" calcext:value-type="float">
            <text:p>12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0032002&amp;find=yes" xlink:type="simple">107767105192</text:a></text:span></text:p>
          </table:table-cell>
          <table:table-cell table:style-name="ce6" office:value-type="string" calcext:value-type="string">
            <text:p>ЯСКЕВИЧ АННА</text:p>
            <text:p>ЯСКЕВИЧ ТАТЬЯНА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10038597&amp;find=yes" xlink:type="simple">107737105243</text:a></text:span></text:p>
          </table:table-cell>
          <table:table-cell table:style-name="ce6" office:value-type="string" calcext:value-type="string">
            <text:p>РАБОЧИХ ЛОЛИТА</text:p>
            <text:p>ГУЛИЕВ МАГОМЕД</text:p>
            <text:p>УЙХЕЛИ ГЕОРГИЙ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3603.75" calcext:value-type="float">
            <text:p>3 603,75</text:p>
          </table:table-cell>
          <table:table-cell table:style-name="ce20" office:value-type="float" office:value="3528.75" calcext:value-type="float">
            <text:p>3 528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885377&amp;find=yes" xlink:type="simple">877109752</text:a></text:span></text:p>
          </table:table-cell>
          <table:table-cell table:style-name="ce6" office:value-type="string" calcext:value-type="string">
            <text:p>МАРЧЕНКО ЕКАТЕРИНА</text:p>
            <text:p>АББАСОВ ЗАУР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076638412&amp;find=yes" xlink:type="simple">108727106277</text:a></text:span></text:p>
          </table:table-cell>
          <table:table-cell table:style-name="ce6" office:value-type="string" calcext:value-type="string">
            <text:p>ОЛЬХОВЦЕВ ЕВГЕНИЙ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19260" calcext:value-type="float">
            <text:p>19 260,00</text:p>
          </table:table-cell>
          <table:table-cell table:style-name="ce20" office:value-type="float" office:value="18810" calcext:value-type="float">
            <text:p>18 81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0018043&amp;find=yes" xlink:type="simple">107797105232</text:a></text:span></text:p>
          </table:table-cell>
          <table:table-cell table:style-name="ce6" office:value-type="string" calcext:value-type="string">
            <text:p>ЛУШКИН ВИКТОР</text:p>
            <text:p>КАШУТИНА НАТАЛЬЯ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0018098&amp;find=yes" xlink:type="simple">108727108103</text:a></text:span></text:p>
          </table:table-cell>
          <table:table-cell table:style-name="ce6" office:value-type="string" calcext:value-type="string">
            <text:p>МАКОВ ВАЛЕРИЙ</text:p>
            <text:p>АСЕЕВА ОКСАНА</text:p>
            <text:p>АСЕЕВ АРТЕМ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8595" calcext:value-type="float">
            <text:p>8 595,00</text:p>
          </table:table-cell>
          <table:table-cell table:style-name="ce20" office:value-type="float" office:value="8445" calcext:value-type="float">
            <text:p>8 4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0020098&amp;find=yes" xlink:type="simple">108757108113</text:a></text:span></text:p>
          </table:table-cell>
          <table:table-cell table:style-name="ce6" office:value-type="string" calcext:value-type="string">
            <text:p>БОРОДИНА ЕКАТЕРИНА</text:p>
            <text:p>БОРОДИН СЕРГЕЙ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12217.5" calcext:value-type="float">
            <text:p>12 217,50</text:p>
          </table:table-cell>
          <table:table-cell table:style-name="ce20" office:value-type="float" office:value="11992.5" calcext:value-type="float">
            <text:p>11 9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0074063&amp;find=yes" xlink:type="simple">107787105293</text:a></text:span></text:p>
          </table:table-cell>
          <table:table-cell table:style-name="ce6" office:value-type="string" calcext:value-type="string">
            <text:p>МОРОЗОВ ДМИТРИЙ</text:p>
            <text:p>ЛЫСОВА АНАСТАСИЯ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5738283&amp;find=yes" xlink:type="simple">108797104133</text:a></text:span></text:p>
          </table:table-cell>
          <table:table-cell table:style-name="ce6" office:value-type="string" calcext:value-type="string">
            <text:p>СКОРОПУП АЛЕКСАНДР</text:p>
            <text:p>СКОРОПУП ЕЛЕНА</text:p>
            <text:p>СКОРОПУП АЛИНА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17190" calcext:value-type="float">
            <text:p>17 190,00</text:p>
          </table:table-cell>
          <table:table-cell table:style-name="ce20" office:value-type="float" office:value="16890" calcext:value-type="float">
            <text:p>16 8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8438398&amp;find=yes" xlink:type="simple">108747107788</text:a></text:span></text:p>
          </table:table-cell>
          <table:table-cell table:style-name="ce6" office:value-type="string" calcext:value-type="string">
            <text:p>ЖУРАВЛЕВА АНАСТАСИЯ</text:p>
            <text:p>САПРУНОВА АННА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6795" calcext:value-type="float">
            <text:p>6 795,00</text:p>
          </table:table-cell>
          <table:table-cell table:style-name="ce20" office:value-type="float" office:value="6645" calcext:value-type="float">
            <text:p>6 6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8601193&amp;find=yes" xlink:type="simple">108777100508</text:a></text:span></text:p>
          </table:table-cell>
          <table:table-cell table:style-name="ce6" office:value-type="string" calcext:value-type="string">
            <text:p>КОЧУРОВ ЕВГЕНИЙ</text:p>
            <text:p>ФИЛИМОНОВА ИРИНА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9045" calcext:value-type="float">
            <text:p>9 045,00</text:p>
          </table:table-cell>
          <table:table-cell table:style-name="ce20" office:value-type="float" office:value="8895" calcext:value-type="float">
            <text:p>8 8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69172088&amp;find=yes" xlink:type="simple">108707102628</text:a></text:span></text:p>
          </table:table-cell>
          <table:table-cell table:style-name="ce6" office:value-type="string" calcext:value-type="string">
            <text:p>КРАСНОДЫМОВА ИРИНА</text:p>
            <text:p>КРАСНОДЫМОВ ОЛЕГ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12690" calcext:value-type="float">
            <text:p>12 690,00</text:p>
          </table:table-cell>
          <table:table-cell table:style-name="ce20" office:value-type="float" office:value="12390" calcext:value-type="float">
            <text:p>12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24482396&amp;find=yes" xlink:type="simple">877107091</text:a></text:span></text:p>
          </table:table-cell>
          <table:table-cell table:style-name="ce6" office:value-type="string" calcext:value-type="string">
            <text:p>МАКУНИНА ЕЛЕНА</text:p>
            <text:p>МАКУНИНА АЛЕКСАНДРА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21690" calcext:value-type="float">
            <text:p>21 690,00</text:p>
          </table:table-cell>
          <table:table-cell table:style-name="ce20" office:value-type="float" office:value="21390" calcext:value-type="float">
            <text:p>21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756724331&amp;find=yes" xlink:type="simple">108747104121</text:a></text:span></text:p>
          </table:table-cell>
          <table:table-cell table:style-name="ce6" office:value-type="string" calcext:value-type="string">
            <text:p>ФИЛИМОНОВА НАДЕЖДА</text:p>
            <text:p>БЕГАГОЛИН АЛЕКСАНДР</text:p>
            <text:p>ЦЕЛОУСОВА НАТАЛИЯ</text:p>
            <text:p>НЕЖИНА ДИАНА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12690" calcext:value-type="float">
            <text:p>12 690,00</text:p>
          </table:table-cell>
          <table:table-cell table:style-name="ce20" office:value-type="float" office:value="12390" calcext:value-type="float">
            <text:p>12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9125761&amp;find=yes" xlink:type="simple">877107846</text:a></text:span></text:p>
          </table:table-cell>
          <table:table-cell table:style-name="ce6" office:value-type="string" calcext:value-type="string">
            <text:p>ХАРИН АНДРЕЙ</text:p>
            <text:p>ХАРИНА ТАТЬЯНА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762193166&amp;find=yes" xlink:type="simple">108797102221</text:a></text:span></text:p>
          </table:table-cell>
          <table:table-cell table:style-name="ce6" office:value-type="string" calcext:value-type="string">
            <text:p>ЛЯПИДОВСКАЯ ВЛАДА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10590" calcext:value-type="float">
            <text:p>10 590,00</text:p>
          </table:table-cell>
          <table:table-cell table:style-name="ce20" office:value-type="float" office:value="10290" calcext:value-type="float">
            <text:p>10 2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63611421&amp;find=yes" xlink:type="simple">108777101536</text:a></text:span></text:p>
          </table:table-cell>
          <table:table-cell table:style-name="ce6" office:value-type="string" calcext:value-type="string">
            <text:p>ШИТОВА МАРИНА</text:p>
            <text:p>ШИТОВ ВАЛЕРИЙ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19237.5" calcext:value-type="float">
            <text:p>19 237,50</text:p>
          </table:table-cell>
          <table:table-cell table:style-name="ce20" office:value-type="float" office:value="18862.5" calcext:value-type="float">
            <text:p>18 8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10026059&amp;find=yes" xlink:type="simple">107717105074</text:a></text:span></text:p>
          </table:table-cell>
          <table:table-cell table:style-name="ce6" office:value-type="string" calcext:value-type="string">
            <text:p>КРАСЮК АЛЛА</text:p>
            <text:p>ПОПОВ АЛЕКСАНДР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10078054&amp;find=yes" xlink:type="simple">107707105219</text:a></text:span></text:p>
          </table:table-cell>
          <table:table-cell table:style-name="ce6" office:value-type="string" calcext:value-type="string">
            <text:p>ТЕЛЕПОВ ВИКТОР</text:p>
            <text:p>КАТОНИНА ВИКТОРИЯ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10148064&amp;find=yes" xlink:type="simple">107797105485</text:a></text:span></text:p>
          </table:table-cell>
          <table:table-cell table:style-name="ce6" office:value-type="string" calcext:value-type="string">
            <text:p>ВАСЮТА ПЕТР</text:p>
            <text:p>ВАСЮТА ПЕТР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1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25124184&amp;find=yes" xlink:type="simple">877103099</text:a></text:span></text:p>
          </table:table-cell>
          <table:table-cell table:style-name="ce6" office:value-type="string" calcext:value-type="string">
            <text:p>ЯЧМЕНЕВА МАРИЯ</text:p>
            <text:p>ФОМИНА ГАЛИНА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23085" calcext:value-type="float">
            <text:p>23 085,00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29329704&amp;find=yes" xlink:type="simple">108797101569</text:a></text:span></text:p>
          </table:table-cell>
          <table:table-cell table:style-name="ce6" office:value-type="string" calcext:value-type="string">
            <text:p>ПОЖЕНИН РОМАН</text:p>
            <text:p>ВЛАСОВА НАТАЛЬЯ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21690" calcext:value-type="float">
            <text:p>21 690,00</text:p>
          </table:table-cell>
          <table:table-cell table:style-name="ce20" office:value-type="float" office:value="21390" calcext:value-type="float">
            <text:p>21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6755029&amp;find=yes" xlink:type="simple">877105404</text:a></text:span></text:p>
          </table:table-cell>
          <table:table-cell table:style-name="ce6" office:value-type="string" calcext:value-type="string">
            <text:p>TOPSAKAL ORCHUN</text:p>
            <text:p>ОВСЯННИКОВА ИННА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12690" calcext:value-type="float">
            <text:p>12 690,00</text:p>
          </table:table-cell>
          <table:table-cell table:style-name="ce20" office:value-type="float" office:value="12390" calcext:value-type="float">
            <text:p>12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62191709&amp;find=yes" xlink:type="simple">877103784</text:a></text:span></text:p>
          </table:table-cell>
          <table:table-cell table:style-name="ce6" office:value-type="string" calcext:value-type="string">
            <text:p>ИВАНОВ ИГОРЬ</text:p>
            <text:p>ИВАНОВА НАТАЛЬЯ</text:p>
            <text:p>ИВАНОВ АРТЕМ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23085" calcext:value-type="float">
            <text:p>23 085,00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<text:span text:style-name="T1"><text:a xlink:href="https://internal.bgoperator.ru/tozaya?idTour=104417019826406320&amp;find=yes" xlink:type="simple">108717102780</text:a></text:span></text:p>
          </table:table-cell>
          <table:table-cell table:style-name="ce6" office:value-type="string" calcext:value-type="string">
            <text:p>НОВИКОВ АНДРЕЙ</text:p>
            <text:p>ХАЙБРАХМАНОВА ДОМИНИКА</text:p>
            <text:p>ХАЙБРАХМАНОВА ОЛЬГА</text:p>
            <text:p>ХАЙБРАХМАНОВ АНТОН</text:p>
            <text:p>ХАЙБРАХМАНОВ ХАФИЗЯН</text:p>
            <text:p>ХАЙБРАХМАНОВА ЛАРИСА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52245" calcext:value-type="float">
            <text:p>52 245,00</text:p>
          </table:table-cell>
          <table:table-cell table:style-name="ce20" office:value-type="float" office:value="51345" calcext:value-type="float">
            <text:p>51 345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57378605&amp;find=yes" xlink:type="simple">877106405</text:a></text:span></text:p>
          </table:table-cell>
          <table:table-cell table:style-name="ce6" office:value-type="string" calcext:value-type="string">
            <text:p>ГЛАЗЫРИНА ЕВГЕНИЯ</text:p>
            <text:p>ИВАНОВА НАТАЛЬЯ</text:p>
            <text:p>МИХАЙЛОВА НАДЕЖДА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17190" calcext:value-type="float">
            <text:p>17 190,00</text:p>
          </table:table-cell>
          <table:table-cell table:style-name="ce20" office:value-type="float" office:value="16890" calcext:value-type="float">
            <text:p>16 8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7845595&amp;find=yes" xlink:type="simple">108797101040</text:a></text:span></text:p>
          </table:table-cell>
          <table:table-cell table:style-name="ce6" office:value-type="string" calcext:value-type="string">
            <text:p>ФОМИН ПАВЕЛ</text:p>
            <text:p>ПАРХОМЕНКО ИРИНА</text:p>
          </table:table-cell>
          <table:table-cell table:style-name="ce15" office:value-type="string" calcext:value-type="string">
            <text:p>20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12690" calcext:value-type="float">
            <text:p>12 690,00</text:p>
          </table:table-cell>
          <table:table-cell table:style-name="ce20" office:value-type="float" office:value="12390" calcext:value-type="float">
            <text:p>12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10080075&amp;find=yes" xlink:type="simple">107717105395</text:a></text:span></text:p>
          </table:table-cell>
          <table:table-cell table:style-name="ce6" office:value-type="string" calcext:value-type="string">
            <text:p>ЕВДОКИМОВ РОМАН</text:p>
            <text:p>КОЗЛЕНКО АЛЛА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10088025&amp;find=yes" xlink:type="simple">107767105260</text:a></text:span></text:p>
          </table:table-cell>
          <table:table-cell table:style-name="ce6" office:value-type="string" calcext:value-type="string">
            <text:p>ТЕР-ГРИГОРЯН ВЯЧЕСЛАВ</text:p>
            <text:p>ГОРШКОВА ЕЛЕНА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10088080&amp;find=yes" xlink:type="simple">108747108600</text:a></text:span></text:p>
          </table:table-cell>
          <table:table-cell table:style-name="ce6" office:value-type="string" calcext:value-type="string">
            <text:p>ПЫРХОВ АЛЕКСЕЙ</text:p>
            <text:p>ПЫРХОВ АЛЕКСЕЙ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10122725&amp;find=yes" xlink:type="simple">107787105620</text:a></text:span></text:p>
          </table:table-cell>
          <table:table-cell table:style-name="ce6" office:value-type="string" calcext:value-type="string">
            <text:p>ПАЛЬЯН ЮРИЙ</text:p>
            <text:p>ЗУБКО АЛИСА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10180000&amp;find=yes" xlink:type="simple">108767108565</text:a></text:span></text:p>
          </table:table-cell>
          <table:table-cell table:style-name="ce6" office:value-type="string" calcext:value-type="string">
            <text:p>ВЛАСЕНКО ОЛЕГ</text:p>
            <text:p>ВЛАСЕНКО ОЛЕГ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26112780&amp;find=yes" xlink:type="simple">108747104855</text:a></text:span></text:p>
          </table:table-cell>
          <table:table-cell table:style-name="ce6" office:value-type="string" calcext:value-type="string">
            <text:p>ЮШИН ВЛАДИМИР</text:p>
            <text:p>ЮШИНА ЛЮДМИЛА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12690" calcext:value-type="float">
            <text:p>12 690,00</text:p>
          </table:table-cell>
          <table:table-cell table:style-name="ce20" office:value-type="float" office:value="12390" calcext:value-type="float">
            <text:p>12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556564755&amp;find=yes" xlink:type="simple">877109020</text:a></text:span></text:p>
          </table:table-cell>
          <table:table-cell table:style-name="ce6" office:value-type="string" calcext:value-type="string">
            <text:p>ПЕТРАКОВСКИЙ АЛЕКСАНДР</text:p>
            <text:p>ПЕТРАКОВСКАЯ ВИКТОРИЯ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7695" calcext:value-type="float">
            <text:p>7 695,00</text:p>
          </table:table-cell>
          <table:table-cell table:style-name="ce20" office:value-type="float" office:value="7545" calcext:value-type="float">
            <text:p>7 5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557083665&amp;find=yes" xlink:type="simple">108797107905</text:a></text:span></text:p>
          </table:table-cell>
          <table:table-cell table:style-name="ce6" office:value-type="string" calcext:value-type="string">
            <text:p>ЕЛАГИНА ОКСАНА</text:p>
            <text:p>АЛТУХОВА ЕЛЕНА</text:p>
            <text:p>РЫБАКОВА ТАТЬЯНА</text:p>
            <text:p>РЫБАКОВА АННА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22590" calcext:value-type="float">
            <text:p>22 590,00</text:p>
          </table:table-cell>
          <table:table-cell table:style-name="ce20" office:value-type="float" office:value="22290" calcext:value-type="float">
            <text:p>22 2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<text:a xlink:href="https://internal.bgoperator.ru/tozaya?idTour=104417014810140071&amp;find=yes" xlink:type="simple">108737108746</text:a></text:span></text:p>
          </table:table-cell>
          <table:table-cell table:style-name="ce6" office:value-type="string" calcext:value-type="string">
            <text:p>ШЕГУРОВА МАРИНА</text:p>
            <text:p>ТАТАРНИКОВА НАТАЛЬЯ</text:p>
            <text:p>ЗИНЧЕНКО АЛЕКСАНДР</text:p>
            <text:p>ВОРОНЮК АНАСТАСИЯ</text:p>
            <text:p>ИВОНИНСКИЙ ДМИТРИЙ</text:p>
            <text:p>РУСТОМ СЮЗАННА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10192.5" calcext:value-type="float">
            <text:p>10 192,50</text:p>
          </table:table-cell>
          <table:table-cell table:style-name="ce20" office:value-type="float" office:value="9967.5" calcext:value-type="float">
            <text:p>9 96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10008039&amp;find=yes" xlink:type="simple">108717108089</text:a></text:span></text:p>
          </table:table-cell>
          <table:table-cell table:style-name="ce6" office:value-type="string" calcext:value-type="string">
            <text:p>КОВАЛЕВА НАТАЛИЯ</text:p>
            <text:p>КОВАЛЕВ ЕВГЕНИЙ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23085" calcext:value-type="float">
            <text:p>23 085,00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10014049&amp;find=yes" xlink:type="simple">108707108194</text:a></text:span></text:p>
          </table:table-cell>
          <table:table-cell table:style-name="ce6" office:value-type="string" calcext:value-type="string">
            <text:p>СВИРИДОВ ЕГОР</text:p>
            <text:p>ЧИСТЯКОВА СВЕТЛАНА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37935" calcext:value-type="float">
            <text:p>37 935,00</text:p>
          </table:table-cell>
          <table:table-cell table:style-name="ce20" office:value-type="float" office:value="37485" calcext:value-type="float">
            <text:p>37 4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10070044&amp;find=yes" xlink:type="simple">108777108474</text:a></text:span></text:p>
          </table:table-cell>
          <table:table-cell table:style-name="ce6" office:value-type="string" calcext:value-type="string">
            <text:p>ПЕТРОВА СВЕТЛАНА</text:p>
            <text:p>ПЕТРОВА СВЕТЛАНА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6329234&amp;find=yes" xlink:type="simple">877106174</text:a></text:span></text:p>
          </table:table-cell>
          <table:table-cell table:style-name="ce6" office:value-type="string" calcext:value-type="string">
            <text:p>ЛУКИЯНОВ ЮРИЙ</text:p>
            <text:p>ЛУКИЯНОВА ОЛЕСЯ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8985679&amp;find=yes" xlink:type="simple">108707104394</text:a></text:span></text:p>
          </table:table-cell>
          <table:table-cell table:style-name="ce6" office:value-type="string" calcext:value-type="string">
            <text:p>ШИБАРОВА ЕКАТЕРИНА</text:p>
            <text:p>ПОЛЯКОВА ЮЛИЯ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010076002&amp;find=yes" xlink:type="simple">107757105245</text:a></text:span></text:p>
          </table:table-cell>
          <table:table-cell table:style-name="ce6" office:value-type="string" calcext:value-type="string">
            <text:p>ПОПАНДОПУЛО ЕКАТЕРИНА</text:p>
            <text:p>ПОПОВ ПАВЕЛ</text:p>
            <text:p>ПОПАНДОПУЛО ТИМОФЕЙ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4522.5" calcext:value-type="float">
            <text:p>4 522,50</text:p>
          </table:table-cell>
          <table:table-cell table:style-name="ce20" office:value-type="float" office:value="4447.5" calcext:value-type="float">
            <text:p>4 44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0076022&amp;find=yes" xlink:type="simple">108777108382</text:a></text:span></text:p>
          </table:table-cell>
          <table:table-cell table:style-name="ce6" office:value-type="string" calcext:value-type="string">
            <text:p>ПЕТРЕНКО ГАЛИНА</text:p>
            <text:p>МУРЗИНА ТАМАРА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4072.5" calcext:value-type="float">
            <text:p>4 072,50</text:p>
          </table:table-cell>
          <table:table-cell table:style-name="ce20" office:value-type="float" office:value="3997.5" calcext:value-type="float">
            <text:p>3 9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0089492&amp;find=yes" xlink:type="simple">107797105867</text:a></text:span></text:p>
          </table:table-cell>
          <table:table-cell table:style-name="ce6" office:value-type="string" calcext:value-type="string">
            <text:p>ЛАШИНА ОЛЬГА</text:p>
            <text:p>КОБАЛИЯ ДАВИД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0090562&amp;find=yes" xlink:type="simple">108737108487</text:a></text:span></text:p>
          </table:table-cell>
          <table:table-cell table:style-name="ce6" office:value-type="string" calcext:value-type="string">
            <text:p>ДЫННИК ГЕННАДИЙ</text:p>
            <text:p>ДЫННИК КИРИЛЛ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6795" calcext:value-type="float">
            <text:p>6 795,00</text:p>
          </table:table-cell>
          <table:table-cell table:style-name="ce20" office:value-type="float" office:value="6645" calcext:value-type="float">
            <text:p>6 6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0092007&amp;find=yes" xlink:type="simple">108717108492</text:a></text:span></text:p>
          </table:table-cell>
          <table:table-cell table:style-name="ce6" office:value-type="string" calcext:value-type="string">
            <text:p>ЕПИФАНОВА АЛЕНА</text:p>
            <text:p>ЕПИФАНОВ ДЕНИС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0100022&amp;find=yes" xlink:type="simple">108757108502</text:a></text:span></text:p>
          </table:table-cell>
          <table:table-cell table:style-name="ce6" office:value-type="string" calcext:value-type="string">
            <text:p>БУДАРЕВА ОЛЬГА</text:p>
            <text:p>АЛЬЯНЫХ ВИТАЛИЙ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28552.5" calcext:value-type="float">
            <text:p>28 552,50</text:p>
          </table:table-cell>
          <table:table-cell table:style-name="ce20" office:value-type="float" office:value="27877.5" calcext:value-type="float">
            <text:p>27 877,5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<text:a xlink:href="https://internal.bgoperator.ru/tozaya?idTour=104417018010110052&amp;find=yes" xlink:type="simple">107727105617</text:a></text:span></text:p>
          </table:table-cell>
          <table:table-cell table:style-name="ce6" office:value-type="string" calcext:value-type="string">
            <text:p>БУТРОВА ТАТЬЯНА</text:p>
            <text:p>БУТРОВА ТАТЬЯНА</text:p>
            <text:p>БОЙКО АЛЕНА</text:p>
            <text:p>БОЙКО АЛЕНА</text:p>
            <text:p>БУТРОВА ЮЛИЯ</text:p>
            <text:p>БУТРОВА ЮЛИЯ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10192.5" calcext:value-type="float">
            <text:p>10 192,50</text:p>
          </table:table-cell>
          <table:table-cell table:style-name="ce20" office:value-type="float" office:value="9967.5" calcext:value-type="float">
            <text:p>9 96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10114062&amp;find=yes" xlink:type="simple">108767108572</text:a></text:span></text:p>
          </table:table-cell>
          <table:table-cell table:style-name="ce6" office:value-type="string" calcext:value-type="string">
            <text:p>БОЧКАРЕВ ЮРИЙ</text:p>
            <text:p>БОЧКАРЕВА ЕЛЕНА</text:p>
            <text:p>БОЧКАРЕВ АЛЕКСАНДР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4297.5" calcext:value-type="float">
            <text:p>4 297,50</text:p>
          </table:table-cell>
          <table:table-cell table:style-name="ce20" office:value-type="float" office:value="4222.5" calcext:value-type="float">
            <text:p>4 2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0144062&amp;find=yes" xlink:type="simple">107727105907</text:a></text:span></text:p>
          </table:table-cell>
          <table:table-cell table:style-name="ce6" office:value-type="string" calcext:value-type="string">
            <text:p>БАНЬКО ОКСАНА</text:p>
            <text:p>ЗВЕРЬКОВА ЮЛИЯ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6795" calcext:value-type="float">
            <text:p>6 795,00</text:p>
          </table:table-cell>
          <table:table-cell table:style-name="ce20" office:value-type="float" office:value="6645" calcext:value-type="float">
            <text:p>6 6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<text:span text:style-name="T1"><text:a xlink:href="https://internal.bgoperator.ru/tozaya?idTour=104417018015886077&amp;find=yes" xlink:type="simple">877109767</text:a></text:span></text:p>
          </table:table-cell>
          <table:table-cell table:style-name="ce6" office:value-type="string" calcext:value-type="string">
            <text:p>ГУМИЛЕВСКАЯ ОКСАНА</text:p>
            <text:p>ГУМИЛЕВСКИЙ СЕРГЕЙ</text:p>
            <text:p>ГУМИЛЕВСКИЙ ВЛАДИСЛАВ</text:p>
            <text:p>МАРЧЕНКО ВЛАДИМИР</text:p>
            <text:p>ПРОСКУРА МАРИНА</text:p>
            <text:p>МАРЧЕНКО НИКОЛАЙ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29977.5" calcext:value-type="float">
            <text:p>29 977,50</text:p>
          </table:table-cell>
          <table:table-cell table:style-name="ce20" office:value-type="float" office:value="29677.5" calcext:value-type="float">
            <text:p>29 677,5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887637&amp;find=yes" xlink:type="simple">877108952</text:a></text:span></text:p>
          </table:table-cell>
          <table:table-cell table:style-name="ce6" office:value-type="string" calcext:value-type="string">
            <text:p>ИСАЙ АЛЕКСАНДР</text:p>
            <text:p>СВЕТОВА ЛЮБОВЬ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19237.5" calcext:value-type="float">
            <text:p>19 237,50</text:p>
          </table:table-cell>
          <table:table-cell table:style-name="ce20" office:value-type="float" office:value="18862.5" calcext:value-type="float">
            <text:p>18 8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21112357&amp;find=yes" xlink:type="simple">108737101792</text:a></text:span></text:p>
          </table:table-cell>
          <table:table-cell table:style-name="ce6" office:value-type="string" calcext:value-type="string">
            <text:p>МИЛУШЕЧКИНА АЛИСА</text:p>
            <text:p>БУРМАКИНА ЕЛЕНА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19035" calcext:value-type="float">
            <text:p>19 035,00</text:p>
          </table:table-cell>
          <table:table-cell table:style-name="ce20" office:value-type="float" office:value="18585" calcext:value-type="float">
            <text:p>18 5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71689492&amp;find=yes" xlink:type="simple">107747103097</text:a></text:span></text:p>
          </table:table-cell>
          <table:table-cell table:style-name="ce6" office:value-type="string" calcext:value-type="string">
            <text:p>ЛЕБЕДЕВ ДЕНИС</text:p>
            <text:p>КУЗНЕЦОВА ВЕРА</text:p>
            <text:p>ЛЕБЕДЕВ ВЛАДИМИР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22590" calcext:value-type="float">
            <text:p>22 590,00</text:p>
          </table:table-cell>
          <table:table-cell table:style-name="ce20" office:value-type="float" office:value="22290" calcext:value-type="float">
            <text:p>22 2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92508207&amp;find=yes" xlink:type="simple">777100522</text:a></text:span></text:p>
          </table:table-cell>
          <table:table-cell table:style-name="ce6" office:value-type="string" calcext:value-type="string">
            <text:p>ГОЛОВАЧЕНКО ЕЛЕНА</text:p>
            <text:p>ГОЛОВАЧЕНКО ВИКТОР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47407.5" calcext:value-type="float">
            <text:p>47 407,50</text:p>
          </table:table-cell>
          <table:table-cell table:style-name="ce20" office:value-type="float" office:value="46882.5" calcext:value-type="float">
            <text:p>46 8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110000038&amp;find=yes" xlink:type="simple">108747108013</text:a></text:span></text:p>
          </table:table-cell>
          <table:table-cell table:style-name="ce6" office:value-type="string" calcext:value-type="string">
            <text:p>СТРУИНА АНГЕЛИНА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23985" calcext:value-type="float">
            <text:p>23 985,00</text:p>
          </table:table-cell>
          <table:table-cell table:style-name="ce20" office:value-type="float" office:value="23535" calcext:value-type="float">
            <text:p>23 5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0075843&amp;find=yes" xlink:type="simple">108747108693</text:a></text:span></text:p>
          </table:table-cell>
          <table:table-cell table:style-name="ce6" office:value-type="string" calcext:value-type="string">
            <text:p>ДАВИДЕНКО ДАРЬЯ</text:p>
            <text:p>ДАВИДЕНКО ДАРЬЯ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0086023&amp;find=yes" xlink:type="simple">107787105538</text:a></text:span></text:p>
          </table:table-cell>
          <table:table-cell table:style-name="ce6" office:value-type="string" calcext:value-type="string">
            <text:p>ПЕТРУСЕНКО АНДРЕЙ</text:p>
            <text:p>ПЕТРУСЕНКО КСЕНИЯ</text:p>
            <text:p>ПЕТРУСЕНКО АНАТОЛИЙ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3847.5" calcext:value-type="float">
            <text:p>3 847,50</text:p>
          </table:table-cell>
          <table:table-cell table:style-name="ce20" office:value-type="float" office:value="3772.5" calcext:value-type="float">
            <text:p>3 77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0102708&amp;find=yes" xlink:type="simple">107737105588</text:a></text:span></text:p>
          </table:table-cell>
          <table:table-cell table:style-name="ce6" office:value-type="string" calcext:value-type="string">
            <text:p>ШТЕФО ЕКАТЕРИНА</text:p>
            <text:p>ШТЕФО АНТОН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0104098&amp;find=yes" xlink:type="simple">108787108598</text:a></text:span></text:p>
          </table:table-cell>
          <table:table-cell table:style-name="ce6" office:value-type="string" calcext:value-type="string">
            <text:p>МАРОЗОВ МИХАИЛ</text:p>
            <text:p>МАРОЗОВА МАРИНА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3847.5" calcext:value-type="float">
            <text:p>3 847,50</text:p>
          </table:table-cell>
          <table:table-cell table:style-name="ce20" office:value-type="float" office:value="3772.5" calcext:value-type="float">
            <text:p>3 77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5760838&amp;find=yes" xlink:type="simple">108717105798</text:a></text:span></text:p>
          </table:table-cell>
          <table:table-cell table:style-name="ce6" office:value-type="string" calcext:value-type="string">
            <text:p>САННИКОВА ВИКТОРИЯ</text:p>
            <text:p>САННИКОВА АНАСТАСИЯ</text:p>
            <text:p>САННИКОВ ДАМИАН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14268.75" calcext:value-type="float">
            <text:p>14 268,75</text:p>
          </table:table-cell>
          <table:table-cell table:style-name="ce20" office:value-type="float" office:value="13893.75" calcext:value-type="float">
            <text:p>13 893,75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8626678&amp;find=yes" xlink:type="simple">108707107173</text:a></text:span></text:p>
          </table:table-cell>
          <table:table-cell table:style-name="ce6" office:value-type="string" calcext:value-type="string">
            <text:p>ВАСИЛЯДИ СВЕТЛАНА</text:p>
            <text:p>ВАСИЛЯДИ АНДРЕЙ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22207.5" calcext:value-type="float">
            <text:p>22 207,50</text:p>
          </table:table-cell>
          <table:table-cell table:style-name="ce20" office:value-type="float" office:value="21682.5" calcext:value-type="float">
            <text:p>21 6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71007728&amp;find=yes" xlink:type="simple">108727107588</text:a></text:span></text:p>
          </table:table-cell>
          <table:table-cell table:style-name="ce6" office:value-type="string" calcext:value-type="string">
            <text:p>КРУГЛОВ ВЯЧЕСЛАВ</text:p>
            <text:p>КРУГЛОВА НАТАЛЬЯ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24435" calcext:value-type="float">
            <text:p>24 435,00</text:p>
          </table:table-cell>
          <table:table-cell table:style-name="ce20" office:value-type="float" office:value="23985" calcext:value-type="float">
            <text:p>23 9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10114011&amp;find=yes" xlink:type="simple">107747105411</text:a></text:span></text:p>
          </table:table-cell>
          <table:table-cell table:style-name="ce6" office:value-type="string" calcext:value-type="string">
            <text:p>ФРОЛОВА ТАТЬЯНА</text:p>
            <text:p>ФРОЛОВ ПАВЕЛ</text:p>
            <text:p>ФРОЛОВ АЛЕКСЕЙ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3378.75" calcext:value-type="float">
            <text:p>3 378,75</text:p>
          </table:table-cell>
          <table:table-cell table:style-name="ce20" office:value-type="float" office:value="3303.75" calcext:value-type="float">
            <text:p>3 303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10184051&amp;find=yes" xlink:type="simple">107707105721</text:a></text:span></text:p>
          </table:table-cell>
          <table:table-cell table:style-name="ce6" office:value-type="string" calcext:value-type="string">
            <text:p>КУЗНЕЦОВ АНТОН</text:p>
            <text:p>КУЗНЕЦОВА МАРИНА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24531596&amp;find=yes" xlink:type="simple">877107691</text:a></text:span></text:p>
          </table:table-cell>
          <table:table-cell table:style-name="ce6" office:value-type="string" calcext:value-type="string">
            <text:p>ЗЮЗЯ ЮЛИЯ</text:p>
            <text:p>ЧУБАРОВА ВИКТОРИЯ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23085" calcext:value-type="float">
            <text:p>23 085,00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6500286&amp;find=yes" xlink:type="simple">108767103331</text:a></text:span></text:p>
          </table:table-cell>
          <table:table-cell table:style-name="ce6" office:value-type="string" calcext:value-type="string">
            <text:p>ТРЯХОВ АЛЕКСЕЙ</text:p>
            <text:p>ТРЯХОВА ОКСАНА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12217.5" calcext:value-type="float">
            <text:p>12 217,50</text:p>
          </table:table-cell>
          <table:table-cell table:style-name="ce20" office:value-type="float" office:value="11992.5" calcext:value-type="float">
            <text:p>11 9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7104671&amp;find=yes" xlink:type="simple">108757104856</text:a></text:span></text:p>
          </table:table-cell>
          <table:table-cell table:style-name="ce6" office:value-type="string" calcext:value-type="string">
            <text:p>ПРУЦКОВА ВАЛЕНТИНА</text:p>
            <text:p>ГУСЕВА ЮЛИЯ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47475" calcext:value-type="float">
            <text:p>47 475,00</text:p>
          </table:table-cell>
          <table:table-cell table:style-name="ce20" office:value-type="float" office:value="46725" calcext:value-type="float">
            <text:p>46 725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62189466&amp;find=yes" xlink:type="simple">108767102136</text:a></text:span></text:p>
          </table:table-cell>
          <table:table-cell table:style-name="ce6" office:value-type="string" calcext:value-type="string">
            <text:p>КРАПИВИН АЛЕКСЕЙ</text:p>
            <text:p>ГИМАДЕЕВ ИЛЬДАР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13590" calcext:value-type="float">
            <text:p>13 590,00</text:p>
          </table:table-cell>
          <table:table-cell table:style-name="ce20" office:value-type="float" office:value="13290" calcext:value-type="float">
            <text:p>13 2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62648451&amp;find=yes" xlink:type="simple">108737102041</text:a></text:span></text:p>
          </table:table-cell>
          <table:table-cell table:style-name="ce6" office:value-type="string" calcext:value-type="string">
            <text:p>РОЖКОВА ГАЛИНА</text:p>
            <text:p>ЗАХАРОВ МИХАИЛ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27180" calcext:value-type="float">
            <text:p>27 180,00</text:p>
          </table:table-cell>
          <table:table-cell table:style-name="ce20" office:value-type="float" office:value="26580" calcext:value-type="float">
            <text:p>26 58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10188009&amp;find=yes" xlink:type="simple">107707105714</text:a></text:span></text:p>
          </table:table-cell>
          <table:table-cell table:style-name="ce6" office:value-type="string" calcext:value-type="string">
            <text:p>БАНЬКО ВЛАДИМИР</text:p>
            <text:p>БАНЬКО ЕЛЕНА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26052524&amp;find=yes" xlink:type="simple">107777101324</text:a></text:span></text:p>
          </table:table-cell>
          <table:table-cell table:style-name="ce6" office:value-type="string" calcext:value-type="string">
            <text:p>СКАЧКОВА МАРИЯ</text:p>
            <text:p>ДУДОЛАДОВА ОЛЬГА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12217.5" calcext:value-type="float">
            <text:p>12 217,50</text:p>
          </table:table-cell>
          <table:table-cell table:style-name="ce20" office:value-type="float" office:value="11992.5" calcext:value-type="float">
            <text:p>11 9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6851829&amp;find=yes" xlink:type="simple">877106429</text:a></text:span></text:p>
          </table:table-cell>
          <table:table-cell table:style-name="ce6" office:value-type="string" calcext:value-type="string">
            <text:p>РУМЕЕВА ОЛЬГА</text:p>
            <text:p>РУМЕЕВ ВЯЧЕСЛАВ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28507.5" calcext:value-type="float">
            <text:p>28 507,50</text:p>
          </table:table-cell>
          <table:table-cell table:style-name="ce20" office:value-type="float" office:value="27982.5" calcext:value-type="float">
            <text:p>27 9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58020614&amp;find=yes" xlink:type="simple">107707103109</text:a></text:span></text:p>
          </table:table-cell>
          <table:table-cell table:style-name="ce6" office:value-type="string" calcext:value-type="string">
            <text:p>БЫЧКОВА ВАРВАРА</text:p>
            <text:p>БЫЧКОВ ГЕОРГИЙ</text:p>
            <text:p>БЫЧКОВ ЗАХАР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3660" calcext:value-type="float">
            <text:p>3 660,00</text:p>
          </table:table-cell>
          <table:table-cell table:style-name="ce20" office:value-type="float" office:value="3585" calcext:value-type="float">
            <text:p>3 585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63292339&amp;find=yes" xlink:type="simple">877103809</text:a></text:span></text:p>
          </table:table-cell>
          <table:table-cell table:style-name="ce6" office:value-type="string" calcext:value-type="string">
            <text:p>ЗАПЬЯНЦЕВ МИХАИЛ</text:p>
            <text:p>ЗАПЬЯНЦЕВА АНАСТАСИЯ</text:p>
            <text:p>ЗАПЬЯНЦЕВ ИВАН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13590" calcext:value-type="float">
            <text:p>13 590,00</text:p>
          </table:table-cell>
          <table:table-cell table:style-name="ce20" office:value-type="float" office:value="13290" calcext:value-type="float">
            <text:p>13 2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9810128030&amp;find=yes" xlink:type="simple">108767108640</text:a></text:span></text:p>
          </table:table-cell>
          <table:table-cell table:style-name="ce6" office:value-type="string" calcext:value-type="string">
            <text:p>КОДАНЕВ АРТЕМ</text:p>
            <text:p>КОДАНЕВА ПОЛИНА</text:p>
            <text:p>КОДАНЕВ ДАНИСЛАВ</text:p>
            <text:p>АНИКЕЕНКО СЕРГЕЙ</text:p>
            <text:p>АНИКЕЕНКО МАРИНА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2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5550835&amp;find=yes" xlink:type="simple">108737100795</text:a></text:span></text:p>
          </table:table-cell>
          <table:table-cell table:style-name="ce6" office:value-type="string" calcext:value-type="string">
            <text:p>КОЛОТИЛКИНА ЕЛЕНА</text:p>
            <text:p>ЕРМОЛАЕВА АННА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11542.5" calcext:value-type="float">
            <text:p>11 542,50</text:p>
          </table:table-cell>
          <table:table-cell table:style-name="ce20" office:value-type="float" office:value="11317.5" calcext:value-type="float">
            <text:p>11 3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9856766225&amp;find=yes" xlink:type="simple">108777103660</text:a></text:span></text:p>
          </table:table-cell>
          <table:table-cell table:style-name="ce6" office:value-type="string" calcext:value-type="string">
            <text:p>БАНАРЦЕВА ЛАРИСА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8955" calcext:value-type="float">
            <text:p>8 955,00</text:p>
          </table:table-cell>
          <table:table-cell table:style-name="ce20" office:value-type="float" office:value="8730" calcext:value-type="float">
            <text:p>8 730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57546310&amp;find=yes" xlink:type="simple">877109095</text:a></text:span></text:p>
          </table:table-cell>
          <table:table-cell table:style-name="ce6" office:value-type="string" calcext:value-type="string">
            <text:p>АВЕТИСЯН АРМЕН</text:p>
            <text:p>АВЕТИСЯН СВЕТЛАНА</text:p>
            <text:p>АВЕТИСЯН АНАСТАСИЯ</text:p>
          </table:table-cell>
          <table:table-cell table:style-name="ce15" office:value-type="string" calcext:value-type="string">
            <text:p>21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10920" calcext:value-type="float">
            <text:p>10 920,00</text:p>
          </table:table-cell>
          <table:table-cell table:style-name="ce20" office:value-type="float" office:value="10770" calcext:value-type="float">
            <text:p>10 77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23575363&amp;find=yes" xlink:type="simple">877102928</text:a></text:span></text:p>
          </table:table-cell>
          <table:table-cell table:style-name="ce6" office:value-type="string" calcext:value-type="string">
            <text:p>ПОЛЯКОВ ДМИТРИЙ</text:p>
            <text:p>ЩЕРБАКОВА ОЛЕСЯ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23085" calcext:value-type="float">
            <text:p>23 085,00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10250000&amp;find=yes" xlink:type="simple">107797106185</text:a></text:span></text:p>
          </table:table-cell>
          <table:table-cell table:style-name="ce6" office:value-type="string" calcext:value-type="string">
            <text:p>КРОПОТОВ СЕРГЕЙ</text:p>
            <text:p>ШУЛЬГА НАТАЛЬЯ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28759500&amp;find=yes" xlink:type="simple">877108510</text:a></text:span></text:p>
          </table:table-cell>
          <table:table-cell table:style-name="ce6" office:value-type="string" calcext:value-type="string">
            <text:p>ЩЕРБИНИНА НАТАЛЬЯ</text:p>
            <text:p>ЩЕРБИНИН СЕРГЕЙ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11542.5" calcext:value-type="float">
            <text:p>11 542,50</text:p>
          </table:table-cell>
          <table:table-cell table:style-name="ce20" office:value-type="float" office:value="11317.5" calcext:value-type="float">
            <text:p>11 3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6140285&amp;find=yes" xlink:type="simple">108747104510</text:a></text:span></text:p>
          </table:table-cell>
          <table:table-cell table:style-name="ce6" office:value-type="string" calcext:value-type="string">
            <text:p>АЛФЕЕВА АЛЕКСАНДРА</text:p>
            <text:p>АЛФЕЕВ АНТОН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26932.5" calcext:value-type="float">
            <text:p>26 932,50</text:p>
          </table:table-cell>
          <table:table-cell table:style-name="ce20" office:value-type="float" office:value="26407.5" calcext:value-type="float">
            <text:p>26 40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6269765&amp;find=yes" xlink:type="simple">877105055</text:a></text:span></text:p>
          </table:table-cell>
          <table:table-cell table:style-name="ce6" office:value-type="string" calcext:value-type="string">
            <text:p>КАЛИНКИНА РИММА</text:p>
            <text:p>СТАРИКОВА ИРИНА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11542.5" calcext:value-type="float">
            <text:p>11 542,50</text:p>
          </table:table-cell>
          <table:table-cell table:style-name="ce20" office:value-type="float" office:value="11317.5" calcext:value-type="float">
            <text:p>11 3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556579755&amp;find=yes" xlink:type="simple">877109330</text:a></text:span></text:p>
          </table:table-cell>
          <table:table-cell table:style-name="ce6" office:value-type="string" calcext:value-type="string">
            <text:p>ЛЕБЕДЕВ ОЛЕГ</text:p>
            <text:p>ЛЕБЕДЕВА АНАСТАСИЯ</text:p>
            <text:p>ЛЕБЕДЕВ ДЕНИС</text:p>
            <text:p>ЛЕБЕДЕВА ЯНА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38362.5" calcext:value-type="float">
            <text:p>38 362,50</text:p>
          </table:table-cell>
          <table:table-cell table:style-name="ce20" office:value-type="float" office:value="37987.5" calcext:value-type="float">
            <text:p>37 98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6715065&amp;find=yes" xlink:type="simple">108737100870</text:a></text:span></text:p>
          </table:table-cell>
          <table:table-cell table:style-name="ce6" office:value-type="string" calcext:value-type="string">
            <text:p>СЛЕПУХИНА МАРИЯ</text:p>
            <text:p>МУРНАЕВ КИРИЛЛ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10845" calcext:value-type="float">
            <text:p>10 845,00</text:p>
          </table:table-cell>
          <table:table-cell table:style-name="ce20" office:value-type="float" office:value="10695" calcext:value-type="float">
            <text:p>10 6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10114026&amp;find=yes" xlink:type="simple">108757108571</text:a></text:span></text:p>
          </table:table-cell>
          <table:table-cell table:style-name="ce6" office:value-type="string" calcext:value-type="string">
            <text:p>ЛОТОШНИКОВ ЕВГЕНИЙ</text:p>
            <text:p>ЛОТОШНИКОВА ОЛЬГА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19035" calcext:value-type="float">
            <text:p>19 035,00</text:p>
          </table:table-cell>
          <table:table-cell table:style-name="ce20" office:value-type="float" office:value="18585" calcext:value-type="float">
            <text:p>18 5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10134091&amp;find=yes" xlink:type="simple">107787105866</text:a></text:span></text:p>
          </table:table-cell>
          <table:table-cell table:style-name="ce6" office:value-type="string" calcext:value-type="string">
            <text:p>ДАРСАЛИЯ ГЕОРГИЙ</text:p>
            <text:p>НИКОЛАЕВА АНАСТАСИЯ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10145771&amp;find=yes" xlink:type="simple">107757105856</text:a></text:span></text:p>
          </table:table-cell>
          <table:table-cell table:style-name="ce6" office:value-type="string" calcext:value-type="string">
            <text:p>ХИЖНЯК ЕЛИЗАВЕТА</text:p>
            <text:p>ВОРОБЬЕВА ИРИНА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10180061&amp;find=yes" xlink:type="simple">108727108806</text:a></text:span></text:p>
          </table:table-cell>
          <table:table-cell table:style-name="ce6" office:value-type="string" calcext:value-type="string">
            <text:p>ГУЛЯЕВА ЛАРИСА</text:p>
            <text:p>ГУЛЯЕВ ЛАРИСА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10188021&amp;find=yes" xlink:type="simple">107787106191</text:a></text:span></text:p>
          </table:table-cell>
          <table:table-cell table:style-name="ce6" office:value-type="string" calcext:value-type="string">
            <text:p>ФАТКУЛЛИН РЕНАТ</text:p>
            <text:p>ФАТКУЛЛИН РЕНАТ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10188031&amp;find=yes" xlink:type="simple">107757106181</text:a></text:span></text:p>
          </table:table-cell>
          <table:table-cell table:style-name="ce6" office:value-type="string" calcext:value-type="string">
            <text:p>ТОМАШЕВА ЮЛИЯ</text:p>
            <text:p>АЗАРОВА ИРИНА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10196461&amp;find=yes" xlink:type="simple">108787108956</text:a></text:span></text:p>
          </table:table-cell>
          <table:table-cell table:style-name="ce6" office:value-type="string" calcext:value-type="string">
            <text:p>КУСОВ ИГОРЬ</text:p>
            <text:p>КОНОНЕНКО НАТАЛЬЯ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62359266&amp;find=yes" xlink:type="simple">108767104956</text:a></text:span></text:p>
          </table:table-cell>
          <table:table-cell table:style-name="ce6" office:value-type="string" calcext:value-type="string">
            <text:p>ТЫЩЕНКО ЕЛЕНА</text:p>
            <text:p>КАРЯКИНА АННА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17910" calcext:value-type="float">
            <text:p>17 910,00</text:p>
          </table:table-cell>
          <table:table-cell table:style-name="ce20" office:value-type="float" office:value="17460" calcext:value-type="float">
            <text:p>17 46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7010186029&amp;find=yes" xlink:type="simple">108767109074</text:a></text:span></text:p>
          </table:table-cell>
          <table:table-cell table:style-name="ce6" office:value-type="string" calcext:value-type="string">
            <text:p>ТЕЙМУРАЗОВА ЕЛИЗАВЕТА</text:p>
            <text:p>ТЕЙМУРАЗОВА ЕЛИЗАВЕТА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25955124&amp;find=yes" xlink:type="simple">108747100529</text:a></text:span></text:p>
          </table:table-cell>
          <table:table-cell table:style-name="ce6" office:value-type="string" calcext:value-type="string">
            <text:p>МЕЛЬНИКОВА ФАВЗИЯ</text:p>
            <text:p>САЛИХОВА ЗАХИДА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7531574&amp;find=yes" xlink:type="simple">108767103034</text:a></text:span></text:p>
          </table:table-cell>
          <table:table-cell table:style-name="ce6" office:value-type="string" calcext:value-type="string">
            <text:p>ШИРКИНА ОЛЬГА</text:p>
            <text:p>ШИРКИНА СОФИЯ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11542.5" calcext:value-type="float">
            <text:p>11 542,50</text:p>
          </table:table-cell>
          <table:table-cell table:style-name="ce20" office:value-type="float" office:value="11317.5" calcext:value-type="float">
            <text:p>11 3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9476499&amp;find=yes" xlink:type="simple">108797103044</text:a></text:span></text:p>
          </table:table-cell>
          <table:table-cell table:style-name="ce6" office:value-type="string" calcext:value-type="string">
            <text:p>ЖУЙКОВА АННА</text:p>
            <text:p>ЖУЙКОВА МАРИЯ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8145" calcext:value-type="float">
            <text:p>8 145,00</text:p>
          </table:table-cell>
          <table:table-cell table:style-name="ce20" office:value-type="float" office:value="7995" calcext:value-type="float">
            <text:p>7 9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0126347&amp;find=yes" xlink:type="simple">107767106137</text:a></text:span></text:p>
          </table:table-cell>
          <table:table-cell table:style-name="ce6" office:value-type="string" calcext:value-type="string">
            <text:p>КОТЛУБЕЙ БОГДАН</text:p>
            <text:p>КЕЛЕШЯН КАРИНЭ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0144997&amp;find=yes" xlink:type="simple">107727106317</text:a></text:span></text:p>
          </table:table-cell>
          <table:table-cell table:style-name="ce6" office:value-type="string" calcext:value-type="string">
            <text:p>ВЕСЕЛОВСКИЙ АЛЕКСЕЙ</text:p>
            <text:p>БАЛАБАНОВА СВЕТЛАНА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10160932&amp;find=yes" xlink:type="simple">107737106332</text:a></text:span></text:p>
          </table:table-cell>
          <table:table-cell table:style-name="ce6" office:value-type="string" calcext:value-type="string">
            <text:p>ГОЛОВКОВ ВЯЧЕСЛАВ</text:p>
            <text:p>ГОЛОВКОВА СВЕТЛАНА</text:p>
            <text:p>ГОЛОВКОВА ЕВГЕНИЯ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0172067&amp;find=yes" xlink:type="simple">107737106127</text:a></text:span></text:p>
          </table:table-cell>
          <table:table-cell table:style-name="ce6" office:value-type="string" calcext:value-type="string">
            <text:p>БЕЛЯЕВ ИГОРЬ</text:p>
            <text:p>ЖЕЛЕЗНОВА АГНЕССА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4072.5" calcext:value-type="float">
            <text:p>4 072,50</text:p>
          </table:table-cell>
          <table:table-cell table:style-name="ce20" office:value-type="float" office:value="3997.5" calcext:value-type="float">
            <text:p>3 9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0183172&amp;find=yes" xlink:type="simple">107777106152</text:a></text:span></text:p>
          </table:table-cell>
          <table:table-cell table:style-name="ce6" office:value-type="string" calcext:value-type="string">
            <text:p>КОМНАТНЫЙ СЕРГЕЙ</text:p>
            <text:p>КУКСА ЛИЛИЯ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15246947&amp;find=yes" xlink:type="simple">877107462</text:a></text:span></text:p>
          </table:table-cell>
          <table:table-cell table:style-name="ce6" office:value-type="string" calcext:value-type="string">
            <text:p>КУДРЯШОВ РОМАН</text:p>
            <text:p>КУДРЯШОВА ЕЛЕНА</text:p>
            <text:p>КУДРЯШОВА КСЕНИЯ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38362.5" calcext:value-type="float">
            <text:p>38 362,50</text:p>
          </table:table-cell>
          <table:table-cell table:style-name="ce20" office:value-type="float" office:value="37987.5" calcext:value-type="float">
            <text:p>37 98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578517&amp;find=yes" xlink:type="simple">877107037</text:a></text:span></text:p>
          </table:table-cell>
          <table:table-cell table:style-name="ce6" office:value-type="string" calcext:value-type="string">
            <text:p>КУРГИНА ВЕРА</text:p>
            <text:p>КУРГИН АНДРЕЙ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23085" calcext:value-type="float">
            <text:p>23 085,00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015894982&amp;find=yes" xlink:type="simple">108737104472</text:a></text:span></text:p>
          </table:table-cell>
          <table:table-cell table:style-name="ce6" office:value-type="string" calcext:value-type="string">
            <text:p>КРИВОНОСОВА ЕЛЕНА</text:p>
            <text:p>KHAMRAEV FERUZ</text:p>
            <text:p>BARANOVA GALINA</text:p>
            <text:p>ШУРАЕВА ВАЛЕРИЯ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32535" calcext:value-type="float">
            <text:p>32 535,00</text:p>
          </table:table-cell>
          <table:table-cell table:style-name="ce20" office:value-type="float" office:value="32085" calcext:value-type="float">
            <text:p>32 0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8071392352&amp;find=yes" xlink:type="simple">108717104487</text:a></text:span></text:p>
          </table:table-cell>
          <table:table-cell table:style-name="ce6" office:value-type="string" calcext:value-type="string">
            <text:p>КРАСНОПЕЕВА НАТАЛЬЯ</text:p>
            <text:p>КРАСНОПЕЕВ ПАВЕЛ</text:p>
            <text:p>КРИВЯКОВ СЕРГЕЙ</text:p>
            <text:p>ТУРЧИНСКИЙ АЛЕКСЕЙ</text:p>
            <text:p>ANDREW KALUGYE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66727.5" calcext:value-type="float">
            <text:p>66 727,50</text:p>
          </table:table-cell>
          <table:table-cell table:style-name="ce20" office:value-type="float" office:value="65677.5" calcext:value-type="float">
            <text:p>65 677,50</text:p>
          </table:table-cell>
          <table:table-cell table:style-name="ce20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71527692&amp;find=yes" xlink:type="simple">108757102487</text:a></text:span></text:p>
          </table:table-cell>
          <table:table-cell table:style-name="ce6" office:value-type="string" calcext:value-type="string">
            <text:p>ЗЯБКИН ДАНИИЛ</text:p>
            <text:p>ПРИДАННИКОВА ДАРЬЯ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7695" calcext:value-type="float">
            <text:p>7 695,00</text:p>
          </table:table-cell>
          <table:table-cell table:style-name="ce20" office:value-type="float" office:value="7545" calcext:value-type="float">
            <text:p>7 5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76215712&amp;find=yes" xlink:type="simple">877109167</text:a></text:span></text:p>
          </table:table-cell>
          <table:table-cell table:style-name="ce6" office:value-type="string" calcext:value-type="string">
            <text:p>КУДРЯШОВА ИРИНА</text:p>
            <text:p>ЧЕРТЕНКОВ КОНСТАНТИН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19035" calcext:value-type="float">
            <text:p>19 035,00</text:p>
          </table:table-cell>
          <table:table-cell table:style-name="ce20" office:value-type="float" office:value="18585" calcext:value-type="float">
            <text:p>18 5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076570712&amp;find=yes" xlink:type="simple">108787104972</text:a></text:span></text:p>
          </table:table-cell>
          <table:table-cell table:style-name="ce6" office:value-type="string" calcext:value-type="string">
            <text:p>ВОРОБЬЕВ ДМИТРИЙ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11490" calcext:value-type="float">
            <text:p>11 490,00</text:p>
          </table:table-cell>
          <table:table-cell table:style-name="ce20" office:value-type="float" office:value="11190" calcext:value-type="float">
            <text:p>11 1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076603612&amp;find=yes" xlink:type="simple">108747105722</text:a></text:span></text:p>
          </table:table-cell>
          <table:table-cell table:style-name="ce6" office:value-type="string" calcext:value-type="string">
            <text:p>КОНОВАЛОВА ЕЛЕНА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6420" calcext:value-type="float">
            <text:p>6 420,00</text:p>
          </table:table-cell>
          <table:table-cell table:style-name="ce20" office:value-type="float" office:value="6270" calcext:value-type="float">
            <text:p>6 27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110056058&amp;find=yes" xlink:type="simple">108727108318</text:a></text:span></text:p>
          </table:table-cell>
          <table:table-cell table:style-name="ce6" office:value-type="string" calcext:value-type="string">
            <text:p>KONAKOV DMITRII</text:p>
            <text:p>KONAKOVA IANA</text:p>
            <text:p>KONAKOVA ULIANA</text:p>
            <text:p>KONAKOVA VASILISA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19320" calcext:value-type="float">
            <text:p>19 320,00</text:p>
          </table:table-cell>
          <table:table-cell table:style-name="ce20" office:value-type="float" office:value="19170" calcext:value-type="float">
            <text:p>19 17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0112048&amp;find=yes" xlink:type="simple">107707105943</text:a></text:span></text:p>
          </table:table-cell>
          <table:table-cell table:style-name="ce6" office:value-type="string" calcext:value-type="string">
            <text:p>НАУМОВ ИВАН</text:p>
            <text:p>НАУМОВА НИНА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847.5" calcext:value-type="float">
            <text:p>3 847,50</text:p>
          </table:table-cell>
          <table:table-cell table:style-name="ce20" office:value-type="float" office:value="3772.5" calcext:value-type="float">
            <text:p>3 77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0118048&amp;find=yes" xlink:type="simple">107717106088</text:a></text:span></text:p>
          </table:table-cell>
          <table:table-cell table:style-name="ce6" office:value-type="string" calcext:value-type="string">
            <text:p>ВАЖЕНИА АННА</text:p>
            <text:p>ВАЖЕНИН ДМИТРИЙ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847.5" calcext:value-type="float">
            <text:p>3 847,50</text:p>
          </table:table-cell>
          <table:table-cell table:style-name="ce20" office:value-type="float" office:value="3772.5" calcext:value-type="float">
            <text:p>3 77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0123013&amp;find=yes" xlink:type="simple">107727106058</text:a></text:span></text:p>
          </table:table-cell>
          <table:table-cell table:style-name="ce6" office:value-type="string" calcext:value-type="string">
            <text:p>АНДРОСОВ МИХАИЛ</text:p>
            <text:p>АНДРОСОВА МАРИЯ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0124058&amp;find=yes" xlink:type="simple">107717105708</text:a></text:span></text:p>
          </table:table-cell>
          <table:table-cell table:style-name="ce6" office:value-type="string" calcext:value-type="string">
            <text:p>ДЕККЕРТ УЛЬЯНА</text:p>
            <text:p>ДЕККЕРТ АРТУР</text:p>
            <text:p>ДЕККЕРТ ИЛОНА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0132013&amp;find=yes" xlink:type="simple">107777105933</text:a></text:span></text:p>
          </table:table-cell>
          <table:table-cell table:style-name="ce6" office:value-type="string" calcext:value-type="string">
            <text:p>ВЕРЕЦУН ДМИТРО</text:p>
            <text:p>ВЕРЕЦУН КАРИНА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0136038&amp;find=yes" xlink:type="simple">107767105963</text:a></text:span></text:p>
          </table:table-cell>
          <table:table-cell table:style-name="ce6" office:value-type="string" calcext:value-type="string">
            <text:p>БАЛАЛАЙКИН СЕРГЕЙ</text:p>
            <text:p>КУЗЬМИЧЕВА МАРГАРИТА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110138518&amp;find=yes" xlink:type="simple">107737105953</text:a></text:span></text:p>
          </table:table-cell>
          <table:table-cell table:style-name="ce6" office:value-type="string" calcext:value-type="string">
            <text:p>ПОГИНЕЦ МИХАИЛ</text:p>
            <text:p>ПОГИНЕЦ АЛЕКСАНДРА</text:p>
            <text:p>ПОГИНЕЦ ВИТАЛИНА</text:p>
            <text:p>ПОГИНЕЦ ВЕСТА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0144598&amp;find=yes" xlink:type="simple">107727105938</text:a></text:span></text:p>
          </table:table-cell>
          <table:table-cell table:style-name="ce6" office:value-type="string" calcext:value-type="string">
            <text:p>ДИДУР ЮЛИЯ</text:p>
            <text:p>НИКОЛАЕНКО ТАТЬЯНА</text:p>
            <text:p>ДИДУР ВАЛЕРИЯ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0146018&amp;find=yes" xlink:type="simple">108757108878</text:a></text:span></text:p>
          </table:table-cell>
          <table:table-cell table:style-name="ce6" office:value-type="string" calcext:value-type="string">
            <text:p>ЗАЙЦЕВА ЛИЛИЯ</text:p>
            <text:p>ЗАЙЦЕВА ЛИЛИЯ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0156073&amp;find=yes" xlink:type="simple">108727108868</text:a></text:span></text:p>
          </table:table-cell>
          <table:table-cell table:style-name="ce6" office:value-type="string" calcext:value-type="string">
            <text:p>ПЕТРОВА МАРИНА</text:p>
            <text:p>СЫРЦЕВ НИКИТА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0158383&amp;find=yes" xlink:type="simple">108787108888</text:a></text:span></text:p>
          </table:table-cell>
          <table:table-cell table:style-name="ce6" office:value-type="string" calcext:value-type="string">
            <text:p>ОСИПОВ АРМЕН</text:p>
            <text:p>ОСИПОВА ГАЯНЭ</text:p>
            <text:p>ОСИПОВА БЕЛЛА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603.75" calcext:value-type="float">
            <text:p>3 603,75</text:p>
          </table:table-cell>
          <table:table-cell table:style-name="ce20" office:value-type="float" office:value="3528.75" calcext:value-type="float">
            <text:p>3 528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<text:a xlink:href="https://internal.bgoperator.ru/tozaya?idTour=104417018110162003&amp;find=yes" xlink:type="simple">107767106113</text:a></text:span></text:p>
          </table:table-cell>
          <table:table-cell table:style-name="ce6" office:value-type="string" calcext:value-type="string">
            <text:p>БОГОМАЗОВ АНДРЕЙ</text:p>
            <text:p>БОГОМАЗОВ ВАДИМ</text:p>
            <text:p>БОГОМАЗОВА АНАСТАСИЯ</text:p>
            <text:p>БОГОМАЗОВА СОФЬЯ</text:p>
            <text:p>БОГОМАЗОВА ТАИСИЯ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5730238&amp;find=yes" xlink:type="simple">108797105178</text:a></text:span></text:p>
          </table:table-cell>
          <table:table-cell table:style-name="ce6" office:value-type="string" calcext:value-type="string">
            <text:p>ОРЛОВА НАТАЛЬЯ</text:p>
            <text:p>КАРЯКИН ДАНИЛ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20610" calcext:value-type="float">
            <text:p>20 610,00</text:p>
          </table:table-cell>
          <table:table-cell table:style-name="ce20" office:value-type="float" office:value="20160" calcext:value-type="float">
            <text:p>20 16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115883683&amp;find=yes" xlink:type="simple">108747106798</text:a></text:span></text:p>
          </table:table-cell>
          <table:table-cell table:style-name="ce6" office:value-type="string" calcext:value-type="string">
            <text:p>ИЛЬИНЫХ ТАТЬЯНА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22185" calcext:value-type="float">
            <text:p>22 1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115887943&amp;find=yes" xlink:type="simple">108717106863</text:a></text:span></text:p>
          </table:table-cell>
          <table:table-cell table:style-name="ce6" office:value-type="string" calcext:value-type="string">
            <text:p>ГРАЧЕВА МАРИНА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9967.5" calcext:value-type="float">
            <text:p>9 967,50</text:p>
          </table:table-cell>
          <table:table-cell table:style-name="ce20" office:value-type="float" office:value="9742.5" calcext:value-type="float">
            <text:p>9 74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6043613&amp;find=yes" xlink:type="simple">108777101628</text:a></text:span></text:p>
          </table:table-cell>
          <table:table-cell table:style-name="ce6" office:value-type="string" calcext:value-type="string">
            <text:p>СОБОЛЕВСКИЙ АЛЕКСЕЙ</text:p>
            <text:p>ШАКИРОВА ЛИЛИЯ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31657.5" calcext:value-type="float">
            <text:p>31 657,50</text:p>
          </table:table-cell>
          <table:table-cell table:style-name="ce20" office:value-type="float" office:value="31132.5" calcext:value-type="float">
            <text:p>31 13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6197658&amp;find=yes" xlink:type="simple">108747106903</text:a></text:span></text:p>
          </table:table-cell>
          <table:table-cell table:style-name="ce6" office:value-type="string" calcext:value-type="string">
            <text:p>ПИНЮГИНА ЖАННА</text:p>
            <text:p>ЦЫШКОВ ЕГОР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21690" calcext:value-type="float">
            <text:p>21 690,00</text:p>
          </table:table-cell>
          <table:table-cell table:style-name="ce20" office:value-type="float" office:value="21390" calcext:value-type="float">
            <text:p>21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20317618&amp;find=yes" xlink:type="simple">877106738</text:a></text:span></text:p>
          </table:table-cell>
          <table:table-cell table:style-name="ce6" office:value-type="string" calcext:value-type="string">
            <text:p>ДЕМЧЕНКО АЛЕКСАНДР</text:p>
            <text:p>РЯБОВА АНАСТАСИЯ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11542.5" calcext:value-type="float">
            <text:p>11 542,50</text:p>
          </table:table-cell>
          <table:table-cell table:style-name="ce20" office:value-type="float" office:value="11317.5" calcext:value-type="float">
            <text:p>11 3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20870203&amp;find=yes" xlink:type="simple">108737104168</text:a></text:span></text:p>
          </table:table-cell>
          <table:table-cell table:style-name="ce6" office:value-type="string" calcext:value-type="string">
            <text:p>ЕЛИСЕЕВА ТАТЬЯНА</text:p>
            <text:p>ЕЛИСЕЕВА ВАЛЕРИЯ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21125033&amp;find=yes" xlink:type="simple">108797104188</text:a></text:span></text:p>
          </table:table-cell>
          <table:table-cell table:style-name="ce6" office:value-type="string" calcext:value-type="string">
            <text:p>ДУДАРЕВ АНАТОЛИЙ</text:p>
            <text:p>МОРДОВИНА ОКСАНА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75705448&amp;find=yes" xlink:type="simple">108797105703</text:a></text:span></text:p>
          </table:table-cell>
          <table:table-cell table:style-name="ce6" office:value-type="string" calcext:value-type="string">
            <text:p>ТЕРЕНЯ ТАТЬЯНА</text:p>
            <text:p>ЛЯПУНОВА ДАРЬЯ</text:p>
            <text:p>ХЛУДНЕВА ПОЛИНА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22590" calcext:value-type="float">
            <text:p>22 590,00</text:p>
          </table:table-cell>
          <table:table-cell table:style-name="ce20" office:value-type="float" office:value="22290" calcext:value-type="float">
            <text:p>22 2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10140081&amp;find=yes" xlink:type="simple">108737108791</text:a></text:span></text:p>
          </table:table-cell>
          <table:table-cell table:style-name="ce6" office:value-type="string" calcext:value-type="string">
            <text:p>ДОГАДОВА КСЕНИЯ</text:p>
            <text:p>ДОГАДОВА НАДЕЖДА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10178076&amp;find=yes" xlink:type="simple">108757108946</text:a></text:span></text:p>
          </table:table-cell>
          <table:table-cell table:style-name="ce6" office:value-type="string" calcext:value-type="string">
            <text:p>КОНОНЕНКО ДЕНИС</text:p>
            <text:p>ЦЕРЦВАДЗЕ КАТЕРИНА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10198061&amp;find=yes" xlink:type="simple">107777105896</text:a></text:span></text:p>
          </table:table-cell>
          <table:table-cell table:style-name="ce6" office:value-type="string" calcext:value-type="string">
            <text:p>ЛЫСЕНКО ИГОРЬ</text:p>
            <text:p>НАДИН ВАДИМ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6193546&amp;find=yes" xlink:type="simple">108747100246</text:a></text:span></text:p>
          </table:table-cell>
          <table:table-cell table:style-name="ce6" office:value-type="string" calcext:value-type="string">
            <text:p>ДАНИЛИНА ОЛЕСЯ</text:p>
            <text:p>ЧЕРЕПАНОВ СТАНИСЛАВ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10845" calcext:value-type="float">
            <text:p>10 845,00</text:p>
          </table:table-cell>
          <table:table-cell table:style-name="ce20" office:value-type="float" office:value="10695" calcext:value-type="float">
            <text:p>10 6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7405111&amp;find=yes" xlink:type="simple">877108686</text:a></text:span></text:p>
          </table:table-cell>
          <table:table-cell table:style-name="ce6" office:value-type="string" calcext:value-type="string">
            <text:p>ХЛУЧИН АЛЕКСАНДР</text:p>
            <text:p>ВАСЮКОВ АЛЕКСАНДР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62288906&amp;find=yes" xlink:type="simple">877106916</text:a></text:span></text:p>
          </table:table-cell>
          <table:table-cell table:style-name="ce6" office:value-type="string" calcext:value-type="string">
            <text:p>КАРНЕЕВА НАДЕЖДА</text:p>
            <text:p>КАРНЕЕВ ДМИТРИЙ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10106574&amp;find=yes" xlink:type="simple">107707105639</text:a></text:span></text:p>
          </table:table-cell>
          <table:table-cell table:style-name="ce6" office:value-type="string" calcext:value-type="string">
            <text:p>ПОЛИЧ ОЛЬГА</text:p>
            <text:p>ГОРШКОВА АЛЕКСАНДРА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10174019&amp;find=yes" xlink:type="simple">108707108804</text:a></text:span></text:p>
          </table:table-cell>
          <table:table-cell table:style-name="ce6" office:value-type="string" calcext:value-type="string">
            <text:p>ВЫРОДОВ ПАВЕЛ</text:p>
            <text:p>ГАЛАКТИОНОВА ОКСАНА</text:p>
            <text:p>ВЫРОДОВА АЛЕКСАНДРА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10192089&amp;find=yes" xlink:type="simple">107757106044</text:a></text:span></text:p>
          </table:table-cell>
          <table:table-cell table:style-name="ce6" office:value-type="string" calcext:value-type="string">
            <text:p>ШИРОКОВ МАКСИМ</text:p>
            <text:p>МАСЛОВА КСЕНИЯ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847.5" calcext:value-type="float">
            <text:p>3 847,50</text:p>
          </table:table-cell>
          <table:table-cell table:style-name="ce20" office:value-type="float" office:value="3772.5" calcext:value-type="float">
            <text:p>3 77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10218059&amp;find=yes" xlink:type="simple">107747106074</text:a></text:span></text:p>
          </table:table-cell>
          <table:table-cell table:style-name="ce6" office:value-type="string" calcext:value-type="string">
            <text:p>ИОНОВ АЛЕКСЕЙ</text:p>
            <text:p>БЕРДИНСКИХ ЕЛЕНА</text:p>
            <text:p>ИОНОВА МАРИЯ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25481544&amp;find=yes" xlink:type="simple">108787103029</text:a></text:span></text:p>
          </table:table-cell>
          <table:table-cell table:style-name="ce6" office:value-type="string" calcext:value-type="string">
            <text:p>ЖУЙКОВ АНДРЕЙ</text:p>
            <text:p>ЖУЙКОВА ТАТЬЯНА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8145" calcext:value-type="float">
            <text:p>8 145,00</text:p>
          </table:table-cell>
          <table:table-cell table:style-name="ce20" office:value-type="float" office:value="7995" calcext:value-type="float">
            <text:p>7 9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26651564&amp;find=yes" xlink:type="simple">108737105004</text:a></text:span></text:p>
          </table:table-cell>
          <table:table-cell table:style-name="ce6" office:value-type="string" calcext:value-type="string">
            <text:p>СЫЧЕВА РОЗА</text:p>
            <text:p>СЫЧЕВ ИЛЬЯ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11542.5" calcext:value-type="float">
            <text:p>11 542,50</text:p>
          </table:table-cell>
          <table:table-cell table:style-name="ce20" office:value-type="float" office:value="11317.5" calcext:value-type="float">
            <text:p>11 3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<text:span text:style-name="T1"><text:a xlink:href="https://internal.bgoperator.ru/tozaya?idTour=104417018956642734&amp;find=yes" xlink:type="simple">108767102419</text:a></text:span></text:p>
          </table:table-cell>
          <table:table-cell table:style-name="ce6" office:value-type="string" calcext:value-type="string">
            <text:p>ТИХОНОВА ТАТЬЯНА</text:p>
            <text:p>ЛОГУТЕНКО ЕКАТЕРИНА</text:p>
            <text:p>БАРАННИКОВ ИЛЬЯ</text:p>
            <text:p>БАРАННИКОВА СВЕТЛАНА</text:p>
            <text:p>ГРАЧЕВ ЕВГЕНИЙ</text:p>
            <text:p>АНИКЕЕВА ОЛЬГА</text:p>
            <text:p>ГРАЧЕВ ДЕНИС</text:p>
            <text:p>СЛЕЗКИН МИХАИЛ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65070" calcext:value-type="float">
            <text:p>65 070,00</text:p>
          </table:table-cell>
          <table:table-cell table:style-name="ce20" office:value-type="float" office:value="64170" calcext:value-type="float">
            <text:p>64 170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58890859&amp;find=yes" xlink:type="simple">877103454</text:a></text:span></text:p>
          </table:table-cell>
          <table:table-cell table:style-name="ce6" office:value-type="string" calcext:value-type="string">
            <text:p>ДАНИЛОВ ВИКТОР</text:p>
            <text:p>ДАНИЛОВА ЕЛЕНА</text:p>
            <text:p>ДАНИЛОВ ДМИТРИЙ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12892.5" calcext:value-type="float">
            <text:p>12 892,50</text:p>
          </table:table-cell>
          <table:table-cell table:style-name="ce20" office:value-type="float" office:value="12667.5" calcext:value-type="float">
            <text:p>12 66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960036619&amp;find=yes" xlink:type="simple">108747104114</text:a></text:span></text:p>
          </table:table-cell>
          <table:table-cell table:style-name="ce6" office:value-type="string" calcext:value-type="string">
            <text:p>БЕЧИН ЮРИЙ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11490" calcext:value-type="float">
            <text:p>11 490,00</text:p>
          </table:table-cell>
          <table:table-cell table:style-name="ce20" office:value-type="float" office:value="11190" calcext:value-type="float">
            <text:p>11 1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65413954&amp;find=yes" xlink:type="simple">108797104539</text:a></text:span></text:p>
          </table:table-cell>
          <table:table-cell table:style-name="ce6" office:value-type="string" calcext:value-type="string">
            <text:p>КОБЕЦ ОЛЬГА</text:p>
            <text:p>УШАКОВ ДМИТРИЙ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13590" calcext:value-type="float">
            <text:p>13 590,00</text:p>
          </table:table-cell>
          <table:table-cell table:style-name="ce20" office:value-type="float" office:value="13290" calcext:value-type="float">
            <text:p>13 2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10144035&amp;find=yes" xlink:type="simple">108727108790</text:a></text:span></text:p>
          </table:table-cell>
          <table:table-cell table:style-name="ce6" office:value-type="string" calcext:value-type="string">
            <text:p>ВАСИЛЕНКО АНДРЕЙ</text:p>
            <text:p>ВАСИЛЕНКО АЛЬБИНА</text:p>
            <text:p>ВАСИЛЕНКО АРТЕМ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10158035&amp;find=yes" xlink:type="simple">107757106075</text:a></text:span></text:p>
          </table:table-cell>
          <table:table-cell table:style-name="ce6" office:value-type="string" calcext:value-type="string">
            <text:p>ОСМАНОВА ТАТЬЯНА</text:p>
            <text:p>ОСМАНОВ РУСЛАН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3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26531520&amp;find=yes" xlink:type="simple">108767104895</text:a></text:span></text:p>
          </table:table-cell>
          <table:table-cell table:style-name="ce6" office:value-type="string" calcext:value-type="string">
            <text:p>САБЛИНА ТАТЬЯНА</text:p>
            <text:p>САБЛИН ОЛЕГ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13740" calcext:value-type="float">
            <text:p>13 740,00</text:p>
          </table:table-cell>
          <table:table-cell table:style-name="ce20" office:value-type="float" office:value="13440" calcext:value-type="float">
            <text:p>13 44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6555270&amp;find=yes" xlink:type="simple">108747104190</text:a></text:span></text:p>
          </table:table-cell>
          <table:table-cell table:style-name="ce6" office:value-type="string" calcext:value-type="string">
            <text:p>ЕЛИСЕЕВ АНДРЕЙ</text:p>
            <text:p>АФАНАСЬЕВА ИРИНА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<text:span text:style-name="T1"><text:a xlink:href="https://internal.bgoperator.ru/tozaya?idTour=104417019857861010&amp;find=yes" xlink:type="simple">108747104640</text:a></text:span></text:p>
          </table:table-cell>
          <table:table-cell table:style-name="ce6" office:value-type="string" calcext:value-type="string">
            <text:p>ЖУРИХИНА ТАТЬЯНА</text:p>
            <text:p>ЖУРИХИН ДМИТРИЙ</text:p>
            <text:p>ЖУРИХИН АЛЕКСАНДР</text:p>
            <text:p>ДОРОНИН ЕВГЕНИЙ</text:p>
            <text:p>ДОРОНИНА ИННА</text:p>
            <text:p>ДОРОНИНА ЕКАТЕРИНА</text:p>
            <text:p>ФИЛИППОВА НАТАЛЬЯ</text:p>
            <text:p>ДОРОНИНА ДАРЬЯ</text:p>
          </table:table-cell>
          <table:table-cell table:style-name="ce15" office:value-type="string" calcext:value-type="string">
            <text:p>22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76455" calcext:value-type="float">
            <text:p>76 455,00</text:p>
          </table:table-cell>
          <table:table-cell table:style-name="ce20" office:value-type="float" office:value="75105" calcext:value-type="float">
            <text:p>75 105,00</text:p>
          </table:table-cell>
          <table:table-cell table:style-name="ce20" office:value-type="float" office:value="1350" calcext:value-type="float">
            <text:p>1 3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10004080&amp;find=yes" xlink:type="simple">108737108050</text:a></text:span></text:p>
          </table:table-cell>
          <table:table-cell table:style-name="ce6" office:value-type="string" calcext:value-type="string">
            <text:p>РЯДОВСКАЯ МАРИНА</text:p>
            <text:p>УТЧЕНКО АННА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26932.5" calcext:value-type="float">
            <text:p>26 932,50</text:p>
          </table:table-cell>
          <table:table-cell table:style-name="ce20" office:value-type="float" office:value="26407.5" calcext:value-type="float">
            <text:p>26 40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28985400&amp;find=yes" xlink:type="simple">107787101080</text:a></text:span></text:p>
          </table:table-cell>
          <table:table-cell table:style-name="ce6" office:value-type="string" calcext:value-type="string">
            <text:p>МЯЧИНА ОЛЬГА</text:p>
            <text:p>МЯЧИН ВАСИЛИЙ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26932.5" calcext:value-type="float">
            <text:p>26 932,50</text:p>
          </table:table-cell>
          <table:table-cell table:style-name="ce20" office:value-type="float" office:value="26407.5" calcext:value-type="float">
            <text:p>26 40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529050400&amp;find=yes" xlink:type="simple">108707103205</text:a></text:span></text:p>
          </table:table-cell>
          <table:table-cell table:style-name="ce6" office:value-type="string" calcext:value-type="string">
            <text:p>ГОРБУНОВА СВЕТЛАНА</text:p>
            <text:p>ГОРБУНОВ АЛЕКСЕЙ</text:p>
            <text:p>ГОРБУНОВА СНЕЖАНА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26932.5" calcext:value-type="float">
            <text:p>26 932,50</text:p>
          </table:table-cell>
          <table:table-cell table:style-name="ce20" office:value-type="float" office:value="26407.5" calcext:value-type="float">
            <text:p>26 40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7784490&amp;find=yes" xlink:type="simple">108777102830</text:a></text:span></text:p>
          </table:table-cell>
          <table:table-cell table:style-name="ce6" office:value-type="string" calcext:value-type="string">
            <text:p>БАРОКИНА ТАТЬЯНА</text:p>
            <text:p>АРХИПОВА ЕЛЕНА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16987.5" calcext:value-type="float">
            <text:p>16 987,50</text:p>
          </table:table-cell>
          <table:table-cell table:style-name="ce20" office:value-type="float" office:value="16612.5" calcext:value-type="float">
            <text:p>16 61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8464575&amp;find=yes" xlink:type="simple">877109440</text:a></text:span></text:p>
          </table:table-cell>
          <table:table-cell table:style-name="ce6" office:value-type="string" calcext:value-type="string">
            <text:p>ДОМНИЧЕВ АНТОН</text:p>
            <text:p>НЕВЯРОВИЧ МАРИЯ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19237.5" calcext:value-type="float">
            <text:p>19 237,50</text:p>
          </table:table-cell>
          <table:table-cell table:style-name="ce20" office:value-type="float" office:value="18862.5" calcext:value-type="float">
            <text:p>18 8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4825103836&amp;find=yes" xlink:type="simple">108757106386</text:a></text:span></text:p>
          </table:table-cell>
          <table:table-cell table:style-name="ce6" office:value-type="string" calcext:value-type="string">
            <text:p>НИКИТИН ВЯЧЕСЛАВ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8955" calcext:value-type="float">
            <text:p>8 955,00</text:p>
          </table:table-cell>
          <table:table-cell table:style-name="ce20" office:value-type="float" office:value="8730" calcext:value-type="float">
            <text:p>8 730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4825627476&amp;find=yes" xlink:type="simple">108787104606</text:a></text:span></text:p>
          </table:table-cell>
          <table:table-cell table:style-name="ce6" office:value-type="string" calcext:value-type="string">
            <text:p>КОТЛЯРОВ АЛЕКСЕЙ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12840" calcext:value-type="float">
            <text:p>12 840,00</text:p>
          </table:table-cell>
          <table:table-cell table:style-name="ce20" office:value-type="float" office:value="12540" calcext:value-type="float">
            <text:p>12 54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857384461&amp;find=yes" xlink:type="simple">877101011</text:a></text:span></text:p>
          </table:table-cell>
          <table:table-cell table:style-name="ce6" office:value-type="string" calcext:value-type="string">
            <text:p>КРАСОВА ОЛЬГА</text:p>
            <text:p>МАТВЕЕВ ПАВЕЛ</text:p>
            <text:p>ЗАКАТКИН АЛЕКСЕЙ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17055" calcext:value-type="float">
            <text:p>17 055,00</text:p>
          </table:table-cell>
          <table:table-cell table:style-name="ce20" office:value-type="float" office:value="16830" calcext:value-type="float">
            <text:p>16 830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<text:span text:style-name="T1"><text:a xlink:href="https://internal.bgoperator.ru/tozaya?idTour=104417014859607901&amp;find=yes" xlink:type="simple">108717104661</text:a></text:span></text:p>
          </table:table-cell>
          <table:table-cell table:style-name="ce6" office:value-type="string" calcext:value-type="string">
            <text:p>ВОВКОТРУБ ВЕРОНИКА</text:p>
            <text:p>ВОВКОТРУБ ДМИТРИЙ</text:p>
            <text:p>НОВИКОВ ДМИТРИЙ</text:p>
            <text:p>НОВИКОВА НАТАЛИЯ</text:p>
            <text:p>НОВИКОВ РОМАН</text:p>
            <text:p>АРЕСТОВ ДМИТРИЙ</text:p>
            <text:p>ARESTOVA OKSANA</text:p>
            <text:p>АРЕСТОВ ЕГОР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47587.5" calcext:value-type="float">
            <text:p>47 587,50</text:p>
          </table:table-cell>
          <table:table-cell table:style-name="ce20" office:value-type="float" office:value="46462.5" calcext:value-type="float">
            <text:p>46 462,50</text:p>
          </table:table-cell>
          <table:table-cell table:style-name="ce20" office:value-type="float" office:value="1125" calcext:value-type="float">
            <text:p>1 125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7010002034&amp;find=yes" xlink:type="simple">108767108039</text:a></text:span></text:p>
          </table:table-cell>
          <table:table-cell table:style-name="ce6" office:value-type="string" calcext:value-type="string">
            <text:p>КАШАПОВА ЛИЛИЯ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20895" calcext:value-type="float">
            <text:p>20 895,00</text:p>
          </table:table-cell>
          <table:table-cell table:style-name="ce20" office:value-type="float" office:value="20370" calcext:value-type="float">
            <text:p>20 370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29388804&amp;find=yes" xlink:type="simple">108787102534</text:a></text:span></text:p>
          </table:table-cell>
          <table:table-cell table:style-name="ce6" office:value-type="string" calcext:value-type="string">
            <text:p>ГАРВАЦКИЙ АЛЕКСЕЙ</text:p>
            <text:p>ПАК ВАЛЕРИЯ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7060050219&amp;find=yes" xlink:type="simple">108767104314</text:a></text:span></text:p>
          </table:table-cell>
          <table:table-cell table:style-name="ce6" office:value-type="string" calcext:value-type="string">
            <text:p>КРЮЧЕВ НИКОЛАЙ</text:p>
            <text:p>КРЮЧЕВА ИРИНА</text:p>
            <text:p>АРТЕМЬЕВА НАТАЛЬЯ</text:p>
            <text:p>АРТЕМЬЕВ МАКСИМ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13590" calcext:value-type="float">
            <text:p>13 590,00</text:p>
          </table:table-cell>
          <table:table-cell table:style-name="ce20" office:value-type="float" office:value="13290" calcext:value-type="float">
            <text:p>13 2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63057709&amp;find=yes" xlink:type="simple">108757102159</text:a></text:span></text:p>
          </table:table-cell>
          <table:table-cell table:style-name="ce6" office:value-type="string" calcext:value-type="string">
            <text:p>КАРТАШОВ АЛЕКСЕЙ</text:p>
            <text:p>РЯМОВА ОКСАНА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19237.5" calcext:value-type="float">
            <text:p>19 237,50</text:p>
          </table:table-cell>
          <table:table-cell table:style-name="ce20" office:value-type="float" office:value="18862.5" calcext:value-type="float">
            <text:p>18 8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063077209&amp;find=yes" xlink:type="simple">108767102549</text:a></text:span></text:p>
          </table:table-cell>
          <table:table-cell table:style-name="ce6" office:value-type="string" calcext:value-type="string">
            <text:p>СЕЛИВАНОВА ОЛЕСЯ</text:p>
            <text:p>ВЛАСОВА ЛЮБОВЬ</text:p>
            <text:p>СЕЛИВАНОВА КРИСТИНА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10136.25" calcext:value-type="float">
            <text:p>10 136,25</text:p>
          </table:table-cell>
          <table:table-cell table:style-name="ce20" office:value-type="float" office:value="9911.25" calcext:value-type="float">
            <text:p>9 911,2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0134082&amp;find=yes" xlink:type="simple">107797106017</text:a></text:span></text:p>
          </table:table-cell>
          <table:table-cell table:style-name="ce6" office:value-type="string" calcext:value-type="string">
            <text:p>МОРОЗОВА ДАРЬЯ</text:p>
            <text:p>СУХЕЦКАЯ АНАСТАСИЯ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12690" calcext:value-type="float">
            <text:p>12 690,00</text:p>
          </table:table-cell>
          <table:table-cell table:style-name="ce20" office:value-type="float" office:value="12390" calcext:value-type="float">
            <text:p>12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6035077&amp;find=yes" xlink:type="simple">108757102852</text:a></text:span></text:p>
          </table:table-cell>
          <table:table-cell table:style-name="ce6" office:value-type="string" calcext:value-type="string">
            <text:p>ЕЛИШЕВА АНАСТАСИЯ</text:p>
            <text:p>ИВАНОВ ИГОРЬ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6795" calcext:value-type="float">
            <text:p>6 795,00</text:p>
          </table:table-cell>
          <table:table-cell table:style-name="ce20" office:value-type="float" office:value="6645" calcext:value-type="float">
            <text:p>6 6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6082837&amp;find=yes" xlink:type="simple">108787102947</text:a></text:span></text:p>
          </table:table-cell>
          <table:table-cell table:style-name="ce6" office:value-type="string" calcext:value-type="string">
            <text:p>ГЛАДЫШЕВ ВЛАДИМИР</text:p>
            <text:p>ГЛАДЫШЕВА АННА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16942.5" calcext:value-type="float">
            <text:p>16 942,50</text:p>
          </table:table-cell>
          <table:table-cell table:style-name="ce20" office:value-type="float" office:value="16717.5" calcext:value-type="float">
            <text:p>16 7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6089717&amp;find=yes" xlink:type="simple">108757104917</text:a></text:span></text:p>
          </table:table-cell>
          <table:table-cell table:style-name="ce6" office:value-type="string" calcext:value-type="string">
            <text:p>НОВИКОВА ИННА</text:p>
            <text:p>НОВИКОВ ДМИТРИЙ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15862.5" calcext:value-type="float">
            <text:p>15 862,50</text:p>
          </table:table-cell>
          <table:table-cell table:style-name="ce20" office:value-type="float" office:value="15487.5" calcext:value-type="float">
            <text:p>15 48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016213077&amp;find=yes" xlink:type="simple">107737104017</text:a></text:span></text:p>
          </table:table-cell>
          <table:table-cell table:style-name="ce6" office:value-type="string" calcext:value-type="string">
            <text:p>ГЕРАСИМЕНКО ЕВГЕНИЯ</text:p>
            <text:p>КИМ ДМИТРИЙ</text:p>
            <text:p>КИМ ДИАНА</text:p>
            <text:p>КИМ МАРК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20362.5" calcext:value-type="float">
            <text:p>20 362,50</text:p>
          </table:table-cell>
          <table:table-cell table:style-name="ce20" office:value-type="float" office:value="19987.5" calcext:value-type="float">
            <text:p>19 98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70124432&amp;find=yes" xlink:type="simple">108787102312</text:a></text:span></text:p>
          </table:table-cell>
          <table:table-cell table:style-name="ce6" office:value-type="string" calcext:value-type="string">
            <text:p>КОБЗЕВ ВАСИЛИЙ</text:p>
            <text:p>КОБЗЕВА АЛЕНА</text:p>
            <text:p>КОБЗЕВА МАРИЯ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20362.5" calcext:value-type="float">
            <text:p>20 362,50</text:p>
          </table:table-cell>
          <table:table-cell table:style-name="ce20" office:value-type="float" office:value="19987.5" calcext:value-type="float">
            <text:p>19 98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071139252&amp;find=yes" xlink:type="simple">108787100707</text:a></text:span></text:p>
          </table:table-cell>
          <table:table-cell table:style-name="ce6" office:value-type="string" calcext:value-type="string">
            <text:p>ЯЩУК ИГОРЬ</text:p>
            <text:p>ЯЩУК КРИСТИНА</text:p>
            <text:p>ЯЩУК АЛИСА</text:p>
            <text:p>ЯЩУК АНАСТАСИЯ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20362.5" calcext:value-type="float">
            <text:p>20 362,50</text:p>
          </table:table-cell>
          <table:table-cell table:style-name="ce20" office:value-type="float" office:value="19987.5" calcext:value-type="float">
            <text:p>19 98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075908472&amp;find=yes" xlink:type="simple">108767102297</text:a></text:span></text:p>
          </table:table-cell>
          <table:table-cell table:style-name="ce6" office:value-type="string" calcext:value-type="string">
            <text:p>ЧИКАЛЕВ ОЛЕГ</text:p>
            <text:p>ЧИКАЛЕВА ЮЛИЯ</text:p>
            <text:p>ЧИКАЛЕВ ЯРОСЛАВ</text:p>
            <text:p>ЧИКАЛЕВ АРТЕМИЙ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20362.5" calcext:value-type="float">
            <text:p>20 362,50</text:p>
          </table:table-cell>
          <table:table-cell table:style-name="ce20" office:value-type="float" office:value="19987.5" calcext:value-type="float">
            <text:p>19 98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76574512&amp;find=yes" xlink:type="simple">108767105137</text:a></text:span></text:p>
          </table:table-cell>
          <table:table-cell table:style-name="ce6" office:value-type="string" calcext:value-type="string">
            <text:p>КУЗНЕЦОВА ЕЛЕНА</text:p>
            <text:p>ВАНЮШКИН СТАНИСЛАВ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10192.5" calcext:value-type="float">
            <text:p>10 192,50</text:p>
          </table:table-cell>
          <table:table-cell table:style-name="ce20" office:value-type="float" office:value="9967.5" calcext:value-type="float">
            <text:p>9 96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0106023&amp;find=yes" xlink:type="simple">108787108758</text:a></text:span></text:p>
          </table:table-cell>
          <table:table-cell table:style-name="ce6" office:value-type="string" calcext:value-type="string">
            <text:p>БАЗАНОВА МАРИЯ</text:p>
            <text:p>БАЗАНОВ АЛЕКСЕЙ</text:p>
            <text:p>БАЗАНОВА АНАСТАСИЯ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26932.5" calcext:value-type="float">
            <text:p>26 932,50</text:p>
          </table:table-cell>
          <table:table-cell table:style-name="ce20" office:value-type="float" office:value="26407.5" calcext:value-type="float">
            <text:p>26 40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0144968&amp;find=yes" xlink:type="simple">107757105788</text:a></text:span></text:p>
          </table:table-cell>
          <table:table-cell table:style-name="ce6" office:value-type="string" calcext:value-type="string">
            <text:p>ИШГАРИНА ЛИЛИЯ</text:p>
            <text:p>РИДЕЛЬ ВЛАДИМИР</text:p>
            <text:p>РИДЕЛЬ ВЛАДИМИР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12690" calcext:value-type="float">
            <text:p>12 690,00</text:p>
          </table:table-cell>
          <table:table-cell table:style-name="ce20" office:value-type="float" office:value="12390" calcext:value-type="float">
            <text:p>12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20482918&amp;find=yes" xlink:type="simple">877108948</text:a></text:span></text:p>
          </table:table-cell>
          <table:table-cell table:style-name="ce6" office:value-type="string" calcext:value-type="string">
            <text:p>ПЕТРОВА МАРИНА</text:p>
            <text:p>ОКСЮТА АЛЕКСЕЙ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7957.5" calcext:value-type="float">
            <text:p>37 957,50</text:p>
          </table:table-cell>
          <table:table-cell table:style-name="ce20" office:value-type="float" office:value="37432.5" calcext:value-type="float">
            <text:p>37 43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20659218&amp;find=yes" xlink:type="simple">108767102723</text:a></text:span></text:p>
          </table:table-cell>
          <table:table-cell table:style-name="ce6" office:value-type="string" calcext:value-type="string">
            <text:p>ПИМАНОВА НАТАЛИЯ</text:p>
            <text:p>ПИМАНОВ АЛЕКСАНДР</text:p>
            <text:p>ЧЕРВОННАЯ ЕЛИЗАВЕТА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10811.25" calcext:value-type="float">
            <text:p>10 811,25</text:p>
          </table:table-cell>
          <table:table-cell table:style-name="ce20" office:value-type="float" office:value="10586.25" calcext:value-type="float">
            <text:p>10 586,2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20660218&amp;find=yes" xlink:type="simple">108727102743</text:a></text:span></text:p>
          </table:table-cell>
          <table:table-cell table:style-name="ce6" office:value-type="string" calcext:value-type="string">
            <text:p>ЧИНИКАЙЛО АНТОН</text:p>
            <text:p>ЧИНИКАЙЛО ЭЛЬМИРА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7695" calcext:value-type="float">
            <text:p>7 695,00</text:p>
          </table:table-cell>
          <table:table-cell table:style-name="ce20" office:value-type="float" office:value="7545" calcext:value-type="float">
            <text:p>7 5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20954863&amp;find=yes" xlink:type="simple">108737105318</text:a></text:span></text:p>
          </table:table-cell>
          <table:table-cell table:style-name="ce6" office:value-type="string" calcext:value-type="string">
            <text:p>САЛОМАТИН СЕРГЕЙ</text:p>
            <text:p>ИЛЬИНА СВЕТЛАНА</text:p>
            <text:p>САЛОМАТИН МАКАР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28507.5" calcext:value-type="float">
            <text:p>28 507,50</text:p>
          </table:table-cell>
          <table:table-cell table:style-name="ce20" office:value-type="float" office:value="27982.5" calcext:value-type="float">
            <text:p>27 9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69410388&amp;find=yes" xlink:type="simple">108747107023</text:a></text:span></text:p>
          </table:table-cell>
          <table:table-cell table:style-name="ce6" office:value-type="string" calcext:value-type="string">
            <text:p>ТАРАСЕВИЧ ДМИТРИЙ</text:p>
            <text:p>ОСИПОВА ИРИНА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6795" calcext:value-type="float">
            <text:p>6 795,00</text:p>
          </table:table-cell>
          <table:table-cell table:style-name="ce20" office:value-type="float" office:value="6645" calcext:value-type="float">
            <text:p>6 6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<text:span text:style-name="T1"><text:a xlink:href="https://internal.bgoperator.ru/tozaya?idTour=104417018171196708&amp;find=yes" xlink:type="simple">108707103663</text:a></text:span></text:p>
          </table:table-cell>
          <table:table-cell table:style-name="ce6" office:value-type="string" calcext:value-type="string">
            <text:p>СУХАНОВА СНЕЖАНА</text:p>
            <text:p>ОСИПОВА РЕГИНА</text:p>
            <text:p>ГАВРИЛОВА ГАЛИНА</text:p>
            <text:p>СУХАНОВА НАТАЛЬЯ</text:p>
            <text:p>АФОНИН ОЛЕГ</text:p>
            <text:p>КАРАСЕВ СЕРГЕЙ</text:p>
            <text:p>КАРАСЕВА АНГЕЛИНА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54202.5" calcext:value-type="float">
            <text:p>54 202,50</text:p>
          </table:table-cell>
          <table:table-cell table:style-name="ce20" office:value-type="float" office:value="53527.5" calcext:value-type="float">
            <text:p>53 527,5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<text:span text:style-name="T1"><text:a xlink:href="https://internal.bgoperator.ru/tozaya?idTour=104417018710131796&amp;find=yes" xlink:type="simple">107717105906</text:a></text:span></text:p>
          </table:table-cell>
          <table:table-cell table:style-name="ce6" office:value-type="string" calcext:value-type="string">
            <text:p>БУДАШ ЕКАТЕРИНА</text:p>
            <text:p>БУДАШ РОМАН</text:p>
            <text:p>СОЗОНОВ ВЯЧЕСЛАВ</text:p>
            <text:p>БУТОВИН ЛЕОН</text:p>
            <text:p>МИТРИНЮК АЛЕКСЕЙ</text:p>
            <text:p>ШИХОВ АРТЕМ</text:p>
            <text:p>ИВАНОВА СВЕТЛАНА</text:p>
            <text:p>ШИХОВА ЕКАТЕРИНА</text:p>
            <text:p>ИВАНОВА ПОЛИНА</text:p>
            <text:p>СОЗОНОВ АНДРЕЙ</text:p>
            <text:p>СОЗОНОВА ЛИЛИЯ</text:p>
            <text:p>ЧЕРНЕНКО МАРИНА</text:p>
            <text:p>ЧЕРНЕНКО НИКОЛАЙ</text:p>
            <text:p>СОЗОНОВ ВЛАДИМИР</text:p>
            <text:p>ЧЕРНЕНКО ОЛЕГ</text:p>
            <text:p>БУДАШ ДАРЬЯ</text:p>
            <text:p>ЕПРЕМЯН ЛАРИСА</text:p>
            <text:p>ЧЕРНЕНКО СПАРТАК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4.01.2017</text:p>
          </table:table-cell>
          <table:table-cell table:style-name="ce20" office:value-type="float" office:value="24885" calcext:value-type="float">
            <text:p>24 885,00</text:p>
          </table:table-cell>
          <table:table-cell table:style-name="ce20" office:value-type="float" office:value="24435" calcext:value-type="float">
            <text:p>24 4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25892716&amp;find=yes" xlink:type="simple">108757102166</text:a></text:span></text:p>
          </table:table-cell>
          <table:table-cell table:style-name="ce6" office:value-type="string" calcext:value-type="string">
            <text:p>НЕБЕРО ВАЛЕНТИНА</text:p>
            <text:p>ЧЕЛПАНОВА ТАТЬЯНА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23085" calcext:value-type="float">
            <text:p>23 085,00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6004246&amp;find=yes" xlink:type="simple">777101866</text:a></text:span></text:p>
          </table:table-cell>
          <table:table-cell table:style-name="ce6" office:value-type="string" calcext:value-type="string">
            <text:p>ГОВОРКОВА ЕЛЕНА</text:p>
            <text:p>АНТИПОВ АЛЕКСЕЙ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17122.5" calcext:value-type="float">
            <text:p>17 122,50</text:p>
          </table:table-cell>
          <table:table-cell table:style-name="ce20" office:value-type="float" office:value="16672.5" calcext:value-type="float">
            <text:p>16 672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6683331&amp;find=yes" xlink:type="simple">108797103266</text:a></text:span></text:p>
          </table:table-cell>
          <table:table-cell table:style-name="ce6" office:value-type="string" calcext:value-type="string">
            <text:p>ИСЯНОВ НАРИМАН</text:p>
            <text:p>ЯКОВЛЕВА ТАТЬЯНА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12217.5" calcext:value-type="float">
            <text:p>12 217,50</text:p>
          </table:table-cell>
          <table:table-cell table:style-name="ce20" office:value-type="float" office:value="11992.5" calcext:value-type="float">
            <text:p>11 9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56935271&amp;find=yes" xlink:type="simple">108767101566</text:a></text:span></text:p>
          </table:table-cell>
          <table:table-cell table:style-name="ce6" office:value-type="string" calcext:value-type="string">
            <text:p>БЕЛОЦЕРКОВСКАЯ ЛЮБОВЬ</text:p>
            <text:p>ШАТУНОВА ЛЮДМИЛА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19035" calcext:value-type="float">
            <text:p>19 035,00</text:p>
          </table:table-cell>
          <table:table-cell table:style-name="ce20" office:value-type="float" office:value="18585" calcext:value-type="float">
            <text:p>18 5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62207866&amp;find=yes" xlink:type="simple">108797102511</text:a></text:span></text:p>
          </table:table-cell>
          <table:table-cell table:style-name="ce6" office:value-type="string" calcext:value-type="string">
            <text:p>СТЕКСОВ АЛЕКСАНДР</text:p>
            <text:p>ХУЗИНА РЕНАТА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62352766&amp;find=yes" xlink:type="simple">108707104851</text:a></text:span></text:p>
          </table:table-cell>
          <table:table-cell table:style-name="ce6" office:value-type="string" calcext:value-type="string">
            <text:p>ЩУКИН ВАДИМ</text:p>
            <text:p>МУХОРТЫХ МАРГАРИТА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762576551&amp;find=yes" xlink:type="simple">108707100471</text:a></text:span></text:p>
          </table:table-cell>
          <table:table-cell table:style-name="ce6" office:value-type="string" calcext:value-type="string">
            <text:p>КАРАЖОВА ТАТЬЯНА</text:p>
            <text:p>КАРАЖОВ ДМИТРИЙ</text:p>
            <text:p>БОРЩЕВА ТАТЬЯНА</text:p>
            <text:p>БОРЩЕВ СЕРГЕЙ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46170" calcext:value-type="float">
            <text:p>46 170,00</text:p>
          </table:table-cell>
          <table:table-cell table:style-name="ce20" office:value-type="float" office:value="45270" calcext:value-type="float">
            <text:p>45 270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63352421&amp;find=yes" xlink:type="simple">877107116</text:a></text:span></text:p>
          </table:table-cell>
          <table:table-cell table:style-name="ce6" office:value-type="string" calcext:value-type="string">
            <text:p>БАРАНОВ ВАЛЕРИЙ</text:p>
            <text:p>БАРАНОВА ОЛЬГА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63675821&amp;find=yes" xlink:type="simple">108747103001</text:a></text:span></text:p>
          </table:table-cell>
          <table:table-cell table:style-name="ce6" office:value-type="string" calcext:value-type="string">
            <text:p>ВАСЬКОВ ДАНИИЛ</text:p>
            <text:p>ГОЛЫШЕВА ЭЛЕОНОРА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26629964&amp;find=yes" xlink:type="simple">108797104744</text:a></text:span></text:p>
          </table:table-cell>
          <table:table-cell table:style-name="ce6" office:value-type="string" calcext:value-type="string">
            <text:p>САЛОМАТИНА ВЕРА</text:p>
            <text:p>ИЛЬИНА ЛЮДМИЛА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28507.5" calcext:value-type="float">
            <text:p>28 507,50</text:p>
          </table:table-cell>
          <table:table-cell table:style-name="ce20" office:value-type="float" office:value="27982.5" calcext:value-type="float">
            <text:p>27 9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8878679&amp;find=yes" xlink:type="simple">107737101344</text:a></text:span></text:p>
          </table:table-cell>
          <table:table-cell table:style-name="ce6" office:value-type="string" calcext:value-type="string">
            <text:p>БОЙКО ЛЮДМИЛА</text:p>
            <text:p>БОЙКО АНАТОЛИЙ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28507.5" calcext:value-type="float">
            <text:p>28 507,50</text:p>
          </table:table-cell>
          <table:table-cell table:style-name="ce20" office:value-type="float" office:value="27982.5" calcext:value-type="float">
            <text:p>27 9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26811760&amp;find=yes" xlink:type="simple">108797104140</text:a></text:span></text:p>
          </table:table-cell>
          <table:table-cell table:style-name="ce6" office:value-type="string" calcext:value-type="string">
            <text:p>СЕЛИВЕРСТОВ СЕРГЕЙ</text:p>
            <text:p>СЕЛИВЕРСТОВА НАДЕЖДА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16267.5" calcext:value-type="float">
            <text:p>16 267,50</text:p>
          </table:table-cell>
          <table:table-cell table:style-name="ce20" office:value-type="float" office:value="16042.5" calcext:value-type="float">
            <text:p>16 04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6712225&amp;find=yes" xlink:type="simple">108797102610</text:a></text:span></text:p>
          </table:table-cell>
          <table:table-cell table:style-name="ce6" office:value-type="string" calcext:value-type="string">
            <text:p>БОБРОВА МАРИНА</text:p>
            <text:p>ШАБАРОВА АЛЕНА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7695" calcext:value-type="float">
            <text:p>7 695,00</text:p>
          </table:table-cell>
          <table:table-cell table:style-name="ce20" office:value-type="float" office:value="7545" calcext:value-type="float">
            <text:p>7 5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<text:span text:style-name="T1"><text:a xlink:href="https://internal.bgoperator.ru/tozaya?idTour=104417019857591890&amp;find=yes" xlink:type="simple">877107235</text:a></text:span></text:p>
          </table:table-cell>
          <table:table-cell table:style-name="ce6" office:value-type="string" calcext:value-type="string">
            <text:p>КРОМИН АЛЕКСАНДР</text:p>
            <text:p>КРОМИНА ТАТЬЯНА</text:p>
            <text:p>КРОМИНА АРИНА</text:p>
            <text:p>ОСТАПОВА УЛЬЯНА</text:p>
            <text:p>КРОМИН МАКСИМ</text:p>
            <text:p>ОСТАПОВ ДЕНИС</text:p>
            <text:p>ОСТАПОВА МАРИЯ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38002.5" calcext:value-type="float">
            <text:p>38 002,50</text:p>
          </table:table-cell>
          <table:table-cell table:style-name="ce20" office:value-type="float" office:value="37327.5" calcext:value-type="float">
            <text:p>37 327,5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58596575&amp;find=yes" xlink:type="simple">108727102835</text:a></text:span></text:p>
          </table:table-cell>
          <table:table-cell table:style-name="ce6" office:value-type="string" calcext:value-type="string">
            <text:p>МУХАМЕТДИНОВА МАРИНА</text:p>
            <text:p>МУХАМЕТДИНОВ РИНАТ</text:p>
          </table:table-cell>
          <table:table-cell table:style-name="ce15" office:value-type="string" calcext:value-type="string">
            <text:p>23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23017.5" calcext:value-type="float">
            <text:p>23 017,50</text:p>
          </table:table-cell>
          <table:table-cell table:style-name="ce20" office:value-type="float" office:value="22792.5" calcext:value-type="float">
            <text:p>22 7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239838762&amp;find=yes" xlink:type="simple">877105552</text:a></text:span></text:p>
          </table:table-cell>
          <table:table-cell table:style-name="ce6" office:value-type="string" calcext:value-type="string">
            <text:p>ВОРОНКОВ АЛЕКСЕЙ</text:p>
            <text:p>ВОРОНКОВ АРТЕМ</text:p>
            <text:p>ВОРОНКОВ МАТВЕЙ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40320" calcext:value-type="float">
            <text:p>40 320,00</text:p>
          </table:table-cell>
          <table:table-cell table:style-name="ce20" office:value-type="float" office:value="39795" calcext:value-type="float">
            <text:p>39 795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10212023&amp;find=yes" xlink:type="simple">108767109203</text:a></text:span></text:p>
          </table:table-cell>
          <table:table-cell table:style-name="ce6" office:value-type="string" calcext:value-type="string">
            <text:p>СМИРНОВА ВАЛЕНТИНА</text:p>
            <text:p>АРУШАНОВ ЛЕОН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10306023&amp;find=yes" xlink:type="simple">107707106988</text:a></text:span></text:p>
          </table:table-cell>
          <table:table-cell table:style-name="ce6" office:value-type="string" calcext:value-type="string">
            <text:p>ПИДАН ИВАН</text:p>
            <text:p>БУРЬЯНОВСКАЯ СЛАВЯНА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10314058&amp;find=yes" xlink:type="simple">107767106953</text:a></text:span></text:p>
          </table:table-cell>
          <table:table-cell table:style-name="ce6" office:value-type="string" calcext:value-type="string">
            <text:p>АХМАДОВА МИЛАНА</text:p>
            <text:p>ЯМПОЛЬСКАЯ АСЯ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58966268&amp;find=yes" xlink:type="simple">877104908</text:a></text:span></text:p>
          </table:table-cell>
          <table:table-cell table:style-name="ce6" office:value-type="string" calcext:value-type="string">
            <text:p>ОСНАЧ АЛЕКСАНДР</text:p>
            <text:p>КИРИЛЛОВЫХ ЕКАТЕРИНА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2535" calcext:value-type="float">
            <text:p>32 535,00</text:p>
          </table:table-cell>
          <table:table-cell table:style-name="ce20" office:value-type="float" office:value="32085" calcext:value-type="float">
            <text:p>32 0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10376015&amp;find=yes" xlink:type="simple">108707109665</text:a></text:span></text:p>
          </table:table-cell>
          <table:table-cell table:style-name="ce6" office:value-type="string" calcext:value-type="string">
            <text:p>ЧИКОВСКАЯ ДИАНА</text:p>
            <text:p>ЧИКОВСКАЯ ДИАНА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26960760&amp;find=yes" xlink:type="simple">108787106440</text:a></text:span></text:p>
          </table:table-cell>
          <table:table-cell table:style-name="ce6" office:value-type="string" calcext:value-type="string">
            <text:p>ПЛАТОНОВ АЛЕКСАНДР</text:p>
            <text:p>ДЕМЕДЮК ВЛАДИМИР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21690" calcext:value-type="float">
            <text:p>21 690,00</text:p>
          </table:table-cell>
          <table:table-cell table:style-name="ce20" office:value-type="float" office:value="21390" calcext:value-type="float">
            <text:p>21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6797325&amp;find=yes" xlink:type="simple">108717104340</text:a></text:span></text:p>
          </table:table-cell>
          <table:table-cell table:style-name="ce6" office:value-type="string" calcext:value-type="string">
            <text:p>МАРТЫНЮК ЛАРИСА</text:p>
            <text:p>НЕКРАСОВА ЛЮДМИЛА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10164056&amp;find=yes" xlink:type="simple">108707108606</text:a></text:span></text:p>
          </table:table-cell>
          <table:table-cell table:style-name="ce6" office:value-type="string" calcext:value-type="string">
            <text:p>ШВЕДЮК ВЕРА</text:p>
            <text:p>ШВЕДЮК АЛЕСЯ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10226011&amp;find=yes" xlink:type="simple">107757106341</text:a></text:span></text:p>
          </table:table-cell>
          <table:table-cell table:style-name="ce6" office:value-type="string" calcext:value-type="string">
            <text:p>МЕЛЬНИК ВЛАДИМИР</text:p>
            <text:p>МЕЛЬНИК ИРИНА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4858231241&amp;find=yes" xlink:type="simple">108797107486</text:a></text:span></text:p>
          </table:table-cell>
          <table:table-cell table:style-name="ce6" office:value-type="string" calcext:value-type="string">
            <text:p>ТИХОНОВА ЕКАТЕРИНА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2647.5" calcext:value-type="float">
            <text:p>2 647,50</text:p>
          </table:table-cell>
          <table:table-cell table:style-name="ce20" office:value-type="float" office:value="2572.5" calcext:value-type="float">
            <text:p>2 57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58851201&amp;find=yes" xlink:type="simple">877105576</text:a></text:span></text:p>
          </table:table-cell>
          <table:table-cell table:style-name="ce6" office:value-type="string" calcext:value-type="string">
            <text:p>ФАЙРУШИН АЛЕКСАНДР</text:p>
            <text:p>ФАЙРУШИНА НАТАЛЬЯ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37957.5" calcext:value-type="float">
            <text:p>37 957,50</text:p>
          </table:table-cell>
          <table:table-cell table:style-name="ce20" office:value-type="float" office:value="37432.5" calcext:value-type="float">
            <text:p>37 43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59424761&amp;find=yes" xlink:type="simple">108757103101</text:a></text:span></text:p>
          </table:table-cell>
          <table:table-cell table:style-name="ce6" office:value-type="string" calcext:value-type="string">
            <text:p>БАСАЛАЕВ ДЕНИС</text:p>
            <text:p>ШПАКОВА СВЕТЛАНА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12217.5" calcext:value-type="float">
            <text:p>12 217,50</text:p>
          </table:table-cell>
          <table:table-cell table:style-name="ce20" office:value-type="float" office:value="11992.5" calcext:value-type="float">
            <text:p>11 9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10178069&amp;find=yes" xlink:type="simple">107727105754</text:a></text:span></text:p>
          </table:table-cell>
          <table:table-cell table:style-name="ce6" office:value-type="string" calcext:value-type="string">
            <text:p>ТЛЕПЦЕРУКОВА МАРИНА</text:p>
            <text:p>ТЛЕПЦЕРУКОВА МАРИНА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10220034&amp;find=yes" xlink:type="simple">108777109259</text:a></text:span></text:p>
          </table:table-cell>
          <table:table-cell table:style-name="ce6" office:value-type="string" calcext:value-type="string">
            <text:p>СОЛОВЬЕВ ДМИТРИЙ</text:p>
            <text:p>СОЛОВЬЕВА НАТАЛЬЯ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12217.5" calcext:value-type="float">
            <text:p>12 217,50</text:p>
          </table:table-cell>
          <table:table-cell table:style-name="ce20" office:value-type="float" office:value="11992.5" calcext:value-type="float">
            <text:p>11 9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10424009&amp;find=yes" xlink:type="simple">108777109709</text:a></text:span></text:p>
          </table:table-cell>
          <table:table-cell table:style-name="ce6" office:value-type="string" calcext:value-type="string">
            <text:p>МХИТАРЯН ГРАЧЬЯ</text:p>
            <text:p>КОРМУШКИНА АННА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9474399&amp;find=yes" xlink:type="simple">108797102979</text:a></text:span></text:p>
          </table:table-cell>
          <table:table-cell table:style-name="ce6" office:value-type="string" calcext:value-type="string">
            <text:p>МАВРЫЧЕВ АНАТОЛИЙ</text:p>
            <text:p>НАСЕДКИН ДАНИИЛ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28507.5" calcext:value-type="float">
            <text:p>28 507,50</text:p>
          </table:table-cell>
          <table:table-cell table:style-name="ce20" office:value-type="float" office:value="27982.5" calcext:value-type="float">
            <text:p>27 98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60058459&amp;find=yes" xlink:type="simple">108797103709</text:a></text:span></text:p>
          </table:table-cell>
          <table:table-cell table:style-name="ce6" office:value-type="string" calcext:value-type="string">
            <text:p>БЕСПАЛОВ НИКИТА</text:p>
            <text:p>ТЕРЕНТЬЕВА ТАТЬЯНА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11542.5" calcext:value-type="float">
            <text:p>11 542,50</text:p>
          </table:table-cell>
          <table:table-cell table:style-name="ce20" office:value-type="float" office:value="11317.5" calcext:value-type="float">
            <text:p>11 3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64310454&amp;find=yes" xlink:type="simple">877106214</text:a></text:span></text:p>
          </table:table-cell>
          <table:table-cell table:style-name="ce6" office:value-type="string" calcext:value-type="string">
            <text:p>ПАТРУШЕВ ЮРИЙ</text:p>
            <text:p>ЛЮТОВ ДЕНИС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37957.5" calcext:value-type="float">
            <text:p>37 957,50</text:p>
          </table:table-cell>
          <table:table-cell table:style-name="ce20" office:value-type="float" office:value="37432.5" calcext:value-type="float">
            <text:p>37 43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0160707&amp;find=yes" xlink:type="simple">107747106722</text:a></text:span></text:p>
          </table:table-cell>
          <table:table-cell table:style-name="ce6" office:value-type="string" calcext:value-type="string">
            <text:p>ВОЛЬВАЧ АНТОН</text:p>
            <text:p>ТКАЧЕВ МАРК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0174507&amp;find=yes" xlink:type="simple">108707109092</text:a></text:span></text:p>
          </table:table-cell>
          <table:table-cell table:style-name="ce6" office:value-type="string" calcext:value-type="string">
            <text:p>КУЗНЕЦОВА ЕЛЕНА</text:p>
            <text:p>МАЛЬЦЕВА НАТАЛЬЯ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6795" calcext:value-type="float">
            <text:p>6 795,00</text:p>
          </table:table-cell>
          <table:table-cell table:style-name="ce20" office:value-type="float" office:value="6645" calcext:value-type="float">
            <text:p>6 6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0256907&amp;find=yes" xlink:type="simple">107737107117</text:a></text:span></text:p>
          </table:table-cell>
          <table:table-cell table:style-name="ce6" office:value-type="string" calcext:value-type="string">
            <text:p>ТАШИРОВА ЕКАТЕРИНА</text:p>
            <text:p>ГРАФОВ ДЕНИС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993622&amp;find=yes" xlink:type="simple">108777105107</text:a></text:span></text:p>
          </table:table-cell>
          <table:table-cell table:style-name="ce6" office:value-type="string" calcext:value-type="string">
            <text:p>АНТОНОВ ИВАН</text:p>
            <text:p>МИХАЛЬКОВА МАРИЯ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11542.5" calcext:value-type="float">
            <text:p>11 542,50</text:p>
          </table:table-cell>
          <table:table-cell table:style-name="ce20" office:value-type="float" office:value="11317.5" calcext:value-type="float">
            <text:p>11 3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6101617&amp;find=yes" xlink:type="simple">108747105302</text:a></text:span></text:p>
          </table:table-cell>
          <table:table-cell table:style-name="ce6" office:value-type="string" calcext:value-type="string">
            <text:p>ПОПЕНОВ ВЛАДИМИР</text:p>
            <text:p>ПОПЕНОВА ВАЛЕНТИНА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31657.5" calcext:value-type="float">
            <text:p>31 657,50</text:p>
          </table:table-cell>
          <table:table-cell table:style-name="ce20" office:value-type="float" office:value="31132.5" calcext:value-type="float">
            <text:p>31 13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0084008&amp;find=yes" xlink:type="simple">108707108408</text:a></text:span></text:p>
          </table:table-cell>
          <table:table-cell table:style-name="ce6" office:value-type="string" calcext:value-type="string">
            <text:p>ТОРЧИЛО ЛЮДМИЛА</text:p>
            <text:p>ТОРЧИЛО ИРИНА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0118093&amp;find=yes" xlink:type="simple">107787105668</text:a></text:span></text:p>
          </table:table-cell>
          <table:table-cell table:style-name="ce6" office:value-type="string" calcext:value-type="string">
            <text:p>БЕЛЫХ ЕВГЕНИЙ</text:p>
            <text:p>БЕЛЫХ ЗАЛИНА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0164968&amp;find=yes" xlink:type="simple">107747106043</text:a></text:span></text:p>
          </table:table-cell>
          <table:table-cell table:style-name="ce6" office:value-type="string" calcext:value-type="string">
            <text:p>КОЖЕВНИКОВ МИХАИЛ</text:p>
            <text:p>ДУБАСОВ АЛЕКСАНДР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12217.5" calcext:value-type="float">
            <text:p>12 217,50</text:p>
          </table:table-cell>
          <table:table-cell table:style-name="ce20" office:value-type="float" office:value="11992.5" calcext:value-type="float">
            <text:p>11 9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0198083&amp;find=yes" xlink:type="simple">107777106503</text:a></text:span></text:p>
          </table:table-cell>
          <table:table-cell table:style-name="ce6" office:value-type="string" calcext:value-type="string">
            <text:p>ВАЖЕНИН ДМИТРИЙ</text:p>
            <text:p>ВАЖЕНИНА АННА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5883758&amp;find=yes" xlink:type="simple">108747101038</text:a></text:span></text:p>
          </table:table-cell>
          <table:table-cell table:style-name="ce6" office:value-type="string" calcext:value-type="string">
            <text:p>КУЗЬМИНА ОЛЬГА</text:p>
            <text:p>ПЕТРОВ АЛЕКСАНДР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8561.25" calcext:value-type="float">
            <text:p>8 561,25</text:p>
          </table:table-cell>
          <table:table-cell table:style-name="ce20" office:value-type="float" office:value="8336.25" calcext:value-type="float">
            <text:p>8 336,2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115903883&amp;find=yes" xlink:type="simple">108757107253</text:a></text:span></text:p>
          </table:table-cell>
          <table:table-cell table:style-name="ce6" office:value-type="string" calcext:value-type="string">
            <text:p>ИДИЯТУЛЛИН ЛЕНАР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8955" calcext:value-type="float">
            <text:p>8 955,00</text:p>
          </table:table-cell>
          <table:table-cell table:style-name="ce20" office:value-type="float" office:value="8730" calcext:value-type="float">
            <text:p>8 730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10248051&amp;find=yes" xlink:type="simple">107757106129</text:a></text:span></text:p>
          </table:table-cell>
          <table:table-cell table:style-name="ce6" office:value-type="string" calcext:value-type="string">
            <text:p>САМАРИНА ОЛЬГА</text:p>
            <text:p>МОЛАШВИЛИ МАРИАМ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10254531&amp;find=yes" xlink:type="simple">108727109346</text:a></text:span></text:p>
          </table:table-cell>
          <table:table-cell table:style-name="ce6" office:value-type="string" calcext:value-type="string">
            <text:p>НЕДАГАЕВА ОКСАНА</text:p>
            <text:p>ЕМЕЛЬЯНОВА ДАРЬЯ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7695" calcext:value-type="float">
            <text:p>7 695,00</text:p>
          </table:table-cell>
          <table:table-cell table:style-name="ce20" office:value-type="float" office:value="7545" calcext:value-type="float">
            <text:p>7 5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10286091&amp;find=yes" xlink:type="simple">108787109656</text:a></text:span></text:p>
          </table:table-cell>
          <table:table-cell table:style-name="ce6" office:value-type="string" calcext:value-type="string">
            <text:p>ЛЕМЕШКО АЛЕКСАНДР</text:p>
            <text:p>ЛЕМЕШКО МАРИЯ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25708516&amp;find=yes" xlink:type="simple">877108581</text:a></text:span></text:p>
          </table:table-cell>
          <table:table-cell table:style-name="ce6" office:value-type="string" calcext:value-type="string">
            <text:p>ГРИГОРЬЕВ НИКОЛАЙ</text:p>
            <text:p>ГРИГОРЬЕВ АЛЕКСАНДР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26932.5" calcext:value-type="float">
            <text:p>26 932,50</text:p>
          </table:table-cell>
          <table:table-cell table:style-name="ce20" office:value-type="float" office:value="26407.5" calcext:value-type="float">
            <text:p>26 40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7964041&amp;find=yes" xlink:type="simple">108727101111</text:a></text:span></text:p>
          </table:table-cell>
          <table:table-cell table:style-name="ce6" office:value-type="string" calcext:value-type="string">
            <text:p>ПОПОВ ДМИТРИЙ</text:p>
            <text:p>ПОПОВА АЛИСА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10228519&amp;find=yes" xlink:type="simple">107707106384</text:a></text:span></text:p>
          </table:table-cell>
          <table:table-cell table:style-name="ce6" office:value-type="string" calcext:value-type="string">
            <text:p>ЩИКАНОВ НИКИТА</text:p>
            <text:p>СТАРОВОЙТОВА АНАСТАСИЯ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10434009&amp;find=yes" xlink:type="simple">107727107369</text:a></text:span></text:p>
          </table:table-cell>
          <table:table-cell table:style-name="ce6" office:value-type="string" calcext:value-type="string">
            <text:p>КАРАКИЯН АННА</text:p>
            <text:p>КАРАКИЯН АННА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5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25955284&amp;find=yes" xlink:type="simple">108747105289</text:a></text:span></text:p>
          </table:table-cell>
          <table:table-cell table:style-name="ce6" office:value-type="string" calcext:value-type="string">
            <text:p>ПОПЕНОВ СЕРГЕЙ</text:p>
            <text:p>РАХМАТУЛЛИНА РАМИНА</text:p>
            <text:p>ЯКУБОВ РАМАЗАН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37957.5" calcext:value-type="float">
            <text:p>37 957,50</text:p>
          </table:table-cell>
          <table:table-cell table:style-name="ce20" office:value-type="float" office:value="37432.5" calcext:value-type="float">
            <text:p>37 43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6572914&amp;find=yes" xlink:type="simple">877102224</text:a></text:span></text:p>
          </table:table-cell>
          <table:table-cell table:style-name="ce6" office:value-type="string" calcext:value-type="string">
            <text:p>АНТОНОВА МИЛАНА</text:p>
            <text:p>ГРАЧЁВ ВЯЧЕСЛАВ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3885" calcext:value-type="float">
            <text:p>33 885,00</text:p>
          </table:table-cell>
          <table:table-cell table:style-name="ce20" office:value-type="float" office:value="33435" calcext:value-type="float">
            <text:p>33 4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59424219&amp;find=yes" xlink:type="simple">877105509</text:a></text:span></text:p>
          </table:table-cell>
          <table:table-cell table:style-name="ce6" office:value-type="string" calcext:value-type="string">
            <text:p>РЕПИН ВАДИМ</text:p>
            <text:p>ЛИПОВСКАЯ ИРИНА</text:p>
            <text:p>РЕПИН СТЕПАН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37957.5" calcext:value-type="float">
            <text:p>37 957,50</text:p>
          </table:table-cell>
          <table:table-cell table:style-name="ce20" office:value-type="float" office:value="37432.5" calcext:value-type="float">
            <text:p>37 432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959818859&amp;find=yes" xlink:type="simple">107777100044</text:a></text:span></text:p>
          </table:table-cell>
          <table:table-cell table:style-name="ce6" office:value-type="string" calcext:value-type="string">
            <text:p>КИЧАТОВ АНДРЕЙ</text:p>
            <text:p>КИЧАТОВА АННА</text:p>
            <text:p>КИЧАТОВА ЕКАТЕРИНА</text:p>
            <text:p>КИЧАТОВ ПЛАТОН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26190" calcext:value-type="float">
            <text:p>26 190,00</text:p>
          </table:table-cell>
          <table:table-cell table:style-name="ce20" office:value-type="float" office:value="25890" calcext:value-type="float">
            <text:p>25 8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10134030&amp;find=yes" xlink:type="simple">108797108735</text:a></text:span></text:p>
          </table:table-cell>
          <table:table-cell table:style-name="ce6" office:value-type="string" calcext:value-type="string">
            <text:p>ПЕТРОВА ИРИНА</text:p>
            <text:p>ПЕТРОВА ИРИНА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26003280&amp;find=yes" xlink:type="simple">108757102845</text:a></text:span></text:p>
          </table:table-cell>
          <table:table-cell table:style-name="ce6" office:value-type="string" calcext:value-type="string">
            <text:p>ОСИПОВ ЕВГЕНИЙ</text:p>
            <text:p>ЗИМИНА ИРИНА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12217.5" calcext:value-type="float">
            <text:p>12 217,50</text:p>
          </table:table-cell>
          <table:table-cell table:style-name="ce20" office:value-type="float" office:value="11992.5" calcext:value-type="float">
            <text:p>11 9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9857350410&amp;find=yes" xlink:type="simple">877107025</text:a></text:span></text:p>
          </table:table-cell>
          <table:table-cell table:style-name="ce6" office:value-type="string" calcext:value-type="string">
            <text:p>СЕРДЮК ЕЛЕНА</text:p>
            <text:p>СЕРДЮК СЕРГЕЙ</text:p>
            <text:p>ИШХАНЯН АЛЕКСАНДР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7922890&amp;find=yes" xlink:type="simple">108767105960</text:a></text:span></text:p>
          </table:table-cell>
          <table:table-cell table:style-name="ce6" office:value-type="string" calcext:value-type="string">
            <text:p>ПАВЛОВ СЕРГЕЙ</text:p>
            <text:p>ПАВЛОВ РОМАН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33363.75" calcext:value-type="float">
            <text:p>33 363,75</text:p>
          </table:table-cell>
          <table:table-cell table:style-name="ce20" office:value-type="float" office:value="32838.75" calcext:value-type="float">
            <text:p>32 838,75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9861268630&amp;find=yes" xlink:type="simple">108767105625</text:a></text:span></text:p>
          </table:table-cell>
          <table:table-cell table:style-name="ce6" office:value-type="string" calcext:value-type="string">
            <text:p>ДОЛБНЯ АНТОНИНА</text:p>
            <text:p>ДОЛБНЯ РОМАН</text:p>
            <text:p>ДОЛБНЯ ДАРЬЯ</text:p>
            <text:p>РУНЕЦ ЛАРИСА</text:p>
            <text:p>БОНДАРЕНКО ГРИГОРИЙ</text:p>
          </table:table-cell>
          <table:table-cell table:style-name="ce15" office:value-type="string" calcext:value-type="string">
            <text:p>24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37980" calcext:value-type="float">
            <text:p>37 980,00</text:p>
          </table:table-cell>
          <table:table-cell table:style-name="ce20" office:value-type="float" office:value="37380" calcext:value-type="float">
            <text:p>37 38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10386012&amp;find=yes" xlink:type="simple">107777107272</text:a></text:span></text:p>
          </table:table-cell>
          <table:table-cell table:style-name="ce6" office:value-type="string" calcext:value-type="string">
            <text:p>МУНКУЕВ АРСАЛАН</text:p>
            <text:p>ЖЕСТЯНОВА ЕЛИЗАВЕТА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10400012&amp;find=yes" xlink:type="simple">108747109782</text:a></text:span></text:p>
          </table:table-cell>
          <table:table-cell table:style-name="ce6" office:value-type="string" calcext:value-type="string">
            <text:p>ЛЫСКОВА ЕКАТЕРИНА</text:p>
            <text:p>МАКАРОВ ЮРИЙ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410412053&amp;find=yes" xlink:type="simple">107717107108</text:a></text:span></text:p>
          </table:table-cell>
          <table:table-cell table:style-name="ce6" office:value-type="string" calcext:value-type="string">
            <text:p>НОВИЦКИЙ ЯРОСЛАВ</text:p>
            <text:p>ИВАНОВА ВИКТОРИЯ</text:p>
            <text:p>НОВИЦКАЯ КАРОЛИНА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10026950&amp;find=yes" xlink:type="simple">108727108240</text:a></text:span></text:p>
          </table:table-cell>
          <table:table-cell table:style-name="ce6" office:value-type="string" calcext:value-type="string">
            <text:p>ДУБИК ИРИНА</text:p>
            <text:p>ДУБИК МАРИЯ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23085" calcext:value-type="float">
            <text:p>23 085,00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10232055&amp;find=yes" xlink:type="simple">108737108975</text:a></text:span></text:p>
          </table:table-cell>
          <table:table-cell table:style-name="ce6" office:value-type="string" calcext:value-type="string">
            <text:p>СЕДЫХ СОФЬЯ</text:p>
            <text:p>КОСИЧКИНА АЛЕКСАНДРА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510278005&amp;find=yes" xlink:type="simple">108787109090</text:a></text:span></text:p>
          </table:table-cell>
          <table:table-cell table:style-name="ce6" office:value-type="string" calcext:value-type="string">
            <text:p>ПОСЫЛЬНЫХ ВЛАДИМИР</text:p>
            <text:p>ПОСЫЛЬНЫХ ОЛЬГА</text:p>
            <text:p>ПОСЫЛЬНЫХ СТЕПАН</text:p>
            <text:p>ПОСЫЛЬНЫХ ЛЕОНИД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12217.5" calcext:value-type="float">
            <text:p>12 217,50</text:p>
          </table:table-cell>
          <table:table-cell table:style-name="ce20" office:value-type="float" office:value="11992.5" calcext:value-type="float">
            <text:p>11 9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10304090&amp;find=yes" xlink:type="simple">107777107425</text:a></text:span></text:p>
          </table:table-cell>
          <table:table-cell table:style-name="ce6" office:value-type="string" calcext:value-type="string">
            <text:p>ЗОТЬЕВА МАРИНА</text:p>
            <text:p>ЛОБОДЮК ЛЕОНИД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10334055&amp;find=yes" xlink:type="simple">107747106777</text:a></text:span></text:p>
          </table:table-cell>
          <table:table-cell table:style-name="ce6" office:value-type="string" calcext:value-type="string">
            <text:p>ИВАШКОВСКАЯ ЛАРИСА</text:p>
            <text:p>КНЯЗЕВА ЛЮБОВЬ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10390025&amp;find=yes" xlink:type="simple">107737107490</text:a></text:span></text:p>
          </table:table-cell>
          <table:table-cell table:style-name="ce6" office:value-type="string" calcext:value-type="string">
            <text:p>ТАТАРКИН МАКСИМ</text:p>
            <text:p>ЛЕМЕШКО АЛЕКСАНДР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10420020&amp;find=yes" xlink:type="simple">107707107510</text:a></text:span></text:p>
          </table:table-cell>
          <table:table-cell table:style-name="ce6" office:value-type="string" calcext:value-type="string">
            <text:p>ТИХОНОВА ИРИНА</text:p>
            <text:p>ТИХОНОВА ИРИНА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10264006&amp;find=yes" xlink:type="simple">108787109151</text:a></text:span></text:p>
          </table:table-cell>
          <table:table-cell table:style-name="ce6" office:value-type="string" calcext:value-type="string">
            <text:p>БОЛОТОВА МАРИНА</text:p>
            <text:p>РОДИОНОВА АНТОНИНА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11295" calcext:value-type="float">
            <text:p>11 295,00</text:p>
          </table:table-cell>
          <table:table-cell table:style-name="ce20" office:value-type="float" office:value="11145" calcext:value-type="float">
            <text:p>11 1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10282056&amp;find=yes" xlink:type="simple">107747106661</text:a></text:span></text:p>
          </table:table-cell>
          <table:table-cell table:style-name="ce6" office:value-type="string" calcext:value-type="string">
            <text:p>ХОЛОДАЕВ ДЕНИС</text:p>
            <text:p>ХОЛОДАЕВА АННА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6795" calcext:value-type="float">
            <text:p>6 795,00</text:p>
          </table:table-cell>
          <table:table-cell table:style-name="ce20" office:value-type="float" office:value="6645" calcext:value-type="float">
            <text:p>6 6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26330756&amp;find=yes" xlink:type="simple">108767105946</text:a></text:span></text:p>
          </table:table-cell>
          <table:table-cell table:style-name="ce6" office:value-type="string" calcext:value-type="string">
            <text:p>ГАВРИЛЕНКО ЕЛЕНА</text:p>
            <text:p>ВИШНЕВСКАЯ НАДЕЖДА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8145" calcext:value-type="float">
            <text:p>8 145,00</text:p>
          </table:table-cell>
          <table:table-cell table:style-name="ce20" office:value-type="float" office:value="7995" calcext:value-type="float">
            <text:p>7 9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56889931&amp;find=yes" xlink:type="simple">108737107701</text:a></text:span></text:p>
          </table:table-cell>
          <table:table-cell table:style-name="ce6" office:value-type="string" calcext:value-type="string">
            <text:p>МОНГИЛЕВА ВАЛЕРИЯ</text:p>
            <text:p>ВОРОНОВ КОНСТАНТИН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859555201&amp;find=yes" xlink:type="simple">108757104061</text:a></text:span></text:p>
          </table:table-cell>
          <table:table-cell table:style-name="ce6" office:value-type="string" calcext:value-type="string">
            <text:p>ГУРИНА ЕВГЕНИЯ</text:p>
            <text:p>ГУРИН АНТОН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10156044&amp;find=yes" xlink:type="simple">107757105979</text:a></text:span></text:p>
          </table:table-cell>
          <table:table-cell table:style-name="ce6" office:value-type="string" calcext:value-type="string">
            <text:p>МАНЧЕНКО ОЛЬГА</text:p>
            <text:p>МАНЧЕНКО ЮРИЙ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7010284009&amp;find=yes" xlink:type="simple">107797106499</text:a></text:span></text:p>
          </table:table-cell>
          <table:table-cell table:style-name="ce6" office:value-type="string" calcext:value-type="string">
            <text:p>ПШЕНИЧНИКОВА СВЕТЛАНА</text:p>
            <text:p>ДРЯХЛИЦИН АНДРЕЙ</text:p>
            <text:p>ДРЯХЛИЦЫНА МИЛАНА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4072.5" calcext:value-type="float">
            <text:p>4 072,50</text:p>
          </table:table-cell>
          <table:table-cell table:style-name="ce20" office:value-type="float" office:value="3997.5" calcext:value-type="float">
            <text:p>3 9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10288039&amp;find=yes" xlink:type="simple">107717107344</text:a></text:span></text:p>
          </table:table-cell>
          <table:table-cell table:style-name="ce6" office:value-type="string" calcext:value-type="string">
            <text:p>МЫСЛИНА СВЕТЛАНА</text:p>
            <text:p>ПОНОМАРЕВ АЛЕКСАНДР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10328039&amp;find=yes" xlink:type="simple">108727109834</text:a></text:span></text:p>
          </table:table-cell>
          <table:table-cell table:style-name="ce6" office:value-type="string" calcext:value-type="string">
            <text:p>MHITARYAN YULIA</text:p>
            <text:p>MHITARYAN ALEKSANDR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3847.5" calcext:value-type="float">
            <text:p>3 847,50</text:p>
          </table:table-cell>
          <table:table-cell table:style-name="ce20" office:value-type="float" office:value="3772.5" calcext:value-type="float">
            <text:p>3 77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10518004&amp;find=yes" xlink:type="simple">107717107474</text:a></text:span></text:p>
          </table:table-cell>
          <table:table-cell table:style-name="ce6" office:value-type="string" calcext:value-type="string">
            <text:p>БЕЛЯКОВА ГАЛИНА</text:p>
            <text:p>КОЛЕСОВА ЕКАТЕРИНА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010120012&amp;find=yes" xlink:type="simple">108737108647</text:a></text:span></text:p>
          </table:table-cell>
          <table:table-cell table:style-name="ce6" office:value-type="string" calcext:value-type="string">
            <text:p>ХОХЛОВ АЛЕКСЕЙ</text:p>
            <text:p>ХОХЛОВА ЮЛИЯ</text:p>
            <text:p>АЛЯПИН АНДРЕЙ</text:p>
            <text:p>АЛЯПИНА ЕКАТЕРИНА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22590" calcext:value-type="float">
            <text:p>22 590,00</text:p>
          </table:table-cell>
          <table:table-cell table:style-name="ce20" office:value-type="float" office:value="22290" calcext:value-type="float">
            <text:p>22 2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0178017&amp;find=yes" xlink:type="simple">107737106547</text:a></text:span></text:p>
          </table:table-cell>
          <table:table-cell table:style-name="ce6" office:value-type="string" calcext:value-type="string">
            <text:p>ИВАНОВ ВИТАЛИЙ</text:p>
            <text:p>УИЛЛЬЯМС ИНГА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10178037&amp;find=yes" xlink:type="simple">108777109112</text:a></text:span></text:p>
          </table:table-cell>
          <table:table-cell table:style-name="ce6" office:value-type="string" calcext:value-type="string">
            <text:p>ЗУЕВ НИКОЛАЙ</text:p>
            <text:p>ЗУЕВА ЕЛЕНА</text:p>
            <text:p>ЗУЕВ АЛЕКСАНДР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12832.5" calcext:value-type="float">
            <text:p>12 832,50</text:p>
          </table:table-cell>
          <table:table-cell table:style-name="ce20" office:value-type="float" office:value="12682.5" calcext:value-type="float">
            <text:p>12 682,5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0330067&amp;find=yes" xlink:type="simple">108757109707</text:a></text:span></text:p>
          </table:table-cell>
          <table:table-cell table:style-name="ce6" office:value-type="string" calcext:value-type="string">
            <text:p>УЧАДЗЕ НИНО</text:p>
            <text:p>МАЛАНИЯ ГЕОРГИЙ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<text:a xlink:href="https://internal.bgoperator.ru/tozaya?idTour=104417018015687662&amp;find=yes" xlink:type="simple">108767101337</text:a></text:span></text:p>
          </table:table-cell>
          <table:table-cell table:style-name="ce6" office:value-type="string" calcext:value-type="string">
            <text:p>МАСЛОВ ДМИТРИЙ</text:p>
            <text:p>МАСЛОВА АЛЬБИНА</text:p>
            <text:p>МАСЛОВА АННА</text:p>
            <text:p>ЗЕНЬКО ТАТЬЯНА</text:p>
            <text:p>ЗЕНЬКО МАКСИМ</text:p>
            <text:p>ПЕЛЕПЧУК СНЕЖАНА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19653.75" calcext:value-type="float">
            <text:p>19 653,75</text:p>
          </table:table-cell>
          <table:table-cell table:style-name="ce20" office:value-type="float" office:value="19203.75" calcext:value-type="float">
            <text:p>19 203,75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831967&amp;find=yes" xlink:type="simple">108777103547</text:a></text:span></text:p>
          </table:table-cell>
          <table:table-cell table:style-name="ce6" office:value-type="string" calcext:value-type="string">
            <text:p>ОБЛЕТОВА ОКСАНА</text:p>
            <text:p>ВОЛКОВ ДАНИЛА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6157.5" calcext:value-type="float">
            <text:p>6 157,50</text:p>
          </table:table-cell>
          <table:table-cell table:style-name="ce20" office:value-type="float" office:value="6007.5" calcext:value-type="float">
            <text:p>6 007,5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15913177&amp;find=yes" xlink:type="simple">108767100262</text:a></text:span></text:p>
          </table:table-cell>
          <table:table-cell table:style-name="ce6" office:value-type="string" calcext:value-type="string">
            <text:p>ДАВЫДОВА ОЛЬГА</text:p>
            <text:p>ДАВЫДОВА АЛЕНА</text:p>
            <text:p>ДАВЫДОВА АННА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18090" calcext:value-type="float">
            <text:p>18 090,00</text:p>
          </table:table-cell>
          <table:table-cell table:style-name="ce20" office:value-type="float" office:value="17790" calcext:value-type="float">
            <text:p>17 7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016088202&amp;find=yes" xlink:type="simple">108767106097</text:a></text:span></text:p>
          </table:table-cell>
          <table:table-cell table:style-name="ce6" office:value-type="string" calcext:value-type="string">
            <text:p>СТРЕЛКОВ ВАДИМ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8955" calcext:value-type="float">
            <text:p>8 955,00</text:p>
          </table:table-cell>
          <table:table-cell table:style-name="ce20" office:value-type="float" office:value="8730" calcext:value-type="float">
            <text:p>8 730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38754262&amp;find=yes" xlink:type="simple">877101452</text:a></text:span></text:p>
          </table:table-cell>
          <table:table-cell table:style-name="ce6" office:value-type="string" calcext:value-type="string">
            <text:p>СЕМКА ЕЛЕНА</text:p>
            <text:p>СЕМКА ГЕННАДИЙ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11295" calcext:value-type="float">
            <text:p>11 295,00</text:p>
          </table:table-cell>
          <table:table-cell table:style-name="ce20" office:value-type="float" office:value="11145" calcext:value-type="float">
            <text:p>11 1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69802632&amp;find=yes" xlink:type="simple">877106482</text:a></text:span></text:p>
          </table:table-cell>
          <table:table-cell table:style-name="ce6" office:value-type="string" calcext:value-type="string">
            <text:p>РЫНСКОВ РОМАН</text:p>
            <text:p>РЫНСКОВА МАРИЯ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19237.5" calcext:value-type="float">
            <text:p>19 237,50</text:p>
          </table:table-cell>
          <table:table-cell table:style-name="ce20" office:value-type="float" office:value="18862.5" calcext:value-type="float">
            <text:p>18 8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71584192&amp;find=yes" xlink:type="simple">108797103617</text:a></text:span></text:p>
          </table:table-cell>
          <table:table-cell table:style-name="ce6" office:value-type="string" calcext:value-type="string">
            <text:p>ЧЕЧЕТКИН АЛЕКСАНДР</text:p>
            <text:p>ЧЕЧЕТКИНА ЕЛЕНА</text:p>
            <text:p>АНАНЬЕВА ЕЛЕНА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10920" calcext:value-type="float">
            <text:p>10 920,00</text:p>
          </table:table-cell>
          <table:table-cell table:style-name="ce20" office:value-type="float" office:value="10770" calcext:value-type="float">
            <text:p>10 77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076352612&amp;find=yes" xlink:type="simple">108757101602</text:a></text:span></text:p>
          </table:table-cell>
          <table:table-cell table:style-name="ce6" office:value-type="string" calcext:value-type="string">
            <text:p>СЕРГЕЕВА ИРИНА</text:p>
            <text:p>ВЕЛИКАНОВА АНАСТАСИЯ</text:p>
            <text:p>ВЕЛИКАНОВ ТИМОФЕЙ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11542.5" calcext:value-type="float">
            <text:p>11 542,50</text:p>
          </table:table-cell>
          <table:table-cell table:style-name="ce20" office:value-type="float" office:value="11317.5" calcext:value-type="float">
            <text:p>11 3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0030023&amp;find=yes" xlink:type="simple">108707108248</text:a></text:span></text:p>
          </table:table-cell>
          <table:table-cell table:style-name="ce6" office:value-type="string" calcext:value-type="string">
            <text:p>РОГОВЧЕНКО МАРИЯ</text:p>
            <text:p>ШАНДЫБИНА ПОЛИНА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0176003&amp;find=yes" xlink:type="simple">108757108953</text:a></text:span></text:p>
          </table:table-cell>
          <table:table-cell table:style-name="ce6" office:value-type="string" calcext:value-type="string">
            <text:p>ПОЛОГОВ АРТЕМ</text:p>
            <text:p>ПОЛОГОВА АНАСТАСИЯ</text:p>
            <text:p>ПОЛОГОВ ГЛЕБ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7207.5" calcext:value-type="float">
            <text:p>7 207,50</text:p>
          </table:table-cell>
          <table:table-cell table:style-name="ce20" office:value-type="float" office:value="7057.5" calcext:value-type="float">
            <text:p>7 057,5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0236563&amp;find=yes" xlink:type="simple">107797106895</text:a></text:span></text:p>
          </table:table-cell>
          <table:table-cell table:style-name="ce6" office:value-type="string" calcext:value-type="string">
            <text:p>КРУТИХИНА ЕЛЕНА</text:p>
            <text:p>КРУТИХИНА ИРИНА</text:p>
            <text:p>ПАРШИНА ИРАИДА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5460" calcext:value-type="float">
            <text:p>5 460,00</text:p>
          </table:table-cell>
          <table:table-cell table:style-name="ce20" office:value-type="float" office:value="5385" calcext:value-type="float">
            <text:p>5 385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0266078&amp;find=yes" xlink:type="simple">107717106828</text:a></text:span></text:p>
          </table:table-cell>
          <table:table-cell table:style-name="ce6" office:value-type="string" calcext:value-type="string">
            <text:p>ЛАРИНА ЕЛЕНА</text:p>
            <text:p>ЛАРИН СЕРГЕЙ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5422.5" calcext:value-type="float">
            <text:p>5 422,50</text:p>
          </table:table-cell>
          <table:table-cell table:style-name="ce20" office:value-type="float" office:value="5347.5" calcext:value-type="float">
            <text:p>5 34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0296063&amp;find=yes" xlink:type="simple">107727106683</text:a></text:span></text:p>
          </table:table-cell>
          <table:table-cell table:style-name="ce6" office:value-type="string" calcext:value-type="string">
            <text:p>БОНДАРЬ ЮЛИЯ</text:p>
            <text:p>БОНДАРЬ ОЛЬГА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15862.5" calcext:value-type="float">
            <text:p>15 862,50</text:p>
          </table:table-cell>
          <table:table-cell table:style-name="ce20" office:value-type="float" office:value="15487.5" calcext:value-type="float">
            <text:p>15 48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0422063&amp;find=yes" xlink:type="simple">107777107548</text:a></text:span></text:p>
          </table:table-cell>
          <table:table-cell table:style-name="ce6" office:value-type="string" calcext:value-type="string">
            <text:p>БАТУРИН АЛЕКСЕЙ</text:p>
            <text:p>БАТУРИНА АННА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16942.5" calcext:value-type="float">
            <text:p>16 942,50</text:p>
          </table:table-cell>
          <table:table-cell table:style-name="ce20" office:value-type="float" office:value="16717.5" calcext:value-type="float">
            <text:p>16 7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5563138&amp;find=yes" xlink:type="simple">108747101618</text:a></text:span></text:p>
          </table:table-cell>
          <table:table-cell table:style-name="ce6" office:value-type="string" calcext:value-type="string">
            <text:p>ЗЕБОЛЬД АНТОН</text:p>
            <text:p>КАЛОЕВА СВЕТЛАНА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23085" calcext:value-type="float">
            <text:p>23 085,00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5574138&amp;find=yes" xlink:type="simple">108727101838</text:a></text:span></text:p>
          </table:table-cell>
          <table:table-cell table:style-name="ce6" office:value-type="string" calcext:value-type="string">
            <text:p>СВИРИДЕНКО АЛЕКСАНДР</text:p>
            <text:p>СВИРИДЕНКО ЕКАТЕРИНА</text:p>
            <text:p>СВИРИДЕНКО МАТВЕЙ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5647843&amp;find=yes" xlink:type="simple">108777101758</text:a></text:span></text:p>
          </table:table-cell>
          <table:table-cell table:style-name="ce6" office:value-type="string" calcext:value-type="string">
            <text:p>КУМАЕВА НАТАЛЬЯ</text:p>
            <text:p>КУМАЕВ АЛЕКСЕЙ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16267.5" calcext:value-type="float">
            <text:p>16 267,50</text:p>
          </table:table-cell>
          <table:table-cell table:style-name="ce20" office:value-type="float" office:value="16042.5" calcext:value-type="float">
            <text:p>16 04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5679738&amp;find=yes" xlink:type="simple">108717104333</text:a></text:span></text:p>
          </table:table-cell>
          <table:table-cell table:style-name="ce6" office:value-type="string" calcext:value-type="string">
            <text:p>БОКАРЕВА ТАТЬЯНА</text:p>
            <text:p>БОКАРЕВ НИКИТА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7695" calcext:value-type="float">
            <text:p>7 695,00</text:p>
          </table:table-cell>
          <table:table-cell table:style-name="ce20" office:value-type="float" office:value="7545" calcext:value-type="float">
            <text:p>7 5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5711583&amp;find=yes" xlink:type="simple">108747103568</text:a></text:span></text:p>
          </table:table-cell>
          <table:table-cell table:style-name="ce6" office:value-type="string" calcext:value-type="string">
            <text:p>ДМИТРИЕВ МАКСИМ</text:p>
            <text:p>СМИРНОВА ОЛЕСЯ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20385" calcext:value-type="float">
            <text:p>20 385,00</text:p>
          </table:table-cell>
          <table:table-cell table:style-name="ce20" office:value-type="float" office:value="19935" calcext:value-type="float">
            <text:p>19 9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5789183&amp;find=yes" xlink:type="simple">108767104888</text:a></text:span></text:p>
          </table:table-cell>
          <table:table-cell table:style-name="ce6" office:value-type="string" calcext:value-type="string">
            <text:p>ГРИНЕВ ИГОРЬ</text:p>
            <text:p>ГРИНЕВА ВЕРА</text:p>
            <text:p>ГРИНЕВА СОФЬЯ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19237.5" calcext:value-type="float">
            <text:p>19 237,50</text:p>
          </table:table-cell>
          <table:table-cell table:style-name="ce20" office:value-type="float" office:value="18862.5" calcext:value-type="float">
            <text:p>18 8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121177633&amp;find=yes" xlink:type="simple">108787105023</text:a></text:span></text:p>
          </table:table-cell>
          <table:table-cell table:style-name="ce6" office:value-type="string" calcext:value-type="string">
            <text:p>УХОВ СЕРГЕЙ</text:p>
            <text:p>УХОВА ТАТЬЯНА</text:p>
            <text:p>УХОВА ВАРВАРА</text:p>
            <text:p>УХОВА ЕВГЕНИЯ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43380" calcext:value-type="float">
            <text:p>43 380,00</text:p>
          </table:table-cell>
          <table:table-cell table:style-name="ce20" office:value-type="float" office:value="42780" calcext:value-type="float">
            <text:p>42 78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169329788&amp;find=yes" xlink:type="simple">108757105433</text:a></text:span></text:p>
          </table:table-cell>
          <table:table-cell table:style-name="ce6" office:value-type="string" calcext:value-type="string">
            <text:p>MELNIKAVA VOLHA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18862.5" calcext:value-type="float">
            <text:p>18 862,50</text:p>
          </table:table-cell>
          <table:table-cell table:style-name="ce20" office:value-type="float" office:value="18487.5" calcext:value-type="float">
            <text:p>18 48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69378988&amp;find=yes" xlink:type="simple">108797106373</text:a></text:span></text:p>
          </table:table-cell>
          <table:table-cell table:style-name="ce6" office:value-type="string" calcext:value-type="string">
            <text:p>АНДРЕЕВА МАРИНА</text:p>
            <text:p>НИКОЛАЕВ СТАНИСЛАВ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19237.5" calcext:value-type="float">
            <text:p>19 237,50</text:p>
          </table:table-cell>
          <table:table-cell table:style-name="ce20" office:value-type="float" office:value="18862.5" calcext:value-type="float">
            <text:p>18 8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70379628&amp;find=yes" xlink:type="simple">877106263</text:a></text:span></text:p>
          </table:table-cell>
          <table:table-cell table:style-name="ce6" office:value-type="string" calcext:value-type="string">
            <text:p>ЧЕРЕНОВА ЕЛЕНА</text:p>
            <text:p>ЗЕМЛЯНКО ИРИНА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19035" calcext:value-type="float">
            <text:p>19 035,00</text:p>
          </table:table-cell>
          <table:table-cell table:style-name="ce20" office:value-type="float" office:value="18585" calcext:value-type="float">
            <text:p>18 5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70874308&amp;find=yes" xlink:type="simple">877107988</text:a></text:span></text:p>
          </table:table-cell>
          <table:table-cell table:style-name="ce6" office:value-type="string" calcext:value-type="string">
            <text:p>СЕЛЕНСКИХ НАТАЛЬЯ</text:p>
            <text:p>ВАЛЯВИНА НАТАЛИЯ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11542.5" calcext:value-type="float">
            <text:p>11 542,50</text:p>
          </table:table-cell>
          <table:table-cell table:style-name="ce20" office:value-type="float" office:value="11317.5" calcext:value-type="float">
            <text:p>11 3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70935668&amp;find=yes" xlink:type="simple">108767106608</text:a></text:span></text:p>
          </table:table-cell>
          <table:table-cell table:style-name="ce6" office:value-type="string" calcext:value-type="string">
            <text:p>ИВАНОВ РОМАН</text:p>
            <text:p>ЦЫЛИНА ТАТЬЯНА</text:p>
            <text:p>ЦЫЛИН ДМИТРИЙ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13282.5" calcext:value-type="float">
            <text:p>13 282,50</text:p>
          </table:table-cell>
          <table:table-cell table:style-name="ce20" office:value-type="float" office:value="13132.5" calcext:value-type="float">
            <text:p>13 132,5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171246808&amp;find=yes" xlink:type="simple">108767104468</text:a></text:span></text:p>
          </table:table-cell>
          <table:table-cell table:style-name="ce6" office:value-type="string" calcext:value-type="string">
            <text:p>ПЕТРОВ АЛЕКСЕЙ</text:p>
            <text:p>ПЕТРОВА ЕЛЕНА</text:p>
            <text:p>ПЕТРОВА ВАРВАРА</text:p>
            <text:p>ПЕТРОВ ДЕМИД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11295" calcext:value-type="float">
            <text:p>11 295,00</text:p>
          </table:table-cell>
          <table:table-cell table:style-name="ce20" office:value-type="float" office:value="11145" calcext:value-type="float">
            <text:p>11 1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10292006&amp;find=yes" xlink:type="simple">107797106741</text:a></text:span></text:p>
          </table:table-cell>
          <table:table-cell table:style-name="ce6" office:value-type="string" calcext:value-type="string">
            <text:p>КРУТИХИН АНДРЕЙ</text:p>
            <text:p>КРУТИХИНА АННА</text:p>
            <text:p>КРУТИХИН ПАВЕЛ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3847.5" calcext:value-type="float">
            <text:p>3 847,50</text:p>
          </table:table-cell>
          <table:table-cell table:style-name="ce20" office:value-type="float" office:value="3772.5" calcext:value-type="float">
            <text:p>3 77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10306041&amp;find=yes" xlink:type="simple">107757107126</text:a></text:span></text:p>
          </table:table-cell>
          <table:table-cell table:style-name="ce6" office:value-type="string" calcext:value-type="string">
            <text:p>АВЕРКИН АЛЕКСАНДР</text:p>
            <text:p>АВЕРКИНА АНАСТАСИЯ</text:p>
            <text:p>АВЕРКИНА ВЕРА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10330026&amp;find=yes" xlink:type="simple">107767107066</text:a></text:span></text:p>
          </table:table-cell>
          <table:table-cell table:style-name="ce6" office:value-type="string" calcext:value-type="string">
            <text:p>ТОНКОНОГАЯ КРИСТИНА</text:p>
            <text:p>ШЕХОВЦОВА МАРИАННА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10350066&amp;find=yes" xlink:type="simple">107787107136</text:a></text:span></text:p>
          </table:table-cell>
          <table:table-cell table:style-name="ce6" office:value-type="string" calcext:value-type="string">
            <text:p>КОЛТУНОВА МАРГАРИТА</text:p>
            <text:p>ЛОГВИНОВ СЕРГЕЙ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3847.5" calcext:value-type="float">
            <text:p>3 847,50</text:p>
          </table:table-cell>
          <table:table-cell table:style-name="ce20" office:value-type="float" office:value="3772.5" calcext:value-type="float">
            <text:p>3 77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25582976&amp;find=yes" xlink:type="simple">108777104001</text:a></text:span></text:p>
          </table:table-cell>
          <table:table-cell table:style-name="ce6" office:value-type="string" calcext:value-type="string">
            <text:p>БАЖАНОВА ЕВГЕНИЯ</text:p>
            <text:p>БАЖАНОВА МАРИЯ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7320" calcext:value-type="float">
            <text:p>7 320,00</text:p>
          </table:table-cell>
          <table:table-cell table:style-name="ce20" office:value-type="float" office:value="7170" calcext:value-type="float">
            <text:p>7 17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756284486&amp;find=yes" xlink:type="simple">877108396</text:a></text:span></text:p>
          </table:table-cell>
          <table:table-cell table:style-name="ce6" office:value-type="string" calcext:value-type="string">
            <text:p>ГРАДУСОВ ВЛАДИМИР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11940" calcext:value-type="float">
            <text:p>11 940,00</text:p>
          </table:table-cell>
          <table:table-cell table:style-name="ce20" office:value-type="float" office:value="11640" calcext:value-type="float">
            <text:p>11 64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57714911&amp;find=yes" xlink:type="simple">108727104136</text:a></text:span></text:p>
          </table:table-cell>
          <table:table-cell table:style-name="ce6" office:value-type="string" calcext:value-type="string">
            <text:p>АНДРИАНОВА НАДЕЖДА</text:p>
            <text:p>ПУЧКОВА СВЕТЛАНА</text:p>
            <text:p>ПУЧКОВА АЛЕКСАНДРА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8595" calcext:value-type="float">
            <text:p>8 595,00</text:p>
          </table:table-cell>
          <table:table-cell table:style-name="ce20" office:value-type="float" office:value="8445" calcext:value-type="float">
            <text:p>8 4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61456151&amp;find=yes" xlink:type="simple">777100996</text:a></text:span></text:p>
          </table:table-cell>
          <table:table-cell table:style-name="ce6" office:value-type="string" calcext:value-type="string">
            <text:p>КЛИМОВА НАТАЛЬЯ</text:p>
            <text:p>ИВАНОВА НАТАЛЬЯ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16290" calcext:value-type="float">
            <text:p>16 290,00</text:p>
          </table:table-cell>
          <table:table-cell table:style-name="ce20" office:value-type="float" office:value="15990" calcext:value-type="float">
            <text:p>15 9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10148009&amp;find=yes" xlink:type="simple">108717108584</text:a></text:span></text:p>
          </table:table-cell>
          <table:table-cell table:style-name="ce6" office:value-type="string" calcext:value-type="string">
            <text:p>ПРОКОФЬЕВ АЛЕКСАНДР</text:p>
            <text:p>ПРОКОФЬЕВА МАРИЯ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7695" calcext:value-type="float">
            <text:p>7 695,00</text:p>
          </table:table-cell>
          <table:table-cell table:style-name="ce20" office:value-type="float" office:value="7545" calcext:value-type="float">
            <text:p>7 5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8910324504&amp;find=yes" xlink:type="simple">108797109299</text:a></text:span></text:p>
          </table:table-cell>
          <table:table-cell table:style-name="ce6" office:value-type="string" calcext:value-type="string">
            <text:p>КОСТЮКОВ ПАВЕЛ</text:p>
            <text:p>КОСТЮКОВА НАТАЛЬЯ</text:p>
            <text:p>КОТЕЛЬНИКОВ АЛЕКСАНДР</text:p>
            <text:p>КОТЕЛЬНИКОВА ЕЛЕНА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32535" calcext:value-type="float">
            <text:p>32 535,00</text:p>
          </table:table-cell>
          <table:table-cell table:style-name="ce20" office:value-type="float" office:value="32085" calcext:value-type="float">
            <text:p>32 0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25550644&amp;find=yes" xlink:type="simple">107707102119</text:a></text:span></text:p>
          </table:table-cell>
          <table:table-cell table:style-name="ce6" office:value-type="string" calcext:value-type="string">
            <text:p>МАКАРОВА ЛЮБОВЬ</text:p>
            <text:p>ИЛЬГЕКИТ ТАТЬЯНА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7695" calcext:value-type="float">
            <text:p>7 695,00</text:p>
          </table:table-cell>
          <table:table-cell table:style-name="ce20" office:value-type="float" office:value="7545" calcext:value-type="float">
            <text:p>7 5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26007524&amp;find=yes" xlink:type="simple">108747101809</text:a></text:span></text:p>
          </table:table-cell>
          <table:table-cell table:style-name="ce6" office:value-type="string" calcext:value-type="string">
            <text:p>КУПРИЯНОВ ИВАН</text:p>
            <text:p>КУПРИЯНОВА ИРИНА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16267.5" calcext:value-type="float">
            <text:p>16 267,50</text:p>
          </table:table-cell>
          <table:table-cell table:style-name="ce20" office:value-type="float" office:value="16042.5" calcext:value-type="float">
            <text:p>16 04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9559999&amp;find=yes" xlink:type="simple">108717105194</text:a></text:span></text:p>
          </table:table-cell>
          <table:table-cell table:style-name="ce6" office:value-type="string" calcext:value-type="string">
            <text:p>КИСЕЛЕВ СЕРГЕЙ</text:p>
            <text:p>КИСЕЛЕВА КРИСТИНА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10390050&amp;find=yes" xlink:type="simple">107757107300</text:a></text:span></text:p>
          </table:table-cell>
          <table:table-cell table:style-name="ce6" office:value-type="string" calcext:value-type="string">
            <text:p>МОРОЗОВА ЛЮДМИЛА</text:p>
            <text:p>МОРОЗОВ АЛЕКСАНДР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6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6308270&amp;find=yes" xlink:type="simple">877108805</text:a></text:span></text:p>
          </table:table-cell>
          <table:table-cell table:style-name="ce6" office:value-type="string" calcext:value-type="string">
            <text:p>ЧЕКУТОВ СЕРГЕЙ</text:p>
            <text:p>ЧЕКУТОВА ЮЛИЯ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60692745&amp;find=yes" xlink:type="simple">108777105510</text:a></text:span></text:p>
          </table:table-cell>
          <table:table-cell table:style-name="ce6" office:value-type="string" calcext:value-type="string">
            <text:p>ДЗЮБА ЛЮБОВЬ</text:p>
            <text:p>ДРОЗДОВИЧ ИЛЬЯ</text:p>
          </table:table-cell>
          <table:table-cell table:style-name="ce15" office:value-type="string" calcext:value-type="string">
            <text:p>25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18862.5" calcext:value-type="float">
            <text:p>18 862,50</text:p>
          </table:table-cell>
          <table:table-cell table:style-name="ce20" office:value-type="float" office:value="18487.5" calcext:value-type="float">
            <text:p>18 487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10226093&amp;find=yes" xlink:type="simple">107727106638</text:a></text:span></text:p>
          </table:table-cell>
          <table:table-cell table:style-name="ce6" office:value-type="string" calcext:value-type="string">
            <text:p>SOKHAKYAN LUSINE</text:p>
            <text:p>NADIRYAN AREN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4072.5" calcext:value-type="float">
            <text:p>4 072,50</text:p>
          </table:table-cell>
          <table:table-cell table:style-name="ce20" office:value-type="float" office:value="3997.5" calcext:value-type="float">
            <text:p>3 9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410294028&amp;find=yes" xlink:type="simple">108717109598</text:a></text:span></text:p>
          </table:table-cell>
          <table:table-cell table:style-name="ce6" office:value-type="string" calcext:value-type="string">
            <text:p>СКРИПНИК МАРИЯ</text:p>
            <text:p>СКРИПНИК ЕКАТЕРИНА</text:p>
            <text:p>ГУМЕННАЯ ВИКТОРИЯ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10811.25" calcext:value-type="float">
            <text:p>10 811,25</text:p>
          </table:table-cell>
          <table:table-cell table:style-name="ce20" office:value-type="float" office:value="10586.25" calcext:value-type="float">
            <text:p>10 586,2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<text:span text:style-name="T1"><text:a xlink:href="https://internal.bgoperator.ru/tozaya?idTour=104417014525589140&amp;find=yes" xlink:type="simple">877106670</text:a></text:span></text:p>
          </table:table-cell>
          <table:table-cell table:style-name="ce6" office:value-type="string" calcext:value-type="string">
            <text:p>ФАЙЗУЛЛИН РИНАТ</text:p>
            <text:p>ФАЙЗУЛЛИНА АЙГУЛЬ</text:p>
            <text:p>ФАЙЗУЛЛИН ИСКАНДЕР</text:p>
            <text:p>ФАЙЗУЛЛИН АЛЬТАФ</text:p>
            <text:p>ФАЙЗУЛЛИНА ДИНФИРА</text:p>
            <text:p>МУНАСЫПОВА ФАРИДА</text:p>
            <text:p>МУНАСЫПОВ КАБИР</text:p>
            <text:p>ФАЙЗУЛЛИНА ДИАНА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38002.5" calcext:value-type="float">
            <text:p>38 002,50</text:p>
          </table:table-cell>
          <table:table-cell table:style-name="ce20" office:value-type="float" office:value="37327.5" calcext:value-type="float">
            <text:p>37 327,5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29034600&amp;find=yes" xlink:type="simple">108737102980</text:a></text:span></text:p>
          </table:table-cell>
          <table:table-cell table:style-name="ce6" office:value-type="string" calcext:value-type="string">
            <text:p>КУЗЬМИН ЕГОР</text:p>
            <text:p>ЩЕРБАКОВА АННА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6539270&amp;find=yes" xlink:type="simple">108757103835</text:a></text:span></text:p>
          </table:table-cell>
          <table:table-cell table:style-name="ce6" office:value-type="string" calcext:value-type="string">
            <text:p>НОСОВА МАРИЯ</text:p>
            <text:p>ГЛАДКИХ ГАЛИНА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16267.5" calcext:value-type="float">
            <text:p>16 267,50</text:p>
          </table:table-cell>
          <table:table-cell table:style-name="ce20" office:value-type="float" office:value="16042.5" calcext:value-type="float">
            <text:p>16 04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556811965&amp;find=yes" xlink:type="simple">108727103320</text:a></text:span></text:p>
          </table:table-cell>
          <table:table-cell table:style-name="ce6" office:value-type="string" calcext:value-type="string">
            <text:p>ЖДАНОВ ДЕНИС</text:p>
            <text:p>ЖДАНОВА ЕКАТЕРИНА</text:p>
            <text:p>ЖДАНОВА МАРИЯ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16942.5" calcext:value-type="float">
            <text:p>16 942,50</text:p>
          </table:table-cell>
          <table:table-cell table:style-name="ce20" office:value-type="float" office:value="16717.5" calcext:value-type="float">
            <text:p>16 7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57059665&amp;find=yes" xlink:type="simple">108777107545</text:a></text:span></text:p>
          </table:table-cell>
          <table:table-cell table:style-name="ce6" office:value-type="string" calcext:value-type="string">
            <text:p>САМСОНОВА ЮЛИЯ</text:p>
            <text:p>САМСОНОВ СЕРГЕЙ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13590" calcext:value-type="float">
            <text:p>13 590,00</text:p>
          </table:table-cell>
          <table:table-cell table:style-name="ce20" office:value-type="float" office:value="13290" calcext:value-type="float">
            <text:p>13 2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61062330&amp;find=yes" xlink:type="simple">108777101420</text:a></text:span></text:p>
          </table:table-cell>
          <table:table-cell table:style-name="ce6" office:value-type="string" calcext:value-type="string">
            <text:p>КРУТЕЛЕВА ЮЛИЯ</text:p>
            <text:p>ПОЛИЩУК ДМИТРИЙ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12690" calcext:value-type="float">
            <text:p>12 690,00</text:p>
          </table:table-cell>
          <table:table-cell table:style-name="ce20" office:value-type="float" office:value="12390" calcext:value-type="float">
            <text:p>12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61461615&amp;find=yes" xlink:type="simple">108767101955</text:a></text:span></text:p>
          </table:table-cell>
          <table:table-cell table:style-name="ce6" office:value-type="string" calcext:value-type="string">
            <text:p>СОКОЛОВ АНДРЕЙ</text:p>
            <text:p>СОКОЛОВА ИРИНА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16267.5" calcext:value-type="float">
            <text:p>16 267,50</text:p>
          </table:table-cell>
          <table:table-cell table:style-name="ce20" office:value-type="float" office:value="16042.5" calcext:value-type="float">
            <text:p>16 04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859822351&amp;find=yes" xlink:type="simple">877100796</text:a></text:span></text:p>
          </table:table-cell>
          <table:table-cell table:style-name="ce6" office:value-type="string" calcext:value-type="string">
            <text:p>БЕРДЫШЕВА ТАТЬЯНА</text:p>
            <text:p>ЛАДОВА ОЛЬГА</text:p>
            <text:p>КУЛИКОВА ЮЛИЯ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17055" calcext:value-type="float">
            <text:p>17 055,00</text:p>
          </table:table-cell>
          <table:table-cell table:style-name="ce20" office:value-type="float" office:value="16830" calcext:value-type="float">
            <text:p>16 830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10204099&amp;find=yes" xlink:type="simple">107797106604</text:a></text:span></text:p>
          </table:table-cell>
          <table:table-cell table:style-name="ce6" office:value-type="string" calcext:value-type="string">
            <text:p>ФИЛИМОНОВА АННА</text:p>
            <text:p>ФИЛИМОНОВ СЕРГЕЙ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010266034&amp;find=yes" xlink:type="simple">108747109454</text:a></text:span></text:p>
          </table:table-cell>
          <table:table-cell table:style-name="ce6" office:value-type="string" calcext:value-type="string">
            <text:p>КУЗЕМА СВЕТЛАНА</text:p>
            <text:p>КУЗЕМА АЛЕКСЕЙ</text:p>
            <text:p>КУЗЕМА АРТЕМ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10811.25" calcext:value-type="float">
            <text:p>10 811,25</text:p>
          </table:table-cell>
          <table:table-cell table:style-name="ce20" office:value-type="float" office:value="10586.25" calcext:value-type="float">
            <text:p>10 586,2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10480024&amp;find=yes" xlink:type="simple">107737107674</text:a></text:span></text:p>
          </table:table-cell>
          <table:table-cell table:style-name="ce6" office:value-type="string" calcext:value-type="string">
            <text:p>БОГДАНОВ ЕВГЕНИЙ</text:p>
            <text:p>KARIEVA VALENTYNA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7.01.2017</text:p>
          </table:table-cell>
          <table:table-cell table:style-name="ce20" office:value-type="float" office:value="5422.5" calcext:value-type="float">
            <text:p>5 422,50</text:p>
          </table:table-cell>
          <table:table-cell table:style-name="ce20" office:value-type="float" office:value="5347.5" calcext:value-type="float">
            <text:p>5 34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7027174&amp;find=yes" xlink:type="simple">877105169</text:a></text:span></text:p>
          </table:table-cell>
          <table:table-cell table:style-name="ce6" office:value-type="string" calcext:value-type="string">
            <text:p>ШАПОВАЛ КРИСТИНА</text:p>
            <text:p>АСИПОВ АНТОН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21690" calcext:value-type="float">
            <text:p>21 690,00</text:p>
          </table:table-cell>
          <table:table-cell table:style-name="ce20" office:value-type="float" office:value="21390" calcext:value-type="float">
            <text:p>21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723407&amp;find=yes" xlink:type="simple">108717101752</text:a></text:span></text:p>
          </table:table-cell>
          <table:table-cell table:style-name="ce6" office:value-type="string" calcext:value-type="string">
            <text:p>КАРАНДАЕВА ЕЛЕНА</text:p>
            <text:p>ЯРУНОВА ИРИНА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16267.5" calcext:value-type="float">
            <text:p>16 267,50</text:p>
          </table:table-cell>
          <table:table-cell table:style-name="ce20" office:value-type="float" office:value="16042.5" calcext:value-type="float">
            <text:p>16 04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848702&amp;find=yes" xlink:type="simple">108707102772</text:a></text:span></text:p>
          </table:table-cell>
          <table:table-cell table:style-name="ce6" office:value-type="string" calcext:value-type="string">
            <text:p>КОРОЛЕВА МАРИНА</text:p>
            <text:p>ТАТЬЯНИЧЕВА СВЕТЛАНА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8145" calcext:value-type="float">
            <text:p>8 145,00</text:p>
          </table:table-cell>
          <table:table-cell table:style-name="ce20" office:value-type="float" office:value="7995" calcext:value-type="float">
            <text:p>7 9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971117&amp;find=yes" xlink:type="simple">108737103352</text:a></text:span></text:p>
          </table:table-cell>
          <table:table-cell table:style-name="ce6" office:value-type="string" calcext:value-type="string">
            <text:p>БЕСПАЛОВ ИГОРЬ</text:p>
            <text:p>МОЛВИНСКИХ ЕЛЕНА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11542.5" calcext:value-type="float">
            <text:p>11 542,50</text:p>
          </table:table-cell>
          <table:table-cell table:style-name="ce20" office:value-type="float" office:value="11317.5" calcext:value-type="float">
            <text:p>11 3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018692097&amp;find=yes" xlink:type="simple">108767103027</text:a></text:span></text:p>
          </table:table-cell>
          <table:table-cell table:style-name="ce6" office:value-type="string" calcext:value-type="string">
            <text:p>ЛАКОМОВА ЕВГЕНИЯ</text:p>
            <text:p>ЛАКОМОВ ДМИТРИЙ</text:p>
            <text:p>ПЛЕХАНОВ АНАТОЛИЙ</text:p>
            <text:p>ПЛЕХАНОВА ИРИНА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32535" calcext:value-type="float">
            <text:p>32 535,00</text:p>
          </table:table-cell>
          <table:table-cell table:style-name="ce20" office:value-type="float" office:value="32085" calcext:value-type="float">
            <text:p>32 0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071206752&amp;find=yes" xlink:type="simple">108717101912</text:a></text:span></text:p>
          </table:table-cell>
          <table:table-cell table:style-name="ce6" office:value-type="string" calcext:value-type="string">
            <text:p>МЕНДАЛЬ СВЕТЛАНА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5295" calcext:value-type="float">
            <text:p>5 295,00</text:p>
          </table:table-cell>
          <table:table-cell table:style-name="ce20" office:value-type="float" office:value="5145" calcext:value-type="float">
            <text:p>5 1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71409092&amp;find=yes" xlink:type="simple">877109872</text:a></text:span></text:p>
          </table:table-cell>
          <table:table-cell table:style-name="ce6" office:value-type="string" calcext:value-type="string">
            <text:p>ЕМЕЛЬЯНОВА МАРИЯ</text:p>
            <text:p>ШАМИЛОВ ЮРИЙ</text:p>
            <text:p>ЕМЕЛЬЯНОВ АЛЕКСАНДР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21487.5" calcext:value-type="float">
            <text:p>21 487,50</text:p>
          </table:table-cell>
          <table:table-cell table:style-name="ce20" office:value-type="float" office:value="21112.5" calcext:value-type="float">
            <text:p>21 11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5797983&amp;find=yes" xlink:type="simple">108737105028</text:a></text:span></text:p>
          </table:table-cell>
          <table:table-cell table:style-name="ce6" office:value-type="string" calcext:value-type="string">
            <text:p>ЖУКОВ ДЕНИС</text:p>
            <text:p>НАВОЛОКИНА АРИНА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6170673&amp;find=yes" xlink:type="simple">108717102018</text:a></text:span></text:p>
          </table:table-cell>
          <table:table-cell table:style-name="ce6" office:value-type="string" calcext:value-type="string">
            <text:p>ФРОЛОВА МАРГАРИТА</text:p>
            <text:p>РУФ ВЛАДИМИР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7695" calcext:value-type="float">
            <text:p>7 695,00</text:p>
          </table:table-cell>
          <table:table-cell table:style-name="ce20" office:value-type="float" office:value="7545" calcext:value-type="float">
            <text:p>7 5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<text:span text:style-name="T1"><text:a xlink:href="https://internal.bgoperator.ru/tozaya?idTour=104417018170670208&amp;find=yes" xlink:type="simple">877106138</text:a></text:span></text:p>
          </table:table-cell>
          <table:table-cell table:style-name="ce6" office:value-type="string" calcext:value-type="string">
            <text:p>ТАНАСЬЕВА ЛЮБОВЬ</text:p>
            <text:p>ФАЗЫЛОВА НАИЛЯ</text:p>
            <text:p>ШАРИФУЛЛИН АНДРЕЙ</text:p>
            <text:p>КЛЕВЦОВ ЕГОР</text:p>
            <text:p>СЕРГИЕВСКАЯ ЕЛЕНА</text:p>
            <text:p>ПРИНЦЕВА ВЕРОНИКА</text:p>
            <text:p>ВАЛЕЕВА ГУЗЕЛЬ</text:p>
            <text:p>ШАФИКОВА ЛЮБОВЬ</text:p>
            <text:p>ЛАТЫШЕВА ЛАРИСА</text:p>
            <text:p>КОЛОТИК ВИТАЛИЯ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81337.5" calcext:value-type="float">
            <text:p>81 337,50</text:p>
          </table:table-cell>
          <table:table-cell table:style-name="ce20" office:value-type="float" office:value="80212.5" calcext:value-type="float">
            <text:p>80 212,50</text:p>
          </table:table-cell>
          <table:table-cell table:style-name="ce20" office:value-type="float" office:value="1125" calcext:value-type="float">
            <text:p>1 1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24086396&amp;find=yes" xlink:type="simple">877103296</text:a></text:span></text:p>
          </table:table-cell>
          <table:table-cell table:style-name="ce6" office:value-type="string" calcext:value-type="string">
            <text:p>ГОНЧАРОВ ИГОРЬ</text:p>
            <text:p>ГОНЧАРОВА НАДЕЖДА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<text:a xlink:href="https://internal.bgoperator.ru/tozaya?idTour=104417018725753316&amp;find=yes" xlink:type="simple">877109376</text:a></text:span></text:p>
          </table:table-cell>
          <table:table-cell table:style-name="ce6" office:value-type="string" calcext:value-type="string">
            <text:p>ПАЛОЧКИНА СВЕТЛАНА</text:p>
            <text:p>ТРЕНИХИНА ЕКАТЕРИНА</text:p>
            <text:p>БИРЮКОВ ПАВЕЛ</text:p>
            <text:p>ВАФИНА ГУЛЬНАРА</text:p>
            <text:p>ЛЫКОВ ПАВЕЛ</text:p>
            <text:p>АГАРКОВА ЮЛИЯ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34627.5" calcext:value-type="float">
            <text:p>34 627,50</text:p>
          </table:table-cell>
          <table:table-cell table:style-name="ce20" office:value-type="float" office:value="33952.5" calcext:value-type="float">
            <text:p>33 952,5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56629071&amp;find=yes" xlink:type="simple">877106706</text:a></text:span></text:p>
          </table:table-cell>
          <table:table-cell table:style-name="ce6" office:value-type="string" calcext:value-type="string">
            <text:p>ГАРИФУЛЛИНА РИММА</text:p>
            <text:p>ЕНИКЕЕВ ЭДУАРД</text:p>
            <text:p>ЕНИКЕЕВА ЭМИЛИЯ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12217.5" calcext:value-type="float">
            <text:p>12 217,50</text:p>
          </table:table-cell>
          <table:table-cell table:style-name="ce20" office:value-type="float" office:value="11992.5" calcext:value-type="float">
            <text:p>11 9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8803481&amp;find=yes" xlink:type="simple">877106711</text:a></text:span></text:p>
          </table:table-cell>
          <table:table-cell table:style-name="ce6" office:value-type="string" calcext:value-type="string">
            <text:p>НУРГАЛИЕВ РАМИЛЬ</text:p>
            <text:p>НУРГАЛИЕВА ВИКТОРИЯ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12217.5" calcext:value-type="float">
            <text:p>12 217,50</text:p>
          </table:table-cell>
          <table:table-cell table:style-name="ce20" office:value-type="float" office:value="11992.5" calcext:value-type="float">
            <text:p>11 9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8758997801&amp;find=yes" xlink:type="simple">877106586</text:a></text:span></text:p>
          </table:table-cell>
          <table:table-cell table:style-name="ce6" office:value-type="string" calcext:value-type="string">
            <text:p>КАМАЛТДИНОВ ИЛЬДАР</text:p>
            <text:p>КАМАЛТДИНОВА ЕЛЬВИРА</text:p>
            <text:p>СИБАГАТУЛЛИНА РЕГИНА</text:p>
            <text:p>КАДЫРОВА КАМИЛЛА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23197.5" calcext:value-type="float">
            <text:p>23 197,50</text:p>
          </table:table-cell>
          <table:table-cell table:style-name="ce20" office:value-type="float" office:value="22747.5" calcext:value-type="float">
            <text:p>22 747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59360461&amp;find=yes" xlink:type="simple">108747101991</text:a></text:span></text:p>
          </table:table-cell>
          <table:table-cell table:style-name="ce6" office:value-type="string" calcext:value-type="string">
            <text:p>ШЕВЦОВА ЕКАТЕРИНА</text:p>
            <text:p>МЕЛЬЧАКОВ АЛЕКСЕЙ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8763659121&amp;find=yes" xlink:type="simple">108727102651</text:a></text:span></text:p>
          </table:table-cell>
          <table:table-cell table:style-name="ce6" office:value-type="string" calcext:value-type="string">
            <text:p>КОВАЛЕВА АНГЕЛИНА</text:p>
            <text:p>КЛЯПЫШЕВА АЛИНА</text:p>
            <text:p>БЕЖЕНЦЕВА ТАМАРА</text:p>
            <text:p>КЛЯПЫШЕВА ЭЛИТА</text:p>
            <text:p>ПОПОВА ТАТЬЯНА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40635" calcext:value-type="float">
            <text:p>40 635,00</text:p>
          </table:table-cell>
          <table:table-cell table:style-name="ce20" office:value-type="float" office:value="40185" calcext:value-type="float">
            <text:p>40 1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10344024&amp;find=yes" xlink:type="simple">107787106931</text:a></text:span></text:p>
          </table:table-cell>
          <table:table-cell table:style-name="ce6" office:value-type="string" calcext:value-type="string">
            <text:p>ЛАРИНА ЕЛЕНА</text:p>
            <text:p>ЛАРИН СЕРГЕЙ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11295" calcext:value-type="float">
            <text:p>11 295,00</text:p>
          </table:table-cell>
          <table:table-cell table:style-name="ce20" office:value-type="float" office:value="11145" calcext:value-type="float">
            <text:p>11 1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926029824&amp;find=yes" xlink:type="simple">108737102249</text:a></text:span></text:p>
          </table:table-cell>
          <table:table-cell table:style-name="ce6" office:value-type="string" calcext:value-type="string">
            <text:p>ЛЮЛИН СЕРГЕЙ</text:p>
            <text:p>ЛЮЛИН АЛЕКСАНДР</text:p>
            <text:p>ЛЮЛИНА АННА</text:p>
            <text:p>ЛЮЛИНА МАРИЯ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30566.25" calcext:value-type="float">
            <text:p>30 566,25</text:p>
          </table:table-cell>
          <table:table-cell table:style-name="ce20" office:value-type="float" office:value="30116.25" calcext:value-type="float">
            <text:p>30 116,25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8957599074&amp;find=yes" xlink:type="simple">108777104049</text:a></text:span></text:p>
          </table:table-cell>
          <table:table-cell table:style-name="ce6" office:value-type="string" calcext:value-type="string">
            <text:p>ВАСИЛЬЕВА СВЕТЛАНА</text:p>
            <text:p>ГАМИДУЛЛАЕВ РУСЛАН</text:p>
            <text:p>ГАМИДУЛЛАЕВ ДАВИД</text:p>
            <text:p>МАРТЫНОВА ЕЛЕНА</text:p>
            <text:p>КИРИЛЛОВ СТАНИСЛАВ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59882719&amp;find=yes" xlink:type="simple">108717101479</text:a></text:span></text:p>
          </table:table-cell>
          <table:table-cell table:style-name="ce6" office:value-type="string" calcext:value-type="string">
            <text:p>ШМЕЛЕВА ЛЮДМИЛА</text:p>
            <text:p>ШМЕЛЕВ ПАВЕЛ</text:p>
            <text:p>ШМЕЛЕВА МАРИЯ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19248.75" calcext:value-type="float">
            <text:p>19 248,75</text:p>
          </table:table-cell>
          <table:table-cell table:style-name="ce20" office:value-type="float" office:value="19023.75" calcext:value-type="float">
            <text:p>19 023,7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963257809&amp;find=yes" xlink:type="simple">108747104909</text:a></text:span></text:p>
          </table:table-cell>
          <table:table-cell table:style-name="ce6" office:value-type="string" calcext:value-type="string">
            <text:p>ДВОЕГЛАЗОВА ИННА</text:p>
            <text:p>ДВОЕГЛАЗОВ АНДРЕЙ</text:p>
            <text:p>ДВОЕГЛАЗОВА ЕЛИЗАВЕТА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12892.5" calcext:value-type="float">
            <text:p>12 892,50</text:p>
          </table:table-cell>
          <table:table-cell table:style-name="ce20" office:value-type="float" office:value="12667.5" calcext:value-type="float">
            <text:p>12 66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6378755&amp;find=yes" xlink:type="simple">877106900</text:a></text:span></text:p>
          </table:table-cell>
          <table:table-cell table:style-name="ce6" office:value-type="string" calcext:value-type="string">
            <text:p>НОВИКОВА ОЛЬГА</text:p>
            <text:p>РОЗЕНФЕЛЬД НАТАЛЬЯ</text:p>
          </table:table-cell>
          <table:table-cell table:style-name="ce15" office:value-type="string" calcext:value-type="string">
            <text:p>26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240031252&amp;find=yes" xlink:type="simple">777100842</text:a></text:span></text:p>
          </table:table-cell>
          <table:table-cell table:style-name="ce6" office:value-type="string" calcext:value-type="string">
            <text:p>ЩЕРБАКОВА АННА</text:p>
            <text:p>ЩЕРБАКОВ АЛЕКСЕЙ</text:p>
            <text:p>ДИКАРЕВА ЮЛИЯ</text:p>
            <text:p>ДИКАРЕВА ЗЛАТА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13995" calcext:value-type="float">
            <text:p>13 995,00</text:p>
          </table:table-cell>
          <table:table-cell table:style-name="ce20" office:value-type="float" office:value="13845" calcext:value-type="float">
            <text:p>13 8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59357528&amp;find=yes" xlink:type="simple">877104913</text:a></text:span></text:p>
          </table:table-cell>
          <table:table-cell table:style-name="ce6" office:value-type="string" calcext:value-type="string">
            <text:p>СТАРЧЕНКО ДАРЬЯ</text:p>
            <text:p>ЛИПОДАЕВА АРИНА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16290" calcext:value-type="float">
            <text:p>16 290,00</text:p>
          </table:table-cell>
          <table:table-cell table:style-name="ce20" office:value-type="float" office:value="15990" calcext:value-type="float">
            <text:p>15 9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26372520&amp;find=yes" xlink:type="simple">108717102025</text:a></text:span></text:p>
          </table:table-cell>
          <table:table-cell table:style-name="ce6" office:value-type="string" calcext:value-type="string">
            <text:p>КАРАПУТ ДЕНИС</text:p>
            <text:p>КАРАПУТ АННА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7695" calcext:value-type="float">
            <text:p>7 695,00</text:p>
          </table:table-cell>
          <table:table-cell table:style-name="ce20" office:value-type="float" office:value="7545" calcext:value-type="float">
            <text:p>7 5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https://internal.bgoperator.ru/tozaya?idTour=104417014556526470&amp;find=yes" xlink:type="simple">108787103630</text:a></text:span></text:p>
          </table:table-cell>
          <table:table-cell table:style-name="ce6" office:value-type="string" calcext:value-type="string">
            <text:p>МУЛЮКОВ МИХАИЛ</text:p>
            <text:p>МУЛЮКОВА АЛЕНА</text:p>
            <text:p>МУЛЮКОВА СВЕТЛАНА</text:p>
            <text:p>КОВЯЗИНА ВАЛЕНТИНА</text:p>
            <text:p>ЧЕРНОВА ЮЛИЯ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37230" calcext:value-type="float">
            <text:p>37 230,00</text:p>
          </table:table-cell>
          <table:table-cell table:style-name="ce20" office:value-type="float" office:value="36630" calcext:value-type="float">
            <text:p>36 63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61035330&amp;find=yes" xlink:type="simple">108797100920</text:a></text:span></text:p>
          </table:table-cell>
          <table:table-cell table:style-name="ce6" office:value-type="string" calcext:value-type="string">
            <text:p>КУДРИНА ОЛЬГА</text:p>
            <text:p>КУКУШКИНА ГУЗЕЛЬ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561766415&amp;find=yes" xlink:type="simple">108777107620</text:a></text:span></text:p>
          </table:table-cell>
          <table:table-cell table:style-name="ce6" office:value-type="string" calcext:value-type="string">
            <text:p>ЕЛХИМОВ СЕРГЕЙ</text:p>
            <text:p>ШАРИНА СВЕТЛАНА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12690" calcext:value-type="float">
            <text:p>12 690,00</text:p>
          </table:table-cell>
          <table:table-cell table:style-name="ce20" office:value-type="float" office:value="12390" calcext:value-type="float">
            <text:p>12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26435164&amp;find=yes" xlink:type="simple">108777101864</text:a></text:span></text:p>
          </table:table-cell>
          <table:table-cell table:style-name="ce6" office:value-type="string" calcext:value-type="string">
            <text:p>ПУШКОВ ДМИТРИЙ</text:p>
            <text:p>УГРЮМОВА ЯНА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16290" calcext:value-type="float">
            <text:p>16 290,00</text:p>
          </table:table-cell>
          <table:table-cell table:style-name="ce20" office:value-type="float" office:value="15990" calcext:value-type="float">
            <text:p>15 9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060066519&amp;find=yes" xlink:type="simple">108797104584</text:a></text:span></text:p>
          </table:table-cell>
          <table:table-cell table:style-name="ce6" office:value-type="string" calcext:value-type="string">
            <text:p>ПАСЬКО СЕРГЕЙ</text:p>
            <text:p>КИРИЛЛОВА ЕКАТЕРИНА</text:p>
            <text:p>КУЗЬМИЧЕВА МАРИЯ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13245" calcext:value-type="float">
            <text:p>13 245,00</text:p>
          </table:table-cell>
          <table:table-cell table:style-name="ce20" office:value-type="float" office:value="13095" calcext:value-type="float">
            <text:p>13 0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63239209&amp;find=yes" xlink:type="simple">108767104659</text:a></text:span></text:p>
          </table:table-cell>
          <table:table-cell table:style-name="ce6" office:value-type="string" calcext:value-type="string">
            <text:p>ФЕДОТОВА ОЛЬГА</text:p>
            <text:p>МЕЛЬНИКОВА ИРИНА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12690" calcext:value-type="float">
            <text:p>12 690,00</text:p>
          </table:table-cell>
          <table:table-cell table:style-name="ce20" office:value-type="float" office:value="12390" calcext:value-type="float">
            <text:p>12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7064591254&amp;find=yes" xlink:type="simple">877107474</text:a></text:span></text:p>
          </table:table-cell>
          <table:table-cell table:style-name="ce6" office:value-type="string" calcext:value-type="string">
            <text:p>НОСОВА ИРИНА</text:p>
            <text:p>НОСОВ ЕГОР</text:p>
            <text:p>НОСОВА СОФЬЯ</text:p>
            <text:p>НОСОВ ТИМОФЕЙ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26190" calcext:value-type="float">
            <text:p>26 190,00</text:p>
          </table:table-cell>
          <table:table-cell table:style-name="ce20" office:value-type="float" office:value="25890" calcext:value-type="float">
            <text:p>25 8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0140002&amp;find=yes" xlink:type="simple">108717108737</text:a></text:span></text:p>
          </table:table-cell>
          <table:table-cell table:style-name="ce6" office:value-type="string" calcext:value-type="string">
            <text:p>КОЗЛОВ СЕРГЕЙ</text:p>
            <text:p>КОЗЛОВА ЕКАТЕРИНА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11415" calcext:value-type="float">
            <text:p>11 415,00</text:p>
          </table:table-cell>
          <table:table-cell table:style-name="ce20" office:value-type="float" office:value="11115" calcext:value-type="float">
            <text:p>11 115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394447&amp;find=yes" xlink:type="simple">108757100742</text:a></text:span></text:p>
          </table:table-cell>
          <table:table-cell table:style-name="ce6" office:value-type="string" calcext:value-type="string">
            <text:p>МИХАЛЬЧУК ВИКТОР</text:p>
            <text:p>МИХАЛЬЧУК ЮЛИЯ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538007&amp;find=yes" xlink:type="simple">877108587</text:a></text:span></text:p>
          </table:table-cell>
          <table:table-cell table:style-name="ce6" office:value-type="string" calcext:value-type="string">
            <text:p>ЕГОРОВА АННА</text:p>
            <text:p>ДОЛИН РОМАН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687407&amp;find=yes" xlink:type="simple">108797101002</text:a></text:span></text:p>
          </table:table-cell>
          <table:table-cell table:style-name="ce6" office:value-type="string" calcext:value-type="string">
            <text:p>КОБЕЛЕВ КОНСТАНТИН</text:p>
            <text:p>АРБУЗОВА ЯНА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8613697&amp;find=yes" xlink:type="simple">108757101152</text:a></text:span></text:p>
          </table:table-cell>
          <table:table-cell table:style-name="ce6" office:value-type="string" calcext:value-type="string">
            <text:p>ФЕДОРОВ ДМИТРИЙ</text:p>
            <text:p>САВЕЛЬЕВ ДЕНИС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20661242&amp;find=yes" xlink:type="simple">108777101147</text:a></text:span></text:p>
          </table:table-cell>
          <table:table-cell table:style-name="ce6" office:value-type="string" calcext:value-type="string">
            <text:p>БЕРЖИМОСТЬЯН СЕРГЕЙ</text:p>
            <text:p>ГОЛЕНДУХИНА ЕКАТЕРИНА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21189057&amp;find=yes" xlink:type="simple">108767102877</text:a></text:span></text:p>
          </table:table-cell>
          <table:table-cell table:style-name="ce6" office:value-type="string" calcext:value-type="string">
            <text:p>ЦОБЫНИН МАКСИМ</text:p>
            <text:p>ЦОБЫНИНА КСЕНИЯ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16290" calcext:value-type="float">
            <text:p>16 290,00</text:p>
          </table:table-cell>
          <table:table-cell table:style-name="ce20" office:value-type="float" office:value="15990" calcext:value-type="float">
            <text:p>15 9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110078038&amp;find=yes" xlink:type="simple">108777108528</text:a></text:span></text:p>
          </table:table-cell>
          <table:table-cell table:style-name="ce6" office:value-type="string" calcext:value-type="string">
            <text:p>ПОНОМАРЕВА СОФИЯ</text:p>
            <text:p>НЕДОЛОЖКО ДАНИЛ</text:p>
            <text:p>ЦУКУРОВА МАРИНА</text:p>
            <text:p>ЦУКУРОВ АНДРЕЙ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16290" calcext:value-type="float">
            <text:p>16 290,00</text:p>
          </table:table-cell>
          <table:table-cell table:style-name="ce20" office:value-type="float" office:value="15990" calcext:value-type="float">
            <text:p>15 9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0252083&amp;find=yes" xlink:type="simple">108717109383</text:a></text:span></text:p>
          </table:table-cell>
          <table:table-cell table:style-name="ce6" office:value-type="string" calcext:value-type="string">
            <text:p>ХАЗОВА НАТАЛЬЯ</text:p>
            <text:p>ХАЗОВ ВЯЧЕСЛАВ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6795" calcext:value-type="float">
            <text:p>6 795,00</text:p>
          </table:table-cell>
          <table:table-cell table:style-name="ce20" office:value-type="float" office:value="6645" calcext:value-type="float">
            <text:p>6 6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5772153&amp;find=yes" xlink:type="simple">877108028</text:a></text:span></text:p>
          </table:table-cell>
          <table:table-cell table:style-name="ce6" office:value-type="string" calcext:value-type="string">
            <text:p>ПОТЕХИН ВИЛОР</text:p>
            <text:p>ПОТЕХИНА ЕКАТЕРИНА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13740" calcext:value-type="float">
            <text:p>13 740,00</text:p>
          </table:table-cell>
          <table:table-cell table:style-name="ce20" office:value-type="float" office:value="13440" calcext:value-type="float">
            <text:p>13 44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20664618&amp;find=yes" xlink:type="simple">108727102798</text:a></text:span></text:p>
          </table:table-cell>
          <table:table-cell table:style-name="ce6" office:value-type="string" calcext:value-type="string">
            <text:p>МАШЕДО ЛЮДМИЛА</text:p>
            <text:p>БОРИСЕНКО ЕКАТЕРИНА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9517.5" calcext:value-type="float">
            <text:p>9 517,50</text:p>
          </table:table-cell>
          <table:table-cell table:style-name="ce20" office:value-type="float" office:value="9292.5" calcext:value-type="float">
            <text:p>9 2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20802563&amp;find=yes" xlink:type="simple">108707102703</text:a></text:span></text:p>
          </table:table-cell>
          <table:table-cell table:style-name="ce6" office:value-type="string" calcext:value-type="string">
            <text:p>ОШЕРОВСКИЙ ИГОРЬ</text:p>
            <text:p>ОШЕРОВСКАЯ ЕЛЕНА</text:p>
            <text:p>ОШЕРОВСКИЙ ЕВГЕНИЙ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69153988&amp;find=yes" xlink:type="simple">108767102228</text:a></text:span></text:p>
          </table:table-cell>
          <table:table-cell table:style-name="ce6" office:value-type="string" calcext:value-type="string">
            <text:p>ИБЕТУЛЛОВ МАРАТ</text:p>
            <text:p>ИБЕТУЛЛОВА ЕКАТЕРИНА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16290" calcext:value-type="float">
            <text:p>16 290,00</text:p>
          </table:table-cell>
          <table:table-cell table:style-name="ce20" office:value-type="float" office:value="15990" calcext:value-type="float">
            <text:p>15 9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70699928&amp;find=yes" xlink:type="simple">108727101678</text:a></text:span></text:p>
          </table:table-cell>
          <table:table-cell table:style-name="ce6" office:value-type="string" calcext:value-type="string">
            <text:p>ЧЕПИН АЛЕКСАНДР</text:p>
            <text:p>ЧЕПИНА АННА</text:p>
            <text:p>ЧЕПИН ПЛАТОН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70983768&amp;find=yes" xlink:type="simple">107727104443</text:a></text:span></text:p>
          </table:table-cell>
          <table:table-cell table:style-name="ce6" office:value-type="string" calcext:value-type="string">
            <text:p>СТОЯНОВА ГАЛИНА</text:p>
            <text:p>СТОЯНОВА СОФЬЯ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6420" calcext:value-type="float">
            <text:p>6 420,00</text:p>
          </table:table-cell>
          <table:table-cell table:style-name="ce20" office:value-type="float" office:value="6270" calcext:value-type="float">
            <text:p>6 27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<text:span text:style-name="T1"><text:a xlink:href="https://internal.bgoperator.ru/tozaya?idTour=104417018710194086&amp;find=yes" xlink:type="simple">108727109216</text:a></text:span></text:p>
          </table:table-cell>
          <table:table-cell table:style-name="ce6" office:value-type="string" calcext:value-type="string">
            <text:p>КОЛЕСНИКОВ РОМАН</text:p>
            <text:p>КОЛЕСНИКОВА ОЛЬГА</text:p>
            <text:p>КОРНЕВА СВЕТЛАНА</text:p>
            <text:p>КОЛЕСНИКОВ ВЛАДИСЛАВ</text:p>
            <text:p>КОРНЕВА ВИКТОРИЯ</text:p>
            <text:p>КОЛЕСНИКОВ СЕРГЕЙ</text:p>
            <text:p>КОЛЕСНИКОВА СВЕТЛАНА</text:p>
            <text:p>КОЛЕСНИКОВ АРТЕМ</text:p>
            <text:p>СУРЖЕНКО АЛЕКСАНДР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25335" calcext:value-type="float">
            <text:p>25 335,00</text:p>
          </table:table-cell>
          <table:table-cell table:style-name="ce20" office:value-type="float" office:value="24885" calcext:value-type="float">
            <text:p>24 88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<text:a xlink:href="https://internal.bgoperator.ru/tozaya?idTour=104417018710232376&amp;find=yes" xlink:type="simple">107747106791</text:a></text:span></text:p>
          </table:table-cell>
          <table:table-cell table:style-name="ce6" office:value-type="string" calcext:value-type="string">
            <text:p>КРАВЧЕНКО ИВАН</text:p>
            <text:p>КРАВЧЕНКО НАТАЛЬЯ</text:p>
            <text:p>КРАВЧЕНКО АРТЕМ</text:p>
            <text:p>ЗАУТДИНОВ РОМАН</text:p>
            <text:p>ЗАУТДИНОВА ЛЮДМИЛА</text:p>
            <text:p>ЗАУТДИНОВА АННА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22777.5" calcext:value-type="float">
            <text:p>22 777,50</text:p>
          </table:table-cell>
          <table:table-cell table:style-name="ce20" office:value-type="float" office:value="22477.5" calcext:value-type="float">
            <text:p>22 477,5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710530051&amp;find=yes" xlink:type="simple">108787110096</text:a></text:span></text:p>
          </table:table-cell>
          <table:table-cell table:style-name="ce6" office:value-type="string" calcext:value-type="string">
            <text:p>КОТЛЯРОВ АЛЕКСЕЙ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2647.5" calcext:value-type="float">
            <text:p>2 647,50</text:p>
          </table:table-cell>
          <table:table-cell table:style-name="ce20" office:value-type="float" office:value="2572.5" calcext:value-type="float">
            <text:p>2 57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pan text:style-name="T1"><text:a xlink:href="https://internal.bgoperator.ru/tozaya?idTour=104417018756257946&amp;find=yes" xlink:type="simple">108727102101</text:a></text:span></text:p>
          </table:table-cell>
          <table:table-cell table:style-name="ce6" office:value-type="string" calcext:value-type="string">
            <text:p>ВАРГУЗОВ ОЛЕГ</text:p>
            <text:p>ГАМАЮНОВА ЛЮДМИЛА</text:p>
            <text:p>КОЛЬЧИНСКАЯ ДИАНА</text:p>
            <text:p>СОРОКИНА ЛАРИСА</text:p>
            <text:p>ЖУРАВЛЕВ РОМАН</text:p>
            <text:p>ЖУРАВЛЕВА КАРИНА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28552.5" calcext:value-type="float">
            <text:p>28 552,50</text:p>
          </table:table-cell>
          <table:table-cell table:style-name="ce20" office:value-type="float" office:value="27877.5" calcext:value-type="float">
            <text:p>27 877,5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759240781&amp;find=yes" xlink:type="simple">108747104671</text:a></text:span></text:p>
          </table:table-cell>
          <table:table-cell table:style-name="ce6" office:value-type="string" calcext:value-type="string">
            <text:p>НИКИТИН АЛЕКСАНДР</text:p>
            <text:p>НИКИТИНА НАТАЛЬЯ</text:p>
            <text:p>НИКИТИН ВЛАДИСЛАВ</text:p>
            <text:p>НИКИТИН ДАНИИЛ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19642.5" calcext:value-type="float">
            <text:p>19 642,50</text:p>
          </table:table-cell>
          <table:table-cell table:style-name="ce20" office:value-type="float" office:value="19417.5" calcext:value-type="float">
            <text:p>19 4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62364351&amp;find=yes" xlink:type="simple">877107601</text:a></text:span></text:p>
          </table:table-cell>
          <table:table-cell table:style-name="ce6" office:value-type="string" calcext:value-type="string">
            <text:p>ОВЕЧКИН СЕРГЕЙ</text:p>
            <text:p>ОВЕЧКИНА СВЕТЛАНА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10845" calcext:value-type="float">
            <text:p>10 845,00</text:p>
          </table:table-cell>
          <table:table-cell table:style-name="ce20" office:value-type="float" office:value="10695" calcext:value-type="float">
            <text:p>10 6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62581106&amp;find=yes" xlink:type="simple">108737100351</text:a></text:span></text:p>
          </table:table-cell>
          <table:table-cell table:style-name="ce6" office:value-type="string" calcext:value-type="string">
            <text:p>ЛУКЬЯНОВА МАРИНА</text:p>
            <text:p>ШУБЕНКО ЕКАТЕРИНА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762640406&amp;find=yes" xlink:type="simple">108707101706</text:a></text:span></text:p>
          </table:table-cell>
          <table:table-cell table:style-name="ce6" office:value-type="string" calcext:value-type="string">
            <text:p>ЕРШОВ МАКСИМ</text:p>
            <text:p>ЕРШОВА ЕКАТЕРИНА</text:p>
            <text:p>ЗУЕВ АЛЕКСЕЙ</text:p>
            <text:p>ЗУЕВА ДИЛЯРА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30780" calcext:value-type="float">
            <text:p>30 780,00</text:p>
          </table:table-cell>
          <table:table-cell table:style-name="ce20" office:value-type="float" office:value="30180" calcext:value-type="float">
            <text:p>30 18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62765106&amp;find=yes" xlink:type="simple">108707104011</text:a></text:span></text:p>
          </table:table-cell>
          <table:table-cell table:style-name="ce6" office:value-type="string" calcext:value-type="string">
            <text:p>ПРИНЦЕВА ДАРЬЯ</text:p>
            <text:p>БЕЛЯКОВА ЕКАТЕРИНА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8145" calcext:value-type="float">
            <text:p>8 145,00</text:p>
          </table:table-cell>
          <table:table-cell table:style-name="ce20" office:value-type="float" office:value="7995" calcext:value-type="float">
            <text:p>7 9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10122089&amp;find=yes" xlink:type="simple">108797108704</text:a></text:span></text:p>
          </table:table-cell>
          <table:table-cell table:style-name="ce6" office:value-type="string" calcext:value-type="string">
            <text:p>СТОГОВА АНЖЕЛИКА</text:p>
            <text:p>СТОГОВА ЕЛИЗАВЕТА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12690" calcext:value-type="float">
            <text:p>12 690,00</text:p>
          </table:table-cell>
          <table:table-cell table:style-name="ce20" office:value-type="float" office:value="12390" calcext:value-type="float">
            <text:p>12 3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10512069&amp;find=yes" xlink:type="simple">107717107849</text:a></text:span></text:p>
          </table:table-cell>
          <table:table-cell table:style-name="ce6" office:value-type="string" calcext:value-type="string">
            <text:p>БОГДАНОВ ЕВГЕНИЙ</text:p>
            <text:p>KARIEVA VALENTYNA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28.01.2017</text:p>
          </table:table-cell>
          <table:table-cell table:style-name="ce20" office:value-type="float" office:value="5647.5" calcext:value-type="float">
            <text:p>5 647,50</text:p>
          </table:table-cell>
          <table:table-cell table:style-name="ce20" office:value-type="float" office:value="5572.5" calcext:value-type="float">
            <text:p>5 57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25749484&amp;find=yes" xlink:type="simple">108767101184</text:a></text:span></text:p>
          </table:table-cell>
          <table:table-cell table:style-name="ce6" office:value-type="string" calcext:value-type="string">
            <text:p>УЧАЕВ КОНСТАНТИН</text:p>
            <text:p>НОВИКОВА ЕКАТЕРИНА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9413794&amp;find=yes" xlink:type="simple">108747101199</text:a></text:span></text:p>
          </table:table-cell>
          <table:table-cell table:style-name="ce6" office:value-type="string" calcext:value-type="string">
            <text:p>ХМЕЛЕВ ИГОРЬ</text:p>
            <text:p>ХМЕЛЕВА ЮЛИЯ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15390" calcext:value-type="float">
            <text:p>15 390,00</text:p>
          </table:table-cell>
          <table:table-cell table:style-name="ce20" office:value-type="float" office:value="15090" calcext:value-type="float">
            <text:p>15 09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9884719&amp;find=yes" xlink:type="simple">108767101504</text:a></text:span></text:p>
          </table:table-cell>
          <table:table-cell table:style-name="ce6" office:value-type="string" calcext:value-type="string">
            <text:p>КИСЕЛЕВ ИЛЬЯ</text:p>
            <text:p>БАЛУЕВА АЛЕНА</text:p>
          </table:table-cell>
          <table:table-cell table:style-name="ce15" office:value-type="string" calcext:value-type="string">
            <text:p>27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10312018&amp;find=yes" xlink:type="simple">108727109643</text:a></text:span></text:p>
          </table:table-cell>
          <table:table-cell table:style-name="ce6" office:value-type="string" calcext:value-type="string">
            <text:p>БАРАНОВ АРТЕМ</text:p>
            <text:p>ЯВИЧ ЯНА</text:p>
          </table:table-cell>
          <table:table-cell table:style-name="ce15" office:value-type="string" calcext:value-type="string">
            <text:p>28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7695" calcext:value-type="float">
            <text:p>7 695,00</text:p>
          </table:table-cell>
          <table:table-cell table:style-name="ce20" office:value-type="float" office:value="7545" calcext:value-type="float">
            <text:p>7 5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4510508085&amp;find=yes" xlink:type="simple">108727110335</text:a></text:span></text:p>
          </table:table-cell>
          <table:table-cell table:style-name="ce6" office:value-type="string" calcext:value-type="string">
            <text:p>БЕЛЫХ АНДРЕЙ</text:p>
          </table:table-cell>
          <table:table-cell table:style-name="ce15" office:value-type="string" calcext:value-type="string">
            <text:p>28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2647.5" calcext:value-type="float">
            <text:p>2 647,50</text:p>
          </table:table-cell>
          <table:table-cell table:style-name="ce20" office:value-type="float" office:value="2572.5" calcext:value-type="float">
            <text:p>2 57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4510544020&amp;find=yes" xlink:type="simple">107707107930</text:a></text:span></text:p>
          </table:table-cell>
          <table:table-cell table:style-name="ce6" office:value-type="string" calcext:value-type="string">
            <text:p>ВОРОБЬЕВ ДМИТРИЙ</text:p>
            <text:p>ВОРОБЬЕВА УЛЬЯНА</text:p>
            <text:p>ВОРОБЬЕВ ДЕНИС</text:p>
          </table:table-cell>
          <table:table-cell table:style-name="ce15" office:value-type="string" calcext:value-type="string">
            <text:p>28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4522.5" calcext:value-type="float">
            <text:p>4 522,50</text:p>
          </table:table-cell>
          <table:table-cell table:style-name="ce20" office:value-type="float" office:value="4447.5" calcext:value-type="float">
            <text:p>4 44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7010470044&amp;find=yes" xlink:type="simple">108777110354</text:a></text:span></text:p>
          </table:table-cell>
          <table:table-cell table:style-name="ce6" office:value-type="string" calcext:value-type="string">
            <text:p>ПИГАРЕВА ИНГА</text:p>
            <text:p>ЖУРАВЛЕВ ПАВЕЛ</text:p>
            <text:p>ЖУРАВЛЕВ АРСЕНИЙ</text:p>
          </table:table-cell>
          <table:table-cell table:style-name="ce15" office:value-type="string" calcext:value-type="string">
            <text:p>28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6757.5" calcext:value-type="float">
            <text:p>6 757,50</text:p>
          </table:table-cell>
          <table:table-cell table:style-name="ce20" office:value-type="float" office:value="6607.5" calcext:value-type="float">
            <text:p>6 607,5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<text:span text:style-name="T1"><text:a xlink:href="https://internal.bgoperator.ru/tozaya?idTour=104417018010504087&amp;find=yes" xlink:type="simple">108787110232</text:a></text:span></text:p>
          </table:table-cell>
          <table:table-cell table:style-name="ce6" office:value-type="string" calcext:value-type="string">
            <text:p>ДУДНИКОВ ЭДУАРД</text:p>
            <text:p>ДУДНИКОВА ОКСАНА</text:p>
            <text:p>ДУДНИКОВА КРИСТИНА</text:p>
            <text:p>ДУДНИКОВА ВЕРОНИКА</text:p>
            <text:p>ВАСИЛЬЕВ НИКОЛАЙ</text:p>
            <text:p>ВАСИЛЬЕВА НАТАЛЬЯ</text:p>
            <text:p>ВАСИЛЬЕВА СОФЬЯ</text:p>
            <text:p>САРКИСЯН АРТУР</text:p>
            <text:p>АНТОНЯН АНЖЕЛА</text:p>
            <text:p>САРКИСЯН АРМЕН</text:p>
            <text:p>САРКИСЯН АРСЕН</text:p>
          </table:table-cell>
          <table:table-cell table:style-name="ce15" office:value-type="string" calcext:value-type="string">
            <text:p>28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21697.5" calcext:value-type="float">
            <text:p>21 697,50</text:p>
          </table:table-cell>
          <table:table-cell table:style-name="ce20" office:value-type="float" office:value="21247.5" calcext:value-type="float">
            <text:p>21 247,5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691982&amp;find=yes" xlink:type="simple">107737100682</text:a></text:span></text:p>
          </table:table-cell>
          <table:table-cell table:style-name="ce6" office:value-type="string" calcext:value-type="string">
            <text:p>УТКИН АРТЕМ</text:p>
            <text:p>УТКИНА ВЕРОНИКА</text:p>
          </table:table-cell>
          <table:table-cell table:style-name="ce15" office:value-type="string" calcext:value-type="string">
            <text:p>28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7695" calcext:value-type="float">
            <text:p>7 695,00</text:p>
          </table:table-cell>
          <table:table-cell table:style-name="ce20" office:value-type="float" office:value="7545" calcext:value-type="float">
            <text:p>7 5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5708762&amp;find=yes" xlink:type="simple">108767101757</text:a></text:span></text:p>
          </table:table-cell>
          <table:table-cell table:style-name="ce6" office:value-type="string" calcext:value-type="string">
            <text:p>МАЛЬЦЕВА СВЕТЛАНА</text:p>
            <text:p>ОЛИНА АНАСТАСИЯ</text:p>
          </table:table-cell>
          <table:table-cell table:style-name="ce15" office:value-type="string" calcext:value-type="string">
            <text:p>28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16267.5" calcext:value-type="float">
            <text:p>16 267,50</text:p>
          </table:table-cell>
          <table:table-cell table:style-name="ce20" office:value-type="float" office:value="16042.5" calcext:value-type="float">
            <text:p>16 04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015807067&amp;find=yes" xlink:type="simple">108767103102</text:a></text:span></text:p>
          </table:table-cell>
          <table:table-cell table:style-name="ce6" office:value-type="string" calcext:value-type="string">
            <text:p>КОСТИН МИХАИЛ</text:p>
            <text:p>ШОРИН ДАНИИЛ</text:p>
            <text:p>ПАВЕЛЬЕВА НАТАЛЬЯ</text:p>
            <text:p>ШОРИНА АНАСТАСИЯ</text:p>
          </table:table-cell>
          <table:table-cell table:style-name="ce15" office:value-type="string" calcext:value-type="string">
            <text:p>28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23085" calcext:value-type="float">
            <text:p>23 085,00</text:p>
          </table:table-cell>
          <table:table-cell table:style-name="ce20" office:value-type="float" office:value="22635" calcext:value-type="float">
            <text:p>22 63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21400957&amp;find=yes" xlink:type="simple">108717106207</text:a></text:span></text:p>
          </table:table-cell>
          <table:table-cell table:style-name="ce6" office:value-type="string" calcext:value-type="string">
            <text:p>КУЛИКОВ ВЛАДИМИР</text:p>
            <text:p>КУЛИКОВА ЕЛЕНА</text:p>
          </table:table-cell>
          <table:table-cell table:style-name="ce15" office:value-type="string" calcext:value-type="string">
            <text:p>28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11542.5" calcext:value-type="float">
            <text:p>11 542,50</text:p>
          </table:table-cell>
          <table:table-cell table:style-name="ce20" office:value-type="float" office:value="11317.5" calcext:value-type="float">
            <text:p>11 3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110308073&amp;find=yes" xlink:type="simple">108777109563</text:a></text:span></text:p>
          </table:table-cell>
          <table:table-cell table:style-name="ce6" office:value-type="string" calcext:value-type="string">
            <text:p>ОРЕШИН РОМАН</text:p>
          </table:table-cell>
          <table:table-cell table:style-name="ce15" office:value-type="string" calcext:value-type="string">
            <text:p>28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7942.5" calcext:value-type="float">
            <text:p>7 942,50</text:p>
          </table:table-cell>
          <table:table-cell table:style-name="ce20" office:value-type="float" office:value="7717.5" calcext:value-type="float">
            <text:p>7 71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0494068&amp;find=yes" xlink:type="simple">108767109968</text:a></text:span></text:p>
          </table:table-cell>
          <table:table-cell table:style-name="ce6" office:value-type="string" calcext:value-type="string">
            <text:p>БИРЮКОВА РЕГИНА</text:p>
            <text:p>ПЕТРОСЯН АРГИНЕ</text:p>
            <text:p>ОХИТОВА АНУШ</text:p>
          </table:table-cell>
          <table:table-cell table:style-name="ce15" office:value-type="string" calcext:value-type="string">
            <text:p>28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5685" calcext:value-type="float">
            <text:p>5 685,00</text:p>
          </table:table-cell>
          <table:table-cell table:style-name="ce20" office:value-type="float" office:value="5610" calcext:value-type="float">
            <text:p>5 61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110620053&amp;find=yes" xlink:type="simple">108717110198</text:a></text:span></text:p>
          </table:table-cell>
          <table:table-cell table:style-name="ce6" office:value-type="string" calcext:value-type="string">
            <text:p>УСАЧЕВ ИЛЬЯ</text:p>
            <text:p>УСАЧЕВА ГАЛИНА</text:p>
            <text:p>УСАЧЕВ АНДРЕЙ</text:p>
          </table:table-cell>
          <table:table-cell table:style-name="ce15" office:value-type="string" calcext:value-type="string">
            <text:p>28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10845" calcext:value-type="float">
            <text:p>10 845,00</text:p>
          </table:table-cell>
          <table:table-cell table:style-name="ce20" office:value-type="float" office:value="10695" calcext:value-type="float">
            <text:p>10 6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10420026&amp;find=yes" xlink:type="simple">108767109951</text:a></text:span></text:p>
          </table:table-cell>
          <table:table-cell table:style-name="ce6" office:value-type="string" calcext:value-type="string">
            <text:p>НЕФЕДОВ СЕРГЕЙ</text:p>
            <text:p>НЕФЕДОВА ОЛЬГА</text:p>
          </table:table-cell>
          <table:table-cell table:style-name="ce15" office:value-type="string" calcext:value-type="string">
            <text:p>28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12217.5" calcext:value-type="float">
            <text:p>12 217,50</text:p>
          </table:table-cell>
          <table:table-cell table:style-name="ce20" office:value-type="float" office:value="11992.5" calcext:value-type="float">
            <text:p>11 992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10606051&amp;find=yes" xlink:type="simple">107727108021</text:a></text:span></text:p>
          </table:table-cell>
          <table:table-cell table:style-name="ce6" office:value-type="string" calcext:value-type="string">
            <text:p>ПОПАНДОПУЛО ЕКАТЕРИНА</text:p>
            <text:p>ПОПОВ ПАВЕЛ</text:p>
          </table:table-cell>
          <table:table-cell table:style-name="ce15" office:value-type="string" calcext:value-type="string">
            <text:p>28.01.2017</text:p>
          </table:table-cell>
          <table:table-cell table:style-name="ce15" office:value-type="string" calcext:value-type="string">
            <text:p>29.01.2017</text:p>
          </table:table-cell>
          <table:table-cell table:style-name="ce20" office:value-type="float" office:value="3847.5" calcext:value-type="float">
            <text:p>3 847,50</text:p>
          </table:table-cell>
          <table:table-cell table:style-name="ce20" office:value-type="float" office:value="3772.5" calcext:value-type="float">
            <text:p>3 77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762357966&amp;find=yes" xlink:type="simple">108757104931</text:a></text:span></text:p>
          </table:table-cell>
          <table:table-cell table:style-name="ce6" office:value-type="string" calcext:value-type="string">
            <text:p>СОТНИК ВЕРА</text:p>
          </table:table-cell>
          <table:table-cell table:style-name="ce15" office:value-type="string" calcext:value-type="string">
            <text:p>28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8955" calcext:value-type="float">
            <text:p>8 955,00</text:p>
          </table:table-cell>
          <table:table-cell table:style-name="ce20" office:value-type="float" office:value="8730" calcext:value-type="float">
            <text:p>8 730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59634094&amp;find=yes" xlink:type="simple">108707106329</text:a></text:span></text:p>
          </table:table-cell>
          <table:table-cell table:style-name="ce6" office:value-type="string" calcext:value-type="string">
            <text:p>ВЕРИН СЕРГЕЙ</text:p>
            <text:p>ВЕРИНА МАРИЯ</text:p>
          </table:table-cell>
          <table:table-cell table:style-name="ce15" office:value-type="string" calcext:value-type="string">
            <text:p>28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10305" calcext:value-type="float">
            <text:p>10 305,00</text:p>
          </table:table-cell>
          <table:table-cell table:style-name="ce20" office:value-type="float" office:value="10080" calcext:value-type="float">
            <text:p>10 080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10702000&amp;find=yes" xlink:type="simple">107777108095</text:a></text:span></text:p>
          </table:table-cell>
          <table:table-cell table:style-name="ce6" office:value-type="string" calcext:value-type="string">
            <text:p>СМИРНОВА ЕЛЕНА</text:p>
            <text:p>ЗАРЕЧНЕВА МАРИНА</text:p>
          </table:table-cell>
          <table:table-cell table:style-name="ce15" office:value-type="string" calcext:value-type="string">
            <text:p>28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10366047&amp;find=yes" xlink:type="simple">107777107777</text:a></text:span></text:p>
          </table:table-cell>
          <table:table-cell table:style-name="ce6" office:value-type="string" calcext:value-type="string">
            <text:p>ВОРОНЦОВА НАТАЛЬЯ</text:p>
            <text:p>АНДРИЕЦ ПАВЕЛ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4072.5" calcext:value-type="float">
            <text:p>4 072,50</text:p>
          </table:table-cell>
          <table:table-cell table:style-name="ce20" office:value-type="float" office:value="3997.5" calcext:value-type="float">
            <text:p>3 9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10472047&amp;find=yes" xlink:type="simple">107747108122</text:a></text:span></text:p>
          </table:table-cell>
          <table:table-cell table:style-name="ce6" office:value-type="string" calcext:value-type="string">
            <text:p>ЛЫСЕНКОВА ЕКАТЕРИНА</text:p>
            <text:p>МУРАШЕВ ДМИТРИЙ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210620002&amp;find=yes" xlink:type="simple">107717108112</text:a></text:span></text:p>
          </table:table-cell>
          <table:table-cell table:style-name="ce6" office:value-type="string" calcext:value-type="string">
            <text:p>ЮРАСОВА МАРИЕТТА</text:p>
            <text:p>ЮРАСОВ ЭРИК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4210620012&amp;find=yes" xlink:type="simple">108707110227</text:a></text:span></text:p>
          </table:table-cell>
          <table:table-cell table:style-name="ce6" office:value-type="string" calcext:value-type="string">
            <text:p>ПУЗАНОВА ЛЮДМИЛА</text:p>
            <text:p>КОНЬКОВА МАРИНА</text:p>
            <text:p>ЛЕВЧЕНКО СВЕТЛАНА</text:p>
            <text:p>ЛЕВЧЕНКО СВЕТЛАНА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10536523&amp;find=yes" xlink:type="simple">107777108118</text:a></text:span></text:p>
          </table:table-cell>
          <table:table-cell table:style-name="ce6" office:value-type="string" calcext:value-type="string">
            <text:p>КАЗАНЦЕВ АНТОН</text:p>
            <text:p>МКРТЧЯН ЛИАНА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4410670053&amp;find=yes" xlink:type="simple">107777108163</text:a></text:span></text:p>
          </table:table-cell>
          <table:table-cell table:style-name="ce6" office:value-type="string" calcext:value-type="string">
            <text:p>АКИЕВА ВАЛЕНТИНА</text:p>
            <text:p>ЧЕУЗОВА СВЕТЛАНА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7010266049&amp;find=yes" xlink:type="simple">108747109614</text:a></text:span></text:p>
          </table:table-cell>
          <table:table-cell table:style-name="ce6" office:value-type="string" calcext:value-type="string">
            <text:p>ПАТЦУК ИРИНА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6420" calcext:value-type="float">
            <text:p>6 420,00</text:p>
          </table:table-cell>
          <table:table-cell table:style-name="ce20" office:value-type="float" office:value="6270" calcext:value-type="float">
            <text:p>6 27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10648069&amp;find=yes" xlink:type="simple">107757108284</text:a></text:span></text:p>
          </table:table-cell>
          <table:table-cell table:style-name="ce6" office:value-type="string" calcext:value-type="string">
            <text:p>ЧАКРЯН ЭДУАРД</text:p>
            <text:p>АЛЕКСАНЯН ТЕА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7057775214&amp;find=yes" xlink:type="simple">108767101979</text:a></text:span></text:p>
          </table:table-cell>
          <table:table-cell table:style-name="ce6" office:value-type="string" calcext:value-type="string">
            <text:p>ВЕПРЕВ ЮРИЙ</text:p>
            <text:p>ВЕПРЕВА ЛИЛИЯ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0552767&amp;find=yes" xlink:type="simple">107767108032</text:a></text:span></text:p>
          </table:table-cell>
          <table:table-cell table:style-name="ce6" office:value-type="string" calcext:value-type="string">
            <text:p>ЛАШИНА ОЛЬГА</text:p>
            <text:p>КОБАЛИЯ ДАВИД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0563567&amp;find=yes" xlink:type="simple">107737108152</text:a></text:span></text:p>
          </table:table-cell>
          <table:table-cell table:style-name="ce6" office:value-type="string" calcext:value-type="string">
            <text:p>БЕЛЯКОВА ГАЛИНА</text:p>
            <text:p>МУЗИЯШВИЛИ ГИОРГИ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010580027&amp;find=yes" xlink:type="simple">107797108202</text:a></text:span></text:p>
          </table:table-cell>
          <table:table-cell table:style-name="ce6" office:value-type="string" calcext:value-type="string">
            <text:p>НОВИЦКИЙ ЯРОСЛАВ</text:p>
            <text:p>ИВАНОВА ВИКТОРИЯ</text:p>
            <text:p>НОВИЦКАЯ КАРОЛИНА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847.5" calcext:value-type="float">
            <text:p>3 847,50</text:p>
          </table:table-cell>
          <table:table-cell table:style-name="ce20" office:value-type="float" office:value="3772.5" calcext:value-type="float">
            <text:p>3 77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0600067&amp;find=yes" xlink:type="simple">107767108117</text:a></text:span></text:p>
          </table:table-cell>
          <table:table-cell table:style-name="ce6" office:value-type="string" calcext:value-type="string">
            <text:p>ХАЙДУРОВА ЕЛЕНА</text:p>
            <text:p>ИШУТОЧКИН ПАВЕЛ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847.5" calcext:value-type="float">
            <text:p>3 847,50</text:p>
          </table:table-cell>
          <table:table-cell table:style-name="ce20" office:value-type="float" office:value="3772.5" calcext:value-type="float">
            <text:p>3 77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0606067&amp;find=yes" xlink:type="simple">107787108157</text:a></text:span></text:p>
          </table:table-cell>
          <table:table-cell table:style-name="ce6" office:value-type="string" calcext:value-type="string">
            <text:p>УСТЯН МИНАС</text:p>
            <text:p>УСТЯН ГАЛИНА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0614702&amp;find=yes" xlink:type="simple">108757110277</text:a></text:span></text:p>
          </table:table-cell>
          <table:table-cell table:style-name="ce6" office:value-type="string" calcext:value-type="string">
            <text:p>ВАСЕВ КОНСТАНТИН</text:p>
            <text:p>БЕСПАЛОВА КСЕНИЯ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397.5" calcext:value-type="float">
            <text:p>3 397,50</text:p>
          </table:table-cell>
          <table:table-cell table:style-name="ce20" office:value-type="float" office:value="3322.5" calcext:value-type="float">
            <text:p>3 32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10662012&amp;find=yes" xlink:type="simple">107757108192</text:a></text:span></text:p>
          </table:table-cell>
          <table:table-cell table:style-name="ce6" office:value-type="string" calcext:value-type="string">
            <text:p>ПРУДНИКОВ РОМАН</text:p>
            <text:p>ПОГОДСКАЯ ОЛЕСЯ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20613242&amp;find=yes" xlink:type="simple">108737100122</text:a></text:span></text:p>
          </table:table-cell>
          <table:table-cell table:style-name="ce6" office:value-type="string" calcext:value-type="string">
            <text:p>АНИСИМОВА ПОЛИНА</text:p>
            <text:p>ЖЕЛЕЗНОВА АЛИНА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7695" calcext:value-type="float">
            <text:p>7 695,00</text:p>
          </table:table-cell>
          <table:table-cell table:style-name="ce20" office:value-type="float" office:value="7545" calcext:value-type="float">
            <text:p>7 5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020734342&amp;find=yes" xlink:type="simple">108737102812</text:a></text:span></text:p>
          </table:table-cell>
          <table:table-cell table:style-name="ce6" office:value-type="string" calcext:value-type="string">
            <text:p>ШИРГИНА АНТОНИНА</text:p>
            <text:p>ПАРФЕНОВА НИНА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0469023&amp;find=yes" xlink:type="simple">108747110153</text:a></text:span></text:p>
          </table:table-cell>
          <table:table-cell table:style-name="ce6" office:value-type="string" calcext:value-type="string">
            <text:p>ИВАНОВ ДМИТРИЙ</text:p>
            <text:p>ТЕПЛЯКОВА АНАСТАСИЯ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6795" calcext:value-type="float">
            <text:p>6 795,00</text:p>
          </table:table-cell>
          <table:table-cell table:style-name="ce20" office:value-type="float" office:value="6645" calcext:value-type="float">
            <text:p>6 6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0520043&amp;find=yes" xlink:type="simple">107747108153</text:a></text:span></text:p>
          </table:table-cell>
          <table:table-cell table:style-name="ce6" office:value-type="string" calcext:value-type="string">
            <text:p>РАЗИНКОВ СЕРГЕЙ</text:p>
            <text:p>ЛАБАДИНА АННА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0531313&amp;find=yes" xlink:type="simple">108727110243</text:a></text:span></text:p>
          </table:table-cell>
          <table:table-cell table:style-name="ce6" office:value-type="string" calcext:value-type="string">
            <text:p>ГОЛОВАЧЕВА НАТАЛЬЯ</text:p>
            <text:p>КАРПОВ АЛЕКСАНДР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110534588&amp;find=yes" xlink:type="simple">108757110253</text:a></text:span></text:p>
          </table:table-cell>
          <table:table-cell table:style-name="ce6" office:value-type="string" calcext:value-type="string">
            <text:p>ДЕМЧЕНКО СВЕТЛАНА</text:p>
            <text:p>ДЕМЧЕНКО ВЛАДИМИР</text:p>
            <text:p>ВАНЮШЕНКОВ ТАЙМУРАЗ</text:p>
            <text:p>МЕНЬЩИКОВ ИВАН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6345" calcext:value-type="float">
            <text:p>6 345,00</text:p>
          </table:table-cell>
          <table:table-cell table:style-name="ce20" office:value-type="float" office:value="6195" calcext:value-type="float">
            <text:p>6 19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110548528&amp;find=yes" xlink:type="simple">108737110268</text:a></text:span></text:p>
          </table:table-cell>
          <table:table-cell table:style-name="ce6" office:value-type="string" calcext:value-type="string">
            <text:p>АГЕКЯН АРСЕН</text:p>
            <text:p>АГЕКЯН АРСЕН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1"><text:a xlink:href="https://internal.bgoperator.ru/tozaya?idTour=104417018110662053&amp;find=yes" xlink:type="simple">107757108123</text:a></text:span></text:p>
          </table:table-cell>
          <table:table-cell table:style-name="ce6" office:value-type="string" calcext:value-type="string">
            <text:p>РОГАЧЕВ РУСЛАН</text:p>
            <text:p>РОГАЧЕВА ЛЮДМИЛА</text:p>
            <text:p>РОГАЧЕВ РОДИОН</text:p>
            <text:p>РОГАЧЕВА ЯНА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847.5" calcext:value-type="float">
            <text:p>3 847,50</text:p>
          </table:table-cell>
          <table:table-cell table:style-name="ce20" office:value-type="float" office:value="3772.5" calcext:value-type="float">
            <text:p>3 77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10476046&amp;find=yes" xlink:type="simple">107777108156</text:a></text:span></text:p>
          </table:table-cell>
          <table:table-cell table:style-name="ce6" office:value-type="string" calcext:value-type="string">
            <text:p>ЗАПОРОЖЕЦ ЭЛЕОНОРА</text:p>
            <text:p>ЗАПОРОЖЕЦ АРСЕНИЙ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10506031&amp;find=yes" xlink:type="simple">107767108100</text:a></text:span></text:p>
          </table:table-cell>
          <table:table-cell table:style-name="ce6" office:value-type="string" calcext:value-type="string">
            <text:p>СУШЕНЦОВА ВАЛЕРИЯ</text:p>
            <text:p>ЗАЙЦЕВСКАЯ ЮЛИЯ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10536076&amp;find=yes" xlink:type="simple">107767108056</text:a></text:span></text:p>
          </table:table-cell>
          <table:table-cell table:style-name="ce6" office:value-type="string" calcext:value-type="string">
            <text:p>КУЛЫГИН ДМИТРИЙ</text:p>
            <text:p>КУЛЫГИНА ОЛЬГА</text:p>
            <text:p>КУЛЫГИН ДАНИИЛ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603.75" calcext:value-type="float">
            <text:p>3 603,75</text:p>
          </table:table-cell>
          <table:table-cell table:style-name="ce20" office:value-type="float" office:value="3453.75" calcext:value-type="float">
            <text:p>3 453,75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10540066&amp;find=yes" xlink:type="simple">107747108016</text:a></text:span></text:p>
          </table:table-cell>
          <table:table-cell table:style-name="ce6" office:value-type="string" calcext:value-type="string">
            <text:p>БЕЛИЦКАЯ НАДЕЖДА</text:p>
            <text:p>БАЙРИТ ДМИТРИЙ</text:p>
            <text:p>БАЙРИТ ЭДУАРД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378.75" calcext:value-type="float">
            <text:p>3 378,75</text:p>
          </table:table-cell>
          <table:table-cell table:style-name="ce20" office:value-type="float" office:value="3303.75" calcext:value-type="float">
            <text:p>3 303,75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10548066&amp;find=yes" xlink:type="simple">107757108031</text:a></text:span></text:p>
          </table:table-cell>
          <table:table-cell table:style-name="ce6" office:value-type="string" calcext:value-type="string">
            <text:p>БАТУЕВА ВИКТОРИЯ</text:p>
            <text:p>БАТУЕВА ИРИНА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10562071&amp;find=yes" xlink:type="simple">107737108046</text:a></text:span></text:p>
          </table:table-cell>
          <table:table-cell table:style-name="ce6" office:value-type="string" calcext:value-type="string">
            <text:p>ДЯБКИН ПАВЕЛ</text:p>
            <text:p>ДЯБКИНА ЕЛЕНА</text:p>
            <text:p>ДЯБКИН АЛЕКСАНДР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4522.5" calcext:value-type="float">
            <text:p>4 522,50</text:p>
          </table:table-cell>
          <table:table-cell table:style-name="ce20" office:value-type="float" office:value="4447.5" calcext:value-type="float">
            <text:p>4 44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710564026&amp;find=yes" xlink:type="simple">107747108146</text:a></text:span></text:p>
          </table:table-cell>
          <table:table-cell table:style-name="ce6" office:value-type="string" calcext:value-type="string">
            <text:p>АНДРЕЕВ ВАСИЛИЙ</text:p>
            <text:p>АНДРЕЕВА НАДЕЖДА</text:p>
            <text:p>АНДРЕЕВ СВЯТОСЛАВ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4522.5" calcext:value-type="float">
            <text:p>4 522,50</text:p>
          </table:table-cell>
          <table:table-cell table:style-name="ce20" office:value-type="float" office:value="4447.5" calcext:value-type="float">
            <text:p>4 44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710596061&amp;find=yes" xlink:type="simple">107767108148</text:a></text:span></text:p>
          </table:table-cell>
          <table:table-cell table:style-name="ce6" office:value-type="string" calcext:value-type="string">
            <text:p>БЕРЕЗОВСКИЙ СЕРГЕЙ</text:p>
            <text:p>ЧЕХЛАТАЯ ЕВГЕНИЯ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10480049&amp;find=yes" xlink:type="simple">107787108072</text:a></text:span></text:p>
          </table:table-cell>
          <table:table-cell table:style-name="ce6" office:value-type="string" calcext:value-type="string">
            <text:p>РАПАВА МАДЛЕНА</text:p>
            <text:p>АВЕДЯН ВЛАДИМИР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10510039&amp;find=yes" xlink:type="simple">107787108034</text:a></text:span></text:p>
          </table:table-cell>
          <table:table-cell table:style-name="ce6" office:value-type="string" calcext:value-type="string">
            <text:p>СОРОКИН СТАНИСЛАВ</text:p>
            <text:p>ВОЛКОВА ЕКАТЕРИНА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10566034&amp;find=yes" xlink:type="simple">108747110399</text:a></text:span></text:p>
          </table:table-cell>
          <table:table-cell table:style-name="ce6" office:value-type="string" calcext:value-type="string">
            <text:p>ГУЛЯЕВА ЛАРИСА</text:p>
            <text:p>ГУЛЯЕВ ЛАРИСА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10592029&amp;find=yes" xlink:type="simple">107737108299</text:a></text:span></text:p>
          </table:table-cell>
          <table:table-cell table:style-name="ce6" office:value-type="string" calcext:value-type="string">
            <text:p>ШИШКИНА АРИНА</text:p>
            <text:p>ПЕРМЯКОВ ЕВГЕНИЙ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<text:a xlink:href="https://internal.bgoperator.ru/tozaya?idTour=104417018910630074&amp;find=yes" xlink:type="simple">107797108219</text:a></text:span></text:p>
          </table:table-cell>
          <table:table-cell table:style-name="ce6" office:value-type="string" calcext:value-type="string">
            <text:p>СЕДРИЧЕВА ЕЛЕНА</text:p>
            <text:p>СЕДРИЧЕВ ДМИТРИЙ</text:p>
            <text:p>СЕДРИЧЕВА МИЛАНА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8910816054&amp;find=yes" xlink:type="simple">108707110319</text:a></text:span></text:p>
          </table:table-cell>
          <table:table-cell table:style-name="ce6" office:value-type="string" calcext:value-type="string">
            <text:p>ДАВЫДОВА НАТАЛЬЯ</text:p>
            <text:p>ДАВЫДОВА НАТАЛЬЯ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10496090&amp;find=yes" xlink:type="simple">108747110320</text:a></text:span></text:p>
          </table:table-cell>
          <table:table-cell table:style-name="ce6" office:value-type="string" calcext:value-type="string">
            <text:p>АНДРЕЕВА СВЕТЛАНА</text:p>
            <text:p>МИТИН ИГОРЬ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0.01.2017</text:p>
          </table:table-cell>
          <table:table-cell table:style-name="ce20" office:value-type="float" office:value="3172.5" calcext:value-type="float">
            <text:p>3 172,50</text:p>
          </table:table-cell>
          <table:table-cell table:style-name="ce20" office:value-type="float" office:value="3097.5" calcext:value-type="float">
            <text:p>3 0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9810606015&amp;find=yes" xlink:type="simple">108787110300</text:a></text:span></text:p>
          </table:table-cell>
          <table:table-cell table:style-name="ce6" office:value-type="string" calcext:value-type="string">
            <text:p>БЕЛЫХ АНДРЕЙ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7095" calcext:value-type="float">
            <text:p>7 095,00</text:p>
          </table:table-cell>
          <table:table-cell table:style-name="ce20" office:value-type="float" office:value="6945" calcext:value-type="float">
            <text:p>6 9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7019857911405&amp;find=yes" xlink:type="simple">108767103430</text:a></text:span></text:p>
          </table:table-cell>
          <table:table-cell table:style-name="ce6" office:value-type="string" calcext:value-type="string">
            <text:p>ВЕРНИГОРА ОЛЬГА</text:p>
            <text:p>ВЕДЕРНИКОВ ИГОРЬ</text:p>
          </table:table-cell>
          <table:table-cell table:style-name="ce15" office:value-type="string" calcext:value-type="string">
            <text:p>29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6795" calcext:value-type="float">
            <text:p>6 795,00</text:p>
          </table:table-cell>
          <table:table-cell table:style-name="ce20" office:value-type="float" office:value="6645" calcext:value-type="float">
            <text:p>6 64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4210594032&amp;find=yes" xlink:type="simple">107757108352</text:a></text:span></text:p>
          </table:table-cell>
          <table:table-cell table:style-name="ce6" office:value-type="string" calcext:value-type="string">
            <text:p>ПРУДНИКОВ РОМАН</text:p>
          </table:table-cell>
          <table:table-cell table:style-name="ce15" office:value-type="string" calcext:value-type="string">
            <text:p>30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2872.5" calcext:value-type="float">
            <text:p>2 872,50</text:p>
          </table:table-cell>
          <table:table-cell table:style-name="ce20" office:value-type="float" office:value="2797.5" calcext:value-type="float">
            <text:p>2 797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010424022&amp;find=yes" xlink:type="simple">108797109992</text:a></text:span></text:p>
          </table:table-cell>
          <table:table-cell table:style-name="ce6" office:value-type="string" calcext:value-type="string">
            <text:p>ЦЕЛИЩЕВА АНАСТАСИЯ</text:p>
          </table:table-cell>
          <table:table-cell table:style-name="ce15" office:value-type="string" calcext:value-type="string">
            <text:p>30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2985" calcext:value-type="float">
            <text:p>2 985,00</text:p>
          </table:table-cell>
          <table:table-cell table:style-name="ce20" office:value-type="float" office:value="2910" calcext:value-type="float">
            <text:p>2 91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pan text:style-name="T1"><text:a xlink:href="https://internal.bgoperator.ru/tozaya?idTour=104417018710548086&amp;find=yes" xlink:type="simple">107797108226</text:a></text:span></text:p>
          </table:table-cell>
          <table:table-cell table:style-name="ce6" office:value-type="string" calcext:value-type="string">
            <text:p>КУЗЬМИЧЕВ ИВАН</text:p>
          </table:table-cell>
          <table:table-cell table:style-name="ce15" office:value-type="string" calcext:value-type="string">
            <text:p>30.01.2017</text:p>
          </table:table-cell>
          <table:table-cell table:style-name="ce15" office:value-type="string" calcext:value-type="string">
            <text:p>31.01.2017</text:p>
          </table:table-cell>
          <table:table-cell table:style-name="ce20" office:value-type="float" office:value="3210" calcext:value-type="float">
            <text:p>3 210,00</text:p>
          </table:table-cell>
          <table:table-cell table:style-name="ce20" office:value-type="float" office:value="3135" calcext:value-type="float">
            <text:p>3 135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Итого</text:p>
          </table:table-cell>
          <table:table-cell table:style-name="ce14" table:number-columns-repeated="3"/>
          <table:table-cell table:style-name="ce21" table:formula="of:=SUM([.E7:.E1686])" office:value-type="float" office:value="34249749" calcext:value-type="float">
            <text:p>34 249 749,00</text:p>
          </table:table-cell>
          <table:table-cell table:style-name="ce21" table:formula="of:=SUM([.F7:.F1686])" office:value-type="float" office:value="33714999" calcext:value-type="float">
            <text:p>33 714 999,00</text:p>
          </table:table-cell>
          <table:table-cell table:style-name="ce21" table:formula="of:=SUM([.G7:.G1686])" office:value-type="float" office:value="534750" calcext:value-type="float">
            <text:p>534 750,00</text:p>
          </table:table-cell>
          <table:table-cell table:number-columns-repeated="1017"/>
        </table:table-row>
        <table:table-row table:style-name="ro18">
          <table:table-cell table:style-name="ce9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путевок согласно отчета на общую сумму: 34 249 749(Тридцать четыре миллиона двести сорок девять тысяч  семьсот сорок девять ) рублей 00 копеек</text:p>
            <text:p>Агентское вознаграждение составило 534 750 (Пятьсот тридцать четыре  тысячи семьсот пятьдесят) рублей 00 копеек</text:p>
            <text:p>В том числе НДС 18% -81572,03</text:p>
            <text:p>Настоящий акт свидетельствует о сдаче-приемке услуг.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7" table:number-rows-spanned="2">
            <text:p>ПРИНЦИПАЛ: __________________ (____________) <text:s text:c="3"/>АГЕНТ: ___________________ (Киселев Ю.В.)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covered-table-cell table:number-columns-repeated="4" table:style-name="ce11"/>
          <table:covered-table-cell table:number-columns-repeated="3" table:style-name="ce22"/>
          <table:table-cell table:number-columns-repeated="1017"/>
        </table:table-row>
        <table:table-row table:style-name="ro2" table:number-rows-repeated="10468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Банкет Бридж 4 учтены оплаты брутто" table:style-name="ta2">
        <office:forms form:automatic-focus="false" form:apply-design-mode="false"/>
        <table:table-column table:style-name="co3" table:default-cell-style-name="ce25"/>
        <table:table-column table:style-name="co6" table:default-cell-style-name="ce25"/>
        <table:table-column table:style-name="co3" table:number-columns-repeated="2" table:default-cell-style-name="ce25"/>
        <table:table-column table:style-name="co3" table:number-columns-repeated="3" table:default-cell-style-name="ce56"/>
        <table:table-column table:style-name="co3" table:number-columns-repeated="250" table:default-cell-style-name="ce25"/>
        <table:table-row table:style-name="ro19">
          <table:table-cell table:style-name="ce1"/>
          <table:table-cell table:style-name="ce13" table:number-columns-repeated="2"/>
          <table:table-cell table:style-name="ce16"/>
          <table:table-cell table:style-name="ce17" office:value-type="string" calcext:value-type="string" table:number-columns-spanned="3" table:number-rows-spanned="1">
            <text:p>к <text:s/>договору № А1/175 от 28,10,15г</text:p>
          </table:table-cell>
          <table:covered-table-cell table:number-columns-repeated="2" table:style-name="ce17"/>
          <table:table-cell table:number-columns-repeated="250"/>
        </table:table-row>
        <table:table-row table:style-name="ro19">
          <table:table-cell table:style-name="ce2" office:value-type="string" calcext:value-type="string" table:number-columns-spanned="7" table:number-rows-spanned="1">
            <text:p>ОТЧЕТ</text:p>
          </table:table-cell>
          <table:covered-table-cell table:number-columns-repeated="3" table:style-name="ce2"/>
          <table:covered-table-cell table:number-columns-repeated="3" table:style-name="ce48"/>
          <table:table-cell table:number-columns-repeated="250"/>
        </table:table-row>
        <table:table-row table:style-name="ro2">
          <table:table-cell table:style-name="ce3"/>
          <table:table-cell table:style-name="ce13" table:number-columns-repeated="2"/>
          <table:table-cell table:style-name="ce16"/>
          <table:table-cell table:style-name="ce18"/>
          <table:table-cell table:style-name="ce24" table:number-columns-repeated="2"/>
          <table:table-cell table:number-columns-repeated="250"/>
        </table:table-row>
        <table:table-row table:style-name="ro19">
          <table:table-cell table:style-name="ce2" office:value-type="string" calcext:value-type="string" table:number-columns-spanned="7" table:number-rows-spanned="1">
            <text:p>Агента ООО «Библио-Глобус Русь» о продаже новогодних банкетов <text:s/>ООО «Прованс»</text:p>
          </table:table-cell>
          <table:covered-table-cell table:number-columns-repeated="3" table:style-name="ce2"/>
          <table:covered-table-cell table:number-columns-repeated="3" table:style-name="ce48"/>
          <table:table-cell table:number-columns-repeated="250"/>
        </table:table-row>
        <table:table-row table:style-name="ro19">
          <table:table-cell table:style-name="ce4" office:value-type="string" calcext:value-type="string" table:number-columns-spanned="7" table:number-rows-spanned="1">
            <text:p>ГК «Bridge <text:s/>Resort 4*»</text:p>
          </table:table-cell>
          <table:covered-table-cell table:number-columns-repeated="3" table:style-name="ce4"/>
          <table:covered-table-cell table:number-columns-repeated="3" table:style-name="ce49"/>
          <table:table-cell table:number-columns-repeated="250"/>
        </table:table-row>
        <table:table-row table:style-name="ro3">
          <table:table-cell table:style-name="ce5" office:value-type="string" calcext:value-type="string">
            <text:p>Номер заявки</text:p>
          </table:table-cell>
          <table:table-cell table:style-name="ce5" office:value-type="string" calcext:value-type="string">
            <text:p/>
            <text:p>ФИО туриста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19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9" office:value-type="string" calcext:value-type="string">
            <text:p>Перечислено поставщику</text:p>
          </table:table-cell>
          <table:table-cell table:style-name="ce19" office:value-type="string" calcext:value-type="string">
            <text:p>Агентское</text:p>
            <text:p>вознаграждение</text:p>
          </table:table-cell>
          <table:table-cell table:number-columns-repeated="250"/>
        </table:table-row>
        <table:table-row table:style-name="ro6">
          <table:table-cell table:style-name="ce37" office:value-type="string" calcext:value-type="string">
            <text:p><text:span text:style-name="T1"><text:a xlink:href="https://internal.bgoperator.ru/tozaya?idTour=104416128725113276&amp;find=yes" xlink:type="simple">776664041</text:a></text:span></text:p>
          </table:table-cell>
          <table:table-cell table:style-name="ce6" office:value-type="string" calcext:value-type="string">
            <text:p>КОРСЕВА ЕКАТЕРИНА</text:p>
            <text:p>ГЛАДЧЕНКО КОНСТАНТИН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5.01.2017</text:p>
          </table:table-cell>
          <table:table-cell table:number-columns-repeated="2" table:style-name="ce50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9">
          <table:table-cell table:style-name="ce38" office:value-type="string" calcext:value-type="string">
            <text:p><text:span text:style-name="T2"><text:a xlink:href="https://internal.bgoperator.ru/tozaya?idTour=104416128015373907&amp;find=yes" xlink:type="simple">876662152</text:a></text:span></text:p>
          </table:table-cell>
          <table:table-cell table:style-name="ce44" office:value-type="string" calcext:value-type="string">
            <text:p>ПЕТРОСЯН АЗНИВ</text:p>
            <text:p>ПЕТРОСЯН АНАИД</text:p>
            <text:p>МАНАСЯН АНДРАНИК</text:p>
            <text:p>МАНАСЯН АНЖЕЛИНА</text:p>
            <text:p>ПЕТРОСЯН ЛАУРА</text:p>
            <text:p>БАБАЯН АРМЕН</text:p>
            <text:p>БАБАЯН АДЕЛИНА</text:p>
            <text:p>АРУТЮНЯН ГОАР</text:p>
            <text:p>АРУТЮНЯН ЭРИК</text:p>
            <text:p>МАНАСЯН АРМАН</text:p>
            <text:p>АРУТЮНЯН МУШЕГ</text:p>
          </table:table-cell>
          <table:table-cell table:style-name="ce46" office:value-type="string" calcext:value-type="string">
            <text:p>30.12.2016</text:p>
          </table:table-cell>
          <table:table-cell table:style-name="ce46" office:value-type="string" calcext:value-type="string">
            <text:p>02.01.2017</text:p>
          </table:table-cell>
          <table:table-cell table:number-columns-repeated="2" table:style-name="ce50" office:value-type="float" office:value="98325" calcext:value-type="float">
            <text:p>98 325,00</text:p>
          </table:table-cell>
          <table:table-cell table:style-name="ce50" office:value-type="float" office:value="675" calcext:value-type="float">
            <text:p>675,00</text:p>
          </table:table-cell>
          <table:table-cell table:number-columns-repeated="250"/>
        </table:table-row>
        <table:table-row table:style-name="ro7">
          <table:table-cell table:style-name="ce7" office:value-type="string" calcext:value-type="string">
            <text:p><text:span text:style-name="T1"><text:a xlink:href="https://internal.bgoperator.ru/tozaya?idTour=104416124458212628&amp;find=yes" xlink:type="simple">876651553</text:a></text:span></text:p>
          </table:table-cell>
          <table:table-cell table:style-name="ce6" office:value-type="string" calcext:value-type="string">
            <text:p>БОГОМАЗОВ ИГОРЬ</text:p>
            <text:p>ШКУЛЕВА ЕКАТЕРИНА</text:p>
            <text:p>БОГОМАЗОВ ИЛЬЯ</text:p>
          </table:table-cell>
          <table:table-cell table:style-name="ce15" office:value-type="string" calcext:value-type="string">
            <text:p>28.12.2016</text:p>
          </table:table-cell>
          <table:table-cell table:style-name="ce15" office:value-type="string" calcext:value-type="string">
            <text:p>07.01.2017</text:p>
          </table:table-cell>
          <table:table-cell table:style-name="ce51" office:value-type="float" office:value="30375" calcext:value-type="float">
            <text:p>30 375,00</text:p>
          </table:table-cell>
          <table:table-cell table:style-name="ce51" office:value-type="float" office:value="30150" calcext:value-type="float">
            <text:p>30 150,00</text:p>
          </table:table-cell>
          <table:table-cell table:style-name="ce50" table:formula="of:=[.E9]-[.F9]" office:value-type="float" office:value="225" calcext:value-type="float">
            <text:p>225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"><text:a xlink:href="https://internal.bgoperator.ru/tozaya?idTour=104416128015463582&amp;find=yes" xlink:type="simple">876662132</text:a></text:span></text:p>
          </table:table-cell>
          <table:table-cell table:style-name="ce6" office:value-type="string" calcext:value-type="string">
            <text:p>ПАРАХОНЯ НАТАЛЬЯ</text:p>
            <text:p>ПАРАХОНЯ ВЛАДИМИР</text:p>
          </table:table-cell>
          <table:table-cell table:style-name="ce15" office:value-type="string" calcext:value-type="string">
            <text:p>28.12.2016</text:p>
          </table:table-cell>
          <table:table-cell table:style-name="ce15" office:value-type="string" calcext:value-type="string">
            <text:p>02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pan text:style-name="T1"><text:a xlink:href="https://internal.bgoperator.ru/tozaya?idTour=104416128962104169&amp;find=yes" xlink:type="simple">776667044</text:a></text:span></text:p>
          </table:table-cell>
          <table:table-cell table:style-name="ce6" office:value-type="string" calcext:value-type="string">
            <text:p>РАННЕВА ДИНА</text:p>
            <text:p>РАННЕВ ВИТАЛИЙ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5">
          <table:table-cell table:style-name="ce39" office:value-type="string" calcext:value-type="string">
            <text:p><text:span text:style-name="T2"><text:a xlink:href="https://internal.bgoperator.ru/tozaya?idTour=104416128761997351&amp;find=yes" xlink:type="simple">876661066</text:a></text:span></text:p>
          </table:table-cell>
          <table:table-cell table:style-name="ce44" office:value-type="string" calcext:value-type="string">
            <text:p>ЛАВРИНЕНКО ДМИТРИЙ</text:p>
            <text:p>КРАВЧЕНКО ЕЛЕНА</text:p>
            <text:p>ЛАВРИНЕНКО ВЛАДИСЛАВ</text:p>
          </table:table-cell>
          <table:table-cell table:style-name="ce46" office:value-type="string" calcext:value-type="string">
            <text:p>30.12.2016</text:p>
          </table:table-cell>
          <table:table-cell table:style-name="ce46" office:value-type="string" calcext:value-type="string">
            <text:p>03.01.2017</text:p>
          </table:table-cell>
          <table:table-cell table:style-name="ce51" office:value-type="float" office:value="30375" calcext:value-type="float">
            <text:p>30 375,00</text:p>
          </table:table-cell>
          <table:table-cell table:style-name="ce51" office:value-type="float" office:value="30150" calcext:value-type="float">
            <text:p>30 150,00</text:p>
          </table:table-cell>
          <table:table-cell table:style-name="ce50" table:formula="of:=[.E12]-[.F12]" office:value-type="float" office:value="225" calcext:value-type="float">
            <text:p>225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pan text:style-name="T1"><text:a xlink:href="https://internal.bgoperator.ru/tozaya?idTour=104416128015531717&amp;find=yes" xlink:type="simple">876662072</text:a></text:span></text:p>
          </table:table-cell>
          <table:table-cell table:style-name="ce6" office:value-type="string" calcext:value-type="string">
            <text:p>ОТАРОВА СВЕТЛАНА</text:p>
            <text:p>ЦАРЕВА ИРИНА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2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<text:span text:style-name="T1"><text:a xlink:href="https://internal.bgoperator.ru/tozaya?idTour=104416128015376467&amp;find=yes" xlink:type="simple">876662027</text:a></text:span></text:p>
          </table:table-cell>
          <table:table-cell table:style-name="ce6" office:value-type="string" calcext:value-type="string">
            <text:p>ВОЛОКОНСКИЙ АРТЕМ</text:p>
            <text:p>САФИНА ОЛЬГ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3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<text:span text:style-name="T1"><text:a xlink:href="https://internal.bgoperator.ru/tozaya?idTour=104416127062316409&amp;find=yes" xlink:type="simple">876660729</text:a></text:span></text:p>
          </table:table-cell>
          <table:table-cell table:style-name="ce6" office:value-type="string" calcext:value-type="string">
            <text:p>КАРПОВ ИГОРЬ</text:p>
            <text:p>АХЛЮСТИНА ЛЮДМИЛА</text:p>
          </table:table-cell>
          <table:table-cell table:style-name="ce15" office:value-type="string" calcext:value-type="string">
            <text:p>27.12.2016</text:p>
          </table:table-cell>
          <table:table-cell table:style-name="ce15" office:value-type="string" calcext:value-type="string">
            <text:p>01.01.2017</text:p>
          </table:table-cell>
          <table:table-cell table:style-name="ce51" office:value-type="float" office:value="22650" calcext:value-type="float">
            <text:p>22 650,00</text:p>
          </table:table-cell>
          <table:table-cell table:style-name="ce51" office:value-type="float" office:value="22500" calcext:value-type="float">
            <text:p>22 500,00</text:p>
          </table:table-cell>
          <table:table-cell table:style-name="ce50" table:formula="of:=[.E15]-[.F15]" office:value-type="float" office:value="150" calcext:value-type="float">
            <text:p>150,00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<text:span text:style-name="T1"><text:a xlink:href="https://internal.bgoperator.ru/tozaya?idTour=104416128756473671&amp;find=yes" xlink:type="simple">876661281</text:a></text:span></text:p>
          </table:table-cell>
          <table:table-cell table:style-name="ce6" office:value-type="string" calcext:value-type="string">
            <text:p>ГАБИБУЛАЕВ ЯХЬЯ</text:p>
            <text:p>ГАБИБУЛАЕВА ГУЛИСТАН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3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12">
          <table:table-cell table:style-name="ce7" office:value-type="string" calcext:value-type="string">
            <text:p><text:span text:style-name="T1"><text:a xlink:href="https://internal.bgoperator.ru/tozaya?idTour=104416128959310619&amp;find=yes" xlink:type="simple">876660779</text:a></text:span></text:p>
          </table:table-cell>
          <table:table-cell table:style-name="ce6" office:value-type="string" calcext:value-type="string">
            <text:p>ШЕВЧЕНКО АЛЕКСАНДР</text:p>
            <text:p>ШЕВЧЕНКО НАДЕЖДА</text:p>
            <text:p>РУСАНОВСКИЙ ВАЛЕРИЙ</text:p>
            <text:p>РУСАНОВСКАЯ ЛИДИЯ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3.01.2017</text:p>
          </table:table-cell>
          <table:table-cell table:style-name="ce51" office:value-type="float" office:value="45300" calcext:value-type="float">
            <text:p>45 300,00</text:p>
          </table:table-cell>
          <table:table-cell table:style-name="ce51" office:value-type="float" office:value="45000" calcext:value-type="float">
            <text:p>45 000,00</text:p>
          </table:table-cell>
          <table:table-cell table:style-name="ce50" table:formula="of:=[.E17]-[.F17]" office:value-type="float" office:value="300" calcext:value-type="float">
            <text:p>30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"><text:a xlink:href="https://internal.bgoperator.ru/tozaya?idTour=104416124457544298&amp;find=yes" xlink:type="simple">876661308</text:a></text:span></text:p>
          </table:table-cell>
          <table:table-cell table:style-name="ce6" office:value-type="string" calcext:value-type="string">
            <text:p>ТЕЛЕГИНА ЮЛИЯ</text:p>
            <text:p>ТЕЛЕГИН СЕРГЕЙ</text:p>
            <text:p>ТЕЛЕГИН НИКИТА</text:p>
          </table:table-cell>
          <table:table-cell table:style-name="ce15" office:value-type="string" calcext:value-type="string">
            <text:p>28.12.2016</text:p>
          </table:table-cell>
          <table:table-cell table:style-name="ce15" office:value-type="string" calcext:value-type="string">
            <text:p>04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<text:span text:style-name="T1"><text:a xlink:href="https://internal.bgoperator.ru/tozaya?idTour=104416124858711561&amp;find=yes" xlink:type="simple">776660031</text:a></text:span></text:p>
          </table:table-cell>
          <table:table-cell table:style-name="ce6" office:value-type="string" calcext:value-type="string">
            <text:p>ДОДОНОВА НАТАЛЬЯ</text:p>
            <text:p>ДОДОНОВ ДМИТРИЙ</text:p>
            <text:p>ДОДОНОВ ДАНИИЛ</text:p>
          </table:table-cell>
          <table:table-cell table:style-name="ce15" office:value-type="string" calcext:value-type="string">
            <text:p>28.12.2016</text:p>
          </table:table-cell>
          <table:table-cell table:style-name="ce15" office:value-type="string" calcext:value-type="string">
            <text:p>04.01.2017</text:p>
          </table:table-cell>
          <table:table-cell table:style-name="ce51" office:value-type="float" office:value="30375" calcext:value-type="float">
            <text:p>30 375,00</text:p>
          </table:table-cell>
          <table:table-cell table:style-name="ce51" office:value-type="float" office:value="30150" calcext:value-type="float">
            <text:p>30 150,00</text:p>
          </table:table-cell>
          <table:table-cell table:style-name="ce50" table:formula="of:=[.E19]-[.F19]" office:value-type="float" office:value="225" calcext:value-type="float">
            <text:p>225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"><text:a xlink:href="https://internal.bgoperator.ru/tozaya?idTour=104416128075966412&amp;find=yes" xlink:type="simple">776665082</text:a></text:span></text:p>
          </table:table-cell>
          <table:table-cell table:style-name="ce6" office:value-type="string" calcext:value-type="string">
            <text:p>КИРЬЯКУ ТАТЬЯНА</text:p>
            <text:p>НОВОПРИЕНКО ЕЛЕНА</text:p>
          </table:table-cell>
          <table:table-cell table:style-name="ce15" office:value-type="string" calcext:value-type="string">
            <text:p>27.12.2016</text:p>
          </table:table-cell>
          <table:table-cell table:style-name="ce15" office:value-type="string" calcext:value-type="string">
            <text:p>03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7">
          <table:table-cell table:style-name="ce7" office:value-type="string" calcext:value-type="string">
            <text:p><text:span text:style-name="T1"><text:a xlink:href="https://internal.bgoperator.ru/tozaya?idTour=104416128115601853&amp;find=yes" xlink:type="simple">776666353</text:a></text:span></text:p>
          </table:table-cell>
          <table:table-cell table:style-name="ce6" office:value-type="string" calcext:value-type="string">
            <text:p>ЖИГАНОВ ИГОРЬ</text:p>
            <text:p>ЖИГАНОВА СВЕТЛАНА</text:p>
            <text:p>ЖИГАНОВА ТАИСИЯ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1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<text:span text:style-name="T1"><text:a xlink:href="https://internal.bgoperator.ru/tozaya?idTour=104416127028660604&amp;find=yes" xlink:type="simple">876662329</text:a></text:span></text:p>
          </table:table-cell>
          <table:table-cell table:style-name="ce6" office:value-type="string" calcext:value-type="string">
            <text:p>КУЗЬМЕНКО МАРИНА</text:p>
            <text:p>НЕЧАЕВ АЛЕКСАНДР</text:p>
            <text:p>НЕЧАЕВ ПЛАТОН</text:p>
          </table:table-cell>
          <table:table-cell table:style-name="ce15" office:value-type="string" calcext:value-type="string">
            <text:p>27.12.2016</text:p>
          </table:table-cell>
          <table:table-cell table:style-name="ce15" office:value-type="string" calcext:value-type="string">
            <text:p>03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pan text:style-name="T1"><text:a xlink:href="https://internal.bgoperator.ru/tozaya?idTour=104416124556368055&amp;find=yes" xlink:type="simple">876662340</text:a></text:span></text:p>
          </table:table-cell>
          <table:table-cell table:style-name="ce6" office:value-type="string" calcext:value-type="string">
            <text:p>ЦЕЛОВА МАРИНА</text:p>
            <text:p>ГАЛАШЕВИЧ ОЛЬГ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3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<text:span text:style-name="T1"><text:a xlink:href="https://internal.bgoperator.ru/tozaya?idTour=104416127062964739&amp;find=yes" xlink:type="simple">876656204</text:a></text:span></text:p>
          </table:table-cell>
          <table:table-cell table:style-name="ce6" office:value-type="string" calcext:value-type="string">
            <text:p>ГЕРМАНОВ ВИКТОР</text:p>
            <text:p>ГЕРМАНОВА ГАЛИНА</text:p>
            <text:p>ГЕРМАНОВА АРИНА</text:p>
          </table:table-cell>
          <table:table-cell table:style-name="ce15" office:value-type="string" calcext:value-type="string">
            <text:p>28.12.2016</text:p>
          </table:table-cell>
          <table:table-cell table:style-name="ce15" office:value-type="string" calcext:value-type="string">
            <text:p>07.01.2017</text:p>
          </table:table-cell>
          <table:table-cell table:style-name="ce51" office:value-type="float" office:value="22650" calcext:value-type="float">
            <text:p>22 650,00</text:p>
          </table:table-cell>
          <table:table-cell table:style-name="ce51" office:value-type="float" office:value="22500" calcext:value-type="float">
            <text:p>22 500,00</text:p>
          </table:table-cell>
          <table:table-cell table:style-name="ce50" table:formula="of:=[.E24]-[.F24]" office:value-type="float" office:value="150" calcext:value-type="float">
            <text:p>15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<text:span text:style-name="T1"><text:a xlink:href="https://internal.bgoperator.ru/tozaya?idTour=104416128170311368&amp;find=yes" xlink:type="simple">876662253</text:a></text:span></text:p>
          </table:table-cell>
          <table:table-cell table:style-name="ce6" office:value-type="string" calcext:value-type="string">
            <text:p>РОМАНЦОВА ВИКТОРИЯ</text:p>
            <text:p>РОМАНЦОВА МАРИЯ</text:p>
            <text:p>РОМАНЦОВ СЕРГЕЙ</text:p>
            <text:p>РОМАНЦОВ РОМАН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number-columns-repeated="2" table:style-name="ce51" office:value-type="float" office:value="45300" calcext:value-type="float">
            <text:p>45 300,00</text:p>
          </table:table-cell>
          <table:table-cell table:style-name="ce50" office:value-type="float" office:value="300" calcext:value-type="float">
            <text:p>300,00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<text:span text:style-name="T1"><text:a xlink:href="https://internal.bgoperator.ru/tozaya?idTour=104416128758916761&amp;find=yes" xlink:type="simple">876661821</text:a></text:span></text:p>
          </table:table-cell>
          <table:table-cell table:style-name="ce6" office:value-type="string" calcext:value-type="string">
            <text:p>БРУС ИЛОНА</text:p>
            <text:p>ПЕРЕТЯГИНА ИННА</text:p>
            <text:p>БРУС ЭМИЛ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<text:span text:style-name="T1"><text:a xlink:href="https://internal.bgoperator.ru/tozaya?idTour=104416128725298276&amp;find=yes" xlink:type="simple">876662896</text:a></text:span></text:p>
          </table:table-cell>
          <table:table-cell table:style-name="ce6" office:value-type="string" calcext:value-type="string">
            <text:p>БЕРЕЗКИН АНДРЕЙ</text:p>
            <text:p>БЕРЕЗКИНА АННА</text:p>
            <text:p>АЛЕКСАНДРОВА ЕКАТЕРИНА</text:p>
            <text:p>ДЕЛЬ АНДРЕЙ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4.01.2017</text:p>
          </table:table-cell>
          <table:table-cell table:number-columns-repeated="2" table:style-name="ce51" office:value-type="float" office:value="45300" calcext:value-type="float">
            <text:p>45 300,00</text:p>
          </table:table-cell>
          <table:table-cell table:style-name="ce50" office:value-type="float" office:value="300" calcext:value-type="float">
            <text:p>300,00</text:p>
          </table:table-cell>
          <table:table-cell table:number-columns-repeated="250"/>
        </table:table-row>
        <table:table-row table:style-name="ro3">
          <table:table-cell table:style-name="ce39" office:value-type="string" calcext:value-type="string">
            <text:p><text:span text:style-name="T2"><text:a xlink:href="https://internal.bgoperator.ru/tozaya?idTour=104416129857492110&amp;find=yes" xlink:type="simple">876663055</text:a></text:span></text:p>
          </table:table-cell>
          <table:table-cell table:style-name="ce44" office:value-type="string" calcext:value-type="string">
            <text:p>СОЛДАЕВ СЕРГЕЙ</text:p>
            <text:p>СОЛДАЕВА ЮЛИЯ</text:p>
            <text:p>СОЛДАЕВ НИКИТА</text:p>
            <text:p>САЛДАЕВ МАКСИМ</text:p>
            <text:p>САЛДАЕВ РОМАН</text:p>
            <text:p>САЛДАЕВА ОЛЬГА</text:p>
          </table:table-cell>
          <table:table-cell table:style-name="ce46" office:value-type="string" calcext:value-type="string">
            <text:p>31.12.2016</text:p>
          </table:table-cell>
          <table:table-cell table:style-name="ce46" office:value-type="string" calcext:value-type="string">
            <text:p>04.01.2017</text:p>
          </table:table-cell>
          <table:table-cell table:number-columns-repeated="2" table:style-name="ce51" office:value-type="float" office:value="64350" calcext:value-type="float">
            <text:p>64 350,00</text:p>
          </table:table-cell>
          <table:table-cell table:style-name="ce50" office:value-type="float" office:value="450" calcext:value-type="float">
            <text:p>450,00</text:p>
          </table:table-cell>
          <table:table-cell table:number-columns-repeated="250"/>
        </table:table-row>
        <table:table-row table:style-name="ro7">
          <table:table-cell table:style-name="ce37" office:value-type="string" calcext:value-type="string">
            <text:p><text:span text:style-name="T1"><text:a xlink:href="https://internal.bgoperator.ru/tozaya?idTour=104416128724655936&amp;find=yes" xlink:type="simple">876662476</text:a></text:span></text:p>
          </table:table-cell>
          <table:table-cell table:style-name="ce6" office:value-type="string" calcext:value-type="string">
            <text:p>АБРОСИМОВА НИНА</text:p>
            <text:p>АБРОСИМОВА НАТАЛЬЯ</text:p>
            <text:p>НЕСТЕРОВ ЛЕВ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6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pan text:style-name="T1"><text:a xlink:href="https://internal.bgoperator.ru/tozaya?idTour=104416128757159211&amp;find=yes" xlink:type="simple">876661941</text:a></text:span></text:p>
          </table:table-cell>
          <table:table-cell table:style-name="ce6" office:value-type="string" calcext:value-type="string">
            <text:p>ВЕЛЬКЕР ВЛАДИМИР</text:p>
            <text:p>ВЕЛЬКЕР ЛЮБОВЬ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6.01.2017</text:p>
          </table:table-cell>
          <table:table-cell table:style-name="ce51" office:value-type="float" office:value="22650" calcext:value-type="float">
            <text:p>22 650,00</text:p>
          </table:table-cell>
          <table:table-cell table:style-name="ce51" office:value-type="float" office:value="22500" calcext:value-type="float">
            <text:p>22 500,00</text:p>
          </table:table-cell>
          <table:table-cell table:style-name="ce50" table:formula="of:=[.E30]-[.F30]" office:value-type="float" office:value="150" calcext:value-type="float">
            <text:p>15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pan text:style-name="T1"><text:a xlink:href="https://internal.bgoperator.ru/tozaya?idTour=104416128725669356&amp;find=yes" xlink:type="simple">876662291</text:a></text:span></text:p>
          </table:table-cell>
          <table:table-cell table:style-name="ce6" office:value-type="string" calcext:value-type="string">
            <text:p>ДЕРЯБИН ВИТАЛИЙ</text:p>
            <text:p>ДЕРЯБИНА НАДЕЖДА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2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7">
          <table:table-cell table:style-name="ce7" office:value-type="string" calcext:value-type="string">
            <text:p><text:span text:style-name="T1"><text:a xlink:href="https://internal.bgoperator.ru/tozaya?idTour=104416127025643024&amp;find=yes" xlink:type="simple">876662144</text:a></text:span></text:p>
          </table:table-cell>
          <table:table-cell table:style-name="ce6" office:value-type="string" calcext:value-type="string">
            <text:p>ДАНИЛКО АНДРЕЙ</text:p>
            <text:p>ДАНИЛКО ТАМАРА</text:p>
            <text:p>ДАНИЛКО ИВАН</text:p>
            <text:p>ДАНИЛКО АЛЕНА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2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6">
          <table:table-cell table:style-name="ce37" office:value-type="string" calcext:value-type="string">
            <text:p><text:span text:style-name="T1"><text:a xlink:href="https://internal.bgoperator.ru/tozaya?idTour=104416128115616053&amp;find=yes" xlink:type="simple">876662248</text:a></text:span></text:p>
          </table:table-cell>
          <table:table-cell table:style-name="ce6" office:value-type="string" calcext:value-type="string">
            <text:p>САКОВИЧ ИГОРЬ</text:p>
            <text:p>САКОВИЧ ОЛЬГА</text:p>
            <text:p>САКОВИЧ ИВАННА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5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6">
          <table:table-cell table:style-name="ce38" office:value-type="string" calcext:value-type="string">
            <text:p><text:span text:style-name="T2"><text:a xlink:href="https://internal.bgoperator.ru/tozaya?idTour=104416127055099849&amp;find=yes" xlink:type="simple">876650919</text:a></text:span></text:p>
          </table:table-cell>
          <table:table-cell table:style-name="ce44" office:value-type="string" calcext:value-type="string">
            <text:p>ЛИТОВЧЕНКО ЕЛЕНА</text:p>
            <text:p>ЛИТОВЧЕНКО ОЛЕГ</text:p>
            <text:p>ЛИТОВЧЕНКО ИЛЬЯ</text:p>
          </table:table-cell>
          <table:table-cell table:style-name="ce46" office:value-type="string" calcext:value-type="string">
            <text:p>30.12.2016</text:p>
          </table:table-cell>
          <table:table-cell table:style-name="ce46" office:value-type="string" calcext:value-type="string">
            <text:p>06.01.2017</text:p>
          </table:table-cell>
          <table:table-cell table:style-name="ce51" office:value-type="float" office:value="30375" calcext:value-type="float">
            <text:p>30 375,00</text:p>
          </table:table-cell>
          <table:table-cell table:style-name="ce51" office:value-type="float" office:value="30150" calcext:value-type="float">
            <text:p>30 150,00</text:p>
          </table:table-cell>
          <table:table-cell table:style-name="ce50" table:formula="of:=[.E34]-[.F34]" office:value-type="float" office:value="225" calcext:value-type="float">
            <text:p>225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6">
          <table:table-cell table:style-name="ce37" office:value-type="string" calcext:value-type="string">
            <text:p><text:span text:style-name="T1"><text:a xlink:href="https://internal.bgoperator.ru/tozaya?idTour=104416124238022932&amp;find=yes" xlink:type="simple">876653212</text:a></text:span></text:p>
          </table:table-cell>
          <table:table-cell table:style-name="ce6" office:value-type="string" calcext:value-type="string">
            <text:p>ДАВТЯН ДАВИТ</text:p>
            <text:p>ДАВТЯН ЭЛЕОНОРА</text:p>
            <text:p>ДАВТЯН АЛЕКСАНДР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5.01.2017</text:p>
          </table:table-cell>
          <table:table-cell table:style-name="ce51" office:value-type="float" office:value="33975" calcext:value-type="float">
            <text:p>33 975,00</text:p>
          </table:table-cell>
          <table:table-cell table:style-name="ce51" office:value-type="float" office:value="33750" calcext:value-type="float">
            <text:p>33 750,00</text:p>
          </table:table-cell>
          <table:table-cell table:style-name="ce50" table:formula="of:=[.E35]-[.F35]" office:value-type="float" office:value="225" calcext:value-type="float">
            <text:p>225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pan text:style-name="T1"><text:a xlink:href="https://internal.bgoperator.ru/tozaya?idTour=104416128756606771&amp;find=yes" xlink:type="simple">876662136</text:a></text:span></text:p>
          </table:table-cell>
          <table:table-cell table:style-name="ce6" office:value-type="string" calcext:value-type="string">
            <text:p>ИСХАКОВ ПАРВИЗ</text:p>
            <text:p>ПЛОТНИКОВА ЮЛИЯ</text:p>
          </table:table-cell>
          <table:table-cell table:style-name="ce15" office:value-type="string" calcext:value-type="string">
            <text:p>27.12.2016</text:p>
          </table:table-cell>
          <table:table-cell table:style-name="ce15" office:value-type="string" calcext:value-type="string">
            <text:p>03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7">
          <table:table-cell table:style-name="ce7" office:value-type="string" calcext:value-type="string">
            <text:p><text:span text:style-name="T1"><text:a xlink:href="https://internal.bgoperator.ru/tozaya?idTour=104416128756623971&amp;find=yes" xlink:type="simple">876662286</text:a></text:span></text:p>
          </table:table-cell>
          <table:table-cell table:style-name="ce6" office:value-type="string" calcext:value-type="string">
            <text:p>УСАЧЕВ АРТУР</text:p>
            <text:p>ГАЛЬЧЕНКО НАТАЛЬЯ</text:p>
            <text:p>ИГНАТЕНКО ИВАН</text:p>
            <text:p>ИГНАТЕНКО ЕЛЕНА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3.01.2017</text:p>
          </table:table-cell>
          <table:table-cell table:number-columns-repeated="2" table:style-name="ce51" office:value-type="float" office:value="45300" calcext:value-type="float">
            <text:p>45 300,00</text:p>
          </table:table-cell>
          <table:table-cell table:style-name="ce50" office:value-type="float" office:value="300" calcext:value-type="float">
            <text:p>300,00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pan text:style-name="T1"><text:a xlink:href="https://internal.bgoperator.ru/tozaya?idTour=104416128115315638&amp;find=yes" xlink:type="simple">876662318</text:a></text:span></text:p>
          </table:table-cell>
          <table:table-cell table:style-name="ce6" office:value-type="string" calcext:value-type="string">
            <text:p>ПАРШИНА ИРИНА</text:p>
            <text:p>ПИНАЛОВА МАРИНА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3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pan text:style-name="T1"><text:a xlink:href="https://internal.bgoperator.ru/tozaya?idTour=104416128118046678&amp;find=yes" xlink:type="simple">876662283</text:a></text:span></text:p>
          </table:table-cell>
          <table:table-cell table:style-name="ce6" office:value-type="string" calcext:value-type="string">
            <text:p>ВОЛКОВ СЕРГЕЙ</text:p>
            <text:p>ПАСЛЕНОВА ЕЛЕ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3.01.2017</text:p>
          </table:table-cell>
          <table:table-cell table:style-name="ce51" office:value-type="float" office:value="22650" calcext:value-type="float">
            <text:p>22 650,00</text:p>
          </table:table-cell>
          <table:table-cell table:style-name="ce51" office:value-type="float" office:value="22500" calcext:value-type="float">
            <text:p>22 500,00</text:p>
          </table:table-cell>
          <table:table-cell table:style-name="ce50" table:formula="of:=[.E39]-[.F39]" office:value-type="float" office:value="150" calcext:value-type="float">
            <text:p>15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pan text:style-name="T1"><text:a xlink:href="https://internal.bgoperator.ru/tozaya?idTour=104416127061008669&amp;find=yes" xlink:type="simple">876653529</text:a></text:span></text:p>
          </table:table-cell>
          <table:table-cell table:style-name="ce6" office:value-type="string" calcext:value-type="string">
            <text:p>ШТЕПА АНЖЕЛИКА</text:p>
            <text:p>ПАПАЗЬЯН ЛЮБОВЬ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3.01.2017</text:p>
          </table:table-cell>
          <table:table-cell table:style-name="ce51" office:value-type="float" office:value="22650" calcext:value-type="float">
            <text:p>22 650,00</text:p>
          </table:table-cell>
          <table:table-cell table:style-name="ce51" office:value-type="float" office:value="22500" calcext:value-type="float">
            <text:p>22 500,00</text:p>
          </table:table-cell>
          <table:table-cell table:style-name="ce50" table:formula="of:=[.E40]-[.F40]" office:value-type="float" office:value="150" calcext:value-type="float">
            <text:p>15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14">
          <table:table-cell table:style-name="ce7" office:value-type="string" calcext:value-type="string">
            <text:p><text:span text:style-name="T1"><text:a xlink:href="https://internal.bgoperator.ru/tozaya?idTour=104416124524452660&amp;find=yes" xlink:type="simple">876651100</text:a></text:span></text:p>
          </table:table-cell>
          <table:table-cell table:style-name="ce6" office:value-type="string" calcext:value-type="string">
            <text:p>БРЫКОВА НАТАЛЬЯ</text:p>
            <text:p>БРЫКОВ ИГНАТ</text:p>
            <text:p>БРЫКОВ ГЕОРГИЙ</text:p>
            <text:p>ПОРФИРОВА СВЕТЛАНА</text:p>
            <text:p>ПОРФИРОВА ВАЛЕРИЯ</text:p>
          </table:table-cell>
          <table:table-cell table:style-name="ce15" office:value-type="string" calcext:value-type="string">
            <text:p>25.12.2016</text:p>
          </table:table-cell>
          <table:table-cell table:style-name="ce15" office:value-type="string" calcext:value-type="string">
            <text:p>07.01.2017</text:p>
          </table:table-cell>
          <table:table-cell table:style-name="ce51" office:value-type="float" office:value="45825" calcext:value-type="float">
            <text:p>45 825,00</text:p>
          </table:table-cell>
          <table:table-cell table:style-name="ce51" office:value-type="float" office:value="45450" calcext:value-type="float">
            <text:p>45 450,00</text:p>
          </table:table-cell>
          <table:table-cell table:style-name="ce50" table:formula="of:=[.E41]-[.F41]" office:value-type="float" office:value="375" calcext:value-type="float">
            <text:p>375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"><text:a xlink:href="https://internal.bgoperator.ru/tozaya?idTour=104416128015206447&amp;find=yes" xlink:type="simple">776667367</text:a></text:span></text:p>
          </table:table-cell>
          <table:table-cell table:style-name="ce6" office:value-type="string" calcext:value-type="string">
            <text:p>ИВАНОВ ВАЛЕРИЙ</text:p>
            <text:p>ЧЕРНОЗУБЕНКО ЕЛЕНА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5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pan text:style-name="T1"><text:a xlink:href="https://internal.bgoperator.ru/tozaya?idTour=104416124291732067&amp;find=yes" xlink:type="simple">876651297</text:a></text:span></text:p>
          </table:table-cell>
          <table:table-cell table:style-name="ce6" office:value-type="string" calcext:value-type="string">
            <text:p>КАДАЦКАЯ ВАЛЕНТИ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5.01.2017</text:p>
          </table:table-cell>
          <table:table-cell table:style-name="ce50" office:value-type="float" office:value="11325" calcext:value-type="float">
            <text:p>11 325,00</text:p>
          </table:table-cell>
          <table:table-cell table:style-name="ce51" office:value-type="float" office:value="11250" calcext:value-type="float">
            <text:p>11 250,00</text:p>
          </table:table-cell>
          <table:table-cell table:style-name="ce50" table:formula="of:=[.E43]-[.F43]" office:value-type="float" office:value="75" calcext:value-type="float">
            <text:p>75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pan text:style-name="T1"><text:a xlink:href="https://internal.bgoperator.ru/tozaya?idTour=104416128925216144&amp;find=yes" xlink:type="simple">876662354</text:a></text:span></text:p>
          </table:table-cell>
          <table:table-cell table:style-name="ce6" office:value-type="string" calcext:value-type="string">
            <text:p>ПИНУЛ ЮЛИЯ</text:p>
            <text:p>ПОПОВА ИРИНА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2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7">
          <table:table-cell table:style-name="ce7" office:value-type="string" calcext:value-type="string">
            <text:p><text:span text:style-name="T1"><text:a xlink:href="https://internal.bgoperator.ru/tozaya?idTour=104416129856267070&amp;find=yes" xlink:type="simple">876662910</text:a></text:span></text:p>
          </table:table-cell>
          <table:table-cell table:style-name="ce6" office:value-type="string" calcext:value-type="string">
            <text:p>АФАНАСЬЕВ АЛЕКСАНДР</text:p>
            <text:p>АФАНАСЬЕВА ОЛЬГА</text:p>
            <text:p>АФАНАСЬЕВА АЛИС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<text:span text:style-name="T1"><text:a xlink:href="https://internal.bgoperator.ru/tozaya?idTour=104416128015518802&amp;find=yes" xlink:type="simple">776669327</text:a></text:span></text:p>
          </table:table-cell>
          <table:table-cell table:style-name="ce6" office:value-type="string" calcext:value-type="string">
            <text:p>ТАШИРОВА ЕКАТЕРИНА</text:p>
            <text:p>БУБНОВА ТАТЬЯ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style-name="ce51" office:value-type="float" office:value="22650" calcext:value-type="float">
            <text:p>22 650,00</text:p>
          </table:table-cell>
          <table:table-cell table:style-name="ce51" office:value-type="float" office:value="22500" calcext:value-type="float">
            <text:p>22 500,00</text:p>
          </table:table-cell>
          <table:table-cell table:style-name="ce50" table:formula="of:=[.E46]-[.F46]" office:value-type="float" office:value="150" calcext:value-type="float">
            <text:p>15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7">
          <table:table-cell table:style-name="ce7" office:value-type="string" calcext:value-type="string">
            <text:p><text:span text:style-name="T1"><text:a xlink:href="https://internal.bgoperator.ru/tozaya?idTour=104416128725181276&amp;find=yes" xlink:type="simple">876662241</text:a></text:span></text:p>
          </table:table-cell>
          <table:table-cell table:style-name="ce6" office:value-type="string" calcext:value-type="string">
            <text:p>КУНАККУЛОВ РАМИС</text:p>
            <text:p>КУНАККУЛОВА ЛЕНА</text:p>
            <text:p>КУНАККУЛОВА ГАЛИЯ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5.01.2017</text:p>
          </table:table-cell>
          <table:table-cell table:number-columns-repeated="2" table:style-name="ce51" office:value-type="float" office:value="33975" calcext:value-type="float">
            <text:p>33 975,00</text:p>
          </table:table-cell>
          <table:table-cell table:style-name="ce50" office:value-type="float" office:value="225" calcext:value-type="float">
            <text:p>225,00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<text:span text:style-name="T1"><text:a xlink:href="https://internal.bgoperator.ru/tozaya?idTour=104416128763332321&amp;find=yes" xlink:type="simple">876662361</text:a></text:span></text:p>
          </table:table-cell>
          <table:table-cell table:style-name="ce6" office:value-type="string" calcext:value-type="string">
            <text:p>КЛИМЕНКО МАКСИМ</text:p>
            <text:p>КЛИМЕНКО ЕКАТЕРИНА</text:p>
            <text:p>БАУТИН ВЛАДИМИР</text:p>
            <text:p>ФРУМКИНА СОФЬЯ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3.01.2017</text:p>
          </table:table-cell>
          <table:table-cell table:style-name="ce51" office:value-type="float" office:value="45300" calcext:value-type="float">
            <text:p>45 300,00</text:p>
          </table:table-cell>
          <table:table-cell table:style-name="ce51" office:value-type="float" office:value="45000" calcext:value-type="float">
            <text:p>45 000,00</text:p>
          </table:table-cell>
          <table:table-cell table:style-name="ce50" table:formula="of:=[.E48]-[.F48]" office:value-type="float" office:value="300" calcext:value-type="float">
            <text:p>30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"><text:a xlink:href="https://internal.bgoperator.ru/tozaya?idTour=104416128725202276&amp;find=yes" xlink:type="simple">876662366</text:a></text:span></text:p>
          </table:table-cell>
          <table:table-cell table:style-name="ce6" office:value-type="string" calcext:value-type="string">
            <text:p>ЦЫБУЛЕВСКАЯ НАДЕЖДА</text:p>
            <text:p>МАРКИНА ИРИНА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2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<text:span text:style-name="T1"><text:a xlink:href="https://internal.bgoperator.ru/tozaya?idTour=104416128168888188&amp;find=yes" xlink:type="simple">876662463</text:a></text:span></text:p>
          </table:table-cell>
          <table:table-cell table:style-name="ce6" office:value-type="string" calcext:value-type="string">
            <text:p>ВИШНЕВСКИЙ АЛЕКСАНДР</text:p>
            <text:p>ВИШНЕВСКИЙ ЯКОВ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17.01.2017</text:p>
          </table:table-cell>
          <table:table-cell table:number-columns-repeated="2" table:style-name="ce51" office:value-type="float" office:value="11325" calcext:value-type="float">
            <text:p>11 325,00</text:p>
          </table:table-cell>
          <table:table-cell table:style-name="ce50" office:value-type="float" office:value="75" calcext:value-type="float">
            <text:p>75,00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<text:span text:style-name="T1"><text:a xlink:href="https://internal.bgoperator.ru/tozaya?idTour=104416128758814281&amp;find=yes" xlink:type="simple">876662376</text:a></text:span></text:p>
          </table:table-cell>
          <table:table-cell table:style-name="ce6" office:value-type="string" calcext:value-type="string">
            <text:p>МЕЖЕРОВСКАЯ НАТАЛЬЯ</text:p>
            <text:p>ЕГУНОВ АНДРЕЙ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3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<text:span text:style-name="T1"><text:a xlink:href="https://internal.bgoperator.ru/tozaya?idTour=104416129826082260&amp;find=yes" xlink:type="simple">876660535</text:a></text:span></text:p>
          </table:table-cell>
          <table:table-cell table:style-name="ce6" office:value-type="string" calcext:value-type="string">
            <text:p>КОЧАНЕНКО ИЛЬЯ</text:p>
            <text:p>КОЧАНЕНКО НАТАЛЬЯ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4.01.2017</text:p>
          </table:table-cell>
          <table:table-cell table:style-name="ce51" office:value-type="float" office:value="22650" calcext:value-type="float">
            <text:p>22 650,00</text:p>
          </table:table-cell>
          <table:table-cell table:style-name="ce51" office:value-type="float" office:value="22500" calcext:value-type="float">
            <text:p>22 500,00</text:p>
          </table:table-cell>
          <table:table-cell table:style-name="ce50" table:formula="of:=[.E52]-[.F52]" office:value-type="float" office:value="150" calcext:value-type="float">
            <text:p>15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pan text:style-name="T1"><text:a xlink:href="https://internal.bgoperator.ru/tozaya?idTour=104416124238866662&amp;find=yes" xlink:type="simple">876653447</text:a></text:span></text:p>
          </table:table-cell>
          <table:table-cell table:style-name="ce6" office:value-type="string" calcext:value-type="string">
            <text:p>КАРПУНИН ИЛЬЯ</text:p>
            <text:p>КАРПЕНКО ЛЮБОВЬ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style-name="ce51" office:value-type="float" office:value="22650" calcext:value-type="float">
            <text:p>22 650,00</text:p>
          </table:table-cell>
          <table:table-cell table:style-name="ce51" office:value-type="float" office:value="22500" calcext:value-type="float">
            <text:p>22 500,00</text:p>
          </table:table-cell>
          <table:table-cell table:style-name="ce50" table:formula="of:=[.E53]-[.F53]" office:value-type="float" office:value="150" calcext:value-type="float">
            <text:p>15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"><text:a xlink:href="https://internal.bgoperator.ru/tozaya?idTour=104416124856459271&amp;find=yes" xlink:type="simple">876661166</text:a></text:span></text:p>
          </table:table-cell>
          <table:table-cell table:style-name="ce6" office:value-type="string" calcext:value-type="string">
            <text:p>МАНАЧКИН ЕВГЕНИЙ</text:p>
            <text:p>КНЯЗЬКОВА ЕКАТЕРИНА</text:p>
          </table:table-cell>
          <table:table-cell table:style-name="ce15" office:value-type="string" calcext:value-type="string">
            <text:p>27.12.2016</text:p>
          </table:table-cell>
          <table:table-cell table:style-name="ce15" office:value-type="string" calcext:value-type="string">
            <text:p>01.01.2017</text:p>
          </table:table-cell>
          <table:table-cell table:style-name="ce51" office:value-type="float" office:value="22650" calcext:value-type="float">
            <text:p>22 650,00</text:p>
          </table:table-cell>
          <table:table-cell table:style-name="ce51" office:value-type="float" office:value="22500" calcext:value-type="float">
            <text:p>22 500,00</text:p>
          </table:table-cell>
          <table:table-cell table:style-name="ce50" table:formula="of:=[.E54]-[.F54]" office:value-type="float" office:value="150" calcext:value-type="float">
            <text:p>15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pan text:style-name="T1"><text:a xlink:href="https://internal.bgoperator.ru/tozaya?idTour=104416129855648585&amp;find=yes" xlink:type="simple">876660345</text:a></text:span></text:p>
          </table:table-cell>
          <table:table-cell table:style-name="ce6" office:value-type="string" calcext:value-type="string">
            <text:p>ВЕЙМЕР МАРИЯ</text:p>
            <text:p>САНДОВ СЕРГЕЙ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4.01.2017</text:p>
          </table:table-cell>
          <table:table-cell table:style-name="ce51" office:value-type="float" office:value="22650" calcext:value-type="float">
            <text:p>22 650,00</text:p>
          </table:table-cell>
          <table:table-cell table:style-name="ce51" office:value-type="float" office:value="22500" calcext:value-type="float">
            <text:p>22 500,00</text:p>
          </table:table-cell>
          <table:table-cell table:style-name="ce50" table:formula="of:=[.E55]-[.F55]" office:value-type="float" office:value="150" calcext:value-type="float">
            <text:p>15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pan text:style-name="T1"><text:a xlink:href="https://internal.bgoperator.ru/tozaya?idTour=104416127057146974&amp;find=yes" xlink:type="simple">876662219</text:a></text:span></text:p>
          </table:table-cell>
          <table:table-cell table:style-name="ce6" office:value-type="string" calcext:value-type="string">
            <text:p>ЦАРЮК ТАТЬЯНА</text:p>
            <text:p>БАГЛАЙ ОЛЬГА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3.01.2017</text:p>
          </table:table-cell>
          <table:table-cell table:style-name="ce51" office:value-type="float" office:value="22650" calcext:value-type="float">
            <text:p>22 650,00</text:p>
          </table:table-cell>
          <table:table-cell table:style-name="ce51" office:value-type="float" office:value="22500" calcext:value-type="float">
            <text:p>22 500,00</text:p>
          </table:table-cell>
          <table:table-cell table:style-name="ce50" table:formula="of:=[.E56]-[.F56]" office:value-type="float" office:value="150" calcext:value-type="float">
            <text:p>15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pan text:style-name="T1"><text:a xlink:href="https://internal.bgoperator.ru/tozaya?idTour=104416124240469097&amp;find=yes" xlink:type="simple">876661377</text:a></text:span></text:p>
          </table:table-cell>
          <table:table-cell table:style-name="ce6" office:value-type="string" calcext:value-type="string">
            <text:p>КОРОЛЕВ ПЕТР</text:p>
            <text:p>РУДИНА АННА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5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3">
          <table:table-cell table:style-name="ce7" office:value-type="string" calcext:value-type="string">
            <text:p><text:span text:style-name="T1"><text:a xlink:href="https://internal.bgoperator.ru/tozaya?idTour=104416128015365367&amp;find=yes" xlink:type="simple">876661992</text:a></text:span></text:p>
          </table:table-cell>
          <table:table-cell table:style-name="ce6" office:value-type="string" calcext:value-type="string">
            <text:p>АРЫЖАКОВ ВЛАДИСЛАВ</text:p>
            <text:p>АРЫЖАКОВА ТАТЬЯНА</text:p>
            <text:p>АРЫЖАКОВА ВЕРОНИКА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6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7">
          <table:table-cell table:style-name="ce7" office:value-type="string" calcext:value-type="string">
            <text:p><text:span text:style-name="T1"><text:a xlink:href="https://internal.bgoperator.ru/tozaya?idTour=104416128725489316&amp;find=yes" xlink:type="simple">876661946</text:a></text:span></text:p>
          </table:table-cell>
          <table:table-cell table:style-name="ce6" office:value-type="string" calcext:value-type="string">
            <text:p>КОЛМАКОВ ВИТАЛИЙ</text:p>
            <text:p>КОЛМАКОВА АННА</text:p>
            <text:p>КОЛМАКОВА НИНА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6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6">
          <table:table-cell table:style-name="ce40" office:value-type="string" calcext:value-type="string">
            <text:p><text:span text:style-name="T4"><text:a xlink:href="https://internal.bgoperator.ru/tozaya?idTour=104416127059359359&amp;find=yes" xlink:type="simple">876661939</text:a></text:span></text:p>
          </table:table-cell>
          <table:table-cell table:style-name="ce45" office:value-type="string" calcext:value-type="string">
            <text:p>КОЛМАКОВ ОЛЕГ</text:p>
            <text:p>КОЛМАКОВА НАТАЛЬЯ</text:p>
          </table:table-cell>
          <table:table-cell table:style-name="ce47" office:value-type="string" calcext:value-type="string">
            <text:p>29.12.2016</text:p>
          </table:table-cell>
          <table:table-cell table:style-name="ce47" office:value-type="string" calcext:value-type="string">
            <text:p>06.01.2017</text:p>
          </table:table-cell>
          <table:table-cell table:number-columns-repeated="2" table:style-name="ce52" office:value-type="float" office:value="22650" calcext:value-type="float">
            <text:p>22 650,00</text:p>
          </table:table-cell>
          <table:table-cell table:style-name="ce57" office:value-type="float" office:value="150" calcext:value-type="float">
            <text:p>150,00</text:p>
          </table:table-cell>
          <table:table-cell table:style-name="ce34" table:number-columns-repeated="2"/>
          <table:table-cell table:number-columns-repeated="248"/>
        </table:table-row>
        <table:table-row table:style-name="ro4">
          <table:table-cell table:style-name="ce37" office:value-type="string" calcext:value-type="string">
            <text:p><text:span text:style-name="T1"><text:a xlink:href="https://internal.bgoperator.ru/tozaya?idTour=104416124240267902&amp;find=yes" xlink:type="simple">876661172</text:a></text:span></text:p>
          </table:table-cell>
          <table:table-cell table:style-name="ce6" office:value-type="string" calcext:value-type="string">
            <text:p>ЦВЕТКОВА ОЛЬГА</text:p>
            <text:p>МУХИНА МАР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3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6">
          <table:table-cell table:style-name="ce37" office:value-type="string" calcext:value-type="string">
            <text:p><text:span text:style-name="T1"><text:a xlink:href="https://internal.bgoperator.ru/tozaya?idTour=104416128925512424&amp;find=yes" xlink:type="simple">876661229</text:a></text:span></text:p>
          </table:table-cell>
          <table:table-cell table:style-name="ce6" office:value-type="string" calcext:value-type="string">
            <text:p>КИРИЛЛОВА ТАТЬЯНА</text:p>
            <text:p>МОРОЗОВ ПАВЕЛ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3.01.2017</text:p>
          </table:table-cell>
          <table:table-cell table:style-name="ce51" office:value-type="float" office:value="22650" calcext:value-type="float">
            <text:p>22 650,00</text:p>
          </table:table-cell>
          <table:table-cell table:style-name="ce51" office:value-type="float" office:value="22500" calcext:value-type="float">
            <text:p>22 500,00</text:p>
          </table:table-cell>
          <table:table-cell table:style-name="ce50" table:formula="of:=[.E62]-[.F62]" office:value-type="float" office:value="150" calcext:value-type="float">
            <text:p>15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4">
          <table:table-cell table:style-name="ce37" office:value-type="string" calcext:value-type="string">
            <text:p><text:span text:style-name="T1"><text:a xlink:href="https://internal.bgoperator.ru/tozaya?idTour=104416124556543250&amp;find=yes" xlink:type="simple">876661970</text:a></text:span></text:p>
          </table:table-cell>
          <table:table-cell table:style-name="ce6" office:value-type="string" calcext:value-type="string">
            <text:p>ФЕТИСОВА КСЕНИЯ</text:p>
            <text:p>ПЕТРЯКОВА МАРИЯ</text:p>
          </table:table-cell>
          <table:table-cell table:style-name="ce15" office:value-type="string" calcext:value-type="string">
            <text:p>27.12.2016</text:p>
          </table:table-cell>
          <table:table-cell table:style-name="ce15" office:value-type="string" calcext:value-type="string">
            <text:p>03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7">
          <table:table-cell table:style-name="ce37" office:value-type="string" calcext:value-type="string">
            <text:p><text:span text:style-name="T1"><text:a xlink:href="https://internal.bgoperator.ru/tozaya?idTour=104416128170454868&amp;find=yes" xlink:type="simple">876662993</text:a></text:span></text:p>
          </table:table-cell>
          <table:table-cell table:style-name="ce6" office:value-type="string" calcext:value-type="string">
            <text:p>КАНТИМИРОВА ВИКТОРИЯ</text:p>
            <text:p>КАНТИМИРОВА ЛЮДМИЛ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4">
          <table:table-cell table:style-name="ce37" office:value-type="string" calcext:value-type="string">
            <text:p><text:span text:style-name="T1"><text:a xlink:href="https://internal.bgoperator.ru/tozaya?idTour=104416128725369176&amp;find=yes" xlink:type="simple">876663231</text:a></text:span></text:p>
          </table:table-cell>
          <table:table-cell table:style-name="ce6" office:value-type="string" calcext:value-type="string">
            <text:p>СИМИН ГЕННАДИЙ</text:p>
            <text:p>СИМИН ИОСИФ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6.01.2017</text:p>
          </table:table-cell>
          <table:table-cell table:style-name="ce51" office:value-type="float" office:value="22650" calcext:value-type="float">
            <text:p>22 650,00</text:p>
          </table:table-cell>
          <table:table-cell table:style-name="ce51" office:value-type="float" office:value="22500" calcext:value-type="float">
            <text:p>22 500,00</text:p>
          </table:table-cell>
          <table:table-cell table:style-name="ce50" table:formula="of:=[.E65]-[.F65]" office:value-type="float" office:value="150" calcext:value-type="float">
            <text:p>15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3">
          <table:table-cell table:style-name="ce37" office:value-type="string" calcext:value-type="string">
            <text:p><text:span text:style-name="T1"><text:a xlink:href="https://internal.bgoperator.ru/tozaya?idTour=104416128756407331&amp;find=yes" xlink:type="simple">876662706</text:a></text:span></text:p>
          </table:table-cell>
          <table:table-cell table:style-name="ce6" office:value-type="string" calcext:value-type="string">
            <text:p>КОЛОМЕЙЦЕВ АЛЕКСЕЙ</text:p>
            <text:p>КОЛОМЕЙЦЕВА ЮЛИЯ</text:p>
            <text:p>ГУБАРЬ АЛЕКСАНДР</text:p>
            <text:p>ГУБАРЬ ГАЛИ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3.01.2017</text:p>
          </table:table-cell>
          <table:table-cell table:style-name="ce51" office:value-type="float" office:value="45300" calcext:value-type="float">
            <text:p>45 300,00</text:p>
          </table:table-cell>
          <table:table-cell table:style-name="ce51" office:value-type="float" office:value="45000" calcext:value-type="float">
            <text:p>45 000,00</text:p>
          </table:table-cell>
          <table:table-cell table:style-name="ce50" table:formula="of:=[.E66]-[.F66]" office:value-type="float" office:value="300" calcext:value-type="float">
            <text:p>30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4">
          <table:table-cell table:style-name="ce37" office:value-type="string" calcext:value-type="string">
            <text:p><text:span text:style-name="T1"><text:a xlink:href="https://internal.bgoperator.ru/tozaya?idTour=104416128115534653&amp;find=yes" xlink:type="simple">876661948</text:a></text:span></text:p>
          </table:table-cell>
          <table:table-cell table:style-name="ce6" office:value-type="string" calcext:value-type="string">
            <text:p>БАРДАКОВ СЕРГЕЙ</text:p>
            <text:p>ОСКИРКО ЮЛ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3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6">
          <table:table-cell table:style-name="ce37" office:value-type="string" calcext:value-type="string">
            <text:p><text:span text:style-name="T1"><text:a xlink:href="https://internal.bgoperator.ru/tozaya?idTour=104416128959604759&amp;find=yes" xlink:type="simple">876662964</text:a></text:span></text:p>
          </table:table-cell>
          <table:table-cell table:style-name="ce6" office:value-type="string" calcext:value-type="string">
            <text:p>ГОРБАЧЕВА ЕЛЕНА</text:p>
            <text:p>ГОРБАЧЕВА АНАСТАС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6">
          <table:table-cell table:style-name="ce37" office:value-type="string" calcext:value-type="string">
            <text:p><text:span text:style-name="T1"><text:a xlink:href="https://internal.bgoperator.ru/tozaya?idTour=104416128120365463&amp;find=yes" xlink:type="simple">876662043</text:a></text:span></text:p>
          </table:table-cell>
          <table:table-cell table:style-name="ce6" office:value-type="string" calcext:value-type="string">
            <text:p>ШИБАНОВ АЛЕКСЕЙ</text:p>
            <text:p>ВАСИЛЬЕВА ВИКТОР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7">
          <table:table-cell table:style-name="ce37" office:value-type="string" calcext:value-type="string">
            <text:p><text:span text:style-name="T1"><text:a xlink:href="https://internal.bgoperator.ru/tozaya?idTour=104416124528688500&amp;find=yes" xlink:type="simple">876662740</text:a></text:span></text:p>
          </table:table-cell>
          <table:table-cell table:style-name="ce6" office:value-type="string" calcext:value-type="string">
            <text:p>ГОНЧАРОВ АЛЕКСАНДР</text:p>
            <text:p>ХИСАМОВА МАРГАРИТА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5.01.2017</text:p>
          </table:table-cell>
          <table:table-cell table:style-name="ce51" office:value-type="float" office:value="22650" calcext:value-type="float">
            <text:p>22 650,00</text:p>
          </table:table-cell>
          <table:table-cell table:style-name="ce51" office:value-type="float" office:value="22500" calcext:value-type="float">
            <text:p>22 500,00</text:p>
          </table:table-cell>
          <table:table-cell table:style-name="ce50" table:formula="of:=[.E70]-[.F70]" office:value-type="float" office:value="150" calcext:value-type="float">
            <text:p>15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4">
          <table:table-cell table:style-name="ce37" office:value-type="string" calcext:value-type="string">
            <text:p><text:span text:style-name="T1"><text:a xlink:href="https://internal.bgoperator.ru/tozaya?idTour=104416128115676013&amp;find=yes" xlink:type="simple">876662143</text:a></text:span></text:p>
          </table:table-cell>
          <table:table-cell table:style-name="ce6" office:value-type="string" calcext:value-type="string">
            <text:p>ШПЕНКОВА ЕЛЕНА</text:p>
            <text:p>ПРЯДКО НАТАЛИЯ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3.01.2017</text:p>
          </table:table-cell>
          <table:table-cell table:style-name="ce51" office:value-type="float" office:value="22650" calcext:value-type="float">
            <text:p>22 650,00</text:p>
          </table:table-cell>
          <table:table-cell table:style-name="ce51" office:value-type="float" office:value="22500" calcext:value-type="float">
            <text:p>22 500,00</text:p>
          </table:table-cell>
          <table:table-cell table:style-name="ce50" table:formula="of:=[.E71]-[.F71]" office:value-type="float" office:value="150" calcext:value-type="float">
            <text:p>15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4">
          <table:table-cell table:style-name="ce37" office:value-type="string" calcext:value-type="string">
            <text:p><text:span text:style-name="T1"><text:a xlink:href="https://internal.bgoperator.ru/tozaya?idTour=104416124561072015&amp;find=yes" xlink:type="simple">876662110</text:a></text:span></text:p>
          </table:table-cell>
          <table:table-cell table:style-name="ce6" office:value-type="string" calcext:value-type="string">
            <text:p>ОРЛОВА НИНА</text:p>
            <text:p>ПОНОМАРЕВ АНДРЕЙ</text:p>
          </table:table-cell>
          <table:table-cell table:style-name="ce15" office:value-type="string" calcext:value-type="string">
            <text:p>27.12.2016</text:p>
          </table:table-cell>
          <table:table-cell table:style-name="ce15" office:value-type="string" calcext:value-type="string">
            <text:p>03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6">
          <table:table-cell table:style-name="ce37" office:value-type="string" calcext:value-type="string">
            <text:p><text:span text:style-name="T1"><text:a xlink:href="https://internal.bgoperator.ru/tozaya?idTour=104416129855230335&amp;find=yes" xlink:type="simple">876660870</text:a></text:span></text:p>
          </table:table-cell>
          <table:table-cell table:style-name="ce6" office:value-type="string" calcext:value-type="string">
            <text:p>НЕВМЕРЖИЦКИЙ НИКОЛАЙ</text:p>
            <text:p>КРАСНИКОВА ЕЛЕНА</text:p>
          </table:table-cell>
          <table:table-cell table:style-name="ce15" office:value-type="string" calcext:value-type="string">
            <text:p>28.12.2016</text:p>
          </table:table-cell>
          <table:table-cell table:style-name="ce15" office:value-type="string" calcext:value-type="string">
            <text:p>03.01.2017</text:p>
          </table:table-cell>
          <table:table-cell table:style-name="ce51" office:value-type="float" office:value="22650" calcext:value-type="float">
            <text:p>22 650,00</text:p>
          </table:table-cell>
          <table:table-cell table:style-name="ce51" office:value-type="float" office:value="22500" calcext:value-type="float">
            <text:p>22 500,00</text:p>
          </table:table-cell>
          <table:table-cell table:style-name="ce50" table:formula="of:=[.E73]-[.F73]" office:value-type="float" office:value="150" calcext:value-type="float">
            <text:p>15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7">
          <table:table-cell table:style-name="ce37" office:value-type="string" calcext:value-type="string">
            <text:p><text:span text:style-name="T1"><text:a xlink:href="https://internal.bgoperator.ru/tozaya?idTour=104416124291148887&amp;find=yes" xlink:type="simple">876660392</text:a></text:span></text:p>
          </table:table-cell>
          <table:table-cell table:style-name="ce6" office:value-type="string" calcext:value-type="string">
            <text:p>ПАТЛАТЮК ВЛАДИСЛАВ</text:p>
            <text:p>ЦИПРОВСКИЙ АЛЕКСЕЙ</text:p>
          </table:table-cell>
          <table:table-cell table:style-name="ce15" office:value-type="string" calcext:value-type="string">
            <text:p>27.12.2016</text:p>
          </table:table-cell>
          <table:table-cell table:style-name="ce15" office:value-type="string" calcext:value-type="string">
            <text:p>03.01.2017</text:p>
          </table:table-cell>
          <table:table-cell table:style-name="ce51" office:value-type="float" office:value="22650" calcext:value-type="float">
            <text:p>22 650,00</text:p>
          </table:table-cell>
          <table:table-cell table:style-name="ce51" office:value-type="float" office:value="22500" calcext:value-type="float">
            <text:p>22 500,00</text:p>
          </table:table-cell>
          <table:table-cell table:style-name="ce50" table:formula="of:=[.E74]-[.F74]" office:value-type="float" office:value="150" calcext:value-type="float">
            <text:p>15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6">
          <table:table-cell table:style-name="ce37" office:value-type="string" calcext:value-type="string">
            <text:p><text:span text:style-name="T1"><text:a xlink:href="https://internal.bgoperator.ru/tozaya?idTour=104416128961873469&amp;find=yes" xlink:type="simple">876660694</text:a></text:span></text:p>
          </table:table-cell>
          <table:table-cell table:style-name="ce6" office:value-type="string" calcext:value-type="string">
            <text:p>ПАТЛАТЮК ЮЛИЯ</text:p>
            <text:p>БАКЛАКОВ АЛЕКСАНДР</text:p>
          </table:table-cell>
          <table:table-cell table:style-name="ce15" office:value-type="string" calcext:value-type="string">
            <text:p>27.12.2016</text:p>
          </table:table-cell>
          <table:table-cell table:style-name="ce15" office:value-type="string" calcext:value-type="string">
            <text:p>03.01.2017</text:p>
          </table:table-cell>
          <table:table-cell table:style-name="ce51" office:value-type="float" office:value="22650" calcext:value-type="float">
            <text:p>22 650,00</text:p>
          </table:table-cell>
          <table:table-cell table:style-name="ce51" office:value-type="float" office:value="22500" calcext:value-type="float">
            <text:p>22 500,00</text:p>
          </table:table-cell>
          <table:table-cell table:style-name="ce50" table:formula="of:=[.E75]-[.F75]" office:value-type="float" office:value="150" calcext:value-type="float">
            <text:p>15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4">
          <table:table-cell table:style-name="ce37" office:value-type="string" calcext:value-type="string">
            <text:p><text:span text:style-name="T1"><text:a xlink:href="https://internal.bgoperator.ru/tozaya?idTour=104416128758771691&amp;find=yes" xlink:type="simple">876661426</text:a></text:span></text:p>
          </table:table-cell>
          <table:table-cell table:style-name="ce6" office:value-type="string" calcext:value-type="string">
            <text:p>БАДР ХАЛЕД</text:p>
            <text:p>ПОГОРЕЦКАЯ ОЛЬГА</text:p>
          </table:table-cell>
          <table:table-cell table:style-name="ce15" office:value-type="string" calcext:value-type="string">
            <text:p>28.12.2016</text:p>
          </table:table-cell>
          <table:table-cell table:style-name="ce15" office:value-type="string" calcext:value-type="string">
            <text:p>02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6">
          <table:table-cell table:style-name="ce37" office:value-type="string" calcext:value-type="string">
            <text:p><text:span text:style-name="T1"><text:a xlink:href="https://internal.bgoperator.ru/tozaya?idTour=104416128120342503&amp;find=yes" xlink:type="simple">876662113</text:a></text:span></text:p>
          </table:table-cell>
          <table:table-cell table:style-name="ce6" office:value-type="string" calcext:value-type="string">
            <text:p>ПОНОМАРЕНКО КРИСТИНА</text:p>
            <text:p>ЕЛИСЕЕНКО АНДРЕЙ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3.01.2017</text:p>
          </table:table-cell>
          <table:table-cell table:style-name="ce51" office:value-type="float" office:value="22650" calcext:value-type="float">
            <text:p>22 650,00</text:p>
          </table:table-cell>
          <table:table-cell table:style-name="ce51" office:value-type="float" office:value="22500" calcext:value-type="float">
            <text:p>22 500,00</text:p>
          </table:table-cell>
          <table:table-cell table:style-name="ce50" table:formula="of:=[.E77]-[.F77]" office:value-type="float" office:value="150" calcext:value-type="float">
            <text:p>15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7">
          <table:table-cell table:style-name="ce37" office:value-type="string" calcext:value-type="string">
            <text:p><text:span text:style-name="T1"><text:a xlink:href="https://internal.bgoperator.ru/tozaya?idTour=104416128762361851&amp;find=yes" xlink:type="simple">876662726</text:a></text:span></text:p>
          </table:table-cell>
          <table:table-cell table:style-name="ce6" office:value-type="string" calcext:value-type="string">
            <text:p>СЕЛЕЗНЕВА АНАСТАСИЯ</text:p>
            <text:p>СЕЛЕЗНЕВА ЕКАТЕРИНА</text:p>
          </table:table-cell>
          <table:table-cell table:style-name="ce15" office:value-type="string" calcext:value-type="string">
            <text:p>28.12.2016</text:p>
          </table:table-cell>
          <table:table-cell table:style-name="ce15" office:value-type="string" calcext:value-type="string">
            <text:p>03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7">
          <table:table-cell table:style-name="ce37" office:value-type="string" calcext:value-type="string">
            <text:p><text:span text:style-name="T1"><text:a xlink:href="https://internal.bgoperator.ru/tozaya?idTour=104416128959376459&amp;find=yes" xlink:type="simple">876662044</text:a></text:span></text:p>
          </table:table-cell>
          <table:table-cell table:style-name="ce6" office:value-type="string" calcext:value-type="string">
            <text:p>МАШКИН АЛЕКСЕЙ</text:p>
            <text:p>МАШКИНА НАТАЛЬЯ</text:p>
            <text:p>ПАТОЦКИЙ АНДРЕЙ</text:p>
            <text:p>ПАТОЦКАЯ АНН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number-columns-repeated="2" table:style-name="ce51" office:value-type="float" office:value="45300" calcext:value-type="float">
            <text:p>45 300,00</text:p>
          </table:table-cell>
          <table:table-cell table:style-name="ce50" office:value-type="float" office:value="300" calcext:value-type="float">
            <text:p>300,00</text:p>
          </table:table-cell>
          <table:table-cell table:number-columns-repeated="250"/>
        </table:table-row>
        <table:table-row table:style-name="ro6">
          <table:table-cell table:style-name="ce37" office:value-type="string" calcext:value-type="string">
            <text:p><text:span text:style-name="T1"><text:a xlink:href="https://internal.bgoperator.ru/tozaya?idTour=104416128963497139&amp;find=yes" xlink:type="simple">876662114</text:a></text:span></text:p>
          </table:table-cell>
          <table:table-cell table:style-name="ce6" office:value-type="string" calcext:value-type="string">
            <text:p>КОРСУКОВА НАТАЛЬЯ</text:p>
            <text:p>ФУФЛЫГИН ВАЛЕРИЙ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3.01.2017</text:p>
          </table:table-cell>
          <table:table-cell table:style-name="ce51" office:value-type="float" office:value="22650" calcext:value-type="float">
            <text:p>22 650,00</text:p>
          </table:table-cell>
          <table:table-cell table:style-name="ce51" office:value-type="float" office:value="22500" calcext:value-type="float">
            <text:p>22 500,00</text:p>
          </table:table-cell>
          <table:table-cell table:style-name="ce50" table:formula="of:=[.E80]-[.F80]" office:value-type="float" office:value="150" calcext:value-type="float">
            <text:p>15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6">
          <table:table-cell table:style-name="ce37" office:value-type="string" calcext:value-type="string">
            <text:p><text:span text:style-name="T1"><text:a xlink:href="https://internal.bgoperator.ru/tozaya?idTour=104416124858858861&amp;find=yes" xlink:type="simple">776662826</text:a></text:span></text:p>
          </table:table-cell>
          <table:table-cell table:style-name="ce6" office:value-type="string" calcext:value-type="string">
            <text:p>БОБРОВНИК СВЕТЛАНА</text:p>
            <text:p>ЛАПИДУС ВАЛЕРИЯ</text:p>
          </table:table-cell>
          <table:table-cell table:style-name="ce15" office:value-type="string" calcext:value-type="string">
            <text:p>28.12.2016</text:p>
          </table:table-cell>
          <table:table-cell table:style-name="ce15" office:value-type="string" calcext:value-type="string">
            <text:p>02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4">
          <table:table-cell table:style-name="ce37" office:value-type="string" calcext:value-type="string">
            <text:p><text:span text:style-name="T1"><text:a xlink:href="https://internal.bgoperator.ru/tozaya?idTour=104416124858844161&amp;find=yes" xlink:type="simple">876661346</text:a></text:span></text:p>
          </table:table-cell>
          <table:table-cell table:style-name="ce6" office:value-type="string" calcext:value-type="string">
            <text:p>ГОЛОВИНА ТАТЬЯНА</text:p>
            <text:p>ХИЛЬЧЕНКО ЮЛИЯ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3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7">
          <table:table-cell table:style-name="ce37" office:value-type="string" calcext:value-type="string">
            <text:p><text:span text:style-name="T1"><text:a xlink:href="https://internal.bgoperator.ru/tozaya?idTour=104416127057257974&amp;find=yes" xlink:type="simple">876662739</text:a></text:span></text:p>
          </table:table-cell>
          <table:table-cell table:style-name="ce6" office:value-type="string" calcext:value-type="string">
            <text:p>ПОТОЦКИЙ АЛЕКСАНДР</text:p>
            <text:p>ПОТОЦКАЯ НАДЕЖД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4">
          <table:table-cell table:style-name="ce37" office:value-type="string" calcext:value-type="string">
            <text:p><text:span text:style-name="T1"><text:a xlink:href="https://internal.bgoperator.ru/tozaya?idTour=104416124526306660&amp;find=yes" xlink:type="simple">776664715</text:a></text:span></text:p>
          </table:table-cell>
          <table:table-cell table:style-name="ce6" office:value-type="string" calcext:value-type="string">
            <text:p>ГОРЧАКОВА ЕСЕНИЯ</text:p>
            <text:p>ИПАТОВ ЛЕОНИД</text:p>
          </table:table-cell>
          <table:table-cell table:style-name="ce15" office:value-type="string" calcext:value-type="string">
            <text:p>28.12.2016</text:p>
          </table:table-cell>
          <table:table-cell table:style-name="ce15" office:value-type="string" calcext:value-type="string">
            <text:p>02.01.2017</text:p>
          </table:table-cell>
          <table:table-cell table:style-name="ce51" office:value-type="float" office:value="22650" calcext:value-type="float">
            <text:p>22 650,00</text:p>
          </table:table-cell>
          <table:table-cell table:style-name="ce51" office:value-type="float" office:value="22500" calcext:value-type="float">
            <text:p>22 500,00</text:p>
          </table:table-cell>
          <table:table-cell table:style-name="ce50" table:formula="of:=[.E84]-[.F84]" office:value-type="float" office:value="150" calcext:value-type="float">
            <text:p>15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4">
          <table:table-cell table:style-name="ce37" office:value-type="string" calcext:value-type="string">
            <text:p><text:span text:style-name="T1"><text:a xlink:href="https://internal.bgoperator.ru/tozaya?idTour=104416124458044018&amp;find=yes" xlink:type="simple">876660658</text:a></text:span></text:p>
          </table:table-cell>
          <table:table-cell table:style-name="ce6" office:value-type="string" calcext:value-type="string">
            <text:p>АРЕФЬЕВ АНДРЕЙ</text:p>
            <text:p>ХАРИТОНОВА ЕЛЕНА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3.01.2017</text:p>
          </table:table-cell>
          <table:table-cell table:style-name="ce51" office:value-type="float" office:value="22650" calcext:value-type="float">
            <text:p>22 650,00</text:p>
          </table:table-cell>
          <table:table-cell table:style-name="ce51" office:value-type="float" office:value="22500" calcext:value-type="float">
            <text:p>22 500,00</text:p>
          </table:table-cell>
          <table:table-cell table:style-name="ce50" table:formula="of:=[.E85]-[.F85]" office:value-type="float" office:value="150" calcext:value-type="float">
            <text:p>15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12">
          <table:table-cell table:style-name="ce37" office:value-type="string" calcext:value-type="string">
            <text:p><text:span text:style-name="T1"><text:a xlink:href="https://internal.bgoperator.ru/tozaya?idTour=104416127064325254&amp;find=yes" xlink:type="simple">876662079</text:a></text:span></text:p>
          </table:table-cell>
          <table:table-cell table:style-name="ce6" office:value-type="string" calcext:value-type="string">
            <text:p>КОКШАРОВ МАКСИМ</text:p>
            <text:p>МИЛЬЧЕНКО МИХАИЛ</text:p>
            <text:p>ЗЕЙНАЛОВ АРТЕМ</text:p>
            <text:p>ДОРОГАНЬ АНАСТАСИЯ</text:p>
            <text:p>МУРАТОВ ВЛАДИМИР</text:p>
            <text:p>ЕРШОВ МИХАИЛ</text:p>
          </table:table-cell>
          <table:table-cell table:style-name="ce15" office:value-type="string" calcext:value-type="string">
            <text:p>27.12.2016</text:p>
          </table:table-cell>
          <table:table-cell table:style-name="ce15" office:value-type="string" calcext:value-type="string">
            <text:p>03.01.2017</text:p>
          </table:table-cell>
          <table:table-cell table:number-columns-repeated="2" table:style-name="ce51" office:value-type="float" office:value="67950" calcext:value-type="float">
            <text:p>67 950,00</text:p>
          </table:table-cell>
          <table:table-cell table:style-name="ce50" office:value-type="float" office:value="450" calcext:value-type="float">
            <text:p>450,00</text:p>
          </table:table-cell>
          <table:table-cell table:number-columns-repeated="250"/>
        </table:table-row>
        <table:table-row table:style-name="ro4">
          <table:table-cell table:style-name="ce37" office:value-type="string" calcext:value-type="string">
            <text:p><text:span text:style-name="T1"><text:a xlink:href="https://internal.bgoperator.ru/tozaya?idTour=104416124238210332&amp;find=yes" xlink:type="simple">876655247</text:a></text:span></text:p>
          </table:table-cell>
          <table:table-cell table:style-name="ce6" office:value-type="string" calcext:value-type="string">
            <text:p>ПИКУНОВА НАТАЛЬЯ</text:p>
            <text:p>ПИКУНОВА ЕЛЕНА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2.01.2017</text:p>
          </table:table-cell>
          <table:table-cell table:style-name="ce51" office:value-type="float" office:value="22650" calcext:value-type="float">
            <text:p>22 650,00</text:p>
          </table:table-cell>
          <table:table-cell table:style-name="ce51" office:value-type="float" office:value="22500" calcext:value-type="float">
            <text:p>22 500,00</text:p>
          </table:table-cell>
          <table:table-cell table:style-name="ce50" table:formula="of:=[.E87]-[.F87]" office:value-type="float" office:value="150" calcext:value-type="float">
            <text:p>15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6">
          <table:table-cell table:style-name="ce37" office:value-type="string" calcext:value-type="string">
            <text:p><text:span text:style-name="T1"><text:a xlink:href="https://internal.bgoperator.ru/tozaya?idTour=104416128925051244&amp;find=yes" xlink:type="simple">876660444</text:a></text:span></text:p>
          </table:table-cell>
          <table:table-cell table:style-name="ce6" office:value-type="string" calcext:value-type="string">
            <text:p>ДЕШИНА АЛЕКСАНДРА</text:p>
            <text:p>ПАВЛОВА ВАЛЕРИЯ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4.01.2017</text:p>
          </table:table-cell>
          <table:table-cell table:style-name="ce51" office:value-type="float" office:value="22650" calcext:value-type="float">
            <text:p>22 650,00</text:p>
          </table:table-cell>
          <table:table-cell table:style-name="ce51" office:value-type="float" office:value="22500" calcext:value-type="float">
            <text:p>22 500,00</text:p>
          </table:table-cell>
          <table:table-cell table:style-name="ce50" table:formula="of:=[.E88]-[.F88]" office:value-type="float" office:value="150" calcext:value-type="float">
            <text:p>15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4">
          <table:table-cell table:style-name="ce37" office:value-type="string" calcext:value-type="string">
            <text:p><text:span text:style-name="T1"><text:a xlink:href="https://internal.bgoperator.ru/tozaya?idTour=104416127056958689&amp;find=yes" xlink:type="simple">776662814</text:a></text:span></text:p>
          </table:table-cell>
          <table:table-cell table:style-name="ce6" office:value-type="string" calcext:value-type="string">
            <text:p>КОРОБОВА ЮЛИЯ</text:p>
            <text:p>КОРОБОВА МАР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style-name="ce50" office:value-type="float" office:value="22650" calcext:value-type="float">
            <text:p>22 650,00</text:p>
          </table:table-cell>
          <table:table-cell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7">
          <table:table-cell table:style-name="ce37" office:value-type="string" calcext:value-type="string">
            <text:p><text:span text:style-name="T1"><text:a xlink:href="https://internal.bgoperator.ru/tozaya?idTour=104416124460533658&amp;find=yes" xlink:type="simple">876659463</text:a></text:span></text:p>
          </table:table-cell>
          <table:table-cell table:style-name="ce6" office:value-type="string" calcext:value-type="string">
            <text:p>ВЕЛЬТИЩЕВ СЕРГЕЙ</text:p>
            <text:p>ПРИЦКЕР АЛЕКСАНДРА</text:p>
            <text:p>МАСЛОВ ДМИТРИЙ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6.01.2017</text:p>
          </table:table-cell>
          <table:table-cell table:style-name="ce51" office:value-type="float" office:value="33975" calcext:value-type="float">
            <text:p>33 975,00</text:p>
          </table:table-cell>
          <table:table-cell table:style-name="ce51" office:value-type="float" office:value="33750" calcext:value-type="float">
            <text:p>33 750,00</text:p>
          </table:table-cell>
          <table:table-cell table:style-name="ce50" table:formula="of:=[.E90]-[.F90]" office:value-type="float" office:value="225" calcext:value-type="float">
            <text:p>225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6">
          <table:table-cell table:style-name="ce37" office:value-type="string" calcext:value-type="string">
            <text:p><text:span text:style-name="T1"><text:a xlink:href="https://internal.bgoperator.ru/tozaya?idTour=104416128118011278&amp;find=yes" xlink:type="simple">876662058</text:a></text:span></text:p>
          </table:table-cell>
          <table:table-cell table:style-name="ce6" office:value-type="string" calcext:value-type="string">
            <text:p>ПЕШКОВА ЮЛИЯ</text:p>
            <text:p>СОЗИНОВ АЛЕКСАНДР</text:p>
          </table:table-cell>
          <table:table-cell table:style-name="ce15" office:value-type="string" calcext:value-type="string">
            <text:p>27.12.2016</text:p>
          </table:table-cell>
          <table:table-cell table:style-name="ce15" office:value-type="string" calcext:value-type="string">
            <text:p>03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4">
          <table:table-cell table:style-name="ce37" office:value-type="string" calcext:value-type="string">
            <text:p><text:span text:style-name="T1"><text:a xlink:href="https://internal.bgoperator.ru/tozaya?idTour=104416128756286231&amp;find=yes" xlink:type="simple">876661911</text:a></text:span></text:p>
          </table:table-cell>
          <table:table-cell table:style-name="ce6" office:value-type="string" calcext:value-type="string">
            <text:p>ЮРОВА ФАНИЯ</text:p>
            <text:p>ЮРОВ ВЛАДИМИР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3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5">
          <table:table-cell table:style-name="ce37" office:value-type="string" calcext:value-type="string">
            <text:p><text:span text:style-name="T1"><text:a xlink:href="https://internal.bgoperator.ru/tozaya?idTour=104416129826498860&amp;find=yes" xlink:type="simple">876662940</text:a></text:span></text:p>
          </table:table-cell>
          <table:table-cell table:style-name="ce6" office:value-type="string" calcext:value-type="string">
            <text:p>ХУДЯКОВ СЕРГЕЙ</text:p>
            <text:p>ХУДЯКОВА ЕЛЕНА</text:p>
            <text:p>ШАЛЬНЕВ АЛЕКСЕЙ</text:p>
            <text:p>ПЛАТУНОВА КАМИЛ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number-columns-repeated="2" table:style-name="ce51" office:value-type="float" office:value="45300" calcext:value-type="float">
            <text:p>45 300,00</text:p>
          </table:table-cell>
          <table:table-cell table:style-name="ce50" office:value-type="float" office:value="300" calcext:value-type="float">
            <text:p>300,00</text:p>
          </table:table-cell>
          <table:table-cell table:number-columns-repeated="250"/>
        </table:table-row>
        <table:table-row table:style-name="ro7">
          <table:table-cell table:style-name="ce37" office:value-type="string" calcext:value-type="string">
            <text:p><text:span text:style-name="T1"><text:a xlink:href="https://internal.bgoperator.ru/tozaya?idTour=104416128115928073&amp;find=yes" xlink:type="simple">776669093</text:a></text:span></text:p>
          </table:table-cell>
          <table:table-cell table:style-name="ce6" office:value-type="string" calcext:value-type="string">
            <text:p>СМИРНОВ ВИКТОР</text:p>
            <text:p>СМИРНОВА СВЕТЛАНА</text:p>
            <text:p>СМИРНОВА ЕСЕН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1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3">
          <table:table-cell table:style-name="ce37" office:value-type="string" calcext:value-type="string">
            <text:p><text:span text:style-name="T1"><text:a xlink:href="https://internal.bgoperator.ru/tozaya?idTour=104416128958497379&amp;find=yes" xlink:type="simple">876662104</text:a></text:span></text:p>
          </table:table-cell>
          <table:table-cell table:style-name="ce6" office:value-type="string" calcext:value-type="string">
            <text:p>АБДУЛЛАХ АБДУЛ САМАД</text:p>
            <text:p>АБДУЛЛАХ АФИНА</text:p>
            <text:p>АБДУЛЛАХ КРИСТИНА</text:p>
            <text:p>АБДУЛЛАХ АНИС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3.01.2017</text:p>
          </table:table-cell>
          <table:table-cell table:number-columns-repeated="2" table:style-name="ce51" office:value-type="float" office:value="45300" calcext:value-type="float">
            <text:p>45 300,00</text:p>
          </table:table-cell>
          <table:table-cell table:style-name="ce50" office:value-type="float" office:value="300" calcext:value-type="float">
            <text:p>300,00</text:p>
          </table:table-cell>
          <table:table-cell table:number-columns-repeated="250"/>
        </table:table-row>
        <table:table-row table:style-name="ro7">
          <table:table-cell table:style-name="ce37" office:value-type="string" calcext:value-type="string">
            <text:p><text:span text:style-name="T1"><text:a xlink:href="https://internal.bgoperator.ru/tozaya?idTour=104416128725600456&amp;find=yes" xlink:type="simple">876661966</text:a></text:span></text:p>
          </table:table-cell>
          <table:table-cell table:style-name="ce6" office:value-type="string" calcext:value-type="string">
            <text:p>ЛУГИНИН ВЛАДИМИР</text:p>
            <text:p>ЛУГИНИНА СВЕТЛАНА</text:p>
          </table:table-cell>
          <table:table-cell table:style-name="ce15" office:value-type="string" calcext:value-type="string">
            <text:p>27.12.2016</text:p>
          </table:table-cell>
          <table:table-cell table:style-name="ce15" office:value-type="string" calcext:value-type="string">
            <text:p>03.01.2017</text:p>
          </table:table-cell>
          <table:table-cell table:style-name="ce51" office:value-type="float" office:value="22650" calcext:value-type="float">
            <text:p>22 650,00</text:p>
          </table:table-cell>
          <table:table-cell table:style-name="ce51" office:value-type="float" office:value="22500" calcext:value-type="float">
            <text:p>22 500,00</text:p>
          </table:table-cell>
          <table:table-cell table:style-name="ce50" table:formula="of:=[.E96]-[.F96]" office:value-type="float" office:value="150" calcext:value-type="float">
            <text:p>150,00</text:p>
          </table:table-cell>
          <table:table-cell table:number-columns-repeated="250"/>
        </table:table-row>
        <table:table-row table:style-name="ro3">
          <table:table-cell table:style-name="ce37" office:value-type="string" calcext:value-type="string">
            <text:p><text:span text:style-name="T1"><text:a xlink:href="https://internal.bgoperator.ru/tozaya?idTour=104416124459508388&amp;find=yes" xlink:type="simple">876660773</text:a></text:span></text:p>
          </table:table-cell>
          <table:table-cell table:style-name="ce6" office:value-type="string" calcext:value-type="string">
            <text:p>ГРОСУ ЕЛЕНА</text:p>
            <text:p>ГРОСУ РОМАН</text:p>
            <text:p>ДОЛГОПЯТОВ ПЛАДИМИР</text:p>
            <text:p>ДОЛГОПЯТОВА ОЛЬГА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2.01.2017</text:p>
          </table:table-cell>
          <table:table-cell table:style-name="ce51" office:value-type="float" office:value="45300" calcext:value-type="float">
            <text:p>45 300,00</text:p>
          </table:table-cell>
          <table:table-cell table:style-name="ce51" office:value-type="float" office:value="45000" calcext:value-type="float">
            <text:p>45 000,00</text:p>
          </table:table-cell>
          <table:table-cell table:style-name="ce50" table:formula="of:=[.E97]-[.F97]" office:value-type="float" office:value="300" calcext:value-type="float">
            <text:p>30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4">
          <table:table-cell table:style-name="ce37" office:value-type="string" calcext:value-type="string">
            <text:p><text:span text:style-name="T1"><text:a xlink:href="https://internal.bgoperator.ru/tozaya?idTour=104416124294151107&amp;find=yes" xlink:type="simple">876661242</text:a></text:span></text:p>
          </table:table-cell>
          <table:table-cell table:style-name="ce6" office:value-type="string" calcext:value-type="string">
            <text:p>ПАЗУХИНА ЕЛЕНА</text:p>
            <text:p>ЛЫТКИН ДМИТРИЙ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3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4">
          <table:table-cell table:style-name="ce37" office:value-type="string" calcext:value-type="string">
            <text:p><text:span text:style-name="T1"><text:a xlink:href="https://internal.bgoperator.ru/tozaya?idTour=104416124237467492&amp;find=yes" xlink:type="simple">876661187</text:a></text:span></text:p>
          </table:table-cell>
          <table:table-cell table:style-name="ce6" office:value-type="string" calcext:value-type="string">
            <text:p>ЦВЕТКОВ АНТОН</text:p>
            <text:p>ПРОКОПЕЦ ЛЕОНИД</text:p>
          </table:table-cell>
          <table:table-cell table:style-name="ce15" office:value-type="string" calcext:value-type="string">
            <text:p>22.12.2016</text:p>
          </table:table-cell>
          <table:table-cell table:style-name="ce15" office:value-type="string" calcext:value-type="string">
            <text:p>01.01.2017</text:p>
          </table:table-cell>
          <table:table-cell table:style-name="ce51" office:value-type="float" office:value="22650" calcext:value-type="float">
            <text:p>22 650,00</text:p>
          </table:table-cell>
          <table:table-cell table:style-name="ce51" office:value-type="float" office:value="22500" calcext:value-type="float">
            <text:p>22 500,00</text:p>
          </table:table-cell>
          <table:table-cell table:style-name="ce50" table:formula="of:=[.E99]-[.F99]" office:value-type="float" office:value="150" calcext:value-type="float">
            <text:p>15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4">
          <table:table-cell table:style-name="ce37" office:value-type="string" calcext:value-type="string">
            <text:p><text:span text:style-name="T1"><text:a xlink:href="https://internal.bgoperator.ru/tozaya?idTour=104416128168954888&amp;find=yes" xlink:type="simple">876662778</text:a></text:span></text:p>
          </table:table-cell>
          <table:table-cell table:style-name="ce6" office:value-type="string" calcext:value-type="string">
            <text:p>СИЛАНТЬЕВА ОЛЬГА</text:p>
            <text:p>БАРУЛИНА ЮЛИЯ</text:p>
          </table:table-cell>
          <table:table-cell table:style-name="ce15" office:value-type="string" calcext:value-type="string">
            <text:p>29.12.2016</text:p>
          </table:table-cell>
          <table:table-cell table:style-name="ce15" office:value-type="string" calcext:value-type="string">
            <text:p>04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6">
          <table:table-cell table:style-name="ce37" office:value-type="string" calcext:value-type="string">
            <text:p><text:span text:style-name="T1"><text:a xlink:href="https://internal.bgoperator.ru/tozaya?idTour=104416124557542190&amp;find=yes" xlink:type="simple">876661960</text:a></text:span></text:p>
          </table:table-cell>
          <table:table-cell table:style-name="ce6" office:value-type="string" calcext:value-type="string">
            <text:p>ЕЛАЕВ АНТОН</text:p>
            <text:p>ЕЛАЕВА АЛЕКСАНДРА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6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14">
          <table:table-cell table:style-name="ce37" office:value-type="string" calcext:value-type="string">
            <text:p><text:span text:style-name="T1"><text:a xlink:href="https://internal.bgoperator.ru/tozaya?idTour=104416128724720756&amp;find=yes" xlink:type="simple">876655656</text:a></text:span></text:p>
          </table:table-cell>
          <table:table-cell table:style-name="ce6" office:value-type="string" calcext:value-type="string">
            <text:p>КАПЕНКИН ДЕНИС</text:p>
            <text:p>КАРЯГИНА АНАСТАСИЯ</text:p>
            <text:p>КАПЕНКИН ВЛАДИМИР</text:p>
            <text:p>КАПЕНКИНА ТАТЬЯНА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4.01.2017</text:p>
          </table:table-cell>
          <table:table-cell table:style-name="ce51" office:value-type="float" office:value="45300" calcext:value-type="float">
            <text:p>45 300,00</text:p>
          </table:table-cell>
          <table:table-cell table:style-name="ce51" office:value-type="float" office:value="45000" calcext:value-type="float">
            <text:p>45 000,00</text:p>
          </table:table-cell>
          <table:table-cell table:style-name="ce50" table:formula="of:=[.E102]-[.F102]" office:value-type="float" office:value="300" calcext:value-type="float">
            <text:p>30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4">
          <table:table-cell table:style-name="ce37" office:value-type="string" calcext:value-type="string">
            <text:p><text:span text:style-name="T1"><text:a xlink:href="https://internal.bgoperator.ru/tozaya?idTour=104416127057182314&amp;find=yes" xlink:type="simple">876660804</text:a></text:span></text:p>
          </table:table-cell>
          <table:table-cell table:style-name="ce6" office:value-type="string" calcext:value-type="string">
            <text:p>МАРИНЕНКО ДАРИНА</text:p>
            <text:p>БАРСУКОВ АРТЕМ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2.01.2017</text:p>
          </table:table-cell>
          <table:table-cell table:style-name="ce51" office:value-type="float" office:value="22650" calcext:value-type="float">
            <text:p>22 650,00</text:p>
          </table:table-cell>
          <table:table-cell table:style-name="ce51" office:value-type="float" office:value="22500" calcext:value-type="float">
            <text:p>22 500,00</text:p>
          </table:table-cell>
          <table:table-cell table:style-name="ce50" table:formula="of:=[.E103]-[.F103]" office:value-type="float" office:value="150" calcext:value-type="float">
            <text:p>15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4">
          <table:table-cell table:style-name="ce37" office:value-type="string" calcext:value-type="string">
            <text:p><text:span text:style-name="T1"><text:a xlink:href="https://internal.bgoperator.ru/tozaya?idTour=104416129860930215&amp;find=yes" xlink:type="simple">876661145</text:a></text:span></text:p>
          </table:table-cell>
          <table:table-cell table:style-name="ce6" office:value-type="string" calcext:value-type="string">
            <text:p>МЕЛЬНИКОВ АНДРЕЙ</text:p>
            <text:p>КЛЕКОВА ЮЛ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style-name="ce51" office:value-type="float" office:value="22650" calcext:value-type="float">
            <text:p>22 650,00</text:p>
          </table:table-cell>
          <table:table-cell table:style-name="ce51" office:value-type="float" office:value="22500" calcext:value-type="float">
            <text:p>22 500,00</text:p>
          </table:table-cell>
          <table:table-cell table:style-name="ce50" table:formula="of:=[.E104]-[.F104]" office:value-type="float" office:value="150" calcext:value-type="float">
            <text:p>15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4">
          <table:table-cell table:style-name="ce37" office:value-type="string" calcext:value-type="string">
            <text:p><text:span text:style-name="T1"><text:a xlink:href="https://internal.bgoperator.ru/tozaya?idTour=104416124557694375&amp;find=yes" xlink:type="simple">876656285</text:a></text:span></text:p>
          </table:table-cell>
          <table:table-cell table:style-name="ce6" office:value-type="string" calcext:value-type="string">
            <text:p>ХВОЙНОВА ЕЛЕНА</text:p>
            <text:p>ХВОЙНОВА ЗЛАТА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5.01.2017</text:p>
          </table:table-cell>
          <table:table-cell table:style-name="ce51" office:value-type="float" office:value="19050" calcext:value-type="float">
            <text:p>19 050,00</text:p>
          </table:table-cell>
          <table:table-cell table:style-name="ce51" office:value-type="float" office:value="18900" calcext:value-type="float">
            <text:p>18 900,00</text:p>
          </table:table-cell>
          <table:table-cell table:style-name="ce50" table:formula="of:=[.E105]-[.F105]" office:value-type="float" office:value="150" calcext:value-type="float">
            <text:p>150,00</text:p>
          </table:table-cell>
          <table:table-cell/>
          <table:table-cell office:value-type="string" calcext:value-type="string">
            <text:p>нетто</text:p>
          </table:table-cell>
          <table:table-cell table:number-columns-repeated="248"/>
        </table:table-row>
        <table:table-row table:style-name="ro4">
          <table:table-cell table:style-name="ce37" office:value-type="string" calcext:value-type="string">
            <text:p><text:span text:style-name="T1"><text:a xlink:href="https://internal.bgoperator.ru/tozaya?idTour=104416127062729209&amp;find=yes" xlink:type="simple">876662764</text:a></text:span></text:p>
          </table:table-cell>
          <table:table-cell table:style-name="ce6" office:value-type="string" calcext:value-type="string">
            <text:p>ГАЙДУКОВА ЕЛЕНА</text:p>
            <text:p>МАКАРОВА ЮЛИЯ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2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6">
          <table:table-cell table:style-name="ce37" office:value-type="string" calcext:value-type="string">
            <text:p><text:span text:style-name="T1"><text:a xlink:href="https://internal.bgoperator.ru/tozaya?idTour=104416128015383607&amp;find=yes" xlink:type="simple">876662192</text:a></text:span></text:p>
          </table:table-cell>
          <table:table-cell table:style-name="ce6" office:value-type="string" calcext:value-type="string">
            <text:p>АЛЯБЬЕВА ЕКАТЕРИНА</text:p>
            <text:p>СОСОВ ДМИТРИЙ</text:p>
          </table:table-cell>
          <table:table-cell table:style-name="ce15" office:value-type="string" calcext:value-type="string">
            <text:p>30.12.2016</text:p>
          </table:table-cell>
          <table:table-cell table:style-name="ce15" office:value-type="string" calcext:value-type="string">
            <text:p>02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6">
          <table:table-cell table:style-name="ce37" office:value-type="string" calcext:value-type="string">
            <text:p><text:span text:style-name="T1"><text:a xlink:href="https://internal.bgoperator.ru/tozaya?idTour=104416128071138292&amp;find=yes" xlink:type="simple">776663737</text:a></text:span></text:p>
          </table:table-cell>
          <table:table-cell table:style-name="ce6" office:value-type="string" calcext:value-type="string">
            <text:p>ИГНАТЬЕВА АННА</text:p>
            <text:p>ИГНАТЬЕВ ВЛАДИМИР</text:p>
          </table:table-cell>
          <table:table-cell table:style-name="ce15" office:value-type="string" calcext:value-type="string">
            <text:p>31.12.2016</text:p>
          </table:table-cell>
          <table:table-cell table:style-name="ce15" office:value-type="string" calcext:value-type="string">
            <text:p>05.01.2017</text:p>
          </table:table-cell>
          <table:table-cell table:number-columns-repeated="2" table:style-name="ce51" office:value-type="float" office:value="22650" calcext:value-type="float">
            <text:p>22 650,00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250"/>
        </table:table-row>
        <table:table-row table:style-name="ro2">
          <table:table-cell table:style-name="ce41" table:number-columns-repeated="4"/>
          <table:table-cell table:style-name="ce53" table:formula="of:=SUM([.E7:.E108])" office:value-type="float" office:value="2783925" calcext:value-type="float">
            <text:p>2 783 925,00</text:p>
          </table:table-cell>
          <table:table-cell table:style-name="ce53" table:formula="of:=SUM([.F7:.F108])" office:value-type="float" office:value="2776275" calcext:value-type="float">
            <text:p>2 776 275,00</text:p>
          </table:table-cell>
          <table:table-cell table:style-name="ce58" table:formula="of:=SUM([.G7:.G108])" office:value-type="float" office:value="18675" calcext:value-type="float">
            <text:p>18 675,00</text:p>
          </table:table-cell>
          <table:table-cell table:number-columns-repeated="250"/>
        </table:table-row>
        <table:table-row table:style-name="ro20">
          <table:table-cell table:style-name="ce42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новогодних банкетов согласно отчета на общую сумму: 2 783 925(Два миллиона семьсот восемьдесят три тысячи  девятьсот двадцать пять ) рублей 00 копеек</text:p>
            <text:p>Агентское вознаграждение составило 18 675( Восемнадцать  тысяч шестьсот семьдесят пять) рублей 00 копеек</text:p>
            <text:p>В том числе НДС 18% -2848,73</text:p>
            <text:p>Настоящий акт свидетельствует о сдаче-приемке услуг.</text:p>
          </table:table-cell>
          <table:covered-table-cell table:number-columns-repeated="3" table:style-name="ce42"/>
          <table:covered-table-cell table:number-columns-repeated="3" table:style-name="ce54"/>
          <table:table-cell table:number-columns-repeated="250"/>
        </table:table-row>
        <table:table-row table:style-name="ro2">
          <table:table-cell table:style-name="ce43" office:value-type="string" calcext:value-type="string" table:number-columns-spanned="7" table:number-rows-spanned="2">
            <text:p>ПРИНЦИПАЛ: __________________ (____________) <text:s text:c="3"/>АГЕНТ: ___________________ (Киселев Ю.В.)</text:p>
          </table:table-cell>
          <table:covered-table-cell table:number-columns-repeated="3" table:style-name="ce43"/>
          <table:covered-table-cell table:number-columns-repeated="3" table:style-name="ce55"/>
          <table:table-cell table:number-columns-repeated="250"/>
        </table:table-row>
        <table:table-row table:style-name="ro2">
          <table:covered-table-cell table:number-columns-repeated="7"/>
          <table:table-cell table:number-columns-repeated="250"/>
        </table:table-row>
        <table:table-row table:style-name="ro2" table:number-rows-repeated="1048463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(Банкет Бридж4 оплаты нетто )" table:style-name="ta3">
        <office:forms form:automatic-focus="false" form:apply-design-mode="false"/>
        <table:table-column table:style-name="co3" table:default-cell-style-name="ce25"/>
        <table:table-column table:style-name="co2" table:default-cell-style-name="ce25"/>
        <table:table-column table:style-name="co3" table:number-columns-repeated="5" table:default-cell-style-name="ce25"/>
        <table:table-column table:style-name="co7" table:default-cell-style-name="ce25"/>
        <table:table-column table:style-name="co3" table:number-columns-repeated="249" table:default-cell-style-name="ce25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16"/>
          <table:table-cell table:style-name="ce17" office:value-type="string" calcext:value-type="string" table:number-columns-spanned="3" table:number-rows-spanned="1">
            <text:p>к <text:s/>договору № А1/175 от 28,10,15г</text:p>
          </table:table-cell>
          <table:covered-table-cell table:number-columns-repeated="2" table:style-name="ce1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ОТЧЕТ</text:p>
          </table:table-cell>
          <table:covered-table-cell table:number-columns-repeated="6" table:style-name="ce2"/>
          <table:table-cell table:number-columns-repeated="1017"/>
        </table:table-row>
        <table:table-row table:style-name="ro21">
          <table:table-cell table:style-name="ce3"/>
          <table:table-cell table:style-name="ce13" table:number-columns-repeated="2"/>
          <table:table-cell table:style-name="ce16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Агента ООО «Библио-Глобус Русь» о продаже новогодних банкетов <text:s/>ООО «Прованс»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ГК «Bridge <text:s/>Resort 4*»</text:p>
          </table:table-cell>
          <table:covered-table-cell table:number-columns-repeated="6" table:style-name="ce4"/>
          <table:table-cell table:number-columns-repeated="1017"/>
        </table:table-row>
        <table:table-row table:style-name="ro22">
          <table:table-cell table:style-name="ce5" office:value-type="string" calcext:value-type="string">
            <text:p>Номер заявки</text:p>
          </table:table-cell>
          <table:table-cell table:style-name="ce5" office:value-type="string" calcext:value-type="string">
            <text:p/>
            <text:p>ФИО туриста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19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9" office:value-type="string" calcext:value-type="string">
            <text:p>Перечислено поставщику</text:p>
          </table:table-cell>
          <table:table-cell table:style-name="ce19" office:value-type="string" calcext:value-type="string">
            <text:p>Агентское</text:p>
            <text:p>вознаграждение</text:p>
          </table:table-cell>
          <table:table-cell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725113276&amp;find=yes" xlink:type="simple">776664041</text:a></text:span></text:p>
          </table:table-cell>
          <table:table-cell table:style-name="ce61" office:value-type="string" calcext:value-type="string">
            <text:p>КОРСЕВА ЕКАТЕРИНА</text:p>
            <text:p>ГЛАДЧЕНКО КОНСТАНТИН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5.01.2017</text:p>
          </table:table-cell>
          <table:table-cell table:style-name="ce59" office:value-type="float" office:value="22650" calcext:value-type="float">
            <text:p>22650</text:p>
          </table:table-cell>
          <table:table-cell table:style-name="ce59" office:value-type="float" office:value="22500" calcext:value-type="float">
            <text:p>22500</text:p>
          </table:table-cell>
          <table:table-cell table:style-name="ce59" table:formula="of:=[.E7]-[.F7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4">
          <table:table-cell table:style-name="ce60" office:value-type="string" calcext:value-type="string">
            <text:p><text:span text:style-name="T2"><text:a xlink:href="https://internal.bgoperator.ru/tozaya?idTour=104416128015373907&amp;find=yes" xlink:type="simple">876662152</text:a></text:span></text:p>
          </table:table-cell>
          <table:table-cell table:style-name="ce62" office:value-type="string" calcext:value-type="string">
            <text:p>ПЕТРОСЯН АЗНИВ</text:p>
            <text:p>ПЕТРОСЯН АНАИД</text:p>
            <text:p>МАНАСЯН АНДРАНИК</text:p>
            <text:p>МАНАСЯН АНЖЕЛИНА</text:p>
            <text:p>ПЕТРОСЯН ЛАУРА</text:p>
            <text:p>БАБАЯН АРМЕН</text:p>
            <text:p>БАБАЯН АДЕЛИНА</text:p>
            <text:p>АРУТЮНЯН ГОАР</text:p>
            <text:p>АРУТЮНЯН ЭРИК</text:p>
            <text:p>МАНАСЯН АРМАН</text:p>
            <text:p>АРУТЮНЯН МУШЕГ</text:p>
          </table:table-cell>
          <table:table-cell table:style-name="ce64" office:value-type="string" calcext:value-type="string">
            <text:p>30.12.2016</text:p>
          </table:table-cell>
          <table:table-cell table:style-name="ce64" office:value-type="string" calcext:value-type="string">
            <text:p>02.01.2017</text:p>
          </table:table-cell>
          <table:table-cell table:style-name="ce60" office:value-type="float" office:value="98325" calcext:value-type="float">
            <text:p>98325</text:p>
          </table:table-cell>
          <table:table-cell table:style-name="ce60" office:value-type="float" office:value="97650" calcext:value-type="float">
            <text:p>97650</text:p>
          </table:table-cell>
          <table:table-cell table:style-name="ce60" table:formula="of:=[.E8]-[.F8]" office:value-type="float" office:value="675" calcext:value-type="float">
            <text:p>675</text:p>
          </table:table-cell>
          <table:table-cell table:style-name="ce65" table:number-columns-repeated="1017"/>
        </table:table-row>
        <table:table-row table:style-name="ro25">
          <table:table-cell table:style-name="ce59" office:value-type="string" calcext:value-type="string">
            <text:p><text:span text:style-name="T1"><text:a xlink:href="https://internal.bgoperator.ru/tozaya?idTour=104416124458212628&amp;find=yes" xlink:type="simple">876651553</text:a></text:span></text:p>
          </table:table-cell>
          <table:table-cell table:style-name="ce61" office:value-type="string" calcext:value-type="string">
            <text:p>БОГОМАЗОВ ИГОРЬ</text:p>
            <text:p>ШКУЛЕВА ЕКАТЕРИНА</text:p>
            <text:p>БОГОМАЗОВ ИЛЬЯ</text:p>
          </table:table-cell>
          <table:table-cell table:style-name="ce63" office:value-type="string" calcext:value-type="string">
            <text:p>28.12.2016</text:p>
          </table:table-cell>
          <table:table-cell table:style-name="ce63" office:value-type="string" calcext:value-type="string">
            <text:p>07.01.2017</text:p>
          </table:table-cell>
          <table:table-cell table:style-name="ce26" office:value-type="float" office:value="30375" calcext:value-type="float">
            <text:p>30375</text:p>
          </table:table-cell>
          <table:table-cell table:style-name="ce26" office:value-type="float" office:value="30150" calcext:value-type="float">
            <text:p>30150</text:p>
          </table:table-cell>
          <table:table-cell table:style-name="ce59" table:formula="of:=[.E9]-[.F9]" office:value-type="float" office:value="225" calcext:value-type="float">
            <text:p>225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015463582&amp;find=yes" xlink:type="simple">876662132</text:a></text:span></text:p>
          </table:table-cell>
          <table:table-cell table:style-name="ce61" office:value-type="string" calcext:value-type="string">
            <text:p>ПАРАХОНЯ НАТАЛЬЯ</text:p>
            <text:p>ПАРАХОНЯ ВЛАДИМИР</text:p>
          </table:table-cell>
          <table:table-cell table:style-name="ce63" office:value-type="string" calcext:value-type="string">
            <text:p>28.12.2016</text:p>
          </table:table-cell>
          <table:table-cell table:style-name="ce63" office:value-type="string" calcext:value-type="string">
            <text:p>02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10]-[.F10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962104169&amp;find=yes" xlink:type="simple">776667044</text:a></text:span></text:p>
          </table:table-cell>
          <table:table-cell table:style-name="ce61" office:value-type="string" calcext:value-type="string">
            <text:p>РАННЕВА ДИНА</text:p>
            <text:p>РАННЕВ ВИТАЛИЙ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2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11]-[.F11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6">
          <table:table-cell table:style-name="ce60" office:value-type="string" calcext:value-type="string">
            <text:p><text:span text:style-name="T2"><text:a xlink:href="https://internal.bgoperator.ru/tozaya?idTour=104416128761997351&amp;find=yes" xlink:type="simple">876661066</text:a></text:span></text:p>
          </table:table-cell>
          <table:table-cell table:style-name="ce62" office:value-type="string" calcext:value-type="string">
            <text:p>ЛАВРИНЕНКО ДМИТРИЙ</text:p>
            <text:p>КРАВЧЕНКО ЕЛЕНА</text:p>
            <text:p>ЛАВРИНЕНКО ВЛАДИСЛАВ</text:p>
          </table:table-cell>
          <table:table-cell table:style-name="ce64" office:value-type="string" calcext:value-type="string">
            <text:p>30.12.2016</text:p>
          </table:table-cell>
          <table:table-cell table:style-name="ce64" office:value-type="string" calcext:value-type="string">
            <text:p>03.01.2017</text:p>
          </table:table-cell>
          <table:table-cell table:style-name="ce65" office:value-type="float" office:value="30375" calcext:value-type="float">
            <text:p>30375</text:p>
          </table:table-cell>
          <table:table-cell table:style-name="ce65" office:value-type="float" office:value="30150" calcext:value-type="float">
            <text:p>30150</text:p>
          </table:table-cell>
          <table:table-cell table:style-name="ce60" table:formula="of:=[.E12]-[.F12]" office:value-type="float" office:value="225" calcext:value-type="float">
            <text:p>225</text:p>
          </table:table-cell>
          <table:table-cell table:style-name="ce65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015531717&amp;find=yes" xlink:type="simple">876662072</text:a></text:span></text:p>
          </table:table-cell>
          <table:table-cell table:style-name="ce61" office:value-type="string" calcext:value-type="string">
            <text:p>ОТАРОВА СВЕТЛАНА</text:p>
            <text:p>ЦАРЕВА ИРИНА</text:p>
          </table:table-cell>
          <table:table-cell table:style-name="ce63" office:value-type="string" calcext:value-type="string">
            <text:p>30.12.2016</text:p>
          </table:table-cell>
          <table:table-cell table:style-name="ce63" office:value-type="string" calcext:value-type="string">
            <text:p>02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13]-[.F13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015376467&amp;find=yes" xlink:type="simple">876662027</text:a></text:span></text:p>
          </table:table-cell>
          <table:table-cell table:style-name="ce61" office:value-type="string" calcext:value-type="string">
            <text:p>ВОЛОКОНСКИЙ АРТЕМ</text:p>
            <text:p>САФИНА ОЛЬГА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14]-[.F14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7062316409&amp;find=yes" xlink:type="simple">876660729</text:a></text:span></text:p>
          </table:table-cell>
          <table:table-cell table:style-name="ce61" office:value-type="string" calcext:value-type="string">
            <text:p>КАРПОВ ИГОРЬ</text:p>
            <text:p>АХЛЮСТИНА ЛЮДМИЛА</text:p>
          </table:table-cell>
          <table:table-cell table:style-name="ce63" office:value-type="string" calcext:value-type="string">
            <text:p>27.12.2016</text:p>
          </table:table-cell>
          <table:table-cell table:style-name="ce63" office:value-type="string" calcext:value-type="string">
            <text:p>01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15]-[.F15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756473671&amp;find=yes" xlink:type="simple">876661281</text:a></text:span></text:p>
          </table:table-cell>
          <table:table-cell table:style-name="ce61" office:value-type="string" calcext:value-type="string">
            <text:p>ГАБИБУЛАЕВ ЯХЬЯ</text:p>
            <text:p>ГАБИБУЛАЕВА ГУЛИСТАН</text:p>
          </table:table-cell>
          <table:table-cell table:style-name="ce63" office:value-type="string" calcext:value-type="string">
            <text:p>30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16]-[.F16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7">
          <table:table-cell table:style-name="ce59" office:value-type="string" calcext:value-type="string">
            <text:p><text:span text:style-name="T1"><text:a xlink:href="https://internal.bgoperator.ru/tozaya?idTour=104416128959310619&amp;find=yes" xlink:type="simple">876660779</text:a></text:span></text:p>
          </table:table-cell>
          <table:table-cell table:style-name="ce61" office:value-type="string" calcext:value-type="string">
            <text:p>ШЕВЧЕНКО АЛЕКСАНДР</text:p>
            <text:p>ШЕВЧЕНКО НАДЕЖДА</text:p>
            <text:p>РУСАНОВСКИЙ ВАЛЕРИЙ</text:p>
            <text:p>РУСАНОВСКАЯ ЛИДИЯ</text:p>
          </table:table-cell>
          <table:table-cell table:style-name="ce63" office:value-type="string" calcext:value-type="string">
            <text:p>30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45300" calcext:value-type="float">
            <text:p>45300</text:p>
          </table:table-cell>
          <table:table-cell table:style-name="ce26" office:value-type="float" office:value="45000" calcext:value-type="float">
            <text:p>45000</text:p>
          </table:table-cell>
          <table:table-cell table:style-name="ce59" table:formula="of:=[.E17]-[.F17]" office:value-type="float" office:value="300" calcext:value-type="float">
            <text:p>300</text:p>
          </table:table-cell>
          <table:table-cell table:style-name="ce26" table:number-columns-repeated="1017"/>
        </table:table-row>
        <table:table-row table:style-name="ro25">
          <table:table-cell table:style-name="ce59" office:value-type="string" calcext:value-type="string">
            <text:p><text:span text:style-name="T1"><text:a xlink:href="https://internal.bgoperator.ru/tozaya?idTour=104416124457544298&amp;find=yes" xlink:type="simple">876661308</text:a></text:span></text:p>
          </table:table-cell>
          <table:table-cell table:style-name="ce61" office:value-type="string" calcext:value-type="string">
            <text:p>ТЕЛЕГИНА ЮЛИЯ</text:p>
            <text:p>ТЕЛЕГИН СЕРГЕЙ</text:p>
            <text:p>ТЕЛЕГИН НИКИТА</text:p>
          </table:table-cell>
          <table:table-cell table:style-name="ce63" office:value-type="string" calcext:value-type="string">
            <text:p>28.12.2016</text:p>
          </table:table-cell>
          <table:table-cell table:style-name="ce63" office:value-type="string" calcext:value-type="string">
            <text:p>04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18]-[.F18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5">
          <table:table-cell table:style-name="ce59" office:value-type="string" calcext:value-type="string">
            <text:p><text:span text:style-name="T1"><text:a xlink:href="https://internal.bgoperator.ru/tozaya?idTour=104416124858711561&amp;find=yes" xlink:type="simple">776660031</text:a></text:span></text:p>
          </table:table-cell>
          <table:table-cell table:style-name="ce61" office:value-type="string" calcext:value-type="string">
            <text:p>ДОДОНОВА НАТАЛЬЯ</text:p>
            <text:p>ДОДОНОВ ДМИТРИЙ</text:p>
            <text:p>ДОДОНОВ ДАНИИЛ</text:p>
          </table:table-cell>
          <table:table-cell table:style-name="ce63" office:value-type="string" calcext:value-type="string">
            <text:p>28.12.2016</text:p>
          </table:table-cell>
          <table:table-cell table:style-name="ce63" office:value-type="string" calcext:value-type="string">
            <text:p>04.01.2017</text:p>
          </table:table-cell>
          <table:table-cell table:style-name="ce26" office:value-type="float" office:value="30375" calcext:value-type="float">
            <text:p>30375</text:p>
          </table:table-cell>
          <table:table-cell table:style-name="ce26" office:value-type="float" office:value="30150" calcext:value-type="float">
            <text:p>30150</text:p>
          </table:table-cell>
          <table:table-cell table:style-name="ce59" table:formula="of:=[.E19]-[.F19]" office:value-type="float" office:value="225" calcext:value-type="float">
            <text:p>225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075966412&amp;find=yes" xlink:type="simple">776665082</text:a></text:span></text:p>
          </table:table-cell>
          <table:table-cell table:style-name="ce61" office:value-type="string" calcext:value-type="string">
            <text:p>КИРЬЯКУ ТАТЬЯНА</text:p>
            <text:p>НОВОПРИЕНКО ЕЛЕНА</text:p>
          </table:table-cell>
          <table:table-cell table:style-name="ce63" office:value-type="string" calcext:value-type="string">
            <text:p>27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20]-[.F20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5">
          <table:table-cell table:style-name="ce59" office:value-type="string" calcext:value-type="string">
            <text:p><text:span text:style-name="T1"><text:a xlink:href="https://internal.bgoperator.ru/tozaya?idTour=104416128115601853&amp;find=yes" xlink:type="simple">776666353</text:a></text:span></text:p>
          </table:table-cell>
          <table:table-cell table:style-name="ce61" office:value-type="string" calcext:value-type="string">
            <text:p>ЖИГАНОВ ИГОРЬ</text:p>
            <text:p>ЖИГАНОВА СВЕТЛАНА</text:p>
            <text:p>ЖИГАНОВА ТАИСИЯ</text:p>
          </table:table-cell>
          <table:table-cell table:style-name="ce63" office:value-type="string" calcext:value-type="string">
            <text:p>30.12.2016</text:p>
          </table:table-cell>
          <table:table-cell table:style-name="ce63" office:value-type="string" calcext:value-type="string">
            <text:p>01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21]-[.F21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5">
          <table:table-cell table:style-name="ce59" office:value-type="string" calcext:value-type="string">
            <text:p><text:span text:style-name="T1"><text:a xlink:href="https://internal.bgoperator.ru/tozaya?idTour=104416127028660604&amp;find=yes" xlink:type="simple">876662329</text:a></text:span></text:p>
          </table:table-cell>
          <table:table-cell table:style-name="ce61" office:value-type="string" calcext:value-type="string">
            <text:p>КУЗЬМЕНКО МАРИНА</text:p>
            <text:p>НЕЧАЕВ АЛЕКСАНДР</text:p>
            <text:p>НЕЧАЕВ ПЛАТОН</text:p>
          </table:table-cell>
          <table:table-cell table:style-name="ce63" office:value-type="string" calcext:value-type="string">
            <text:p>27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22]-[.F22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4556368055&amp;find=yes" xlink:type="simple">876662340</text:a></text:span></text:p>
          </table:table-cell>
          <table:table-cell table:style-name="ce61" office:value-type="string" calcext:value-type="string">
            <text:p>ЦЕЛОВА МАРИНА</text:p>
            <text:p>ГАЛАШЕВИЧ ОЛЬГА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23]-[.F23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5">
          <table:table-cell table:style-name="ce59" office:value-type="string" calcext:value-type="string">
            <text:p><text:span text:style-name="T1"><text:a xlink:href="https://internal.bgoperator.ru/tozaya?idTour=104416127062964739&amp;find=yes" xlink:type="simple">876656204</text:a></text:span></text:p>
          </table:table-cell>
          <table:table-cell table:style-name="ce61" office:value-type="string" calcext:value-type="string">
            <text:p>ГЕРМАНОВ ВИКТОР</text:p>
            <text:p>ГЕРМАНОВА ГАЛИНА</text:p>
            <text:p>ГЕРМАНОВА АРИНА</text:p>
          </table:table-cell>
          <table:table-cell table:style-name="ce63" office:value-type="string" calcext:value-type="string">
            <text:p>28.12.2016</text:p>
          </table:table-cell>
          <table:table-cell table:style-name="ce63" office:value-type="string" calcext:value-type="string">
            <text:p>07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24]-[.F24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7">
          <table:table-cell table:style-name="ce59" office:value-type="string" calcext:value-type="string">
            <text:p><text:span text:style-name="T1"><text:a xlink:href="https://internal.bgoperator.ru/tozaya?idTour=104416128170311368&amp;find=yes" xlink:type="simple">876662253</text:a></text:span></text:p>
          </table:table-cell>
          <table:table-cell table:style-name="ce61" office:value-type="string" calcext:value-type="string">
            <text:p>РОМАНЦОВА ВИКТОРИЯ</text:p>
            <text:p>РОМАНЦОВА МАРИЯ</text:p>
            <text:p>РОМАНЦОВ СЕРГЕЙ</text:p>
            <text:p>РОМАНЦОВ РОМАН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2.01.2017</text:p>
          </table:table-cell>
          <table:table-cell table:style-name="ce26" office:value-type="float" office:value="45300" calcext:value-type="float">
            <text:p>45300</text:p>
          </table:table-cell>
          <table:table-cell table:style-name="ce26" office:value-type="float" office:value="45000" calcext:value-type="float">
            <text:p>45000</text:p>
          </table:table-cell>
          <table:table-cell table:style-name="ce59" table:formula="of:=[.E25]-[.F25]" office:value-type="float" office:value="300" calcext:value-type="float">
            <text:p>300</text:p>
          </table:table-cell>
          <table:table-cell table:style-name="ce26" table:number-columns-repeated="1017"/>
        </table:table-row>
        <table:table-row table:style-name="ro25">
          <table:table-cell table:style-name="ce59" office:value-type="string" calcext:value-type="string">
            <text:p><text:span text:style-name="T1"><text:a xlink:href="https://internal.bgoperator.ru/tozaya?idTour=104416128758916761&amp;find=yes" xlink:type="simple">876661821</text:a></text:span></text:p>
          </table:table-cell>
          <table:table-cell table:style-name="ce61" office:value-type="string" calcext:value-type="string">
            <text:p>БРУС ИЛОНА</text:p>
            <text:p>ПЕРЕТЯГИНА ИННА</text:p>
            <text:p>БРУС ЭМИЛИЯ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2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26]-[.F26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8">
          <table:table-cell table:style-name="ce59" office:value-type="string" calcext:value-type="string">
            <text:p><text:span text:style-name="T1"><text:a xlink:href="https://internal.bgoperator.ru/tozaya?idTour=104416128725298276&amp;find=yes" xlink:type="simple">876662896</text:a></text:span></text:p>
          </table:table-cell>
          <table:table-cell table:style-name="ce61" office:value-type="string" calcext:value-type="string">
            <text:p>БЕРЕЗКИН АНДРЕЙ</text:p>
            <text:p>БЕРЕЗКИНА АННА</text:p>
            <text:p>АЛЕКСАНДРОВА ЕКАТЕРИНА</text:p>
            <text:p>ДЕЛЬ АНДРЕЙ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4.01.2017</text:p>
          </table:table-cell>
          <table:table-cell table:style-name="ce26" office:value-type="float" office:value="45300" calcext:value-type="float">
            <text:p>45300</text:p>
          </table:table-cell>
          <table:table-cell table:style-name="ce26" office:value-type="float" office:value="45000" calcext:value-type="float">
            <text:p>45000</text:p>
          </table:table-cell>
          <table:table-cell table:style-name="ce59" table:formula="of:=[.E27]-[.F27]" office:value-type="float" office:value="300" calcext:value-type="float">
            <text:p>300</text:p>
          </table:table-cell>
          <table:table-cell table:style-name="ce26" table:number-columns-repeated="1017"/>
        </table:table-row>
        <table:table-row table:style-name="ro29">
          <table:table-cell table:style-name="ce60" office:value-type="string" calcext:value-type="string">
            <text:p><text:span text:style-name="T2"><text:a xlink:href="https://internal.bgoperator.ru/tozaya?idTour=104416129857492110&amp;find=yes" xlink:type="simple">876663055</text:a></text:span></text:p>
          </table:table-cell>
          <table:table-cell table:style-name="ce62" office:value-type="string" calcext:value-type="string">
            <text:p>СОЛДАЕВ СЕРГЕЙ</text:p>
            <text:p>СОЛДАЕВА ЮЛИЯ</text:p>
            <text:p>СОЛДАЕВ НИКИТА</text:p>
            <text:p>САЛДАЕВ МАКСИМ</text:p>
            <text:p>САЛДАЕВ РОМАН</text:p>
            <text:p>САЛДАЕВА ОЛЬГА</text:p>
          </table:table-cell>
          <table:table-cell table:style-name="ce64" office:value-type="string" calcext:value-type="string">
            <text:p>31.12.2016</text:p>
          </table:table-cell>
          <table:table-cell table:style-name="ce64" office:value-type="string" calcext:value-type="string">
            <text:p>04.01.2017</text:p>
          </table:table-cell>
          <table:table-cell table:style-name="ce65" office:value-type="float" office:value="64350" calcext:value-type="float">
            <text:p>64350</text:p>
          </table:table-cell>
          <table:table-cell table:style-name="ce65" office:value-type="float" office:value="63900" calcext:value-type="float">
            <text:p>63900</text:p>
          </table:table-cell>
          <table:table-cell table:style-name="ce60" table:formula="of:=[.E28]-[.F28]" office:value-type="float" office:value="450" calcext:value-type="float">
            <text:p>450</text:p>
          </table:table-cell>
          <table:table-cell table:style-name="ce65" table:number-columns-repeated="1017"/>
        </table:table-row>
        <table:table-row table:style-name="ro25">
          <table:table-cell table:style-name="ce59" office:value-type="string" calcext:value-type="string">
            <text:p><text:span text:style-name="T1"><text:a xlink:href="https://internal.bgoperator.ru/tozaya?idTour=104416128724655936&amp;find=yes" xlink:type="simple">876662476</text:a></text:span></text:p>
          </table:table-cell>
          <table:table-cell table:style-name="ce61" office:value-type="string" calcext:value-type="string">
            <text:p>АБРОСИМОВА НИНА</text:p>
            <text:p>АБРОСИМОВА НАТАЛЬЯ</text:p>
            <text:p>НЕСТЕРОВ ЛЕВ</text:p>
          </table:table-cell>
          <table:table-cell table:style-name="ce63" office:value-type="string" calcext:value-type="string">
            <text:p>29.12.2016</text:p>
          </table:table-cell>
          <table:table-cell table:style-name="ce63" office:value-type="string" calcext:value-type="string">
            <text:p>06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29]-[.F29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757159211&amp;find=yes" xlink:type="simple">876661941</text:a></text:span></text:p>
          </table:table-cell>
          <table:table-cell table:style-name="ce61" office:value-type="string" calcext:value-type="string">
            <text:p>ВЕЛЬКЕР ВЛАДИМИР</text:p>
            <text:p>ВЕЛЬКЕР ЛЮБОВЬ</text:p>
          </table:table-cell>
          <table:table-cell table:style-name="ce63" office:value-type="string" calcext:value-type="string">
            <text:p>29.12.2016</text:p>
          </table:table-cell>
          <table:table-cell table:style-name="ce63" office:value-type="string" calcext:value-type="string">
            <text:p>06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30]-[.F30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725669356&amp;find=yes" xlink:type="simple">876662291</text:a></text:span></text:p>
          </table:table-cell>
          <table:table-cell table:style-name="ce61" office:value-type="string" calcext:value-type="string">
            <text:p>ДЕРЯБИН ВИТАЛИЙ</text:p>
            <text:p>ДЕРЯБИНА НАДЕЖДА</text:p>
          </table:table-cell>
          <table:table-cell table:style-name="ce63" office:value-type="string" calcext:value-type="string">
            <text:p>30.12.2016</text:p>
          </table:table-cell>
          <table:table-cell table:style-name="ce63" office:value-type="string" calcext:value-type="string">
            <text:p>02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31]-[.F31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7">
          <table:table-cell table:style-name="ce59" office:value-type="string" calcext:value-type="string">
            <text:p><text:span text:style-name="T1"><text:a xlink:href="https://internal.bgoperator.ru/tozaya?idTour=104416127025643024&amp;find=yes" xlink:type="simple">876662144</text:a></text:span></text:p>
          </table:table-cell>
          <table:table-cell table:style-name="ce61" office:value-type="string" calcext:value-type="string">
            <text:p>ДАНИЛКО АНДРЕЙ</text:p>
            <text:p>ДАНИЛКО ТАМАРА</text:p>
            <text:p>ДАНИЛКО ИВАН</text:p>
            <text:p>ДАНИЛКО АЛЕНА</text:p>
          </table:table-cell>
          <table:table-cell table:style-name="ce63" office:value-type="string" calcext:value-type="string">
            <text:p>30.12.2016</text:p>
          </table:table-cell>
          <table:table-cell table:style-name="ce63" office:value-type="string" calcext:value-type="string">
            <text:p>02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32]-[.F32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5">
          <table:table-cell table:style-name="ce59" office:value-type="string" calcext:value-type="string">
            <text:p><text:span text:style-name="T1"><text:a xlink:href="https://internal.bgoperator.ru/tozaya?idTour=104416128115616053&amp;find=yes" xlink:type="simple">876662248</text:a></text:span></text:p>
          </table:table-cell>
          <table:table-cell table:style-name="ce61" office:value-type="string" calcext:value-type="string">
            <text:p>САКОВИЧ ИГОРЬ</text:p>
            <text:p>САКОВИЧ ОЛЬГА</text:p>
            <text:p>САКОВИЧ ИВАННА</text:p>
          </table:table-cell>
          <table:table-cell table:style-name="ce63" office:value-type="string" calcext:value-type="string">
            <text:p>29.12.2016</text:p>
          </table:table-cell>
          <table:table-cell table:style-name="ce63" office:value-type="string" calcext:value-type="string">
            <text:p>05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33]-[.F33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30">
          <table:table-cell table:style-name="ce60" office:value-type="string" calcext:value-type="string">
            <text:p><text:span text:style-name="T2"><text:a xlink:href="https://internal.bgoperator.ru/tozaya?idTour=104416127055099849&amp;find=yes" xlink:type="simple">876650919</text:a></text:span></text:p>
          </table:table-cell>
          <table:table-cell table:style-name="ce62" office:value-type="string" calcext:value-type="string">
            <text:p>ЛИТОВЧЕНКО ЕЛЕНА</text:p>
            <text:p>ЛИТОВЧЕНКО ОЛЕГ</text:p>
            <text:p>ЛИТОВЧЕНКО ИЛЬЯ</text:p>
          </table:table-cell>
          <table:table-cell table:style-name="ce64" office:value-type="string" calcext:value-type="string">
            <text:p>30.12.2016</text:p>
          </table:table-cell>
          <table:table-cell table:style-name="ce64" office:value-type="string" calcext:value-type="string">
            <text:p>06.01.2017</text:p>
          </table:table-cell>
          <table:table-cell table:style-name="ce65" office:value-type="float" office:value="30375" calcext:value-type="float">
            <text:p>30375</text:p>
          </table:table-cell>
          <table:table-cell table:style-name="ce65" office:value-type="float" office:value="30150" calcext:value-type="float">
            <text:p>30150</text:p>
          </table:table-cell>
          <table:table-cell table:style-name="ce60" table:formula="of:=[.E34]-[.F34]" office:value-type="float" office:value="225" calcext:value-type="float">
            <text:p>225</text:p>
          </table:table-cell>
          <table:table-cell table:style-name="ce65" table:number-columns-repeated="1017"/>
        </table:table-row>
        <table:table-row table:style-name="ro25">
          <table:table-cell table:style-name="ce59" office:value-type="string" calcext:value-type="string">
            <text:p><text:span text:style-name="T1"><text:a xlink:href="https://internal.bgoperator.ru/tozaya?idTour=104416124238022932&amp;find=yes" xlink:type="simple">876653212</text:a></text:span></text:p>
          </table:table-cell>
          <table:table-cell table:style-name="ce61" office:value-type="string" calcext:value-type="string">
            <text:p>ДАВТЯН ДАВИТ</text:p>
            <text:p>ДАВТЯН ЭЛЕОНОРА</text:p>
            <text:p>ДАВТЯН АЛЕКСАНДР</text:p>
          </table:table-cell>
          <table:table-cell table:style-name="ce63" office:value-type="string" calcext:value-type="string">
            <text:p>29.12.2016</text:p>
          </table:table-cell>
          <table:table-cell table:style-name="ce63" office:value-type="string" calcext:value-type="string">
            <text:p>05.01.2017</text:p>
          </table:table-cell>
          <table:table-cell table:style-name="ce26" office:value-type="float" office:value="33975" calcext:value-type="float">
            <text:p>33975</text:p>
          </table:table-cell>
          <table:table-cell table:style-name="ce26" office:value-type="float" office:value="33750" calcext:value-type="float">
            <text:p>33750</text:p>
          </table:table-cell>
          <table:table-cell table:style-name="ce59" table:formula="of:=[.E35]-[.F35]" office:value-type="float" office:value="225" calcext:value-type="float">
            <text:p>225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756606771&amp;find=yes" xlink:type="simple">876662136</text:a></text:span></text:p>
          </table:table-cell>
          <table:table-cell table:style-name="ce61" office:value-type="string" calcext:value-type="string">
            <text:p>ИСХАКОВ ПАРВИЗ</text:p>
            <text:p>ПЛОТНИКОВА ЮЛИЯ</text:p>
          </table:table-cell>
          <table:table-cell table:style-name="ce63" office:value-type="string" calcext:value-type="string">
            <text:p>27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36]-[.F36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7">
          <table:table-cell table:style-name="ce59" office:value-type="string" calcext:value-type="string">
            <text:p><text:span text:style-name="T1"><text:a xlink:href="https://internal.bgoperator.ru/tozaya?idTour=104416128756623971&amp;find=yes" xlink:type="simple">876662286</text:a></text:span></text:p>
          </table:table-cell>
          <table:table-cell table:style-name="ce61" office:value-type="string" calcext:value-type="string">
            <text:p>УСАЧЕВ АРТУР</text:p>
            <text:p>ГАЛЬЧЕНКО НАТАЛЬЯ</text:p>
            <text:p>ИГНАТЕНКО ИВАН</text:p>
            <text:p>ИГНАТЕНКО ЕЛЕНА</text:p>
          </table:table-cell>
          <table:table-cell table:style-name="ce63" office:value-type="string" calcext:value-type="string">
            <text:p>30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45300" calcext:value-type="float">
            <text:p>45300</text:p>
          </table:table-cell>
          <table:table-cell table:style-name="ce26" office:value-type="float" office:value="45000" calcext:value-type="float">
            <text:p>45000</text:p>
          </table:table-cell>
          <table:table-cell table:style-name="ce59" table:formula="of:=[.E37]-[.F37]" office:value-type="float" office:value="300" calcext:value-type="float">
            <text:p>30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115315638&amp;find=yes" xlink:type="simple">876662318</text:a></text:span></text:p>
          </table:table-cell>
          <table:table-cell table:style-name="ce61" office:value-type="string" calcext:value-type="string">
            <text:p>ПАРШИНА ИРИНА</text:p>
            <text:p>ПИНАЛОВА МАРИНА</text:p>
          </table:table-cell>
          <table:table-cell table:style-name="ce63" office:value-type="string" calcext:value-type="string">
            <text:p>30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38]-[.F38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118046678&amp;find=yes" xlink:type="simple">876662283</text:a></text:span></text:p>
          </table:table-cell>
          <table:table-cell table:style-name="ce61" office:value-type="string" calcext:value-type="string">
            <text:p>ВОЛКОВ СЕРГЕЙ</text:p>
            <text:p>ПАСЛЕНОВА ЕЛЕНА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39]-[.F39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7061008669&amp;find=yes" xlink:type="simple">876653529</text:a></text:span></text:p>
          </table:table-cell>
          <table:table-cell table:style-name="ce61" office:value-type="string" calcext:value-type="string">
            <text:p>ШТЕПА АНЖЕЛИКА</text:p>
            <text:p>ПАПАЗЬЯН ЛЮБОВЬ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40]-[.F40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8">
          <table:table-cell table:style-name="ce59" office:value-type="string" calcext:value-type="string">
            <text:p><text:span text:style-name="T1"><text:a xlink:href="https://internal.bgoperator.ru/tozaya?idTour=104416124524452660&amp;find=yes" xlink:type="simple">876651100</text:a></text:span></text:p>
          </table:table-cell>
          <table:table-cell table:style-name="ce61" office:value-type="string" calcext:value-type="string">
            <text:p>БРЫКОВА НАТАЛЬЯ</text:p>
            <text:p>БРЫКОВ ИГНАТ</text:p>
            <text:p>БРЫКОВ ГЕОРГИЙ</text:p>
            <text:p>ПОРФИРОВА СВЕТЛАНА</text:p>
            <text:p>ПОРФИРОВА ВАЛЕРИЯ</text:p>
          </table:table-cell>
          <table:table-cell table:style-name="ce63" office:value-type="string" calcext:value-type="string">
            <text:p>25.12.2016</text:p>
          </table:table-cell>
          <table:table-cell table:style-name="ce63" office:value-type="string" calcext:value-type="string">
            <text:p>07.01.2017</text:p>
          </table:table-cell>
          <table:table-cell table:style-name="ce26" office:value-type="float" office:value="45825" calcext:value-type="float">
            <text:p>45825</text:p>
          </table:table-cell>
          <table:table-cell table:style-name="ce26" office:value-type="float" office:value="45450" calcext:value-type="float">
            <text:p>45450</text:p>
          </table:table-cell>
          <table:table-cell table:style-name="ce59" table:formula="of:=[.E41]-[.F41]" office:value-type="float" office:value="375" calcext:value-type="float">
            <text:p>375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015206447&amp;find=yes" xlink:type="simple">776667367</text:a></text:span></text:p>
          </table:table-cell>
          <table:table-cell table:style-name="ce61" office:value-type="string" calcext:value-type="string">
            <text:p>ИВАНОВ ВАЛЕРИЙ</text:p>
            <text:p>ЧЕРНОЗУБЕНКО ЕЛЕНА</text:p>
          </table:table-cell>
          <table:table-cell table:style-name="ce63" office:value-type="string" calcext:value-type="string">
            <text:p>30.12.2016</text:p>
          </table:table-cell>
          <table:table-cell table:style-name="ce63" office:value-type="string" calcext:value-type="string">
            <text:p>05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42]-[.F42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1">
          <table:table-cell table:style-name="ce59" office:value-type="string" calcext:value-type="string">
            <text:p><text:span text:style-name="T1"><text:a xlink:href="https://internal.bgoperator.ru/tozaya?idTour=104416124291732067&amp;find=yes" xlink:type="simple">876651297</text:a></text:span></text:p>
          </table:table-cell>
          <table:table-cell table:style-name="ce61" office:value-type="string" calcext:value-type="string">
            <text:p>КАДАЦКАЯ ВАЛЕНТИНА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5.01.2017</text:p>
          </table:table-cell>
          <table:table-cell table:style-name="ce66" office:value-type="float" office:value="11325" calcext:value-type="float">
            <text:p>11 325,00</text:p>
          </table:table-cell>
          <table:table-cell table:style-name="ce26" office:value-type="float" office:value="11250" calcext:value-type="float">
            <text:p>11250</text:p>
          </table:table-cell>
          <table:table-cell table:style-name="ce59" table:formula="of:=[.E43]-[.F43]" office:value-type="float" office:value="75" calcext:value-type="float">
            <text:p>75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925216144&amp;find=yes" xlink:type="simple">876662354</text:a></text:span></text:p>
          </table:table-cell>
          <table:table-cell table:style-name="ce61" office:value-type="string" calcext:value-type="string">
            <text:p>ПИНУЛ ЮЛИЯ</text:p>
            <text:p>ПОПОВА ИРИНА</text:p>
          </table:table-cell>
          <table:table-cell table:style-name="ce63" office:value-type="string" calcext:value-type="string">
            <text:p>30.12.2016</text:p>
          </table:table-cell>
          <table:table-cell table:style-name="ce63" office:value-type="string" calcext:value-type="string">
            <text:p>02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44]-[.F44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5">
          <table:table-cell table:style-name="ce59" office:value-type="string" calcext:value-type="string">
            <text:p><text:span text:style-name="T1"><text:a xlink:href="https://internal.bgoperator.ru/tozaya?idTour=104416129856267070&amp;find=yes" xlink:type="simple">876662910</text:a></text:span></text:p>
          </table:table-cell>
          <table:table-cell table:style-name="ce61" office:value-type="string" calcext:value-type="string">
            <text:p>АФАНАСЬЕВ АЛЕКСАНДР</text:p>
            <text:p>АФАНАСЬЕВА ОЛЬГА</text:p>
            <text:p>АФАНАСЬЕВА АЛИСА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2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45]-[.F45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015518802&amp;find=yes" xlink:type="simple">776669327</text:a></text:span></text:p>
          </table:table-cell>
          <table:table-cell table:style-name="ce61" office:value-type="string" calcext:value-type="string">
            <text:p>ТАШИРОВА ЕКАТЕРИНА</text:p>
            <text:p>БУБНОВА ТАТЬЯНА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1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46]-[.F46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5">
          <table:table-cell table:style-name="ce59" office:value-type="string" calcext:value-type="string">
            <text:p><text:span text:style-name="T1"><text:a xlink:href="https://internal.bgoperator.ru/tozaya?idTour=104416128725181276&amp;find=yes" xlink:type="simple">876662241</text:a></text:span></text:p>
          </table:table-cell>
          <table:table-cell table:style-name="ce61" office:value-type="string" calcext:value-type="string">
            <text:p>КУНАККУЛОВ РАМИС</text:p>
            <text:p>КУНАККУЛОВА ЛЕНА</text:p>
            <text:p>КУНАККУЛОВА ГАЛИЯ</text:p>
          </table:table-cell>
          <table:table-cell table:style-name="ce63" office:value-type="string" calcext:value-type="string">
            <text:p>30.12.2016</text:p>
          </table:table-cell>
          <table:table-cell table:style-name="ce63" office:value-type="string" calcext:value-type="string">
            <text:p>05.01.2017</text:p>
          </table:table-cell>
          <table:table-cell table:style-name="ce26" office:value-type="float" office:value="33975" calcext:value-type="float">
            <text:p>33975</text:p>
          </table:table-cell>
          <table:table-cell table:style-name="ce26" office:value-type="float" office:value="33750" calcext:value-type="float">
            <text:p>33750</text:p>
          </table:table-cell>
          <table:table-cell table:style-name="ce59" table:formula="of:=[.E47]-[.F47]" office:value-type="float" office:value="225" calcext:value-type="float">
            <text:p>225</text:p>
          </table:table-cell>
          <table:table-cell table:style-name="ce26" table:number-columns-repeated="1017"/>
        </table:table-row>
        <table:table-row table:style-name="ro27">
          <table:table-cell table:style-name="ce59" office:value-type="string" calcext:value-type="string">
            <text:p><text:span text:style-name="T1"><text:a xlink:href="https://internal.bgoperator.ru/tozaya?idTour=104416128763332321&amp;find=yes" xlink:type="simple">876662361</text:a></text:span></text:p>
          </table:table-cell>
          <table:table-cell table:style-name="ce61" office:value-type="string" calcext:value-type="string">
            <text:p>КЛИМЕНКО МАКСИМ</text:p>
            <text:p>КЛИМЕНКО ЕКАТЕРИНА</text:p>
            <text:p>БАУТИН ВЛАДИМИР</text:p>
            <text:p>ФРУМКИНА СОФЬЯ</text:p>
          </table:table-cell>
          <table:table-cell table:style-name="ce63" office:value-type="string" calcext:value-type="string">
            <text:p>30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45300" calcext:value-type="float">
            <text:p>45300</text:p>
          </table:table-cell>
          <table:table-cell table:style-name="ce26" office:value-type="float" office:value="45000" calcext:value-type="float">
            <text:p>45000</text:p>
          </table:table-cell>
          <table:table-cell table:style-name="ce59" table:formula="of:=[.E48]-[.F48]" office:value-type="float" office:value="300" calcext:value-type="float">
            <text:p>30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725202276&amp;find=yes" xlink:type="simple">876662366</text:a></text:span></text:p>
          </table:table-cell>
          <table:table-cell table:style-name="ce61" office:value-type="string" calcext:value-type="string">
            <text:p>ЦЫБУЛЕВСКАЯ НАДЕЖДА</text:p>
            <text:p>МАРКИНА ИРИНА</text:p>
          </table:table-cell>
          <table:table-cell table:style-name="ce63" office:value-type="string" calcext:value-type="string">
            <text:p>30.12.2016</text:p>
          </table:table-cell>
          <table:table-cell table:style-name="ce63" office:value-type="string" calcext:value-type="string">
            <text:p>02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49]-[.F49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5">
          <table:table-cell table:style-name="ce59" office:value-type="string" calcext:value-type="string">
            <text:p><text:span text:style-name="T1"><text:a xlink:href="https://internal.bgoperator.ru/tozaya?idTour=104416128168888188&amp;find=yes" xlink:type="simple">876662463</text:a></text:span></text:p>
          </table:table-cell>
          <table:table-cell table:style-name="ce61" office:value-type="string" calcext:value-type="string">
            <text:p>ВИШНЕВСКИЙ АЛЕКСАНДР</text:p>
            <text:p>ВИШНЕВСКИЙ ЯКОВ</text:p>
          </table:table-cell>
          <table:table-cell table:style-name="ce63" office:value-type="string" calcext:value-type="string">
            <text:p>30.12.2016</text:p>
          </table:table-cell>
          <table:table-cell table:style-name="ce63" office:value-type="string" calcext:value-type="string">
            <text:p>17.01.2017</text:p>
          </table:table-cell>
          <table:table-cell table:style-name="ce26" office:value-type="float" office:value="11325" calcext:value-type="float">
            <text:p>11325</text:p>
          </table:table-cell>
          <table:table-cell table:style-name="ce26" office:value-type="float" office:value="11250" calcext:value-type="float">
            <text:p>11250</text:p>
          </table:table-cell>
          <table:table-cell table:style-name="ce59" table:formula="of:=[.E50]-[.F50]" office:value-type="float" office:value="75" calcext:value-type="float">
            <text:p>75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758814281&amp;find=yes" xlink:type="simple">876662376</text:a></text:span></text:p>
          </table:table-cell>
          <table:table-cell table:style-name="ce61" office:value-type="string" calcext:value-type="string">
            <text:p>МЕЖЕРОВСКАЯ НАТАЛЬЯ</text:p>
            <text:p>ЕГУНОВ АНДРЕЙ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51]-[.F51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9826082260&amp;find=yes" xlink:type="simple">876660535</text:a></text:span></text:p>
          </table:table-cell>
          <table:table-cell table:style-name="ce61" office:value-type="string" calcext:value-type="string">
            <text:p>КОЧАНЕНКО ИЛЬЯ</text:p>
            <text:p>КОЧАНЕНКО НАТАЛЬЯ</text:p>
          </table:table-cell>
          <table:table-cell table:style-name="ce63" office:value-type="string" calcext:value-type="string">
            <text:p>29.12.2016</text:p>
          </table:table-cell>
          <table:table-cell table:style-name="ce63" office:value-type="string" calcext:value-type="string">
            <text:p>04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52]-[.F52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4238866662&amp;find=yes" xlink:type="simple">876653447</text:a></text:span></text:p>
          </table:table-cell>
          <table:table-cell table:style-name="ce61" office:value-type="string" calcext:value-type="string">
            <text:p>КАРПУНИН ИЛЬЯ</text:p>
            <text:p>КАРПЕНКО ЛЮБОВЬ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2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53]-[.F53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4856459271&amp;find=yes" xlink:type="simple">876661166</text:a></text:span></text:p>
          </table:table-cell>
          <table:table-cell table:style-name="ce61" office:value-type="string" calcext:value-type="string">
            <text:p>МАНАЧКИН ЕВГЕНИЙ</text:p>
            <text:p>КНЯЗЬКОВА ЕКАТЕРИНА</text:p>
          </table:table-cell>
          <table:table-cell table:style-name="ce63" office:value-type="string" calcext:value-type="string">
            <text:p>27.12.2016</text:p>
          </table:table-cell>
          <table:table-cell table:style-name="ce63" office:value-type="string" calcext:value-type="string">
            <text:p>01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54]-[.F54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9855648585&amp;find=yes" xlink:type="simple">876660345</text:a></text:span></text:p>
          </table:table-cell>
          <table:table-cell table:style-name="ce61" office:value-type="string" calcext:value-type="string">
            <text:p>ВЕЙМЕР МАРИЯ</text:p>
            <text:p>САНДОВ СЕРГЕЙ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4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55]-[.F55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7057146974&amp;find=yes" xlink:type="simple">876662219</text:a></text:span></text:p>
          </table:table-cell>
          <table:table-cell table:style-name="ce61" office:value-type="string" calcext:value-type="string">
            <text:p>ЦАРЮК ТАТЬЯНА</text:p>
            <text:p>БАГЛАЙ ОЛЬГА</text:p>
          </table:table-cell>
          <table:table-cell table:style-name="ce63" office:value-type="string" calcext:value-type="string">
            <text:p>29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56]-[.F56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4240469097&amp;find=yes" xlink:type="simple">876661377</text:a></text:span></text:p>
          </table:table-cell>
          <table:table-cell table:style-name="ce61" office:value-type="string" calcext:value-type="string">
            <text:p>КОРОЛЕВ ПЕТР</text:p>
            <text:p>РУДИНА АННА</text:p>
          </table:table-cell>
          <table:table-cell table:style-name="ce63" office:value-type="string" calcext:value-type="string">
            <text:p>29.12.2016</text:p>
          </table:table-cell>
          <table:table-cell table:style-name="ce63" office:value-type="string" calcext:value-type="string">
            <text:p>05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57]-[.F57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5">
          <table:table-cell table:style-name="ce59" office:value-type="string" calcext:value-type="string">
            <text:p><text:span text:style-name="T1"><text:a xlink:href="https://internal.bgoperator.ru/tozaya?idTour=104416128015365367&amp;find=yes" xlink:type="simple">876661992</text:a></text:span></text:p>
          </table:table-cell>
          <table:table-cell table:style-name="ce61" office:value-type="string" calcext:value-type="string">
            <text:p>АРЫЖАКОВ ВЛАДИСЛАВ</text:p>
            <text:p>АРЫЖАКОВА ТАТЬЯНА</text:p>
            <text:p>АРЫЖАКОВА ВЕРОНИКА</text:p>
          </table:table-cell>
          <table:table-cell table:style-name="ce63" office:value-type="string" calcext:value-type="string">
            <text:p>29.12.2016</text:p>
          </table:table-cell>
          <table:table-cell table:style-name="ce63" office:value-type="string" calcext:value-type="string">
            <text:p>06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58]-[.F58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5">
          <table:table-cell table:style-name="ce59" office:value-type="string" calcext:value-type="string">
            <text:p><text:span text:style-name="T1"><text:a xlink:href="https://internal.bgoperator.ru/tozaya?idTour=104416128725489316&amp;find=yes" xlink:type="simple">876661946</text:a></text:span></text:p>
          </table:table-cell>
          <table:table-cell table:style-name="ce61" office:value-type="string" calcext:value-type="string">
            <text:p>КОЛМАКОВ ВИТАЛИЙ</text:p>
            <text:p>КОЛМАКОВА АННА</text:p>
            <text:p>КОЛМАКОВА НИНА</text:p>
          </table:table-cell>
          <table:table-cell table:style-name="ce63" office:value-type="string" calcext:value-type="string">
            <text:p>29.12.2016</text:p>
          </table:table-cell>
          <table:table-cell table:style-name="ce63" office:value-type="string" calcext:value-type="string">
            <text:p>06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59]-[.F59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7059359359&amp;find=yes" xlink:type="simple">876661939</text:a></text:span></text:p>
          </table:table-cell>
          <table:table-cell table:style-name="ce61" office:value-type="string" calcext:value-type="string">
            <text:p>КОЛМАКОВ ОЛЕГ</text:p>
            <text:p>КОЛМАКОВА НАТАЛЬЯ</text:p>
          </table:table-cell>
          <table:table-cell table:style-name="ce63" office:value-type="string" calcext:value-type="string">
            <text:p>29.12.2016</text:p>
          </table:table-cell>
          <table:table-cell table:style-name="ce63" office:value-type="string" calcext:value-type="string">
            <text:p>06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60]-[.F60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4240267902&amp;find=yes" xlink:type="simple">876661172</text:a></text:span></text:p>
          </table:table-cell>
          <table:table-cell table:style-name="ce61" office:value-type="string" calcext:value-type="string">
            <text:p>ЦВЕТКОВА ОЛЬГА</text:p>
            <text:p>МУХИНА МАРИЯ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61]-[.F61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925512424&amp;find=yes" xlink:type="simple">876661229</text:a></text:span></text:p>
          </table:table-cell>
          <table:table-cell table:style-name="ce61" office:value-type="string" calcext:value-type="string">
            <text:p>КИРИЛЛОВА ТАТЬЯНА</text:p>
            <text:p>МОРОЗОВ ПАВЕЛ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62]-[.F62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4556543250&amp;find=yes" xlink:type="simple">876661970</text:a></text:span></text:p>
          </table:table-cell>
          <table:table-cell table:style-name="ce61" office:value-type="string" calcext:value-type="string">
            <text:p>ФЕТИСОВА КСЕНИЯ</text:p>
            <text:p>ПЕТРЯКОВА МАРИЯ</text:p>
          </table:table-cell>
          <table:table-cell table:style-name="ce63" office:value-type="string" calcext:value-type="string">
            <text:p>27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63]-[.F63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170454868&amp;find=yes" xlink:type="simple">876662993</text:a></text:span></text:p>
          </table:table-cell>
          <table:table-cell table:style-name="ce61" office:value-type="string" calcext:value-type="string">
            <text:p>КАНТИМИРОВА ВИКТОРИЯ</text:p>
            <text:p>КАНТИМИРОВА ЛЮДМИЛА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2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64]-[.F64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725369176&amp;find=yes" xlink:type="simple">876663231</text:a></text:span></text:p>
          </table:table-cell>
          <table:table-cell table:style-name="ce61" office:value-type="string" calcext:value-type="string">
            <text:p>СИМИН ГЕННАДИЙ</text:p>
            <text:p>СИМИН ИОСИФ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6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65]-[.F65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7">
          <table:table-cell table:style-name="ce59" office:value-type="string" calcext:value-type="string">
            <text:p><text:span text:style-name="T1"><text:a xlink:href="https://internal.bgoperator.ru/tozaya?idTour=104416128756407331&amp;find=yes" xlink:type="simple">876662706</text:a></text:span></text:p>
          </table:table-cell>
          <table:table-cell table:style-name="ce61" office:value-type="string" calcext:value-type="string">
            <text:p>КОЛОМЕЙЦЕВ АЛЕКСЕЙ</text:p>
            <text:p>КОЛОМЕЙЦЕВА ЮЛИЯ</text:p>
            <text:p>ГУБАРЬ АЛЕКСАНДР</text:p>
            <text:p>ГУБАРЬ ГАЛИНА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45300" calcext:value-type="float">
            <text:p>45300</text:p>
          </table:table-cell>
          <table:table-cell table:style-name="ce26" office:value-type="float" office:value="45000" calcext:value-type="float">
            <text:p>45000</text:p>
          </table:table-cell>
          <table:table-cell table:style-name="ce59" table:formula="of:=[.E66]-[.F66]" office:value-type="float" office:value="300" calcext:value-type="float">
            <text:p>30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115534653&amp;find=yes" xlink:type="simple">876661948</text:a></text:span></text:p>
          </table:table-cell>
          <table:table-cell table:style-name="ce61" office:value-type="string" calcext:value-type="string">
            <text:p>БАРДАКОВ СЕРГЕЙ</text:p>
            <text:p>ОСКИРКО ЮЛИЯ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67]-[.F67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959604759&amp;find=yes" xlink:type="simple">876662964</text:a></text:span></text:p>
          </table:table-cell>
          <table:table-cell table:style-name="ce61" office:value-type="string" calcext:value-type="string">
            <text:p>ГОРБАЧЕВА ЕЛЕНА</text:p>
            <text:p>ГОРБАЧЕВА АНАСТАСИЯ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1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68]-[.F68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120365463&amp;find=yes" xlink:type="simple">876662043</text:a></text:span></text:p>
          </table:table-cell>
          <table:table-cell table:style-name="ce61" office:value-type="string" calcext:value-type="string">
            <text:p>ШИБАНОВ АЛЕКСЕЙ</text:p>
            <text:p>ВАСИЛЬЕВА ВИКТОРИЯ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2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69]-[.F69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4528688500&amp;find=yes" xlink:type="simple">876662740</text:a></text:span></text:p>
          </table:table-cell>
          <table:table-cell table:style-name="ce61" office:value-type="string" calcext:value-type="string">
            <text:p>ГОНЧАРОВ АЛЕКСАНДР</text:p>
            <text:p>ХИСАМОВА МАРГАРИТА</text:p>
          </table:table-cell>
          <table:table-cell table:style-name="ce63" office:value-type="string" calcext:value-type="string">
            <text:p>29.12.2016</text:p>
          </table:table-cell>
          <table:table-cell table:style-name="ce63" office:value-type="string" calcext:value-type="string">
            <text:p>05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70]-[.F70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115676013&amp;find=yes" xlink:type="simple">876662143</text:a></text:span></text:p>
          </table:table-cell>
          <table:table-cell table:style-name="ce61" office:value-type="string" calcext:value-type="string">
            <text:p>ШПЕНКОВА ЕЛЕНА</text:p>
            <text:p>ПРЯДКО НАТАЛИЯ</text:p>
          </table:table-cell>
          <table:table-cell table:style-name="ce63" office:value-type="string" calcext:value-type="string">
            <text:p>29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71]-[.F71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4561072015&amp;find=yes" xlink:type="simple">876662110</text:a></text:span></text:p>
          </table:table-cell>
          <table:table-cell table:style-name="ce61" office:value-type="string" calcext:value-type="string">
            <text:p>ОРЛОВА НИНА</text:p>
            <text:p>ПОНОМАРЕВ АНДРЕЙ</text:p>
          </table:table-cell>
          <table:table-cell table:style-name="ce63" office:value-type="string" calcext:value-type="string">
            <text:p>27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72]-[.F72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5">
          <table:table-cell table:style-name="ce59" office:value-type="string" calcext:value-type="string">
            <text:p><text:span text:style-name="T1"><text:a xlink:href="https://internal.bgoperator.ru/tozaya?idTour=104416129855230335&amp;find=yes" xlink:type="simple">876660870</text:a></text:span></text:p>
          </table:table-cell>
          <table:table-cell table:style-name="ce61" office:value-type="string" calcext:value-type="string">
            <text:p>НЕВМЕРЖИЦКИЙ НИКОЛАЙ</text:p>
            <text:p>КРАСНИКОВА ЕЛЕНА</text:p>
          </table:table-cell>
          <table:table-cell table:style-name="ce63" office:value-type="string" calcext:value-type="string">
            <text:p>28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73]-[.F73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4291148887&amp;find=yes" xlink:type="simple">876660392</text:a></text:span></text:p>
          </table:table-cell>
          <table:table-cell table:style-name="ce61" office:value-type="string" calcext:value-type="string">
            <text:p>ПАТЛАТЮК ВЛАДИСЛАВ</text:p>
            <text:p>ЦИПРОВСКИЙ АЛЕКСЕЙ</text:p>
          </table:table-cell>
          <table:table-cell table:style-name="ce63" office:value-type="string" calcext:value-type="string">
            <text:p>27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74]-[.F74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961873469&amp;find=yes" xlink:type="simple">876660694</text:a></text:span></text:p>
          </table:table-cell>
          <table:table-cell table:style-name="ce61" office:value-type="string" calcext:value-type="string">
            <text:p>ПАТЛАТЮК ЮЛИЯ</text:p>
            <text:p>БАКЛАКОВ АЛЕКСАНДР</text:p>
          </table:table-cell>
          <table:table-cell table:style-name="ce63" office:value-type="string" calcext:value-type="string">
            <text:p>27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75]-[.F75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758771691&amp;find=yes" xlink:type="simple">876661426</text:a></text:span></text:p>
          </table:table-cell>
          <table:table-cell table:style-name="ce61" office:value-type="string" calcext:value-type="string">
            <text:p>БАДР ХАЛЕД</text:p>
            <text:p>ПОГОРЕЦКАЯ ОЛЬГА</text:p>
          </table:table-cell>
          <table:table-cell table:style-name="ce63" office:value-type="string" calcext:value-type="string">
            <text:p>28.12.2016</text:p>
          </table:table-cell>
          <table:table-cell table:style-name="ce63" office:value-type="string" calcext:value-type="string">
            <text:p>02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76]-[.F76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120342503&amp;find=yes" xlink:type="simple">876662113</text:a></text:span></text:p>
          </table:table-cell>
          <table:table-cell table:style-name="ce61" office:value-type="string" calcext:value-type="string">
            <text:p>ПОНОМАРЕНКО КРИСТИНА</text:p>
            <text:p>ЕЛИСЕЕНКО АНДРЕЙ</text:p>
          </table:table-cell>
          <table:table-cell table:style-name="ce63" office:value-type="string" calcext:value-type="string">
            <text:p>30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77]-[.F77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762361851&amp;find=yes" xlink:type="simple">876662726</text:a></text:span></text:p>
          </table:table-cell>
          <table:table-cell table:style-name="ce61" office:value-type="string" calcext:value-type="string">
            <text:p>СЕЛЕЗНЕВА АНАСТАСИЯ</text:p>
            <text:p>СЕЛЕЗНЕВА ЕКАТЕРИНА</text:p>
          </table:table-cell>
          <table:table-cell table:style-name="ce63" office:value-type="string" calcext:value-type="string">
            <text:p>28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78]-[.F78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7">
          <table:table-cell table:style-name="ce59" office:value-type="string" calcext:value-type="string">
            <text:p><text:span text:style-name="T1"><text:a xlink:href="https://internal.bgoperator.ru/tozaya?idTour=104416128959376459&amp;find=yes" xlink:type="simple">876662044</text:a></text:span></text:p>
          </table:table-cell>
          <table:table-cell table:style-name="ce61" office:value-type="string" calcext:value-type="string">
            <text:p>МАШКИН АЛЕКСЕЙ</text:p>
            <text:p>МАШКИНА НАТАЛЬЯ</text:p>
            <text:p>ПАТОЦКИЙ АНДРЕЙ</text:p>
            <text:p>ПАТОЦКАЯ АННА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2.01.2017</text:p>
          </table:table-cell>
          <table:table-cell table:style-name="ce26" office:value-type="float" office:value="45300" calcext:value-type="float">
            <text:p>45300</text:p>
          </table:table-cell>
          <table:table-cell table:style-name="ce26" office:value-type="float" office:value="45000" calcext:value-type="float">
            <text:p>45000</text:p>
          </table:table-cell>
          <table:table-cell table:style-name="ce59" table:formula="of:=[.E79]-[.F79]" office:value-type="float" office:value="300" calcext:value-type="float">
            <text:p>30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963497139&amp;find=yes" xlink:type="simple">876662114</text:a></text:span></text:p>
          </table:table-cell>
          <table:table-cell table:style-name="ce61" office:value-type="string" calcext:value-type="string">
            <text:p>КОРСУКОВА НАТАЛЬЯ</text:p>
            <text:p>ФУФЛЫГИН ВАЛЕРИЙ</text:p>
          </table:table-cell>
          <table:table-cell table:style-name="ce63" office:value-type="string" calcext:value-type="string">
            <text:p>29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80]-[.F80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4858858861&amp;find=yes" xlink:type="simple">776662826</text:a></text:span></text:p>
          </table:table-cell>
          <table:table-cell table:style-name="ce61" office:value-type="string" calcext:value-type="string">
            <text:p>БОБРОВНИК СВЕТЛАНА</text:p>
            <text:p>ЛАПИДУС ВАЛЕРИЯ</text:p>
          </table:table-cell>
          <table:table-cell table:style-name="ce63" office:value-type="string" calcext:value-type="string">
            <text:p>28.12.2016</text:p>
          </table:table-cell>
          <table:table-cell table:style-name="ce63" office:value-type="string" calcext:value-type="string">
            <text:p>02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81]-[.F81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4858844161&amp;find=yes" xlink:type="simple">876661346</text:a></text:span></text:p>
          </table:table-cell>
          <table:table-cell table:style-name="ce61" office:value-type="string" calcext:value-type="string">
            <text:p>ГОЛОВИНА ТАТЬЯНА</text:p>
            <text:p>ХИЛЬЧЕНКО ЮЛИЯ</text:p>
          </table:table-cell>
          <table:table-cell table:style-name="ce63" office:value-type="string" calcext:value-type="string">
            <text:p>30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82]-[.F82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7057257974&amp;find=yes" xlink:type="simple">876662739</text:a></text:span></text:p>
          </table:table-cell>
          <table:table-cell table:style-name="ce61" office:value-type="string" calcext:value-type="string">
            <text:p>ПОТОЦКИЙ АЛЕКСАНДР</text:p>
            <text:p>ПОТОЦКАЯ НАДЕЖДА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2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83]-[.F83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4526306660&amp;find=yes" xlink:type="simple">776664715</text:a></text:span></text:p>
          </table:table-cell>
          <table:table-cell table:style-name="ce61" office:value-type="string" calcext:value-type="string">
            <text:p>ГОРЧАКОВА ЕСЕНИЯ</text:p>
            <text:p>ИПАТОВ ЛЕОНИД</text:p>
          </table:table-cell>
          <table:table-cell table:style-name="ce63" office:value-type="string" calcext:value-type="string">
            <text:p>28.12.2016</text:p>
          </table:table-cell>
          <table:table-cell table:style-name="ce63" office:value-type="string" calcext:value-type="string">
            <text:p>02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84]-[.F84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4458044018&amp;find=yes" xlink:type="simple">876660658</text:a></text:span></text:p>
          </table:table-cell>
          <table:table-cell table:style-name="ce61" office:value-type="string" calcext:value-type="string">
            <text:p>АРЕФЬЕВ АНДРЕЙ</text:p>
            <text:p>ХАРИТОНОВА ЕЛЕНА</text:p>
          </table:table-cell>
          <table:table-cell table:style-name="ce63" office:value-type="string" calcext:value-type="string">
            <text:p>29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85]-[.F85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2">
          <table:table-cell table:style-name="ce59" office:value-type="string" calcext:value-type="string">
            <text:p><text:span text:style-name="T1"><text:a xlink:href="https://internal.bgoperator.ru/tozaya?idTour=104416127064325254&amp;find=yes" xlink:type="simple">876662079</text:a></text:span></text:p>
          </table:table-cell>
          <table:table-cell table:style-name="ce61" office:value-type="string" calcext:value-type="string">
            <text:p>КОКШАРОВ МАКСИМ</text:p>
            <text:p>МИЛЬЧЕНКО МИХАИЛ</text:p>
            <text:p>ЗЕЙНАЛОВ АРТЕМ</text:p>
            <text:p>ДОРОГАНЬ АНАСТАСИЯ</text:p>
            <text:p>МУРАТОВ ВЛАДИМИР</text:p>
            <text:p>ЕРШОВ МИХАИЛ</text:p>
          </table:table-cell>
          <table:table-cell table:style-name="ce63" office:value-type="string" calcext:value-type="string">
            <text:p>27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67950" calcext:value-type="float">
            <text:p>67950</text:p>
          </table:table-cell>
          <table:table-cell table:style-name="ce26" office:value-type="float" office:value="67500" calcext:value-type="float">
            <text:p>67500</text:p>
          </table:table-cell>
          <table:table-cell table:style-name="ce59" table:formula="of:=[.E86]-[.F86]" office:value-type="float" office:value="450" calcext:value-type="float">
            <text:p>4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4238210332&amp;find=yes" xlink:type="simple">876655247</text:a></text:span></text:p>
          </table:table-cell>
          <table:table-cell table:style-name="ce61" office:value-type="string" calcext:value-type="string">
            <text:p>ПИКУНОВА НАТАЛЬЯ</text:p>
            <text:p>ПИКУНОВА ЕЛЕНА</text:p>
          </table:table-cell>
          <table:table-cell table:style-name="ce63" office:value-type="string" calcext:value-type="string">
            <text:p>29.12.2016</text:p>
          </table:table-cell>
          <table:table-cell table:style-name="ce63" office:value-type="string" calcext:value-type="string">
            <text:p>02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87]-[.F87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925051244&amp;find=yes" xlink:type="simple">876660444</text:a></text:span></text:p>
          </table:table-cell>
          <table:table-cell table:style-name="ce61" office:value-type="string" calcext:value-type="string">
            <text:p>ДЕШИНА АЛЕКСАНДРА</text:p>
            <text:p>ПАВЛОВА ВАЛЕРИЯ</text:p>
          </table:table-cell>
          <table:table-cell table:style-name="ce63" office:value-type="string" calcext:value-type="string">
            <text:p>29.12.2016</text:p>
          </table:table-cell>
          <table:table-cell table:style-name="ce63" office:value-type="string" calcext:value-type="string">
            <text:p>04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88]-[.F88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7056958689&amp;find=yes" xlink:type="simple">776662814</text:a></text:span></text:p>
          </table:table-cell>
          <table:table-cell table:style-name="ce61" office:value-type="string" calcext:value-type="string">
            <text:p>КОРОБОВА ЮЛИЯ</text:p>
            <text:p>КОРОБОВА МАРИЯ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2.01.2017</text:p>
          </table:table-cell>
          <table:table-cell table:style-name="ce66" office:value-type="float" office:value="22650" calcext:value-type="float">
            <text:p>22 650,0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89]-[.F89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5">
          <table:table-cell table:style-name="ce59" office:value-type="string" calcext:value-type="string">
            <text:p><text:span text:style-name="T1"><text:a xlink:href="https://internal.bgoperator.ru/tozaya?idTour=104416124460533658&amp;find=yes" xlink:type="simple">876659463</text:a></text:span></text:p>
          </table:table-cell>
          <table:table-cell table:style-name="ce61" office:value-type="string" calcext:value-type="string">
            <text:p>ВЕЛЬТИЩЕВ СЕРГЕЙ</text:p>
            <text:p>ПРИЦКЕР АЛЕКСАНДРА</text:p>
            <text:p>МАСЛОВ ДМИТРИЙ</text:p>
          </table:table-cell>
          <table:table-cell table:style-name="ce63" office:value-type="string" calcext:value-type="string">
            <text:p>29.12.2016</text:p>
          </table:table-cell>
          <table:table-cell table:style-name="ce63" office:value-type="string" calcext:value-type="string">
            <text:p>06.01.2017</text:p>
          </table:table-cell>
          <table:table-cell table:style-name="ce26" office:value-type="float" office:value="33975" calcext:value-type="float">
            <text:p>33975</text:p>
          </table:table-cell>
          <table:table-cell table:style-name="ce26" office:value-type="float" office:value="33750" calcext:value-type="float">
            <text:p>33750</text:p>
          </table:table-cell>
          <table:table-cell table:style-name="ce59" table:formula="of:=[.E90]-[.F90]" office:value-type="float" office:value="225" calcext:value-type="float">
            <text:p>225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118011278&amp;find=yes" xlink:type="simple">876662058</text:a></text:span></text:p>
          </table:table-cell>
          <table:table-cell table:style-name="ce61" office:value-type="string" calcext:value-type="string">
            <text:p>ПЕШКОВА ЮЛИЯ</text:p>
            <text:p>СОЗИНОВ АЛЕКСАНДР</text:p>
          </table:table-cell>
          <table:table-cell table:style-name="ce63" office:value-type="string" calcext:value-type="string">
            <text:p>27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91]-[.F91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756286231&amp;find=yes" xlink:type="simple">876661911</text:a></text:span></text:p>
          </table:table-cell>
          <table:table-cell table:style-name="ce61" office:value-type="string" calcext:value-type="string">
            <text:p>ЮРОВА ФАНИЯ</text:p>
            <text:p>ЮРОВ ВЛАДИМИР</text:p>
          </table:table-cell>
          <table:table-cell table:style-name="ce63" office:value-type="string" calcext:value-type="string">
            <text:p>29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92]-[.F92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7">
          <table:table-cell table:style-name="ce59" office:value-type="string" calcext:value-type="string">
            <text:p><text:span text:style-name="T1"><text:a xlink:href="https://internal.bgoperator.ru/tozaya?idTour=104416129826498860&amp;find=yes" xlink:type="simple">876662940</text:a></text:span></text:p>
          </table:table-cell>
          <table:table-cell table:style-name="ce61" office:value-type="string" calcext:value-type="string">
            <text:p>ХУДЯКОВ СЕРГЕЙ</text:p>
            <text:p>ХУДЯКОВА ЕЛЕНА</text:p>
            <text:p>ШАЛЬНЕВ АЛЕКСЕЙ</text:p>
            <text:p>ПЛАТУНОВА КАМИЛЯ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1.01.2017</text:p>
          </table:table-cell>
          <table:table-cell table:style-name="ce26" office:value-type="float" office:value="45300" calcext:value-type="float">
            <text:p>45300</text:p>
          </table:table-cell>
          <table:table-cell table:style-name="ce26" office:value-type="float" office:value="45000" calcext:value-type="float">
            <text:p>45000</text:p>
          </table:table-cell>
          <table:table-cell table:style-name="ce59" table:formula="of:=[.E93]-[.F93]" office:value-type="float" office:value="300" calcext:value-type="float">
            <text:p>300</text:p>
          </table:table-cell>
          <table:table-cell table:style-name="ce26" table:number-columns-repeated="1017"/>
        </table:table-row>
        <table:table-row table:style-name="ro25">
          <table:table-cell table:style-name="ce59" office:value-type="string" calcext:value-type="string">
            <text:p><text:span text:style-name="T1"><text:a xlink:href="https://internal.bgoperator.ru/tozaya?idTour=104416128115928073&amp;find=yes" xlink:type="simple">776669093</text:a></text:span></text:p>
          </table:table-cell>
          <table:table-cell table:style-name="ce61" office:value-type="string" calcext:value-type="string">
            <text:p>СМИРНОВ ВИКТОР</text:p>
            <text:p>СМИРНОВА СВЕТЛАНА</text:p>
            <text:p>СМИРНОВА ЕСЕНИЯ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1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94]-[.F94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7">
          <table:table-cell table:style-name="ce59" office:value-type="string" calcext:value-type="string">
            <text:p><text:span text:style-name="T1"><text:a xlink:href="https://internal.bgoperator.ru/tozaya?idTour=104416128958497379&amp;find=yes" xlink:type="simple">876662104</text:a></text:span></text:p>
          </table:table-cell>
          <table:table-cell table:style-name="ce61" office:value-type="string" calcext:value-type="string">
            <text:p>АБДУЛЛАХ АБДУЛ САМАД</text:p>
            <text:p>АБДУЛЛАХ АФИНА</text:p>
            <text:p>АБДУЛЛАХ КРИСТИНА</text:p>
            <text:p>АБДУЛЛАХ АНИСА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45300" calcext:value-type="float">
            <text:p>45300</text:p>
          </table:table-cell>
          <table:table-cell table:style-name="ce26" office:value-type="float" office:value="45000" calcext:value-type="float">
            <text:p>45000</text:p>
          </table:table-cell>
          <table:table-cell table:style-name="ce59" table:formula="of:=[.E95]-[.F95]" office:value-type="float" office:value="300" calcext:value-type="float">
            <text:p>30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725600456&amp;find=yes" xlink:type="simple">876661966</text:a></text:span></text:p>
          </table:table-cell>
          <table:table-cell table:style-name="ce61" office:value-type="string" calcext:value-type="string">
            <text:p>ЛУГИНИН ВЛАДИМИР</text:p>
            <text:p>ЛУГИНИНА СВЕТЛАНА</text:p>
          </table:table-cell>
          <table:table-cell table:style-name="ce63" office:value-type="string" calcext:value-type="string">
            <text:p>27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96]-[.F96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7">
          <table:table-cell table:style-name="ce59" office:value-type="string" calcext:value-type="string">
            <text:p><text:span text:style-name="T1"><text:a xlink:href="https://internal.bgoperator.ru/tozaya?idTour=104416124459508388&amp;find=yes" xlink:type="simple">876660773</text:a></text:span></text:p>
          </table:table-cell>
          <table:table-cell table:style-name="ce61" office:value-type="string" calcext:value-type="string">
            <text:p>ГРОСУ ЕЛЕНА</text:p>
            <text:p>ГРОСУ РОМАН</text:p>
            <text:p>ДОЛГОПЯТОВ ПЛАДИМИР</text:p>
            <text:p>ДОЛГОПЯТОВА ОЛЬГА</text:p>
          </table:table-cell>
          <table:table-cell table:style-name="ce63" office:value-type="string" calcext:value-type="string">
            <text:p>30.12.2016</text:p>
          </table:table-cell>
          <table:table-cell table:style-name="ce63" office:value-type="string" calcext:value-type="string">
            <text:p>02.01.2017</text:p>
          </table:table-cell>
          <table:table-cell table:style-name="ce26" office:value-type="float" office:value="45300" calcext:value-type="float">
            <text:p>45300</text:p>
          </table:table-cell>
          <table:table-cell table:style-name="ce26" office:value-type="float" office:value="45000" calcext:value-type="float">
            <text:p>45000</text:p>
          </table:table-cell>
          <table:table-cell table:style-name="ce59" table:formula="of:=[.E97]-[.F97]" office:value-type="float" office:value="300" calcext:value-type="float">
            <text:p>30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4294151107&amp;find=yes" xlink:type="simple">876661242</text:a></text:span></text:p>
          </table:table-cell>
          <table:table-cell table:style-name="ce61" office:value-type="string" calcext:value-type="string">
            <text:p>ПАЗУХИНА ЕЛЕНА</text:p>
            <text:p>ЛЫТКИН ДМИТРИЙ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3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98]-[.F98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4237467492&amp;find=yes" xlink:type="simple">876661187</text:a></text:span></text:p>
          </table:table-cell>
          <table:table-cell table:style-name="ce61" office:value-type="string" calcext:value-type="string">
            <text:p>ЦВЕТКОВ АНТОН</text:p>
            <text:p>ПРОКОПЕЦ ЛЕОНИД</text:p>
          </table:table-cell>
          <table:table-cell table:style-name="ce63" office:value-type="string" calcext:value-type="string">
            <text:p>22.12.2016</text:p>
          </table:table-cell>
          <table:table-cell table:style-name="ce63" office:value-type="string" calcext:value-type="string">
            <text:p>01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99]-[.F99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168954888&amp;find=yes" xlink:type="simple">876662778</text:a></text:span></text:p>
          </table:table-cell>
          <table:table-cell table:style-name="ce61" office:value-type="string" calcext:value-type="string">
            <text:p>СИЛАНТЬЕВА ОЛЬГА</text:p>
            <text:p>БАРУЛИНА ЮЛИЯ</text:p>
          </table:table-cell>
          <table:table-cell table:style-name="ce63" office:value-type="string" calcext:value-type="string">
            <text:p>29.12.2016</text:p>
          </table:table-cell>
          <table:table-cell table:style-name="ce63" office:value-type="string" calcext:value-type="string">
            <text:p>04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100]-[.F100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4557542190&amp;find=yes" xlink:type="simple">876661960</text:a></text:span></text:p>
          </table:table-cell>
          <table:table-cell table:style-name="ce61" office:value-type="string" calcext:value-type="string">
            <text:p>ЕЛАЕВ АНТОН</text:p>
            <text:p>ЕЛАЕВА АЛЕКСАНДРА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6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101]-[.F101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7">
          <table:table-cell table:style-name="ce59" office:value-type="string" calcext:value-type="string">
            <text:p><text:span text:style-name="T1"><text:a xlink:href="https://internal.bgoperator.ru/tozaya?idTour=104416128724720756&amp;find=yes" xlink:type="simple">876655656</text:a></text:span></text:p>
          </table:table-cell>
          <table:table-cell table:style-name="ce61" office:value-type="string" calcext:value-type="string">
            <text:p>КАПЕНКИН ДЕНИС</text:p>
            <text:p>КАРЯГИНА АНАСТАСИЯ</text:p>
            <text:p>КАПЕНКИН ВЛАДИМИР</text:p>
            <text:p>КАПЕНКИНА ТАТЬЯНА</text:p>
          </table:table-cell>
          <table:table-cell table:style-name="ce63" office:value-type="string" calcext:value-type="string">
            <text:p>30.12.2016</text:p>
          </table:table-cell>
          <table:table-cell table:style-name="ce63" office:value-type="string" calcext:value-type="string">
            <text:p>04.01.2017</text:p>
          </table:table-cell>
          <table:table-cell table:style-name="ce26" office:value-type="float" office:value="45300" calcext:value-type="float">
            <text:p>45300</text:p>
          </table:table-cell>
          <table:table-cell table:style-name="ce26" office:value-type="float" office:value="45000" calcext:value-type="float">
            <text:p>45000</text:p>
          </table:table-cell>
          <table:table-cell table:style-name="ce59" table:formula="of:=[.E102]-[.F102]" office:value-type="float" office:value="300" calcext:value-type="float">
            <text:p>30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7057182314&amp;find=yes" xlink:type="simple">876660804</text:a></text:span></text:p>
          </table:table-cell>
          <table:table-cell table:style-name="ce61" office:value-type="string" calcext:value-type="string">
            <text:p>МАРИНЕНКО ДАРИНА</text:p>
            <text:p>БАРСУКОВ АРТЕМ</text:p>
          </table:table-cell>
          <table:table-cell table:style-name="ce63" office:value-type="string" calcext:value-type="string">
            <text:p>30.12.2016</text:p>
          </table:table-cell>
          <table:table-cell table:style-name="ce63" office:value-type="string" calcext:value-type="string">
            <text:p>02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103]-[.F103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9860930215&amp;find=yes" xlink:type="simple">876661145</text:a></text:span></text:p>
          </table:table-cell>
          <table:table-cell table:style-name="ce61" office:value-type="string" calcext:value-type="string">
            <text:p>МЕЛЬНИКОВ АНДРЕЙ</text:p>
            <text:p>КЛЕКОВА ЮЛИЯ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2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104]-[.F104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4557694375&amp;find=yes" xlink:type="simple">876656285</text:a></text:span></text:p>
          </table:table-cell>
          <table:table-cell table:style-name="ce61" office:value-type="string" calcext:value-type="string">
            <text:p>ХВОЙНОВА ЕЛЕНА</text:p>
            <text:p>ХВОЙНОВА ЗЛАТА</text:p>
          </table:table-cell>
          <table:table-cell table:style-name="ce63" office:value-type="string" calcext:value-type="string">
            <text:p>30.12.2016</text:p>
          </table:table-cell>
          <table:table-cell table:style-name="ce63" office:value-type="string" calcext:value-type="string">
            <text:p>05.01.2017</text:p>
          </table:table-cell>
          <table:table-cell table:style-name="ce26" office:value-type="float" office:value="19050" calcext:value-type="float">
            <text:p>19050</text:p>
          </table:table-cell>
          <table:table-cell table:style-name="ce26" office:value-type="float" office:value="18900" calcext:value-type="float">
            <text:p>18900</text:p>
          </table:table-cell>
          <table:table-cell table:style-name="ce59" table:formula="of:=[.E105]-[.F105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7062729209&amp;find=yes" xlink:type="simple">876662764</text:a></text:span></text:p>
          </table:table-cell>
          <table:table-cell table:style-name="ce61" office:value-type="string" calcext:value-type="string">
            <text:p>ГАЙДУКОВА ЕЛЕНА</text:p>
            <text:p>МАКАРОВА ЮЛИЯ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2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106]-[.F106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015383607&amp;find=yes" xlink:type="simple">876662192</text:a></text:span></text:p>
          </table:table-cell>
          <table:table-cell table:style-name="ce61" office:value-type="string" calcext:value-type="string">
            <text:p>АЛЯБЬЕВА ЕКАТЕРИНА</text:p>
            <text:p>СОСОВ ДМИТРИЙ</text:p>
          </table:table-cell>
          <table:table-cell table:style-name="ce63" office:value-type="string" calcext:value-type="string">
            <text:p>30.12.2016</text:p>
          </table:table-cell>
          <table:table-cell table:style-name="ce63" office:value-type="string" calcext:value-type="string">
            <text:p>02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table:formula="of:=[.E107]-[.F107]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3">
          <table:table-cell table:style-name="ce59" office:value-type="string" calcext:value-type="string">
            <text:p><text:span text:style-name="T1"><text:a xlink:href="https://internal.bgoperator.ru/tozaya?idTour=104416128071138292&amp;find=yes" xlink:type="simple">776663737</text:a></text:span></text:p>
          </table:table-cell>
          <table:table-cell table:style-name="ce61" office:value-type="string" calcext:value-type="string">
            <text:p>ИГНАТЬЕВА АННА</text:p>
            <text:p>ИГНАТЬЕВ ВЛАДИМИР</text:p>
          </table:table-cell>
          <table:table-cell table:style-name="ce63" office:value-type="string" calcext:value-type="string">
            <text:p>31.12.2016</text:p>
          </table:table-cell>
          <table:table-cell table:style-name="ce63" office:value-type="string" calcext:value-type="string">
            <text:p>05.01.2017</text:p>
          </table:table-cell>
          <table:table-cell table:style-name="ce26" office:value-type="float" office:value="22650" calcext:value-type="float">
            <text:p>22650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59" office:value-type="float" office:value="150" calcext:value-type="float">
            <text:p>150</text:p>
          </table:table-cell>
          <table:table-cell table:style-name="ce26" table:number-columns-repeated="1017"/>
        </table:table-row>
        <table:table-row table:style-name="ro21">
          <table:table-cell table:number-columns-repeated="4"/>
          <table:table-cell table:formula="of:=SUM([.E7:.E108])" office:value-type="float" office:value="2783925" calcext:value-type="float">
            <text:p>2783925</text:p>
          </table:table-cell>
          <table:table-cell table:formula="of:=SUM([.F7:.F108])" office:value-type="float" office:value="2765250" calcext:value-type="float">
            <text:p>2765250</text:p>
          </table:table-cell>
          <table:table-cell table:style-name="ce67" table:formula="of:=SUM([.G7:.G108])" office:value-type="float" office:value="18675" calcext:value-type="float">
            <text:p>18675</text:p>
          </table:table-cell>
          <table:table-cell table:number-columns-repeated="1017"/>
        </table:table-row>
        <table:table-row table:style-name="ro2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1" table:number-rows-repeated="1048463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mm" fo:margin-bottom="5.29mm" fo:margin-left="8.82mm" fo:margin-right="4.73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5">00.00.0000</text:date>, <text:time style:data-style-name="N2" text:time-value="13:55:15.51687101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бридж4" style:display-name="PageStyle_бридж4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Банкет_20_Бридж_20_4_20_учтены_20_оплаты_20_брутто" style:display-name="PageStyle_Банкет Бридж 4 учтены оплаты брутто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бридж3" style:display-name="PageStyle_бридж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Банкет_20_Бридж3" style:display-name="PageStyle_Банкет Бридж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_28_Банкет_20_Бридж4_20_оплаты_20_нетто_20__29_" style:display-name="PageStyle_(Банкет Бридж4 оплаты нетто )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8:05:07.046282200</meta:creation-date>
    <dc:date>2017-05-25T14:45:30.591389915</dc:date>
    <meta:editing-cycles>36</meta:editing-cycles>
    <meta:editing-duration>PT5H50M17S</meta:editing-duration>
    <meta:generator>LibreOffice/5.2.1.2$Linux_X86_64 LibreOffice_project/20m0$Build-2</meta:generator>
    <meta:print-date>2017-02-20T18:12:50.180590065</meta:print-date>
    <meta:document-statistic meta:table-count="3" meta:cell-count="13338" meta:object-count="0"/>
  </office:meta>
</office:document-meta>
</file>