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4 03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4 03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-806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color="#ff000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color="#ff000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color="#ff000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-806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color="#ff000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color="#ff000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1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-806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color="#ff0000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color="#ff0000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color="#ff0000" fo:font-size="8pt" fo:font-weight="700"/>
	</style:style>
	<number:number-style style:name="num_10_7">
		<number:text>-806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color="#ff0000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color="#ff0000" fo:font-size="8pt" fo:font-weight="700"/>
	</style:style>
	<style:style style:name="cell_95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3 224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 224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Туроператор" (ИНН 7731447686)
и ИП Абраамян Андраник Юрикович (ИНН 232017355715)
по договору Дог. № A GV 025-2021 от 17.05.2021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Туроператор" Кайкина Наталия Евгеньевна, с одной стороны, и ИП Абраамян Андраник Юр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Туроператор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Абраамян Андраник Юр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4030">
					<text:p>4 03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4030">
					<text:p>4 03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30.04.22</text:p>
				</table:table-cell>
				<table:table-cell table:style-name="cell_25_leftrighttopbottom" table:number-columns-spanned="2" table:number-rows-spanned="1" office:value-type="string">
					<text:p>Приход (3715 от 30.04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-806">
					<text:p>-806,00</text:p>
				</table:table-cell>
				<table:table-cell table:style-name="cell_9_4_topbottom"/>
				<table:table-cell table:style-name="cell_9_4_righttopbottom"/>
				<table:table-cell table:style-name="cell_28_leftrighttopbottom" office:value-type="string">
					<text:p>30.04.22</text:p>
				</table:table-cell>
				<table:table-cell table:style-name="cell_25_leftrighttopbottom" table:number-columns-spanned="2" table:number-rows-spanned="1" office:value-type="string">
					<text:p>Продажа (3715 от 30.04.2022)</text:p>
				</table:table-cell>
				<table:table-cell table:style-name="cell_86_righttopbottom"/>
				<table:table-cell table:style-name="cell_9_7_leftrighttopbottom" table:number-columns-spanned="2" table:number-rows-spanned="1" office:value-type="float" office:value="-806">
					<text:p>-806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-806">
					<text:p>-806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1_topbottom"/>
				<table:table-cell table:style-name="cell_92_righttopbottom"/>
				<table:table-cell table:style-name="cell_10_7_leftrighttopbottom" table:number-columns-spanned="2" table:number-rows-spanned="1" office:value-type="float" office:value="-806">
					<text:p>-806,00</text:p>
				</table:table-cell>
				<table:table-cell table:style-name="cell_10_7_righttopbottom"/>
				<table:table-cell table:style-name="cell_95_lefttopbottom" office:value-type="string"/>
				<table:table-cell table:style-name="cell_96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1_4_leftrighttopbottom" table:number-columns-spanned="3" table:number-rows-spanned="1" office:value-type="float" office:value="3224">
					<text:p>3 224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1_7_leftrighttopbottom" table:number-columns-spanned="2" table:number-rows-spanned="1" office:value-type="float" office:value="3224">
					<text:p>3 224,00</text:p>
				</table:table-cell>
				<table:table-cell table:style-name="cell_11_7_righttopbottom"/>
				<table:table-cell table:style-name="cell_99_lefttopbottom" office:value-type="string"/>
				<table:table-cell table:style-name="cell_100_righttopbottom"/>
			</table:table-row>
			<table:table-row table:style-name="row_12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3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Туроператор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в пользу ИП Абраамян Андраник Юрикович 3 224,00 руб. (Три тысячи двести двадцать четыре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в пользу ИП Абраамян Андраник Юрикович 3 224,00 руб. (Три тысячи двести двадцать четыре рубля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6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Туроператор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Абраамян Андраник Юр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0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Кайкина Н. Е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107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