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6 144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26 144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33 768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33 768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45 648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45 648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3 824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3 824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1 816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1 816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200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4_8">
		<number:text>200 0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6 56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6 56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8 352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8 352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6 336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6 336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9 576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9 576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8 0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8 0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7 0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7 0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54 0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54 0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27 576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27 576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8 576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8 576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500 00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8">
		<number:text>500 00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9 36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9 36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12 24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12 24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9 36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9 36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27 032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27 032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5 544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5 544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57 432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57 432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9 36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9 36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6 704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16 704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71 424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71 424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9 576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9 576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16 704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16 704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26 424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26 424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7.67mm"/>
	</style:style>
	<number:number-style style:name="num_37_3">
		<number:text>250 000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8">
		<number:text>250 000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47 304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47 304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55 08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55 08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25 2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25 2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9 448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9 448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22 176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22 176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7.67mm"/>
	</style:style>
	<number:number-style style:name="num_43_3">
		<number:text>200 000,00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8">
		<number:text>200 000,00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26 28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26 28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61 752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61 752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21 456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21 456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7.67mm"/>
	</style:style>
	<number:number-style style:name="num_47_3">
		<number:text>200 000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8">
		<number:text>200 000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74 7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74 7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19 152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19 152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20 304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20 304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21 6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21 6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59 76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59 76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23 2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23 2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84 456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84 456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11 6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11 6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65 0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65 0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31 032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31 032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50 208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50 208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7.67mm"/>
	</style:style>
	<number:number-style style:name="num_59_3">
		<number:text>400 000,00</number:text>
	</number:number-style>
	<style:style style:name="cell_59_3_leftrighttopbottom" style:family="table-cell" style:data-style-name="num_5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3_righttopbottom" style:family="table-cell" style:data-style-name="num_5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8">
		<number:text>400 000,00</number:text>
	</number:number-style>
	<style:style style:name="cell_59_8_leftrighttopbottom" style:family="table-cell" style:data-style-name="num_5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8_righttopbottom" style:family="table-cell" style:data-style-name="num_5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65 712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65 712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89 50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89 50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37 5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37 5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41 928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41 928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7.67mm"/>
	</style:style>
	<number:number-style style:name="num_64_3">
		<number:text>550 000,00</number:text>
	</number:number-style>
	<style:style style:name="cell_64_3_leftrighttopbottom" style:family="table-cell" style:data-style-name="num_6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3_righttopbottom" style:family="table-cell" style:data-style-name="num_6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8">
		<number:text>550 000,00</number:text>
	</number:number-style>
	<style:style style:name="cell_64_8_leftrighttopbottom" style:family="table-cell" style:data-style-name="num_6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8_righttopbottom" style:family="table-cell" style:data-style-name="num_6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67 80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67 80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46 584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46 584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25 6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25 6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35 136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7">
		<number:text>35 136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37 20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37 20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83 20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83 20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74 40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74 40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27 504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7">
		<number:text>27 504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99 00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7">
		<number:text>99 00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95 00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7">
		<number:text>95 00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55 488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5_7">
		<number:text>55 488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6" style:family="table-row">
		<style:table-row-properties style:row-height="7.67mm"/>
	</style:style>
	<number:number-style style:name="num_76_3">
		<number:text>800 000,00</number:text>
	</number:number-style>
	<style:style style:name="cell_76_3_leftrighttopbottom" style:family="table-cell" style:data-style-name="num_7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3_righttopbottom" style:family="table-cell" style:data-style-name="num_7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6_8">
		<number:text>800 000,00</number:text>
	</number:number-style>
	<style:style style:name="cell_76_8_leftrighttopbottom" style:family="table-cell" style:data-style-name="num_7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8_righttopbottom" style:family="table-cell" style:data-style-name="num_7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73 60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7_7">
		<number:text>73 60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13 70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8_7">
		<number:text>13 70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72 60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9_7">
		<number:text>72 60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80 30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0_7">
		<number:text>80 30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84 1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1_7">
		<number:text>84 1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52 5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2_7">
		<number:text>52 5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56 50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3_7">
		<number:text>56 50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4" style:family="table-row">
		<style:table-row-properties style:row-height="7.67mm"/>
	</style:style>
	<number:number-style style:name="num_84_3">
		<number:text>700 000,00</number:text>
	</number:number-style>
	<style:style style:name="cell_84_3_leftrighttopbottom" style:family="table-cell" style:data-style-name="num_8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3_righttopbottom" style:family="table-cell" style:data-style-name="num_8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4_8">
		<number:text>700 000,00</number:text>
	</number:number-style>
	<style:style style:name="cell_84_8_leftrighttopbottom" style:family="table-cell" style:data-style-name="num_8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8_righttopbottom" style:family="table-cell" style:data-style-name="num_8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95 0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5_7">
		<number:text>95 0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37 2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6_7">
		<number:text>37 2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46 10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7_7">
		<number:text>46 10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107 40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8_7">
		<number:text>107 40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9" style:family="table-row">
		<style:table-row-properties style:row-height="7.67mm"/>
	</style:style>
	<number:number-style style:name="num_89_3">
		<number:text>300 000,00</number:text>
	</number:number-style>
	<style:style style:name="cell_89_3_leftrighttopbottom" style:family="table-cell" style:data-style-name="num_8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3_righttopbottom" style:family="table-cell" style:data-style-name="num_8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9_8">
		<number:text>300 000,00</number:text>
	</number:number-style>
	<style:style style:name="cell_89_8_leftrighttopbottom" style:family="table-cell" style:data-style-name="num_8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8_righttopbottom" style:family="table-cell" style:data-style-name="num_8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25 056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0_7">
		<number:text>25 056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119 20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1_7">
		<number:text>119 20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105 40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2_7">
		<number:text>105 40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129 072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3_7">
		<number:text>129 072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73 40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4_7">
		<number:text>73 40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55 800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5_7">
		<number:text>55 800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40 176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6_7">
		<number:text>40 176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77 00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7_7">
		<number:text>77 00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100 00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8_7">
		<number:text>100 00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57 10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9_7">
		<number:text>57 10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148 20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0_7">
		<number:text>148 20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51 552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1_7">
		<number:text>51 552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32 328,00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2_7">
		<number:text>32 328,00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39 672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3_7">
		<number:text>39 672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59 200,00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4_7">
		<number:text>59 200,00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5" style:family="table-row">
		<style:table-row-properties style:row-height="7.67mm"/>
	</style:style>
	<number:number-style style:name="num_105_3">
		<number:text>160 000,00</number:text>
	</number:number-style>
	<style:style style:name="cell_105_3_leftrighttopbottom" style:family="table-cell" style:data-style-name="num_10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3_righttopbottom" style:family="table-cell" style:data-style-name="num_10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5_8">
		<number:text>160 000,00</number:text>
	</number:number-style>
	<style:style style:name="cell_105_8_leftrighttopbottom" style:family="table-cell" style:data-style-name="num_10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8_righttopbottom" style:family="table-cell" style:data-style-name="num_10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51 700,00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6_7">
		<number:text>51 700,00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155 40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7_7">
		<number:text>155 40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24 768,00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8_7">
		<number:text>24 768,00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9" style:family="table-row">
		<style:table-row-properties style:row-height="7.67mm"/>
	</style:style>
	<number:number-style style:name="num_109_3">
		<number:text>250 000,00</number:text>
	</number:number-style>
	<style:style style:name="cell_109_3_leftrighttopbottom" style:family="table-cell" style:data-style-name="num_10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3_righttopbottom" style:family="table-cell" style:data-style-name="num_10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9_8">
		<number:text>250 000,00</number:text>
	</number:number-style>
	<style:style style:name="cell_109_8_leftrighttopbottom" style:family="table-cell" style:data-style-name="num_10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8_righttopbottom" style:family="table-cell" style:data-style-name="num_10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80 000,00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0_7">
		<number:text>80 000,00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26 20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1_7">
		<number:text>26 20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23 90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2_7">
		<number:text>23 90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3" style:family="table-row">
		<style:table-row-properties style:row-height="7.67mm"/>
	</style:style>
	<number:number-style style:name="num_113_3">
		<number:text>330 000,00</number:text>
	</number:number-style>
	<style:style style:name="cell_113_3_leftrighttopbottom" style:family="table-cell" style:data-style-name="num_1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3_righttopbottom" style:family="table-cell" style:data-style-name="num_1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3_8">
		<number:text>330 000,00</number:text>
	</number:number-style>
	<style:style style:name="cell_113_8_leftrighttopbottom" style:family="table-cell" style:data-style-name="num_1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8_righttopbottom" style:family="table-cell" style:data-style-name="num_1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61 10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4_7">
		<number:text>61 10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106 800,00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5_7">
		<number:text>106 800,00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59 30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6_7">
		<number:text>59 30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99 60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7_7">
		<number:text>99 60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12 10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8_7">
		<number:text>12 10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26 300,00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9_7">
		<number:text>26 300,00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102 384,00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0_7">
		<number:text>102 384,00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1" style:family="table-row">
		<style:table-row-properties style:row-height="7.67mm"/>
	</style:style>
	<number:number-style style:name="num_121_3">
		<number:text>250 000,00</number:text>
	</number:number-style>
	<style:style style:name="cell_121_3_leftrighttopbottom" style:family="table-cell" style:data-style-name="num_1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3_righttopbottom" style:family="table-cell" style:data-style-name="num_1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1_8">
		<number:text>250 000,00</number:text>
	</number:number-style>
	<style:style style:name="cell_121_8_leftrighttopbottom" style:family="table-cell" style:data-style-name="num_1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8_righttopbottom" style:family="table-cell" style:data-style-name="num_1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36 900,00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2_7">
		<number:text>36 900,00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73 400,00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3_7">
		<number:text>73 400,00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51 400,00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4_7">
		<number:text>51 400,00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99 300,00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5_7">
		<number:text>99 300,00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6" style:family="table-row">
		<style:table-row-properties style:row-height="7.67mm"/>
	</style:style>
	<number:number-style style:name="num_126_3">
		<number:text>100 000,00</number:text>
	</number:number-style>
	<style:style style:name="cell_126_3_leftrighttopbottom" style:family="table-cell" style:data-style-name="num_12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3_righttopbottom" style:family="table-cell" style:data-style-name="num_12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6_8">
		<number:text>100 000,00</number:text>
	</number:number-style>
	<style:style style:name="cell_126_8_leftrighttopbottom" style:family="table-cell" style:data-style-name="num_12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8_righttopbottom" style:family="table-cell" style:data-style-name="num_12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11 700,00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7_7">
		<number:text>11 700,00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45 400,00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8_7">
		<number:text>45 400,00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9" style:family="table-row">
		<style:table-row-properties style:row-height="7.67mm"/>
	</style:style>
	<number:number-style style:name="num_129_3">
		<number:text>220 000,00</number:text>
	</number:number-style>
	<style:style style:name="cell_129_3_leftrighttopbottom" style:family="table-cell" style:data-style-name="num_12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3_righttopbottom" style:family="table-cell" style:data-style-name="num_12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9_8">
		<number:text>220 000,00</number:text>
	</number:number-style>
	<style:style style:name="cell_129_8_leftrighttopbottom" style:family="table-cell" style:data-style-name="num_12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8_righttopbottom" style:family="table-cell" style:data-style-name="num_12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13 300,00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0_7">
		<number:text>13 300,00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54 800,00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1_7">
		<number:text>54 800,00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39 900,00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2_7">
		<number:text>39 900,00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3" style:family="table-row">
		<style:table-row-properties style:row-height="3.97mm"/>
	</style:style>
	<number:number-style style:name="num_133_4">
		<number:text>29 800,00</number:text>
	</number:number-style>
	<style:style style:name="cell_133_4_leftrighttopbottom" style:family="table-cell" style:data-style-name="num_1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topbottom" style:family="table-cell" style:data-style-name="num_1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righttopbottom" style:family="table-cell" style:data-style-name="num_1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3_7">
		<number:text>29 800,00</number:text>
	</number:number-style>
	<style:style style:name="cell_133_7_leftrighttopbottom" style:family="table-cell" style:data-style-name="num_1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7_righttopbottom" style:family="table-cell" style:data-style-name="num_1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28 900,00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4_7">
		<number:text>28 900,00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37 700,00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5_7">
		<number:text>37 700,00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33 700,00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6_7">
		<number:text>33 700,00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59 700,00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7_7">
		<number:text>59 700,00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21 000,00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8_7">
		<number:text>21 000,00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46 000,00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9_7">
		<number:text>46 000,00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0" style:family="table-row">
		<style:table-row-properties style:row-height="7.67mm"/>
	</style:style>
	<number:number-style style:name="num_140_3">
		<number:text>430 000,00</number:text>
	</number:number-style>
	<style:style style:name="cell_140_3_leftrighttopbottom" style:family="table-cell" style:data-style-name="num_14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3_righttopbottom" style:family="table-cell" style:data-style-name="num_14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0_8">
		<number:text>430 000,00</number:text>
	</number:number-style>
	<style:style style:name="cell_140_8_leftrighttopbottom" style:family="table-cell" style:data-style-name="num_14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8_righttopbottom" style:family="table-cell" style:data-style-name="num_14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58 800,00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1_7">
		<number:text>58 800,00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44 100,00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2_7">
		<number:text>44 100,00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3" style:family="table-row">
		<style:table-row-properties style:row-height="3.97mm"/>
	</style:style>
	<number:number-style style:name="num_143_4">
		<number:text>59 000,00</number:text>
	</number:number-style>
	<style:style style:name="cell_143_4_leftrighttopbottom" style:family="table-cell" style:data-style-name="num_1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topbottom" style:family="table-cell" style:data-style-name="num_1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righttopbottom" style:family="table-cell" style:data-style-name="num_1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3_7">
		<number:text>59 000,00</number:text>
	</number:number-style>
	<style:style style:name="cell_143_7_leftrighttopbottom" style:family="table-cell" style:data-style-name="num_1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7_righttopbottom" style:family="table-cell" style:data-style-name="num_1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4" style:family="table-row">
		<style:table-row-properties style:row-height="3.97mm"/>
	</style:style>
	<number:number-style style:name="num_144_4">
		<number:text>24 600,00</number:text>
	</number:number-style>
	<style:style style:name="cell_144_4_leftrighttopbottom" style:family="table-cell" style:data-style-name="num_1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topbottom" style:family="table-cell" style:data-style-name="num_1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righttopbottom" style:family="table-cell" style:data-style-name="num_1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4_7">
		<number:text>24 600,00</number:text>
	</number:number-style>
	<style:style style:name="cell_144_7_leftrighttopbottom" style:family="table-cell" style:data-style-name="num_1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7_righttopbottom" style:family="table-cell" style:data-style-name="num_1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5" style:family="table-row">
		<style:table-row-properties style:row-height="3.97mm"/>
	</style:style>
	<number:number-style style:name="num_145_4">
		<number:text>32 400,00</number:text>
	</number:number-style>
	<style:style style:name="cell_145_4_leftrighttopbottom" style:family="table-cell" style:data-style-name="num_1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topbottom" style:family="table-cell" style:data-style-name="num_1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righttopbottom" style:family="table-cell" style:data-style-name="num_1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5_7">
		<number:text>32 400,00</number:text>
	</number:number-style>
	<style:style style:name="cell_145_7_leftrighttopbottom" style:family="table-cell" style:data-style-name="num_1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7_righttopbottom" style:family="table-cell" style:data-style-name="num_1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6" style:family="table-row">
		<style:table-row-properties style:row-height="3.97mm"/>
	</style:style>
	<number:number-style style:name="num_146_4">
		<number:text>23 200,00</number:text>
	</number:number-style>
	<style:style style:name="cell_146_4_leftrighttopbottom" style:family="table-cell" style:data-style-name="num_1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4_topbottom" style:family="table-cell" style:data-style-name="num_1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4_righttopbottom" style:family="table-cell" style:data-style-name="num_1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6_7">
		<number:text>23 200,00</number:text>
	</number:number-style>
	<style:style style:name="cell_146_7_leftrighttopbottom" style:family="table-cell" style:data-style-name="num_1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7_righttopbottom" style:family="table-cell" style:data-style-name="num_1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7" style:family="table-row">
		<style:table-row-properties style:row-height="3.97mm"/>
	</style:style>
	<number:number-style style:name="num_147_4">
		<number:text>105 400,00</number:text>
	</number:number-style>
	<style:style style:name="cell_147_4_leftrighttopbottom" style:family="table-cell" style:data-style-name="num_1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topbottom" style:family="table-cell" style:data-style-name="num_1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righttopbottom" style:family="table-cell" style:data-style-name="num_1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7_7">
		<number:text>105 400,00</number:text>
	</number:number-style>
	<style:style style:name="cell_147_7_leftrighttopbottom" style:family="table-cell" style:data-style-name="num_1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7_righttopbottom" style:family="table-cell" style:data-style-name="num_1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8" style:family="table-row">
		<style:table-row-properties style:row-height="3.97mm"/>
	</style:style>
	<number:number-style style:name="num_148_4">
		<number:text>10 400,00</number:text>
	</number:number-style>
	<style:style style:name="cell_148_4_leftrighttopbottom" style:family="table-cell" style:data-style-name="num_1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topbottom" style:family="table-cell" style:data-style-name="num_1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righttopbottom" style:family="table-cell" style:data-style-name="num_1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8_7">
		<number:text>10 400,00</number:text>
	</number:number-style>
	<style:style style:name="cell_148_7_leftrighttopbottom" style:family="table-cell" style:data-style-name="num_1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7_righttopbottom" style:family="table-cell" style:data-style-name="num_1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9" style:family="table-row">
		<style:table-row-properties style:row-height="3.97mm"/>
	</style:style>
	<number:number-style style:name="num_149_4">
		<number:text>14 000,00</number:text>
	</number:number-style>
	<style:style style:name="cell_149_4_leftrighttopbottom" style:family="table-cell" style:data-style-name="num_1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topbottom" style:family="table-cell" style:data-style-name="num_1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righttopbottom" style:family="table-cell" style:data-style-name="num_1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9_7">
		<number:text>14 000,00</number:text>
	</number:number-style>
	<style:style style:name="cell_149_7_leftrighttopbottom" style:family="table-cell" style:data-style-name="num_1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7_righttopbottom" style:family="table-cell" style:data-style-name="num_1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0" style:family="table-row">
		<style:table-row-properties style:row-height="3.97mm"/>
	</style:style>
	<number:number-style style:name="num_150_4">
		<number:text>36 500,00</number:text>
	</number:number-style>
	<style:style style:name="cell_150_4_leftrighttopbottom" style:family="table-cell" style:data-style-name="num_1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4_topbottom" style:family="table-cell" style:data-style-name="num_1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4_righttopbottom" style:family="table-cell" style:data-style-name="num_1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0_7">
		<number:text>36 500,00</number:text>
	</number:number-style>
	<style:style style:name="cell_150_7_leftrighttopbottom" style:family="table-cell" style:data-style-name="num_1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7_righttopbottom" style:family="table-cell" style:data-style-name="num_1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1" style:family="table-row">
		<style:table-row-properties style:row-height="3.97mm"/>
	</style:style>
	<number:number-style style:name="num_151_4">
		<number:text>40 500,00</number:text>
	</number:number-style>
	<style:style style:name="cell_151_4_leftrighttopbottom" style:family="table-cell" style:data-style-name="num_1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4_topbottom" style:family="table-cell" style:data-style-name="num_1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4_righttopbottom" style:family="table-cell" style:data-style-name="num_1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1_7">
		<number:text>40 500,00</number:text>
	</number:number-style>
	<style:style style:name="cell_151_7_leftrighttopbottom" style:family="table-cell" style:data-style-name="num_1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7_righttopbottom" style:family="table-cell" style:data-style-name="num_1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2" style:family="table-row">
		<style:table-row-properties style:row-height="3.97mm"/>
	</style:style>
	<number:number-style style:name="num_152_4">
		<number:text>8 900,00</number:text>
	</number:number-style>
	<style:style style:name="cell_152_4_leftrighttopbottom" style:family="table-cell" style:data-style-name="num_1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4_topbottom" style:family="table-cell" style:data-style-name="num_1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4_righttopbottom" style:family="table-cell" style:data-style-name="num_1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2_7">
		<number:text>8 900,00</number:text>
	</number:number-style>
	<style:style style:name="cell_152_7_leftrighttopbottom" style:family="table-cell" style:data-style-name="num_1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7_righttopbottom" style:family="table-cell" style:data-style-name="num_1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3" style:family="table-row">
		<style:table-row-properties style:row-height="7.67mm"/>
	</style:style>
	<number:number-style style:name="num_153_3">
		<number:text>408 820,00</number:text>
	</number:number-style>
	<style:style style:name="cell_153_3_leftrighttopbottom" style:family="table-cell" style:data-style-name="num_15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3_righttopbottom" style:family="table-cell" style:data-style-name="num_15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3_8">
		<number:text>408 820,00</number:text>
	</number:number-style>
	<style:style style:name="cell_153_8_leftrighttopbottom" style:family="table-cell" style:data-style-name="num_15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8_righttopbottom" style:family="table-cell" style:data-style-name="num_15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4" style:family="table-row">
		<style:table-row-properties style:row-height="3.97mm"/>
	</style:style>
	<number:number-style style:name="num_154_4">
		<number:text>141 000,00</number:text>
	</number:number-style>
	<style:style style:name="cell_154_4_leftrighttopbottom" style:family="table-cell" style:data-style-name="num_1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4_topbottom" style:family="table-cell" style:data-style-name="num_1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4_righttopbottom" style:family="table-cell" style:data-style-name="num_1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4_7">
		<number:text>141 000,00</number:text>
	</number:number-style>
	<style:style style:name="cell_154_7_leftrighttopbottom" style:family="table-cell" style:data-style-name="num_1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7_righttopbottom" style:family="table-cell" style:data-style-name="num_1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5" style:family="table-row">
		<style:table-row-properties style:row-height="3.97mm"/>
	</style:style>
	<number:number-style style:name="num_155_4">
		<number:text>111 800,00</number:text>
	</number:number-style>
	<style:style style:name="cell_155_4_leftrighttopbottom" style:family="table-cell" style:data-style-name="num_1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4_topbottom" style:family="table-cell" style:data-style-name="num_1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4_righttopbottom" style:family="table-cell" style:data-style-name="num_1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5_7">
		<number:text>111 800,00</number:text>
	</number:number-style>
	<style:style style:name="cell_155_7_leftrighttopbottom" style:family="table-cell" style:data-style-name="num_1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7_righttopbottom" style:family="table-cell" style:data-style-name="num_1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6" style:family="table-row">
		<style:table-row-properties style:row-height="3.97mm"/>
	</style:style>
	<number:number-style style:name="num_156_4">
		<number:text>72 000,00</number:text>
	</number:number-style>
	<style:style style:name="cell_156_4_leftrighttopbottom" style:family="table-cell" style:data-style-name="num_1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4_topbottom" style:family="table-cell" style:data-style-name="num_1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4_righttopbottom" style:family="table-cell" style:data-style-name="num_1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6_7">
		<number:text>72 000,00</number:text>
	</number:number-style>
	<style:style style:name="cell_156_7_leftrighttopbottom" style:family="table-cell" style:data-style-name="num_1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7_righttopbottom" style:family="table-cell" style:data-style-name="num_1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7" style:family="table-row">
		<style:table-row-properties style:row-height="3.97mm"/>
	</style:style>
	<number:number-style style:name="num_157_4">
		<number:text>17 000,00</number:text>
	</number:number-style>
	<style:style style:name="cell_157_4_leftrighttopbottom" style:family="table-cell" style:data-style-name="num_1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4_topbottom" style:family="table-cell" style:data-style-name="num_1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4_righttopbottom" style:family="table-cell" style:data-style-name="num_1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7_7">
		<number:text>17 000,00</number:text>
	</number:number-style>
	<style:style style:name="cell_157_7_leftrighttopbottom" style:family="table-cell" style:data-style-name="num_1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7_righttopbottom" style:family="table-cell" style:data-style-name="num_1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8" style:family="table-row">
		<style:table-row-properties style:row-height="3.97mm"/>
	</style:style>
	<number:number-style style:name="num_158_4">
		<number:text>61 200,00</number:text>
	</number:number-style>
	<style:style style:name="cell_158_4_leftrighttopbottom" style:family="table-cell" style:data-style-name="num_1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4_topbottom" style:family="table-cell" style:data-style-name="num_1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4_righttopbottom" style:family="table-cell" style:data-style-name="num_1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8_7">
		<number:text>61 200,00</number:text>
	</number:number-style>
	<style:style style:name="cell_158_7_leftrighttopbottom" style:family="table-cell" style:data-style-name="num_1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7_righttopbottom" style:family="table-cell" style:data-style-name="num_1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9" style:family="table-row">
		<style:table-row-properties style:row-height="3.97mm"/>
	</style:style>
	<number:number-style style:name="num_159_4">
		<number:text>61 700,00</number:text>
	</number:number-style>
	<style:style style:name="cell_159_4_leftrighttopbottom" style:family="table-cell" style:data-style-name="num_1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4_topbottom" style:family="table-cell" style:data-style-name="num_1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4_righttopbottom" style:family="table-cell" style:data-style-name="num_1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9_7">
		<number:text>61 700,00</number:text>
	</number:number-style>
	<style:style style:name="cell_159_7_leftrighttopbottom" style:family="table-cell" style:data-style-name="num_1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7_righttopbottom" style:family="table-cell" style:data-style-name="num_1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0" style:family="table-row">
		<style:table-row-properties style:row-height="3.97mm"/>
	</style:style>
	<number:number-style style:name="num_160_4">
		<number:text>20 800,00</number:text>
	</number:number-style>
	<style:style style:name="cell_160_4_leftrighttopbottom" style:family="table-cell" style:data-style-name="num_1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4_topbottom" style:family="table-cell" style:data-style-name="num_1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4_righttopbottom" style:family="table-cell" style:data-style-name="num_1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0_7">
		<number:text>20 800,00</number:text>
	</number:number-style>
	<style:style style:name="cell_160_7_leftrighttopbottom" style:family="table-cell" style:data-style-name="num_1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7_righttopbottom" style:family="table-cell" style:data-style-name="num_1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1" style:family="table-row">
		<style:table-row-properties style:row-height="3.97mm"/>
	</style:style>
	<number:number-style style:name="num_161_4">
		<number:text>77 200,00</number:text>
	</number:number-style>
	<style:style style:name="cell_161_4_leftrighttopbottom" style:family="table-cell" style:data-style-name="num_1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4_topbottom" style:family="table-cell" style:data-style-name="num_1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4_righttopbottom" style:family="table-cell" style:data-style-name="num_1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1_7">
		<number:text>77 200,00</number:text>
	</number:number-style>
	<style:style style:name="cell_161_7_leftrighttopbottom" style:family="table-cell" style:data-style-name="num_1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7_righttopbottom" style:family="table-cell" style:data-style-name="num_1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2" style:family="table-row">
		<style:table-row-properties style:row-height="3.97mm"/>
	</style:style>
	<number:number-style style:name="num_162_4">
		<number:text>28 500,00</number:text>
	</number:number-style>
	<style:style style:name="cell_162_4_leftrighttopbottom" style:family="table-cell" style:data-style-name="num_1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4_topbottom" style:family="table-cell" style:data-style-name="num_1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4_righttopbottom" style:family="table-cell" style:data-style-name="num_1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2_7">
		<number:text>28 500,00</number:text>
	</number:number-style>
	<style:style style:name="cell_162_7_leftrighttopbottom" style:family="table-cell" style:data-style-name="num_1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7_righttopbottom" style:family="table-cell" style:data-style-name="num_1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3" style:family="table-row">
		<style:table-row-properties style:row-height="7.67mm"/>
	</style:style>
	<number:number-style style:name="num_163_3">
		<number:text>205 200,00</number:text>
	</number:number-style>
	<style:style style:name="cell_163_3_leftrighttopbottom" style:family="table-cell" style:data-style-name="num_16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3_righttopbottom" style:family="table-cell" style:data-style-name="num_16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3_8">
		<number:text>205 200,00</number:text>
	</number:number-style>
	<style:style style:name="cell_163_8_leftrighttopbottom" style:family="table-cell" style:data-style-name="num_16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8_righttopbottom" style:family="table-cell" style:data-style-name="num_16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4" style:family="table-row">
		<style:table-row-properties style:row-height="3.97mm"/>
	</style:style>
	<number:number-style style:name="num_164_4">
		<number:text>7 900,00</number:text>
	</number:number-style>
	<style:style style:name="cell_164_4_leftrighttopbottom" style:family="table-cell" style:data-style-name="num_1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4_topbottom" style:family="table-cell" style:data-style-name="num_1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4_righttopbottom" style:family="table-cell" style:data-style-name="num_1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4_7">
		<number:text>7 900,00</number:text>
	</number:number-style>
	<style:style style:name="cell_164_7_leftrighttopbottom" style:family="table-cell" style:data-style-name="num_1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7_righttopbottom" style:family="table-cell" style:data-style-name="num_1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5" style:family="table-row">
		<style:table-row-properties style:row-height="3.97mm"/>
	</style:style>
	<number:number-style style:name="num_165_4">
		<number:text>35 400,00</number:text>
	</number:number-style>
	<style:style style:name="cell_165_4_leftrighttopbottom" style:family="table-cell" style:data-style-name="num_1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4_topbottom" style:family="table-cell" style:data-style-name="num_1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4_righttopbottom" style:family="table-cell" style:data-style-name="num_1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5_7">
		<number:text>35 400,00</number:text>
	</number:number-style>
	<style:style style:name="cell_165_7_leftrighttopbottom" style:family="table-cell" style:data-style-name="num_1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7_righttopbottom" style:family="table-cell" style:data-style-name="num_1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6" style:family="table-row">
		<style:table-row-properties style:row-height="3.97mm"/>
	</style:style>
	<number:number-style style:name="num_166_4">
		<number:text>20 800,00</number:text>
	</number:number-style>
	<style:style style:name="cell_166_4_leftrighttopbottom" style:family="table-cell" style:data-style-name="num_1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4_topbottom" style:family="table-cell" style:data-style-name="num_1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4_righttopbottom" style:family="table-cell" style:data-style-name="num_1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6_7">
		<number:text>20 800,00</number:text>
	</number:number-style>
	<style:style style:name="cell_166_7_leftrighttopbottom" style:family="table-cell" style:data-style-name="num_1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7_righttopbottom" style:family="table-cell" style:data-style-name="num_1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7" style:family="table-row">
		<style:table-row-properties style:row-height="3.97mm"/>
	</style:style>
	<number:number-style style:name="num_167_4">
		<number:text>21 900,00</number:text>
	</number:number-style>
	<style:style style:name="cell_167_4_leftrighttopbottom" style:family="table-cell" style:data-style-name="num_1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4_topbottom" style:family="table-cell" style:data-style-name="num_1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4_righttopbottom" style:family="table-cell" style:data-style-name="num_1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7_7">
		<number:text>21 900,00</number:text>
	</number:number-style>
	<style:style style:name="cell_167_7_leftrighttopbottom" style:family="table-cell" style:data-style-name="num_1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7_righttopbottom" style:family="table-cell" style:data-style-name="num_1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8" style:family="table-row">
		<style:table-row-properties style:row-height="3.97mm"/>
	</style:style>
	<number:number-style style:name="num_168_4">
		<number:text>21 600,00</number:text>
	</number:number-style>
	<style:style style:name="cell_168_4_leftrighttopbottom" style:family="table-cell" style:data-style-name="num_1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4_topbottom" style:family="table-cell" style:data-style-name="num_1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4_righttopbottom" style:family="table-cell" style:data-style-name="num_1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8_7">
		<number:text>21 600,00</number:text>
	</number:number-style>
	<style:style style:name="cell_168_7_leftrighttopbottom" style:family="table-cell" style:data-style-name="num_1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7_righttopbottom" style:family="table-cell" style:data-style-name="num_1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9" style:family="table-row">
		<style:table-row-properties style:row-height="3.97mm"/>
	</style:style>
	<number:number-style style:name="num_169_4">
		<number:text>38 200,00</number:text>
	</number:number-style>
	<style:style style:name="cell_169_4_leftrighttopbottom" style:family="table-cell" style:data-style-name="num_1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4_topbottom" style:family="table-cell" style:data-style-name="num_1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4_righttopbottom" style:family="table-cell" style:data-style-name="num_1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9_7">
		<number:text>38 200,00</number:text>
	</number:number-style>
	<style:style style:name="cell_169_7_leftrighttopbottom" style:family="table-cell" style:data-style-name="num_1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7_righttopbottom" style:family="table-cell" style:data-style-name="num_1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0" style:family="table-row">
		<style:table-row-properties style:row-height="3.97mm"/>
	</style:style>
	<number:number-style style:name="num_170_4">
		<number:text>9 700,00</number:text>
	</number:number-style>
	<style:style style:name="cell_170_4_leftrighttopbottom" style:family="table-cell" style:data-style-name="num_1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4_topbottom" style:family="table-cell" style:data-style-name="num_1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4_righttopbottom" style:family="table-cell" style:data-style-name="num_1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0_7">
		<number:text>9 700,00</number:text>
	</number:number-style>
	<style:style style:name="cell_170_7_leftrighttopbottom" style:family="table-cell" style:data-style-name="num_1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7_righttopbottom" style:family="table-cell" style:data-style-name="num_1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1" style:family="table-row">
		<style:table-row-properties style:row-height="3.97mm"/>
	</style:style>
	<number:number-style style:name="num_171_4">
		<number:text>21 600,00</number:text>
	</number:number-style>
	<style:style style:name="cell_171_4_leftrighttopbottom" style:family="table-cell" style:data-style-name="num_1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4_topbottom" style:family="table-cell" style:data-style-name="num_1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4_righttopbottom" style:family="table-cell" style:data-style-name="num_1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1_7">
		<number:text>21 600,00</number:text>
	</number:number-style>
	<style:style style:name="cell_171_7_leftrighttopbottom" style:family="table-cell" style:data-style-name="num_1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7_righttopbottom" style:family="table-cell" style:data-style-name="num_1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2" style:family="table-row">
		<style:table-row-properties style:row-height="3.97mm"/>
	</style:style>
	<number:number-style style:name="num_172_4">
		<number:text>49 300,00</number:text>
	</number:number-style>
	<style:style style:name="cell_172_4_leftrighttopbottom" style:family="table-cell" style:data-style-name="num_1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4_topbottom" style:family="table-cell" style:data-style-name="num_1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4_righttopbottom" style:family="table-cell" style:data-style-name="num_1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2_7">
		<number:text>49 300,00</number:text>
	</number:number-style>
	<style:style style:name="cell_172_7_leftrighttopbottom" style:family="table-cell" style:data-style-name="num_1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7_righttopbottom" style:family="table-cell" style:data-style-name="num_1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3" style:family="table-row">
		<style:table-row-properties style:row-height="7.67mm"/>
	</style:style>
	<number:number-style style:name="num_173_3">
		<number:text>285 800,00</number:text>
	</number:number-style>
	<style:style style:name="cell_173_3_leftrighttopbottom" style:family="table-cell" style:data-style-name="num_17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3_righttopbottom" style:family="table-cell" style:data-style-name="num_17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3_8">
		<number:text>285 800,00</number:text>
	</number:number-style>
	<style:style style:name="cell_173_8_leftrighttopbottom" style:family="table-cell" style:data-style-name="num_17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8_righttopbottom" style:family="table-cell" style:data-style-name="num_17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4" style:family="table-row">
		<style:table-row-properties style:row-height="3.97mm"/>
	</style:style>
	<number:number-style style:name="num_174_4">
		<number:text>9 300,00</number:text>
	</number:number-style>
	<style:style style:name="cell_174_4_leftrighttopbottom" style:family="table-cell" style:data-style-name="num_1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4_topbottom" style:family="table-cell" style:data-style-name="num_1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4_righttopbottom" style:family="table-cell" style:data-style-name="num_1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4_7">
		<number:text>9 300,00</number:text>
	</number:number-style>
	<style:style style:name="cell_174_7_leftrighttopbottom" style:family="table-cell" style:data-style-name="num_1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7_righttopbottom" style:family="table-cell" style:data-style-name="num_1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5" style:family="table-row">
		<style:table-row-properties style:row-height="3.97mm"/>
	</style:style>
	<number:number-style style:name="num_175_4">
		<number:text>32 100,00</number:text>
	</number:number-style>
	<style:style style:name="cell_175_4_leftrighttopbottom" style:family="table-cell" style:data-style-name="num_1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4_topbottom" style:family="table-cell" style:data-style-name="num_1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4_righttopbottom" style:family="table-cell" style:data-style-name="num_1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5_7">
		<number:text>32 100,00</number:text>
	</number:number-style>
	<style:style style:name="cell_175_7_leftrighttopbottom" style:family="table-cell" style:data-style-name="num_1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7_righttopbottom" style:family="table-cell" style:data-style-name="num_1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6" style:family="table-row">
		<style:table-row-properties style:row-height="7.67mm"/>
	</style:style>
	<number:number-style style:name="num_176_3">
		<number:text>1 500 000,00</number:text>
	</number:number-style>
	<style:style style:name="cell_176_3_leftrighttopbottom" style:family="table-cell" style:data-style-name="num_17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3_righttopbottom" style:family="table-cell" style:data-style-name="num_17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6_8">
		<number:text>1 500 000,00</number:text>
	</number:number-style>
	<style:style style:name="cell_176_8_leftrighttopbottom" style:family="table-cell" style:data-style-name="num_17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8_righttopbottom" style:family="table-cell" style:data-style-name="num_17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7" style:family="table-row">
		<style:table-row-properties style:row-height="3.97mm"/>
	</style:style>
	<number:number-style style:name="num_177_4">
		<number:text>15 400,00</number:text>
	</number:number-style>
	<style:style style:name="cell_177_4_leftrighttopbottom" style:family="table-cell" style:data-style-name="num_1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4_topbottom" style:family="table-cell" style:data-style-name="num_1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4_righttopbottom" style:family="table-cell" style:data-style-name="num_1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7_7">
		<number:text>15 400,00</number:text>
	</number:number-style>
	<style:style style:name="cell_177_7_leftrighttopbottom" style:family="table-cell" style:data-style-name="num_1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7_righttopbottom" style:family="table-cell" style:data-style-name="num_1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8" style:family="table-row">
		<style:table-row-properties style:row-height="3.97mm"/>
	</style:style>
	<number:number-style style:name="num_178_4">
		<number:text>18 000,00</number:text>
	</number:number-style>
	<style:style style:name="cell_178_4_leftrighttopbottom" style:family="table-cell" style:data-style-name="num_1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4_topbottom" style:family="table-cell" style:data-style-name="num_1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4_righttopbottom" style:family="table-cell" style:data-style-name="num_1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8_7">
		<number:text>18 000,00</number:text>
	</number:number-style>
	<style:style style:name="cell_178_7_leftrighttopbottom" style:family="table-cell" style:data-style-name="num_1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7_righttopbottom" style:family="table-cell" style:data-style-name="num_1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9" style:family="table-row">
		<style:table-row-properties style:row-height="3.97mm"/>
	</style:style>
	<number:number-style style:name="num_179_4">
		<number:text>9 200,00</number:text>
	</number:number-style>
	<style:style style:name="cell_179_4_leftrighttopbottom" style:family="table-cell" style:data-style-name="num_1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4_topbottom" style:family="table-cell" style:data-style-name="num_1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4_righttopbottom" style:family="table-cell" style:data-style-name="num_1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9_7">
		<number:text>9 200,00</number:text>
	</number:number-style>
	<style:style style:name="cell_179_7_leftrighttopbottom" style:family="table-cell" style:data-style-name="num_1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7_righttopbottom" style:family="table-cell" style:data-style-name="num_1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0" style:family="table-row">
		<style:table-row-properties style:row-height="3.97mm"/>
	</style:style>
	<number:number-style style:name="num_180_4">
		<number:text>14 800,00</number:text>
	</number:number-style>
	<style:style style:name="cell_180_4_leftrighttopbottom" style:family="table-cell" style:data-style-name="num_1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4_topbottom" style:family="table-cell" style:data-style-name="num_1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4_righttopbottom" style:family="table-cell" style:data-style-name="num_1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0_7">
		<number:text>14 800,00</number:text>
	</number:number-style>
	<style:style style:name="cell_180_7_leftrighttopbottom" style:family="table-cell" style:data-style-name="num_1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7_righttopbottom" style:family="table-cell" style:data-style-name="num_1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1" style:family="table-row">
		<style:table-row-properties style:row-height="3.97mm"/>
	</style:style>
	<number:number-style style:name="num_181_4">
		<number:text>8 900,00</number:text>
	</number:number-style>
	<style:style style:name="cell_181_4_leftrighttopbottom" style:family="table-cell" style:data-style-name="num_1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4_topbottom" style:family="table-cell" style:data-style-name="num_1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4_righttopbottom" style:family="table-cell" style:data-style-name="num_1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1_7">
		<number:text>8 900,00</number:text>
	</number:number-style>
	<style:style style:name="cell_181_7_leftrighttopbottom" style:family="table-cell" style:data-style-name="num_1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7_righttopbottom" style:family="table-cell" style:data-style-name="num_1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2" style:family="table-row">
		<style:table-row-properties style:row-height="3.97mm"/>
	</style:style>
	<number:number-style style:name="num_182_4">
		<number:text>30 000,00</number:text>
	</number:number-style>
	<style:style style:name="cell_182_4_leftrighttopbottom" style:family="table-cell" style:data-style-name="num_1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4_topbottom" style:family="table-cell" style:data-style-name="num_1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4_righttopbottom" style:family="table-cell" style:data-style-name="num_1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2_7">
		<number:text>30 000,00</number:text>
	</number:number-style>
	<style:style style:name="cell_182_7_leftrighttopbottom" style:family="table-cell" style:data-style-name="num_1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7_righttopbottom" style:family="table-cell" style:data-style-name="num_1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3" style:family="table-row">
		<style:table-row-properties style:row-height="3.97mm"/>
	</style:style>
	<number:number-style style:name="num_183_4">
		<number:text>8 900,00</number:text>
	</number:number-style>
	<style:style style:name="cell_183_4_leftrighttopbottom" style:family="table-cell" style:data-style-name="num_1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4_topbottom" style:family="table-cell" style:data-style-name="num_1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4_righttopbottom" style:family="table-cell" style:data-style-name="num_1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3_7">
		<number:text>8 900,00</number:text>
	</number:number-style>
	<style:style style:name="cell_183_7_leftrighttopbottom" style:family="table-cell" style:data-style-name="num_1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7_righttopbottom" style:family="table-cell" style:data-style-name="num_1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4" style:family="table-row">
		<style:table-row-properties style:row-height="3.97mm"/>
	</style:style>
	<number:number-style style:name="num_184_4">
		<number:text>57 300,00</number:text>
	</number:number-style>
	<style:style style:name="cell_184_4_leftrighttopbottom" style:family="table-cell" style:data-style-name="num_1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4_topbottom" style:family="table-cell" style:data-style-name="num_1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4_righttopbottom" style:family="table-cell" style:data-style-name="num_1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4_7">
		<number:text>57 300,00</number:text>
	</number:number-style>
	<style:style style:name="cell_184_7_leftrighttopbottom" style:family="table-cell" style:data-style-name="num_1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7_righttopbottom" style:family="table-cell" style:data-style-name="num_1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5" style:family="table-row">
		<style:table-row-properties style:row-height="3.97mm"/>
	</style:style>
	<number:number-style style:name="num_185_4">
		<number:text>91 600,00</number:text>
	</number:number-style>
	<style:style style:name="cell_185_4_leftrighttopbottom" style:family="table-cell" style:data-style-name="num_1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4_topbottom" style:family="table-cell" style:data-style-name="num_1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4_righttopbottom" style:family="table-cell" style:data-style-name="num_1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5_7">
		<number:text>91 600,00</number:text>
	</number:number-style>
	<style:style style:name="cell_185_7_leftrighttopbottom" style:family="table-cell" style:data-style-name="num_1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7_righttopbottom" style:family="table-cell" style:data-style-name="num_1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6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86_3">
		<number:text>8 239 820,00</number:text>
	</number:number-style>
	<style:style style:name="cell_186_3_leftrighttopbottom" style:family="table-cell" style:data-style-name="num_18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6_3_righttopbottom" style:family="table-cell" style:data-style-name="num_18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86_4">
		<number:text>7 345 104,00</number:text>
	</number:number-style>
	<style:style style:name="cell_186_4_leftrighttopbottom" style:family="table-cell" style:data-style-name="num_1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6_4_topbottom" style:family="table-cell" style:data-style-name="num_1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6_4_righttopbottom" style:family="table-cell" style:data-style-name="num_1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86_7">
		<number:text>7 345 104,00</number:text>
	</number:number-style>
	<style:style style:name="cell_186_7_leftrighttopbottom" style:family="table-cell" style:data-style-name="num_1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6_7_righttopbottom" style:family="table-cell" style:data-style-name="num_1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86_8">
		<number:text>8 239 820,00</number:text>
	</number:number-style>
	<style:style style:name="cell_186_8_leftrighttopbottom" style:family="table-cell" style:data-style-name="num_18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6_8_righttopbottom" style:family="table-cell" style:data-style-name="num_18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87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87_3">
		<number:text>894 716,00</number:text>
	</number:number-style>
	<style:style style:name="cell_187_3_leftrighttopbottom" style:family="table-cell" style:data-style-name="num_18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7_3_righttopbottom" style:family="table-cell" style:data-style-name="num_18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87_8">
		<number:text>894 716,00</number:text>
	</number:number-style>
	<style:style style:name="cell_187_8_leftrighttopbottom" style:family="table-cell" style:data-style-name="num_18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7_8_righttopbottom" style:family="table-cell" style:data-style-name="num_18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88" style:family="table-row">
		<style:table-row-properties style:row-height="3.97mm"/>
	</style:style>
	<style:style style:name="row_18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0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91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2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3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4" style:family="table-row">
		<style:table-row-properties style:row-height="3.97mm"/>
	</style:style>
	<style:style style:name="row_195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196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97" style:family="table-row">
		<style:table-row-properties style:row-height="3.97mm"/>
	</style:style>
	<style:style style:name="row_198" style:family="table-row">
		<style:table-row-properties style:row-height="3.97mm"/>
	</style:style>
	<style:style style:name="row_199" style:family="table-row">
		<style:table-row-properties style:row-height="3.97mm"/>
	</style:style>
	<style:style style:name="row_200" style:family="table-row">
		<style:table-row-properties style:row-height="3.97mm"/>
	</style:style>
	<style:style style:name="row_201" style:family="table-row">
		<style:table-row-properties style:row-height="3.97mm"/>
	</style:style>
	<style:style style:name="row_202" style:family="table-row">
		<style:table-row-properties style:row-height="3.97mm"/>
	</style:style>
	<style:style style:name="row_203" style:family="table-row">
		<style:table-row-properties style:row-height="3.97mm"/>
	</style:style>
	<style:style style:name="row_204" style:family="table-row">
		<style:table-row-properties style:row-height="3.97mm"/>
	</style:style>
	<style:style style:name="row_205" style:family="table-row">
		<style:table-row-properties style:row-height="3.97mm"/>
	</style:style>
	<style:style style:name="row_206" style:family="table-row">
		<style:table-row-properties style:row-height="3.97mm"/>
	</style:style>
	<style:style style:name="row_207" style:family="table-row">
		<style:table-row-properties style:row-height="3.97mm"/>
	</style:style>
	<style:style style:name="row_208" style:family="table-row">
		<style:table-row-properties style:row-height="3.97mm"/>
	</style:style>
	<style:style style:name="row_209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022 г.
между ООО "БИБЛИО-ГЛОБУС АГЕНТ" (ИНН 7714481172)
и ООО "АНТЕРРА" (ИНН 7730176955)
по договору 2104/БГА-2022 от 21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Серищева Светлана Валериевна, с одной стороны, и ________________ ООО "АНТЕРРА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АНТЕРРА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1.05.22</text:p>
				</table:table-cell>
				<table:table-cell table:style-name="cell_25_leftrighttopbottom" table:number-columns-spanned="2" table:number-rows-spanned="1" office:value-type="string">
					<text:p>Реализация путевок (01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26144">
					<text:p>26 144,00</text:p>
				</table:table-cell>
				<table:table-cell table:style-name="cell_9_4_topbottom"/>
				<table:table-cell table:style-name="cell_9_4_righttopbottom"/>
				<table:table-cell table:style-name="cell_28_leftrighttopbottom" office:value-type="string">
					<text:p>01.05.22</text:p>
				</table:table-cell>
				<table:table-cell table:style-name="cell_25_leftrighttopbottom" table:number-columns-spanned="2" table:number-rows-spanned="1" office:value-type="string">
					<text:p>Реализация путевок (01.05.2022)</text:p>
				</table:table-cell>
				<table:table-cell table:style-name="cell_89_righttopbottom"/>
				<table:table-cell table:style-name="cell_9_7_leftrighttopbottom" table:number-columns-spanned="2" table:number-rows-spanned="1" office:value-type="float" office:value="26144">
					<text:p>26 144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2.05.22</text:p>
				</table:table-cell>
				<table:table-cell table:style-name="cell_25_leftrighttopbottom" table:number-columns-spanned="2" table:number-rows-spanned="1" office:value-type="string">
					<text:p>Реализация путевок (02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4_leftrighttopbottom" table:number-columns-spanned="3" table:number-rows-spanned="1" office:value-type="float" office:value="33768">
					<text:p>33 768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5.22</text:p>
				</table:table-cell>
				<table:table-cell table:style-name="cell_25_leftrighttopbottom" table:number-columns-spanned="2" table:number-rows-spanned="1" office:value-type="string">
					<text:p>Реализация путевок (02.05.2022)</text:p>
				</table:table-cell>
				<table:table-cell table:style-name="cell_89_righttopbottom"/>
				<table:table-cell table:style-name="cell_10_7_leftrighttopbottom" table:number-columns-spanned="2" table:number-rows-spanned="1" office:value-type="float" office:value="33768">
					<text:p>33 768,00</text:p>
				</table:table-cell>
				<table:table-cell table:style-name="cell_10_7_righttopbottom"/>
				<table:table-cell table:style-name="cell_92_lefttopbottom" office:value-type="string"/>
				<table:table-cell table:style-name="cell_93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3.05.22</text:p>
				</table:table-cell>
				<table:table-cell table:style-name="cell_25_leftrighttopbottom" table:number-columns-spanned="2" table:number-rows-spanned="1" office:value-type="string">
					<text:p>Реализация путевок (03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45648">
					<text:p>45 648,00</text:p>
				</table:table-cell>
				<table:table-cell table:style-name="cell_11_4_topbottom"/>
				<table:table-cell table:style-name="cell_11_4_righttopbottom"/>
				<table:table-cell table:style-name="cell_28_leftrighttopbottom" office:value-type="string">
					<text:p>03.05.22</text:p>
				</table:table-cell>
				<table:table-cell table:style-name="cell_25_leftrighttopbottom" table:number-columns-spanned="2" table:number-rows-spanned="1" office:value-type="string">
					<text:p>Реализация путевок (03.05.2022)</text:p>
				</table:table-cell>
				<table:table-cell table:style-name="cell_89_righttopbottom"/>
				<table:table-cell table:style-name="cell_11_7_leftrighttopbottom" table:number-columns-spanned="2" table:number-rows-spanned="1" office:value-type="float" office:value="45648">
					<text:p>45 648,00</text:p>
				</table:table-cell>
				<table:table-cell table:style-name="cell_11_7_righttopbottom"/>
				<table:table-cell table:style-name="cell_92_lefttopbottom" office:value-type="string"/>
				<table:table-cell table:style-name="cell_93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07.05.22</text:p>
				</table:table-cell>
				<table:table-cell table:style-name="cell_25_leftrighttopbottom" table:number-columns-spanned="2" table:number-rows-spanned="1" office:value-type="string">
					<text:p>Реализация путевок (07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13824">
					<text:p>13 824,00</text:p>
				</table:table-cell>
				<table:table-cell table:style-name="cell_12_4_topbottom"/>
				<table:table-cell table:style-name="cell_12_4_righttopbottom"/>
				<table:table-cell table:style-name="cell_28_leftrighttopbottom" office:value-type="string">
					<text:p>07.05.22</text:p>
				</table:table-cell>
				<table:table-cell table:style-name="cell_25_leftrighttopbottom" table:number-columns-spanned="2" table:number-rows-spanned="1" office:value-type="string">
					<text:p>Реализация путевок (07.05.2022)</text:p>
				</table:table-cell>
				<table:table-cell table:style-name="cell_89_righttopbottom"/>
				<table:table-cell table:style-name="cell_12_7_leftrighttopbottom" table:number-columns-spanned="2" table:number-rows-spanned="1" office:value-type="float" office:value="13824">
					<text:p>13 824,00</text:p>
				</table:table-cell>
				<table:table-cell table:style-name="cell_12_7_righttopbottom"/>
				<table:table-cell table:style-name="cell_92_lefttopbottom" office:value-type="string"/>
				<table:table-cell table:style-name="cell_93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08.05.22</text:p>
				</table:table-cell>
				<table:table-cell table:style-name="cell_25_leftrighttopbottom" table:number-columns-spanned="2" table:number-rows-spanned="1" office:value-type="string">
					<text:p>Реализация путевок (08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_4_leftrighttopbottom" table:number-columns-spanned="3" table:number-rows-spanned="1" office:value-type="float" office:value="21816">
					<text:p>21 816,00</text:p>
				</table:table-cell>
				<table:table-cell table:style-name="cell_13_4_topbottom"/>
				<table:table-cell table:style-name="cell_13_4_righttopbottom"/>
				<table:table-cell table:style-name="cell_28_leftrighttopbottom" office:value-type="string">
					<text:p>08.05.22</text:p>
				</table:table-cell>
				<table:table-cell table:style-name="cell_25_leftrighttopbottom" table:number-columns-spanned="2" table:number-rows-spanned="1" office:value-type="string">
					<text:p>Реализация путевок (08.05.2022)</text:p>
				</table:table-cell>
				<table:table-cell table:style-name="cell_89_righttopbottom"/>
				<table:table-cell table:style-name="cell_13_7_leftrighttopbottom" table:number-columns-spanned="2" table:number-rows-spanned="1" office:value-type="float" office:value="21816">
					<text:p>21 816,00</text:p>
				</table:table-cell>
				<table:table-cell table:style-name="cell_13_7_righttopbottom"/>
				<table:table-cell table:style-name="cell_92_lefttopbottom" office:value-type="string"/>
				<table:table-cell table:style-name="cell_93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12.05.22</text:p>
				</table:table-cell>
				<table:table-cell table:style-name="cell_25_leftrighttopbottom" table:number-columns-spanned="2" table:number-rows-spanned="1" office:value-type="string">
					<text:p>Списание с расчетного счета (127 от 12.05.2022)</text:p>
				</table:table-cell>
				<table:table-cell table:style-name="cell_89_righttopbottom"/>
				<table:table-cell table:style-name="cell_14_3_leftrighttopbottom" table:number-columns-spanned="2" table:number-rows-spanned="1" office:value-type="float" office:value="200000">
					<text:p>200 000,00</text:p>
				</table:table-cell>
				<table:table-cell table:style-name="cell_1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2.05.22</text:p>
				</table:table-cell>
				<table:table-cell table:style-name="cell_25_leftrighttopbottom" table:number-columns-spanned="2" table:number-rows-spanned="1" office:value-type="string">
					<text:p>Списание с расчетного счета (127 от 12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_8_leftrighttopbottom" table:number-columns-spanned="2" table:number-rows-spanned="1" office:value-type="float" office:value="200000">
					<text:p>200 0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12.05.22</text:p>
				</table:table-cell>
				<table:table-cell table:style-name="cell_25_leftrighttopbottom" table:number-columns-spanned="2" table:number-rows-spanned="1" office:value-type="string">
					<text:p>Реализация путевок (12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_4_leftrighttopbottom" table:number-columns-spanned="3" table:number-rows-spanned="1" office:value-type="float" office:value="16560">
					<text:p>16 560,00</text:p>
				</table:table-cell>
				<table:table-cell table:style-name="cell_15_4_topbottom"/>
				<table:table-cell table:style-name="cell_15_4_righttopbottom"/>
				<table:table-cell table:style-name="cell_28_leftrighttopbottom" office:value-type="string">
					<text:p>12.05.22</text:p>
				</table:table-cell>
				<table:table-cell table:style-name="cell_25_leftrighttopbottom" table:number-columns-spanned="2" table:number-rows-spanned="1" office:value-type="string">
					<text:p>Реализация путевок (12.05.2022)</text:p>
				</table:table-cell>
				<table:table-cell table:style-name="cell_89_righttopbottom"/>
				<table:table-cell table:style-name="cell_15_7_leftrighttopbottom" table:number-columns-spanned="2" table:number-rows-spanned="1" office:value-type="float" office:value="16560">
					<text:p>16 560,00</text:p>
				</table:table-cell>
				<table:table-cell table:style-name="cell_15_7_righttopbottom"/>
				<table:table-cell table:style-name="cell_92_lefttopbottom" office:value-type="string"/>
				<table:table-cell table:style-name="cell_93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13.05.22</text:p>
				</table:table-cell>
				<table:table-cell table:style-name="cell_25_leftrighttopbottom" table:number-columns-spanned="2" table:number-rows-spanned="1" office:value-type="string">
					<text:p>Реализация путевок (13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_4_leftrighttopbottom" table:number-columns-spanned="3" table:number-rows-spanned="1" office:value-type="float" office:value="8352">
					<text:p>8 352,00</text:p>
				</table:table-cell>
				<table:table-cell table:style-name="cell_16_4_topbottom"/>
				<table:table-cell table:style-name="cell_16_4_righttopbottom"/>
				<table:table-cell table:style-name="cell_28_leftrighttopbottom" office:value-type="string">
					<text:p>13.05.22</text:p>
				</table:table-cell>
				<table:table-cell table:style-name="cell_25_leftrighttopbottom" table:number-columns-spanned="2" table:number-rows-spanned="1" office:value-type="string">
					<text:p>Реализация путевок (13.05.2022)</text:p>
				</table:table-cell>
				<table:table-cell table:style-name="cell_89_righttopbottom"/>
				<table:table-cell table:style-name="cell_16_7_leftrighttopbottom" table:number-columns-spanned="2" table:number-rows-spanned="1" office:value-type="float" office:value="8352">
					<text:p>8 352,00</text:p>
				</table:table-cell>
				<table:table-cell table:style-name="cell_16_7_righttopbottom"/>
				<table:table-cell table:style-name="cell_92_lefttopbottom" office:value-type="string"/>
				<table:table-cell table:style-name="cell_93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15.05.22</text:p>
				</table:table-cell>
				<table:table-cell table:style-name="cell_25_leftrighttopbottom" table:number-columns-spanned="2" table:number-rows-spanned="1" office:value-type="string">
					<text:p>Реализация путевок (15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_4_leftrighttopbottom" table:number-columns-spanned="3" table:number-rows-spanned="1" office:value-type="float" office:value="6336">
					<text:p>6 336,00</text:p>
				</table:table-cell>
				<table:table-cell table:style-name="cell_17_4_topbottom"/>
				<table:table-cell table:style-name="cell_17_4_righttopbottom"/>
				<table:table-cell table:style-name="cell_28_leftrighttopbottom" office:value-type="string">
					<text:p>15.05.22</text:p>
				</table:table-cell>
				<table:table-cell table:style-name="cell_25_leftrighttopbottom" table:number-columns-spanned="2" table:number-rows-spanned="1" office:value-type="string">
					<text:p>Реализация путевок (15.05.2022)</text:p>
				</table:table-cell>
				<table:table-cell table:style-name="cell_89_righttopbottom"/>
				<table:table-cell table:style-name="cell_17_7_leftrighttopbottom" table:number-columns-spanned="2" table:number-rows-spanned="1" office:value-type="float" office:value="6336">
					<text:p>6 336,00</text:p>
				</table:table-cell>
				<table:table-cell table:style-name="cell_17_7_righttopbottom"/>
				<table:table-cell table:style-name="cell_92_lefttopbottom" office:value-type="string"/>
				<table:table-cell table:style-name="cell_93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16.05.22</text:p>
				</table:table-cell>
				<table:table-cell table:style-name="cell_25_leftrighttopbottom" table:number-columns-spanned="2" table:number-rows-spanned="1" office:value-type="string">
					<text:p>Реализация путевок (16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_4_leftrighttopbottom" table:number-columns-spanned="3" table:number-rows-spanned="1" office:value-type="float" office:value="9576">
					<text:p>9 576,00</text:p>
				</table:table-cell>
				<table:table-cell table:style-name="cell_18_4_topbottom"/>
				<table:table-cell table:style-name="cell_18_4_righttopbottom"/>
				<table:table-cell table:style-name="cell_28_leftrighttopbottom" office:value-type="string">
					<text:p>16.05.22</text:p>
				</table:table-cell>
				<table:table-cell table:style-name="cell_25_leftrighttopbottom" table:number-columns-spanned="2" table:number-rows-spanned="1" office:value-type="string">
					<text:p>Реализация путевок (16.05.2022)</text:p>
				</table:table-cell>
				<table:table-cell table:style-name="cell_89_righttopbottom"/>
				<table:table-cell table:style-name="cell_18_7_leftrighttopbottom" table:number-columns-spanned="2" table:number-rows-spanned="1" office:value-type="float" office:value="9576">
					<text:p>9 576,00</text:p>
				</table:table-cell>
				<table:table-cell table:style-name="cell_18_7_righttopbottom"/>
				<table:table-cell table:style-name="cell_92_lefttopbottom" office:value-type="string"/>
				<table:table-cell table:style-name="cell_93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19.05.22</text:p>
				</table:table-cell>
				<table:table-cell table:style-name="cell_25_leftrighttopbottom" table:number-columns-spanned="2" table:number-rows-spanned="1" office:value-type="string">
					<text:p>Реализация путевок (19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_4_leftrighttopbottom" table:number-columns-spanned="3" table:number-rows-spanned="1" office:value-type="float" office:value="18000">
					<text:p>18 000,00</text:p>
				</table:table-cell>
				<table:table-cell table:style-name="cell_19_4_topbottom"/>
				<table:table-cell table:style-name="cell_19_4_righttopbottom"/>
				<table:table-cell table:style-name="cell_28_leftrighttopbottom" office:value-type="string">
					<text:p>19.05.22</text:p>
				</table:table-cell>
				<table:table-cell table:style-name="cell_25_leftrighttopbottom" table:number-columns-spanned="2" table:number-rows-spanned="1" office:value-type="string">
					<text:p>Реализация путевок (19.05.2022)</text:p>
				</table:table-cell>
				<table:table-cell table:style-name="cell_89_righttopbottom"/>
				<table:table-cell table:style-name="cell_19_7_leftrighttopbottom" table:number-columns-spanned="2" table:number-rows-spanned="1" office:value-type="float" office:value="18000">
					<text:p>18 000,00</text:p>
				</table:table-cell>
				<table:table-cell table:style-name="cell_19_7_righttopbottom"/>
				<table:table-cell table:style-name="cell_92_lefttopbottom" office:value-type="string"/>
				<table:table-cell table:style-name="cell_93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20.05.22</text:p>
				</table:table-cell>
				<table:table-cell table:style-name="cell_25_leftrighttopbottom" table:number-columns-spanned="2" table:number-rows-spanned="1" office:value-type="string">
					<text:p>Реализация путевок (20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_4_leftrighttopbottom" table:number-columns-spanned="3" table:number-rows-spanned="1" office:value-type="float" office:value="27000">
					<text:p>27 000,00</text:p>
				</table:table-cell>
				<table:table-cell table:style-name="cell_20_4_topbottom"/>
				<table:table-cell table:style-name="cell_20_4_righttopbottom"/>
				<table:table-cell table:style-name="cell_28_leftrighttopbottom" office:value-type="string">
					<text:p>20.05.22</text:p>
				</table:table-cell>
				<table:table-cell table:style-name="cell_25_leftrighttopbottom" table:number-columns-spanned="2" table:number-rows-spanned="1" office:value-type="string">
					<text:p>Реализация путевок (20.05.2022)</text:p>
				</table:table-cell>
				<table:table-cell table:style-name="cell_89_righttopbottom"/>
				<table:table-cell table:style-name="cell_20_7_leftrighttopbottom" table:number-columns-spanned="2" table:number-rows-spanned="1" office:value-type="float" office:value="27000">
					<text:p>27 000,00</text:p>
				</table:table-cell>
				<table:table-cell table:style-name="cell_20_7_righttopbottom"/>
				<table:table-cell table:style-name="cell_92_lefttopbottom" office:value-type="string"/>
				<table:table-cell table:style-name="cell_93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20.05.22</text:p>
				</table:table-cell>
				<table:table-cell table:style-name="cell_25_leftrighttopbottom" table:number-columns-spanned="2" table:number-rows-spanned="1" office:value-type="string">
					<text:p>Реализация путевок (20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_4_leftrighttopbottom" table:number-columns-spanned="3" table:number-rows-spanned="1" office:value-type="float" office:value="54000">
					<text:p>54 000,00</text:p>
				</table:table-cell>
				<table:table-cell table:style-name="cell_21_4_topbottom"/>
				<table:table-cell table:style-name="cell_21_4_righttopbottom"/>
				<table:table-cell table:style-name="cell_28_leftrighttopbottom" office:value-type="string">
					<text:p>20.05.22</text:p>
				</table:table-cell>
				<table:table-cell table:style-name="cell_25_leftrighttopbottom" table:number-columns-spanned="2" table:number-rows-spanned="1" office:value-type="string">
					<text:p>Реализация путевок (20.05.2022)</text:p>
				</table:table-cell>
				<table:table-cell table:style-name="cell_89_righttopbottom"/>
				<table:table-cell table:style-name="cell_21_7_leftrighttopbottom" table:number-columns-spanned="2" table:number-rows-spanned="1" office:value-type="float" office:value="54000">
					<text:p>54 000,00</text:p>
				</table:table-cell>
				<table:table-cell table:style-name="cell_21_7_righttopbottom"/>
				<table:table-cell table:style-name="cell_92_lefttopbottom" office:value-type="string"/>
				<table:table-cell table:style-name="cell_93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21.05.22</text:p>
				</table:table-cell>
				<table:table-cell table:style-name="cell_25_leftrighttopbottom" table:number-columns-spanned="2" table:number-rows-spanned="1" office:value-type="string">
					<text:p>Реализация путевок (21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_4_leftrighttopbottom" table:number-columns-spanned="3" table:number-rows-spanned="1" office:value-type="float" office:value="27576">
					<text:p>27 576,00</text:p>
				</table:table-cell>
				<table:table-cell table:style-name="cell_22_4_topbottom"/>
				<table:table-cell table:style-name="cell_22_4_righttopbottom"/>
				<table:table-cell table:style-name="cell_28_leftrighttopbottom" office:value-type="string">
					<text:p>21.05.22</text:p>
				</table:table-cell>
				<table:table-cell table:style-name="cell_25_leftrighttopbottom" table:number-columns-spanned="2" table:number-rows-spanned="1" office:value-type="string">
					<text:p>Реализация путевок (21.05.2022)</text:p>
				</table:table-cell>
				<table:table-cell table:style-name="cell_89_righttopbottom"/>
				<table:table-cell table:style-name="cell_22_7_leftrighttopbottom" table:number-columns-spanned="2" table:number-rows-spanned="1" office:value-type="float" office:value="27576">
					<text:p>27 576,00</text:p>
				</table:table-cell>
				<table:table-cell table:style-name="cell_22_7_righttopbottom"/>
				<table:table-cell table:style-name="cell_92_lefttopbottom" office:value-type="string"/>
				<table:table-cell table:style-name="cell_93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21.05.22</text:p>
				</table:table-cell>
				<table:table-cell table:style-name="cell_25_leftrighttopbottom" table:number-columns-spanned="2" table:number-rows-spanned="1" office:value-type="string">
					<text:p>Реализация путевок (21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_4_leftrighttopbottom" table:number-columns-spanned="3" table:number-rows-spanned="1" office:value-type="float" office:value="18576">
					<text:p>18 576,00</text:p>
				</table:table-cell>
				<table:table-cell table:style-name="cell_23_4_topbottom"/>
				<table:table-cell table:style-name="cell_23_4_righttopbottom"/>
				<table:table-cell table:style-name="cell_28_leftrighttopbottom" office:value-type="string">
					<text:p>21.05.22</text:p>
				</table:table-cell>
				<table:table-cell table:style-name="cell_25_leftrighttopbottom" table:number-columns-spanned="2" table:number-rows-spanned="1" office:value-type="string">
					<text:p>Реализация путевок (21.05.2022)</text:p>
				</table:table-cell>
				<table:table-cell table:style-name="cell_89_righttopbottom"/>
				<table:table-cell table:style-name="cell_23_7_leftrighttopbottom" table:number-columns-spanned="2" table:number-rows-spanned="1" office:value-type="float" office:value="18576">
					<text:p>18 576,00</text:p>
				</table:table-cell>
				<table:table-cell table:style-name="cell_23_7_righttopbottom"/>
				<table:table-cell table:style-name="cell_92_lefttopbottom" office:value-type="string"/>
				<table:table-cell table:style-name="cell_93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25.05.22</text:p>
				</table:table-cell>
				<table:table-cell table:style-name="cell_25_leftrighttopbottom" table:number-columns-spanned="2" table:number-rows-spanned="1" office:value-type="string">
					<text:p>Списание с расчетного счета (267 от 25.05.2022)</text:p>
				</table:table-cell>
				<table:table-cell table:style-name="cell_89_righttopbottom"/>
				<table:table-cell table:style-name="cell_24_3_leftrighttopbottom" table:number-columns-spanned="2" table:number-rows-spanned="1" office:value-type="float" office:value="500000">
					<text:p>500 000,00</text:p>
				</table:table-cell>
				<table:table-cell table:style-name="cell_2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5.05.22</text:p>
				</table:table-cell>
				<table:table-cell table:style-name="cell_25_leftrighttopbottom" table:number-columns-spanned="2" table:number-rows-spanned="1" office:value-type="string">
					<text:p>Списание с расчетного счета (267 от 25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_8_leftrighttopbottom" table:number-columns-spanned="2" table:number-rows-spanned="1" office:value-type="float" office:value="500000">
					<text:p>500 000,00</text:p>
				</table:table-cell>
				<table:table-cell table:style-name="cell_24_8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25.05.22</text:p>
				</table:table-cell>
				<table:table-cell table:style-name="cell_25_leftrighttopbottom" table:number-columns-spanned="2" table:number-rows-spanned="1" office:value-type="string">
					<text:p>Реализация путевок (25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_4_leftrighttopbottom" table:number-columns-spanned="3" table:number-rows-spanned="1" office:value-type="float" office:value="9360">
					<text:p>9 360,00</text:p>
				</table:table-cell>
				<table:table-cell table:style-name="cell_25_4_topbottom"/>
				<table:table-cell table:style-name="cell_25_4_righttopbottom"/>
				<table:table-cell table:style-name="cell_28_leftrighttopbottom" office:value-type="string">
					<text:p>25.05.22</text:p>
				</table:table-cell>
				<table:table-cell table:style-name="cell_25_leftrighttopbottom" table:number-columns-spanned="2" table:number-rows-spanned="1" office:value-type="string">
					<text:p>Реализация путевок (25.05.2022)</text:p>
				</table:table-cell>
				<table:table-cell table:style-name="cell_89_righttopbottom"/>
				<table:table-cell table:style-name="cell_25_7_leftrighttopbottom" table:number-columns-spanned="2" table:number-rows-spanned="1" office:value-type="float" office:value="9360">
					<text:p>9 360,00</text:p>
				</table:table-cell>
				<table:table-cell table:style-name="cell_25_7_righttopbottom"/>
				<table:table-cell table:style-name="cell_92_lefttopbottom" office:value-type="string"/>
				<table:table-cell table:style-name="cell_93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27.05.22</text:p>
				</table:table-cell>
				<table:table-cell table:style-name="cell_25_leftrighttopbottom" table:number-columns-spanned="2" table:number-rows-spanned="1" office:value-type="string">
					<text:p>Реализация путевок (27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_4_leftrighttopbottom" table:number-columns-spanned="3" table:number-rows-spanned="1" office:value-type="float" office:value="12240">
					<text:p>12 240,00</text:p>
				</table:table-cell>
				<table:table-cell table:style-name="cell_26_4_topbottom"/>
				<table:table-cell table:style-name="cell_26_4_righttopbottom"/>
				<table:table-cell table:style-name="cell_28_leftrighttopbottom" office:value-type="string">
					<text:p>27.05.22</text:p>
				</table:table-cell>
				<table:table-cell table:style-name="cell_25_leftrighttopbottom" table:number-columns-spanned="2" table:number-rows-spanned="1" office:value-type="string">
					<text:p>Реализация путевок (27.05.2022)</text:p>
				</table:table-cell>
				<table:table-cell table:style-name="cell_89_righttopbottom"/>
				<table:table-cell table:style-name="cell_26_7_leftrighttopbottom" table:number-columns-spanned="2" table:number-rows-spanned="1" office:value-type="float" office:value="12240">
					<text:p>12 240,00</text:p>
				</table:table-cell>
				<table:table-cell table:style-name="cell_26_7_righttopbottom"/>
				<table:table-cell table:style-name="cell_92_lefttopbottom" office:value-type="string"/>
				<table:table-cell table:style-name="cell_93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27.05.22</text:p>
				</table:table-cell>
				<table:table-cell table:style-name="cell_25_leftrighttopbottom" table:number-columns-spanned="2" table:number-rows-spanned="1" office:value-type="string">
					<text:p>Реализация путевок (27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_4_leftrighttopbottom" table:number-columns-spanned="3" table:number-rows-spanned="1" office:value-type="float" office:value="9360">
					<text:p>9 360,00</text:p>
				</table:table-cell>
				<table:table-cell table:style-name="cell_27_4_topbottom"/>
				<table:table-cell table:style-name="cell_27_4_righttopbottom"/>
				<table:table-cell table:style-name="cell_28_leftrighttopbottom" office:value-type="string">
					<text:p>27.05.22</text:p>
				</table:table-cell>
				<table:table-cell table:style-name="cell_25_leftrighttopbottom" table:number-columns-spanned="2" table:number-rows-spanned="1" office:value-type="string">
					<text:p>Реализация путевок (27.05.2022)</text:p>
				</table:table-cell>
				<table:table-cell table:style-name="cell_89_righttopbottom"/>
				<table:table-cell table:style-name="cell_27_7_leftrighttopbottom" table:number-columns-spanned="2" table:number-rows-spanned="1" office:value-type="float" office:value="9360">
					<text:p>9 360,00</text:p>
				</table:table-cell>
				<table:table-cell table:style-name="cell_27_7_righttopbottom"/>
				<table:table-cell table:style-name="cell_92_lefttopbottom" office:value-type="string"/>
				<table:table-cell table:style-name="cell_93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31.05.22</text:p>
				</table:table-cell>
				<table:table-cell table:style-name="cell_25_leftrighttopbottom" table:number-columns-spanned="2" table:number-rows-spanned="1" office:value-type="string">
					<text:p>Операция (110 от 31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_4_leftrighttopbottom" table:number-columns-spanned="3" table:number-rows-spanned="1" office:value-type="float" office:value="227032">
					<text:p>227 032,00</text:p>
				</table:table-cell>
				<table:table-cell table:style-name="cell_28_4_topbottom"/>
				<table:table-cell table:style-name="cell_28_4_righttopbottom"/>
				<table:table-cell table:style-name="cell_28_leftrighttopbottom" office:value-type="string">
					<text:p>31.05.22</text:p>
				</table:table-cell>
				<table:table-cell table:style-name="cell_25_leftrighttopbottom" table:number-columns-spanned="2" table:number-rows-spanned="1" office:value-type="string">
					<text:p>Операция (110 от 31.05.2022)</text:p>
				</table:table-cell>
				<table:table-cell table:style-name="cell_89_righttopbottom"/>
				<table:table-cell table:style-name="cell_28_7_leftrighttopbottom" table:number-columns-spanned="2" table:number-rows-spanned="1" office:value-type="float" office:value="227032">
					<text:p>227 032,00</text:p>
				</table:table-cell>
				<table:table-cell table:style-name="cell_28_7_righttopbottom"/>
				<table:table-cell table:style-name="cell_92_lefttopbottom" office:value-type="string"/>
				<table:table-cell table:style-name="cell_93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01.06.22</text:p>
				</table:table-cell>
				<table:table-cell table:style-name="cell_25_leftrighttopbottom" table:number-columns-spanned="2" table:number-rows-spanned="1" office:value-type="string">
					<text:p>Реализация путевок (01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_4_leftrighttopbottom" table:number-columns-spanned="3" table:number-rows-spanned="1" office:value-type="float" office:value="5544">
					<text:p>5 544,00</text:p>
				</table:table-cell>
				<table:table-cell table:style-name="cell_29_4_topbottom"/>
				<table:table-cell table:style-name="cell_29_4_righttopbottom"/>
				<table:table-cell table:style-name="cell_28_leftrighttopbottom" office:value-type="string">
					<text:p>01.06.22</text:p>
				</table:table-cell>
				<table:table-cell table:style-name="cell_25_leftrighttopbottom" table:number-columns-spanned="2" table:number-rows-spanned="1" office:value-type="string">
					<text:p>Реализация путевок (01.06.2022)</text:p>
				</table:table-cell>
				<table:table-cell table:style-name="cell_89_righttopbottom"/>
				<table:table-cell table:style-name="cell_29_7_leftrighttopbottom" table:number-columns-spanned="2" table:number-rows-spanned="1" office:value-type="float" office:value="5544">
					<text:p>5 544,00</text:p>
				</table:table-cell>
				<table:table-cell table:style-name="cell_29_7_righttopbottom"/>
				<table:table-cell table:style-name="cell_92_lefttopbottom" office:value-type="string"/>
				<table:table-cell table:style-name="cell_93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01.06.22</text:p>
				</table:table-cell>
				<table:table-cell table:style-name="cell_25_leftrighttopbottom" table:number-columns-spanned="2" table:number-rows-spanned="1" office:value-type="string">
					<text:p>Реализация путевок (01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_4_leftrighttopbottom" table:number-columns-spanned="3" table:number-rows-spanned="1" office:value-type="float" office:value="57432">
					<text:p>57 432,00</text:p>
				</table:table-cell>
				<table:table-cell table:style-name="cell_30_4_topbottom"/>
				<table:table-cell table:style-name="cell_30_4_righttopbottom"/>
				<table:table-cell table:style-name="cell_28_leftrighttopbottom" office:value-type="string">
					<text:p>01.06.22</text:p>
				</table:table-cell>
				<table:table-cell table:style-name="cell_25_leftrighttopbottom" table:number-columns-spanned="2" table:number-rows-spanned="1" office:value-type="string">
					<text:p>Реализация путевок (01.06.2022)</text:p>
				</table:table-cell>
				<table:table-cell table:style-name="cell_89_righttopbottom"/>
				<table:table-cell table:style-name="cell_30_7_leftrighttopbottom" table:number-columns-spanned="2" table:number-rows-spanned="1" office:value-type="float" office:value="57432">
					<text:p>57 432,00</text:p>
				</table:table-cell>
				<table:table-cell table:style-name="cell_30_7_righttopbottom"/>
				<table:table-cell table:style-name="cell_92_lefttopbottom" office:value-type="string"/>
				<table:table-cell table:style-name="cell_93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01.06.22</text:p>
				</table:table-cell>
				<table:table-cell table:style-name="cell_25_leftrighttopbottom" table:number-columns-spanned="2" table:number-rows-spanned="1" office:value-type="string">
					<text:p>Реализация путевок (01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_4_leftrighttopbottom" table:number-columns-spanned="3" table:number-rows-spanned="1" office:value-type="float" office:value="9360">
					<text:p>9 360,00</text:p>
				</table:table-cell>
				<table:table-cell table:style-name="cell_31_4_topbottom"/>
				<table:table-cell table:style-name="cell_31_4_righttopbottom"/>
				<table:table-cell table:style-name="cell_28_leftrighttopbottom" office:value-type="string">
					<text:p>01.06.22</text:p>
				</table:table-cell>
				<table:table-cell table:style-name="cell_25_leftrighttopbottom" table:number-columns-spanned="2" table:number-rows-spanned="1" office:value-type="string">
					<text:p>Реализация путевок (01.06.2022)</text:p>
				</table:table-cell>
				<table:table-cell table:style-name="cell_89_righttopbottom"/>
				<table:table-cell table:style-name="cell_31_7_leftrighttopbottom" table:number-columns-spanned="2" table:number-rows-spanned="1" office:value-type="float" office:value="9360">
					<text:p>9 360,00</text:p>
				</table:table-cell>
				<table:table-cell table:style-name="cell_31_7_righttopbottom"/>
				<table:table-cell table:style-name="cell_92_lefttopbottom" office:value-type="string"/>
				<table:table-cell table:style-name="cell_93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02.06.22</text:p>
				</table:table-cell>
				<table:table-cell table:style-name="cell_25_leftrighttopbottom" table:number-columns-spanned="2" table:number-rows-spanned="1" office:value-type="string">
					<text:p>Реализация путевок (02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_4_leftrighttopbottom" table:number-columns-spanned="3" table:number-rows-spanned="1" office:value-type="float" office:value="16704">
					<text:p>16 704,00</text:p>
				</table:table-cell>
				<table:table-cell table:style-name="cell_32_4_topbottom"/>
				<table:table-cell table:style-name="cell_32_4_righttopbottom"/>
				<table:table-cell table:style-name="cell_28_leftrighttopbottom" office:value-type="string">
					<text:p>02.06.22</text:p>
				</table:table-cell>
				<table:table-cell table:style-name="cell_25_leftrighttopbottom" table:number-columns-spanned="2" table:number-rows-spanned="1" office:value-type="string">
					<text:p>Реализация путевок (02.06.2022)</text:p>
				</table:table-cell>
				<table:table-cell table:style-name="cell_89_righttopbottom"/>
				<table:table-cell table:style-name="cell_32_7_leftrighttopbottom" table:number-columns-spanned="2" table:number-rows-spanned="1" office:value-type="float" office:value="16704">
					<text:p>16 704,00</text:p>
				</table:table-cell>
				<table:table-cell table:style-name="cell_32_7_righttopbottom"/>
				<table:table-cell table:style-name="cell_92_lefttopbottom" office:value-type="string"/>
				<table:table-cell table:style-name="cell_93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03.06.22</text:p>
				</table:table-cell>
				<table:table-cell table:style-name="cell_25_leftrighttopbottom" table:number-columns-spanned="2" table:number-rows-spanned="1" office:value-type="string">
					<text:p>Реализация путевок (03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_4_leftrighttopbottom" table:number-columns-spanned="3" table:number-rows-spanned="1" office:value-type="float" office:value="71424">
					<text:p>71 424,00</text:p>
				</table:table-cell>
				<table:table-cell table:style-name="cell_33_4_topbottom"/>
				<table:table-cell table:style-name="cell_33_4_righttopbottom"/>
				<table:table-cell table:style-name="cell_28_leftrighttopbottom" office:value-type="string">
					<text:p>03.06.22</text:p>
				</table:table-cell>
				<table:table-cell table:style-name="cell_25_leftrighttopbottom" table:number-columns-spanned="2" table:number-rows-spanned="1" office:value-type="string">
					<text:p>Реализация путевок (03.06.2022)</text:p>
				</table:table-cell>
				<table:table-cell table:style-name="cell_89_righttopbottom"/>
				<table:table-cell table:style-name="cell_33_7_leftrighttopbottom" table:number-columns-spanned="2" table:number-rows-spanned="1" office:value-type="float" office:value="71424">
					<text:p>71 424,00</text:p>
				</table:table-cell>
				<table:table-cell table:style-name="cell_33_7_righttopbottom"/>
				<table:table-cell table:style-name="cell_92_lefttopbottom" office:value-type="string"/>
				<table:table-cell table:style-name="cell_93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04.06.22</text:p>
				</table:table-cell>
				<table:table-cell table:style-name="cell_25_leftrighttopbottom" table:number-columns-spanned="2" table:number-rows-spanned="1" office:value-type="string">
					<text:p>Реализация путевок (04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_4_leftrighttopbottom" table:number-columns-spanned="3" table:number-rows-spanned="1" office:value-type="float" office:value="9576">
					<text:p>9 576,00</text:p>
				</table:table-cell>
				<table:table-cell table:style-name="cell_34_4_topbottom"/>
				<table:table-cell table:style-name="cell_34_4_righttopbottom"/>
				<table:table-cell table:style-name="cell_28_leftrighttopbottom" office:value-type="string">
					<text:p>04.06.22</text:p>
				</table:table-cell>
				<table:table-cell table:style-name="cell_25_leftrighttopbottom" table:number-columns-spanned="2" table:number-rows-spanned="1" office:value-type="string">
					<text:p>Реализация путевок (04.06.2022)</text:p>
				</table:table-cell>
				<table:table-cell table:style-name="cell_89_righttopbottom"/>
				<table:table-cell table:style-name="cell_34_7_leftrighttopbottom" table:number-columns-spanned="2" table:number-rows-spanned="1" office:value-type="float" office:value="9576">
					<text:p>9 576,00</text:p>
				</table:table-cell>
				<table:table-cell table:style-name="cell_34_7_righttopbottom"/>
				<table:table-cell table:style-name="cell_92_lefttopbottom" office:value-type="string"/>
				<table:table-cell table:style-name="cell_93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05.06.22</text:p>
				</table:table-cell>
				<table:table-cell table:style-name="cell_25_leftrighttopbottom" table:number-columns-spanned="2" table:number-rows-spanned="1" office:value-type="string">
					<text:p>Реализация путевок (05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_4_leftrighttopbottom" table:number-columns-spanned="3" table:number-rows-spanned="1" office:value-type="float" office:value="16704">
					<text:p>16 704,00</text:p>
				</table:table-cell>
				<table:table-cell table:style-name="cell_35_4_topbottom"/>
				<table:table-cell table:style-name="cell_35_4_righttopbottom"/>
				<table:table-cell table:style-name="cell_28_leftrighttopbottom" office:value-type="string">
					<text:p>05.06.22</text:p>
				</table:table-cell>
				<table:table-cell table:style-name="cell_25_leftrighttopbottom" table:number-columns-spanned="2" table:number-rows-spanned="1" office:value-type="string">
					<text:p>Реализация путевок (05.06.2022)</text:p>
				</table:table-cell>
				<table:table-cell table:style-name="cell_89_righttopbottom"/>
				<table:table-cell table:style-name="cell_35_7_leftrighttopbottom" table:number-columns-spanned="2" table:number-rows-spanned="1" office:value-type="float" office:value="16704">
					<text:p>16 704,00</text:p>
				</table:table-cell>
				<table:table-cell table:style-name="cell_35_7_righttopbottom"/>
				<table:table-cell table:style-name="cell_92_lefttopbottom" office:value-type="string"/>
				<table:table-cell table:style-name="cell_93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05.06.22</text:p>
				</table:table-cell>
				<table:table-cell table:style-name="cell_25_leftrighttopbottom" table:number-columns-spanned="2" table:number-rows-spanned="1" office:value-type="string">
					<text:p>Реализация путевок (05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_4_leftrighttopbottom" table:number-columns-spanned="3" table:number-rows-spanned="1" office:value-type="float" office:value="26424">
					<text:p>26 424,00</text:p>
				</table:table-cell>
				<table:table-cell table:style-name="cell_36_4_topbottom"/>
				<table:table-cell table:style-name="cell_36_4_righttopbottom"/>
				<table:table-cell table:style-name="cell_28_leftrighttopbottom" office:value-type="string">
					<text:p>05.06.22</text:p>
				</table:table-cell>
				<table:table-cell table:style-name="cell_25_leftrighttopbottom" table:number-columns-spanned="2" table:number-rows-spanned="1" office:value-type="string">
					<text:p>Реализация путевок (05.06.2022)</text:p>
				</table:table-cell>
				<table:table-cell table:style-name="cell_89_righttopbottom"/>
				<table:table-cell table:style-name="cell_36_7_leftrighttopbottom" table:number-columns-spanned="2" table:number-rows-spanned="1" office:value-type="float" office:value="26424">
					<text:p>26 424,00</text:p>
				</table:table-cell>
				<table:table-cell table:style-name="cell_36_7_righttopbottom"/>
				<table:table-cell table:style-name="cell_92_lefttopbottom" office:value-type="string"/>
				<table:table-cell table:style-name="cell_93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07.06.22</text:p>
				</table:table-cell>
				<table:table-cell table:style-name="cell_25_leftrighttopbottom" table:number-columns-spanned="2" table:number-rows-spanned="1" office:value-type="string">
					<text:p>Списание с расчетного счета (461 от 07.06.2022)</text:p>
				</table:table-cell>
				<table:table-cell table:style-name="cell_89_righttopbottom"/>
				<table:table-cell table:style-name="cell_37_3_leftrighttopbottom" table:number-columns-spanned="2" table:number-rows-spanned="1" office:value-type="float" office:value="250000">
					<text:p>250 000,00</text:p>
				</table:table-cell>
				<table:table-cell table:style-name="cell_3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7.06.22</text:p>
				</table:table-cell>
				<table:table-cell table:style-name="cell_25_leftrighttopbottom" table:number-columns-spanned="2" table:number-rows-spanned="1" office:value-type="string">
					<text:p>Списание с расчетного счета (461 от 07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_8_leftrighttopbottom" table:number-columns-spanned="2" table:number-rows-spanned="1" office:value-type="float" office:value="250000">
					<text:p>250 000,00</text:p>
				</table:table-cell>
				<table:table-cell table:style-name="cell_37_8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07.06.22</text:p>
				</table:table-cell>
				<table:table-cell table:style-name="cell_25_leftrighttopbottom" table:number-columns-spanned="2" table:number-rows-spanned="1" office:value-type="string">
					<text:p>Реализация путевок (07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_4_leftrighttopbottom" table:number-columns-spanned="3" table:number-rows-spanned="1" office:value-type="float" office:value="47304">
					<text:p>47 304,00</text:p>
				</table:table-cell>
				<table:table-cell table:style-name="cell_38_4_topbottom"/>
				<table:table-cell table:style-name="cell_38_4_righttopbottom"/>
				<table:table-cell table:style-name="cell_28_leftrighttopbottom" office:value-type="string">
					<text:p>07.06.22</text:p>
				</table:table-cell>
				<table:table-cell table:style-name="cell_25_leftrighttopbottom" table:number-columns-spanned="2" table:number-rows-spanned="1" office:value-type="string">
					<text:p>Реализация путевок (07.06.2022)</text:p>
				</table:table-cell>
				<table:table-cell table:style-name="cell_89_righttopbottom"/>
				<table:table-cell table:style-name="cell_38_7_leftrighttopbottom" table:number-columns-spanned="2" table:number-rows-spanned="1" office:value-type="float" office:value="47304">
					<text:p>47 304,00</text:p>
				</table:table-cell>
				<table:table-cell table:style-name="cell_38_7_righttopbottom"/>
				<table:table-cell table:style-name="cell_92_lefttopbottom" office:value-type="string"/>
				<table:table-cell table:style-name="cell_93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08.06.22</text:p>
				</table:table-cell>
				<table:table-cell table:style-name="cell_25_leftrighttopbottom" table:number-columns-spanned="2" table:number-rows-spanned="1" office:value-type="string">
					<text:p>Реализация путевок (08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_4_leftrighttopbottom" table:number-columns-spanned="3" table:number-rows-spanned="1" office:value-type="float" office:value="55080">
					<text:p>55 080,00</text:p>
				</table:table-cell>
				<table:table-cell table:style-name="cell_39_4_topbottom"/>
				<table:table-cell table:style-name="cell_39_4_righttopbottom"/>
				<table:table-cell table:style-name="cell_28_leftrighttopbottom" office:value-type="string">
					<text:p>08.06.22</text:p>
				</table:table-cell>
				<table:table-cell table:style-name="cell_25_leftrighttopbottom" table:number-columns-spanned="2" table:number-rows-spanned="1" office:value-type="string">
					<text:p>Реализация путевок (08.06.2022)</text:p>
				</table:table-cell>
				<table:table-cell table:style-name="cell_89_righttopbottom"/>
				<table:table-cell table:style-name="cell_39_7_leftrighttopbottom" table:number-columns-spanned="2" table:number-rows-spanned="1" office:value-type="float" office:value="55080">
					<text:p>55 080,00</text:p>
				</table:table-cell>
				<table:table-cell table:style-name="cell_39_7_righttopbottom"/>
				<table:table-cell table:style-name="cell_92_lefttopbottom" office:value-type="string"/>
				<table:table-cell table:style-name="cell_93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08.06.22</text:p>
				</table:table-cell>
				<table:table-cell table:style-name="cell_25_leftrighttopbottom" table:number-columns-spanned="2" table:number-rows-spanned="1" office:value-type="string">
					<text:p>Реализация путевок (08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_4_leftrighttopbottom" table:number-columns-spanned="3" table:number-rows-spanned="1" office:value-type="float" office:value="25200">
					<text:p>25 200,00</text:p>
				</table:table-cell>
				<table:table-cell table:style-name="cell_40_4_topbottom"/>
				<table:table-cell table:style-name="cell_40_4_righttopbottom"/>
				<table:table-cell table:style-name="cell_28_leftrighttopbottom" office:value-type="string">
					<text:p>08.06.22</text:p>
				</table:table-cell>
				<table:table-cell table:style-name="cell_25_leftrighttopbottom" table:number-columns-spanned="2" table:number-rows-spanned="1" office:value-type="string">
					<text:p>Реализация путевок (08.06.2022)</text:p>
				</table:table-cell>
				<table:table-cell table:style-name="cell_89_righttopbottom"/>
				<table:table-cell table:style-name="cell_40_7_leftrighttopbottom" table:number-columns-spanned="2" table:number-rows-spanned="1" office:value-type="float" office:value="25200">
					<text:p>25 200,00</text:p>
				</table:table-cell>
				<table:table-cell table:style-name="cell_40_7_righttopbottom"/>
				<table:table-cell table:style-name="cell_92_lefttopbottom" office:value-type="string"/>
				<table:table-cell table:style-name="cell_93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08.06.22</text:p>
				</table:table-cell>
				<table:table-cell table:style-name="cell_25_leftrighttopbottom" table:number-columns-spanned="2" table:number-rows-spanned="1" office:value-type="string">
					<text:p>Реализация путевок (08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1_4_leftrighttopbottom" table:number-columns-spanned="3" table:number-rows-spanned="1" office:value-type="float" office:value="29448">
					<text:p>29 448,00</text:p>
				</table:table-cell>
				<table:table-cell table:style-name="cell_41_4_topbottom"/>
				<table:table-cell table:style-name="cell_41_4_righttopbottom"/>
				<table:table-cell table:style-name="cell_28_leftrighttopbottom" office:value-type="string">
					<text:p>08.06.22</text:p>
				</table:table-cell>
				<table:table-cell table:style-name="cell_25_leftrighttopbottom" table:number-columns-spanned="2" table:number-rows-spanned="1" office:value-type="string">
					<text:p>Реализация путевок (08.06.2022)</text:p>
				</table:table-cell>
				<table:table-cell table:style-name="cell_89_righttopbottom"/>
				<table:table-cell table:style-name="cell_41_7_leftrighttopbottom" table:number-columns-spanned="2" table:number-rows-spanned="1" office:value-type="float" office:value="29448">
					<text:p>29 448,00</text:p>
				</table:table-cell>
				<table:table-cell table:style-name="cell_41_7_righttopbottom"/>
				<table:table-cell table:style-name="cell_92_lefttopbottom" office:value-type="string"/>
				<table:table-cell table:style-name="cell_93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09.06.22</text:p>
				</table:table-cell>
				<table:table-cell table:style-name="cell_25_leftrighttopbottom" table:number-columns-spanned="2" table:number-rows-spanned="1" office:value-type="string">
					<text:p>Реализация путевок (09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2_4_leftrighttopbottom" table:number-columns-spanned="3" table:number-rows-spanned="1" office:value-type="float" office:value="22176">
					<text:p>22 176,00</text:p>
				</table:table-cell>
				<table:table-cell table:style-name="cell_42_4_topbottom"/>
				<table:table-cell table:style-name="cell_42_4_righttopbottom"/>
				<table:table-cell table:style-name="cell_28_leftrighttopbottom" office:value-type="string">
					<text:p>09.06.22</text:p>
				</table:table-cell>
				<table:table-cell table:style-name="cell_25_leftrighttopbottom" table:number-columns-spanned="2" table:number-rows-spanned="1" office:value-type="string">
					<text:p>Реализация путевок (09.06.2022)</text:p>
				</table:table-cell>
				<table:table-cell table:style-name="cell_89_righttopbottom"/>
				<table:table-cell table:style-name="cell_42_7_leftrighttopbottom" table:number-columns-spanned="2" table:number-rows-spanned="1" office:value-type="float" office:value="22176">
					<text:p>22 176,00</text:p>
				</table:table-cell>
				<table:table-cell table:style-name="cell_42_7_righttopbottom"/>
				<table:table-cell table:style-name="cell_92_lefttopbottom" office:value-type="string"/>
				<table:table-cell table:style-name="cell_93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10.06.22</text:p>
				</table:table-cell>
				<table:table-cell table:style-name="cell_25_leftrighttopbottom" table:number-columns-spanned="2" table:number-rows-spanned="1" office:value-type="string">
					<text:p>Списание с расчетного счета (696 от 10.06.2022)</text:p>
				</table:table-cell>
				<table:table-cell table:style-name="cell_89_righttopbottom"/>
				<table:table-cell table:style-name="cell_43_3_leftrighttopbottom" table:number-columns-spanned="2" table:number-rows-spanned="1" office:value-type="float" office:value="200000">
					<text:p>200 000,00</text:p>
				</table:table-cell>
				<table:table-cell table:style-name="cell_4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0.06.22</text:p>
				</table:table-cell>
				<table:table-cell table:style-name="cell_25_leftrighttopbottom" table:number-columns-spanned="2" table:number-rows-spanned="1" office:value-type="string">
					<text:p>Списание с расчетного счета (696 от 10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3_8_leftrighttopbottom" table:number-columns-spanned="2" table:number-rows-spanned="1" office:value-type="float" office:value="200000">
					<text:p>200 000,00</text:p>
				</table:table-cell>
				<table:table-cell table:style-name="cell_43_8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10.06.22</text:p>
				</table:table-cell>
				<table:table-cell table:style-name="cell_25_leftrighttopbottom" table:number-columns-spanned="2" table:number-rows-spanned="1" office:value-type="string">
					<text:p>Реализация путевок (10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4_4_leftrighttopbottom" table:number-columns-spanned="3" table:number-rows-spanned="1" office:value-type="float" office:value="26280">
					<text:p>26 280,00</text:p>
				</table:table-cell>
				<table:table-cell table:style-name="cell_44_4_topbottom"/>
				<table:table-cell table:style-name="cell_44_4_righttopbottom"/>
				<table:table-cell table:style-name="cell_28_leftrighttopbottom" office:value-type="string">
					<text:p>10.06.22</text:p>
				</table:table-cell>
				<table:table-cell table:style-name="cell_25_leftrighttopbottom" table:number-columns-spanned="2" table:number-rows-spanned="1" office:value-type="string">
					<text:p>Реализация путевок (10.06.2022)</text:p>
				</table:table-cell>
				<table:table-cell table:style-name="cell_89_righttopbottom"/>
				<table:table-cell table:style-name="cell_44_7_leftrighttopbottom" table:number-columns-spanned="2" table:number-rows-spanned="1" office:value-type="float" office:value="26280">
					<text:p>26 280,00</text:p>
				</table:table-cell>
				<table:table-cell table:style-name="cell_44_7_righttopbottom"/>
				<table:table-cell table:style-name="cell_92_lefttopbottom" office:value-type="string"/>
				<table:table-cell table:style-name="cell_93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11.06.22</text:p>
				</table:table-cell>
				<table:table-cell table:style-name="cell_25_leftrighttopbottom" table:number-columns-spanned="2" table:number-rows-spanned="1" office:value-type="string">
					<text:p>Реализация путевок (11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5_4_leftrighttopbottom" table:number-columns-spanned="3" table:number-rows-spanned="1" office:value-type="float" office:value="61752">
					<text:p>61 752,00</text:p>
				</table:table-cell>
				<table:table-cell table:style-name="cell_45_4_topbottom"/>
				<table:table-cell table:style-name="cell_45_4_righttopbottom"/>
				<table:table-cell table:style-name="cell_28_leftrighttopbottom" office:value-type="string">
					<text:p>11.06.22</text:p>
				</table:table-cell>
				<table:table-cell table:style-name="cell_25_leftrighttopbottom" table:number-columns-spanned="2" table:number-rows-spanned="1" office:value-type="string">
					<text:p>Реализация путевок (11.06.2022)</text:p>
				</table:table-cell>
				<table:table-cell table:style-name="cell_89_righttopbottom"/>
				<table:table-cell table:style-name="cell_45_7_leftrighttopbottom" table:number-columns-spanned="2" table:number-rows-spanned="1" office:value-type="float" office:value="61752">
					<text:p>61 752,00</text:p>
				</table:table-cell>
				<table:table-cell table:style-name="cell_45_7_righttopbottom"/>
				<table:table-cell table:style-name="cell_92_lefttopbottom" office:value-type="string"/>
				<table:table-cell table:style-name="cell_93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12.06.22</text:p>
				</table:table-cell>
				<table:table-cell table:style-name="cell_25_leftrighttopbottom" table:number-columns-spanned="2" table:number-rows-spanned="1" office:value-type="string">
					<text:p>Реализация путевок (12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6_4_leftrighttopbottom" table:number-columns-spanned="3" table:number-rows-spanned="1" office:value-type="float" office:value="21456">
					<text:p>21 456,00</text:p>
				</table:table-cell>
				<table:table-cell table:style-name="cell_46_4_topbottom"/>
				<table:table-cell table:style-name="cell_46_4_righttopbottom"/>
				<table:table-cell table:style-name="cell_28_leftrighttopbottom" office:value-type="string">
					<text:p>12.06.22</text:p>
				</table:table-cell>
				<table:table-cell table:style-name="cell_25_leftrighttopbottom" table:number-columns-spanned="2" table:number-rows-spanned="1" office:value-type="string">
					<text:p>Реализация путевок (12.06.2022)</text:p>
				</table:table-cell>
				<table:table-cell table:style-name="cell_89_righttopbottom"/>
				<table:table-cell table:style-name="cell_46_7_leftrighttopbottom" table:number-columns-spanned="2" table:number-rows-spanned="1" office:value-type="float" office:value="21456">
					<text:p>21 456,00</text:p>
				</table:table-cell>
				<table:table-cell table:style-name="cell_46_7_righttopbottom"/>
				<table:table-cell table:style-name="cell_92_lefttopbottom" office:value-type="string"/>
				<table:table-cell table:style-name="cell_93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17.06.22</text:p>
				</table:table-cell>
				<table:table-cell table:style-name="cell_25_leftrighttopbottom" table:number-columns-spanned="2" table:number-rows-spanned="1" office:value-type="string">
					<text:p>Списание с расчетного счета (982 от 17.06.2022)</text:p>
				</table:table-cell>
				<table:table-cell table:style-name="cell_89_righttopbottom"/>
				<table:table-cell table:style-name="cell_47_3_leftrighttopbottom" table:number-columns-spanned="2" table:number-rows-spanned="1" office:value-type="float" office:value="200000">
					<text:p>200 000,00</text:p>
				</table:table-cell>
				<table:table-cell table:style-name="cell_4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7.06.22</text:p>
				</table:table-cell>
				<table:table-cell table:style-name="cell_25_leftrighttopbottom" table:number-columns-spanned="2" table:number-rows-spanned="1" office:value-type="string">
					<text:p>Списание с расчетного счета (982 от 17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7_8_leftrighttopbottom" table:number-columns-spanned="2" table:number-rows-spanned="1" office:value-type="float" office:value="200000">
					<text:p>200 000,00</text:p>
				</table:table-cell>
				<table:table-cell table:style-name="cell_47_8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17.06.22</text:p>
				</table:table-cell>
				<table:table-cell table:style-name="cell_25_leftrighttopbottom" table:number-columns-spanned="2" table:number-rows-spanned="1" office:value-type="string">
					<text:p>Реализация путевок (17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8_4_leftrighttopbottom" table:number-columns-spanned="3" table:number-rows-spanned="1" office:value-type="float" office:value="74700">
					<text:p>74 700,00</text:p>
				</table:table-cell>
				<table:table-cell table:style-name="cell_48_4_topbottom"/>
				<table:table-cell table:style-name="cell_48_4_righttopbottom"/>
				<table:table-cell table:style-name="cell_28_leftrighttopbottom" office:value-type="string">
					<text:p>17.06.22</text:p>
				</table:table-cell>
				<table:table-cell table:style-name="cell_25_leftrighttopbottom" table:number-columns-spanned="2" table:number-rows-spanned="1" office:value-type="string">
					<text:p>Реализация путевок (17.06.2022)</text:p>
				</table:table-cell>
				<table:table-cell table:style-name="cell_89_righttopbottom"/>
				<table:table-cell table:style-name="cell_48_7_leftrighttopbottom" table:number-columns-spanned="2" table:number-rows-spanned="1" office:value-type="float" office:value="74700">
					<text:p>74 700,00</text:p>
				</table:table-cell>
				<table:table-cell table:style-name="cell_48_7_righttopbottom"/>
				<table:table-cell table:style-name="cell_92_lefttopbottom" office:value-type="string"/>
				<table:table-cell table:style-name="cell_93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17.06.22</text:p>
				</table:table-cell>
				<table:table-cell table:style-name="cell_25_leftrighttopbottom" table:number-columns-spanned="2" table:number-rows-spanned="1" office:value-type="string">
					<text:p>Реализация путевок (17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9_4_leftrighttopbottom" table:number-columns-spanned="3" table:number-rows-spanned="1" office:value-type="float" office:value="19152">
					<text:p>19 152,00</text:p>
				</table:table-cell>
				<table:table-cell table:style-name="cell_49_4_topbottom"/>
				<table:table-cell table:style-name="cell_49_4_righttopbottom"/>
				<table:table-cell table:style-name="cell_28_leftrighttopbottom" office:value-type="string">
					<text:p>17.06.22</text:p>
				</table:table-cell>
				<table:table-cell table:style-name="cell_25_leftrighttopbottom" table:number-columns-spanned="2" table:number-rows-spanned="1" office:value-type="string">
					<text:p>Реализация путевок (17.06.2022)</text:p>
				</table:table-cell>
				<table:table-cell table:style-name="cell_89_righttopbottom"/>
				<table:table-cell table:style-name="cell_49_7_leftrighttopbottom" table:number-columns-spanned="2" table:number-rows-spanned="1" office:value-type="float" office:value="19152">
					<text:p>19 152,00</text:p>
				</table:table-cell>
				<table:table-cell table:style-name="cell_49_7_righttopbottom"/>
				<table:table-cell table:style-name="cell_92_lefttopbottom" office:value-type="string"/>
				<table:table-cell table:style-name="cell_93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20.06.22</text:p>
				</table:table-cell>
				<table:table-cell table:style-name="cell_25_leftrighttopbottom" table:number-columns-spanned="2" table:number-rows-spanned="1" office:value-type="string">
					<text:p>Реализация путевок (20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0_4_leftrighttopbottom" table:number-columns-spanned="3" table:number-rows-spanned="1" office:value-type="float" office:value="20304">
					<text:p>20 304,00</text:p>
				</table:table-cell>
				<table:table-cell table:style-name="cell_50_4_topbottom"/>
				<table:table-cell table:style-name="cell_50_4_righttopbottom"/>
				<table:table-cell table:style-name="cell_28_leftrighttopbottom" office:value-type="string">
					<text:p>20.06.22</text:p>
				</table:table-cell>
				<table:table-cell table:style-name="cell_25_leftrighttopbottom" table:number-columns-spanned="2" table:number-rows-spanned="1" office:value-type="string">
					<text:p>Реализация путевок (20.06.2022)</text:p>
				</table:table-cell>
				<table:table-cell table:style-name="cell_89_righttopbottom"/>
				<table:table-cell table:style-name="cell_50_7_leftrighttopbottom" table:number-columns-spanned="2" table:number-rows-spanned="1" office:value-type="float" office:value="20304">
					<text:p>20 304,00</text:p>
				</table:table-cell>
				<table:table-cell table:style-name="cell_50_7_righttopbottom"/>
				<table:table-cell table:style-name="cell_92_lefttopbottom" office:value-type="string"/>
				<table:table-cell table:style-name="cell_93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20.06.22</text:p>
				</table:table-cell>
				<table:table-cell table:style-name="cell_25_leftrighttopbottom" table:number-columns-spanned="2" table:number-rows-spanned="1" office:value-type="string">
					<text:p>Реализация путевок (20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1_4_leftrighttopbottom" table:number-columns-spanned="3" table:number-rows-spanned="1" office:value-type="float" office:value="21600">
					<text:p>21 600,00</text:p>
				</table:table-cell>
				<table:table-cell table:style-name="cell_51_4_topbottom"/>
				<table:table-cell table:style-name="cell_51_4_righttopbottom"/>
				<table:table-cell table:style-name="cell_28_leftrighttopbottom" office:value-type="string">
					<text:p>20.06.22</text:p>
				</table:table-cell>
				<table:table-cell table:style-name="cell_25_leftrighttopbottom" table:number-columns-spanned="2" table:number-rows-spanned="1" office:value-type="string">
					<text:p>Реализация путевок (20.06.2022)</text:p>
				</table:table-cell>
				<table:table-cell table:style-name="cell_89_righttopbottom"/>
				<table:table-cell table:style-name="cell_51_7_leftrighttopbottom" table:number-columns-spanned="2" table:number-rows-spanned="1" office:value-type="float" office:value="21600">
					<text:p>21 600,00</text:p>
				</table:table-cell>
				<table:table-cell table:style-name="cell_51_7_righttopbottom"/>
				<table:table-cell table:style-name="cell_92_lefttopbottom" office:value-type="string"/>
				<table:table-cell table:style-name="cell_93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21.06.22</text:p>
				</table:table-cell>
				<table:table-cell table:style-name="cell_25_leftrighttopbottom" table:number-columns-spanned="2" table:number-rows-spanned="1" office:value-type="string">
					<text:p>Реализация путевок (21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2_4_leftrighttopbottom" table:number-columns-spanned="3" table:number-rows-spanned="1" office:value-type="float" office:value="59760">
					<text:p>59 760,00</text:p>
				</table:table-cell>
				<table:table-cell table:style-name="cell_52_4_topbottom"/>
				<table:table-cell table:style-name="cell_52_4_righttopbottom"/>
				<table:table-cell table:style-name="cell_28_leftrighttopbottom" office:value-type="string">
					<text:p>21.06.22</text:p>
				</table:table-cell>
				<table:table-cell table:style-name="cell_25_leftrighttopbottom" table:number-columns-spanned="2" table:number-rows-spanned="1" office:value-type="string">
					<text:p>Реализация путевок (21.06.2022)</text:p>
				</table:table-cell>
				<table:table-cell table:style-name="cell_89_righttopbottom"/>
				<table:table-cell table:style-name="cell_52_7_leftrighttopbottom" table:number-columns-spanned="2" table:number-rows-spanned="1" office:value-type="float" office:value="59760">
					<text:p>59 760,00</text:p>
				</table:table-cell>
				<table:table-cell table:style-name="cell_52_7_righttopbottom"/>
				<table:table-cell table:style-name="cell_92_lefttopbottom" office:value-type="string"/>
				<table:table-cell table:style-name="cell_93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21.06.22</text:p>
				</table:table-cell>
				<table:table-cell table:style-name="cell_25_leftrighttopbottom" table:number-columns-spanned="2" table:number-rows-spanned="1" office:value-type="string">
					<text:p>Реализация путевок (21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3_4_leftrighttopbottom" table:number-columns-spanned="3" table:number-rows-spanned="1" office:value-type="float" office:value="23200">
					<text:p>23 200,00</text:p>
				</table:table-cell>
				<table:table-cell table:style-name="cell_53_4_topbottom"/>
				<table:table-cell table:style-name="cell_53_4_righttopbottom"/>
				<table:table-cell table:style-name="cell_28_leftrighttopbottom" office:value-type="string">
					<text:p>21.06.22</text:p>
				</table:table-cell>
				<table:table-cell table:style-name="cell_25_leftrighttopbottom" table:number-columns-spanned="2" table:number-rows-spanned="1" office:value-type="string">
					<text:p>Реализация путевок (21.06.2022)</text:p>
				</table:table-cell>
				<table:table-cell table:style-name="cell_89_righttopbottom"/>
				<table:table-cell table:style-name="cell_53_7_leftrighttopbottom" table:number-columns-spanned="2" table:number-rows-spanned="1" office:value-type="float" office:value="23200">
					<text:p>23 200,00</text:p>
				</table:table-cell>
				<table:table-cell table:style-name="cell_53_7_righttopbottom"/>
				<table:table-cell table:style-name="cell_92_lefttopbottom" office:value-type="string"/>
				<table:table-cell table:style-name="cell_93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24.06.22</text:p>
				</table:table-cell>
				<table:table-cell table:style-name="cell_25_leftrighttopbottom" table:number-columns-spanned="2" table:number-rows-spanned="1" office:value-type="string">
					<text:p>Реализация путевок (24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4_4_leftrighttopbottom" table:number-columns-spanned="3" table:number-rows-spanned="1" office:value-type="float" office:value="84456">
					<text:p>84 456,00</text:p>
				</table:table-cell>
				<table:table-cell table:style-name="cell_54_4_topbottom"/>
				<table:table-cell table:style-name="cell_54_4_righttopbottom"/>
				<table:table-cell table:style-name="cell_28_leftrighttopbottom" office:value-type="string">
					<text:p>24.06.22</text:p>
				</table:table-cell>
				<table:table-cell table:style-name="cell_25_leftrighttopbottom" table:number-columns-spanned="2" table:number-rows-spanned="1" office:value-type="string">
					<text:p>Реализация путевок (24.06.2022)</text:p>
				</table:table-cell>
				<table:table-cell table:style-name="cell_89_righttopbottom"/>
				<table:table-cell table:style-name="cell_54_7_leftrighttopbottom" table:number-columns-spanned="2" table:number-rows-spanned="1" office:value-type="float" office:value="84456">
					<text:p>84 456,00</text:p>
				</table:table-cell>
				<table:table-cell table:style-name="cell_54_7_righttopbottom"/>
				<table:table-cell table:style-name="cell_92_lefttopbottom" office:value-type="string"/>
				<table:table-cell table:style-name="cell_93_righttopbottom"/>
			</table:table-row>
			<table:table-row table:style-name="row_55">
				<table:table-cell table:style-name="cell_49_main" office:value-type="string"/>
				<table:table-cell table:style-name="cell_88_leftrighttopbottom" office:value-type="string">
					<text:p>24.06.22</text:p>
				</table:table-cell>
				<table:table-cell table:style-name="cell_25_leftrighttopbottom" table:number-columns-spanned="2" table:number-rows-spanned="1" office:value-type="string">
					<text:p>Реализация путевок (24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5_4_leftrighttopbottom" table:number-columns-spanned="3" table:number-rows-spanned="1" office:value-type="float" office:value="11600">
					<text:p>11 600,00</text:p>
				</table:table-cell>
				<table:table-cell table:style-name="cell_55_4_topbottom"/>
				<table:table-cell table:style-name="cell_55_4_righttopbottom"/>
				<table:table-cell table:style-name="cell_28_leftrighttopbottom" office:value-type="string">
					<text:p>24.06.22</text:p>
				</table:table-cell>
				<table:table-cell table:style-name="cell_25_leftrighttopbottom" table:number-columns-spanned="2" table:number-rows-spanned="1" office:value-type="string">
					<text:p>Реализация путевок (24.06.2022)</text:p>
				</table:table-cell>
				<table:table-cell table:style-name="cell_89_righttopbottom"/>
				<table:table-cell table:style-name="cell_55_7_leftrighttopbottom" table:number-columns-spanned="2" table:number-rows-spanned="1" office:value-type="float" office:value="11600">
					<text:p>11 600,00</text:p>
				</table:table-cell>
				<table:table-cell table:style-name="cell_55_7_righttopbottom"/>
				<table:table-cell table:style-name="cell_92_lefttopbottom" office:value-type="string"/>
				<table:table-cell table:style-name="cell_93_righttopbottom"/>
			</table:table-row>
			<table:table-row table:style-name="row_56">
				<table:table-cell table:style-name="cell_49_main" office:value-type="string"/>
				<table:table-cell table:style-name="cell_88_leftrighttopbottom" office:value-type="string">
					<text:p>24.06.22</text:p>
				</table:table-cell>
				<table:table-cell table:style-name="cell_25_leftrighttopbottom" table:number-columns-spanned="2" table:number-rows-spanned="1" office:value-type="string">
					<text:p>Реализация путевок (24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6_4_leftrighttopbottom" table:number-columns-spanned="3" table:number-rows-spanned="1" office:value-type="float" office:value="65000">
					<text:p>65 000,00</text:p>
				</table:table-cell>
				<table:table-cell table:style-name="cell_56_4_topbottom"/>
				<table:table-cell table:style-name="cell_56_4_righttopbottom"/>
				<table:table-cell table:style-name="cell_28_leftrighttopbottom" office:value-type="string">
					<text:p>24.06.22</text:p>
				</table:table-cell>
				<table:table-cell table:style-name="cell_25_leftrighttopbottom" table:number-columns-spanned="2" table:number-rows-spanned="1" office:value-type="string">
					<text:p>Реализация путевок (24.06.2022)</text:p>
				</table:table-cell>
				<table:table-cell table:style-name="cell_89_righttopbottom"/>
				<table:table-cell table:style-name="cell_56_7_leftrighttopbottom" table:number-columns-spanned="2" table:number-rows-spanned="1" office:value-type="float" office:value="65000">
					<text:p>65 000,00</text:p>
				</table:table-cell>
				<table:table-cell table:style-name="cell_56_7_righttopbottom"/>
				<table:table-cell table:style-name="cell_92_lefttopbottom" office:value-type="string"/>
				<table:table-cell table:style-name="cell_93_righttopbottom"/>
			</table:table-row>
			<table:table-row table:style-name="row_57">
				<table:table-cell table:style-name="cell_49_main" office:value-type="string"/>
				<table:table-cell table:style-name="cell_88_leftrighttopbottom" office:value-type="string">
					<text:p>26.06.22</text:p>
				</table:table-cell>
				<table:table-cell table:style-name="cell_25_leftrighttopbottom" table:number-columns-spanned="2" table:number-rows-spanned="1" office:value-type="string">
					<text:p>Реализация путевок (26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7_4_leftrighttopbottom" table:number-columns-spanned="3" table:number-rows-spanned="1" office:value-type="float" office:value="31032">
					<text:p>31 032,00</text:p>
				</table:table-cell>
				<table:table-cell table:style-name="cell_57_4_topbottom"/>
				<table:table-cell table:style-name="cell_57_4_righttopbottom"/>
				<table:table-cell table:style-name="cell_28_leftrighttopbottom" office:value-type="string">
					<text:p>26.06.22</text:p>
				</table:table-cell>
				<table:table-cell table:style-name="cell_25_leftrighttopbottom" table:number-columns-spanned="2" table:number-rows-spanned="1" office:value-type="string">
					<text:p>Реализация путевок (26.06.2022)</text:p>
				</table:table-cell>
				<table:table-cell table:style-name="cell_89_righttopbottom"/>
				<table:table-cell table:style-name="cell_57_7_leftrighttopbottom" table:number-columns-spanned="2" table:number-rows-spanned="1" office:value-type="float" office:value="31032">
					<text:p>31 032,00</text:p>
				</table:table-cell>
				<table:table-cell table:style-name="cell_57_7_righttopbottom"/>
				<table:table-cell table:style-name="cell_92_lefttopbottom" office:value-type="string"/>
				<table:table-cell table:style-name="cell_93_righttopbottom"/>
			</table:table-row>
			<table:table-row table:style-name="row_58">
				<table:table-cell table:style-name="cell_49_main" office:value-type="string"/>
				<table:table-cell table:style-name="cell_88_leftrighttopbottom" office:value-type="string">
					<text:p>27.06.22</text:p>
				</table:table-cell>
				<table:table-cell table:style-name="cell_25_leftrighttopbottom" table:number-columns-spanned="2" table:number-rows-spanned="1" office:value-type="string">
					<text:p>Реализация путевок (27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8_4_leftrighttopbottom" table:number-columns-spanned="3" table:number-rows-spanned="1" office:value-type="float" office:value="50208">
					<text:p>50 208,00</text:p>
				</table:table-cell>
				<table:table-cell table:style-name="cell_58_4_topbottom"/>
				<table:table-cell table:style-name="cell_58_4_righttopbottom"/>
				<table:table-cell table:style-name="cell_28_leftrighttopbottom" office:value-type="string">
					<text:p>27.06.22</text:p>
				</table:table-cell>
				<table:table-cell table:style-name="cell_25_leftrighttopbottom" table:number-columns-spanned="2" table:number-rows-spanned="1" office:value-type="string">
					<text:p>Реализация путевок (27.06.2022)</text:p>
				</table:table-cell>
				<table:table-cell table:style-name="cell_89_righttopbottom"/>
				<table:table-cell table:style-name="cell_58_7_leftrighttopbottom" table:number-columns-spanned="2" table:number-rows-spanned="1" office:value-type="float" office:value="50208">
					<text:p>50 208,00</text:p>
				</table:table-cell>
				<table:table-cell table:style-name="cell_58_7_righttopbottom"/>
				<table:table-cell table:style-name="cell_92_lefttopbottom" office:value-type="string"/>
				<table:table-cell table:style-name="cell_93_righttopbottom"/>
			</table:table-row>
			<table:table-row table:style-name="row_59">
				<table:table-cell table:style-name="cell_49_main" office:value-type="string"/>
				<table:table-cell table:style-name="cell_88_leftrighttopbottom" office:value-type="string">
					<text:p>29.06.22</text:p>
				</table:table-cell>
				<table:table-cell table:style-name="cell_25_leftrighttopbottom" table:number-columns-spanned="2" table:number-rows-spanned="1" office:value-type="string">
					<text:p>Списание с расчетного счета (1744 от 29.06.2022)</text:p>
				</table:table-cell>
				<table:table-cell table:style-name="cell_89_righttopbottom"/>
				<table:table-cell table:style-name="cell_59_3_leftrighttopbottom" table:number-columns-spanned="2" table:number-rows-spanned="1" office:value-type="float" office:value="400000">
					<text:p>400 000,00</text:p>
				</table:table-cell>
				<table:table-cell table:style-name="cell_59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9.06.22</text:p>
				</table:table-cell>
				<table:table-cell table:style-name="cell_25_leftrighttopbottom" table:number-columns-spanned="2" table:number-rows-spanned="1" office:value-type="string">
					<text:p>Списание с расчетного счета (1744 от 29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9_8_leftrighttopbottom" table:number-columns-spanned="2" table:number-rows-spanned="1" office:value-type="float" office:value="400000">
					<text:p>400 000,00</text:p>
				</table:table-cell>
				<table:table-cell table:style-name="cell_59_8_righttopbottom"/>
			</table:table-row>
			<table:table-row table:style-name="row_60">
				<table:table-cell table:style-name="cell_49_main" office:value-type="string"/>
				<table:table-cell table:style-name="cell_88_leftrighttopbottom" office:value-type="string">
					<text:p>29.06.22</text:p>
				</table:table-cell>
				<table:table-cell table:style-name="cell_25_leftrighttopbottom" table:number-columns-spanned="2" table:number-rows-spanned="1" office:value-type="string">
					<text:p>Реализация путевок (29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0_4_leftrighttopbottom" table:number-columns-spanned="3" table:number-rows-spanned="1" office:value-type="float" office:value="65712">
					<text:p>65 712,00</text:p>
				</table:table-cell>
				<table:table-cell table:style-name="cell_60_4_topbottom"/>
				<table:table-cell table:style-name="cell_60_4_righttopbottom"/>
				<table:table-cell table:style-name="cell_28_leftrighttopbottom" office:value-type="string">
					<text:p>29.06.22</text:p>
				</table:table-cell>
				<table:table-cell table:style-name="cell_25_leftrighttopbottom" table:number-columns-spanned="2" table:number-rows-spanned="1" office:value-type="string">
					<text:p>Реализация путевок (29.06.2022)</text:p>
				</table:table-cell>
				<table:table-cell table:style-name="cell_89_righttopbottom"/>
				<table:table-cell table:style-name="cell_60_7_leftrighttopbottom" table:number-columns-spanned="2" table:number-rows-spanned="1" office:value-type="float" office:value="65712">
					<text:p>65 712,00</text:p>
				</table:table-cell>
				<table:table-cell table:style-name="cell_60_7_righttopbottom"/>
				<table:table-cell table:style-name="cell_92_lefttopbottom" office:value-type="string"/>
				<table:table-cell table:style-name="cell_93_righttopbottom"/>
			</table:table-row>
			<table:table-row table:style-name="row_61">
				<table:table-cell table:style-name="cell_49_main" office:value-type="string"/>
				<table:table-cell table:style-name="cell_88_leftrighttopbottom" office:value-type="string">
					<text:p>02.07.22</text:p>
				</table:table-cell>
				<table:table-cell table:style-name="cell_25_leftrighttopbottom" table:number-columns-spanned="2" table:number-rows-spanned="1" office:value-type="string">
					<text:p>Реализация путевок (0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1_4_leftrighttopbottom" table:number-columns-spanned="3" table:number-rows-spanned="1" office:value-type="float" office:value="89500">
					<text:p>89 500,00</text:p>
				</table:table-cell>
				<table:table-cell table:style-name="cell_61_4_topbottom"/>
				<table:table-cell table:style-name="cell_61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Реализация путевок (02.07.2022)</text:p>
				</table:table-cell>
				<table:table-cell table:style-name="cell_89_righttopbottom"/>
				<table:table-cell table:style-name="cell_61_7_leftrighttopbottom" table:number-columns-spanned="2" table:number-rows-spanned="1" office:value-type="float" office:value="89500">
					<text:p>89 500,00</text:p>
				</table:table-cell>
				<table:table-cell table:style-name="cell_61_7_righttopbottom"/>
				<table:table-cell table:style-name="cell_92_lefttopbottom" office:value-type="string"/>
				<table:table-cell table:style-name="cell_93_righttopbottom"/>
			</table:table-row>
			<table:table-row table:style-name="row_62">
				<table:table-cell table:style-name="cell_49_main" office:value-type="string"/>
				<table:table-cell table:style-name="cell_88_leftrighttopbottom" office:value-type="string">
					<text:p>03.07.22</text:p>
				</table:table-cell>
				<table:table-cell table:style-name="cell_25_leftrighttopbottom" table:number-columns-spanned="2" table:number-rows-spanned="1" office:value-type="string">
					<text:p>Реализация путевок (0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2_4_leftrighttopbottom" table:number-columns-spanned="3" table:number-rows-spanned="1" office:value-type="float" office:value="37500">
					<text:p>37 500,00</text:p>
				</table:table-cell>
				<table:table-cell table:style-name="cell_62_4_topbottom"/>
				<table:table-cell table:style-name="cell_62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Реализация путевок (03.07.2022)</text:p>
				</table:table-cell>
				<table:table-cell table:style-name="cell_89_righttopbottom"/>
				<table:table-cell table:style-name="cell_62_7_leftrighttopbottom" table:number-columns-spanned="2" table:number-rows-spanned="1" office:value-type="float" office:value="37500">
					<text:p>37 500,00</text:p>
				</table:table-cell>
				<table:table-cell table:style-name="cell_62_7_righttopbottom"/>
				<table:table-cell table:style-name="cell_92_lefttopbottom" office:value-type="string"/>
				<table:table-cell table:style-name="cell_93_righttopbottom"/>
			</table:table-row>
			<table:table-row table:style-name="row_63">
				<table:table-cell table:style-name="cell_49_main" office:value-type="string"/>
				<table:table-cell table:style-name="cell_88_leftrighttopbottom" office:value-type="string">
					<text:p>07.07.22</text:p>
				</table:table-cell>
				<table:table-cell table:style-name="cell_25_leftrighttopbottom" table:number-columns-spanned="2" table:number-rows-spanned="1" office:value-type="string">
					<text:p>Реализация путевок (0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3_4_leftrighttopbottom" table:number-columns-spanned="3" table:number-rows-spanned="1" office:value-type="float" office:value="41928">
					<text:p>41 928,00</text:p>
				</table:table-cell>
				<table:table-cell table:style-name="cell_63_4_topbottom"/>
				<table:table-cell table:style-name="cell_63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Реализация путевок (07.07.2022)</text:p>
				</table:table-cell>
				<table:table-cell table:style-name="cell_89_righttopbottom"/>
				<table:table-cell table:style-name="cell_63_7_leftrighttopbottom" table:number-columns-spanned="2" table:number-rows-spanned="1" office:value-type="float" office:value="41928">
					<text:p>41 928,00</text:p>
				</table:table-cell>
				<table:table-cell table:style-name="cell_63_7_righttopbottom"/>
				<table:table-cell table:style-name="cell_92_lefttopbottom" office:value-type="string"/>
				<table:table-cell table:style-name="cell_93_righttopbottom"/>
			</table:table-row>
			<table:table-row table:style-name="row_64">
				<table:table-cell table:style-name="cell_49_main" office:value-type="string"/>
				<table:table-cell table:style-name="cell_88_leftrighttopbottom" office:value-type="string">
					<text:p>08.07.22</text:p>
				</table:table-cell>
				<table:table-cell table:style-name="cell_25_leftrighttopbottom" table:number-columns-spanned="2" table:number-rows-spanned="1" office:value-type="string">
					<text:p>Списание с расчетного счета (2491 от 08.07.2022)</text:p>
				</table:table-cell>
				<table:table-cell table:style-name="cell_89_righttopbottom"/>
				<table:table-cell table:style-name="cell_64_3_leftrighttopbottom" table:number-columns-spanned="2" table:number-rows-spanned="1" office:value-type="float" office:value="550000">
					<text:p>550 000,00</text:p>
				</table:table-cell>
				<table:table-cell table:style-name="cell_6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Списание с расчетного счета (2491 от 0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4_8_leftrighttopbottom" table:number-columns-spanned="2" table:number-rows-spanned="1" office:value-type="float" office:value="550000">
					<text:p>550 000,00</text:p>
				</table:table-cell>
				<table:table-cell table:style-name="cell_64_8_righttopbottom"/>
			</table:table-row>
			<table:table-row table:style-name="row_65">
				<table:table-cell table:style-name="cell_49_main" office:value-type="string"/>
				<table:table-cell table:style-name="cell_88_leftrighttopbottom" office:value-type="string">
					<text:p>08.07.22</text:p>
				</table:table-cell>
				<table:table-cell table:style-name="cell_25_leftrighttopbottom" table:number-columns-spanned="2" table:number-rows-spanned="1" office:value-type="string">
					<text:p>Реализация путевок (0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5_4_leftrighttopbottom" table:number-columns-spanned="3" table:number-rows-spanned="1" office:value-type="float" office:value="67800">
					<text:p>67 800,00</text:p>
				</table:table-cell>
				<table:table-cell table:style-name="cell_65_4_topbottom"/>
				<table:table-cell table:style-name="cell_65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Реализация путевок (08.07.2022)</text:p>
				</table:table-cell>
				<table:table-cell table:style-name="cell_89_righttopbottom"/>
				<table:table-cell table:style-name="cell_65_7_leftrighttopbottom" table:number-columns-spanned="2" table:number-rows-spanned="1" office:value-type="float" office:value="67800">
					<text:p>67 800,00</text:p>
				</table:table-cell>
				<table:table-cell table:style-name="cell_65_7_righttopbottom"/>
				<table:table-cell table:style-name="cell_92_lefttopbottom" office:value-type="string"/>
				<table:table-cell table:style-name="cell_93_righttopbottom"/>
			</table:table-row>
			<table:table-row table:style-name="row_66">
				<table:table-cell table:style-name="cell_49_main" office:value-type="string"/>
				<table:table-cell table:style-name="cell_88_leftrighttopbottom" office:value-type="string">
					<text:p>10.07.22</text:p>
				</table:table-cell>
				<table:table-cell table:style-name="cell_25_leftrighttopbottom" table:number-columns-spanned="2" table:number-rows-spanned="1" office:value-type="string">
					<text:p>Реализация путевок (1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6_4_leftrighttopbottom" table:number-columns-spanned="3" table:number-rows-spanned="1" office:value-type="float" office:value="46584">
					<text:p>46 584,00</text:p>
				</table:table-cell>
				<table:table-cell table:style-name="cell_66_4_topbottom"/>
				<table:table-cell table:style-name="cell_66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Реализация путевок (10.07.2022)</text:p>
				</table:table-cell>
				<table:table-cell table:style-name="cell_89_righttopbottom"/>
				<table:table-cell table:style-name="cell_66_7_leftrighttopbottom" table:number-columns-spanned="2" table:number-rows-spanned="1" office:value-type="float" office:value="46584">
					<text:p>46 584,00</text:p>
				</table:table-cell>
				<table:table-cell table:style-name="cell_66_7_righttopbottom"/>
				<table:table-cell table:style-name="cell_92_lefttopbottom" office:value-type="string"/>
				<table:table-cell table:style-name="cell_93_righttopbottom"/>
			</table:table-row>
			<table:table-row table:style-name="row_67">
				<table:table-cell table:style-name="cell_49_main" office:value-type="string"/>
				<table:table-cell table:style-name="cell_88_leftrighttopbottom" office:value-type="string">
					<text:p>11.07.22</text:p>
				</table:table-cell>
				<table:table-cell table:style-name="cell_25_leftrighttopbottom" table:number-columns-spanned="2" table:number-rows-spanned="1" office:value-type="string">
					<text:p>Реализация путевок (1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7_4_leftrighttopbottom" table:number-columns-spanned="3" table:number-rows-spanned="1" office:value-type="float" office:value="25600">
					<text:p>25 600,00</text:p>
				</table:table-cell>
				<table:table-cell table:style-name="cell_67_4_topbottom"/>
				<table:table-cell table:style-name="cell_67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Реализация путевок (11.07.2022)</text:p>
				</table:table-cell>
				<table:table-cell table:style-name="cell_89_righttopbottom"/>
				<table:table-cell table:style-name="cell_67_7_leftrighttopbottom" table:number-columns-spanned="2" table:number-rows-spanned="1" office:value-type="float" office:value="25600">
					<text:p>25 600,00</text:p>
				</table:table-cell>
				<table:table-cell table:style-name="cell_67_7_righttopbottom"/>
				<table:table-cell table:style-name="cell_92_lefttopbottom" office:value-type="string"/>
				<table:table-cell table:style-name="cell_93_righttopbottom"/>
			</table:table-row>
			<table:table-row table:style-name="row_68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Реализация путевок (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8_4_leftrighttopbottom" table:number-columns-spanned="3" table:number-rows-spanned="1" office:value-type="float" office:value="35136">
					<text:p>35 136,00</text:p>
				</table:table-cell>
				<table:table-cell table:style-name="cell_68_4_topbottom"/>
				<table:table-cell table:style-name="cell_68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Реализация путевок (12.07.2022)</text:p>
				</table:table-cell>
				<table:table-cell table:style-name="cell_89_righttopbottom"/>
				<table:table-cell table:style-name="cell_68_7_leftrighttopbottom" table:number-columns-spanned="2" table:number-rows-spanned="1" office:value-type="float" office:value="35136">
					<text:p>35 136,00</text:p>
				</table:table-cell>
				<table:table-cell table:style-name="cell_68_7_righttopbottom"/>
				<table:table-cell table:style-name="cell_92_lefttopbottom" office:value-type="string"/>
				<table:table-cell table:style-name="cell_93_righttopbottom"/>
			</table:table-row>
			<table:table-row table:style-name="row_69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Реализация путевок (1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9_4_leftrighttopbottom" table:number-columns-spanned="3" table:number-rows-spanned="1" office:value-type="float" office:value="37200">
					<text:p>37 200,00</text:p>
				</table:table-cell>
				<table:table-cell table:style-name="cell_69_4_topbottom"/>
				<table:table-cell table:style-name="cell_69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Реализация путевок (14.07.2022)</text:p>
				</table:table-cell>
				<table:table-cell table:style-name="cell_89_righttopbottom"/>
				<table:table-cell table:style-name="cell_69_7_leftrighttopbottom" table:number-columns-spanned="2" table:number-rows-spanned="1" office:value-type="float" office:value="37200">
					<text:p>37 200,00</text:p>
				</table:table-cell>
				<table:table-cell table:style-name="cell_69_7_righttopbottom"/>
				<table:table-cell table:style-name="cell_92_lefttopbottom" office:value-type="string"/>
				<table:table-cell table:style-name="cell_93_righttopbottom"/>
			</table:table-row>
			<table:table-row table:style-name="row_70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Реализация путевок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0_4_leftrighttopbottom" table:number-columns-spanned="3" table:number-rows-spanned="1" office:value-type="float" office:value="83200">
					<text:p>83 200,00</text:p>
				</table:table-cell>
				<table:table-cell table:style-name="cell_70_4_topbottom"/>
				<table:table-cell table:style-name="cell_70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Реализация путевок (17.07.2022)</text:p>
				</table:table-cell>
				<table:table-cell table:style-name="cell_89_righttopbottom"/>
				<table:table-cell table:style-name="cell_70_7_leftrighttopbottom" table:number-columns-spanned="2" table:number-rows-spanned="1" office:value-type="float" office:value="83200">
					<text:p>83 200,00</text:p>
				</table:table-cell>
				<table:table-cell table:style-name="cell_70_7_righttopbottom"/>
				<table:table-cell table:style-name="cell_92_lefttopbottom" office:value-type="string"/>
				<table:table-cell table:style-name="cell_93_righttopbottom"/>
			</table:table-row>
			<table:table-row table:style-name="row_71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Реализация путевок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1_4_leftrighttopbottom" table:number-columns-spanned="3" table:number-rows-spanned="1" office:value-type="float" office:value="74400">
					<text:p>74 400,00</text:p>
				</table:table-cell>
				<table:table-cell table:style-name="cell_71_4_topbottom"/>
				<table:table-cell table:style-name="cell_71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Реализация путевок (17.07.2022)</text:p>
				</table:table-cell>
				<table:table-cell table:style-name="cell_89_righttopbottom"/>
				<table:table-cell table:style-name="cell_71_7_leftrighttopbottom" table:number-columns-spanned="2" table:number-rows-spanned="1" office:value-type="float" office:value="74400">
					<text:p>74 400,00</text:p>
				</table:table-cell>
				<table:table-cell table:style-name="cell_71_7_righttopbottom"/>
				<table:table-cell table:style-name="cell_92_lefttopbottom" office:value-type="string"/>
				<table:table-cell table:style-name="cell_93_righttopbottom"/>
			</table:table-row>
			<table:table-row table:style-name="row_72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Реализация путевок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2_4_leftrighttopbottom" table:number-columns-spanned="3" table:number-rows-spanned="1" office:value-type="float" office:value="27504">
					<text:p>27 504,00</text:p>
				</table:table-cell>
				<table:table-cell table:style-name="cell_72_4_topbottom"/>
				<table:table-cell table:style-name="cell_72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Реализация путевок (17.07.2022)</text:p>
				</table:table-cell>
				<table:table-cell table:style-name="cell_89_righttopbottom"/>
				<table:table-cell table:style-name="cell_72_7_leftrighttopbottom" table:number-columns-spanned="2" table:number-rows-spanned="1" office:value-type="float" office:value="27504">
					<text:p>27 504,00</text:p>
				</table:table-cell>
				<table:table-cell table:style-name="cell_72_7_righttopbottom"/>
				<table:table-cell table:style-name="cell_92_lefttopbottom" office:value-type="string"/>
				<table:table-cell table:style-name="cell_93_righttopbottom"/>
			</table:table-row>
			<table:table-row table:style-name="row_73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Реализация путевок (1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3_4_leftrighttopbottom" table:number-columns-spanned="3" table:number-rows-spanned="1" office:value-type="float" office:value="99000">
					<text:p>99 000,00</text:p>
				</table:table-cell>
				<table:table-cell table:style-name="cell_73_4_topbottom"/>
				<table:table-cell table:style-name="cell_73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Реализация путевок (18.07.2022)</text:p>
				</table:table-cell>
				<table:table-cell table:style-name="cell_89_righttopbottom"/>
				<table:table-cell table:style-name="cell_73_7_leftrighttopbottom" table:number-columns-spanned="2" table:number-rows-spanned="1" office:value-type="float" office:value="99000">
					<text:p>99 000,00</text:p>
				</table:table-cell>
				<table:table-cell table:style-name="cell_73_7_righttopbottom"/>
				<table:table-cell table:style-name="cell_92_lefttopbottom" office:value-type="string"/>
				<table:table-cell table:style-name="cell_93_righttopbottom"/>
			</table:table-row>
			<table:table-row table:style-name="row_74">
				<table:table-cell table:style-name="cell_49_main" office:value-type="string"/>
				<table:table-cell table:style-name="cell_88_leftrighttopbottom" office:value-type="string">
					<text:p>20.07.22</text:p>
				</table:table-cell>
				<table:table-cell table:style-name="cell_25_leftrighttopbottom" table:number-columns-spanned="2" table:number-rows-spanned="1" office:value-type="string">
					<text:p>Реализация путевок (2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4_4_leftrighttopbottom" table:number-columns-spanned="3" table:number-rows-spanned="1" office:value-type="float" office:value="95000">
					<text:p>95 000,00</text:p>
				</table:table-cell>
				<table:table-cell table:style-name="cell_74_4_topbottom"/>
				<table:table-cell table:style-name="cell_74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Реализация путевок (20.07.2022)</text:p>
				</table:table-cell>
				<table:table-cell table:style-name="cell_89_righttopbottom"/>
				<table:table-cell table:style-name="cell_74_7_leftrighttopbottom" table:number-columns-spanned="2" table:number-rows-spanned="1" office:value-type="float" office:value="95000">
					<text:p>95 000,00</text:p>
				</table:table-cell>
				<table:table-cell table:style-name="cell_74_7_righttopbottom"/>
				<table:table-cell table:style-name="cell_92_lefttopbottom" office:value-type="string"/>
				<table:table-cell table:style-name="cell_93_righttopbottom"/>
			</table:table-row>
			<table:table-row table:style-name="row_75">
				<table:table-cell table:style-name="cell_49_main" office:value-type="string"/>
				<table:table-cell table:style-name="cell_88_leftrighttopbottom" office:value-type="string">
					<text:p>20.07.22</text:p>
				</table:table-cell>
				<table:table-cell table:style-name="cell_25_leftrighttopbottom" table:number-columns-spanned="2" table:number-rows-spanned="1" office:value-type="string">
					<text:p>Реализация путевок (2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5_4_leftrighttopbottom" table:number-columns-spanned="3" table:number-rows-spanned="1" office:value-type="float" office:value="55488">
					<text:p>55 488,00</text:p>
				</table:table-cell>
				<table:table-cell table:style-name="cell_75_4_topbottom"/>
				<table:table-cell table:style-name="cell_75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Реализация путевок (20.07.2022)</text:p>
				</table:table-cell>
				<table:table-cell table:style-name="cell_89_righttopbottom"/>
				<table:table-cell table:style-name="cell_75_7_leftrighttopbottom" table:number-columns-spanned="2" table:number-rows-spanned="1" office:value-type="float" office:value="55488">
					<text:p>55 488,00</text:p>
				</table:table-cell>
				<table:table-cell table:style-name="cell_75_7_righttopbottom"/>
				<table:table-cell table:style-name="cell_92_lefttopbottom" office:value-type="string"/>
				<table:table-cell table:style-name="cell_93_righttopbottom"/>
			</table:table-row>
			<table:table-row table:style-name="row_76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Списание с расчетного счета (3367 от 21.07.2022)</text:p>
				</table:table-cell>
				<table:table-cell table:style-name="cell_89_righttopbottom"/>
				<table:table-cell table:style-name="cell_76_3_leftrighttopbottom" table:number-columns-spanned="2" table:number-rows-spanned="1" office:value-type="float" office:value="800000">
					<text:p>800 000,00</text:p>
				</table:table-cell>
				<table:table-cell table:style-name="cell_7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Списание с расчетного счета (3367 от 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6_8_leftrighttopbottom" table:number-columns-spanned="2" table:number-rows-spanned="1" office:value-type="float" office:value="800000">
					<text:p>800 000,00</text:p>
				</table:table-cell>
				<table:table-cell table:style-name="cell_76_8_righttopbottom"/>
			</table:table-row>
			<table:table-row table:style-name="row_77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Реализация путевок (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7_4_leftrighttopbottom" table:number-columns-spanned="3" table:number-rows-spanned="1" office:value-type="float" office:value="73600">
					<text:p>73 600,00</text:p>
				</table:table-cell>
				<table:table-cell table:style-name="cell_77_4_topbottom"/>
				<table:table-cell table:style-name="cell_77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Реализация путевок (21.07.2022)</text:p>
				</table:table-cell>
				<table:table-cell table:style-name="cell_89_righttopbottom"/>
				<table:table-cell table:style-name="cell_77_7_leftrighttopbottom" table:number-columns-spanned="2" table:number-rows-spanned="1" office:value-type="float" office:value="73600">
					<text:p>73 600,00</text:p>
				</table:table-cell>
				<table:table-cell table:style-name="cell_77_7_righttopbottom"/>
				<table:table-cell table:style-name="cell_92_lefttopbottom" office:value-type="string"/>
				<table:table-cell table:style-name="cell_93_righttopbottom"/>
			</table:table-row>
			<table:table-row table:style-name="row_78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Реализация путевок (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8_4_leftrighttopbottom" table:number-columns-spanned="3" table:number-rows-spanned="1" office:value-type="float" office:value="13700">
					<text:p>13 700,00</text:p>
				</table:table-cell>
				<table:table-cell table:style-name="cell_78_4_topbottom"/>
				<table:table-cell table:style-name="cell_78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Реализация путевок (21.07.2022)</text:p>
				</table:table-cell>
				<table:table-cell table:style-name="cell_89_righttopbottom"/>
				<table:table-cell table:style-name="cell_78_7_leftrighttopbottom" table:number-columns-spanned="2" table:number-rows-spanned="1" office:value-type="float" office:value="13700">
					<text:p>13 700,00</text:p>
				</table:table-cell>
				<table:table-cell table:style-name="cell_78_7_righttopbottom"/>
				<table:table-cell table:style-name="cell_92_lefttopbottom" office:value-type="string"/>
				<table:table-cell table:style-name="cell_93_righttopbottom"/>
			</table:table-row>
			<table:table-row table:style-name="row_79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Реализация путевок (2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9_4_leftrighttopbottom" table:number-columns-spanned="3" table:number-rows-spanned="1" office:value-type="float" office:value="72600">
					<text:p>72 600,00</text:p>
				</table:table-cell>
				<table:table-cell table:style-name="cell_79_4_topbottom"/>
				<table:table-cell table:style-name="cell_79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Реализация путевок (25.07.2022)</text:p>
				</table:table-cell>
				<table:table-cell table:style-name="cell_89_righttopbottom"/>
				<table:table-cell table:style-name="cell_79_7_leftrighttopbottom" table:number-columns-spanned="2" table:number-rows-spanned="1" office:value-type="float" office:value="72600">
					<text:p>72 600,00</text:p>
				</table:table-cell>
				<table:table-cell table:style-name="cell_79_7_righttopbottom"/>
				<table:table-cell table:style-name="cell_92_lefttopbottom" office:value-type="string"/>
				<table:table-cell table:style-name="cell_93_righttopbottom"/>
			</table:table-row>
			<table:table-row table:style-name="row_80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Реализация путевок (26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0_4_leftrighttopbottom" table:number-columns-spanned="3" table:number-rows-spanned="1" office:value-type="float" office:value="80300">
					<text:p>80 300,00</text:p>
				</table:table-cell>
				<table:table-cell table:style-name="cell_80_4_topbottom"/>
				<table:table-cell table:style-name="cell_80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Реализация путевок (26.07.2022)</text:p>
				</table:table-cell>
				<table:table-cell table:style-name="cell_89_righttopbottom"/>
				<table:table-cell table:style-name="cell_80_7_leftrighttopbottom" table:number-columns-spanned="2" table:number-rows-spanned="1" office:value-type="float" office:value="80300">
					<text:p>80 300,00</text:p>
				</table:table-cell>
				<table:table-cell table:style-name="cell_80_7_righttopbottom"/>
				<table:table-cell table:style-name="cell_92_lefttopbottom" office:value-type="string"/>
				<table:table-cell table:style-name="cell_93_righttopbottom"/>
			</table:table-row>
			<table:table-row table:style-name="row_81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1_4_leftrighttopbottom" table:number-columns-spanned="3" table:number-rows-spanned="1" office:value-type="float" office:value="84100">
					<text:p>84 100,00</text:p>
				</table:table-cell>
				<table:table-cell table:style-name="cell_81_4_topbottom"/>
				<table:table-cell table:style-name="cell_81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81_7_leftrighttopbottom" table:number-columns-spanned="2" table:number-rows-spanned="1" office:value-type="float" office:value="84100">
					<text:p>84 100,00</text:p>
				</table:table-cell>
				<table:table-cell table:style-name="cell_81_7_righttopbottom"/>
				<table:table-cell table:style-name="cell_92_lefttopbottom" office:value-type="string"/>
				<table:table-cell table:style-name="cell_93_righttopbottom"/>
			</table:table-row>
			<table:table-row table:style-name="row_82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2_4_leftrighttopbottom" table:number-columns-spanned="3" table:number-rows-spanned="1" office:value-type="float" office:value="52500">
					<text:p>52 500,00</text:p>
				</table:table-cell>
				<table:table-cell table:style-name="cell_82_4_topbottom"/>
				<table:table-cell table:style-name="cell_82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82_7_leftrighttopbottom" table:number-columns-spanned="2" table:number-rows-spanned="1" office:value-type="float" office:value="52500">
					<text:p>52 500,00</text:p>
				</table:table-cell>
				<table:table-cell table:style-name="cell_82_7_righttopbottom"/>
				<table:table-cell table:style-name="cell_92_lefttopbottom" office:value-type="string"/>
				<table:table-cell table:style-name="cell_93_righttopbottom"/>
			</table:table-row>
			<table:table-row table:style-name="row_83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3_4_leftrighttopbottom" table:number-columns-spanned="3" table:number-rows-spanned="1" office:value-type="float" office:value="56500">
					<text:p>56 500,00</text:p>
				</table:table-cell>
				<table:table-cell table:style-name="cell_83_4_topbottom"/>
				<table:table-cell table:style-name="cell_83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83_7_leftrighttopbottom" table:number-columns-spanned="2" table:number-rows-spanned="1" office:value-type="float" office:value="56500">
					<text:p>56 500,00</text:p>
				</table:table-cell>
				<table:table-cell table:style-name="cell_83_7_righttopbottom"/>
				<table:table-cell table:style-name="cell_92_lefttopbottom" office:value-type="string"/>
				<table:table-cell table:style-name="cell_93_righttopbottom"/>
			</table:table-row>
			<table:table-row table:style-name="row_84">
				<table:table-cell table:style-name="cell_49_main" office:value-type="string"/>
				<table:table-cell table:style-name="cell_88_leftrighttopbottom" office:value-type="string">
					<text:p>28.07.22</text:p>
				</table:table-cell>
				<table:table-cell table:style-name="cell_25_leftrighttopbottom" table:number-columns-spanned="2" table:number-rows-spanned="1" office:value-type="string">
					<text:p>Списание с расчетного счета (3885 от 28.07.2022)</text:p>
				</table:table-cell>
				<table:table-cell table:style-name="cell_89_righttopbottom"/>
				<table:table-cell table:style-name="cell_84_3_leftrighttopbottom" table:number-columns-spanned="2" table:number-rows-spanned="1" office:value-type="float" office:value="700000">
					<text:p>700 000,00</text:p>
				</table:table-cell>
				<table:table-cell table:style-name="cell_8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Списание с расчетного счета (3885 от 2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4_8_leftrighttopbottom" table:number-columns-spanned="2" table:number-rows-spanned="1" office:value-type="float" office:value="700000">
					<text:p>700 000,00</text:p>
				</table:table-cell>
				<table:table-cell table:style-name="cell_84_8_righttopbottom"/>
			</table:table-row>
			<table:table-row table:style-name="row_85">
				<table:table-cell table:style-name="cell_49_main" office:value-type="string"/>
				<table:table-cell table:style-name="cell_88_leftrighttopbottom" office:value-type="string">
					<text:p>28.07.22</text:p>
				</table:table-cell>
				<table:table-cell table:style-name="cell_25_leftrighttopbottom" table:number-columns-spanned="2" table:number-rows-spanned="1" office:value-type="string">
					<text:p>Реализация путевок (2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5_4_leftrighttopbottom" table:number-columns-spanned="3" table:number-rows-spanned="1" office:value-type="float" office:value="95000">
					<text:p>95 000,00</text:p>
				</table:table-cell>
				<table:table-cell table:style-name="cell_85_4_topbottom"/>
				<table:table-cell table:style-name="cell_85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Реализация путевок (28.07.2022)</text:p>
				</table:table-cell>
				<table:table-cell table:style-name="cell_89_righttopbottom"/>
				<table:table-cell table:style-name="cell_85_7_leftrighttopbottom" table:number-columns-spanned="2" table:number-rows-spanned="1" office:value-type="float" office:value="95000">
					<text:p>95 000,00</text:p>
				</table:table-cell>
				<table:table-cell table:style-name="cell_85_7_righttopbottom"/>
				<table:table-cell table:style-name="cell_92_lefttopbottom" office:value-type="string"/>
				<table:table-cell table:style-name="cell_93_righttopbottom"/>
			</table:table-row>
			<table:table-row table:style-name="row_86">
				<table:table-cell table:style-name="cell_49_main" office:value-type="string"/>
				<table:table-cell table:style-name="cell_88_leftrighttopbottom" office:value-type="string">
					<text:p>30.07.22</text:p>
				</table:table-cell>
				<table:table-cell table:style-name="cell_25_leftrighttopbottom" table:number-columns-spanned="2" table:number-rows-spanned="1" office:value-type="string">
					<text:p>Реализация путевок (3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6_4_leftrighttopbottom" table:number-columns-spanned="3" table:number-rows-spanned="1" office:value-type="float" office:value="37200">
					<text:p>37 200,00</text:p>
				</table:table-cell>
				<table:table-cell table:style-name="cell_86_4_topbottom"/>
				<table:table-cell table:style-name="cell_86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Реализация путевок (30.07.2022)</text:p>
				</table:table-cell>
				<table:table-cell table:style-name="cell_89_righttopbottom"/>
				<table:table-cell table:style-name="cell_86_7_leftrighttopbottom" table:number-columns-spanned="2" table:number-rows-spanned="1" office:value-type="float" office:value="37200">
					<text:p>37 200,00</text:p>
				</table:table-cell>
				<table:table-cell table:style-name="cell_86_7_righttopbottom"/>
				<table:table-cell table:style-name="cell_92_lefttopbottom" office:value-type="string"/>
				<table:table-cell table:style-name="cell_93_righttopbottom"/>
			</table:table-row>
			<table:table-row table:style-name="row_87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Реализация путевок (3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7_4_leftrighttopbottom" table:number-columns-spanned="3" table:number-rows-spanned="1" office:value-type="float" office:value="46100">
					<text:p>46 100,00</text:p>
				</table:table-cell>
				<table:table-cell table:style-name="cell_87_4_topbottom"/>
				<table:table-cell table:style-name="cell_87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Реализация путевок (31.07.2022)</text:p>
				</table:table-cell>
				<table:table-cell table:style-name="cell_89_righttopbottom"/>
				<table:table-cell table:style-name="cell_87_7_leftrighttopbottom" table:number-columns-spanned="2" table:number-rows-spanned="1" office:value-type="float" office:value="46100">
					<text:p>46 100,00</text:p>
				</table:table-cell>
				<table:table-cell table:style-name="cell_87_7_righttopbottom"/>
				<table:table-cell table:style-name="cell_92_lefttopbottom" office:value-type="string"/>
				<table:table-cell table:style-name="cell_93_righttopbottom"/>
			</table:table-row>
			<table:table-row table:style-name="row_88">
				<table:table-cell table:style-name="cell_49_main" office:value-type="string"/>
				<table:table-cell table:style-name="cell_88_leftrighttopbottom" office:value-type="string">
					<text:p>03.08.22</text:p>
				</table:table-cell>
				<table:table-cell table:style-name="cell_25_leftrighttopbottom" table:number-columns-spanned="2" table:number-rows-spanned="1" office:value-type="string">
					<text:p>Реализация путевок (03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8_4_leftrighttopbottom" table:number-columns-spanned="3" table:number-rows-spanned="1" office:value-type="float" office:value="107400">
					<text:p>107 400,00</text:p>
				</table:table-cell>
				<table:table-cell table:style-name="cell_88_4_topbottom"/>
				<table:table-cell table:style-name="cell_88_4_righttopbottom"/>
				<table:table-cell table:style-name="cell_28_leftrighttopbottom" office:value-type="string">
					<text:p>03.08.22</text:p>
				</table:table-cell>
				<table:table-cell table:style-name="cell_25_leftrighttopbottom" table:number-columns-spanned="2" table:number-rows-spanned="1" office:value-type="string">
					<text:p>Реализация путевок (03.08.2022)</text:p>
				</table:table-cell>
				<table:table-cell table:style-name="cell_89_righttopbottom"/>
				<table:table-cell table:style-name="cell_88_7_leftrighttopbottom" table:number-columns-spanned="2" table:number-rows-spanned="1" office:value-type="float" office:value="107400">
					<text:p>107 400,00</text:p>
				</table:table-cell>
				<table:table-cell table:style-name="cell_88_7_righttopbottom"/>
				<table:table-cell table:style-name="cell_92_lefttopbottom" office:value-type="string"/>
				<table:table-cell table:style-name="cell_93_righttopbottom"/>
			</table:table-row>
			<table:table-row table:style-name="row_89">
				<table:table-cell table:style-name="cell_49_main" office:value-type="string"/>
				<table:table-cell table:style-name="cell_88_leftrighttopbottom" office:value-type="string">
					<text:p>05.08.22</text:p>
				</table:table-cell>
				<table:table-cell table:style-name="cell_25_leftrighttopbottom" table:number-columns-spanned="2" table:number-rows-spanned="1" office:value-type="string">
					<text:p>Списание с расчетного счета (1225 от 05.08.2022)</text:p>
				</table:table-cell>
				<table:table-cell table:style-name="cell_89_righttopbottom"/>
				<table:table-cell table:style-name="cell_89_3_leftrighttopbottom" table:number-columns-spanned="2" table:number-rows-spanned="1" office:value-type="float" office:value="300000">
					<text:p>300 000,00</text:p>
				</table:table-cell>
				<table:table-cell table:style-name="cell_89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5.08.22</text:p>
				</table:table-cell>
				<table:table-cell table:style-name="cell_25_leftrighttopbottom" table:number-columns-spanned="2" table:number-rows-spanned="1" office:value-type="string">
					<text:p>Списание с расчетного счета (1225 от 05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9_8_leftrighttopbottom" table:number-columns-spanned="2" table:number-rows-spanned="1" office:value-type="float" office:value="300000">
					<text:p>300 000,00</text:p>
				</table:table-cell>
				<table:table-cell table:style-name="cell_89_8_righttopbottom"/>
			</table:table-row>
			<table:table-row table:style-name="row_90">
				<table:table-cell table:style-name="cell_49_main" office:value-type="string"/>
				<table:table-cell table:style-name="cell_88_leftrighttopbottom" office:value-type="string">
					<text:p>05.08.22</text:p>
				</table:table-cell>
				<table:table-cell table:style-name="cell_25_leftrighttopbottom" table:number-columns-spanned="2" table:number-rows-spanned="1" office:value-type="string">
					<text:p>Реализация путевок (05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0_4_leftrighttopbottom" table:number-columns-spanned="3" table:number-rows-spanned="1" office:value-type="float" office:value="25056">
					<text:p>25 056,00</text:p>
				</table:table-cell>
				<table:table-cell table:style-name="cell_90_4_topbottom"/>
				<table:table-cell table:style-name="cell_90_4_righttopbottom"/>
				<table:table-cell table:style-name="cell_28_leftrighttopbottom" office:value-type="string">
					<text:p>05.08.22</text:p>
				</table:table-cell>
				<table:table-cell table:style-name="cell_25_leftrighttopbottom" table:number-columns-spanned="2" table:number-rows-spanned="1" office:value-type="string">
					<text:p>Реализация путевок (05.08.2022)</text:p>
				</table:table-cell>
				<table:table-cell table:style-name="cell_89_righttopbottom"/>
				<table:table-cell table:style-name="cell_90_7_leftrighttopbottom" table:number-columns-spanned="2" table:number-rows-spanned="1" office:value-type="float" office:value="25056">
					<text:p>25 056,00</text:p>
				</table:table-cell>
				<table:table-cell table:style-name="cell_90_7_righttopbottom"/>
				<table:table-cell table:style-name="cell_92_lefttopbottom" office:value-type="string"/>
				<table:table-cell table:style-name="cell_93_righttopbottom"/>
			</table:table-row>
			<table:table-row table:style-name="row_91">
				<table:table-cell table:style-name="cell_49_main" office:value-type="string"/>
				<table:table-cell table:style-name="cell_88_leftrighttopbottom" office:value-type="string">
					<text:p>05.08.22</text:p>
				</table:table-cell>
				<table:table-cell table:style-name="cell_25_leftrighttopbottom" table:number-columns-spanned="2" table:number-rows-spanned="1" office:value-type="string">
					<text:p>Реализация путевок (05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1_4_leftrighttopbottom" table:number-columns-spanned="3" table:number-rows-spanned="1" office:value-type="float" office:value="119200">
					<text:p>119 200,00</text:p>
				</table:table-cell>
				<table:table-cell table:style-name="cell_91_4_topbottom"/>
				<table:table-cell table:style-name="cell_91_4_righttopbottom"/>
				<table:table-cell table:style-name="cell_28_leftrighttopbottom" office:value-type="string">
					<text:p>05.08.22</text:p>
				</table:table-cell>
				<table:table-cell table:style-name="cell_25_leftrighttopbottom" table:number-columns-spanned="2" table:number-rows-spanned="1" office:value-type="string">
					<text:p>Реализация путевок (05.08.2022)</text:p>
				</table:table-cell>
				<table:table-cell table:style-name="cell_89_righttopbottom"/>
				<table:table-cell table:style-name="cell_91_7_leftrighttopbottom" table:number-columns-spanned="2" table:number-rows-spanned="1" office:value-type="float" office:value="119200">
					<text:p>119 200,00</text:p>
				</table:table-cell>
				<table:table-cell table:style-name="cell_91_7_righttopbottom"/>
				<table:table-cell table:style-name="cell_92_lefttopbottom" office:value-type="string"/>
				<table:table-cell table:style-name="cell_93_righttopbottom"/>
			</table:table-row>
			<table:table-row table:style-name="row_92">
				<table:table-cell table:style-name="cell_49_main" office:value-type="string"/>
				<table:table-cell table:style-name="cell_88_leftrighttopbottom" office:value-type="string">
					<text:p>05.08.22</text:p>
				</table:table-cell>
				<table:table-cell table:style-name="cell_25_leftrighttopbottom" table:number-columns-spanned="2" table:number-rows-spanned="1" office:value-type="string">
					<text:p>Реализация путевок (05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2_4_leftrighttopbottom" table:number-columns-spanned="3" table:number-rows-spanned="1" office:value-type="float" office:value="105400">
					<text:p>105 400,00</text:p>
				</table:table-cell>
				<table:table-cell table:style-name="cell_92_4_topbottom"/>
				<table:table-cell table:style-name="cell_92_4_righttopbottom"/>
				<table:table-cell table:style-name="cell_28_leftrighttopbottom" office:value-type="string">
					<text:p>05.08.22</text:p>
				</table:table-cell>
				<table:table-cell table:style-name="cell_25_leftrighttopbottom" table:number-columns-spanned="2" table:number-rows-spanned="1" office:value-type="string">
					<text:p>Реализация путевок (05.08.2022)</text:p>
				</table:table-cell>
				<table:table-cell table:style-name="cell_89_righttopbottom"/>
				<table:table-cell table:style-name="cell_92_7_leftrighttopbottom" table:number-columns-spanned="2" table:number-rows-spanned="1" office:value-type="float" office:value="105400">
					<text:p>105 400,00</text:p>
				</table:table-cell>
				<table:table-cell table:style-name="cell_92_7_righttopbottom"/>
				<table:table-cell table:style-name="cell_92_lefttopbottom" office:value-type="string"/>
				<table:table-cell table:style-name="cell_93_righttopbottom"/>
			</table:table-row>
			<table:table-row table:style-name="row_93">
				<table:table-cell table:style-name="cell_49_main" office:value-type="string"/>
				<table:table-cell table:style-name="cell_88_leftrighttopbottom" office:value-type="string">
					<text:p>05.08.22</text:p>
				</table:table-cell>
				<table:table-cell table:style-name="cell_25_leftrighttopbottom" table:number-columns-spanned="2" table:number-rows-spanned="1" office:value-type="string">
					<text:p>Реализация путевок (05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3_4_leftrighttopbottom" table:number-columns-spanned="3" table:number-rows-spanned="1" office:value-type="float" office:value="129072">
					<text:p>129 072,00</text:p>
				</table:table-cell>
				<table:table-cell table:style-name="cell_93_4_topbottom"/>
				<table:table-cell table:style-name="cell_93_4_righttopbottom"/>
				<table:table-cell table:style-name="cell_28_leftrighttopbottom" office:value-type="string">
					<text:p>05.08.22</text:p>
				</table:table-cell>
				<table:table-cell table:style-name="cell_25_leftrighttopbottom" table:number-columns-spanned="2" table:number-rows-spanned="1" office:value-type="string">
					<text:p>Реализация путевок (05.08.2022)</text:p>
				</table:table-cell>
				<table:table-cell table:style-name="cell_89_righttopbottom"/>
				<table:table-cell table:style-name="cell_93_7_leftrighttopbottom" table:number-columns-spanned="2" table:number-rows-spanned="1" office:value-type="float" office:value="129072">
					<text:p>129 072,00</text:p>
				</table:table-cell>
				<table:table-cell table:style-name="cell_93_7_righttopbottom"/>
				<table:table-cell table:style-name="cell_92_lefttopbottom" office:value-type="string"/>
				<table:table-cell table:style-name="cell_93_righttopbottom"/>
			</table:table-row>
			<table:table-row table:style-name="row_94">
				<table:table-cell table:style-name="cell_49_main" office:value-type="string"/>
				<table:table-cell table:style-name="cell_88_leftrighttopbottom" office:value-type="string">
					<text:p>08.08.22</text:p>
				</table:table-cell>
				<table:table-cell table:style-name="cell_25_leftrighttopbottom" table:number-columns-spanned="2" table:number-rows-spanned="1" office:value-type="string">
					<text:p>Реализация путевок (08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4_4_leftrighttopbottom" table:number-columns-spanned="3" table:number-rows-spanned="1" office:value-type="float" office:value="73400">
					<text:p>73 400,00</text:p>
				</table:table-cell>
				<table:table-cell table:style-name="cell_94_4_topbottom"/>
				<table:table-cell table:style-name="cell_94_4_righttopbottom"/>
				<table:table-cell table:style-name="cell_28_leftrighttopbottom" office:value-type="string">
					<text:p>08.08.22</text:p>
				</table:table-cell>
				<table:table-cell table:style-name="cell_25_leftrighttopbottom" table:number-columns-spanned="2" table:number-rows-spanned="1" office:value-type="string">
					<text:p>Реализация путевок (08.08.2022)</text:p>
				</table:table-cell>
				<table:table-cell table:style-name="cell_89_righttopbottom"/>
				<table:table-cell table:style-name="cell_94_7_leftrighttopbottom" table:number-columns-spanned="2" table:number-rows-spanned="1" office:value-type="float" office:value="73400">
					<text:p>73 400,00</text:p>
				</table:table-cell>
				<table:table-cell table:style-name="cell_94_7_righttopbottom"/>
				<table:table-cell table:style-name="cell_92_lefttopbottom" office:value-type="string"/>
				<table:table-cell table:style-name="cell_93_righttopbottom"/>
			</table:table-row>
			<table:table-row table:style-name="row_95">
				<table:table-cell table:style-name="cell_49_main" office:value-type="string"/>
				<table:table-cell table:style-name="cell_88_leftrighttopbottom" office:value-type="string">
					<text:p>12.08.22</text:p>
				</table:table-cell>
				<table:table-cell table:style-name="cell_25_leftrighttopbottom" table:number-columns-spanned="2" table:number-rows-spanned="1" office:value-type="string">
					<text:p>Реализация путевок (12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5_4_leftrighttopbottom" table:number-columns-spanned="3" table:number-rows-spanned="1" office:value-type="float" office:value="55800">
					<text:p>55 800,00</text:p>
				</table:table-cell>
				<table:table-cell table:style-name="cell_95_4_topbottom"/>
				<table:table-cell table:style-name="cell_95_4_righttopbottom"/>
				<table:table-cell table:style-name="cell_28_leftrighttopbottom" office:value-type="string">
					<text:p>12.08.22</text:p>
				</table:table-cell>
				<table:table-cell table:style-name="cell_25_leftrighttopbottom" table:number-columns-spanned="2" table:number-rows-spanned="1" office:value-type="string">
					<text:p>Реализация путевок (12.08.2022)</text:p>
				</table:table-cell>
				<table:table-cell table:style-name="cell_89_righttopbottom"/>
				<table:table-cell table:style-name="cell_95_7_leftrighttopbottom" table:number-columns-spanned="2" table:number-rows-spanned="1" office:value-type="float" office:value="55800">
					<text:p>55 800,00</text:p>
				</table:table-cell>
				<table:table-cell table:style-name="cell_95_7_righttopbottom"/>
				<table:table-cell table:style-name="cell_92_lefttopbottom" office:value-type="string"/>
				<table:table-cell table:style-name="cell_93_righttopbottom"/>
			</table:table-row>
			<table:table-row table:style-name="row_96">
				<table:table-cell table:style-name="cell_49_main" office:value-type="string"/>
				<table:table-cell table:style-name="cell_88_leftrighttopbottom" office:value-type="string">
					<text:p>15.08.22</text:p>
				</table:table-cell>
				<table:table-cell table:style-name="cell_25_leftrighttopbottom" table:number-columns-spanned="2" table:number-rows-spanned="1" office:value-type="string">
					<text:p>Реализация путевок (15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6_4_leftrighttopbottom" table:number-columns-spanned="3" table:number-rows-spanned="1" office:value-type="float" office:value="40176">
					<text:p>40 176,00</text:p>
				</table:table-cell>
				<table:table-cell table:style-name="cell_96_4_topbottom"/>
				<table:table-cell table:style-name="cell_96_4_righttopbottom"/>
				<table:table-cell table:style-name="cell_28_leftrighttopbottom" office:value-type="string">
					<text:p>15.08.22</text:p>
				</table:table-cell>
				<table:table-cell table:style-name="cell_25_leftrighttopbottom" table:number-columns-spanned="2" table:number-rows-spanned="1" office:value-type="string">
					<text:p>Реализация путевок (15.08.2022)</text:p>
				</table:table-cell>
				<table:table-cell table:style-name="cell_89_righttopbottom"/>
				<table:table-cell table:style-name="cell_96_7_leftrighttopbottom" table:number-columns-spanned="2" table:number-rows-spanned="1" office:value-type="float" office:value="40176">
					<text:p>40 176,00</text:p>
				</table:table-cell>
				<table:table-cell table:style-name="cell_96_7_righttopbottom"/>
				<table:table-cell table:style-name="cell_92_lefttopbottom" office:value-type="string"/>
				<table:table-cell table:style-name="cell_93_righttopbottom"/>
			</table:table-row>
			<table:table-row table:style-name="row_97">
				<table:table-cell table:style-name="cell_49_main" office:value-type="string"/>
				<table:table-cell table:style-name="cell_88_leftrighttopbottom" office:value-type="string">
					<text:p>16.08.22</text:p>
				</table:table-cell>
				<table:table-cell table:style-name="cell_25_leftrighttopbottom" table:number-columns-spanned="2" table:number-rows-spanned="1" office:value-type="string">
					<text:p>Реализация путевок (16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7_4_leftrighttopbottom" table:number-columns-spanned="3" table:number-rows-spanned="1" office:value-type="float" office:value="77000">
					<text:p>77 000,00</text:p>
				</table:table-cell>
				<table:table-cell table:style-name="cell_97_4_topbottom"/>
				<table:table-cell table:style-name="cell_97_4_righttopbottom"/>
				<table:table-cell table:style-name="cell_28_leftrighttopbottom" office:value-type="string">
					<text:p>16.08.22</text:p>
				</table:table-cell>
				<table:table-cell table:style-name="cell_25_leftrighttopbottom" table:number-columns-spanned="2" table:number-rows-spanned="1" office:value-type="string">
					<text:p>Реализация путевок (16.08.2022)</text:p>
				</table:table-cell>
				<table:table-cell table:style-name="cell_89_righttopbottom"/>
				<table:table-cell table:style-name="cell_97_7_leftrighttopbottom" table:number-columns-spanned="2" table:number-rows-spanned="1" office:value-type="float" office:value="77000">
					<text:p>77 000,00</text:p>
				</table:table-cell>
				<table:table-cell table:style-name="cell_97_7_righttopbottom"/>
				<table:table-cell table:style-name="cell_92_lefttopbottom" office:value-type="string"/>
				<table:table-cell table:style-name="cell_93_righttopbottom"/>
			</table:table-row>
			<table:table-row table:style-name="row_98">
				<table:table-cell table:style-name="cell_49_main" office:value-type="string"/>
				<table:table-cell table:style-name="cell_88_leftrighttopbottom" office:value-type="string">
					<text:p>17.08.22</text:p>
				</table:table-cell>
				<table:table-cell table:style-name="cell_25_leftrighttopbottom" table:number-columns-spanned="2" table:number-rows-spanned="1" office:value-type="string">
					<text:p>Реализация путевок (17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8_4_leftrighttopbottom" table:number-columns-spanned="3" table:number-rows-spanned="1" office:value-type="float" office:value="100000">
					<text:p>100 000,00</text:p>
				</table:table-cell>
				<table:table-cell table:style-name="cell_98_4_topbottom"/>
				<table:table-cell table:style-name="cell_98_4_righttopbottom"/>
				<table:table-cell table:style-name="cell_28_leftrighttopbottom" office:value-type="string">
					<text:p>17.08.22</text:p>
				</table:table-cell>
				<table:table-cell table:style-name="cell_25_leftrighttopbottom" table:number-columns-spanned="2" table:number-rows-spanned="1" office:value-type="string">
					<text:p>Реализация путевок (17.08.2022)</text:p>
				</table:table-cell>
				<table:table-cell table:style-name="cell_89_righttopbottom"/>
				<table:table-cell table:style-name="cell_98_7_leftrighttopbottom" table:number-columns-spanned="2" table:number-rows-spanned="1" office:value-type="float" office:value="100000">
					<text:p>100 000,00</text:p>
				</table:table-cell>
				<table:table-cell table:style-name="cell_98_7_righttopbottom"/>
				<table:table-cell table:style-name="cell_92_lefttopbottom" office:value-type="string"/>
				<table:table-cell table:style-name="cell_93_righttopbottom"/>
			</table:table-row>
			<table:table-row table:style-name="row_99">
				<table:table-cell table:style-name="cell_49_main" office:value-type="string"/>
				<table:table-cell table:style-name="cell_88_leftrighttopbottom" office:value-type="string">
					<text:p>17.08.22</text:p>
				</table:table-cell>
				<table:table-cell table:style-name="cell_25_leftrighttopbottom" table:number-columns-spanned="2" table:number-rows-spanned="1" office:value-type="string">
					<text:p>Реализация путевок (17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9_4_leftrighttopbottom" table:number-columns-spanned="3" table:number-rows-spanned="1" office:value-type="float" office:value="57100">
					<text:p>57 100,00</text:p>
				</table:table-cell>
				<table:table-cell table:style-name="cell_99_4_topbottom"/>
				<table:table-cell table:style-name="cell_99_4_righttopbottom"/>
				<table:table-cell table:style-name="cell_28_leftrighttopbottom" office:value-type="string">
					<text:p>17.08.22</text:p>
				</table:table-cell>
				<table:table-cell table:style-name="cell_25_leftrighttopbottom" table:number-columns-spanned="2" table:number-rows-spanned="1" office:value-type="string">
					<text:p>Реализация путевок (17.08.2022)</text:p>
				</table:table-cell>
				<table:table-cell table:style-name="cell_89_righttopbottom"/>
				<table:table-cell table:style-name="cell_99_7_leftrighttopbottom" table:number-columns-spanned="2" table:number-rows-spanned="1" office:value-type="float" office:value="57100">
					<text:p>57 100,00</text:p>
				</table:table-cell>
				<table:table-cell table:style-name="cell_99_7_righttopbottom"/>
				<table:table-cell table:style-name="cell_92_lefttopbottom" office:value-type="string"/>
				<table:table-cell table:style-name="cell_93_righttopbottom"/>
			</table:table-row>
			<table:table-row table:style-name="row_100">
				<table:table-cell table:style-name="cell_49_main" office:value-type="string"/>
				<table:table-cell table:style-name="cell_88_leftrighttopbottom" office:value-type="string">
					<text:p>17.08.22</text:p>
				</table:table-cell>
				<table:table-cell table:style-name="cell_25_leftrighttopbottom" table:number-columns-spanned="2" table:number-rows-spanned="1" office:value-type="string">
					<text:p>Реализация путевок (17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0_4_leftrighttopbottom" table:number-columns-spanned="3" table:number-rows-spanned="1" office:value-type="float" office:value="148200">
					<text:p>148 200,00</text:p>
				</table:table-cell>
				<table:table-cell table:style-name="cell_100_4_topbottom"/>
				<table:table-cell table:style-name="cell_100_4_righttopbottom"/>
				<table:table-cell table:style-name="cell_28_leftrighttopbottom" office:value-type="string">
					<text:p>17.08.22</text:p>
				</table:table-cell>
				<table:table-cell table:style-name="cell_25_leftrighttopbottom" table:number-columns-spanned="2" table:number-rows-spanned="1" office:value-type="string">
					<text:p>Реализация путевок (17.08.2022)</text:p>
				</table:table-cell>
				<table:table-cell table:style-name="cell_89_righttopbottom"/>
				<table:table-cell table:style-name="cell_100_7_leftrighttopbottom" table:number-columns-spanned="2" table:number-rows-spanned="1" office:value-type="float" office:value="148200">
					<text:p>148 200,00</text:p>
				</table:table-cell>
				<table:table-cell table:style-name="cell_100_7_righttopbottom"/>
				<table:table-cell table:style-name="cell_92_lefttopbottom" office:value-type="string"/>
				<table:table-cell table:style-name="cell_93_righttopbottom"/>
			</table:table-row>
			<table:table-row table:style-name="row_101">
				<table:table-cell table:style-name="cell_49_main" office:value-type="string"/>
				<table:table-cell table:style-name="cell_88_leftrighttopbottom" office:value-type="string">
					<text:p>17.08.22</text:p>
				</table:table-cell>
				<table:table-cell table:style-name="cell_25_leftrighttopbottom" table:number-columns-spanned="2" table:number-rows-spanned="1" office:value-type="string">
					<text:p>Реализация путевок (17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1_4_leftrighttopbottom" table:number-columns-spanned="3" table:number-rows-spanned="1" office:value-type="float" office:value="51552">
					<text:p>51 552,00</text:p>
				</table:table-cell>
				<table:table-cell table:style-name="cell_101_4_topbottom"/>
				<table:table-cell table:style-name="cell_101_4_righttopbottom"/>
				<table:table-cell table:style-name="cell_28_leftrighttopbottom" office:value-type="string">
					<text:p>17.08.22</text:p>
				</table:table-cell>
				<table:table-cell table:style-name="cell_25_leftrighttopbottom" table:number-columns-spanned="2" table:number-rows-spanned="1" office:value-type="string">
					<text:p>Реализация путевок (17.08.2022)</text:p>
				</table:table-cell>
				<table:table-cell table:style-name="cell_89_righttopbottom"/>
				<table:table-cell table:style-name="cell_101_7_leftrighttopbottom" table:number-columns-spanned="2" table:number-rows-spanned="1" office:value-type="float" office:value="51552">
					<text:p>51 552,00</text:p>
				</table:table-cell>
				<table:table-cell table:style-name="cell_101_7_righttopbottom"/>
				<table:table-cell table:style-name="cell_92_lefttopbottom" office:value-type="string"/>
				<table:table-cell table:style-name="cell_93_righttopbottom"/>
			</table:table-row>
			<table:table-row table:style-name="row_102">
				<table:table-cell table:style-name="cell_49_main" office:value-type="string"/>
				<table:table-cell table:style-name="cell_88_leftrighttopbottom" office:value-type="string">
					<text:p>18.08.22</text:p>
				</table:table-cell>
				<table:table-cell table:style-name="cell_25_leftrighttopbottom" table:number-columns-spanned="2" table:number-rows-spanned="1" office:value-type="string">
					<text:p>Реализация путевок (18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2_4_leftrighttopbottom" table:number-columns-spanned="3" table:number-rows-spanned="1" office:value-type="float" office:value="32328">
					<text:p>32 328,00</text:p>
				</table:table-cell>
				<table:table-cell table:style-name="cell_102_4_topbottom"/>
				<table:table-cell table:style-name="cell_102_4_righttopbottom"/>
				<table:table-cell table:style-name="cell_28_leftrighttopbottom" office:value-type="string">
					<text:p>18.08.22</text:p>
				</table:table-cell>
				<table:table-cell table:style-name="cell_25_leftrighttopbottom" table:number-columns-spanned="2" table:number-rows-spanned="1" office:value-type="string">
					<text:p>Реализация путевок (18.08.2022)</text:p>
				</table:table-cell>
				<table:table-cell table:style-name="cell_89_righttopbottom"/>
				<table:table-cell table:style-name="cell_102_7_leftrighttopbottom" table:number-columns-spanned="2" table:number-rows-spanned="1" office:value-type="float" office:value="32328">
					<text:p>32 328,00</text:p>
				</table:table-cell>
				<table:table-cell table:style-name="cell_102_7_righttopbottom"/>
				<table:table-cell table:style-name="cell_92_lefttopbottom" office:value-type="string"/>
				<table:table-cell table:style-name="cell_93_righttopbottom"/>
			</table:table-row>
			<table:table-row table:style-name="row_103">
				<table:table-cell table:style-name="cell_49_main" office:value-type="string"/>
				<table:table-cell table:style-name="cell_88_leftrighttopbottom" office:value-type="string">
					<text:p>19.08.22</text:p>
				</table:table-cell>
				<table:table-cell table:style-name="cell_25_leftrighttopbottom" table:number-columns-spanned="2" table:number-rows-spanned="1" office:value-type="string">
					<text:p>Реализация путевок (19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3_4_leftrighttopbottom" table:number-columns-spanned="3" table:number-rows-spanned="1" office:value-type="float" office:value="39672">
					<text:p>39 672,00</text:p>
				</table:table-cell>
				<table:table-cell table:style-name="cell_103_4_topbottom"/>
				<table:table-cell table:style-name="cell_103_4_righttopbottom"/>
				<table:table-cell table:style-name="cell_28_leftrighttopbottom" office:value-type="string">
					<text:p>19.08.22</text:p>
				</table:table-cell>
				<table:table-cell table:style-name="cell_25_leftrighttopbottom" table:number-columns-spanned="2" table:number-rows-spanned="1" office:value-type="string">
					<text:p>Реализация путевок (19.08.2022)</text:p>
				</table:table-cell>
				<table:table-cell table:style-name="cell_89_righttopbottom"/>
				<table:table-cell table:style-name="cell_103_7_leftrighttopbottom" table:number-columns-spanned="2" table:number-rows-spanned="1" office:value-type="float" office:value="39672">
					<text:p>39 672,00</text:p>
				</table:table-cell>
				<table:table-cell table:style-name="cell_103_7_righttopbottom"/>
				<table:table-cell table:style-name="cell_92_lefttopbottom" office:value-type="string"/>
				<table:table-cell table:style-name="cell_93_righttopbottom"/>
			</table:table-row>
			<table:table-row table:style-name="row_104">
				<table:table-cell table:style-name="cell_49_main" office:value-type="string"/>
				<table:table-cell table:style-name="cell_88_leftrighttopbottom" office:value-type="string">
					<text:p>20.08.22</text:p>
				</table:table-cell>
				<table:table-cell table:style-name="cell_25_leftrighttopbottom" table:number-columns-spanned="2" table:number-rows-spanned="1" office:value-type="string">
					<text:p>Реализация путевок (20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4_4_leftrighttopbottom" table:number-columns-spanned="3" table:number-rows-spanned="1" office:value-type="float" office:value="59200">
					<text:p>59 200,00</text:p>
				</table:table-cell>
				<table:table-cell table:style-name="cell_104_4_topbottom"/>
				<table:table-cell table:style-name="cell_104_4_righttopbottom"/>
				<table:table-cell table:style-name="cell_28_leftrighttopbottom" office:value-type="string">
					<text:p>20.08.22</text:p>
				</table:table-cell>
				<table:table-cell table:style-name="cell_25_leftrighttopbottom" table:number-columns-spanned="2" table:number-rows-spanned="1" office:value-type="string">
					<text:p>Реализация путевок (20.08.2022)</text:p>
				</table:table-cell>
				<table:table-cell table:style-name="cell_89_righttopbottom"/>
				<table:table-cell table:style-name="cell_104_7_leftrighttopbottom" table:number-columns-spanned="2" table:number-rows-spanned="1" office:value-type="float" office:value="59200">
					<text:p>59 200,00</text:p>
				</table:table-cell>
				<table:table-cell table:style-name="cell_104_7_righttopbottom"/>
				<table:table-cell table:style-name="cell_92_lefttopbottom" office:value-type="string"/>
				<table:table-cell table:style-name="cell_93_righttopbottom"/>
			</table:table-row>
			<table:table-row table:style-name="row_105">
				<table:table-cell table:style-name="cell_49_main" office:value-type="string"/>
				<table:table-cell table:style-name="cell_88_leftrighttopbottom" office:value-type="string">
					<text:p>22.08.22</text:p>
				</table:table-cell>
				<table:table-cell table:style-name="cell_25_leftrighttopbottom" table:number-columns-spanned="2" table:number-rows-spanned="1" office:value-type="string">
					<text:p>Списание с расчетного счета (731 от 22.08.2022)</text:p>
				</table:table-cell>
				<table:table-cell table:style-name="cell_89_righttopbottom"/>
				<table:table-cell table:style-name="cell_105_3_leftrighttopbottom" table:number-columns-spanned="2" table:number-rows-spanned="1" office:value-type="float" office:value="160000">
					<text:p>160 000,00</text:p>
				</table:table-cell>
				<table:table-cell table:style-name="cell_105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2.08.22</text:p>
				</table:table-cell>
				<table:table-cell table:style-name="cell_25_leftrighttopbottom" table:number-columns-spanned="2" table:number-rows-spanned="1" office:value-type="string">
					<text:p>Списание с расчетного счета (731 от 22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5_8_leftrighttopbottom" table:number-columns-spanned="2" table:number-rows-spanned="1" office:value-type="float" office:value="160000">
					<text:p>160 000,00</text:p>
				</table:table-cell>
				<table:table-cell table:style-name="cell_105_8_righttopbottom"/>
			</table:table-row>
			<table:table-row table:style-name="row_106">
				<table:table-cell table:style-name="cell_49_main" office:value-type="string"/>
				<table:table-cell table:style-name="cell_88_leftrighttopbottom" office:value-type="string">
					<text:p>22.08.22</text:p>
				</table:table-cell>
				<table:table-cell table:style-name="cell_25_leftrighttopbottom" table:number-columns-spanned="2" table:number-rows-spanned="1" office:value-type="string">
					<text:p>Реализация путевок (22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6_4_leftrighttopbottom" table:number-columns-spanned="3" table:number-rows-spanned="1" office:value-type="float" office:value="51700">
					<text:p>51 700,00</text:p>
				</table:table-cell>
				<table:table-cell table:style-name="cell_106_4_topbottom"/>
				<table:table-cell table:style-name="cell_106_4_righttopbottom"/>
				<table:table-cell table:style-name="cell_28_leftrighttopbottom" office:value-type="string">
					<text:p>22.08.22</text:p>
				</table:table-cell>
				<table:table-cell table:style-name="cell_25_leftrighttopbottom" table:number-columns-spanned="2" table:number-rows-spanned="1" office:value-type="string">
					<text:p>Реализация путевок (22.08.2022)</text:p>
				</table:table-cell>
				<table:table-cell table:style-name="cell_89_righttopbottom"/>
				<table:table-cell table:style-name="cell_106_7_leftrighttopbottom" table:number-columns-spanned="2" table:number-rows-spanned="1" office:value-type="float" office:value="51700">
					<text:p>51 700,00</text:p>
				</table:table-cell>
				<table:table-cell table:style-name="cell_106_7_righttopbottom"/>
				<table:table-cell table:style-name="cell_92_lefttopbottom" office:value-type="string"/>
				<table:table-cell table:style-name="cell_93_righttopbottom"/>
			</table:table-row>
			<table:table-row table:style-name="row_107">
				<table:table-cell table:style-name="cell_49_main" office:value-type="string"/>
				<table:table-cell table:style-name="cell_88_leftrighttopbottom" office:value-type="string">
					<text:p>24.08.22</text:p>
				</table:table-cell>
				<table:table-cell table:style-name="cell_25_leftrighttopbottom" table:number-columns-spanned="2" table:number-rows-spanned="1" office:value-type="string">
					<text:p>Реализация путевок (24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7_4_leftrighttopbottom" table:number-columns-spanned="3" table:number-rows-spanned="1" office:value-type="float" office:value="155400">
					<text:p>155 400,00</text:p>
				</table:table-cell>
				<table:table-cell table:style-name="cell_107_4_topbottom"/>
				<table:table-cell table:style-name="cell_107_4_righttopbottom"/>
				<table:table-cell table:style-name="cell_28_leftrighttopbottom" office:value-type="string">
					<text:p>24.08.22</text:p>
				</table:table-cell>
				<table:table-cell table:style-name="cell_25_leftrighttopbottom" table:number-columns-spanned="2" table:number-rows-spanned="1" office:value-type="string">
					<text:p>Реализация путевок (24.08.2022)</text:p>
				</table:table-cell>
				<table:table-cell table:style-name="cell_89_righttopbottom"/>
				<table:table-cell table:style-name="cell_107_7_leftrighttopbottom" table:number-columns-spanned="2" table:number-rows-spanned="1" office:value-type="float" office:value="155400">
					<text:p>155 400,00</text:p>
				</table:table-cell>
				<table:table-cell table:style-name="cell_107_7_righttopbottom"/>
				<table:table-cell table:style-name="cell_92_lefttopbottom" office:value-type="string"/>
				<table:table-cell table:style-name="cell_93_righttopbottom"/>
			</table:table-row>
			<table:table-row table:style-name="row_108">
				<table:table-cell table:style-name="cell_49_main" office:value-type="string"/>
				<table:table-cell table:style-name="cell_88_leftrighttopbottom" office:value-type="string">
					<text:p>30.08.22</text:p>
				</table:table-cell>
				<table:table-cell table:style-name="cell_25_leftrighttopbottom" table:number-columns-spanned="2" table:number-rows-spanned="1" office:value-type="string">
					<text:p>Реализация путевок (30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8_4_leftrighttopbottom" table:number-columns-spanned="3" table:number-rows-spanned="1" office:value-type="float" office:value="24768">
					<text:p>24 768,00</text:p>
				</table:table-cell>
				<table:table-cell table:style-name="cell_108_4_topbottom"/>
				<table:table-cell table:style-name="cell_108_4_righttopbottom"/>
				<table:table-cell table:style-name="cell_28_leftrighttopbottom" office:value-type="string">
					<text:p>30.08.22</text:p>
				</table:table-cell>
				<table:table-cell table:style-name="cell_25_leftrighttopbottom" table:number-columns-spanned="2" table:number-rows-spanned="1" office:value-type="string">
					<text:p>Реализация путевок (30.08.2022)</text:p>
				</table:table-cell>
				<table:table-cell table:style-name="cell_89_righttopbottom"/>
				<table:table-cell table:style-name="cell_108_7_leftrighttopbottom" table:number-columns-spanned="2" table:number-rows-spanned="1" office:value-type="float" office:value="24768">
					<text:p>24 768,00</text:p>
				</table:table-cell>
				<table:table-cell table:style-name="cell_108_7_righttopbottom"/>
				<table:table-cell table:style-name="cell_92_lefttopbottom" office:value-type="string"/>
				<table:table-cell table:style-name="cell_93_righttopbottom"/>
			</table:table-row>
			<table:table-row table:style-name="row_109">
				<table:table-cell table:style-name="cell_49_main" office:value-type="string"/>
				<table:table-cell table:style-name="cell_88_leftrighttopbottom" office:value-type="string">
					<text:p>31.08.22</text:p>
				</table:table-cell>
				<table:table-cell table:style-name="cell_25_leftrighttopbottom" table:number-columns-spanned="2" table:number-rows-spanned="1" office:value-type="string">
					<text:p>Списание с расчетного счета (1134 от 31.08.2022)</text:p>
				</table:table-cell>
				<table:table-cell table:style-name="cell_89_righttopbottom"/>
				<table:table-cell table:style-name="cell_109_3_leftrighttopbottom" table:number-columns-spanned="2" table:number-rows-spanned="1" office:value-type="float" office:value="250000">
					<text:p>250 000,00</text:p>
				</table:table-cell>
				<table:table-cell table:style-name="cell_109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31.08.22</text:p>
				</table:table-cell>
				<table:table-cell table:style-name="cell_25_leftrighttopbottom" table:number-columns-spanned="2" table:number-rows-spanned="1" office:value-type="string">
					<text:p>Списание с расчетного счета (1134 от 31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9_8_leftrighttopbottom" table:number-columns-spanned="2" table:number-rows-spanned="1" office:value-type="float" office:value="250000">
					<text:p>250 000,00</text:p>
				</table:table-cell>
				<table:table-cell table:style-name="cell_109_8_righttopbottom"/>
			</table:table-row>
			<table:table-row table:style-name="row_110">
				<table:table-cell table:style-name="cell_49_main" office:value-type="string"/>
				<table:table-cell table:style-name="cell_88_leftrighttopbottom" office:value-type="string">
					<text:p>01.09.22</text:p>
				</table:table-cell>
				<table:table-cell table:style-name="cell_25_leftrighttopbottom" table:number-columns-spanned="2" table:number-rows-spanned="1" office:value-type="string">
					<text:p>Реализация путевок (01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0_4_leftrighttopbottom" table:number-columns-spanned="3" table:number-rows-spanned="1" office:value-type="float" office:value="80000">
					<text:p>80 000,00</text:p>
				</table:table-cell>
				<table:table-cell table:style-name="cell_110_4_topbottom"/>
				<table:table-cell table:style-name="cell_110_4_righttopbottom"/>
				<table:table-cell table:style-name="cell_28_leftrighttopbottom" office:value-type="string">
					<text:p>01.09.22</text:p>
				</table:table-cell>
				<table:table-cell table:style-name="cell_25_leftrighttopbottom" table:number-columns-spanned="2" table:number-rows-spanned="1" office:value-type="string">
					<text:p>Реализация путевок (01.09.2022)</text:p>
				</table:table-cell>
				<table:table-cell table:style-name="cell_89_righttopbottom"/>
				<table:table-cell table:style-name="cell_110_7_leftrighttopbottom" table:number-columns-spanned="2" table:number-rows-spanned="1" office:value-type="float" office:value="80000">
					<text:p>80 000,00</text:p>
				</table:table-cell>
				<table:table-cell table:style-name="cell_110_7_righttopbottom"/>
				<table:table-cell table:style-name="cell_92_lefttopbottom" office:value-type="string"/>
				<table:table-cell table:style-name="cell_93_righttopbottom"/>
			</table:table-row>
			<table:table-row table:style-name="row_111">
				<table:table-cell table:style-name="cell_49_main" office:value-type="string"/>
				<table:table-cell table:style-name="cell_88_leftrighttopbottom" office:value-type="string">
					<text:p>04.09.22</text:p>
				</table:table-cell>
				<table:table-cell table:style-name="cell_25_leftrighttopbottom" table:number-columns-spanned="2" table:number-rows-spanned="1" office:value-type="string">
					<text:p>Реализация путевок (04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1_4_leftrighttopbottom" table:number-columns-spanned="3" table:number-rows-spanned="1" office:value-type="float" office:value="26200">
					<text:p>26 200,00</text:p>
				</table:table-cell>
				<table:table-cell table:style-name="cell_111_4_topbottom"/>
				<table:table-cell table:style-name="cell_111_4_righttopbottom"/>
				<table:table-cell table:style-name="cell_28_leftrighttopbottom" office:value-type="string">
					<text:p>04.09.22</text:p>
				</table:table-cell>
				<table:table-cell table:style-name="cell_25_leftrighttopbottom" table:number-columns-spanned="2" table:number-rows-spanned="1" office:value-type="string">
					<text:p>Реализация путевок (04.09.2022)</text:p>
				</table:table-cell>
				<table:table-cell table:style-name="cell_89_righttopbottom"/>
				<table:table-cell table:style-name="cell_111_7_leftrighttopbottom" table:number-columns-spanned="2" table:number-rows-spanned="1" office:value-type="float" office:value="26200">
					<text:p>26 200,00</text:p>
				</table:table-cell>
				<table:table-cell table:style-name="cell_111_7_righttopbottom"/>
				<table:table-cell table:style-name="cell_92_lefttopbottom" office:value-type="string"/>
				<table:table-cell table:style-name="cell_93_righttopbottom"/>
			</table:table-row>
			<table:table-row table:style-name="row_112">
				<table:table-cell table:style-name="cell_49_main" office:value-type="string"/>
				<table:table-cell table:style-name="cell_88_leftrighttopbottom" office:value-type="string">
					<text:p>06.09.22</text:p>
				</table:table-cell>
				<table:table-cell table:style-name="cell_25_leftrighttopbottom" table:number-columns-spanned="2" table:number-rows-spanned="1" office:value-type="string">
					<text:p>Реализация путевок (06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2_4_leftrighttopbottom" table:number-columns-spanned="3" table:number-rows-spanned="1" office:value-type="float" office:value="23900">
					<text:p>23 900,00</text:p>
				</table:table-cell>
				<table:table-cell table:style-name="cell_112_4_topbottom"/>
				<table:table-cell table:style-name="cell_112_4_righttopbottom"/>
				<table:table-cell table:style-name="cell_28_leftrighttopbottom" office:value-type="string">
					<text:p>06.09.22</text:p>
				</table:table-cell>
				<table:table-cell table:style-name="cell_25_leftrighttopbottom" table:number-columns-spanned="2" table:number-rows-spanned="1" office:value-type="string">
					<text:p>Реализация путевок (06.09.2022)</text:p>
				</table:table-cell>
				<table:table-cell table:style-name="cell_89_righttopbottom"/>
				<table:table-cell table:style-name="cell_112_7_leftrighttopbottom" table:number-columns-spanned="2" table:number-rows-spanned="1" office:value-type="float" office:value="23900">
					<text:p>23 900,00</text:p>
				</table:table-cell>
				<table:table-cell table:style-name="cell_112_7_righttopbottom"/>
				<table:table-cell table:style-name="cell_92_lefttopbottom" office:value-type="string"/>
				<table:table-cell table:style-name="cell_93_righttopbottom"/>
			</table:table-row>
			<table:table-row table:style-name="row_113">
				<table:table-cell table:style-name="cell_49_main" office:value-type="string"/>
				<table:table-cell table:style-name="cell_88_leftrighttopbottom" office:value-type="string">
					<text:p>07.09.22</text:p>
				</table:table-cell>
				<table:table-cell table:style-name="cell_25_leftrighttopbottom" table:number-columns-spanned="2" table:number-rows-spanned="1" office:value-type="string">
					<text:p>Списание с расчетного счета (1623 от 07.09.2022)</text:p>
				</table:table-cell>
				<table:table-cell table:style-name="cell_89_righttopbottom"/>
				<table:table-cell table:style-name="cell_113_3_leftrighttopbottom" table:number-columns-spanned="2" table:number-rows-spanned="1" office:value-type="float" office:value="330000">
					<text:p>330 000,00</text:p>
				</table:table-cell>
				<table:table-cell table:style-name="cell_11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7.09.22</text:p>
				</table:table-cell>
				<table:table-cell table:style-name="cell_25_leftrighttopbottom" table:number-columns-spanned="2" table:number-rows-spanned="1" office:value-type="string">
					<text:p>Списание с расчетного счета (1623 от 07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3_8_leftrighttopbottom" table:number-columns-spanned="2" table:number-rows-spanned="1" office:value-type="float" office:value="330000">
					<text:p>330 000,00</text:p>
				</table:table-cell>
				<table:table-cell table:style-name="cell_113_8_righttopbottom"/>
			</table:table-row>
			<table:table-row table:style-name="row_114">
				<table:table-cell table:style-name="cell_49_main" office:value-type="string"/>
				<table:table-cell table:style-name="cell_88_leftrighttopbottom" office:value-type="string">
					<text:p>09.09.22</text:p>
				</table:table-cell>
				<table:table-cell table:style-name="cell_25_leftrighttopbottom" table:number-columns-spanned="2" table:number-rows-spanned="1" office:value-type="string">
					<text:p>Реализация путевок (09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4_4_leftrighttopbottom" table:number-columns-spanned="3" table:number-rows-spanned="1" office:value-type="float" office:value="61100">
					<text:p>61 100,00</text:p>
				</table:table-cell>
				<table:table-cell table:style-name="cell_114_4_topbottom"/>
				<table:table-cell table:style-name="cell_114_4_righttopbottom"/>
				<table:table-cell table:style-name="cell_28_leftrighttopbottom" office:value-type="string">
					<text:p>09.09.22</text:p>
				</table:table-cell>
				<table:table-cell table:style-name="cell_25_leftrighttopbottom" table:number-columns-spanned="2" table:number-rows-spanned="1" office:value-type="string">
					<text:p>Реализация путевок (09.09.2022)</text:p>
				</table:table-cell>
				<table:table-cell table:style-name="cell_89_righttopbottom"/>
				<table:table-cell table:style-name="cell_114_7_leftrighttopbottom" table:number-columns-spanned="2" table:number-rows-spanned="1" office:value-type="float" office:value="61100">
					<text:p>61 100,00</text:p>
				</table:table-cell>
				<table:table-cell table:style-name="cell_114_7_righttopbottom"/>
				<table:table-cell table:style-name="cell_92_lefttopbottom" office:value-type="string"/>
				<table:table-cell table:style-name="cell_93_righttopbottom"/>
			</table:table-row>
			<table:table-row table:style-name="row_115">
				<table:table-cell table:style-name="cell_49_main" office:value-type="string"/>
				<table:table-cell table:style-name="cell_88_leftrighttopbottom" office:value-type="string">
					<text:p>11.09.22</text:p>
				</table:table-cell>
				<table:table-cell table:style-name="cell_25_leftrighttopbottom" table:number-columns-spanned="2" table:number-rows-spanned="1" office:value-type="string">
					<text:p>Реализация путевок (11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5_4_leftrighttopbottom" table:number-columns-spanned="3" table:number-rows-spanned="1" office:value-type="float" office:value="106800">
					<text:p>106 800,00</text:p>
				</table:table-cell>
				<table:table-cell table:style-name="cell_115_4_topbottom"/>
				<table:table-cell table:style-name="cell_115_4_righttopbottom"/>
				<table:table-cell table:style-name="cell_28_leftrighttopbottom" office:value-type="string">
					<text:p>11.09.22</text:p>
				</table:table-cell>
				<table:table-cell table:style-name="cell_25_leftrighttopbottom" table:number-columns-spanned="2" table:number-rows-spanned="1" office:value-type="string">
					<text:p>Реализация путевок (11.09.2022)</text:p>
				</table:table-cell>
				<table:table-cell table:style-name="cell_89_righttopbottom"/>
				<table:table-cell table:style-name="cell_115_7_leftrighttopbottom" table:number-columns-spanned="2" table:number-rows-spanned="1" office:value-type="float" office:value="106800">
					<text:p>106 800,00</text:p>
				</table:table-cell>
				<table:table-cell table:style-name="cell_115_7_righttopbottom"/>
				<table:table-cell table:style-name="cell_92_lefttopbottom" office:value-type="string"/>
				<table:table-cell table:style-name="cell_93_righttopbottom"/>
			</table:table-row>
			<table:table-row table:style-name="row_116">
				<table:table-cell table:style-name="cell_49_main" office:value-type="string"/>
				<table:table-cell table:style-name="cell_88_leftrighttopbottom" office:value-type="string">
					<text:p>12.09.22</text:p>
				</table:table-cell>
				<table:table-cell table:style-name="cell_25_leftrighttopbottom" table:number-columns-spanned="2" table:number-rows-spanned="1" office:value-type="string">
					<text:p>Реализация путевок (12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6_4_leftrighttopbottom" table:number-columns-spanned="3" table:number-rows-spanned="1" office:value-type="float" office:value="59300">
					<text:p>59 300,00</text:p>
				</table:table-cell>
				<table:table-cell table:style-name="cell_116_4_topbottom"/>
				<table:table-cell table:style-name="cell_116_4_righttopbottom"/>
				<table:table-cell table:style-name="cell_28_leftrighttopbottom" office:value-type="string">
					<text:p>12.09.22</text:p>
				</table:table-cell>
				<table:table-cell table:style-name="cell_25_leftrighttopbottom" table:number-columns-spanned="2" table:number-rows-spanned="1" office:value-type="string">
					<text:p>Реализация путевок (12.09.2022)</text:p>
				</table:table-cell>
				<table:table-cell table:style-name="cell_89_righttopbottom"/>
				<table:table-cell table:style-name="cell_116_7_leftrighttopbottom" table:number-columns-spanned="2" table:number-rows-spanned="1" office:value-type="float" office:value="59300">
					<text:p>59 300,00</text:p>
				</table:table-cell>
				<table:table-cell table:style-name="cell_116_7_righttopbottom"/>
				<table:table-cell table:style-name="cell_92_lefttopbottom" office:value-type="string"/>
				<table:table-cell table:style-name="cell_93_righttopbottom"/>
			</table:table-row>
			<table:table-row table:style-name="row_117">
				<table:table-cell table:style-name="cell_49_main" office:value-type="string"/>
				<table:table-cell table:style-name="cell_88_leftrighttopbottom" office:value-type="string">
					<text:p>14.09.22</text:p>
				</table:table-cell>
				<table:table-cell table:style-name="cell_25_leftrighttopbottom" table:number-columns-spanned="2" table:number-rows-spanned="1" office:value-type="string">
					<text:p>Реализация путевок (14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7_4_leftrighttopbottom" table:number-columns-spanned="3" table:number-rows-spanned="1" office:value-type="float" office:value="99600">
					<text:p>99 600,00</text:p>
				</table:table-cell>
				<table:table-cell table:style-name="cell_117_4_topbottom"/>
				<table:table-cell table:style-name="cell_117_4_righttopbottom"/>
				<table:table-cell table:style-name="cell_28_leftrighttopbottom" office:value-type="string">
					<text:p>14.09.22</text:p>
				</table:table-cell>
				<table:table-cell table:style-name="cell_25_leftrighttopbottom" table:number-columns-spanned="2" table:number-rows-spanned="1" office:value-type="string">
					<text:p>Реализация путевок (14.09.2022)</text:p>
				</table:table-cell>
				<table:table-cell table:style-name="cell_89_righttopbottom"/>
				<table:table-cell table:style-name="cell_117_7_leftrighttopbottom" table:number-columns-spanned="2" table:number-rows-spanned="1" office:value-type="float" office:value="99600">
					<text:p>99 600,00</text:p>
				</table:table-cell>
				<table:table-cell table:style-name="cell_117_7_righttopbottom"/>
				<table:table-cell table:style-name="cell_92_lefttopbottom" office:value-type="string"/>
				<table:table-cell table:style-name="cell_93_righttopbottom"/>
			</table:table-row>
			<table:table-row table:style-name="row_118">
				<table:table-cell table:style-name="cell_49_main" office:value-type="string"/>
				<table:table-cell table:style-name="cell_88_leftrighttopbottom" office:value-type="string">
					<text:p>15.09.22</text:p>
				</table:table-cell>
				<table:table-cell table:style-name="cell_25_leftrighttopbottom" table:number-columns-spanned="2" table:number-rows-spanned="1" office:value-type="string">
					<text:p>Реализация путевок (15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8_4_leftrighttopbottom" table:number-columns-spanned="3" table:number-rows-spanned="1" office:value-type="float" office:value="12100">
					<text:p>12 100,00</text:p>
				</table:table-cell>
				<table:table-cell table:style-name="cell_118_4_topbottom"/>
				<table:table-cell table:style-name="cell_118_4_righttopbottom"/>
				<table:table-cell table:style-name="cell_28_leftrighttopbottom" office:value-type="string">
					<text:p>15.09.22</text:p>
				</table:table-cell>
				<table:table-cell table:style-name="cell_25_leftrighttopbottom" table:number-columns-spanned="2" table:number-rows-spanned="1" office:value-type="string">
					<text:p>Реализация путевок (15.09.2022)</text:p>
				</table:table-cell>
				<table:table-cell table:style-name="cell_89_righttopbottom"/>
				<table:table-cell table:style-name="cell_118_7_leftrighttopbottom" table:number-columns-spanned="2" table:number-rows-spanned="1" office:value-type="float" office:value="12100">
					<text:p>12 100,00</text:p>
				</table:table-cell>
				<table:table-cell table:style-name="cell_118_7_righttopbottom"/>
				<table:table-cell table:style-name="cell_92_lefttopbottom" office:value-type="string"/>
				<table:table-cell table:style-name="cell_93_righttopbottom"/>
			</table:table-row>
			<table:table-row table:style-name="row_119">
				<table:table-cell table:style-name="cell_49_main" office:value-type="string"/>
				<table:table-cell table:style-name="cell_88_leftrighttopbottom" office:value-type="string">
					<text:p>16.09.22</text:p>
				</table:table-cell>
				<table:table-cell table:style-name="cell_25_leftrighttopbottom" table:number-columns-spanned="2" table:number-rows-spanned="1" office:value-type="string">
					<text:p>Реализация путевок (16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9_4_leftrighttopbottom" table:number-columns-spanned="3" table:number-rows-spanned="1" office:value-type="float" office:value="26300">
					<text:p>26 300,00</text:p>
				</table:table-cell>
				<table:table-cell table:style-name="cell_119_4_topbottom"/>
				<table:table-cell table:style-name="cell_119_4_righttopbottom"/>
				<table:table-cell table:style-name="cell_28_leftrighttopbottom" office:value-type="string">
					<text:p>16.09.22</text:p>
				</table:table-cell>
				<table:table-cell table:style-name="cell_25_leftrighttopbottom" table:number-columns-spanned="2" table:number-rows-spanned="1" office:value-type="string">
					<text:p>Реализация путевок (16.09.2022)</text:p>
				</table:table-cell>
				<table:table-cell table:style-name="cell_89_righttopbottom"/>
				<table:table-cell table:style-name="cell_119_7_leftrighttopbottom" table:number-columns-spanned="2" table:number-rows-spanned="1" office:value-type="float" office:value="26300">
					<text:p>26 300,00</text:p>
				</table:table-cell>
				<table:table-cell table:style-name="cell_119_7_righttopbottom"/>
				<table:table-cell table:style-name="cell_92_lefttopbottom" office:value-type="string"/>
				<table:table-cell table:style-name="cell_93_righttopbottom"/>
			</table:table-row>
			<table:table-row table:style-name="row_120">
				<table:table-cell table:style-name="cell_49_main" office:value-type="string"/>
				<table:table-cell table:style-name="cell_88_leftrighttopbottom" office:value-type="string">
					<text:p>18.09.22</text:p>
				</table:table-cell>
				<table:table-cell table:style-name="cell_25_leftrighttopbottom" table:number-columns-spanned="2" table:number-rows-spanned="1" office:value-type="string">
					<text:p>Реализация путевок (18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0_4_leftrighttopbottom" table:number-columns-spanned="3" table:number-rows-spanned="1" office:value-type="float" office:value="102384">
					<text:p>102 384,00</text:p>
				</table:table-cell>
				<table:table-cell table:style-name="cell_120_4_topbottom"/>
				<table:table-cell table:style-name="cell_120_4_righttopbottom"/>
				<table:table-cell table:style-name="cell_28_leftrighttopbottom" office:value-type="string">
					<text:p>18.09.22</text:p>
				</table:table-cell>
				<table:table-cell table:style-name="cell_25_leftrighttopbottom" table:number-columns-spanned="2" table:number-rows-spanned="1" office:value-type="string">
					<text:p>Реализация путевок (18.09.2022)</text:p>
				</table:table-cell>
				<table:table-cell table:style-name="cell_89_righttopbottom"/>
				<table:table-cell table:style-name="cell_120_7_leftrighttopbottom" table:number-columns-spanned="2" table:number-rows-spanned="1" office:value-type="float" office:value="102384">
					<text:p>102 384,00</text:p>
				</table:table-cell>
				<table:table-cell table:style-name="cell_120_7_righttopbottom"/>
				<table:table-cell table:style-name="cell_92_lefttopbottom" office:value-type="string"/>
				<table:table-cell table:style-name="cell_93_righttopbottom"/>
			</table:table-row>
			<table:table-row table:style-name="row_121">
				<table:table-cell table:style-name="cell_49_main" office:value-type="string"/>
				<table:table-cell table:style-name="cell_88_leftrighttopbottom" office:value-type="string">
					<text:p>20.09.22</text:p>
				</table:table-cell>
				<table:table-cell table:style-name="cell_25_leftrighttopbottom" table:number-columns-spanned="2" table:number-rows-spanned="1" office:value-type="string">
					<text:p>Списание с расчетного счета (2373 от 20.09.2022)</text:p>
				</table:table-cell>
				<table:table-cell table:style-name="cell_89_righttopbottom"/>
				<table:table-cell table:style-name="cell_121_3_leftrighttopbottom" table:number-columns-spanned="2" table:number-rows-spanned="1" office:value-type="float" office:value="250000">
					<text:p>250 000,00</text:p>
				</table:table-cell>
				<table:table-cell table:style-name="cell_121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0.09.22</text:p>
				</table:table-cell>
				<table:table-cell table:style-name="cell_25_leftrighttopbottom" table:number-columns-spanned="2" table:number-rows-spanned="1" office:value-type="string">
					<text:p>Списание с расчетного счета (2373 от 20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1_8_leftrighttopbottom" table:number-columns-spanned="2" table:number-rows-spanned="1" office:value-type="float" office:value="250000">
					<text:p>250 000,00</text:p>
				</table:table-cell>
				<table:table-cell table:style-name="cell_121_8_righttopbottom"/>
			</table:table-row>
			<table:table-row table:style-name="row_122">
				<table:table-cell table:style-name="cell_49_main" office:value-type="string"/>
				<table:table-cell table:style-name="cell_88_leftrighttopbottom" office:value-type="string">
					<text:p>22.09.22</text:p>
				</table:table-cell>
				<table:table-cell table:style-name="cell_25_leftrighttopbottom" table:number-columns-spanned="2" table:number-rows-spanned="1" office:value-type="string">
					<text:p>Реализация путевок (22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2_4_leftrighttopbottom" table:number-columns-spanned="3" table:number-rows-spanned="1" office:value-type="float" office:value="36900">
					<text:p>36 900,00</text:p>
				</table:table-cell>
				<table:table-cell table:style-name="cell_122_4_topbottom"/>
				<table:table-cell table:style-name="cell_122_4_righttopbottom"/>
				<table:table-cell table:style-name="cell_28_leftrighttopbottom" office:value-type="string">
					<text:p>22.09.22</text:p>
				</table:table-cell>
				<table:table-cell table:style-name="cell_25_leftrighttopbottom" table:number-columns-spanned="2" table:number-rows-spanned="1" office:value-type="string">
					<text:p>Реализация путевок (22.09.2022)</text:p>
				</table:table-cell>
				<table:table-cell table:style-name="cell_89_righttopbottom"/>
				<table:table-cell table:style-name="cell_122_7_leftrighttopbottom" table:number-columns-spanned="2" table:number-rows-spanned="1" office:value-type="float" office:value="36900">
					<text:p>36 900,00</text:p>
				</table:table-cell>
				<table:table-cell table:style-name="cell_122_7_righttopbottom"/>
				<table:table-cell table:style-name="cell_92_lefttopbottom" office:value-type="string"/>
				<table:table-cell table:style-name="cell_93_righttopbottom"/>
			</table:table-row>
			<table:table-row table:style-name="row_123">
				<table:table-cell table:style-name="cell_49_main" office:value-type="string"/>
				<table:table-cell table:style-name="cell_88_leftrighttopbottom" office:value-type="string">
					<text:p>23.09.22</text:p>
				</table:table-cell>
				<table:table-cell table:style-name="cell_25_leftrighttopbottom" table:number-columns-spanned="2" table:number-rows-spanned="1" office:value-type="string">
					<text:p>Реализация путевок (23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3_4_leftrighttopbottom" table:number-columns-spanned="3" table:number-rows-spanned="1" office:value-type="float" office:value="73400">
					<text:p>73 400,00</text:p>
				</table:table-cell>
				<table:table-cell table:style-name="cell_123_4_topbottom"/>
				<table:table-cell table:style-name="cell_123_4_righttopbottom"/>
				<table:table-cell table:style-name="cell_28_leftrighttopbottom" office:value-type="string">
					<text:p>23.09.22</text:p>
				</table:table-cell>
				<table:table-cell table:style-name="cell_25_leftrighttopbottom" table:number-columns-spanned="2" table:number-rows-spanned="1" office:value-type="string">
					<text:p>Реализация путевок (23.09.2022)</text:p>
				</table:table-cell>
				<table:table-cell table:style-name="cell_89_righttopbottom"/>
				<table:table-cell table:style-name="cell_123_7_leftrighttopbottom" table:number-columns-spanned="2" table:number-rows-spanned="1" office:value-type="float" office:value="73400">
					<text:p>73 400,00</text:p>
				</table:table-cell>
				<table:table-cell table:style-name="cell_123_7_righttopbottom"/>
				<table:table-cell table:style-name="cell_92_lefttopbottom" office:value-type="string"/>
				<table:table-cell table:style-name="cell_93_righttopbottom"/>
			</table:table-row>
			<table:table-row table:style-name="row_124">
				<table:table-cell table:style-name="cell_49_main" office:value-type="string"/>
				<table:table-cell table:style-name="cell_88_leftrighttopbottom" office:value-type="string">
					<text:p>25.09.22</text:p>
				</table:table-cell>
				<table:table-cell table:style-name="cell_25_leftrighttopbottom" table:number-columns-spanned="2" table:number-rows-spanned="1" office:value-type="string">
					<text:p>Реализация путевок (25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4_4_leftrighttopbottom" table:number-columns-spanned="3" table:number-rows-spanned="1" office:value-type="float" office:value="51400">
					<text:p>51 400,00</text:p>
				</table:table-cell>
				<table:table-cell table:style-name="cell_124_4_topbottom"/>
				<table:table-cell table:style-name="cell_124_4_righttopbottom"/>
				<table:table-cell table:style-name="cell_28_leftrighttopbottom" office:value-type="string">
					<text:p>25.09.22</text:p>
				</table:table-cell>
				<table:table-cell table:style-name="cell_25_leftrighttopbottom" table:number-columns-spanned="2" table:number-rows-spanned="1" office:value-type="string">
					<text:p>Реализация путевок (25.09.2022)</text:p>
				</table:table-cell>
				<table:table-cell table:style-name="cell_89_righttopbottom"/>
				<table:table-cell table:style-name="cell_124_7_leftrighttopbottom" table:number-columns-spanned="2" table:number-rows-spanned="1" office:value-type="float" office:value="51400">
					<text:p>51 400,00</text:p>
				</table:table-cell>
				<table:table-cell table:style-name="cell_124_7_righttopbottom"/>
				<table:table-cell table:style-name="cell_92_lefttopbottom" office:value-type="string"/>
				<table:table-cell table:style-name="cell_93_righttopbottom"/>
			</table:table-row>
			<table:table-row table:style-name="row_125">
				<table:table-cell table:style-name="cell_49_main" office:value-type="string"/>
				<table:table-cell table:style-name="cell_88_leftrighttopbottom" office:value-type="string">
					<text:p>26.09.22</text:p>
				</table:table-cell>
				<table:table-cell table:style-name="cell_25_leftrighttopbottom" table:number-columns-spanned="2" table:number-rows-spanned="1" office:value-type="string">
					<text:p>Реализация путевок (26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5_4_leftrighttopbottom" table:number-columns-spanned="3" table:number-rows-spanned="1" office:value-type="float" office:value="99300">
					<text:p>99 300,00</text:p>
				</table:table-cell>
				<table:table-cell table:style-name="cell_125_4_topbottom"/>
				<table:table-cell table:style-name="cell_125_4_righttopbottom"/>
				<table:table-cell table:style-name="cell_28_leftrighttopbottom" office:value-type="string">
					<text:p>26.09.22</text:p>
				</table:table-cell>
				<table:table-cell table:style-name="cell_25_leftrighttopbottom" table:number-columns-spanned="2" table:number-rows-spanned="1" office:value-type="string">
					<text:p>Реализация путевок (26.09.2022)</text:p>
				</table:table-cell>
				<table:table-cell table:style-name="cell_89_righttopbottom"/>
				<table:table-cell table:style-name="cell_125_7_leftrighttopbottom" table:number-columns-spanned="2" table:number-rows-spanned="1" office:value-type="float" office:value="99300">
					<text:p>99 300,00</text:p>
				</table:table-cell>
				<table:table-cell table:style-name="cell_125_7_righttopbottom"/>
				<table:table-cell table:style-name="cell_92_lefttopbottom" office:value-type="string"/>
				<table:table-cell table:style-name="cell_93_righttopbottom"/>
			</table:table-row>
			<table:table-row table:style-name="row_126">
				<table:table-cell table:style-name="cell_49_main" office:value-type="string"/>
				<table:table-cell table:style-name="cell_88_leftrighttopbottom" office:value-type="string">
					<text:p>28.09.22</text:p>
				</table:table-cell>
				<table:table-cell table:style-name="cell_25_leftrighttopbottom" table:number-columns-spanned="2" table:number-rows-spanned="1" office:value-type="string">
					<text:p>Списание с расчетного счета (2740 от 28.09.2022)</text:p>
				</table:table-cell>
				<table:table-cell table:style-name="cell_89_righttopbottom"/>
				<table:table-cell table:style-name="cell_126_3_leftrighttopbottom" table:number-columns-spanned="2" table:number-rows-spanned="1" office:value-type="float" office:value="100000">
					<text:p>100 000,00</text:p>
				</table:table-cell>
				<table:table-cell table:style-name="cell_12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8.09.22</text:p>
				</table:table-cell>
				<table:table-cell table:style-name="cell_25_leftrighttopbottom" table:number-columns-spanned="2" table:number-rows-spanned="1" office:value-type="string">
					<text:p>Списание с расчетного счета (2740 от 28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6_8_leftrighttopbottom" table:number-columns-spanned="2" table:number-rows-spanned="1" office:value-type="float" office:value="100000">
					<text:p>100 000,00</text:p>
				</table:table-cell>
				<table:table-cell table:style-name="cell_126_8_righttopbottom"/>
			</table:table-row>
			<table:table-row table:style-name="row_127">
				<table:table-cell table:style-name="cell_49_main" office:value-type="string"/>
				<table:table-cell table:style-name="cell_88_leftrighttopbottom" office:value-type="string">
					<text:p>02.10.22</text:p>
				</table:table-cell>
				<table:table-cell table:style-name="cell_25_leftrighttopbottom" table:number-columns-spanned="2" table:number-rows-spanned="1" office:value-type="string">
					<text:p>Реализация путевок (02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7_4_leftrighttopbottom" table:number-columns-spanned="3" table:number-rows-spanned="1" office:value-type="float" office:value="11700">
					<text:p>11 700,00</text:p>
				</table:table-cell>
				<table:table-cell table:style-name="cell_127_4_topbottom"/>
				<table:table-cell table:style-name="cell_127_4_righttopbottom"/>
				<table:table-cell table:style-name="cell_28_leftrighttopbottom" office:value-type="string">
					<text:p>02.10.22</text:p>
				</table:table-cell>
				<table:table-cell table:style-name="cell_25_leftrighttopbottom" table:number-columns-spanned="2" table:number-rows-spanned="1" office:value-type="string">
					<text:p>Реализация путевок (02.10.2022)</text:p>
				</table:table-cell>
				<table:table-cell table:style-name="cell_89_righttopbottom"/>
				<table:table-cell table:style-name="cell_127_7_leftrighttopbottom" table:number-columns-spanned="2" table:number-rows-spanned="1" office:value-type="float" office:value="11700">
					<text:p>11 700,00</text:p>
				</table:table-cell>
				<table:table-cell table:style-name="cell_127_7_righttopbottom"/>
				<table:table-cell table:style-name="cell_92_lefttopbottom" office:value-type="string"/>
				<table:table-cell table:style-name="cell_93_righttopbottom"/>
			</table:table-row>
			<table:table-row table:style-name="row_128">
				<table:table-cell table:style-name="cell_49_main" office:value-type="string"/>
				<table:table-cell table:style-name="cell_88_leftrighttopbottom" office:value-type="string">
					<text:p>02.10.22</text:p>
				</table:table-cell>
				<table:table-cell table:style-name="cell_25_leftrighttopbottom" table:number-columns-spanned="2" table:number-rows-spanned="1" office:value-type="string">
					<text:p>Реализация путевок (02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8_4_leftrighttopbottom" table:number-columns-spanned="3" table:number-rows-spanned="1" office:value-type="float" office:value="45400">
					<text:p>45 400,00</text:p>
				</table:table-cell>
				<table:table-cell table:style-name="cell_128_4_topbottom"/>
				<table:table-cell table:style-name="cell_128_4_righttopbottom"/>
				<table:table-cell table:style-name="cell_28_leftrighttopbottom" office:value-type="string">
					<text:p>02.10.22</text:p>
				</table:table-cell>
				<table:table-cell table:style-name="cell_25_leftrighttopbottom" table:number-columns-spanned="2" table:number-rows-spanned="1" office:value-type="string">
					<text:p>Реализация путевок (02.10.2022)</text:p>
				</table:table-cell>
				<table:table-cell table:style-name="cell_89_righttopbottom"/>
				<table:table-cell table:style-name="cell_128_7_leftrighttopbottom" table:number-columns-spanned="2" table:number-rows-spanned="1" office:value-type="float" office:value="45400">
					<text:p>45 400,00</text:p>
				</table:table-cell>
				<table:table-cell table:style-name="cell_128_7_righttopbottom"/>
				<table:table-cell table:style-name="cell_92_lefttopbottom" office:value-type="string"/>
				<table:table-cell table:style-name="cell_93_righttopbottom"/>
			</table:table-row>
			<table:table-row table:style-name="row_129">
				<table:table-cell table:style-name="cell_49_main" office:value-type="string"/>
				<table:table-cell table:style-name="cell_88_leftrighttopbottom" office:value-type="string">
					<text:p>05.10.22</text:p>
				</table:table-cell>
				<table:table-cell table:style-name="cell_25_leftrighttopbottom" table:number-columns-spanned="2" table:number-rows-spanned="1" office:value-type="string">
					<text:p>Списание с расчетного счета (2991 от 05.10.2022)</text:p>
				</table:table-cell>
				<table:table-cell table:style-name="cell_89_righttopbottom"/>
				<table:table-cell table:style-name="cell_129_3_leftrighttopbottom" table:number-columns-spanned="2" table:number-rows-spanned="1" office:value-type="float" office:value="220000">
					<text:p>220 000,00</text:p>
				</table:table-cell>
				<table:table-cell table:style-name="cell_129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5.10.22</text:p>
				</table:table-cell>
				<table:table-cell table:style-name="cell_25_leftrighttopbottom" table:number-columns-spanned="2" table:number-rows-spanned="1" office:value-type="string">
					<text:p>Списание с расчетного счета (2991 от 05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9_8_leftrighttopbottom" table:number-columns-spanned="2" table:number-rows-spanned="1" office:value-type="float" office:value="220000">
					<text:p>220 000,00</text:p>
				</table:table-cell>
				<table:table-cell table:style-name="cell_129_8_righttopbottom"/>
			</table:table-row>
			<table:table-row table:style-name="row_130">
				<table:table-cell table:style-name="cell_49_main" office:value-type="string"/>
				<table:table-cell table:style-name="cell_88_leftrighttopbottom" office:value-type="string">
					<text:p>07.10.22</text:p>
				</table:table-cell>
				<table:table-cell table:style-name="cell_25_leftrighttopbottom" table:number-columns-spanned="2" table:number-rows-spanned="1" office:value-type="string">
					<text:p>Реализация путевок (07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0_4_leftrighttopbottom" table:number-columns-spanned="3" table:number-rows-spanned="1" office:value-type="float" office:value="13300">
					<text:p>13 300,00</text:p>
				</table:table-cell>
				<table:table-cell table:style-name="cell_130_4_topbottom"/>
				<table:table-cell table:style-name="cell_130_4_righttopbottom"/>
				<table:table-cell table:style-name="cell_28_leftrighttopbottom" office:value-type="string">
					<text:p>07.10.22</text:p>
				</table:table-cell>
				<table:table-cell table:style-name="cell_25_leftrighttopbottom" table:number-columns-spanned="2" table:number-rows-spanned="1" office:value-type="string">
					<text:p>Реализация путевок (07.10.2022)</text:p>
				</table:table-cell>
				<table:table-cell table:style-name="cell_89_righttopbottom"/>
				<table:table-cell table:style-name="cell_130_7_leftrighttopbottom" table:number-columns-spanned="2" table:number-rows-spanned="1" office:value-type="float" office:value="13300">
					<text:p>13 300,00</text:p>
				</table:table-cell>
				<table:table-cell table:style-name="cell_130_7_righttopbottom"/>
				<table:table-cell table:style-name="cell_92_lefttopbottom" office:value-type="string"/>
				<table:table-cell table:style-name="cell_93_righttopbottom"/>
			</table:table-row>
			<table:table-row table:style-name="row_131">
				<table:table-cell table:style-name="cell_49_main" office:value-type="string"/>
				<table:table-cell table:style-name="cell_88_leftrighttopbottom" office:value-type="string">
					<text:p>08.10.22</text:p>
				</table:table-cell>
				<table:table-cell table:style-name="cell_25_leftrighttopbottom" table:number-columns-spanned="2" table:number-rows-spanned="1" office:value-type="string">
					<text:p>Реализация путевок (08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1_4_leftrighttopbottom" table:number-columns-spanned="3" table:number-rows-spanned="1" office:value-type="float" office:value="54800">
					<text:p>54 800,00</text:p>
				</table:table-cell>
				<table:table-cell table:style-name="cell_131_4_topbottom"/>
				<table:table-cell table:style-name="cell_131_4_righttopbottom"/>
				<table:table-cell table:style-name="cell_28_leftrighttopbottom" office:value-type="string">
					<text:p>08.10.22</text:p>
				</table:table-cell>
				<table:table-cell table:style-name="cell_25_leftrighttopbottom" table:number-columns-spanned="2" table:number-rows-spanned="1" office:value-type="string">
					<text:p>Реализация путевок (08.10.2022)</text:p>
				</table:table-cell>
				<table:table-cell table:style-name="cell_89_righttopbottom"/>
				<table:table-cell table:style-name="cell_131_7_leftrighttopbottom" table:number-columns-spanned="2" table:number-rows-spanned="1" office:value-type="float" office:value="54800">
					<text:p>54 800,00</text:p>
				</table:table-cell>
				<table:table-cell table:style-name="cell_131_7_righttopbottom"/>
				<table:table-cell table:style-name="cell_92_lefttopbottom" office:value-type="string"/>
				<table:table-cell table:style-name="cell_93_righttopbottom"/>
			</table:table-row>
			<table:table-row table:style-name="row_132">
				<table:table-cell table:style-name="cell_49_main" office:value-type="string"/>
				<table:table-cell table:style-name="cell_88_leftrighttopbottom" office:value-type="string">
					<text:p>09.10.22</text:p>
				</table:table-cell>
				<table:table-cell table:style-name="cell_25_leftrighttopbottom" table:number-columns-spanned="2" table:number-rows-spanned="1" office:value-type="string">
					<text:p>Реализация путевок (09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2_4_leftrighttopbottom" table:number-columns-spanned="3" table:number-rows-spanned="1" office:value-type="float" office:value="39900">
					<text:p>39 900,00</text:p>
				</table:table-cell>
				<table:table-cell table:style-name="cell_132_4_topbottom"/>
				<table:table-cell table:style-name="cell_132_4_righttopbottom"/>
				<table:table-cell table:style-name="cell_28_leftrighttopbottom" office:value-type="string">
					<text:p>09.10.22</text:p>
				</table:table-cell>
				<table:table-cell table:style-name="cell_25_leftrighttopbottom" table:number-columns-spanned="2" table:number-rows-spanned="1" office:value-type="string">
					<text:p>Реализация путевок (09.10.2022)</text:p>
				</table:table-cell>
				<table:table-cell table:style-name="cell_89_righttopbottom"/>
				<table:table-cell table:style-name="cell_132_7_leftrighttopbottom" table:number-columns-spanned="2" table:number-rows-spanned="1" office:value-type="float" office:value="39900">
					<text:p>39 900,00</text:p>
				</table:table-cell>
				<table:table-cell table:style-name="cell_132_7_righttopbottom"/>
				<table:table-cell table:style-name="cell_92_lefttopbottom" office:value-type="string"/>
				<table:table-cell table:style-name="cell_93_righttopbottom"/>
			</table:table-row>
			<table:table-row table:style-name="row_133">
				<table:table-cell table:style-name="cell_49_main" office:value-type="string"/>
				<table:table-cell table:style-name="cell_88_leftrighttopbottom" office:value-type="string">
					<text:p>09.10.22</text:p>
				</table:table-cell>
				<table:table-cell table:style-name="cell_25_leftrighttopbottom" table:number-columns-spanned="2" table:number-rows-spanned="1" office:value-type="string">
					<text:p>Реализация путевок (09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3_4_leftrighttopbottom" table:number-columns-spanned="3" table:number-rows-spanned="1" office:value-type="float" office:value="29800">
					<text:p>29 800,00</text:p>
				</table:table-cell>
				<table:table-cell table:style-name="cell_133_4_topbottom"/>
				<table:table-cell table:style-name="cell_133_4_righttopbottom"/>
				<table:table-cell table:style-name="cell_28_leftrighttopbottom" office:value-type="string">
					<text:p>09.10.22</text:p>
				</table:table-cell>
				<table:table-cell table:style-name="cell_25_leftrighttopbottom" table:number-columns-spanned="2" table:number-rows-spanned="1" office:value-type="string">
					<text:p>Реализация путевок (09.10.2022)</text:p>
				</table:table-cell>
				<table:table-cell table:style-name="cell_89_righttopbottom"/>
				<table:table-cell table:style-name="cell_133_7_leftrighttopbottom" table:number-columns-spanned="2" table:number-rows-spanned="1" office:value-type="float" office:value="29800">
					<text:p>29 800,00</text:p>
				</table:table-cell>
				<table:table-cell table:style-name="cell_133_7_righttopbottom"/>
				<table:table-cell table:style-name="cell_92_lefttopbottom" office:value-type="string"/>
				<table:table-cell table:style-name="cell_93_righttopbottom"/>
			</table:table-row>
			<table:table-row table:style-name="row_134">
				<table:table-cell table:style-name="cell_49_main" office:value-type="string"/>
				<table:table-cell table:style-name="cell_88_leftrighttopbottom" office:value-type="string">
					<text:p>11.10.22</text:p>
				</table:table-cell>
				<table:table-cell table:style-name="cell_25_leftrighttopbottom" table:number-columns-spanned="2" table:number-rows-spanned="1" office:value-type="string">
					<text:p>Реализация путевок (11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4_4_leftrighttopbottom" table:number-columns-spanned="3" table:number-rows-spanned="1" office:value-type="float" office:value="28900">
					<text:p>28 900,00</text:p>
				</table:table-cell>
				<table:table-cell table:style-name="cell_134_4_topbottom"/>
				<table:table-cell table:style-name="cell_134_4_righttopbottom"/>
				<table:table-cell table:style-name="cell_28_leftrighttopbottom" office:value-type="string">
					<text:p>11.10.22</text:p>
				</table:table-cell>
				<table:table-cell table:style-name="cell_25_leftrighttopbottom" table:number-columns-spanned="2" table:number-rows-spanned="1" office:value-type="string">
					<text:p>Реализация путевок (11.10.2022)</text:p>
				</table:table-cell>
				<table:table-cell table:style-name="cell_89_righttopbottom"/>
				<table:table-cell table:style-name="cell_134_7_leftrighttopbottom" table:number-columns-spanned="2" table:number-rows-spanned="1" office:value-type="float" office:value="28900">
					<text:p>28 900,00</text:p>
				</table:table-cell>
				<table:table-cell table:style-name="cell_134_7_righttopbottom"/>
				<table:table-cell table:style-name="cell_92_lefttopbottom" office:value-type="string"/>
				<table:table-cell table:style-name="cell_93_righttopbottom"/>
			</table:table-row>
			<table:table-row table:style-name="row_135">
				<table:table-cell table:style-name="cell_49_main" office:value-type="string"/>
				<table:table-cell table:style-name="cell_88_leftrighttopbottom" office:value-type="string">
					<text:p>13.10.22</text:p>
				</table:table-cell>
				<table:table-cell table:style-name="cell_25_leftrighttopbottom" table:number-columns-spanned="2" table:number-rows-spanned="1" office:value-type="string">
					<text:p>Реализация путевок (13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5_4_leftrighttopbottom" table:number-columns-spanned="3" table:number-rows-spanned="1" office:value-type="float" office:value="37700">
					<text:p>37 700,00</text:p>
				</table:table-cell>
				<table:table-cell table:style-name="cell_135_4_topbottom"/>
				<table:table-cell table:style-name="cell_135_4_righttopbottom"/>
				<table:table-cell table:style-name="cell_28_leftrighttopbottom" office:value-type="string">
					<text:p>13.10.22</text:p>
				</table:table-cell>
				<table:table-cell table:style-name="cell_25_leftrighttopbottom" table:number-columns-spanned="2" table:number-rows-spanned="1" office:value-type="string">
					<text:p>Реализация путевок (13.10.2022)</text:p>
				</table:table-cell>
				<table:table-cell table:style-name="cell_89_righttopbottom"/>
				<table:table-cell table:style-name="cell_135_7_leftrighttopbottom" table:number-columns-spanned="2" table:number-rows-spanned="1" office:value-type="float" office:value="37700">
					<text:p>37 700,00</text:p>
				</table:table-cell>
				<table:table-cell table:style-name="cell_135_7_righttopbottom"/>
				<table:table-cell table:style-name="cell_92_lefttopbottom" office:value-type="string"/>
				<table:table-cell table:style-name="cell_93_righttopbottom"/>
			</table:table-row>
			<table:table-row table:style-name="row_136">
				<table:table-cell table:style-name="cell_49_main" office:value-type="string"/>
				<table:table-cell table:style-name="cell_88_leftrighttopbottom" office:value-type="string">
					<text:p>14.10.22</text:p>
				</table:table-cell>
				<table:table-cell table:style-name="cell_25_leftrighttopbottom" table:number-columns-spanned="2" table:number-rows-spanned="1" office:value-type="string">
					<text:p>Реализация путевок (14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6_4_leftrighttopbottom" table:number-columns-spanned="3" table:number-rows-spanned="1" office:value-type="float" office:value="33700">
					<text:p>33 700,00</text:p>
				</table:table-cell>
				<table:table-cell table:style-name="cell_136_4_topbottom"/>
				<table:table-cell table:style-name="cell_136_4_righttopbottom"/>
				<table:table-cell table:style-name="cell_28_leftrighttopbottom" office:value-type="string">
					<text:p>14.10.22</text:p>
				</table:table-cell>
				<table:table-cell table:style-name="cell_25_leftrighttopbottom" table:number-columns-spanned="2" table:number-rows-spanned="1" office:value-type="string">
					<text:p>Реализация путевок (14.10.2022)</text:p>
				</table:table-cell>
				<table:table-cell table:style-name="cell_89_righttopbottom"/>
				<table:table-cell table:style-name="cell_136_7_leftrighttopbottom" table:number-columns-spanned="2" table:number-rows-spanned="1" office:value-type="float" office:value="33700">
					<text:p>33 700,00</text:p>
				</table:table-cell>
				<table:table-cell table:style-name="cell_136_7_righttopbottom"/>
				<table:table-cell table:style-name="cell_92_lefttopbottom" office:value-type="string"/>
				<table:table-cell table:style-name="cell_93_righttopbottom"/>
			</table:table-row>
			<table:table-row table:style-name="row_137">
				<table:table-cell table:style-name="cell_49_main" office:value-type="string"/>
				<table:table-cell table:style-name="cell_88_leftrighttopbottom" office:value-type="string">
					<text:p>14.10.22</text:p>
				</table:table-cell>
				<table:table-cell table:style-name="cell_25_leftrighttopbottom" table:number-columns-spanned="2" table:number-rows-spanned="1" office:value-type="string">
					<text:p>Реализация путевок (14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7_4_leftrighttopbottom" table:number-columns-spanned="3" table:number-rows-spanned="1" office:value-type="float" office:value="59700">
					<text:p>59 700,00</text:p>
				</table:table-cell>
				<table:table-cell table:style-name="cell_137_4_topbottom"/>
				<table:table-cell table:style-name="cell_137_4_righttopbottom"/>
				<table:table-cell table:style-name="cell_28_leftrighttopbottom" office:value-type="string">
					<text:p>14.10.22</text:p>
				</table:table-cell>
				<table:table-cell table:style-name="cell_25_leftrighttopbottom" table:number-columns-spanned="2" table:number-rows-spanned="1" office:value-type="string">
					<text:p>Реализация путевок (14.10.2022)</text:p>
				</table:table-cell>
				<table:table-cell table:style-name="cell_89_righttopbottom"/>
				<table:table-cell table:style-name="cell_137_7_leftrighttopbottom" table:number-columns-spanned="2" table:number-rows-spanned="1" office:value-type="float" office:value="59700">
					<text:p>59 700,00</text:p>
				</table:table-cell>
				<table:table-cell table:style-name="cell_137_7_righttopbottom"/>
				<table:table-cell table:style-name="cell_92_lefttopbottom" office:value-type="string"/>
				<table:table-cell table:style-name="cell_93_righttopbottom"/>
			</table:table-row>
			<table:table-row table:style-name="row_138">
				<table:table-cell table:style-name="cell_49_main" office:value-type="string"/>
				<table:table-cell table:style-name="cell_88_leftrighttopbottom" office:value-type="string">
					<text:p>16.10.22</text:p>
				</table:table-cell>
				<table:table-cell table:style-name="cell_25_leftrighttopbottom" table:number-columns-spanned="2" table:number-rows-spanned="1" office:value-type="string">
					<text:p>Реализация путевок (16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8_4_leftrighttopbottom" table:number-columns-spanned="3" table:number-rows-spanned="1" office:value-type="float" office:value="21000">
					<text:p>21 000,00</text:p>
				</table:table-cell>
				<table:table-cell table:style-name="cell_138_4_topbottom"/>
				<table:table-cell table:style-name="cell_138_4_righttopbottom"/>
				<table:table-cell table:style-name="cell_28_leftrighttopbottom" office:value-type="string">
					<text:p>16.10.22</text:p>
				</table:table-cell>
				<table:table-cell table:style-name="cell_25_leftrighttopbottom" table:number-columns-spanned="2" table:number-rows-spanned="1" office:value-type="string">
					<text:p>Реализация путевок (16.10.2022)</text:p>
				</table:table-cell>
				<table:table-cell table:style-name="cell_89_righttopbottom"/>
				<table:table-cell table:style-name="cell_138_7_leftrighttopbottom" table:number-columns-spanned="2" table:number-rows-spanned="1" office:value-type="float" office:value="21000">
					<text:p>21 000,00</text:p>
				</table:table-cell>
				<table:table-cell table:style-name="cell_138_7_righttopbottom"/>
				<table:table-cell table:style-name="cell_92_lefttopbottom" office:value-type="string"/>
				<table:table-cell table:style-name="cell_93_righttopbottom"/>
			</table:table-row>
			<table:table-row table:style-name="row_139">
				<table:table-cell table:style-name="cell_49_main" office:value-type="string"/>
				<table:table-cell table:style-name="cell_88_leftrighttopbottom" office:value-type="string">
					<text:p>17.10.22</text:p>
				</table:table-cell>
				<table:table-cell table:style-name="cell_25_leftrighttopbottom" table:number-columns-spanned="2" table:number-rows-spanned="1" office:value-type="string">
					<text:p>Реализация путевок (17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9_4_leftrighttopbottom" table:number-columns-spanned="3" table:number-rows-spanned="1" office:value-type="float" office:value="46000">
					<text:p>46 000,00</text:p>
				</table:table-cell>
				<table:table-cell table:style-name="cell_139_4_topbottom"/>
				<table:table-cell table:style-name="cell_139_4_righttopbottom"/>
				<table:table-cell table:style-name="cell_28_leftrighttopbottom" office:value-type="string">
					<text:p>17.10.22</text:p>
				</table:table-cell>
				<table:table-cell table:style-name="cell_25_leftrighttopbottom" table:number-columns-spanned="2" table:number-rows-spanned="1" office:value-type="string">
					<text:p>Реализация путевок (17.10.2022)</text:p>
				</table:table-cell>
				<table:table-cell table:style-name="cell_89_righttopbottom"/>
				<table:table-cell table:style-name="cell_139_7_leftrighttopbottom" table:number-columns-spanned="2" table:number-rows-spanned="1" office:value-type="float" office:value="46000">
					<text:p>46 000,00</text:p>
				</table:table-cell>
				<table:table-cell table:style-name="cell_139_7_righttopbottom"/>
				<table:table-cell table:style-name="cell_92_lefttopbottom" office:value-type="string"/>
				<table:table-cell table:style-name="cell_93_righttopbottom"/>
			</table:table-row>
			<table:table-row table:style-name="row_140">
				<table:table-cell table:style-name="cell_49_main" office:value-type="string"/>
				<table:table-cell table:style-name="cell_8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60 от 18.10.2022)</text:p>
				</table:table-cell>
				<table:table-cell table:style-name="cell_89_righttopbottom"/>
				<table:table-cell table:style-name="cell_140_3_leftrighttopbottom" table:number-columns-spanned="2" table:number-rows-spanned="1" office:value-type="float" office:value="430000">
					<text:p>430 000,00</text:p>
				</table:table-cell>
				<table:table-cell table:style-name="cell_14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60 от 18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0_8_leftrighttopbottom" table:number-columns-spanned="2" table:number-rows-spanned="1" office:value-type="float" office:value="430000">
					<text:p>430 000,00</text:p>
				</table:table-cell>
				<table:table-cell table:style-name="cell_140_8_righttopbottom"/>
			</table:table-row>
			<table:table-row table:style-name="row_141">
				<table:table-cell table:style-name="cell_49_main" office:value-type="string"/>
				<table:table-cell table:style-name="cell_88_leftrighttopbottom" office:value-type="string">
					<text:p>19.10.22</text:p>
				</table:table-cell>
				<table:table-cell table:style-name="cell_25_leftrighttopbottom" table:number-columns-spanned="2" table:number-rows-spanned="1" office:value-type="string">
					<text:p>Реализация путевок (19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1_4_leftrighttopbottom" table:number-columns-spanned="3" table:number-rows-spanned="1" office:value-type="float" office:value="58800">
					<text:p>58 800,00</text:p>
				</table:table-cell>
				<table:table-cell table:style-name="cell_141_4_topbottom"/>
				<table:table-cell table:style-name="cell_141_4_righttopbottom"/>
				<table:table-cell table:style-name="cell_28_leftrighttopbottom" office:value-type="string">
					<text:p>19.10.22</text:p>
				</table:table-cell>
				<table:table-cell table:style-name="cell_25_leftrighttopbottom" table:number-columns-spanned="2" table:number-rows-spanned="1" office:value-type="string">
					<text:p>Реализация путевок (19.10.2022)</text:p>
				</table:table-cell>
				<table:table-cell table:style-name="cell_89_righttopbottom"/>
				<table:table-cell table:style-name="cell_141_7_leftrighttopbottom" table:number-columns-spanned="2" table:number-rows-spanned="1" office:value-type="float" office:value="58800">
					<text:p>58 800,00</text:p>
				</table:table-cell>
				<table:table-cell table:style-name="cell_141_7_righttopbottom"/>
				<table:table-cell table:style-name="cell_92_lefttopbottom" office:value-type="string"/>
				<table:table-cell table:style-name="cell_93_righttopbottom"/>
			</table:table-row>
			<table:table-row table:style-name="row_142">
				<table:table-cell table:style-name="cell_49_main" office:value-type="string"/>
				<table:table-cell table:style-name="cell_88_leftrighttopbottom" office:value-type="string">
					<text:p>20.10.22</text:p>
				</table:table-cell>
				<table:table-cell table:style-name="cell_25_leftrighttopbottom" table:number-columns-spanned="2" table:number-rows-spanned="1" office:value-type="string">
					<text:p>Реализация путевок (20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2_4_leftrighttopbottom" table:number-columns-spanned="3" table:number-rows-spanned="1" office:value-type="float" office:value="44100">
					<text:p>44 100,00</text:p>
				</table:table-cell>
				<table:table-cell table:style-name="cell_142_4_topbottom"/>
				<table:table-cell table:style-name="cell_142_4_righttopbottom"/>
				<table:table-cell table:style-name="cell_28_leftrighttopbottom" office:value-type="string">
					<text:p>20.10.22</text:p>
				</table:table-cell>
				<table:table-cell table:style-name="cell_25_leftrighttopbottom" table:number-columns-spanned="2" table:number-rows-spanned="1" office:value-type="string">
					<text:p>Реализация путевок (20.10.2022)</text:p>
				</table:table-cell>
				<table:table-cell table:style-name="cell_89_righttopbottom"/>
				<table:table-cell table:style-name="cell_142_7_leftrighttopbottom" table:number-columns-spanned="2" table:number-rows-spanned="1" office:value-type="float" office:value="44100">
					<text:p>44 100,00</text:p>
				</table:table-cell>
				<table:table-cell table:style-name="cell_142_7_righttopbottom"/>
				<table:table-cell table:style-name="cell_92_lefttopbottom" office:value-type="string"/>
				<table:table-cell table:style-name="cell_93_righttopbottom"/>
			</table:table-row>
			<table:table-row table:style-name="row_143">
				<table:table-cell table:style-name="cell_49_main" office:value-type="string"/>
				<table:table-cell table:style-name="cell_88_leftrighttopbottom" office:value-type="string">
					<text:p>23.10.22</text:p>
				</table:table-cell>
				<table:table-cell table:style-name="cell_25_leftrighttopbottom" table:number-columns-spanned="2" table:number-rows-spanned="1" office:value-type="string">
					<text:p>Реализация путевок (23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3_4_leftrighttopbottom" table:number-columns-spanned="3" table:number-rows-spanned="1" office:value-type="float" office:value="59000">
					<text:p>59 000,00</text:p>
				</table:table-cell>
				<table:table-cell table:style-name="cell_143_4_topbottom"/>
				<table:table-cell table:style-name="cell_143_4_righttopbottom"/>
				<table:table-cell table:style-name="cell_28_leftrighttopbottom" office:value-type="string">
					<text:p>23.10.22</text:p>
				</table:table-cell>
				<table:table-cell table:style-name="cell_25_leftrighttopbottom" table:number-columns-spanned="2" table:number-rows-spanned="1" office:value-type="string">
					<text:p>Реализация путевок (23.10.2022)</text:p>
				</table:table-cell>
				<table:table-cell table:style-name="cell_89_righttopbottom"/>
				<table:table-cell table:style-name="cell_143_7_leftrighttopbottom" table:number-columns-spanned="2" table:number-rows-spanned="1" office:value-type="float" office:value="59000">
					<text:p>59 000,00</text:p>
				</table:table-cell>
				<table:table-cell table:style-name="cell_143_7_righttopbottom"/>
				<table:table-cell table:style-name="cell_92_lefttopbottom" office:value-type="string"/>
				<table:table-cell table:style-name="cell_93_righttopbottom"/>
			</table:table-row>
			<table:table-row table:style-name="row_144">
				<table:table-cell table:style-name="cell_49_main" office:value-type="string"/>
				<table:table-cell table:style-name="cell_88_leftrighttopbottom" office:value-type="string">
					<text:p>23.10.22</text:p>
				</table:table-cell>
				<table:table-cell table:style-name="cell_25_leftrighttopbottom" table:number-columns-spanned="2" table:number-rows-spanned="1" office:value-type="string">
					<text:p>Реализация путевок (23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4_4_leftrighttopbottom" table:number-columns-spanned="3" table:number-rows-spanned="1" office:value-type="float" office:value="24600">
					<text:p>24 600,00</text:p>
				</table:table-cell>
				<table:table-cell table:style-name="cell_144_4_topbottom"/>
				<table:table-cell table:style-name="cell_144_4_righttopbottom"/>
				<table:table-cell table:style-name="cell_28_leftrighttopbottom" office:value-type="string">
					<text:p>23.10.22</text:p>
				</table:table-cell>
				<table:table-cell table:style-name="cell_25_leftrighttopbottom" table:number-columns-spanned="2" table:number-rows-spanned="1" office:value-type="string">
					<text:p>Реализация путевок (23.10.2022)</text:p>
				</table:table-cell>
				<table:table-cell table:style-name="cell_89_righttopbottom"/>
				<table:table-cell table:style-name="cell_144_7_leftrighttopbottom" table:number-columns-spanned="2" table:number-rows-spanned="1" office:value-type="float" office:value="24600">
					<text:p>24 600,00</text:p>
				</table:table-cell>
				<table:table-cell table:style-name="cell_144_7_righttopbottom"/>
				<table:table-cell table:style-name="cell_92_lefttopbottom" office:value-type="string"/>
				<table:table-cell table:style-name="cell_93_righttopbottom"/>
			</table:table-row>
			<table:table-row table:style-name="row_145">
				<table:table-cell table:style-name="cell_49_main" office:value-type="string"/>
				<table:table-cell table:style-name="cell_88_leftrighttopbottom" office:value-type="string">
					<text:p>23.10.22</text:p>
				</table:table-cell>
				<table:table-cell table:style-name="cell_25_leftrighttopbottom" table:number-columns-spanned="2" table:number-rows-spanned="1" office:value-type="string">
					<text:p>Реализация путевок (23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5_4_leftrighttopbottom" table:number-columns-spanned="3" table:number-rows-spanned="1" office:value-type="float" office:value="32400">
					<text:p>32 400,00</text:p>
				</table:table-cell>
				<table:table-cell table:style-name="cell_145_4_topbottom"/>
				<table:table-cell table:style-name="cell_145_4_righttopbottom"/>
				<table:table-cell table:style-name="cell_28_leftrighttopbottom" office:value-type="string">
					<text:p>23.10.22</text:p>
				</table:table-cell>
				<table:table-cell table:style-name="cell_25_leftrighttopbottom" table:number-columns-spanned="2" table:number-rows-spanned="1" office:value-type="string">
					<text:p>Реализация путевок (23.10.2022)</text:p>
				</table:table-cell>
				<table:table-cell table:style-name="cell_89_righttopbottom"/>
				<table:table-cell table:style-name="cell_145_7_leftrighttopbottom" table:number-columns-spanned="2" table:number-rows-spanned="1" office:value-type="float" office:value="32400">
					<text:p>32 400,00</text:p>
				</table:table-cell>
				<table:table-cell table:style-name="cell_145_7_righttopbottom"/>
				<table:table-cell table:style-name="cell_92_lefttopbottom" office:value-type="string"/>
				<table:table-cell table:style-name="cell_93_righttopbottom"/>
			</table:table-row>
			<table:table-row table:style-name="row_146">
				<table:table-cell table:style-name="cell_49_main" office:value-type="string"/>
				<table:table-cell table:style-name="cell_88_leftrighttopbottom" office:value-type="string">
					<text:p>26.10.22</text:p>
				</table:table-cell>
				<table:table-cell table:style-name="cell_25_leftrighttopbottom" table:number-columns-spanned="2" table:number-rows-spanned="1" office:value-type="string">
					<text:p>Реализация путевок (26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6_4_leftrighttopbottom" table:number-columns-spanned="3" table:number-rows-spanned="1" office:value-type="float" office:value="23200">
					<text:p>23 200,00</text:p>
				</table:table-cell>
				<table:table-cell table:style-name="cell_146_4_topbottom"/>
				<table:table-cell table:style-name="cell_146_4_righttopbottom"/>
				<table:table-cell table:style-name="cell_28_leftrighttopbottom" office:value-type="string">
					<text:p>26.10.22</text:p>
				</table:table-cell>
				<table:table-cell table:style-name="cell_25_leftrighttopbottom" table:number-columns-spanned="2" table:number-rows-spanned="1" office:value-type="string">
					<text:p>Реализация путевок (26.10.2022)</text:p>
				</table:table-cell>
				<table:table-cell table:style-name="cell_89_righttopbottom"/>
				<table:table-cell table:style-name="cell_146_7_leftrighttopbottom" table:number-columns-spanned="2" table:number-rows-spanned="1" office:value-type="float" office:value="23200">
					<text:p>23 200,00</text:p>
				</table:table-cell>
				<table:table-cell table:style-name="cell_146_7_righttopbottom"/>
				<table:table-cell table:style-name="cell_92_lefttopbottom" office:value-type="string"/>
				<table:table-cell table:style-name="cell_93_righttopbottom"/>
			</table:table-row>
			<table:table-row table:style-name="row_147">
				<table:table-cell table:style-name="cell_49_main" office:value-type="string"/>
				<table:table-cell table:style-name="cell_88_leftrighttopbottom" office:value-type="string">
					<text:p>26.10.22</text:p>
				</table:table-cell>
				<table:table-cell table:style-name="cell_25_leftrighttopbottom" table:number-columns-spanned="2" table:number-rows-spanned="1" office:value-type="string">
					<text:p>Реализация путевок (26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7_4_leftrighttopbottom" table:number-columns-spanned="3" table:number-rows-spanned="1" office:value-type="float" office:value="105400">
					<text:p>105 400,00</text:p>
				</table:table-cell>
				<table:table-cell table:style-name="cell_147_4_topbottom"/>
				<table:table-cell table:style-name="cell_147_4_righttopbottom"/>
				<table:table-cell table:style-name="cell_28_leftrighttopbottom" office:value-type="string">
					<text:p>26.10.22</text:p>
				</table:table-cell>
				<table:table-cell table:style-name="cell_25_leftrighttopbottom" table:number-columns-spanned="2" table:number-rows-spanned="1" office:value-type="string">
					<text:p>Реализация путевок (26.10.2022)</text:p>
				</table:table-cell>
				<table:table-cell table:style-name="cell_89_righttopbottom"/>
				<table:table-cell table:style-name="cell_147_7_leftrighttopbottom" table:number-columns-spanned="2" table:number-rows-spanned="1" office:value-type="float" office:value="105400">
					<text:p>105 400,00</text:p>
				</table:table-cell>
				<table:table-cell table:style-name="cell_147_7_righttopbottom"/>
				<table:table-cell table:style-name="cell_92_lefttopbottom" office:value-type="string"/>
				<table:table-cell table:style-name="cell_93_righttopbottom"/>
			</table:table-row>
			<table:table-row table:style-name="row_148">
				<table:table-cell table:style-name="cell_49_main" office:value-type="string"/>
				<table:table-cell table:style-name="cell_88_leftrighttopbottom" office:value-type="string">
					<text:p>26.10.22</text:p>
				</table:table-cell>
				<table:table-cell table:style-name="cell_25_leftrighttopbottom" table:number-columns-spanned="2" table:number-rows-spanned="1" office:value-type="string">
					<text:p>Реализация путевок (26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8_4_leftrighttopbottom" table:number-columns-spanned="3" table:number-rows-spanned="1" office:value-type="float" office:value="10400">
					<text:p>10 400,00</text:p>
				</table:table-cell>
				<table:table-cell table:style-name="cell_148_4_topbottom"/>
				<table:table-cell table:style-name="cell_148_4_righttopbottom"/>
				<table:table-cell table:style-name="cell_28_leftrighttopbottom" office:value-type="string">
					<text:p>26.10.22</text:p>
				</table:table-cell>
				<table:table-cell table:style-name="cell_25_leftrighttopbottom" table:number-columns-spanned="2" table:number-rows-spanned="1" office:value-type="string">
					<text:p>Реализация путевок (26.10.2022)</text:p>
				</table:table-cell>
				<table:table-cell table:style-name="cell_89_righttopbottom"/>
				<table:table-cell table:style-name="cell_148_7_leftrighttopbottom" table:number-columns-spanned="2" table:number-rows-spanned="1" office:value-type="float" office:value="10400">
					<text:p>10 400,00</text:p>
				</table:table-cell>
				<table:table-cell table:style-name="cell_148_7_righttopbottom"/>
				<table:table-cell table:style-name="cell_92_lefttopbottom" office:value-type="string"/>
				<table:table-cell table:style-name="cell_93_righttopbottom"/>
			</table:table-row>
			<table:table-row table:style-name="row_149">
				<table:table-cell table:style-name="cell_49_main" office:value-type="string"/>
				<table:table-cell table:style-name="cell_88_leftrighttopbottom" office:value-type="string">
					<text:p>27.10.22</text:p>
				</table:table-cell>
				<table:table-cell table:style-name="cell_25_leftrighttopbottom" table:number-columns-spanned="2" table:number-rows-spanned="1" office:value-type="string">
					<text:p>Реализация путевок (27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9_4_leftrighttopbottom" table:number-columns-spanned="3" table:number-rows-spanned="1" office:value-type="float" office:value="14000">
					<text:p>14 000,00</text:p>
				</table:table-cell>
				<table:table-cell table:style-name="cell_149_4_topbottom"/>
				<table:table-cell table:style-name="cell_149_4_righttopbottom"/>
				<table:table-cell table:style-name="cell_28_leftrighttopbottom" office:value-type="string">
					<text:p>27.10.22</text:p>
				</table:table-cell>
				<table:table-cell table:style-name="cell_25_leftrighttopbottom" table:number-columns-spanned="2" table:number-rows-spanned="1" office:value-type="string">
					<text:p>Реализация путевок (27.10.2022)</text:p>
				</table:table-cell>
				<table:table-cell table:style-name="cell_89_righttopbottom"/>
				<table:table-cell table:style-name="cell_149_7_leftrighttopbottom" table:number-columns-spanned="2" table:number-rows-spanned="1" office:value-type="float" office:value="14000">
					<text:p>14 000,00</text:p>
				</table:table-cell>
				<table:table-cell table:style-name="cell_149_7_righttopbottom"/>
				<table:table-cell table:style-name="cell_92_lefttopbottom" office:value-type="string"/>
				<table:table-cell table:style-name="cell_93_righttopbottom"/>
			</table:table-row>
			<table:table-row table:style-name="row_150">
				<table:table-cell table:style-name="cell_49_main" office:value-type="string"/>
				<table:table-cell table:style-name="cell_88_leftrighttopbottom" office:value-type="string">
					<text:p>28.10.22</text:p>
				</table:table-cell>
				<table:table-cell table:style-name="cell_25_leftrighttopbottom" table:number-columns-spanned="2" table:number-rows-spanned="1" office:value-type="string">
					<text:p>Реализация путевок (28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0_4_leftrighttopbottom" table:number-columns-spanned="3" table:number-rows-spanned="1" office:value-type="float" office:value="36500">
					<text:p>36 500,00</text:p>
				</table:table-cell>
				<table:table-cell table:style-name="cell_150_4_topbottom"/>
				<table:table-cell table:style-name="cell_150_4_righttopbottom"/>
				<table:table-cell table:style-name="cell_28_leftrighttopbottom" office:value-type="string">
					<text:p>28.10.22</text:p>
				</table:table-cell>
				<table:table-cell table:style-name="cell_25_leftrighttopbottom" table:number-columns-spanned="2" table:number-rows-spanned="1" office:value-type="string">
					<text:p>Реализация путевок (28.10.2022)</text:p>
				</table:table-cell>
				<table:table-cell table:style-name="cell_89_righttopbottom"/>
				<table:table-cell table:style-name="cell_150_7_leftrighttopbottom" table:number-columns-spanned="2" table:number-rows-spanned="1" office:value-type="float" office:value="36500">
					<text:p>36 500,00</text:p>
				</table:table-cell>
				<table:table-cell table:style-name="cell_150_7_righttopbottom"/>
				<table:table-cell table:style-name="cell_92_lefttopbottom" office:value-type="string"/>
				<table:table-cell table:style-name="cell_93_righttopbottom"/>
			</table:table-row>
			<table:table-row table:style-name="row_151">
				<table:table-cell table:style-name="cell_49_main" office:value-type="string"/>
				<table:table-cell table:style-name="cell_88_leftrighttopbottom" office:value-type="string">
					<text:p>30.10.22</text:p>
				</table:table-cell>
				<table:table-cell table:style-name="cell_25_leftrighttopbottom" table:number-columns-spanned="2" table:number-rows-spanned="1" office:value-type="string">
					<text:p>Реализация путевок (30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1_4_leftrighttopbottom" table:number-columns-spanned="3" table:number-rows-spanned="1" office:value-type="float" office:value="40500">
					<text:p>40 500,00</text:p>
				</table:table-cell>
				<table:table-cell table:style-name="cell_151_4_topbottom"/>
				<table:table-cell table:style-name="cell_151_4_righttopbottom"/>
				<table:table-cell table:style-name="cell_28_leftrighttopbottom" office:value-type="string">
					<text:p>30.10.22</text:p>
				</table:table-cell>
				<table:table-cell table:style-name="cell_25_leftrighttopbottom" table:number-columns-spanned="2" table:number-rows-spanned="1" office:value-type="string">
					<text:p>Реализация путевок (30.10.2022)</text:p>
				</table:table-cell>
				<table:table-cell table:style-name="cell_89_righttopbottom"/>
				<table:table-cell table:style-name="cell_151_7_leftrighttopbottom" table:number-columns-spanned="2" table:number-rows-spanned="1" office:value-type="float" office:value="40500">
					<text:p>40 500,00</text:p>
				</table:table-cell>
				<table:table-cell table:style-name="cell_151_7_righttopbottom"/>
				<table:table-cell table:style-name="cell_92_lefttopbottom" office:value-type="string"/>
				<table:table-cell table:style-name="cell_93_righttopbottom"/>
			</table:table-row>
			<table:table-row table:style-name="row_152">
				<table:table-cell table:style-name="cell_49_main" office:value-type="string"/>
				<table:table-cell table:style-name="cell_88_leftrighttopbottom" office:value-type="string">
					<text:p>31.10.22</text:p>
				</table:table-cell>
				<table:table-cell table:style-name="cell_25_leftrighttopbottom" table:number-columns-spanned="2" table:number-rows-spanned="1" office:value-type="string">
					<text:p>Реализация путевок (31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2_4_leftrighttopbottom" table:number-columns-spanned="3" table:number-rows-spanned="1" office:value-type="float" office:value="8900">
					<text:p>8 900,00</text:p>
				</table:table-cell>
				<table:table-cell table:style-name="cell_152_4_topbottom"/>
				<table:table-cell table:style-name="cell_152_4_righttopbottom"/>
				<table:table-cell table:style-name="cell_28_leftrighttopbottom" office:value-type="string">
					<text:p>31.10.22</text:p>
				</table:table-cell>
				<table:table-cell table:style-name="cell_25_leftrighttopbottom" table:number-columns-spanned="2" table:number-rows-spanned="1" office:value-type="string">
					<text:p>Реализация путевок (31.10.2022)</text:p>
				</table:table-cell>
				<table:table-cell table:style-name="cell_89_righttopbottom"/>
				<table:table-cell table:style-name="cell_152_7_leftrighttopbottom" table:number-columns-spanned="2" table:number-rows-spanned="1" office:value-type="float" office:value="8900">
					<text:p>8 900,00</text:p>
				</table:table-cell>
				<table:table-cell table:style-name="cell_152_7_righttopbottom"/>
				<table:table-cell table:style-name="cell_92_lefttopbottom" office:value-type="string"/>
				<table:table-cell table:style-name="cell_93_righttopbottom"/>
			</table:table-row>
			<table:table-row table:style-name="row_153">
				<table:table-cell table:style-name="cell_49_main" office:value-type="string"/>
				<table:table-cell table:style-name="cell_88_leftrighttopbottom" office:value-type="string">
					<text:p>01.11.22</text:p>
				</table:table-cell>
				<table:table-cell table:style-name="cell_25_leftrighttopbottom" table:number-columns-spanned="2" table:number-rows-spanned="1" office:value-type="string">
					<text:p>Списание с расчетного счета (3675 от 01.11.2022)</text:p>
				</table:table-cell>
				<table:table-cell table:style-name="cell_89_righttopbottom"/>
				<table:table-cell table:style-name="cell_153_3_leftrighttopbottom" table:number-columns-spanned="2" table:number-rows-spanned="1" office:value-type="float" office:value="408820">
					<text:p>408 820,00</text:p>
				</table:table-cell>
				<table:table-cell table:style-name="cell_15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1.11.22</text:p>
				</table:table-cell>
				<table:table-cell table:style-name="cell_25_leftrighttopbottom" table:number-columns-spanned="2" table:number-rows-spanned="1" office:value-type="string">
					<text:p>Списание с расчетного счета (3675 от 01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3_8_leftrighttopbottom" table:number-columns-spanned="2" table:number-rows-spanned="1" office:value-type="float" office:value="408820">
					<text:p>408 820,00</text:p>
				</table:table-cell>
				<table:table-cell table:style-name="cell_153_8_righttopbottom"/>
			</table:table-row>
			<table:table-row table:style-name="row_154">
				<table:table-cell table:style-name="cell_49_main" office:value-type="string"/>
				<table:table-cell table:style-name="cell_88_leftrighttopbottom" office:value-type="string">
					<text:p>04.11.22</text:p>
				</table:table-cell>
				<table:table-cell table:style-name="cell_25_leftrighttopbottom" table:number-columns-spanned="2" table:number-rows-spanned="1" office:value-type="string">
					<text:p>Реализация путевок (04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4_4_leftrighttopbottom" table:number-columns-spanned="3" table:number-rows-spanned="1" office:value-type="float" office:value="141000">
					<text:p>141 000,00</text:p>
				</table:table-cell>
				<table:table-cell table:style-name="cell_154_4_topbottom"/>
				<table:table-cell table:style-name="cell_154_4_righttopbottom"/>
				<table:table-cell table:style-name="cell_28_leftrighttopbottom" office:value-type="string">
					<text:p>04.11.22</text:p>
				</table:table-cell>
				<table:table-cell table:style-name="cell_25_leftrighttopbottom" table:number-columns-spanned="2" table:number-rows-spanned="1" office:value-type="string">
					<text:p>Реализация путевок (04.11.2022)</text:p>
				</table:table-cell>
				<table:table-cell table:style-name="cell_89_righttopbottom"/>
				<table:table-cell table:style-name="cell_154_7_leftrighttopbottom" table:number-columns-spanned="2" table:number-rows-spanned="1" office:value-type="float" office:value="141000">
					<text:p>141 000,00</text:p>
				</table:table-cell>
				<table:table-cell table:style-name="cell_154_7_righttopbottom"/>
				<table:table-cell table:style-name="cell_92_lefttopbottom" office:value-type="string"/>
				<table:table-cell table:style-name="cell_93_righttopbottom"/>
			</table:table-row>
			<table:table-row table:style-name="row_155">
				<table:table-cell table:style-name="cell_49_main" office:value-type="string"/>
				<table:table-cell table:style-name="cell_88_leftrighttopbottom" office:value-type="string">
					<text:p>05.11.22</text:p>
				</table:table-cell>
				<table:table-cell table:style-name="cell_25_leftrighttopbottom" table:number-columns-spanned="2" table:number-rows-spanned="1" office:value-type="string">
					<text:p>Реализация путевок (05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5_4_leftrighttopbottom" table:number-columns-spanned="3" table:number-rows-spanned="1" office:value-type="float" office:value="111800">
					<text:p>111 800,00</text:p>
				</table:table-cell>
				<table:table-cell table:style-name="cell_155_4_topbottom"/>
				<table:table-cell table:style-name="cell_155_4_righttopbottom"/>
				<table:table-cell table:style-name="cell_28_leftrighttopbottom" office:value-type="string">
					<text:p>05.11.22</text:p>
				</table:table-cell>
				<table:table-cell table:style-name="cell_25_leftrighttopbottom" table:number-columns-spanned="2" table:number-rows-spanned="1" office:value-type="string">
					<text:p>Реализация путевок (05.11.2022)</text:p>
				</table:table-cell>
				<table:table-cell table:style-name="cell_89_righttopbottom"/>
				<table:table-cell table:style-name="cell_155_7_leftrighttopbottom" table:number-columns-spanned="2" table:number-rows-spanned="1" office:value-type="float" office:value="111800">
					<text:p>111 800,00</text:p>
				</table:table-cell>
				<table:table-cell table:style-name="cell_155_7_righttopbottom"/>
				<table:table-cell table:style-name="cell_92_lefttopbottom" office:value-type="string"/>
				<table:table-cell table:style-name="cell_93_righttopbottom"/>
			</table:table-row>
			<table:table-row table:style-name="row_156">
				<table:table-cell table:style-name="cell_49_main" office:value-type="string"/>
				<table:table-cell table:style-name="cell_88_leftrighttopbottom" office:value-type="string">
					<text:p>05.11.22</text:p>
				</table:table-cell>
				<table:table-cell table:style-name="cell_25_leftrighttopbottom" table:number-columns-spanned="2" table:number-rows-spanned="1" office:value-type="string">
					<text:p>Реализация путевок (05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6_4_leftrighttopbottom" table:number-columns-spanned="3" table:number-rows-spanned="1" office:value-type="float" office:value="72000">
					<text:p>72 000,00</text:p>
				</table:table-cell>
				<table:table-cell table:style-name="cell_156_4_topbottom"/>
				<table:table-cell table:style-name="cell_156_4_righttopbottom"/>
				<table:table-cell table:style-name="cell_28_leftrighttopbottom" office:value-type="string">
					<text:p>05.11.22</text:p>
				</table:table-cell>
				<table:table-cell table:style-name="cell_25_leftrighttopbottom" table:number-columns-spanned="2" table:number-rows-spanned="1" office:value-type="string">
					<text:p>Реализация путевок (05.11.2022)</text:p>
				</table:table-cell>
				<table:table-cell table:style-name="cell_89_righttopbottom"/>
				<table:table-cell table:style-name="cell_156_7_leftrighttopbottom" table:number-columns-spanned="2" table:number-rows-spanned="1" office:value-type="float" office:value="72000">
					<text:p>72 000,00</text:p>
				</table:table-cell>
				<table:table-cell table:style-name="cell_156_7_righttopbottom"/>
				<table:table-cell table:style-name="cell_92_lefttopbottom" office:value-type="string"/>
				<table:table-cell table:style-name="cell_93_righttopbottom"/>
			</table:table-row>
			<table:table-row table:style-name="row_157">
				<table:table-cell table:style-name="cell_49_main" office:value-type="string"/>
				<table:table-cell table:style-name="cell_88_leftrighttopbottom" office:value-type="string">
					<text:p>06.11.22</text:p>
				</table:table-cell>
				<table:table-cell table:style-name="cell_25_leftrighttopbottom" table:number-columns-spanned="2" table:number-rows-spanned="1" office:value-type="string">
					<text:p>Реализация путевок (06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7_4_leftrighttopbottom" table:number-columns-spanned="3" table:number-rows-spanned="1" office:value-type="float" office:value="17000">
					<text:p>17 000,00</text:p>
				</table:table-cell>
				<table:table-cell table:style-name="cell_157_4_topbottom"/>
				<table:table-cell table:style-name="cell_157_4_righttopbottom"/>
				<table:table-cell table:style-name="cell_28_leftrighttopbottom" office:value-type="string">
					<text:p>06.11.22</text:p>
				</table:table-cell>
				<table:table-cell table:style-name="cell_25_leftrighttopbottom" table:number-columns-spanned="2" table:number-rows-spanned="1" office:value-type="string">
					<text:p>Реализация путевок (06.11.2022)</text:p>
				</table:table-cell>
				<table:table-cell table:style-name="cell_89_righttopbottom"/>
				<table:table-cell table:style-name="cell_157_7_leftrighttopbottom" table:number-columns-spanned="2" table:number-rows-spanned="1" office:value-type="float" office:value="17000">
					<text:p>17 000,00</text:p>
				</table:table-cell>
				<table:table-cell table:style-name="cell_157_7_righttopbottom"/>
				<table:table-cell table:style-name="cell_92_lefttopbottom" office:value-type="string"/>
				<table:table-cell table:style-name="cell_93_righttopbottom"/>
			</table:table-row>
			<table:table-row table:style-name="row_158">
				<table:table-cell table:style-name="cell_49_main" office:value-type="string"/>
				<table:table-cell table:style-name="cell_88_leftrighttopbottom" office:value-type="string">
					<text:p>10.11.22</text:p>
				</table:table-cell>
				<table:table-cell table:style-name="cell_25_leftrighttopbottom" table:number-columns-spanned="2" table:number-rows-spanned="1" office:value-type="string">
					<text:p>Реализация путевок (10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8_4_leftrighttopbottom" table:number-columns-spanned="3" table:number-rows-spanned="1" office:value-type="float" office:value="61200">
					<text:p>61 200,00</text:p>
				</table:table-cell>
				<table:table-cell table:style-name="cell_158_4_topbottom"/>
				<table:table-cell table:style-name="cell_158_4_righttopbottom"/>
				<table:table-cell table:style-name="cell_28_leftrighttopbottom" office:value-type="string">
					<text:p>10.11.22</text:p>
				</table:table-cell>
				<table:table-cell table:style-name="cell_25_leftrighttopbottom" table:number-columns-spanned="2" table:number-rows-spanned="1" office:value-type="string">
					<text:p>Реализация путевок (10.11.2022)</text:p>
				</table:table-cell>
				<table:table-cell table:style-name="cell_89_righttopbottom"/>
				<table:table-cell table:style-name="cell_158_7_leftrighttopbottom" table:number-columns-spanned="2" table:number-rows-spanned="1" office:value-type="float" office:value="61200">
					<text:p>61 200,00</text:p>
				</table:table-cell>
				<table:table-cell table:style-name="cell_158_7_righttopbottom"/>
				<table:table-cell table:style-name="cell_92_lefttopbottom" office:value-type="string"/>
				<table:table-cell table:style-name="cell_93_righttopbottom"/>
			</table:table-row>
			<table:table-row table:style-name="row_159">
				<table:table-cell table:style-name="cell_49_main" office:value-type="string"/>
				<table:table-cell table:style-name="cell_88_leftrighttopbottom" office:value-type="string">
					<text:p>12.11.22</text:p>
				</table:table-cell>
				<table:table-cell table:style-name="cell_25_leftrighttopbottom" table:number-columns-spanned="2" table:number-rows-spanned="1" office:value-type="string">
					<text:p>Реализация путевок (12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9_4_leftrighttopbottom" table:number-columns-spanned="3" table:number-rows-spanned="1" office:value-type="float" office:value="61700">
					<text:p>61 700,00</text:p>
				</table:table-cell>
				<table:table-cell table:style-name="cell_159_4_topbottom"/>
				<table:table-cell table:style-name="cell_159_4_righttopbottom"/>
				<table:table-cell table:style-name="cell_28_leftrighttopbottom" office:value-type="string">
					<text:p>12.11.22</text:p>
				</table:table-cell>
				<table:table-cell table:style-name="cell_25_leftrighttopbottom" table:number-columns-spanned="2" table:number-rows-spanned="1" office:value-type="string">
					<text:p>Реализация путевок (12.11.2022)</text:p>
				</table:table-cell>
				<table:table-cell table:style-name="cell_89_righttopbottom"/>
				<table:table-cell table:style-name="cell_159_7_leftrighttopbottom" table:number-columns-spanned="2" table:number-rows-spanned="1" office:value-type="float" office:value="61700">
					<text:p>61 700,00</text:p>
				</table:table-cell>
				<table:table-cell table:style-name="cell_159_7_righttopbottom"/>
				<table:table-cell table:style-name="cell_92_lefttopbottom" office:value-type="string"/>
				<table:table-cell table:style-name="cell_93_righttopbottom"/>
			</table:table-row>
			<table:table-row table:style-name="row_160">
				<table:table-cell table:style-name="cell_49_main" office:value-type="string"/>
				<table:table-cell table:style-name="cell_88_leftrighttopbottom" office:value-type="string">
					<text:p>13.11.22</text:p>
				</table:table-cell>
				<table:table-cell table:style-name="cell_25_leftrighttopbottom" table:number-columns-spanned="2" table:number-rows-spanned="1" office:value-type="string">
					<text:p>Реализация путевок (13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0_4_leftrighttopbottom" table:number-columns-spanned="3" table:number-rows-spanned="1" office:value-type="float" office:value="20800">
					<text:p>20 800,00</text:p>
				</table:table-cell>
				<table:table-cell table:style-name="cell_160_4_topbottom"/>
				<table:table-cell table:style-name="cell_160_4_righttopbottom"/>
				<table:table-cell table:style-name="cell_28_leftrighttopbottom" office:value-type="string">
					<text:p>13.11.22</text:p>
				</table:table-cell>
				<table:table-cell table:style-name="cell_25_leftrighttopbottom" table:number-columns-spanned="2" table:number-rows-spanned="1" office:value-type="string">
					<text:p>Реализация путевок (13.11.2022)</text:p>
				</table:table-cell>
				<table:table-cell table:style-name="cell_89_righttopbottom"/>
				<table:table-cell table:style-name="cell_160_7_leftrighttopbottom" table:number-columns-spanned="2" table:number-rows-spanned="1" office:value-type="float" office:value="20800">
					<text:p>20 800,00</text:p>
				</table:table-cell>
				<table:table-cell table:style-name="cell_160_7_righttopbottom"/>
				<table:table-cell table:style-name="cell_92_lefttopbottom" office:value-type="string"/>
				<table:table-cell table:style-name="cell_93_righttopbottom"/>
			</table:table-row>
			<table:table-row table:style-name="row_161">
				<table:table-cell table:style-name="cell_49_main" office:value-type="string"/>
				<table:table-cell table:style-name="cell_88_leftrighttopbottom" office:value-type="string">
					<text:p>14.11.22</text:p>
				</table:table-cell>
				<table:table-cell table:style-name="cell_25_leftrighttopbottom" table:number-columns-spanned="2" table:number-rows-spanned="1" office:value-type="string">
					<text:p>Реализация путевок (14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1_4_leftrighttopbottom" table:number-columns-spanned="3" table:number-rows-spanned="1" office:value-type="float" office:value="77200">
					<text:p>77 200,00</text:p>
				</table:table-cell>
				<table:table-cell table:style-name="cell_161_4_topbottom"/>
				<table:table-cell table:style-name="cell_161_4_righttopbottom"/>
				<table:table-cell table:style-name="cell_28_leftrighttopbottom" office:value-type="string">
					<text:p>14.11.22</text:p>
				</table:table-cell>
				<table:table-cell table:style-name="cell_25_leftrighttopbottom" table:number-columns-spanned="2" table:number-rows-spanned="1" office:value-type="string">
					<text:p>Реализация путевок (14.11.2022)</text:p>
				</table:table-cell>
				<table:table-cell table:style-name="cell_89_righttopbottom"/>
				<table:table-cell table:style-name="cell_161_7_leftrighttopbottom" table:number-columns-spanned="2" table:number-rows-spanned="1" office:value-type="float" office:value="77200">
					<text:p>77 200,00</text:p>
				</table:table-cell>
				<table:table-cell table:style-name="cell_161_7_righttopbottom"/>
				<table:table-cell table:style-name="cell_92_lefttopbottom" office:value-type="string"/>
				<table:table-cell table:style-name="cell_93_righttopbottom"/>
			</table:table-row>
			<table:table-row table:style-name="row_162">
				<table:table-cell table:style-name="cell_49_main" office:value-type="string"/>
				<table:table-cell table:style-name="cell_88_leftrighttopbottom" office:value-type="string">
					<text:p>14.11.22</text:p>
				</table:table-cell>
				<table:table-cell table:style-name="cell_25_leftrighttopbottom" table:number-columns-spanned="2" table:number-rows-spanned="1" office:value-type="string">
					<text:p>Реализация путевок (14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2_4_leftrighttopbottom" table:number-columns-spanned="3" table:number-rows-spanned="1" office:value-type="float" office:value="28500">
					<text:p>28 500,00</text:p>
				</table:table-cell>
				<table:table-cell table:style-name="cell_162_4_topbottom"/>
				<table:table-cell table:style-name="cell_162_4_righttopbottom"/>
				<table:table-cell table:style-name="cell_28_leftrighttopbottom" office:value-type="string">
					<text:p>14.11.22</text:p>
				</table:table-cell>
				<table:table-cell table:style-name="cell_25_leftrighttopbottom" table:number-columns-spanned="2" table:number-rows-spanned="1" office:value-type="string">
					<text:p>Реализация путевок (14.11.2022)</text:p>
				</table:table-cell>
				<table:table-cell table:style-name="cell_89_righttopbottom"/>
				<table:table-cell table:style-name="cell_162_7_leftrighttopbottom" table:number-columns-spanned="2" table:number-rows-spanned="1" office:value-type="float" office:value="28500">
					<text:p>28 500,00</text:p>
				</table:table-cell>
				<table:table-cell table:style-name="cell_162_7_righttopbottom"/>
				<table:table-cell table:style-name="cell_92_lefttopbottom" office:value-type="string"/>
				<table:table-cell table:style-name="cell_93_righttopbottom"/>
			</table:table-row>
			<table:table-row table:style-name="row_163">
				<table:table-cell table:style-name="cell_49_main" office:value-type="string"/>
				<table:table-cell table:style-name="cell_88_leftrighttopbottom" office:value-type="string">
					<text:p>16.11.22</text:p>
				</table:table-cell>
				<table:table-cell table:style-name="cell_25_leftrighttopbottom" table:number-columns-spanned="2" table:number-rows-spanned="1" office:value-type="string">
					<text:p>Списание с расчетного счета (3922 от 16.11.2022)</text:p>
				</table:table-cell>
				<table:table-cell table:style-name="cell_89_righttopbottom"/>
				<table:table-cell table:style-name="cell_163_3_leftrighttopbottom" table:number-columns-spanned="2" table:number-rows-spanned="1" office:value-type="float" office:value="205200">
					<text:p>205 200,00</text:p>
				</table:table-cell>
				<table:table-cell table:style-name="cell_16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6.11.22</text:p>
				</table:table-cell>
				<table:table-cell table:style-name="cell_25_leftrighttopbottom" table:number-columns-spanned="2" table:number-rows-spanned="1" office:value-type="string">
					<text:p>Списание с расчетного счета (3922 от 16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3_8_leftrighttopbottom" table:number-columns-spanned="2" table:number-rows-spanned="1" office:value-type="float" office:value="205200">
					<text:p>205 200,00</text:p>
				</table:table-cell>
				<table:table-cell table:style-name="cell_163_8_righttopbottom"/>
			</table:table-row>
			<table:table-row table:style-name="row_164">
				<table:table-cell table:style-name="cell_49_main" office:value-type="string"/>
				<table:table-cell table:style-name="cell_88_leftrighttopbottom" office:value-type="string">
					<text:p>22.11.22</text:p>
				</table:table-cell>
				<table:table-cell table:style-name="cell_25_leftrighttopbottom" table:number-columns-spanned="2" table:number-rows-spanned="1" office:value-type="string">
					<text:p>Реализация путевок (22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4_4_leftrighttopbottom" table:number-columns-spanned="3" table:number-rows-spanned="1" office:value-type="float" office:value="7900">
					<text:p>7 900,00</text:p>
				</table:table-cell>
				<table:table-cell table:style-name="cell_164_4_topbottom"/>
				<table:table-cell table:style-name="cell_164_4_righttopbottom"/>
				<table:table-cell table:style-name="cell_28_leftrighttopbottom" office:value-type="string">
					<text:p>22.11.22</text:p>
				</table:table-cell>
				<table:table-cell table:style-name="cell_25_leftrighttopbottom" table:number-columns-spanned="2" table:number-rows-spanned="1" office:value-type="string">
					<text:p>Реализация путевок (22.11.2022)</text:p>
				</table:table-cell>
				<table:table-cell table:style-name="cell_89_righttopbottom"/>
				<table:table-cell table:style-name="cell_164_7_leftrighttopbottom" table:number-columns-spanned="2" table:number-rows-spanned="1" office:value-type="float" office:value="7900">
					<text:p>7 900,00</text:p>
				</table:table-cell>
				<table:table-cell table:style-name="cell_164_7_righttopbottom"/>
				<table:table-cell table:style-name="cell_92_lefttopbottom" office:value-type="string"/>
				<table:table-cell table:style-name="cell_93_righttopbottom"/>
			</table:table-row>
			<table:table-row table:style-name="row_165">
				<table:table-cell table:style-name="cell_49_main" office:value-type="string"/>
				<table:table-cell table:style-name="cell_88_leftrighttopbottom" office:value-type="string">
					<text:p>25.11.22</text:p>
				</table:table-cell>
				<table:table-cell table:style-name="cell_25_leftrighttopbottom" table:number-columns-spanned="2" table:number-rows-spanned="1" office:value-type="string">
					<text:p>Реализация путевок (25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5_4_leftrighttopbottom" table:number-columns-spanned="3" table:number-rows-spanned="1" office:value-type="float" office:value="35400">
					<text:p>35 400,00</text:p>
				</table:table-cell>
				<table:table-cell table:style-name="cell_165_4_topbottom"/>
				<table:table-cell table:style-name="cell_165_4_righttopbottom"/>
				<table:table-cell table:style-name="cell_28_leftrighttopbottom" office:value-type="string">
					<text:p>25.11.22</text:p>
				</table:table-cell>
				<table:table-cell table:style-name="cell_25_leftrighttopbottom" table:number-columns-spanned="2" table:number-rows-spanned="1" office:value-type="string">
					<text:p>Реализация путевок (25.11.2022)</text:p>
				</table:table-cell>
				<table:table-cell table:style-name="cell_89_righttopbottom"/>
				<table:table-cell table:style-name="cell_165_7_leftrighttopbottom" table:number-columns-spanned="2" table:number-rows-spanned="1" office:value-type="float" office:value="35400">
					<text:p>35 400,00</text:p>
				</table:table-cell>
				<table:table-cell table:style-name="cell_165_7_righttopbottom"/>
				<table:table-cell table:style-name="cell_92_lefttopbottom" office:value-type="string"/>
				<table:table-cell table:style-name="cell_93_righttopbottom"/>
			</table:table-row>
			<table:table-row table:style-name="row_166">
				<table:table-cell table:style-name="cell_49_main" office:value-type="string"/>
				<table:table-cell table:style-name="cell_88_leftrighttopbottom" office:value-type="string">
					<text:p>27.11.22</text:p>
				</table:table-cell>
				<table:table-cell table:style-name="cell_25_leftrighttopbottom" table:number-columns-spanned="2" table:number-rows-spanned="1" office:value-type="string">
					<text:p>Реализация путевок (27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6_4_leftrighttopbottom" table:number-columns-spanned="3" table:number-rows-spanned="1" office:value-type="float" office:value="20800">
					<text:p>20 800,00</text:p>
				</table:table-cell>
				<table:table-cell table:style-name="cell_166_4_topbottom"/>
				<table:table-cell table:style-name="cell_166_4_righttopbottom"/>
				<table:table-cell table:style-name="cell_28_leftrighttopbottom" office:value-type="string">
					<text:p>27.11.22</text:p>
				</table:table-cell>
				<table:table-cell table:style-name="cell_25_leftrighttopbottom" table:number-columns-spanned="2" table:number-rows-spanned="1" office:value-type="string">
					<text:p>Реализация путевок (27.11.2022)</text:p>
				</table:table-cell>
				<table:table-cell table:style-name="cell_89_righttopbottom"/>
				<table:table-cell table:style-name="cell_166_7_leftrighttopbottom" table:number-columns-spanned="2" table:number-rows-spanned="1" office:value-type="float" office:value="20800">
					<text:p>20 800,00</text:p>
				</table:table-cell>
				<table:table-cell table:style-name="cell_166_7_righttopbottom"/>
				<table:table-cell table:style-name="cell_92_lefttopbottom" office:value-type="string"/>
				<table:table-cell table:style-name="cell_93_righttopbottom"/>
			</table:table-row>
			<table:table-row table:style-name="row_167">
				<table:table-cell table:style-name="cell_49_main" office:value-type="string"/>
				<table:table-cell table:style-name="cell_88_leftrighttopbottom" office:value-type="string">
					<text:p>29.11.22</text:p>
				</table:table-cell>
				<table:table-cell table:style-name="cell_25_leftrighttopbottom" table:number-columns-spanned="2" table:number-rows-spanned="1" office:value-type="string">
					<text:p>Реализация путевок (29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7_4_leftrighttopbottom" table:number-columns-spanned="3" table:number-rows-spanned="1" office:value-type="float" office:value="21900">
					<text:p>21 900,00</text:p>
				</table:table-cell>
				<table:table-cell table:style-name="cell_167_4_topbottom"/>
				<table:table-cell table:style-name="cell_167_4_righttopbottom"/>
				<table:table-cell table:style-name="cell_28_leftrighttopbottom" office:value-type="string">
					<text:p>29.11.22</text:p>
				</table:table-cell>
				<table:table-cell table:style-name="cell_25_leftrighttopbottom" table:number-columns-spanned="2" table:number-rows-spanned="1" office:value-type="string">
					<text:p>Реализация путевок (29.11.2022)</text:p>
				</table:table-cell>
				<table:table-cell table:style-name="cell_89_righttopbottom"/>
				<table:table-cell table:style-name="cell_167_7_leftrighttopbottom" table:number-columns-spanned="2" table:number-rows-spanned="1" office:value-type="float" office:value="21900">
					<text:p>21 900,00</text:p>
				</table:table-cell>
				<table:table-cell table:style-name="cell_167_7_righttopbottom"/>
				<table:table-cell table:style-name="cell_92_lefttopbottom" office:value-type="string"/>
				<table:table-cell table:style-name="cell_93_righttopbottom"/>
			</table:table-row>
			<table:table-row table:style-name="row_168">
				<table:table-cell table:style-name="cell_49_main" office:value-type="string"/>
				<table:table-cell table:style-name="cell_88_leftrighttopbottom" office:value-type="string">
					<text:p>01.12.22</text:p>
				</table:table-cell>
				<table:table-cell table:style-name="cell_25_leftrighttopbottom" table:number-columns-spanned="2" table:number-rows-spanned="1" office:value-type="string">
					<text:p>Реализация путевок (01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8_4_leftrighttopbottom" table:number-columns-spanned="3" table:number-rows-spanned="1" office:value-type="float" office:value="21600">
					<text:p>21 600,00</text:p>
				</table:table-cell>
				<table:table-cell table:style-name="cell_168_4_topbottom"/>
				<table:table-cell table:style-name="cell_168_4_righttopbottom"/>
				<table:table-cell table:style-name="cell_28_leftrighttopbottom" office:value-type="string">
					<text:p>01.12.22</text:p>
				</table:table-cell>
				<table:table-cell table:style-name="cell_25_leftrighttopbottom" table:number-columns-spanned="2" table:number-rows-spanned="1" office:value-type="string">
					<text:p>Реализация путевок (01.12.2022)</text:p>
				</table:table-cell>
				<table:table-cell table:style-name="cell_89_righttopbottom"/>
				<table:table-cell table:style-name="cell_168_7_leftrighttopbottom" table:number-columns-spanned="2" table:number-rows-spanned="1" office:value-type="float" office:value="21600">
					<text:p>21 600,00</text:p>
				</table:table-cell>
				<table:table-cell table:style-name="cell_168_7_righttopbottom"/>
				<table:table-cell table:style-name="cell_92_lefttopbottom" office:value-type="string"/>
				<table:table-cell table:style-name="cell_93_righttopbottom"/>
			</table:table-row>
			<table:table-row table:style-name="row_169">
				<table:table-cell table:style-name="cell_49_main" office:value-type="string"/>
				<table:table-cell table:style-name="cell_88_leftrighttopbottom" office:value-type="string">
					<text:p>07.12.22</text:p>
				</table:table-cell>
				<table:table-cell table:style-name="cell_25_leftrighttopbottom" table:number-columns-spanned="2" table:number-rows-spanned="1" office:value-type="string">
					<text:p>Реализация путевок (07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9_4_leftrighttopbottom" table:number-columns-spanned="3" table:number-rows-spanned="1" office:value-type="float" office:value="38200">
					<text:p>38 200,00</text:p>
				</table:table-cell>
				<table:table-cell table:style-name="cell_169_4_topbottom"/>
				<table:table-cell table:style-name="cell_169_4_righttopbottom"/>
				<table:table-cell table:style-name="cell_28_leftrighttopbottom" office:value-type="string">
					<text:p>07.12.22</text:p>
				</table:table-cell>
				<table:table-cell table:style-name="cell_25_leftrighttopbottom" table:number-columns-spanned="2" table:number-rows-spanned="1" office:value-type="string">
					<text:p>Реализация путевок (07.12.2022)</text:p>
				</table:table-cell>
				<table:table-cell table:style-name="cell_89_righttopbottom"/>
				<table:table-cell table:style-name="cell_169_7_leftrighttopbottom" table:number-columns-spanned="2" table:number-rows-spanned="1" office:value-type="float" office:value="38200">
					<text:p>38 200,00</text:p>
				</table:table-cell>
				<table:table-cell table:style-name="cell_169_7_righttopbottom"/>
				<table:table-cell table:style-name="cell_92_lefttopbottom" office:value-type="string"/>
				<table:table-cell table:style-name="cell_93_righttopbottom"/>
			</table:table-row>
			<table:table-row table:style-name="row_170">
				<table:table-cell table:style-name="cell_49_main" office:value-type="string"/>
				<table:table-cell table:style-name="cell_88_leftrighttopbottom" office:value-type="string">
					<text:p>11.12.22</text:p>
				</table:table-cell>
				<table:table-cell table:style-name="cell_25_leftrighttopbottom" table:number-columns-spanned="2" table:number-rows-spanned="1" office:value-type="string">
					<text:p>Реализация путевок (11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0_4_leftrighttopbottom" table:number-columns-spanned="3" table:number-rows-spanned="1" office:value-type="float" office:value="9700">
					<text:p>9 700,00</text:p>
				</table:table-cell>
				<table:table-cell table:style-name="cell_170_4_topbottom"/>
				<table:table-cell table:style-name="cell_170_4_righttopbottom"/>
				<table:table-cell table:style-name="cell_28_leftrighttopbottom" office:value-type="string">
					<text:p>11.12.22</text:p>
				</table:table-cell>
				<table:table-cell table:style-name="cell_25_leftrighttopbottom" table:number-columns-spanned="2" table:number-rows-spanned="1" office:value-type="string">
					<text:p>Реализация путевок (11.12.2022)</text:p>
				</table:table-cell>
				<table:table-cell table:style-name="cell_89_righttopbottom"/>
				<table:table-cell table:style-name="cell_170_7_leftrighttopbottom" table:number-columns-spanned="2" table:number-rows-spanned="1" office:value-type="float" office:value="9700">
					<text:p>9 700,00</text:p>
				</table:table-cell>
				<table:table-cell table:style-name="cell_170_7_righttopbottom"/>
				<table:table-cell table:style-name="cell_92_lefttopbottom" office:value-type="string"/>
				<table:table-cell table:style-name="cell_93_righttopbottom"/>
			</table:table-row>
			<table:table-row table:style-name="row_171">
				<table:table-cell table:style-name="cell_49_main" office:value-type="string"/>
				<table:table-cell table:style-name="cell_88_leftrighttopbottom" office:value-type="string">
					<text:p>11.12.22</text:p>
				</table:table-cell>
				<table:table-cell table:style-name="cell_25_leftrighttopbottom" table:number-columns-spanned="2" table:number-rows-spanned="1" office:value-type="string">
					<text:p>Реализация путевок (11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1_4_leftrighttopbottom" table:number-columns-spanned="3" table:number-rows-spanned="1" office:value-type="float" office:value="21600">
					<text:p>21 600,00</text:p>
				</table:table-cell>
				<table:table-cell table:style-name="cell_171_4_topbottom"/>
				<table:table-cell table:style-name="cell_171_4_righttopbottom"/>
				<table:table-cell table:style-name="cell_28_leftrighttopbottom" office:value-type="string">
					<text:p>11.12.22</text:p>
				</table:table-cell>
				<table:table-cell table:style-name="cell_25_leftrighttopbottom" table:number-columns-spanned="2" table:number-rows-spanned="1" office:value-type="string">
					<text:p>Реализация путевок (11.12.2022)</text:p>
				</table:table-cell>
				<table:table-cell table:style-name="cell_89_righttopbottom"/>
				<table:table-cell table:style-name="cell_171_7_leftrighttopbottom" table:number-columns-spanned="2" table:number-rows-spanned="1" office:value-type="float" office:value="21600">
					<text:p>21 600,00</text:p>
				</table:table-cell>
				<table:table-cell table:style-name="cell_171_7_righttopbottom"/>
				<table:table-cell table:style-name="cell_92_lefttopbottom" office:value-type="string"/>
				<table:table-cell table:style-name="cell_93_righttopbottom"/>
			</table:table-row>
			<table:table-row table:style-name="row_172">
				<table:table-cell table:style-name="cell_49_main" office:value-type="string"/>
				<table:table-cell table:style-name="cell_88_leftrighttopbottom" office:value-type="string">
					<text:p>11.12.22</text:p>
				</table:table-cell>
				<table:table-cell table:style-name="cell_25_leftrighttopbottom" table:number-columns-spanned="2" table:number-rows-spanned="1" office:value-type="string">
					<text:p>Реализация путевок (11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2_4_leftrighttopbottom" table:number-columns-spanned="3" table:number-rows-spanned="1" office:value-type="float" office:value="49300">
					<text:p>49 300,00</text:p>
				</table:table-cell>
				<table:table-cell table:style-name="cell_172_4_topbottom"/>
				<table:table-cell table:style-name="cell_172_4_righttopbottom"/>
				<table:table-cell table:style-name="cell_28_leftrighttopbottom" office:value-type="string">
					<text:p>11.12.22</text:p>
				</table:table-cell>
				<table:table-cell table:style-name="cell_25_leftrighttopbottom" table:number-columns-spanned="2" table:number-rows-spanned="1" office:value-type="string">
					<text:p>Реализация путевок (11.12.2022)</text:p>
				</table:table-cell>
				<table:table-cell table:style-name="cell_89_righttopbottom"/>
				<table:table-cell table:style-name="cell_172_7_leftrighttopbottom" table:number-columns-spanned="2" table:number-rows-spanned="1" office:value-type="float" office:value="49300">
					<text:p>49 300,00</text:p>
				</table:table-cell>
				<table:table-cell table:style-name="cell_172_7_righttopbottom"/>
				<table:table-cell table:style-name="cell_92_lefttopbottom" office:value-type="string"/>
				<table:table-cell table:style-name="cell_93_righttopbottom"/>
			</table:table-row>
			<table:table-row table:style-name="row_173">
				<table:table-cell table:style-name="cell_49_main" office:value-type="string"/>
				<table:table-cell table:style-name="cell_88_leftrighttopbottom" office:value-type="string">
					<text:p>15.12.22</text:p>
				</table:table-cell>
				<table:table-cell table:style-name="cell_25_leftrighttopbottom" table:number-columns-spanned="2" table:number-rows-spanned="1" office:value-type="string">
					<text:p>Списание с расчетного счета (4374 от 15.12.2022)</text:p>
				</table:table-cell>
				<table:table-cell table:style-name="cell_89_righttopbottom"/>
				<table:table-cell table:style-name="cell_173_3_leftrighttopbottom" table:number-columns-spanned="2" table:number-rows-spanned="1" office:value-type="float" office:value="285800">
					<text:p>285 800,00</text:p>
				</table:table-cell>
				<table:table-cell table:style-name="cell_17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5.12.22</text:p>
				</table:table-cell>
				<table:table-cell table:style-name="cell_25_leftrighttopbottom" table:number-columns-spanned="2" table:number-rows-spanned="1" office:value-type="string">
					<text:p>Списание с расчетного счета (4374 от 15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3_8_leftrighttopbottom" table:number-columns-spanned="2" table:number-rows-spanned="1" office:value-type="float" office:value="285800">
					<text:p>285 800,00</text:p>
				</table:table-cell>
				<table:table-cell table:style-name="cell_173_8_righttopbottom"/>
			</table:table-row>
			<table:table-row table:style-name="row_174">
				<table:table-cell table:style-name="cell_49_main" office:value-type="string"/>
				<table:table-cell table:style-name="cell_88_leftrighttopbottom" office:value-type="string">
					<text:p>16.12.22</text:p>
				</table:table-cell>
				<table:table-cell table:style-name="cell_25_leftrighttopbottom" table:number-columns-spanned="2" table:number-rows-spanned="1" office:value-type="string">
					<text:p>Реализация путевок (16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4_4_leftrighttopbottom" table:number-columns-spanned="3" table:number-rows-spanned="1" office:value-type="float" office:value="9300">
					<text:p>9 300,00</text:p>
				</table:table-cell>
				<table:table-cell table:style-name="cell_174_4_topbottom"/>
				<table:table-cell table:style-name="cell_174_4_righttopbottom"/>
				<table:table-cell table:style-name="cell_28_leftrighttopbottom" office:value-type="string">
					<text:p>16.12.22</text:p>
				</table:table-cell>
				<table:table-cell table:style-name="cell_25_leftrighttopbottom" table:number-columns-spanned="2" table:number-rows-spanned="1" office:value-type="string">
					<text:p>Реализация путевок (16.12.2022)</text:p>
				</table:table-cell>
				<table:table-cell table:style-name="cell_89_righttopbottom"/>
				<table:table-cell table:style-name="cell_174_7_leftrighttopbottom" table:number-columns-spanned="2" table:number-rows-spanned="1" office:value-type="float" office:value="9300">
					<text:p>9 300,00</text:p>
				</table:table-cell>
				<table:table-cell table:style-name="cell_174_7_righttopbottom"/>
				<table:table-cell table:style-name="cell_92_lefttopbottom" office:value-type="string"/>
				<table:table-cell table:style-name="cell_93_righttopbottom"/>
			</table:table-row>
			<table:table-row table:style-name="row_175">
				<table:table-cell table:style-name="cell_49_main" office:value-type="string"/>
				<table:table-cell table:style-name="cell_88_leftrighttopbottom" office:value-type="string">
					<text:p>20.12.22</text:p>
				</table:table-cell>
				<table:table-cell table:style-name="cell_25_leftrighttopbottom" table:number-columns-spanned="2" table:number-rows-spanned="1" office:value-type="string">
					<text:p>Реализация путевок (20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5_4_leftrighttopbottom" table:number-columns-spanned="3" table:number-rows-spanned="1" office:value-type="float" office:value="32100">
					<text:p>32 100,00</text:p>
				</table:table-cell>
				<table:table-cell table:style-name="cell_175_4_topbottom"/>
				<table:table-cell table:style-name="cell_175_4_righttopbottom"/>
				<table:table-cell table:style-name="cell_28_leftrighttopbottom" office:value-type="string">
					<text:p>20.12.22</text:p>
				</table:table-cell>
				<table:table-cell table:style-name="cell_25_leftrighttopbottom" table:number-columns-spanned="2" table:number-rows-spanned="1" office:value-type="string">
					<text:p>Реализация путевок (20.12.2022)</text:p>
				</table:table-cell>
				<table:table-cell table:style-name="cell_89_righttopbottom"/>
				<table:table-cell table:style-name="cell_175_7_leftrighttopbottom" table:number-columns-spanned="2" table:number-rows-spanned="1" office:value-type="float" office:value="32100">
					<text:p>32 100,00</text:p>
				</table:table-cell>
				<table:table-cell table:style-name="cell_175_7_righttopbottom"/>
				<table:table-cell table:style-name="cell_92_lefttopbottom" office:value-type="string"/>
				<table:table-cell table:style-name="cell_93_righttopbottom"/>
			</table:table-row>
			<table:table-row table:style-name="row_176">
				<table:table-cell table:style-name="cell_49_main" office:value-type="string"/>
				<table:table-cell table:style-name="cell_88_leftrighttopbottom" office:value-type="string">
					<text:p>23.12.22</text:p>
				</table:table-cell>
				<table:table-cell table:style-name="cell_25_leftrighttopbottom" table:number-columns-spanned="2" table:number-rows-spanned="1" office:value-type="string">
					<text:p>Списание с расчетного счета (4768 от 23.12.2022)</text:p>
				</table:table-cell>
				<table:table-cell table:style-name="cell_89_righttopbottom"/>
				<table:table-cell table:style-name="cell_176_3_leftrighttopbottom" table:number-columns-spanned="2" table:number-rows-spanned="1" office:value-type="float" office:value="1500000">
					<text:p>1 500 000,00</text:p>
				</table:table-cell>
				<table:table-cell table:style-name="cell_17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3.12.22</text:p>
				</table:table-cell>
				<table:table-cell table:style-name="cell_25_leftrighttopbottom" table:number-columns-spanned="2" table:number-rows-spanned="1" office:value-type="string">
					<text:p>Списание с расчетного счета (4768 от 23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6_8_leftrighttopbottom" table:number-columns-spanned="2" table:number-rows-spanned="1" office:value-type="float" office:value="1500000">
					<text:p>1 500 000,00</text:p>
				</table:table-cell>
				<table:table-cell table:style-name="cell_176_8_righttopbottom"/>
			</table:table-row>
			<table:table-row table:style-name="row_177">
				<table:table-cell table:style-name="cell_49_main" office:value-type="string"/>
				<table:table-cell table:style-name="cell_88_leftrighttopbottom" office:value-type="string">
					<text:p>25.12.22</text:p>
				</table:table-cell>
				<table:table-cell table:style-name="cell_25_leftrighttopbottom" table:number-columns-spanned="2" table:number-rows-spanned="1" office:value-type="string">
					<text:p>Реализация путевок (25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7_4_leftrighttopbottom" table:number-columns-spanned="3" table:number-rows-spanned="1" office:value-type="float" office:value="15400">
					<text:p>15 400,00</text:p>
				</table:table-cell>
				<table:table-cell table:style-name="cell_177_4_topbottom"/>
				<table:table-cell table:style-name="cell_177_4_righttopbottom"/>
				<table:table-cell table:style-name="cell_28_leftrighttopbottom" office:value-type="string">
					<text:p>25.12.22</text:p>
				</table:table-cell>
				<table:table-cell table:style-name="cell_25_leftrighttopbottom" table:number-columns-spanned="2" table:number-rows-spanned="1" office:value-type="string">
					<text:p>Реализация путевок (25.12.2022)</text:p>
				</table:table-cell>
				<table:table-cell table:style-name="cell_89_righttopbottom"/>
				<table:table-cell table:style-name="cell_177_7_leftrighttopbottom" table:number-columns-spanned="2" table:number-rows-spanned="1" office:value-type="float" office:value="15400">
					<text:p>15 400,00</text:p>
				</table:table-cell>
				<table:table-cell table:style-name="cell_177_7_righttopbottom"/>
				<table:table-cell table:style-name="cell_92_lefttopbottom" office:value-type="string"/>
				<table:table-cell table:style-name="cell_93_righttopbottom"/>
			</table:table-row>
			<table:table-row table:style-name="row_178">
				<table:table-cell table:style-name="cell_49_main" office:value-type="string"/>
				<table:table-cell table:style-name="cell_88_leftrighttopbottom" office:value-type="string">
					<text:p>25.12.22</text:p>
				</table:table-cell>
				<table:table-cell table:style-name="cell_25_leftrighttopbottom" table:number-columns-spanned="2" table:number-rows-spanned="1" office:value-type="string">
					<text:p>Реализация путевок (25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8_4_leftrighttopbottom" table:number-columns-spanned="3" table:number-rows-spanned="1" office:value-type="float" office:value="18000">
					<text:p>18 000,00</text:p>
				</table:table-cell>
				<table:table-cell table:style-name="cell_178_4_topbottom"/>
				<table:table-cell table:style-name="cell_178_4_righttopbottom"/>
				<table:table-cell table:style-name="cell_28_leftrighttopbottom" office:value-type="string">
					<text:p>25.12.22</text:p>
				</table:table-cell>
				<table:table-cell table:style-name="cell_25_leftrighttopbottom" table:number-columns-spanned="2" table:number-rows-spanned="1" office:value-type="string">
					<text:p>Реализация путевок (25.12.2022)</text:p>
				</table:table-cell>
				<table:table-cell table:style-name="cell_89_righttopbottom"/>
				<table:table-cell table:style-name="cell_178_7_leftrighttopbottom" table:number-columns-spanned="2" table:number-rows-spanned="1" office:value-type="float" office:value="18000">
					<text:p>18 000,00</text:p>
				</table:table-cell>
				<table:table-cell table:style-name="cell_178_7_righttopbottom"/>
				<table:table-cell table:style-name="cell_92_lefttopbottom" office:value-type="string"/>
				<table:table-cell table:style-name="cell_93_righttopbottom"/>
			</table:table-row>
			<table:table-row table:style-name="row_179">
				<table:table-cell table:style-name="cell_49_main" office:value-type="string"/>
				<table:table-cell table:style-name="cell_88_leftrighttopbottom" office:value-type="string">
					<text:p>27.12.22</text:p>
				</table:table-cell>
				<table:table-cell table:style-name="cell_25_leftrighttopbottom" table:number-columns-spanned="2" table:number-rows-spanned="1" office:value-type="string">
					<text:p>Реализация путевок (27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9_4_leftrighttopbottom" table:number-columns-spanned="3" table:number-rows-spanned="1" office:value-type="float" office:value="9200">
					<text:p>9 200,00</text:p>
				</table:table-cell>
				<table:table-cell table:style-name="cell_179_4_topbottom"/>
				<table:table-cell table:style-name="cell_179_4_righttopbottom"/>
				<table:table-cell table:style-name="cell_28_leftrighttopbottom" office:value-type="string">
					<text:p>27.12.22</text:p>
				</table:table-cell>
				<table:table-cell table:style-name="cell_25_leftrighttopbottom" table:number-columns-spanned="2" table:number-rows-spanned="1" office:value-type="string">
					<text:p>Реализация путевок (27.12.2022)</text:p>
				</table:table-cell>
				<table:table-cell table:style-name="cell_89_righttopbottom"/>
				<table:table-cell table:style-name="cell_179_7_leftrighttopbottom" table:number-columns-spanned="2" table:number-rows-spanned="1" office:value-type="float" office:value="9200">
					<text:p>9 200,00</text:p>
				</table:table-cell>
				<table:table-cell table:style-name="cell_179_7_righttopbottom"/>
				<table:table-cell table:style-name="cell_92_lefttopbottom" office:value-type="string"/>
				<table:table-cell table:style-name="cell_93_righttopbottom"/>
			</table:table-row>
			<table:table-row table:style-name="row_180">
				<table:table-cell table:style-name="cell_49_main" office:value-type="string"/>
				<table:table-cell table:style-name="cell_8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0_4_leftrighttopbottom" table:number-columns-spanned="3" table:number-rows-spanned="1" office:value-type="float" office:value="14800">
					<text:p>14 800,00</text:p>
				</table:table-cell>
				<table:table-cell table:style-name="cell_180_4_topbottom"/>
				<table:table-cell table:style-name="cell_180_4_righttopbottom"/>
				<table:table-cell table:style-name="cell_2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180_7_leftrighttopbottom" table:number-columns-spanned="2" table:number-rows-spanned="1" office:value-type="float" office:value="14800">
					<text:p>14 800,00</text:p>
				</table:table-cell>
				<table:table-cell table:style-name="cell_180_7_righttopbottom"/>
				<table:table-cell table:style-name="cell_92_lefttopbottom" office:value-type="string"/>
				<table:table-cell table:style-name="cell_93_righttopbottom"/>
			</table:table-row>
			<table:table-row table:style-name="row_181">
				<table:table-cell table:style-name="cell_49_main" office:value-type="string"/>
				<table:table-cell table:style-name="cell_8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1_4_leftrighttopbottom" table:number-columns-spanned="3" table:number-rows-spanned="1" office:value-type="float" office:value="8900">
					<text:p>8 900,00</text:p>
				</table:table-cell>
				<table:table-cell table:style-name="cell_181_4_topbottom"/>
				<table:table-cell table:style-name="cell_181_4_righttopbottom"/>
				<table:table-cell table:style-name="cell_2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181_7_leftrighttopbottom" table:number-columns-spanned="2" table:number-rows-spanned="1" office:value-type="float" office:value="8900">
					<text:p>8 900,00</text:p>
				</table:table-cell>
				<table:table-cell table:style-name="cell_181_7_righttopbottom"/>
				<table:table-cell table:style-name="cell_92_lefttopbottom" office:value-type="string"/>
				<table:table-cell table:style-name="cell_93_righttopbottom"/>
			</table:table-row>
			<table:table-row table:style-name="row_182">
				<table:table-cell table:style-name="cell_49_main" office:value-type="string"/>
				<table:table-cell table:style-name="cell_8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2_4_leftrighttopbottom" table:number-columns-spanned="3" table:number-rows-spanned="1" office:value-type="float" office:value="30000">
					<text:p>30 000,00</text:p>
				</table:table-cell>
				<table:table-cell table:style-name="cell_182_4_topbottom"/>
				<table:table-cell table:style-name="cell_182_4_righttopbottom"/>
				<table:table-cell table:style-name="cell_2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182_7_leftrighttopbottom" table:number-columns-spanned="2" table:number-rows-spanned="1" office:value-type="float" office:value="30000">
					<text:p>30 000,00</text:p>
				</table:table-cell>
				<table:table-cell table:style-name="cell_182_7_righttopbottom"/>
				<table:table-cell table:style-name="cell_92_lefttopbottom" office:value-type="string"/>
				<table:table-cell table:style-name="cell_93_righttopbottom"/>
			</table:table-row>
			<table:table-row table:style-name="row_183">
				<table:table-cell table:style-name="cell_49_main" office:value-type="string"/>
				<table:table-cell table:style-name="cell_8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3_4_leftrighttopbottom" table:number-columns-spanned="3" table:number-rows-spanned="1" office:value-type="float" office:value="8900">
					<text:p>8 900,00</text:p>
				</table:table-cell>
				<table:table-cell table:style-name="cell_183_4_topbottom"/>
				<table:table-cell table:style-name="cell_183_4_righttopbottom"/>
				<table:table-cell table:style-name="cell_2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183_7_leftrighttopbottom" table:number-columns-spanned="2" table:number-rows-spanned="1" office:value-type="float" office:value="8900">
					<text:p>8 900,00</text:p>
				</table:table-cell>
				<table:table-cell table:style-name="cell_183_7_righttopbottom"/>
				<table:table-cell table:style-name="cell_92_lefttopbottom" office:value-type="string"/>
				<table:table-cell table:style-name="cell_93_righttopbottom"/>
			</table:table-row>
			<table:table-row table:style-name="row_184">
				<table:table-cell table:style-name="cell_49_main" office:value-type="string"/>
				<table:table-cell table:style-name="cell_88_leftrighttopbottom" office:value-type="string">
					<text:p>30.12.22</text:p>
				</table:table-cell>
				<table:table-cell table:style-name="cell_25_leftrighttopbottom" table:number-columns-spanned="2" table:number-rows-spanned="1" office:value-type="string">
					<text:p>Реализация путевок (30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4_4_leftrighttopbottom" table:number-columns-spanned="3" table:number-rows-spanned="1" office:value-type="float" office:value="57300">
					<text:p>57 300,00</text:p>
				</table:table-cell>
				<table:table-cell table:style-name="cell_184_4_topbottom"/>
				<table:table-cell table:style-name="cell_184_4_righttopbottom"/>
				<table:table-cell table:style-name="cell_28_leftrighttopbottom" office:value-type="string">
					<text:p>30.12.22</text:p>
				</table:table-cell>
				<table:table-cell table:style-name="cell_25_leftrighttopbottom" table:number-columns-spanned="2" table:number-rows-spanned="1" office:value-type="string">
					<text:p>Реализация путевок (30.12.2022)</text:p>
				</table:table-cell>
				<table:table-cell table:style-name="cell_89_righttopbottom"/>
				<table:table-cell table:style-name="cell_184_7_leftrighttopbottom" table:number-columns-spanned="2" table:number-rows-spanned="1" office:value-type="float" office:value="57300">
					<text:p>57 300,00</text:p>
				</table:table-cell>
				<table:table-cell table:style-name="cell_184_7_righttopbottom"/>
				<table:table-cell table:style-name="cell_92_lefttopbottom" office:value-type="string"/>
				<table:table-cell table:style-name="cell_93_righttopbottom"/>
			</table:table-row>
			<table:table-row table:style-name="row_185">
				<table:table-cell table:style-name="cell_49_main" office:value-type="string"/>
				<table:table-cell table:style-name="cell_88_leftrighttopbottom" office:value-type="string">
					<text:p>30.12.22</text:p>
				</table:table-cell>
				<table:table-cell table:style-name="cell_25_leftrighttopbottom" table:number-columns-spanned="2" table:number-rows-spanned="1" office:value-type="string">
					<text:p>Реализация путевок (30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5_4_leftrighttopbottom" table:number-columns-spanned="3" table:number-rows-spanned="1" office:value-type="float" office:value="91600">
					<text:p>91 600,00</text:p>
				</table:table-cell>
				<table:table-cell table:style-name="cell_185_4_topbottom"/>
				<table:table-cell table:style-name="cell_185_4_righttopbottom"/>
				<table:table-cell table:style-name="cell_28_leftrighttopbottom" office:value-type="string">
					<text:p>30.12.22</text:p>
				</table:table-cell>
				<table:table-cell table:style-name="cell_25_leftrighttopbottom" table:number-columns-spanned="2" table:number-rows-spanned="1" office:value-type="string">
					<text:p>Реализация путевок (30.12.2022)</text:p>
				</table:table-cell>
				<table:table-cell table:style-name="cell_89_righttopbottom"/>
				<table:table-cell table:style-name="cell_185_7_leftrighttopbottom" table:number-columns-spanned="2" table:number-rows-spanned="1" office:value-type="float" office:value="91600">
					<text:p>91 600,00</text:p>
				</table:table-cell>
				<table:table-cell table:style-name="cell_185_7_righttopbottom"/>
				<table:table-cell table:style-name="cell_92_lefttopbottom" office:value-type="string"/>
				<table:table-cell table:style-name="cell_93_righttopbottom"/>
			</table:table-row>
			<table:table-row table:style-name="row_186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86_3_leftrighttopbottom" table:number-columns-spanned="2" table:number-rows-spanned="1" office:value-type="float" office:value="8239820">
					<text:p>8 239 820,00</text:p>
				</table:table-cell>
				<table:table-cell table:style-name="cell_186_3_righttopbottom"/>
				<table:table-cell table:style-name="cell_186_4_leftrighttopbottom" table:number-columns-spanned="3" table:number-rows-spanned="1" office:value-type="float" office:value="7345104">
					<text:p>7 345 104,00</text:p>
				</table:table-cell>
				<table:table-cell table:style-name="cell_186_4_topbottom"/>
				<table:table-cell table:style-name="cell_186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86_7_leftrighttopbottom" table:number-columns-spanned="2" table:number-rows-spanned="1" office:value-type="float" office:value="7345104">
					<text:p>7 345 104,00</text:p>
				</table:table-cell>
				<table:table-cell table:style-name="cell_186_7_righttopbottom"/>
				<table:table-cell table:style-name="cell_186_8_leftrighttopbottom" table:number-columns-spanned="2" table:number-rows-spanned="1" office:value-type="float" office:value="8239820">
					<text:p>8 239 820,00</text:p>
				</table:table-cell>
				<table:table-cell table:style-name="cell_186_8_righttopbottom"/>
			</table:table-row>
			<table:table-row table:style-name="row_187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87_3_leftrighttopbottom" table:number-columns-spanned="2" table:number-rows-spanned="1" office:value-type="float" office:value="894716">
					<text:p>894 716,00</text:p>
				</table:table-cell>
				<table:table-cell table:style-name="cell_187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87_8_leftrighttopbottom" table:number-columns-spanned="2" table:number-rows-spanned="1" office:value-type="float" office:value="894716">
					<text:p>894 716,00</text:p>
				</table:table-cell>
				<table:table-cell table:style-name="cell_187_8_righttopbottom"/>
			</table:table-row>
			<table:table-row table:style-name="row_188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89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АНТЕРРА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0">
				<table:table-cell table:style-name="cell_49_main" office:value-type="string"/>
				<table:table-cell table:style-name="cell_39_main" table:number-columns-spanned="6" table:number-rows-spanned="1" office:value-type="string">
					<text:p>на 31.12.2022 задолженность в пользу ООО "БИБЛИО-ГЛОБУС АГЕНТ" 894 716,00 руб. (Восемьсот девяносто четыре тысячи семьсот шестн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12.2022 задолженность в пользу ООО "БИБЛИО-ГЛОБУС АГЕНТ" 894 716,00 руб. (Восемьсот девяносто четыре тысячи семьсот шестн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91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92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АНТЕРРА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3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4">
				<table:table-cell table:style-name="cell_49_main" office:value-type="string"/>
				<table:table-cell table:style-name="cell_104_main" table:number-columns-spanned="6" table:number-rows-spanned="1" office:value-type="string">
					<text:p>Генеральный директо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96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Серищева С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19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98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9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9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