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49 5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49 5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84 15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84 15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84 15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4">
		<number:text>49 5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49 5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8">
		<number:text>84 15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34 65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8">
		<number:text>34 65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МАНУКЯН ТИГРАН ГЕНРИКОВИЧ (ИНН 230100089776)
по договору 24 от 24.03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МАНУКЯН ТИГРАН ГЕНРИК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МАНУКЯН ТИГРАН ГЕНРИК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49500">
					<text:p>49 500,00</text:p>
				</table:table-cell>
				<table:table-cell table:style-name="cell_9_4_topbottom"/>
				<table:table-cell table:style-name="cell_9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49500">
					<text:p>49 50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51 от 29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84150">
					<text:p>84 150,00</text:p>
				</table:table-cell>
				<table:table-cell table:style-name="cell_1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51 от 2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_8_leftrighttopbottom" table:number-columns-spanned="2" table:number-rows-spanned="1" office:value-type="float" office:value="84150">
					<text:p>84 15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3_leftrighttopbottom" table:number-columns-spanned="2" table:number-rows-spanned="1" office:value-type="float" office:value="84150">
					<text:p>84 150,00</text:p>
				</table:table-cell>
				<table:table-cell table:style-name="cell_11_3_righttopbottom"/>
				<table:table-cell table:style-name="cell_11_4_leftrighttopbottom" table:number-columns-spanned="3" table:number-rows-spanned="1" office:value-type="float" office:value="49500">
					<text:p>49 50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7_leftrighttopbottom" table:number-columns-spanned="2" table:number-rows-spanned="1" office:value-type="float" office:value="49500">
					<text:p>49 500,00</text:p>
				</table:table-cell>
				<table:table-cell table:style-name="cell_11_7_righttopbottom"/>
				<table:table-cell table:style-name="cell_11_8_leftrighttopbottom" table:number-columns-spanned="2" table:number-rows-spanned="1" office:value-type="float" office:value="84150">
					<text:p>84 15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2_3_leftrighttopbottom" table:number-columns-spanned="2" table:number-rows-spanned="1" office:value-type="float" office:value="34650">
					<text:p>34 650,00</text:p>
				</table:table-cell>
				<table:table-cell table:style-name="cell_12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2_8_leftrighttopbottom" table:number-columns-spanned="2" table:number-rows-spanned="1" office:value-type="float" office:value="34650">
					<text:p>34 65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4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МАНУКЯН ТИГРАН ГЕНР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34 650,00 руб. (Тридцать четыре тысячи шестьсот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34 650,00 руб. (Тридцать четыре тысячи шестьсот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7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МАНУКЯН ТИГРАН ГЕНР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1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