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37_main" style:family="table-cell">
		<style:table-cell-properties/>
		<style:paragraph-properties fo:text-align="start"/>
		<style:text-properties style:font-name="font_0" fo:font-size="8pt" fo:font-weight="400"/>
	</style:style>
	<style:style style:name="cell_51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50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 fo:padding="0pt" fo:padding-left="0mm" fo:padding-right="0mm"/>
		<style:paragraph-properties fo:text-align="center"/>
		<style:text-properties style:font-name="font_1" fo:font-size="14pt" fo:font-weight="700"/>
	</style:style>
	<style:style style:name="row_2" style:family="table-row">
		<style:table-row-properties style:row-height="17.2mm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 fo:padding="0pt" fo:padding-left="0mm" fo:padding-right="0mm"/>
		<style:paragraph-properties fo:text-align="center"/>
		<style:text-properties style:font-name="font_2" fo:font-size="10pt" fo:font-weight="400"/>
	</style:style>
	<style:style style:name="row_3" style:family="table-row">
		<style:table-row-properties style:row-height="6.35mm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cell_62_main" style:family="table-cell">
		<style:table-cell-properties/>
		<style:paragraph-properties fo:text-align="start"/>
		<style:text-properties style:font-name="font_0" fo:font-size="8pt" fo:font-weight="400"/>
	</style:style>
	<style:style style:name="cell_63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8.73mm"/>
	</style:style>
	<style:style style:name="cell_12_main" style:family="table-cell">
		<style:table-cell-properties fo:wrap-option="wrap" fo:padding="0pt" fo:padding-left="0.81mm" fo:padding-right="0mm"/>
		<style:paragraph-properties fo:text-align="justify"/>
		<style:text-properties style:font-name="font_2" fo:font-size="10pt" fo:font-weight="400"/>
	</style:style>
	<style:style style:name="row_5" style:family="table-row">
		<style:table-row-properties style:row-height="2.12mm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68_leftrighttop" style:family="table-cell">
		<style:table-cell-properties fo:border-left="0.25mm solid #000000"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69_top" style:family="table-cell">
		<style:table-cell-properties fo:border-top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70_righttop" style:family="table-cell">
		<style:table-cell-properties fo:border-top="0.25mm solid #000000" fo:border-right="0.25mm solid #000000" style:vertical-align="top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7" style:family="table-row">
		<style:table-row-properties style:row-height="3.97mm"/>
	</style:style>
	<style:style style:name="cell_71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2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3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4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5_topbottom" style:family="table-cell">
		<style:table-cell-properties fo:border-top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6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cell_77_righttopbottom" style:family="table-cell">
		<style:table-cell-properties fo:border-top="0.25mm solid #000000" fo:border-right="0.25mm solid #000000" fo:border-bottom="0.25mm solid #000000" style:vertical-align="middle" fo:padding="0pt" fo:padding-left="0mm" fo:padding-right="0mm"/>
		<style:paragraph-properties fo:text-align="center"/>
		<style:text-properties style:font-name="font_0" fo:font-size="8pt" fo:font-weight="400"/>
	</style:style>
	<style:style style:name="row_8" style:family="table-row">
		<style:table-row-properties style:row-height="3.97mm"/>
	</style:style>
	<style:style style:name="cell_78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79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0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1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6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87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row_9" style:family="table-row">
		<style:table-row-properties style:row-height="3.97mm"/>
	</style:style>
	<style:style style:name="cell_8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25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89_righttopbottom" style:family="table-cell">
		<style:table-cell-properties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number:number-style style:name="num_9_3">
		<number:text>42 120,00</number:text>
	</number:number-style>
	<style:style style:name="cell_9_3_leftrighttopbottom" style:family="table-cell" style:data-style-name="num_9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3_righttopbottom" style:family="table-cell" style:data-style-name="num_9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0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1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2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28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9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4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9_8">
		<number:text>42 120,00</number:text>
	</number:number-style>
	<style:style style:name="cell_9_8_leftrighttopbottom" style:family="table-cell" style:data-style-name="num_9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9_8_righttopbottom" style:family="table-cell" style:data-style-name="num_9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0" style:family="table-row">
		<style:table-row-properties style:row-height="3.97mm"/>
	</style:style>
	<number:number-style style:name="num_10_3">
		<number:text>23 4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0_8">
		<number:text>23 4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1" style:family="table-row">
		<style:table-row-properties style:row-height="3.97mm"/>
	</style:style>
	<number:number-style style:name="num_11_4">
		<number:text>42 12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1_7">
		<number:text>42 12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23 4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number:number-style style:name="num_12_7">
		<number:text>23 4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0" fo:font-size="8pt" fo:font-weight="400"/>
	</style:style>
	<style:style style:name="row_13" style:family="table-row">
		<style:table-row-properties style:row-height="3.97mm"/>
	</style:style>
	<style:style style:name="cell_29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5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6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number:number-style style:name="num_13_3">
		<number:text>65 520,00</number:text>
	</number:number-style>
	<style:style style:name="cell_13_3_leftrighttopbottom" style:family="table-cell" style:data-style-name="num_13_3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3_righttopbottom" style:family="table-cell" style:data-style-name="num_13_3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4">
		<number:text>65 52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topbottom" style:family="table-cell" style:data-style-name="num_13_4">
		<style:table-cell-properties fo:border-top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7">
		<number:text>65 52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number:number-style style:name="num_13_8">
		<number:text>65 520,00</number:text>
	</number:number-style>
	<style:style style:name="cell_13_8_leftrighttopbottom" style:family="table-cell" style:data-style-name="num_13_8">
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cell_13_8_righttopbottom" style:family="table-cell" style:data-style-name="num_13_8">
		<style:table-cell-properties fo:border-top="0.25mm solid #000000" fo:border-right="0.25mm solid #000000" fo:border-bottom="0.25mm solid #000000" style:vertical-align="middle" fo:padding="0pt" fo:padding-left="0mm" fo:padding-right="0.695mm"/>
		<style:paragraph-properties fo:text-align="end"/>
		<style:text-properties style:font-name="font_3" fo:font-size="8pt" fo:font-weight="700"/>
	</style:style>
	<style:style style:name="row_14" style:family="table-row">
		<style:table-row-properties style:row-height="3.97mm"/>
	</style:style>
	<style:style style:name="cell_32_leftrighttopbottom" style:family="table-cell">
		<style:table-cell-properties fo:border-left="0.25mm solid #000000"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7_topbottom" style:family="table-cell">
		<style:table-cell-properties fo:border-top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8_righttopbottom" style:family="table-cell">
		<style:table-cell-properties fo:border-top="0.25mm solid #000000" fo:border-right="0.25mm solid #000000" fo:border-bottom="0.25mm solid #000000" fo:padding="0pt" fo:padding-left="0.695mm" fo:padding-right="0mm"/>
		<style:paragraph-properties fo:text-align="start"/>
		<style:text-properties style:font-name="font_3" fo:font-size="8pt" fo:font-weight="700"/>
	</style:style>
	<style:style style:name="cell_99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0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01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row_15" style:family="table-row">
		<style:table-row-properties style:row-height="3.97mm"/>
	</style:style>
	<style:style style:name="row_16" style:family="table-row">
		<style:table-row-properties style:row-height="3.97mm"/>
	</style:style>
	<style:style style:name="cell_102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35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36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17" style:family="table-row">
		<style:table-row-properties style:row-height="3.97mm"/>
	</style:style>
	<style:style style:name="cell_39_main" style:family="table-cell">
		<style:table-cell-properties fo:wrap-option="wrap" fo:padding="0pt" fo:padding-left="0.695mm" fo:padding-right="0mm"/>
		<style:paragraph-properties fo:text-align="start"/>
		<style:text-properties style:font-name="font_3" fo:font-size="8pt" fo:font-weight="700"/>
	</style:style>
	<style:style style:name="row_18" style:family="table-row">
		<style:table-row-properties style:row-height="4.5mm"/>
	</style:style>
	<style:style style:name="cell_103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9" style:family="table-row">
		<style:table-row-properties style:row-height="3.97mm"/>
	</style:style>
	<style:style style:name="cell_10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row_20" style:family="table-row">
		<style:table-row-properties style:row-height="3.97mm"/>
	</style:style>
	<style:style style:name="cell_47_main" style:family="table-cell">
		<style:table-cell-properties/>
		<style:paragraph-properties fo:text-align="start"/>
		<style:text-properties style:font-name="font_0" fo:font-size="8pt" fo:font-weight="400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42_main" style:family="table-cell">
		<style:table-cell-properties/>
		<style:paragraph-properties fo:text-align="start"/>
		<style:text-properties style:font-name="font_0" fo:font-size="8pt" fo:font-weight="400"/>
	</style:style>
	<style:style style:name="cell_38_main" style:family="table-cell">
		<style:table-cell-properties/>
		<style:paragraph-properties fo:text-align="start"/>
		<style:text-properties style:font-name="font_0" fo:font-size="8pt" fo:font-weight="400"/>
	</style:style>
	<style:style style:name="row_21" style:family="table-row">
		<style:table-row-properties style:row-height="3.97mm"/>
	</style:style>
	<style:style style:name="row_22" style:family="table-row">
		<style:table-row-properties style:row-height="3.97mm"/>
	</style:style>
	<style:style style:name="cell_53_main" style:family="table-cell">
		<style:table-cell-properties/>
		<style:paragraph-properties fo:text-align="start"/>
		<style:text-properties style:font-name="font_0" fo:font-size="8pt" fo:font-weight="400"/>
	</style:style>
	<style:style style:name="cell_55_main" style:family="table-cell">
		<style:table-cell-properties/>
		<style:paragraph-properties fo:text-align="start"/>
		<style:text-properties style:font-name="font_0" fo:font-size="8pt" fo:font-weight="400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row_23" style:family="table-row">
		<style:table-row-properties style:row-height="3.97mm"/>
	</style:style>
	<style:style style:name="cell_105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44_main" style:family="table-cell">
		<style:table-cell-properties fo:wrap-option="wrap" fo:padding="0pt" fo:padding-left="0.695mm" fo:padding-right="0mm"/>
		<style:paragraph-properties fo:text-align="start"/>
		<style:text-properties style:font-name="font_0" fo:font-size="8pt" fo:font-weight="400"/>
	</style:style>
	<style:style style:name="cell_106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07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24" style:family="table-row">
		<style:table-row-properties style:row-height="3.97mm"/>
	</style:style>
	<style:style style:name="row_25" style:family="table-row">
		<style:table-row-properties style:row-height="3.97mm"/>
	</style:style>
	<style:style style:name="row_26" style:family="table-row">
		<style:table-row-properties style:row-height="3.97mm"/>
	</style:style>
	<style:style style:name="row_27" style:family="table-row">
		<style:table-row-properties style:row-height="3.97mm"/>
	</style:style>
	<style:style style:name="row_28" style:family="table-row">
		<style:table-row-properties style:row-height="3.97mm"/>
	</style:style>
	<style:style style:name="row_29" style:family="table-row">
		<style:table-row-properties style:row-height="3.97mm"/>
	</style:style>
	<style:style style:name="row_30" style:family="table-row">
		<style:table-row-properties style:row-height="3.97mm"/>
	</style:style>
	<style:style style:name="row_31" style:family="table-row">
		<style:table-row-properties style:row-height="3.97mm"/>
	</style:style>
	<style:style style:name="row_32" style:family="table-row">
		<style:table-row-properties style:row-height="3.97mm"/>
	</style:style>
	<style:style style:name="row_33" style:family="table-row">
		<style:table-row-properties style:row-height="3.97mm"/>
	</style:style>
	<style:style style:name="row_34" style:family="table-row">
		<style:table-row-properties style:row-height="3.97mm"/>
	</style:style>
	<style:style style:name="row_35" style:family="table-row">
		<style:table-row-properties style:row-height="3.97mm"/>
	</style:style>
	<style:style style:name="row_36" style:family="table-row">
		<style:table-row-properties style:row-height="3.97mm"/>
	</style:style>
	<style:style style:name="cell_108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49_main" office:value-type="string"/>
				<table:table-cell table:style-name="cell_2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">
				<table:table-cell table:style-name="cell_49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59_main" office:value-type="string"/>
				<table:table-cell table:style-name="cell_6_main" table:number-columns-spanned="15" table:number-rows-spanned="1" office:value-type="string">
					<text:p>взаимных расчетов за период: Июль 2022 г.
между ООО "БИБЛИО-ГЛОБУС АГЕНТ" (ИНН 7714481172)
и ИП СУХАНОВА ОЛЬГА ВЛАДИМИРОВНА (ИНН 280104025951)
по договору 14 от 20.04.2022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0_main" office:value-type="string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11_main" office:value-type="string"/>
				<table:table-cell table:style-name="cell_11_main"/>
				<table:table-cell table:style-name="cell_11_main"/>
				<table:table-cell table:style-name="cell_61_main" office:value-type="string"/>
				<table:table-cell table:style-name="cell_62_main" office:value-type="string"/>
				<table:table-cell table:style-name="cell_62_main"/>
				<table:table-cell table:style-name="cell_63_main" office:value-type="string"/>
				<table:table-cell table:style-name="cell_63_main"/>
				<table:table-cell table:style-name="cell_63_main" office:value-type="string"/>
				<table:table-cell table:style-name="cell_63_main"/>
			</table:table-row>
			<table:table-row table:style-name="row_4">
				<table:table-cell table:style-name="cell_49_main" office:value-type="string"/>
				<table:table-cell table:style-name="cell_12_main" table:number-columns-spanned="15" table:number-rows-spanned="1" office:value-type="string">
					<text:p>Мы, нижеподписавшиеся, Главный бухгалтер ООО "БИБЛИО-ГЛОБУС АГЕНТ" Мозговая Оксана Владимировна, с одной стороны, и ИП СУХАНОВА ОЛЬГА ВЛАДИМИРОВНА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64_main" office:value-type="string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	<table:table-cell table:style-name="cell_67_main"/>
				<table:table-cell table:style-name="cell_65_main" office:value-type="string"/>
				<table:table-cell table:style-name="cell_66_main" office:value-type="string"/>
				<table:table-cell table:style-name="cell_66_main"/>
				<table:table-cell table:style-name="cell_67_main" office:value-type="string"/>
				<table:table-cell table:style-name="cell_67_main"/>
				<table:table-cell table:style-name="cell_67_main" office:value-type="string"/>
				<table:table-cell table:style-name="cell_67_main"/>
			</table:table-row>
			<table:table-row table:style-name="row_6">
				<table:table-cell table:style-name="cell_59_main" office:value-type="string"/>
				<table:table-cell table:style-name="cell_68_leftrighttop" table:number-columns-spanned="8" table:number-rows-spanned="1" office:value-type="string">
					<text:p>По данным ООО "БИБЛИО-ГЛОБУС АГЕНТ", 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	<table:table-cell table:style-name="cell_68_leftrighttop" table:number-columns-spanned="7" table:number-rows-spanned="1" office:value-type="string">
					<text:p>По данным ИП СУХАНОВА ОЛЬГА ВЛАДИМИРОВНА, руб.</text:p>
				</table:table-cell>
				<table:table-cell table:style-name="cell_69_top"/>
				<table:table-cell table:style-name="cell_69_top"/>
				<table:table-cell table:style-name="cell_69_top"/>
				<table:table-cell table:style-name="cell_69_top"/>
				<table:table-cell table:style-name="cell_69_top"/>
				<table:table-cell table:style-name="cell_70_righttop"/>
			</table:table-row>
			<table:table-row table:style-name="row_7">
				<table:table-cell table:style-name="cell_49_main" office:value-type="string"/>
				<table:table-cell table:style-name="cell_71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73_leftrighttopbottom" table:number-columns-spanned="2" table:number-rows-spanned="1" office:value-type="string">
					<text:p>Дебет</text:p>
				</table:table-cell>
				<table:table-cell table:style-name="cell_74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75_topbottom"/>
				<table:table-cell table:style-name="cell_76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2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77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76_righttopbottom"/>
			</table:table-row>
			<table:table-row table:style-name="row_8">
				<table:table-cell table:style-name="cell_49_main" office:value-type="string"/>
				<table:table-cell table:style-name="cell_78_leftrighttopbottom" table:number-columns-spanned="3" table:number-rows-spanned="1" office:value-type="string">
					<text:p>Сальдо начальное</text:p>
				</table:table-cell>
				<table:table-cell table:style-name="cell_79_topbottom"/>
				<table:table-cell table:style-name="cell_80_righttopbottom"/>
				<table:table-cell table:style-name="cell_81_lefttopbottom" office:value-type="string"/>
				<table:table-cell table:style-name="cell_82_righttopbottom"/>
				<table:table-cell table:style-name="cell_83_lefttopbottom" office:value-type="string"/>
				<table:table-cell table:style-name="cell_84_topbottom"/>
				<table:table-cell table:style-name="cell_85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86_topbottom"/>
				<table:table-cell table:style-name="cell_87_righttopbottom"/>
				<table:table-cell table:style-name="cell_83_lefttopbottom" office:value-type="string"/>
				<table:table-cell table:style-name="cell_85_righttopbottom"/>
				<table:table-cell table:style-name="cell_81_lefttopbottom" office:value-type="string"/>
				<table:table-cell table:style-name="cell_82_righttopbottom"/>
			</table:table-row>
			<table:table-row table:style-name="row_9">
				<table:table-cell table:style-name="cell_49_main" office:value-type="string"/>
				<table:table-cell table:style-name="cell_88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43 от 08.07.2022)</text:p>
				</table:table-cell>
				<table:table-cell table:style-name="cell_89_righttopbottom"/>
				<table:table-cell table:style-name="cell_9_3_leftrighttopbottom" table:number-columns-spanned="2" table:number-rows-spanned="1" office:value-type="float" office:value="42120">
					<text:p>42 120,00</text:p>
				</table:table-cell>
				<table:table-cell table:style-name="cell_9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08.07.22</text:p>
				</table:table-cell>
				<table:table-cell table:style-name="cell_25_leftrighttopbottom" table:number-columns-spanned="2" table:number-rows-spanned="1" office:value-type="string">
					<text:p>Оплата (2543 от 08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9_8_leftrighttopbottom" table:number-columns-spanned="2" table:number-rows-spanned="1" office:value-type="float" office:value="42120">
					<text:p>42 120,00</text:p>
				</table:table-cell>
				<table:table-cell table:style-name="cell_9_8_righttopbottom"/>
			</table:table-row>
			<table:table-row table:style-name="row_10">
				<table:table-cell table:style-name="cell_49_main" office:value-type="string"/>
				<table:table-cell table:style-name="cell_8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40 от 14.07.2022)</text:p>
				</table:table-cell>
				<table:table-cell table:style-name="cell_89_righttopbottom"/>
				<table:table-cell table:style-name="cell_10_3_leftrighttopbottom" table:number-columns-spanned="2" table:number-rows-spanned="1" office:value-type="float" office:value="23400">
					<text:p>23 400,00</text:p>
				</table:table-cell>
				<table:table-cell table:style-name="cell_10_3_righttopbottom"/>
				<table:table-cell table:style-name="cell_90_lefttopbottom" office:value-type="string"/>
				<table:table-cell table:style-name="cell_91_topbottom"/>
				<table:table-cell table:style-name="cell_92_righttopbottom"/>
				<table:table-cell table:style-name="cell_28_leftrighttopbottom" office:value-type="string">
					<text:p>14.07.22</text:p>
				</table:table-cell>
				<table:table-cell table:style-name="cell_25_leftrighttopbottom" table:number-columns-spanned="2" table:number-rows-spanned="1" office:value-type="string">
					<text:p>Оплата (2940 от 14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0_8_leftrighttopbottom" table:number-columns-spanned="2" table:number-rows-spanned="1" office:value-type="float" office:value="23400">
					<text:p>23 400,00</text:p>
				</table:table-cell>
				<table:table-cell table:style-name="cell_10_8_righttopbottom"/>
			</table:table-row>
			<table:table-row table:style-name="row_11">
				<table:table-cell table:style-name="cell_49_main" office:value-type="string"/>
				<table:table-cell table:style-name="cell_8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иход (20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1_4_leftrighttopbottom" table:number-columns-spanned="3" table:number-rows-spanned="1" office:value-type="float" office:value="42120">
					<text:p>42 120,00</text:p>
				</table:table-cell>
				<table:table-cell table:style-name="cell_11_4_topbottom"/>
				<table:table-cell table:style-name="cell_11_4_righttopbottom"/>
				<table:table-cell table:style-name="cell_28_leftrighttopbottom" office:value-type="string">
					<text:p>20.07.22</text:p>
				</table:table-cell>
				<table:table-cell table:style-name="cell_25_leftrighttopbottom" table:number-columns-spanned="2" table:number-rows-spanned="1" office:value-type="string">
					<text:p>Продажа (20.07.2022)</text:p>
				</table:table-cell>
				<table:table-cell table:style-name="cell_89_righttopbottom"/>
				<table:table-cell table:style-name="cell_11_7_leftrighttopbottom" table:number-columns-spanned="2" table:number-rows-spanned="1" office:value-type="float" office:value="42120">
					<text:p>42 120,00</text:p>
				</table:table-cell>
				<table:table-cell table:style-name="cell_11_7_righttopbottom"/>
				<table:table-cell table:style-name="cell_90_lefttopbottom" office:value-type="string"/>
				<table:table-cell table:style-name="cell_92_righttopbottom"/>
			</table:table-row>
			<table:table-row table:style-name="row_12">
				<table:table-cell table:style-name="cell_49_main" office:value-type="string"/>
				<table:table-cell table:style-name="cell_8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иход (21.07.2022)</text:p>
				</table:table-cell>
				<table:table-cell table:style-name="cell_89_righttopbottom"/>
				<table:table-cell table:style-name="cell_93_lefttopbottom" office:value-type="string"/>
				<table:table-cell table:style-name="cell_94_righttopbottom"/>
				<table:table-cell table:style-name="cell_12_4_leftrighttopbottom" table:number-columns-spanned="3" table:number-rows-spanned="1" office:value-type="float" office:value="23400">
					<text:p>23 400,00</text:p>
				</table:table-cell>
				<table:table-cell table:style-name="cell_12_4_topbottom"/>
				<table:table-cell table:style-name="cell_12_4_righttopbottom"/>
				<table:table-cell table:style-name="cell_28_leftrighttopbottom" office:value-type="string">
					<text:p>21.07.22</text:p>
				</table:table-cell>
				<table:table-cell table:style-name="cell_25_leftrighttopbottom" table:number-columns-spanned="2" table:number-rows-spanned="1" office:value-type="string">
					<text:p>Продажа (21.07.2022)</text:p>
				</table:table-cell>
				<table:table-cell table:style-name="cell_89_righttopbottom"/>
				<table:table-cell table:style-name="cell_12_7_leftrighttopbottom" table:number-columns-spanned="2" table:number-rows-spanned="1" office:value-type="float" office:value="23400">
					<text:p>23 400,00</text:p>
				</table:table-cell>
				<table:table-cell table:style-name="cell_12_7_righttopbottom"/>
				<table:table-cell table:style-name="cell_90_lefttopbottom" office:value-type="string"/>
				<table:table-cell table:style-name="cell_92_righttopbottom"/>
			</table:table-row>
			<table:table-row table:style-name="row_13">
				<table:table-cell table:style-name="cell_49_main" office:value-type="string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3_3_leftrighttopbottom" table:number-columns-spanned="2" table:number-rows-spanned="1" office:value-type="float" office:value="65520">
					<text:p>65 520,00</text:p>
				</table:table-cell>
				<table:table-cell table:style-name="cell_13_3_righttopbottom"/>
				<table:table-cell table:style-name="cell_13_4_leftrighttopbottom" table:number-columns-spanned="3" table:number-rows-spanned="1" office:value-type="float" office:value="65520">
					<text:p>65 520,00</text:p>
				</table:table-cell>
				<table:table-cell table:style-name="cell_13_4_topbottom"/>
				<table:table-cell table:style-name="cell_13_4_righttopbottom"/>
				<table:table-cell table:style-name="cell_29_leftrighttopbottom" table:number-columns-spanned="3" table:number-rows-spanned="1" office:value-type="string">
					<text:p>Обороты за период</text:p>
				</table:table-cell>
				<table:table-cell table:style-name="cell_95_topbottom"/>
				<table:table-cell table:style-name="cell_96_righttopbottom"/>
				<table:table-cell table:style-name="cell_13_7_leftrighttopbottom" table:number-columns-spanned="2" table:number-rows-spanned="1" office:value-type="float" office:value="65520">
					<text:p>65 520,00</text:p>
				</table:table-cell>
				<table:table-cell table:style-name="cell_13_7_righttopbottom"/>
				<table:table-cell table:style-name="cell_13_8_leftrighttopbottom" table:number-columns-spanned="2" table:number-rows-spanned="1" office:value-type="float" office:value="65520">
					<text:p>65 520,00</text:p>
				</table:table-cell>
				<table:table-cell table:style-name="cell_13_8_righttopbottom"/>
			</table:table-row>
			<table:table-row table:style-name="row_14">
				<table:table-cell table:style-name="cell_49_main" office:value-type="string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1_topbottom"/>
				<table:table-cell table:style-name="cell_100_righttopbottom"/>
				<table:table-cell table:style-name="cell_32_leftrighttopbottom" table:number-columns-spanned="3" table:number-rows-spanned="1" office:value-type="string">
					<text:p>Сальдо конечное</text:p>
				</table:table-cell>
				<table:table-cell table:style-name="cell_97_topbottom"/>
				<table:table-cell table:style-name="cell_98_righttopbottom"/>
				<table:table-cell table:style-name="cell_99_lefttopbottom" office:value-type="string"/>
				<table:table-cell table:style-name="cell_100_righttopbottom"/>
				<table:table-cell table:style-name="cell_99_lefttopbottom" office:value-type="string"/>
				<table:table-cell table:style-name="cell_100_righttopbottom"/>
			</table:table-row>
			<table:table-row table:style-name="row_15">
				<table:table-cell table:style-name="cell_49_main" office:value-type="string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3_main" office:value-type="string"/>
				<table:table-cell table:style-name="cell_3_main"/>
				<table:table-cell table:style-name="cell_3_main"/>
				<table:table-cell table:style-name="cell_50_main" office:value-type="string"/>
				<table:table-cell table:style-name="cell_37_main" office:value-type="string"/>
				<table:table-cell table:style-name="cell_37_main"/>
				<table:table-cell table:style-name="cell_51_main" office:value-type="string"/>
				<table:table-cell table:style-name="cell_51_main"/>
				<table:table-cell table:style-name="cell_51_main" office:value-type="string"/>
				<table:table-cell table:style-name="cell_51_main"/>
			</table:table-row>
			<table:table-row table:style-name="row_16">
				<table:table-cell table:style-name="cell_49_main" office:value-type="string"/>
				<table:table-cell table:style-name="cell_102_main" table:number-columns-spanned="6" table:number-rows-spanned="1" office:value-type="string">
					<text:p>По данным ООО "БИБЛИО-ГЛОБУС АГЕНТ"</text:p>
				</table:table-cell>
				<table:table-cell table:style-name="cell_102_main"/>
				<table:table-cell table:style-name="cell_102_main"/>
				<table:table-cell table:style-name="cell_102_main"/>
				<table:table-cell table:style-name="cell_102_main"/>
				<table:table-cell table:style-name="cell_102_main"/>
				<table:table-cell table:style-name="cell_35_main" office:value-type="string"/>
				<table:table-cell table:style-name="cell_36_main" table:number-columns-spanned="7" table:number-rows-spanned="1" office:value-type="string">
					<text:p>По данным ИП СУХАНОВА ОЛЬГА ВЛАДИМИ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17">
				<table:table-cell table:style-name="cell_49_main" office:value-type="string"/>
				<table:table-cell table:style-name="cell_39_main" table:number-columns-spanned="6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5_main" office:value-type="string"/>
				<table:table-cell table:style-name="cell_39_main" table:number-columns-spanned="7" table:number-rows-spanned="1" office:value-type="string">
					<text:p>на 31.07.2022 задолженность отсутствует.</text:p>
				</table:table-cell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	<table:table-cell table:style-name="cell_39_main"/>
			</table:table-row>
			<table:table-row table:style-name="row_18">
				<table:table-cell table:style-name="cell_59_main" office:value-type="string"/>
				<table:table-cell table:style-name="cell_103_main" table:number-columns-spanned="14" table:number-rows-spanned="1" office:value-type="string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	<table:table-cell table:style-name="cell_103_main"/>
			</table:table-row>
			<table:table-row table:style-name="row_19">
				<table:table-cell table:style-name="cell_49_main" office:value-type="string"/>
				<table:table-cell table:style-name="cell_104_main" table:number-columns-spanned="6" table:number-rows-spanned="1" office:value-type="string">
					<text:p>От ООО "БИБЛИО-ГЛОБУС АГЕНТ"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35_main" office:value-type="string"/>
				<table:table-cell table:style-name="cell_36_main" table:number-columns-spanned="7" table:number-rows-spanned="1" office:value-type="string">
					<text:p>От ИП СУХАНОВА ОЛЬГА ВЛАДИМИРОВНА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0">
				<table:table-cell table:style-name="cell_49_main" office:value-type="string"/>
				<table:table-cell table:style-name="cell_102_main" table:number-columns-spanned="2" table:number-rows-spanned="1" office:value-type="string"/>
				<table:table-cell table:style-name="cell_102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42_main" office:value-type="string"/>
				<table:table-cell table:style-name="cell_35_main" table:number-columns-spanned="3" table:number-rows-spanned="1" office:value-type="string"/>
				<table:table-cell table:style-name="cell_35_main"/>
				<table:table-cell table:style-name="cell_35_main"/>
				<table:table-cell table:style-name="cell_37_main" office:value-type="string"/>
				<table:table-cell table:style-name="cell_37_main"/>
				<table:table-cell table:style-name="cell_38_main" office:value-type="string"/>
				<table:table-cell table:style-name="cell_38_main"/>
			</table:table-row>
			<table:table-row table:style-name="row_21">
				<table:table-cell table:style-name="cell_49_main" office:value-type="string"/>
				<table:table-cell table:style-name="cell_104_main" table:number-columns-spanned="6" table:number-rows-spanned="1" office:value-type="string">
					<text:p>Главный бухгалтер</text:p>
				</table:table-cell>
				<table:table-cell table:style-name="cell_104_main"/>
				<table:table-cell table:style-name="cell_104_main"/>
				<table:table-cell table:style-name="cell_104_main"/>
				<table:table-cell table:style-name="cell_104_main"/>
				<table:table-cell table:style-name="cell_104_main"/>
				<table:table-cell table:style-name="cell_42_main" office:value-type="string"/>
				<table:table-cell table:style-name="cell_36_main" table:number-columns-spanned="7" table:number-rows-spanned="1" office:value-type="string">
					<text:p>________________</text:p>
				</table:table-cell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	<table:table-cell table:style-name="cell_36_main"/>
			</table:table-row>
			<table:table-row table:style-name="row_2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3">
				<table:table-cell table:style-name="cell_49_main" office:value-type="string"/>
				<table:table-cell table:style-name="cell_105_bottom" office:value-type="string"/>
				<table:table-cell table:style-name="cell_105_bottom"/>
				<table:table-cell table:style-name="cell_44_main" table:number-columns-spanned="4" table:number-rows-spanned="1" office:value-type="string">
					<text:p>(Мозговая О. В.)</text:p>
				</table:table-cell>
				<table:table-cell table:style-name="cell_44_main"/>
				<table:table-cell table:style-name="cell_44_main"/>
				<table:table-cell table:style-name="cell_44_main"/>
				<table:table-cell table:style-name="cell_106_bottom" office:value-type="string"/>
				<table:table-cell table:style-name="cell_107_bottom" office:value-type="string"/>
				<table:table-cell table:style-name="cell_107_bottom"/>
				<table:table-cell table:style-name="cell_107_bottom"/>
				<table:table-cell table:style-name="cell_47_main" table:number-columns-spanned="4" table:number-rows-spanned="1" office:value-type="string">
					<text:p>(_______________________)</text:p>
				</table:table-cell>
				<table:table-cell table:style-name="cell_47_main"/>
				<table:table-cell table:style-name="cell_47_main"/>
				<table:table-cell table:style-name="cell_47_main"/>
			</table:table-row>
			<table:table-row table:style-name="row_2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5">
				<table:table-cell table:style-name="cell_49_main" office:value-type="string"/>
				<table:table-cell table:style-name="cell_53_main" office:value-type="string">
					<text:p>М.П.</text:p>
				</table:table-cell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>
					<text:p>М.П.</text:p>
				</table:table-cell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6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7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8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29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0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1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2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3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4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5">
				<table:table-cell table:style-name="cell_49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	<table:table-row table:style-name="row_36">
				<table:table-cell table:style-name="cell_108_main" office:value-type="string"/>
				<table:table-cell table:style-name="cell_53_main" office:value-type="string"/>
				<table:table-cell table:style-name="cell_53_main"/>
				<table:table-cell table:style-name="cell_47_main" office:value-type="string"/>
				<table:table-cell table:style-name="cell_47_main"/>
				<table:table-cell table:style-name="cell_54_main" office:value-type="string"/>
				<table:table-cell table:style-name="cell_54_main"/>
				<table:table-cell table:style-name="cell_55_main" office:value-type="string"/>
				<table:table-cell table:style-name="cell_56_main" office:value-type="string"/>
				<table:table-cell table:style-name="cell_56_main"/>
				<table:table-cell table:style-name="cell_56_main"/>
				<table:table-cell table:style-name="cell_38_main" office:value-type="string"/>
				<table:table-cell table:style-name="cell_38_main"/>
				<table:table-cell table:style-name="cell_57_main" office:value-type="string"/>
				<table:table-cell table:style-name="cell_57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