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15 20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15 20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15 2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15 2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20 0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0_8">
		<number:text>20 0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3">
		<number:text>2 52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8">
		<number:text>2 52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2 52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2 52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3">
		<number:text>6 00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8">
		<number:text>6 00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6 0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6 0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20 0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20 0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6_3">
		<number:text>28 520,00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6_4">
		<number:text>43 72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6_7">
		<number:text>43 72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6_8">
		<number:text>28 520,00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7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8" style:family="table-row">
		<style:table-row-properties style:row-height="3.97mm"/>
	</style:style>
	<style:style style:name="row_19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21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2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6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ШАЙДЕРОВ АЛЕКСАНДР ВЛАДИМИРОВИЧ (ИНН 910800086505)
по договору 31032022/02/03 от 31.03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ШАЙДЕРОВ АЛЕКСАНДР ВЛАДИМИР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ШАЙДЕРОВ АЛЕКСАНДР ВЛАДИМИР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15200">
					<text:p>15 20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15200">
					<text:p>15 20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15200">
					<text:p>15 200,00</text:p>
				</table:table-cell>
				<table:table-cell table:style-name="cell_9_4_topbottom"/>
				<table:table-cell table:style-name="cell_9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15200">
					<text:p>15 20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69 от 14.07.2022)</text:p>
				</table:table-cell>
				<table:table-cell table:style-name="cell_87_righttopbottom"/>
				<table:table-cell table:style-name="cell_10_3_leftrighttopbottom" table:number-columns-spanned="2" table:number-rows-spanned="1" office:value-type="float" office:value="20000">
					<text:p>20 000,00</text:p>
				</table:table-cell>
				<table:table-cell table:style-name="cell_10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69 от 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8_leftrighttopbottom" table:number-columns-spanned="2" table:number-rows-spanned="1" office:value-type="float" office:value="20000">
					<text:p>20 0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79 от 21.07.2022)</text:p>
				</table:table-cell>
				<table:table-cell table:style-name="cell_87_righttopbottom"/>
				<table:table-cell table:style-name="cell_11_3_leftrighttopbottom" table:number-columns-spanned="2" table:number-rows-spanned="1" office:value-type="float" office:value="2520">
					<text:p>2 520,00</text:p>
				</table:table-cell>
				<table:table-cell table:style-name="cell_11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79 от 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8_leftrighttopbottom" table:number-columns-spanned="2" table:number-rows-spanned="1" office:value-type="float" office:value="2520">
					<text:p>2 52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4_leftrighttopbottom" table:number-columns-spanned="3" table:number-rows-spanned="1" office:value-type="float" office:value="2520">
					<text:p>2 520,00</text:p>
				</table:table-cell>
				<table:table-cell table:style-name="cell_12_4_topbottom"/>
				<table:table-cell table:style-name="cell_12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12_7_leftrighttopbottom" table:number-columns-spanned="2" table:number-rows-spanned="1" office:value-type="float" office:value="2520">
					<text:p>2 520,00</text:p>
				</table:table-cell>
				<table:table-cell table:style-name="cell_12_7_righttopbottom"/>
				<table:table-cell table:style-name="cell_90_lefttopbottom" office:value-type="string"/>
				<table:table-cell table:style-name="cell_91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Оплата (3690 от 25.07.2022)</text:p>
				</table:table-cell>
				<table:table-cell table:style-name="cell_87_righttopbottom"/>
				<table:table-cell table:style-name="cell_13_3_leftrighttopbottom" table:number-columns-spanned="2" table:number-rows-spanned="1" office:value-type="float" office:value="6000">
					<text:p>6 000,00</text:p>
				</table:table-cell>
				<table:table-cell table:style-name="cell_13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Оплата (3690 от 2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_8_leftrighttopbottom" table:number-columns-spanned="2" table:number-rows-spanned="1" office:value-type="float" office:value="6000">
					<text:p>6 00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_4_leftrighttopbottom" table:number-columns-spanned="3" table:number-rows-spanned="1" office:value-type="float" office:value="6000">
					<text:p>6 000,00</text:p>
				</table:table-cell>
				<table:table-cell table:style-name="cell_14_4_topbottom"/>
				<table:table-cell table:style-name="cell_14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14_7_leftrighttopbottom" table:number-columns-spanned="2" table:number-rows-spanned="1" office:value-type="float" office:value="6000">
					<text:p>6 000,00</text:p>
				</table:table-cell>
				<table:table-cell table:style-name="cell_14_7_righttopbottom"/>
				<table:table-cell table:style-name="cell_90_lefttopbottom" office:value-type="string"/>
				<table:table-cell table:style-name="cell_91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_4_leftrighttopbottom" table:number-columns-spanned="3" table:number-rows-spanned="1" office:value-type="float" office:value="20000">
					<text:p>20 000,00</text:p>
				</table:table-cell>
				<table:table-cell table:style-name="cell_15_4_topbottom"/>
				<table:table-cell table:style-name="cell_15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15_7_leftrighttopbottom" table:number-columns-spanned="2" table:number-rows-spanned="1" office:value-type="float" office:value="20000">
					<text:p>20 000,00</text:p>
				</table:table-cell>
				<table:table-cell table:style-name="cell_15_7_righttopbottom"/>
				<table:table-cell table:style-name="cell_90_lefttopbottom" office:value-type="string"/>
				<table:table-cell table:style-name="cell_91_righttopbottom"/>
			</table:table-row>
			<table:table-row table:style-name="row_16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16_3_leftrighttopbottom" table:number-columns-spanned="2" table:number-rows-spanned="1" office:value-type="float" office:value="28520">
					<text:p>28 520,00</text:p>
				</table:table-cell>
				<table:table-cell table:style-name="cell_16_3_righttopbottom"/>
				<table:table-cell table:style-name="cell_16_4_leftrighttopbottom" table:number-columns-spanned="3" table:number-rows-spanned="1" office:value-type="float" office:value="43720">
					<text:p>43 720,00</text:p>
				</table:table-cell>
				<table:table-cell table:style-name="cell_16_4_topbottom"/>
				<table:table-cell table:style-name="cell_16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16_7_leftrighttopbottom" table:number-columns-spanned="2" table:number-rows-spanned="1" office:value-type="float" office:value="43720">
					<text:p>43 720,00</text:p>
				</table:table-cell>
				<table:table-cell table:style-name="cell_16_7_righttopbottom"/>
				<table:table-cell table:style-name="cell_16_8_leftrighttopbottom" table:number-columns-spanned="2" table:number-rows-spanned="1" office:value-type="float" office:value="28520">
					<text:p>28 520,00</text:p>
				</table:table-cell>
				<table:table-cell table:style-name="cell_16_8_righttopbottom"/>
			</table:table-row>
			<table:table-row table:style-name="row_17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8_righttopbottom"/>
				<table:table-cell table:style-name="cell_97_lefttopbottom" office:value-type="string"/>
				<table:table-cell table:style-name="cell_99_topbottom"/>
				<table:table-cell table:style-name="cell_98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8_righttopbottom"/>
				<table:table-cell table:style-name="cell_97_lefttopbottom" office:value-type="string"/>
				<table:table-cell table:style-name="cell_98_righttopbottom"/>
			</table:table-row>
			<table:table-row table:style-name="row_18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9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ИП ШАЙДЕРОВ АЛЕКСАНДР ВЛАДИМИР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1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22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ИП ШАЙДЕРОВ АЛЕКСАНДР ВЛАДИМИР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3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4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9">
				<table:table-cell table:style-name="cell_106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