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 fo:padding="0pt" fo:padding-left="6.251mm" fo:padding-right="0mm"/>
		<style:paragraph-properties fo:text-align="start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11_3">
		<number:text>55 372,8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11_8">
		<number:text>55 372,8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23 590,56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23 590,56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27 907,2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27 907,2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37 126,32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37 126,32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55 372,8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55 372,8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11 330,86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11 330,86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4 421,1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4 421,1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7 907,2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7 907,2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21 215,04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21 215,04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21 215,04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21 215,04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3 590,56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3 590,56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37 126,32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37 126,32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1 330,86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1 330,86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4 421,1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14 421,1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42 430,08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42 430,08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33 230,59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8">
		<number:text>33 230,59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35 969,28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35 969,28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3 230,59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33 230,59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97 620,72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8">
		<number:text>97 620,72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97 620,72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97 620,72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34 659,65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8">
		<number:text>34 659,65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35 969,28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35 969,28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 fo:padding="0pt" fo:padding-left="0mm" fo:padding-right="0.695mm"/>
		<style:paragraph-properties fo:text-align="end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 fo:padding="0pt" fo:padding-left="0mm" fo:padding-right="0.695mm"/>
		<style:paragraph-properties fo:text-align="end"/>
		<style:text-properties style:font-name="font_0" fo:font-size="8pt" fo:font-weight="400"/>
	</style:style>
	<number:number-style style:name="num_33_3">
		<number:text>413 659,16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4">
		<number:text>378 999,51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378 999,51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413 659,16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style:style style:name="cell_37_lefttop" style:family="table-cell">
		<style:table-cell-properties fo:border-left="0.25mm solid #000000" fo:border-top="0.25mm solid #000000" fo:padding="0pt" fo:padding-left="0mm" fo:padding-right="0.695mm"/>
		<style:paragraph-properties fo:text-align="end"/>
		<style:text-properties style:font-name="font_0" fo:font-size="8pt" fo:font-weight="400"/>
	</style:style>
	<style:style style:name="cell_110_top" style:family="table-cell">
		<style:table-cell-properties fo:border-top="0.25mm solid #000000" fo:padding="0pt" fo:padding-left="0mm" fo:padding-right="0.695mm"/>
		<style:paragraph-properties fo:text-align="end"/>
		<style:text-properties style:font-name="font_0" fo:font-size="8pt" fo:font-weight="400"/>
	</style:style>
	<number:number-style style:name="num_34_3">
		<number:text>34 659,65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34 659,65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5_3">
		<number:text>413 659,16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5_4">
		<number:text>378 999,51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5_7">
		<number:text>378 999,51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35_8">
		<number:text>413 659,16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6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36_3">
		<number:text>34 659,65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36_8">
		<number:text>34 659,65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cell_11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39" style:family="table-row">
		<style:table-row-properties style:row-height="7.67mm"/>
	</style:style>
	<style:style style:name="cell_46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40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41" style:family="table-row">
		<style:table-row-properties style:row-height="3.97mm"/>
	</style:style>
	<style:style style:name="cell_12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2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row_45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46" style:family="table-row">
		<style:table-row-properties style:row-height="3.97mm"/>
	</style:style>
	<style:style style:name="row_47" style:family="table-row">
		<style:table-row-properties style:row-height="3.97mm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row_51" style:family="table-row">
		<style:table-row-properties style:row-height="3.97mm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row_54" style:family="table-row">
		<style:table-row-properties style:row-height="3.97mm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row_58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ШАПОВАЛОВ АЛЕКСЕЙ АРТУРОВИЧ (ИНН 701744891696)
по договору G CA21/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ШАПОВАЛОВ АЛЕКСЕЙ АРТУ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ИП ШАПОВАЛОВ АЛЕКСЕЙ АРТУРОВИЧ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G CA21/22 от 26.04.2022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04.05.22</text:p>
				</table:table-cell>
				<table:table-cell table:style-name="cell_33_leftrighttopbottom" table:number-columns-spanned="2" table:number-rows-spanned="1" office:value-type="string">
					<text:p>Списание с расчетного счета (78 от 04.05.2022)</text:p>
				</table:table-cell>
				<table:table-cell table:style-name="cell_107_righttopbottom"/>
				<table:table-cell table:style-name="cell_11_3_leftrighttopbottom" table:number-columns-spanned="2" table:number-rows-spanned="1" office:value-type="float" office:value="55372.8">
					<text:p>55 372,80</text:p>
				</table:table-cell>
				<table:table-cell table:style-name="cell_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5.22</text:p>
				</table:table-cell>
				<table:table-cell table:style-name="cell_33_leftrighttopbottom" table:number-columns-spanned="2" table:number-rows-spanned="1" office:value-type="string">
					<text:p>Списание с расчетного счета (78 от 04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8_leftrighttopbottom" table:number-columns-spanned="2" table:number-rows-spanned="1" office:value-type="float" office:value="55372.8">
					<text:p>55 372,80</text:p>
				</table:table-cell>
				<table:table-cell table:style-name="cell_11_8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7 от 12.05.2022)</text:p>
				</table:table-cell>
				<table:table-cell table:style-name="cell_107_righttopbottom"/>
				<table:table-cell table:style-name="cell_12_3_leftrighttopbottom" table:number-columns-spanned="2" table:number-rows-spanned="1" office:value-type="float" office:value="23590.56">
					<text:p>23 590,56</text:p>
				</table:table-cell>
				<table:table-cell table:style-name="cell_1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7 от 12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8_leftrighttopbottom" table:number-columns-spanned="2" table:number-rows-spanned="1" office:value-type="float" office:value="23590.56">
					<text:p>23 590,56</text:p>
				</table:table-cell>
				<table:table-cell table:style-name="cell_12_8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8 от 12.05.2022)</text:p>
				</table:table-cell>
				<table:table-cell table:style-name="cell_107_righttopbottom"/>
				<table:table-cell table:style-name="cell_13_3_leftrighttopbottom" table:number-columns-spanned="2" table:number-rows-spanned="1" office:value-type="float" office:value="27907.2">
					<text:p>27 907,20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8 от 12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27907.2">
					<text:p>27 907,20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6 от 12.05.2022)</text:p>
				</table:table-cell>
				<table:table-cell table:style-name="cell_107_righttopbottom"/>
				<table:table-cell table:style-name="cell_14_3_leftrighttopbottom" table:number-columns-spanned="2" table:number-rows-spanned="1" office:value-type="float" office:value="37126.32">
					<text:p>37 126,32</text:p>
				</table:table-cell>
				<table:table-cell table:style-name="cell_1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2.05.22</text:p>
				</table:table-cell>
				<table:table-cell table:style-name="cell_33_leftrighttopbottom" table:number-columns-spanned="2" table:number-rows-spanned="1" office:value-type="string">
					<text:p>Списание с расчетного счета (126 от 12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8_leftrighttopbottom" table:number-columns-spanned="2" table:number-rows-spanned="1" office:value-type="float" office:value="37126.32">
					<text:p>37 126,32</text:p>
				</table:table-cell>
				<table:table-cell table:style-name="cell_14_8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14.05.22</text:p>
				</table:table-cell>
				<table:table-cell table:style-name="cell_33_leftrighttopbottom" table:number-columns-spanned="2" table:number-rows-spanned="1" office:value-type="string">
					<text:p>Реализация путевок (14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4_leftrighttopbottom" table:number-columns-spanned="3" table:number-rows-spanned="1" office:value-type="float" office:value="55372.8">
					<text:p>55 372,80</text:p>
				</table:table-cell>
				<table:table-cell table:style-name="cell_15_4_topbottom"/>
				<table:table-cell table:style-name="cell_15_4_righttopbottom"/>
				<table:table-cell table:style-name="cell_34_leftrighttopbottom" office:value-type="string">
					<text:p>14.05.22</text:p>
				</table:table-cell>
				<table:table-cell table:style-name="cell_33_leftrighttopbottom" table:number-columns-spanned="2" table:number-rows-spanned="1" office:value-type="string">
					<text:p>Реализация путевок (14.05.2022)</text:p>
				</table:table-cell>
				<table:table-cell table:style-name="cell_107_righttopbottom"/>
				<table:table-cell table:style-name="cell_15_7_leftrighttopbottom" table:number-columns-spanned="2" table:number-rows-spanned="1" office:value-type="float" office:value="55372.8">
					<text:p>55 372,80</text:p>
				</table:table-cell>
				<table:table-cell table:style-name="cell_15_7_righttopbottom"/>
				<table:table-cell table:style-name="cell_101_lefttopbottom" office:value-type="string"/>
				<table:table-cell table:style-name="cell_103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17.05.22</text:p>
				</table:table-cell>
				<table:table-cell table:style-name="cell_33_leftrighttopbottom" table:number-columns-spanned="2" table:number-rows-spanned="1" office:value-type="string">
					<text:p>Списание с расчетного счета (176 от 17.05.2022)</text:p>
				</table:table-cell>
				<table:table-cell table:style-name="cell_107_righttopbottom"/>
				<table:table-cell table:style-name="cell_16_3_leftrighttopbottom" table:number-columns-spanned="2" table:number-rows-spanned="1" office:value-type="float" office:value="11330.86">
					<text:p>11 330,86</text:p>
				</table:table-cell>
				<table:table-cell table:style-name="cell_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5.22</text:p>
				</table:table-cell>
				<table:table-cell table:style-name="cell_33_leftrighttopbottom" table:number-columns-spanned="2" table:number-rows-spanned="1" office:value-type="string">
					<text:p>Списание с расчетного счета (176 от 17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8_leftrighttopbottom" table:number-columns-spanned="2" table:number-rows-spanned="1" office:value-type="float" office:value="11330.86">
					<text:p>11 330,86</text:p>
				</table:table-cell>
				<table:table-cell table:style-name="cell_16_8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17.05.22</text:p>
				</table:table-cell>
				<table:table-cell table:style-name="cell_33_leftrighttopbottom" table:number-columns-spanned="2" table:number-rows-spanned="1" office:value-type="string">
					<text:p>Списание с расчетного счета (177 от 17.05.2022)</text:p>
				</table:table-cell>
				<table:table-cell table:style-name="cell_107_righttopbottom"/>
				<table:table-cell table:style-name="cell_17_3_leftrighttopbottom" table:number-columns-spanned="2" table:number-rows-spanned="1" office:value-type="float" office:value="14421.1">
					<text:p>14 421,10</text:p>
				</table:table-cell>
				<table:table-cell table:style-name="cell_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5.22</text:p>
				</table:table-cell>
				<table:table-cell table:style-name="cell_33_leftrighttopbottom" table:number-columns-spanned="2" table:number-rows-spanned="1" office:value-type="string">
					<text:p>Списание с расчетного счета (177 от 17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8_leftrighttopbottom" table:number-columns-spanned="2" table:number-rows-spanned="1" office:value-type="float" office:value="14421.1">
					<text:p>14 421,10</text:p>
				</table:table-cell>
				<table:table-cell table:style-name="cell_17_8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19.05.22</text:p>
				</table:table-cell>
				<table:table-cell table:style-name="cell_33_leftrighttopbottom" table:number-columns-spanned="2" table:number-rows-spanned="1" office:value-type="string">
					<text:p>Реализация путевок (19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27907.2">
					<text:p>27 907,20</text:p>
				</table:table-cell>
				<table:table-cell table:style-name="cell_18_4_topbottom"/>
				<table:table-cell table:style-name="cell_18_4_righttopbottom"/>
				<table:table-cell table:style-name="cell_34_leftrighttopbottom" office:value-type="string">
					<text:p>19.05.22</text:p>
				</table:table-cell>
				<table:table-cell table:style-name="cell_33_leftrighttopbottom" table:number-columns-spanned="2" table:number-rows-spanned="1" office:value-type="string">
					<text:p>Реализация путевок (19.05.2022)</text:p>
				</table:table-cell>
				<table:table-cell table:style-name="cell_107_righttopbottom"/>
				<table:table-cell table:style-name="cell_18_7_leftrighttopbottom" table:number-columns-spanned="2" table:number-rows-spanned="1" office:value-type="float" office:value="27907.2">
					<text:p>27 907,20</text:p>
				</table:table-cell>
				<table:table-cell table:style-name="cell_18_7_righttopbottom"/>
				<table:table-cell table:style-name="cell_101_lefttopbottom" office:value-type="string"/>
				<table:table-cell table:style-name="cell_103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20.05.22</text:p>
				</table:table-cell>
				<table:table-cell table:style-name="cell_33_leftrighttopbottom" table:number-columns-spanned="2" table:number-rows-spanned="1" office:value-type="string">
					<text:p>Списание с расчетного счета (233 от 20.05.2022)</text:p>
				</table:table-cell>
				<table:table-cell table:style-name="cell_107_righttopbottom"/>
				<table:table-cell table:style-name="cell_19_3_leftrighttopbottom" table:number-columns-spanned="2" table:number-rows-spanned="1" office:value-type="float" office:value="21215.04">
					<text:p>21 215,04</text:p>
				</table:table-cell>
				<table:table-cell table:style-name="cell_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5.22</text:p>
				</table:table-cell>
				<table:table-cell table:style-name="cell_33_leftrighttopbottom" table:number-columns-spanned="2" table:number-rows-spanned="1" office:value-type="string">
					<text:p>Списание с расчетного счета (233 от 20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8_leftrighttopbottom" table:number-columns-spanned="2" table:number-rows-spanned="1" office:value-type="float" office:value="21215.04">
					<text:p>21 215,04</text:p>
				</table:table-cell>
				<table:table-cell table:style-name="cell_19_8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20.05.22</text:p>
				</table:table-cell>
				<table:table-cell table:style-name="cell_33_leftrighttopbottom" table:number-columns-spanned="2" table:number-rows-spanned="1" office:value-type="string">
					<text:p>Списание с расчетного счета (234 от 20.05.2022)</text:p>
				</table:table-cell>
				<table:table-cell table:style-name="cell_107_righttopbottom"/>
				<table:table-cell table:style-name="cell_20_3_leftrighttopbottom" table:number-columns-spanned="2" table:number-rows-spanned="1" office:value-type="float" office:value="21215.04">
					<text:p>21 215,04</text:p>
				</table:table-cell>
				<table:table-cell table:style-name="cell_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5.22</text:p>
				</table:table-cell>
				<table:table-cell table:style-name="cell_33_leftrighttopbottom" table:number-columns-spanned="2" table:number-rows-spanned="1" office:value-type="string">
					<text:p>Списание с расчетного счета (234 от 20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8_leftrighttopbottom" table:number-columns-spanned="2" table:number-rows-spanned="1" office:value-type="float" office:value="21215.04">
					<text:p>21 215,04</text:p>
				</table:table-cell>
				<table:table-cell table:style-name="cell_20_8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20.05.22</text:p>
				</table:table-cell>
				<table:table-cell table:style-name="cell_33_leftrighttopbottom" table:number-columns-spanned="2" table:number-rows-spanned="1" office:value-type="string">
					<text:p>Реализация путевок (20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4_leftrighttopbottom" table:number-columns-spanned="3" table:number-rows-spanned="1" office:value-type="float" office:value="23590.56">
					<text:p>23 590,56</text:p>
				</table:table-cell>
				<table:table-cell table:style-name="cell_21_4_topbottom"/>
				<table:table-cell table:style-name="cell_21_4_righttopbottom"/>
				<table:table-cell table:style-name="cell_34_leftrighttopbottom" office:value-type="string">
					<text:p>20.05.22</text:p>
				</table:table-cell>
				<table:table-cell table:style-name="cell_33_leftrighttopbottom" table:number-columns-spanned="2" table:number-rows-spanned="1" office:value-type="string">
					<text:p>Реализация путевок (20.05.2022)</text:p>
				</table:table-cell>
				<table:table-cell table:style-name="cell_107_righttopbottom"/>
				<table:table-cell table:style-name="cell_21_7_leftrighttopbottom" table:number-columns-spanned="2" table:number-rows-spanned="1" office:value-type="float" office:value="23590.56">
					<text:p>23 590,56</text:p>
				</table:table-cell>
				<table:table-cell table:style-name="cell_21_7_righttopbottom"/>
				<table:table-cell table:style-name="cell_101_lefttopbottom" office:value-type="string"/>
				<table:table-cell table:style-name="cell_103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20.05.22</text:p>
				</table:table-cell>
				<table:table-cell table:style-name="cell_33_leftrighttopbottom" table:number-columns-spanned="2" table:number-rows-spanned="1" office:value-type="string">
					<text:p>Реализация путевок (20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4_leftrighttopbottom" table:number-columns-spanned="3" table:number-rows-spanned="1" office:value-type="float" office:value="37126.32">
					<text:p>37 126,32</text:p>
				</table:table-cell>
				<table:table-cell table:style-name="cell_22_4_topbottom"/>
				<table:table-cell table:style-name="cell_22_4_righttopbottom"/>
				<table:table-cell table:style-name="cell_34_leftrighttopbottom" office:value-type="string">
					<text:p>20.05.22</text:p>
				</table:table-cell>
				<table:table-cell table:style-name="cell_33_leftrighttopbottom" table:number-columns-spanned="2" table:number-rows-spanned="1" office:value-type="string">
					<text:p>Реализация путевок (20.05.2022)</text:p>
				</table:table-cell>
				<table:table-cell table:style-name="cell_107_righttopbottom"/>
				<table:table-cell table:style-name="cell_22_7_leftrighttopbottom" table:number-columns-spanned="2" table:number-rows-spanned="1" office:value-type="float" office:value="37126.32">
					<text:p>37 126,32</text:p>
				</table:table-cell>
				<table:table-cell table:style-name="cell_22_7_righttopbottom"/>
				<table:table-cell table:style-name="cell_101_lefttopbottom" office:value-type="string"/>
				<table:table-cell table:style-name="cell_103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21.05.22</text:p>
				</table:table-cell>
				<table:table-cell table:style-name="cell_33_leftrighttopbottom" table:number-columns-spanned="2" table:number-rows-spanned="1" office:value-type="string">
					<text:p>Реализация путевок (21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4_leftrighttopbottom" table:number-columns-spanned="3" table:number-rows-spanned="1" office:value-type="float" office:value="11330.86">
					<text:p>11 330,86</text:p>
				</table:table-cell>
				<table:table-cell table:style-name="cell_23_4_topbottom"/>
				<table:table-cell table:style-name="cell_23_4_righttopbottom"/>
				<table:table-cell table:style-name="cell_34_leftrighttopbottom" office:value-type="string">
					<text:p>21.05.22</text:p>
				</table:table-cell>
				<table:table-cell table:style-name="cell_33_leftrighttopbottom" table:number-columns-spanned="2" table:number-rows-spanned="1" office:value-type="string">
					<text:p>Реализация путевок (21.05.2022)</text:p>
				</table:table-cell>
				<table:table-cell table:style-name="cell_107_righttopbottom"/>
				<table:table-cell table:style-name="cell_23_7_leftrighttopbottom" table:number-columns-spanned="2" table:number-rows-spanned="1" office:value-type="float" office:value="11330.86">
					<text:p>11 330,86</text:p>
				</table:table-cell>
				<table:table-cell table:style-name="cell_23_7_righttopbottom"/>
				<table:table-cell table:style-name="cell_101_lefttopbottom" office:value-type="string"/>
				<table:table-cell table:style-name="cell_103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22.05.22</text:p>
				</table:table-cell>
				<table:table-cell table:style-name="cell_33_leftrighttopbottom" table:number-columns-spanned="2" table:number-rows-spanned="1" office:value-type="string">
					<text:p>Реализация путевок (22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4_leftrighttopbottom" table:number-columns-spanned="3" table:number-rows-spanned="1" office:value-type="float" office:value="14421.1">
					<text:p>14 421,10</text:p>
				</table:table-cell>
				<table:table-cell table:style-name="cell_24_4_topbottom"/>
				<table:table-cell table:style-name="cell_24_4_righttopbottom"/>
				<table:table-cell table:style-name="cell_34_leftrighttopbottom" office:value-type="string">
					<text:p>22.05.22</text:p>
				</table:table-cell>
				<table:table-cell table:style-name="cell_33_leftrighttopbottom" table:number-columns-spanned="2" table:number-rows-spanned="1" office:value-type="string">
					<text:p>Реализация путевок (22.05.2022)</text:p>
				</table:table-cell>
				<table:table-cell table:style-name="cell_107_righttopbottom"/>
				<table:table-cell table:style-name="cell_24_7_leftrighttopbottom" table:number-columns-spanned="2" table:number-rows-spanned="1" office:value-type="float" office:value="14421.1">
					<text:p>14 421,10</text:p>
				</table:table-cell>
				<table:table-cell table:style-name="cell_24_7_righttopbottom"/>
				<table:table-cell table:style-name="cell_101_lefttopbottom" office:value-type="string"/>
				<table:table-cell table:style-name="cell_103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27.05.22</text:p>
				</table:table-cell>
				<table:table-cell table:style-name="cell_33_leftrighttopbottom" table:number-columns-spanned="2" table:number-rows-spanned="1" office:value-type="string">
					<text:p>Реализация путевок (27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4_leftrighttopbottom" table:number-columns-spanned="3" table:number-rows-spanned="1" office:value-type="float" office:value="42430.08">
					<text:p>42 430,08</text:p>
				</table:table-cell>
				<table:table-cell table:style-name="cell_25_4_topbottom"/>
				<table:table-cell table:style-name="cell_25_4_righttopbottom"/>
				<table:table-cell table:style-name="cell_34_leftrighttopbottom" office:value-type="string">
					<text:p>27.05.22</text:p>
				</table:table-cell>
				<table:table-cell table:style-name="cell_33_leftrighttopbottom" table:number-columns-spanned="2" table:number-rows-spanned="1" office:value-type="string">
					<text:p>Реализация путевок (27.05.2022)</text:p>
				</table:table-cell>
				<table:table-cell table:style-name="cell_107_righttopbottom"/>
				<table:table-cell table:style-name="cell_25_7_leftrighttopbottom" table:number-columns-spanned="2" table:number-rows-spanned="1" office:value-type="float" office:value="42430.08">
					<text:p>42 430,08</text:p>
				</table:table-cell>
				<table:table-cell table:style-name="cell_25_7_righttopbottom"/>
				<table:table-cell table:style-name="cell_101_lefttopbottom" office:value-type="string"/>
				<table:table-cell table:style-name="cell_103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31.05.22</text:p>
				</table:table-cell>
				<table:table-cell table:style-name="cell_33_leftrighttopbottom" table:number-columns-spanned="2" table:number-rows-spanned="1" office:value-type="string">
					<text:p>Списание с расчетного счета (303 от 31.05.2022)</text:p>
				</table:table-cell>
				<table:table-cell table:style-name="cell_107_righttopbottom"/>
				<table:table-cell table:style-name="cell_26_3_leftrighttopbottom" table:number-columns-spanned="2" table:number-rows-spanned="1" office:value-type="float" office:value="33230.59">
					<text:p>33 230,59</text:p>
				</table:table-cell>
				<table:table-cell table:style-name="cell_2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31.05.22</text:p>
				</table:table-cell>
				<table:table-cell table:style-name="cell_33_leftrighttopbottom" table:number-columns-spanned="2" table:number-rows-spanned="1" office:value-type="string">
					<text:p>Списание с расчетного счета (303 от 31.05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8_leftrighttopbottom" table:number-columns-spanned="2" table:number-rows-spanned="1" office:value-type="float" office:value="33230.59">
					<text:p>33 230,59</text:p>
				</table:table-cell>
				<table:table-cell table:style-name="cell_26_8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03.06.22</text:p>
				</table:table-cell>
				<table:table-cell table:style-name="cell_33_leftrighttopbottom" table:number-columns-spanned="2" table:number-rows-spanned="1" office:value-type="string">
					<text:p>Списание с расчетного счета (369 от 03.06.2022)</text:p>
				</table:table-cell>
				<table:table-cell table:style-name="cell_107_righttopbottom"/>
				<table:table-cell table:style-name="cell_27_3_leftrighttopbottom" table:number-columns-spanned="2" table:number-rows-spanned="1" office:value-type="float" office:value="35969.28">
					<text:p>35 969,28</text:p>
				</table:table-cell>
				<table:table-cell table:style-name="cell_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6.22</text:p>
				</table:table-cell>
				<table:table-cell table:style-name="cell_33_leftrighttopbottom" table:number-columns-spanned="2" table:number-rows-spanned="1" office:value-type="string">
					<text:p>Списание с расчетного счета (369 от 03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8_leftrighttopbottom" table:number-columns-spanned="2" table:number-rows-spanned="1" office:value-type="float" office:value="35969.28">
					<text:p>35 969,28</text:p>
				</table:table-cell>
				<table:table-cell table:style-name="cell_27_8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07.06.22</text:p>
				</table:table-cell>
				<table:table-cell table:style-name="cell_33_leftrighttopbottom" table:number-columns-spanned="2" table:number-rows-spanned="1" office:value-type="string">
					<text:p>Реализация путевок (07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4_leftrighttopbottom" table:number-columns-spanned="3" table:number-rows-spanned="1" office:value-type="float" office:value="33230.59">
					<text:p>33 230,59</text:p>
				</table:table-cell>
				<table:table-cell table:style-name="cell_28_4_topbottom"/>
				<table:table-cell table:style-name="cell_28_4_righttopbottom"/>
				<table:table-cell table:style-name="cell_34_leftrighttopbottom" office:value-type="string">
					<text:p>07.06.22</text:p>
				</table:table-cell>
				<table:table-cell table:style-name="cell_33_leftrighttopbottom" table:number-columns-spanned="2" table:number-rows-spanned="1" office:value-type="string">
					<text:p>Реализация путевок (07.06.2022)</text:p>
				</table:table-cell>
				<table:table-cell table:style-name="cell_107_righttopbottom"/>
				<table:table-cell table:style-name="cell_28_7_leftrighttopbottom" table:number-columns-spanned="2" table:number-rows-spanned="1" office:value-type="float" office:value="33230.59">
					<text:p>33 230,59</text:p>
				</table:table-cell>
				<table:table-cell table:style-name="cell_28_7_righttopbottom"/>
				<table:table-cell table:style-name="cell_101_lefttopbottom" office:value-type="string"/>
				<table:table-cell table:style-name="cell_103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10 от 16.06.2022)</text:p>
				</table:table-cell>
				<table:table-cell table:style-name="cell_107_righttopbottom"/>
				<table:table-cell table:style-name="cell_29_3_leftrighttopbottom" table:number-columns-spanned="2" table:number-rows-spanned="1" office:value-type="float" office:value="97620.72">
					<text:p>97 620,72</text:p>
				</table:table-cell>
				<table:table-cell table:style-name="cell_2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6.22</text:p>
				</table:table-cell>
				<table:table-cell table:style-name="cell_33_leftrighttopbottom" table:number-columns-spanned="2" table:number-rows-spanned="1" office:value-type="string">
					<text:p>Списание с расчетного счета (910 от 1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8_leftrighttopbottom" table:number-columns-spanned="2" table:number-rows-spanned="1" office:value-type="float" office:value="97620.72">
					<text:p>97 620,72</text:p>
				</table:table-cell>
				<table:table-cell table:style-name="cell_29_8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26.06.22</text:p>
				</table:table-cell>
				<table:table-cell table:style-name="cell_33_leftrighttopbottom" table:number-columns-spanned="2" table:number-rows-spanned="1" office:value-type="string">
					<text:p>Реализация путевок (26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4_leftrighttopbottom" table:number-columns-spanned="3" table:number-rows-spanned="1" office:value-type="float" office:value="97620.72">
					<text:p>97 620,72</text:p>
				</table:table-cell>
				<table:table-cell table:style-name="cell_30_4_topbottom"/>
				<table:table-cell table:style-name="cell_30_4_righttopbottom"/>
				<table:table-cell table:style-name="cell_34_leftrighttopbottom" office:value-type="string">
					<text:p>26.06.22</text:p>
				</table:table-cell>
				<table:table-cell table:style-name="cell_33_leftrighttopbottom" table:number-columns-spanned="2" table:number-rows-spanned="1" office:value-type="string">
					<text:p>Реализация путевок (26.06.2022)</text:p>
				</table:table-cell>
				<table:table-cell table:style-name="cell_107_righttopbottom"/>
				<table:table-cell table:style-name="cell_30_7_leftrighttopbottom" table:number-columns-spanned="2" table:number-rows-spanned="1" office:value-type="float" office:value="97620.72">
					<text:p>97 620,72</text:p>
				</table:table-cell>
				<table:table-cell table:style-name="cell_30_7_righttopbottom"/>
				<table:table-cell table:style-name="cell_101_lefttopbottom" office:value-type="string"/>
				<table:table-cell table:style-name="cell_103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29.06.22</text:p>
				</table:table-cell>
				<table:table-cell table:style-name="cell_33_leftrighttopbottom" table:number-columns-spanned="2" table:number-rows-spanned="1" office:value-type="string">
					<text:p>Списание с расчетного счета (1793 от 29.06.2022)</text:p>
				</table:table-cell>
				<table:table-cell table:style-name="cell_107_righttopbottom"/>
				<table:table-cell table:style-name="cell_31_3_leftrighttopbottom" table:number-columns-spanned="2" table:number-rows-spanned="1" office:value-type="float" office:value="34659.65">
					<text:p>34 659,65</text:p>
				</table:table-cell>
				<table:table-cell table:style-name="cell_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9.06.22</text:p>
				</table:table-cell>
				<table:table-cell table:style-name="cell_33_leftrighttopbottom" table:number-columns-spanned="2" table:number-rows-spanned="1" office:value-type="string">
					<text:p>Списание с расчетного счета (1793 от 29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8_leftrighttopbottom" table:number-columns-spanned="2" table:number-rows-spanned="1" office:value-type="float" office:value="34659.65">
					<text:p>34 659,65</text:p>
				</table:table-cell>
				<table:table-cell table:style-name="cell_31_8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30.06.22</text:p>
				</table:table-cell>
				<table:table-cell table:style-name="cell_33_leftrighttopbottom" table:number-columns-spanned="2" table:number-rows-spanned="1" office:value-type="string">
					<text:p>Операция (443 от 30.06.2022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4_leftrighttopbottom" table:number-columns-spanned="3" table:number-rows-spanned="1" office:value-type="float" office:value="35969.28">
					<text:p>35 969,28</text:p>
				</table:table-cell>
				<table:table-cell table:style-name="cell_32_4_topbottom"/>
				<table:table-cell table:style-name="cell_32_4_righttopbottom"/>
				<table:table-cell table:style-name="cell_34_leftrighttopbottom" office:value-type="string">
					<text:p>30.06.22</text:p>
				</table:table-cell>
				<table:table-cell table:style-name="cell_33_leftrighttopbottom" table:number-columns-spanned="2" table:number-rows-spanned="1" office:value-type="string">
					<text:p>Операция (443 от 30.06.2022)</text:p>
				</table:table-cell>
				<table:table-cell table:style-name="cell_107_righttopbottom"/>
				<table:table-cell table:style-name="cell_32_7_leftrighttopbottom" table:number-columns-spanned="2" table:number-rows-spanned="1" office:value-type="float" office:value="35969.28">
					<text:p>35 969,28</text:p>
				</table:table-cell>
				<table:table-cell table:style-name="cell_32_7_righttopbottom"/>
				<table:table-cell table:style-name="cell_101_lefttopbottom" office:value-type="string"/>
				<table:table-cell table:style-name="cell_103_righttopbottom"/>
			</table:table-row>
			<table:table-row table:style-name="row_33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33_3_leftrighttopbottom" table:number-columns-spanned="2" table:number-rows-spanned="1" office:value-type="float" office:value="413659.16">
					<text:p>413 659,16</text:p>
				</table:table-cell>
				<table:table-cell table:style-name="cell_33_3_righttopbottom"/>
				<table:table-cell table:style-name="cell_33_4_leftrighttopbottom" table:number-columns-spanned="3" table:number-rows-spanned="1" office:value-type="float" office:value="378999.51">
					<text:p>378 999,51</text:p>
				</table:table-cell>
				<table:table-cell table:style-name="cell_33_4_topbottom"/>
				<table:table-cell table:style-name="cell_33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33_7_leftrighttopbottom" table:number-columns-spanned="2" table:number-rows-spanned="1" office:value-type="float" office:value="378999.51">
					<text:p>378 999,51</text:p>
				</table:table-cell>
				<table:table-cell table:style-name="cell_33_7_righttopbottom"/>
				<table:table-cell table:style-name="cell_33_8_leftrighttopbottom" table:number-columns-spanned="2" table:number-rows-spanned="1" office:value-type="float" office:value="413659.16">
					<text:p>413 659,16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34_3_leftrighttopbottom" table:number-columns-spanned="2" table:number-rows-spanned="1" office:value-type="float" office:value="34659.65">
					<text:p>34 659,65</text:p>
				</table:table-cell>
				<table:table-cell table:style-name="cell_3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34_8_leftrighttopbottom" table:number-columns-spanned="2" table:number-rows-spanned="1" office:value-type="float" office:value="34659.65">
					<text:p>34 659,65</text:p>
				</table:table-cell>
				<table:table-cell table:style-name="cell_34_8_righttopbottom"/>
			</table:table-row>
			<table:table-row table:style-name="row_35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35_3_leftrighttopbottom" table:number-columns-spanned="2" table:number-rows-spanned="1" office:value-type="float" office:value="413659.16">
					<text:p>413 659,16</text:p>
				</table:table-cell>
				<table:table-cell table:style-name="cell_35_3_righttopbottom"/>
				<table:table-cell table:style-name="cell_35_4_leftrighttopbottom" table:number-columns-spanned="3" table:number-rows-spanned="1" office:value-type="float" office:value="378999.51">
					<text:p>378 999,51</text:p>
				</table:table-cell>
				<table:table-cell table:style-name="cell_35_4_topbottom"/>
				<table:table-cell table:style-name="cell_35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35_7_leftrighttopbottom" table:number-columns-spanned="2" table:number-rows-spanned="1" office:value-type="float" office:value="378999.51">
					<text:p>378 999,51</text:p>
				</table:table-cell>
				<table:table-cell table:style-name="cell_35_7_righttopbottom"/>
				<table:table-cell table:style-name="cell_35_8_leftrighttopbottom" table:number-columns-spanned="2" table:number-rows-spanned="1" office:value-type="float" office:value="413659.16">
					<text:p>413 659,16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36_3_leftrighttopbottom" table:number-columns-spanned="2" table:number-rows-spanned="1" office:value-type="float" office:value="34659.65">
					<text:p>34 659,65</text:p>
				</table:table-cell>
				<table:table-cell table:style-name="cell_36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36_8_leftrighttopbottom" table:number-columns-spanned="2" table:number-rows-spanned="1" office:value-type="float" office:value="34659.65">
					<text:p>34 659,65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38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ИП ШАПОВАЛОВ АЛЕКСЕЙ АРТУРОВИЧ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39">
				<table:table-cell table:style-name="cell_56_main" office:value-type="string"/>
				<table:table-cell table:style-name="cell_46_main" table:number-columns-spanned="6" table:number-rows-spanned="1" office:value-type="string">
					<text:p>на 30.06.2022 задолженность в пользу ООО "БИБЛИО-ГЛОБУС АГЕНТ" 34 659,65 руб. (Тридцать четыре тысячи шестьсот пятьдесят девять рублей 65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06.2022 задолженность в пользу ООО "БИБЛИО-ГЛОБУС АГЕНТ" 34 659,65 руб. (Тридцать четыре тысячи шестьсот пятьдесят девять рублей 65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40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41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ИП ШАПОВАЛОВ АЛЕКСЕЙ АРТУРОВИЧ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42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43">
				<table:table-cell table:style-name="cell_56_main" office:value-type="string"/>
				<table:table-cell table:style-name="cell_120_main" table:number-columns-spanned="6" table:number-rows-spanned="1" office:value-type="string">
					<text:p>Главный бухгалте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________________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44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45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_______________________)</text:p>
				</table:table-cell>
				<table:table-cell table:style-name="cell_54_main"/>
				<table:table-cell table:style-name="cell_54_main"/>
				<table:table-cell table:style-name="cell_54_main"/>
			</table:table-row>
			<table:table-row table:style-name="row_4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47">
				<table:table-cell table:style-name="cell_56_main" office:value-type="string"/>
				<table:table-cell table:style-name="cell_57_main" office:value-type="string">
					<text:p>М.П.</text:p>
				</table:table-cell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>
					<text:p>М.П.</text:p>
				</table:table-cell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48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49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0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1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2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3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4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5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7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58">
				<table:table-cell table:style-name="cell_124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