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3d6d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20415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d6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516d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23d6d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516d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d6d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516d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8" style:family="text">
      <style:text-properties fo:font-size="11pt" fo:font-style="normal" fo:font-weight="bold" officeooo:rsid="002516d2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d6d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516d2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516d2" style:font-size-asian="11pt" style:font-style-asian="normal" style:font-weight-asian="bold" style:font-size-complex="11pt" style:text-emphasize="none"/>
    </style:style>
    <style:style style:name="T37" style:family="text">
      <style:text-properties officeooo:rsid="002516d2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01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3"><text:span text:style-name="T31">ООО «</text:span><text:span text:style-name="T32">Ритм</text:span><text:span text:style-name="T31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</text:span><text:span text:style-name="T16">е коллеги</text:span><text:span text:style-name="T6">!</text:span></text:p>
      <text:p text:style-name="P21"><text:span text:style-name="T29">Просим Вас осуществить возврат денежных средств согласно акту сверки взаимных расчетов на </text:span><text:span text:style-name="T18">30</text:span><text:span text:style-name="T23">.</text:span><text:span text:style-name="T18">09</text:span><text:span text:style-name="T23">.2022</text:span><text:span text:style-name="T29">г., в сумме </text:span><text:span text:style-name="T22">36</text:span><text:span text:style-name="T20"> </text:span><text:span text:style-name="T22">399</text:span><text:span text:style-name="T20"> </text:span><text:span text:style-name="T27">руб. </text:span><text:span text:style-name="T28">2</text:span><text:span text:style-name="T24">0</text:span><text:span text:style-name="T27"> коп. </text:span><text:span text:style-name="T33"><text:s/></text:span><text:span text:style-name="T34">(</text:span><text:span text:style-name="T26">Тридцать шесть тысяч триста девяносто девять</text:span><text:span text:style-name="T35"> </text:span><text:span text:style-name="T34">рублей </text:span><text:span text:style-name="T36">2</text:span><text:span text:style-name="T34">0 копеек).</text:span></text:p>
      <text:p text:style-name="P18"/>
      <text:p text:style-name="P19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2:59:56.680540216</dc:date>
    <meta:print-date>2022-06-03T15:42:52.965213061</meta:print-date>
    <meta:editing-cycles>66</meta:editing-cycles>
    <meta:editing-duration>PT3H3M1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2" meta:non-whitespace-character-count="683"/>
  </office:meta>
</office:document-meta>
</file>