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2" svg:font-family="'Lohit Hindi'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05297"/>
    </style:style>
    <style:style style:name="P18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0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officeooo:paragraph-rsid="002bd578"/>
    </style:style>
    <style:style style:name="P22" style:family="paragraph" style:parent-style-name="Table_20_Contents">
      <style:paragraph-properties fo:text-align="center" style:justify-single-word="false"/>
      <style:text-properties officeooo:paragraph-rsid="00367f25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8702b"/>
    </style:style>
    <style:style style:name="T6" style:family="text">
      <style:text-properties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1" fo:font-size="12pt" fo:font-style="normal" style:text-underline-style="none" fo:font-weight="bold" officeooo:rsid="0039095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1" fo:font-size="12pt" fo:font-style="normal" style:text-underline-style="none" fo:font-weight="bold" officeooo:rsid="0030529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1" fo:font-size="12pt" fo:font-style="normal" style:text-underline-style="none" fo:font-weight="bold" officeooo:rsid="0038702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1" fo:font-size="12pt" fo:font-style="normal" style:text-underline-style="none" fo:font-weight="bold" officeooo:rsid="0032f0f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normal" officeooo:rsid="00390953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style="normal" fo:font-weight="bold" officeooo:rsid="00390953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1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normal"/>
    </style:style>
    <style:style style:name="T2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4" style:family="text">
      <style:text-properties fo:font-size="11pt" fo:font-style="italic" fo:font-weight="bold" officeooo:rsid="0038702b" style:font-size-asian="11pt" style:font-style-asian="italic" style:font-weight-asian="bold" style:font-size-complex="11pt" style:font-style-complex="italic" style:font-weight-complex="normal"/>
    </style:style>
    <style:style style:name="T25" style:family="text">
      <style:text-properties fo:font-size="11pt" fo:font-style="italic" fo:font-weight="bold" officeooo:rsid="00390953" style:font-size-asian="11pt" style:font-style-asian="italic" style:font-weight-asian="bold" style:font-size-complex="11pt" style:font-style-complex="italic" style:font-weight-complex="normal"/>
    </style:style>
    <style:style style:name="T26" style:family="text">
      <style:text-properties style:font-name="Times New Roman" fo:font-size="22pt" style:font-size-asian="22pt" style:font-name-complex="Times New Roman" style:font-size-complex="22pt"/>
    </style:style>
    <style:style style:name="T27" style:family="text">
      <style:text-properties style:font-name="Times New Roman" fo:font-size="11pt" style:font-size-asian="11pt" style:font-name-complex="Times New Roman" style:font-size-complex="11pt"/>
    </style:style>
    <style:style style:name="T28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9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0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3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officeooo:rsid="0031d6bf"/>
    </style:style>
    <style:style style:name="T33" style:family="text">
      <style:text-properties officeooo:rsid="0034ccfb"/>
    </style:style>
    <style:style style:name="T34" style:family="text">
      <style:text-properties officeooo:rsid="00367f25"/>
    </style:style>
    <style:style style:name="T35" style:family="text">
      <style:text-properties officeooo:rsid="0038702b"/>
    </style:style>
    <style:style style:name="T36" style:family="text">
      <style:text-properties officeooo:rsid="00390953"/>
    </style:style>
    <style:style style:name="T37" style:family="text">
      <style:text-properties fo:font-size="13pt" fo:font-weight="bold" officeooo:rsid="00367f25" style:font-size-asian="13pt" style:font-weight-asian="bold" style:font-size-complex="13pt" style:font-weight-complex="bold"/>
    </style:style>
    <style:style style:name="T38" style:family="text">
      <style:text-properties fo:font-size="13pt" fo:font-weight="bold" officeooo:rsid="00390953" style:font-size-asian="13pt" style:font-weight-asian="bold" style:font-size-complex="13pt" style:font-weight-complex="bold"/>
    </style:style>
    <style:style style:name="T39" style:family="text">
      <style:text-properties fo:font-size="13pt" fo:font-weight="bold" officeooo:rsid="0038702b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Общество с ограниченной ответственностью </text:p>
      <text:p text:style-name="P19"><text:span text:style-name="T26">«ОПЕРАТОР БГ»</text:span><text:line-break/><text:line-break/><text:span text:style-name="skype_5f_pnh_5f_text_5f_span"><text:span text:style-name="T29">117623, г. Москва, ул. 8 Марта, д. 1, <text:s/>стр. 12, пом. XXVI, ком. 2</text:span></text:span><text:span text:style-name="T27">, тел. +7 (495) 109-25-00 <text:tab/></text:span><text:span text:style-name="T28">ОГРН </text:span><text:span text:style-name="T30">1167746106923</text:span><text:span text:style-name="T28">, <text:s/>ИНН </text:span><text:span text:style-name="T30">7727281607</text:span><text:span text:style-name="T28">, <text:s/>КПП </text:span><text:span text:style-name="T30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21"><text:span text:style-name="T6">«</text:span><text:span text:style-name="T9">2</text:span><text:span text:style-name="T7">4</text:span><text:span text:style-name="T8">» </text:span><text:span text:style-name="T9">м</text:span><text:span text:style-name="T7">арта</text:span><text:span text:style-name="T8"> 20</text:span><text:span text:style-name="T7">20</text:span><text:span text:style-name="T8">г. № б/н</text:span></text:p>
            <text:p text:style-name="P11"/>
          </table:table-cell>
          <table:table-cell table:style-name="Таблица1.A1" office:value-type="string">
            <text:p text:style-name="P22"><text:span text:style-name="T37">ООО «</text:span><text:span text:style-name="T39">С</text:span><text:span text:style-name="T38">емейный отдых</text:span><text:span text:style-name="T37">»</text:span></text:p>
          </table:table-cell>
        </table:table-row>
      </table:table>
      <text:p text:style-name="P4"/>
      <text:p text:style-name="P5"/>
      <text:p text:style-name="P15">Уважаем<text:span text:style-name="T34">ые коллеги</text:span>! </text:p>
      <text:p text:style-name="P16"/>
      <text:p text:style-name="P17"><text:span text:style-name="T11"><text:tab/></text:span><text:span text:style-name="T12">Просим Вас осуществить возврат денежных средств согласно акту сверки взаимных расчетов на </text:span><text:span text:style-name="T15">2</text:span><text:span text:style-name="T16">9</text:span><text:span text:style-name="T12">.</text:span><text:span text:style-name="T15">0</text:span><text:span text:style-name="T16">2</text:span><text:span text:style-name="T12">.20</text:span><text:span text:style-name="T16">20</text:span><text:span text:style-name="T12">г., в сумме </text:span><text:span text:style-name="T19">3 971 875</text:span><text:span text:style-name="T13"> </text:span><text:span text:style-name="T20">руб. </text:span><text:span text:style-name="T21">00</text:span><text:span text:style-name="T20"> коп. </text:span><text:span text:style-name="T22">(</text:span><text:span text:style-name="T24">Т</text:span><text:span text:style-name="T25">ри миллиона девятьсот семьдесят одна тысяча восемьсот семьдесят пять</text:span><text:span text:style-name="T23"> </text:span><text:span text:style-name="T22">рубл</text:span><text:span text:style-name="T23">ей</text:span><text:span text:style-name="T22"> </text:span><text:span text:style-name="T24">00</text:span><text:span text:style-name="T22"> копеек).</text:span></text:p>
      <text:p text:style-name="P14"/>
      <text:p text:style-name="P13">Возврат денежных средств просим осуществить по следующим реквизитам:</text:p>
      <text:p text:style-name="P18"/>
      <text:p text:style-name="P12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33">с</text:span>чет: 3030101810200000000823<text:line-break/>Юридический адрес: 127083, Москва г, 8 Марта ул, дом № 1, строение 12, помещение XXVI, </text:p>
      <text:p text:style-name="P12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32">ОПЕРАТОР БГ» </text:span><text:tab/><text:tab/><text:tab/><text:tab/><text:tab/> <text:s text:c="34"/><text:span text:style-name="T31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2" svg:font-family="'Lohit Hindi'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aterina </meta:initial-creator>
    <meta:creation-date>2014-01-28T18:26:36</meta:creation-date>
    <dc:date>2020-03-24T09:53:35.844715905</dc:date>
    <meta:editing-duration>PT4H40M7S</meta:editing-duration>
    <meta:editing-cycles>56</meta:editing-cycles>
    <meta:generator>LibreOffice/6.3.4.2$Linux_X86_64 LibreOffice_project/30$Build-2</meta:generator>
    <meta:print-date>2017-01-13T14:51:11.555592077</meta:print-date>
    <meta:document-statistic meta:table-count="1" meta:image-count="0" meta:object-count="0" meta:page-count="1" meta:paragraph-count="11" meta:word-count="136" meta:character-count="1006" meta:non-whitespace-character-count="829"/>
  </office:meta>
</office:document-meta>
</file>