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4.3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2000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#ffb6c1"/>
    </style:style>
    <style:style style:name="ce6" style:family="table-cell" style:parent-style-name="Default">
      <style:table-cell-properties fo:background-color="#ffc0cb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7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a9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2000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2000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69b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ext-properties fo:color="#c9211e"/>
    </style:style>
    <style:style style:name="ce90" style:family="table-cell" style:parent-style-name="Default" style:data-style-name="N100"/>
    <style:style style:name="ce72" style:family="table-cell" style:parent-style-name="Default">
      <style:text-properties fo:color="#c9211e" fo:font-style="italic" style:font-style-asian="italic" style:font-style-complex="italic"/>
    </style:style>
    <style:style style:name="ce69" style:family="table-cell" style:parent-style-name="Default">
      <style:table-cell-properties fo:background-color="#ffc0cb"/>
      <style:text-properties fo:color="#c9211e" fo:font-style="italic" style:font-style-asian="italic" style:font-style-complex="italic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9cm" fo:min-width="2.7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75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Партнер</text:p>
          </table:table-cell>
          <table:table-cell table:style-name="ce42" office:value-type="string" calcext:value-type="string">
            <text:p>Регион</text:p>
          </table:table-cell>
          <table:table-cell table:style-name="ce54" office:value-type="string" calcext:value-type="string">
            <text:p>Бухгалтер</text:p>
          </table:table-cell>
          <table:table-cell office:value-type="string" calcext:value-type="string">
            <text:p>Остаток долг на 31.12.22</text:p>
          </table:table-cell>
          <table:table-cell office:value-type="string" calcext:value-type="string">
            <text:p>Договор</text:p>
          </table:table-cell>
          <table:table-cell office:value-type="string" calcext:value-type="string">
            <text:p>Остаток/Долг на 30.06.23</text:p>
          </table:table-cell>
          <table:table-cell office:value-type="string" calcext:value-type="string">
            <text:p>Остаток/Долг на 31.07.23</text:p>
          </table:table-cell>
          <table:table-cell office:value-type="string" calcext:value-type="string">
            <text:p>Остаток/Долг на 31.12.23</text:p>
          </table:table-cell>
          <table:table-cell office:value-type="string" calcext:value-type="string">
            <text:p>Договор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Арутюнян Л Г_Плаза отель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84400" calcext:value-type="float">
            <text:p>-84400</text:p>
          </table:table-cell>
          <table:table-cell office:value-type="string" calcext:value-type="string">
            <text:p>№ 20-А от 20.04.2022_БГА</text:p>
          </table:table-cell>
          <table:table-cell office:value-type="float" office:value="-352400" calcext:value-type="float">
            <text:p>-352400</text:p>
          </table:table-cell>
          <table:table-cell/>
          <table:table-cell office:value-type="float" office:value="189200" calcext:value-type="float">
            <text:p>189200</text:p>
          </table:table-cell>
          <table:table-cell office:value-type="string" calcext:value-type="string">
            <text:p>№ 20-А от 01.01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Баскаева С Б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6247.5" calcext:value-type="float">
            <text:p>-6247,5</text:p>
          </table:table-cell>
          <table:table-cell office:value-type="string" calcext:value-type="string">
            <text:p>№ 2209-А от 20.04.2022_БГА</text:p>
          </table:table-cell>
          <table:table-cell office:value-type="float" office:value="-78667.52" calcext:value-type="float">
            <text:p>-78667,52</text:p>
          </table:table-cell>
          <table:table-cell/>
          <table:table-cell office:value-type="float" office:value="667079.98" calcext:value-type="float">
            <text:p>667079,98</text:p>
          </table:table-cell>
          <table:table-cell office:value-type="string" calcext:value-type="string">
            <text:p>№ 2209-А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Урал пансионат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5 от 20.05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75 от 20.05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О Отель Анапа-Океан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6 от 26.04.2022_БГА</text:p>
          </table:table-cell>
          <table:table-cell office:value-type="float" office:value="-48900" calcext:value-type="float">
            <text:p>-48900</text:p>
          </table:table-cell>
          <table:table-cell/>
          <table:table-cell office:value-type="float" office:value="356500" calcext:value-type="float">
            <text:p>356500</text:p>
          </table:table-cell>
          <table:table-cell office:value-type="string" calcext:value-type="string">
            <text:p>№ 26 от 26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ОК Прометей_AZIMUT ПРОМЕТЕЙ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39725" calcext:value-type="float">
            <text:p>39725</text:p>
          </table:table-cell>
          <table:table-cell office:value-type="string" calcext:value-type="string">
            <text:p>№ 25-148/2022 от 25.04.2022_БГА</text:p>
          </table:table-cell>
          <table:table-cell office:value-type="float" office:value="-950610" calcext:value-type="float">
            <text:p>-950610</text:p>
          </table:table-cell>
          <table:table-cell/>
          <table:table-cell office:value-type="float" office:value="5245990" calcext:value-type="float">
            <text:p>5245990</text:p>
          </table:table-cell>
          <table:table-cell office:value-type="string" calcext:value-type="string">
            <text:p>№ 25-148/2022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ОК Прометей_трансфер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2404.06" calcext:value-type="float">
            <text:p>2404,06</text:p>
          </table:table-cell>
          <table:table-cell office:value-type="string" calcext:value-type="string">
            <text:p>№ 155/2022у от 24.05.2022_БГА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перативные технологии (Чёрное море)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41 от 20.04.2022_БГА</text:p>
          </table:table-cell>
          <table:table-cell office:value-type="float" office:value="-148940" calcext:value-type="float">
            <text:p>-148940</text:p>
          </table:table-cell>
          <table:table-cell/>
          <table:table-cell office:value-type="float" office:value="326700" calcext:value-type="float">
            <text:p>326700</text:p>
          </table:table-cell>
          <table:table-cell office:value-type="string" calcext:value-type="string">
            <text:p>№ 41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ФГБУ НМИЦ РК Минзрава России_Вулан СКК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/04-22 от 20.04.2022_БГА</text:p>
          </table:table-cell>
          <table:table-cell office:value-type="float" office:value="79560" calcext:value-type="float">
            <text:p>79560</text:p>
          </table:table-cell>
          <table:table-cell/>
          <table:table-cell office:value-type="float" office:value="697000" calcext:value-type="float">
            <text:p>697000</text:p>
          </table:table-cell>
          <table:table-cell office:value-type="string" calcext:value-type="string">
            <text:p>№ 13/01-2023-БГ от 16.01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ФГБУ НМИЦ РК Минзрава России_ИМ. СЕЧЕНОВА, санаторий</text:p>
          </table:table-cell>
          <table:table-cell table:style-name="Default" office:value-type="string" calcext:value-type="string">
            <text:p>Ессентуки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3198567" calcext:value-type="float">
            <text:p>-3198567</text:p>
          </table:table-cell>
          <table:table-cell office:value-type="string" calcext:value-type="string">
            <text:p>№ 28-Т от 05.11.2022_БГА</text:p>
          </table:table-cell>
          <table:table-cell office:value-type="float" office:value="-918000" calcext:value-type="float">
            <text:p>-918000</text:p>
          </table:table-cell>
          <table:table-cell/>
          <table:table-cell office:value-type="float" office:value="-918000" calcext:value-type="float">
            <text:p>-918000</text:p>
          </table:table-cell>
          <table:table-cell office:value-type="string" calcext:value-type="string">
            <text:p>№ 28-Т от 05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Наврозова И П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21 от 20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4760" calcext:value-type="float">
            <text:p>204760</text:p>
          </table:table-cell>
          <table:table-cell office:value-type="string" calcext:value-type="string">
            <text:p>№ 21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Кочетов В Л (Фаворит)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1 от 21.04.2022_БГТ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19100" calcext:value-type="float">
            <text:p>319100</text:p>
          </table:table-cell>
          <table:table-cell office:value-type="string" calcext:value-type="string">
            <text:p>№ 21 от 21.04.2022_БГТ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Джемете отель ОО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75735" calcext:value-type="float">
            <text:p>-75735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-75735" calcext:value-type="float">
            <text:p>-75735</text:p>
          </table:table-cell>
          <table:table-cell/>
          <table:table-cell office:value-type="float" office:value="145435" calcext:value-type="float">
            <text:p>145435</text:p>
          </table:table-cell>
          <table:table-cell office:value-type="string" calcext:value-type="string">
            <text:p>№ 2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Осадченко В В (Патио Гостевой дом)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1 от 07.02.2022_БГА</text:p>
          </table:table-cell>
          <table:table-cell office:value-type="float" office:value="10800" calcext:value-type="float">
            <text:p>10800</text:p>
          </table:table-cell>
          <table:table-cell/>
          <table:table-cell office:value-type="float" office:value="193080" calcext:value-type="float">
            <text:p>193080</text:p>
          </table:table-cell>
          <table:table-cell office:value-type="string" calcext:value-type="string">
            <text:p>№ 51 от 07.0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Малая Бухт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5 АГ от 20.04.2022_БГА</text:p>
          </table:table-cell>
          <table:table-cell office:value-type="float" office:value="21167.68" calcext:value-type="float">
            <text:p>21167,68</text:p>
          </table:table-cell>
          <table:table-cell/>
          <table:table-cell office:value-type="float" office:value="65188.56" calcext:value-type="float">
            <text:p>65188,56</text:p>
          </table:table-cell>
          <table:table-cell office:value-type="string" calcext:value-type="string">
            <text:p>№ 75 АГ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Родник Санаторий А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0.02" calcext:value-type="float">
            <office:annotation draw:style-name="gr1" draw:text-style-name="P2" svg:width="2.899cm" svg:height="1.799cm" svg:x="20.306cm" svg:y="5.421cm" draw:caption-point-x="-0.61cm" draw:caption-point-y="1.51cm">
              <dc:date>2023-07-17T00:00:00</dc:date>
              <text:p text:style-name="P1"><text:span text:style-name="T1">Не переносила на 2023г. В балансе</text:span></text:p>
            </office:annotation>
            <text:p>-0,02</text:p>
          </table:table-cell>
          <table:table-cell office:value-type="string" calcext:value-type="string">
            <text:p>№ 20.04/22 от 20.04.2022_БГА</text:p>
          </table:table-cell>
          <table:table-cell office:value-type="float" office:value="-241864.8" calcext:value-type="float">
            <text:p>-241864,8</text:p>
          </table:table-cell>
          <table:table-cell/>
          <table:table-cell office:value-type="float" office:value="1294895.63" calcext:value-type="float">
            <text:p>1294895,63</text:p>
          </table:table-cell>
          <table:table-cell office:value-type="string" calcext:value-type="string">
            <text:p>№ 18.01/23 от 18.01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Тихая Л 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5 от 11.02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37336" calcext:value-type="float">
            <text:p>937336</text:p>
          </table:table-cell>
          <table:table-cell office:value-type="string" calcext:value-type="string">
            <text:p>№ 55 от 11.0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Донская Т 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office:annotation draw:style-name="gr2" draw:text-style-name="P4" svg:width="3.28cm" svg:height="0.999cm" svg:x="15.781cm" svg:y="7.308cm" draw:caption-point-x="-0.587cm" draw:caption-point-y="0.526cm">
              <dc:date>2023-07-14T00:00:00</dc:date>
              <text:p text:style-name="P3"><text:span text:style-name="T2">Расх по 1с, в системе все ок</text:span></text:p>
            </office:annotation>
            <text:p>Нина К</text:p>
          </table:table-cell>
          <table:table-cell office:value-type="float" office:value="-7500" calcext:value-type="float">
            <text:p>-7500</text:p>
          </table:table-cell>
          <table:table-cell office:value-type="string" calcext:value-type="string">
            <text:p>№ 42 от 02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8000" calcext:value-type="float">
            <text:p>228000</text:p>
          </table:table-cell>
          <table:table-cell office:value-type="string" calcext:value-type="string">
            <text:p>№ 42 от 02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Санаторий Голубая даль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95 от 25.04.2022_БГА</text:p>
          </table:table-cell>
          <table:table-cell office:value-type="float" office:value="-222656" calcext:value-type="float">
            <text:p>-22265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75/22-229/1 от 10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Шевченко Ю В</text:p>
          </table:table-cell>
          <table:table-cell table:style-name="Default" office:value-type="string" calcext:value-type="string">
            <text:p>Геленджик / 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6672" calcext:value-type="float">
            <text:p>6672</text:p>
          </table:table-cell>
          <table:table-cell office:value-type="string" calcext:value-type="string">
            <text:p>№ 23 от 07.04.2022_БГА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Симонян М. Г. (Эмеральд)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№ 12 от 12.04.2022_БГА</text:p>
          </table:table-cell>
          <table:table-cell office:value-type="float" office:value="-343732" calcext:value-type="float">
            <text:p>-343732</text:p>
          </table:table-cell>
          <table:table-cell/>
          <table:table-cell office:value-type="float" office:value="2002676" calcext:value-type="float">
            <text:p>2002676</text:p>
          </table:table-cell>
          <table:table-cell office:value-type="string" calcext:value-type="string">
            <text:p>№ 12 от 12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Боспор-Высокий Берег-М ОО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25 от 25.04.2022_БГА</text:p>
          </table:table-cell>
          <table:table-cell office:value-type="float" office:value="-600200" calcext:value-type="float">
            <text:p>-600200</text:p>
          </table:table-cell>
          <table:table-cell/>
          <table:table-cell office:value-type="float" office:value="689024" calcext:value-type="float">
            <text:p>689024</text:p>
          </table:table-cell>
          <table:table-cell office:value-type="string" calcext:value-type="string">
            <text:p>№ 2/23 от 26.01.2023_БГА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Анапское взморье</text:p>
          </table:table-cell>
          <table:table-cell table:style-name="ce67" office:value-type="string" calcext:value-type="string">
            <text:p>Анапа</text:p>
          </table:table-cell>
          <table:table-cell table:style-name="ce67" office:value-type="string" calcext:value-type="string">
            <text:p>Вудвуд Татьяна</text:p>
          </table:table-cell>
          <table:table-cell table:style-name="ce67" table:number-columns-repeated="1021"/>
        </table:table-row>
        <table:table-row table:style-name="ro2">
          <table:table-cell office:value-type="string" calcext:value-type="string">
            <text:p>ИП Верхотурова Е А_Афалин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8 от 28.04.2022_БГА</text:p>
          </table:table-cell>
          <table:table-cell office:value-type="float" office:value="496388" calcext:value-type="float">
            <text:p>496388</text:p>
          </table:table-cell>
          <table:table-cell/>
          <table:table-cell office:value-type="float" office:value="1966150" calcext:value-type="float">
            <text:p>1966150</text:p>
          </table:table-cell>
          <table:table-cell office:value-type="string" calcext:value-type="string">
            <text:p>№ 10 от 10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Геленджик-Отель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0.01" calcext:value-type="float">
            <office:annotation draw:style-name="gr1" draw:text-style-name="P2" svg:width="2.899cm" svg:height="1.799cm" svg:x="20.306cm" svg:y="9.485cm" draw:caption-point-x="-0.61cm" draw:caption-point-y="1.51cm">
              <dc:date>2023-07-17T00:00:00</dc:date>
              <text:p text:style-name="P1"><text:span text:style-name="T1">Не переносила на 2023г. В балансе</text:span></text:p>
            </office:annotation>
            <text:p>-0,01</text:p>
          </table:table-cell>
          <table:table-cell office:value-type="string" calcext:value-type="string">
            <text:p>№ 15/22 от 09.04.2022_БГА</text:p>
          </table:table-cell>
          <table:table-cell office:value-type="float" office:value="-1671219.4" calcext:value-type="float">
            <text:p>-1671219,4</text:p>
          </table:table-cell>
          <table:table-cell/>
          <table:table-cell office:value-type="float" office:value="3128600.57" calcext:value-type="float">
            <text:p>3128600,57</text:p>
          </table:table-cell>
          <table:table-cell office:value-type="string" calcext:value-type="string">
            <text:p>№ 14/23 от 02.1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Близняков Р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8 от 25.04.2022_БГА</text:p>
          </table:table-cell>
          <table:table-cell office:value-type="float" office:value="-790500" calcext:value-type="float">
            <text:p>-790500</text:p>
          </table:table-cell>
          <table:table-cell/>
          <table:table-cell office:value-type="float" office:value="1238350" calcext:value-type="float">
            <text:p>1238350</text:p>
          </table:table-cell>
          <table:table-cell office:value-type="string" calcext:value-type="string">
            <text:p>№ 78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РБИТА Оздоровительный комплекс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 Б-А от 20.04.2022_БГА</text:p>
          </table:table-cell>
          <table:table-cell office:value-type="float" office:value="-110320" calcext:value-type="float">
            <text:p>-110320</text:p>
          </table:table-cell>
          <table:table-cell/>
          <table:table-cell office:value-type="float" office:value="847880" calcext:value-type="float">
            <text:p>847880</text:p>
          </table:table-cell>
          <table:table-cell office:value-type="string" calcext:value-type="string">
            <text:p>№ 13 Б-А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О пансионат с лечением Приморье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420-АГ от 01.06.2022_БГА</text:p>
          </table:table-cell>
          <table:table-cell office:value-type="float" office:value="138740" calcext:value-type="float">
            <text:p>138740</text:p>
          </table:table-cell>
          <table:table-cell/>
          <table:table-cell office:value-type="float" office:value="2042050" calcext:value-type="float">
            <text:p>2042050</text:p>
          </table:table-cell>
          <table:table-cell office:value-type="string" calcext:value-type="string">
            <text:p>№ 776-АГ от 07.1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Головко В П_АНАП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4 от 24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5780" calcext:value-type="float">
            <text:p>175780</text:p>
          </table:table-cell>
          <table:table-cell office:value-type="string" calcext:value-type="string">
            <text:p>№ 24 от 24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Головко А В_GRIZZLY</text:p>
          </table:table-cell>
          <table:table-cell table:style-name="Default" office:value-type="string" calcext:value-type="string">
            <text:p>Архыз</text:p>
          </table:table-cell>
          <table:table-cell office:value-type="string" calcext:value-type="string">
            <text:p>Вудвуд Татьяна</text:p>
          </table:table-cell>
          <table:table-cell office:value-type="float" office:value="130900" calcext:value-type="float">
            <text:p>130900</text:p>
          </table:table-cell>
          <table:table-cell office:value-type="string" calcext:value-type="string">
            <text:p>№ 12 от 19.09.2022_БГА</text:p>
          </table:table-cell>
          <table:table-cell office:value-type="float" office:value="120790" calcext:value-type="float">
            <text:p>120790</text:p>
          </table:table-cell>
          <table:table-cell/>
          <table:table-cell office:value-type="float" office:value="604015" calcext:value-type="float">
            <text:p>604015</text:p>
          </table:table-cell>
          <table:table-cell office:value-type="string" calcext:value-type="string">
            <text:p>№ 12 от 19.09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Головко А В_Кубань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23120" calcext:value-type="float">
            <text:p>-123120</text:p>
          </table:table-cell>
          <table:table-cell office:value-type="string" calcext:value-type="string">
            <text:p>№ 75 от 25.04.2022_БГА</text:p>
          </table:table-cell>
          <table:table-cell office:value-type="float" office:value="2692080" calcext:value-type="float">
            <text:p>2692080</text:p>
          </table:table-cell>
          <table:table-cell/>
          <table:table-cell office:value-type="float" office:value="30332780" calcext:value-type="float">
            <text:p>30332780</text:p>
          </table:table-cell>
          <table:table-cell office:value-type="string" calcext:value-type="string">
            <text:p>№ 75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Шагинян М Г_Golden Resort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43120" calcext:value-type="float">
            <office:annotation draw:style-name="gr1" draw:text-style-name="P2" svg:width="2.899cm" svg:height="1.799cm" svg:x="20.306cm" svg:y="12.646cm" draw:caption-point-x="-0.61cm" draw:caption-point-y="1.51cm">
              <dc:date>2023-07-17T00:00:00</dc:date>
              <text:p text:style-name="P1"><text:span text:style-name="T1">Долг не переносила на 2023</text:span></text:p>
            </office:annotation>
            <text:p>43120</text:p>
          </table:table-cell>
          <table:table-cell office:value-type="string" calcext:value-type="string">
            <text:p>№ 27 от 29.03.2022_БГА</text:p>
          </table:table-cell>
          <table:table-cell office:value-type="float" office:value="166048" calcext:value-type="float">
            <text:p>166048</text:p>
          </table:table-cell>
          <table:table-cell/>
          <table:table-cell office:value-type="float" office:value="1310064" calcext:value-type="float">
            <text:p>1310064</text:p>
          </table:table-cell>
          <table:table-cell office:value-type="string" calcext:value-type="string">
            <text:p>№ 27 от 06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Шагинян М Г_Амиго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15840" calcext:value-type="float">
            <text:p>15840</text:p>
          </table:table-cell>
          <table:table-cell office:value-type="string" calcext:value-type="string">
            <text:p>№ 28 от 29.03.2022_БГА</text:p>
          </table:table-cell>
          <table:table-cell office:value-type="float" office:value="-88296" calcext:value-type="float">
            <text:p>-88296</text:p>
          </table:table-cell>
          <table:table-cell/>
          <table:table-cell office:value-type="float" office:value="379032" calcext:value-type="float">
            <text:p>379032</text:p>
          </table:table-cell>
          <table:table-cell office:value-type="string" calcext:value-type="string">
            <text:p>№ 28 от 06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Шагинян М Г_ВИКТОРИЯ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800" calcext:value-type="float">
            <text:p>70800</text:p>
          </table:table-cell>
          <table:table-cell/>
          <table:table-cell office:value-type="float" office:value="753440" calcext:value-type="float">
            <text:p>753440</text:p>
          </table:table-cell>
          <table:table-cell office:value-type="string" calcext:value-type="string">
            <text:p>№ 10/48 от 06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Кабардинка Пансионат АО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0/22-А от 05.02.2022_БГА</text:p>
          </table:table-cell>
          <table:table-cell office:value-type="float" office:value="-3488207" calcext:value-type="float">
            <text:p>-3488207</text:p>
          </table:table-cell>
          <table:table-cell/>
          <table:table-cell office:value-type="float" office:value="8764581.25" calcext:value-type="float">
            <text:p>8764581,25</text:p>
          </table:table-cell>
          <table:table-cell office:value-type="string" calcext:value-type="string">
            <text:p>№ 175 АГ от 16.02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Харченко Т И_Рябинушк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9-22 от 05.05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4705.4" calcext:value-type="float">
            <text:p>74705,4</text:p>
          </table:table-cell>
          <table:table-cell office:value-type="string" calcext:value-type="string">
            <text:p>№ 09-22 от 05.05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Скорость ООО (Константин)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№ 20 от 14.04.2022_БГА</text:p>
          </table:table-cell>
          <table:table-cell office:value-type="float" office:value="59024" calcext:value-type="float">
            <text:p>59024</text:p>
          </table:table-cell>
          <table:table-cell/>
          <table:table-cell office:value-type="float" office:value="267010" calcext:value-type="float">
            <text:p>267010</text:p>
          </table:table-cell>
          <table:table-cell office:value-type="string" calcext:value-type="string">
            <text:p>№ 20 от 14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Калимера ООО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Янишогло Е Ф_Фея-3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-22 от 25.04.2022_БГА</text:p>
          </table:table-cell>
          <table:table-cell office:value-type="float" office:value="-714529" calcext:value-type="float">
            <text:p>-714529</text:p>
          </table:table-cell>
          <table:table-cell/>
          <table:table-cell office:value-type="float" office:value="3038117.5" calcext:value-type="float">
            <text:p>3038117,5</text:p>
          </table:table-cell>
          <table:table-cell office:value-type="string" calcext:value-type="string">
            <text:p>№ 25-22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напа Санаторий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48740" calcext:value-type="float">
            <text:p>-448740</text:p>
          </table:table-cell>
          <table:table-cell/>
          <table:table-cell office:value-type="float" office:value="683415" calcext:value-type="float">
            <text:p>683415</text:p>
          </table:table-cell>
          <table:table-cell office:value-type="string" calcext:value-type="string">
            <text:p>№ 1/007-2023 от 08.02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РУСЬ Санаторий ООО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35 от 27.04.2022_БГА</text:p>
          </table:table-cell>
          <table:table-cell office:value-type="float" office:value="-109650" calcext:value-type="float">
            <text:p>-109650</text:p>
          </table:table-cell>
          <table:table-cell/>
          <table:table-cell office:value-type="float" office:value="480080" calcext:value-type="float">
            <text:p>480080</text:p>
          </table:table-cell>
          <table:table-cell office:value-type="string" calcext:value-type="string">
            <text:p>№ 14 (от 23.05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КУБАНЬ Санаторий А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00 от 20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5104" calcext:value-type="float">
            <text:p>335104</text:p>
          </table:table-cell>
          <table:table-cell office:value-type="string" calcext:value-type="string">
            <text:p>№ 10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Старинная Анап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 от 01.06.2022_БГА</text:p>
          </table:table-cell>
          <table:table-cell office:value-type="float" office:value="-153600" calcext:value-type="float">
            <text:p>-153600</text:p>
          </table:table-cell>
          <table:table-cell/>
          <table:table-cell office:value-type="float" office:value="292800" calcext:value-type="float">
            <text:p>292800</text:p>
          </table:table-cell>
          <table:table-cell office:value-type="string" calcext:value-type="string">
            <text:p>№ 27 от 01.06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КК Надежд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А-06/10-22 от 28.07.2022_БГА</text:p>
          </table:table-cell>
          <table:table-cell office:value-type="float" office:value="-1230" calcext:value-type="float">
            <text:p>-1230</text:p>
          </table:table-cell>
          <table:table-cell/>
          <table:table-cell office:value-type="float" office:value="-1230" calcext:value-type="float">
            <text:p>-1230</text:p>
          </table:table-cell>
          <table:table-cell office:value-type="string" calcext:value-type="string">
            <text:p>№ А-06/5-23 от 01.02.2023_БГА</text:p>
          </table:table-cell>
          <table:table-cell table:style-name="ce110" office:value-type="string" calcext:value-type="string">
            <text:p>возврат АВ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ГУП КК Пансионат Высокий Берег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-170469" calcext:value-type="float">
            <text:p>-170469</text:p>
          </table:table-cell>
          <table:table-cell/>
          <table:table-cell office:value-type="float" office:value="139954.05" calcext:value-type="float">
            <text:p>139954,05</text:p>
          </table:table-cell>
          <table:table-cell office:value-type="string" calcext:value-type="string">
            <text:p>№ 20 от 20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ПКФ Фитофарм ООО г-ца Мирабель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 от 28.03.2022_БГА</text:p>
          </table:table-cell>
          <table:table-cell office:value-type="float" office:value="-200000" calcext:value-type="float">
            <text:p>-200000</text:p>
          </table:table-cell>
          <table:table-cell/>
          <table:table-cell office:value-type="float" office:value="778495" calcext:value-type="float">
            <text:p>778495</text:p>
          </table:table-cell>
          <table:table-cell office:value-type="string" calcext:value-type="string">
            <text:p>№ 25 от 28.03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Ганиева Р.А._отель Марракеш Gold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№ 2 от 20.04.2022_БГА</text:p>
          </table:table-cell>
          <table:table-cell office:value-type="float" office:value="22000" calcext:value-type="float">
            <text:p>22000</text:p>
          </table:table-cell>
          <table:table-cell/>
          <table:table-cell office:value-type="float" office:value="169700" calcext:value-type="float">
            <text:p>169700</text:p>
          </table:table-cell>
          <table:table-cell office:value-type="string" calcext:value-type="string">
            <text:p>№ 2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МИК ООО_Приморский_Южная звезд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Зухра Исхак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4 от 24.04.2022_БГА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Шеболдаева Е Ю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1 от 10.02.2022_БГА</text:p>
          </table:table-cell>
          <table:table-cell office:value-type="float" office:value="-161160" calcext:value-type="float">
            <text:p>-161160</text:p>
          </table:table-cell>
          <table:table-cell/>
          <table:table-cell office:value-type="float" office:value="1617248" calcext:value-type="float">
            <text:p>1617248</text:p>
          </table:table-cell>
          <table:table-cell office:value-type="string" calcext:value-type="string">
            <text:p>№ 21 от 10.0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Пансионат Морские Рифы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№ 120 от 20.04.2022_БГА</text:p>
          </table:table-cell>
          <table:table-cell office:value-type="float" office:value="-234077" calcext:value-type="float">
            <text:p>-234077</text:p>
          </table:table-cell>
          <table:table-cell/>
          <table:table-cell office:value-type="float" office:value="644323" calcext:value-type="float">
            <text:p>644323</text:p>
          </table:table-cell>
          <table:table-cell office:value-type="string" calcext:value-type="string">
            <text:p>№ 12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О ДиЛУЧ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10880" calcext:value-type="float">
            <text:p>-10880</text:p>
          </table:table-cell>
          <table:table-cell office:value-type="string" calcext:value-type="string">
            <text:p>№ 28 от 28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7095" calcext:value-type="float">
            <text:p>417095</text:p>
          </table:table-cell>
          <table:table-cell office:value-type="string" calcext:value-type="string">
            <text:p>№ 28 от 28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Пансионат Южный Парус_ИНН 2301090259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6168" calcext:value-type="float">
            <text:p>256168</text:p>
          </table:table-cell>
          <table:table-cell office:value-type="string" calcext:value-type="string">
            <text:p>№ 29 от 29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Янишогло А Ф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5 от 03.03.2022_БГА</text:p>
          </table:table-cell>
          <table:table-cell office:value-type="float" office:value="-561608" calcext:value-type="float">
            <text:p>-561608</text:p>
          </table:table-cell>
          <table:table-cell/>
          <table:table-cell office:value-type="float" office:value="12547164" calcext:value-type="float">
            <text:p>12547164</text:p>
          </table:table-cell>
          <table:table-cell office:value-type="string" calcext:value-type="string">
            <text:p>№ 15 от 03.03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Сафаров Д.Г._Venera Resort отель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 от 27.04.2022_БГА</text:p>
          </table:table-cell>
          <table:table-cell office:value-type="float" office:value="-61728" calcext:value-type="float">
            <text:p>-61728</text:p>
          </table:table-cell>
          <table:table-cell/>
          <table:table-cell office:value-type="float" office:value="408288" calcext:value-type="float">
            <text:p>408288</text:p>
          </table:table-cell>
          <table:table-cell office:value-type="string" calcext:value-type="string">
            <text:p>№ 27 от 27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Элитстрой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27300" calcext:value-type="float">
            <text:p>2730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547640" calcext:value-type="float">
            <text:p>547640</text:p>
          </table:table-cell>
          <table:table-cell/>
          <table:table-cell office:value-type="float" office:value="3230760" calcext:value-type="float">
            <text:p>3230760</text:p>
          </table:table-cell>
          <table:table-cell office:value-type="string" calcext:value-type="string">
            <text:p>№ 25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Боюр М.И.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14400" calcext:value-type="float">
            <text:p>-14400</text:p>
          </table:table-cell>
          <table:table-cell office:value-type="string" calcext:value-type="string">
            <text:p>№ 123 от 23.03.2022_БГА</text:p>
          </table:table-cell>
          <table:table-cell office:value-type="float" office:value="-395618" calcext:value-type="float">
            <text:p>-395618</text:p>
          </table:table-cell>
          <table:table-cell/>
          <table:table-cell office:value-type="float" office:value="1586254" calcext:value-type="float">
            <text:p>1586254</text:p>
          </table:table-cell>
          <table:table-cell office:value-type="string" calcext:value-type="string">
            <text:p>№ 123 от 23.03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Нива-1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-134784" calcext:value-type="float">
            <text:p>-134784</text:p>
          </table:table-cell>
          <table:table-cell/>
          <table:table-cell office:value-type="float" office:value="324616" calcext:value-type="float">
            <text:p>324616</text:p>
          </table:table-cell>
          <table:table-cell office:value-type="string" calcext:value-type="string">
            <text:p>№ 23 от 23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Антипов Г Г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92 от 17.03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400" calcext:value-type="float">
            <text:p>26400</text:p>
          </table:table-cell>
          <table:table-cell office:value-type="string" calcext:value-type="string">
            <text:p>№ 92 от 17.03.2022_БГА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Аквалоо</text:p>
          </table:table-cell>
          <table:table-cell table:style-name="ce67" office:value-type="string" calcext:value-type="string">
            <text:p>Сочи</text:p>
          </table:table-cell>
          <table:table-cell table:style-name="ce67" office:value-type="string" calcext:value-type="string">
            <text:p>Нина К</text:p>
          </table:table-cell>
          <table:table-cell table:style-name="ce67" table:number-columns-repeated="1021"/>
        </table:table-row>
        <table:table-row table:style-name="ro2">
          <table:table-cell office:value-type="string" calcext:value-type="string">
            <text:p>ИП Мишуков А.Ю.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7.03.2022_БГА</text:p>
          </table:table-cell>
          <table:table-cell office:value-type="float" office:value="-203400" calcext:value-type="float">
            <text:p>-203400</text:p>
          </table:table-cell>
          <table:table-cell/>
          <table:table-cell office:value-type="float" office:value="225290" calcext:value-type="float">
            <text:p>225290</text:p>
          </table:table-cell>
          <table:table-cell office:value-type="string" calcext:value-type="string">
            <text:p>№ 20 от 27.03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ЗАО Институт перерабатывающей промышленности_Ибис Москва Павелецкая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Нина К</text:p>
          </table:table-cell>
          <table:table-cell office:value-type="float" office:value="36300" calcext:value-type="float">
            <text:p>36300</text:p>
          </table:table-cell>
          <table:table-cell office:value-type="string" calcext:value-type="string">
            <text:p>№ 10/22/ТА от 28.06.2022_БГА</text:p>
          </table:table-cell>
          <table:table-cell office:value-type="float" office:value="216400" calcext:value-type="float">
            <text:p>216400</text:p>
          </table:table-cell>
          <table:table-cell/>
          <table:table-cell office:value-type="float" office:value="378900" calcext:value-type="float">
            <text:p>378900</text:p>
          </table:table-cell>
          <table:table-cell office:value-type="string" calcext:value-type="string">
            <text:p>№ 10/22/ТА от 28.06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ЗАО ТГК Вега_Измайлово_BEST WESTERN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97050" calcext:value-type="float">
            <text:p>-97050</text:p>
          </table:table-cell>
          <table:table-cell office:value-type="string" calcext:value-type="string">
            <text:p>№ 2306 МСК/БГА-2022/0313 от 23.06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2306 МСК/БГА-2022/0313 от 23.06.2022_БГА</text:p>
          </table:table-cell>
          <table:table-cell table:number-columns-repeated="1015"/>
        </table:table-row>
        <table:table-row table:style-name="ro2">
          <table:table-cell table:style-name="ce67" office:value-type="string" calcext:value-type="string">
            <text:p>ЗАО Туррис</text:p>
          </table:table-cell>
          <table:table-cell table:style-name="ce67" office:value-type="string" calcext:value-type="string">
            <text:p>Регион</text:p>
          </table:table-cell>
          <table:table-cell table:style-name="ce67" office:value-type="string" calcext:value-type="string">
            <text:p>Дарья Бойцова</text:p>
          </table:table-cell>
          <table:table-cell table:style-name="ce67" table:number-columns-repeated="6"/>
          <table:table-cell table:style-name="ce67" office:value-type="string" calcext:value-type="string">
            <text:p>Сверяет Оксана</text:p>
          </table:table-cell>
          <table:table-cell table:style-name="ce67" table:number-columns-repeated="1014"/>
        </table:table-row>
        <table:table-row table:style-name="ro2">
          <table:table-cell office:value-type="string" calcext:value-type="string">
            <text:p>ООО СтройГарант_Альпина отель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21074500" calcext:value-type="float">
            <text:p>-21074500</text:p>
          </table:table-cell>
          <table:table-cell office:value-type="string" calcext:value-type="string">
            <text:p>№ 2608/1 от 26.08.2022_БГА</text:p>
          </table:table-cell>
          <table:table-cell office:value-type="float" office:value="61150" calcext:value-type="float">
            <text:p>61150</text:p>
          </table:table-cell>
          <table:table-cell/>
          <table:table-cell office:value-type="float" office:value="202650" calcext:value-type="float">
            <text:p>202650</text:p>
          </table:table-cell>
          <table:table-cell office:value-type="string" calcext:value-type="string">
            <text:p>№ 2608/1 от 26.08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ГК Славянка_БАГРАТИОН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7122022-БГ от 07.12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07122022-БГ от 07.1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ГК Славянка_МАЯК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-57480" calcext:value-type="float">
            <office:annotation draw:style-name="gr1" draw:text-style-name="P2" svg:width="2.899cm" svg:height="1.799cm" svg:x="20.306cm" svg:y="27.999cm" draw:caption-point-x="-0.61cm" draw:caption-point-y="1.51cm">
              <dc:date>2023-07-21T00:00:00</dc:date>
              <text:p text:style-name="P1"><text:span text:style-name="T1">Остаток не учтен в договоре 2023г.</text:span></text:p>
              <text:p text:style-name="P1"><text:span text:style-name="T1"/></text:p>
            </office:annotation>
            <text:p>-57480</text:p>
          </table:table-cell>
          <table:table-cell office:value-type="string" calcext:value-type="string">
            <text:p>№ 18112021 от 18.11.2021_БГТ</text:p>
          </table:table-cell>
          <table:table-cell office:value-type="float" office:value="65700" calcext:value-type="float">
            <text:p>65700</text:p>
          </table:table-cell>
          <table:table-cell/>
          <table:table-cell office:value-type="float" office:value="89000" calcext:value-type="float">
            <text:p>89000</text:p>
          </table:table-cell>
          <table:table-cell office:value-type="string" calcext:value-type="string">
            <text:p>№ 31122022 от 31.1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ГК Славянка_ОРБИТА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108-21/03-21/ср от 12.02.2021_БГТ</text:p>
          </table:table-cell>
          <table:table-cell office:value-type="float" office:value="-40650" calcext:value-type="float">
            <text:p>-40650</text:p>
          </table:table-cell>
          <table:table-cell/>
          <table:table-cell office:value-type="float" office:value="106650" calcext:value-type="float">
            <text:p>106650</text:p>
          </table:table-cell>
          <table:table-cell office:value-type="string" calcext:value-type="string">
            <text:p>№ СПБ1303/БГА-2023 от 13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ГК Славянка_СЛАВЯНКА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1072022-СЛМ-2 от 01.07.2022_БГА</text:p>
          </table:table-cell>
          <table:table-cell office:value-type="float" office:value="-26250" calcext:value-type="float">
            <text:p>-26250</text:p>
          </table:table-cell>
          <table:table-cell/>
          <table:table-cell office:value-type="float" office:value="5400" calcext:value-type="float">
            <text:p>5400</text:p>
          </table:table-cell>
          <table:table-cell office:value-type="string" calcext:value-type="string">
            <text:p>№ 01072022-СЛМ-2 от 01.07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Инвестиционно-строительная компания БалтЮрСервис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204/22 от 12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890" calcext:value-type="float">
            <text:p>19890</text:p>
          </table:table-cell>
          <table:table-cell office:value-type="string" calcext:value-type="string">
            <text:p>№ 1204/22 от 12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ФГБУ Детский медицинский центр_Авангард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30 от 01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17 от 11.01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Абазалаев А Х_Меридиан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09КМВ/БГА-2022 от 13.09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650" calcext:value-type="float">
            <text:p>56650</text:p>
          </table:table-cell>
          <table:table-cell office:value-type="string" calcext:value-type="string">
            <text:p>№ 0906КМВ/БГА-2023 от 09.06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Целебный Нарзан</text:p>
          </table:table-cell>
          <table:table-cell table:style-name="Default" office:value-type="string" calcext:value-type="string">
            <text:p>Кисловодск</text:p>
          </table:table-cell>
          <table:table-cell office:value-type="string" calcext:value-type="string">
            <text:p>Нина К</text:p>
          </table:table-cell>
          <table:table-cell office:value-type="float" office:value="-6103680" calcext:value-type="float">
            <text:p>-6103680</text:p>
          </table:table-cell>
          <table:table-cell office:value-type="string" calcext:value-type="string">
            <text:p>№ 125/2022 от 10.11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125/2022 от 10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АО Санаторий Шахтер</text:p>
          </table:table-cell>
          <table:table-cell table:style-name="Default" office:value-type="string" calcext:value-type="string">
            <text:p>Ессентуки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9201000" calcext:value-type="float">
            <text:p>-9201000</text:p>
          </table:table-cell>
          <table:table-cell office:value-type="string" calcext:value-type="string">
            <text:p>№ 30 от 23.11.2022_БГА</text:p>
          </table:table-cell>
          <table:table-cell office:value-type="float" office:value="-331749.29" calcext:value-type="float">
            <text:p>-331749,29</text:p>
          </table:table-cell>
          <table:table-cell/>
          <table:table-cell office:value-type="float" office:value="1322953.15" calcext:value-type="float">
            <text:p>1322953,15</text:p>
          </table:table-cell>
          <table:table-cell office:value-type="string" calcext:value-type="string">
            <text:p>№ 30 от 23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Плаза</text:p>
          </table:table-cell>
          <table:table-cell table:style-name="Default" office:value-type="string" calcext:value-type="string">
            <text:p>Кисловод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35130496.5" calcext:value-type="float">
            <text:p>-35130496,5</text:p>
          </table:table-cell>
          <table:table-cell office:value-type="string" calcext:value-type="string">
            <text:p>№ 239 от 24.08.2022_БГА</text:p>
          </table:table-cell>
          <table:table-cell office:value-type="float" office:value="-140416.5" calcext:value-type="float">
            <text:p>-140416,5</text:p>
          </table:table-cell>
          <table:table-cell/>
          <table:table-cell office:value-type="float" office:value="-140416.5" calcext:value-type="float">
            <office:annotation draw:style-name="gr1" draw:text-style-name="P2" svg:width="2.899cm" svg:height="1.799cm" svg:x="39.998cm" svg:y="31.611cm" draw:caption-point-x="-0.61cm" draw:caption-point-y="1.51cm">
              <dc:date>2023-07-21T00:00:00</dc:date>
              <text:p text:style-name="P1"><text:span text:style-name="T1">ждем возврат АВ и будет ноль</text:span></text:p>
            </office:annotation>
            <text:p>-140416,5</text:p>
          </table:table-cell>
          <table:table-cell office:value-type="string" calcext:value-type="string">
            <text:p>№ 239 от 24.08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Тарханы</text:p>
          </table:table-cell>
          <table:table-cell table:style-name="Default" office:value-type="string" calcext:value-type="string">
            <text:p>Пятигор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0995192" calcext:value-type="float">
            <text:p>-10995192</text:p>
          </table:table-cell>
          <table:table-cell office:value-type="string" calcext:value-type="string">
            <text:p>№ 3 от 15.11.2022_БГА</text:p>
          </table:table-cell>
          <table:table-cell office:value-type="float" office:value="-51170" calcext:value-type="float">
            <text:p>-51170</text:p>
          </table:table-cell>
          <table:table-cell/>
          <table:table-cell office:value-type="float" office:value="51170" calcext:value-type="float">
            <text:p>51170</text:p>
          </table:table-cell>
          <table:table-cell office:value-type="string" calcext:value-type="string">
            <text:p>№ 3 от 15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Машук_Пятигорский нарзан</text:p>
          </table:table-cell>
          <table:table-cell table:style-name="Default" office:value-type="string" calcext:value-type="string">
            <text:p>Пятигор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96404" calcext:value-type="float">
            <text:p>-96404</text:p>
          </table:table-cell>
          <table:table-cell office:value-type="string" calcext:value-type="string">
            <text:p>№ 28/09/1308/22/А от 28.09.2022_БГА</text:p>
          </table:table-cell>
          <table:table-cell office:value-type="float" office:value="-621194.8" calcext:value-type="float">
            <text:p>-621194,8</text:p>
          </table:table-cell>
          <table:table-cell/>
          <table:table-cell office:value-type="float" office:value="-258163.5" calcext:value-type="float">
            <text:p>-258163,5</text:p>
          </table:table-cell>
          <table:table-cell office:value-type="string" calcext:value-type="string">
            <text:p>№ 28/09/1308/22/А от 28.09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лавяновский исток</text:p>
          </table:table-cell>
          <table:table-cell table:style-name="Default" office:value-type="string" calcext:value-type="string">
            <text:p>Железновод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900035" calcext:value-type="float">
            <text:p>-1900035</text:p>
          </table:table-cell>
          <table:table-cell office:value-type="string" calcext:value-type="string">
            <text:p>№ 218/22 от 17.10.2022_БГА</text:p>
          </table:table-cell>
          <table:table-cell office:value-type="float" office:value="-1384211.5" calcext:value-type="float">
            <text:p>-1384211,5</text:p>
          </table:table-cell>
          <table:table-cell/>
          <table:table-cell office:value-type="float" office:value="-123449" calcext:value-type="float">
            <text:p>-123449</text:p>
          </table:table-cell>
          <table:table-cell office:value-type="string" calcext:value-type="string">
            <text:p>№ 218/22 от 17.10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Успех_п-т Кубань</text:p>
          </table:table-cell>
          <table:table-cell table:style-name="Default" office:value-type="string" calcext:value-type="string">
            <text:p>Кисловод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28220" calcext:value-type="float">
            <text:p>-28220</text:p>
          </table:table-cell>
          <table:table-cell office:value-type="string" calcext:value-type="string">
            <text:p>№ 1406-1-КМВ/БГА-2022 от 14.06.2022_БГА</text:p>
          </table:table-cell>
          <table:table-cell office:value-type="float" office:value="95207.5" calcext:value-type="float">
            <text:p>95207,5</text:p>
          </table:table-cell>
          <table:table-cell/>
          <table:table-cell office:value-type="float" office:value="1154647.5" calcext:value-type="float">
            <text:p>1154647,5</text:p>
          </table:table-cell>
          <table:table-cell office:value-type="string" calcext:value-type="string">
            <text:p>№ 1406-1-КМВ/БГА-2022 от 14.06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ПлазаСПА</text:p>
          </table:table-cell>
          <table:table-cell table:style-name="Default" office:value-type="string" calcext:value-type="string">
            <text:p>Железновод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6172848" calcext:value-type="float">
            <text:p>-16172848</text:p>
          </table:table-cell>
          <table:table-cell office:value-type="string" calcext:value-type="string">
            <text:p>№ 212 от 24.08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212 от 24.08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Солнечный</text:p>
          </table:table-cell>
          <table:table-cell table:style-name="Default" office:value-type="string" calcext:value-type="string">
            <text:p>Кисловодск</text:p>
          </table:table-cell>
          <table:table-cell office:value-type="string" calcext:value-type="string">
            <text:p>Нина К</text:p>
          </table:table-cell>
          <table:table-cell office:value-type="float" office:value="-47966784.04" calcext:value-type="float">
            <text:p>-47966784,04</text:p>
          </table:table-cell>
          <table:table-cell office:value-type="string" calcext:value-type="string">
            <text:p>№ КМВ2510/БГА-2022 от 25.10.2022_БГА</text:p>
          </table:table-cell>
          <table:table-cell office:value-type="float" office:value="-80046946.87" calcext:value-type="float">
            <text:p>-80046946,87</text:p>
          </table:table-cell>
          <table:table-cell/>
          <table:table-cell office:value-type="float" office:value="58393556.73" calcext:value-type="float">
            <text:p>58393556,73</text:p>
          </table:table-cell>
          <table:table-cell office:value-type="string" calcext:value-type="string">
            <text:p>№ КМВ2510/БГА-2022 от 25.10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ТК Ладья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№ 3 от 10.06.2022_БГА</text:p>
          </table:table-cell>
          <table:table-cell office:value-type="float" office:value="-9900" calcext:value-type="float">
            <text:p>-9900</text:p>
          </table:table-cell>
          <table:table-cell/>
          <table:table-cell office:value-type="float" office:value="-9900" calcext:value-type="float">
            <text:p>-9900</text:p>
          </table:table-cell>
          <table:table-cell office:value-type="string" calcext:value-type="string">
            <text:p>№ 8 от 25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НП санаторий Нива</text:p>
          </table:table-cell>
          <table:table-cell table:style-name="Default" office:value-type="string" calcext:value-type="string">
            <text:p>Ессентуки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-н/4 от 14.01.2021_БГТ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28-н/4 от 30.06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Гостиница ИНТУРИСТ</text:p>
          </table:table-cell>
          <table:table-cell table:style-name="Default" office:value-type="string" calcext:value-type="string">
            <text:p>Пятигорск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73а от 03.10.2022_БГА</text:p>
          </table:table-cell>
          <table:table-cell office:value-type="float" office:value="-63010" calcext:value-type="float">
            <text:p>-63010</text:p>
          </table:table-cell>
          <table:table-cell/>
          <table:table-cell office:value-type="float" office:value="611970" calcext:value-type="float">
            <text:p>611970</text:p>
          </table:table-cell>
          <table:table-cell office:value-type="string" calcext:value-type="string">
            <text:p>№ 773а от 03.10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Галерея Палас</text:p>
          </table:table-cell>
          <table:table-cell table:style-name="Default" office:value-type="string" calcext:value-type="string">
            <text:p>мин воды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4 от 08.06.2022_БГА</text:p>
          </table:table-cell>
          <table:table-cell office:value-type="float" office:value="-8925" calcext:value-type="float">
            <text:p>-8925</text:p>
          </table:table-cell>
          <table:table-cell/>
          <table:table-cell office:value-type="float" office:value="188700" calcext:value-type="float">
            <text:p>188700</text:p>
          </table:table-cell>
          <table:table-cell office:value-type="string" calcext:value-type="string">
            <text:p>№ 2 от 21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Кюльбякова Н Г_Родина пансионат</text:p>
          </table:table-cell>
          <table:table-cell table:style-name="Default" office:value-type="string" calcext:value-type="string">
            <text:p>Ессентуки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7485" calcext:value-type="float">
            <text:p>37485</text:p>
          </table:table-cell>
          <table:table-cell office:value-type="string" calcext:value-type="string">
            <text:p>№ 2006-КМВ/БГА-2023 от 20.06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Антель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33100" calcext:value-type="float">
            <text:p>-33100</text:p>
          </table:table-cell>
          <table:table-cell office:value-type="string" calcext:value-type="string">
            <text:p>№ СПБ1105/БГА от 11.05.2022_БГА</text:p>
          </table:table-cell>
          <table:table-cell office:value-type="float" office:value="-142640" calcext:value-type="float">
            <text:p>-142640</text:p>
          </table:table-cell>
          <table:table-cell/>
          <table:table-cell office:value-type="float" office:value="751210" calcext:value-type="float">
            <text:p>751210</text:p>
          </table:table-cell>
          <table:table-cell office:value-type="string" calcext:value-type="string">
            <text:p>№ СПБ1105/БГА от 11.05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ЗАО Санаторий Надежд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24 от 17.08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124 от 17.08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ГУП города Москвы Медицинский центр Управления делами Мэра и Правительства Москвы</text:p>
          </table:table-cell>
          <table:table-cell table:style-name="Default" office:value-type="string" calcext:value-type="string">
            <text:p>Сочи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134997.25" calcext:value-type="float">
            <text:p>-134997,25</text:p>
          </table:table-cell>
          <table:table-cell office:value-type="string" calcext:value-type="string">
            <text:p>№ 22-04 от 28.04.2022_БГА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ЗАО Санаторий БФ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5/22 от 20.04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№ 75/22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Ритм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 от 03.04.2022_БГА</text:p>
          </table:table-cell>
          <table:table-cell office:value-type="float" office:value="-199999.2" calcext:value-type="float">
            <text:p>-199999,2</text:p>
          </table:table-cell>
          <table:table-cell/>
          <table:table-cell office:value-type="float" office:value="176250.8" calcext:value-type="float">
            <text:p>176250,8</text:p>
          </table:table-cell>
          <table:table-cell office:value-type="string" calcext:value-type="string">
            <text:p>№ 13 от 03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Гранд Отель Валентин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-259840" calcext:value-type="float">
            <text:p>-259840</text:p>
          </table:table-cell>
          <table:table-cell/>
          <table:table-cell office:value-type="float" office:value="1031440" calcext:value-type="float">
            <text:p>1031440</text:p>
          </table:table-cell>
          <table:table-cell office:value-type="string" calcext:value-type="string">
            <text:p>№ 2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Еременко Г А_Лун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9 от 25.04.2022_БГА</text:p>
          </table:table-cell>
          <table:table-cell office:value-type="float" office:value="66404" calcext:value-type="float">
            <text:p>66404</text:p>
          </table:table-cell>
          <table:table-cell/>
          <table:table-cell office:value-type="float" office:value="395060" calcext:value-type="float">
            <text:p>395060</text:p>
          </table:table-cell>
          <table:table-cell office:value-type="string" calcext:value-type="string">
            <text:p>№ 19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Санаторий Вилла Арнест</text:p>
          </table:table-cell>
          <table:table-cell table:style-name="Default" office:value-type="string" calcext:value-type="string">
            <text:p>Кисловодск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АГ/12-12-22/01 от 12.12.2022_БГА</text:p>
          </table:table-cell>
          <table:table-cell office:value-type="float" office:value="61860" calcext:value-type="float">
            <text:p>61860</text:p>
          </table:table-cell>
          <table:table-cell/>
          <table:table-cell office:value-type="float" office:value="214320" calcext:value-type="float">
            <text:p>214320</text:p>
          </table:table-cell>
          <table:table-cell office:value-type="string" calcext:value-type="string">
            <text:p>№ АГ/12-12-22/01 от 12.12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ПСКК Машук Аква-Терм</text:p>
          </table:table-cell>
          <table:table-cell table:style-name="Default" office:value-type="string" calcext:value-type="string">
            <text:p>мин воды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-264800" calcext:value-type="float">
            <text:p>-264800</text:p>
          </table:table-cell>
          <table:table-cell office:value-type="string" calcext:value-type="string">
            <text:p>№ 203-М/22 от 26.09.2022_БГА</text:p>
          </table:table-cell>
          <table:table-cell office:value-type="float" office:value="-2334150" calcext:value-type="float">
            <text:p>-2334150</text:p>
          </table:table-cell>
          <table:table-cell/>
          <table:table-cell office:value-type="float" office:value="-630610" calcext:value-type="float">
            <text:p>-630610</text:p>
          </table:table-cell>
          <table:table-cell office:value-type="string" calcext:value-type="string">
            <text:p>№ 203-М/22 от 26.09.2022_БГА</text:p>
          </table:table-cell>
          <table:table-cell office:value-type="string" calcext:value-type="string">
            <text:p>возврат АВ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Агджоян С Р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1 от 27.04.2022_БГА</text:p>
          </table:table-cell>
          <table:table-cell office:value-type="float" office:value="-61600" calcext:value-type="float">
            <text:p>-61600</text:p>
          </table:table-cell>
          <table:table-cell/>
          <table:table-cell office:value-type="float" office:value="81630" calcext:value-type="float">
            <text:p>81630</text:p>
          </table:table-cell>
          <table:table-cell office:value-type="string" calcext:value-type="string">
            <text:p>№ 21 от 27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А-море ООО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3280" calcext:value-type="float">
            <text:p>-63280</text:p>
          </table:table-cell>
          <table:table-cell/>
          <table:table-cell office:value-type="float" office:value="94475" calcext:value-type="float">
            <text:p>94475</text:p>
          </table:table-cell>
          <table:table-cell office:value-type="string" calcext:value-type="string">
            <text:p>№ 14 от 14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Мягков В 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80 от 03.03.2022_БГА</text:p>
          </table:table-cell>
          <table:table-cell office:value-type="float" office:value="-317040" calcext:value-type="float">
            <text:p>-317040</text:p>
          </table:table-cell>
          <table:table-cell/>
          <table:table-cell office:value-type="float" office:value="1027920" calcext:value-type="float">
            <text:p>1027920</text:p>
          </table:table-cell>
          <table:table-cell office:value-type="string" calcext:value-type="string">
            <text:p>№ 80 от 03.03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Эйриян А 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106080" calcext:value-type="float">
            <text:p>106080</text:p>
          </table:table-cell>
          <table:table-cell office:value-type="string" calcext:value-type="string">
            <text:p>№ 20-А от 20.04.2022_БГА</text:p>
          </table:table-cell>
          <table:table-cell office:value-type="float" office:value="113396" calcext:value-type="float">
            <text:p>113396</text:p>
          </table:table-cell>
          <table:table-cell/>
          <table:table-cell office:value-type="float" office:value="160028" calcext:value-type="float">
            <text:p>160028</text:p>
          </table:table-cell>
          <table:table-cell office:value-type="string" calcext:value-type="string">
            <text:p>№ 20-А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Зотов Ю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№ 19 от 09.04.2022_БГА</text:p>
          </table:table-cell>
          <table:table-cell office:value-type="float" office:value="-214030" calcext:value-type="float">
            <text:p>-214030</text:p>
          </table:table-cell>
          <table:table-cell/>
          <table:table-cell office:value-type="float" office:value="421047.5" calcext:value-type="float">
            <text:p>421047,5</text:p>
          </table:table-cell>
          <table:table-cell office:value-type="string" calcext:value-type="string">
            <text:p>№ 3 от 25.01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Щипицын С 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4 (от 24.042022_БГА</text:p>
          </table:table-cell>
          <table:table-cell office:value-type="float" office:value="-1088280" calcext:value-type="float">
            <text:p>-1088280</text:p>
          </table:table-cell>
          <table:table-cell/>
          <table:table-cell office:value-type="float" office:value="6182520" calcext:value-type="float">
            <text:p>6182520</text:p>
          </table:table-cell>
          <table:table-cell office:value-type="string" calcext:value-type="string">
            <text:p>№ 134 (от 24.04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ООО ПАРК-ОТЕЛЬ ЛАЗУРНЫЙ БЕРЕГ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№ 80 от 20.04.2022_БГА</text:p>
          </table:table-cell>
          <table:table-cell office:value-type="float" office:value="-4403336" calcext:value-type="float">
            <text:p>-4403336</text:p>
          </table:table-cell>
          <table:table-cell/>
          <table:table-cell office:value-type="float" office:value="3142424" calcext:value-type="float">
            <text:p>3142424</text:p>
          </table:table-cell>
          <table:table-cell office:value-type="string" calcext:value-type="string">
            <text:p>№ 80 от 20.04.2022_БГА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ФГБУ СКК Северокавказский МО РФ</text:p>
          </table:table-cell>
          <table:table-cell table:style-name="ce6" office:value-type="string" calcext:value-type="string">
            <text:p>мин воды</text:p>
          </table:table-cell>
          <table:table-cell table:style-name="ce6" office:value-type="string" calcext:value-type="string">
            <text:p>Нина К</text:p>
          </table:table-cell>
          <table:table-cell table:style-name="ce6" table:number-columns-repeated="6"/>
          <table:table-cell table:style-name="ce6" office:value-type="string" calcext:value-type="string">
            <text:p>Сверить / система и отчеты расходились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ИП Перетурина О М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17400" calcext:value-type="float">
            <text:p>1740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17400" calcext:value-type="float">
            <text:p>17400</text:p>
          </table:table-cell>
          <table:table-cell/>
          <table:table-cell office:value-type="float" office:value="225800" calcext:value-type="float">
            <text:p>225800</text:p>
          </table:table-cell>
          <table:table-cell office:value-type="string" calcext:value-type="string">
            <text:p>№ 25 от 25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Юсупов К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03 от 30.03.2022_БГА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1200" calcext:value-type="float">
            <text:p>201200</text:p>
          </table:table-cell>
          <table:table-cell office:value-type="string" calcext:value-type="string">
            <text:p>№ 103 от 17.03.2023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Щучкин И Е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87.6" calcext:value-type="float">
            <text:p>-87,6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-408906.72" calcext:value-type="float">
            <text:p>-408906,72</text:p>
          </table:table-cell>
          <table:table-cell/>
          <table:table-cell office:value-type="float" office:value="3641948.64" calcext:value-type="float">
            <text:p>3641948,64</text:p>
          </table:table-cell>
          <table:table-cell office:value-type="string" calcext:value-type="string">
            <text:p>№ 20 от 20.04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ИП Рассказова Э В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7 от 07.04.2022_БГА</text:p>
          </table:table-cell>
          <table:table-cell office:value-type="float" office:value="-200400" calcext:value-type="float">
            <text:p>-200400</text:p>
          </table:table-cell>
          <table:table-cell/>
          <table:table-cell office:value-type="float" office:value="120960" calcext:value-type="float">
            <text:p>120960</text:p>
          </table:table-cell>
          <table:table-cell office:value-type="string" calcext:value-type="string">
            <text:p>№ 16 от 16.11.2022_БГА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Дельмонт ОО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8 от 18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8 от 18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Богатырева К Т_АКВАРЕЛЬ-FAMILY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3 от 25.04.2022_БГА</text:p>
          </table:table-cell>
          <table:table-cell office:value-type="float" office:value="-140720" calcext:value-type="float">
            <text:p>-140720</text:p>
          </table:table-cell>
          <table:table-cell office:value-type="float" office:value="243680" calcext:value-type="float">
            <text:p>243680</text:p>
          </table:table-cell>
          <table:table-cell office:value-type="float" office:value="40480" calcext:value-type="float">
            <text:p>40480</text:p>
          </table:table-cell>
          <table:table-cell office:value-type="string" calcext:value-type="string">
            <text:p>№ 13 от 25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Богатырева К Т_НАШЕ МОРЕ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2 от 25.04.2022_БГА</text:p>
          </table:table-cell>
          <table:table-cell table:number-columns-repeated="2" office:value-type="float" office:value="14400" calcext:value-type="float">
            <text:p>14400</text:p>
          </table:table-cell>
          <table:table-cell office:value-type="float" office:value="49600" calcext:value-type="float">
            <text:p>49600</text:p>
          </table:table-cell>
          <table:table-cell office:value-type="string" calcext:value-type="string">
            <text:p>№ 12 от 25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Скиба В А_Скала_Магнолия групп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 от 20.04.2022_БГА</text:p>
          </table:table-cell>
          <table:table-cell office:value-type="float" office:value="100" calcext:value-type="float">
            <text:p>100</text:p>
          </table:table-cell>
          <table:table-cell office:value-type="float" office:value="6900" calcext:value-type="float">
            <text:p>6900</text:p>
          </table:table-cell>
          <table:table-cell office:value-type="float" office:value="30900" calcext:value-type="float">
            <text:p>30900</text:p>
          </table:table-cell>
          <table:table-cell office:value-type="string" calcext:value-type="string">
            <text:p>№ 27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Скиба В А_МОСКВИЧК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6 от 10.03.2022_БГА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изатулин Ренат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2 от 09.02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№ 52 от 09.0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риненко Д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-110060" calcext:value-type="float">
            <text:p>-110060</text:p>
          </table:table-cell>
          <table:table-cell office:value-type="float" office:value="-432460" calcext:value-type="float">
            <text:p>-432460</text:p>
          </table:table-cell>
          <table:table-cell office:value-type="float" office:value="169780" calcext:value-type="float">
            <text:p>169780</text:p>
          </table:table-cell>
          <table:table-cell office:value-type="string" calcext:value-type="string">
            <text:p>№ 25 от 25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Курортные отели ООО_Анапа 2022 группа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Нина К</text:p>
          </table:table-cell>
          <table:table-cell office:value-type="float" office:value="-32165.1" calcext:value-type="float">
            <text:p>-32165,1</text:p>
          </table:table-cell>
          <table:table-cell office:value-type="string" calcext:value-type="string">
            <text:p>№ АГ-090 от 15.02.2022_БГА</text:p>
          </table:table-cell>
          <table:table-cell office:value-type="float" office:value="-2275954.1" calcext:value-type="float">
            <text:p>-2275954,1</text:p>
          </table:table-cell>
          <table:table-cell office:value-type="float" office:value="2834186.4" calcext:value-type="float">
            <text:p>2834186,4</text:p>
          </table:table-cell>
          <table:table-cell office:value-type="float" office:value="15116299.9" calcext:value-type="float">
            <text:p>15116299,9</text:p>
          </table:table-cell>
          <table:table-cell office:value-type="string" calcext:value-type="string">
            <text:p>№ АГ-090 от 15.0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УК Охотный Ряд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WH-102 от 24.05.2023_БГТ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икоян Д В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1 от 01.04.2022_БГА</text:p>
          </table:table-cell>
          <table:table-cell office:value-type="float" office:value="9800" calcext:value-type="float">
            <text:p>9800</text:p>
          </table:table-cell>
          <table:table-cell office:value-type="float" office:value="356200" calcext:value-type="float">
            <text:p>356200</text:p>
          </table:table-cell>
          <table:table-cell office:value-type="float" office:value="857200" calcext:value-type="float">
            <text:p>857200</text:p>
          </table:table-cell>
          <table:table-cell office:value-type="string" calcext:value-type="string">
            <text:p>№ 71 от 01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Щербакова В О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5315" calcext:value-type="float">
            <office:annotation draw:style-name="gr1" draw:text-style-name="P2" svg:width="2.899cm" svg:height="1.799cm" svg:x="20.306cm" svg:y="51.028cm" draw:caption-point-x="-0.61cm" draw:caption-point-y="1.51cm">
              <dc:date>2023-09-01T00:00:00</dc:date>
              <text:p text:style-name="P1"><text:span text:style-name="T1">С учетом остатка по БГТ</text:span></text:p>
            </office:annotation>
            <text:p>-5315</text:p>
          </table:table-cell>
          <table:table-cell office:value-type="string" calcext:value-type="string">
            <text:p>№ 11-А от 22.04.2022_БГА</text:p>
          </table:table-cell>
          <table:table-cell table:number-columns-repeated="2" office:value-type="float" office:value="-5315" calcext:value-type="float">
            <text:p>-5315</text:p>
          </table:table-cell>
          <table:table-cell office:value-type="float" office:value="117685" calcext:value-type="float">
            <text:p>117685</text:p>
          </table:table-cell>
          <table:table-cell office:value-type="string" calcext:value-type="string">
            <text:p>№ 11-А от 22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Королев П Н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6 от 06.07.2022_БГА</text:p>
          </table:table-cell>
          <table:table-cell office:value-type="float" office:value="-34442" calcext:value-type="float">
            <text:p>-34442</text:p>
          </table:table-cell>
          <table:table-cell office:value-type="float" office:value="509992" calcext:value-type="float">
            <text:p>509992</text:p>
          </table:table-cell>
          <table:table-cell office:value-type="float" office:value="1789884" calcext:value-type="float">
            <text:p>1789884</text:p>
          </table:table-cell>
          <table:table-cell office:value-type="string" calcext:value-type="string">
            <text:p>№ 6 от 06.07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Феодосиади И К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3 от 02.04.2022_БГА</text:p>
          </table:table-cell>
          <table:table-cell office:value-type="float" office:value="-116760" calcext:value-type="float">
            <text:p>-116760</text:p>
          </table:table-cell>
          <table:table-cell office:value-type="float" office:value="455840" calcext:value-type="float">
            <text:p>455840</text:p>
          </table:table-cell>
          <table:table-cell office:value-type="float" office:value="1792728" calcext:value-type="float">
            <text:p>1792728</text:p>
          </table:table-cell>
          <table:table-cell office:value-type="string" calcext:value-type="string">
            <text:p>№ 23 от 02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Токарев И П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31 от 20.04.2022_БГА</text:p>
          </table:table-cell>
          <table:table-cell office:value-type="float" office:value="-480560" calcext:value-type="float">
            <text:p>-480560</text:p>
          </table:table-cell>
          <table:table-cell office:value-type="float" office:value="-177680" calcext:value-type="float">
            <text:p>-177680</text:p>
          </table:table-cell>
          <table:table-cell office:value-type="float" office:value="95760" calcext:value-type="float">
            <text:p>95760</text:p>
          </table:table-cell>
          <table:table-cell office:value-type="string" calcext:value-type="string">
            <text:p>№ 31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table:style-name="ce67" office:value-type="string" calcext:value-type="string">
            <text:p>Профкурорт</text:p>
          </table:table-cell>
          <table:table-cell table:style-name="ce67" office:value-type="string" calcext:value-type="string">
            <text:p>Сочи</text:p>
          </table:table-cell>
          <table:table-cell table:style-name="ce67" office:value-type="string" calcext:value-type="string">
            <text:p>Вудвуд Татьяна</text:p>
          </table:table-cell>
          <table:table-cell table:style-name="ce67" table:number-columns-repeated="1021"/>
        </table:table-row>
        <table:table-row table:style-name="ro2">
          <table:table-cell office:value-type="string" calcext:value-type="string">
            <text:p>ООО Демократия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3 от 01.05.2022_БГА</text:p>
          </table:table-cell>
          <table:table-cell office:value-type="float" office:value="-2057465.01" calcext:value-type="float">
            <text:p>-2057465,01</text:p>
          </table:table-cell>
          <table:table-cell office:value-type="float" office:value="-4144103.95" calcext:value-type="float">
            <text:p>-4144103,95</text:p>
          </table:table-cell>
          <table:table-cell office:value-type="float" office:value="398267.76" calcext:value-type="float">
            <text:p>398267,76</text:p>
          </table:table-cell>
          <table:table-cell office:value-type="string" calcext:value-type="string">
            <text:p>№ 1/1 от 22.02.2023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Пансионат Геленджикская бухт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00 от 20.02.2022_БГА</text:p>
          </table:table-cell>
          <table:table-cell office:value-type="float" office:value="129655.4" calcext:value-type="float">
            <text:p>129655,4</text:p>
          </table:table-cell>
          <table:table-cell office:value-type="float" office:value="-101558.6" calcext:value-type="float">
            <text:p>-101558,6</text:p>
          </table:table-cell>
          <table:table-cell office:value-type="float" office:value="621911.4" calcext:value-type="float">
            <text:p>621911,4</text:p>
          </table:table-cell>
          <table:table-cell office:value-type="string" calcext:value-type="string">
            <text:p>№ 100 от 20.0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Попов Г 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Глубшева Валентина</text:p>
          </table:table-cell>
          <table:table-cell office:value-type="float" office:value="34560" calcext:value-type="float">
            <text:p>34560</text:p>
          </table:table-cell>
          <table:table-cell office:value-type="string" calcext:value-type="string">
            <text:p>№ 66 от 16.04.2022_БГА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Удотов О А_АКВАМАРИН</text:p>
          </table:table-cell>
          <table:table-cell table:style-name="Default" office:value-type="string" calcext:value-type="string">
            <text:p>Сочи</text:p>
          </table:table-cell>
          <table:table-cell office:value-type="string" calcext:value-type="string">
            <text:p>Нина К</text:p>
          </table:table-cell>
          <table:table-cell office:value-type="float" office:value="-1474380" calcext:value-type="float">
            <text:p>-1474380</text:p>
          </table:table-cell>
          <table:table-cell office:value-type="string" calcext:value-type="string">
            <text:p>№ 1412/ТБГ-2022 от 14.12.2021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Удотов О А_АНАТОЛЬ</text:p>
          </table:table-cell>
          <table:table-cell table:style-name="Default" office:value-type="string" calcext:value-type="string">
            <text:p>Сочи</text:p>
          </table:table-cell>
          <table:table-cell office:value-type="string" calcext:value-type="string">
            <text:p>Нина К</text:p>
          </table:table-cell>
          <table:table-cell office:value-type="float" office:value="-1417146" calcext:value-type="float">
            <text:p>-1417146</text:p>
          </table:table-cell>
          <table:table-cell office:value-type="string" calcext:value-type="string">
            <text:p>№ 2804АН/БГА-2022 от 28.04.2022_БГА</text:p>
          </table:table-cell>
          <table:table-cell office:value-type="float" office:value="-4291068" calcext:value-type="float">
            <text:p>-4291068</text:p>
          </table:table-cell>
          <table:table-cell office:value-type="float" office:value="-3614928" calcext:value-type="float">
            <text:p>-3614928</text:p>
          </table:table-cell>
          <table:table-cell office:value-type="float" office:value="12245856" calcext:value-type="float">
            <text:p>12245856</text:p>
          </table:table-cell>
          <table:table-cell office:value-type="string" calcext:value-type="string">
            <text:p>№ 2804АН/БГА-2022 от 28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арагашев К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-21750" calcext:value-type="float">
            <text:p>-21750</text:p>
          </table:table-cell>
          <table:table-cell office:value-type="string" calcext:value-type="string">
            <text:p>№ 53 от 08.02.2022_БГА</text:p>
          </table:table-cell>
          <table:table-cell office:value-type="float" office:value="-952000" calcext:value-type="float">
            <text:p>-952000</text:p>
          </table:table-cell>
          <table:table-cell office:value-type="float" office:value="1058540" calcext:value-type="float">
            <text:p>1058540</text:p>
          </table:table-cell>
          <table:table-cell office:value-type="float" office:value="107740" calcext:value-type="float">
            <text:p>107740</text:p>
          </table:table-cell>
          <table:table-cell office:value-type="string" calcext:value-type="string">
            <text:p>№ 53 от 08.0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Егикян М К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1 от 21.04.2022_БГА</text:p>
          </table:table-cell>
          <table:table-cell office:value-type="float" office:value="-1308430" calcext:value-type="float">
            <text:p>-1308430</text:p>
          </table:table-cell>
          <table:table-cell office:value-type="float" office:value="-2320710" calcext:value-type="float">
            <text:p>-2320710</text:p>
          </table:table-cell>
          <table:table-cell office:value-type="float" office:value="867340" calcext:value-type="float">
            <text:p>867340</text:p>
          </table:table-cell>
          <table:table-cell office:value-type="string" calcext:value-type="string">
            <text:p>№ 21 от 21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Даниелян А М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8000" calcext:value-type="float">
            <text:p>-8000</text:p>
          </table:table-cell>
          <table:table-cell office:value-type="string" calcext:value-type="string">
            <text:p>№ 90 от 20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90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Мореми_бывш. ООО Демократия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4 от 01.05.2022_БГА</text:p>
          </table:table-cell>
          <table:table-cell office:value-type="float" office:value="-2055311.83" calcext:value-type="float">
            <text:p>-2055311,83</text:p>
          </table:table-cell>
          <table:table-cell office:value-type="float" office:value="858544.17" calcext:value-type="float">
            <text:p>858544,17</text:p>
          </table:table-cell>
          <table:table-cell office:value-type="float" office:value="2815593.17" calcext:value-type="float">
            <text:p>2815593,17</text:p>
          </table:table-cell>
          <table:table-cell office:value-type="string" calcext:value-type="string">
            <text:p>№ 24 от 01.05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Багиров Э О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397400" calcext:value-type="float">
            <text:p>397400</text:p>
          </table:table-cell>
          <table:table-cell office:value-type="string" calcext:value-type="string">
            <text:p>№ 170 от 17.04.2022_БГА</text:p>
          </table:table-cell>
          <table:table-cell office:value-type="float" office:value="466120" calcext:value-type="float">
            <text:p>466120</text:p>
          </table:table-cell>
          <table:table-cell office:value-type="float" office:value="758760" calcext:value-type="float">
            <text:p>758760</text:p>
          </table:table-cell>
          <table:table-cell office:value-type="float" office:value="576040" calcext:value-type="float">
            <text:p>576040</text:p>
          </table:table-cell>
          <table:table-cell office:value-type="string" calcext:value-type="string">
            <text:p>№ 170 от 17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Ежова Д Р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2.04.2022_БГА</text:p>
          </table:table-cell>
          <table:table-cell office:value-type="float" office:value="5001502.82" calcext:value-type="float">
            <text:p>5001502,82</text:p>
          </table:table-cell>
          <table:table-cell office:value-type="float" office:value="5113286" calcext:value-type="float">
            <text:p>5113286</text:p>
          </table:table-cell>
          <table:table-cell office:value-type="float" office:value="15337755" calcext:value-type="float">
            <text:p>15337755</text:p>
          </table:table-cell>
          <table:table-cell office:value-type="string" calcext:value-type="string">
            <text:p>№ 22 от 22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тройэлектромонтаж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 от 20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Янаков П Д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17 от 17.04.2022_БГА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№ 17 от 17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ансионат Маяк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-231625.7" calcext:value-type="float">
            <text:p>-231625,7</text:p>
          </table:table-cell>
          <table:table-cell office:value-type="float" office:value="-533856" calcext:value-type="float">
            <text:p>-533856</text:p>
          </table:table-cell>
          <table:table-cell office:value-type="float" office:value="254085.5" calcext:value-type="float">
            <text:p>254085,5</text:p>
          </table:table-cell>
          <table:table-cell office:value-type="string" calcext:value-type="string">
            <text:p>№ 20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Кисляков В 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6 от 16.02.2022_БГА</text:p>
          </table:table-cell>
          <table:table-cell office:value-type="float" office:value="-131280" calcext:value-type="float">
            <text:p>-131280</text:p>
          </table:table-cell>
          <table:table-cell office:value-type="float" office:value="-81420" calcext:value-type="float">
            <text:p>-81420</text:p>
          </table:table-cell>
          <table:table-cell office:value-type="float" office:value="17700" calcext:value-type="float">
            <text:p>17700</text:p>
          </table:table-cell>
          <table:table-cell office:value-type="string" calcext:value-type="string">
            <text:p>№ 16 от 16.0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Каскад Курорт Серви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НА 0001-02/22-А от 20.04.2022_БГА</text:p>
          </table:table-cell>
          <table:table-cell office:value-type="float" office:value="-1044300" calcext:value-type="float">
            <text:p>-1044300</text:p>
          </table:table-cell>
          <table:table-cell office:value-type="float" office:value="-173400" calcext:value-type="float">
            <text:p>-173400</text:p>
          </table:table-cell>
          <table:table-cell office:value-type="float" office:value="1092900" calcext:value-type="float">
            <text:p>1092900</text:p>
          </table:table-cell>
          <table:table-cell office:value-type="string" calcext:value-type="string">
            <text:p>№ НА 0001-02/22-А от 20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Восканян А К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4.03.2022_БГА</text:p>
          </table:table-cell>
          <table:table-cell office:value-type="float" office:value="176292" calcext:value-type="float">
            <text:p>176292</text:p>
          </table:table-cell>
          <table:table-cell office:value-type="float" office:value="931730.4" calcext:value-type="float">
            <text:p>931730,4</text:p>
          </table:table-cell>
          <table:table-cell office:value-type="float" office:value="1734234.4" calcext:value-type="float">
            <text:p>1734234,4</text:p>
          </table:table-cell>
          <table:table-cell office:value-type="string" calcext:value-type="string">
            <text:p>№ 22 от 24.03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Пансионат отдыха Энергетик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№ 77-А от 20.04.2022_БГА</text:p>
          </table:table-cell>
          <table:table-cell office:value-type="float" office:value="-4620" calcext:value-type="float">
            <text:p>-4620</text:p>
          </table:table-cell>
          <table:table-cell office:value-type="float" office:value="-380320" calcext:value-type="float">
            <text:p>-380320</text:p>
          </table:table-cell>
          <table:table-cell office:value-type="float" office:value="160960" calcext:value-type="float">
            <text:p>160960</text:p>
          </table:table-cell>
          <table:table-cell office:value-type="string" calcext:value-type="string">
            <text:p>№ 03 от 20.01.2023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Пансионат отдыха Гизель-Дере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Гаврико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17 от 17.12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-22080" calcext:value-type="float">
            <text:p>-22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7 от 17.12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уберштро Э Ю_ЧЕРНОМОРОЧК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3 от 23.04.2022_БГА</text:p>
          </table:table-cell>
          <table:table-cell office:value-type="float" office:value="115544" calcext:value-type="float">
            <text:p>115544</text:p>
          </table:table-cell>
          <table:table-cell office:value-type="float" office:value="300822" calcext:value-type="float">
            <text:p>300822</text:p>
          </table:table-cell>
          <table:table-cell office:value-type="float" office:value="321796" calcext:value-type="float">
            <text:p>321796</text:p>
          </table:table-cell>
          <table:table-cell office:value-type="string" calcext:value-type="string">
            <text:p>№ 23 от 23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уберштро Э Ю_ЧЕРНОМОРСКАЯ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6720" calcext:value-type="float">
            <text:p>672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6720" calcext:value-type="float">
            <text:p>6720</text:p>
          </table:table-cell>
          <table:table-cell office:value-type="float" office:value="125600" calcext:value-type="float">
            <text:p>125600</text:p>
          </table:table-cell>
          <table:table-cell office:value-type="float" office:value="518424" calcext:value-type="float">
            <text:p>518424</text:p>
          </table:table-cell>
          <table:table-cell office:value-type="string" calcext:value-type="string">
            <text:p>№ 25 от 25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Авджикян М К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5 от 01.05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40" calcext:value-type="float">
            <text:p>29440</text:p>
          </table:table-cell>
          <table:table-cell office:value-type="string" calcext:value-type="string">
            <text:p>№ 15 от 01.05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Оксузьян А Г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12 от 18.04.2022_БГА</text:p>
          </table:table-cell>
          <table:table-cell office:value-type="float" office:value="178820" calcext:value-type="float">
            <text:p>178820</text:p>
          </table:table-cell>
          <table:table-cell office:value-type="float" office:value="-44564" calcext:value-type="float">
            <text:p>-44564</text:p>
          </table:table-cell>
          <table:table-cell office:value-type="float" office:value="11006" calcext:value-type="float">
            <text:p>11006</text:p>
          </table:table-cell>
          <table:table-cell office:value-type="string" calcext:value-type="string">
            <text:p>№ 112 от 18.04.2022_БГА</text:p>
          </table:table-cell>
          <table:table-cell table:style-name="ce72" office:value-type="string" calcext:value-type="string">
            <text:p>От 0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Молния Ямал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57434" calcext:value-type="float">
            <text:p>-57434</text:p>
          </table:table-cell>
          <table:table-cell office:value-type="string" calcext:value-type="string">
            <text:p>№ 9 от 11.01.2021_БГТ</text:p>
          </table:table-cell>
          <table:table-cell office:value-type="float" office:value="-179900" calcext:value-type="float">
            <text:p>-179900</text:p>
          </table:table-cell>
          <table:table-cell office:value-type="float" office:value="-171600" calcext:value-type="float">
            <text:p>-171600</text:p>
          </table:table-cell>
          <table:table-cell office:value-type="float" office:value="553100" calcext:value-type="float">
            <text:p>553100</text:p>
          </table:table-cell>
          <table:table-cell office:value-type="string" calcext:value-type="string">
            <text:p>№ 573 от 23.12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ООО УК Гостиница Москва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Дарья Бойцова</text:p>
          </table:table-cell>
          <table:table-cell table:style-name="ce6" table:number-columns-repeated="6"/>
          <table:table-cell table:style-name="ce69" office:value-type="string" calcext:value-type="string">
            <text:p>сверяет Оксана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ИП Пастушенко Д В_АНАПА ЛАЗУРНАЯ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60 от 20.04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838.4" calcext:value-type="float">
            <text:p>307838,4</text:p>
          </table:table-cell>
          <table:table-cell office:value-type="string" calcext:value-type="string">
            <text:p>№ 60 от 20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алкандуева Е Н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1 от 25.04.2022_БГА</text:p>
          </table:table-cell>
          <table:table-cell office:value-type="float" office:value="-13000" calcext:value-type="float">
            <text:p>-13000</text:p>
          </table:table-cell>
          <table:table-cell office:value-type="float" office:value="158560" calcext:value-type="float">
            <text:p>158560</text:p>
          </table:table-cell>
          <table:table-cell office:value-type="float" office:value="596980" calcext:value-type="float">
            <text:p>596980</text:p>
          </table:table-cell>
          <table:table-cell office:value-type="string" calcext:value-type="string">
            <text:p>№ 11 от 25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ООО Туроператор Янтарный Край</text:p>
          </table:table-cell>
          <table:table-cell table:style-name="ce6" office:value-type="string" calcext:value-type="string">
            <text:p>Калининград</text:p>
          </table:table-cell>
          <table:table-cell table:style-name="ce6" office:value-type="string" calcext:value-type="string">
            <text:p>Кутляева Света</text:p>
          </table:table-cell>
          <table:table-cell table:style-name="ce6" table:number-columns-repeated="6"/>
          <table:table-cell table:style-name="ce69" office:value-type="string" calcext:value-type="string">
            <text:p>сверяет Оксана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ООО Алмаз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41600" calcext:value-type="float">
            <text:p>-41600</text:p>
          </table:table-cell>
          <table:table-cell office:value-type="string" calcext:value-type="string">
            <text:p>№ 2004МСК/БГА-2022 от 20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004МСК/БГА-2022 от 20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олайт Серви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604-3-МСК/БГА-2022 от 26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604-3-МСК/БГА-2022 от 26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Иосифов Д К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№ 80 от 20.04.2022_БГА</text:p>
          </table:table-cell>
          <table:table-cell office:value-type="float" office:value="-2371800" calcext:value-type="float">
            <text:p>-2371800</text:p>
          </table:table-cell>
          <table:table-cell office:value-type="float" office:value="-1586500" calcext:value-type="float">
            <text:p>-1586500</text:p>
          </table:table-cell>
          <table:table-cell office:value-type="float" office:value="187930" calcext:value-type="float">
            <text:p>187930</text:p>
          </table:table-cell>
          <table:table-cell office:value-type="string" calcext:value-type="string">
            <text:p>№ 80 от 20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Тимофеева С В_БАРВИХ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8 от 27.04.2022_БГА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Тимофеева С В_ИМПЕРАТОР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32705.5" calcext:value-type="float">
            <text:p>32705,5</text:p>
          </table:table-cell>
          <table:table-cell office:value-type="string" calcext:value-type="string">
            <text:p>№ 109 от 09.04.2022_БГА</text:p>
          </table:table-cell>
          <table:table-cell table:number-columns-repeated="3" office:value-type="float" office:value="32705.5" calcext:value-type="float">
            <text:p>32705,5</text:p>
          </table:table-cell>
          <table:table-cell office:value-type="string" calcext:value-type="string">
            <text:p>№ 109 от 09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Поленова Е С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68.187cm" draw:caption-point-x="-0.61cm" draw:caption-point-y="1.51cm">
              <dc:date>2023-09-02T00:00:00</dc:date>
              <text:p text:style-name="P1"><text:span text:style-name="T1">Нет цессии по остатку 200000 руб. по БГТ</text:span></text:p>
            </office:annotation>
            <text:p>0</text:p>
          </table:table-cell>
          <table:table-cell office:value-type="string" calcext:value-type="string">
            <text:p>№ 25 от 25.04.2022_БГА</text:p>
          </table:table-cell>
          <table:table-cell office:value-type="float" office:value="-9620" calcext:value-type="float">
            <text:p>-9620</text:p>
          </table:table-cell>
          <table:table-cell office:value-type="float" office:value="35980" calcext:value-type="float">
            <text:p>35980</text:p>
          </table:table-cell>
          <table:table-cell office:value-type="float" office:value="381660" calcext:value-type="float">
            <text:p>381660</text:p>
          </table:table-cell>
          <table:table-cell office:value-type="string" calcext:value-type="string">
            <text:p>№ 25 от 25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ТМТ-Серви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4 от 14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4 от 14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Сукиасян А 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5 от 20.04.2022_БГА</text:p>
          </table:table-cell>
          <table:table-cell office:value-type="float" office:value="-61240" calcext:value-type="float">
            <text:p>-61240</text:p>
          </table:table-cell>
          <table:table-cell office:value-type="float" office:value="16160" calcext:value-type="float">
            <text:p>16160</text:p>
          </table:table-cell>
          <table:table-cell office:value-type="float" office:value="76480" calcext:value-type="float">
            <text:p>76480</text:p>
          </table:table-cell>
          <table:table-cell office:value-type="string" calcext:value-type="string">
            <text:p>№ 75 от 20.04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тройтурсервис</text:p>
          </table:table-cell>
          <table:table-cell table:style-name="Default" office:value-type="string" calcext:value-type="string">
            <text:p>Туапсе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8 от 21.04.2022_БГА</text:p>
          </table:table-cell>
          <table:table-cell office:value-type="float" office:value="-741594" calcext:value-type="float">
            <text:p>-741594</text:p>
          </table:table-cell>
          <table:table-cell office:value-type="float" office:value="-453895" calcext:value-type="float">
            <text:p>-453895</text:p>
          </table:table-cell>
          <table:table-cell office:value-type="float" office:value="361692" calcext:value-type="float">
            <text:p>361692</text:p>
          </table:table-cell>
          <table:table-cell office:value-type="string" calcext:value-type="string">
            <text:p>№ 58 от 07.11.2022_БГА</text:p>
          </table:table-cell>
          <table:table-cell table:style-name="ce72" office:value-type="string" calcext:value-type="string">
            <text:p>От 02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Кизлевли Ф Т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5 от 20.04.2022_БГА</text:p>
          </table:table-cell>
          <table:table-cell office:value-type="float" office:value="-1169300" calcext:value-type="float">
            <text:p>-1169300</text:p>
          </table:table-cell>
          <table:table-cell office:value-type="float" office:value="-2835300" calcext:value-type="float">
            <text:p>-2835300</text:p>
          </table:table-cell>
          <table:table-cell office:value-type="float" office:value="2121825" calcext:value-type="float">
            <text:p>2121825</text:p>
          </table:table-cell>
          <table:table-cell office:value-type="string" calcext:value-type="string">
            <text:p>№ 55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аргарян А Б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7.04.2022_БГА</text:p>
          </table:table-cell>
          <table:table-cell office:value-type="float" office:value="-143520" calcext:value-type="float">
            <text:p>-143520</text:p>
          </table:table-cell>
          <table:table-cell office:value-type="float" office:value="-354160" calcext:value-type="float">
            <text:p>-354160</text:p>
          </table:table-cell>
          <table:table-cell office:value-type="float" office:value="40080" calcext:value-type="float">
            <text:p>40080</text:p>
          </table:table-cell>
          <table:table-cell office:value-type="string" calcext:value-type="string">
            <text:p>№ 22 от 27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Мандарин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09 от 01.04.2022_БГА</text:p>
          </table:table-cell>
          <table:table-cell office:value-type="float" office:value="-239700" calcext:value-type="float">
            <text:p>-239700</text:p>
          </table:table-cell>
          <table:table-cell office:value-type="float" office:value="939536" calcext:value-type="float">
            <text:p>939536</text:p>
          </table:table-cell>
          <table:table-cell office:value-type="float" office:value="2706610" calcext:value-type="float">
            <text:p>2706610</text:p>
          </table:table-cell>
          <table:table-cell office:value-type="string" calcext:value-type="string">
            <text:p>№ 109 от 01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Яковенко Е В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40 от 25.04.2022_БГА</text:p>
          </table:table-cell>
          <table:table-cell office:value-type="float" office:value="-99200" calcext:value-type="float">
            <text:p>-99200</text:p>
          </table:table-cell>
          <table:table-cell office:value-type="float" office:value="-159750" calcext:value-type="float">
            <text:p>-159750</text:p>
          </table:table-cell>
          <table:table-cell office:value-type="float" office:value="20700" calcext:value-type="float">
            <text:p>20700</text:p>
          </table:table-cell>
          <table:table-cell office:value-type="string" calcext:value-type="string">
            <text:p>№ 40 от 25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тель Де ла Мап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0.04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39950" calcext:value-type="float">
            <text:p>39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НИКС ХОТЕЛ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24950" calcext:value-type="float">
            <text:p>24950</text:p>
          </table:table-cell>
          <table:table-cell office:value-type="string" calcext:value-type="string">
            <text:p>№ 90 от 10.03.2022_БГА</text:p>
          </table:table-cell>
          <table:table-cell office:value-type="float" office:value="-211682" calcext:value-type="float">
            <text:p>-211682</text:p>
          </table:table-cell>
          <table:table-cell office:value-type="float" office:value="-218091" calcext:value-type="float">
            <text:p>-218091</text:p>
          </table:table-cell>
          <table:table-cell office:value-type="float" office:value="341125" calcext:value-type="float">
            <text:p>341125</text:p>
          </table:table-cell>
          <table:table-cell office:value-type="string" calcext:value-type="string">
            <text:p>№ 90 от 10.03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Ренессанс_CALYPSO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13МБ от 24.04.2022_БГА</text:p>
          </table:table-cell>
          <table:table-cell office:value-type="float" office:value="-12100" calcext:value-type="float">
            <text:p>-12100</text:p>
          </table:table-cell>
          <table:table-cell office:value-type="float" office:value="-3260" calcext:value-type="float">
            <text:p>-3260</text:p>
          </table:table-cell>
          <table:table-cell office:value-type="float" office:value="829200" calcext:value-type="float">
            <text:p>829200</text:p>
          </table:table-cell>
          <table:table-cell office:value-type="string" calcext:value-type="string">
            <text:p>№ 013МБ от 24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Ренессанс_РЕЛАК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12МБ от 24.04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-376920" calcext:value-type="float">
            <text:p>-376920</text:p>
          </table:table-cell>
          <table:table-cell office:value-type="float" office:value="806688" calcext:value-type="float">
            <text:p>806688</text:p>
          </table:table-cell>
          <table:table-cell office:value-type="string" calcext:value-type="string">
            <text:p>№ 012МБ от 24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Янаков С Д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 от 22.03.2022_БГА</text:p>
          </table:table-cell>
          <table:table-cell office:value-type="float" office:value="-2912318.72" calcext:value-type="float">
            <text:p>-2912318,72</text:p>
          </table:table-cell>
          <table:table-cell office:value-type="float" office:value="-2678016" calcext:value-type="float">
            <text:p>-2678016</text:p>
          </table:table-cell>
          <table:table-cell office:value-type="float" office:value="398384.48" calcext:value-type="float">
            <text:p>398384,48</text:p>
          </table:table-cell>
          <table:table-cell office:value-type="string" calcext:value-type="string">
            <text:p>№ 22 от 22.03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Аванесян О А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№ 106 от 30.03.2022_БГА</text:p>
          </table:table-cell>
          <table:table-cell office:value-type="float" office:value="5200" calcext:value-type="float">
            <text:p>5200</text:p>
          </table:table-cell>
          <table:table-cell office:value-type="float" office:value="-30850" calcext:value-type="float">
            <text:p>-30850</text:p>
          </table:table-cell>
          <table:table-cell office:value-type="float" office:value="47100" calcext:value-type="float">
            <text:p>47100</text:p>
          </table:table-cell>
          <table:table-cell office:value-type="string" calcext:value-type="string">
            <text:p>№ 106 от 30.03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Халкиди Л Х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989800" calcext:value-type="float">
            <text:p>989800</text:p>
          </table:table-cell>
          <table:table-cell office:value-type="float" office:value="1321600" calcext:value-type="float">
            <text:p>1321600</text:p>
          </table:table-cell>
          <table:table-cell office:value-type="float" office:value="511360" calcext:value-type="float">
            <text:p>511360</text:p>
          </table:table-cell>
          <table:table-cell office:value-type="string" calcext:value-type="string">
            <text:p>№ 20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арута М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422920" calcext:value-type="float">
            <text:p>422920</text:p>
          </table:table-cell>
          <table:table-cell office:value-type="float" office:value="1252640" calcext:value-type="float">
            <text:p>1252640</text:p>
          </table:table-cell>
          <table:table-cell office:value-type="float" office:value="761680" calcext:value-type="float">
            <text:p>761680</text:p>
          </table:table-cell>
          <table:table-cell office:value-type="string" calcext:value-type="string">
            <text:p>№ 20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Леонтьева Е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 от 12.05.2022_БГА</text:p>
          </table:table-cell>
          <table:table-cell office:value-type="float" office:value="-120717" calcext:value-type="float">
            <text:p>-120717</text:p>
          </table:table-cell>
          <table:table-cell office:value-type="float" office:value="-173043" calcext:value-type="float">
            <text:p>-173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 от 12.05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орбачевский Р С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8 от 21.04.2022_БГА</text:p>
          </table:table-cell>
          <table:table-cell office:value-type="float" office:value="-115200" calcext:value-type="float">
            <text:p>-115200</text:p>
          </table:table-cell>
          <table:table-cell office:value-type="float" office:value="-268800" calcext:value-type="float">
            <text:p>-268800</text:p>
          </table:table-cell>
          <table:table-cell office:value-type="float" office:value="74400" calcext:value-type="float">
            <text:p>74400</text:p>
          </table:table-cell>
          <table:table-cell office:value-type="string" calcext:value-type="string">
            <text:p>№ 8 от 21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Иосифов П Г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float" office:value="160960" calcext:value-type="float">
            <text:p>160960</text:p>
          </table:table-cell>
          <table:table-cell office:value-type="float" office:value="-205360" calcext:value-type="float">
            <text:p>-205360</text:p>
          </table:table-cell>
          <table:table-cell office:value-type="float" office:value="570560" calcext:value-type="float">
            <text:p>570560</text:p>
          </table:table-cell>
          <table:table-cell office:value-type="string" calcext:value-type="string">
            <text:p>№ 20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Буланцева Н А_LOVE STORY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8 от 18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8 от 18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Буланцева Н А_LOVE STORY 2 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800" calcext:value-type="float">
            <text:p>44800</text:p>
          </table:table-cell>
          <table:table-cell office:value-type="float" office:value="356520" calcext:value-type="float">
            <text:p>356520</text:p>
          </table:table-cell>
          <table:table-cell office:value-type="float" office:value="656640" calcext:value-type="float">
            <text:p>656640</text:p>
          </table:table-cell>
          <table:table-cell office:value-type="string" calcext:value-type="string">
            <text:p>№ 18 от 18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Ионова Р 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68 от 18.02.2022_БГА</text:p>
          </table:table-cell>
          <table:table-cell office:value-type="float" office:value="-244000" calcext:value-type="float">
            <text:p>-244000</text:p>
          </table:table-cell>
          <table:table-cell office:value-type="float" office:value="23600" calcext:value-type="float">
            <text:p>2360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№ 68 от 18.02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ФГБУ Северокавказский федеральный научно-клинический центр ФМБА России</text:p>
          </table:table-cell>
          <table:table-cell table:style-name="ce6" office:value-type="string" calcext:value-type="string">
            <text:p>Ессентуки</text:p>
          </table:table-cell>
          <table:table-cell table:style-name="ce6" office:value-type="string" calcext:value-type="string">
            <text:p>Крылова Анастасия</text:p>
          </table:table-cell>
          <table:table-cell table:style-name="ce6" table:number-columns-repeated="6"/>
          <table:table-cell table:style-name="ce6" office:value-type="string" calcext:value-type="string">
            <text:p>сверить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ООО Позитив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17681.2" calcext:value-type="float">
            <text:p>17681,2</text:p>
          </table:table-cell>
          <table:table-cell office:value-type="string" calcext:value-type="string">
            <text:p>№ 95 от 20.04.2022_БГА</text:p>
          </table:table-cell>
          <table:table-cell office:value-type="float" office:value="108049.2" calcext:value-type="float">
            <text:p>108049,2</text:p>
          </table:table-cell>
          <table:table-cell office:value-type="float" office:value="1955092.4" calcext:value-type="float">
            <text:p>1955092,4</text:p>
          </table:table-cell>
          <table:table-cell office:value-type="float" office:value="1132549.84" calcext:value-type="float">
            <text:p>1132549,84</text:p>
          </table:table-cell>
          <table:table-cell office:value-type="string" calcext:value-type="string">
            <text:p>№ 95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ушка ИНН-Сервис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Ирина Саватеева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СПБ0506/БГА-2023 от 05.06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ст Бридж Отель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A-RAFG-AR-EG 219/22 от 15.08.2022_БГА</text:p>
          </table:table-cell>
          <table:table-cell office:value-type="float" office:value="-524560" calcext:value-type="float">
            <text:p>-524560</text:p>
          </table:table-cell>
          <table:table-cell office:value-type="float" office:value="-577200" calcext:value-type="float">
            <text:p>-577200</text:p>
          </table:table-cell>
          <table:table-cell office:value-type="float" office:value="162570" calcext:value-type="float">
            <text:p>162570</text:p>
          </table:table-cell>
          <table:table-cell office:value-type="string" calcext:value-type="string">
            <text:p>№ A-RAFG-AR-2301/БГА-2023 от 23.01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Заварзина О А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9350" calcext:value-type="float">
            <office:annotation draw:style-name="gr1" draw:text-style-name="P2" svg:width="2.899cm" svg:height="1.799cm" svg:x="20.306cm" svg:y="79.928cm" draw:caption-point-x="-0.61cm" draw:caption-point-y="1.51cm">
              <dc:date>2023-09-04T00:00:00</dc:date>
              <text:p text:style-name="P1"><text:span text:style-name="T1">Тут цессия не сделана!</text:span></text:p>
            </office:annotation>
            <text:p>9350</text:p>
          </table:table-cell>
          <table:table-cell office:value-type="string" calcext:value-type="string">
            <text:p>№ 1205СПБ/БГА-2022 от 12.05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205СПБ/БГА-2022 от 12.05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ахянова Ф Ш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6 от 20.04.2022_БГА</text:p>
          </table:table-cell>
          <table:table-cell office:value-type="float" office:value="12100" calcext:value-type="float">
            <text:p>12100</text:p>
          </table:table-cell>
          <table:table-cell office:value-type="float" office:value="375300" calcext:value-type="float">
            <text:p>375300</text:p>
          </table:table-cell>
          <table:table-cell office:value-type="float" office:value="659200" calcext:value-type="float">
            <text:p>659200</text:p>
          </table:table-cell>
          <table:table-cell office:value-type="string" calcext:value-type="string">
            <text:p>№ 26 от 20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остиница Пулковская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50" calcext:value-type="float">
            <text:p>73150</text:p>
          </table:table-cell>
          <table:table-cell office:value-type="float" office:value="-170550" calcext:value-type="float">
            <text:p>-170550</text:p>
          </table:table-cell>
          <table:table-cell office:value-type="float" office:value="1610350" calcext:value-type="float">
            <text:p>1610350</text:p>
          </table:table-cell>
          <table:table-cell office:value-type="string" calcext:value-type="string">
            <text:p>№ 5-С-23 от 31.01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остиничный комплекс Прибалтийская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7-Д-22 от 01.01.2022_БГТ</text:p>
          </table:table-cell>
          <table:table-cell office:value-type="float" office:value="4152100" calcext:value-type="float">
            <text:p>4152100</text:p>
          </table:table-cell>
          <table:table-cell office:value-type="float" office:value="1348400" calcext:value-type="float">
            <text:p>1348400</text:p>
          </table:table-cell>
          <table:table-cell office:value-type="float" office:value="360000" calcext:value-type="float">
            <text:p>360000</text:p>
          </table:table-cell>
          <table:table-cell office:value-type="string" calcext:value-type="string">
            <text:p>№ 2-С 023 от 31.01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АО Гостиница Советская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Дарья Бойцова</text:p>
          </table:table-cell>
          <table:table-cell table:style-name="ce6" table:number-columns-repeated="6"/>
          <table:table-cell table:style-name="ce6" office:value-type="string" calcext:value-type="string">
            <text:p>сверяет Оксана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ООО Камо</text:p>
          </table:table-cell>
          <table:table-cell table:style-name="Default" office:value-type="string" calcext:value-type="string">
            <text:p>Анапа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5 от 09.02.2022_БГА</text:p>
          </table:table-cell>
          <table:table-cell office:value-type="float" office:value="-52000" calcext:value-type="float">
            <text:p>-52000</text:p>
          </table:table-cell>
          <table:table-cell office:value-type="float" office:value="-53800" calcext:value-type="float">
            <text:p>-53800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№ 55 от 09.02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Санаторий Машук ВОС</text:p>
          </table:table-cell>
          <table:table-cell table:style-name="Default" office:value-type="string" calcext:value-type="string">
            <text:p>Пятигор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82.637cm" draw:caption-point-x="-0.61cm" draw:caption-point-y="1.51cm">
              <dc:date>2023-09-04T00:00:00</dc:date>
              <text:p text:style-name="P1"><text:span text:style-name="T1">На 23.01.23г.</text:span></text:p>
              <text:p text:style-name="P1"><text:span text:style-name="T1"/></text:p>
            </office:annotation>
            <text:p>0</text:p>
          </table:table-cell>
          <table:table-cell office:value-type="string" calcext:value-type="string">
            <text:p>№ 04/22 от 08.06.2022_БГА</text:p>
          </table:table-cell>
          <table:table-cell office:value-type="float" office:value="-219767.5" calcext:value-type="float">
            <text:p>-219767,5</text:p>
          </table:table-cell>
          <table:table-cell office:value-type="float" office:value="-318937" calcext:value-type="float">
            <text:p>-318937</text:p>
          </table:table-cell>
          <table:table-cell office:value-type="float" office:value="929339" calcext:value-type="float">
            <text:p>929339</text:p>
          </table:table-cell>
          <table:table-cell office:value-type="string" calcext:value-type="string">
            <text:p>№ 02/23 от 01.01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ООО ОТЕЛЬ УПРАВЛЕНИЕ</text:p>
          </table:table-cell>
          <table:table-cell table:style-name="ce6" office:value-type="string" calcext:value-type="string">
            <text:p>Санкт-Петербург</text:p>
          </table:table-cell>
          <table:table-cell table:style-name="ce6" office:value-type="string" calcext:value-type="string">
            <office:annotation draw:style-name="gr3" draw:text-style-name="P4" svg:width="3.258cm" svg:height="1.799cm" svg:x="15.803cm" svg:y="83.088cm" draw:caption-point-x="-0.609cm" draw:caption-point-y="1.511cm">
              <dc:date>2023-07-14T00:00:00</dc:date>
              <text:p text:style-name="P3"><text:span text:style-name="T2">Оксана сверяет</text:span></text:p>
            </office:annotation>
            <text:p>Дарья Бойцова</text:p>
          </table:table-cell>
          <table:table-cell table:style-name="ce6" table:number-columns-repeated="6"/>
          <table:table-cell table:style-name="ce6" office:value-type="string" calcext:value-type="string">
            <text:p>сверяет Оксана</text:p>
          </table:table-cell>
          <table:table-cell table:style-name="ce6" table:number-columns-repeated="1014"/>
        </table:table-row>
        <table:table-row table:style-name="ro2">
          <table:table-cell office:value-type="string" calcext:value-type="string">
            <text:p>ООО Багратион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29520" calcext:value-type="float">
            <text:p>-29520</text:p>
          </table:table-cell>
          <table:table-cell office:value-type="string" calcext:value-type="string">
            <text:p>№ СПБ3108/БГА-2022 от 31.08.2022_БГА</text:p>
          </table:table-cell>
          <table:table-cell office:value-type="float" office:value="-82270" calcext:value-type="float">
            <text:p>-82270</text:p>
          </table:table-cell>
          <table:table-cell office:value-type="float" office:value="10790" calcext:value-type="float">
            <text:p>10790</text:p>
          </table:table-cell>
          <table:table-cell office:value-type="float" office:value="113510" calcext:value-type="float">
            <text:p>113510</text:p>
          </table:table-cell>
          <table:table-cell office:value-type="string" calcext:value-type="string">
            <text:p>№ СПБ3108/БГА-2022 от 31.08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тель_ДОСТОЕВСКИЙ отель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69240" calcext:value-type="float">
            <text:p>-69240</text:p>
          </table:table-cell>
          <table:table-cell office:value-type="string" calcext:value-type="string">
            <text:p>№ 10СОМ/22 от 23.06.2022_БГА</text:p>
          </table:table-cell>
          <table:table-cell office:value-type="float" office:value="506460" calcext:value-type="float">
            <text:p>506460</text:p>
          </table:table-cell>
          <table:table-cell office:value-type="float" office:value="1498960" calcext:value-type="float">
            <text:p>1498960</text:p>
          </table:table-cell>
          <table:table-cell office:value-type="float" office:value="6911360" calcext:value-type="float">
            <text:p>6911360</text:p>
          </table:table-cell>
          <table:table-cell office:value-type="string" calcext:value-type="string">
            <text:p>№ 10СОМ/22 от 23.06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Хрустова О 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93 от 01.04.2022_БГА</text:p>
          </table:table-cell>
          <table:table-cell office:value-type="float" office:value="18000" calcext:value-type="float">
            <text:p>18000</text:p>
          </table:table-cell>
          <table:table-cell office:value-type="float" office:value="-54000" calcext:value-type="float">
            <text:p>-5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93 от 01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тремянная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84.895cm" draw:caption-point-x="-0.61cm" draw:caption-point-y="1.51cm">
              <dc:date>2023-09-04T00:00:00</dc:date>
              <text:p text:style-name="P1"><text:span text:style-name="T1">Не учтен остаток по БГТ</text:span></text:p>
            </office:annotation>
            <text:p>0</text:p>
          </table:table-cell>
          <table:table-cell office:value-type="string" calcext:value-type="string">
            <text:p>№ 08/2022 от 06.06.2022_БГА</text:p>
          </table:table-cell>
          <table:table-cell office:value-type="float" office:value="-216400" calcext:value-type="float">
            <text:p>-216400</text:p>
          </table:table-cell>
          <table:table-cell office:value-type="float" office:value="458080" calcext:value-type="float">
            <text:p>458080</text:p>
          </table:table-cell>
          <table:table-cell office:value-type="float" office:value="167680" calcext:value-type="float">
            <text:p>167680</text:p>
          </table:table-cell>
          <table:table-cell office:value-type="string" calcext:value-type="string">
            <text:p>№ 08/2022 от 06.06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Никольские Ряды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85.346cm" draw:caption-point-x="-0.61cm" draw:caption-point-y="1.51cm">
              <dc:date>2023-09-04T00:00:00</dc:date>
              <text:p text:style-name="P1"><text:span text:style-name="T1">На 31.01.23г. По партнеру, далее остатки по отелям</text:span></text:p>
            </office:annotation>
            <text:p>0</text:p>
          </table:table-cell>
          <table:table-cell office:value-type="string" calcext:value-type="string">
            <text:p>№ 9/22/ТА-ТН от 30.06.2022_БГА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Никольские Ряды_EXPRESS SADOVAYA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79200" calcext:value-type="float">
            <text:p>-179200</text:p>
          </table:table-cell>
          <table:table-cell office:value-type="float" office:value="-162600" calcext:value-type="float">
            <text:p>-162600</text:p>
          </table:table-cell>
          <table:table-cell office:value-type="float" office:value="3380400" calcext:value-type="float">
            <text:p>3380400</text:p>
          </table:table-cell>
          <table:table-cell office:value-type="string" calcext:value-type="string">
            <text:p>№ 6/23/ТА от 06.02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Никольские Ряды_THEATRE SQUARE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9000" calcext:value-type="float">
            <text:p>819000</text:p>
          </table:table-cell>
          <table:table-cell office:value-type="float" office:value="387500" calcext:value-type="float">
            <text:p>387500</text:p>
          </table:table-cell>
          <table:table-cell office:value-type="float" office:value="8019000" calcext:value-type="float">
            <text:p>8019000</text:p>
          </table:table-cell>
          <table:table-cell office:value-type="string" calcext:value-type="string">
            <text:p>№ 6/23/ТА-ТН от 06.02.2023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ртикаль Хоспителити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КП 22-07 БС74 от 10.03.2022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ртикаль Хоспителити_VERTICAL BOUTIQUE BW SIGNATURE COLLECTION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-2000" calcext:value-type="float">
            <text:p>-2000</text:p>
          </table:table-cell>
          <table:table-cell office:value-type="string" calcext:value-type="string">
            <text:p>№ АД 23-01 МК16 от 27.12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ртикаль Хоспителити_VERTICAL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200" calcext:value-type="float">
            <text:p>411200</text:p>
          </table:table-cell>
          <table:table-cell office:value-type="float" office:value="-580100" calcext:value-type="float">
            <text:p>-580100</text:p>
          </table:table-cell>
          <table:table-cell office:value-type="float" office:value="2975600" calcext:value-type="float">
            <text:p>2975600</text:p>
          </table:table-cell>
          <table:table-cell office:value-type="string" calcext:value-type="string">
            <text:p>№ АД 23-01 М73 от 27.12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ртикаль Хоспителити_WE&amp;I BY VERTICAL 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7400" calcext:value-type="float">
            <text:p>3057400</text:p>
          </table:table-cell>
          <table:table-cell office:value-type="float" office:value="-870100" calcext:value-type="float">
            <text:p>-870100</text:p>
          </table:table-cell>
          <table:table-cell office:value-type="float" office:value="4227350" calcext:value-type="float">
            <text:p>4227350</text:p>
          </table:table-cell>
          <table:table-cell office:value-type="string" calcext:value-type="string">
            <text:p>№ АД 23-01 БС74 от 27.12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ертикаль Хоспителити_WE&amp;I RAMADA BY VERTICAL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-34600" calcext:value-type="float">
            <text:p>-34600</text:p>
          </table:table-cell>
          <table:table-cell office:value-type="float" office:value="558600" calcext:value-type="float">
            <text:p>558600</text:p>
          </table:table-cell>
          <table:table-cell office:value-type="string" calcext:value-type="string">
            <text:p>№ СПБ2107/БГТ-2023 от 21.07.2023_БГТ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НЕВСКИЙ ПОРТАЛ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142500" calcext:value-type="float">
            <text:p>-142500</text:p>
          </table:table-cell>
          <table:table-cell office:value-type="string" calcext:value-type="string">
            <text:p>№ СПБ0106/БГА-2022 от 01.06.2022_БГА</text:p>
          </table:table-cell>
          <table:table-cell office:value-type="float" office:value="-7800" calcext:value-type="float">
            <text:p>-7800</text:p>
          </table:table-cell>
          <table:table-cell office:value-type="float" office:value="13100" calcext:value-type="float">
            <text:p>13100</text:p>
          </table:table-cell>
          <table:table-cell office:value-type="float" office:value="600300" calcext:value-type="float">
            <text:p>600300</text:p>
          </table:table-cell>
          <table:table-cell office:value-type="string" calcext:value-type="string">
            <text:p>№ СПБ0106/БГА-2022 от 01.06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УК Сеть отелей Авангард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 0507Н/БГА-2022 от 05.07.2022_БГА</text:p>
          </table:table-cell>
          <table:table-cell office:value-type="float" office:value="-100900" calcext:value-type="float">
            <text:p>-100900</text:p>
          </table:table-cell>
          <table:table-cell office:value-type="float" office:value="-41000" calcext:value-type="float">
            <text:p>-4100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№ СПБ 0507Н/БГА-2022 от 05.07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Саруханов А Б</text:p>
          </table:table-cell>
          <table:table-cell table:style-name="Default" office:value-type="string" calcext:value-type="string">
            <text:p>Пятигорск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4475500" calcext:value-type="float">
            <text:p>-4475500</text:p>
          </table:table-cell>
          <table:table-cell office:value-type="string" calcext:value-type="string">
            <text:p>№ 1606-КМВ/БГА-2022 от 16.06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1606-КМВ/БГА-2022 от 16.06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тель Амбассадор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277110" calcext:value-type="float">
            <office:annotation draw:style-name="gr1" draw:text-style-name="P2" svg:width="2.899cm" svg:height="1.799cm" svg:x="20.306cm" svg:y="90.313cm" draw:caption-point-x="-0.61cm" draw:caption-point-y="1.51cm">
              <dc:date>2023-09-04T00:00:00</dc:date>
              <text:p text:style-name="P1"><text:span text:style-name="T1">Остаток по БГТ не учтен в 1с</text:span></text:p>
            </office:annotation>
            <text:p>-277110</text:p>
          </table:table-cell>
          <table:table-cell office:value-type="string" calcext:value-type="string">
            <text:p>№ 201/22 от 24.08.2022_БГА</text:p>
          </table:table-cell>
          <table:table-cell office:value-type="float" office:value="879040" calcext:value-type="float">
            <text:p>879040</text:p>
          </table:table-cell>
          <table:table-cell office:value-type="float" office:value="1192140" calcext:value-type="float">
            <text:p>1192140</text:p>
          </table:table-cell>
          <table:table-cell office:value-type="float" office:value="10458890" calcext:value-type="float">
            <text:p>10458890</text:p>
          </table:table-cell>
          <table:table-cell office:value-type="string" calcext:value-type="string">
            <text:p>№ 201/22 от 24.08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ранд_Гранд Отель Чайковский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25300" calcext:value-type="float">
            <text:p>-25300</text:p>
          </table:table-cell>
          <table:table-cell office:value-type="string" calcext:value-type="string">
            <text:p>№ СПБ1705/БГА-2022 от 17.05.2022_БГА</text:p>
          </table:table-cell>
          <table:table-cell office:value-type="float" office:value="-37600" calcext:value-type="float">
            <text:p>-37600</text:p>
          </table:table-cell>
          <table:table-cell office:value-type="float" office:value="0" calcext:value-type="float">
            <text:p>0</text:p>
          </table:table-cell>
          <table:table-cell office:value-type="float" office:value="121400" calcext:value-type="float">
            <text:p>121400</text:p>
          </table:table-cell>
          <table:table-cell office:value-type="string" calcext:value-type="string">
            <text:p>№ СПБ1705/БГА-2022 от 17.05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Зыонг Ти Киен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1705/БГА-2022 от 17.05.2022_БГА</text:p>
          </table:table-cell>
          <table:table-cell office:value-type="float" office:value="-77800" calcext:value-type="float">
            <text:p>-77800</text:p>
          </table:table-cell>
          <table:table-cell office:value-type="float" office:value="-70800" calcext:value-type="float">
            <text:p>-70800</text:p>
          </table:table-cell>
          <table:table-cell office:value-type="float" office:value="164700" calcext:value-type="float">
            <text:p>164700</text:p>
          </table:table-cell>
          <table:table-cell office:value-type="string" calcext:value-type="string">
            <text:p>№ СПБ1705/БГА-2022 от 17.05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Докландс Девелопмент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 2904/БГА-2022 от 29.04.2022_БГА</text:p>
          </table:table-cell>
          <table:table-cell office:value-type="float" office:value="-129600" calcext:value-type="float">
            <text:p>-129600</text:p>
          </table:table-cell>
          <table:table-cell office:value-type="float" office:value="-13400" calcext:value-type="float">
            <text:p>-13400</text:p>
          </table:table-cell>
          <table:table-cell office:value-type="float" office:value="142800" calcext:value-type="float">
            <text:p>142800</text:p>
          </table:table-cell>
          <table:table-cell office:value-type="string" calcext:value-type="string">
            <text:p>№ СПБ 2904/БГА-2022 от 29.04.2022_БГА</text:p>
          </table:table-cell>
          <table:table-cell table:style-name="ce72" office:value-type="string" calcext:value-type="string">
            <text:p>От 04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Домина Рус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FIT-25/08/2020-1 от 25.08.2020_БГТ</text:p>
          </table:table-cell>
          <table:table-cell office:value-type="float" office:value="-192120" calcext:value-type="float">
            <text:p>-192120</text:p>
          </table:table-cell>
          <table:table-cell office:value-type="float" office:value="270" calcext:value-type="float">
            <text:p>270</text:p>
          </table:table-cell>
          <table:table-cell office:value-type="float" office:value="111270" calcext:value-type="float">
            <text:p>111270</text:p>
          </table:table-cell>
          <table:table-cell office:value-type="string" calcext:value-type="string">
            <text:p>№ 11/07/2022-1 от 11.07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ихайлов А В_MIX HOTELS NEVSKY 47 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04-Н470605 от 05.05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20" calcext:value-type="float">
            <text:p>66320</text:p>
          </table:table-cell>
          <table:table-cell office:value-type="string" calcext:value-type="string">
            <text:p>№ 004-Н470605 от 05.05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Михайлов А В_MIX HOTELS NEVSKY 67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1-Н670505 от 05.05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115120" calcext:value-type="float">
            <text:p>115120</text:p>
          </table:table-cell>
          <table:table-cell office:value-type="float" office:value="143920" calcext:value-type="float">
            <text:p>143920</text:p>
          </table:table-cell>
          <table:table-cell office:value-type="string" calcext:value-type="string">
            <text:p>№ 01-Н670505 от 05.05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Чертовская Т А</text:p>
          </table:table-cell>
          <table:table-cell table:style-name="Default" office:value-type="string" calcext:value-type="string">
            <text:p>Ессентуки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20414MRV от 14.04.2022_БГА</text:p>
          </table:table-cell>
          <table:table-cell office:value-type="float" office:value="-305915" calcext:value-type="float">
            <text:p>-305915</text:p>
          </table:table-cell>
          <table:table-cell office:value-type="float" office:value="-250665" calcext:value-type="float">
            <text:p>-250665</text:p>
          </table:table-cell>
          <table:table-cell office:value-type="float" office:value="337875" calcext:value-type="float">
            <text:p>337875</text:p>
          </table:table-cell>
          <table:table-cell office:value-type="string" calcext:value-type="string">
            <text:p>№ 220414MRV от 14.04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Кочкарова И А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8257199.99" calcext:value-type="float">
            <text:p>-18257199,99</text:p>
          </table:table-cell>
          <table:table-cell office:value-type="string" calcext:value-type="string">
            <text:p>№ 0306-Д-1/БГА-2022 от 03.06.2022_БГА</text:p>
          </table:table-cell>
          <table:table-cell office:value-type="float" office:value="143250.01" calcext:value-type="float">
            <text:p>143250,01</text:p>
          </table:table-cell>
          <table:table-cell office:value-type="float" office:value="315860.01" calcext:value-type="float">
            <text:p>315860,01</text:p>
          </table:table-cell>
          <table:table-cell office:value-type="float" office:value="45700.01" calcext:value-type="float">
            <text:p>45700,01</text:p>
          </table:table-cell>
          <table:table-cell office:value-type="string" calcext:value-type="string">
            <text:p>№ 0306-Д-1/БГА-2022 от 03.06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БЭСТ ЧЕК ИН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64612" calcext:value-type="float">
            <text:p>-164612</text:p>
          </table:table-cell>
          <table:table-cell office:value-type="float" office:value="-180728" calcext:value-type="float">
            <text:p>-180728</text:p>
          </table:table-cell>
          <table:table-cell office:value-type="float" office:value="-10314" calcext:value-type="float">
            <text:p>-10314</text:p>
          </table:table-cell>
          <table:table-cell office:value-type="string" calcext:value-type="string">
            <text:p>№ СПБ2405/БГА-2023 от 24.05.2023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Акопян А А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36000" calcext:value-type="float">
            <text:p>-36000</text:p>
          </table:table-cell>
          <table:table-cell office:value-type="string" calcext:value-type="string">
            <text:p>№ 1105 СПБ/БГА-2022 от 17.05.2022_БГА</text:p>
          </table:table-cell>
          <table:table-cell office:value-type="float" office:value="-241800" calcext:value-type="float">
            <text:p>-241800</text:p>
          </table:table-cell>
          <table:table-cell office:value-type="float" office:value="54000" calcext:value-type="float">
            <text:p>54000</text:p>
          </table:table-cell>
          <table:table-cell office:value-type="float" office:value="140800" calcext:value-type="float">
            <text:p>140800</text:p>
          </table:table-cell>
          <table:table-cell office:value-type="string" calcext:value-type="string">
            <text:p>№ СПБ0311/БГА-2023 от 03.11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лигранд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№ 2504-7-МСК/БГА-2022 от 25.04.2022_БГА</text:p>
          </table:table-cell>
          <table:table-cell office:value-type="float" office:value="35700" calcext:value-type="float">
            <text:p>35700</text:p>
          </table:table-cell>
          <table:table-cell office:value-type="float" office:value="40200" calcext:value-type="float">
            <text:p>40200</text:p>
          </table:table-cell>
          <table:table-cell office:value-type="float" office:value="153200" calcext:value-type="float">
            <text:p>153200</text:p>
          </table:table-cell>
          <table:table-cell office:value-type="string" calcext:value-type="string">
            <text:p>№ 2504-7-МСК/БГА-2022 от 25.04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УК Сититель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№ 0606/БГА-2022 от 06.06.2022_БГА</text:p>
          </table:table-cell>
          <table:table-cell office:value-type="float" office:value="-583220" calcext:value-type="float">
            <text:p>-583220</text:p>
          </table:table-cell>
          <table:table-cell office:value-type="float" office:value="14710" calcext:value-type="float">
            <text:p>14710</text:p>
          </table:table-cell>
          <table:table-cell office:value-type="float" office:value="3747610" calcext:value-type="float">
            <text:p>3747610</text:p>
          </table:table-cell>
          <table:table-cell office:value-type="string" calcext:value-type="string">
            <text:p>№ 0606/БГА-2022 от 06.06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фера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604-2-МСК/БГА-2022 от 26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604-2-МСК/БГА-2022 от 26.04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алют Плюс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 1605/БГА-2022 от 16.05.2022_БГА</text:p>
          </table:table-cell>
          <table:table-cell office:value-type="float" office:value="-151400" calcext:value-type="float">
            <text:p>-151400</text:p>
          </table:table-cell>
          <table:table-cell office:value-type="float" office:value="-33300" calcext:value-type="float">
            <text:p>-3330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№ СПБ 3101/БГА-2023 от 31.01.2023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Суетина А В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Ирина Саватеева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№ 1/85L от 03.02.2023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Карамазов Отель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87500" calcext:value-type="float">
            <text:p>-87500</text:p>
          </table:table-cell>
          <table:table-cell office:value-type="string" calcext:value-type="string">
            <text:p>№ СПБ 124 от 12.05.2022_БГА</text:p>
          </table:table-cell>
          <table:table-cell office:value-type="float" office:value="3600" calcext:value-type="float">
            <text:p>3600</text:p>
          </table:table-cell>
          <table:table-cell office:value-type="float" office:value="34800" calcext:value-type="float">
            <text:p>34800</text:p>
          </table:table-cell>
          <table:table-cell office:value-type="float" office:value="126500" calcext:value-type="float">
            <text:p>126500</text:p>
          </table:table-cell>
          <table:table-cell office:value-type="string" calcext:value-type="string">
            <text:p>№ СПБ 124 от 12.05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ФЕНИКС-ОТЕЛЬ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400" calcext:value-type="float">
            <text:p>222400</text:p>
          </table:table-cell>
          <table:table-cell office:value-type="float" office:value="-137950" calcext:value-type="float">
            <text:p>-137950</text:p>
          </table:table-cell>
          <table:table-cell office:value-type="float" office:value="279000" calcext:value-type="float">
            <text:p>279000</text:p>
          </table:table-cell>
          <table:table-cell office:value-type="string" calcext:value-type="string">
            <text:p>№ 4-С-2023 от 19.05.2023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етроградский район_THE KEMPF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1305/БГА-2022 от 13.05.2022_БГА</text:p>
          </table:table-cell>
          <table:table-cell office:value-type="float" office:value="-256300" calcext:value-type="float">
            <text:p>-256300</text:p>
          </table:table-cell>
          <table:table-cell office:value-type="float" office:value="-57600" calcext:value-type="float">
            <text:p>-57600</text:p>
          </table:table-cell>
          <table:table-cell office:value-type="float" office:value="71900" calcext:value-type="float">
            <text:p>71900</text:p>
          </table:table-cell>
          <table:table-cell office:value-type="string" calcext:value-type="string">
            <text:p>№ СПБ1305/БГА-2022 от 13.05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етроградский район_Петроградский район группа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№ СПБ0107/БГА-2022 от 01.07.2022_БГА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КЯН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105А СПБ/БГА-2022 от 11.05.2022_БГА</text:p>
          </table:table-cell>
          <table:table-cell office:value-type="float" office:value="-241000" calcext:value-type="float">
            <text:p>-241000</text:p>
          </table:table-cell>
          <table:table-cell office:value-type="float" office:value="-175500" calcext:value-type="float">
            <text:p>-175500</text:p>
          </table:table-cell>
          <table:table-cell office:value-type="float" office:value="-25300" calcext:value-type="float">
            <text:p>-25300</text:p>
          </table:table-cell>
          <table:table-cell office:value-type="string" calcext:value-type="string">
            <text:p>№ СПБ0311А/БГА-2023 от 03.11.2022_БГА</text:p>
          </table:table-cell>
          <table:table-cell table:style-name="ce72" office:value-type="string" calcext:value-type="string">
            <text:p>От 05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ГК Татарстан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710К/ТБГ-2020 от 07.10.2020_БГТ</text:p>
          </table:table-cell>
          <table:table-cell office:value-type="float" office:value="-38180" calcext:value-type="float">
            <text:p>-38180</text:p>
          </table:table-cell>
          <table:table-cell office:value-type="float" office:value="11900" calcext:value-type="float">
            <text:p>11900</text:p>
          </table:table-cell>
          <table:table-cell office:value-type="float" office:value="38540" calcext:value-type="float">
            <text:p>38540</text:p>
          </table:table-cell>
          <table:table-cell office:value-type="string" calcext:value-type="string">
            <text:p>№ 1909-1-К/БГА-2022 от 19.09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ТатарИнн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13500" calcext:value-type="float">
            <text:p>-13500</text:p>
          </table:table-cell>
          <table:table-cell office:value-type="string" calcext:value-type="string">
            <text:p>№ 2704-9-К/БГА-2022 от 27.04.2022_БГА</text:p>
          </table:table-cell>
          <table:table-cell office:value-type="float" office:value="-18400" calcext:value-type="float">
            <text:p>-18400</text:p>
          </table:table-cell>
          <table:table-cell office:value-type="float" office:value="-62400" calcext:value-type="float">
            <text:p>-62400</text:p>
          </table:table-cell>
          <table:table-cell office:value-type="float" office:value="54400" calcext:value-type="float">
            <text:p>54400</text:p>
          </table:table-cell>
          <table:table-cell office:value-type="string" calcext:value-type="string">
            <text:p>№ 2704-9-К/БГА-2022 от 27.04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кадемия тенниса Шамиля Тарпищева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Вудвуд Татьян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04-5-МСК/БГА-2022 от 26.04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№ 2704-5-МСК/БГА-2022 от 26.04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САБИНА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57550" calcext:value-type="float">
            <text:p>-57550</text:p>
          </table:table-cell>
          <table:table-cell office:value-type="string" calcext:value-type="string">
            <text:p>№ 1105СПБ/БГА-2022 от 11.05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-35100" calcext:value-type="float">
            <text:p>-35100</text:p>
          </table:table-cell>
          <table:table-cell office:value-type="float" office:value="55500" calcext:value-type="float">
            <text:p>55500</text:p>
          </table:table-cell>
          <table:table-cell office:value-type="string" calcext:value-type="string">
            <text:p>№ 1105СПБ/БГА-2022 от 11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дмиралтейская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358700" calcext:value-type="float">
            <text:p>-358700</text:p>
          </table:table-cell>
          <table:table-cell office:value-type="string" calcext:value-type="string">
            <text:p>№ 1105СПБ/БГА-2022 от 11.05.2022_БГА</text:p>
          </table:table-cell>
          <table:table-cell office:value-type="float" office:value="-240810" calcext:value-type="float">
            <text:p>-240810</text:p>
          </table:table-cell>
          <table:table-cell office:value-type="float" office:value="-437710" calcext:value-type="float">
            <text:p>-437710</text:p>
          </table:table-cell>
          <table:table-cell office:value-type="float" office:value="385375" calcext:value-type="float">
            <text:p>385375</text:p>
          </table:table-cell>
          <table:table-cell office:value-type="string" calcext:value-type="string">
            <text:p>№ 1105СПБ/БГА-2022 от 11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Дружба_Ариум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№ 2904-5-МСК/БГА-2022 от 29.04.2022_БГА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20300" calcext:value-type="float">
            <text:p>20300</text:p>
          </table:table-cell>
          <table:table-cell office:value-type="string" calcext:value-type="string">
            <text:p>№ 2904-5-МСК/БГА-2022 от 29.04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тель Концерт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504-5-МСК/БГА-2022 от 25.04.2022_БГА</text:p>
          </table:table-cell>
          <table:table-cell office:value-type="float" office:value="-12200" calcext:value-type="float">
            <text:p>-12200</text:p>
          </table:table-cell>
          <table:table-cell office:value-type="float" office:value="0" calcext:value-type="float">
            <text:p>0</text:p>
          </table:table-cell>
          <table:table-cell office:value-type="float" office:value="27300" calcext:value-type="float">
            <text:p>27300</text:p>
          </table:table-cell>
          <table:table-cell office:value-type="string" calcext:value-type="string">
            <text:p>№ 2504-5-МСК/БГА-2022 от 25.04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Зайцева Ю В_Сапфир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605СПБ-БГА2022 от 16.05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-62000" calcext:value-type="float">
            <text:p>-62000</text:p>
          </table:table-cell>
          <table:table-cell office:value-type="float" office:value="185200" calcext:value-type="float">
            <text:p>185200</text:p>
          </table:table-cell>
          <table:table-cell office:value-type="string" calcext:value-type="string">
            <text:p>№ 1605СПБ-БГА2022 от 16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етровский Арт Лофт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 0507Л/БГА-2022 от 05.07.2022_БГА</text:p>
          </table:table-cell>
          <table:table-cell office:value-type="float" office:value="-368200" calcext:value-type="float">
            <text:p>-368200</text:p>
          </table:table-cell>
          <table:table-cell office:value-type="float" office:value="8400" calcext:value-type="float">
            <text:p>8400</text:p>
          </table:table-cell>
          <table:table-cell office:value-type="float" office:value="372300" calcext:value-type="float">
            <text:p>372300</text:p>
          </table:table-cell>
          <table:table-cell office:value-type="string" calcext:value-type="string">
            <text:p>№ СПБ 0507Л/БГА-2022 от 05.07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Лотте Отель Санкт-Петербург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348-Т от 15.09.2020_БГТ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0" calcext:value-type="float">
            <text:p>-60</text:p>
          </table:table-cell>
          <table:table-cell office:value-type="string" calcext:value-type="string">
            <text:p>№ СПБ 2704/БГА-2023 от 27.04.2023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НОМЕРА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СПБ2605Н/БГА-2022 от 26.05.2022_БГА</text:p>
          </table:table-cell>
          <table:table-cell office:value-type="float" office:value="35153.4" calcext:value-type="float">
            <text:p>35153,4</text:p>
          </table:table-cell>
          <table:table-cell office:value-type="float" office:value="-5678" calcext:value-type="float">
            <text:p>-5678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№ СПБ2605Н/БГА-2022 от 26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остиничный комплекс Будапешт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6400" calcext:value-type="float">
            <text:p>-6400</text:p>
          </table:table-cell>
          <table:table-cell office:value-type="string" calcext:value-type="string">
            <text:p>№ ОП-424/22А от 01.07.2022_БГА</text:p>
          </table:table-cell>
          <table:table-cell office:value-type="float" office:value="-34100" calcext:value-type="float">
            <text:p>-34100</text:p>
          </table:table-cell>
          <table:table-cell office:value-type="float" office:value="-44450" calcext:value-type="float">
            <text:p>-44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ОП-424/22А от 01.07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Таур Центр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Зухра Исхак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505-3-К/БГА-2022 от 05.05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0505-3-К/БГА-2022 от 05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Отель ПЕТР I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20/Н-79 от 18.09.202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023/Н-64 от 26.06.2023_БГТ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Мойка 22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Гаврик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W-026/21 от 22.09.2020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W-001/23 от 29.05.2023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Афлятунова Г И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405-5-К/БГА-2022 от 04.05.2022_БГА</text:p>
          </table:table-cell>
          <table:table-cell office:value-type="float" office:value="-72080" calcext:value-type="float">
            <text:p>-72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№ 0405-5-К/БГА-2022 от 04.05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артнер +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107.021cm" draw:caption-point-x="-0.61cm" draw:caption-point-y="1.51cm">
              <dc:date>2023-09-09T00:00:00</dc:date>
              <text:p text:style-name="P1"><text:span text:style-name="T1">Остаток по БГТ -33000 руб. не перенесен!</text:span></text:p>
            </office:annotation>
            <text:p>0</text:p>
          </table:table-cell>
          <table:table-cell office:value-type="string" calcext:value-type="string">
            <text:p>№ 2504-4-МСК/БГА-2022 от 25.04.2022_БГА</text:p>
          </table:table-cell>
          <table:table-cell table:number-columns-repeated="4"/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рхыз-1650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Ирина Саватее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6585" calcext:value-type="float">
            <text:p>-46585</text:p>
          </table:table-cell>
          <table:table-cell office:value-type="float" office:value="-20692.5" calcext:value-type="float">
            <text:p>-20692,5</text:p>
          </table:table-cell>
          <table:table-cell office:value-type="float" office:value="-58692.5" calcext:value-type="float">
            <text:p>-58692,5</text:p>
          </table:table-cell>
          <table:table-cell office:value-type="string" calcext:value-type="string">
            <text:p>№ А1650ТУР-11/23 от 30.03.2023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артнёр Групп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9000" calcext:value-type="float">
            <text:p>-9000</text:p>
          </table:table-cell>
          <table:table-cell office:value-type="string" calcext:value-type="string">
            <text:p>№ 1204К/БГА-2022 от 12.04.2022_БГА</text:p>
          </table:table-cell>
          <table:table-cell office:value-type="float" office:value="-9000" calcext:value-type="float">
            <text:p>-9000</text:p>
          </table:table-cell>
          <table:table-cell office:value-type="float" office:value="-42300" calcext:value-type="float">
            <text:p>-42300</text:p>
          </table:table-cell>
          <table:table-cell office:value-type="float" office:value="41600" calcext:value-type="float">
            <text:p>41600</text:p>
          </table:table-cell>
          <table:table-cell office:value-type="string" calcext:value-type="string">
            <text:p>№ 1204К/БГА-2022 от 12.04.2022_БГА</text:p>
          </table:table-cell>
          <table:table-cell table:style-name="ce72" office:value-type="string" calcext:value-type="string">
            <text:p>От 09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остиница Киевская на Днепропетровской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526800" calcext:value-type="float">
            <text:p>-526800</text:p>
          </table:table-cell>
          <table:table-cell office:value-type="string" calcext:value-type="string">
            <text:p>№ 1605СПБ/БГА-2022 от 16.05.2022_БГА</text:p>
          </table:table-cell>
          <table:table-cell office:value-type="float" office:value="-946400" calcext:value-type="float">
            <text:p>-946400</text:p>
          </table:table-cell>
          <table:table-cell office:value-type="float" office:value="-1630700" calcext:value-type="float">
            <text:p>-1630700</text:p>
          </table:table-cell>
          <table:table-cell office:value-type="float" office:value="-174000" calcext:value-type="float">
            <text:p>-174000</text:p>
          </table:table-cell>
          <table:table-cell office:value-type="string" calcext:value-type="string">
            <text:p>№ 1605СПБ/БГА-2022 от 16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Казань Отель групп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ОРГ-07/22 от 28.02.2022_БГТ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100" calcext:value-type="float">
            <text:p>110100</text:p>
          </table:table-cell>
          <table:table-cell office:value-type="string" calcext:value-type="string">
            <text:p>№ ОРГ-26/23 от 22.08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Узденова Л М</text:p>
          </table:table-cell>
          <table:table-cell table:style-name="Default" office:value-type="string" calcext:value-type="string">
            <text:p>Регион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-2817625" calcext:value-type="float">
            <text:p>-2817625</text:p>
          </table:table-cell>
          <table:table-cell office:value-type="string" calcext:value-type="string">
            <text:p>№ 340 от 07.06.2022_БГА</text:p>
          </table:table-cell>
          <table:table-cell office:value-type="float" office:value="-711430" calcext:value-type="float">
            <text:p>-711430</text:p>
          </table:table-cell>
          <table:table-cell office:value-type="float" office:value="-543355" calcext:value-type="float">
            <text:p>-543355</text:p>
          </table:table-cell>
          <table:table-cell office:value-type="float" office:value="-204985" calcext:value-type="float">
            <text:p>-204985</text:p>
          </table:table-cell>
          <table:table-cell office:value-type="string" calcext:value-type="string">
            <text:p>№ 340 от 07.06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ранд Персонал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804-1-МСК/БГА-2022 от 28.04.2022_БГА</text:p>
          </table:table-cell>
          <table:table-cell office:value-type="float" office:value="-33928.44" calcext:value-type="float">
            <text:p>-33928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№ 2804-1-МСК/БГА-2022 от 28.04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Евро-Лайн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Нина К</text:p>
          </table:table-cell>
          <table:table-cell office:value-type="float" office:value="-21250" calcext:value-type="float">
            <text:p>-21250</text:p>
          </table:table-cell>
          <table:table-cell office:value-type="string" calcext:value-type="string">
            <text:p>№ 2904-1-К/БГА-2022 от 29.04.2022_БГА</text:p>
          </table:table-cell>
          <table:table-cell office:value-type="float" office:value="-13600" calcext:value-type="float">
            <text:p>-13600</text:p>
          </table:table-cell>
          <table:table-cell office:value-type="float" office:value="0" calcext:value-type="float">
            <text:p>0</text:p>
          </table:table-cell>
          <table:table-cell office:value-type="float" office:value="16150" calcext:value-type="float">
            <text:p>16150</text:p>
          </table:table-cell>
          <table:table-cell office:value-type="string" calcext:value-type="string">
            <text:p>№ 2904-1-К/БГА-2022 от 29.04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Дубининская Плю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МГ-023 от 07.10.2020_БГТ</text:p>
          </table:table-cell>
          <table:table-cell office:value-type="float" office:value="-29456" calcext:value-type="float">
            <text:p>-29456</text:p>
          </table:table-cell>
          <table:table-cell office:value-type="float" office:value="-5556" calcext:value-type="float">
            <text:p>-5556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№ ИК/112-22 от 01.07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Экобытсерви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01-21/ТО от 01.10.2020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Торговый дом Давыдов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405-3-К/БГА-2022 от 04.05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№ 0405-3-К/БГА-2022 от 04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ФГБУ Российская академия наук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4/22АП от 05.05.2022_БГТ</text:p>
          </table:table-cell>
          <table:table-cell office:value-type="float" office:value="-34350" calcext:value-type="float">
            <text:p>-34350</text:p>
          </table:table-cell>
          <table:table-cell office:value-type="float" office:value="-52125" calcext:value-type="float">
            <text:p>-52125</text:p>
          </table:table-cell>
          <table:table-cell office:value-type="float" office:value="52500" calcext:value-type="float">
            <text:p>52500</text:p>
          </table:table-cell>
          <table:table-cell office:value-type="string" calcext:value-type="string">
            <text:p>№ 17/23АП от 25.05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етервиль</text:p>
          </table:table-cell>
          <table:table-cell table:style-name="Default" office:value-type="string" calcext:value-type="string">
            <text:p>С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1205 СПБ/БГА-2022 от 12.05.2022_БГА</text:p>
          </table:table-cell>
          <table:table-cell office:value-type="float" office:value="0" calcext:value-type="float">
            <text:p>0</text:p>
          </table:table-cell>
          <table:table-cell office:value-type="float" office:value="-55200" calcext:value-type="float">
            <text:p>-55200</text:p>
          </table:table-cell>
          <table:table-cell office:value-type="float" office:value="260650" calcext:value-type="float">
            <text:p>260650</text:p>
          </table:table-cell>
          <table:table-cell office:value-type="string" calcext:value-type="string">
            <text:p>№ 1205 СПБ/БГА-2022 от 12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Бизнес-отель Аэростар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МСК 0107/БГА-2022 от 01.07.2022_БГА</text:p>
          </table:table-cell>
          <table:table-cell office:value-type="float" office:value="-26200" calcext:value-type="float">
            <text:p>-26200</text:p>
          </table:table-cell>
          <table:table-cell office:value-type="float" office:value="-37900" calcext:value-type="float">
            <text:p>-37900</text:p>
          </table:table-cell>
          <table:table-cell office:value-type="float" office:value="193950" calcext:value-type="float">
            <text:p>193950</text:p>
          </table:table-cell>
          <table:table-cell office:value-type="string" calcext:value-type="string">
            <text:p>№ МСК 0107/БГА-2022 от 01.07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Давыдова Г Н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405-2-К/БГА-2022 от 04.05.2022_БГА</text:p>
          </table:table-cell>
          <table:table-cell office:value-type="float" office:value="-36000" calcext:value-type="float">
            <text:p>-36000</text:p>
          </table:table-cell>
          <table:table-cell office:value-type="float" office:value="0" calcext:value-type="float">
            <text:p>0</text:p>
          </table:table-cell>
          <table:table-cell office:value-type="float" office:value="62500" calcext:value-type="float">
            <text:p>62500</text:p>
          </table:table-cell>
          <table:table-cell office:value-type="string" calcext:value-type="string">
            <text:p>№ 0405-2-К/БГА-2022 от 04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АРД-отель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№ 18-23/СО от 01.08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ПАО Центр международной торговли (Центр ЦМТ)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900/020493 от 22.03.2022_БГТ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office:annotation draw:style-name="gr1" draw:text-style-name="P2" svg:width="2.899cm" svg:height="1.799cm" svg:x="44.379cm" svg:y="114.246cm" draw:caption-point-x="-0.61cm" draw:caption-point-y="1.51cm">
              <dc:date>2023-09-11T00:00:00</dc:date>
              <text:p text:style-name="P1"><text:span text:style-name="T1">Договора на 2023г. Нет, но есть заявка на 1850000 руб.</text:span></text:p>
            </office:annotation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Неополи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Крылова Анастасия</text:p>
          </table:table-cell>
          <table:table-cell office:value-type="float" office:value="-24100" calcext:value-type="float">
            <text:p>-24100</text:p>
          </table:table-cell>
          <table:table-cell office:value-type="string" calcext:value-type="string">
            <text:p>№ 2904-7-МСК/БГА-2022 от 29.04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904-7-МСК/БГА-2022 от 29.04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ВТПК Меркурий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-34800" calcext:value-type="float">
            <text:p>-34800</text:p>
          </table:table-cell>
          <table:table-cell office:value-type="float" office:value="123900" calcext:value-type="float">
            <text:p>123900</text:p>
          </table:table-cell>
          <table:table-cell office:value-type="string" calcext:value-type="string">
            <text:p>№ П/529/2023 от 24.05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Гостиница Волга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8317.5" calcext:value-type="float">
            <text:p>-8317,5</text:p>
          </table:table-cell>
          <table:table-cell office:value-type="string" calcext:value-type="string">
            <text:p>№ 27 от 03.06.2022_БГА</text:p>
          </table:table-cell>
          <table:table-cell office:value-type="float" office:value="-7620" calcext:value-type="float">
            <text:p>-7620</text:p>
          </table:table-cell>
          <table:table-cell office:value-type="float" office:value="-7335" calcext:value-type="float">
            <text:p>-7335</text:p>
          </table:table-cell>
          <table:table-cell office:value-type="float" office:value="30512.5" calcext:value-type="float">
            <text:p>30512,5</text:p>
          </table:table-cell>
          <table:table-cell office:value-type="string" calcext:value-type="string">
            <text:p>№ 27 от 03.06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Гостиница_НОВИНКА отель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Ирина Саватеева</text:p>
          </table:table-cell>
          <table:table-cell office:value-type="float" office:value="0" calcext:value-type="float">
            <office:annotation draw:style-name="gr1" draw:text-style-name="P2" svg:width="2.899cm" svg:height="1.799cm" svg:x="20.306cm" svg:y="116.052cm" draw:caption-point-x="-0.61cm" draw:caption-point-y="1.51cm">
              <dc:date>2023-09-11T00:00:00</dc:date>
              <text:p text:style-name="P1"><text:span text:style-name="T1">Нет цессии по БГТ сумма 14400 руб.</text:span></text:p>
            </office:annotation>
            <text:p>0</text:p>
          </table:table-cell>
          <table:table-cell office:value-type="string" calcext:value-type="string">
            <text:p>№ 2704К/БГА-2022 от 27.04.2022_БГА</text:p>
          </table:table-cell>
          <table:table-cell office:value-type="float" office:value="-22400" calcext:value-type="float">
            <text:p>-22400</text:p>
          </table:table-cell>
          <table:table-cell office:value-type="float" office:value="-58800" calcext:value-type="float">
            <text:p>-58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04К/БГА-2022 от 27.04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Екатеринодар</text:p>
          </table:table-cell>
          <table:table-cell table:style-name="Default" office:value-type="string" calcext:value-type="string">
            <text:p>Краснодар</text:p>
          </table:table-cell>
          <table:table-cell office:value-type="string" calcext:value-type="string">
            <text:p>Кутляева Свет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911КР/ТБГ-2020 от 07.10.2020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Белком Коммуникейшн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15150" calcext:value-type="float">
            <office:annotation draw:style-name="gr1" draw:text-style-name="P2" svg:width="2.899cm" svg:height="1.799cm" svg:x="20.306cm" svg:y="116.955cm" draw:caption-point-x="-0.61cm" draw:caption-point-y="1.51cm">
              <dc:date>2023-09-11T00:00:00</dc:date>
              <text:p text:style-name="P1"><text:span text:style-name="T1">Письмо на возврат от 27.01.22г.</text:span></text:p>
            </office:annotation>
            <text:p>-15150</text:p>
          </table:table-cell>
          <table:table-cell office:value-type="string" calcext:value-type="string">
            <text:p>№ 008-20/ТО от 05.10.2020_БГТ</text:p>
          </table:table-cell>
          <table:table-cell table:number-columns-repeated="2" office:value-type="float" office:value="-15150" calcext:value-type="float">
            <text:p>-15150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№ 197-23/СО от 31.07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ЗАО Русское Золото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14400" calcext:value-type="float">
            <text:p>-14400</text:p>
          </table:table-cell>
          <table:table-cell office:value-type="string" calcext:value-type="string">
            <text:p>№ 0107-МСК/БГА-2022 от 01.07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0107-МСК/БГА-2022 от 01.07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ромышленная компания ВТ-Ст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1-8-1/2 от 01.07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№ 1-8 от 29.05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Дина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008-20-21/FIT от 13.10.2020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004-23/FIT от 22.06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КОСМОМЕНЕДЖМЕНТ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/07-20 от 17.09.2020_БГТ</text:p>
          </table:table-cell>
          <table:table-cell table:number-columns-repeated="2" office:value-type="float" office:value="11400" calcext:value-type="float">
            <text:p>11400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№ 23/07-40 от 19.05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Гаврилов Д В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6700" calcext:value-type="float">
            <text:p>-26700</text:p>
          </table:table-cell>
          <table:table-cell office:value-type="float" office:value="-44000" calcext:value-type="float">
            <text:p>-44000</text:p>
          </table:table-cell>
          <table:table-cell office:value-type="float" office:value="204240" calcext:value-type="float">
            <text:p>204240</text:p>
          </table:table-cell>
          <table:table-cell office:value-type="string" calcext:value-type="string">
            <text:p>№ СПБ 2002/БГА-2023 от 20.02.2023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Валеев Руслан Э_Карат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Крылова Анастасия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612-К/БГА-2023 от 26.12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ФГУП Гостиница Золотое Кольцо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463-20 от 01.10.2020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428-23 от 01.06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окровка Менеджмент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МСК 1811/ТБГ-2022 от 18.11.2021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БГТ-356-01 от 20.06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САДКО ОТЕЛЬ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71 от 22.12.2021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50 от 18.05.2023_БГТ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ЛюксМастерПлюс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Гавриков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3103К/БГТ-2022 от 31.03.2022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ерсеида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Нина К</text:p>
          </table:table-cell>
          <table:table-cell office:value-type="float" office:value="-26800" calcext:value-type="float">
            <text:p>-26800</text:p>
          </table:table-cell>
          <table:table-cell office:value-type="string" calcext:value-type="string">
            <text:p>№ 0505-7-К/БГА-2022 от 05.05.2022_БГА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2800" calcext:value-type="float">
            <text:p>-12800</text:p>
          </table:table-cell>
          <table:table-cell office:value-type="string" calcext:value-type="string">
            <text:p>№ 0505-7-К/БГА-2022 от 05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НЕТИЗЕН СПБ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2590" calcext:value-type="float">
            <office:annotation draw:style-name="gr1" draw:text-style-name="P2" svg:width="2.899cm" svg:height="1.799cm" svg:x="20.306cm" svg:y="122.374cm" draw:caption-point-x="-0.61cm" draw:caption-point-y="1.51cm">
              <dc:date>2023-09-11T00:00:00</dc:date>
              <text:p text:style-name="P1"><text:span text:style-name="T1">Письмо на возврат от 06.04.23г.</text:span></text:p>
              <text:p text:style-name="P1"><text:span text:style-name="T1"/></text:p>
            </office:annotation>
            <text:p>-2590</text:p>
          </table:table-cell>
          <table:table-cell office:value-type="string" calcext:value-type="string">
            <text:p>№ СПБ 169 от 25.11.2020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П Ткачева А В</text:p>
          </table:table-cell>
          <table:table-cell table:style-name="Default" office:value-type="string" calcext:value-type="string">
            <text:p>Казань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605-4-К/БГА-2022 от 06.05.2022_БГ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0605-4-К/БГА-2022 от 06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Чосон_Отель Ибис Москва Октябрьское Поле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23100" calcext:value-type="float">
            <text:p>-23100</text:p>
          </table:table-cell>
          <table:table-cell office:value-type="string" calcext:value-type="string">
            <text:p>№ 16/22/ТО от 27.12.2021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ЧОСОН_Отель Ибис Баджет Москва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19200" calcext:value-type="float">
            <text:p>19200</text:p>
          </table:table-cell>
          <table:table-cell office:value-type="string" calcext:value-type="string">
            <text:p>№ 16/22/ТО/В от 27.12.2021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ВАРИАНТ</text:p>
          </table:table-cell>
          <table:table-cell table:style-name="Default" office:value-type="string" calcext:value-type="string">
            <text:p>Санкт-Петербург</text:p>
          </table:table-cell>
          <table:table-cell office:value-type="string" calcext:value-type="string">
            <text:p>Дарья Бойцова</text:p>
          </table:table-cell>
          <table:table-cell office:value-type="float" office:value="-44793.73" calcext:value-type="float">
            <office:annotation draw:style-name="gr1" draw:text-style-name="P2" svg:width="2.899cm" svg:height="1.799cm" svg:x="20.306cm" svg:y="124.18cm" draw:caption-point-x="-0.61cm" draw:caption-point-y="1.51cm">
              <dc:date>2023-09-11T00:00:00</dc:date>
              <text:p text:style-name="P1"><text:span text:style-name="T1">Письмо на возврат от 08.11.22</text:span></text:p>
            </office:annotation>
            <text:p>-44793,73</text:p>
          </table:table-cell>
          <table:table-cell office:value-type="string" calcext:value-type="string">
            <text:p>№ СПБ 2812/ТБГ-2022 от 28.12.2021_БГТ</text:p>
          </table:table-cell>
          <table:table-cell table:number-columns-repeated="4" office:value-type="string" calcext:value-type="string">
            <text:p>-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Парк Тауэр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Нина К</text:p>
          </table:table-cell>
          <table:table-cell office:value-type="float" office:value="152800" calcext:value-type="float">
            <text:p>152800</text:p>
          </table:table-cell>
          <table:table-cell office:value-type="string" calcext:value-type="string">
            <text:p>№ 90-ПТ/2022 от 27.05.2022_БГА</text:p>
          </table:table-cell>
          <table:table-cell table:number-columns-repeated="2" office:value-type="float" office:value="215900" calcext:value-type="float">
            <text:p>215900</text:p>
          </table:table-cell>
          <table:table-cell office:value-type="float" office:value="256400" calcext:value-type="float">
            <text:p>256400</text:p>
          </table:table-cell>
          <table:table-cell office:value-type="string" calcext:value-type="string">
            <text:p>№ 90-ПТ/2022 от 27.05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О ЦДТ на Ленинском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МГ-007 от 10.11.2020_БГТ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№ 2012-МСК/БГА-2022 от 20.12.2022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ООО Универсал Плюс</text:p>
          </table:table-cell>
          <table:table-cell table:style-name="Default"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0312 МСК/ТБГ-2022 от 03.12.2021_БГТ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№ 2601-МСК/БГА-2023 от 26.01.2023_БГА</text:p>
          </table:table-cell>
          <table:table-cell table:style-name="ce72" office:value-type="string" calcext:value-type="string">
            <text:p>От 11.09.23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<text:span text:style-name="T3"><text:a xlink:href="#ООО СиУайБиЭм Вознесенский Отель Лизинг" xlink:type="simple">#ООО СиУайБиЭм Вознесенский Отель Лизинг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50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Марриотт Новый Арбат Отель Лизинг" xlink:type="simple">#ООО Марриотт Новый Арбат Отель Лизинг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50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АО ЛОТТЕ РУС" xlink:type="simple">#АО ЛОТТЕ РУС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Татарская Усадьба" xlink:type="simple">#ООО Татарская Усадьба</text:a></text:span></text:p>
          </table:table-cell>
          <table:table-cell table:style-name="ce20"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ервис Отель" xlink:type="simple">#ООО Сервис Отель</text:a></text:span></text:p>
          </table:table-cell>
          <table:table-cell table:style-name="ce20" office:value-type="string" calcext:value-type="string">
            <text:p>Казань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ГАУ Технопарк в сфере высоких технологий ИТ-парк" xlink:type="simple">#ГАУ Технопарк в сфере высоких технологий ИТ-парк</text:a></text:span></text:p>
          </table:table-cell>
          <table:table-cell table:style-name="ce20" office:value-type="string" calcext:value-type="string">
            <text:p>Казань</text:p>
          </table:table-cell>
          <table:table-cell table:style-name="ce55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Хоспитэлити групп Бородино" xlink:type="simple">#ООО Хоспитэлити групп Бородино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55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<text:span text:style-name="T3"><text:a xlink:href="#ООО Отель на Литейном" xlink:type="simple">#ООО Отель на Литейном</text:a></text:span></text:p>
          </table:table-cell>
          <table:table-cell table:style-name="ce20"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Бештау" xlink:type="simple">#ООО Бештау</text:a></text:span></text:p>
          </table:table-cell>
          <table:table-cell table:style-name="ce20" office:value-type="string" calcext:value-type="string">
            <text:p>Пятигорс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Бизнес и Право" xlink:type="simple">#ООО Бизнес и Право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<text:span text:style-name="T3"><text:a xlink:href="#ЗАО ГК Астория" xlink:type="simple">#ЗАО ГК Астория</text:a></text:span></text:p>
          </table:table-cell>
          <table:table-cell table:style-name="ce20" office:value-type="string" calcext:value-type="string">
            <text:p>Санкт-Петербург</text:p>
          </table:table-cell>
          <table:table-cell table:style-name="ce55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4">
          <table:table-cell table:style-name="ce20" office:value-type="string" calcext:value-type="string">
            <text:p><text:span text:style-name="T3"><text:a xlink:href="#ООО ОАЗИС_MENK KING, отель" xlink:type="simple">#ООО ОАЗИС_MENK KING, отель</text:a></text:span></text:p>
          </table:table-cell>
          <table:table-cell table:style-name="ce20" office:value-type="string" calcext:value-type="string">
            <text:p>Санкт-Петербург</text:p>
          </table:table-cell>
          <table:table-cell table:style-name="ce50" office:value-type="string" calcext:value-type="string">
            <text:p>Селезнева Ольг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Пансионат Звездный подразделение АО НПП Звезда им.академика Г.И.Северина" xlink:type="simple">#Пансионат Звездный подразделение АО НПП Звезда им.академика Г.И.Северина</text:a></text:span></text:p>
          </table:table-cell>
          <table:table-cell table:style-name="ce20" office:value-type="string" calcext:value-type="string">
            <text:p>Кисловодск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АО ТГК Бета" xlink:type="simple">#АО ТГК Бета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Рублёвъ Дом" xlink:type="simple">#ООО Рублёвъ Дом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43" office:value-type="string" calcext:value-type="string">
            <text:p>Тамбовская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озвездие_РАДИО ОТЕЛЬ, гостиница" xlink:type="simple">#ООО Созвездие_РАДИО ОТЕЛЬ, гостиница</text:a></text:span></text:p>
          </table:table-cell>
          <table:table-cell table:style-name="ce20"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Смирнова К В" xlink:type="simple">#ИП Смирнова К В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Зорге Резиденс" xlink:type="simple">#ООО Зорге Резиденс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Зухра Исхак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АО Международное сотрудничество и сервис металлургов Интерметсервис" xlink:type="simple">#АО Международное сотрудничество и сервис металлургов Интерметсервис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Величко А Е" xlink:type="simple">#ИП Величко А Е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0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Лайф Энерджи Санкт-Петербург" xlink:type="simple">#ООО Лайф Энерджи Санкт-Петербург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Красносельское" xlink:type="simple">#ООО Красносельское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Дом печати на Баумана" xlink:type="simple">#ООО Дом печати на Баумана</text:a></text:span></text:p>
          </table:table-cell>
          <table:table-cell office:value-type="string" calcext:value-type="string">
            <text:p>Казань</text:p>
          </table:table-cell>
          <table:table-cell table:style-name="ce55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ДП Отель Менеджмент" xlink:type="simple">#ООО ДП Отель Менеджмент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Санаторий имени академика И П Павлова" xlink:type="simple">#ООО Санаторий имени академика И П Павлова</text:a></text:span></text:p>
          </table:table-cell>
          <table:table-cell office:value-type="string" calcext:value-type="string">
            <text:p>Ессентуки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АО ТРАСТ-РЕЗЕРВ" xlink:type="simple">#АО ТРАСТ-РЕЗЕРВ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РИВЕР ОТЕЛЬ" xlink:type="simple">#ООО РИВЕР 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ВЕНЮ ОТЕЛЬ" xlink:type="simple">#ООО АВЕНЮ 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5" office:value-type="string" calcext:value-type="string">
            <text:p><text:span text:style-name="T3"><text:a xlink:href="#Лечебно-профилактическое частное учреждение профсоюзов санаторий ЛИВАДИЯ" xlink:type="simple">#Лечебно-профилактическое частное учреждение профсоюзов санаторий ЛИВАДИЯ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АО Камско-Волжское акционерное общество резинотехники КВАРТ" xlink:type="simple">#АО Камско-Волжское акционерное общество резинотехники КВАРТ</text:a></text:span></text:p>
          </table:table-cell>
          <table:table-cell office:value-type="string" calcext:value-type="string">
            <text:p>Казань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уханова О В" xlink:type="simple">#ИП Суханова О В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Оркестра Горизонт" xlink:type="simple">#ООО Оркестра Горизонт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Славянская Гостиница и Деловой Центр" xlink:type="simple">#ООО Славянская Гостиница и Деловой Центр</text:a></text:span></text:p>
          </table:table-cell>
          <table:table-cell table:style-name="ce50"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МИРРОС ОТЕЛЬ МОСКВА" xlink:type="simple">#ООО МИРРОС ОТЕЛЬ МОСКВА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ООО Отдых-Юг" xlink:type="simple">#ООО Отдых-Юг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Слепцова Н В" xlink:type="simple">#ИП Слепцова Н В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3"><text:a xlink:href="#ООО Матур" xlink:type="simple">#ООО Матур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Зухра Исхак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Мон Плезир" xlink:type="simple">#ООО Мон Плезир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ИП Волкова Т В_Барракуда" xlink:type="simple">#ИП Волкова Т В_Барракуда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алейдоскоп на Итальянской" xlink:type="simple">#ООО Калейдоскоп на Итальянской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Булгар-М" xlink:type="simple">#ООО Булгар-М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Акобян В А_ПОСЕЙДОН-2" xlink:type="simple">#ИП Акобян В А_ПОСЕЙДОН-2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<text:span text:style-name="T3"><text:a xlink:href="#ИП Иосифова М С_ПОСЕЙДОН-3" xlink:type="simple">#ИП Иосифова М С_ПОСЕЙДОН-3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алейдоскоп на Рубинштейна" xlink:type="simple">#ООО Калейдоскоп на Рубинштейна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ООО Траст-Сервис пансионат Мечта" xlink:type="simple">#ООО Траст-Сервис пансионат Мечта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алейдоскоп" xlink:type="simple">#ООО Калейдоскоп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РАВТ" xlink:type="simple">#ООО КРАВТ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алейдоскоп у Адмиралтейства" xlink:type="simple">#ООО Калейдоскоп у Адмиралтейства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ООО МДЦ Шереметьево</text:p>
          </table:table-cell>
          <table:table-cell office:value-type="string" calcext:value-type="string">
            <text:p>Москва</text:p>
          </table:table-cell>
          <table:table-cell table:style-name="ce50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Турист" xlink:type="simple">#ООО Турист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Панорама_ИНН 5032223993" xlink:type="simple">#ООО Панорама_ИНН 5032223993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ККГП Пансионат с лечением Геолог Казахстана" xlink:type="simple">#ККГП Пансионат с лечением Геолог Казахстана</text:a></text:span></text:p>
          </table:table-cell>
          <table:table-cell office:value-type="string" calcext:value-type="string">
            <text:p>Железноводск</text:p>
          </table:table-cell>
          <table:table-cell table:style-name="ce55" office:value-type="string" calcext:value-type="string">
            <text:p>?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Калейдоскоп Центральный" xlink:type="simple">#ООО Калейдоскоп Центральный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Дон Кихот" xlink:type="simple">#ООО Дон Кихот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Отель Центр" xlink:type="simple">#ООО Отель Центр</text:a></text:span></text:p>
          </table:table-cell>
          <table:table-cell office:value-type="string" calcext:value-type="string">
            <text:p>С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Тетруашвили Я А" xlink:type="simple">#ИП Тетруашвили Я А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3"><text:a xlink:href="#ИП Казазова С П_Альтаир" xlink:type="simple">#ИП Казазова С П_Альтаир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РКД Плюс" xlink:type="simple">#ООО РКД Плюс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<text:span text:style-name="T3"><text:a xlink:href="#ИП Димоев Ф В" xlink:type="simple">#ИП Димоев Ф В</text:a></text:span></text:p>
          </table:table-cell>
          <table:table-cell office:value-type="string" calcext:value-type="string">
            <text:p>Анапа</text:p>
          </table:table-cell>
          <table:table-cell table:style-name="ce50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3"><text:a xlink:href="#ИП Дмитриев С В" xlink:type="simple">#ИП Дмитриев С В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Приходько Ф А" xlink:type="simple">#ИП Приходько Ф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ООО БЛЭК***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ООО Кристал Фелиз (бывш. ООО БЛЭК)" xlink:type="simple">#ООО Кристал Фелиз (бывш. ООО БЛЭК)</text:a></text:span></text:p>
          </table:table-cell>
          <table:table-cell table:style-name="ce49" office:value-type="string" calcext:value-type="string">
            <text:p>Крым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Отель Белорусская" xlink:type="simple">#ООО Отель Белорусская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Реванченков С И" xlink:type="simple">#ИП Реванченков С И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ИП Дмитров А А" xlink:type="simple">#ИП Дмитров А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ООО НЕО" xlink:type="simple">#ООО НЕО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Попов К С" xlink:type="simple">#ИП Попов К С</text:a></text:span></text:p>
          </table:table-cell>
          <table:table-cell office:value-type="string" calcext:value-type="string">
            <text:p>Ессентуки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ванесян С Г" xlink:type="simple">#ИП Аванесян С Г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МЕТРОПОЛЬ ЭССЕНТ МЕНЕДЖМЕНТ ООО" xlink:type="simple">#МЕТРОПОЛЬ ЭССЕНТ МЕНЕДЖМЕНТ ООО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Белослудцев А И" xlink:type="simple">#ИП Белослудцев А И</text:a></text:span></text:p>
          </table:table-cell>
          <table:table-cell office:value-type="string" calcext:value-type="string">
            <text:p>Анапа</text:p>
          </table:table-cell>
          <table:table-cell table:style-name="ce55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санаторий Колос" xlink:type="simple">#ООО санаторий Колос</text:a></text:span></text:p>
          </table:table-cell>
          <table:table-cell office:value-type="string" calcext:value-type="string">
            <text:p>мин воды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ЛЬБОРА ОТЕЛЬ" xlink:type="simple">#ООО АЛЬБОРА ОТЕЛЬ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БКС Отель" xlink:type="simple">#ООО БКС 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Отель Новинка" xlink:type="simple">#ООО Отель Новинка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Омега_Камея" xlink:type="simple">#ООО Омега_Камея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Джамайка" xlink:type="simple">#ООО Джамайк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Беджанянц Н А" xlink:type="simple">#ИП Беджанянц Н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ВИНВУД" xlink:type="simple">#ООО ВИНВУД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АО Рубин" xlink:type="simple">#АО Рубин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Елена_ТРИ МУШКЕТЕРА, отель" xlink:type="simple">#ООО Елена_ТРИ МУШКЕТЕРА, отель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ГАЛАКТ" xlink:type="simple">#ООО ГАЛАКТ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Охотничье хозяйство Черные камни" xlink:type="simple">#ООО Охотничье хозяйство Черные камни</text:a></text:span></text:p>
          </table:table-cell>
          <table:table-cell office:value-type="string" calcext:value-type="string">
            <text:p>Карелия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Янаков А Д" xlink:type="simple">#ИП Янаков А Д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ВЫБОР" xlink:type="simple">#ООО ВЫБОР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Цканян А А" xlink:type="simple">#ИП Цканян А А</text:a></text:span></text:p>
          </table:table-cell>
          <table:table-cell office:value-type="string" calcext:value-type="string">
            <text:p>Туапсе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pan text:style-name="T3"><text:a xlink:href="#ИП Манукян Т Г" xlink:type="simple">#ИП Манукян Т Г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Левада плюс" xlink:type="simple">#ООО Левада плюс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АО Нефтепереработчик" xlink:type="simple">#АО Нефтепереработчик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арслиева М А" xlink:type="simple">#ИП Карслиева М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арслиева М А_KOZMOC" xlink:type="simple">#ИП Карслиева М А_KOZMOC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Чамян А А" xlink:type="simple">#ИП Чамян А А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Молхозов З Х" xlink:type="simple">#ИП Молхозов З Х</text:a></text:span></text:p>
          </table:table-cell>
          <table:table-cell office:value-type="string" calcext:value-type="string">
            <text:p>Туапсе</text:p>
          </table:table-cell>
          <table:table-cell table:style-name="ce50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pan text:style-name="T3"><text:a xlink:href="#ИП Кюльбяков Р С" xlink:type="simple">#ИП Кюльбяков Р С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ришанова В С" xlink:type="simple">#ИП Гришанова В С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Воронов И В" xlink:type="simple">#ИП Воронов И В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АКАДЕМИА" xlink:type="simple">#ООО АКАДЕМИА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Тумасов Ю А" xlink:type="simple">#ИП Тумасов Ю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Аква-Вита" xlink:type="simple">#ООО Аква-Вита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Советский отель" xlink:type="simple">#ООО Советский 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ПЁТР" xlink:type="simple">#ООО ПЁТР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Григорьева А А" xlink:type="simple">#ИП Григорьева А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ИП Местоева Е 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20 от 20.04.2022_БГ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<text:span text:style-name="T3"><text:a xlink:href="#ИП Прядко В П" xlink:type="simple">#ИП Прядко В П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олодяжный С Г" xlink:type="simple">#ИП Колодяжный С Г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Россошанский Е К" xlink:type="simple">#ИП Россошанский Е К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Шамова М Ю" xlink:type="simple">#ИП Шамова М Ю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Шевченко В Н" xlink:type="simple">#ИП Шевченко В Н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style-name="ce110" office:value-type="string" calcext:value-type="string">
            <text:p>два отеля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<text:span text:style-name="T3"><text:a xlink:href="#ИП Слюсарев И Е" xlink:type="simple">#ИП Слюсарев И Е</text:a></text:span></text:p>
          </table:table-cell>
          <table:table-cell office:value-type="string" calcext:value-type="string">
            <text:p>Новосибирск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Хрулев С А" xlink:type="simple">#ИП Хрулев С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Минима Водный" xlink:type="simple">#ООО Минима Водный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ТГК Альфа" xlink:type="simple">#ООО ТГК Альфа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Похвала А И" xlink:type="simple">#ИП Похвала А И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Эйриян С А" xlink:type="simple">#ИП Эйриян С А</text:a></text:span></text:p>
          </table:table-cell>
          <table:table-cell office:value-type="string" calcext:value-type="string">
            <text:p>Анапа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Лялин А Е" xlink:type="simple">#ИП Лялин А Е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МАСТЕР" xlink:type="simple">#ООО МАСТЕР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Ашиков Э Н" xlink:type="simple">#ИП Ашиков Э Н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Зухра Исха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Рожкова М Е" xlink:type="simple">#ИП Рожкова М Е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ЗАО ГК Турист" xlink:type="simple">#ЗАО ГК Турист</text:a></text:span></text:p>
          </table:table-cell>
          <table:table-cell office:value-type="string" calcext:value-type="string">
            <text:p>Омск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<text:span text:style-name="T4"><text:a xlink:href="#ИП Попов Г Л" xlink:type="simple">#ИП Попов Г Л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ЗАО Звезда Петергофа" xlink:type="simple">#ЗАО Звезда Петергофа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Яковлева Н П" xlink:type="simple">#ИП Яковлева Н П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ХОСПИТАЛИТИ" xlink:type="simple">#ООО ХОСПИТАЛИТИ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БУТИК ОТЕЛЬ АРБАТ 6" xlink:type="simple">#ООО БУТИК ОТЕЛЬ АРБАТ 6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ООО Имафрут</text:p>
          </table:table-cell>
          <table:table-cell office:value-type="string" calcext:value-type="string">
            <text:p>Регион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ИП Васюнькина Л А" xlink:type="simple">#ИП Васюнькина Л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<text:a xlink:href="#ООО ВАЛО Сервис" xlink:type="simple">#ООО ВАЛО Сервис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<text:span text:style-name="T3"><text:a xlink:href="#ИП Илиади Е Х" xlink:type="simple">#ИП Илиади Е Х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ООО Силвер Сфера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Воронин П В" xlink:type="simple">#ИП Воронин П В</text:a></text:span></text:p>
          </table:table-cell>
          <table:table-cell table:style-name="ce20" office:value-type="string" calcext:value-type="string">
            <text:p>Геленджик</text:p>
          </table:table-cell>
          <table:table-cell table:style-name="ce56" office:value-type="string" calcext:value-type="string">
            <text:p>Гаврикова Ларис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Курорт_RAMADA" xlink:type="simple">#ООО Курорт_RAMADA</text:a></text:span></text:p>
          </table:table-cell>
          <table:table-cell table:style-name="ce20" office:value-type="string" calcext:value-type="string">
            <text:p>Татарстан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Тевонян А А_Гриджио" xlink:type="simple">#ИП Тевонян А А_Гриджио</text:a></text:span></text:p>
          </table:table-cell>
          <table:table-cell table:style-name="ce20"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Ривьера" xlink:type="simple">#ООО Ривьера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Ипполитов Д А" xlink:type="simple">#ИП Ипполитов Д А</text:a></text:span></text:p>
          </table:table-cell>
          <table:table-cell office:value-type="string" calcext:value-type="string">
            <text:p>Туапсе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улешов Д И" xlink:type="simple">#ИП Кулешов Д И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Минасян З З" xlink:type="simple">#ИП Минасян З З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Золотой треугольник" xlink:type="simple">#ООО Золотой треугольник</text:a></text:span></text:p>
          </table:table-cell>
          <table:table-cell office:value-type="string" calcext:value-type="string">
            <text:p>С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Дорремстрой" xlink:type="simple">#ООО Дорремстрой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Проект +" xlink:type="simple">#ООО Проект +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ванесян М Э" xlink:type="simple">#ИП Аванесян М Э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КЕСКО-Казань ООО" xlink:type="simple">#КЕСКО-Казань ООО</text:a></text:span></text:p>
          </table:table-cell>
          <table:table-cell office:value-type="string" calcext:value-type="string">
            <text:p>Казань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Москоу Холидэй ООО" xlink:type="simple">#Москоу Холидэй ООО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Отель Салют" xlink:type="simple">#ООО Отель Салют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ФГУП Президент-Отель" xlink:type="simple">#ФГУП Президент-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Батурина А С" xlink:type="simple">#ИП Батурина А С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ранина О Г" xlink:type="simple">#ИП Гранина О Г</text:a></text:span></text:p>
          </table:table-cell>
          <table:table-cell office:value-type="string" calcext:value-type="string">
            <text:p>Абхазия/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СИРИУС" xlink:type="simple">#ООО СИРИУС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арапетян Э Ф" xlink:type="simple">#ИП Карапетян Э Ф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Кутляева Свет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коблионок С М" xlink:type="simple">#ИП Скоблионок С М</text:a></text:span></text:p>
          </table:table-cell>
          <table:table-cell office:value-type="string" calcext:value-type="string">
            <text:p>Казань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ИНФОРС" xlink:type="simple">#ООО ИНФОРС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Лечебно-профилактическое частное учреждение профсоюзов санаторий Ливадия-Татарстан" xlink:type="simple">#Лечебно-профилактическое частное учреждение профсоюзов санаторий Ливадия-Татарстан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Лагуткина А И" xlink:type="simple">#ИП Лагуткина А И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ПЛАЗА ОТЕЛИ" xlink:type="simple">#ООО ПЛАЗА ОТЕЛИ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Европа Отель" xlink:type="simple">#ООО Европа Отель</text:a></text:span></text:p>
          </table:table-cell>
          <table:table-cell office:value-type="string" calcext:value-type="string">
            <text:p>С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Могилевич Д А" xlink:type="simple">#ИП Могилевич Д А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ООО Картмазово-Таун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?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овалевская Е В" xlink:type="simple">#ИП Ковалевская Е В</text:a></text:span></text:p>
          </table:table-cell>
          <table:table-cell office:value-type="string" calcext:value-type="string">
            <text:p>С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ОАО ИНФА-ОТЕЛЬ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ООО СПА Отель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?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Отель Сретенская" xlink:type="simple">#ООО Отель Сретенская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ЯРД Резиденс" xlink:type="simple">#ООО ЯРД Резиденс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Вексман А В" xlink:type="simple">#ИП Вексман А В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Черноморье" xlink:type="simple">#ООО Черноморье</text:a></text:span></text:p>
          </table:table-cell>
          <table:table-cell office:value-type="string" calcext:value-type="string">
            <text:p>Туапсе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ундиус А А" xlink:type="simple">#ИП Кундиус А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Едигаров Л М" xlink:type="simple">#ИП Едигаров Л М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Жданова Е Ю" xlink:type="simple">#ИП Жданова Е Ю</text:a></text:span></text:p>
          </table:table-cell>
          <table:table-cell office:value-type="string" calcext:value-type="string">
            <text:p>Туапсе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Эко-курорт ЮГ" xlink:type="simple">#ООО Эко-курорт ЮГ</text:a></text:span></text:p>
          </table:table-cell>
          <table:table-cell office:value-type="string" calcext:value-type="string">
            <text:p>Краснодарский край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Пашаян Ю В" xlink:type="simple">#ИП Пашаян Ю В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Михайлов Д С" xlink:type="simple">#ИП Михайлов Д С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шкалова Ю С" xlink:type="simple">#ИП Ашкалова Ю С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улавко О В" xlink:type="simple">#ИП Сулавко О В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Сокольский А В" xlink:type="simple">#ИП Сокольский А В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Ви Кью Менеджмент" xlink:type="simple">#ООО Ви Кью Менеджмент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РедСтарс" xlink:type="simple">#ООО РедСтарс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бдулхамидов Р А" xlink:type="simple">#ИП Абдулхамидов Р А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ИНВЕСТ МЕНЕДЖМЕНТ" xlink:type="simple">#ООО ИНВЕСТ МЕНЕДЖМЕНТ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Попандопуло Д А" xlink:type="simple">#ИП Попандопуло Д А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Фрегат Сервис" xlink:type="simple">#ООО Фрегат Сервис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Отель-Сервис" xlink:type="simple">#ООО Отель-Сервис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ЛТАЙ ПЭЛАС ОТЕЛЬ" xlink:type="simple">#ООО АЛТАЙ ПЭЛАС ОТЕЛЬ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ЛТАЙ ПЭЛАС КАПИТАЛ" xlink:type="simple">#ООО АЛТАЙ ПЭЛАС КАПИТАЛ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Руднев И М" xlink:type="simple">#ИП Руднев И М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Турхолдинг Отель Карелия" xlink:type="simple">#ООО Турхолдинг Отель Карелия</text:a></text:span></text:p>
          </table:table-cell>
          <table:table-cell office:value-type="string" calcext:value-type="string">
            <text:p>Карелия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Газимагомедова П Д" xlink:type="simple">#ИП Газимагомедова П Д</text:a></text:span></text:p>
          </table:table-cell>
          <table:table-cell office:value-type="string" calcext:value-type="string">
            <text:p>Махачкал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АО Санаторий Белые ключи" xlink:type="simple">#АО Санаторий Белые ключи</text:a></text:span></text:p>
          </table:table-cell>
          <table:table-cell office:value-type="string" calcext:value-type="string">
            <text:p>Петрозаводс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Бутик отель" xlink:type="simple">#ООО Бутик отель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МОРЕЛЕТО" xlink:type="simple">#ООО МОРЕЛЕТО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Гурман" xlink:type="simple">#ООО Гурман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ГАЛЛАНТ" xlink:type="simple">#ООО ГАЛЛАНТ</text:a></text:span></text:p>
          </table:table-cell>
          <table:table-cell office:value-type="string" calcext:value-type="string">
            <text:p>Дагестан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анаторий Усть-Кокса" xlink:type="simple">#ООО Санаторий Усть-Кокса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Валяренко Н Е" xlink:type="simple">#ИП Валяренко Н Е</text:a></text:span></text:p>
          </table:table-cell>
          <table:table-cell office:value-type="string" calcext:value-type="string">
            <text:p>Карелия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Полимер" xlink:type="simple">#ООО Полимер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анаторий Алтайский замок" xlink:type="simple">#ООО Санаторий Алтайский замок</text:a></text:span></text:p>
          </table:table-cell>
          <table:table-cell office:value-type="string" calcext:value-type="string">
            <text:p>Регион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БКС Спасская" xlink:type="simple">#ООО БКС Спасская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Султанмагомедов А З" xlink:type="simple">#ИП Султанмагомедов А З</text:a></text:span></text:p>
          </table:table-cell>
          <table:table-cell office:value-type="string" calcext:value-type="string">
            <text:p>Дагестан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Высокий берег" xlink:type="simple">#ООО Высокий берег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еверная" xlink:type="simple">#ООО Северная</text:a></text:span></text:p>
          </table:table-cell>
          <table:table-cell office:value-type="string" calcext:value-type="string">
            <text:p>Петрозаводс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Водник" xlink:type="simple">#ООО Водник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ПА-Курорт Кедровый" xlink:type="simple">#ООО СПА-Курорт Кедровый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лтай-Премиум" xlink:type="simple">#ООО Алтай-Премиум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асанов Ш М" xlink:type="simple">#ИП Гасанов Ш М</text:a></text:span></text:p>
          </table:table-cell>
          <table:table-cell office:value-type="string" calcext:value-type="string">
            <text:p>Дагестан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ТРИНИТИ" xlink:type="simple">#ООО ТРИНИТИ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К и Братья" xlink:type="simple">#ООО К и Братья</text:a></text:span></text:p>
          </table:table-cell>
          <table:table-cell office:value-type="string" calcext:value-type="string">
            <text:p>Махачкал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Затолокина Е В" xlink:type="simple">#ИП Затолокина Е В</text:a></text:span></text:p>
          </table:table-cell>
          <table:table-cell office:value-type="string" calcext:value-type="string">
            <text:p>Калининград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Павленок К А" xlink:type="simple">#ИП Павленок К А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Санаторий Марциальные воды" xlink:type="simple">#ООО Санаторий Марциальные воды</text:a></text:span></text:p>
          </table:table-cell>
          <table:table-cell office:value-type="string" calcext:value-type="string">
            <text:p>Карелия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Курбанов Г К" xlink:type="simple">#ИП Курбанов Г К</text:a></text:span></text:p>
          </table:table-cell>
          <table:table-cell office:value-type="string" calcext:value-type="string">
            <text:p>Махачкал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Бондаренко В Э" xlink:type="simple">#ИП Бондаренко В Э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терняев В Н" xlink:type="simple">#ИП Стерняев В Н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Оганов Э Г" xlink:type="simple">#ИП Оганов Э Г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равец И А" xlink:type="simple">#ИП Кравец И А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алечян В Г" xlink:type="simple">#ИП Галечян В Г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аакян Г А" xlink:type="simple">#ИП Саакян Г А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Пеусти А Л" xlink:type="simple">#ИП Пеусти А Л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Буевич Т А" xlink:type="simple">#ИП Буевич Т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афаров Г Г" xlink:type="simple">#ИП Сафаров Г Г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окол" xlink:type="simple">#ООО Сокол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АЛМА" xlink:type="simple">#ООО АЛМА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Федорук В З" xlink:type="simple">#ИП Федорук В З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Инфофлот Москва" xlink:type="simple">#ООО Инфофлот Москва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геева М Е" xlink:type="simple">#ИП Агеева М Е</text:a></text:span></text:p>
          </table:table-cell>
          <table:table-cell table:style-name="ce53" office:value-type="string" calcext:value-type="string">
            <text:p>Калининград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ЧУ Санаторий Актер Плес СТД РФ" xlink:type="simple">#ЧУ Санаторий Актер Плес СТД РФ</text:a></text:span></text:p>
          </table:table-cell>
          <table:table-cell office:value-type="string" calcext:value-type="string">
            <text:p>Регион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аджиев И Г" xlink:type="simple">#ИП Гаджиев И Г</text:a></text:span></text:p>
          </table:table-cell>
          <table:table-cell office:value-type="string" calcext:value-type="string">
            <text:p>Дербент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Лисиченко Т С" xlink:type="simple">#ИП Лисиченко Т С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Абумуслимова С Н" xlink:type="simple">#ИП Абумуслимова С Н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УОК Олимп" xlink:type="simple">#ООО УОК Олимп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ГК Джами" xlink:type="simple">#ООО ГК Джами</text:a></text:span></text:p>
          </table:table-cell>
          <table:table-cell office:value-type="string" calcext:value-type="string">
            <text:p>Махачкал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вой ТС_СВОЙ ТС (ДУ) группа" xlink:type="simple">#ООО Свой ТС_СВОЙ ТС (ДУ) группа</text:a></text:span></text:p>
          </table:table-cell>
          <table:table-cell office:value-type="string" calcext:value-type="string">
            <text:p>Регион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Скоблионок Т В" xlink:type="simple">#ИП Скоблионок Т В</text:a></text:span></text:p>
          </table:table-cell>
          <table:table-cell office:value-type="string" calcext:value-type="string">
            <text:p>Казань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АО Открытые двери Балтики" xlink:type="simple">#АО Открытые двери Балтики</text:a></text:span></text:p>
          </table:table-cell>
          <table:table-cell office:value-type="string" calcext:value-type="string">
            <text:p>Калининград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Розенштейн" xlink:type="simple">#ООО Розенштейн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Шувера И Н" xlink:type="simple">#ИП Шувера И Н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Отель Белый пляж" xlink:type="simple">#ООО Отель Белый пляж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СитиОтель" xlink:type="simple">#ООО СитиОтель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Филиппова Л Ф" xlink:type="simple">#ИП Филиппова Л Ф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КАЛИНХОТЭЛ" xlink:type="simple">#ООО КАЛИНХОТЭЛ</text:a></text:span></text:p>
          </table:table-cell>
          <table:table-cell office:value-type="string" calcext:value-type="string">
            <text:p>Калининград</text:p>
          </table:table-cell>
          <table:table-cell table:style-name="ce55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Удотов А О" xlink:type="simple">#ИП Удотов А О</text:a></text:span></text:p>
          </table:table-cell>
          <table:table-cell office:value-type="string" calcext:value-type="string">
            <text:p>Сочи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Трофименко Ю С" xlink:type="simple">#ИП Трофименко Ю С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Планета Жизни" xlink:type="simple">#ООО Планета Жизни</text:a></text:span></text:p>
          </table:table-cell>
          <table:table-cell office:value-type="string" calcext:value-type="string">
            <text:p>Казань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путник-Гермес-Казань" xlink:type="simple">#ООО Спутник-Гермес-Казань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Интермарк Сервисд Апартментс" xlink:type="simple">#ООО Интермарк Сервисд Апартментс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удинова В С" xlink:type="simple">#ИП Кудинова В С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Гардарика-сервис" xlink:type="simple">#ООО Гардарика-сервис</text:a></text:span></text:p>
          </table:table-cell>
          <table:table-cell office:value-type="string" calcext:value-type="string">
            <text:p>Карелия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Баур П П" xlink:type="simple">#ИП Баур П П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Питер-Инн" xlink:type="simple">#ООО Питер-Инн</text:a></text:span></text:p>
          </table:table-cell>
          <table:table-cell office:value-type="string" calcext:value-type="string">
            <text:p>Петрозаводск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Победа В А" xlink:type="simple">#ИП Победа В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Рапопорт А А" xlink:type="simple">#ИП Рапопорт А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Анюта" xlink:type="simple">#ООО Анюта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ОТЕЛЬ ПОЛЮСТРОВО" xlink:type="simple">#ООО ОТЕЛЬ ПОЛЮСТРОВО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Торговый комплекс Джемете" xlink:type="simple">#ООО Торговый комплекс Джемете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Инфинити8" xlink:type="simple">#ООО Инфинити8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Дельфин" xlink:type="simple">#ООО Дельфин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Парк отель Джубга" xlink:type="simple">#ООО Парк отель Джубга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ФГАУ ОК Клязьма" xlink:type="simple">#ФГАУ ОК Клязьма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АО Калининград" xlink:type="simple">#АО Калининград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Федорук В В" xlink:type="simple">#ИП Федорук В В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Гузева Е В" xlink:type="simple">#ИП Гузева Е В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Санаторий Жемчужина Белокурихи" xlink:type="simple">#ООО Санаторий Жемчужина Белокурихи</text:a></text:span></text:p>
          </table:table-cell>
          <table:table-cell office:value-type="string" calcext:value-type="string">
            <text:p>Алтай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Паллада" xlink:type="simple">#ООО Паллад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Шустова М А" xlink:type="simple">#ИП Шустова М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Федосова О В" xlink:type="simple">#ИП Федосова О В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Александрова Е Ю" xlink:type="simple">#ИП Александрова Е Ю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Горлач Е А" xlink:type="simple">#ИП Горлач Е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очеткова Л Н" xlink:type="simple">#ИП Кочеткова Л Н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Гак Н И" xlink:type="simple">#ИП Гак Н И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Мелик И С" xlink:type="simple">#ИП Мелик И С</text:a></text:span></text:p>
          </table:table-cell>
          <table:table-cell office:value-type="string" calcext:value-type="string">
            <text:p>Кабардинк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ОО Радуга</text:p>
          </table:table-cell>
          <table:table-cell table:style-name="Default" office:value-type="string" calcext:value-type="string">
            <text:p>Геленджик</text:p>
          </table:table-cell>
          <table:table-cell office:value-type="string" calcext:value-type="string">
            <text:p>Нина 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№ 55 от 25.04.2022_БГА</text:p>
          </table:table-cell>
          <table:table-cell office:value-type="float" office:value="759960" calcext:value-type="float">
            <text:p>759960</text:p>
          </table:table-cell>
          <table:table-cell/>
          <table:table-cell office:value-type="float" office:value="3342760" calcext:value-type="float">
            <text:p>3342760</text:p>
          </table:table-cell>
          <table:table-cell office:value-type="string" calcext:value-type="string">
            <text:p>№ 12 от 12.01.2023_БГА</text:p>
          </table:table-cell>
          <table:table-cell table:number-columns-repeated="1015"/>
        </table:table-row>
        <table:table-row table:style-name="ro3">
          <table:table-cell table:style-name="ce33" office:value-type="string" calcext:value-type="string">
            <text:p><text:span text:style-name="T3"><text:a xlink:href="#ИП Поснов Е Л" xlink:type="simple">#ИП Поснов Е Л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Роял Фальке Резорт" xlink:type="simple">#ООО Роял Фальке Резорт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Тороян М Х" xlink:type="simple">#ИП Тороян М Х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Мирошина А С" xlink:type="simple">#ИП Мирошина А С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Гулиян В С" xlink:type="simple">#ИП Гулиян В С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Терентьева Т А" xlink:type="simple">#ИП Терентьева Т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Пансионат Мечта" xlink:type="simple">#ООО Пансионат Мечта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Сергиенко Н Н" xlink:type="simple">#ИП Сергиенко Н Н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ТМ Отражение" xlink:type="simple">#ООО ТМ Отражение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Трафик" xlink:type="simple">#ООО Трафик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Миршавка Е А" xlink:type="simple">#ИП Миршавка Е А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АО Талион" xlink:type="simple">#АО Талион</text:a></text:span></text:p>
          </table:table-cell>
          <table:table-cell office:value-type="string" calcext:value-type="string">
            <text:p>С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Колодяжная И А" xlink:type="simple">#ИП Колодяжная И А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ОЗОН" xlink:type="simple">#ООО ОЗОН</text:a></text:span></text:p>
          </table:table-cell>
          <table:table-cell office:value-type="string" calcext:value-type="string">
            <text:p>Регион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ООО ОЗОН_ИГОРА, курорт/отель</text:p>
          </table:table-cell>
          <table:table-cell office:value-type="string" calcext:value-type="string">
            <text:p>Регион</text:p>
          </table:table-cell>
          <table:table-cell table:style-name="ce56" office:value-type="string" calcext:value-type="string">
            <text:p>?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Попова Э А" xlink:type="simple">#ИП Попова Э А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Кранц Отель" xlink:type="simple">#ООО Кранц Отель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Терраса" xlink:type="simple">#ООО Терраса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Палас" xlink:type="simple">#ООО Палас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Эмириди О В" xlink:type="simple">#ИП Эмириди О В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ОО ВАЛЬДЕ ПАРК ОТЕЛЬ" xlink:type="simple">#ООО ВАЛЬДЕ ПАРК ОТЕЛЬ</text:a></text:span></text:p>
          </table:table-cell>
          <table:table-cell office:value-type="string" calcext:value-type="string">
            <text:p>Калининград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Айвазова М Н" xlink:type="simple">#ИП Айвазова М Н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Фомин А М" xlink:type="simple">#ИП Фомин А М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Агеев О А" xlink:type="simple">#ИП Агеев О А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Рагимов И М-О" xlink:type="simple">#ИП Рагимов И М-О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Кашанян М К" xlink:type="simple">#ИП Кашанян М К</text:a></text:span></text:p>
          </table:table-cell>
          <table:table-cell office:value-type="string" calcext:value-type="string">
            <text:p>Туапсе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ВАН Хотелс_(Бывш. ООО СОКОТЕЛЬ_SOKOS)" xlink:type="simple">#ООО ВАН Хотелс_(Бывш. ООО СОКОТЕЛЬ_SOKOS)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ТИС" xlink:type="simple">#ООО ТИС</text:a></text:span></text:p>
          </table:table-cell>
          <table:table-cell office:value-type="string" calcext:value-type="string">
            <text:p>Регион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УК_RED STARS HOTEL" xlink:type="simple">#ООО УК_RED STARS HOTEL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Гриндорф" xlink:type="simple">#ООО Гриндорф</text:a></text:span></text:p>
          </table:table-cell>
          <table:table-cell office:value-type="string" calcext:value-type="string">
            <text:p>Калининград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ИП Раджабов Ф Ф" xlink:type="simple">#ИП Раджабов Ф Ф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Мини-Отель" xlink:type="simple">#ООО Мини-Отель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Курортные Отели Элиза" xlink:type="simple">#ООО Курортные Отели Элиза</text:a></text:span></text:p>
          </table:table-cell>
          <table:table-cell office:value-type="string" calcext:value-type="string">
            <text:p>Кабардинк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Иосифов Ф К" xlink:type="simple">#ИП Иосифов Ф К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<text:span text:style-name="T3"><text:a xlink:href="#ИП Шеверёв М В" xlink:type="simple">#ИП Шеверёв М В</text:a></text:span></text:p>
          </table:table-cell>
          <table:table-cell office:value-type="string" calcext:value-type="string">
            <text:p>Кабардинк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Тарзян А С" xlink:type="simple">#ИП Тарзян А С</text:a></text:span></text:p>
          </table:table-cell>
          <table:table-cell office:value-type="string" calcext:value-type="string">
            <text:p>Туапсе</text:p>
          </table:table-cell>
          <table:table-cell table:style-name="ce56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<text:span text:style-name="T3"><text:a xlink:href="#ООО Московская девелоперская группа" xlink:type="simple">#ООО Московская девелоперская группа</text:a></text:span></text:p>
          </table:table-cell>
          <table:table-cell office:value-type="string" calcext:value-type="string">
            <text:p>Москва</text:p>
          </table:table-cell>
          <table:table-cell table:style-name="ce55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ороткова Н А" xlink:type="simple">#ИП Короткова Н А</text:a></text:span></text:p>
          </table:table-cell>
          <table:table-cell office:value-type="string" calcext:value-type="string">
            <text:p>Анапа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ОАО ГК Ангара" xlink:type="simple">#ОАО ГК Ангара</text:a></text:span></text:p>
          </table:table-cell>
          <table:table-cell office:value-type="string" calcext:value-type="string">
            <text:p>Иркутск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ООО Санаторий Источник Железноводск" xlink:type="simple">#ООО Санаторий Источник Железноводск</text:a></text:span></text:p>
          </table:table-cell>
          <table:table-cell office:value-type="string" calcext:value-type="string">
            <text:p>Железноводс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<text:span text:style-name="T3"><text:a xlink:href="#ИП Клюквина А К" xlink:type="simple">#ИП Клюквина А К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<text:span text:style-name="T3"><text:a xlink:href="#ИП Колесникова Е И" xlink:type="simple">#ИП Колесникова Е И</text:a></text:span></text:p>
          </table:table-cell>
          <table:table-cell office:value-type="string" calcext:value-type="string">
            <text:p>Архыз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ГРАНД ОТЕЛЬ_MOSCOW MARRIOTT IMPERIAL PLAZA" xlink:type="simple">#ООО ГРАНД ОТЕЛЬ_MOSCOW MARRIOTT IMPERIAL PLAZA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4"><text:a xlink:href="#ООО ФОРТУНА" xlink:type="simple">#ООО ФОРТУНА</text:a></text:span></text:p>
          </table:table-cell>
          <table:table-cell office:value-type="string" calcext:value-type="string">
            <text:p>Новосибирск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останов Х М" xlink:type="simple">#ИП Бостанов Х М</text:a></text:span></text:p>
          </table:table-cell>
          <table:table-cell office:value-type="string" calcext:value-type="string">
            <text:p>Домбай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останов А М" xlink:type="simple">#ИП Бостанов А М</text:a></text:span></text:p>
          </table:table-cell>
          <table:table-cell office:value-type="string" calcext:value-type="string">
            <text:p>Домбай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АО СТК Домбай-Снежинка" xlink:type="simple">#АО СТК Домбай-Снежинка</text:a></text:span></text:p>
          </table:table-cell>
          <table:table-cell office:value-type="string" calcext:value-type="string">
            <text:p>Домбай</text:p>
          </table:table-cell>
          <table:table-cell table:style-name="ce6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Чумак Е Г" xlink:type="simple">#ИП Чумак Е Г</text:a></text:span></text:p>
          </table:table-cell>
          <table:table-cell office:value-type="string" calcext:value-type="string">
            <text:p>Домбай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айрамкулов А Ю" xlink:type="simple">#ИП Байрамкулов А Ю</text:a></text:span></text:p>
          </table:table-cell>
          <table:table-cell office:value-type="string" calcext:value-type="string">
            <text:p>Домбай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Акопян Л С" xlink:type="simple">#ИП Акопян Л С</text:a></text:span></text:p>
          </table:table-cell>
          <table:table-cell office:value-type="string" calcext:value-type="string">
            <text:p>Краснодар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Эльбрус-Терскол" xlink:type="simple">#ООО Эльбрус-Терскол</text:a></text:span></text:p>
          </table:table-cell>
          <table:table-cell office:value-type="string" calcext:value-type="string">
            <text:p>Эльбрус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СХК Донагрокурорт" xlink:type="simple">#СХК Донагрокурорт</text:a></text:span></text:p>
          </table:table-cell>
          <table:table-cell office:value-type="string" calcext:value-type="string">
            <text:p>Ростов-на-Дону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Адамас" xlink:type="simple">#ООО Адамас</text:a></text:span></text:p>
          </table:table-cell>
          <table:table-cell office:value-type="string" calcext:value-type="string">
            <text:p>Эльбрус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Лагуна" xlink:type="simple">#ООО Лагуна</text:a></text:span></text:p>
          </table:table-cell>
          <table:table-cell office:value-type="string" calcext:value-type="string">
            <text:p>Эльбрус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останова М Х" xlink:type="simple">#ИП Бостанова М Х</text:a></text:span></text:p>
          </table:table-cell>
          <table:table-cell office:value-type="string" calcext:value-type="string">
            <text:p>Домбай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АО Гостиница Энергетик" xlink:type="simple">#АО Гостиница Энергетик</text:a></text:span></text:p>
          </table:table-cell>
          <table:table-cell office:value-type="string" calcext:value-type="string">
            <text:p>Москва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ЛСВ" xlink:type="simple">#ООО ЛСВ</text:a></text:span></text:p>
          </table:table-cell>
          <table:table-cell office:value-type="string" calcext:value-type="string">
            <text:p>Пятигорск</text:p>
          </table:table-cell>
          <table:table-cell table:style-name="ce55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Филиал ФГБУ Федеральный медицинский центр Федерального агентства по управлению государственным имуществом — Санаторий имени Г.К. Орджоникидзе" xlink:type="simple">#Филиал ФГБУ Федеральный медицинский центр Федерального агентства по управлению государственным имуществом — Санаторий имени Г.К. Орджоникидзе</text:a></text:span></text:p>
          </table:table-cell>
          <table:table-cell office:value-type="string" calcext:value-type="string">
            <text:p>Кисловодс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ЕЛИЗАВЕТА-МИНЕРАЛЬНЫЕ ВОДЫ" xlink:type="simple">#ООО ЕЛИЗАВЕТА-МИНЕРАЛЬНЫЕ ВОДЫ</text:a></text:span></text:p>
          </table:table-cell>
          <table:table-cell office:value-type="string" calcext:value-type="string">
            <text:p>мин воды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Аванесян В О" xlink:type="simple">#ИП Аванесян В О</text:a></text:span></text:p>
          </table:table-cell>
          <table:table-cell office:value-type="string" calcext:value-type="string">
            <text:p>Кисловодск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Каракотов А А" xlink:type="simple">#ИП Каракотов А А</text:a></text:span></text:p>
          </table:table-cell>
          <table:table-cell office:value-type="string" calcext:value-type="string">
            <text:p>Домбай</text:p>
          </table:table-cell>
          <table:table-cell table:style-name="ce55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Поповкина О М" xlink:type="simple">#ИП Поповкина О М</text:a></text:span></text:p>
          </table:table-cell>
          <table:table-cell office:value-type="string" calcext:value-type="string">
            <text:p>Домбай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Мекерова М Д" xlink:type="simple">#ИП Мекерова М Д</text:a></text:span></text:p>
          </table:table-cell>
          <table:table-cell office:value-type="string" calcext:value-type="string">
            <text:p>Домбай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МАНО Санаторий Центр-Союз в г. Ессентуки" xlink:type="simple">#МАНО Санаторий Центр-Союз в г. Ессентуки</text:a></text:span></text:p>
          </table:table-cell>
          <table:table-cell office:value-type="string" calcext:value-type="string">
            <text:p>Ессентуки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Жукова О А_Бугарь" xlink:type="simple">#ИП Жукова О А_Бугарь</text:a></text:span></text:p>
          </table:table-cell>
          <table:table-cell office:value-type="string" calcext:value-type="string">
            <text:p>Пятигорс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КАББАЛК-ИНТУРИСТ" xlink:type="simple">#ООО КАББАЛК-ИНТУРИСТ</text:a></text:span></text:p>
          </table:table-cell>
          <table:table-cell office:value-type="string" calcext:value-type="string">
            <text:p>Нальчик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<text:span text:style-name="T4"><text:a xlink:href="#ООО Эрит" xlink:type="simple">#ООО Эрит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СНЕЖНАЯ КОРОЛЕВА" xlink:type="simple">#ООО СНЕЖНАЯ КОРОЛЕВА</text:a></text:span></text:p>
          </table:table-cell>
          <table:table-cell office:value-type="string" calcext:value-type="string">
            <text:p>Домбай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Козьмова Т Ф" xlink:type="simple">#ИП Козьмова Т Ф</text:a></text:span></text:p>
          </table:table-cell>
          <table:table-cell office:value-type="string" calcext:value-type="string">
            <text:p>Ессентуки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Титоян К Л" xlink:type="simple">#ИП Титоян К Л</text:a></text:span></text:p>
          </table:table-cell>
          <table:table-cell office:value-type="string" calcext:value-type="string">
            <text:p>Ессентуки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Айтов Г Н" xlink:type="simple">#ИП Айтов Г Н</text:a></text:span></text:p>
          </table:table-cell>
          <table:table-cell office:value-type="string" calcext:value-type="string">
            <text:p>Ессентуки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Темукуева Л Х" xlink:type="simple">#ИП Темукуева Л Х</text:a></text:span></text:p>
          </table:table-cell>
          <table:table-cell office:value-type="string" calcext:value-type="string">
            <text:p>Эльбрус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<text:span text:style-name="T5"><text:a xlink:href="#АО Пансионат Вольфрам" xlink:type="simple">#АО Пансионат Вольфрам</text:a></text:span></text:p>
          </table:table-cell>
          <table:table-cell office:value-type="string" calcext:value-type="string">
            <text:p>Эльбрус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Хубиева З М" xlink:type="simple">#ИП Хубиева З М</text:a></text:span></text:p>
          </table:table-cell>
          <table:table-cell office:value-type="string" calcext:value-type="string">
            <text:p>Эльбрус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Империя" xlink:type="simple">#ООО Империя</text:a></text:span></text:p>
          </table:table-cell>
          <table:table-cell office:value-type="string" calcext:value-type="string">
            <text:p>Пятигорск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Курорты Северного Кавказа" xlink:type="simple">#ООО Курорты Северного Кавказа</text:a></text:span></text:p>
          </table:table-cell>
          <table:table-cell office:value-type="string" calcext:value-type="string">
            <text:p>Домбай</text:p>
          </table:table-cell>
          <table:table-cell table:style-name="ce43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Фозилова Л Р" xlink:type="simple">#ИП Фозилова Л Р</text:a></text:span></text:p>
          </table:table-cell>
          <table:table-cell office:value-type="string" calcext:value-type="string">
            <text:p>Домбай</text:p>
          </table:table-cell>
          <table:table-cell table:style-name="ce56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БАТТЕРА" xlink:type="simple">#ООО БАТТЕРА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Чеботарева А А" xlink:type="simple">#ИП Чеботарева А А</text:a></text:span></text:p>
          </table:table-cell>
          <table:table-cell office:value-type="string" calcext:value-type="string">
            <text:p>Москва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Фараджанова Ж В" xlink:type="simple">#ИП Фараджанова Ж В</text:a></text:span></text:p>
          </table:table-cell>
          <table:table-cell office:value-type="string" calcext:value-type="string">
            <text:p>Анапа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Лапшин В В" xlink:type="simple">#ИП Лапшин В В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Гаврилов А А_ФРАНЦУЗСКИЙ КВАРТАЛ, отель" xlink:type="simple">#ИП Гаврилов А А_ФРАНЦУЗСКИЙ КВАРТАЛ, отель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Манович В Д" xlink:type="simple">#ИП Манович В Д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Ключкин В М" xlink:type="simple">#ИП Ключкин В М</text:a></text:span></text:p>
          </table:table-cell>
          <table:table-cell office:value-type="string" calcext:value-type="string">
            <text:p>мин воды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Курортная клиника" xlink:type="simple">#ООО Курортная клиника</text:a></text:span></text:p>
          </table:table-cell>
          <table:table-cell office:value-type="string" calcext:value-type="string">
            <text:p>Кисловодск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Оркестра Кристалл" xlink:type="simple">#ООО Оркестра Кристалл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Давлури" xlink:type="simple">#ООО Давлури</text:a></text:span></text:p>
          </table:table-cell>
          <table:table-cell office:value-type="string" calcext:value-type="string">
            <text:p>Казань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ачаев С М" xlink:type="simple">#ИП Бачаев С М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Овчинников Н Г" xlink:type="simple">#ИП Овчинников Н Г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Афанасов К С" xlink:type="simple">#ИП Афанасов К С</text:a></text:span></text:p>
          </table:table-cell>
          <table:table-cell office:value-type="string" calcext:value-type="string">
            <text:p>Ессентуки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ПАН интер" xlink:type="simple">#ООО ПАН интер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Инвестиции Запад" xlink:type="simple">#ООО Инвестиции Запад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ПАРАДАЙС" xlink:type="simple">#ООО ПАРАДАЙС</text:a></text:span></text:p>
          </table:table-cell>
          <table:table-cell office:value-type="string" calcext:value-type="string">
            <text:p>Архыз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Даниелян Н А" xlink:type="simple">#ИП Даниелян Н А</text:a></text:span></text:p>
          </table:table-cell>
          <table:table-cell office:value-type="string" calcext:value-type="string">
            <text:p>Геленджик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НПП ГКС" xlink:type="simple">#ООО НПП ГКС</text:a></text:span></text:p>
          </table:table-cell>
          <table:table-cell office:value-type="string" calcext:value-type="string">
            <text:p>Казань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Центральный район" xlink:type="simple">#ООО Центральный район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Альянс Бородино" xlink:type="simple">#ООО Альянс Бородино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АО Донинтурфлот" xlink:type="simple">#АО Донинтурфлот</text:a></text:span></text:p>
          </table:table-cell>
          <table:table-cell office:value-type="string" calcext:value-type="string">
            <text:p>Ростов-на-Дону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Золотые Дюны" xlink:type="simple">#ООО Золотые Дюны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МИР" xlink:type="simple">#ООО МИР</text:a></text:span></text:p>
          </table:table-cell>
          <table:table-cell office:value-type="string" calcext:value-type="string">
            <text:p>Геленджик</text:p>
          </table:table-cell>
          <table:table-cell table:style-name="ce43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клиника Элорма" xlink:type="simple">#ООО клиника Элорма</text:a></text:span></text:p>
          </table:table-cell>
          <table:table-cell office:value-type="string" calcext:value-type="string">
            <text:p>Кисловодск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Любич А К" xlink:type="simple">#ИП Любич А К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Джабраилов Ш М" xlink:type="simple">#ИП Джабраилов Ш М</text:a></text:span></text:p>
          </table:table-cell>
          <table:table-cell office:value-type="string" calcext:value-type="string">
            <text:p>Дагестан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Цезарь Трэвел" xlink:type="simple">#ООО Цезарь Трэвел</text:a></text:span></text:p>
          </table:table-cell>
          <table:table-cell office:value-type="string" calcext:value-type="string">
            <text:p>Москв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РНС Консалтинг" xlink:type="simple">#ООО РНС Консалтинг</text:a></text:span></text:p>
          </table:table-cell>
          <table:table-cell office:value-type="string" calcext:value-type="string">
            <text:p>Дагестан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АЗУРИТ" xlink:type="simple">#ООО АЗУРИТ</text:a></text:span></text:p>
          </table:table-cell>
          <table:table-cell office:value-type="string" calcext:value-type="string">
            <text:p>Казань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Аренда Апартаментов_YES MARATA" xlink:type="simple">#ООО Аренда Апартаментов_YES MARATA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Аренда Апартаментов_YES HOSHIMINA" xlink:type="simple">#ООО Аренда Апартаментов_YES HOSHIMINA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Якобсон В В" xlink:type="simple">#ИП Якобсон В В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еляев В А" xlink:type="simple">#ИП Беляев В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Чирикалова И А" xlink:type="simple">#ИП Чирикалова И А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Гаджиев С Ю" xlink:type="simple">#ИП Гаджиев С Ю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5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Шайхутдинова Н Г" xlink:type="simple">#ИП Шайхутдинова Н Г</text:a></text:span></text:p>
          </table:table-cell>
          <table:table-cell office:value-type="string" calcext:value-type="string">
            <text:p>Геленджик</text:p>
          </table:table-cell>
          <table:table-cell table:style-name="ce56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Воробьева О В" xlink:type="simple">#ИП Воробьева О В</text:a></text:span></text:p>
          </table:table-cell>
          <table:table-cell office:value-type="string" calcext:value-type="string">
            <text:p>Железноводск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РегионСК" xlink:type="simple">#ООО РегионСК</text:a></text:span></text:p>
          </table:table-cell>
          <table:table-cell office:value-type="string" calcext:value-type="string">
            <text:p>Кисловодск</text:p>
          </table:table-cell>
          <table:table-cell table:style-name="ce56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Зеленецкая Е А" xlink:type="simple">#ИП Зеленецкая Е А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медицинский центр «Княжна Мери»" xlink:type="simple">#ООО медицинский центр «Княжна Мери»</text:a></text:span></text:p>
          </table:table-cell>
          <table:table-cell office:value-type="string" calcext:value-type="string">
            <text:p>Железноводск</text:p>
          </table:table-cell>
          <table:table-cell table:style-name="ce43" office:value-type="string" calcext:value-type="string">
            <text:p>Вудвуд Татьян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Доходный отель" xlink:type="simple">#ООО Доходный отель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Долич И В" xlink:type="simple">#ИП Долич И В</text:a></text:span></text:p>
          </table:table-cell>
          <table:table-cell office:value-type="string" calcext:value-type="string">
            <text:p>Ессентуки</text:p>
          </table:table-cell>
          <table:table-cell table:style-name="ce55" office:value-type="string" calcext:value-type="string">
            <text:p>Гаврик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Мальцева М А" xlink:type="simple">#ИП Мальцева М А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Кобелева А Д" xlink:type="simple">#ИП Кобелева А Д</text:a></text:span></text:p>
          </table:table-cell>
          <table:table-cell office:value-type="string" calcext:value-type="string">
            <text:p>Анапа</text:p>
          </table:table-cell>
          <table:table-cell table:style-name="ce56" office:value-type="string" calcext:value-type="string">
            <text:p>Валентина Г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Софрино" xlink:type="simple">#ООО Софрино</text:a></text:span></text:p>
          </table:table-cell>
          <table:table-cell office:value-type="string" calcext:value-type="string">
            <text:p>Москва</text:p>
          </table:table-cell>
          <table:table-cell table:style-name="ce43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ЗАО Туркомплекс Бештау" xlink:type="simple">#ЗАО Туркомплекс Бештау</text:a></text:span></text:p>
          </table:table-cell>
          <table:table-cell office:value-type="string" calcext:value-type="string">
            <text:p>Пятигорск</text:p>
          </table:table-cell>
          <table:table-cell table:style-name="ce55" office:value-type="string" calcext:value-type="string">
            <text:p>Нина К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Чумак А М" xlink:type="simple">#ИП Чумак А М</text:a></text:span></text:p>
          </table:table-cell>
          <table:table-cell office:value-type="string" calcext:value-type="string">
            <text:p>Калининград</text:p>
          </table:table-cell>
          <table:table-cell table:style-name="ce55" office:value-type="string" calcext:value-type="string">
            <text:p>Крылова Анастасия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ООО ПРОФИ" xlink:type="simple">#ООО ПРОФИ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56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Сникер В М" xlink:type="simple">#ИП Сникер В М</text:a></text:span></text:p>
          </table:table-cell>
          <table:table-cell office:value-type="string" calcext:value-type="string">
            <text:p>Туапсе</text:p>
          </table:table-cell>
          <table:table-cell table:style-name="ce43" office:value-type="string" calcext:value-type="string">
            <text:p>Ирина Саватеева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<text:span text:style-name="T4"><text:a xlink:href="#ИП Бондарев В С" xlink:type="simple">#ИП Бондарев В С</text:a></text:span></text:p>
          </table:table-cell>
          <table:table-cell office:value-type="string" calcext:value-type="string">
            <text:p>Санкт-Петербург</text:p>
          </table:table-cell>
          <table:table-cell table:style-name="ce43" office:value-type="string" calcext:value-type="string">
            <text:p>Дарья Бойцова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ИП Кулиджанян А С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Карпова Г И</text:p>
          </table:table-cell>
          <table:table-cell office:value-type="string" calcext:value-type="string">
            <text:p>Геленджи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Радзимовский А А_Дружба</text:p>
          </table:table-cell>
          <table:table-cell office:value-type="string" calcext:value-type="string">
            <text:p>Геленджи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Альянс Сервис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Нюдюрбегова Н А</text:p>
          </table:table-cell>
          <table:table-cell office:value-type="string" calcext:value-type="string">
            <text:p>Калининград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Пансионат Сестрорецк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Отель-Сервис_FORRESTMIX CLUB, СОК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Пансионат Империал</text:p>
          </table:table-cell>
          <table:table-cell office:value-type="string" calcext:value-type="string">
            <text:p>Кисловод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АО Гостиница Пятигорск</text:p>
          </table:table-cell>
          <table:table-cell office:value-type="string" calcext:value-type="string">
            <text:p>Пятигор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ЛаЛ</text:p>
          </table:table-cell>
          <table:table-cell office:value-type="string" calcext:value-type="string">
            <text:p>Петрозавод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Кюльбяков Ю К</text:p>
          </table:table-cell>
          <table:table-cell office:value-type="string" calcext:value-type="string">
            <text:p>Пятигор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База отдыха Берег Роз</text:p>
          </table:table-cell>
          <table:table-cell office:value-type="string" calcext:value-type="string">
            <text:p>Геленджи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Никколов С С</text:p>
          </table:table-cell>
          <table:table-cell office:value-type="string" calcext:value-type="string">
            <text:p>Туапсе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Снежная Королева</text:p>
          </table:table-cell>
          <table:table-cell office:value-type="string" calcext:value-type="string">
            <text:p>Черкес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Август</text:p>
          </table:table-cell>
          <table:table-cell office:value-type="string" calcext:value-type="string">
            <text:p>Москв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УК АКВАЛИНА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Ильясов Р З</text:p>
          </table:table-cell>
          <table:table-cell office:value-type="string" calcext:value-type="string">
            <text:p>Махачкал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Саридис Н В_LOVE STORY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Саридис Н В_Шарм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Саридис Н В_ПОСЕЙДОН-2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Гулам Ахмад Гулам Мохаммад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Зубарева Е В</text:p>
          </table:table-cell>
          <table:table-cell office:value-type="string" calcext:value-type="string">
            <text:p>Карелия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Днищенко Е А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Моляшов Б Ю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Отель 17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Кочов Ф Е</text:p>
          </table:table-cell>
          <table:table-cell office:value-type="string" calcext:value-type="string">
            <text:p>Туапсе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Каллаев К А</text:p>
          </table:table-cell>
          <table:table-cell office:value-type="string" calcext:value-type="string">
            <text:p>Махачкал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Скоблионок М А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Скоблионок Т В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Федеральное государственное бюджетное образовательное учреждение высшего образования СПГУ, Горный университет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Инфинити 7_СИТИКОМФОРТ НА НОВОКУЗНЕЦКОЙ</text:p>
          </table:table-cell>
          <table:table-cell office:value-type="string" calcext:value-type="string">
            <text:p>Москв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Инфинити 7_СИТИКОМФОРТ НА ТВЕРСКОЙ</text:p>
          </table:table-cell>
          <table:table-cell office:value-type="string" calcext:value-type="string">
            <text:p>Москв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Балтия Отель Менеджмент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Стром-Трейдинг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Побоев К С</text:p>
          </table:table-cell>
          <table:table-cell office:value-type="string" calcext:value-type="string">
            <text:p>Анапа/Геленджик</text:p>
          </table:table-cell>
          <table:table-cell table:style-name="ce43" office:value-type="string" calcext:value-type="string">
            <text:p>????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ИП Ерицян З А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Отель Мано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Осыкина И А</text:p>
          </table:table-cell>
          <table:table-cell office:value-type="string" calcext:value-type="string">
            <text:p>Туапсе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Феодориду Н Г_AMFORA RESORT &amp; BEACH ALL INCLUSIVE, отель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ФГУК Гостиничное обслуживание</text:p>
          </table:table-cell>
          <table:table-cell office:value-type="string" calcext:value-type="string">
            <text:p>Пятигор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БАЗИЛЕВС ОТЕЛЬ ГРУПП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Нуреев Р.И._Аурелия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Абазалиева Аксана Хусеевна_Меридиан, отель Домбай</text:p>
          </table:table-cell>
          <table:table-cell office:value-type="string" calcext:value-type="string">
            <text:p>Регион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Бабенко Ю П</text:p>
          </table:table-cell>
          <table:table-cell office:value-type="string" calcext:value-type="string">
            <text:p>Пятигор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Магистраль +</text:p>
          </table:table-cell>
          <table:table-cell office:value-type="string" calcext:value-type="string">
            <text:p>Санкт-Петербург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Тамбиева Ш Д</text:p>
          </table:table-cell>
          <table:table-cell office:value-type="string" calcext:value-type="string">
            <text:p>Кисловод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Бурханов Р И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Понамарев В С</text:p>
          </table:table-cell>
          <table:table-cell office:value-type="string" calcext:value-type="string">
            <text:p>Пятигор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Маслов А А</text:p>
          </table:table-cell>
          <table:table-cell office:value-type="string" calcext:value-type="string">
            <text:p>Туапсе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Онега Палас</text:p>
          </table:table-cell>
          <table:table-cell office:value-type="string" calcext:value-type="string">
            <text:p>Петрозаводск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ИП Манукян А Ф</text:p>
          </table:table-cell>
          <table:table-cell office:value-type="string" calcext:value-type="string">
            <text:p>Анапа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41" office:value-type="string" calcext:value-type="string">
            <text:p>ООО Рем Отель</text:p>
          </table:table-cell>
          <table:table-cell office:value-type="string" calcext:value-type="string">
            <text:p>Казань</text:p>
          </table:table-cell>
          <table:table-cell table:style-name="ce43"/>
          <table:table-cell table:number-columns-repeated="1021"/>
        </table:table-row>
        <table:table-row table:style-name="ro3">
          <table:table-cell table:style-name="ce70" office:value-type="string" calcext:value-type="string">
            <text:p>ООО Райкин Плаза</text:p>
          </table:table-cell>
          <table:table-cell table:style-name="Default" office:value-type="string" calcext:value-type="string">
            <text:p>Москва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Отель Концерт Плюс</text:p>
          </table:table-cell>
          <table:table-cell table:style-name="Default" office:value-type="string" calcext:value-type="string">
            <text:p>Москва</text:p>
          </table:table-cell>
          <table:table-cell table:number-columns-repeated="1022"/>
        </table:table-row>
        <table:table-row table:style-name="ro4">
          <table:table-cell table:style-name="ce70" office:value-type="string" calcext:value-type="string">
            <text:p>СП ООО Сахалин-Саппоро</text:p>
          </table:table-cell>
          <table:table-cell table:style-name="ce70" office:value-type="string" calcext:value-type="string">
            <text:p>Южно-Сахалинск</text:p>
          </table:table-cell>
          <table:table-cell table:number-columns-repeated="1022"/>
        </table:table-row>
        <table:table-row table:style-name="ro4">
          <table:table-cell table:style-name="ce70" office:value-type="string" calcext:value-type="string">
            <text:p>ООО Ренко-Сах</text:p>
          </table:table-cell>
          <table:table-cell table:style-name="ce70" office:value-type="string" calcext:value-type="string">
            <text:p>Южно-Сахалинск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АО Метрополь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Казна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Дом на Владимирском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Гейзер</text:p>
          </table:table-cell>
          <table:table-cell table:style-name="Default" office:value-type="string" calcext:value-type="string">
            <text:p>Камчатка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Кирпич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Пулково Аэропорт отель Саект-Петербург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ИП Гурдогланян О В</text:p>
          </table:table-cell>
          <table:table-cell table:style-name="Default" office:value-type="string" calcext:value-type="string">
            <text:p>Барнаул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ИП Авагимян А А</text:p>
          </table:table-cell>
          <table:table-cell table:style-name="Default" office:value-type="string" calcext:value-type="string">
            <text:p>Анапа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АО Корпорация Отель</text:p>
          </table:table-cell>
          <table:table-cell table:style-name="Default" office:value-type="string" calcext:value-type="string">
            <text:p>Санкт-Петербург</text:p>
          </table:table-cell>
          <table:table-cell table:number-columns-repeated="1022"/>
        </table:table-row>
        <table:table-row table:style-name="ro3">
          <table:table-cell table:style-name="ce70" office:value-type="string" calcext:value-type="string">
            <text:p>ООО ЭСА СТРОЙ</text:p>
          </table:table-cell>
          <table:table-cell table:style-name="Default" office:value-type="string" calcext:value-type="string">
            <text:p>Казань</text:p>
          </table:table-cell>
          <table:table-cell table:number-columns-repeated="1022"/>
        </table:table-row>
        <table:table-row table:style-name="ro2" table:number-rows-repeated="10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90"/>
          <table:table-cell table:number-columns-repeated="1019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90"/>
          <table:table-cell table:number-columns-repeated="1019"/>
        </table:table-row>
      </table:table>
      <table:table table:name="Лист2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0P0"/>
    </number:currency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.00.0000</text:date>, <text:time style:data-style-name="N2" text:time-value="09:31:22.3680210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4T14:26:53.933707654</meta:creation-date>
    <dc:date>2023-09-12T10:24:48.462270569</dc:date>
    <meta:editing-duration>PT5H12M9S</meta:editing-duration>
    <meta:editing-cycles>27</meta:editing-cycles>
    <meta:generator>LibreOffice/6.4.7.2$Linux_X86_64 LibreOffice_project/40$Build-2</meta:generator>
    <meta:document-statistic meta:table-count="2" meta:cell-count="3877" meta:object-count="0"/>
  </office:meta>
</office:document-meta>
</file>