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4.4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59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7a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fo:background-color="#7a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59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a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ef7f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59e5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59e5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7a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00ffff" fo:border="0.06pt solid #000000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 fo:padding="0.071cm"/>
    </style:style>
    <style:style style:name="ce19" style:family="table-cell" style:parent-style-name="Default" style:data-style-name="N100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99284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3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ff00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fo:background-color="transparent" fo:padding="0.071cm"/>
    </style:style>
    <style:style style:name="ce35" style:family="table-cell" style:parent-style-name="Default">
      <style:table-cell-properties fo:background-color="#ffff70" fo:padding="0.071cm"/>
    </style:style>
    <style:style style:name="ce70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7a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4ef7f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59e5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498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50f3f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7a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59e5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4ef7f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7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5000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>
      <style:table-cell-properties fo:background-color="transparent" fo:padding="0.071cm"/>
      <style:text-properties fo:color="#e3191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de3b" style:diagonal-bl-tr="none" style:diagonal-tl-br="none" fo:border="0.06pt solid #000000" fo:padding="0.071cm" style:rotation-align="non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宋体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2pt" style:language-asian="zh" style:country-asian="CN" style:font-style-asian="normal" style:font-weight-asian="normal" style:font-family-complex="宋体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style-asian="normal" style:font-weight-complex="normal" style:font-weight-asian="normal" style:font-size-complex="10pt" style:font-size-asian="10pt" style:text-position="0% 100%" style:text-outline="false" fo:font-style="normal" style:text-line-through-type="none" style:text-underline-style="none" style:text-underline-color="font-color" fo:font-weight="normal" fo:font-size="10pt" fo:text-shadow="none" fo:color="#000000" style:font-name="Times New Roman" style:font-name-complex="Times New Roman"/>
    </style:style>
  </office:automatic-styles>
  <office:body>
    <office:spreadsheet>
      <table:calculation-settings table:automatic-find-labels="false"/>
      <table:table table:name="КРЫМ на 31.05.20" table:style-name="ta1">
        <table:table-column table:style-name="co1" table:default-cell-style-name="ce5"/>
        <table:table-column table:style-name="co2" table:default-cell-style-name="ce16"/>
        <table:table-column table:style-name="co2" table:default-cell-style-name="ce22"/>
        <table:table-column table:style-name="co3" table:default-cell-style-name="ce24"/>
        <table:table-column table:style-name="co2" table:default-cell-style-name="ce27"/>
        <table:table-column table:style-name="co2" table:number-columns-repeated="2" table:default-cell-style-name="ce33"/>
        <table:table-column table:style-name="co4" table:default-cell-style-name="ce33"/>
        <table:table-row table:style-name="ro1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Бухгалтер</text:p>
          </table:table-cell>
          <table:table-cell table:style-name="ce19" office:value-type="string" calcext:value-type="string">
            <text:p>Контракт</text:p>
          </table:table-cell>
          <table:table-cell table:style-name="ce23" office:value-type="string" calcext:value-type="string">
            <text:p>На 31.05.20</text:p>
          </table:table-cell>
          <table:table-cell table:style-name="ce23" office:value-type="string" calcext:value-type="string">
            <text:p>Комментарий</text:p>
          </table:table-cell>
          <table:table-cell table:style-name="ce1" office:value-type="string" calcext:value-type="string">
            <text:p>Договор</text:p>
          </table:table-cell>
          <table:table-cell table:style-name="ce23" office:value-type="string" calcext:value-type="string">
            <text:p>Контрагент</text:p>
          </table:table-cell>
          <table:table-cell table:style-name="ce23" office:value-type="string" calcext:value-type="string">
            <text:p>Баланс 2019</text:p>
          </table:table-cell>
        </table:table-row>
        <table:table-row table:style-name="ro1">
          <table:table-cell table:style-name="ce2" office:value-type="string" calcext:value-type="string">
            <text:p>Новый Океан Дельта</text:p>
          </table:table-cell>
          <table:table-cell table:style-name="ce15"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400000" calcext:value-type="float">
            <text:p>-1 400 000,00</text:p>
          </table:table-cell>
          <table:table-cell/>
          <table:table-cell office:value-type="string" calcext:value-type="string">
            <text:p>№20201701/ТБГ/04/04 от 1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2" office:value-type="string" calcext:value-type="string">
            <text:p>Крымтур АО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0097312" calcext:value-type="float">
            <text:p>-10 097 312,00</text:p>
          </table:table-cell>
          <table:table-cell/>
          <table:table-cell table:style-name="ce34" office:value-type="string" calcext:value-type="string">
            <text:p>№78/к от 1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3" office:value-type="string" calcext:value-type="string">
            <text:p>Кирова Санаторий_Им Кирова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8877615" calcext:value-type="float">
            <text:p>-8 877 615,00</text:p>
          </table:table-cell>
          <table:table-cell table:style-name="ce28"/>
          <table:table-cell office:value-type="string" calcext:value-type="string">
            <text:p>№56 от 23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4" office:value-type="string" calcext:value-type="string">
            <text:p>Золотой Берег Пансионат АО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708520" calcext:value-type="float">
            <text:p>-708 520,00</text:p>
          </table:table-cell>
          <table:table-cell/>
          <table:table-cell office:value-type="string" calcext:value-type="string">
            <text:p>№21/11/19-1/03 от 21.11.20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2" office:value-type="string" calcext:value-type="string">
            <text:p>Мариот РЦ (Южный пансионат)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900000" calcext:value-type="float">
            <text:p>-900 000,00</text:p>
          </table:table-cell>
          <table:table-cell/>
          <table:table-cell table:style-name="ce34" office:value-type="string" calcext:value-type="string">
            <text:p>№Т07/20 от 18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Евпатория ТОК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500000" calcext:value-type="float">
            <text:p>-500 000,00</text:p>
          </table:table-cell>
          <table:table-cell/>
          <table:table-cell office:value-type="string" calcext:value-type="string">
            <text:p>№17 от 16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2" office:value-type="string" calcext:value-type="string">
            <text:p>Нева-Каскад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200000" calcext:value-type="float">
            <text:p>-2 200 000,00</text:p>
          </table:table-cell>
          <table:table-cell/>
          <table:table-cell office:value-type="string" calcext:value-type="string">
            <text:p>№02-20 от 29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2" office:value-type="string" calcext:value-type="string">
            <text:p>Красотель ООО (Левант отель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85300" calcext:value-type="float">
            <text:p>-185 300,00</text:p>
          </table:table-cell>
          <table:table-cell/>
          <table:table-cell office:value-type="string" calcext:value-type="string">
            <text:p>№20200120/ТБГ/02/02 от 2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ООО «Отель 1001 ночь»</text:p>
          </table:table-cell>
          <table:table-cell table:style-name="ce15"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421250" calcext:value-type="float">
            <text:p>-1 421 250,00</text:p>
          </table:table-cell>
          <table:table-cell/>
          <table:table-cell office:value-type="string" calcext:value-type="string">
            <text:p>№2020120/ТБГ/02/04 от 20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ИП Лавроненко (Маджестик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970480" calcext:value-type="float">
            <text:p>-1 970 480,00</text:p>
          </table:table-cell>
          <table:table-cell/>
          <table:table-cell office:value-type="string" calcext:value-type="string">
            <text:p>№20200123/ТБГ/0103 от 23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ИП Тлюстангелова И. Г. (Рассвет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250000" calcext:value-type="float">
            <text:p>-250 000,00</text:p>
          </table:table-cell>
          <table:table-cell table:style-name="ce29"/>
          <table:table-cell office:value-type="string" calcext:value-type="string">
            <text:p>№1 от 27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2" office:value-type="string" calcext:value-type="string">
            <text:p>Спасение ООО (Эспаньола отель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600000" calcext:value-type="float">
            <text:p>-600 000,00</text:p>
          </table:table-cell>
          <table:table-cell/>
          <table:table-cell office:value-type="string" calcext:value-type="string">
            <text:p>№1212/19-2/03 от 12.12.20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8.01.20 по 31.12.20</text:p>
          </table:table-cell>
        </table:table-row>
        <table:table-row table:style-name="ro1">
          <table:table-cell table:style-name="ce4" office:value-type="string" calcext:value-type="string">
            <text:p>ИП Гуркова Г. Ф. (Ассоль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table:style-name="ce25" office:value-type="float" office:value="-300000" calcext:value-type="float">
            <office:annotation draw:style-name="gr1" draw:text-style-name="P2" svg:width="2.899cm" svg:height="1.799cm" svg:x="14.899cm" svg:y="6.296cm" draw:caption-point-x="-0.61cm" draw:caption-point-y="1.51cm">
              <dc:date>2020-06-17T00:00:00</dc:date>
              <text:p text:style-name="P1"><text:span text:style-name="T1">На 30.06.20</text:span></text:p>
            </office:annotation>
            <text:p>-300 000,00</text:p>
          </table:table-cell>
          <table:table-cell office:value-type="string" calcext:value-type="string">
            <text:p>остаток на 30.06.20</text:p>
          </table:table-cell>
          <table:table-cell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2" office:value-type="string" calcext:value-type="string">
            <text:p>Крымские Зори ООО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000000" calcext:value-type="float">
            <text:p>-2 000 000,00</text:p>
          </table:table-cell>
          <table:table-cell/>
          <table:table-cell table:style-name="ce34" office:value-type="string" calcext:value-type="string">
            <text:p>№20200120/ТБГ/02/05 от 20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ИП Решетова Е.Г._Крымская Ницца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500000" calcext:value-type="float">
            <text:p>-500 000,00</text:p>
          </table:table-cell>
          <table:table-cell/>
          <table:table-cell office:value-type="string" calcext:value-type="string">
            <text:p>№20200124/ТБГ/02/03 от 24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4" office:value-type="string" calcext:value-type="string">
            <text:p>ИП Решетова Е.Г._Ялтинский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0121/ТБГ/02/01 от 24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3.20 по 31.12.20</text:p>
          </table:table-cell>
        </table:table-row>
        <table:table-row table:style-name="ro1">
          <table:table-cell table:style-name="ce4" office:value-type="string" calcext:value-type="string">
            <text:p>ИП Москалев Г Н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750000" calcext:value-type="float">
            <text:p>-75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4" office:value-type="string" calcext:value-type="string">
            <text:p>Новый Свет ООО (ГК Новый Свет)</text:p>
          </table:table-cell>
          <table:table-cell table:style-name="ce15"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0220/ТБГ/01/03 от 20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3.20 по 31.12.20</text:p>
          </table:table-cell>
        </table:table-row>
        <table:table-row table:style-name="ro1">
          <table:table-cell table:style-name="ce2" office:value-type="string" calcext:value-type="string">
            <text:p>ИП Никоненков А. И. (Бригантина)</text:p>
          </table:table-cell>
          <table:table-cell table:style-name="ce15" office:value-type="string" calcext:value-type="string">
            <text:p>Тамбовская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000000" calcext:value-type="float">
            <text:p>-3 000 000,00</text:p>
          </table:table-cell>
          <table:table-cell/>
          <table:table-cell table:style-name="ce34" office:value-type="string" calcext:value-type="string">
            <text:p>№20200117/ТБГ/03/03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до 31.12.20</text:p>
          </table:table-cell>
        </table:table-row>
        <table:table-row table:style-name="ro1">
          <table:table-cell table:style-name="ce2" office:value-type="string" calcext:value-type="string">
            <text:p>Сосновая роща Санаторий (прямой)</text:p>
          </table:table-cell>
          <table:table-cell table:style-name="ce15"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893600" calcext:value-type="float">
            <text:p>-1 893 600,00</text:p>
          </table:table-cell>
          <table:table-cell table:style-name="ce28"/>
          <table:table-cell office:value-type="string" calcext:value-type="string">
            <text:p>№20200123/ТБГ/02/01 от 23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2" office:value-type="string" calcext:value-type="string">
            <text:p>Отель Палас (Украина Палас отель)</text:p>
          </table:table-cell>
          <table:table-cell table:style-name="ce15"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430000" calcext:value-type="float">
            <text:p>-430 000,00</text:p>
          </table:table-cell>
          <table:table-cell/>
          <table:table-cell office:value-type="string" calcext:value-type="string">
            <text:p>№20202701/ТБГ/09/04 от 2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Вест Ист Груп ООО (Зеленый мыс)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500000" calcext:value-type="float">
            <text:p>-1 500 000,00</text:p>
          </table:table-cell>
          <table:table-cell/>
          <table:table-cell office:value-type="string" calcext:value-type="string">
            <text:p>№20200124/ТБГ/01/03 от 24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6" office:value-type="string" calcext:value-type="string">
            <text:p>ИП Коломыцева И. В.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АО Санаторий Мисхор_Мисхор Санаторий ГУП РК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6000000" calcext:value-type="float">
            <text:p>-6 000 000,00</text:p>
          </table:table-cell>
          <table:table-cell/>
          <table:table-cell table:style-name="ce34" office:value-type="string" calcext:value-type="string">
            <text:p>№41 от 23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Франко А. А. (Аллегро)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2802/ТБГ/65/04 от 28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Франко А.А._ОАЗИС, гостевой дом (Заозерное)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250000" calcext:value-type="float">
            <text:p>-250 000,00</text:p>
          </table:table-cell>
          <table:table-cell/>
          <table:table-cell office:value-type="string" calcext:value-type="string">
            <text:p>№20201102/ТБГ/45/04 от 11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БЕКИРОВА Л.А.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800000" calcext:value-type="float">
            <text:p>-8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 table:style-name="ce34"/>
        </table:table-row>
        <table:table-row table:style-name="ro1">
          <table:table-cell office:value-type="string" calcext:value-type="string">
            <text:p>ИП Бондаренко В.П._МИР ТБ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250000" calcext:value-type="float">
            <text:p>-250 000,00</text:p>
          </table:table-cell>
          <table:table-cell/>
          <table:table-cell table:style-name="ce35"/>
          <table:table-cell office:value-type="string" calcext:value-type="string">
            <text:p>ТБГ</text:p>
          </table:table-cell>
          <table:table-cell table:style-name="ce35"/>
        </table:table-row>
        <table:table-row table:style-name="ro1">
          <table:table-cell table:style-name="ce8" office:value-type="string" calcext:value-type="string">
            <text:p>ИП Жагорников Е.К._Фаворит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8" office:value-type="string" calcext:value-type="string">
            <text:p>ИП Жагорников Е.К._Морской бриз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22949.5" calcext:value-type="float">
            <text:p>22 949,5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8" office:value-type="string" calcext:value-type="string">
            <text:p>ИП Жагорникова Л.М.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7" office:value-type="string" calcext:value-type="string">
            <text:p>ИП Заремба К.В.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0210/ТБГ/01/03 от 10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6" office:value-type="string" calcext:value-type="string">
            <text:p>ИП Ибрагимова З.А. 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9" office:value-type="string" calcext:value-type="string">
            <text:p>ИП Меметов А. О.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6" office:value-type="string" calcext:value-type="string">
            <text:p>ИП Овчаров И.М.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ИП Пичугов В. В.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500000" calcext:value-type="float">
            <text:p>-500 000,00</text:p>
          </table:table-cell>
          <table:table-cell/>
          <table:table-cell office:value-type="string" calcext:value-type="string">
            <text:p>№19/12/19-1/03 от 19.12.20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Степаненко Е.И.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600000" calcext:value-type="float">
            <text:p>-1 600 000,00</text:p>
          </table:table-cell>
          <table:table-cell/>
          <table:table-cell table:style-name="ce34" office:value-type="string" calcext:value-type="string">
            <text:p>№20201601/ТБГ/03/04 от 16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Кандагар-Крым ООО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984938" calcext:value-type="float">
            <text:p>-3 984 938,00</text:p>
          </table:table-cell>
          <table:table-cell/>
          <table:table-cell office:value-type="string" calcext:value-type="string">
            <text:p>№3012-01/ТБГ-2020 от 30.12.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Кингс Вэй Интернешнл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2750" calcext:value-type="float">
            <text:p>-12 75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Ксения ООО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200000" calcext:value-type="float">
            <text:p>-200 000,00</text:p>
          </table:table-cell>
          <table:table-cell/>
          <table:table-cell office:value-type="string" calcext:value-type="string">
            <text:p>№20201701/ТБГ/05/04 от 17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Севлакмус ООО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11388.8" calcext:value-type="float">
            <text:p>-11 388,80</text:p>
          </table:table-cell>
          <table:table-cell/>
          <table:table-cell office:value-type="string" calcext:value-type="string">
            <text:p>№20203001/ТБГ/25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8" office:value-type="string" calcext:value-type="string">
            <text:p>Юрзуф ООО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96760" calcext:value-type="float">
            <text:p>96 76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7" office:value-type="string" calcext:value-type="string">
            <text:p>АО ТОК Судак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000000" calcext:value-type="float">
            <text:p>-2 0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ИП Мешков К.В._Империал 2011, ЛЕТО, Россия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0117/ТБГ/01/03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10.01.21</text:p>
          </table:table-cell>
        </table:table-row>
        <table:table-row table:style-name="ro1">
          <table:table-cell table:style-name="ce7" office:value-type="string" calcext:value-type="string">
            <text:p>ООО ОАЗИС_г-ца Бухта мечты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2674592" calcext:value-type="float">
            <text:p>-2 674 592,00</text:p>
          </table:table-cell>
          <table:table-cell table:style-name="ce30"/>
          <table:table-cell office:value-type="string" calcext:value-type="string">
            <text:p>№20200116/ТБГ/02/03 от 16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Рыбинский В.Н.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5850000" calcext:value-type="float">
            <text:p>-5 850 000,00</text:p>
          </table:table-cell>
          <table:table-cell/>
          <table:table-cell office:value-type="string" calcext:value-type="string">
            <text:p>№20201601/ТБГ/02/04 от 16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ГБУ РК Южнобережный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355000" calcext:value-type="float">
            <text:p>-355 000,00</text:p>
          </table:table-cell>
          <table:table-cell/>
          <table:table-cell office:value-type="string" calcext:value-type="string">
            <text:p>№8 от 24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7" office:value-type="string" calcext:value-type="string">
            <text:p>ООО Континент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3000000" calcext:value-type="float">
            <text:p>-3 000 000,00</text:p>
          </table:table-cell>
          <table:table-cell/>
          <table:table-cell office:value-type="string" calcext:value-type="string">
            <text:p>№20200207/ТБГ/01/03 от 07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ООО Санаторий САКИ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950200" calcext:value-type="float">
            <text:p>-950 200,00</text:p>
          </table:table-cell>
          <table:table-cell/>
          <table:table-cell office:value-type="string" calcext:value-type="string">
            <text:p>№05-05/14 от 25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ООО УК РИЭЛТ МЕНЕДЖМЕНТ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681255.15" calcext:value-type="float">
            <text:p>-3 681 255,15</text:p>
          </table:table-cell>
          <table:table-cell table:style-name="ce31"/>
          <table:table-cell office:value-type="string" calcext:value-type="string">
            <text:p>№20200120/ТБГ/02/01 от 20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Карташова М.С._ГАМАЧОК У МОРЯ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400000" calcext:value-type="float">
            <text:p>-400 000,00</text:p>
          </table:table-cell>
          <table:table-cell/>
          <table:table-cell table:style-name="ce34" office:value-type="string" calcext:value-type="string">
            <text:p>№29 от 16.12.2019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ООО Санаторно-гостиничный комплекс Запорожье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7" office:value-type="string" calcext:value-type="string">
            <text:p>ИП Руденко В.В.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400000" calcext:value-type="float">
            <text:p>-4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7" office:value-type="string" calcext:value-type="string">
            <text:p>ООО Крымское приморье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00000" calcext:value-type="float">
            <text:p>-3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Дом Творчества Актер_АКТЕР, дом творчества (Мисхор)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000000" calcext:value-type="float">
            <text:p>-2 000 000,00</text:p>
          </table:table-cell>
          <table:table-cell/>
          <table:table-cell office:value-type="string" calcext:value-type="string">
            <text:p>№03 от 09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Дом Творчества Актер_АКТЕР, парк-отель (Ялта)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06180" calcext:value-type="float">
            <text:p>-206 180,00</text:p>
          </table:table-cell>
          <table:table-cell/>
          <table:table-cell office:value-type="string" calcext:value-type="string">
            <text:p>№20200120/ТБГ/02/03 от 2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6" office:value-type="string" calcext:value-type="string">
            <text:p>ООО САНДИ-ЕВПАТОРИЯ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ООО Семейный отдых (Ялта-Интурист)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table:style-name="ce25" office:value-type="float" office:value="-19772301" calcext:value-type="float">
            <office:annotation draw:style-name="gr1" draw:text-style-name="P2" svg:width="2.899cm" svg:height="1.799cm" svg:x="14.899cm" svg:y="33.283cm" draw:caption-point-x="-0.61cm" draw:caption-point-y="1.51cm">
              <dc:date>2020-06-17T00:00:00</dc:date>
              <text:p text:style-name="P1"><text:span text:style-name="T1">На 30.04.20</text:span></text:p>
            </office:annotation>
            <text:p>-19 772 301,00</text:p>
          </table:table-cell>
          <table:table-cell office:value-type="string" calcext:value-type="string">
            <text:p>Остаток на 30.04.20 // акт сверки на 29.02.20 задолженность в пользу ТБГ = 9093135,00 руб.</text:p>
          </table:table-cell>
          <table:table-cell office:value-type="string" calcext:value-type="string">
            <text:p>№125046 от 01.02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2">
          <table:table-cell table:style-name="ce10" office:value-type="string" calcext:value-type="string">
            <text:p>ООО Ялос-Тур_ДОМ ТВОРЧЕСТВА ПИСАТЕЛЕЙ им. ЧЕХОВА, пансионат (Ялта)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455500" calcext:value-type="float">
            <text:p>-1 455 500,00</text:p>
          </table:table-cell>
          <table:table-cell/>
          <table:table-cell office:value-type="string" calcext:value-type="string">
            <text:p>№20200124/ТБГ/02/02 от 24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7" office:value-type="string" calcext:value-type="string">
            <text:p>ООО Петротель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486080" calcext:value-type="float">
            <text:p>-486 080,00</text:p>
          </table:table-cell>
          <table:table-cell/>
          <table:table-cell office:value-type="string" calcext:value-type="string">
            <text:p>№20201701/ТБГ/07/04 от 17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6" office:value-type="string" calcext:value-type="string">
            <text:p>ООО Елена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АО Лиго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785612" calcext:value-type="float">
            <text:p>-1 785 612,00</text:p>
          </table:table-cell>
          <table:table-cell/>
          <table:table-cell table:style-name="ce34" office:value-type="string" calcext:value-type="string">
            <text:p>№20200120/ТБГ/02/06 от 20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ООО «Ай-Тодор-Юг»</text:p>
          </table:table-cell>
          <table:table-cell office:value-type="string" calcext:value-type="string">
            <text:p>Тамбовская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3903336.8" calcext:value-type="float">
            <text:p>-3 903 336,80</text:p>
          </table:table-cell>
          <table:table-cell/>
          <table:table-cell office:value-type="string" calcext:value-type="string">
            <text:p>№20200118/ТБГ/02/01 от 18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ООО Апгрейд Про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1721392" calcext:value-type="float">
            <text:p>-1 721 392,00</text:p>
          </table:table-cell>
          <table:table-cell table:style-name="ce29"/>
          <table:table-cell office:value-type="string" calcext:value-type="string">
            <text:p>№СН28 от 30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Антарес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table:style-name="ce60" office:value-type="float" office:value="-731080" calcext:value-type="float" table:number-columns-spanned="1" table:number-rows-spanned="6">
            <text:p>-731 080,00</text:p>
          </table:table-cell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Карина (Поповка)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Сказка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Роза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Маргарита ГД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7" office:value-type="string" calcext:value-type="string">
            <text:p>ИП Карпов А.А._Вавилон ГД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3001/ТБГ/12/04 от 3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ООО Крым отель сервис, Ripario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6000000" calcext:value-type="float">
            <text:p>-6 000 000,00</text:p>
          </table:table-cell>
          <table:table-cell/>
          <table:table-cell table:style-name="ce34" office:value-type="string" calcext:value-type="string">
            <text:p>№20200117/ТБГ/02/01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11" office:value-type="string" calcext:value-type="string">
            <text:p>ООО «УК «Отели Крыма»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900000" calcext:value-type="float">
            <text:p>-2 900 000,00</text:p>
          </table:table-cell>
          <table:table-cell/>
          <table:table-cell office:value-type="string" calcext:value-type="string">
            <text:p>№02/20 от 18.11.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12" office:value-type="string" calcext:value-type="string">
            <text:p>ООО Мечта-2000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00000" calcext:value-type="float">
            <text:p>-3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13" office:value-type="string" calcext:value-type="string">
            <text:p>ИП Лазарев Д.Г.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0214/ТБГ/02/03 от 14.02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3.20 по 31.12.20</text:p>
          </table:table-cell>
        </table:table-row>
        <table:table-row table:style-name="ro1">
          <table:table-cell table:style-name="ce13" office:value-type="string" calcext:value-type="string">
            <text:p>ООО Прима Консалтинг Групп</text:p>
          </table:table-cell>
          <table:table-cell office:value-type="string" calcext:value-type="string">
            <text:p>Вудвуд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2500000" calcext:value-type="float">
            <text:p>-2 500 000,00</text:p>
          </table:table-cell>
          <table:table-cell/>
          <table:table-cell office:value-type="string" calcext:value-type="string">
            <text:p>№20200122/ТБГ/02/03 от 22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13" office:value-type="string" calcext:value-type="string">
            <text:p>ООО «Тесс Тур Крым»</text:p>
          </table:table-cell>
          <table:table-cell office:value-type="string" calcext:value-type="string">
            <text:p>Вудвуд</text:p>
          </table:table-cell>
          <table:table-cell table:style-name="ce20"/>
          <table:table-cell office:value-type="float" office:value="69280" calcext:value-type="float">
            <text:p>69 28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3">
          <table:table-cell table:style-name="ce11" office:value-type="string" calcext:value-type="string">
            <text:p>АО Пансионат Крымский_Крымский пансионат</text:p>
          </table:table-cell>
          <table:table-cell office:value-type="string" calcext:value-type="string">
            <text:p>Селезнева</text:p>
          </table:table-cell>
          <table:table-cell table:style-name="ce21" office:value-type="string" calcext:value-type="string">
            <text:p>2020</text:p>
          </table:table-cell>
          <table:table-cell office:value-type="float" office:value="-452400" calcext:value-type="float">
            <text:p>-452 400,00</text:p>
          </table:table-cell>
          <table:table-cell/>
          <table:table-cell office:value-type="string" calcext:value-type="string">
            <text:p>№20200122/ТБГ/02/01 от 22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6.01.20 по 31.12.20</text:p>
          </table:table-cell>
        </table:table-row>
        <table:table-row table:style-name="ro1">
          <table:table-cell table:style-name="ce12" office:value-type="string" calcext:value-type="string">
            <text:p>ООО Песочная Бухта</text:p>
          </table:table-cell>
          <table:table-cell office:value-type="string" calcext:value-type="string">
            <text:p>Кутляе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0802 от 31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28.02.20 по 10.01.21</text:p>
          </table:table-cell>
        </table:table-row>
        <table:table-row table:style-name="ro1">
          <table:table-cell table:style-name="ce13" office:value-type="string" calcext:value-type="string">
            <text:p>ИП Сердюченко Л.А.</text:p>
          </table:table-cell>
          <table:table-cell office:value-type="string" calcext:value-type="string">
            <text:p>Гаврикова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11" office:value-type="string" calcext:value-type="string">
            <text:p>ИП Решетняк О.А.</text:p>
          </table:table-cell>
          <table:table-cell office:value-type="string" calcext:value-type="string">
            <text:p>Абраменко</text:p>
          </table:table-cell>
          <table:table-cell table:style-name="ce20" office:value-type="string" calcext:value-type="string">
            <text:p>2020</text:p>
          </table:table-cell>
          <table:table-cell office:value-type="float" office:value="-3383912.5" calcext:value-type="float">
            <text:p>-3 383 912,5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11" office:value-type="string" calcext:value-type="string">
            <text:p>ООО Ривьера Юпро</text:p>
          </table:table-cell>
          <table:table-cell office:value-type="string" calcext:value-type="string">
            <text:p>Тамбовская</text:p>
          </table:table-cell>
          <table:table-cell office:value-type="string" calcext:value-type="string">
            <text:p>2020</text:p>
          </table:table-cell>
          <table:table-cell office:value-type="float" office:value="-9194692.6" calcext:value-type="float">
            <text:p>-9 194 692,60</text:p>
          </table:table-cell>
          <table:table-cell table:style-name="ce32"/>
          <table:table-cell office:value-type="string" calcext:value-type="string">
            <text:p>№8 от 22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Чайка (Симеиз)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table-cell table:style-name="ce60" office:value-type="float" office:value="-12600000" calcext:value-type="float" table:number-columns-spanned="1" table:number-rows-spanned="12">
            <text:p>-12 600 000,00</text:p>
          </table:table-cell>
          <table:table-cell/>
          <table:table-cell office:value-type="string" calcext:value-type="string">
            <text:p>№20200117/ТБГ/01/06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Лучистая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5 от 1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KESTANE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1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Вояж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09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KUNESH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2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Легенда (Малореченское)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3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Лонгвина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4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Меркез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7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Олива (Симеиз)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19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Русалочка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04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Эдие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17/ТБГ/01/08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23.01.20 по 31.12.20</text:p>
          </table:table-cell>
        </table:table-row>
        <table:table-row table:style-name="ro1">
          <table:table-cell table:style-name="ce11" office:value-type="string" calcext:value-type="string">
            <text:p>ИП Бачу В.В._Катюша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Default" office:value-type="string" calcext:value-type="string">
            <text:p>№20200121/ТБГ/01/01 от 21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ИП Бирюченко Д.В._Чайная Горка</text:p>
          </table:table-cell>
          <table:table-cell office:value-type="string" calcext:value-type="string">
            <text:p>Кутляева</text:p>
          </table:table-cell>
          <table:table-cell office:value-type="string" calcext:value-type="string">
            <text:p>2020</text:p>
          </table:table-cell>
          <table:table-cell office:value-type="float" office:value="-2759376" calcext:value-type="float">
            <text:p>-2 759 376,00</text:p>
          </table:table-cell>
          <table:table-cell table:style-name="ce28"/>
          <table:table-cell office:value-type="string" calcext:value-type="string">
            <text:p>№20200117/ТБГ/01/07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ИП Бирюченко Д.В._Пещера</text:p>
          </table:table-cell>
          <table:table-cell office:value-type="string" calcext:value-type="string">
            <text:p>Кутляева</text:p>
          </table:table-cell>
          <table:table-cell office:value-type="string" calcext:value-type="string">
            <text:p>2020</text:p>
          </table:table-cell>
          <table:table-cell office:value-type="float" office:value="-890775" calcext:value-type="float">
            <text:p>-890 775,00</text:p>
          </table:table-cell>
          <table:table-cell/>
          <table:table-cell office:value-type="string" calcext:value-type="string">
            <text:p>№20200117/ТБГ/01/03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10.01.20 по 31.12.20</text:p>
          </table:table-cell>
        </table:table-row>
        <table:table-row table:style-name="ro1">
          <table:table-cell table:style-name="ce11" office:value-type="string" calcext:value-type="string">
            <text:p>ИП Бирюченко Д.В._Ayat</text:p>
          </table:table-cell>
          <table:table-cell office:value-type="string" calcext:value-type="string">
            <text:p>Кутляева</text:p>
          </table:table-cell>
          <table:table-cell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20200117/ТБГ/01/02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ИП Бирюченко Д.В._Тихая Дача</text:p>
          </table:table-cell>
          <table:table-cell office:value-type="string" calcext:value-type="string">
            <text:p>Кутляева</text:p>
          </table:table-cell>
          <table:table-cell office:value-type="string" calcext:value-type="string">
            <text:p>2020</text:p>
          </table:table-cell>
          <table:table-cell office:value-type="float" office:value="-600000" calcext:value-type="float">
            <text:p>-600 000,00</text:p>
          </table:table-cell>
          <table:table-cell/>
          <table:table-cell office:value-type="string" calcext:value-type="string">
            <text:p>№20200117/ТБГ/01/05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ООО ФЕЛИЗ ВЕРАНО</text:p>
          </table:table-cell>
          <table:table-cell office:value-type="string" calcext:value-type="string">
            <text:p>Тамбовская</text:p>
          </table:table-cell>
          <table:table-cell office:value-type="string" calcext:value-type="string">
            <text:p>2020</text:p>
          </table:table-cell>
          <table:table-cell office:value-type="float" office:value="-900000" calcext:value-type="float">
            <text:p>-900 000,00</text:p>
          </table:table-cell>
          <table:table-cell/>
          <table:table-cell office:value-type="string" calcext:value-type="string">
            <text:p>№20200124/ТБГ/02/03 от 20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ИП Тюмин Ю.В.</text:p>
          </table:table-cell>
          <table:table-cell office:value-type="string" calcext:value-type="string">
            <text:p>Вудвуд</text:p>
          </table:table-cell>
          <table:table-cell office:value-type="string" calcext:value-type="string">
            <text:p>2020</text:p>
          </table:table-cell>
          <table:table-cell office:value-type="float" office:value="-3000000" calcext:value-type="float">
            <text:p>-3 000 000,00</text:p>
          </table:table-cell>
          <table:table-cell/>
          <table:table-cell office:value-type="string" calcext:value-type="string">
            <text:p>№20201601/ТБГ/01/04 от 16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11" office:value-type="string" calcext:value-type="string">
            <text:p>ООО Крымский туроператор ЗЕЯ-КУРОРТ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table-cell office:value-type="float" office:value="-1500000" calcext:value-type="float">
            <text:p>-1 500 000,00</text:p>
          </table:table-cell>
          <table:table-cell/>
          <table:table-cell office:value-type="string" calcext:value-type="string">
            <text:p>№01К/ТБГ-2020 от 01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11" office:value-type="string" calcext:value-type="string">
            <text:p>ИП Махов С.А.</text:p>
          </table:table-cell>
          <table:table-cell office:value-type="string" calcext:value-type="string">
            <text:p>Кутляева</text:p>
          </table:table-cell>
          <table:table-cell office:value-type="string" calcext:value-type="string">
            <text:p>2020</text:p>
          </table:table-cell>
          <table:table-cell office:value-type="float" office:value="-1000000" calcext:value-type="float">
            <text:p>-1 000 000,00</text:p>
          </table:table-cell>
          <table:table-cell/>
          <table:table-cell office:value-type="string" calcext:value-type="string">
            <text:p>№28/11/19-3/03 от 28.11.2019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table:style-name="ce13" office:value-type="string" calcext:value-type="string">
            <text:p>ООО «РЭДИ-РЕСТ»_Мрия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table-cell office:value-type="float" office:value="-917955" calcext:value-type="float">
            <text:p>-917 955,00</text:p>
          </table:table-cell>
          <table:table-cell table:style-name="ce30"/>
          <table:table-cell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11" office:value-type="string" calcext:value-type="string">
            <text:p>АО Санаторий Дюльбер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table-cell office:value-type="float" office:value="-1000000" calcext:value-type="float">
            <text:p>-1 000 000,00</text:p>
          </table:table-cell>
          <table:table-cell/>
          <table:table-cell office:value-type="string" calcext:value-type="string">
            <text:p>№1 от 24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11" office:value-type="string" calcext:value-type="string">
            <text:p>ИП Карданюк Е.Н._Эко Вилладж</text:p>
          </table:table-cell>
          <table:table-cell office:value-type="string" calcext:value-type="string">
            <text:p>Абраменко</text:p>
          </table:table-cell>
          <table:table-cell office:value-type="string" calcext:value-type="string">
            <text:p>2020</text:p>
          </table:table-cell>
          <table:table-cell office:value-type="float" office:value="-1000000" calcext:value-type="float">
            <text:p>-1 000 000,00</text:p>
          </table:table-cell>
          <table:table-cell/>
          <table:table-cell table:style-name="ce34" office:value-type="string" calcext:value-type="string">
            <text:p>№20200117/ТБГ/02/02 от 17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table:style-name="ce7" office:value-type="string" calcext:value-type="string">
            <text:p>ИП Гавриш Е.Г.</text:p>
          </table:table-cell>
          <table:table-cell office:value-type="string" calcext:value-type="string">
            <text:p>Абраменко</text:p>
          </table:table-cell>
          <table:table-cell office:value-type="string" calcext:value-type="string">
            <text:p>2020</text:p>
          </table:table-cell>
          <table:table-cell office:value-type="float" office:value="-100000" calcext:value-type="float">
            <text:p>-1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table:style-name="ce7" office:value-type="string" calcext:value-type="string">
            <text:p>ИП Скрипченко И.В.</text:p>
          </table:table-cell>
          <table:table-cell office:value-type="string" calcext:value-type="string">
            <text:p>Абраменко</text:p>
          </table:table-cell>
          <table:table-cell office:value-type="string" calcext:value-type="string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№1/03 от 02.03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3.20 по 31.12.20</text:p>
          </table:table-cell>
        </table:table-row>
        <table:table-row table:style-name="ro1">
          <table:table-cell office:value-type="string" calcext:value-type="string">
            <text:p>ООО Отель Ягуар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table-cell office:value-type="float" office:value="-1200000" calcext:value-type="float">
            <text:p>-1 200 000,00</text:p>
          </table:table-cell>
          <table:table-cell/>
          <table:table-cell table:style-name="ce34" office:value-type="string" calcext:value-type="string">
            <text:p>№20200117/ТБГ/02/03 от 17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Вигурский О.Л.</text:p>
          </table:table-cell>
          <table:table-cell office:value-type="string" calcext:value-type="string">
            <text:p>Абраменко</text:p>
          </table:table-cell>
          <table:table-cell office:value-type="string" calcext:value-type="string">
            <text:p>2020</text:p>
          </table:table-cell>
          <table:table-cell office:value-type="float" office:value="-8000000" calcext:value-type="float">
            <text:p>-8 000 000,00</text:p>
          </table:table-cell>
          <table:table-cell/>
          <table:table-cell office:value-type="string" calcext:value-type="string">
            <text:p>№20200116/ТБГ/01/03 от 24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Семиволос С.Н._Чайка (Малореченское)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table-cell table:style-name="ce60" office:value-type="float" office:value="-9150000" calcext:value-type="float" table:number-columns-spanned="1" table:number-rows-spanned="4">
            <text:p>-9 150 000,00</text:p>
          </table:table-cell>
          <table:table-cell/>
          <table:table-cell office:value-type="string" calcext:value-type="string">
            <text:p>№20200117/ТБГ/01/01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Семиволос С.Н._Небо (Симеиз)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0117/ТБГ/01/18 от 17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Семиволос С.Н._Арт Отель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0121/ТБГ/01/02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Семиволос С.Н._Оазис</text:p>
          </table:table-cell>
          <table:table-cell office:value-type="string" calcext:value-type="string">
            <text:p>Селезне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0121/ТБГ/01/03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Людмила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table-cell table:style-name="ce60" office:value-type="float" office:value="-9650000" calcext:value-type="float" table:number-columns-spanned="1" table:number-rows-spanned="13">
            <text:p>-9 650 000,00</text:p>
          </table:table-cell>
          <table:table-cell/>
          <table:table-cell office:value-type="string" calcext:value-type="string">
            <text:p>№20200117/ТБГ/01/16 от 1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Долич И.В._ДжурДжур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office:value-type="string" calcext:value-type="string">
            <text:p>№20200117/ТБГ/01/10 от 17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ИП Долич И.В._Олия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6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Ева (Судак)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10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Лазурный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4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Гостевой дворик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13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БиХэппи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5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Александрия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15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У Тихой Дачи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9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Эльф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11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Форвард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7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Сабина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№20200121/ТБГ/01/08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Долич И.В._Рубин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2020</text:p>
          </table:table-cell>
          <table:covered-table-cell/>
          <table:table-cell/>
          <table:table-cell table:style-name="ce34" office:value-type="string" calcext:value-type="string">
            <text:p>20200121/ТБГ/01/12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Калиниченко В.В.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4000000" calcext:value-type="float">
            <text:p>-4 000 000,00</text:p>
          </table:table-cell>
          <table:table-cell/>
          <table:table-cell office:value-type="string" calcext:value-type="string">
            <text:p>№20200116/ТБГ/03/03 от 16.01.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Чернышов И.В._Татьян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700000" calcext:value-type="float">
            <text:p>-700 000,00</text:p>
          </table:table-cell>
          <table:table-cell/>
          <table:table-cell table:style-name="ce34" office:value-type="string" calcext:value-type="string">
            <text:p>№20200121/ТБГ/01/14 от 21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ООО Зюйд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782680" calcext:value-type="float">
            <text:p>-782 680,00</text:p>
          </table:table-cell>
          <table:table-cell/>
          <table:table-cell table:style-name="ce34" office:value-type="string" calcext:value-type="string">
            <text:p>№20202401/ТБГ/10/04 от 24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ООО Кандагар</text:p>
          </table:table-cell>
          <table:table-cell office:value-type="string" calcext:value-type="string">
            <text:p>Вудвуд</text:p>
          </table:table-cell>
          <table:table-cell office:value-type="float" office:value="2020" calcext:value-type="float">
            <text:p>2020</text:p>
          </table:table-cell>
          <table:table-cell office:value-type="float" office:value="-2000000" calcext:value-type="float">
            <text:p>-2 000 000,00</text:p>
          </table:table-cell>
          <table:table-cell/>
          <table:table-cell table:style-name="ce34" office:value-type="string" calcext:value-type="string">
            <text:p>№3012-02/ТБГ-2020 от 30.12.2019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Беленькая М.Ф.</text:p>
          </table:table-cell>
          <table:table-cell office:value-type="string" calcext:value-type="string">
            <text:p>Селезнев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34" office:value-type="string" calcext:value-type="string">
            <text:p>№20200122/ТБГ/02/04 от 22.01.2020</text:p>
          </table:table-cell>
          <table:table-cell office:value-type="string" calcext:value-type="string">
            <text:p>ТБГ</text:p>
          </table:table-cell>
          <table:table-cell table:style-name="ce34" office:value-type="string" calcext:value-type="string">
            <text:p>С 01.02.20 по 10.01.21</text:p>
          </table:table-cell>
        </table:table-row>
        <table:table-row table:style-name="ro1">
          <table:table-cell office:value-type="string" calcext:value-type="string">
            <text:p>ООО Принимающая компания Радуг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38889924" calcext:value-type="float">
            <text:p>-38 889 924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ИП Аксютин И.С.</text:p>
          </table:table-cell>
          <table:table-cell office:value-type="string" calcext:value-type="string">
            <text:p>Вудвуд</text:p>
          </table:table-cell>
          <table:table-cell office:value-type="float" office:value="2020" calcext:value-type="float">
            <text:p>2020</text:p>
          </table:table-cell>
          <table:table-cell office:value-type="float" office:value="-100000" calcext:value-type="float">
            <text:p>-100 000,00</text:p>
          </table:table-cell>
          <table:table-cell/>
          <table:table-cell office:value-type="string" calcext:value-type="string">
            <text:p>№20200124/ТБГ/02/06 от 24.01.20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1">
          <table:table-cell office:value-type="string" calcext:value-type="string">
            <text:p>ИП Бадалов С.М.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1470000" calcext:value-type="float">
            <text:p>-1 47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ИП Рамазанов Р.Б.</text:p>
          </table:table-cell>
          <table:table-cell office:value-type="string" calcext:value-type="string">
            <text:p>Гаврикова</text:p>
          </table:table-cell>
          <table:table-cell office:value-type="float" office:value="2020" calcext:value-type="float">
            <text:p>2020</text:p>
          </table:table-cell>
          <table:table-cell office:value-type="float" office:value="-100000" calcext:value-type="float">
            <text:p>-100 00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ИП Кузёменский А.Д.</text:p>
          </table:table-cell>
          <table:table-cell table:style-name="ce17"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  <table:table-row table:style-name="ro1">
          <table:table-cell office:value-type="string" calcext:value-type="string">
            <text:p>ООО "ГРАНД ОТЕЛЬ АКВАМАРИН РУ"</text:p>
          </table:table-cell>
          <table:table-cell table:style-name="ce17"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-7640" calcext:value-type="float">
            <text:p>-7 64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office:value-type="string" calcext:value-type="string">
            <text:p>ООО Превысоковъ</text:p>
          </table:table-cell>
          <table:table-cell table:style-name="ce17"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25200" calcext:value-type="float">
            <text:p>25 200,00</text:p>
          </table:table-cell>
          <table:table-cell/>
          <table:table-cell office:value-type="string" calcext:value-type="string">
            <text:p>№20203001/ТБГ/16/04 от 30.01.20</text:p>
          </table:table-cell>
          <table:table-cell office:value-type="string" calcext:value-type="string">
            <text:p>Т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1">
          <table:table-cell table:style-name="ce14" office:value-type="string" calcext:value-type="string">
            <text:p>ИП Дзюба А.В.</text:p>
          </table:table-cell>
          <table:table-cell table:style-name="ce18"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ТБГ</text:p>
          </table:table-cell>
          <table:table-cell/>
        </table:table-row>
      </table:table>
      <table:table table:name="Россия на 31.05.20" table:style-name="ta1">
        <table:table-column table:style-name="co5" table:default-cell-style-name="ce72"/>
        <table:table-column table:style-name="co2" table:number-columns-repeated="2" table:default-cell-style-name="ce82"/>
        <table:table-column table:style-name="co2" table:default-cell-style-name="ce90"/>
        <table:table-column table:style-name="co2" table:default-cell-style-name="ce93"/>
        <table:table-column table:style-name="co2" table:default-cell-style-name="ce27"/>
        <table:table-column table:style-name="co2" table:default-cell-style-name="ce33"/>
        <table:table-column table:style-name="co6" table:default-cell-style-name="ce33"/>
        <table:table-column table:style-name="co7" table:default-cell-style-name="ce33"/>
        <table:table-row table:style-name="ro1">
          <table:table-cell table:style-name="ce70" office:value-type="string" calcext:value-type="string">
            <text:p>Партнер</text:p>
          </table:table-cell>
          <table:table-cell table:style-name="ce80" office:value-type="string" calcext:value-type="string">
            <text:p>Регион</text:p>
          </table:table-cell>
          <table:table-cell table:style-name="ce86" office:value-type="string" calcext:value-type="string">
            <text:p>Бухгалтер</text:p>
          </table:table-cell>
          <table:table-cell table:style-name="ce89" office:value-type="string" calcext:value-type="string">
            <text:p>Контракт</text:p>
          </table:table-cell>
          <table:table-cell table:style-name="ce86" office:value-type="string" calcext:value-type="string">
            <text:p>На 31.05.20</text:p>
          </table:table-cell>
          <table:table-cell table:style-name="ce86" office:value-type="string" calcext:value-type="string">
            <text:p>Комментарий</text:p>
          </table:table-cell>
          <table:table-cell table:style-name="ce86" office:value-type="string" calcext:value-type="string">
            <text:p>Договор</text:p>
          </table:table-cell>
          <table:table-cell table:style-name="ce86" office:value-type="string" calcext:value-type="string">
            <text:p>Контрагент</text:p>
          </table:table-cell>
          <table:table-cell table:style-name="ce86" office:value-type="string" calcext:value-type="string">
            <text:p>Баланс 2020</text:p>
          </table:table-cell>
        </table:table-row>
        <table:table-row table:style-name="ro5">
          <table:table-cell table:style-name="ce71" office:value-type="string" calcext:value-type="string">
            <text:p>Голубая волна</text:p>
          </table:table-cell>
          <table:table-cell table:style-name="ce81"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97"/>
          <table:table-cell/>
          <table:table-cell office:value-type="string" calcext:value-type="string">
            <text:p>Туроператор БГ</text:p>
          </table:table-cell>
          <table:table-cell table:style-name="ce106"/>
        </table:table-row>
        <table:table-row table:style-name="ro5">
          <table:table-cell office:value-type="string" calcext:value-type="string">
            <text:p>ИП Арутюнян_Плаза отель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Баскаева С.Б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Урал пансионат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45 от 30.01.20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table:style-name="ce73" office:value-type="string" calcext:value-type="string">
            <text:p>Анапа-Океан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470784" calcext:value-type="float">
            <text:p>-470784</text:p>
          </table:table-cell>
          <table:table-cell/>
          <table:table-cell table:style-name="ce101" office:value-type="string" calcext:value-type="string">
            <text:p><text:span text:style-name="T2">№</text:span><text:span text:style-name="T3">9 от 23.10.19</text:span>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ООО ОК Прометей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Радуга пансионат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Вулан Сан-Курортный Комплекс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49600" calcext:value-type="float">
            <text:p>496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Кочетов (Фаворит)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300000" calcext:value-type="float">
            <text:p>-3000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4" office:value-type="string" calcext:value-type="string">
            <text:p>Малая Бухта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Тамбовская Анастасия</text:p>
          </table:table-cell>
          <table:table-cell table:style-name="ce91" office:value-type="float" office:value="2020" calcext:value-type="float">
            <text:p>2020</text:p>
          </table:table-cell>
          <table:table-cell office:value-type="float" office:value="-754639" calcext:value-type="float">
            <text:p>-754639</text:p>
          </table:table-cell>
          <table:table-cell/>
          <table:table-cell office:value-type="string" calcext:value-type="string">
            <text:p>№21АГ от 31.01.20</text:p>
          </table:table-cell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Родник Санаторий ОАО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Тихая Л.А._ЮГРА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Козленко (Максимус)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2400" calcext:value-type="float">
            <text:p>24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Барракудас ООО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21920" calcext:value-type="float">
            <text:p>2192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Симонян М. Г. (Эмеральд)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Солнечный берег Санаторий</text:p>
          </table:table-cell>
          <table:table-cell table:style-name="ce81"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-439900" calcext:value-type="float">
            <text:p>-4399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3" office:value-type="string" calcext:value-type="string">
            <text:p>Боспор-Высокий Берег-М ООО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300000" calcext:value-type="float">
            <text:p>-300000</text:p>
          </table:table-cell>
          <table:table-cell/>
          <table:table-cell office:value-type="string" calcext:value-type="string">
            <text:p>№82 от 22.01.20</text:p>
          </table:table-cell>
          <table:table-cell office:value-type="string" calcext:value-type="string">
            <text:p>Туроператор БГ</text:p>
          </table:table-cell>
          <table:table-cell table:style-name="ce106" office:value-type="string" calcext:value-type="string">
            <text:p>С 01.01.20 по 31.12.20</text:p>
          </table:table-cell>
        </table:table-row>
        <table:table-row table:style-name="ro5">
          <table:table-cell office:value-type="string" calcext:value-type="string">
            <text:p>Анапское взморье_MORELETO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3496500" calcext:value-type="float">
            <text:p>-3496500</text:p>
          </table:table-cell>
          <table:table-cell/>
          <table:table-cell table:style-name="ce97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Анапское взморье_Beton Brut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4050000" calcext:value-type="float">
            <text:p>-4050000</text:p>
          </table:table-cell>
          <table:table-cell/>
          <table:table-cell table:style-name="ce97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Анапское взморье_FIOLETO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3475000" calcext:value-type="float">
            <text:p>-3475000</text:p>
          </table:table-cell>
          <table:table-cell/>
          <table:table-cell table:style-name="ce97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Анапское взморье_Дача Дель Соль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2600000" calcext:value-type="float">
            <text:p>-2600000</text:p>
          </table:table-cell>
          <table:table-cell/>
          <table:table-cell table:style-name="ce97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Верхотурова (Афалина бо)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Геленджик-Отель</text:p>
          </table:table-cell>
          <table:table-cell table:style-name="ce81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Бригантина ООО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500000" calcext:value-type="float">
            <text:p>-500000</text:p>
          </table:table-cell>
          <table:table-cell table:style-name="ce98"/>
          <table:table-cell office:value-type="string" calcext:value-type="string">
            <text:p>№21 от 21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office:value-type="string" calcext:value-type="string">
            <text:p>ИП Близняков Р В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-200000" calcext:value-type="float">
            <text:p>-200000</text:p>
          </table:table-cell>
          <table:table-cell/>
          <table:table-cell office:value-type="string" calcext:value-type="string">
            <text:p>№25/10-2019 от 25.10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office:value-type="string" calcext:value-type="string">
            <text:p>Приморье</text:p>
          </table:table-cell>
          <table:table-cell table:style-name="ce81"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87-Аг от 17.02.20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5" office:value-type="string" calcext:value-type="string">
            <text:p>Русь Санатория ЗАО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Левон (Вилла Лагуна)</text:p>
          </table:table-cell>
          <table:table-cell table:style-name="ce81" office:value-type="string" calcext:value-type="string">
            <text:p>Геленджик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Шагинян_Амиго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Шагинян_Golden Resort отель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Харченко (Рябинушка Пансионат)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Скорость ООО (Константин)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Красная Талка Санаторий</text:p>
          </table:table-cell>
          <table:table-cell table:style-name="ce81" office:value-type="string" calcext:value-type="string">
            <text:p>Геленджик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831955" calcext:value-type="float">
            <text:p>-831955</text:p>
          </table:table-cell>
          <table:table-cell table:style-name="ce30"/>
          <table:table-cell office:value-type="string" calcext:value-type="string">
            <text:p>№7 от 16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3.20 по 31.12.20</text:p>
          </table:table-cell>
        </table:table-row>
        <table:table-row table:style-name="ro5">
          <table:table-cell office:value-type="string" calcext:value-type="string">
            <text:p>Приветливый Берег Пансионат</text:p>
          </table:table-cell>
          <table:table-cell table:style-name="ce81" office:value-type="string" calcext:value-type="string">
            <text:p>Геленджик</text:p>
          </table:table-cell>
          <table:table-cell table:style-name="ce81"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550000" calcext:value-type="float">
            <text:p>-5500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Анапа Санаторий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30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КУБАНЬ Санаторий ЗАО</text:p>
          </table:table-cell>
          <table:table-cell table:style-name="ce81" office:value-type="string" calcext:value-type="string">
            <text:p>Анапа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141479.8" calcext:value-type="float">
            <text:p>141479,8</text:p>
          </table:table-cell>
          <table:table-cell table:style-name="ce30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3" office:value-type="string" calcext:value-type="string">
            <text:p>Старинная Анапа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3872" calcext:value-type="float">
            <text:p>3872</text:p>
          </table:table-cell>
          <table:table-cell/>
          <table:table-cell table:style-name="ce101" office:value-type="string" calcext:value-type="string">
            <text:p><text:span text:style-name="T2">№</text:span><text:span text:style-name="T3">176/20 от 12.11.19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ООО «ИнвестГрупп-Отель», KEMPINSKI GRAND HOTEL</text:p>
          </table:table-cell>
          <table:table-cell table:style-name="ce81" office:value-type="string" calcext:value-type="string">
            <text:p>Геленджик</text:p>
          </table:table-cell>
          <table:table-cell table:style-name="ce81"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<text:span text:style-name="T2">№</text:span><text:span text:style-name="T3">16/02-20ТО от 24.01.20</text:span>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10.01.21</text:p>
          </table:table-cell>
        </table:table-row>
        <table:table-row table:style-name="ro5">
          <table:table-cell table:style-name="ce76" office:value-type="string" calcext:value-type="string">
            <text:p>ГУП КК «Пансионат «Высокий Берег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95161" calcext:value-type="float">
            <text:p>95161</text:p>
          </table:table-cell>
          <table:table-cell table:style-name="ce30"/>
          <table:table-cell office:value-type="string" calcext:value-type="string">
            <text:p>№82 от 24.12.20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1" office:value-type="string" calcext:value-type="string">
            <text:p>ИП Вайкок А Р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4/20 от 01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office:value-type="string" calcext:value-type="string">
            <text:p>МИК ООО_Приморский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table:style-name="ce91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Пансионат Морские Рифы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АО «ДиЛУЧ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72 от 25.12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1" office:value-type="string" calcext:value-type="string">
            <text:p>ООО Пансионат «Южный Парус» (2301090259)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3" office:value-type="string" calcext:value-type="string">
            <text:p>ИП Сафаров Д.Г._Venera Resort отель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4000000" calcext:value-type="float">
            <text:p>-4000000</text:p>
          </table:table-cell>
          <table:table-cell/>
          <table:table-cell office:value-type="string" calcext:value-type="string">
            <text:p>№27 от 24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1" office:value-type="string" calcext:value-type="string">
            <text:p>ИП Авдалян С.В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Нива-1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Аквалоо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222156.89" calcext:value-type="float">
            <text:p>222156,89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3" office:value-type="string" calcext:value-type="string">
            <text:p>ИП Удотов А.И._Анатоль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3211985" calcext:value-type="float">
            <text:p>-3211985</text:p>
          </table:table-cell>
          <table:table-cell table:style-name="ce28"/>
          <table:table-cell table:style-name="ce101" office:value-type="string" calcext:value-type="string">
            <text:p><text:span text:style-name="T2">№</text:span><text:span text:style-name="T3">0502Ан/ТБГ-2020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ООО «Юг-Сервис»</text:p>
          </table:table-cell>
          <table:table-cell table:style-name="ce83" office:value-type="string" calcext:value-type="string">
            <text:p>Анапа</text:p>
          </table:table-cell>
          <table:table-cell table:style-name="ce83"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table:style-name="ce94" office:value-type="float" office:value="-11494735" calcext:value-type="float">
            <text:p>-11494735</text:p>
          </table:table-cell>
          <table:table-cell table:style-name="ce28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Русь, Золотое кольцо</text:p>
          </table:table-cell>
          <table:table-cell table:style-name="ce81" office:value-type="string" calcext:value-type="string">
            <text:p>Регион</text:p>
          </table:table-cell>
          <table:table-cell table:style-name="ce81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table:style-name="ce94" office:value-type="float" office:value="0" calcext:value-type="float">
            <text:p>0</text:p>
          </table:table-cell>
          <table:table-cell table:style-name="ce30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7" office:value-type="string" calcext:value-type="string">
            <text:p>АО «Гостиница Турист»</text:p>
          </table:table-cell>
          <table:table-cell table:style-name="ce81" office:value-type="string" calcext:value-type="string">
            <text:p>Регион</text:p>
          </table:table-cell>
          <table:table-cell table:style-name="ce81" office:value-type="string" calcext:value-type="string">
            <text:p>Гаврикова Лариса</text:p>
          </table:table-cell>
          <table:table-cell table:style-name="ce92" office:value-type="float" office:value="2020" calcext:value-type="float">
            <text:p>2020</text:p>
          </table:table-cell>
          <table:table-cell table:style-name="ce94" office:value-type="float" office:value="0" calcext:value-type="float">
            <text:p>0</text:p>
          </table:table-cell>
          <table:table-cell table:style-name="ce28"/>
          <table:table-cell table:style-name="ce102" office:value-type="string" calcext:value-type="string">
            <text:p><text:span text:style-name="T2">№</text:span><text:span text:style-name="T3">42 от 10.02.20</text:span></text:p>
          </table:table-cell>
          <table:table-cell table:style-name="ce34"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4" office:value-type="string" calcext:value-type="string">
            <text:p>ООО «Версия» Тари-Тур</text:p>
          </table:table-cell>
          <table:table-cell table:style-name="ce81" office:value-type="string" calcext:value-type="string">
            <text:p>Регион</text:p>
          </table:table-cell>
          <table:table-cell table:style-name="ce81" office:value-type="string" calcext:value-type="string">
            <text:p>Вудвуд Татьяна</text:p>
          </table:table-cell>
          <table:table-cell table:style-name="ce82" office:value-type="float" office:value="2020" calcext:value-type="float">
            <text:p>2020</text:p>
          </table:table-cell>
          <table:table-cell table:style-name="ce94"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<text:span text:style-name="T2">№</text:span><text:span text:style-name="T3">АГ01/20-6 от 24.01.20</text:span>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АО ТГК «Измайлово»</text:p>
          </table:table-cell>
          <table:table-cell table:style-name="ce81" office:value-type="string" calcext:value-type="string">
            <text:p>Регион</text:p>
          </table:table-cell>
          <table:table-cell table:style-name="ce81"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table:style-name="ce94" office:value-type="float" office:value="0" calcext:value-type="float">
            <text:p>0</text:p>
          </table:table-cell>
          <table:table-cell table:style-name="ce28"/>
          <table:table-cell table:style-name="ce34"/>
          <table:table-cell table:style-name="ce34"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4" office:value-type="string" calcext:value-type="string">
            <text:p>ООО Компания «Карельские каникулы»</text:p>
          </table:table-cell>
          <table:table-cell table:style-name="ce81" office:value-type="string" calcext:value-type="string">
            <text:p>Регион</text:p>
          </table:table-cell>
          <table:table-cell table:style-name="ce81"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29"/>
          <table:table-cell table:style-name="ce103" office:value-type="string" calcext:value-type="string">
            <text:p>№111-302 от 01.02.20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ОАО Ордена «Знак Почета» санаторий «Шахтер», Ессентуки</text:p>
          </table:table-cell>
          <table:table-cell table:style-name="ce81" office:value-type="string" calcext:value-type="string">
            <text:p>Ессентуки</text:p>
          </table:table-cell>
          <table:table-cell table:style-name="ce87"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33500" calcext:value-type="float">
            <text:p>-33500</text:p>
          </table:table-cell>
          <table:table-cell table:style-name="ce29"/>
          <table:table-cell/>
          <table:table-cell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4" office:value-type="string" calcext:value-type="string">
            <text:p>ООО "Санаторий "Солнечный"</text:p>
          </table:table-cell>
          <table:table-cell table:style-name="ce81" office:value-type="string" calcext:value-type="string">
            <text:p>Кисловодск</text:p>
          </table:table-cell>
          <table:table-cell table:style-name="ce88"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-47600" calcext:value-type="float">
            <text:p>-47600</text:p>
          </table:table-cell>
          <table:table-cell/>
          <table:table-cell table:style-name="ce101" office:value-type="string" calcext:value-type="string">
            <text:p><text:span text:style-name="T2">№</text:span><text:span text:style-name="T3">2020/02-01АГ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2.02.2020 по 31.12.20</text:p>
          </table:table-cell>
        </table:table-row>
        <table:table-row table:style-name="ro5">
          <table:table-cell office:value-type="string" calcext:value-type="string">
            <text:p>ЗАО Санаторий БФО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office:value-type="string" calcext:value-type="string">
            <text:p>ООО Отель менеджмент_КО Санмаринн 4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5" office:value-type="string" calcext:value-type="string">
            <text:p>ООО Отель менеджмент_КО Олимп 3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ООО Ритм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300000" calcext:value-type="float">
            <text:p>-300000</text:p>
          </table:table-cell>
          <table:table-cell/>
          <table:table-cell office:value-type="string" calcext:value-type="string">
            <text:p>№7 от 21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1" office:value-type="string" calcext:value-type="string">
            <text:p>ООО Балтма Тур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7" office:value-type="string" calcext:value-type="string">
            <text:p>ООО ВТО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table:style-name="ce94" office:value-type="float" office:value="0" calcext:value-type="float">
            <text:p>0</text:p>
          </table:table-cell>
          <table:table-cell table:style-name="ce28"/>
          <table:table-cell table:style-name="ce34"/>
          <table:table-cell table:style-name="ce34" office:value-type="string" calcext:value-type="string">
            <text:p>Туроператор БГ</text:p>
          </table:table-cell>
          <table:table-cell table:style-name="ce34"/>
        </table:table-row>
        <table:table-row table:style-name="ro5">
          <table:table-cell table:style-name="ce71" office:value-type="string" calcext:value-type="string">
            <text:p>ИП Мягков В С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6" office:value-type="string" calcext:value-type="string">
            <text:p>ИП Эйриян А.А.</text:p>
          </table:table-cell>
          <table:table-cell table:style-name="ce81"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8640" calcext:value-type="float">
            <text:p>8640</text:p>
          </table:table-cell>
          <table:table-cell/>
          <table:table-cell table:style-name="ce101" office:value-type="string" calcext:value-type="string">
            <text:p><text:span text:style-name="T2">№</text:span><text:span text:style-name="T3">7 от 15.11.19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ИП Зотов Ю.В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3" office:value-type="string" calcext:value-type="string">
            <text:p>ИП Попандопуло М Д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2300" calcext:value-type="float">
            <text:p>2300</text:p>
          </table:table-cell>
          <table:table-cell/>
          <table:table-cell office:value-type="string" calcext:value-type="string">
            <text:p>№2 от 15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1" office:value-type="string" calcext:value-type="string">
            <text:p>ООО Омег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ФГБУ «СКК Северокавказский» МО РФ</text:p>
          </table:table-cell>
          <table:table-cell office:value-type="string" calcext:value-type="string">
            <text:p>мин воды</text:p>
          </table:table-cell>
          <table:table-cell office:value-type="string" calcext:value-type="string">
            <text:p>Тамбовская Анастасия</text:p>
          </table:table-cell>
          <table:table-cell/>
          <table:table-cell office:value-type="float" office:value="0" calcext:value-type="float">
            <text:p>0</text:p>
          </table:table-cell>
          <table:table-cell table:style-name="ce99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6" office:value-type="string" calcext:value-type="string">
            <text:p>ИП Перетурина О М_VALENCIA отель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4 от 24.10.19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ИП Юсупов К В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Щучкин И.Е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89 от 05.02.20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ИП Богатырева К Т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4 от 25.10.19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table:style-name="ce71" office:value-type="string" calcext:value-type="string">
            <text:p>ИП Скиба В 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Гизатулин Ренат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ИП Гриненко Д В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Феодосиади И К</text:p>
          </table:table-cell>
          <table:table-cell table:style-name="ce84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Токарев И П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4" office:value-type="string" calcext:value-type="string">
            <text:p>ООО ГОЛЬФСТРИМ-КАЗАНЬ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table:style-name="ce82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1" office:value-type="string" calcext:value-type="string">
            <text:p><text:span text:style-name="T2">№</text:span><text:span text:style-name="T3">290-ГК/20 от 01.02.20</text:span>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ЗАО Санаторий Жемчужина Моря_проживание</text:p>
          </table:table-cell>
          <table:table-cell table:style-name="ce84"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5" office:value-type="string" calcext:value-type="string">
            <text:p>ООО Русь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28290" calcext:value-type="float">
            <text:p>28290</text:p>
          </table:table-cell>
          <table:table-cell table:style-name="ce30"/>
          <table:table-cell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Демократия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4000000" calcext:value-type="float">
            <text:p>-40000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Удотов О А_Аквамарин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-4468642" calcext:value-type="float">
            <text:p>-4468642</text:p>
          </table:table-cell>
          <table:table-cell/>
          <table:table-cell table:style-name="ce101" office:value-type="string" calcext:value-type="string">
            <text:p><text:span text:style-name="T2">№</text:span><text:span text:style-name="T3">0502А/ТБ-2020 от 01.02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ООО Аурум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Гарагашев К В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ОТЕЛЬ ЛАЗУРНЫЙ БЕРЕГ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-3000000" calcext:value-type="float">
            <text:p>-3000000</text:p>
          </table:table-cell>
          <table:table-cell/>
          <table:table-cell table:style-name="ce101" office:value-type="string" calcext:value-type="string">
            <text:p><text:span text:style-name="T2">№</text:span><text:span text:style-name="T3">1 от 20.01.20</text:span>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1.20 по 31.12.20</text:p>
          </table:table-cell>
        </table:table-row>
        <table:table-row table:style-name="ro5">
          <table:table-cell table:style-name="ce73" office:value-type="string" calcext:value-type="string">
            <text:p>ИП Даниелян А М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12640" calcext:value-type="float">
            <text:p>12640</text:p>
          </table:table-cell>
          <table:table-cell office:value-type="string" calcext:value-type="string">
            <text:p>на 31.03.2020 задолженность в пользу ИП Даниелян Артем Мкртичевич 12 640,00 руб.</text:p>
          </table:table-cell>
          <table:table-cell office:value-type="string" calcext:value-type="string">
            <text:p>№89 от 23.01.20</text:p>
          </table:table-cell>
          <table:table-cell office:value-type="string" calcext:value-type="string">
            <text:p>Туроператор БГ</text:p>
          </table:table-cell>
          <table:table-cell office:value-type="string" calcext:value-type="string">
            <text:p>С 01.02.20 по 31.12.20</text:p>
          </table:table-cell>
        </table:table-row>
        <table:table-row table:style-name="ro5">
          <table:table-cell table:style-name="ce75" office:value-type="string" calcext:value-type="string">
            <text:p>ООО УК Развитие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5" office:value-type="string" calcext:value-type="string">
            <text:p>ИП Красаков Ю Н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Мореми_бывш. ООО Демократия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2000000" calcext:value-type="float">
            <text:p>-200000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Ежова Д Р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Стройэлектромонтаж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Тарасюк О М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office:value-type="float" office:value="2020" calcext:value-type="float">
            <text:p>2020</text:p>
          </table:table-cell>
          <table:table-cell office:value-type="float" office:value="-800" calcext:value-type="float">
            <text:p>-800</text:p>
          </table:table-cell>
          <table:table-cell/>
          <table:table-cell office:value-type="string" calcext:value-type="string">
            <text:p>№3 от 21.10.19</text:p>
          </table:table-cell>
          <table:table-cell office:value-type="string" calcext:value-type="string">
            <text:p>Туроператор БГ</text:p>
          </table:table-cell>
          <table:table-cell table:style-name="ce34" office:value-type="string" calcext:value-type="string">
            <text:p>С 01.02.20 по 31.12.20</text:p>
          </table:table-cell>
        </table:table-row>
        <table:table-row table:style-name="ro5">
          <table:table-cell office:value-type="string" calcext:value-type="string">
            <text:p>ИП Морилова-Князева Л 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office:value-type="string" calcext:value-type="string">
            <text:p>ИП Кисляков В 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ООО Пансионат Глория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1" office:value-type="string" calcext:value-type="string">
            <text:p>АО Пансионат отдыха Энергетик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3" office:value-type="string" calcext:value-type="string">
            <text:p>ИП Авджикян М К 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№29 от 28.10.2019</text:p>
          </table:table-cell>
          <table:table-cell office:value-type="string" calcext:value-type="string">
            <text:p>Туроператор БГ</text:p>
          </table:table-cell>
          <table:table-cell table:style-name="ce102" office:value-type="string" calcext:value-type="string">
            <text:p>С 01.02.20 по 31.12.20</text:p>
          </table:table-cell>
        </table:table-row>
        <table:table-row table:style-name="ro5">
          <table:table-cell table:style-name="ce78" office:value-type="string" calcext:value-type="string">
            <text:p>ИП Малкандуева Е.Н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-22400" calcext:value-type="float">
            <text:p>-22400</text:p>
          </table:table-cell>
          <table:table-cell table:style-name="ce100"/>
          <table:table-cell table:style-name="ce104" office:value-type="string" calcext:value-type="string">
            <text:p>№25 от 21.10.19</text:p>
          </table:table-cell>
          <table:table-cell table:style-name="ce104" office:value-type="string" calcext:value-type="string">
            <text:p>Туроператор БГ</text:p>
          </table:table-cell>
          <table:table-cell table:style-name="ce107" office:value-type="string" calcext:value-type="string">
            <text:p>С 01.02.20 по 31.12.20</text:p>
          </table:table-cell>
        </table:table-row>
        <table:table-row table:style-name="ro5">
          <table:table-cell table:style-name="ce78" office:value-type="string" calcext:value-type="string">
            <text:p>ИП Пастушенко Д.В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7"/>
        </table:table-row>
        <table:table-row table:style-name="ro5">
          <table:table-cell table:style-name="ce78" office:value-type="string" calcext:value-type="string">
            <text:p>ООО УК Гостиница Москва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 office:value-type="string" calcext:value-type="string">
            <text:p><text:span text:style-name="T2">№</text:span><text:span text:style-name="T3">20/082 от 28.01.20</text:span></text:p>
          </table:table-cell>
          <table:table-cell table:style-name="ce104" office:value-type="string" calcext:value-type="string">
            <text:p>Туроператор БГ</text:p>
          </table:table-cell>
          <table:table-cell table:style-name="ce107" office:value-type="string" calcext:value-type="string">
            <text:p>С 01.02.20 по 31.12.20</text:p>
          </table:table-cell>
        </table:table-row>
        <table:table-row table:style-name="ro5">
          <table:table-cell table:style-name="ce78" office:value-type="string" calcext:value-type="string">
            <text:p>ООО Хай Технолоджи АГ</text:p>
          </table:table-cell>
          <table:table-cell table:style-name="ce85"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 office:value-type="string" calcext:value-type="string">
            <text:p><text:span text:style-name="T2">№</text:span><text:span text:style-name="T3">4/20 от 25.01.20</text:span></text:p>
          </table:table-cell>
          <table:table-cell table:style-name="ce104" office:value-type="string" calcext:value-type="string">
            <text:p>Туроператор БГ</text:p>
          </table:table-cell>
          <table:table-cell table:style-name="ce108"/>
        </table:table-row>
        <table:table-row table:style-name="ro5">
          <table:table-cell table:style-name="ce79" office:value-type="string" calcext:value-type="string">
            <text:p>ООО Алмаз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4"/>
        </table:table-row>
        <table:table-row table:style-name="ro6">
          <table:table-cell table:style-name="ce79" office:value-type="string" calcext:value-type="string">
            <text:p>ООО АЛЬФА-АМ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4"/>
        </table:table-row>
        <table:table-row table:style-name="ro2">
          <table:table-cell table:style-name="ce79" office:value-type="string" calcext:value-type="string">
            <text:p>ИП Головко Я.С._пансионат Кубань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-470000" calcext:value-type="float">
            <text:p>-47000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4"/>
        </table:table-row>
        <table:table-row table:style-name="ro6">
          <table:table-cell table:style-name="ce79" office:value-type="string" calcext:value-type="string">
            <text:p>ООО Бизнес-Отель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5" office:value-type="float" office:value="0" calcext:value-type="float">
            <text:p>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4"/>
        </table:table-row>
        <table:table-row table:style-name="ro6">
          <table:table-cell table:style-name="ce79" office:value-type="string" calcext:value-type="string">
            <text:p>ООО ВЫСОТКА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6" office:value-type="float" office:value="0" calcext:value-type="float">
            <text:p>0</text:p>
          </table:table-cell>
          <table:table-cell table:style-name="ce100"/>
          <table:table-cell table:style-name="ce104"/>
          <table:table-cell table:style-name="ce104" office:value-type="string" calcext:value-type="string">
            <text:p>Туроператор БГ</text:p>
          </table:table-cell>
          <table:table-cell table:style-name="ce104"/>
        </table:table-row>
        <table:table-row table:style-name="ro2">
          <table:table-cell table:style-name="ce79" office:value-type="string" calcext:value-type="string">
            <text:p>ООО БурГазИнвест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table:style-name="ce96" office:value-type="float" office:value="0" calcext:value-type="float">
            <text:p>0</text:p>
          </table:table-cell>
          <table:table-cell table:style-name="ce100"/>
          <table:table-cell table:style-name="ce105"/>
          <table:table-cell table:style-name="ce105" office:value-type="string" calcext:value-type="string">
            <text:p>Туроператор БГ</text:p>
          </table:table-cell>
          <table:table-cell table:style-name="ce105"/>
        </table:table-row>
        <table:table-row table:style-name="ro6">
          <table:table-cell table:style-name="ce79" office:value-type="string" calcext:value-type="string">
            <text:p>ООО Полайт Сервис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  <table:table-row table:style-name="ro5">
          <table:table-cell table:style-name="ce75" office:value-type="string" calcext:value-type="string">
            <text:p>ГУ Санаторий Белая Русь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?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Туроператор БГ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 number:display-factor="1000"/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 number:display-factor="1000"/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6P0"/>
    </number:currency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1P0"/>
    </number:currency-style>
    <number:number-style style:name="N142">
      <number:number number:decimal-places="0" loext:min-decimal-places="0" number:min-integer-digits="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 style:data-style-name="N2" text:time-value="19:11:17.1956721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01T14:30:12.960613818</meta:creation-date>
    <meta:generator>LibreOffice/6.3.5.2$Linux_X86_64 LibreOffice_project/30$Build-2</meta:generator>
    <meta:editing-cycles>0</meta:editing-cycles>
    <meta:editing-duration>P0D</meta:editing-duration>
    <meta:document-statistic meta:table-count="2" meta:cell-count="1618" meta:object-count="0"/>
  </office:meta>
</office:document-meta>
</file>