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8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28.29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3 от 01.09.2017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ВГУСТ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970452&amp;find=yes" xlink:type="simple">1585384361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ЯКИН АНДРЕЙ</text:p>
            <text:p>КОРЯКИНА ЮЛИЯ</text:p>
            <text:p>КОРЯКИНА АЛЁНА</text:p>
          </table:table-cell>
          <table:table-cell office:value-type="string" calcext:value-type="string">
            <text:p>19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1204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3860163&amp;find=yes" xlink:type="simple">1575084013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ЛЬНИКОВ АЛЕКСЕЙ</text:p>
            <text:p>МЕЛЬНИКОВА ГАЛИНА</text:p>
            <text:p>МЕЛЬНИКОВА КСЕНИЯ</text:p>
            <text:p>МЕЛЬНИКОВА АЛЁНА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368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1640060&amp;find=yes" xlink:type="simple">157558401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ЛОТЯ КРИСТИНА</text:p>
            <text:p>КИРЮХИН АЛЕКСАНДР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93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340320&amp;find=yes" xlink:type="simple">158518441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ВАЛОВА МАРИЯ</text:p>
            <text:p>ШУВАЛОВ ДЕНИС</text:p>
          </table:table-cell>
          <table:table-cell office:value-type="string" calcext:value-type="string">
            <text:p>21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926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4330360&amp;find=yes" xlink:type="simple">1585384189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РОНЧИХИНА АННА</text:p>
            <text:p>ВОРОНЧИХИН ПАВЕЛ</text:p>
            <text:p>ВОРОНЧИХИНА ПОЛИНА</text:p>
          </table:table-cell>
          <table:table-cell office:value-type="string" calcext:value-type="string">
            <text:p>22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212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5594147&amp;find=yes" xlink:type="simple">1585584303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ЕЦКАЯ ЕКАТЕРИНА</text:p>
            <text:p>КОРЕЦКИЙ СТАНИСЛАВ</text:p>
            <text:p>КОРЕЦКИЙ АРТЕМ</text:p>
            <text:p>КОРЕЦКИЙ ДЕМИД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8401238&amp;find=yes" xlink:type="simple">1585984219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ЮГИНА ИРИНА</text:p>
            <text:p>МАНЮГИН НИКИТА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1754062&amp;find=yes" xlink:type="simple">1585184072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УРАВЛЕВА МАРИЯ</text:p>
            <text:p>ШУЛЕПОВ ДМИТРИЙ</text:p>
          </table:table-cell>
          <table:table-cell office:value-type="string" calcext:value-type="string">
            <text:p>23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8065218&amp;find=yes" xlink:type="simple">157568402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ЛЕВ АНДРЕЙ</text:p>
            <text:p>КОРОЛЕВА ТАМАРА</text:p>
            <text:p>КОРОЛЕВ ТИМОФЕЙ</text:p>
            <text:p>МУРУГОВ РОМАН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135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8530035&amp;find=yes" xlink:type="simple">1585484458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УДКО АННА</text:p>
            <text:p>БУЯНОВА АНАСТАСИЯ</text:p>
            <text:p>РОДЬКИНА АЛЕКСАНДРА</text:p>
          </table:table-cell>
          <table:table-cell office:value-type="string" calcext:value-type="string">
            <text:p>24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83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20284060&amp;find=yes" xlink:type="simple">1585184429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ОВА ОЛЬГ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783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9376451&amp;find=yes" xlink:type="simple">1585884382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ЕЕВ МИХАИЛ</text:p>
            <text:p>БАТОВА ЕЛЕНА</text:p>
          </table:table-cell>
          <table:table-cell office:value-type="string" calcext:value-type="string">
            <text:p>26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99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0790062&amp;find=yes" xlink:type="simple">1585784039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ЕВА ОЛЬГА</text:p>
            <text:p>ШМАТКОВА АНАСТАСИЯ</text:p>
            <text:p>ШМАТКОВА УЛЬЯН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93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0798073&amp;find=yes" xlink:type="simple">1585284303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БЕДЕВ ВЯЧЕСЛАВ</text:p>
            <text:p>ШЕЛУДЧЕНКОВА ТАТЬЯНА</text:p>
          </table:table-cell>
          <table:table-cell office:value-type="string" calcext:value-type="string">
            <text:p>27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8919942&amp;find=yes" xlink:type="simple">1575584080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РШЕНЬ ЕКАТЕРИНА</text:p>
            <text:p>ОВЕЧКИНА ЕКАТЕРИ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22272593&amp;find=yes" xlink:type="simple">1585784411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ЬНИКОВА ГАЛИНА</text:p>
            <text:p>САЛЬНИКОВ АЛЕКСАНДР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0538071&amp;find=yes" xlink:type="simple">1575884069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ИТОВ АНДРЕЙ</text:p>
            <text:p>КОЗЛОВА ЕЛЕН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7797783&amp;find=yes" xlink:type="simple">1585284200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ГСЯН ЛЕВОН</text:p>
            <text:p>САРГСЯН НАРЕК</text:p>
            <text:p>САРГСЯН НАИРА</text:p>
            <text:p>САРГСЯН ТАМАРА</text:p>
          </table:table-cell>
          <table:table-cell office:value-type="string" calcext:value-type="string">
            <text:p>28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1305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4342252&amp;find=yes" xlink:type="simple">1585384173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РЕВ КИРИЛЛ</text:p>
            <text:p>БУЛАТОВА АЛИН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0932066&amp;find=yes" xlink:type="simple">1585984447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БОТ ДАРЬЯ</text:p>
            <text:p>ЧИЖЕВСКИЙ МИХАИЛ</text:p>
            <text:p>ДРОБОТ ПОЛИНА</text:p>
            <text:p>ДРОБОТ СЕРГЕЙ</text:p>
            <text:p>ЧИЖЕВСКАЯ НАТАЛЬЯ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491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6976196&amp;find=yes" xlink:type="simple">1585784380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ОВОЙ ВЯЧЕСЛАВ</text:p>
            <text:p>СУРОВАЯ ДАРЬЯ</text:p>
            <text:p>СУРОВАЯ ДИАНА</text:p>
            <text:p>СУРОВАЯ МИЛАН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596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922565&amp;find=yes" xlink:type="simple">1585184466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ПНИК ВАСИЛИЙ</text:p>
            <text:p>СКРИПНИК АННА</text:p>
          </table:table-cell>
          <table:table-cell office:value-type="string" calcext:value-type="string">
            <text:p>29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4314058&amp;find=yes" xlink:type="simple">158558405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КУРА МАРГАРИТА</text:p>
            <text:p>ЦЫКУРА АЛЕКСАНДР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1002050&amp;find=yes" xlink:type="simple">1585384041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ЕВА ВИОЛЕТТА</text:p>
            <text:p>БОЛГАРИН ВЛАДИМИР</text:p>
            <text:p>БОЛГАРИНА АНАСТАСИЯ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113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0540031&amp;find=yes" xlink:type="simple">158568403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ФОНОВА ИРИНА</text:p>
            <text:p>АГАФОНОВА АЛ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2452046&amp;find=yes" xlink:type="simple">158588415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МЯН ЕКАТЕРИНА</text:p>
            <text:p>АГАМЯН ИГОРЬ</text:p>
            <text:p>ЛАПАЕВА ПОЛИНА</text:p>
            <text:p>ДЁМИНА АНАСТАСИЯ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93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17370161&amp;find=yes" xlink:type="simple">1585784319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ВЫРОВА НАТАЛЬЯ</text:p>
            <text:p>ЧУВЫРОВА АННА</text:p>
            <text:p>ВАСИЛЬЕВ ЛЕОНИД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641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9974891&amp;find=yes" xlink:type="simple">1577784005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ОХИН ЕВГЕНИЙ</text:p>
            <text:p>БЛОХИНА ИР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820500081&amp;find=yes" xlink:type="simple">1587084009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УРАТОВА ЕКАТЕРИНА</text:p>
            <text:p>ШКУРАТОВ АЛЕКСЕЙ</text:p>
            <text:p>ТОЛУБАЕВ ЕВГЕНИЙ</text:p>
            <text:p>ТОЛУБАЕВА ЕЛЕНА</text:p>
            <text:p>ГРИГОРЬЕВА АНАСТАСИЯ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491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0546097&amp;find=yes" xlink:type="simple">1585284038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НЕВА ГАЛИНА</text:p>
            <text:p>ХМЕЛЕВСКАЯ АЛЛА</text:p>
            <text:p>ХМЕЛЕВСКИЙ ВАДИМ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18514487&amp;find=yes" xlink:type="simple">1585884430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РА КОНСТАНТИН</text:p>
            <text:p>ФИЛАТОВА МАР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13280023&amp;find=yes" xlink:type="simple">1585584036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ПИШИН ВЛАДИМИР</text:p>
            <text:p>ЕПИШИНА ЛАРИСА</text:p>
            <text:p>НЫРКОВА ВАЛЕНТИНА</text:p>
            <text:p>ШЕВЦОВА СОФЬЯ</text:p>
            <text:p>НИКОДИМОВА АЛЕКСАНДР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153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5272018&amp;find=yes" xlink:type="simple">1587484004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НЬКИН ВИКТОР</text:p>
            <text:p>СЕНЬКИНА АЛЕКСАНДРА</text:p>
            <text:p>СЕНЬКИН МАКСИМ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920924074&amp;find=yes" xlink:type="simple">15876840139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ОЛЬГА</text:p>
            <text:p>ШЕИН МИХАИЛ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0624090&amp;find=yes" xlink:type="simple">1585584038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БКИН ГЕННАДИЙ</text:p>
            <text:p>АГАФОНОВА ГАЛИНА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19657895&amp;find=yes" xlink:type="simple">15773840054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ЬЯЧЕНКО ВЛАДИСЛАВ</text:p>
            <text:p>ЧЕРНОСКУТОВА АНАСТАСИЯ</text:p>
          </table:table-cell>
          <table:table-cell office:value-type="string" calcext:value-type="string">
            <text:p>30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20548937&amp;find=yes" xlink:type="simple">1577784005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ВЕТЛИЧНЫЙ ИГОРЬ</text:p>
            <text:p>СВЕТЛИЧНАЯ ЮЛИЯ</text:p>
            <text:p>СВЕТЛИЧНАЯ ЕЛИЗАВЕТА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22320012&amp;find=yes" xlink:type="simple">1587584014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ИРИНА</text:p>
            <text:p>САВЧЕНКО ВИКТОР</text:p>
            <text:p>САВЧЕНКО ЕГОР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419237218&amp;find=yes" xlink:type="simple">1585984227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АШОВА ГАЛИНА</text:p>
            <text:p>ВДОВЕНКО НАТАЛЬЯ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20353680&amp;find=yes" xlink:type="simple">1577384005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КШАРОВ МИХАИЛ</text:p>
            <text:p>ТОКШАРОВА ЕКАТЕРИНА</text:p>
            <text:p>ТОКШАРОВ РАДИОН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521146105&amp;find=yes" xlink:type="simple">1585784443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ЛЬЧЕНКО ПОЛИНА</text:p>
            <text:p>ХИЖНЯКОВ ИВАН</text:p>
            <text:p>СИДОРЕНКО ДМИТРИЙ</text:p>
            <text:p>ПОЛЯНСКАЯ АЛЕНА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11042299&amp;find=yes" xlink:type="simple">1585884058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НОМАРЕВ АЛЕКСАНДР</text:p>
            <text:p>ПОНОМАРЕВА ТАТЬЯНА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652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7023682054&amp;find=yes" xlink:type="simple">1587484016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KRYUCHKOVA ELENA</text:p>
            <text:p>ДИНАРИЕВА АНАСТАСИЯ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022885707&amp;find=yes" xlink:type="simple">157778400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РОСИМОВ ДМИТРИЙ</text:p>
            <text:p>АБРОСИМОВА АЛЕНА</text:p>
            <text:p>АБРОСИМОВ КИРИЛЛ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1.08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125798068&amp;find=yes" xlink:type="simple">1587684016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ОКСАНА</text:p>
            <text:p>ИВАНОВ НИКОЛАЙ</text:p>
            <text:p>КУФАНОВ АРСЕН</text:p>
            <text:p>СИВАКОВА ВИКТОРИЯ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8719796076&amp;find=yes" xlink:type="simple">1585784468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КОЛОВА ДАРЬЯ</text:p>
            <text:p>ТУРЧЕНКО ИГОРЬ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9819412790&amp;find=yes" xlink:type="simple">1587784002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РОВА ЕКАТЕРИНА</text:p>
            <text:p>ЖАРОВ АЛЕКСЕЙ</text:p>
          </table:table-cell>
          <table:table-cell office:value-type="string" calcext:value-type="string">
            <text:p>31.07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4684080&amp;find=yes" xlink:type="simple">158508475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ЕНКО ОЛЕГ</text:p>
            <text:p>ДЕНИСЕНКО ЮЛИЯ</text:p>
            <text:p>ДЕНИСЕНКО СОФИЯ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3140097&amp;find=yes" xlink:type="simple">1585084694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ЕКАТЕРИНА</text:p>
            <text:p>ПОПОВ ПАВЕЛ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2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5110887&amp;find=yes" xlink:type="simple">1587784500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ОБОДИН ДМИТРИЙ</text:p>
            <text:p>ЛОБОДИНА ЕКАТЕРИН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6420022&amp;find=yes" xlink:type="simple">1587184540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АНДРЕЯН</text:p>
            <text:p>СМИРНОВА ЯНА</text:p>
            <text:p>СМИРНОВА ДОМИНИКА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3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8390098&amp;find=yes" xlink:type="simple">158568476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ЛАШОВА НАТАЛИЯ</text:p>
            <text:p>ШАЛАШОВ ОЛЕГ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1588015&amp;find=yes" xlink:type="simple">1585184582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ЛОВА НАТАЛИЯ</text:p>
            <text:p>КОЗЛОВА ЛИДИЯ</text:p>
          </table:table-cell>
          <table:table-cell office:value-type="string" calcext:value-type="string">
            <text:p>01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068078&amp;find=yes" xlink:type="simple">158558469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 ВАСИЛИЙ</text:p>
            <text:p>КУЗНЕЦОВА МАРИНА</text:p>
            <text:p>КУЗНЕЦОВ ДМИТРИЙ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1111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3468690&amp;find=yes" xlink:type="simple">1585784711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ГРАДОВ ВЯЧЕСЛАВ</text:p>
            <text:p>ВИНОГРАДОВА ИННА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4202096&amp;find=yes" xlink:type="simple">1585084755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ЛИНКОВ АЛЕКАНДР</text:p>
            <text:p>БЛИНКОВА КРИСТИНА</text:p>
            <text:p>БЛИНКОВ РОМАН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912142049&amp;find=yes" xlink:type="simple">1585684634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СИНСКИЙ АЛЕКСЕЙ</text:p>
            <text:p>ЯСИНСКАЯ СВЕТЛАНА</text:p>
            <text:p>ЯСИНСКИЙ ЕГОР</text:p>
            <text:p>ЯСИНСКАЯ ВАЛЕРИЯ</text:p>
            <text:p>ШУРГУЧЕЕВА ИРИНА</text:p>
            <text:p>ШУРГУЧЕЕВ ЭРДНИ</text:p>
            <text:p>ШУРГУЧЕЕВА ВИТАЛИНА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7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3174897&amp;find=yes" xlink:type="simple">1585384696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ЦЫНИН АНТОН</text:p>
            <text:p>ЕРИНА ВИКТОРИЯ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5114142&amp;find=yes" xlink:type="simple">1587484510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МАНОВА ЖАННА</text:p>
            <text:p>БАТУРЬЯН МАРГАРИТА</text:p>
            <text:p>БАТУРЬЯН РОБЕРТ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452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496033&amp;find=yes" xlink:type="simple">1585584642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ЗГУНОВ КИРИЛЛ</text:p>
            <text:p>МОЗГУНОВА ОЛЬГА</text:p>
            <text:p>МОЗГУНОВ АЛЕКСАНДР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7592068&amp;find=yes" xlink:type="simple">158578469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ШУКОВ СЕРГЕЙ</text:p>
            <text:p>ШАРШУКОВА МАРИЯ</text:p>
            <text:p>ШАРШУКОВА ПОЛИНА</text:p>
            <text:p>ШАРШУКОВ ПАВЕЛ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570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4494021&amp;find=yes" xlink:type="simple">158558472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ГУР ЛЮДМИЛА</text:p>
            <text:p>МАЙГУР ВИКТОР</text:p>
            <text:p>МАЙГУР МАТВЕЙ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4654021&amp;find=yes" xlink:type="simple">158518473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ОВ АНАТОЛИЙ</text:p>
            <text:p>ГРОМОВ АНДРЕЙ</text:p>
            <text:p>МАГОМЕДОВ АРСЕН</text:p>
            <text:p>АННЕНКОВ ВЛАДИСЛАВ</text:p>
          </table:table-cell>
          <table:table-cell office:value-type="string" calcext:value-type="string">
            <text:p>02.08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095362&amp;find=yes" xlink:type="simple">1587584503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ВДОКИМОВА ЛИДИЯ</text:p>
            <text:p>ЕВДОКИМОВ АНДРЕ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881382&amp;find=yes" xlink:type="simple">15879845816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ПОЯН АНЖЕЛИКА</text:p>
            <text:p>ПАПОЯН ЛЕРНИК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646093&amp;find=yes" xlink:type="simple">158528475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ДИНЦЕВА ЮЛИЯ</text:p>
            <text:p>КОДИНЦЕВ СЕРГЕ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1239828&amp;find=yes" xlink:type="simple">1577684513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ОЯН НАТАЛИЯ</text:p>
            <text:p>КУЛЕШОВА АН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480403&amp;find=yes" xlink:type="simple">1587684545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ТАНКОВ ГАЛИНА</text:p>
            <text:p>ОСТАНКОВ АНДРЕ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0128070&amp;find=yes" xlink:type="simple">1585084501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ШКОВ ЮРИЙ</text:p>
            <text:p>ПАШКОВА МАРИЯ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1912000&amp;find=yes" xlink:type="simple">1585784595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НКИВСКАЯ АННА</text:p>
            <text:p>КРЫЛОВ ВИТАЛИ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73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3516096&amp;find=yes" xlink:type="simple">1585484713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ЧЕНКО АЛЕКСАНДРА</text:p>
            <text:p>ЛУКЬЯНЕЦ ИРИ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4254086&amp;find=yes" xlink:type="simple">158528471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НУЛУ АЛИНА</text:p>
            <text:p>ЗЕМЛЯНКО ТАТЬЯНА</text:p>
            <text:p>КОНОВАЛЕНКО АНГЕЛИ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7258176&amp;find=yes" xlink:type="simple">1587684580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НЧИБАЕВА ЕВГЕНИЯ</text:p>
            <text:p>СКОНЧИБАЕВА САИД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2984979&amp;find=yes" xlink:type="simple">1585284648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ОЛЯРОВ АЛЕКСАНДР</text:p>
            <text:p>ОМАРОВА МАРГАРИТ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4372049&amp;find=yes" xlink:type="simple">158538477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ОМИЧЕВА ОЛЬГА</text:p>
            <text:p>ТАТАРИНОВ СЕРГЕ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134069&amp;find=yes" xlink:type="simple">158588477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ПЫЦЯ ВЛАДИМИР</text:p>
            <text:p>ТОКАРЕВА СВЕТЛАНА</text:p>
            <text:p>КОПЫЦЯ ПОЛИ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5106007&amp;find=yes" xlink:type="simple">1585984736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ЦОВА КАРИНА</text:p>
            <text:p>ЛАПИНА ДАРЬЯ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5558062&amp;find=yes" xlink:type="simple">1585184780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ВИН ВИТАЛИ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6190097&amp;find=yes" xlink:type="simple">158768458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АКОВ КОНСТАНТИН</text:p>
            <text:p>ЕРМАКОВА КРИСТИНА</text:p>
            <text:p>ЕРМАКОВА ВАЛЕРИЯ</text:p>
            <text:p>БЕЗМЕЛЬНИКОВ БОГДАН</text:p>
            <text:p>БЕЗМЕЛЬНИКОВА НАТАЛЬЯ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130098&amp;find=yes" xlink:type="simple">1585284644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ОМИЕЦ ИРИНА</text:p>
            <text:p>КОЛОМИЕЦ ЮРИ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9174018&amp;find=yes" xlink:type="simple">158558476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КОВ ЕГОР</text:p>
            <text:p>ЮРКОВА ОКСАНА</text:p>
            <text:p>ЮРКОВ ЮРИЙ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3718031&amp;find=yes" xlink:type="simple">1585284706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ЕХАТУК АСКЕР</text:p>
            <text:p>ТЛЕХАТУК МИРА</text:p>
            <text:p>ТЛЕХАТУК САИДА</text:p>
            <text:p>ШЕУДЖЕН ШОН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6371236&amp;find=yes" xlink:type="simple">158748457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ГСЯН АРМЕН</text:p>
            <text:p>САРГСЯН ЖАННА</text:p>
            <text:p>САРГСЯН АНГЕЛИНА</text:p>
            <text:p>САРГСЯН МИГЕЛЬ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287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7384026&amp;find=yes" xlink:type="simple">1587784573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АНЧУК ИРИНА</text:p>
            <text:p>КОБЕЛЕВ АНДРЕЙ</text:p>
            <text:p>ФРАНЧУК ТАТЬЯ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4.08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3122504&amp;find=yes" xlink:type="simple">1575584513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 ТАТЬЯНА</text:p>
            <text:p>ГОЛУБ ВИТАЛИЙ</text:p>
            <text:p>ГОЛУБ АЛИ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914246659&amp;find=yes" xlink:type="simple">158528468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ПЕЛЕВА АЛЕКСАНДРА</text:p>
            <text:p>ШЕПЕЛЕВ МАКСИМ</text:p>
            <text:p>ШЕПЕЛЕВ ТИМУР</text:p>
            <text:p>БОТОВ НИКОЛАЙ</text:p>
            <text:p>БОТОВА ЕКАТЕРИНА</text:p>
            <text:p>БОТОВ МИХАИЛ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89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5470014&amp;find=yes" xlink:type="simple">1585484753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ЕПИКОВА МАРИЯ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3858080&amp;find=yes" xlink:type="simple">158518472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 АНАСТАСИЯ</text:p>
            <text:p>ГОНЧАР ДМИТРИЙ</text:p>
            <text:p>ГОНЧАР СОФЬЯ</text:p>
            <text:p>ГОНЧАР АННА</text:p>
          </table:table-cell>
          <table:table-cell office:value-type="string" calcext:value-type="string">
            <text:p>03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5508347&amp;find=yes" xlink:type="simple">1577884507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ЧКА АНДРЕЙ</text:p>
            <text:p>ЧЕКМАРЁВА ЛЮДМИЛ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242137&amp;find=yes" xlink:type="simple">158718456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ОВЬЕВА ОЛЬГА</text:p>
            <text:p>ЗИНОВЬЕВ АЛЕКСАНДР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373432&amp;find=yes" xlink:type="simple">158778456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НОГРАДОВА МАРИНА</text:p>
            <text:p>ВИНОГРАДОВ ИГОРЬ</text:p>
            <text:p>ЕРОШЕНКО НАТАЛИ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198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7484138&amp;find=yes" xlink:type="simple">1585084697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АВЦЕВА ЛИЛИЯ</text:p>
            <text:p>ЧЕРНАВЦЕВ АЛЕКСЕЙ</text:p>
            <text:p>ЧЕРНАВЦЕВА АРИН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235283&amp;find=yes" xlink:type="simple">158548471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АЙЛОВ АЛЕКСЕЙ</text:p>
            <text:p>МИХАЙЛОВА ЮЛИЯ</text:p>
            <text:p>МИХАЙЛОВА АРИН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8030810&amp;find=yes" xlink:type="simple">1577284518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ВА МАРГАРИТА</text:p>
            <text:p>ХАДЖИЕВ НИКОЛАЙ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260010&amp;find=yes" xlink:type="simple">158798460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ЛЯРЕНКО АЛЕКСАНДР</text:p>
            <text:p>СКЛЯРЕНКО КСЕНИ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7760512&amp;find=yes" xlink:type="simple">158708457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УТОВ СЕРГЕЙ</text:p>
            <text:p>ТУТОВА МАРИЯ</text:p>
            <text:p>ТУТОВ МИХАИЛ</text:p>
            <text:p>МУЗЫЧЕНКО ИВАН</text:p>
            <text:p>ТИТОВА АНН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7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7836058&amp;find=yes" xlink:type="simple">1585384662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ТЕВ АНДРЕЙ</text:p>
            <text:p>ЛАПТЕВА ОЛЕС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7766066&amp;find=yes" xlink:type="simple">1587984592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РГСЯН ЛЕВОН</text:p>
            <text:p>САРГСЯН ТАМАРА</text:p>
            <text:p>САРГСЯН НАРЕК</text:p>
            <text:p>САРГСЯН НАИРА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5.08.2018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1116030&amp;find=yes" xlink:type="simple">1585384570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ТИСТОВ АЛЕКСЕЙ</text:p>
            <text:p>ВАСТИСТОВА СВЕТЛАНА</text:p>
            <text:p>ВАСТИСТОВА АНАСТАСИ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759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5009235&amp;find=yes" xlink:type="simple">1577784500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ЩЕНКО АННА</text:p>
            <text:p>КУЗЬМИНА НАТАЛЬЯ</text:p>
          </table:table-cell>
          <table:table-cell office:value-type="string" calcext:value-type="string">
            <text:p>04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4748052&amp;find=yes" xlink:type="simple">158518469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ЗНАХИРЕВА АННА</text:p>
            <text:p>ПОЗНАХИРЕВА КРИСТИНА</text:p>
            <text:p>САЛИМОВА НАТАЛЬЯ</text:p>
            <text:p>САЛИМОВА ТАИР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951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217844917&amp;find=yes" xlink:type="simple">1587484607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ЗВИН ВЛАДИМИР</text:p>
            <text:p>ДЕРБЕ АННА</text:p>
            <text:p>СЕВОСТЬЯНОВ ДЕНИС</text:p>
            <text:p>БРОВАРЕЦ ЭЛИНА</text:p>
            <text:p>КАЙТУКОВ ОЛЕГ</text:p>
            <text:p>СОКОЛ ОЛЬГ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06.08.2018</text:p>
          </table:table-cell>
          <table:table-cell table:number-columns-repeated="2" office:value-type="string" calcext:value-type="string">
            <text:p>20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2162063&amp;find=yes" xlink:type="simple">158508450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УСТУПОВ ДМИТРИЙ</text:p>
            <text:p>НИКОНОВА РУСЛАНА</text:p>
            <text:p>НИКОНОВ ЗАХАР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11255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4626785&amp;find=yes" xlink:type="simple">158508476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ИЗЖАЛОВА ЕКАТЕРИНА</text:p>
            <text:p>ВИЗЖАЛОВ НИКИТА</text:p>
            <text:p>ВИЗЖАЛОВ ИВАН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6934606&amp;find=yes" xlink:type="simple">1587884535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ВЕРИНА ВИКТОРИЯ</text:p>
            <text:p>КАВЕРИН АЛЕКСЕЙ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3690094&amp;find=yes" xlink:type="simple">1585784722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ЕЕВА ЮЛИЯ</text:p>
            <text:p>МОСТИПАН ВАСИЛИЙ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506549&amp;find=yes" xlink:type="simple">1587884548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РОКОПУК ВЕНЕРА</text:p>
            <text:p>АБДРАХМАНОВА ФАУЗИЯ</text:p>
            <text:p>ПРОКОПУК ЕКАТЕРИН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599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720024&amp;find=yes" xlink:type="simple">1587084556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БАНЕВ ВЛАДИМИР</text:p>
            <text:p>КОЗМАВА КАРОЛИН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8814533&amp;find=yes" xlink:type="simple">158528476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ЛАХОВ ИЛЬЯС</text:p>
            <text:p>САЛАХОВА ЕКАТЕРИНА</text:p>
            <text:p>САЛАХОВ МАРК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6182344&amp;find=yes" xlink:type="simple">1587584581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ППОЛИТОВА ЭЛЬМИРА</text:p>
            <text:p>ИППОЛИТОВ ДМИТРИЙ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936045&amp;find=yes" xlink:type="simple">1587384534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АШЕВИЧ СЕРГЕЙ</text:p>
            <text:p>НЕКРАШЕВИЧ ОЛЬГА</text:p>
          </table:table-cell>
          <table:table-cell office:value-type="string" calcext:value-type="string">
            <text:p>05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7455413&amp;find=yes" xlink:type="simple">158558465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МИХАИЛ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93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9671638&amp;find=yes" xlink:type="simple">1577284508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ЛЕВ ПАВЕЛ</text:p>
            <text:p>КОМЛЕВА ТАТЬЯНА</text:p>
            <text:p>КОМЛЕВ СТЕПАН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370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846563&amp;find=yes" xlink:type="simple">158718457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ФОНЕНКОВА АНАСТАСИЯ</text:p>
            <text:p>КОЧЕТКОВА ЕКАТЕР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4294035&amp;find=yes" xlink:type="simple">1585184747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ИК КСЕНИЯ</text:p>
            <text:p>ЯРИШ АЛЕ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07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5670675&amp;find=yes" xlink:type="simple">158798452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ЛОВ САИР</text:p>
            <text:p>КИЛОВА КАРИНА</text:p>
            <text:p>КИЛОВ АЙНУР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4815462286&amp;find=yes" xlink:type="simple">158758450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ИДМАН АЛЕКСАНДР</text:p>
            <text:p>ФРИДМАН ВАЛЕНТИНА</text:p>
            <text:p>ФРИДМАН ДАНИИЛ</text:p>
            <text:p>БАРАННИК МИХАИЛ</text:p>
            <text:p>КОМОГОРОВА ЮЛИЯ</text:p>
            <text:p>БАРАННИК ИВАН</text:p>
            <text:p>БАРАННИК ВАЛЕРИ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839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3977492&amp;find=yes" xlink:type="simple">1575984520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ИЛЛОВ ВЯЧЕСЛАВ</text:p>
            <text:p>КИРИЛЛОВА АННА</text:p>
            <text:p>КИРИЛЛОВА ЕКАТЕРИНА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7029152&amp;find=yes" xlink:type="simple">15879845204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РАНУК ДАУТ</text:p>
            <text:p>ХАКУРИНОВ РУСЛАН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9655278&amp;find=yes" xlink:type="simple">1585684782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СТОПАД МАРИНА</text:p>
            <text:p>ЛИСТОПАД АРИНА</text:p>
            <text:p>УСОЛЬЦЕВА АЛЕНА</text:p>
            <text:p>УСОЛЬЦЕВ МАКАР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142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0582068&amp;find=yes" xlink:type="simple">1587584550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ВАЛЕНКО ЛЮДМИЛА</text:p>
            <text:p>ЧУЕВА ТАТЬЯНА</text:p>
            <text:p>ЧУЕВ ДАНИИЛ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3866839&amp;find=yes" xlink:type="simple">1585384725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РОЗДОВА СНЕЖАНА</text:p>
            <text:p>ДРОЗДОВ ПАВЕЛ</text:p>
            <text:p>ДРОЗДОВ РОМАН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4666064&amp;find=yes" xlink:type="simple">1585184731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С РУСТАМ</text:p>
            <text:p>ТЕС АМИНАТ</text:p>
            <text:p>ТЕС АМИНА</text:p>
            <text:p>ШАЗЗО АЛЬБИНА</text:p>
            <text:p>ШАЗЗО АЗАМАТ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5900099&amp;find=yes" xlink:type="simple">158798457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УШКИН ЕВГЕНИЙ</text:p>
            <text:p>РЯБУШКИНА НАТАЛЬЯ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242555&amp;find=yes" xlink:type="simple">1587484586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УШАНЯН АРТУР</text:p>
            <text:p>ШУШАНЯН АЛВАРТ</text:p>
          </table:table-cell>
          <table:table-cell office:value-type="string" calcext:value-type="string">
            <text:p>06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9457252&amp;find=yes" xlink:type="simple">1587384617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В НИКОЛАЙ</text:p>
            <text:p>АСЛОНОВ НИЯЗ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170083&amp;find=yes" xlink:type="simple">158508471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СИПОВ СЕРГЕЙ</text:p>
            <text:p>ПАВЛОВА АЛЕКСАНДР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924023&amp;find=yes" xlink:type="simple">1585784725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ЯНЦЕВА ЯНА</text:p>
            <text:p>БРЯНЦЕВ ВАСИЛИЙ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755283&amp;find=yes" xlink:type="simple">1577884526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АНТОН</text:p>
            <text:p>ТЕРЕЩЕНКО ЕЛЕ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0142039&amp;find=yes" xlink:type="simple">1585984524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ИЧИНА ТАТЬЯНА</text:p>
            <text:p>ЧИЧИН ЮРИЙ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66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732069&amp;find=yes" xlink:type="simple">1587184554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ИТАЛЬНАЯ АНАСТАСИЯ</text:p>
            <text:p>СКОБЛОВА МАРИ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7518829&amp;find=yes" xlink:type="simple">1587184615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УНЦЕВ ЕВГЕНИЙ</text:p>
            <text:p>ЗАХАРЬИНА ДАРЬ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08.08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5854087&amp;find=yes" xlink:type="simple">1587984542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ШБИЕВ МУРАТ</text:p>
            <text:p>КОШБИЕВА АЛЬБИНА</text:p>
            <text:p>КОШБИЕВ АМИР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6698522&amp;find=yes" xlink:type="simple">158718455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НИЩЕНКО АЛЕКСАНДРА</text:p>
            <text:p>БОНДАРЕНКО ДМИТРИЙ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514028&amp;find=yes" xlink:type="simple">158598463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ГОРЬЕВ АЛЕКСАНДР</text:p>
            <text:p>ГРИГОРЬЕВА ЮЛИЯ</text:p>
            <text:p>ГРИГОРЬЕВА ВАЛЕРИ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86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0380083&amp;find=yes" xlink:type="simple">158738454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БЗУХОВА ЗАЛИНА</text:p>
            <text:p>ДЗЫБА ДИНАРА</text:p>
            <text:p>ШЕБЗУХОВ ДАМИР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2779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3616061&amp;find=yes" xlink:type="simple">1575884520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ТАКОВ ДЕНИС</text:p>
            <text:p>КОЛТАКОВА ЯНА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7190051&amp;find=yes" xlink:type="simple">1587784524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ВОВАРОВА НАТАЛЬЯ</text:p>
            <text:p>ПИВОВАРОВ АЛЕКСАНДР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9280056&amp;find=yes" xlink:type="simple">1587684620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САЕВА ОКСАНА</text:p>
            <text:p>ИСАЕВА СОФЬЯ</text:p>
            <text:p>ИСАЕВ АНДРЕЙ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479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0006055&amp;find=yes" xlink:type="simple">1085484526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КОВИН АЛЕКСЕЙ</text:p>
            <text:p>МАРКОВИНА СВЕТЛАНА</text:p>
            <text:p>МАРКОВИНА КСЕНИЯ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066045&amp;find=yes" xlink:type="simple">15859847766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А ИРИНА</text:p>
            <text:p>НИКОЛАЕВА ИНГА</text:p>
            <text:p>НИКОЛАЕВ ЮРИЙ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254550&amp;find=yes" xlink:type="simple">1585184702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РИН АНТОН</text:p>
            <text:p>ПАНКРАТЕНКО ЛЮБОВЬ</text:p>
          </table:table-cell>
          <table:table-cell office:value-type="string" calcext:value-type="string">
            <text:p>07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7292037&amp;find=yes" xlink:type="simple">1587784625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ЕВГЕНИЙ</text:p>
            <text:p>БРЯНЦЕВА МАРИЯ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247133&amp;find=yes" xlink:type="simple">157558452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ШИНИН ДМИТРИЙ</text:p>
            <text:p>ВЕРШИНИНА ДАРЬЯ</text:p>
            <text:p>ВЕРШИНИН АЛЕКСАНДР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3412030&amp;find=yes" xlink:type="simple">15851846816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ХИТОВ АЛЕКСАНДР</text:p>
            <text:p>ВАХИТОВА ЮЛИАНА</text:p>
            <text:p>ВАХИТОВ ОСТАП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432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414054&amp;find=yes" xlink:type="simple">1585384794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ТЕР ДМИТРИЙ</text:p>
            <text:p>СОЛТЕР ЕЛЕНА</text:p>
            <text:p>СОЛТЕР ДАНИИЛ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566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1636158&amp;find=yes" xlink:type="simple">1587884546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ГОМЕДОВА ВИКТОРИЯ</text:p>
            <text:p>РЕШЕТНИКОВА НАТАЛЬЯ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6666039&amp;find=yes" xlink:type="simple">158718460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ЛЧАНОВА ЕВГЕНИЯ</text:p>
            <text:p>ФЕДОРИНА ОЛЬГА</text:p>
            <text:p>КОМБС КИРА</text:p>
            <text:p>МОЛЧАНОВ КИРИЛЛ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630860&amp;find=yes" xlink:type="simple">15877846343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ЯНЦЕВ ВАСИЛИЙ</text:p>
            <text:p>БРЯНЦЕВА ЯНА</text:p>
          </table:table-cell>
          <table:table-cell office:value-type="string" calcext:value-type="string">
            <text:p>08.08.2018</text:p>
          </table:table-cell>
          <table:table-cell office:value-type="string" calcext:value-type="string">
            <text:p>09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74216182752&amp;find=yes" xlink:type="simple">157578403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ЯБОКОНЬ ЯНА</text:p>
            <text:p>БОГДАНОВА ВЕРОНИК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0440563&amp;find=yes" xlink:type="simple">1587684513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ОВ АЛЕКСАНДР</text:p>
            <text:p>ЮРЫШЕВА АННА</text:p>
            <text:p>ПАВЛОВ ВЯЧЕСЛАВ</text:p>
            <text:p>ПАВЛОВА ЕВ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92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9532055&amp;find=yes" xlink:type="simple">1587984646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ЙЦЕВ ДМИТРИЙ</text:p>
            <text:p>ЗАЙЦЕВА Я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6768206&amp;find=yes" xlink:type="simple">158738452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ОВ ДЕНИС</text:p>
            <text:p>ЕВДОКИМОВА ВЕСТ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279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3738004&amp;find=yes" xlink:type="simple">15856846800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ШКИН ЕВГЕНИЙ</text:p>
            <text:p>ГУСЕЙНОВА РАМИЛЯ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0572017&amp;find=yes" xlink:type="simple">1585584544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НАТАЛЬЯ</text:p>
            <text:p>ПОПОВ АЛЕКСЕЙ</text:p>
            <text:p>ПОПОВ МИРОН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73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6993442&amp;find=yes" xlink:type="simple">15873846242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РОЛКИН ДЕНИС</text:p>
            <text:p>ФРОЛКИНА ИРИНА</text:p>
            <text:p>ФРОЛКИН ТИМОФЕЙ</text:p>
            <text:p>ФРОЛКИНА ДАРИ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114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9040588&amp;find=yes" xlink:type="simple">1585184782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КЕТОВ ГЛЕБ</text:p>
            <text:p>КОЖУШКО АЛИ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0803133&amp;find=yes" xlink:type="simple">1587484580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ЮК АЛЕКСАНДРА</text:p>
            <text:p>СУХИНОВ АЛЕКСАНДР</text:p>
            <text:p>СУХИНОВ ВЛАДИМИР</text:p>
            <text:p>СУХИНОВА ВЕРА</text:p>
            <text:p>СУХИНОВ АЛЕКСАНДР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306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2090813&amp;find=yes" xlink:type="simple">1587284592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НИЦКАЯ ЛЮДМИЛА</text:p>
            <text:p>ЯХНЕНКО ЕЛЕ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2210001&amp;find=yes" xlink:type="simple">1585184586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ЫН АЛЕКСАНДР</text:p>
            <text:p>ЦЫН ДАРЬЯ</text:p>
            <text:p>ЦЫН МАРИ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73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9700051&amp;find=yes" xlink:type="simple">1587184624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ОРГИАДИ СЕРГЕЙ</text:p>
            <text:p>ГЕОРГИАДИ ЗЕРА</text:p>
            <text:p>ГЕОРГИАДИ РОЛАН</text:p>
            <text:p>ГЕОРГИАДИ ЭРМИ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0.08.2018</text:p>
          </table:table-cell>
          <table:table-cell table:number-columns-repeated="2" office:value-type="string" calcext:value-type="string">
            <text:p>1358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8001014&amp;find=yes" xlink:type="simple">1587784595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ЗУЛИН ОЛЕГ</text:p>
            <text:p>ГЛЫВИНА ЕКАТЕРИ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6020050&amp;find=yes" xlink:type="simple">1585284792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НЦОВА ИРИНА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6790030&amp;find=yes" xlink:type="simple">1587184582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ЛЯКОВА ДАРЬЯ</text:p>
            <text:p>ФОМЕНКО СЕРГЕЙ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9132550&amp;find=yes" xlink:type="simple">1587784634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ТЮША АЛЕКСЕЙ</text:p>
            <text:p>КУСТОВА ВИКТОРИЯ</text:p>
          </table:table-cell>
          <table:table-cell office:value-type="string" calcext:value-type="string">
            <text:p>09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279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0198042&amp;find=yes" xlink:type="simple">1585784521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ВЛИНОВ СЕРГЕЙ</text:p>
            <text:p>ПАВЛИНОВА ЕКАТЕРИНА</text:p>
            <text:p>ПАВЛИНОВ ВЛАДИМИР</text:p>
            <text:p>ПАВЛИНОВА ВАРВАР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5824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9442058&amp;find=yes" xlink:type="simple">15851847256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БАБОВА МАРИНА</text:p>
            <text:p>АГАБАБОВА ИЛОН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6050000&amp;find=yes" xlink:type="simple">1587984511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УЗИН ДМИТРИЙ</text:p>
            <text:p>ЛУЗИНА АНГЕЛИНА</text:p>
            <text:p>ЛУЗИНА СОФИ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6144021&amp;find=yes" xlink:type="simple">1587784513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ЖИН СЕРГЕЙ</text:p>
            <text:p>ГЕЖИНА НАТАЛЬЯ</text:p>
            <text:p>ГЕЖИНА СОФИ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6578556&amp;find=yes" xlink:type="simple">1587584507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ЮК ВЕРОНИКА</text:p>
            <text:p>ТАРАСЮК ПАВЕЛ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7196106&amp;find=yes" xlink:type="simple">1587084541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БЕЛЕВА ЛИДИЯ</text:p>
            <text:p>КОБЕЛЕВ ДМИТРИЙ</text:p>
            <text:p>КОБЕЛЕВ ТИМУР</text:p>
            <text:p>ГОЛИКОВ МИХАИЛ</text:p>
            <text:p>ГОЛИКОВА ЕКАТЕРИНА</text:p>
            <text:p>ГОЛИКОВ СТЕПАН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47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7980631&amp;find=yes" xlink:type="simple">157758453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ОБЛИКОВ ВАЛЕРИЙ</text:p>
            <text:p>БЕЛИКОВА ДАРЬЯ</text:p>
            <text:p>БЕЛИКОВ МАТВЕЙ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818190716&amp;find=yes" xlink:type="simple">1587584595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 АНДРЕЙ</text:p>
            <text:p>МОЛОДЦОВА АННА</text:p>
            <text:p>ГОНЧАР АЛЕКСАНДР</text:p>
            <text:p>ГОНЧАР ВЛАДИМИР</text:p>
            <text:p>МОЛОДЦОВА ЛЮБОВЬ</text:p>
            <text:p>DEMCHUK YEVHEN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12866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2349419&amp;find=yes" xlink:type="simple">1585884622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НЦОВ ЮРИЙ</text:p>
            <text:p>ЛЕБЕДЕВА АНАСТАСИЯ</text:p>
            <text:p>СОЛОНЦОВ АРТЕМИЙ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7792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8662054&amp;find=yes" xlink:type="simple">1587984578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ЯКА ВАЛЕНТИНА</text:p>
            <text:p>ПОТЯКА КИРИЛЛ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0032087&amp;find=yes" xlink:type="simple">1085984536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АКОВА ЕЛЕНА</text:p>
            <text:p>ПЕТРАКОВА НАТАЛЬЯ</text:p>
            <text:p>ПЕТРАКОВА ДАРЬЯ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019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2238183&amp;find=yes" xlink:type="simple">1587784633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АМАРАЦКИЙ АЛЕКСЕЙ</text:p>
            <text:p>МИФТАХОВА ДИНАРА</text:p>
            <text:p>ДАМАРАЦКИЙ КИРИЛЛ</text:p>
            <text:p>МИФТАХОВА РАИСА</text:p>
            <text:p>ИСЛАМОВ АНАТОЛИЙ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398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88718362131&amp;find=yes" xlink:type="simple">1587684656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ЦЕРКОВСКИЙ ВАЛЕНТИН</text:p>
            <text:p>ДЬЯКОВА ЕЛЕНА</text:p>
            <text:p>МАКУШКИН МАКСИМ</text:p>
            <text:p>БЕЛОЦЕРКОВСКАЯ ИРИНА</text:p>
            <text:p>НИЗАМОВ РУСТАМ</text:p>
            <text:p>ШАУЭРМАН ЕЛЕНА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8218069&amp;find=yes" xlink:type="simple">1587584621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ИДАН АННА</text:p>
            <text:p>СКИДАН ИГОРЬ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1.08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6442050&amp;find=yes" xlink:type="simple">15875845143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ЬЕНКО МАКСИМ</text:p>
            <text:p>ФИЛИППОВА КРИСТИНА</text:p>
            <text:p>ИЛЬЕНКО БОРИС</text:p>
            <text:p>ИЛЬЕНКО АРТЕМ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1296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7985150&amp;find=yes" xlink:type="simple">1587084584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ТЯКА ЯНА</text:p>
            <text:p>ПОТЯКА ЕВГЕНИЙ</text:p>
            <text:p>ПОТЯКА МАРК</text:p>
            <text:p>ПОТЯКА ИВАН</text:p>
          </table:table-cell>
          <table:table-cell office:value-type="string" calcext:value-type="string">
            <text:p>10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63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9078017&amp;find=yes" xlink:type="simple">157788453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АЙДЕНКО ПАВЕЛ</text:p>
            <text:p>НАЙДЕНКО НАТАЛЬЯ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0478383&amp;find=yes" xlink:type="simple">1587784553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ЗОНОВ СТАНИСЛАВ</text:p>
            <text:p>КОНЬКО ЭМИЛИЯ</text:p>
            <text:p>ГИСЦЕВ ВЯЧЕСЛАВ</text:p>
            <text:p>ИВАНОВА АЛЕКСАНДР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71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618094&amp;find=yes" xlink:type="simple">1587884538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НЕЛЕЦ ИВАН</text:p>
            <text:p>ПРИЗ ЮЛИЯ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684044&amp;find=yes" xlink:type="simple">1587484556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БОТАРЕВ ВЛАДИМИР</text:p>
            <text:p>ЧЕБОТАРЕВА ЕЛЕН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3506127&amp;find=yes" xlink:type="simple">1585684690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ИРНОВ ИГОРЬ</text:p>
            <text:p>КОНОХ ВАЛЕРИЯ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9058038&amp;find=yes" xlink:type="simple">1587084501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ГЛОВА ЛЮДМИЛА</text:p>
            <text:p>БУГЛОВА КСЕНИЯ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1203073&amp;find=yes" xlink:type="simple">1587284560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ЕРДЕВА АЛЁНА</text:p>
            <text:p>ЖЕРДЕВ АЛЕКСАНДР</text:p>
            <text:p>ЖЕРДЕВ НИКОЛАЙ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1709548&amp;find=yes" xlink:type="simple">157768453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РЬЕВ ГЕОРГИЙ</text:p>
            <text:p>ИВАНОВА ЛИАН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4379556&amp;find=yes" xlink:type="simple">1585984698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ЛАБАНОВ ИГОРЬ</text:p>
            <text:p>БАЛАБАНОВА АНАСТАСИЯ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13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8902501&amp;find=yes" xlink:type="simple">1587084592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ИНОВА ГАЛИНА</text:p>
            <text:p>КУЗЬМИНОВ СЕРГЕЙ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4306074&amp;find=yes" xlink:type="simple">1585784723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ЕПЕЛИЦЫНА ВЕРОНИКА</text:p>
            <text:p>ЧЕПРАКОВА ДАРЬЯ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8524069&amp;find=yes" xlink:type="simple">1587384639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УМАКОВ АЛЕКСАНДР</text:p>
            <text:p>КУЧЕРОВА МАРИН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6948355&amp;find=yes" xlink:type="simple">158748452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ИЩЕНКО АЛЕКСЕЙ</text:p>
            <text:p>ПИЩЕНКО ИННА</text:p>
          </table:table-cell>
          <table:table-cell office:value-type="string" calcext:value-type="string">
            <text:p>11.08.2018</text:p>
          </table:table-cell>
          <table:table-cell office:value-type="string" calcext:value-type="string">
            <text:p>12.08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0032027&amp;find=yes" xlink:type="simple">1085584535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ТЕНЕВА АЛИСА</text:p>
            <text:p>МИТЕНЕВ ИВАН</text:p>
            <text:p>МИТЕНЕВ НИКИТ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119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976097&amp;find=yes" xlink:type="simple">1587084623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ПАВЕЛ</text:p>
            <text:p>ИВАНОВА АННА</text:p>
            <text:p>ПИЛЮГИНА АННА</text:p>
            <text:p>АДРИАНОВ НИКОЛАЙ</text:p>
            <text:p>ИВАНОВ АЛЕКСЕЙ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7382547&amp;find=yes" xlink:type="simple">1587884637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УРСОВ АНДРЕЙ</text:p>
            <text:p>ФУРСОВА НИ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7957862&amp;find=yes" xlink:type="simple">1587184587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РДОЯН СЕРЁЖА</text:p>
            <text:p>МАРДОЯН ЛАРИСА</text:p>
            <text:p>МАРДОЯН АРТЁМ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648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286093&amp;find=yes" xlink:type="simple">158788461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МАРЦОВА ЕЛЕНА</text:p>
            <text:p>МЕЛЕШКО СЕРГЕЙ</text:p>
            <text:p>КОМАРЦОВА НАТАЛЬЯ</text:p>
            <text:p>КОМАРЦОВ МАКСИМ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2648263&amp;find=yes" xlink:type="simple">15878846055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АРАСОВ ВЛАДИСЛАВ</text:p>
            <text:p>ТАРАСОВА ЕЛЕНА</text:p>
            <text:p>ТАРАСОВ АЛИ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787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3394040&amp;find=yes" xlink:type="simple">15851846999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ВЧЕНКО ЕВГЕНИЯ</text:p>
            <text:p>АНОХИН ДМИТРИЙ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7149865&amp;find=yes" xlink:type="simple">1587784583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ВИАДАДЗЕ ДМИТРИЙ</text:p>
            <text:p>ЗВИАДАДЗЕ ДАРЬЯ</text:p>
            <text:p>ЗВИАДАДЗЕ ТАИСИЯ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8678450&amp;find=yes" xlink:type="simple">15876846114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МОЛКИН СТАНИСЛАВ</text:p>
            <text:p>СМОЛКИНА ЕКАТЕРИ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2820071&amp;find=yes" xlink:type="simple">1585684639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МАРЦЕВА ОЛЬГА</text:p>
            <text:p>САМАРЦЕВ АЛЕКСЕЙ</text:p>
            <text:p>САМАРЦЕВА ПОЛИНА</text:p>
            <text:p>САМАРЦЕВА АРИН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328089&amp;find=yes" xlink:type="simple">1587884586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СЯТНИКОВ СЕРГЕЙ</text:p>
            <text:p>ДЕСЯТНИКОВА АЛИНА</text:p>
            <text:p>ДЕСЯТНИКОВА ЗЛАТА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5172072&amp;find=yes" xlink:type="simple">158538477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РСОВА ЮЛИЯ</text:p>
            <text:p>ФИРСОВ ИЛЬЯ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8656227&amp;find=yes" xlink:type="simple">158738467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ВИНОВА ЕКАТЕРИНА</text:p>
            <text:p>КУВИНОВ ЕВГЕНИЙ</text:p>
            <text:p>КУВИНОВ ВАЛЕРИЙ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33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1279468&amp;find=yes" xlink:type="simple">1587184586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ГУБ БОРИС</text:p>
            <text:p>СОЛОГУБ ЕВГЕНИЯ</text:p>
            <text:p>СОЛОГУБ ПАВЕЛ</text:p>
            <text:p>СОЛОГУБ ДЕНИС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543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3199168&amp;find=yes" xlink:type="simple">15771845447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ОРОВА ТАТЬЯНА</text:p>
            <text:p>ТАЛИАШВИЛИ ГИВИ</text:p>
          </table:table-cell>
          <table:table-cell office:value-type="string" calcext:value-type="string">
            <text:p>12.08.2018</text:p>
          </table:table-cell>
          <table:table-cell office:value-type="string" calcext:value-type="string">
            <text:p>13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9033457&amp;find=yes" xlink:type="simple">1587084619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РСОВ АНДРЕЙ</text:p>
            <text:p>ФИРСОВА ТАТЬЯН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2112040&amp;find=yes" xlink:type="simple">1585184619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ОЩУПКИНА АННА</text:p>
            <text:p>STOROZHENKO SERGEI</text:p>
            <text:p>РОЩУПКИНА МАРИЯ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5207035&amp;find=yes" xlink:type="simple">1587184523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ИН ВАСИЛИЙ</text:p>
            <text:p>ЕФИМОВА КСЕНИЯ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5779595&amp;find=yes" xlink:type="simple">1587584563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 НАЗАР</text:p>
            <text:p>КЛИМОВ ЮРИЙ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2660016&amp;find=yes" xlink:type="simple">1585984615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ANTONOV ROMAN</text:p>
            <text:p>BOGUTSKAIA TATIANA</text:p>
            <text:p>ANTONOVA MARIIA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2742051&amp;find=yes" xlink:type="simple">1585284609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ОСЛАВСКАЯ МАРИЯ</text:p>
            <text:p>БРОСЛАВСКИЙ МАКСИМ</text:p>
            <text:p>БРОСЛАВСКАЯ АЛИН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555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2940276&amp;find=yes" xlink:type="simple">1585384645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НЕЦОВА ВИКТОРИЯ</text:p>
            <text:p>КУЗНЕЦОВ ВЛАДИМИР</text:p>
            <text:p>КУЗНЕЦОВА ВЕРОНИКА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7005072&amp;find=yes" xlink:type="simple">1587984562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ЛИМОВ СЕРГЕЙ</text:p>
            <text:p>КЛИМОВА НАТАЛЬЯ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918078&amp;find=yes" xlink:type="simple">15852846523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УСОВА ВАЛЕНТИНА</text:p>
            <text:p>БЕЛОУСОВ ЕВГЕНИЙ</text:p>
            <text:p>БЕЛОУСОВА ВАЛЕРИЯ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3463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7972008&amp;find=yes" xlink:type="simple">1585184678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ХИТОВ АЛЕКСАНДР</text:p>
            <text:p>ВАХИТОВА ЮЛИАНА</text:p>
            <text:p>ВАХИТОВ ОСТАП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4.08.2018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2438034&amp;find=yes" xlink:type="simple">1585484639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ИЛИПЕНКО АЛЕКСЕЙ</text:p>
            <text:p>АЛЕКСАНДРОВА ЛЮБОВЬ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732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9236019&amp;find=yes" xlink:type="simple">1587884676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АНОВ ВАЛЕНТИН</text:p>
            <text:p>ГРИШАНОВА МАДИНА</text:p>
            <text:p>ГРИШАНОВ СТАНИСЛАВ</text:p>
          </table:table-cell>
          <table:table-cell office:value-type="string" calcext:value-type="string">
            <text:p>13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606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0936503&amp;find=yes" xlink:type="simple">1587684525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ИКОЛАЕВ КОНСТАНТИН</text:p>
            <text:p>НИКОЛАЕВА ИРИНА</text:p>
            <text:p>НИКОЛАЕВ ВЛАДИСЛАВ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833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1223231&amp;find=yes" xlink:type="simple">1575184509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НИСТИЧ МИХАИЛ</text:p>
            <text:p>ДЕНИСТИЧ ГАЛИНА</text:p>
            <text:p>ДЕНИСТИЧ АННА</text:p>
            <text:p>ДЕНИСТИЧ КИРИЛЛ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106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2424089&amp;find=yes" xlink:type="simple">1585784642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ИКОВА СВЕТЛАНА</text:p>
            <text:p>КРАСНИКОВ АЛЕКСАНДР</text:p>
            <text:p>КРАСНИКОВА АЛИСА</text:p>
            <text:p>КРАСНИКОВА ЗЛАТ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46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2512079&amp;find=yes" xlink:type="simple">1585284626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ЫРЬ МИХАИЛ</text:p>
            <text:p>ВЕРНОХАЕВА ТАТЬЯ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564974&amp;find=yes" xlink:type="simple">1587584518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МЧЕНКО СЕРГЕЙ</text:p>
            <text:p>ДЕМЧЕНКО ТАТЬЯ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1182502&amp;find=yes" xlink:type="simple">1587884682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КИМОВ РАМИЛЬ</text:p>
            <text:p>АЛМАКАЕВА АЛСУ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5.08.2018</text:p>
          </table:table-cell>
          <table:table-cell table:number-columns-repeated="2" office:value-type="string" calcext:value-type="string">
            <text:p>93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6854088&amp;find=yes" xlink:type="simple">1585784662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ЧКОВА ТАТЬЯНА</text:p>
            <text:p>ДЕГОНСКИЙ ВИТАЛИЙ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2100026&amp;find=yes" xlink:type="simple">1585884610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ЕРКОВ АЛЕКСЕЙ</text:p>
            <text:p>МАРТЬЯНОВА МАРИ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3340081&amp;find=yes" xlink:type="simple">1585884688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ЛЛАРИОНОВ СЕРГЕЙ</text:p>
            <text:p>ИЛЛАРИОНОВА ЕКАТЕРИНА</text:p>
            <text:p>ИЛЛАРИОНОВ ЯРОСЛАВ</text:p>
            <text:p>ИЛЛАРИОНОВА СОФИ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1140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8636066&amp;find=yes" xlink:type="simple">1587084634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ИНИН ДАНИИЛ</text:p>
            <text:p>СТОРОЖЕНКО АЛЕКСАНДР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7.08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0162084&amp;find=yes" xlink:type="simple">15858845215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РЫШЕВ МАКСИМ</text:p>
            <text:p>ГЕРАСИМЕНКО ВИКТОРИ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9674804&amp;find=yes" xlink:type="simple">15873846298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ПИЧКА ЮЛИЯ</text:p>
            <text:p>СПИЧКА ЕКАТЕРИНА</text:p>
            <text:p>ДАВИДЯН ГАРИК</text:p>
            <text:p>ДАВИДЯН ДИАНА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16.08.2018</text:p>
          </table:table-cell>
          <table:table-cell table:number-columns-repeated="2" office:value-type="string" calcext:value-type="string">
            <text:p>226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7172030&amp;find=yes" xlink:type="simple">1587284601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ЛЖЕНКОВ ЮРИЙ</text:p>
            <text:p>ЧИЖОВА ЮЛИЯ</text:p>
          </table:table-cell>
          <table:table-cell office:value-type="string" calcext:value-type="string">
            <text:p>14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559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598127&amp;find=yes" xlink:type="simple">15873845658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АКИРОВ МАКСИМ</text:p>
            <text:p>ФАКИРОВА Я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2318078&amp;find=yes" xlink:type="simple">1587084617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ОЛОНИН НИКОЛАЙ</text:p>
            <text:p>СТУДЕНИКИН ЗАХАР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4988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4062809&amp;find=yes" xlink:type="simple">1585784684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 АЛЕКСАНДР</text:p>
            <text:p>ИВАНОВА МАРИЯ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8106227&amp;find=yes" xlink:type="simple">158798464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РТАЕВА ВАЛЕНТИНА</text:p>
            <text:p>БУНИНА АН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1666011&amp;find=yes" xlink:type="simple">15858845823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ВГОРОДНИЙ ВЛАДИСЛАВ</text:p>
            <text:p>КОТКОВА ЮЛИЯ</text:p>
            <text:p>ЗАВГОРОДНИЙ ИГОРЬ</text:p>
            <text:p>ЗАВГОРОДНЯЯ ЕЛИЗАВЕТ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342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2752200&amp;find=yes" xlink:type="simple">1575884515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АТЮТИН АЛЕКСЕЙ</text:p>
            <text:p>БАТЮТИНА ИРИН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693835&amp;find=yes" xlink:type="simple">1575384527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ССАЛИТОВ ВИТАЛИЙ</text:p>
            <text:p>МАССАЛИТОВА ИРИНА</text:p>
            <text:p>МАССАЛИТОВА КСЕНИЯ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6320580&amp;find=yes" xlink:type="simple">1587984568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ИГАРХАНОВ САМВЕЛ</text:p>
            <text:p>ЧУБАРЬ АЛЕКСАНДР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112080&amp;find=yes" xlink:type="simple">1587784664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НДАРЕНКО ПАВЕЛ</text:p>
            <text:p>БОНДАРЕНКО АЛЕКСАНДР</text:p>
            <text:p>БОНДАРЕНКО АННА</text:p>
            <text:p>БОНДАРЕНКО НИКИТА</text:p>
          </table:table-cell>
          <table:table-cell office:value-type="string" calcext:value-type="string">
            <text:p>15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879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0148012&amp;find=yes" xlink:type="simple">1585584517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РОВИКОВА ВАЛЕНТИНА</text:p>
            <text:p>БОРОВИКОВ ВЛАДИМИР</text:p>
            <text:p>БЕСХЛЕБНОВА КСЕНИЯ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173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2900788&amp;find=yes" xlink:type="simple">1587884694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ВАЛЕНТИНА</text:p>
            <text:p>ПИСЬМЕННАЯ ЕКАТЕРИНА</text:p>
            <text:p>МИНИБАЕВ РИФАТ</text:p>
            <text:p>МИНИБАЕВА ТАТЬЯНА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6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20674050&amp;find=yes" xlink:type="simple">15873846907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ИРИНА</text:p>
            <text:p>САВЧЕНКО АРТЕМ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4706011&amp;find=yes" xlink:type="simple">1585984703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КОДА КОНСТАНТИН</text:p>
            <text:p>ШКОДА ВИКТОРИЯ</text:p>
            <text:p>ШКОДА ИВАН</text:p>
            <text:p>ШКОДА ЕВГЕНИЙ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456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5706061&amp;find=yes" xlink:type="simple">15850847539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БУБЕКЕРОВ РУСЛАН</text:p>
            <text:p>ТКАЧУК КСЕНИЯ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818029&amp;find=yes" xlink:type="simple">1587684530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ЕРЦАЛОВА КСЕНИЯ</text:p>
            <text:p>ПИСАРЕВА АЛЕНА</text:p>
            <text:p>ЛЕСНИКОВА КРИСТИНА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339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8754072&amp;find=yes" xlink:type="simple">1587984646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МИЛОВ НИКОЛАЙ</text:p>
            <text:p>БОТОВА АНАСТАСИЯ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7432334&amp;find=yes" xlink:type="simple">1587584631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МБАЧ ОЛЬГА</text:p>
            <text:p>ТРЕМБАЧ ИЛЬЯ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3988000&amp;find=yes" xlink:type="simple">15854846961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ТОШКИНА НАДЕЖДА</text:p>
            <text:p>ВЕТОШКИН АЛЕКСАНДР</text:p>
          </table:table-cell>
          <table:table-cell office:value-type="string" calcext:value-type="string">
            <text:p>16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46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4334002&amp;find=yes" xlink:type="simple">1575384519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КСИМКИНА ИРИНА</text:p>
            <text:p>МАКСИМКИНА ДАРЬЯ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688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7364088&amp;find=yes" xlink:type="simple">1585584681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ПШИНА МАРГАРИТА</text:p>
            <text:p>ЛАПШИН ИГНАТ</text:p>
            <text:p>ЛАПШИН ЛЕОНИД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174828&amp;find=yes" xlink:type="simple">1575484521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КАЛОВ АНДРЕЙ</text:p>
            <text:p>ЧЕКАЛОВА ЕЛЕНА</text:p>
            <text:p>ЧЕКАЛОВА АЛЕКСАНДР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519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8834625&amp;find=yes" xlink:type="simple">1587184675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НДРИК ВИКТОР</text:p>
            <text:p>ШЕНДРИК ЗОЯ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8922371&amp;find=yes" xlink:type="simple">15871846435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ЕТМАНОВА МАРИНА</text:p>
            <text:p>ГЕТМАНОВ ЕВГЕНИЙ</text:p>
            <text:p>ГЕТМАНОВ ПЛАТОН</text:p>
            <text:p>ГЕТМАНОВА ПОЛ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2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7215034&amp;find=yes" xlink:type="simple">1577284528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БОТАРЕВ АНДРЕЙ</text:p>
            <text:p>ЧЕБОТАРЕВА ЮЛИЯ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9238084&amp;find=yes" xlink:type="simple">1587384697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ЁДОРОВ ЮРИЙ</text:p>
            <text:p>ФЁДОРОВА АЛИНА</text:p>
            <text:p>ФЁДОРОВ АЛЕКСЕЙ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33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20170069&amp;find=yes" xlink:type="simple">158778469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ЖУХОВА ТАТАЬЯНА</text:p>
            <text:p>КОЖУХОВ ПЕТР</text:p>
            <text:p>ВЫСТАВКИНА ЭЛЛ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9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22082704&amp;find=yes" xlink:type="simple">1577784549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МИЗЯН АРМАН</text:p>
            <text:p>БЫКОВА ОЛЬГ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6471082&amp;find=yes" xlink:type="simple">1587684562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НАСЕРЯН ТИГРАН</text:p>
            <text:p>МАНАСЕРЯН ОЛЬГА</text:p>
            <text:p>МАНАСЕРЯН АРИНА</text:p>
            <text:p>МАНАСЕРЯН ДАВИД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426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6825527&amp;find=yes" xlink:type="simple">15870845805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ЦАТУРОВА МАРИЯ</text:p>
            <text:p>АЛИСЕЕНКО АННА</text:p>
            <text:p>ЦАТУРОВ ЛЕВОН</text:p>
            <text:p>САВЕЛЬЕВ МАТВЕЙ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997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2369763&amp;find=yes" xlink:type="simple">15872846024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ЦАЦ МУРАТ</text:p>
            <text:p>ХАЦАЦ АНЖЕЛА</text:p>
            <text:p>ХАЦАЦ ДАНА</text:p>
            <text:p>ХАЦАЦ Д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319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5322053&amp;find=yes" xlink:type="simple">1587884696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РЕЩЕНКО ИГОРЬ</text:p>
            <text:p>МАМЕДОВА ЗАИР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5832853&amp;find=yes" xlink:type="simple">1587984697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РОТУН МАРГАРИТА</text:p>
            <text:p>КОРОТУН АЛЕКСЕЙ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5179436&amp;find=yes" xlink:type="simple">1577584502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ЕЦЕНКО МАРГАРИТА</text:p>
            <text:p>КОРОЛЬКОВ МАКСИМ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9454961&amp;find=yes" xlink:type="simple">1587184646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ОСТРОПЯТОВ СЕРГЕЙ</text:p>
            <text:p>ВОСТРОПЯТОВА НАТАЛИЯ</text:p>
            <text:p>ВОСТРОПЯТОВА КРИСТ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7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21480256&amp;find=yes" xlink:type="simple">1577484546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РАФИЕВА ИННА</text:p>
            <text:p>ТАРНОПОЛЬСКАЯ МАРИЯ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8.08.2018</text:p>
          </table:table-cell>
          <table:table-cell table:number-columns-repeated="2" office:value-type="string" calcext:value-type="string">
            <text:p>932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6222089&amp;find=yes" xlink:type="simple">1587984573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АГАЕВА ТАМИЛА</text:p>
            <text:p>ГИВОЕВ ПАВЕЛ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7126014&amp;find=yes" xlink:type="simple">15873845513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РОЖКИН ЮРИЙ</text:p>
            <text:p>ДОРОЖКИН НИКИТА</text:p>
            <text:p>КОЛОДКО ЮЛИЯ</text:p>
            <text:p>ДОРОЖКИНА КРИСТИНА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9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7134060&amp;find=yes" xlink:type="simple">1587584556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РЕЖНЯК ВЛАДИМ</text:p>
            <text:p>САДОВНИЧЕНКО ИРИНА</text:p>
            <text:p>САДОВНИЧЕНКО ОЛЬГА</text:p>
            <text:p>БЕРЕЖНЯК МИХАИЛ</text:p>
          </table:table-cell>
          <table:table-cell office:value-type="string" calcext:value-type="string">
            <text:p>17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4706012&amp;find=yes" xlink:type="simple">1585584713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РЧЕНКО ВЛАДИМИР</text:p>
            <text:p>ХАРЧЕНКО НАТАЛЬ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6218062&amp;find=yes" xlink:type="simple">1587384507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ЗНЯК ВИКТОРИЯ</text:p>
            <text:p>ПЕРЕВЕРЗЕВА ТАТЬЯНА</text:p>
            <text:p>МАЗНЯК ВАСИЛИСА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0692672&amp;find=yes" xlink:type="simple">1577484547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ОПЯН РУЗАННА</text:p>
            <text:p>АКОПЯН ГРАЧЯ</text:p>
            <text:p>АКОПЯН ДАВИД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279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0052363&amp;find=yes" xlink:type="simple">1585684773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ЖАЛЫБИН КОНСТАНТИН</text:p>
            <text:p>ЖАЛЫБИНА ВИКТОРИЯ</text:p>
            <text:p>ЖАЛЫБИНА ВАЛЕРИ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606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20108920&amp;find=yes" xlink:type="simple">1577484554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РЛЮК АРТЕМ</text:p>
            <text:p>ОРЛЮК АННА</text:p>
            <text:p>ОРЛЮК СЕМЕН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3446076&amp;find=yes" xlink:type="simple">1585284665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МКОВ РУСЛАН</text:p>
            <text:p>ЛАМКОВА ОЛЬГА</text:p>
            <text:p>ЛАМКОВ СТАНИСЛАВ</text:p>
            <text:p>ЛАМКОВ АРТЕМ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05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4818006&amp;find=yes" xlink:type="simple">15853847098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ХНО ЮЛИЯ</text:p>
            <text:p>ПАХНО АРТЕМ</text:p>
            <text:p>МАЗНЯК МИХАИЛ</text:p>
            <text:p>МАЗНЯК АННА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0.08.2018</text:p>
          </table:table-cell>
          <table:table-cell table:number-columns-repeated="2" office:value-type="string" calcext:value-type="string">
            <text:p>275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9338248&amp;find=yes" xlink:type="simple">1577684505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РИЖАК ЕКАТЕРИНА</text:p>
            <text:p>БРИЖАК ВЕРОНИКА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0526051&amp;find=yes" xlink:type="simple">15875846602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УХАРИЯН СОФИЯ</text:p>
            <text:p>СУХАРИЯН МАНУК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9170335&amp;find=yes" xlink:type="simple">15775845475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РКИН ДЕНИС</text:p>
            <text:p>КИРКИНА НАТАЛИЯ</text:p>
          </table:table-cell>
          <table:table-cell office:value-type="string" calcext:value-type="string">
            <text:p>18.08.2018</text:p>
          </table:table-cell>
          <table:table-cell office:value-type="string" calcext:value-type="string">
            <text:p>19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726143&amp;find=yes" xlink:type="simple">1587984633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МЕШЕВ АНДРЕЙ</text:p>
            <text:p>ЛЕМЕШЕВА ОЛЬГА</text:p>
            <text:p>ЛЕМЕШЕВА ЕЛЕНА</text:p>
            <text:p>ЛЕМЕШЕВА ВИКТОРИЯ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5434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4704890&amp;find=yes" xlink:type="simple">1587584505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ИН АНДРЕЙ</text:p>
            <text:p>ВАСИНА ЕЛЕНА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483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616519&amp;find=yes" xlink:type="simple">15859847945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ЯШКИН НИКОЛАЙ</text:p>
            <text:p>ВАСИН АЛЕКСАНДР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451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20882004&amp;find=yes" xlink:type="simple">1587784680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ШАКОВА ЛЮДМИЛА</text:p>
            <text:p>УШАКОВ ВИКТОР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3870953&amp;find=yes" xlink:type="simple">1587384650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ЦАРНЫЙ СЕРГЕЙ</text:p>
            <text:p>ЗАЦАРНАЯ СВЕТЛАНА</text:p>
            <text:p>КОРОЛЕВА МАЙЯ</text:p>
            <text:p>КОРОЛЕВ ВАЛЕРИЙ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5700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2026024&amp;find=yes" xlink:type="simple">158548459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ЮШИН НИКОЛАЙ</text:p>
            <text:p>ЮШИНА КРИСТИНА</text:p>
            <text:p>ЮШИН ВИКТОР</text:p>
            <text:p>ЮШИНА ВАЛЕРИЯ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950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3088739&amp;find=yes" xlink:type="simple">1585984679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ЕЛИКОВ НИКОЛАЙ</text:p>
            <text:p>ГОРЕЛИКОВА ИРИНА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6930044&amp;find=yes" xlink:type="simple">15871846190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ЕТОВА ЕЛЕНА</text:p>
            <text:p>ЛЕТОВ МАКСИМ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483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20328814&amp;find=yes" xlink:type="simple">15871846872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ДРЯВЦЕВА ЛЮБОВЬ</text:p>
            <text:p>ЖЕЛЕЗОВСКИЙ НИКОЛАЙ</text:p>
            <text:p>КУДРЯВЦЕВА УЛЬЯНА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1.08.2018</text:p>
          </table:table-cell>
          <table:table-cell table:number-columns-repeated="2" office:value-type="string" calcext:value-type="string">
            <text:p>173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8223355&amp;find=yes" xlink:type="simple">15878845800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УЛАНОВА АЛЕКСАНДРА</text:p>
            <text:p>ВОЛЖЕНИН ДМИТРИЙ</text:p>
            <text:p>ВОЛЖЕНИН ЕГОР</text:p>
          </table:table-cell>
          <table:table-cell office:value-type="string" calcext:value-type="string">
            <text:p>19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72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5933242&amp;find=yes" xlink:type="simple">15871845592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УЛЕВАТАЯ АННА</text:p>
            <text:p>ОВЧАРОВ АЛЕКСАНДР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9030092&amp;find=yes" xlink:type="simple">1587784687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АДУХИНА АЛЕКСАНДРА</text:p>
            <text:p>ХАХОНОВ ЮРИЙ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206013&amp;find=yes" xlink:type="simple">1585784689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ИНЬКО ГЕРМАН</text:p>
            <text:p>ПАРХОМОВА КРИСТИН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633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892823&amp;find=yes" xlink:type="simple">1585384723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ЙОРЕНКО ВАДИМ</text:p>
            <text:p>ДАНИЛЕНКО АНАСТАСИ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3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3294033&amp;find=yes" xlink:type="simple">1587784685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ЫБОВ НАЗАР</text:p>
            <text:p>НАЗАРЕНКО ОЛЕС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1130130&amp;find=yes" xlink:type="simple">15853845677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ЧЕНКО ВЕРА</text:p>
            <text:p>САВЧЕНКО ВИТАЛИЙ</text:p>
            <text:p>САВЧЕНКО СЕМЁН</text:p>
            <text:p>САВЧЕНКО ВИКТОР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83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8780832&amp;find=yes" xlink:type="simple">1577084546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ЕЛЬ ЗИНАИДА</text:p>
            <text:p>КИСЕЛЬ ЛЕОНИД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0210067&amp;find=yes" xlink:type="simple">158768469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ВАНЕСЯН ЛАРИСА</text:p>
            <text:p>АВАКЯН ГРАНУШ</text:p>
            <text:p>ХАЧАТУРЯН ЗИНАИД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8316008&amp;find=yes" xlink:type="simple">15857846987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МЗАТОВА ИНЕССА</text:p>
            <text:p>УСЕНКО ДМИТРИЙ</text:p>
            <text:p>УСЕНКО КОНСТАНТИН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38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122278548&amp;find=yes" xlink:type="simple">15871846960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РАМОВА НАТАЛЬЯ</text:p>
            <text:p>ПОПОВА ЛАРИСА</text:p>
            <text:p>ПЕСТОВА АНАСТАСИЯ</text:p>
            <text:p>МИЛАЕВСКАЯ АННА</text:p>
            <text:p>БЕСЕДИНА АНАСТАСИЯ</text:p>
            <text:p>ДЕРЕЗИНА ВИКТОРИЯ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2.08.2018</text:p>
          </table:table-cell>
          <table:table-cell table:number-columns-repeated="2" office:value-type="string" calcext:value-type="string">
            <text:p>42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5516053&amp;find=yes" xlink:type="simple">15874847000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ЛЬЯНОВ ВАЛЕРИЙ</text:p>
            <text:p>ПЛАТОВА ТАМАР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6738454&amp;find=yes" xlink:type="simple">157718450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ЕДЬКИНА ЕКАТЕРИНА</text:p>
            <text:p>РЕДЬКИН АЛЕКСАНДР</text:p>
            <text:p>РЕДЬКИН АЛЕКСАНДР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679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9040039&amp;find=yes" xlink:type="simple">1587584703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ЛЯНОВ ДМИТРИЙ</text:p>
            <text:p>ЛЬВОВА АННА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356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7030055&amp;find=yes" xlink:type="simple">1587984526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ГОДЯЕВ АЛЕКСАНДР</text:p>
            <text:p>НЕГОДЯЕВА ОКСАНА</text:p>
            <text:p>АРТЕМЕНКО АНАСТАСИЯ</text:p>
            <text:p>СКРИПЧЕНКО ВЛАДИСЛАВ</text:p>
          </table:table-cell>
          <table:table-cell office:value-type="string" calcext:value-type="string">
            <text:p>20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8806078&amp;find=yes" xlink:type="simple">1585184738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ИВАНОВА ЛИДИЯ</text:p>
            <text:p>ИВАНОВА ИРИНА</text:p>
            <text:p>КАНЫГИНА МАРИ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507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034138&amp;find=yes" xlink:type="simple">15877846079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УШИНСКИЙ МАКСИМ</text:p>
            <text:p>ШИПУЛИНА АНАСТАСИ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213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7128036&amp;find=yes" xlink:type="simple">1587284611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КУШЕВА ФАТИМА</text:p>
            <text:p>КУЧМЕЗОВА МАРЗИЕТ</text:p>
            <text:p>КУЧМЕЗОВА САМИ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185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20594069&amp;find=yes" xlink:type="simple">15878847139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АЛСТЯН РУБЕН</text:p>
            <text:p>ГАЛСТЯН ЭЛЛА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9200053&amp;find=yes" xlink:type="simple">15857847344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ОГОБИЦКИЙ ВЛАДИСЛАВ</text:p>
            <text:p>ГОРБУНОВА МАРИ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2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5978558&amp;find=yes" xlink:type="simple">15874847188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ФЛЯШЕВ ЛИМБИЙ</text:p>
            <text:p>НЕФЛЯШЕВА ВИКТОРИ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28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9709026&amp;find=yes" xlink:type="simple">158778468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ВЕРДОВА МАРИЯ</text:p>
            <text:p>ПОПОВ НИКОЛАЙ</text:p>
            <text:p>ЯРКИН НИКИТА</text:p>
            <text:p>МАНЖИЛЕВСКАЯ ВИКТОРИЯ</text:p>
          </table:table-cell>
          <table:table-cell office:value-type="string" calcext:value-type="string">
            <text:p>21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39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0558082&amp;find=yes" xlink:type="simple">15872847441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ЖИРОВ ЯНЕС</text:p>
            <text:p>НОВИЧЕНКО ОЛЬГ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9444040&amp;find=yes" xlink:type="simple">1587984715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АКОВ ДМИТРИЙ</text:p>
            <text:p>ЩЕРБАКОВА ОЛЬГА</text:p>
            <text:p>КОЛЕСНИК ДМИТРИЙ</text:p>
            <text:p>ЩЕРБАКОВ ГЛЕБ</text:p>
            <text:p>ЩЕРБАКОВА ЕСЕНИЯ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275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2508831&amp;find=yes" xlink:type="simple">15850846297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РАСНОКУТСКИЙ ВИТАЛИЙ</text:p>
            <text:p>КРАСНОКУТСКАЯ ЕЛЕ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9978122&amp;find=yes" xlink:type="simple">15877847061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РОДЕЦКИЙ ФЕДОР</text:p>
            <text:p>ГОРОДЕЦКАЯ ОЛЬГА</text:p>
            <text:p>ГОРОДЕЦКИЙ АРТЕМ</text:p>
            <text:p>ТРЕТЬЯК ИРИНА</text:p>
            <text:p>ТРЕТЬЯК ЛЕОНИД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411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2864463&amp;find=yes" xlink:type="simple">15878846245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АЛХАТЬЯНЦ МАРИНА</text:p>
            <text:p>ХАЛХАТЬЯНЦ МАРИ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324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0920076&amp;find=yes" xlink:type="simple">1587884734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ЫЙ ВЛАДИСЛАВ</text:p>
            <text:p>СКРИПНИК КАРИНА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2406239&amp;find=yes" xlink:type="simple">15750845161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ШНИЧЕНКО ЮЛИЯ</text:p>
            <text:p>МИРОШНИЧЕНКО ДЕНИС</text:p>
            <text:p>МИРОШНИЧЕНКО АЛЕКСЕЙ</text:p>
            <text:p>МИРОШНИЧЕНКО КСЕНИЯ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49437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9519739&amp;find=yes" xlink:type="simple">158728472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ЗИЙ ФАТИМА</text:p>
            <text:p>ЗАЗИЙ ЭМИР</text:p>
          </table:table-cell>
          <table:table-cell office:value-type="string" calcext:value-type="string">
            <text:p>22.08.2018</text:p>
          </table:table-cell>
          <table:table-cell office:value-type="string" calcext:value-type="string">
            <text:p>23.08.2018</text:p>
          </table:table-cell>
          <table:table-cell table:number-columns-repeated="2" office:value-type="string" calcext:value-type="string">
            <text:p>7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1696767&amp;find=yes" xlink:type="simple">1587784738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АЗИЙ ФАТИМА</text:p>
            <text:p>ЗАЗИЙ ЭМИР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4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0316010&amp;find=yes" xlink:type="simple">1585284523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БАС СЕРГЕЙ</text:p>
            <text:p>БОЛБАС НАТАЛЬЯ</text:p>
            <text:p>БОЛБАС АЛЕКСЕЙ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4928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7482010&amp;find=yes" xlink:type="simple">15873845678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ЕМИРЯЗОВА АННА</text:p>
            <text:p>ТЕМИРЯЗОВА ЕЛЕН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53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5370939&amp;find=yes" xlink:type="simple">15870845364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ЖЕВЯЗОВА ЕЛЕНА</text:p>
            <text:p>НЕЖЕВЯЗОВ МИХАИЛ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98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21130954&amp;find=yes" xlink:type="simple">15879846802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ОЛОТОВА ВАЛЕНТИНА</text:p>
            <text:p>ВИТКАЛОВ АЛЕКСЕЙ</text:p>
            <text:p>БОЛОТОВА ВАЛЕНТИНА</text:p>
            <text:p>ВИТКАЛОВ ВЛАДИМИР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22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8130077&amp;find=yes" xlink:type="simple">1587984638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ЯХ ЕВГЕНИЙ</text:p>
            <text:p>БАНДУРКИНА ЕВГЕНИЯ</text:p>
            <text:p>БАНДУРКИН ЯКОВ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2574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9034002&amp;find=yes" xlink:type="simple">1587984596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ПОРТОВА АГАТА</text:p>
            <text:p>ШПОРТОВ РОМАН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24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9763232&amp;find=yes" xlink:type="simple">1577284554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ОЛОТЬКО ДАРЬЯ</text:p>
            <text:p>САПРУНОВА АЛЕНА</text:p>
          </table:table-cell>
          <table:table-cell office:value-type="string" calcext:value-type="string">
            <text:p>23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14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7178092&amp;find=yes" xlink:type="simple">158758462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ХУДЯКОВ ДЕНИС</text:p>
            <text:p>ХУДЯКОВА АННА</text:p>
            <text:p>ХУДЯКОВА МИРРА</text:p>
            <text:p>ХУДЯКОВ НИКИТ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897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1832028&amp;find=yes" xlink:type="simple">1587984611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РВУШИНА УЛЬЯНА</text:p>
            <text:p>ПЕРВУШИН АНДРЕЙ</text:p>
            <text:p>ПЕРВУШИНА АНГЕЛИ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306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6139763&amp;find=yes" xlink:type="simple">1577984564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ФЕДЕНКО ИГОРЬ</text:p>
            <text:p>БРАСЛАВЕЦ ИННА</text:p>
            <text:p>ФЕДЕНКО ТИМОФЕЙ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92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519033020&amp;find=yes" xlink:type="simple">1587684671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АРАСУЛОВА ЕКАТЕРИНА</text:p>
            <text:p>ЯРОМЕНКО НИКИТА</text:p>
            <text:p>КУЗИЧКИН ДМИТРИЙ</text:p>
            <text:p>ЖУКОВА АНАСТАСИЯ</text:p>
            <text:p>СЕРЕНКО АНДРЕЙ</text:p>
            <text:p>ПОЛИВОДА ТАТЬЯ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461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9500161&amp;find=yes" xlink:type="simple">15877846354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ГАДЖАНЯН ПАРУЙР</text:p>
            <text:p>ДЕМИДЕНКО ДАРЬЯ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18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20250071&amp;find=yes" xlink:type="simple">15879846853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ЕРБИНА АНАСТАСИЯ</text:p>
            <text:p>МИХОЛАП МИХАИЛ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7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4894694&amp;find=yes" xlink:type="simple">15759845276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ЧЕРНЯВСКИЙ АЛЕКСАНДР</text:p>
            <text:p>ЧЕРНЯВСКАЯ ЕЛЕНА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26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4138943&amp;find=yes" xlink:type="simple">1587584727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НЕКРАШЕВИЧ ЮЛИЯ</text:p>
            <text:p>СПИВАКОВА ОЛЕСЯ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5.08.2018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0679101&amp;find=yes" xlink:type="simple">1577484539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НЕЕВА ЛИЛИЯ</text:p>
            <text:p>ПОНОМАРЕВ НИКОЛАЙ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21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9570080&amp;find=yes" xlink:type="simple">15870847149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ЛАСЕНКО МИХАИЛ</text:p>
            <text:p>ВЛАСЕНКО ЛАРИСА</text:p>
            <text:p>ВЛАСЕНКО АЛЕКСАНДРА</text:p>
            <text:p>ВЛАСЕНКО АРТЕМИЙ</text:p>
          </table:table-cell>
          <table:table-cell office:value-type="string" calcext:value-type="string">
            <text:p>24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285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2714092&amp;find=yes" xlink:type="simple">15855846617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ЯРИНЕНКО АНАСТАС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25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3681357&amp;find=yes" xlink:type="simple">15850846633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ЛЯП ДИАНА</text:p>
            <text:p>МКРТЧЯН НАТАЛЬЯ</text:p>
            <text:p>ТЛЯП САИДА</text:p>
            <text:p>ТЛЯП САМИР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248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4609477&amp;find=yes" xlink:type="simple">15853847393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АЛЯРЕНКО МАРИЯ</text:p>
            <text:p>ШУЛИКА ИРИНА</text:p>
            <text:p>СЕЛИЩЕВА НАТАЛЬ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216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8846282&amp;find=yes" xlink:type="simple">1587984669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ШКО РАИС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72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9380697&amp;find=yes" xlink:type="simple">15873847170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ИН АНДРЕЙ</text:p>
            <text:p>СУХОВА ОЛЬГА</text:p>
            <text:p>САВИН МИХАИЛ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11433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4858078&amp;find=yes" xlink:type="simple">15859835591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ОПОВА ЕКАТЕРИНА</text:p>
            <text:p>ФОМИЧЕВ АРТЕМ</text:p>
            <text:p>ПОПОВА ЕЛИЗАВЕТ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288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6544028&amp;find=yes" xlink:type="simple">1585684633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ЩУКИН АНДРЕЙ</text:p>
            <text:p>ЩУКИНА СВЕТЛАНА</text:p>
            <text:p>КОВАЛЕВА НАДЕЖДА</text:p>
            <text:p>МИРГОРОДСКАЯ СОФ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4417916018&amp;find=yes" xlink:type="simple">1585584689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ХНО ОЛЬГА</text:p>
            <text:p>ЖЕЛЕЗНЫЙ РУСЛАН</text:p>
            <text:p>САХНО СВЯТОСЛАВ</text:p>
            <text:p>МИХАЛЬЦОВА ЕКАТЕРИНА</text:p>
            <text:p>ЖЕЛЕЗНЫЙ АНДРЕЙ</text:p>
            <text:p>САХНО ЯРОСЛАВ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2382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18346093&amp;find=yes" xlink:type="simple">15851847376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УЕВА СВЕТЛАНА</text:p>
            <text:p>ЗУЕВА АЛЕКСАНДРА</text:p>
            <text:p>ЗУЕВА ВИКТОРИЯ</text:p>
            <text:p>КРАВЦОВА ГАЛИ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5492058&amp;find=yes" xlink:type="simple">158748469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ХОМОВА АНАСТАСИЯ</text:p>
            <text:p>ЖМЫРКО ЕЛЕ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346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5146015&amp;find=yes" xlink:type="simple">15853847511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ОЗДОЕВ БАТЫРБЕК</text:p>
            <text:p>ГРИГОРЬЕВА ЕКАТЕРИ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5748030&amp;find=yes" xlink:type="simple">15876845278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УБЕВА ИРИНА</text:p>
            <text:p>ГААХ ПЕТР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5928040&amp;find=yes" xlink:type="simple">1587284569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ЕВЛИКАМОВ ЭЛЬДАР</text:p>
            <text:p>ДЕВЛИКАМОВА МАЙЯ</text:p>
            <text:p>ДЕВЛИКАМОВ ЯН</text:p>
            <text:p>ДЕВЛИКАМОВА АЛЕКС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43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5181406&amp;find=yes" xlink:type="simple">1585284729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АНОВ ИВАН</text:p>
            <text:p>СЕЛИЩЕВА ТАТЬЯНА</text:p>
            <text:p>СЕЛИЩЕВА АНТОНИ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216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6709494&amp;find=yes" xlink:type="simple">1587184608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КРТЧЯН ЛИАНА</text:p>
            <text:p>МКРТЧЯН РАФАЭЛЬ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5624037&amp;find=yes" xlink:type="simple">1587384529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КРИПИН ИЛЬЯ</text:p>
            <text:p>РОГАЛЁВА АН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51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7970042&amp;find=yes" xlink:type="simple">1587984678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ХЕЕВА ВЕРОНИКА</text:p>
            <text:p>САМАРЧЕНКО ЕВГЕНИЙ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673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1272052&amp;find=yes" xlink:type="simple">15870846907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ОСКВИН ИВАН</text:p>
            <text:p>МОСКВИНА СВЕТЛАНА</text:p>
            <text:p>МОСКВИН НИКОЛАЙ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86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18788073&amp;find=yes" xlink:type="simple">1585684734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ИКОВ ДЕНИС</text:p>
            <text:p>БЕЛИКОВА ЗОЯ</text:p>
            <text:p>БЕЛИКОВА АЛИНА</text:p>
            <text:p>БЕЛИКОВ МАКСИМ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216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88123642183&amp;find=yes" xlink:type="simple">15877847043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ИМАНСКИЙ ЮРИЙ</text:p>
            <text:p>ЛИМАНСКАЯ ТАИСИЯ</text:p>
            <text:p>ЛИМАНСКАЯ ЕКАТЕРИНА</text:p>
            <text:p>ЛИМАНСКИЙ МИХАИЛ</text:p>
            <text:p>ПЛОТНИКОВ ВЛАДИМИР</text:p>
            <text:p>ПЛОТНИКОВА ОЛЬГА</text:p>
            <text:p>ПЛОТНИКОВА МИЛА</text:p>
            <text:p>БАБАК ИРИНА</text:p>
            <text:p>ПЛОТНИКОВА ВЛАДИСЛАВ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7521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0216076&amp;find=yes" xlink:type="simple">15851845288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КО ОЛЕСЯ</text:p>
            <text:p>ГОЛОВКО АЛЕКСЕЙ</text:p>
            <text:p>ГОЛОВКО КСЕНИЯ</text:p>
            <text:p>ГОЛОВКО ДМИТРИЙ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41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5623326&amp;find=yes" xlink:type="simple">15852847885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ХМАНИНА ОЛЕСЯ</text:p>
            <text:p>РАХМАНИН РОМАН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5646846&amp;find=yes" xlink:type="simple">158708456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ЫКОВА КСЕНИЯ</text:p>
            <text:p>ПЕТРУХИНА ОЛЬГ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277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6158076&amp;find=yes" xlink:type="simple">15879845264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КЕВИЧ АЛЕКСАНДР</text:p>
            <text:p>САКЕВИЧ МАРИ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7900326&amp;find=yes" xlink:type="simple">15872846049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ИШКАЛОВ РОМАМ</text:p>
            <text:p>ШИШКАЛОВА ТОМАРА</text:p>
            <text:p>ШИШКАЛОВА МАРИЯ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437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718296041&amp;find=yes" xlink:type="simple">15874846720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ЕВЧЕНКО ИВАН</text:p>
            <text:p>ЗАПОРОЖЕЦ ЕЛЕНА</text:p>
            <text:p>ИВАНЧУК СТАНИСЛАВ</text:p>
            <text:p>ИВАНЧУК ОЛЬГА</text:p>
            <text:p>ВАСИЛЬЧЕНКО ОЛЬГА</text:p>
            <text:p>ГРИШКО СВЕТЛА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6.08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1196056&amp;find=yes" xlink:type="simple">1587984696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ЕРЕМЕНКО АЛЕКСАНДР</text:p>
            <text:p>ЕРЕМЕНКО МАРИЯ</text:p>
            <text:p>ЕРЕМЕНКО ВАРВАР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14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2248034&amp;find=yes" xlink:type="simple">15853846297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ЛАГУТИН ЕВГЕНИЙ</text:p>
            <text:p>ЛАГУТИНА ЕКАТЕРИНА</text:p>
            <text:p>ЗАХАРОВА ЕЛЕНА</text:p>
            <text:p>ЛАГУТИНА ПОЛИ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32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4514020&amp;find=yes" xlink:type="simple">158558475020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ИРО СЕРГЕЙ</text:p>
            <text:p>ДАНИЛОВА ТАТЬЯНА</text:p>
            <text:p>ДАНИЛОВА ПОЛИНА</text:p>
            <text:p>ДАВТЯН СЕРГЕЙ</text:p>
            <text:p>ШАПИРО ВЕР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33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9819260075&amp;find=yes" xlink:type="simple">15877847002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ДОНСКОВА ТАТЬЯНА</text:p>
            <text:p>УДОДОВ АЛЕКСЕЙ</text:p>
            <text:p>ДОНСКОВА ПОЛИНА</text:p>
          </table:table-cell>
          <table:table-cell office:value-type="string" calcext:value-type="string">
            <text:p>25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2626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2298000&amp;find=yes" xlink:type="simple">15854846130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УРНЯШЕВ ДЕНИС</text:p>
            <text:p>БУРНЯШЕВА МАРИНА</text:p>
            <text:p>БУРНЯШЕВ ИВАН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336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8088021540262&amp;find=yes" xlink:type="simple">15873847208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ОИЦКИЙ ПАВЕЛ</text:p>
            <text:p>ТРОИЦКАЯ МАРИЯ</text:p>
            <text:p>ТРОИЦКАЯ ЕВА</text:p>
            <text:p>МИХАЙЛИНА АННА</text:p>
            <text:p>МИХАЙЛИН СЕРГЕЙ</text:p>
            <text:p>МИХАЙЛИН ДМИТРИЙ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28.08.2018</text:p>
          </table:table-cell>
          <table:table-cell table:number-columns-repeated="2" office:value-type="string" calcext:value-type="string">
            <text:p>3636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4532078&amp;find=yes" xlink:type="simple">15873847128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ЕРБИЦКАЯ ЕЛЕНА</text:p>
            <text:p>ВЕРБИЦКИЙ АРТЕМ</text:p>
            <text:p>ВЕРБИЦКАЯ АЛЛА</text:p>
            <text:p>ВЕРБИЦКАЯ АНН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404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4706023&amp;find=yes" xlink:type="simple">15871847182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УЗЬМИНА ЛЮДМИЛА</text:p>
            <text:p>ЦЕЛИКОВСКАЯ ЛБОВЬ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9810066&amp;find=yes" xlink:type="simple">15874846861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НЕЗДИЛОВА РОЗАЛИЯ</text:p>
            <text:p>АЛИСКАНДИЕВ МАГОМЕД</text:p>
            <text:p>ГНЕЗДИЛОВА ВАЛЕНТИНА</text:p>
            <text:p>ГНЕЗДИЛОВ ДАВИД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387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22330761&amp;find=yes" xlink:type="simple">15870847527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ПЕТРЕНКО НАТАЛЬЯ</text:p>
            <text:p>ПЕТРЕНКО ВАРВАРА</text:p>
            <text:p>ШЕПЕЛЕВА СВЕТЛАНА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27.08.2018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21220014&amp;find=yes" xlink:type="simple">15874847136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АВИН АНДРЕЙ</text:p>
            <text:p>СУХОВА ОЛЬГА</text:p>
            <text:p>САВИН МИХАИЛ</text:p>
          </table:table-cell>
          <table:table-cell office:value-type="string" calcext:value-type="string">
            <text:p>26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417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4434022&amp;find=yes" xlink:type="simple">15855847214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БЕЛОГЛАЗОВ ОЛЕГ</text:p>
            <text:p>КУЛИКОВ СЕРГЕЙ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2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512989465&amp;find=yes" xlink:type="simple">158548464955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ВАСЬКО АЛЕКСАНДР</text:p>
            <text:p>ВАСЬКО АЛЁНА</text:p>
            <text:p>ВАСЬКО ЕЛИЗАВЕТ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55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9100086&amp;find=yes" xlink:type="simple">1587884671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АРТЕМЬЕВА ВИОЛЕТТА</text:p>
            <text:p>МИНАСЯН ЭММА</text:p>
            <text:p>ЗАБОЛОТНАЯ НАТАЛЬЯ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35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20343869&amp;find=yes" xlink:type="simple">15775845513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ТРЕЛЬЦОВА ОЛЕСЯ</text:p>
            <text:p>СТРЕЛЬЦОВ АНДРЕЙ</text:p>
            <text:p>СТРЕЛЬЦОВА ЕВА</text:p>
            <text:p>СТРЕЛЬЦОВА МАРТА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4475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7674064&amp;find=yes" xlink:type="simple">15872845938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НЧАРОВА МАРГАРИТА</text:p>
            <text:p>ТОЛПИНСКИЙ ДЕНИС</text:p>
          </table:table-cell>
          <table:table-cell office:value-type="string" calcext:value-type="string">
            <text:p>27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69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19760097&amp;find=yes" xlink:type="simple">15878847295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ИСИЛЬ ВЕРОНИКА</text:p>
            <text:p>КИСИЛЬ КАРОЛИ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45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220386602&amp;find=yes" xlink:type="simple">15771845366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ЮЛИЯ</text:p>
            <text:p>КУРГУЗОВ ВЛАДИМИР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03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4544068&amp;find=yes" xlink:type="simple">15872847072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ХАФИЖЕВ АЙДАМИР</text:p>
            <text:p>ШХАФИЖЕВА ФАТИМ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818143726&amp;find=yes" xlink:type="simple">15777845290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ОЛОВАНОВ ЮРИЙ</text:p>
            <text:p>ГОЛОВАНОВА ЛЮДМИЛА</text:p>
            <text:p>ГОЛОВАНОВА ЮЛИЯ</text:p>
            <text:p>ТЕРЗИКЯН ОЛЬГА</text:p>
            <text:p>ТЕРЗИКЯН РУСЛАН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382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20744009&amp;find=yes" xlink:type="simple">15872847004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ЗИНЕНКО АНТОН</text:p>
            <text:p>ЗИНЕНКО МАРИНА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19020722&amp;find=yes" xlink:type="simple">158708467097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ГРИЦАЙ ДИАНА</text:p>
            <text:p>ШУРУБКОВ ДАНИИЛ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124716973&amp;find=yes" xlink:type="simple">158748470893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СИЛЮКОВА ИРИНА</text:p>
            <text:p>МАРТЫНЮК МАРИ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020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8634066&amp;find=yes" xlink:type="simple">1587284634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ХИН АНДРЕЙ</text:p>
            <text:p>МИРОХИНА ВАЛЕРИ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16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9917556&amp;find=yes" xlink:type="simple">157798453566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РАДЧЕНКО РИММА</text:p>
            <text:p>РАДЧЕНКО НАТАЛЬЯ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919904294&amp;find=yes" xlink:type="simple">157798456314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ШАПОВАЛОВ ИГОРЬ</text:p>
            <text:p>ШАПОВАЛОВА ЮЛИЯ</text:p>
            <text:p>ШАПОВАЛОВ ЛЕОНИД</text:p>
          </table:table-cell>
          <table:table-cell office:value-type="string" calcext:value-type="string">
            <text:p>28.08.2018</text:p>
          </table:table-cell>
          <table:table-cell office:value-type="string" calcext:value-type="string">
            <text:p>29.08.2018</text:p>
          </table:table-cell>
          <table:table-cell table:number-columns-repeated="2" office:value-type="string" calcext:value-type="string">
            <text:p>8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7017958044&amp;find=yes" xlink:type="simple">158798468079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КОЛЕСНИК ОЛЬГА</text:p>
            <text:p>АЛИКУЛОВА МАДИНАХОН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30.08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020826032&amp;find=yes" xlink:type="simple">158788476202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ОВ ВЛАДИМИР</text:p>
            <text:p>МИРОНОВА МАРИЯ</text:p>
            <text:p>МИРОНОВ АНАТОЛИЙ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2286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8719656066&amp;find=yes" xlink:type="simple">158738467861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МИРОНОВ ЯН</text:p>
            <text:p>МИРОНОВА ЯНА</text:p>
            <text:p>МИРОНОВ ВАДИМ</text:p>
          </table:table-cell>
          <table:table-cell office:value-type="string" calcext:value-type="string">
            <text:p>29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111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84425976003&amp;find=yes" xlink:type="simple">158788470118</text:a></text:p>
          </table:table-cell>
          <table:table-cell office:value-type="string" calcext:value-type="string">
            <text:p>BETON BRUT (БЕТОН БРЮТ), отель 4* (Anapa (Pionerskiy prospekt))</text:p>
          </table:table-cell>
          <table:table-cell office:value-type="string" calcext:value-type="string">
            <text:p>ТРЕМБАК АННА</text:p>
            <text:p>ТРЕМБАК СЕРГЕЙ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31.08.2018</text:p>
          </table:table-cell>
          <table:table-cell table:number-columns-repeated="2" office:value-type="string" calcext:value-type="string">
            <text:p>5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16111772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7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Шестнадцать миллионов сто одиннадцать тысяч семьсот семьдесят два рубля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3:21:40.846891552</meta:creation-date>
    <dc:date>2018-09-06T13:23:28.214582383</dc:date>
    <meta:editing-duration>PT1M47S</meta:editing-duration>
    <meta:editing-cycles>1</meta:editing-cycles>
    <meta:document-statistic meta:table-count="1" meta:cell-count="3586" meta:object-count="0"/>
    <meta:generator>LibreOffice/5.2.2.2$Linux_X86_64 LibreOffice_project/20m0$Build-2</meta:generator>
  </office:meta>
</office:document-meta>
</file>