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24mm"/>
    </style:style>
    <style:style style:name="co2" style:family="table-column">
      <style:table-column-properties fo:break-before="auto" style:column-width="33.5mm"/>
    </style:style>
    <style:style style:name="co3" style:family="table-column">
      <style:table-column-properties fo:break-before="auto" style:column-width="44.3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9.95mm"/>
    </style:style>
    <style:style style:name="co6" style:family="table-column">
      <style:table-column-properties fo:break-before="auto" style:column-width="26.95mm"/>
    </style:style>
    <style:style style:name="co7" style:family="table-column">
      <style:table-column-properties fo:break-before="auto" style:column-width="27.76mm"/>
    </style:style>
    <style:style style:name="co8" style:family="table-column">
      <style:table-column-properties fo:break-before="auto" style:column-width="28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6.39mm" fo:break-before="auto" style:use-optimal-row-height="true"/>
    </style:style>
    <style:style style:name="ro4" style:family="table-row">
      <style:table-row-properties style:row-height="32.26mm" fo:break-before="auto" style:use-optimal-row-height="true"/>
    </style:style>
    <style:style style:name="ro5" style:family="table-row">
      <style:table-row-properties style:row-height="24.32mm" fo:break-before="auto" style:use-optimal-row-height="true"/>
    </style:style>
    <style:style style:name="ro6" style:family="table-row">
      <style:table-row-properties style:row-height="20.36mm" fo:break-before="auto" style:use-optimal-row-height="true"/>
    </style:style>
    <style:style style:name="ro7" style:family="table-row">
      <style:table-row-properties style:row-height="28.29mm" fo:break-before="auto" style:use-optimal-row-height="true"/>
    </style:style>
    <style:style style:name="ro8" style:family="table-row">
      <style:table-row-properties style:row-height="48.14mm" fo:break-before="auto" style:use-optimal-row-height="true"/>
    </style:style>
    <style:style style:name="ro9" style:family="table-row">
      <style:table-row-properties style:row-height="36.2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12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row table:style-name="ro1">
          <table:table-cell table:style-name="ce1" office:value-type="string" calcext:value-type="string" table:number-columns-spanned="9" table:number-rows-spanned="1">
            <text:p>К договору № 3 от 01.09.2017г</text:p>
          </table:table-cell>
          <table:covered-table-cell table:number-columns-repeated="2" table:style-name="ce2"/>
          <table:covered-table-cell table:number-columns-repeated="2" table:style-name="ce11"/>
          <table:covered-table-cell table:style-name="ce13"/>
          <table:covered-table-cell table:style-name="ce2"/>
          <table:covered-table-cell table:number-columns-repeated="2" table:style-name="Default"/>
        </table:table-row>
        <table:table-row table:style-name="ro1">
          <table:table-cell table:style-name="ce2" table:number-columns-repeated="3"/>
          <table:table-cell table:style-name="ce11" table:number-columns-repeated="2"/>
          <table:table-cell table:style-name="ce13"/>
          <table:table-cell table:style-name="ce2"/>
          <table:table-cell table:style-name="Default" table:number-columns-repeated="2"/>
        </table:table-row>
        <table:table-row table:style-name="ro1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1"/>
          <table:covered-table-cell table:style-name="ce13"/>
          <table:covered-table-cell table:style-name="ce2"/>
          <table:covered-table-cell table:style-name="Default"/>
          <table:table-cell table:style-name="Default"/>
        </table:table-row>
        <table:table-row table:style-name="ro1">
          <table:table-cell table:style-name="ce3"/>
          <table:table-cell table:style-name="ce2" table:number-columns-repeated="2"/>
          <table:table-cell table:style-name="ce11" table:number-columns-repeated="2"/>
          <table:table-cell table:style-name="ce13"/>
          <table:table-cell table:style-name="ce2"/>
          <table:table-cell table:style-name="Default" table:number-columns-repeated="2"/>
        </table:table-row>
        <table:table-row table:style-name="ro1">
          <table:table-cell table:style-name="ce4" office:value-type="string" calcext:value-type="string" table:number-columns-spanned="9" table:number-rows-spanned="1">
            <text:p>Агента ООО «Гринверс» о продаже за АВГУСТ 2018г. туристских путевок ООО «Анапское взморье»</text:p>
          </table:table-cell>
          <table:covered-table-cell table:number-columns-repeated="2" table:style-name="ce2"/>
          <table:covered-table-cell table:number-columns-repeated="2" table:style-name="ce11"/>
          <table:covered-table-cell table:style-name="ce13"/>
          <table:covered-table-cell table:style-name="ce2"/>
          <table:covered-table-cell table:number-columns-repeated="2" table:style-name="Default"/>
        </table:table-row>
        <table:table-row table:style-name="ro2">
          <table:table-cell table:style-name="Default" table:number-columns-repeated="9"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7016474069&amp;find=yes" xlink:type="simple">15757840305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НАСЕКИНА ОЛЬГА</text:p>
            <text:p>ВОЛКОВА АЛИСА</text:p>
          </table:table-cell>
          <table:table-cell office:value-type="string" calcext:value-type="string">
            <text:p>12.07.2018</text:p>
          </table:table-cell>
          <table:table-cell office:value-type="string" calcext:value-type="string">
            <text:p>02.08.2018</text:p>
          </table:table-cell>
          <table:table-cell table:number-columns-repeated="2" office:value-type="string" calcext:value-type="string">
            <text:p>155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911344079&amp;find=yes" xlink:type="simple">15858840629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НОВОЖИЛОВ ВЛАДИМИР</text:p>
            <text:p>НОВОЖИЛОВА ОКСАНА</text:p>
            <text:p>НОВОЖИЛОВ ВАСИЛИЙ</text:p>
            <text:p>НОВОЖИЛОВА АННА</text:p>
            <text:p>ЧЕРНЫШОВ АНТОН</text:p>
            <text:p>ЧЕРНЫШОВА АННА</text:p>
            <text:p>ЧЕРНЫШОВ НИКИТА</text:p>
            <text:p>ЧЕРНЫШОВА КРИСТИНА</text:p>
          </table:table-cell>
          <table:table-cell office:value-type="string" calcext:value-type="string">
            <text:p>21.07.2018</text:p>
          </table:table-cell>
          <table:table-cell office:value-type="string" calcext:value-type="string">
            <text:p>05.08.2018</text:p>
          </table:table-cell>
          <table:table-cell table:number-columns-repeated="2" office:value-type="string" calcext:value-type="string">
            <text:p>26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515307465&amp;find=yes" xlink:type="simple">15750840346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ИСИЦЫНА ИРИНА</text:p>
            <text:p>ЛИСИЦЫН ЮРИЙ</text:p>
            <text:p>ЛИСИЦЫН МАКСИМ</text:p>
          </table:table-cell>
          <table:table-cell office:value-type="string" calcext:value-type="string">
            <text:p>22.07.2018</text:p>
          </table:table-cell>
          <table:table-cell office:value-type="string" calcext:value-type="string">
            <text:p>03.08.2018</text:p>
          </table:table-cell>
          <table:table-cell table:number-columns-repeated="2" office:value-type="string" calcext:value-type="string">
            <text:p>1158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7017962024&amp;find=yes" xlink:type="simple">10856841123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ЗАВЕЛИЦКИЙ ЮРИЙ</text:p>
            <text:p>ЗАВЕЛИЦКАЯ ЕЛЕНА</text:p>
            <text:p>ЗАВЕЛИЦКАЯ АЛЕНА</text:p>
          </table:table-cell>
          <table:table-cell office:value-type="string" calcext:value-type="string">
            <text:p>22.07.2018</text:p>
          </table:table-cell>
          <table:table-cell office:value-type="string" calcext:value-type="string">
            <text:p>01.08.2018</text:p>
          </table:table-cell>
          <table:table-cell table:number-columns-repeated="2" office:value-type="string" calcext:value-type="string">
            <text:p>96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416272053&amp;find=yes" xlink:type="simple">15859841019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ЯКОВЛЕВ АЛЕКСАНДР</text:p>
            <text:p>ЯКОВЛЕВА ИРИНА</text:p>
            <text:p>ЯКОВЛЕВА МАРИНА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02.08.2018</text:p>
          </table:table-cell>
          <table:table-cell table:number-columns-repeated="2" office:value-type="string" calcext:value-type="string">
            <text:p>7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421654098&amp;find=yes" xlink:type="simple">15856843936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ИГНАТЬЕВА ЕКАТЕРИНА</text:p>
            <text:p>ИГНАТЬЕВА ИРИНА</text:p>
            <text:p>АВЕТЯН МАКСИМ</text:p>
            <text:p>АВЕТЯН АРТЕМ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06.08.2018</text:p>
          </table:table-cell>
          <table:table-cell table:number-columns-repeated="2" office:value-type="string" calcext:value-type="string">
            <text:p>1622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012201232&amp;find=yes" xlink:type="simple">15859841045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ШНИКОВА МАРИЯ</text:p>
            <text:p>ПЕНУШКИНА ЛЮБОВЬ</text:p>
            <text:p>КАШНИКОВ АЛЕКСАНДР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01.08.2018</text:p>
          </table:table-cell>
          <table:table-cell table:number-columns-repeated="2" office:value-type="string" calcext:value-type="string">
            <text:p>6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9814483210&amp;find=yes" xlink:type="simple">15851842046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АБИНСКАЯ НИНА</text:p>
            <text:p>СОРОКОЛЕТОВ РОМАН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04.08.2018</text:p>
          </table:table-cell>
          <table:table-cell table:number-columns-repeated="2" office:value-type="string" calcext:value-type="string">
            <text:p>88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412400043&amp;find=yes" xlink:type="simple">15855840112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ЛФЕРОВ АЛЕКСАНДР</text:p>
            <text:p>АЛФЕРОВА ЮЛИЯ</text:p>
            <text:p>АЛФЕРОВА АННА</text:p>
            <text:p>АЛФЕРОВ ИВАН</text:p>
          </table:table-cell>
          <table:table-cell office:value-type="string" calcext:value-type="string">
            <text:p>24.07.2018</text:p>
          </table:table-cell>
          <table:table-cell office:value-type="string" calcext:value-type="string">
            <text:p>03.08.2018</text:p>
          </table:table-cell>
          <table:table-cell table:number-columns-repeated="2" office:value-type="string" calcext:value-type="string">
            <text:p>88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713668091&amp;find=yes" xlink:type="simple">15855842005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ОКАРЕВА ЕЛЕНА</text:p>
            <text:p>ТОКАРЕВ АНДРЕЙ</text:p>
            <text:p>ТОКАРЕВА ВИКТОРИЯ</text:p>
          </table:table-cell>
          <table:table-cell office:value-type="string" calcext:value-type="string">
            <text:p>25.07.2018</text:p>
          </table:table-cell>
          <table:table-cell office:value-type="string" calcext:value-type="string">
            <text:p>02.08.2018</text:p>
          </table:table-cell>
          <table:table-cell table:number-columns-repeated="2" office:value-type="string" calcext:value-type="string">
            <text:p>8347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4211152107&amp;find=yes" xlink:type="simple">15850840490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РАПИВИНА ИРИНА</text:p>
            <text:p>КРАПИВИНА НАДЕЖДА</text:p>
            <text:p>КРАПИВИНА ЛИЛИЯ</text:p>
            <text:p>КРАПИВИНА ИРИНА</text:p>
            <text:p>КРАПИВИН ЕВГЕНИЙ</text:p>
            <text:p>КРАПИВИНА ЛИЛИЯ</text:p>
          </table:table-cell>
          <table:table-cell office:value-type="string" calcext:value-type="string">
            <text:p>26.07.2018</text:p>
          </table:table-cell>
          <table:table-cell office:value-type="string" calcext:value-type="string">
            <text:p>14.08.2018</text:p>
          </table:table-cell>
          <table:table-cell table:number-columns-repeated="2" office:value-type="string" calcext:value-type="string">
            <text:p>168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7010022014&amp;find=yes" xlink:type="simple">10856840381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ИНИЦЫНА НИНА</text:p>
            <text:p>СИНИЦЫН ВАЛЕРИЙ</text:p>
          </table:table-cell>
          <table:table-cell office:value-type="string" calcext:value-type="string">
            <text:p>26.07.2018</text:p>
          </table:table-cell>
          <table:table-cell office:value-type="string" calcext:value-type="string">
            <text:p>13.08.2018</text:p>
          </table:table-cell>
          <table:table-cell table:number-columns-repeated="2" office:value-type="string" calcext:value-type="string">
            <text:p>13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4510517240&amp;find=yes" xlink:type="simple">15859840335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ЗАЙЦЕВ ГЕОРГИЙ</text:p>
            <text:p>ЖЕМЕРКИН АЛЕКСАНДР</text:p>
            <text:p>ЗАЙЦЕВА ОЛЬГА</text:p>
            <text:p>ЖЕМЕРКИНА АНГЛИНА</text:p>
            <text:p>ЗАЙЦЕВА АННА</text:p>
            <text:p>ЖЕМЕРКИН ИВАН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10.08.2018</text:p>
          </table:table-cell>
          <table:table-cell table:number-columns-repeated="2" office:value-type="string" calcext:value-type="string">
            <text:p>2082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78712176036&amp;find=yes" xlink:type="simple">15856841145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ЕГОРОВ МИХАИЛ</text:p>
            <text:p>ЕГОРОВА ВЕРА</text:p>
            <text:p>ЕГОРОВ ИГОРЬ</text:p>
            <text:p>КУЗИНА ЖАННА</text:p>
            <text:p>ЕГОРОВА КИРА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07.08.2018</text:p>
          </table:table-cell>
          <table:table-cell table:number-columns-repeated="2" office:value-type="string" calcext:value-type="string">
            <text:p>187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74210184057&amp;find=yes" xlink:type="simple">15855840052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ЕЛЬНИКОВА ИННА</text:p>
            <text:p>МЕЛЬНИКОВ ИВАН</text:p>
            <text:p>СПИРИДОНОВА ОЛЬГА</text:p>
            <text:p>МЕЛЬНИКОВ ИЛЬЯ</text:p>
            <text:p>МЕЛЬНИКОВ ДАНИИЛ</text:p>
          </table:table-cell>
          <table:table-cell office:value-type="string" calcext:value-type="string">
            <text:p>28.07.2018</text:p>
          </table:table-cell>
          <table:table-cell office:value-type="string" calcext:value-type="string">
            <text:p>09.08.2018</text:p>
          </table:table-cell>
          <table:table-cell table:number-columns-repeated="2" office:value-type="string" calcext:value-type="string">
            <text:p>12787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214418087&amp;find=yes" xlink:type="simple">15859842077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ЗАГНИДЗЕ АННА</text:p>
            <text:p>ДЗАГНИДЗЕ РУСЛАН</text:p>
            <text:p>ДЗАГНИДЗЕ АРИАНА</text:p>
          </table:table-cell>
          <table:table-cell office:value-type="string" calcext:value-type="string">
            <text:p>28.07.2018</text:p>
          </table:table-cell>
          <table:table-cell office:value-type="string" calcext:value-type="string">
            <text:p>01.08.2018</text:p>
          </table:table-cell>
          <table:table-cell table:number-columns-repeated="2" office:value-type="string" calcext:value-type="string">
            <text:p>35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416200068&amp;find=yes" xlink:type="simple">15859841113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НИКАНДРОВА МАРИНА</text:p>
            <text:p>РОГАТЫХ СВЕТЛАНА</text:p>
            <text:p>РОГАТЫХ КАРИНА</text:p>
          </table:table-cell>
          <table:table-cell office:value-type="string" calcext:value-type="string">
            <text:p>28.07.2018</text:p>
          </table:table-cell>
          <table:table-cell office:value-type="string" calcext:value-type="string">
            <text:p>06.08.2018</text:p>
          </table:table-cell>
          <table:table-cell table:number-columns-repeated="2" office:value-type="string" calcext:value-type="string">
            <text:p>79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212116027&amp;find=yes" xlink:type="simple">15855841018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АРВАРИНА НАТАЛЬЯ</text:p>
            <text:p>ВАРВАРИН ОЛЕГ</text:p>
            <text:p>ВАРВАРИНА АНГЕЛИНА</text:p>
            <text:p>ВАРВАРИНА МИЛЕНА</text:p>
          </table:table-cell>
          <table:table-cell office:value-type="string" calcext:value-type="string">
            <text:p>29.07.2018</text:p>
          </table:table-cell>
          <table:table-cell office:value-type="string" calcext:value-type="string">
            <text:p>09.08.2018</text:p>
          </table:table-cell>
          <table:table-cell table:number-columns-repeated="2" office:value-type="string" calcext:value-type="string">
            <text:p>1172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7016714559&amp;find=yes" xlink:type="simple">10858840145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АЖЕНОВА ЮЛИЯ</text:p>
            <text:p>ПОЛУЭКТОВ ВИКТОР</text:p>
            <text:p>БАЖЕНОВА ВЕРОНИКА</text:p>
          </table:table-cell>
          <table:table-cell office:value-type="string" calcext:value-type="string">
            <text:p>29.07.2018</text:p>
          </table:table-cell>
          <table:table-cell office:value-type="string" calcext:value-type="string">
            <text:p>13.08.2018</text:p>
          </table:table-cell>
          <table:table-cell table:number-columns-repeated="2" office:value-type="string" calcext:value-type="string">
            <text:p>13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125938458&amp;find=yes" xlink:type="simple">15779840013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УЗЬМЕНКО АЛЕКСАНДР</text:p>
            <text:p>КУЗЬМЕНКО ВИКТОРИЯ</text:p>
            <text:p>КУЗЬМЕНКО МИХАИЛ</text:p>
          </table:table-cell>
          <table:table-cell office:value-type="string" calcext:value-type="string">
            <text:p>29.07.2018</text:p>
          </table:table-cell>
          <table:table-cell office:value-type="string" calcext:value-type="string">
            <text:p>03.08.2018</text:p>
          </table:table-cell>
          <table:table-cell table:number-columns-repeated="2" office:value-type="string" calcext:value-type="string">
            <text:p>3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74414028068&amp;find=yes" xlink:type="simple">15856840437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БДУЛЛИН АЛЕКСЕЙ</text:p>
            <text:p>АБДУЛЛИНА МАРИНА</text:p>
            <text:p>АБДУЛЛИНА ДИАНА</text:p>
            <text:p>АБДУЛЛИН РОМАН</text:p>
            <text:p>АБДУЛЛИНА ЕКАТЕРИНА</text:p>
          </table:table-cell>
          <table:table-cell office:value-type="string" calcext:value-type="string">
            <text:p>30.07.2018</text:p>
          </table:table-cell>
          <table:table-cell office:value-type="string" calcext:value-type="string">
            <text:p>09.08.2018</text:p>
          </table:table-cell>
          <table:table-cell table:number-columns-repeated="2" office:value-type="string" calcext:value-type="string">
            <text:p>1158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424630083&amp;find=yes" xlink:type="simple">15874840153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ХАРИТОНОВА ЮЛИЯ</text:p>
            <text:p>АФАНАСЬЕВА АННА</text:p>
            <text:p>АФАНАСЬЕВ СПАРТАК</text:p>
          </table:table-cell>
          <table:table-cell office:value-type="string" calcext:value-type="string">
            <text:p>30.07.2018</text:p>
          </table:table-cell>
          <table:table-cell office:value-type="string" calcext:value-type="string">
            <text:p>15.08.2018</text:p>
          </table:table-cell>
          <table:table-cell table:number-columns-repeated="2" office:value-type="string" calcext:value-type="string">
            <text:p>153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515338015&amp;find=yes" xlink:type="simple">15858842392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РИГОРЯН АНЖЕЛИКА</text:p>
            <text:p>ЯВРИЯН КАРОЛИНА</text:p>
          </table:table-cell>
          <table:table-cell office:value-type="string" calcext:value-type="string">
            <text:p>30.07.2018</text:p>
          </table:table-cell>
          <table:table-cell office:value-type="string" calcext:value-type="string">
            <text:p>04.08.2018</text:p>
          </table:table-cell>
          <table:table-cell table:number-columns-repeated="2" office:value-type="string" calcext:value-type="string">
            <text:p>3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813954081&amp;find=yes" xlink:type="simple">15857841952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ОЛОВЬЕВ ЕВГЕНИЙ</text:p>
            <text:p>СОЛОВЬЕВА МАРИЯ</text:p>
            <text:p>СОЛОВЬЕВА ПОЛИНА</text:p>
          </table:table-cell>
          <table:table-cell office:value-type="string" calcext:value-type="string">
            <text:p>30.07.2018</text:p>
          </table:table-cell>
          <table:table-cell office:value-type="string" calcext:value-type="string">
            <text:p>10.08.2018</text:p>
          </table:table-cell>
          <table:table-cell table:number-columns-repeated="2" office:value-type="string" calcext:value-type="string">
            <text:p>8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117836088&amp;find=yes" xlink:type="simple">15854842004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ИЗИН ЕГОР</text:p>
            <text:p>МИЗИНА НАТАЛЬЯ</text:p>
            <text:p>МИЗИН ГЛЕБ</text:p>
            <text:p>МИЗИН СЕМЁН</text:p>
          </table:table-cell>
          <table:table-cell office:value-type="string" calcext:value-type="string">
            <text:p>30.07.2018</text:p>
          </table:table-cell>
          <table:table-cell office:value-type="string" calcext:value-type="string">
            <text:p>04.08.2018</text:p>
          </table:table-cell>
          <table:table-cell table:number-columns-repeated="2" office:value-type="string" calcext:value-type="string">
            <text:p>4828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714044181&amp;find=yes" xlink:type="simple">15758840283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ЕГОРОВА ФАИНА</text:p>
            <text:p>ПРОЖЕРИН ЕВГЕНИЙ</text:p>
            <text:p>ЕГОРОВА ВЛАДИСЛАВА</text:p>
          </table:table-cell>
          <table:table-cell office:value-type="string" calcext:value-type="string">
            <text:p>30.07.2018</text:p>
          </table:table-cell>
          <table:table-cell office:value-type="string" calcext:value-type="string">
            <text:p>06.08.2018</text:p>
          </table:table-cell>
          <table:table-cell table:number-columns-repeated="2" office:value-type="string" calcext:value-type="string">
            <text:p>6759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9820820515&amp;find=yes" xlink:type="simple">15871840020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АВЛИНА НАДЕЖДА</text:p>
            <text:p>КУДИНОВ ИГОРЬ</text:p>
            <text:p>КУДИНОВА МАРИЯ</text:p>
            <text:p>КУДИНОВ ДАНИИЛ</text:p>
          </table:table-cell>
          <table:table-cell office:value-type="string" calcext:value-type="string">
            <text:p>30.07.2018</text:p>
          </table:table-cell>
          <table:table-cell office:value-type="string" calcext:value-type="string">
            <text:p>06.08.2018</text:p>
          </table:table-cell>
          <table:table-cell table:number-columns-repeated="2" office:value-type="string" calcext:value-type="string">
            <text:p>7303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4216321232&amp;find=yes" xlink:type="simple">15857842979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АВРИЛОВА ТАТЬЯНА</text:p>
            <text:p>ГАВРИЛОВ ВИКТОР</text:p>
            <text:p>ТРОФИМОВА АЛЕКСАНДРА</text:p>
            <text:p>ТРОФИМОВА МАРИЯ</text:p>
            <text:p>ТРОФИМОВ РОМАН</text:p>
          </table:table-cell>
          <table:table-cell office:value-type="string" calcext:value-type="string">
            <text:p>31.07.2018</text:p>
          </table:table-cell>
          <table:table-cell office:value-type="string" calcext:value-type="string">
            <text:p>10.08.2018</text:p>
          </table:table-cell>
          <table:table-cell table:number-columns-repeated="2" office:value-type="string" calcext:value-type="string">
            <text:p>14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015656042&amp;find=yes" xlink:type="simple">15855843246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ИТРОХИН АЛЕКСЕЙ</text:p>
            <text:p>МИТРОХИНА ЕКАТЕРИНА</text:p>
            <text:p>МИТРОХИНА АНАСТАСИЯ</text:p>
          </table:table-cell>
          <table:table-cell office:value-type="string" calcext:value-type="string">
            <text:p>31.07.2018</text:p>
          </table:table-cell>
          <table:table-cell office:value-type="string" calcext:value-type="string">
            <text:p>06.08.2018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122142648&amp;find=yes" xlink:type="simple">15856844468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ИСАЕВ ЕВГЕНИЙ</text:p>
            <text:p>ИСАЕВА ВЕРОНИКА</text:p>
            <text:p>ИСАЕВ ИЛЬЯ</text:p>
            <text:p>ИСАЕВА АННА</text:p>
          </table:table-cell>
          <table:table-cell office:value-type="string" calcext:value-type="string">
            <text:p>31.07.2018</text:p>
          </table:table-cell>
          <table:table-cell office:value-type="string" calcext:value-type="string">
            <text:p>07.08.2018</text:p>
          </table:table-cell>
          <table:table-cell table:number-columns-repeated="2" office:value-type="string" calcext:value-type="string">
            <text:p>81123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78711994021&amp;find=yes" xlink:type="simple">15855840989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КОБЛИКОВА ЕКАТЕРИНА</text:p>
            <text:p>ДЕРГАЧЕВА РАИСА</text:p>
            <text:p>СКОБЛИКОВА ТАТЬЯНА</text:p>
            <text:p>БАЛАШОВА ДАРЬЯ</text:p>
          </table:table-cell>
          <table:table-cell office:value-type="string" calcext:value-type="string">
            <text:p>31.07.2018</text:p>
          </table:table-cell>
          <table:table-cell office:value-type="string" calcext:value-type="string">
            <text:p>10.08.2018</text:p>
          </table:table-cell>
          <table:table-cell table:number-columns-repeated="2" office:value-type="string" calcext:value-type="string">
            <text:p>106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7019076009&amp;find=yes" xlink:type="simple">15854843881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РЕМНЕВ АЛЕКСЕЙ</text:p>
            <text:p>КРЕМНЕВА ОЛЬГА</text:p>
            <text:p>КРЕМНЕВ ЕГОР</text:p>
            <text:p>КРЕМНЕВА СОФЬЯ</text:p>
            <text:p>АГЕЕВ ДЕНИС</text:p>
            <text:p>АГЕЕВ ПАВЕЛ</text:p>
          </table:table-cell>
          <table:table-cell office:value-type="string" calcext:value-type="string">
            <text:p>31.07.2018</text:p>
          </table:table-cell>
          <table:table-cell office:value-type="string" calcext:value-type="string">
            <text:p>07.08.2018</text:p>
          </table:table-cell>
          <table:table-cell table:number-columns-repeated="2" office:value-type="string" calcext:value-type="string">
            <text:p>132923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413976068&amp;find=yes" xlink:type="simple">15750845120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АТАЛОВ ВЛАДИМИР</text:p>
            <text:p>ШАТАЛОВА ТАТЬЯНА</text:p>
            <text:p>ШАТАЛОВ ИВАН</text:p>
            <text:p>ШАТАЛОВ НИКОЛАЙ</text:p>
          </table:table-cell>
          <table:table-cell office:value-type="string" calcext:value-type="string">
            <text:p>01.08.2018</text:p>
          </table:table-cell>
          <table:table-cell office:value-type="string" calcext:value-type="string">
            <text:p>12.08.2018</text:p>
          </table:table-cell>
          <table:table-cell table:number-columns-repeated="2" office:value-type="string" calcext:value-type="string">
            <text:p>1172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415058023&amp;find=yes" xlink:type="simple">15853845796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ТАРИКОВА ТАТЬЯНА</text:p>
            <text:p>СТАРИКОВ ЗАХАР</text:p>
          </table:table-cell>
          <table:table-cell office:value-type="string" calcext:value-type="string">
            <text:p>01.08.2018</text:p>
          </table:table-cell>
          <table:table-cell office:value-type="string" calcext:value-type="string">
            <text:p>10.08.2018</text:p>
          </table:table-cell>
          <table:table-cell table:number-columns-repeated="2" office:value-type="string" calcext:value-type="string">
            <text:p>6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84815834316&amp;find=yes" xlink:type="simple">15855847576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РИБОРОВ АЛЕКСАНДР</text:p>
            <text:p>ПРИБОРОВА ВИКТОРИЯ</text:p>
            <text:p>ПРИБОРОВА ВЕРОНИКА</text:p>
            <text:p>ПРИБОРОВА АРИНА</text:p>
            <text:p>ПРИБОРОВА ВАЛЕНТИНА</text:p>
            <text:p>РЯБОШАПКА ОКСАНА</text:p>
          </table:table-cell>
          <table:table-cell office:value-type="string" calcext:value-type="string">
            <text:p>01.08.2018</text:p>
          </table:table-cell>
          <table:table-cell office:value-type="string" calcext:value-type="string">
            <text:p>04.08.2018</text:p>
          </table:table-cell>
          <table:table-cell table:number-columns-repeated="2" office:value-type="string" calcext:value-type="string">
            <text:p>56967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7013058059&amp;find=yes" xlink:type="simple">15854846380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ЛЕТИН СЕРГЕЙ</text:p>
            <text:p>МАЛЕТИНА ЛАРИСА</text:p>
            <text:p>МАЛЕТИН ПАВЕЛ</text:p>
            <text:p>КАШЕНКО АЛИСА</text:p>
          </table:table-cell>
          <table:table-cell office:value-type="string" calcext:value-type="string">
            <text:p>01.08.2018</text:p>
          </table:table-cell>
          <table:table-cell office:value-type="string" calcext:value-type="string">
            <text:p>21.08.2018</text:p>
          </table:table-cell>
          <table:table-cell table:number-columns-repeated="2" office:value-type="string" calcext:value-type="string">
            <text:p>193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7016098064&amp;find=yes" xlink:type="simple">15873845245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АЛЬГОВА МАРИЯ</text:p>
            <text:p>ПАЛЬГОВА ЕКАТЕРИНА</text:p>
            <text:p>ПАЛЬГОВ ДМИТРИЙ</text:p>
          </table:table-cell>
          <table:table-cell office:value-type="string" calcext:value-type="string">
            <text:p>01.08.2018</text:p>
          </table:table-cell>
          <table:table-cell office:value-type="string" calcext:value-type="string">
            <text:p>07.08.2018</text:p>
          </table:table-cell>
          <table:table-cell table:number-columns-repeated="2" office:value-type="string" calcext:value-type="string">
            <text:p>57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8087017213404&amp;find=yes" xlink:type="simple">15876845402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ЛАШНИКОВ АЛЕКСЕЙ</text:p>
            <text:p>КАЛАШНИКОВА ВИКТОРИЯ</text:p>
            <text:p>КАЛАШНИКОВА ВАРВАРА</text:p>
            <text:p>КАЛАШНИКОВА ТАТЬЯНА</text:p>
          </table:table-cell>
          <table:table-cell office:value-type="string" calcext:value-type="string">
            <text:p>01.08.2018</text:p>
          </table:table-cell>
          <table:table-cell office:value-type="string" calcext:value-type="string">
            <text:p>09.08.2018</text:p>
          </table:table-cell>
          <table:table-cell table:number-columns-repeated="2" office:value-type="string" calcext:value-type="string">
            <text:p>1001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012144032&amp;find=yes" xlink:type="simple">15856846101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ЗАХАРОВА ТАМАРА</text:p>
            <text:p>ЧЕРКЕСОВ СЕРГЕЙ</text:p>
          </table:table-cell>
          <table:table-cell office:value-type="string" calcext:value-type="string">
            <text:p>01.08.2018</text:p>
          </table:table-cell>
          <table:table-cell office:value-type="string" calcext:value-type="string">
            <text:p>10.08.2018</text:p>
          </table:table-cell>
          <table:table-cell table:number-columns-repeated="2" office:value-type="string" calcext:value-type="string">
            <text:p>6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716300106&amp;find=yes" xlink:type="simple">15870845084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ВАЛЕВ ЯРОСЛАВ</text:p>
            <text:p>КОВАЛЕВА ИРИНА</text:p>
            <text:p>КОВАЛЕВА ВЕРОНИКА</text:p>
          </table:table-cell>
          <table:table-cell office:value-type="string" calcext:value-type="string">
            <text:p>01.08.2018</text:p>
          </table:table-cell>
          <table:table-cell office:value-type="string" calcext:value-type="string">
            <text:p>12.08.2018</text:p>
          </table:table-cell>
          <table:table-cell table:number-columns-repeated="2" office:value-type="string" calcext:value-type="string">
            <text:p>8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916772809&amp;find=yes" xlink:type="simple">15874845354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ОРЛОВ АЛЕКСАНДР</text:p>
            <text:p>ОРЛОВА ЮЛИЯ</text:p>
            <text:p>ОРЛОВ ИЛЬЯ</text:p>
          </table:table-cell>
          <table:table-cell office:value-type="string" calcext:value-type="string">
            <text:p>01.08.2018</text:p>
          </table:table-cell>
          <table:table-cell office:value-type="string" calcext:value-type="string">
            <text:p>04.08.2018</text:p>
          </table:table-cell>
          <table:table-cell table:number-columns-repeated="2" office:value-type="string" calcext:value-type="string">
            <text:p>2897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9813895475&amp;find=yes" xlink:type="simple">15853847201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ЕСЧАНСКАЯ ИРИНА</text:p>
            <text:p>КАРАСЕВА НАДЕЖДА</text:p>
          </table:table-cell>
          <table:table-cell office:value-type="string" calcext:value-type="string">
            <text:p>01.08.2018</text:p>
          </table:table-cell>
          <table:table-cell office:value-type="string" calcext:value-type="string">
            <text:p>05.08.2018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88918342054&amp;find=yes" xlink:type="simple">15878845654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ЗНУТИН РУСЛАН</text:p>
            <text:p>ПАТРУШЕВ ДЕНИС</text:p>
            <text:p>МАЩЕНКО АЛЕКСАНДР</text:p>
            <text:p>ИВАНОВ ДЕНИС</text:p>
            <text:p>СУЛЬДИН АЛЕКСЕЙ</text:p>
          </table:table-cell>
          <table:table-cell office:value-type="string" calcext:value-type="string">
            <text:p>02.08.2018</text:p>
          </table:table-cell>
          <table:table-cell office:value-type="string" calcext:value-type="string">
            <text:p>06.08.2018</text:p>
          </table:table-cell>
          <table:table-cell table:number-columns-repeated="2" office:value-type="string" calcext:value-type="string">
            <text:p>594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016939217&amp;find=yes" xlink:type="simple">15873845645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УБРИЕНКО ОЛЕГ</text:p>
            <text:p>ГУБРИЕНКО ЛЮБОВЬ</text:p>
          </table:table-cell>
          <table:table-cell office:value-type="string" calcext:value-type="string">
            <text:p>02.08.2018</text:p>
          </table:table-cell>
          <table:table-cell office:value-type="string" calcext:value-type="string">
            <text:p>06.08.2018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815624446&amp;find=yes" xlink:type="simple">15872845596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ЕР-ДАНИЛОВА АНАСТАСИЯ</text:p>
            <text:p>ТЕР-ДАНИЛОВ ВАДИМ</text:p>
            <text:p>ТЕР-ДАНИЛОВА ЯНА</text:p>
          </table:table-cell>
          <table:table-cell office:value-type="string" calcext:value-type="string">
            <text:p>02.08.2018</text:p>
          </table:table-cell>
          <table:table-cell office:value-type="string" calcext:value-type="string">
            <text:p>09.08.2018</text:p>
          </table:table-cell>
          <table:table-cell table:number-columns-repeated="2" office:value-type="string" calcext:value-type="string">
            <text:p>7303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88915418394&amp;find=yes" xlink:type="simple">15879845255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IMHOF CORNEL</text:p>
            <text:p>ИМХОФ НАТАЛЬЯ</text:p>
            <text:p>ИМХОФ ЛЕО</text:p>
            <text:p>ТЕРЕЩЕНКО ТАТЬЯНА</text:p>
            <text:p>IMHOF NICOLE</text:p>
          </table:table-cell>
          <table:table-cell office:value-type="string" calcext:value-type="string">
            <text:p>02.08.2018</text:p>
          </table:table-cell>
          <table:table-cell office:value-type="string" calcext:value-type="string">
            <text:p>08.08.2018</text:p>
          </table:table-cell>
          <table:table-cell table:number-columns-repeated="2" office:value-type="string" calcext:value-type="string">
            <text:p>10234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418904073&amp;find=yes" xlink:type="simple">15851847298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АХОРУКОВ ФЁДОР</text:p>
            <text:p>ПАХОРУКОВ МИХАИЛ</text:p>
            <text:p>ПАХОРУКОВ ЛЕВ</text:p>
            <text:p>КУСТОВА ГАЛИНА</text:p>
          </table:table-cell>
          <table:table-cell office:value-type="string" calcext:value-type="string">
            <text:p>03.08.2018</text:p>
          </table:table-cell>
          <table:table-cell office:value-type="string" calcext:value-type="string">
            <text:p>14.08.2018</text:p>
          </table:table-cell>
          <table:table-cell table:number-columns-repeated="2" office:value-type="string" calcext:value-type="string">
            <text:p>12747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815714291&amp;find=yes" xlink:type="simple">15874845389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АЗИЕВА НАТАЛЬЯ</text:p>
            <text:p>ГАЗИЕВ АНДРЕЙ</text:p>
            <text:p>ГАЗИЕВ РОМАН</text:p>
            <text:p>ГАЗИЕВА АННА</text:p>
            <text:p>СПАСЕНОВА МАРГАРИТА</text:p>
            <text:p>ШАМОЯН МЕРАБИ</text:p>
            <text:p>СПАСЕНОВА ВЕРОНИКА</text:p>
            <text:p>СПАСЕНОВА ЕВА</text:p>
          </table:table-cell>
          <table:table-cell office:value-type="string" calcext:value-type="string">
            <text:p>03.08.2018</text:p>
          </table:table-cell>
          <table:table-cell office:value-type="string" calcext:value-type="string">
            <text:p>05.08.2018</text:p>
          </table:table-cell>
          <table:table-cell table:number-columns-repeated="2" office:value-type="string" calcext:value-type="string">
            <text:p>463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88910600099&amp;find=yes" xlink:type="simple">15857845437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ЗИМИН АЛЕКСАНДР</text:p>
            <text:p>СПИРИДОНОВ АЛЕКСЕЙ</text:p>
            <text:p>СПИРИДОНОВА КСЕНИЯ</text:p>
            <text:p>СПИРИДОНОВА АНАСТАСИЯ</text:p>
            <text:p>СПИРИДОНОВ ЛЕВ</text:p>
          </table:table-cell>
          <table:table-cell office:value-type="string" calcext:value-type="string">
            <text:p>03.08.2018</text:p>
          </table:table-cell>
          <table:table-cell office:value-type="string" calcext:value-type="string">
            <text:p>15.08.2018</text:p>
          </table:table-cell>
          <table:table-cell table:number-columns-repeated="2" office:value-type="string" calcext:value-type="string">
            <text:p>182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419463743&amp;find=yes" xlink:type="simple">15771845033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ХАРИН ИГОРЬ</text:p>
            <text:p>КАЛЕНТЬЕВА НАТАЛЬЯ</text:p>
            <text:p>ХАРИН АЛЕКСЕЙ</text:p>
          </table:table-cell>
          <table:table-cell office:value-type="string" calcext:value-type="string">
            <text:p>04.08.2018</text:p>
          </table:table-cell>
          <table:table-cell office:value-type="string" calcext:value-type="string">
            <text:p>14.08.2018</text:p>
          </table:table-cell>
          <table:table-cell table:number-columns-repeated="2" office:value-type="string" calcext:value-type="string">
            <text:p>96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122611108&amp;find=yes" xlink:type="simple">15777845220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ЛАДЧЕНКО РОМАН</text:p>
            <text:p>ГЛАДЧЕНКО НЕЛЛИ</text:p>
            <text:p>ГЛАДЧЕНКО РОМАН</text:p>
          </table:table-cell>
          <table:table-cell office:value-type="string" calcext:value-type="string">
            <text:p>04.08.2018</text:p>
          </table:table-cell>
          <table:table-cell office:value-type="string" calcext:value-type="string">
            <text:p>05.08.2018</text:p>
          </table:table-cell>
          <table:table-cell table:number-columns-repeated="2" office:value-type="string" calcext:value-type="string">
            <text:p>9657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516258620&amp;find=yes" xlink:type="simple">15878845532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ЩЕПНОВ АЛЕКСАНДР</text:p>
            <text:p>ЩЕПНОВА МАРИНА</text:p>
            <text:p>ЩЕПНОВ МИРОН</text:p>
          </table:table-cell>
          <table:table-cell office:value-type="string" calcext:value-type="string">
            <text:p>04.08.2018</text:p>
          </table:table-cell>
          <table:table-cell office:value-type="string" calcext:value-type="string">
            <text:p>05.08.2018</text:p>
          </table:table-cell>
          <table:table-cell table:number-columns-repeated="2" office:value-type="string" calcext:value-type="string">
            <text:p>9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715927036&amp;find=yes" xlink:type="simple">15870845604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ЮДАЕВ ЕВГЕНИЙ</text:p>
            <text:p>ЮДАЕВА АНАСТАСИЯ</text:p>
            <text:p>ЮДАЕВ ДАНИЛА</text:p>
            <text:p>ЮДАЕВА ЕВА</text:p>
          </table:table-cell>
          <table:table-cell office:value-type="string" calcext:value-type="string">
            <text:p>04.08.2018</text:p>
          </table:table-cell>
          <table:table-cell office:value-type="string" calcext:value-type="string">
            <text:p>16.08.2018</text:p>
          </table:table-cell>
          <table:table-cell table:number-columns-repeated="2" office:value-type="string" calcext:value-type="string">
            <text:p>1252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84216505987&amp;find=yes" xlink:type="simple">15874845858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АТАРЕНЦЕВА КРИСТИНА</text:p>
            <text:p>ТАТАРЕНЦЕВ АЛЕКСЕЙ</text:p>
            <text:p>ТАТАРЕНЦЕВ ИЛЬЯ</text:p>
            <text:p>ТАТАРЕНЦЕВ НИКИТА</text:p>
          </table:table-cell>
          <table:table-cell office:value-type="string" calcext:value-type="string">
            <text:p>04.08.2018</text:p>
          </table:table-cell>
          <table:table-cell office:value-type="string" calcext:value-type="string">
            <text:p>11.08.2018</text:p>
          </table:table-cell>
          <table:table-cell table:number-columns-repeated="2" office:value-type="string" calcext:value-type="string">
            <text:p>87647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017214582&amp;find=yes" xlink:type="simple">15871846008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СТЫРИНА АНТОНИНА</text:p>
            <text:p>МЯГКОВА КРИСТИНА</text:p>
            <text:p>ПОЧИНСКИЙ ДМИТРИЙ</text:p>
            <text:p>ПОЧИНСКАЯ МАРГАРИТА</text:p>
          </table:table-cell>
          <table:table-cell office:value-type="string" calcext:value-type="string">
            <text:p>04.08.2018</text:p>
          </table:table-cell>
          <table:table-cell office:value-type="string" calcext:value-type="string">
            <text:p>08.08.2018</text:p>
          </table:table-cell>
          <table:table-cell table:number-columns-repeated="2" office:value-type="string" calcext:value-type="string">
            <text:p>463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121034188&amp;find=yes" xlink:type="simple">15871846027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ЦЫПЛАКОВА ИРИНА</text:p>
            <text:p>РУЖИЛО АННА</text:p>
            <text:p>НОВИНСКАЯ ВАЛЕРИЯ</text:p>
          </table:table-cell>
          <table:table-cell office:value-type="string" calcext:value-type="string">
            <text:p>04.08.2018</text:p>
          </table:table-cell>
          <table:table-cell office:value-type="string" calcext:value-type="string">
            <text:p>05.08.2018</text:p>
          </table:table-cell>
          <table:table-cell table:number-columns-repeated="2" office:value-type="string" calcext:value-type="string">
            <text:p>9657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421837058&amp;find=yes" xlink:type="simple">15876845631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ЮДАЕВА ЛЮБОВЬ</text:p>
            <text:p>МЕДВЕДЕВА ВИКТОРИЯ</text:p>
          </table:table-cell>
          <table:table-cell office:value-type="string" calcext:value-type="string">
            <text:p>04.08.2018</text:p>
          </table:table-cell>
          <table:table-cell office:value-type="string" calcext:value-type="string">
            <text:p>16.08.2018</text:p>
          </table:table-cell>
          <table:table-cell table:number-columns-repeated="2" office:value-type="string" calcext:value-type="string">
            <text:p>88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716044186&amp;find=yes" xlink:type="simple">15777845076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ЗУНИН ИГОРЬ</text:p>
            <text:p>МАЗУНИНА НАТАЛЬЯ</text:p>
            <text:p>МАЗУНИНА АННА</text:p>
          </table:table-cell>
          <table:table-cell office:value-type="string" calcext:value-type="string">
            <text:p>04.08.2018</text:p>
          </table:table-cell>
          <table:table-cell office:value-type="string" calcext:value-type="string">
            <text:p>06.08.2018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214046157&amp;find=yes" xlink:type="simple">15859846772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АТЫШОВ ЮРИЙ</text:p>
            <text:p>ЛАТЫШОВА ТАТЬЯНА</text:p>
            <text:p>ЛАТЫШОВА КРИСТИНА</text:p>
          </table:table-cell>
          <table:table-cell office:value-type="string" calcext:value-type="string">
            <text:p>05.08.2018</text:p>
          </table:table-cell>
          <table:table-cell office:value-type="string" calcext:value-type="string">
            <text:p>12.08.2018</text:p>
          </table:table-cell>
          <table:table-cell table:number-columns-repeated="2" office:value-type="string" calcext:value-type="string">
            <text:p>673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215788007&amp;find=yes" xlink:type="simple">15858847538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НЕКРЯЧ ВЛАДИМИР</text:p>
            <text:p>НЕКРЯЧ НАТАЛЬЯ</text:p>
            <text:p>НЕКРЯЧ МАРИЯ</text:p>
            <text:p>НЕКРЯЧ АЛЕКСАНДРА</text:p>
          </table:table-cell>
          <table:table-cell office:value-type="string" calcext:value-type="string">
            <text:p>05.08.2018</text:p>
          </table:table-cell>
          <table:table-cell office:value-type="string" calcext:value-type="string">
            <text:p>12.08.2018</text:p>
          </table:table-cell>
          <table:table-cell table:number-columns-repeated="2" office:value-type="string" calcext:value-type="string">
            <text:p>6759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515086065&amp;find=yes" xlink:type="simple">15855847599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РМОВА ОКСАНА</text:p>
            <text:p>ГОРДЕЕНКОВА ЮЛИЯ</text:p>
            <text:p>ГОРДЕЕНКОВ ДМИТРИЙ</text:p>
            <text:p>ГОРДЕЕНКОВА ДАРИНА</text:p>
          </table:table-cell>
          <table:table-cell office:value-type="string" calcext:value-type="string">
            <text:p>05.08.2018</text:p>
          </table:table-cell>
          <table:table-cell office:value-type="string" calcext:value-type="string">
            <text:p>12.08.2018</text:p>
          </table:table-cell>
          <table:table-cell table:number-columns-repeated="2" office:value-type="string" calcext:value-type="string">
            <text:p>81123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9817420065&amp;find=yes" xlink:type="simple">15877845944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KOVALENKO LILIIA</text:p>
            <text:p>ГОЛОВИНА ЛАРИСА</text:p>
            <text:p>ГОЛОВИНА ЕВА</text:p>
            <text:p>KOVALENKO MARIIA</text:p>
          </table:table-cell>
          <table:table-cell office:value-type="string" calcext:value-type="string">
            <text:p>05.08.2018</text:p>
          </table:table-cell>
          <table:table-cell office:value-type="string" calcext:value-type="string">
            <text:p>12.08.2018</text:p>
          </table:table-cell>
          <table:table-cell table:number-columns-repeated="2" office:value-type="string" calcext:value-type="string">
            <text:p>87647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7017220914&amp;find=yes" xlink:type="simple">15874845627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КАРОВА МАРИЯ</text:p>
            <text:p>МАКАРОВА ЕЛЕНА</text:p>
            <text:p>МАКАРОВА МИЛЕНА</text:p>
            <text:p>ФОМИЧЕВА ВЕРОНИКА</text:p>
          </table:table-cell>
          <table:table-cell office:value-type="string" calcext:value-type="string">
            <text:p>05.08.2018</text:p>
          </table:table-cell>
          <table:table-cell office:value-type="string" calcext:value-type="string">
            <text:p>20.08.2018</text:p>
          </table:table-cell>
          <table:table-cell table:number-columns-repeated="2" office:value-type="string" calcext:value-type="string">
            <text:p>1565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7019642064&amp;find=yes" xlink:type="simple">15859844305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ЯВОРИН АНТОН</text:p>
            <text:p>КОЛБЫШЕВА ЮЛИЯ</text:p>
            <text:p>КОЛБЫШЕВА АНАСТАСИЯ</text:p>
          </table:table-cell>
          <table:table-cell office:value-type="string" calcext:value-type="string">
            <text:p>05.08.2018</text:p>
          </table:table-cell>
          <table:table-cell office:value-type="string" calcext:value-type="string">
            <text:p>12.08.2018</text:p>
          </table:table-cell>
          <table:table-cell table:number-columns-repeated="2" office:value-type="string" calcext:value-type="string">
            <text:p>6759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717982561&amp;find=yes" xlink:type="simple">15879845821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ЛЕБ ТАТЬЯНА</text:p>
            <text:p>ТЕЛЕГИН АРТЕМ</text:p>
            <text:p>ТЕЛЕГИНА АНФИСА</text:p>
          </table:table-cell>
          <table:table-cell office:value-type="string" calcext:value-type="string">
            <text:p>05.08.2018</text:p>
          </table:table-cell>
          <table:table-cell office:value-type="string" calcext:value-type="string">
            <text:p>07.08.2018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910053044&amp;find=yes" xlink:type="simple">15851845055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ИВЕЦ ВАДИМ</text:p>
            <text:p>СИВЕЦ ЕКАТЕРИНА</text:p>
            <text:p>СИВЕЦ ЕВГЕНИЯ</text:p>
          </table:table-cell>
          <table:table-cell office:value-type="string" calcext:value-type="string">
            <text:p>05.08.2018</text:p>
          </table:table-cell>
          <table:table-cell office:value-type="string" calcext:value-type="string">
            <text:p>14.08.2018</text:p>
          </table:table-cell>
          <table:table-cell table:number-columns-repeated="2" office:value-type="string" calcext:value-type="string">
            <text:p>79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914960064&amp;find=yes" xlink:type="simple">15854847453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МЕТАНИНА МАРИНА</text:p>
            <text:p>СМЕТАНИНА МАРИНА</text:p>
            <text:p>СМЕТАНИН СЕРГЕЙ</text:p>
            <text:p>СМЕТАНИНА АНФИСА</text:p>
          </table:table-cell>
          <table:table-cell office:value-type="string" calcext:value-type="string">
            <text:p>05.08.2018</text:p>
          </table:table-cell>
          <table:table-cell office:value-type="string" calcext:value-type="string">
            <text:p>12.08.2018</text:p>
          </table:table-cell>
          <table:table-cell table:number-columns-repeated="2" office:value-type="string" calcext:value-type="string">
            <text:p>6759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9813942045&amp;find=yes" xlink:type="simple">15855847700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АФОНОВА НАТАЛЬЯ</text:p>
            <text:p>САФОНОВА ЕКАТЕРИНА</text:p>
            <text:p>САФОНОВ ЕГОР</text:p>
            <text:p>САФОНОВА АНФИСА</text:p>
          </table:table-cell>
          <table:table-cell office:value-type="string" calcext:value-type="string">
            <text:p>05.08.2018</text:p>
          </table:table-cell>
          <table:table-cell office:value-type="string" calcext:value-type="string">
            <text:p>12.08.2018</text:p>
          </table:table-cell>
          <table:table-cell table:number-columns-repeated="2" office:value-type="string" calcext:value-type="string">
            <text:p>87647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210808087&amp;find=yes" xlink:type="simple">15856845554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УРАЕВ ЕВГЕНИЙ</text:p>
            <text:p>ШУРАЕВА МАРИНА</text:p>
            <text:p>ШУРАЕВА МАРИЯ</text:p>
          </table:table-cell>
          <table:table-cell office:value-type="string" calcext:value-type="string">
            <text:p>06.08.2018</text:p>
          </table:table-cell>
          <table:table-cell office:value-type="string" calcext:value-type="string">
            <text:p>12.08.2018</text:p>
          </table:table-cell>
          <table:table-cell table:number-columns-repeated="2" office:value-type="string" calcext:value-type="string">
            <text:p>53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214698017&amp;find=yes" xlink:type="simple">10858845090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СТИНА ГАЛИНА</text:p>
            <text:p>КОСТИНА КРИСТИНА</text:p>
          </table:table-cell>
          <table:table-cell office:value-type="string" calcext:value-type="string">
            <text:p>06.08.2018</text:p>
          </table:table-cell>
          <table:table-cell office:value-type="string" calcext:value-type="string">
            <text:p>13.08.2018</text:p>
          </table:table-cell>
          <table:table-cell table:number-columns-repeated="2" office:value-type="string" calcext:value-type="string">
            <text:p>51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810962056&amp;find=yes" xlink:type="simple">15853845456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НЕДОСЕКИНА ТАМАРА</text:p>
            <text:p>БОРИСЕНКО ЕЛЕНА</text:p>
            <text:p>БОРИСЕНКО ДЕНИС</text:p>
            <text:p>БОРИСЕНКО ОЛЕСЯ</text:p>
          </table:table-cell>
          <table:table-cell office:value-type="string" calcext:value-type="string">
            <text:p>06.08.2018</text:p>
          </table:table-cell>
          <table:table-cell office:value-type="string" calcext:value-type="string">
            <text:p>15.08.2018</text:p>
          </table:table-cell>
          <table:table-cell table:number-columns-repeated="2" office:value-type="string" calcext:value-type="string">
            <text:p>13386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815376086&amp;find=yes" xlink:type="simple">15856847734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ВАЛЕНКО АНТОН</text:p>
            <text:p>КОВАЛЕНКО МАРИЯ</text:p>
            <text:p>КОВАЛЕНКО МАТВЕЙ</text:p>
          </table:table-cell>
          <table:table-cell office:value-type="string" calcext:value-type="string">
            <text:p>06.08.2018</text:p>
          </table:table-cell>
          <table:table-cell office:value-type="string" calcext:value-type="string">
            <text:p>16.08.2018</text:p>
          </table:table-cell>
          <table:table-cell table:number-columns-repeated="2" office:value-type="string" calcext:value-type="string">
            <text:p>7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7013646029&amp;find=yes" xlink:type="simple">15851846988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РОВЯНСКИЙ АНТОН</text:p>
            <text:p>КОРОВЯНСКАЯ КСЕНИЯ</text:p>
            <text:p>КОРОВЯНСКАЯ ДАРЬЯ</text:p>
          </table:table-cell>
          <table:table-cell office:value-type="string" calcext:value-type="string">
            <text:p>06.08.2018</text:p>
          </table:table-cell>
          <table:table-cell office:value-type="string" calcext:value-type="string">
            <text:p>11.08.2018</text:p>
          </table:table-cell>
          <table:table-cell table:number-columns-repeated="2" office:value-type="string" calcext:value-type="string">
            <text:p>48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88711988051&amp;find=yes" xlink:type="simple">15851845882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ХАЙЛОВ ИГОРЬ</text:p>
            <text:p>НАГИНА ЕКАТЕРИНА</text:p>
            <text:p>ХАЙЛОВА МАРГАРИТА</text:p>
            <text:p>НАГИН МАРК</text:p>
            <text:p>НАГИН ГЛЕБ</text:p>
          </table:table-cell>
          <table:table-cell office:value-type="string" calcext:value-type="string">
            <text:p>06.08.2018</text:p>
          </table:table-cell>
          <table:table-cell office:value-type="string" calcext:value-type="string">
            <text:p>20.08.2018</text:p>
          </table:table-cell>
          <table:table-cell table:number-columns-repeated="2" office:value-type="string" calcext:value-type="string">
            <text:p>2082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713232001&amp;find=yes" xlink:type="simple">15853846326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ЕВЧЕНКОВ СЕРГЕЙ</text:p>
            <text:p>ЛЕВЧЕНКОВА МАРИЯ</text:p>
            <text:p>ЛЕВЧЕНКОВ ЕВГЕНИЙ</text:p>
            <text:p>ТЕЛЬМИНОВА ЕКАТЕРИНА</text:p>
            <text:p>ТЕЛЬМИНОВА МАРГАРИТА</text:p>
            <text:p>БЕРЛИЗОВА ВАРВАРА</text:p>
          </table:table-cell>
          <table:table-cell office:value-type="string" calcext:value-type="string">
            <text:p>06.08.2018</text:p>
          </table:table-cell>
          <table:table-cell office:value-type="string" calcext:value-type="string">
            <text:p>12.08.2018</text:p>
          </table:table-cell>
          <table:table-cell table:number-columns-repeated="2" office:value-type="string" calcext:value-type="string">
            <text:p>97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713645141&amp;find=yes" xlink:type="simple">15857847286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ОПАРЕВ ДМИТРИЙ</text:p>
            <text:p>ЛОПАРЕВА ЕЛЕНА</text:p>
            <text:p>ЛОПАРЕВ ЕГОР</text:p>
            <text:p>ЛОПАРЕВ ГЛЕБ</text:p>
          </table:table-cell>
          <table:table-cell office:value-type="string" calcext:value-type="string">
            <text:p>06.08.2018</text:p>
          </table:table-cell>
          <table:table-cell office:value-type="string" calcext:value-type="string">
            <text:p>18.08.2018</text:p>
          </table:table-cell>
          <table:table-cell table:number-columns-repeated="2" office:value-type="string" calcext:value-type="string">
            <text:p>150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715832051&amp;find=yes" xlink:type="simple">10859845081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ИОНОВА ТАТЬЯНА</text:p>
            <text:p>ИОНОВ СЕРГЕЙ</text:p>
          </table:table-cell>
          <table:table-cell office:value-type="string" calcext:value-type="string">
            <text:p>06.08.2018</text:p>
          </table:table-cell>
          <table:table-cell office:value-type="string" calcext:value-type="string">
            <text:p>13.08.2018</text:p>
          </table:table-cell>
          <table:table-cell table:number-columns-repeated="2" office:value-type="string" calcext:value-type="string">
            <text:p>51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915350069&amp;find=yes" xlink:type="simple">15854847635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УБРОВСКАЯ АННА</text:p>
            <text:p>НЕДЛИН ДМИТРИЙ</text:p>
            <text:p>НЕДЛИН АНДРЕЙ</text:p>
          </table:table-cell>
          <table:table-cell office:value-type="string" calcext:value-type="string">
            <text:p>06.08.2018</text:p>
          </table:table-cell>
          <table:table-cell office:value-type="string" calcext:value-type="string">
            <text:p>12.08.2018</text:p>
          </table:table-cell>
          <table:table-cell table:number-columns-repeated="2" office:value-type="string" calcext:value-type="string">
            <text:p>57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89816848060&amp;find=yes" xlink:type="simple">15878845425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УЛУЯКТОВ ИГОРЬ</text:p>
            <text:p>ИЗВЕСТЬЕВ КИРРИЛ</text:p>
            <text:p>КУЛИКОВА НАТАЛЬЯ</text:p>
            <text:p>ЮМАШЕВА ДИАНА</text:p>
            <text:p>КУЛИКОВА ДАРЬЯ</text:p>
          </table:table-cell>
          <table:table-cell office:value-type="string" calcext:value-type="string">
            <text:p>06.08.2018</text:p>
          </table:table-cell>
          <table:table-cell office:value-type="string" calcext:value-type="string">
            <text:p>11.08.2018</text:p>
          </table:table-cell>
          <table:table-cell table:number-columns-repeated="2" office:value-type="string" calcext:value-type="string">
            <text:p>8528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211762077&amp;find=yes" xlink:type="simple">15853845975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НИКИТИН АЛЕКСАНДР</text:p>
            <text:p>НИКИТИНА ЕЛЕНА</text:p>
          </table:table-cell>
          <table:table-cell office:value-type="string" calcext:value-type="string">
            <text:p>07.08.2018</text:p>
          </table:table-cell>
          <table:table-cell office:value-type="string" calcext:value-type="string">
            <text:p>12.08.2018</text:p>
          </table:table-cell>
          <table:table-cell table:number-columns-repeated="2" office:value-type="string" calcext:value-type="string">
            <text:p>3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415344028&amp;find=yes" xlink:type="simple">15851845911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ОКОЛОВ МАКСИМ</text:p>
            <text:p>САЗОНОВА АННА</text:p>
            <text:p>СОКОЛОВ АЛЕКСЕЙ</text:p>
          </table:table-cell>
          <table:table-cell office:value-type="string" calcext:value-type="string">
            <text:p>07.08.2018</text:p>
          </table:table-cell>
          <table:table-cell office:value-type="string" calcext:value-type="string">
            <text:p>17.08.2018</text:p>
          </table:table-cell>
          <table:table-cell table:number-columns-repeated="2" office:value-type="string" calcext:value-type="string">
            <text:p>7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812634066&amp;find=yes" xlink:type="simple">15858846272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КСИМЧИК ЕЛЕНА</text:p>
            <text:p>ПАХОМОВА ЕКАТЕРИНА</text:p>
            <text:p>ПАХОМОВА ВАСИЛИСА</text:p>
          </table:table-cell>
          <table:table-cell office:value-type="string" calcext:value-type="string">
            <text:p>07.08.2018</text:p>
          </table:table-cell>
          <table:table-cell office:value-type="string" calcext:value-type="string">
            <text:p>20.08.2018</text:p>
          </table:table-cell>
          <table:table-cell table:number-columns-repeated="2" office:value-type="string" calcext:value-type="string">
            <text:p>12554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013610027&amp;find=yes" xlink:type="simple">15852846947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ОНДАРЬ СЕРГЕЙ</text:p>
            <text:p>БОНДАРЬ ИННА</text:p>
            <text:p>БОНДАРЬ СОФИЯ</text:p>
            <text:p>БОНДАРЬ АРТЁМ</text:p>
          </table:table-cell>
          <table:table-cell office:value-type="string" calcext:value-type="string">
            <text:p>07.08.2018</text:p>
          </table:table-cell>
          <table:table-cell office:value-type="string" calcext:value-type="string">
            <text:p>11.08.2018</text:p>
          </table:table-cell>
          <table:table-cell table:number-columns-repeated="2" office:value-type="string" calcext:value-type="string">
            <text:p>463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014218712&amp;find=yes" xlink:type="simple">15854847064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УДИНОВ ПАВЕЛ</text:p>
            <text:p>КУДИНОВА ИРИНА</text:p>
          </table:table-cell>
          <table:table-cell office:value-type="string" calcext:value-type="string">
            <text:p>07.08.2018</text:p>
          </table:table-cell>
          <table:table-cell office:value-type="string" calcext:value-type="string">
            <text:p>16.08.2018</text:p>
          </table:table-cell>
          <table:table-cell table:number-columns-repeated="2" office:value-type="string" calcext:value-type="string">
            <text:p>6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111908013&amp;find=yes" xlink:type="simple">10853845324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ЩУРОВА АННА</text:p>
            <text:p>ЩУРОВ АЛЕКСЕЙ</text:p>
            <text:p>ЩУРОВ МИХАИЛ</text:p>
            <text:p>ЩУРОВА КСЕНИЯ</text:p>
          </table:table-cell>
          <table:table-cell office:value-type="string" calcext:value-type="string">
            <text:p>07.08.2018</text:p>
          </table:table-cell>
          <table:table-cell office:value-type="string" calcext:value-type="string">
            <text:p>16.08.2018</text:p>
          </table:table-cell>
          <table:table-cell table:number-columns-repeated="2" office:value-type="string" calcext:value-type="string">
            <text:p>959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712860051&amp;find=yes" xlink:type="simple">15853846243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ЯМИНА ЕЛЕНА</text:p>
            <text:p>ЛЯМИНА ПОЛИНА</text:p>
            <text:p>ЛЯМИН МИХАИЛ</text:p>
            <text:p>ЛЯМИНА ОЛЬГА</text:p>
          </table:table-cell>
          <table:table-cell office:value-type="string" calcext:value-type="string">
            <text:p>07.08.2018</text:p>
          </table:table-cell>
          <table:table-cell office:value-type="string" calcext:value-type="string">
            <text:p>16.08.2018</text:p>
          </table:table-cell>
          <table:table-cell table:number-columns-repeated="2" office:value-type="string" calcext:value-type="string">
            <text:p>13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714754026&amp;find=yes" xlink:type="simple">15852847442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ЕШКОВА ЕЛЕНА</text:p>
            <text:p>БОЛЬШАКОВА ГАЛИНА</text:p>
            <text:p>МЕШКОВ МИХАИЛ</text:p>
          </table:table-cell>
          <table:table-cell office:value-type="string" calcext:value-type="string">
            <text:p>07.08.2018</text:p>
          </table:table-cell>
          <table:table-cell office:value-type="string" calcext:value-type="string">
            <text:p>20.08.2018</text:p>
          </table:table-cell>
          <table:table-cell table:number-columns-repeated="2" office:value-type="string" calcext:value-type="string">
            <text:p>96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913792014&amp;find=yes" xlink:type="simple">15858846677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УНИЦЫН ПЁТР</text:p>
            <text:p>КУНИЦЫНА ЛИДИЯ</text:p>
            <text:p>КУНИЦЫНА ОЛЬГА</text:p>
          </table:table-cell>
          <table:table-cell office:value-type="string" calcext:value-type="string">
            <text:p>07.08.2018</text:p>
          </table:table-cell>
          <table:table-cell office:value-type="string" calcext:value-type="string">
            <text:p>17.08.2018</text:p>
          </table:table-cell>
          <table:table-cell table:number-columns-repeated="2" office:value-type="string" calcext:value-type="string">
            <text:p>96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9811854000&amp;find=yes" xlink:type="simple">15853845982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НИКИТИН АЛЕКСАНДР</text:p>
            <text:p>НИКИТИНА АЛЕКСАНДРА</text:p>
            <text:p>НИКИТИН ВИКТОР</text:p>
          </table:table-cell>
          <table:table-cell office:value-type="string" calcext:value-type="string">
            <text:p>07.08.2018</text:p>
          </table:table-cell>
          <table:table-cell office:value-type="string" calcext:value-type="string">
            <text:p>12.08.2018</text:p>
          </table:table-cell>
          <table:table-cell table:number-columns-repeated="2" office:value-type="string" calcext:value-type="string">
            <text:p>3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7016824094&amp;find=yes" xlink:type="simple">15872846142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ЕМЧЕНКО СВЕТЛАНА</text:p>
            <text:p>ДЕМЧЕНКО ЕВГЕНИЙ</text:p>
            <text:p>ДЕМЧЕНКО ЯРОСЛАВ</text:p>
            <text:p>ДЕМЧЕНКО СОФИЯ</text:p>
          </table:table-cell>
          <table:table-cell office:value-type="string" calcext:value-type="string">
            <text:p>08.08.2018</text:p>
          </table:table-cell>
          <table:table-cell office:value-type="string" calcext:value-type="string">
            <text:p>11.08.2018</text:p>
          </table:table-cell>
          <table:table-cell table:number-columns-repeated="2" office:value-type="string" calcext:value-type="string">
            <text:p>37563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014468437&amp;find=yes" xlink:type="simple">15850847681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АРАНИНА СОФЬЯ</text:p>
            <text:p>ТАРАНЕНКО АКСИНЬЯ</text:p>
          </table:table-cell>
          <table:table-cell office:value-type="string" calcext:value-type="string">
            <text:p>08.08.2018</text:p>
          </table:table-cell>
          <table:table-cell office:value-type="string" calcext:value-type="string">
            <text:p>29.08.2018</text:p>
          </table:table-cell>
          <table:table-cell table:number-columns-repeated="2" office:value-type="string" calcext:value-type="string">
            <text:p>1488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9811590000&amp;find=yes" xlink:type="simple">15850845882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УРАТОВ ВЛАДИСЛАВ</text:p>
            <text:p>КУРАТОВ ДЕНИС</text:p>
            <text:p>КУРАТОВА ОЛЬГА</text:p>
          </table:table-cell>
          <table:table-cell office:value-type="string" calcext:value-type="string">
            <text:p>08.08.2018</text:p>
          </table:table-cell>
          <table:table-cell office:value-type="string" calcext:value-type="string">
            <text:p>13.08.2018</text:p>
          </table:table-cell>
          <table:table-cell table:number-columns-repeated="2" office:value-type="string" calcext:value-type="string">
            <text:p>4828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810790006&amp;find=yes" xlink:type="simple">15859845437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ЯБЦЕВ АНДРЕЙ</text:p>
            <text:p>РЯБЦЕВ ИВАН</text:p>
          </table:table-cell>
          <table:table-cell office:value-type="string" calcext:value-type="string">
            <text:p>09.08.2018</text:p>
          </table:table-cell>
          <table:table-cell office:value-type="string" calcext:value-type="string">
            <text:p>23.08.2018</text:p>
          </table:table-cell>
          <table:table-cell table:number-columns-repeated="2" office:value-type="string" calcext:value-type="string">
            <text:p>103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812640031&amp;find=yes" xlink:type="simple">15854846373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ИЛИПУК ВАСИЛИЙ</text:p>
            <text:p>ПИЛИПУК ЕЛЕНА</text:p>
            <text:p>ПИЛИПУК ПРОХОР</text:p>
            <text:p>ПИЛИПУК ЗАХАР</text:p>
          </table:table-cell>
          <table:table-cell office:value-type="string" calcext:value-type="string">
            <text:p>09.08.2018</text:p>
          </table:table-cell>
          <table:table-cell office:value-type="string" calcext:value-type="string">
            <text:p>16.08.2018</text:p>
          </table:table-cell>
          <table:table-cell table:number-columns-repeated="2" office:value-type="string" calcext:value-type="string">
            <text:p>6759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7014150049&amp;find=yes" xlink:type="simple">15859847528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ЛУГИН ОЛЕГ</text:p>
            <text:p>КАЛУГИНА АНАСТАСИЯ</text:p>
            <text:p>КАЛУГИНА ВЕРОНИКА</text:p>
          </table:table-cell>
          <table:table-cell office:value-type="string" calcext:value-type="string">
            <text:p>09.08.2018</text:p>
          </table:table-cell>
          <table:table-cell office:value-type="string" calcext:value-type="string">
            <text:p>16.08.2018</text:p>
          </table:table-cell>
          <table:table-cell table:number-columns-repeated="2" office:value-type="string" calcext:value-type="string">
            <text:p>6759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017144802&amp;find=yes" xlink:type="simple">15774845031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ИВАНОВА МАРИНА</text:p>
            <text:p>ИВАНОВ ЕВГЕНИЙ</text:p>
            <text:p>ИВАНОВ ОЛЕГ</text:p>
          </table:table-cell>
          <table:table-cell office:value-type="string" calcext:value-type="string">
            <text:p>09.08.2018</text:p>
          </table:table-cell>
          <table:table-cell office:value-type="string" calcext:value-type="string">
            <text:p>12.08.2018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115062023&amp;find=yes" xlink:type="simple">15858845824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КОРИНА МАРИНА</text:p>
            <text:p>КОКОРИН АЛЕКСАНДР</text:p>
            <text:p>КОКОРИН АРТЕМ</text:p>
          </table:table-cell>
          <table:table-cell office:value-type="string" calcext:value-type="string">
            <text:p>09.08.2018</text:p>
          </table:table-cell>
          <table:table-cell office:value-type="string" calcext:value-type="string">
            <text:p>19.08.2018</text:p>
          </table:table-cell>
          <table:table-cell table:number-columns-repeated="2" office:value-type="string" calcext:value-type="string">
            <text:p>88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817744026&amp;find=yes" xlink:type="simple">15878845915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ЕЩЕНКО ИГОРЬ</text:p>
            <text:p>ЕЩЕНКО ОЛЬГА</text:p>
            <text:p>ЕЩЕНКО ЭЛЬДАР</text:p>
          </table:table-cell>
          <table:table-cell office:value-type="string" calcext:value-type="string">
            <text:p>09.08.2018</text:p>
          </table:table-cell>
          <table:table-cell office:value-type="string" calcext:value-type="string">
            <text:p>15.08.2018</text:p>
          </table:table-cell>
          <table:table-cell table:number-columns-repeated="2" office:value-type="string" calcext:value-type="string">
            <text:p>626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84211134087&amp;find=yes" xlink:type="simple">15850845739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ЕРМОЛИНА ИРИНА</text:p>
            <text:p>ЕРМОЛИН АНДРЕЙ</text:p>
            <text:p>ЕРМОЛИНА СОФЬЯ</text:p>
            <text:p>ЕРМОЛИНА ДАРЬЯ</text:p>
            <text:p>ЕРМОЛИНА ТАТЬЯНА</text:p>
          </table:table-cell>
          <table:table-cell office:value-type="string" calcext:value-type="string">
            <text:p>10.08.2018</text:p>
          </table:table-cell>
          <table:table-cell office:value-type="string" calcext:value-type="string">
            <text:p>23.08.2018</text:p>
          </table:table-cell>
          <table:table-cell table:number-columns-repeated="2" office:value-type="string" calcext:value-type="string">
            <text:p>211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810820076&amp;find=yes" xlink:type="simple">15858845498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ЮБКО АЛЕКСАНДР</text:p>
            <text:p>ЛЮБКО ЕКАТЕРИНА</text:p>
            <text:p>ЛЮБКО АНАСТАСИЯ</text:p>
            <text:p>ЛЮБКО ИЛЬЯ</text:p>
          </table:table-cell>
          <table:table-cell office:value-type="string" calcext:value-type="string">
            <text:p>10.08.2018</text:p>
          </table:table-cell>
          <table:table-cell office:value-type="string" calcext:value-type="string">
            <text:p>20.08.2018</text:p>
          </table:table-cell>
          <table:table-cell table:number-columns-repeated="2" office:value-type="string" calcext:value-type="string">
            <text:p>88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7017222039&amp;find=yes" xlink:type="simple">15871846426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ЫТНИКОВА ТАТЬЯНА</text:p>
            <text:p>МЫТНИКОВ ПАВЕЛ</text:p>
            <text:p>КОВАРДАК ЛИЛИЯ</text:p>
            <text:p>МЫТНИКОВ ПЛАТОН</text:p>
          </table:table-cell>
          <table:table-cell office:value-type="string" calcext:value-type="string">
            <text:p>10.08.2018</text:p>
          </table:table-cell>
          <table:table-cell office:value-type="string" calcext:value-type="string">
            <text:p>12.08.2018</text:p>
          </table:table-cell>
          <table:table-cell table:number-columns-repeated="2" office:value-type="string" calcext:value-type="string">
            <text:p>2504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422609168&amp;find=yes" xlink:type="simple">15877846412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ОЛОВАТЕНКО ДИНА</text:p>
            <text:p>ГОЛОВАТЕНКО ЕВГЕНИЙ</text:p>
          </table:table-cell>
          <table:table-cell office:value-type="string" calcext:value-type="string">
            <text:p>10.08.2018</text:p>
          </table:table-cell>
          <table:table-cell office:value-type="string" calcext:value-type="string">
            <text:p>12.08.2018</text:p>
          </table:table-cell>
          <table:table-cell table:number-columns-repeated="2" office:value-type="string" calcext:value-type="string">
            <text:p>208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916421949&amp;find=yes" xlink:type="simple">15872846051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ИРОБАРДИН СЕРГЕЙ</text:p>
            <text:p>ШИРОБАРДИНА ЯНА</text:p>
            <text:p>ШИРОБАРДИНА ЕЛИЗАВЕТА</text:p>
          </table:table-cell>
          <table:table-cell office:value-type="string" calcext:value-type="string">
            <text:p>10.08.2018</text:p>
          </table:table-cell>
          <table:table-cell office:value-type="string" calcext:value-type="string">
            <text:p>17.08.2018</text:p>
          </table:table-cell>
          <table:table-cell table:number-columns-repeated="2" office:value-type="string" calcext:value-type="string">
            <text:p>51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917716079&amp;find=yes" xlink:type="simple">15873846110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РАБЛЕВ АНТОН</text:p>
            <text:p>НИЗАМОВА АЛЕНА</text:p>
          </table:table-cell>
          <table:table-cell office:value-type="string" calcext:value-type="string">
            <text:p>10.08.2018</text:p>
          </table:table-cell>
          <table:table-cell office:value-type="string" calcext:value-type="string">
            <text:p>15.08.2018</text:p>
          </table:table-cell>
          <table:table-cell table:number-columns-repeated="2" office:value-type="string" calcext:value-type="string">
            <text:p>3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89810630025&amp;find=yes" xlink:type="simple">15853845461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ИРПИКОВА ЕЛЕНА</text:p>
            <text:p>ЛАРЧЕНКО СЕРГЕЙ</text:p>
            <text:p>ЛАРЧЕНКО ОЛЬГА</text:p>
            <text:p>ЛАРЧЕНКО МАКСИМ</text:p>
            <text:p>ЛАРЧЕНКО МИРОСЛАВ</text:p>
          </table:table-cell>
          <table:table-cell office:value-type="string" calcext:value-type="string">
            <text:p>10.08.2018</text:p>
          </table:table-cell>
          <table:table-cell office:value-type="string" calcext:value-type="string">
            <text:p>22.08.2018</text:p>
          </table:table-cell>
          <table:table-cell table:number-columns-repeated="2" office:value-type="string" calcext:value-type="string">
            <text:p>1784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9815982020&amp;find=yes" xlink:type="simple">15872845329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ИВАНОВ АНДРЕЙ</text:p>
            <text:p>ЕВСТИГНЕЕВА АННА</text:p>
          </table:table-cell>
          <table:table-cell office:value-type="string" calcext:value-type="string">
            <text:p>10.08.2018</text:p>
          </table:table-cell>
          <table:table-cell office:value-type="string" calcext:value-type="string">
            <text:p>21.08.2018</text:p>
          </table:table-cell>
          <table:table-cell table:number-columns-repeated="2" office:value-type="string" calcext:value-type="string">
            <text:p>8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88719854006&amp;find=yes" xlink:type="simple">15870846587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ИШНЕВЕЦКИЙ ВИТАЛИЙ</text:p>
            <text:p>ВИШНЕВЕЦКАЯ ВИКТОРИЯ</text:p>
            <text:p>ВИШНЕВЕЦКИЙ БОГДАН</text:p>
          </table:table-cell>
          <table:table-cell office:value-type="string" calcext:value-type="string">
            <text:p>11.08.2018</text:p>
          </table:table-cell>
          <table:table-cell office:value-type="string" calcext:value-type="string">
            <text:p>16.08.2018</text:p>
          </table:table-cell>
          <table:table-cell table:number-columns-repeated="2" office:value-type="string" calcext:value-type="string">
            <text:p>521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7015534029&amp;find=yes" xlink:type="simple">15879845164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ОДИОНОВ ВАСИЛИЙ</text:p>
            <text:p>РОДИОНОВА ЕЛЕНА</text:p>
            <text:p>РОДИОНОВА УЛЬЯНА</text:p>
          </table:table-cell>
          <table:table-cell office:value-type="string" calcext:value-type="string">
            <text:p>11.08.2018</text:p>
          </table:table-cell>
          <table:table-cell office:value-type="string" calcext:value-type="string">
            <text:p>17.08.2018</text:p>
          </table:table-cell>
          <table:table-cell table:number-columns-repeated="2" office:value-type="string" calcext:value-type="string">
            <text:p>57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018020032&amp;find=yes" xlink:type="simple">15877846448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ЕГТЯРЕНКО ИВАН</text:p>
            <text:p>ДЕГТЯРЕНКО ТАМАРА</text:p>
          </table:table-cell>
          <table:table-cell office:value-type="string" calcext:value-type="string">
            <text:p>11.08.2018</text:p>
          </table:table-cell>
          <table:table-cell office:value-type="string" calcext:value-type="string">
            <text:p>13.08.2018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915890054&amp;find=yes" xlink:type="simple">15857847496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АГИШВИЛИ ТАТЬЯНА</text:p>
            <text:p>БАГИШВИЛИ ДЖЕМАЛ</text:p>
            <text:p>БАГИШВИЛИ ИРАКЛИЙ</text:p>
          </table:table-cell>
          <table:table-cell office:value-type="string" calcext:value-type="string">
            <text:p>11.08.2018</text:p>
          </table:table-cell>
          <table:table-cell office:value-type="string" calcext:value-type="string">
            <text:p>21.08.2018</text:p>
          </table:table-cell>
          <table:table-cell table:number-columns-repeated="2" office:value-type="string" calcext:value-type="string">
            <text:p>96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217708082&amp;find=yes" xlink:type="simple">15875846212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ШЕЛЬНИКОВА СВЕТЛАНА</text:p>
            <text:p>ОРЕХОВСКАЯ МАРИНА</text:p>
          </table:table-cell>
          <table:table-cell office:value-type="string" calcext:value-type="string">
            <text:p>12.08.2018</text:p>
          </table:table-cell>
          <table:table-cell office:value-type="string" calcext:value-type="string">
            <text:p>16.08.2018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218765972&amp;find=yes" xlink:type="simple">15873846453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ФАТХУЛЛИН РУСЛАН</text:p>
            <text:p>ИГИТОВА ОКСАНА</text:p>
            <text:p>ФАТХУЛЛИН ДАНИЛ</text:p>
            <text:p>ИГИТОВ АЛЕКСАНДР</text:p>
          </table:table-cell>
          <table:table-cell office:value-type="string" calcext:value-type="string">
            <text:p>12.08.2018</text:p>
          </table:table-cell>
          <table:table-cell office:value-type="string" calcext:value-type="string">
            <text:p>17.08.2018</text:p>
          </table:table-cell>
          <table:table-cell table:number-columns-repeated="2" office:value-type="string" calcext:value-type="string">
            <text:p>6260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820284056&amp;find=yes" xlink:type="simple">15870846491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МИДТ ЕВГЕНИЙ</text:p>
            <text:p>ШМИДТ ЕЛЕНА</text:p>
          </table:table-cell>
          <table:table-cell office:value-type="string" calcext:value-type="string">
            <text:p>12.08.2018</text:p>
          </table:table-cell>
          <table:table-cell office:value-type="string" calcext:value-type="string">
            <text:p>15.08.2018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87010128099&amp;find=yes" xlink:type="simple">15856845229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АЗЖИВИНА ОКСАНА</text:p>
            <text:p>РАЗЖИВИН НИКОЛАЙ</text:p>
            <text:p>РАЗЖИВИНА ВИКТОРИЯ</text:p>
            <text:p>РАЗЖИВИНА АЛЕКСАНДРА</text:p>
          </table:table-cell>
          <table:table-cell office:value-type="string" calcext:value-type="string">
            <text:p>12.08.2018</text:p>
          </table:table-cell>
          <table:table-cell office:value-type="string" calcext:value-type="string">
            <text:p>17.08.2018</text:p>
          </table:table-cell>
          <table:table-cell table:number-columns-repeated="2" office:value-type="string" calcext:value-type="string">
            <text:p>53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116050093&amp;find=yes" xlink:type="simple">15855846300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АНОВ МАКСИМ</text:p>
            <text:p>ПАНОВА КРИСТИНА</text:p>
            <text:p>ПАНОВ НИКИТА</text:p>
            <text:p>ПАНОВ ФИЛИПП</text:p>
            <text:p>САЗОНОВ СЕРГЕЙ</text:p>
            <text:p>САЗОНОВА АННА</text:p>
            <text:p>САЗОНОВ АРТЕМ</text:p>
            <text:p>САЗОНОВА КИРА</text:p>
          </table:table-cell>
          <table:table-cell office:value-type="string" calcext:value-type="string">
            <text:p>12.08.2018</text:p>
          </table:table-cell>
          <table:table-cell office:value-type="string" calcext:value-type="string">
            <text:p>19.08.2018</text:p>
          </table:table-cell>
          <table:table-cell table:number-columns-repeated="2" office:value-type="string" calcext:value-type="string">
            <text:p>16223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9815364075&amp;find=yes" xlink:type="simple">15874845120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ПИВАКОВ ВЛАДИМИР</text:p>
            <text:p>РОМАНОВА АЛЕКСАНДРА</text:p>
            <text:p>РОМАНОВ АЛЕКСАНДР</text:p>
          </table:table-cell>
          <table:table-cell office:value-type="string" calcext:value-type="string">
            <text:p>12.08.2018</text:p>
          </table:table-cell>
          <table:table-cell office:value-type="string" calcext:value-type="string">
            <text:p>20.08.2018</text:p>
          </table:table-cell>
          <table:table-cell table:number-columns-repeated="2" office:value-type="string" calcext:value-type="string">
            <text:p>76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84422227638&amp;find=yes" xlink:type="simple">15876846650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ИТ МАРИНА</text:p>
            <text:p>КОХАНИЧ ЮЛИЯ</text:p>
            <text:p>КРИСТЕСИАШВИЛИ ИВАН</text:p>
            <text:p>КРИСТЕСИАШВИЛИ КИРИЛЛ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14.08.2018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818066131&amp;find=yes" xlink:type="simple">15878846299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УВОРОВА ЕКАТЕРИНА</text:p>
            <text:p>СУВОРОВ АЛЕКСАНДР</text:p>
            <text:p>СУВОРОВА ВИКТОРИЯ</text:p>
            <text:p>СУВОРОВ АРТЁМ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23.08.2018</text:p>
          </table:table-cell>
          <table:table-cell table:number-columns-repeated="2" office:value-type="string" calcext:value-type="string">
            <text:p>1158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720125561&amp;find=yes" xlink:type="simple">15774845405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УРМАКА ДМИТРИЙ</text:p>
            <text:p>БУРМАКА НАТАЛИЯ</text:p>
            <text:p>БУРМАКА ЕВГЕНИЯ</text:p>
            <text:p>БУРМАКА ИВАН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20.08.2018</text:p>
          </table:table-cell>
          <table:table-cell table:number-columns-repeated="2" office:value-type="string" calcext:value-type="string">
            <text:p>6759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014826522&amp;find=yes" xlink:type="simple">15851847584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ЕЛОЗОР СЕРГЕЙ</text:p>
            <text:p>БЕЛОЗОР ЕЛЕНА</text:p>
            <text:p>БЕЛОЗОР ДАРЬЯ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16.08.2018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123412073&amp;find=yes" xlink:type="simple">15877846628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ЫБИНА МАРИЯ</text:p>
            <text:p>РЫБИН ИГОРЬ</text:p>
            <text:p>РЫБИНА АНАСТАСИЯ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17.08.2018</text:p>
          </table:table-cell>
          <table:table-cell table:number-columns-repeated="2" office:value-type="string" calcext:value-type="string">
            <text:p>417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711304076&amp;find=yes" xlink:type="simple">15859845763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ЗАКИРОВ РУСТАМ</text:p>
            <text:p>ПУГАЧЕВА АЛЕКСАНДРА</text:p>
            <text:p>ЗАКИРОВ ЕВГЕНИЙ</text:p>
            <text:p>ЗАКИРОВА ВАЛЕНТИНА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21.08.2018</text:p>
          </table:table-cell>
          <table:table-cell table:number-columns-repeated="2" office:value-type="string" calcext:value-type="string">
            <text:p>71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918720764&amp;find=yes" xlink:type="simple">15879846435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ОГАНЯН МИХАИЛ</text:p>
            <text:p>МАРТИРОСЯН АСМИК</text:p>
            <text:p>ОГАНЯН АСЯ</text:p>
            <text:p>ОГАНЯН АЛИНА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17.08.2018</text:p>
          </table:table-cell>
          <table:table-cell table:number-columns-repeated="2" office:value-type="string" calcext:value-type="string">
            <text:p>463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416352053&amp;find=yes" xlink:type="simple">15856846112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ОЛГОВ ВИТАЛИЙ</text:p>
            <text:p>ДОЛГОВА НИНА</text:p>
            <text:p>ДОЛГОВА ВИКТОРИЯ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21.08.2018</text:p>
          </table:table-cell>
          <table:table-cell table:number-columns-repeated="2" office:value-type="string" calcext:value-type="string">
            <text:p>62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121885088&amp;find=yes" xlink:type="simple">15775845362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ЧЕЛЫШЕВ СЕРГЕЙ</text:p>
            <text:p>ОГУРЦОВА ВИКТОРИЯ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19.08.2018</text:p>
          </table:table-cell>
          <table:table-cell table:number-columns-repeated="2" office:value-type="string" calcext:value-type="string">
            <text:p>3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423990063&amp;find=yes" xlink:type="simple">15879846573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ИМОЩЕНКО АЛЕКСЕЙ</text:p>
            <text:p>ТИМОЩЕНКО ЛИЛИЯ</text:p>
            <text:p>ТИМОЩЕНКО КИРИЛЛ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30.08.2018</text:p>
          </table:table-cell>
          <table:table-cell table:number-columns-repeated="2" office:value-type="string" calcext:value-type="string">
            <text:p>1433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7011862034&amp;find=yes" xlink:type="simple">15851846160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НИКОЛАЕВА ЮЛИЯ</text:p>
            <text:p>НИКОЛАЕВА АНАСТАСИЯ</text:p>
            <text:p>НИКОЛАЕВА ИРИНА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21.08.2018</text:p>
          </table:table-cell>
          <table:table-cell table:number-columns-repeated="2" office:value-type="string" calcext:value-type="string">
            <text:p>62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019284762&amp;find=yes" xlink:type="simple">15873846482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ОЛЬШАКОВА ЕЛЕНА</text:p>
            <text:p>БОВЫКИНА СВЕТЛАНА</text:p>
            <text:p>БОВЫКИНА МАРИЯ</text:p>
            <text:p>БОВЫКИН ВЛАДИМИР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21.08.2018</text:p>
          </table:table-cell>
          <table:table-cell table:number-columns-repeated="2" office:value-type="string" calcext:value-type="string">
            <text:p>81123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124437263&amp;find=yes" xlink:type="simple">15773845483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ЕРАШЕВ РУСЛАН</text:p>
            <text:p>КЕРАШЕВА ЕКАТЕРИНА</text:p>
            <text:p>КЕРАШЕВА ДАРИНА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16.08.2018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719536126&amp;find=yes" xlink:type="simple">15870846727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ОНДАРЕНКО АНДРЕЙ</text:p>
            <text:p>КОЛЕСНИЧЕНКО АНАСТАСИЯ</text:p>
            <text:p>БОНДАРЕНКО МАРИЯ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16.08.2018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519874000&amp;find=yes" xlink:type="simple">15870846860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ЛАХТИЕВ АЛЕКСЕЙ</text:p>
            <text:p>ПЛАХТИЕВА ЮЛИЯ</text:p>
            <text:p>ПЛАХТИЕВ МАТВЕЙ</text:p>
            <text:p>ПЛАХТИЕВА ЭВЕЛИНА</text:p>
            <text:p>ЧЕМБАЗОВА ЛАРИСА</text:p>
            <text:p>ЧЕМБАЗОВ МАКСИМ</text:p>
            <text:p>ЧЕМБАЗОВА АНГЕЛИНА</text:p>
            <text:p>КАРАКАЕВ АРТЕМ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16.08.2018</text:p>
          </table:table-cell>
          <table:table-cell table:number-columns-repeated="2" office:value-type="string" calcext:value-type="string">
            <text:p>463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218202147&amp;find=yes" xlink:type="simple">15870846733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ОХАРЕВ КОНСТАНТИН</text:p>
            <text:p>СОХАРЕВА АННА</text:p>
          </table:table-cell>
          <table:table-cell office:value-type="string" calcext:value-type="string">
            <text:p>15.08.2018</text:p>
          </table:table-cell>
          <table:table-cell office:value-type="string" calcext:value-type="string">
            <text:p>18.08.2018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219414367&amp;find=yes" xlink:type="simple">15870846519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ССАМ ХАССАН</text:p>
            <text:p>КАССАМ ЕЛЕНА</text:p>
            <text:p>КАССАМ АММАР</text:p>
          </table:table-cell>
          <table:table-cell office:value-type="string" calcext:value-type="string">
            <text:p>15.08.2018</text:p>
          </table:table-cell>
          <table:table-cell office:value-type="string" calcext:value-type="string">
            <text:p>26.08.2018</text:p>
          </table:table-cell>
          <table:table-cell table:number-columns-repeated="2" office:value-type="string" calcext:value-type="string">
            <text:p>10411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514806830&amp;find=yes" xlink:type="simple">15855847578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АВРИЛОВ АНДРЕЙ</text:p>
            <text:p>ГАВРИЛОВА ОЛЕСЯ</text:p>
            <text:p>ГАВРИЛОВ РУСЛАН</text:p>
            <text:p>ГАВРИЛОВА АРИНА</text:p>
          </table:table-cell>
          <table:table-cell office:value-type="string" calcext:value-type="string">
            <text:p>15.08.2018</text:p>
          </table:table-cell>
          <table:table-cell office:value-type="string" calcext:value-type="string">
            <text:p>21.08.2018</text:p>
          </table:table-cell>
          <table:table-cell table:number-columns-repeated="2" office:value-type="string" calcext:value-type="string">
            <text:p>6953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424044073&amp;find=yes" xlink:type="simple">15877846756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ИСЕЛЁВА ЕЛЕНА</text:p>
            <text:p>КИСЕЛЁВ СЕРГЕЙ</text:p>
            <text:p>УПАНЕК ВАЛЕРИЯ</text:p>
          </table:table-cell>
          <table:table-cell office:value-type="string" calcext:value-type="string">
            <text:p>15.08.2018</text:p>
          </table:table-cell>
          <table:table-cell office:value-type="string" calcext:value-type="string">
            <text:p>22.08.2018</text:p>
          </table:table-cell>
          <table:table-cell table:number-columns-repeated="2" office:value-type="string" calcext:value-type="string">
            <text:p>6759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719534021&amp;find=yes" xlink:type="simple">15873846682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ЧЕРЕМУШКИН СЕРГЕЙ</text:p>
            <text:p>ЧЕРЕМУШКИНА АННА</text:p>
          </table:table-cell>
          <table:table-cell office:value-type="string" calcext:value-type="string">
            <text:p>15.08.2018</text:p>
          </table:table-cell>
          <table:table-cell office:value-type="string" calcext:value-type="string">
            <text:p>16.08.2018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88720984851&amp;find=yes" xlink:type="simple">15877846747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ЖАНТЕМРОКОВА МАРИАННА</text:p>
            <text:p>ЛЮЕВА МАРИНА</text:p>
            <text:p>ЛЮЕВА МУМИНАТ</text:p>
            <text:p>ЖАНТЕМРОКОВА ЯСМИНА</text:p>
          </table:table-cell>
          <table:table-cell office:value-type="string" calcext:value-type="string">
            <text:p>15.08.2018</text:p>
          </table:table-cell>
          <table:table-cell office:value-type="string" calcext:value-type="string">
            <text:p>18.08.2018</text:p>
          </table:table-cell>
          <table:table-cell table:number-columns-repeated="2" office:value-type="string" calcext:value-type="string">
            <text:p>37563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9813262080&amp;find=yes" xlink:type="simple">15858846865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ИХОНОВА ОЛЬГА</text:p>
            <text:p>ТИХОНОВ ЕВГЕНИЙ</text:p>
            <text:p>ТИХОНОВА АЛЕНА</text:p>
          </table:table-cell>
          <table:table-cell office:value-type="string" calcext:value-type="string">
            <text:p>15.08.2018</text:p>
          </table:table-cell>
          <table:table-cell office:value-type="string" calcext:value-type="string">
            <text:p>24.08.2018</text:p>
          </table:table-cell>
          <table:table-cell table:number-columns-repeated="2" office:value-type="string" calcext:value-type="string">
            <text:p>865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420663788&amp;find=yes" xlink:type="simple">15878845854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ИРШИН АЛЕКСЕЙ</text:p>
            <text:p>КИРШИНА ОЛЬГА</text:p>
            <text:p>КИРШИНА КРИСТИНА</text:p>
            <text:p>КИРШИНА ДИАНА</text:p>
          </table:table-cell>
          <table:table-cell office:value-type="string" calcext:value-type="string">
            <text:p>16.08.2018</text:p>
          </table:table-cell>
          <table:table-cell office:value-type="string" calcext:value-type="string">
            <text:p>22.08.2018</text:p>
          </table:table-cell>
          <table:table-cell table:number-columns-repeated="2" office:value-type="string" calcext:value-type="string">
            <text:p>6953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8088718352601&amp;find=yes" xlink:type="simple">15874845657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НЕХОРОШЕВ СЕРГЕЙ</text:p>
            <text:p>НЕХОРОШЕВА ЮЛИЯ</text:p>
            <text:p>НЕХОРОШЕВ ВЛАДИМИР</text:p>
            <text:p>НЕХОРОШЕВ СЕМЕН</text:p>
            <text:p>КОТЕНЕВ ДМИТРИЙ</text:p>
            <text:p>КОТЕНЕВА ЕЛЕНА</text:p>
            <text:p>КОТЕНЕВ СТЕПАН</text:p>
          </table:table-cell>
          <table:table-cell office:value-type="string" calcext:value-type="string">
            <text:p>16.08.2018</text:p>
          </table:table-cell>
          <table:table-cell office:value-type="string" calcext:value-type="string">
            <text:p>19.08.2018</text:p>
          </table:table-cell>
          <table:table-cell table:number-columns-repeated="2" office:value-type="string" calcext:value-type="string">
            <text:p>61407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819244466&amp;find=yes" xlink:type="simple">15870846511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НДРЕЕВ АЛЕКСАНДР</text:p>
            <text:p>АНДРЕЕВА ЮЛИЯ</text:p>
            <text:p>ВАКУЛЕНКО АНАСТАСИЯ</text:p>
            <text:p>АНДРЕЕВ МАРК</text:p>
          </table:table-cell>
          <table:table-cell office:value-type="string" calcext:value-type="string">
            <text:p>16.08.2018</text:p>
          </table:table-cell>
          <table:table-cell office:value-type="string" calcext:value-type="string">
            <text:p>17.08.2018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7019444019&amp;find=yes" xlink:type="simple">15877846829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ЕШКОВ ВЛАДИМИР</text:p>
            <text:p>МЕШКОВА АНАСТАСИЯ</text:p>
            <text:p>МЕШКОВ МИРОСЛАВ</text:p>
          </table:table-cell>
          <table:table-cell office:value-type="string" calcext:value-type="string">
            <text:p>16.08.2018</text:p>
          </table:table-cell>
          <table:table-cell office:value-type="string" calcext:value-type="string">
            <text:p>23.08.2018</text:p>
          </table:table-cell>
          <table:table-cell table:number-columns-repeated="2" office:value-type="string" calcext:value-type="string">
            <text:p>51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88018213807&amp;find=yes" xlink:type="simple">15878845864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РОЗНЕЦКАЯ ОЛЬГА</text:p>
            <text:p>ГРОЗНЕЦКИЙ СТАНИСЛАВ</text:p>
            <text:p>ГРОЗНЕЦКИЙ ЛЕВ</text:p>
            <text:p>ГРОЗНЕЦКИЙ САВЕЛИЙ</text:p>
          </table:table-cell>
          <table:table-cell office:value-type="string" calcext:value-type="string">
            <text:p>16.08.2018</text:p>
          </table:table-cell>
          <table:table-cell office:value-type="string" calcext:value-type="string">
            <text:p>19.08.2018</text:p>
          </table:table-cell>
          <table:table-cell table:number-columns-repeated="2" office:value-type="string" calcext:value-type="string">
            <text:p>2897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910644089&amp;find=yes" xlink:type="simple">15750845059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НЯХИН АЛЕКСАНДР</text:p>
            <text:p>КОНЯХИНА ТАТЬЯНА</text:p>
          </table:table-cell>
          <table:table-cell office:value-type="string" calcext:value-type="string">
            <text:p>16.08.2018</text:p>
          </table:table-cell>
          <table:table-cell office:value-type="string" calcext:value-type="string">
            <text:p>26.08.2018</text:p>
          </table:table-cell>
          <table:table-cell table:number-columns-repeated="2" office:value-type="string" calcext:value-type="string">
            <text:p>7237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420374028&amp;find=yes" xlink:type="simple">15876845459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УГУ БЭЛЛА</text:p>
            <text:p>МУГУ МУРАТ</text:p>
            <text:p>МУГУ ДИАНА</text:p>
          </table:table-cell>
          <table:table-cell office:value-type="string" calcext:value-type="string">
            <text:p>17.08.2018</text:p>
          </table:table-cell>
          <table:table-cell office:value-type="string" calcext:value-type="string">
            <text:p>19.08.2018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811096006&amp;find=yes" xlink:type="simple">15854845552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УЛИКОВА ОЛЬГА</text:p>
            <text:p>ВОРОНЧЕВА ЮЛИЯ</text:p>
            <text:p>ВОРОНЧЕВ АРТЁМ</text:p>
          </table:table-cell>
          <table:table-cell office:value-type="string" calcext:value-type="string">
            <text:p>17.08.2018</text:p>
          </table:table-cell>
          <table:table-cell office:value-type="string" calcext:value-type="string">
            <text:p>29.08.2018</text:p>
          </table:table-cell>
          <table:table-cell table:number-columns-repeated="2" office:value-type="string" calcext:value-type="string">
            <text:p>990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716192011&amp;find=yes" xlink:type="simple">15859847904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АФОВА СВЕТЛАНА</text:p>
            <text:p>БЛЯГОЗ АСКЕР</text:p>
            <text:p>ХАМТОХУ ФАРИДА</text:p>
            <text:p>ХАМТОХУ РЕНАТ</text:p>
          </table:table-cell>
          <table:table-cell office:value-type="string" calcext:value-type="string">
            <text:p>17.08.2018</text:p>
          </table:table-cell>
          <table:table-cell office:value-type="string" calcext:value-type="string">
            <text:p>19.08.2018</text:p>
          </table:table-cell>
          <table:table-cell table:number-columns-repeated="2" office:value-type="string" calcext:value-type="string">
            <text:p>208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821271311&amp;find=yes" xlink:type="simple">15876846852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ИЗЯКИН АНТОН</text:p>
            <text:p>ЛИЗЯКИНА СВЕТЛАНА</text:p>
          </table:table-cell>
          <table:table-cell office:value-type="string" calcext:value-type="string">
            <text:p>17.08.2018</text:p>
          </table:table-cell>
          <table:table-cell office:value-type="string" calcext:value-type="string">
            <text:p>19.08.2018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021272852&amp;find=yes" xlink:type="simple">15874846926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УЛГАКОВА ОЛЬГА</text:p>
            <text:p>КАШТАНОВА ЮЛИЯ</text:p>
            <text:p>КАШТАНОВ ПАВЕЛ</text:p>
          </table:table-cell>
          <table:table-cell office:value-type="string" calcext:value-type="string">
            <text:p>17.08.2018</text:p>
          </table:table-cell>
          <table:table-cell office:value-type="string" calcext:value-type="string">
            <text:p>30.08.2018</text:p>
          </table:table-cell>
          <table:table-cell table:number-columns-repeated="2" office:value-type="string" calcext:value-type="string">
            <text:p>12454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717824846&amp;find=yes" xlink:type="simple">15878846723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РАХАНЯН НОРИК</text:p>
            <text:p>КАРАХАНЯН МАРИНА</text:p>
          </table:table-cell>
          <table:table-cell office:value-type="string" calcext:value-type="string">
            <text:p>17.08.2018</text:p>
          </table:table-cell>
          <table:table-cell office:value-type="string" calcext:value-type="string">
            <text:p>21.08.2018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719856616&amp;find=yes" xlink:type="simple">15875846722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ОГОСЯН АНУШ</text:p>
            <text:p>ПОГОСЯН КРИСТИНА</text:p>
          </table:table-cell>
          <table:table-cell office:value-type="string" calcext:value-type="string">
            <text:p>17.08.2018</text:p>
          </table:table-cell>
          <table:table-cell office:value-type="string" calcext:value-type="string">
            <text:p>21.08.2018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720584166&amp;find=yes" xlink:type="simple">15878847086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ЙРАПЕТЯН ИГНАТ</text:p>
            <text:p>САЛАМАХА АННА</text:p>
            <text:p>АЙРАПЕТЯН РУСЛАН</text:p>
          </table:table-cell>
          <table:table-cell office:value-type="string" calcext:value-type="string">
            <text:p>17.08.2018</text:p>
          </table:table-cell>
          <table:table-cell office:value-type="string" calcext:value-type="string">
            <text:p>21.08.2018</text:p>
          </table:table-cell>
          <table:table-cell table:number-columns-repeated="2" office:value-type="string" calcext:value-type="string">
            <text:p>38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9819546860&amp;find=yes" xlink:type="simple">15871846763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ОГОСЯН ВЛАДИСЛАВ</text:p>
            <text:p>ПОГОСЯН КАРИНА</text:p>
          </table:table-cell>
          <table:table-cell office:value-type="string" calcext:value-type="string">
            <text:p>17.08.2018</text:p>
          </table:table-cell>
          <table:table-cell office:value-type="string" calcext:value-type="string">
            <text:p>21.08.2018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519833670&amp;find=yes" xlink:type="simple">15870846919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ГАБЕКЯН АНУШ</text:p>
            <text:p>АЙРАПЕТЯН АРШАВИР</text:p>
            <text:p>АЙРАПЕТЯН АНУШ</text:p>
          </table:table-cell>
          <table:table-cell office:value-type="string" calcext:value-type="string">
            <text:p>17.08.2018</text:p>
          </table:table-cell>
          <table:table-cell office:value-type="string" calcext:value-type="string">
            <text:p>21.08.2018</text:p>
          </table:table-cell>
          <table:table-cell table:number-columns-repeated="2" office:value-type="string" calcext:value-type="string">
            <text:p>38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9820468060&amp;find=yes" xlink:type="simple">15872847023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ОРЛОВСКИЙ ИГОРЬ</text:p>
            <text:p>ОРЛОВСКАЯ АЛЕНА</text:p>
          </table:table-cell>
          <table:table-cell office:value-type="string" calcext:value-type="string">
            <text:p>17.08.2018</text:p>
          </table:table-cell>
          <table:table-cell office:value-type="string" calcext:value-type="string">
            <text:p>20.08.2018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84215350057&amp;find=yes" xlink:type="simple">15851847373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ФОМИЧИХИН АЛЕКСАНДР</text:p>
            <text:p>ФОМИЧИХИНА ИРИНА</text:p>
            <text:p>БОРОДКИНА ЛЮДМИЛА</text:p>
            <text:p>ФОМИЧИХИНА ЗЛАТА</text:p>
          </table:table-cell>
          <table:table-cell office:value-type="string" calcext:value-type="string">
            <text:p>18.08.2018</text:p>
          </table:table-cell>
          <table:table-cell office:value-type="string" calcext:value-type="string">
            <text:p>27.08.2018</text:p>
          </table:table-cell>
          <table:table-cell table:number-columns-repeated="2" office:value-type="string" calcext:value-type="string">
            <text:p>8946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88020472172&amp;find=yes" xlink:type="simple">15875847088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ОЛОВИНКИН АЛЕКСАНДР</text:p>
            <text:p>ПОЛОВИНКИНА ЮЛИЯ</text:p>
            <text:p>ПОЛОВИНКИНА ВИКТОРИЯ</text:p>
          </table:table-cell>
          <table:table-cell office:value-type="string" calcext:value-type="string">
            <text:p>18.08.2018</text:p>
          </table:table-cell>
          <table:table-cell office:value-type="string" calcext:value-type="string">
            <text:p>20.08.2018</text:p>
          </table:table-cell>
          <table:table-cell table:number-columns-repeated="2" office:value-type="string" calcext:value-type="string">
            <text:p>1931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815576016&amp;find=yes" xlink:type="simple">15854847454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БРАМЯН СЕРГЕЙ</text:p>
            <text:p>АБРАМЯН СВЕТЛАНА</text:p>
            <text:p>АБРАМЯН ГЕОРГИЙ</text:p>
            <text:p>АБРАМЯН ДАНИЭЛЬ</text:p>
          </table:table-cell>
          <table:table-cell office:value-type="string" calcext:value-type="string">
            <text:p>18.08.2018</text:p>
          </table:table-cell>
          <table:table-cell office:value-type="string" calcext:value-type="string">
            <text:p>28.08.2018</text:p>
          </table:table-cell>
          <table:table-cell table:number-columns-repeated="2" office:value-type="string" calcext:value-type="string">
            <text:p>108297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821750156&amp;find=yes" xlink:type="simple">15873846898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РХИПЕНКО ВЛАДИМИР</text:p>
            <text:p>ЗАВЬЯЛОВА КСЕНИЯ</text:p>
          </table:table-cell>
          <table:table-cell office:value-type="string" calcext:value-type="string">
            <text:p>18.08.2018</text:p>
          </table:table-cell>
          <table:table-cell office:value-type="string" calcext:value-type="string">
            <text:p>24.08.2018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821874711&amp;find=yes" xlink:type="simple">15771845524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ЛЕЕВА АННА</text:p>
            <text:p>КАЛЕЕВ АЛЕКСАНДР</text:p>
            <text:p>КАЛЕЕВ МАКСИМ</text:p>
          </table:table-cell>
          <table:table-cell office:value-type="string" calcext:value-type="string">
            <text:p>18.08.2018</text:p>
          </table:table-cell>
          <table:table-cell office:value-type="string" calcext:value-type="string">
            <text:p>20.08.2018</text:p>
          </table:table-cell>
          <table:table-cell table:number-columns-repeated="2" office:value-type="string" calcext:value-type="string">
            <text:p>208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88717420001&amp;find=yes" xlink:type="simple">10851845142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УДАРИКОВ АРТЕМ</text:p>
            <text:p>СУДАРИКОВА ЕЛЕНА</text:p>
            <text:p>СУДАРИКОВ КОНСТАНТИН</text:p>
            <text:p>СУДАРИКОВА ЕВГЕНИЯ</text:p>
          </table:table-cell>
          <table:table-cell office:value-type="string" calcext:value-type="string">
            <text:p>18.08.2018</text:p>
          </table:table-cell>
          <table:table-cell office:value-type="string" calcext:value-type="string">
            <text:p>27.08.2018</text:p>
          </table:table-cell>
          <table:table-cell table:number-columns-repeated="2" office:value-type="string" calcext:value-type="string">
            <text:p>1083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914802054&amp;find=yes" xlink:type="simple">15854847094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УТАЙ ТАТЬЯНА</text:p>
            <text:p>ГОЛЕЦ АЛЕКСАНДРА</text:p>
            <text:p>ГОЛЕЦ СОФЬЯ</text:p>
          </table:table-cell>
          <table:table-cell office:value-type="string" calcext:value-type="string">
            <text:p>18.08.2018</text:p>
          </table:table-cell>
          <table:table-cell office:value-type="string" calcext:value-type="string">
            <text:p>25.08.2018</text:p>
          </table:table-cell>
          <table:table-cell table:number-columns-repeated="2" office:value-type="string" calcext:value-type="string">
            <text:p>7303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7015148014&amp;find=yes" xlink:type="simple">15852847488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ЕЛЬЧЕНКО НАТАЛИЯ</text:p>
            <text:p>НЕДОРЕЗОВ МИХАИЛ</text:p>
            <text:p>НЕДОРЕЗОВА ЕВГЕНИЯ</text:p>
            <text:p>НЕДОРЕЗОВ ФЁДОР</text:p>
          </table:table-cell>
          <table:table-cell office:value-type="string" calcext:value-type="string">
            <text:p>18.08.2018</text:p>
          </table:table-cell>
          <table:table-cell office:value-type="string" calcext:value-type="string">
            <text:p>27.08.2018</text:p>
          </table:table-cell>
          <table:table-cell table:number-columns-repeated="2" office:value-type="string" calcext:value-type="string">
            <text:p>8946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919316074&amp;find=yes" xlink:type="simple">15875846870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ОТАПОВА КАРИНА</text:p>
            <text:p>ЗВЯГИНЦЕВ АРТЕМ</text:p>
            <text:p>ПОТАПОВ ИВАН</text:p>
            <text:p>ЧЕРНЫШОВ СЕРГЕЙ</text:p>
            <text:p>ЧЕРНЫШОВА УЛЬЯНА</text:p>
            <text:p>ЧЕРНЫШОВА ЕЛЕНА</text:p>
            <text:p>ЧЕРНЫШОВА АНАСТАСИЯ</text:p>
          </table:table-cell>
          <table:table-cell office:value-type="string" calcext:value-type="string">
            <text:p>18.08.2018</text:p>
          </table:table-cell>
          <table:table-cell office:value-type="string" calcext:value-type="string">
            <text:p>24.08.2018</text:p>
          </table:table-cell>
          <table:table-cell table:number-columns-repeated="2" office:value-type="string" calcext:value-type="string">
            <text:p>12725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9813337185&amp;find=yes" xlink:type="simple">15851847009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АБАНОВА НАТАЛЬЯ</text:p>
            <text:p>БАБАНОВ АНДРЕЙ</text:p>
            <text:p>БАБАНОВА АННА</text:p>
          </table:table-cell>
          <table:table-cell office:value-type="string" calcext:value-type="string">
            <text:p>18.08.2018</text:p>
          </table:table-cell>
          <table:table-cell office:value-type="string" calcext:value-type="string">
            <text:p>21.08.2018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8088119302033&amp;find=yes" xlink:type="simple">15855847791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АВЕЛЬЕВ АЛЕКСАНДР</text:p>
            <text:p>САВЕЛЬЕВА НАТАЛЬЯ</text:p>
            <text:p>РУЛЛОВА ОКСАНА</text:p>
            <text:p>РУЛЛОВ АЛЕКСАНДР</text:p>
            <text:p>САВЕЛЬЕВА ВИКТОРИЯ</text:p>
            <text:p>ТОПИЛИНА ГАЛИНА</text:p>
            <text:p>РУЛЛОВ ВИКТОР</text:p>
            <text:p>САВЕЛЬЕВА КАРИНА</text:p>
            <text:p>КИРИЛИН АНДРЕЙ</text:p>
            <text:p>КИРИЛИНА МАРИНА</text:p>
            <text:p>КИРИЛИН АРТЕМ</text:p>
            <text:p>КИРИЛИНА АНАСТАСИЯ</text:p>
          </table:table-cell>
          <table:table-cell office:value-type="string" calcext:value-type="string">
            <text:p>19.08.2018</text:p>
          </table:table-cell>
          <table:table-cell office:value-type="string" calcext:value-type="string">
            <text:p>24.08.2018</text:p>
          </table:table-cell>
          <table:table-cell table:number-columns-repeated="2" office:value-type="string" calcext:value-type="string">
            <text:p>159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516642005&amp;find=yes" xlink:type="simple">15879845237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ЕЧКИНА ВАЛЕНТИНА</text:p>
            <text:p>КИСЕЛЕВА ЕЛЕНА</text:p>
            <text:p>КИСЕЛЕВА АНАСТАСИЯ</text:p>
            <text:p>КИСЕЛЕВ ЕВГЕНИЙ</text:p>
          </table:table-cell>
          <table:table-cell office:value-type="string" calcext:value-type="string">
            <text:p>19.08.2018</text:p>
          </table:table-cell>
          <table:table-cell office:value-type="string" calcext:value-type="string">
            <text:p>26.08.2018</text:p>
          </table:table-cell>
          <table:table-cell table:number-columns-repeated="2" office:value-type="string" calcext:value-type="string">
            <text:p>785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517820045&amp;find=yes" xlink:type="simple">15870846758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ШЕЛЕВА МАРИЯ</text:p>
            <text:p>КОЗЛОВА ОЛЬГА</text:p>
          </table:table-cell>
          <table:table-cell office:value-type="string" calcext:value-type="string">
            <text:p>19.08.2018</text:p>
          </table:table-cell>
          <table:table-cell office:value-type="string" calcext:value-type="string">
            <text:p>26.08.2018</text:p>
          </table:table-cell>
          <table:table-cell table:number-columns-repeated="2" office:value-type="string" calcext:value-type="string">
            <text:p>5017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8088013314032&amp;find=yes" xlink:type="simple">15855846782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АФОНОВА СВЕТЛАНА</text:p>
            <text:p>САФОНОВА ВЕРОНИКА</text:p>
            <text:p>КИРЕЕНКОВА ИНГА</text:p>
            <text:p>ПРЯДЕХИН ДАНИИЛ</text:p>
            <text:p>НИКИТИН КИРИЛЛ</text:p>
            <text:p>ПРЯДЕХИНА ВЛАДИМИРА</text:p>
          </table:table-cell>
          <table:table-cell office:value-type="string" calcext:value-type="string">
            <text:p>19.08.2018</text:p>
          </table:table-cell>
          <table:table-cell office:value-type="string" calcext:value-type="string">
            <text:p>29.08.2018</text:p>
          </table:table-cell>
          <table:table-cell table:number-columns-repeated="2" office:value-type="string" calcext:value-type="string">
            <text:p>17325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9810326385&amp;find=yes" xlink:type="simple">15856845368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ОДИНОКОВА ЕКАТЕРИНА</text:p>
            <text:p>ОДИНОКОВ СЕРГЕЙ</text:p>
            <text:p>КОВЫЛЯЕВА МАРИНА</text:p>
            <text:p>ОДИНОКОВА ДАРЬЯ</text:p>
          </table:table-cell>
          <table:table-cell office:value-type="string" calcext:value-type="string">
            <text:p>19.08.2018</text:p>
          </table:table-cell>
          <table:table-cell office:value-type="string" calcext:value-type="string">
            <text:p>29.08.2018</text:p>
          </table:table-cell>
          <table:table-cell table:number-columns-repeated="2" office:value-type="string" calcext:value-type="string">
            <text:p>975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413378053&amp;find=yes" xlink:type="simple">15855845373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ОМАНОВ НИКОЛАЙ</text:p>
            <text:p>РОМАНОВА ЕКАТЕРИНА</text:p>
            <text:p>РОМАНОВ РОДИОН</text:p>
          </table:table-cell>
          <table:table-cell office:value-type="string" calcext:value-type="string">
            <text:p>20.08.2018</text:p>
          </table:table-cell>
          <table:table-cell office:value-type="string" calcext:value-type="string">
            <text:p>31.08.2018</text:p>
          </table:table-cell>
          <table:table-cell table:number-columns-repeated="2" office:value-type="string" calcext:value-type="string">
            <text:p>716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84418600928&amp;find=yes" xlink:type="simple">15853847297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АДАМШИН ИЛЬНУР</text:p>
            <text:p>БАДАМШИНА ГУЗЕЛИЯ</text:p>
            <text:p>БАДАМШИН АМИЛЬ</text:p>
            <text:p>БАДАМШИНА САМИЯ</text:p>
            <text:p>БАДАМШИНА ЭСМИРА</text:p>
          </table:table-cell>
          <table:table-cell office:value-type="string" calcext:value-type="string">
            <text:p>20.08.2018</text:p>
          </table:table-cell>
          <table:table-cell office:value-type="string" calcext:value-type="string">
            <text:p>26.08.2018</text:p>
          </table:table-cell>
          <table:table-cell table:number-columns-repeated="2" office:value-type="string" calcext:value-type="string">
            <text:p>861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7016678009&amp;find=yes" xlink:type="simple">15871845288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ТАЕВА ЮЛИЯ</text:p>
            <text:p>КАТАЕВ ПАВЕЛ</text:p>
            <text:p>КАТАЕВ МИХАИЛ</text:p>
            <text:p>КАТАЕВ КИРИЛЛ</text:p>
          </table:table-cell>
          <table:table-cell office:value-type="string" calcext:value-type="string">
            <text:p>20.08.2018</text:p>
          </table:table-cell>
          <table:table-cell office:value-type="string" calcext:value-type="string">
            <text:p>29.08.2018</text:p>
          </table:table-cell>
          <table:table-cell table:number-columns-repeated="2" office:value-type="string" calcext:value-type="string">
            <text:p>94177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011430057&amp;find=yes" xlink:type="simple">15856845666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АПЕНКОВА НАТАЛЬЯ</text:p>
            <text:p>ЛАПЕНКОВ ВЛАДИСЛАВ</text:p>
            <text:p>ЛАПЕНКОВ ДАНИИЛ</text:p>
            <text:p>ЛАПЕНКОВА ПОЛИНА</text:p>
          </table:table-cell>
          <table:table-cell office:value-type="string" calcext:value-type="string">
            <text:p>20.08.2018</text:p>
          </table:table-cell>
          <table:table-cell office:value-type="string" calcext:value-type="string">
            <text:p>29.08.2018</text:p>
          </table:table-cell>
          <table:table-cell table:number-columns-repeated="2" office:value-type="string" calcext:value-type="string">
            <text:p>94177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015310902&amp;find=yes" xlink:type="simple">15851847344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АПОВАЛОВА АННА</text:p>
            <text:p>ШАПОВАЛОВ АЛЕКСЕЙ</text:p>
            <text:p>ШАПОВАЛОВА СОФИЯ</text:p>
          </table:table-cell>
          <table:table-cell office:value-type="string" calcext:value-type="string">
            <text:p>20.08.2018</text:p>
          </table:table-cell>
          <table:table-cell office:value-type="string" calcext:value-type="string">
            <text:p>27.08.2018</text:p>
          </table:table-cell>
          <table:table-cell table:number-columns-repeated="2" office:value-type="string" calcext:value-type="string">
            <text:p>5838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415516063&amp;find=yes" xlink:type="simple">15753845135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ЧУМАЧЕНКО АНДРЕЙ</text:p>
            <text:p>ЧУМАЧЕНКО ОЛЬГА</text:p>
            <text:p>ЧУМАЧЕНКО ДАНИИЛ</text:p>
          </table:table-cell>
          <table:table-cell office:value-type="string" calcext:value-type="string">
            <text:p>21.08.2018</text:p>
          </table:table-cell>
          <table:table-cell office:value-type="string" calcext:value-type="string">
            <text:p>30.08.2018</text:p>
          </table:table-cell>
          <table:table-cell table:number-columns-repeated="2" office:value-type="string" calcext:value-type="string">
            <text:p>584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416734813&amp;find=yes" xlink:type="simple">15857846333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ЕШКОВ АЛЕКСАНДР</text:p>
            <text:p>МЕШКОВА ОЛЕСЯ</text:p>
            <text:p>МЕШКОВА ДАРЬЯ</text:p>
          </table:table-cell>
          <table:table-cell office:value-type="string" calcext:value-type="string">
            <text:p>21.08.2018</text:p>
          </table:table-cell>
          <table:table-cell office:value-type="string" calcext:value-type="string">
            <text:p>31.08.2018</text:p>
          </table:table-cell>
          <table:table-cell table:number-columns-repeated="2" office:value-type="string" calcext:value-type="string">
            <text:p>774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7020588069&amp;find=yes" xlink:type="simple">15873847262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РИШАЕВ АЛЕКСАНДР</text:p>
            <text:p>ГРИШАЕВА ОЛЬГА</text:p>
            <text:p>ГРИШАЕВ КОНСТАНТИН</text:p>
            <text:p>ГРИШАЕВ МАКСИМ</text:p>
          </table:table-cell>
          <table:table-cell office:value-type="string" calcext:value-type="string">
            <text:p>21.08.2018</text:p>
          </table:table-cell>
          <table:table-cell office:value-type="string" calcext:value-type="string">
            <text:p>26.08.2018</text:p>
          </table:table-cell>
          <table:table-cell table:number-columns-repeated="2" office:value-type="string" calcext:value-type="string">
            <text:p>5541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112226008&amp;find=yes" xlink:type="simple">15753845030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ЩУКИН АНДРЕЙ</text:p>
            <text:p>ЩУКИНА ДАРЬЯ</text:p>
            <text:p>ЩУКИН СТЕПАН</text:p>
          </table:table-cell>
          <table:table-cell office:value-type="string" calcext:value-type="string">
            <text:p>21.08.2018</text:p>
          </table:table-cell>
          <table:table-cell office:value-type="string" calcext:value-type="string">
            <text:p>30.08.2018</text:p>
          </table:table-cell>
          <table:table-cell table:number-columns-repeated="2" office:value-type="string" calcext:value-type="string">
            <text:p>584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84822302011&amp;find=yes" xlink:type="simple">15872847133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ЫЛИНА ОЛЕГ</text:p>
            <text:p>БЫЛИНА ТАТЬЯНА</text:p>
            <text:p>ЛУКЬЯНЕНКО АНАСТАСИЯ</text:p>
            <text:p>БЫЛИНА ТИМОФЕЙ</text:p>
          </table:table-cell>
          <table:table-cell office:value-type="string" calcext:value-type="string">
            <text:p>21.08.2018</text:p>
          </table:table-cell>
          <table:table-cell office:value-type="string" calcext:value-type="string">
            <text:p>24.08.2018</text:p>
          </table:table-cell>
          <table:table-cell table:number-columns-repeated="2" office:value-type="string" calcext:value-type="string">
            <text:p>319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126855553&amp;find=yes" xlink:type="simple">15875847408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УВОРОВ СЕРГЕЙ</text:p>
            <text:p>ПЕРШИНА ИННА</text:p>
          </table:table-cell>
          <table:table-cell office:value-type="string" calcext:value-type="string">
            <text:p>22.08.2018</text:p>
          </table:table-cell>
          <table:table-cell office:value-type="string" calcext:value-type="string">
            <text:p>25.08.2018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019906012&amp;find=yes" xlink:type="simple">15877846708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ОЛЕГЕНЬКО АНДРЕЙ</text:p>
            <text:p>ГРИНЕВА ИННА</text:p>
          </table:table-cell>
          <table:table-cell office:value-type="string" calcext:value-type="string">
            <text:p>22.08.2018</text:p>
          </table:table-cell>
          <table:table-cell office:value-type="string" calcext:value-type="string">
            <text:p>27.08.2018</text:p>
          </table:table-cell>
          <table:table-cell table:number-columns-repeated="2" office:value-type="string" calcext:value-type="string">
            <text:p>337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84220822077&amp;find=yes" xlink:type="simple">15875847236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ОСТРЯНСКИЙ МИХАИЛ</text:p>
            <text:p>ОСТРЯНСКАЯ АННА</text:p>
            <text:p>ОСТРЯНСКАЯ АНАСТАСИЯ</text:p>
            <text:p>ОСТРЯНСКИЙ МАКСИМ</text:p>
          </table:table-cell>
          <table:table-cell office:value-type="string" calcext:value-type="string">
            <text:p>22.08.2018</text:p>
          </table:table-cell>
          <table:table-cell office:value-type="string" calcext:value-type="string">
            <text:p>26.08.2018</text:p>
          </table:table-cell>
          <table:table-cell table:number-columns-repeated="2" office:value-type="string" calcext:value-type="string">
            <text:p>474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914602034&amp;find=yes" xlink:type="simple">15850847575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УХАНОВ РОМАН</text:p>
            <text:p>УРЫВСКАЯ АЛЕКСАНДРА</text:p>
            <text:p>СУХАНОВ АРТЕМ</text:p>
            <text:p>СУХАНОВА ИРИНА</text:p>
          </table:table-cell>
          <table:table-cell office:value-type="string" calcext:value-type="string">
            <text:p>22.08.2018</text:p>
          </table:table-cell>
          <table:table-cell office:value-type="string" calcext:value-type="string">
            <text:p>27.08.2018</text:p>
          </table:table-cell>
          <table:table-cell table:number-columns-repeated="2" office:value-type="string" calcext:value-type="string">
            <text:p>674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421442238&amp;find=yes" xlink:type="simple">15876846296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РШУНОВ КОНСТАНТИН</text:p>
            <text:p>КОРШУНОВА ЕКАТЕРИНА</text:p>
            <text:p>КОРШУНОВА ОЛЬГА</text:p>
          </table:table-cell>
          <table:table-cell office:value-type="string" calcext:value-type="string">
            <text:p>23.08.2018</text:p>
          </table:table-cell>
          <table:table-cell office:value-type="string" calcext:value-type="string">
            <text:p>27.08.2018</text:p>
          </table:table-cell>
          <table:table-cell table:number-columns-repeated="2" office:value-type="string" calcext:value-type="string">
            <text:p>344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921944059&amp;find=yes" xlink:type="simple">15870847253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РУТЮНОВ СЕРГЕЙ</text:p>
            <text:p>АРУТЮНОВА ЕЛЕНА</text:p>
            <text:p>АРУТЮНОВА СТЕЛЛА</text:p>
            <text:p>АРУТЮНОВ ДАВИД</text:p>
          </table:table-cell>
          <table:table-cell office:value-type="string" calcext:value-type="string">
            <text:p>23.08.2018</text:p>
          </table:table-cell>
          <table:table-cell office:value-type="string" calcext:value-type="string">
            <text:p>26.08.2018</text:p>
          </table:table-cell>
          <table:table-cell table:number-columns-repeated="2" office:value-type="string" calcext:value-type="string">
            <text:p>297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119436013&amp;find=yes" xlink:type="simple">15858847560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ФОКИН ЮРИЙ</text:p>
            <text:p>ФОКИНА ЕВГЕНИЯ</text:p>
            <text:p>ФОКИНА АРИНА</text:p>
            <text:p>ФОКИН МИХАИЛ</text:p>
          </table:table-cell>
          <table:table-cell office:value-type="string" calcext:value-type="string">
            <text:p>23.08.2018</text:p>
          </table:table-cell>
          <table:table-cell office:value-type="string" calcext:value-type="string">
            <text:p>30.08.2018</text:p>
          </table:table-cell>
          <table:table-cell table:number-columns-repeated="2" office:value-type="string" calcext:value-type="string">
            <text:p>5705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123786038&amp;find=yes" xlink:type="simple">15871847327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АНТРАТ ВАЛЕРИЙ</text:p>
            <text:p>ЛАНТРАТ ГАЛИНА</text:p>
          </table:table-cell>
          <table:table-cell office:value-type="string" calcext:value-type="string">
            <text:p>23.08.2018</text:p>
          </table:table-cell>
          <table:table-cell office:value-type="string" calcext:value-type="string">
            <text:p>25.08.2018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88126652253&amp;find=yes" xlink:type="simple">15872847324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ЕРНАВЩЕНКО АНДРЕЙ</text:p>
            <text:p>ТЕРНАВЩЕНКО ЛЮДМИЛА</text:p>
            <text:p>СУХОРУКОВА МАРИЯ</text:p>
            <text:p>ТЕРНАВЩЕНКО НИКИТА</text:p>
          </table:table-cell>
          <table:table-cell office:value-type="string" calcext:value-type="string">
            <text:p>23.08.2018</text:p>
          </table:table-cell>
          <table:table-cell office:value-type="string" calcext:value-type="string">
            <text:p>26.08.2018</text:p>
          </table:table-cell>
          <table:table-cell table:number-columns-repeated="2" office:value-type="string" calcext:value-type="string">
            <text:p>297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715104056&amp;find=yes" xlink:type="simple">15850847328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КОТОВ ЮРИЙ</text:p>
            <text:p>ШКОТОВА КРИСТИНА</text:p>
            <text:p>ШКОТОВА ДИАНА</text:p>
          </table:table-cell>
          <table:table-cell office:value-type="string" calcext:value-type="string">
            <text:p>23.08.2018</text:p>
          </table:table-cell>
          <table:table-cell office:value-type="string" calcext:value-type="string">
            <text:p>30.08.2018</text:p>
          </table:table-cell>
          <table:table-cell table:number-columns-repeated="2" office:value-type="string" calcext:value-type="string">
            <text:p>43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211806012&amp;find=yes" xlink:type="simple">15854845914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АПОВАЛОВА МАРИНА</text:p>
            <text:p>БАГИН ИЛЬЯ</text:p>
            <text:p>БАГИНА ЕКАТЕРИНА</text:p>
          </table:table-cell>
          <table:table-cell office:value-type="string" calcext:value-type="string">
            <text:p>24.08.2018</text:p>
          </table:table-cell>
          <table:table-cell office:value-type="string" calcext:value-type="string">
            <text:p>29.08.2018</text:p>
          </table:table-cell>
          <table:table-cell table:number-columns-repeated="2" office:value-type="string" calcext:value-type="string">
            <text:p>368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520572015&amp;find=yes" xlink:type="simple">15872846971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АРИН ДЕНИС</text:p>
            <text:p>ЛАРИНА ЕКАТЕРИНА</text:p>
          </table:table-cell>
          <table:table-cell office:value-type="string" calcext:value-type="string">
            <text:p>24.08.2018</text:p>
          </table:table-cell>
          <table:table-cell office:value-type="string" calcext:value-type="string">
            <text:p>26.08.2018</text:p>
          </table:table-cell>
          <table:table-cell table:number-columns-repeated="2" office:value-type="string" calcext:value-type="string">
            <text:p>1317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019868337&amp;find=yes" xlink:type="simple">15773845555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ЫСТРОВ ЛЕОНИД</text:p>
            <text:p>БЫСТРОВА МАРИЯ</text:p>
            <text:p>БЫСТРОВ ЛЕВ</text:p>
          </table:table-cell>
          <table:table-cell office:value-type="string" calcext:value-type="string">
            <text:p>24.08.2018</text:p>
          </table:table-cell>
          <table:table-cell office:value-type="string" calcext:value-type="string">
            <text:p>27.08.2018</text:p>
          </table:table-cell>
          <table:table-cell table:number-columns-repeated="2" office:value-type="string" calcext:value-type="string">
            <text:p>2686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021415902&amp;find=yes" xlink:type="simple">15871846925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УШАКИН АНДРЕЙ</text:p>
            <text:p>КРОШКО НАТАЛЬЯ</text:p>
            <text:p>КРОШКО АНАСТАСИЯ</text:p>
          </table:table-cell>
          <table:table-cell office:value-type="string" calcext:value-type="string">
            <text:p>24.08.2018</text:p>
          </table:table-cell>
          <table:table-cell office:value-type="string" calcext:value-type="string">
            <text:p>27.08.2018</text:p>
          </table:table-cell>
          <table:table-cell table:number-columns-repeated="2" office:value-type="string" calcext:value-type="string">
            <text:p>189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714724056&amp;find=yes" xlink:type="simple">15855847146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ЗАЙЦЕВА ТАТЬЯНА</text:p>
            <text:p>ЗАЙЦЕВА ИРИНА</text:p>
            <text:p>СЛОБОДЯННИКОВ ВЯЧЕСЛАВ</text:p>
          </table:table-cell>
          <table:table-cell office:value-type="string" calcext:value-type="string">
            <text:p>24.08.2018</text:p>
          </table:table-cell>
          <table:table-cell office:value-type="string" calcext:value-type="string">
            <text:p>31.08.2018</text:p>
          </table:table-cell>
          <table:table-cell table:number-columns-repeated="2" office:value-type="string" calcext:value-type="string">
            <text:p>546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915596024&amp;find=yes" xlink:type="simple">15870845012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ЕМАГИН АЛЕКСЕЙ</text:p>
            <text:p>МАХОТИНА МАРИНА</text:p>
            <text:p>СЕМАГИНА АРИНА</text:p>
          </table:table-cell>
          <table:table-cell office:value-type="string" calcext:value-type="string">
            <text:p>24.08.2018</text:p>
          </table:table-cell>
          <table:table-cell office:value-type="string" calcext:value-type="string">
            <text:p>31.08.2018</text:p>
          </table:table-cell>
          <table:table-cell table:number-columns-repeated="2" office:value-type="string" calcext:value-type="string">
            <text:p>546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9816594060&amp;find=yes" xlink:type="simple">15874845302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ЫБИНА ЕЛЕНА</text:p>
          </table:table-cell>
          <table:table-cell office:value-type="string" calcext:value-type="string">
            <text:p>24.08.2018</text:p>
          </table:table-cell>
          <table:table-cell office:value-type="string" calcext:value-type="string">
            <text:p>31.08.2018</text:p>
          </table:table-cell>
          <table:table-cell table:number-columns-repeated="2" office:value-type="string" calcext:value-type="string">
            <text:p>420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213906062&amp;find=yes" xlink:type="simple">15857846819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ЧАЙКА НАТАЛЬЯ</text:p>
            <text:p>ЧАЙКА АНДРЕЙ</text:p>
            <text:p>ЧАЙКА ЕЛИЗАВЕТА</text:p>
            <text:p>ЧАЙКА АЛЕКСАНДРА</text:p>
            <text:p>ГЛУХОВСКОЙ АНДРЕЙ</text:p>
            <text:p>ГЛУХОВСКАЯ ИРИНА</text:p>
            <text:p>ГЛУХОВСКАЯ ЗЛАТА</text:p>
            <text:p>ГЛУХОВСКАЯ ВИОЛЕТТА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30.08.2018</text:p>
          </table:table-cell>
          <table:table-cell table:number-columns-repeated="2" office:value-type="string" calcext:value-type="string">
            <text:p>905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520624065&amp;find=yes" xlink:type="simple">15873847075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ОВК ИГОРЬ</text:p>
            <text:p>ВОВК ДАРЬЯ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26.08.2018</text:p>
          </table:table-cell>
          <table:table-cell table:number-columns-repeated="2" office:value-type="string" calcext:value-type="string">
            <text:p>577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820516026&amp;find=yes" xlink:type="simple">15772845485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ИРОШНИК СТАНИСЛАВ</text:p>
            <text:p>МИРОШНИК ЮЛИЯ</text:p>
            <text:p>МИРОШНИК МАРК</text:p>
            <text:p>МИРОШНИК ЯРОСЛАВ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29.08.2018</text:p>
          </table:table-cell>
          <table:table-cell table:number-columns-repeated="2" office:value-type="string" calcext:value-type="string">
            <text:p>394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7012034089&amp;find=yes" xlink:type="simple">15853846180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ОНЧАРОВА ЛЮДМИЛА</text:p>
            <text:p>ГОНЧАРОВА ЕЛЕНА</text:p>
            <text:p>ЛОМОВА ЕЛЕНА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29.08.2018</text:p>
          </table:table-cell>
          <table:table-cell table:number-columns-repeated="2" office:value-type="string" calcext:value-type="string">
            <text:p>301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122671333&amp;find=yes" xlink:type="simple">15878846782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АВИДЕНКО ТАТЬЯНА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27.08.2018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720338231&amp;find=yes" xlink:type="simple">15875847303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БАШЕВ АЛЕКСАНДР</text:p>
            <text:p>АБАШЕВА ИРИНА</text:p>
            <text:p>АБАШЕВА АНАСТАСИЯ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31.08.2018</text:p>
          </table:table-cell>
          <table:table-cell table:number-columns-repeated="2" office:value-type="string" calcext:value-type="string">
            <text:p>492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919942959&amp;find=yes" xlink:type="simple">15873846615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АВИДЕНКО ЕКАТЕРИНА</text:p>
            <text:p>ДАВИДЕНКО ТАТЬЯНА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27.08.2018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424060023&amp;find=yes" xlink:type="simple">15872846855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ХИТРОВ АЛЕКСЕЙ</text:p>
            <text:p>СЕРДЮКОВА ЯНА</text:p>
            <text:p>СЕРДЮКОВА ЭМИЛИЯ</text:p>
          </table:table-cell>
          <table:table-cell office:value-type="string" calcext:value-type="string">
            <text:p>26.08.2018</text:p>
          </table:table-cell>
          <table:table-cell office:value-type="string" calcext:value-type="string">
            <text:p>28.08.2018</text:p>
          </table:table-cell>
          <table:table-cell table:number-columns-repeated="2" office:value-type="string" calcext:value-type="string">
            <text:p>150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910078059&amp;find=yes" xlink:type="simple">10858845330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ОЛЕВОЙ БОРИС</text:p>
            <text:p>ПОЛЕВАЯ ИРИНА</text:p>
            <text:p>ПОЛЕВАЯ АРИНА</text:p>
          </table:table-cell>
          <table:table-cell office:value-type="string" calcext:value-type="string">
            <text:p>26.08.2018</text:p>
          </table:table-cell>
          <table:table-cell office:value-type="string" calcext:value-type="string">
            <text:p>31.08.2018</text:p>
          </table:table-cell>
          <table:table-cell table:number-columns-repeated="2" office:value-type="string" calcext:value-type="string">
            <text:p>3496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9815132060&amp;find=yes" xlink:type="simple">15850847549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НАЕВА ЛИЛИЯ</text:p>
            <text:p>КАНАЕВ ЕВГЕНИЙ</text:p>
            <text:p>КАНАЕВА КАМИЛЛА</text:p>
            <text:p>КАНАЕВ ТИМУР</text:p>
          </table:table-cell>
          <table:table-cell office:value-type="string" calcext:value-type="string">
            <text:p>26.08.2018</text:p>
          </table:table-cell>
          <table:table-cell office:value-type="string" calcext:value-type="string">
            <text:p>30.08.2018</text:p>
          </table:table-cell>
          <table:table-cell table:number-columns-repeated="2" office:value-type="string" calcext:value-type="string">
            <text:p>301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9818338030&amp;find=yes" xlink:type="simple">15872846624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ЕРЕДА АЛЕКСАНДР</text:p>
            <text:p>СУПРУНЕНКО НАТАЛЬЯ</text:p>
            <text:p>СУПРУНЕНКО ТАТЬЯНА</text:p>
            <text:p>СЕРЕДА АЛЕКСАНДР</text:p>
          </table:table-cell>
          <table:table-cell office:value-type="string" calcext:value-type="string">
            <text:p>26.08.2018</text:p>
          </table:table-cell>
          <table:table-cell office:value-type="string" calcext:value-type="string">
            <text:p>28.08.2018</text:p>
          </table:table-cell>
          <table:table-cell table:number-columns-repeated="2" office:value-type="string" calcext:value-type="string">
            <text:p>150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815234796&amp;find=yes" xlink:type="simple">15876845432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ЛЕНИЧ СЕРГЕЙ</text:p>
            <text:p>КАЛЕНИЧ АНАСТАСИЯ</text:p>
          </table:table-cell>
          <table:table-cell office:value-type="string" calcext:value-type="string">
            <text:p>27.08.2018</text:p>
          </table:table-cell>
          <table:table-cell office:value-type="string" calcext:value-type="string">
            <text:p>30.08.2018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121604073&amp;find=yes" xlink:type="simple">15874845728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АСЫМОВА КСЕНИЯ</text:p>
            <text:p>ГАСЫМОВ РАМИЛ</text:p>
            <text:p>ГАСЫМОВ ТАМЕРЛАН</text:p>
          </table:table-cell>
          <table:table-cell office:value-type="string" calcext:value-type="string">
            <text:p>27.08.2018</text:p>
          </table:table-cell>
          <table:table-cell office:value-type="string" calcext:value-type="string">
            <text:p>31.08.2018</text:p>
          </table:table-cell>
          <table:table-cell table:number-columns-repeated="2" office:value-type="string" calcext:value-type="string">
            <text:p>230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021874567&amp;find=yes" xlink:type="simple">15872847488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ЗЫРЕВ НИКОЛАЙ</text:p>
            <text:p>КОЗЫРЕВА ОКСАНА</text:p>
            <text:p>КОЗЫРЕВ ИВАН</text:p>
          </table:table-cell>
          <table:table-cell office:value-type="string" calcext:value-type="string">
            <text:p>28.08.2018</text:p>
          </table:table-cell>
          <table:table-cell office:value-type="string" calcext:value-type="string">
            <text:p>31.08.2018</text:p>
          </table:table-cell>
          <table:table-cell table:number-columns-repeated="2" office:value-type="string" calcext:value-type="string">
            <text:p>29637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table:style-name="ce6" office:value-type="string" calcext:value-type="string">
            <text:p><text:a xlink:href="https://internal.bgoperator.ru/tozaya?idTour=104418078119552023&amp;find=yes" xlink:type="simple">15850842684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ЕДЕНЕВ СЕРГЕЙ</text:p>
            <text:p>ЛЕДЕНЕВ ИВАН</text:p>
            <text:p>ЛЕДЕНЕВА ЕКАТЕРИНА</text:p>
            <text:p>ЛЕДЕНЕВ СТЕПАН</text:p>
          </table:table-cell>
          <table:table-cell office:value-type="string" calcext:value-type="string">
            <text:p>20.07.2018</text:p>
          </table:table-cell>
          <table:table-cell office:value-type="string" calcext:value-type="string">
            <text:p>29.07.2018</text:p>
          </table:table-cell>
          <table:table-cell table:number-columns-repeated="2" office:value-type="string" calcext:value-type="string">
            <text:p>13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table:style-name="ce7" office:value-type="string" calcext:value-type="string">
            <text:p>Итого</text:p>
          </table:table-cell>
          <table:table-cell table:style-name="ce10" table:number-columns-repeated="4"/>
          <table:table-cell table:number-columns-repeated="2" table:style-name="ce7" office:value-type="string" calcext:value-type="string">
            <text:p>15107671.00</text:p>
          </table:table-cell>
          <table:table-cell table:number-columns-repeated="2" table:style-name="ce7" office:value-type="string" calcext:value-type="string">
            <text:p>0.00</text:p>
          </table:table-cell>
        </table:table-row>
        <table:table-row table:style-name="ro2">
          <table:table-cell table:style-name="ce8" table:number-columns-spanned="9" table:number-rows-spanned="1"/>
          <table:covered-table-cell table:number-columns-repeated="8" table:style-name="Default"/>
        </table:table-row>
        <table:table-row table:style-name="ro9">
          <table:table-cell table:style-name="ce6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Пятнадцать миллионов сто семь тысяч шестьсот семьдесят один рубль 00 копеек.</text:p>
            <text:p>Агентское вознаграждение составило Ноль рублей 00 копеек.</text:p>
            <text:p>В том числе НДС 18% -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8" table:style-name="Default"/>
        </table:table-row>
        <table:table-row table:style-name="ro2">
          <table:table-cell table:style-name="ce9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9" office:value-type="string" calcext:value-type="string" table:number-columns-spanned="5" table:number-rows-spanned="1">
            <text:p>АГЕНТ:</text:p>
          </table:table-cell>
          <table:covered-table-cell table:number-columns-repeated="4" table:style-name="Default"/>
        </table:table-row>
        <table:table-row table:style-name="ro2">
          <table:table-cell table:style-name="ce9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9" office:value-type="string" calcext:value-type="string" table:number-columns-spanned="5" table:number-rows-spanned="1">
            <text:p>_______________________ (Лысак О.И.)</text:p>
          </table:table-cell>
          <table:covered-table-cell table:number-columns-repeated="4" table:style-name="Default"/>
        </table:table-row>
      </table:table>
      <table:named-expressions/>
      <table:database-ranges>
        <table:database-range table:name="__Anonymous_Sheet_DB__0" table:target-range-address="Лист1.A7:Лист1.I22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7">00.00.0000</text:date>, <text:time style:data-style-name="N2" text:time-value="10:07:24.989394237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6T13:17:02.722306332</meta:creation-date>
    <dc:date>2018-09-07T10:09:59.614446924</dc:date>
    <meta:editing-duration>PT4M31S</meta:editing-duration>
    <meta:editing-cycles>2</meta:editing-cycles>
    <meta:generator>LibreOffice/5.2.2.2$Linux_X86_64 LibreOffice_project/20m0$Build-2</meta:generator>
    <meta:document-statistic meta:table-count="1" meta:cell-count="1939" meta:object-count="0"/>
  </office:meta>
</office:document-meta>
</file>