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50.6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2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36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28.29mm" fo:break-before="auto" style:use-optimal-row-height="true"/>
    </style:style>
    <style:style style:name="ro8" style:family="table-row">
      <style:table-row-properties style:row-height="64.01mm" fo:break-before="auto" style:use-optimal-row-height="true"/>
    </style:style>
    <style:style style:name="ro9" style:family="table-row">
      <style:table-row-properties style:row-height="40.2mm" fo:break-before="auto" style:use-optimal-row-height="true"/>
    </style:style>
    <style:style style:name="ro10" style:family="table-row">
      <style:table-row-properties style:row-height="32.26mm" fo:break-before="auto" style:use-optimal-row-height="true"/>
    </style:style>
    <style:style style:name="ro11" style:family="table-row">
      <style:table-row-properties style:row-height="52.11mm" fo:break-before="auto" style:use-optimal-row-height="true"/>
    </style:style>
    <style:style style:name="ro12" style:family="table-row">
      <style:table-row-properties style:row-height="23.53mm" fo:break-before="auto" style:use-optimal-row-height="false"/>
    </style:style>
    <style:style style:name="ro13" style:family="table-row">
      <style:table-row-properties style:row-height="3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2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2 от 01.09.2017г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  <table:table-cell table:number-columns-repeated="7"/>
        </table:table-row>
        <table:table-row table:style-name="ro1">
          <table:table-cell table:style-name="ce2" table:number-columns-repeated="3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style-name="Default"/>
          <table:table-cell table:style-name="Default"/>
          <table:table-cell table:number-columns-repeated="7"/>
        </table:table-row>
        <table:table-row table:style-name="ro1">
          <table:table-cell table:style-name="ce3"/>
          <table:table-cell table:style-name="ce2" table:number-columns-repeated="2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АВГУСТ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  <table:table-cell table:number-columns-repeated="7"/>
        </table:table-row>
        <table:table-row table:style-name="ro2">
          <table:table-cell table:style-name="Default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511255230&amp;find=yes" xlink:type="simple">15851840610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ЛАШНИКОВА ИРИНА</text:p>
            <text:p>КАЛАШНИКОВ АЛЕКСЕЙ</text:p>
            <text:p>КАЛАШНИКОВА КРИСТИН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12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415492053&amp;find=yes" xlink:type="simple">15859840793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ОЛЕНИНА МАРИНА</text:p>
            <text:p>ОЛЕНИН НИКОЛАЙ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94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413354088&amp;find=yes" xlink:type="simple">1585384035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ЦКУС ЗОЯ</text:p>
            <text:p>МИЦКУС МИХАИЛ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74510100035&amp;find=yes" xlink:type="simple">15853840057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СУХИН АНДРЕЙ</text:p>
            <text:p>КОСУХИНА ЯНА</text:p>
            <text:p>КОСУХИНА СОФЬЯ</text:p>
            <text:p>КАУГЕР ВАЛЕНТИНА</text:p>
            <text:p>КОСУХИН АРТЕМ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12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7010594089&amp;find=yes" xlink:type="simple">15859840324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РЫЛОВА ЛЮДМИЛА</text:p>
            <text:p>ЮГОВА ЮЛИЯ</text:p>
            <text:p>КРЫЛОВ ВЛАДИСЛАВ</text:p>
            <text:p>ЮГОВА АНАСТАСИЯ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78010386082&amp;find=yes" xlink:type="simple">15852840340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УНГУРОВ АЛЕКСАНДР</text:p>
            <text:p>ФЕТИСОВА ИРИНА</text:p>
            <text:p>ГУТОВ АЛЕКСАНДР</text:p>
            <text:p>СУНГУРОВА ЮЛИЯ</text:p>
            <text:p>СУНГУРОВ СЕРГЕЙ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108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8910110064&amp;find=yes" xlink:type="simple">15852840015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АВРОВА ГАЛИНА</text:p>
            <text:p>ОРЕШКИНА ЕЛЕНА</text:p>
            <text:p>ОРЕШКИН МАКСИМ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760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210020092&amp;find=yes" xlink:type="simple">10856840434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ЗЕЛ АЛЕКСАНДР</text:p>
            <text:p>КОЗЕЛ СВЕТЛАНА</text:p>
            <text:p>КОЗЕЛ АЛИСА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411910048&amp;find=yes" xlink:type="simple">10851840495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ГАПОВА ТАТЬЯНА</text:p>
            <text:p>КОЗЕЛ АЛИНА</text:p>
            <text:p>КОЗЕЛ АРТЕМ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415814173&amp;find=yes" xlink:type="simple">1585784103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ЖМАЕВА СВЕТЛАНА</text:p>
            <text:p>ЖМАЕВ МАТВЕЙ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416972063&amp;find=yes" xlink:type="simple">1585084129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КУЛИН ЕВГЕНИЙ</text:p>
            <text:p>БАКУЛИНА ОЛЬГА</text:p>
            <text:p>БАКУЛИНА УЛЬЯНА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8712944051&amp;find=yes" xlink:type="simple">15851841161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РШАКОВ АНДРЕЙ</text:p>
            <text:p>ПАРШАКОВА ЕЛЕНА</text:p>
            <text:p>ПАРШАКОВА ЕЛИЗАВЕТА</text:p>
            <text:p>ПАРШАКОВА СОФЬЯ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1029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4210168082&amp;find=yes" xlink:type="simple">15856840190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ОНТЬЕВА ВЕРОНИКА</text:p>
            <text:p>ЛЕОНТЬЕВ ЮРИЙ</text:p>
            <text:p>ЛЕОНТЬЕВ МАТВЕЙ</text:p>
            <text:p>ЛЕОНТЬЕВ МИХАИЛ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412910083&amp;find=yes" xlink:type="simple">15859840272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АРТАЧНЫЙ ВИКТОР</text:p>
            <text:p>БАЛКАШИНА ИРИН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8114346008&amp;find=yes" xlink:type="simple">15853840522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РИДАЧИНА ГАЛИНА</text:p>
            <text:p>АНДРЕЕВА ТАТЬЯНА</text:p>
            <text:p>БАЙНИНА ЕВГЕНИЯ</text:p>
            <text:p>БАЙНИН НИКИТ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74510110050&amp;find=yes" xlink:type="simple">10858840490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РПОВ ДАНИЛ</text:p>
            <text:p>ГОЛОШУБИНА ОЛЬГА</text:p>
            <text:p>ПЕТРОВ ПЕТР</text:p>
            <text:p>ПЕТРОВА НАДЕЖДА</text:p>
            <text:p>ПЕТРОВ КОНСТАНТИН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12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810340086&amp;find=yes" xlink:type="simple">15852840298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ФАНОВ АЛЕКСЕЙ</text:p>
            <text:p>ЕФАНОВА ВАРВАРА</text:p>
            <text:p>ЕФАНОВ МАРК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7010712079&amp;find=yes" xlink:type="simple">15856840360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ЗНЕЦОВ ИГОРЬ</text:p>
            <text:p>КУЗНЕЦОВА ВАЛЕНТИНА</text:p>
            <text:p>КУЗНЕЦОВ ЮРИЙ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7010778074&amp;find=yes" xlink:type="simple">15856840349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ЗНЕЦОВА НАТАЛЬЯ</text:p>
            <text:p>КУЗНЕЦОВ АЛЕКСЕЙ</text:p>
            <text:p>КУЗНЕЦОВА НАТАЛИЯ</text:p>
            <text:p>КУЗНЕЦОВ ДАНИИЛ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8010164092&amp;find=yes" xlink:type="simple">15859840188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ИЛЬДА ЕКАТЕРИНА</text:p>
            <text:p>ИСЛАМУРАТОВ РАМИЛЬ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8112748098&amp;find=yes" xlink:type="simple">1585184026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АСИЛЬЕВА ТАТЬЯНА</text:p>
            <text:p>БАЛКАШИНА АНАСТАСИЯ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8114490098&amp;find=yes" xlink:type="simple">15856840784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ИРЮЛИНА ОКСАНА</text:p>
            <text:p>БИРЮЛИН АНДРЕЙ</text:p>
            <text:p>БИРЮЛИНА ВАРВАРА</text:p>
            <text:p>БИРЮЛИНА АНАСТАСИЯ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8710954146&amp;find=yes" xlink:type="simple">15850840666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ВЛЕНИНА ЯНА</text:p>
            <text:p>ПАВЛЕНИН ИГОРЬ</text:p>
            <text:p>ПАВЛЕНИН СТЕПАН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8079810190025&amp;find=yes" xlink:type="simple">15858840205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ЕРКАСОВ СЕРГЕЙ</text:p>
            <text:p>ЧЕРКАСОВА ВИКТОРИЯ</text:p>
            <text:p>ЧЕРКАСОВА ВЕРОНИКА</text:p>
            <text:p>ЧЕРКАСОВ АЛЕКСЕЙ</text:p>
            <text:p>ЧЕРКАСОВА КСЕНИЯ</text:p>
            <text:p>ЧЕРКАСОВА АНАСТАСИЯ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140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8079810308075&amp;find=yes" xlink:type="simple">15850840246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АШИХИНА МАНЕФА</text:p>
            <text:p>КОЛОДЕШНИКОВА СВЕТЛАНА</text:p>
            <text:p>ПОПОВ АЛЕКСЕЙ</text:p>
            <text:p>КОЛОДЕШНИКОВ ПАВЕЛ</text:p>
            <text:p>КОЛОДЕШНИКОВ ИВАН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213678047&amp;find=yes" xlink:type="simple">10852840171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ИЛИППОВА ЮЛИЯ</text:p>
            <text:p>ФИЛИППОВ МАКСИМ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03.08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516206055&amp;find=yes" xlink:type="simple">1075684006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ИЦОВА ОЛЕСЯ</text:p>
            <text:p>ХИЦОВА ВАЛЕРИЯ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03.08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7011916099&amp;find=yes" xlink:type="simple">15850841085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МИРНОВА ТАИСИЯ</text:p>
            <text:p>СМИРНОВА ЕВГЕНИЯ</text:p>
            <text:p>РЫБАКОВА ЕЛЕНА</text:p>
            <text:p>РЫБАКОВ НИКИТА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7013296099&amp;find=yes" xlink:type="simple">10856840141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ОГАЧЕВА ЕКАТЕРИНА</text:p>
            <text:p>БЕЛЕНКОВ ЮРИЙ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78011281232&amp;find=yes" xlink:type="simple">15857840600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МИРНОВА ТАТЬЯНА</text:p>
            <text:p>МОРОЗОВА МАРИНА</text:p>
            <text:p>ЗИМЕНКОВА КАРИНА</text:p>
            <text:p>МОРОЗОВ ТИМОФЕЙ</text:p>
            <text:p>МОРОЗОВ МАТВЕЙ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03.08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8011578142&amp;find=yes" xlink:type="simple">1575284018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УДЧЕНКО ЕВГЕНИЯ</text:p>
            <text:p>ДУДЧЕНКО ВАДИМ</text:p>
            <text:p>ДУДЧЕНКО НИКОЛАЙ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99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8712584516&amp;find=yes" xlink:type="simple">15857841189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НОВАЛОВ ДМИТРИЙ</text:p>
            <text:p>КОНОВАЛОВА НАДЕЖДА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94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9815398355&amp;find=yes" xlink:type="simple">10851840160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ОГАЧЕВА ЛЮБОВЬ</text:p>
            <text:p>БЕЛЕНКОВА СОФЬЯ</text:p>
            <text:p>БЕЛЕНКОВ АЛЕКСАНДР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760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8014315662&amp;find=yes" xlink:type="simple">15853841907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РЫЧИКОВ АНДРЕЙ</text:p>
            <text:p>ХРЫЧИКОВА ИРИНА</text:p>
            <text:p>ХРЫЧИКОВ ИВАН</text:p>
            <text:p>ХРЫЧИКОВ МАТВЕЙ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415358063&amp;find=yes" xlink:type="simple">15859840850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МЕНОВА ОЛЬГА</text:p>
            <text:p>СЕМЕНОВ СТЕПАН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7010140074&amp;find=yes" xlink:type="simple">15858840182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ЕРНЯВСКИЙ ВАЛЕРИЙ</text:p>
            <text:p>ЧЕРНЯВСКАЯ ЮЛИЯ</text:p>
            <text:p>ЧЕРНЯВСКАЯ СОФЬЯ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7012282029&amp;find=yes" xlink:type="simple">15851841102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ЛАХОВА МАРИНА</text:p>
            <text:p>МАЛАХОВА ЕЛИЗАВЕТА</text:p>
            <text:p>МАЛАХОВ ЕВГЕНИЙ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8911198099&amp;find=yes" xlink:type="simple">15856840691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АРАПАТА ИРИНА</text:p>
            <text:p>ТАРАПАТА УЛЬЯНА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211660092&amp;find=yes" xlink:type="simple">15858840850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ЯСТРЕБОВ ИГОРЬ</text:p>
            <text:p>ЯСТРЕБОВА ТАТЬЯНА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4212454062&amp;find=yes" xlink:type="simple">15858841051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ЗУРИК ВАЛЕНТИНА</text:p>
            <text:p>МАЗУРИК АРТЕМ</text:p>
            <text:p>МАЗУРИК ДМИТРИЙ</text:p>
            <text:p>МАЗУРИК ВАДИМ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415724053&amp;find=yes" xlink:type="simple">15856840859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НДРЕЕВ ЮРИЙ</text:p>
            <text:p>АНДРЕЕВА ДАРЬЯ</text:p>
            <text:p>АНДРЕЕВ ИЛЬЯ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4415582078&amp;find=yes" xlink:type="simple">1085784023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ТАРЕВА ВАЛЕНТИНА</text:p>
            <text:p>КРИЦКАЯ ТАТЬЯНА</text:p>
            <text:p>КРИЦКАЯ КИРА</text:p>
            <text:p>БИЗЯЕВА ПОЛИНА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4512074020&amp;find=yes" xlink:type="simple">15851840954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ГАФОНОВ КИРИЛЛ</text:p>
            <text:p>АГАФОНОВА ЮЛИЯ</text:p>
            <text:p>СОЛОШЕНКО ТАТЬЯНА</text:p>
            <text:p>АГАФОНОВ АРСЕНИЙ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512405240&amp;find=yes" xlink:type="simple">1585984131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БАРДИНА ЮЛИЯ</text:p>
            <text:p>ЖЕЛУНИЦИН НИКИТА</text:p>
            <text:p>ШАБАРДИН КИРИЛЛ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812202061&amp;find=yes" xlink:type="simple">15854841034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РАСНОВА ЕЛЕНА</text:p>
            <text:p>КРАСНОВ СТАНИСЛАВ</text:p>
            <text:p>КРАСНОВА ЭВЕЛИНА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4812840066&amp;find=yes" xlink:type="simple">15857841171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ВЛИКОВА ОЛЬГА</text:p>
            <text:p>ПАВЛИКОВА КАТЕРИНА</text:p>
            <text:p>ПАВЛИКОВ ГЛЕБ</text:p>
            <text:p>ЖУРАВЛЕВА КАМИЛЛА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8710078036&amp;find=yes" xlink:type="simple">15851840184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СНИКОВА ИРИНА</text:p>
            <text:p>ЛЕСНИКОВ АЛЕКСЕЙ</text:p>
            <text:p>ЛЕСНИКОВА ДАРЬЯ</text:p>
            <text:p>ЛЕСНИКОВА МАРИЯ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9814356065&amp;find=yes" xlink:type="simple">15850842081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НАШЕВСКАЯ МАРИЯ</text:p>
            <text:p>КАНАШЕВСКИЙ МИХАИЛ</text:p>
            <text:p>КРАШЕНИННИКОВА АННА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211444057&amp;find=yes" xlink:type="simple">15851840575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АТАРИНЦЕВА АННА</text:p>
            <text:p>ТАТАРИНЦЕВ ВИТАЛИЙ</text:p>
            <text:p>ТАТАРИНЦЕВ МАРК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74211494057&amp;find=yes" xlink:type="simple">15854840597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ЕИН АНАТОЛИЙ</text:p>
            <text:p>ШЕИНА СВЕТЛАНА</text:p>
            <text:p>ШЕИН АЛЕКСАНДР</text:p>
            <text:p>ШЕИН МИХАИЛ</text:p>
            <text:p>ШЕИН ГЕОРГИЙ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8074415194018&amp;find=yes" xlink:type="simple">15850840815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РОЛОВА СВЕТЛАНА</text:p>
            <text:p>ФРОЛОВА ЕЛИЗАВЕТА</text:p>
            <text:p>ФРОЛОВА ДАРЬЯ</text:p>
            <text:p>РАБЧУК ИРИНА</text:p>
            <text:p>РАБЧУК АРКАДИЙ</text:p>
            <text:p>РАБЧУК ИЛЬЯ</text:p>
            <text:p>РАБЧУК МИЛАНА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03.08.2018</text:p>
          </table:table-cell>
          <table:table-cell table:number-columns-repeated="2" office:value-type="string" calcext:value-type="string">
            <text:p>963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74514124075&amp;find=yes" xlink:type="simple">15858841956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ИМЯНОВА ЕЛЕНА</text:p>
            <text:p>ПИМЯНОВ АЛЕКСАНДР</text:p>
            <text:p>ПИМЯНОВ ИВАН</text:p>
            <text:p>ПИМЯНОВ ТИМУР</text:p>
            <text:p>ПИМЯНОВА СОФЬЯ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4810130021&amp;find=yes" xlink:type="simple">10857840511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АРЧИ АНТОН</text:p>
            <text:p>ДАРЧИ СВЕТЛАНА</text:p>
            <text:p>ДАРЧИ ВИКТОРИЯ</text:p>
            <text:p>ДАРЧИ ВЛАДИМИР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811118076&amp;find=yes" xlink:type="simple">15858840534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ДЕЛЬНИКОВА ОЛЬГА</text:p>
            <text:p>СИДЕЛЬНИКОВ ЮРИЙ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812408061&amp;find=yes" xlink:type="simple">1585584113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ОСИПЕНКО АЛЕКСАНДРА</text:p>
            <text:p>КУПРИНА ОЛЬГА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813208016&amp;find=yes" xlink:type="simple">15851841372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ТЕПАНОВА НИНА</text:p>
            <text:p>КУКУШКИН ДАНИЛА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03.08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8114350103&amp;find=yes" xlink:type="simple">15853840569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АТАРИНЦЕВА АРИНА</text:p>
            <text:p>ТАТАРИНЦЕВА АННА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8912732069&amp;find=yes" xlink:type="simple">15850841176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КСИМОВ МИХАИЛ</text:p>
            <text:p>ПЕДАК АННА</text:p>
            <text:p>ПЕДАК МАРК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215411232&amp;find=yes" xlink:type="simple">15859842530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ЯНГОЛЬ СЕРГЕЙ</text:p>
            <text:p>ЯНГОЛЬ ТАТЬЯНА</text:p>
            <text:p>ЯНГОЛЬ АЛЕКСАНДРИНА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03.08.2018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417608078&amp;find=yes" xlink:type="simple">15857841739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УГАЙЧЕНКО ВАЛЕНТИНА</text:p>
            <text:p>БУГАЙЧЕНКО АНДРЕЙ</text:p>
            <text:p>БУГАЙЧЕНКО СОФЬЯ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4514136085&amp;find=yes" xlink:type="simple">15855842078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АСИЛЬЕВ АЛЕКСАНДР</text:p>
            <text:p>ВАСИЛЬЕВА ЛИДИЯ</text:p>
            <text:p>ВАСИЛЬЕВ АЛЕКСЕЙ</text:p>
            <text:p>ВАСИЛЬЕВ АНДРЕЙ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78912138034&amp;find=yes" xlink:type="simple">15850841093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РНИЕНКО ЮЛИЯ</text:p>
            <text:p>СЕЧИНА АЛЕНА</text:p>
            <text:p>СЕЧИНА ЕКАТЕРИНА</text:p>
            <text:p>СЕЧИН ВАСИЛИЙ</text:p>
            <text:p>ЕВТЕЕВ ВЯЧЕСЛАВ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4213046007&amp;find=yes" xlink:type="simple">15856841213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РОЦЮК НАТАЛЬЯ</text:p>
            <text:p>КОКАЧЕВ ВАСИЛИЙ</text:p>
            <text:p>КОКАЧЕВ ИВАН</text:p>
            <text:p>КОКАЧЕВ ВЛАДИМИР</text:p>
          </table:table-cell>
          <table:table-cell office:value-type="string" calcext:value-type="string">
            <text:p>29.07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7012830054&amp;find=yes" xlink:type="simple">15850841069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РОТКИХ НАДЕЖДА</text:p>
            <text:p>КОРОТКИХ ДАРЬЯ</text:p>
          </table:table-cell>
          <table:table-cell office:value-type="string" calcext:value-type="string">
            <text:p>29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7013780014&amp;find=yes" xlink:type="simple">15858841586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РОБИТЬКО ЕЛЕНА</text:p>
            <text:p>ДРОБИТЬКО СЕРГЕЙ</text:p>
            <text:p>ДРОБИТЬКО ЕЛИЗАВЕТА</text:p>
            <text:p>ДРОБИТЬКО ЕКАТЕРИНА</text:p>
          </table:table-cell>
          <table:table-cell office:value-type="string" calcext:value-type="string">
            <text:p>29.07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8011624647&amp;find=yes" xlink:type="simple">15750840181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РИШИН МАКСИМ</text:p>
            <text:p>КОТЛЯРОВА ИННА</text:p>
            <text:p>ГРИШИНА СВЕТЛАНА</text:p>
          </table:table-cell>
          <table:table-cell office:value-type="string" calcext:value-type="string">
            <text:p>29.07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8118724033&amp;find=yes" xlink:type="simple">15850842486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ЛИМОНОВ ДМИТРИЙ</text:p>
            <text:p>КЛИМОНОВА ИРИНА</text:p>
            <text:p>КЛИМОНОВА СОФЬЯ</text:p>
            <text:p>КЛИМОНОВ АЛЕКСАНДР</text:p>
          </table:table-cell>
          <table:table-cell office:value-type="string" calcext:value-type="string">
            <text:p>29.07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210406097&amp;find=yes" xlink:type="simple">15850840354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ТЧЕНКОВ АЛЕКСЕЙ</text:p>
            <text:p>КАРАСЕВА АНАСТАСИЯ</text:p>
            <text:p>МИТЧЕНКОВ СТЕПАН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414546023&amp;find=yes" xlink:type="simple">15853840650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ТОЖАРОВА ЮЛИЯ</text:p>
            <text:p>ГОРШКОВ ЕВГЕНИЙ</text:p>
            <text:p>МЯСНИКОВА ВАЛЕРИЯ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415396008&amp;find=yes" xlink:type="simple">1585484079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ИЛЬЧЕНКО АЛЕНА</text:p>
            <text:p>ГИМАТДИНОВА АМЕЛИЯ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415770048&amp;find=yes" xlink:type="simple">1585484123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ГОРОВА НАТАЛЬЯ</text:p>
            <text:p>ЕГОРОВ МАКСИМ</text:p>
            <text:p>ЕГОРОВ КОНСТАНТИН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512096005&amp;find=yes" xlink:type="simple">15857840857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РШИНА ОЛЬГА</text:p>
            <text:p>ЛОПАТОВА ИРИНА</text:p>
            <text:p>БАСТРИЧКИН АЛЕКСАНДР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4516646000&amp;find=yes" xlink:type="simple">15757840358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ОРОКИН АЛЕКСАНДР</text:p>
            <text:p>СОРОКИНА ЭЛЬВИРА</text:p>
            <text:p>СОРОКИНА АНГЕЛИНА</text:p>
            <text:p>СОРОКИН МИХАИЛ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7013982064&amp;find=yes" xlink:type="simple">15856841748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ЛЕКСЕЕВА ВАЛЕНТИНА</text:p>
            <text:p>КОМЯГИНА АНАСТАСИЯ</text:p>
            <text:p>КОМЯГИН МАКСИМ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8010016022&amp;find=yes" xlink:type="simple">10856840380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ЯБКОВА МАРИНА</text:p>
            <text:p>СТЕФАНИШИНА ДАРЬЯ</text:p>
            <text:p>СТЕФАНИШИН ДМИТРИЙ</text:p>
            <text:p>ДЕРКСЕН АНГЕЛИНА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8011926017&amp;find=yes" xlink:type="simple">15855840768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АУРОВА ЛЮДМИЛА</text:p>
            <text:p>АЧМИЗ ЛИАНА</text:p>
            <text:p>АЧМИЗ ЕЛИЗАВЕТА</text:p>
            <text:p>АЧМИЗ АЛАНА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8114440018&amp;find=yes" xlink:type="simple">1585884066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ФИМОВА ОКСАНА</text:p>
            <text:p>ЕФИМОВ ЕВГЕНИЙ</text:p>
            <text:p>ЕФИМОВ АНТОН</text:p>
            <text:p>ЕФИМОВА АЛИСА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8711946076&amp;find=yes" xlink:type="simple">1585984094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ОЛЕЙНИК ДМИТРИЙ</text:p>
            <text:p>ОЛЕЙНИК ДАРЬЯ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9810272060&amp;find=yes" xlink:type="simple">15855840204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УПИЦЫН МАКСИМ</text:p>
            <text:p>ТУПИЦЫНА ТАТЬЯНА</text:p>
            <text:p>ТУПИЦЫН ВЛАДИСЛАВ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122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9814000050&amp;find=yes" xlink:type="simple">15858841646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ПОВАЛОВА ЕЛЕНА</text:p>
            <text:p>ШАПОВАЛОВ АЛЕКСАНДР</text:p>
            <text:p>ШАПОВАЛОВ ДАНИИЛ</text:p>
            <text:p>ШАПОВАЛОВА РЕГИНА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78114251238&amp;find=yes" xlink:type="simple">1585384066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АСИЛЬЕВА ЮЛИЯ</text:p>
            <text:p>КОЗЛОВА КИРА</text:p>
            <text:p>КИЖИНА АЛЕКСАНДРА</text:p>
            <text:p>КИЖИН ДАНИИЛ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416662028&amp;find=yes" xlink:type="simple">1585784133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АУТ ИРИНА</text:p>
            <text:p>ЯКОВЛЕВА АЛЕНА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511999230&amp;find=yes" xlink:type="simple">15855841038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РАКЕЛЯН САМВЕЛ</text:p>
            <text:p>АРАКЕЛЯН ИРИНА</text:p>
            <text:p>АРАКЕЛЯН ДАВИД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4812454061&amp;find=yes" xlink:type="simple">15851841137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НАСТАСЕНКО АНТОНИНА</text:p>
            <text:p>ТИМАШКОВ ВАДИМ</text:p>
            <text:p>ТИМАШКОВ АНДРЕЙ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8010394032&amp;find=yes" xlink:type="simple">15856840260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ИРЕЕНКОВА НАТАЛЬЯ</text:p>
            <text:p>ПЕТРОВСКАЯ ЕЛИЗАВЕТА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<text:a xlink:href="https://internal.bgoperator.ru/tozaya?idTour=104418078113168098&amp;find=yes" xlink:type="simple">1585684038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НИНА ВИКТОРИЯ</text:p>
            <text:p>НУРМАТОВА ОЛЬГА</text:p>
            <text:p>БОРИСОВА АРИНА</text:p>
            <text:p>ЕНИН СЕМЕН</text:p>
            <text:p>ЕНИН СЕРГЕЙ</text:p>
            <text:p>ЕНИНА ЕВГЕНИЯ</text:p>
            <text:p>ЕНИНА ОЛЬГА</text:p>
            <text:p>ПИНАЕВ ВАДИМ</text:p>
            <text:p>ПИНАЕВА ЕЛЕНА</text:p>
            <text:p>ЕНИН ВАДИМ</text:p>
            <text:p>БУРИХИНА ЮЛИЯ</text:p>
            <text:p>БУРИХИН ПАВЕЛ</text:p>
            <text:p>ЕНИНА ВАЛЕРИЯ</text:p>
            <text:p>ВАРГАНОВА ВАЛЕНТИНА</text:p>
            <text:p>ВАРГАНОВ КИРИЛЛ</text:p>
            <text:p>ВАРГАНОВ ЕГОР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263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8118732013&amp;find=yes" xlink:type="simple">15854842067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УКАШОВА АЛЬБИНА</text:p>
            <text:p>ЛУКАШОВ АРТЕМ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78123964203&amp;find=yes" xlink:type="simple">15858844087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ЯЛЬКИНА ЮЛИЯ</text:p>
            <text:p>БЯЛЬКИН ПАВЕЛ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511148075&amp;find=yes" xlink:type="simple">15857845716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ОМАКИН АНДРЕЙ</text:p>
            <text:p>ЛОМАКИНА ОКСАНА</text:p>
            <text:p>ЛОМАКИНА ЕКАТЕРИНА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511158085&amp;find=yes" xlink:type="simple">15850845738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ЛУПИНА ТАТЬЯНА</text:p>
            <text:p>ШАЛУПИН АНДРЕЙ</text:p>
            <text:p>ШАЛУПИН АНДРЕЙ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1844079&amp;find=yes" xlink:type="simple">15857845908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РУБИЦИН ИВАН</text:p>
            <text:p>ТРУБИЦИН ЕЛИЗАВЕТА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011026027&amp;find=yes" xlink:type="simple">15857845585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ЯЛЬКИНА ЮЛИЯ</text:p>
            <text:p>БЯЛЬКИН ПАВЕЛ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011122037&amp;find=yes" xlink:type="simple">15855845664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ЗЛОВА ИРИНА</text:p>
            <text:p>КОЗЛОВ АЛЕКСАНДР</text:p>
            <text:p>КОЗЛОВА АЛЕНА</text:p>
            <text:p>КОЗЛОВА МИЛАНА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012144082&amp;find=yes" xlink:type="simple">15853846184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ЕРАСИНА ГАЛИНА</text:p>
            <text:p>ГЕРАСИН АНДРЕЙ</text:p>
            <text:p>ГЕРАСИНА ВИКТОРИЯ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711418801&amp;find=yes" xlink:type="simple">15851845605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ЕРЕГУДА ВАЛЕНТИНА</text:p>
            <text:p>КРИПАК НИНА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910804094&amp;find=yes" xlink:type="simple">15859845499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ЗЮК ВАЛЕНТИНА</text:p>
            <text:p>БЯЛЬКИНА БЯЛЬКИНА</text:p>
            <text:p>БЯЛЬКИН АЛЕКСАНДР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912794049&amp;find=yes" xlink:type="simple">15857846617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РЕМНЕВА ЮЛИЯ</text:p>
            <text:p>КРЕМНЕВ АЛЕКСАНДР</text:p>
            <text:p>САВИНКОВА ЛЮДМИЛА</text:p>
            <text:p>КРЕМНЕВА ПОЛИНА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9810840090&amp;find=yes" xlink:type="simple">15850845605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ЕРЕПАНОВ СЕРГЕЙ</text:p>
            <text:p>ЧЕРЕПАНОВА НИНА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9811286085&amp;find=yes" xlink:type="simple">15854845843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ЕВАРЕНЫХ ЕКАТЕРИНА</text:p>
            <text:p>ВИКУЛОВА НАДЕЖДА</text:p>
            <text:p>НЕВАРЕНЫХ НИКА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0248679&amp;find=yes" xlink:type="simple">15853845281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УББОТИНА ЛЮДМИЛА</text:p>
            <text:p>КОМЯГИНА НАТАЛЬЯ</text:p>
            <text:p>КОМЯГИН АЛЕКСЕЙ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9">
          <table:table-cell office:value-type="string" calcext:value-type="string">
            <text:p><text:a xlink:href="https://internal.bgoperator.ru/tozaya?idTour=104418088010364012&amp;find=yes" xlink:type="simple">15854845287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УЛИНА ВАЛЕНТИНА</text:p>
            <text:p>СМАГИН СЕРГЕЙ</text:p>
            <text:p>СМАГИНА МАРИЯ</text:p>
            <text:p>СМАГИНА КСЕНИЯ</text:p>
            <text:p>СМАГИНА АРИНА</text:p>
            <text:p>ВАСИЛЬЕВА ТАТЬЯНА</text:p>
            <text:p>ВАСИЛЬЕВ АНДРЕЙ</text:p>
            <text:p>ВАСИЛЬЕВА НИНА</text:p>
            <text:p>ВАСИЛЬЕВ ВАДИМ</text:p>
            <text:p>ВАСИЛЬЕВА СОФИЯ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1425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711624096&amp;find=yes" xlink:type="simple">15852846147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ЛУХИХ РОМАН</text:p>
            <text:p>ГЛУХИХ ОЛЬГА</text:p>
            <text:p>ГЛУХИХ МАКСИМ</text:p>
            <text:p>ГЛУХИХ МАРГАРИТА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9810278025&amp;find=yes" xlink:type="simple">15854845249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ЛИКАРПОВА СВЕТЛАНА</text:p>
            <text:p>ПОЛИКАРПОВА ДАРЬЯ</text:p>
            <text:p>ПОЛИКАРПОВ АНДРЕЙ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9812588010&amp;find=yes" xlink:type="simple">15857846227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ШНИН ВИКТОР</text:p>
            <text:p>МАШНИНА НАТАЛИЯ</text:p>
            <text:p>МАШНИНА ИРИНА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9814588010&amp;find=yes" xlink:type="simple">15852847209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ЕДКОВА ОЛЕСЯ</text:p>
            <text:p>ДЕДКОВ ДМИТРИЙ</text:p>
            <text:p>ДЕДКОВА АЛЕНА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810650086&amp;find=yes" xlink:type="simple">1585884543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ЕДЬКИНА ЭЛИНА</text:p>
            <text:p>РЕДЬКИН ЕВГЕНИЙ</text:p>
            <text:p>РЕДЬКИН МАТВЕЙ</text:p>
            <text:p>РЕДЬКИНА МАРЬЯНА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0136014&amp;find=yes" xlink:type="simple">15853845083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ОМИН ЕВГЕНИЙ</text:p>
            <text:p>СОГУРЕНКО НАТАЛИЯ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010022022&amp;find=yes" xlink:type="simple">10856845348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УСЕВ АРТЕМ</text:p>
            <text:p>ГУСЕВА АННА</text:p>
            <text:p>ГУСЕВ МАКСИМ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011318042&amp;find=yes" xlink:type="simple">15854845844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УРКИН ГЕННАДИЙ</text:p>
            <text:p>АНТИПОВА РАИСА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011884012&amp;find=yes" xlink:type="simple">15856845921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ВОРЯДКИНА ВИКТОРИЯ</text:p>
            <text:p>ГОЛУБОВА ВЕРОНИКА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013106087&amp;find=yes" xlink:type="simple">15855846844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ТБАМБЕТОВА ЕЛЕНА</text:p>
            <text:p>КАТБАМБЕТОВА САБИНА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117378463&amp;find=yes" xlink:type="simple">1585584662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ЛЯВСКАЯ ИРИНА</text:p>
            <text:p>МИЛЯВСКИЙ СЕРГЕЙ</text:p>
            <text:p>МИЛЯВСКИЙ МИХАИЛ</text:p>
            <text:p>МИЛЯВСКИЙ МАТВЕЙ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710076016&amp;find=yes" xlink:type="simple">15858845229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НОВА НАТАЛИЯ</text:p>
            <text:p>ПАНОВ РОМАН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711198026&amp;find=yes" xlink:type="simple">15859845685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ЛУЧЕВСКАЯ ГАЛИНА</text:p>
            <text:p>ЛАВРЮШИНА АНАСТАСИЯ</text:p>
            <text:p>ЛАВРЮШИНА ДАРЬЯ</text:p>
            <text:p>ЛАВРЮШИН СЕРГЕЙ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910082054&amp;find=yes" xlink:type="simple">15850845053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АЛЕБНАЯ ЕКАТЕРИНА</text:p>
            <text:p>ВАЛЕБНЫЙ ВАЛЕРИЙ</text:p>
            <text:p>ВАЛЕБНЫЙ ЕГОР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910364049&amp;find=yes" xlink:type="simple">15850845313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ИМОШИН АНДРЕЙ</text:p>
            <text:p>ТИМОШИНА НАТАЛЬЯ</text:p>
            <text:p>НОВИКОВА ПОЛИНА</text:p>
            <text:p>ТИМОШИНА МАРИЯ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9810100090&amp;find=yes" xlink:type="simple">15854845187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БЕДЕВА ЕЛЕНА</text:p>
            <text:p>ЛЕБЕДЕВ МИХАИЛ</text:p>
            <text:p>ЛЕБЕДЕВ ЛЕОНИД</text:p>
            <text:p>ЛЕБЕДЕВА МИЛОСЛАВА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92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811320066&amp;find=yes" xlink:type="simple">15853845696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ЦЕЛЯ СВЕТЛАНА</text:p>
            <text:p>ПАЦЕЛЯ ЕВГЕНИЙ</text:p>
            <text:p>ПАЦЕЛЯ КИРИЛЛ</text:p>
            <text:p>ПАЦЕЛЯ ИРИНА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813920781&amp;find=yes" xlink:type="simple">1085584507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ТАНА АНАСТАСИЯ</text:p>
            <text:p>ШТАНА АЛЕКСАНДР</text:p>
            <text:p>ШТАНА ИГОРЬ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012666087&amp;find=yes" xlink:type="simple">15851846565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КСАРОВА ИННА</text:p>
            <text:p>ПАМУКЧИ ЛЮДМИЛА</text:p>
            <text:p>ПАМУКЧИ ВАЛЕРИЙ</text:p>
            <text:p>ХУБИЕВА ЛАУРА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113314053&amp;find=yes" xlink:type="simple">1585384536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ТНИКОВ АРТЕМ</text:p>
            <text:p>СИТНИКОВА ТАТЬЯНА</text:p>
            <text:p>СИТНИКОВ ДМИТРИЙ</text:p>
            <text:p>СИТНИКОВ АЛЕКСЕЙ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115518593&amp;find=yes" xlink:type="simple">1585384608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ОЛОЩУК ДМИТРИЙ</text:p>
            <text:p>ВОЛОЩУК ИРИНА</text:p>
            <text:p>ВОЛОЩУК ДАНИИЛ</text:p>
            <text:p>ВОЛОЩУК ИЛЬЯ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810178006&amp;find=yes" xlink:type="simple">15851845254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РЕПАНОВА ИРИНА</text:p>
            <text:p>ФЕДЧИШИНА АЛЕНА</text:p>
            <text:p>ФЕДЧИШИНА ПОЛИНА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711664066&amp;find=yes" xlink:type="simple">15851845907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ЕКРАСОВА ЮЛИЯ</text:p>
            <text:p>НЕКРАСОВ ВЯЧЕСЛАВ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9810202070&amp;find=yes" xlink:type="simple">15857845188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СТИН ДЕНИС</text:p>
            <text:p>КОСТИНА АННА</text:p>
            <text:p>КОСТИНА ВИКТОРИЯ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8084211742212&amp;find=yes" xlink:type="simple">15858845871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АЗИМОВА ИРИНА</text:p>
            <text:p>НАЗИМОВ ДЕНИС</text:p>
            <text:p>НАЗИМОВА КСЕНИЯ</text:p>
            <text:p>НАЗИМОВ ЛЕОНИД</text:p>
            <text:p>МИХАЙЛОВА ВИКТОРИЯ</text:p>
            <text:p>МИХАЙЛОВ АЛЕКСЕЙ</text:p>
            <text:p>МИХАЙЛОВ ЯРОСЛАВ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173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414984093&amp;find=yes" xlink:type="simple">1585184589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ШМАК ИРИНА</text:p>
            <text:p>БАШМАК КОНСТАНТИН</text:p>
            <text:p>БАШМАК МАТВЕЙ</text:p>
            <text:p>БАШМАК ТИМОФЕЙ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415802028&amp;find=yes" xlink:type="simple">15856841055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МИРНОВА АЛЛА</text:p>
            <text:p>СМИРНОВ ОЛЕГ</text:p>
            <text:p>СМИРНОВА АНЖЕЛИКА</text:p>
            <text:p>СМИРНОВА КРИСТИНА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1029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8084513226050&amp;find=yes" xlink:type="simple">15850846413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РОШЕВА ИРИНА</text:p>
            <text:p>ГРОШЕВ АЛЕКСАНДР</text:p>
            <text:p>ГРОШЕВ ДМИТРИЙ</text:p>
            <text:p>ГРОШЕВА ДАРЬЯ</text:p>
            <text:p>ШВЕЦОВ ЕВГЕНИЙ</text:p>
            <text:p>ШВЕЦОВА МАРГАРИТА</text:p>
            <text:p>ШВЕЦОВ ЕГОР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122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811890101&amp;find=yes" xlink:type="simple">15859845734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ЕМУЛОВ АНДРЕЙ</text:p>
            <text:p>ЧЕМУЛОВА НАТАЛЬЯ</text:p>
            <text:p>ЧЕМУЛОВА ЕЛИЗАВЕТА</text:p>
            <text:p>ЧЕМУЛОВА ВАРВАРА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2034009&amp;find=yes" xlink:type="simple">15856845927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АВРИН ИГОРЬ</text:p>
            <text:p>ЛАВРИНА ОЛЬГА</text:p>
            <text:p>ЛАВРИН ИЛЬЯ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910212049&amp;find=yes" xlink:type="simple">15751845052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ЗНЕЦОВА АННА</text:p>
            <text:p>КУЗНЕЦОВ ВЯЧЕСЛАВ</text:p>
            <text:p>БОЙКО АЛЕКСАНДР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912702074&amp;find=yes" xlink:type="simple">15855846390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ОРОФЕЕВ НИКИТА</text:p>
            <text:p>ДОРОФЕЕВА ОЛЬГА</text:p>
            <text:p>ДОРОФЕЕВ ЕГОР</text:p>
            <text:p>ДОРОФЕЕВА ЕВГЕНИЯ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510316040&amp;find=yes" xlink:type="simple">15854845351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ЕСЯТОВ СЕРГЕЙ</text:p>
            <text:p>ДЕСЯТОВА ОЛЬГА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510375485&amp;find=yes" xlink:type="simple">15859845393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ИМИН АЛЕКСАНДР</text:p>
            <text:p>ТИМИНА ИРИНА</text:p>
            <text:p>ТИМИН НИКИТА</text:p>
            <text:p>ТИМИН ДЕНИС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10">
          <table:table-cell office:value-type="string" calcext:value-type="string">
            <text:p><text:a xlink:href="https://internal.bgoperator.ru/tozaya?idTour=104418089810394030&amp;find=yes" xlink:type="simple">15852845352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АЗАРЕВ ЕГОР</text:p>
            <text:p>ЛАЗАРЕВА ЕЛЕНА</text:p>
            <text:p>ЛАЗАРЕВ РОМАН</text:p>
            <text:p>ЛАЗАРЕВ МИХАИЛ</text:p>
            <text:p>СИЛЕЕВ МИХАИЛ</text:p>
            <text:p>СИЛЕЕВА ТАТЬЯНА</text:p>
            <text:p>СИЛЕЕВА СВЕТЛАНА</text:p>
            <text:p>СИЛЕЕВ МАКСИМ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1267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510534050&amp;find=yes" xlink:type="simple">15858845370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ОГОЗИН АЛЕКСАНДР</text:p>
            <text:p>ГЛИНИНА ОЛЬГА</text:p>
            <text:p>РОГОЗИН МАКСИМ</text:p>
            <text:p>РОГОЗИНА АРИНА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511320060&amp;find=yes" xlink:type="simple">15855845598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ВЕРИНА ИРИНА</text:p>
            <text:p>АВЕРИНА МАРИНА</text:p>
            <text:p>АВЕРИНА ДАРЬЯ</text:p>
            <text:p>ТУТЫНИНА ОЛЬГА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810592031&amp;find=yes" xlink:type="simple">15853845378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ЛУШЕНОК ЕКАТЕРИНА</text:p>
            <text:p>ГЛУШЕНОК АННА</text:p>
            <text:p>ГЛУШЕНОК ОЛЬГА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1210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810638021&amp;find=yes" xlink:type="simple">15855845377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БЕДЕВА ЛИДИЯ</text:p>
            <text:p>КУТЛУБАЕВ МАРАТ</text:p>
            <text:p>КУТЛУБАЕВА ЕКАТЕРИНА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810690076&amp;find=yes" xlink:type="simple">15859845453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ИНИН ВАЛЕНТИН</text:p>
            <text:p>ЗИНИНА ИРИНА</text:p>
            <text:p>ЗИНИНА ЗЛАТА</text:p>
            <text:p>ЗИНИН МИХАИЛ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810842066&amp;find=yes" xlink:type="simple">15853845513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УЛЫНИНА ТАТЬЯНА</text:p>
            <text:p>РОГАЧЕВА ОЛЬГА</text:p>
            <text:p>РОГАЧЕВ СЕРГЕЙ</text:p>
            <text:p>РОГАЧЕВ ДАНИИЛ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111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813026066&amp;find=yes" xlink:type="simple">15856846434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ЕГУНОВ ИВАН</text:p>
            <text:p>ЧЕГУНОВА ЛЮДМИЛА</text:p>
            <text:p>ЧЕГУНОВА ВАРВАРА</text:p>
            <text:p>ЧЕГУНОВА СОФЬЯ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4670039&amp;find=yes" xlink:type="simple">10853845161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ШЕНЕВ СЕРГЕЙ</text:p>
            <text:p>МИШЕНЕВА АЛЕКСАНДРА</text:p>
            <text:p>МИШЕНЕВ ДЕНИС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010494097&amp;find=yes" xlink:type="simple">15857845423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ЗАКОВ СЕРГЕЙ</text:p>
            <text:p>КАЗАКОВА ЮЛИЯ</text:p>
            <text:p>КАЗАКОВ ЗАХАР</text:p>
            <text:p>КАЗАКОВ КИРИЛЛ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010518037&amp;find=yes" xlink:type="simple">15850845408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ЛИМОВ ИВАН</text:p>
            <text:p>ПЛЯСУНОВА АНАСТАСИЯ</text:p>
            <text:p>КЛИМОВА КРИСТИНА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010614062&amp;find=yes" xlink:type="simple">15858845368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АМАХОВ АЛЕКСЕЙ</text:p>
            <text:p>ЗАМАХОВА ТАТЬЯНА</text:p>
            <text:p>ЗАМАХОВ ДМИТРИЙ</text:p>
            <text:p>ЗАМАХОВ ГРИГОРИЙ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113038083&amp;find=yes" xlink:type="simple">15851845346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ДРИНА ЛАРИСА</text:p>
            <text:p>ШАЛАГИН ДМИТРИЙ</text:p>
            <text:p>ШАДРИНА МАРИЯ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88113320078&amp;find=yes" xlink:type="simple">15852845380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РУСЕВИЧ ЕВГЕНИЙ</text:p>
            <text:p>МАРУСЕВИЧ ЛЮБОВЬ</text:p>
            <text:p>МАРУСЕВИЧ РОМАН</text:p>
            <text:p>МАРУСЕВИЧ ЛИДИЯ</text:p>
            <text:p>КУБАСОВА ГАЛИНА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113908053&amp;find=yes" xlink:type="simple">15857845468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ТАЗАЕВА ВАЛЕНТИНА</text:p>
            <text:p>ШУМЕЙКО ЕКАТЕРИНА</text:p>
            <text:p>ШУМЕЙКО УЛЬЯНА</text:p>
            <text:p>ШУМЕЙКО МИЛАНА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88710034096&amp;find=yes" xlink:type="simple">10854845346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ИКИФОРОВА НАТАЛЬЯ</text:p>
            <text:p>НИКИФОРОВ ЕВГЕНИЙ</text:p>
            <text:p>НИКИФОРОВА ЛЮДМИЛА</text:p>
            <text:p>НИКИФОРОВ МАТВЕЙ</text:p>
            <text:p>НИКИФОРОВА СОФИЯ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710074336&amp;find=yes" xlink:type="simple">15856845225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ОГИНОВА ЕВГЕНИЯ</text:p>
            <text:p>КОРЖАКОВА ОЛЬГА</text:p>
            <text:p>КОРЖАКОВА ДАРЬЯ</text:p>
            <text:p>КОРЖАКОВА АННА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985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711534681&amp;find=yes" xlink:type="simple">15858845943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ДКОВЫРКИНА ЕЛЕНА</text:p>
            <text:p>БАННИКОВ АНДРЕЙ</text:p>
            <text:p>ПОДКОВЫРКИН АЛЕКСАНДР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8088910490179&amp;find=yes" xlink:type="simple">15858845294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ВАЛЕНКО ЛЮДМИЛА</text:p>
            <text:p>КОВАЛЕНКО АЛЕКСЕЙ</text:p>
            <text:p>КОВАЛЕНКО МАКСИМ</text:p>
            <text:p>ВАЩЕНКО МАКСИМ</text:p>
            <text:p>ВАЩЕНКО ВЕРА</text:p>
            <text:p>ВАЩЕНКО ДАРЬЯ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931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89810482080&amp;find=yes" xlink:type="simple">15859845364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ЕДОРОВА НАТАЛЬЯ</text:p>
            <text:p>ФЕДОРОВ СЕРГЕЙ</text:p>
            <text:p>ДЕВЯТИЛОВ АЛЕКСАНДР</text:p>
            <text:p>ДЕВЯТИЛОВА ЕВГЕНИЯ</text:p>
            <text:p>ДЕВЯТИЛОВА ЖАННА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931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8089810512070&amp;find=yes" xlink:type="simple">15856845347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РКОВ АЛЕКСЕЙ</text:p>
            <text:p>МАРКОВА ЗУЛЬФИЯ</text:p>
            <text:p>МАРКОВА МИЛАНА</text:p>
            <text:p>ЛАПИН АЛЕКСЕЙ</text:p>
            <text:p>ЛАПИНА НАТАЛИЯ</text:p>
            <text:p>ЛАПИНА АЛИНА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105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9812158005&amp;find=yes" xlink:type="simple">1585884598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ЦУКАНОВА НАТАЛЬЯ</text:p>
            <text:p>ГРИГОРЬЕВА ЕЛИЗАВЕТА</text:p>
            <text:p>ЦУКАНОВ ВИТАЛИЙ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511214020&amp;find=yes" xlink:type="simple">15852845675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ЕНАВЩИКОВА МАРИНА</text:p>
            <text:p>МЕНАВЩИКОВА ДАРЬЯ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810520086&amp;find=yes" xlink:type="simple">1585984537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НЯВИН ВАСИЛИЙ</text:p>
            <text:p>СИНЯВИНА ТАТЬЯНА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0144049&amp;find=yes" xlink:type="simple">15851845261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УДКОВА ВИКТОРИЯ</text:p>
            <text:p>КОВАЛЕНКО МАКСИМ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2328709&amp;find=yes" xlink:type="simple">15856846040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ЕРЕГУДА ВАЛЕНТИНА</text:p>
            <text:p>КРИПАК НИНА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010070087&amp;find=yes" xlink:type="simple">15857845022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ЛОКА КРИСТИНА</text:p>
            <text:p>ФЛОКА ВИКТОР</text:p>
            <text:p>ФЛОКА ВЕРА</text:p>
            <text:p>КЛЮЧНИКОВА ВАЛЕНТИНА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92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012274077&amp;find=yes" xlink:type="simple">15858846204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РЮШКИН ИВАН</text:p>
            <text:p>ГОРЮШКИНА ЕЛЕНА</text:p>
            <text:p>ГОРЮШКИНА АЛЕНА</text:p>
            <text:p>ГОРЮШКИНА МАРГАРИТА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115218018&amp;find=yes" xlink:type="simple">15852845905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УСЬКОВА ЛЮДМИЛА</text:p>
            <text:p>ЯРАЛИЕВА МАИНА</text:p>
            <text:p>ГУСЬКОВ ИЛЬЯ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115706063&amp;find=yes" xlink:type="simple">15856845982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ОРОБРАЯ АННА</text:p>
            <text:p>ТОМАШУК ТАТЬЯНА</text:p>
            <text:p>ХОРОБРЫЙ ЗАХАР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712068021&amp;find=yes" xlink:type="simple">15854846021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УМАЕВА АННА</text:p>
            <text:p>ТУМАЕВА КСЕНИЯ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911048059&amp;find=yes" xlink:type="simple">15859845473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ОНАХОВА СВЕТЛАНА</text:p>
            <text:p>МОНАХОВ АЛЕКСЕЙ</text:p>
            <text:p>КАРМЫЗОВ МАКСИМ</text:p>
            <text:p>МОНАХОВА МАРИЯ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84211440097&amp;find=yes" xlink:type="simple">15850845937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ЗЫРЕВА МАРИНА</text:p>
            <text:p>ГОЖДА ОЛЬГА</text:p>
            <text:p>КОЗЫРЕВ ВАЛЕНТИН</text:p>
            <text:p>КОЗЫРЕВА МАРГАРИТА</text:p>
            <text:p>КОЗЫРЕВ КОНСТАНТИН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90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810442001&amp;find=yes" xlink:type="simple">15858845279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ХОВА ЕКАТЕРИНА</text:p>
            <text:p>ШАХОВ АЛЕКСАНДР</text:p>
            <text:p>ШАХОВ ИВАН</text:p>
            <text:p>ШАХОВ ДМИТРИЙ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0508054&amp;find=yes" xlink:type="simple">15854845324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ИНОКУРОВ АНДРЕЙ</text:p>
            <text:p>ВИНОКУРОВА ТАТЬЯНА</text:p>
            <text:p>ВИНОКУРОВА ПОЛИНА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7011362024&amp;find=yes" xlink:type="simple">15857845669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АБИБУЛЛИНА АНИЯ</text:p>
            <text:p>ХАБИБУЛЛИН ИЛЬДАР</text:p>
            <text:p>ХАБИБУЛЛИН ИСЛАМ</text:p>
            <text:p>ХАБИБУЛЛИН ИЛЬЯС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218141022&amp;find=yes" xlink:type="simple">15878846271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НЧАРОВ СЕРГЕЙ</text:p>
            <text:p>ГОНЧАРОВА ТАТЬЯНА</text:p>
            <text:p>ГОНЧАРОВА ВЛАДИСЛАВА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89811572000&amp;find=yes" xlink:type="simple">15856845868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УРАКОВА АННА</text:p>
            <text:p>БУРАКОВА ВИКТОРИЯ</text:p>
            <text:p>БУРАКОВА ВЕРОНИКА</text:p>
            <text:p>БУРАКОВ ЕВГЕНИЙ</text:p>
            <text:p>БУРАКОВ НИКИТА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931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210064097&amp;find=yes" xlink:type="simple">15857845171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ОНТЬЕВА ГАЛИНА</text:p>
            <text:p>ЛЕОНТЬЕВ КИРИЛЛ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211990012&amp;find=yes" xlink:type="simple">15853845996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УГЛЯ ВЛАДИСЛАВ</text:p>
            <text:p>МИХАЙЛОВА АНАСТАСИЯ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213160022&amp;find=yes" xlink:type="simple">15856846599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ЬЯЧЕНКО ОЛЬГА</text:p>
            <text:p>ИСТОМИН ГЕННАДИЙ</text:p>
            <text:p>ДЬЯЧЕНКО ЭЛИН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84218717262&amp;find=yes" xlink:type="simple">15873846198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ГУН СЕРГЕЙ</text:p>
            <text:p>МИГУН НАТАЛЬЯ</text:p>
            <text:p>МИГУН АЛЕКСЕЙ</text:p>
            <text:p>БЫКОВ ПАВЕЛ</text:p>
            <text:p>МИГУН НИКИТ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012490057&amp;find=yes" xlink:type="simple">15855846084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ЕЗЕНЦЕВА ЕЛЕНА</text:p>
            <text:p>САХРАТОВА ИРИНА</text:p>
            <text:p>МЕЗЕНЦЕВА ЕКАТЕРИНА</text:p>
            <text:p>САХРАТОВ ЕГОР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218758267&amp;find=yes" xlink:type="simple">15872846274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РКАРОВ СЕРЖИК</text:p>
            <text:p>МАРКАРОВА ДИАНА</text:p>
            <text:p>МАРКАРОВА АНГЕЛИНА</text:p>
            <text:p>МАРКАРОВА АДЕЛЬ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115006058&amp;find=yes" xlink:type="simple">1585384572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ВЕЦОВА МАРИЯ</text:p>
            <text:p>ШВЕЦОВА АНН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911600039&amp;find=yes" xlink:type="simple">15857846013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АВРИШ СЕРГЕЙ</text:p>
            <text:p>ГАВРИШ ОЛЬГА</text:p>
            <text:p>ГАВРИШ АРИНА</text:p>
            <text:p>ГАВРИШ РОМАН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9810812060&amp;find=yes" xlink:type="simple">15855845428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ЖЕВИНА ТАТЬЯНА</text:p>
            <text:p>КОЖЕВИН ЕВГЕНИЙ</text:p>
            <text:p>КОЖЕВИНА ВЕР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7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414226068&amp;find=yes" xlink:type="simple">1585784565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МОСОВ ПАВЕЛ</text:p>
            <text:p>АМОСОВА ЮЛИЯ</text:p>
            <text:p>АМОСОВА СОФЬЯ</text:p>
            <text:p>КАСАТОВА ОЛЬГА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72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511800000&amp;find=yes" xlink:type="simple">15854845898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АУМОВА ТАТЬЯНА</text:p>
            <text:p>НАУМОВА ДАРЬЯ АНН</text:p>
            <text:p>НАУМОВА АРИНА ЛЮСИ</text:p>
            <text:p>НАУМОВА СОФЬЯ СТЕФАНИ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512226305&amp;find=yes" xlink:type="simple">15753845131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ЕУТОВА ОЛЬГА</text:p>
            <text:p>ГОВОРУХИНА ИРИНА</text:p>
            <text:p>РЕУТОВА ВИКТОРИЯ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811078121&amp;find=yes" xlink:type="simple">15854845573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РЮНОВА АННА</text:p>
            <text:p>ГОРЮНОВ АНДРЕЙ</text:p>
            <text:p>ГОРЮНОВ АРТЕМ</text:p>
            <text:p>ГОРЮНОВА АНИСИЯ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711792151&amp;find=yes" xlink:type="simple">10857845686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ИПАТОВ СЕРГЕЙ</text:p>
            <text:p>ЛИПАТОВА ОЛЬГА</text:p>
            <text:p>ЛИПАТОВА ОКСАНА</text:p>
            <text:p>ЛИПАТОВ ИГОРЬ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8084812180116&amp;find=yes" xlink:type="simple">15854845979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РКИНА ЛЮДМИЛА</text:p>
            <text:p>ПЛОТНИКОВА ГАЛИНА</text:p>
            <text:p>КОРКИНА ЕЛИЗАВЕТА</text:p>
            <text:p>ПЕРМИНОВА ОЛЬГА</text:p>
            <text:p>ПЕРМИНОВА ДАРЬЯ</text:p>
            <text:p>ПЕРМИНОВА КСЕНИЯ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7012218024&amp;find=yes" xlink:type="simple">15852846068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ОКИНА ДИНАРА</text:p>
            <text:p>ШОКИН ЕВГЕНИЙ</text:p>
            <text:p>ШОКИНА АЛЕКСАНДРА</text:p>
            <text:p>ШОКИН АРТЕМ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8088010696012&amp;find=yes" xlink:type="simple">15858845404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МАНКОВА ИРИНА</text:p>
            <text:p>ЛЕУШИН АРТЁМ</text:p>
            <text:p>АЛЕКСЕЕНКОВ АНДРЕЙ</text:p>
            <text:p>АЛЕКСЕЕНКОВА ОКСАНА</text:p>
            <text:p>АЛЕКСЕЕНКОВ ДАНИИЛ</text:p>
            <text:p>АЛЕКСЕЕНКОВ ИВАН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1269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011890007&amp;find=yes" xlink:type="simple">15856845848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ИКИТИНА НАТАЛЬЯ</text:p>
            <text:p>ЛИТВИНЦЕВА ДАРЬЯ</text:p>
            <text:p>ЛИТВИНЦЕВ ВЛАДИСЛАВ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710302086&amp;find=yes" xlink:type="simple">15856845324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ЛЮШКИН ОЛЕГ</text:p>
            <text:p>АНЦИФЕРОВА ИРИНА</text:p>
            <text:p>КЛЮШКИНА МАРИЯ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910620084&amp;find=yes" xlink:type="simple">15857845370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АВЫДЧЕНКОВ АЛЕКСЕЙ</text:p>
            <text:p>ДАВЫДЧЕНКОВА ЕКАТЕРИНА</text:p>
            <text:p>ДАВЫДЧЕНКОВА ВИКТОРИЯ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510532020&amp;find=yes" xlink:type="simple">15852845419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ЕДОРОВА ЮЛИЯ</text:p>
            <text:p>ФЕДОРОВ АЛЕКСЕЙ</text:p>
            <text:p>ФЕДОРОВА ДИАНА</text:p>
            <text:p>ФЕДОРОВ АРТЕМ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115738013&amp;find=yes" xlink:type="simple">1585984598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РГЕЕВА МАРГАРИТА</text:p>
            <text:p>САНДЛЕР КИРИЛЛ</text:p>
            <text:p>САНДЛЕР НИКИТА</text:p>
            <text:p>ШАРЫМОВА ЖАННА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415438023&amp;find=yes" xlink:type="simple">15750845126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МЕТЬКО АЛЕКСЕЙ</text:p>
            <text:p>ШАМЕТЬКО МАРИЯ</text:p>
            <text:p>ШАМЕТЬКО МАРИАННА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22.08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511196030&amp;find=yes" xlink:type="simple">15856845714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БОЕВА ТАТЬЯНА</text:p>
            <text:p>СБОЕВ СТЕПАН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1386029&amp;find=yes" xlink:type="simple">15859845829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РОЦАК ЕВГЕНИЙ</text:p>
            <text:p>ТРОЦАК ТАТЬЯНА</text:p>
            <text:p>ТРОЦАК ДМИТРИЙ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910996009&amp;find=yes" xlink:type="simple">15855845459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ЕРЕТЕННИКОВА ИРИНА</text:p>
            <text:p>ЯКОВЛЕВ ДАНИЛА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911800009&amp;find=yes" xlink:type="simple">15858845773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ЕРЕХОВ МАКСИМ</text:p>
            <text:p>ТЕРЕХОВА ЮЛИЯ</text:p>
            <text:p>ТЕРЕХОВА КСЕНИЯ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517646120&amp;find=yes" xlink:type="simple">15870846159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ОСИНА ОЛЬГА</text:p>
            <text:p>ШМЕЛЕВА АЛЬБИНА</text:p>
            <text:p>ОСИНА ВАЛЕРИЯ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413854008&amp;find=yes" xlink:type="simple">1585584549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ТЕПАНОВА СВЕТЛАНА</text:p>
            <text:p>СТЕПАНОВ АЛЕКСЕЙ</text:p>
            <text:p>СТЕПАНОВ ВСЕВОЛОД</text:p>
            <text:p>СТЕПАНОВА СОФЬЯ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7011220084&amp;find=yes" xlink:type="simple">15851845703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НЕНКОВА ОЛЬГА</text:p>
            <text:p>КОНЕНКОВА СВЕТЛАНА</text:p>
            <text:p>ЖИГАЛО МАРИЯ</text:p>
            <text:p>ЖИГАЛО МИХАИЛ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010012042&amp;find=yes" xlink:type="simple">10858845342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АЙРУЛЛИНА ХАЛИСА</text:p>
            <text:p>ВОЛКОВ ИГОРЬ</text:p>
            <text:p>ХАЙРУЛЛИНА ЛИЛИЯ</text:p>
            <text:p>ХАЙРУЛЛИН ТИМУР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114532033&amp;find=yes" xlink:type="simple">15853845725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ГОЛЬ ОЛЬГА</text:p>
            <text:p>ГОГОЛЬ РАИСА</text:p>
            <text:p>ГОГОЛЬ ГЕННАДИЙ</text:p>
            <text:p>ЕРМОЛАЕВ НИКИТА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22.08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115094088&amp;find=yes" xlink:type="simple">15856845883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УБЕРНАТОРОВ АЛЕКСАНДР</text:p>
            <text:p>ГУБЕРНАТОРОВА ЛЮДМИЛА</text:p>
            <text:p>ГУБЕРНАТОРОВА ВИКТОРИЯ</text:p>
            <text:p>ГУБЕРНАТОРОВ КЛИМ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710992061&amp;find=yes" xlink:type="simple">15851845527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АРХАНОВ ЕВГЕНИЙ</text:p>
            <text:p>ТАРХАНОВА МАРИНА</text:p>
            <text:p>СИРОТЕНКО АЛЕКСАНДРА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22.08.2018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711314096&amp;find=yes" xlink:type="simple">15855845984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ДРЯВЦЕВА ИРИНА</text:p>
            <text:p>КУДРЯВЦЕВА ЕЛЕНА</text:p>
            <text:p>КУДРЯВЦЕВ МАКСИМ</text:p>
            <text:p>КУДРЯВЦЕВ АНДРЕЙ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911904074&amp;find=yes" xlink:type="simple">15859845994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ЩЁЛОКОВ МАРК</text:p>
            <text:p>ЩЁЛОКОВА ИННА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510796095&amp;find=yes" xlink:type="simple">1585984551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КОВИЧ ДЕНИС</text:p>
            <text:p>САКОВИЧ ВИКТОРИЯ</text:p>
            <text:p>САКОВИЧ ВЯЧЕСЛАВ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512382005&amp;find=yes" xlink:type="simple">15852846032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РФЕНОВ ЮРИЙ</text:p>
            <text:p>ЛАВСКАЯ МАРИНА</text:p>
            <text:p>ЛАВСКИЙ АРТЕМ</text:p>
            <text:p>ПАРФЕНОВ НИКОЛАЙ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810756011&amp;find=yes" xlink:type="simple">15755845094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ЛЫЧЕВ АЛЕКСЕЙ</text:p>
            <text:p>КОЛЫЧЕВА АЛЛА</text:p>
            <text:p>КОЛЫЧЕВ МИХАИЛ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7010196019&amp;find=yes" xlink:type="simple">15851845245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РОШИНА ЕЛЕНА</text:p>
            <text:p>ЕГОРОВ ДАНИИЛ</text:p>
            <text:p>КОНОВАЛОВА ТАТЬЯНА</text:p>
            <text:p>КОНОВАЛОВА ЕЛЕНА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114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0490029&amp;find=yes" xlink:type="simple">15854845407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ЕДОТОВА НАДЕЖДА</text:p>
            <text:p>ГИЛЯЗОВА ОЛЬГА</text:p>
            <text:p>ГИЛЯЗОВ ИЛЬЯС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0536084&amp;find=yes" xlink:type="simple">15853845405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МОСОВ ВЛАДИСЛАВ</text:p>
            <text:p>ФАДЕЕВА ЮЛИЯ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1354024&amp;find=yes" xlink:type="simple">15856845667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ДОВ АЛЕКСАНДР</text:p>
            <text:p>РУБЦОВА ОЛЬГА</text:p>
            <text:p>РУБЦОВА АРИНА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11">
          <table:table-cell office:value-type="string" calcext:value-type="string">
            <text:p><text:a xlink:href="https://internal.bgoperator.ru/tozaya?idTour=104418088010220012&amp;find=yes" xlink:type="simple">15855845242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ШАЕВ СЕРГЕЙ</text:p>
            <text:p>ЛАЗАРЕВ МИХАИЛ</text:p>
            <text:p>ЛАЗАРЕВ ЮРИЙ</text:p>
            <text:p>ЛАРИН ВЛАДИМИР</text:p>
            <text:p>ЛАРИНА СВЕТЛАНА</text:p>
            <text:p>МАРУСЕВ АРТЕМ</text:p>
            <text:p>ЛАРИНА ВАСИЛИСА</text:p>
            <text:p>ЛАРИНА ВАЛЕНТИНА</text:p>
            <text:p>ЛАРИН АЛЕКСАНДР</text:p>
            <text:p>МАРУСЕВА ВИКТОРИЯ</text:p>
            <text:p>КАШАЕВА НАТАЛЬЯ</text:p>
            <text:p>КАШАЕВ АЛЕКСЕЙ</text:p>
            <text:p>КАШАЕВА АЛИНА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174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112814043&amp;find=yes" xlink:type="simple">1585984530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ЛАЗКОВ АЛЕКСЕЙ</text:p>
            <text:p>ПОЧТАРЬ ДАРЬЯ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717732031&amp;find=yes" xlink:type="simple">15878846249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АХАРОВА НИНА</text:p>
            <text:p>ЗАХАРОВА ОЛЬГА</text:p>
            <text:p>САВЕЛЬЕВА ОЛЬГА</text:p>
            <text:p>ЗАХАРОВ ГЛЕБ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937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910644814&amp;find=yes" xlink:type="simple">15858845330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УСЕВА СВЕТЛАНА</text:p>
            <text:p>ГУСЕВ АЛЕКСАНДР</text:p>
            <text:p>ТАРАСОВА АЛИНА</text:p>
            <text:p>ГУСЕВА АЛЁНА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917650074&amp;find=yes" xlink:type="simple">15870846177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ВАНЦОВ АНДРЕЙ</text:p>
            <text:p>ИВАНЦОВА ЕЛЕНА</text:p>
            <text:p>ИВАНЦОВА ВИКТОРИЯ</text:p>
            <text:p>ИВАНЦОВ КИРИЛЛ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9811698000&amp;find=yes" xlink:type="simple">15852845943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ОКАРЕВА ЗИЛЯ</text:p>
            <text:p>ГИЛЬМУТДИНОВ РАМЗИЛЬ</text:p>
            <text:p>ГИЛЬМУТДИНОВА ЯСМИНА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214390757&amp;find=yes" xlink:type="simple">15858846931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УДАЯ СТАНИСЛАВА</text:p>
            <text:p>ТРИФОНОВА ЕЛЕНА</text:p>
            <text:p>РУДОЙ МАТВЕЙ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511702025&amp;find=yes" xlink:type="simple">15854845939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РИГОРЯН ВИОЛЕТТА</text:p>
            <text:p>ГРИГОРЯН СЕРГЕЙ</text:p>
            <text:p>ГРИГОРЯН АЛЬБЕРТ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810260056&amp;find=yes" xlink:type="simple">15758845062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КОНИН АЛЕКСЕЙ</text:p>
            <text:p>СИКОНИНА ЕЛЕНА</text:p>
            <text:p>КАШИНА ДАРЬЯ</text:p>
            <text:p>КАШИНА МАРИЯ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92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810534096&amp;find=yes" xlink:type="simple">15856845452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ОБОЛЕВ ДЕНИС</text:p>
            <text:p>СОБОЛЕВА ЮЛИЯ</text:p>
            <text:p>СОБОЛЕВА МАРИЯ</text:p>
            <text:p>СОБОЛЕВ МАКСИМ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8088116726098&amp;find=yes" xlink:type="simple">1585384672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ИКИФОРЧУК ИРИНА</text:p>
            <text:p>ВОРОНИН ВАЛЕРИЙ</text:p>
            <text:p>ВОРОНИНА ВАЛЕРИЯ</text:p>
            <text:p>ЗУБЕЦ ГАЛИНА</text:p>
            <text:p>ЗУБЕЦ РОМАН</text:p>
            <text:p>ЗУБЕЦ МАРИЯ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88910778099&amp;find=yes" xlink:type="simple">15859845519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ВОСТЬЯНОВА ГАЛИНА</text:p>
            <text:p>СЕВОСТЬЯНОВА АЛИНА</text:p>
            <text:p>СЕВОСТЬЯНОВА КАРИНА</text:p>
            <text:p>СЕВОСТЬЯНОВ ВЛАДИМИР</text:p>
            <text:p>СЕВОСТЬЯНОВА ЖАННА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912124014&amp;find=yes" xlink:type="simple">15855845959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РИЧ КИРИЛЛ</text:p>
            <text:p>МАНСУРОВА ЛЮБОВЬ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2.08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9811646075&amp;find=yes" xlink:type="simple">15851845988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РИГОРЯН СВЕТЛАНА</text:p>
            <text:p>НАЗАРОВА ЕЛИЗАВЕТА</text:p>
            <text:p>ГРИГОРЯН СЕРГЕЙ</text:p>
            <text:p>НАЗАРОВА КИРА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9812146060&amp;find=yes" xlink:type="simple">15856845988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РИГОРЯН АЛЬБЕРТ</text:p>
            <text:p>ГРИГОРЯН ЯНА</text:p>
            <text:p>ГРИГОРЯН САБРИНА</text:p>
            <text:p>ГРИГОРЯН СЕРГЕЙ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9813204830&amp;find=yes" xlink:type="simple">15856846767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ТАПОВ СЕРГЕЙ</text:p>
            <text:p>ГАЛИЦКАЯ НАТАЛЬЯ</text:p>
            <text:p>ПОТАПОВ АНТОН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510644040&amp;find=yes" xlink:type="simple">1585484549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РАУЛЬНЫХ ЕВГЕНИЯ</text:p>
            <text:p>КАРАУЛЬНЫХ ВЯЧЕСЛАВ</text:p>
            <text:p>ВОЛОДИНА ВИКТОРИЯ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59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011100012&amp;find=yes" xlink:type="simple">15852845569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УПРОВА ЕЛЕНА</text:p>
            <text:p>ФЕДОТОВСКАЯ ОЛЬГА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59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88111994078&amp;find=yes" xlink:type="simple">10858845329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ЗАРИНА ТАТЬЯНА</text:p>
            <text:p>КАЗАРИН АЛЕКСЕЙ</text:p>
            <text:p>ВАХРУШЕВА ИРИНА</text:p>
            <text:p>КАЗАРИНА ПОЛИНА</text:p>
            <text:p>КАЗАРИНА АЛИСА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136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115378058&amp;find=yes" xlink:type="simple">15859845826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РЕМИН МИХАИЛ</text:p>
            <text:p>ЕРЕМИНА АННА</text:p>
            <text:p>ЗАГУМЕННОВА МАРГАРИТА</text:p>
            <text:p>ЕРЕМИНА СОФИЯ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511242020&amp;find=yes" xlink:type="simple">15859845690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ЛЕПНЕВА ЛЮБОВЬ</text:p>
            <text:p>КЛЕПНЕВ АРТЕМ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512560050&amp;find=yes" xlink:type="simple">15854846135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НИЦИН АЛЕКСАНДР</text:p>
            <text:p>СИНИЦИНА ОКСАНА</text:p>
            <text:p>СИНИЦИНА ПОЛИН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69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811866076&amp;find=yes" xlink:type="simple">1585584595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ЛЬТИКОВА ОЛЬГА</text:p>
            <text:p>ТРЯШКИН ЕВГЕНИЙ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39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8084812338011&amp;find=yes" xlink:type="simple">15853845993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НТИПОВА МАРИЯ</text:p>
            <text:p>КИРИЧЕНКО ДМИТРИЙ</text:p>
            <text:p>ТУРШИЕВ РЕНАТ</text:p>
            <text:p>ТУРШИЕВА ЕВГЕНИЯ</text:p>
            <text:p>ВИНОКУРОВ СТЕПАН</text:p>
            <text:p>ТУРШИЕВА ЯН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8087011634004&amp;find=yes" xlink:type="simple">15855845847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АРИОНОВА ЮЛИЯ</text:p>
            <text:p>ФЛЮКОВ ВАДИМ</text:p>
            <text:p>ФЛЮКОВ ВЛАДИСЛАВ</text:p>
            <text:p>МАКСИМОВ АЛЕКСЕЙ</text:p>
            <text:p>МАКСИМОВА ЮЛИЯ</text:p>
            <text:p>МАКСИМОВ ДЕНИС</text:p>
            <text:p>МАКСИМОВ АНТОН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116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113228828&amp;find=yes" xlink:type="simple">15850845381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ЕЛЕНЕЕВА ИРИНА</text:p>
            <text:p>ЗЕЛЕНЕЕВ АЛЕКСАНДР</text:p>
            <text:p>ЮЖАКОВА НАТАЛЬЯ</text:p>
            <text:p>ЗЕЛЕНЕЕВ АЛЕКСЕЙ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115062053&amp;find=yes" xlink:type="simple">15854845748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ЗЛОВА ЕЛЕНА</text:p>
            <text:p>КОЗЛОВ АНДРЕЙ</text:p>
            <text:p>КОЗЛОВ РОМАН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2.08.2018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711534061&amp;find=yes" xlink:type="simple">15858845745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ЕДОРОВ КОНСТАНТИН</text:p>
            <text:p>ФЕДОРОВА ОЛЬГА</text:p>
            <text:p>ФЕДОРОВА ЛЮДМИЛА</text:p>
            <text:p>ФЕДОРОВ ПАВЕЛ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94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88711626036&amp;find=yes" xlink:type="simple">15856846062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ОРЕНТЦ ЛЮДМИЛА</text:p>
            <text:p>ТУРШИЕВ НИКОЛАЙ</text:p>
            <text:p>ДЖАЛЯБОВ ВАЛЕРИЙ</text:p>
            <text:p>ДЖАЛЯБОВА АНАСТАСИЯ</text:p>
            <text:p>ДЖАЛЯБОВА ЭЛИН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53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9811642650&amp;find=yes" xlink:type="simple">15851845800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ЖИЛИН СЕРГЕЙ</text:p>
            <text:p>ЖИЛИНА ОЛЬГА</text:p>
            <text:p>ЖИЛИНА ДАРЬЯ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511332050&amp;find=yes" xlink:type="simple">15855845618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ОГОВ АЛЕКСАНДР</text:p>
            <text:p>РОГОВА ВИКТОРИЯ</text:p>
            <text:p>РОГОВ ИЛЬЯ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35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010666067&amp;find=yes" xlink:type="simple">15757845086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ПОВИЧ СТАНИСЛАВ</text:p>
            <text:p>ПОПОВИЧ ЕЛЕНА</text:p>
            <text:p>ПОПОВИЧ БОРИС</text:p>
            <text:p>ПОПОВИЧ МИХАИЛ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55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711476066&amp;find=yes" xlink:type="simple">15851845829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КИБА АНАСТАСИЯ</text:p>
            <text:p>СКИБА РОМАН</text:p>
            <text:p>ВОРОНЦОВ ИВАН</text:p>
            <text:p>ЯГОЛЬНИК ОЛЬГА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712498051&amp;find=yes" xlink:type="simple">1585084606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ЛЬНЫЙ АНДРЕЙ</text:p>
            <text:p>САЛЬНАЯ ИННА</text:p>
            <text:p>САЛЬНАЯ СОФЬЯ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414426063&amp;find=yes" xlink:type="simple">15856850379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РБУНОВА ЕЛЕНА</text:p>
            <text:p>ШЕЛОПУГИНА ПОЛИНА</text:p>
            <text:p>ШЕЛОПУГИН НИКИТА</text:p>
            <text:p>ШЕЛОПУГИНА АНАСТАСИЯ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10">
          <table:table-cell office:value-type="string" calcext:value-type="string">
            <text:p><text:a xlink:href="https://internal.bgoperator.ru/tozaya?idTour=104418088711432076&amp;find=yes" xlink:type="simple">15853845753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ОШНИКОВ ЕВГЕНИЙ</text:p>
            <text:p>МОШНИКОВА ЕКАТЕРИНА</text:p>
            <text:p>МОШНИКОВ КИРИЛЛ</text:p>
            <text:p>МОШНИКОВА АЛИНА</text:p>
            <text:p>ТИТОВ АЛЕКСЕЙ</text:p>
            <text:p>ТИТОВА ЮЛИЯ</text:p>
            <text:p>ТИТОВ СТЕПАН</text:p>
            <text:p>ТИТОВА СОФИЯ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112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820260516&amp;find=yes" xlink:type="simple">15871846732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УРИКОВ АЛЕКСЕЙ</text:p>
            <text:p>ЧУРИКОВА НАТАЛИЯ</text:p>
            <text:p>ЧУРИКОВА АННА</text:p>
            <text:p>ЧУРИКОВ АРСЕНИЙ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1476019&amp;find=yes" xlink:type="simple">15855845780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ГАПОВА ГАЛИНА</text:p>
            <text:p>ТОКАРЕВА АСЯ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34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012704052&amp;find=yes" xlink:type="simple">15858846100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АНИЛОВА ЛАРИСА</text:p>
            <text:p>ДАНИЛОВ ИГОРЬ</text:p>
            <text:p>ДАНИЛОВ ДАНИИЛ</text:p>
            <text:p>ДАНИЛОВ МАКСИМ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60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88114478143&amp;find=yes" xlink:type="simple">1585184570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ЛИКИНА АННА</text:p>
            <text:p>ЧАЩИНА МАРИНА</text:p>
            <text:p>КАЛИКИНА ОЛЬГА</text:p>
            <text:p>ЧАЩИНА ПОЛИНА</text:p>
            <text:p>ЧАЩИН ИВАН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67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712402061&amp;find=yes" xlink:type="simple">15854846109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АВИЛОВ АНДРЕЙ</text:p>
            <text:p>ВАВИЛОВА ОЛЬГА</text:p>
            <text:p>ВАВИЛОВ ЕВГЕНИЙ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507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911878069&amp;find=yes" xlink:type="simple">15851845873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РОНЕНКО ОКСАНА</text:p>
            <text:p>МИРОНЕНКО ДМИТРИЙ</text:p>
            <text:p>МИРОНЕНКО АННА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400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89810788060&amp;find=yes" xlink:type="simple">15850845407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ЕНЕВАЛЕНСКАЯ АННА</text:p>
            <text:p>БЕНЕВАЛЕНСКИЙ АЛЕКСЕЙ</text:p>
            <text:p>БЕНЕВАЛЕНСКИЙ ВЛАДИСЛАВ</text:p>
            <text:p>ИСМАГИЛОВА ЕЛИЗАВЕТА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60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210456082&amp;find=yes" xlink:type="simple">15857845379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РОЛЫГИНА МАРИНА</text:p>
            <text:p>ПРОЛЫГИН ДАНИЛ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4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211096027&amp;find=yes" xlink:type="simple">15851845616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ЛМАКАЕВА АННА</text:p>
            <text:p>ПЫХТИН СЕРГЕЙ</text:p>
            <text:p>ПЫХТИН ВИТАЛИЙ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26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212012082&amp;find=yes" xlink:type="simple">15852846116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МИДТ ОКСАНА</text:p>
            <text:p>КЛИМОВА МАРИЯ</text:p>
            <text:p>ШМИДТ ЗЛАТА</text:p>
            <text:p>КЛИМОВ ТИМУР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470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219240062&amp;find=yes" xlink:type="simple">15878846391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РЦАЕВА АННА</text:p>
            <text:p>КАРЦАЕВА ОЛЬГА</text:p>
            <text:p>ЛЕОНОВА СОФИЯ</text:p>
            <text:p>ЛЕОНОВА ВАЛЕРИЯ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215622022&amp;find=yes" xlink:type="simple">10856845153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ОБРОСОВА ОЛЬГА</text:p>
            <text:p>ОБРОСОВ АНДРЕЙ</text:p>
            <text:p>ОБРОСОВА СОФИЯ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53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510472055&amp;find=yes" xlink:type="simple">15854845257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РКУН ПАВЕЛ</text:p>
            <text:p>ГОРКУН ЕКАТЕРИНА</text:p>
            <text:p>ГОРКУН ЕГОР</text:p>
            <text:p>ГОРКУН НАЗАР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607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0488099&amp;find=yes" xlink:type="simple">15859845460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ЩИПАНОВ ДМИТРИЙ</text:p>
            <text:p>ЩИПАНОВА ЕЛЕНА</text:p>
            <text:p>ЩИПАНОВА ДАРЬЯ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490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0802009&amp;find=yes" xlink:type="simple">15858845442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ЕРАСИМОВА ЕЛЕНА</text:p>
            <text:p>ФАНИНА НАТАЛЬЯ</text:p>
            <text:p>ФАНИН АЛЕКСЕЙ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539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7011408069&amp;find=yes" xlink:type="simple">15859845741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ЛУХОВА ЮЛИЯ</text:p>
            <text:p>ГЛУХОВ ВАЛЕРИЙ</text:p>
            <text:p>ГЛУХОВ ДАНИИЛ</text:p>
            <text:p>ГЛУХОВ РОСТИСЛАВ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59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7014766854&amp;find=yes" xlink:type="simple">15851847204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ЕВАХИН ЮРИЙ</text:p>
            <text:p>ЗЕВАХИНА АННА</text:p>
            <text:p>ЗЕВАХИН ДАНИЛ</text:p>
            <text:p>ЗЕВАХИН АРТЕМ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470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012572087&amp;find=yes" xlink:type="simple">15850846485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ГОТИНА НАДЕЖДА</text:p>
            <text:p>АБАКУМЕНКО ДЕНИС</text:p>
            <text:p>ТУРКИНА ЛЮБОВЬ</text:p>
            <text:p>СИГОТИН ТИМОФЕЙ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88112050038&amp;find=yes" xlink:type="simple">15854845045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РАБРЫЙ АНАТОЛИЙ</text:p>
            <text:p>ХРАБРАЯ ТАТЬЯНА</text:p>
            <text:p>МАЛЬЦЕВА КСЕНИЯ</text:p>
            <text:p>МАЛЬЦЕВА ОЛЬГА</text:p>
            <text:p>МАЛЬЦЕВ НИКИТА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95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88112212073&amp;find=yes" xlink:type="simple">1585684508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ВДАНСКАЯ ТАТЬЯНА</text:p>
            <text:p>ЮФЕРОВА ТАТЬЯНА</text:p>
            <text:p>ЛЕВДАНСКИЙ АЛЕКСЕЙ</text:p>
            <text:p>ЛЕВДАНСКАЯ ЕЛЕНА</text:p>
            <text:p>ЛЕВДАНСКИЙ АЛЕКСЕЙ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60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114258703&amp;find=yes" xlink:type="simple">15854845566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ТРОШИН ОЛЕГ</text:p>
            <text:p>МИТРОШИНА КРИСТИНА</text:p>
            <text:p>МИТРОШИНА АЛЕНА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490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710142001&amp;find=yes" xlink:type="simple">15854845023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РАБРАЯ ТАТЬЯНА</text:p>
            <text:p>СОЛДАТОВА ОЛЬГА</text:p>
            <text:p>СОЛДАТОВ МАТВЕЙ</text:p>
            <text:p>СОЛДАТОВА АНАСТАСИЯ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64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710232056&amp;find=yes" xlink:type="simple">15852845248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НТОНИЧЕВА ТАТЬЯНА</text:p>
            <text:p>АНТОНИЧЕВ ЕВГЕНИЙ</text:p>
            <text:p>АНТОНИЧЕВ ДМИТРИЙ</text:p>
            <text:p>АНТОНИЧЕВ АЛЕКСАНДР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64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711574056&amp;find=yes" xlink:type="simple">15859845726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ЗНЕЦОВА АНАСТАСИЯ</text:p>
            <text:p>КУЗНЕЦОВА ИНГА</text:p>
            <text:p>КУЗНЕЦОВ ГРИГОРИЙ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490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9810242035&amp;find=yes" xlink:type="simple">15858845320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РОВА МАРИНА</text:p>
            <text:p>ШАРОВА АРИАДНА</text:p>
            <text:p>ШАРОВ ТИМОФЕЙ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490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415708063&amp;find=yes" xlink:type="simple">15859845938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ОСКОВ КОНСТАНТИН</text:p>
            <text:p>СОСКОВА АНАСТАСИЯ</text:p>
            <text:p>СОСКОВ СТЕПАН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512168000&amp;find=yes" xlink:type="simple">15852846074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ЛГАНОВ СЕРГЕЙ</text:p>
            <text:p>КАЛГАНОВА ЛЮДМИЛА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8089811772240&amp;find=yes" xlink:type="simple">15857846082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ДОРОВ АЛЕКСЕЙ</text:p>
            <text:p>СИДОРОВА МАРГАРИТА</text:p>
            <text:p>СИДОРОВА ЕЛИЗАВЕТА</text:p>
            <text:p>ВАРКОВСКАЯ ЕЛЕНА</text:p>
            <text:p>ВАРКОВСКИЙ СЕРГЕЙ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676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416406083&amp;find=yes" xlink:type="simple">15854846358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ЫЛОВ ЛЕОНИД</text:p>
            <text:p>РЫЛОВА КСЕНИЯ</text:p>
            <text:p>РЫЛОВА КАТАРИНА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011866887&amp;find=yes" xlink:type="simple">15852846062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ОРОКИНА АННА</text:p>
            <text:p>СОРОКИН АЛЕКСАНДР</text:p>
            <text:p>СОРОКИНА АЛЕСЯ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274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8711668031&amp;find=yes" xlink:type="simple">15850845984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ЛЕВА НАТАЛЬЯ</text:p>
            <text:p>ПОЛОЗОВА ПОЛИНА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287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4210210097&amp;find=yes" xlink:type="simple">15855845239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ЛЕСНИКОВ ВЛАДИМИР</text:p>
            <text:p>КОЛЕСНИКОВА НАТАЛЬЯ</text:p>
            <text:p>КОЛЕСНИКОВА УЛЬЯНА</text:p>
            <text:p>КОЛЕСНИКОВА АННА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4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012882087&amp;find=yes" xlink:type="simple">15858846704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АВРИКОВ АЛЕКСАНДР</text:p>
            <text:p>ГАВРИКОВА ИННА</text:p>
            <text:p>ГАВРИКОВА ВАРВАРА</text:p>
            <text:p>ГАВРИКОВА УЛЬЯНА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35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8912308064&amp;find=yes" xlink:type="simple">15859846091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УЖИЧЕНКО СВЕТЛАНА</text:p>
            <text:p>МУЖИЧЕНКО АЛЕКСАНДР</text:p>
            <text:p>МУЖИЧЕНКО МАРГАРИТА</text:p>
            <text:p>МУЖИЧЕНКО ВЕРОНИКА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35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4414276073&amp;find=yes" xlink:type="simple">15855845612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ВКЕВИЧ ЮЛИЯ</text:p>
            <text:p>ЛЕВКЕВИЧ КРИСТИНА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27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2882089&amp;find=yes" xlink:type="simple">15850846647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РАВЧЕНКО ЗОЯ</text:p>
            <text:p>КРАВЧЕНКО АЛЕКСАНДР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27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8087010196014&amp;find=yes" xlink:type="simple">15859845225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АПИН МИХАИЛ</text:p>
            <text:p>ЛАПИНА ЕЛЕНА</text:p>
            <text:p>ЛАПИН АЛЕКСАНДР</text:p>
            <text:p>ЛИПИН ДМИТРИЙ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8087018732824&amp;find=yes" xlink:type="simple">15874846584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УЧЕТЛЬ АСКЕР</text:p>
            <text:p>ГУЧЕТЛЬ РЕНАТА</text:p>
            <text:p>ГУЧЕТЛЬ РАМАЗАН</text:p>
            <text:p>УДЖУХУ ФАТИМЕТ</text:p>
            <text:p>УДЖУХУ РУСЛАН</text:p>
            <text:p>УДЖУХУ ТАМЕРЛАН</text:p>
            <text:p>УДЖУХУ РАСУЛ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229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8087011580029&amp;find=yes" xlink:type="simple">15854845923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ЛМАКАЕВА АННА</text:p>
            <text:p>ПЫХТИН СЕРГЕЙ</text:p>
            <text:p>ПЫХТИН ВИТАЛИЙ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8088917484089&amp;find=yes" xlink:type="simple">15870846391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ЙКУЛОВ АСЛАН</text:p>
            <text:p>БАЙКУЛОВА НАЗРЭТ</text:p>
            <text:p>БАЙКУЛОВ ТАМЕРЛАН</text:p>
            <text:p>МАЛАХОВ РУСЛАН</text:p>
            <text:p>МАЛАХОВА ЖАНЕТА</text:p>
            <text:p>МАЛАХОВА АМИНА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12">
          <table:table-cell office:value-type="string" calcext:value-type="string">
            <text:p>158548359985 (корректировка стоимости тура)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ВЛУЧИНСКАЯ АЛИСА</text:p>
            <text:p>КОЦАРЬ АРТЕМ</text:p>
            <text:p>КОЦАРЬ ПОЛИНА</text:p>
            <text:p>САВЛУЧИНСКАЯ ЕЛИЗАВЕТ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8.06.2018</text:p>
          </table:table-cell>
          <table:table-cell table:number-columns-repeated="2" table:style-name="ce14" office:value-type="string" calcext:value-type="string">
            <text:p>-11100.00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table:style-name="ce15" office:value-type="string" calcext:value-type="string" table:number-columns-spanned="6" table:number-rows-spanned="1">
            <text:p>Данная сумма в 1С отминусована от з.158708463914</text:p>
          </table:table-cell>
          <table:covered-table-cell table:number-columns-repeated="5"/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6" office:value-type="string" calcext:value-type="string">
            <text:p>17345940.00</text:p>
          </table:table-cell>
          <table:table-cell table:number-columns-repeated="2" table:style-name="ce6" office:value-type="string" calcext:value-type="string">
            <text:p>0.00</text:p>
          </table:table-cell>
          <table:table-cell table:number-columns-repeated="7"/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Default"/>
          <table:table-cell table:number-columns-repeated="7"/>
        </table:table-row>
        <table:table-row table:style-name="ro13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емнадцать миллионов триста сорок пять тысяч девятьсот сорок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.00.0000</text:date>, <text:time style:data-style-name="N2" text:time-value="15:12:22.47929716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3:25:10.205563390</meta:creation-date>
    <dc:date>2018-10-22T15:14:36.958386503</dc:date>
    <meta:editing-duration>PT8M2S</meta:editing-duration>
    <meta:editing-cycles>5</meta:editing-cycles>
    <meta:generator>LibreOffice/5.2.2.2$Linux_X86_64 LibreOffice_project/20m0$Build-2</meta:generator>
    <meta:document-statistic meta:table-count="1" meta:cell-count="2669" meta:object-count="0"/>
  </office:meta>
</office:document-meta>
</file>