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5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ПРЕЛ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38011756007&amp;find=yes" xlink:type="simple">158588203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 СВЕТЛАНА</text:p>
            <text:p>ЕРМАК ЕВГЕНИЙ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01.04.2018</text:p>
          </table:table-cell>
          <table:table-cell table:number-columns-repeated="2" office:value-type="float" office:value="25280" calcext:value-type="float">
            <text:p>25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38014504072&amp;find=yes" xlink:type="simple">158548208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ДЕНКО СЕРГЕЙ</text:p>
            <text:p>ВОДЕНКО ЕЛЕНА</text:p>
            <text:p>ВОДЕНКО ЕЛИЗАВЕТА</text:p>
            <text:p>ВОДЕНКО АЛЕКСАНДР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01.04.2018</text:p>
          </table:table-cell>
          <table:table-cell table:number-columns-repeated="2" office:value-type="float" office:value="22808" calcext:value-type="float">
            <text:p>22 8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39813798015&amp;find=yes" xlink:type="simple">158548206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ФИМОВА СВЕТЛАНА</text:p>
            <text:p>КАЛМЫКОВ ЕВГЕНИЙ</text:p>
            <text:p>КАЛМЫКОВ АНТОН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01.04.2018</text:p>
          </table:table-cell>
          <table:table-cell table:number-columns-repeated="2" office:value-type="float" office:value="18532" calcext:value-type="float">
            <text:p>18 5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34415135293&amp;find=yes" xlink:type="simple">158588206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ЦОВ АНДРЕЙ</text:p>
            <text:p>КРАВЦОВА ОЛЬГА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01.04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38013450087&amp;find=yes" xlink:type="simple">158568206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ОПУП ЮРИЙ</text:p>
            <text:p>ЗОЛОТОПУП ГАЛИНА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01.04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38111906068&amp;find=yes" xlink:type="simple">158538200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УГЛОВ СЕРГЕЙ</text:p>
            <text:p>БЕЗУГЛОВА РЕГИНА</text:p>
            <text:p>БЕЗУГЛОВА АЛЕКСАНДРА</text:p>
            <text:p>БЕЗУГЛОВА АМАЛИЯ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01.04.2018</text:p>
          </table:table-cell>
          <table:table-cell table:number-columns-repeated="2" office:value-type="float" office:value="15896" calcext:value-type="float">
            <text:p>15 89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34213604097&amp;find=yes" xlink:type="simple">1585382069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ЗЕФОВИЧ ТАТЬЯНА</text:p>
            <text:p>ВОЛКОВ СЕРГЕЙ</text:p>
            <text:p>ВОЛКОВА НАТАЛЬЯ</text:p>
            <text:p>ФЕДЬКО ВЛАДЛЕНА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02.04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34515032050&amp;find=yes" xlink:type="simple">1585082075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ЯКОВА АЛЕКСАНДРА</text:p>
            <text:p>КОТЯКОВ МАКСИМ</text:p>
            <text:p>КОТЯКОВА АЛИСА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02.04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39815190000&amp;find=yes" xlink:type="simple">158578207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ЛОДНЫЙ ИГОРЬ</text:p>
            <text:p>ХОЛОДНАЯ СВЕТЛАНА</text:p>
            <text:p>ФЕДОТОВА АНАСТАСИЯ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02.04.2018</text:p>
          </table:table-cell>
          <table:table-cell table:number-columns-repeated="2" office:value-type="float" office:value="12074" calcext:value-type="float">
            <text:p>12 07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39813794075&amp;find=yes" xlink:type="simple">158568206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ПОВ РОМАН</text:p>
            <text:p>ТИМОШЕНКО АННА</text:p>
            <text:p>ТИМОШЕНКО ЭМИЛИЯ</text:p>
            <text:p>СОПОВ ГЕРМАН</text:p>
            <text:p>СОПОВ НИКИТА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01.04.2018</text:p>
          </table:table-cell>
          <table:table-cell table:number-columns-repeated="2" office:value-type="float" office:value="12917" calcext:value-type="float">
            <text:p>12 91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415363933&amp;find=yes" xlink:type="simple">157558252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ОРОЖНИЙ АНТОН</text:p>
            <text:p>ЗАДОРОЖНЯЯ ИНЕССА</text:p>
            <text:p>ЗАДОРОЖНЯЯ УЛЬЯНА</text:p>
          </table:table-cell>
          <table:table-cell office:value-type="string" calcext:value-type="string">
            <text:p>01.04.2018</text:p>
          </table:table-cell>
          <table:table-cell office:value-type="string" calcext:value-type="string">
            <text:p>03.04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810070061&amp;find=yes" xlink:type="simple">1585682509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 АЛЕКСАНДР</text:p>
            <text:p>ЗАХАРОВА АНЖЕЛИКА</text:p>
            <text:p>ЗАХАРОВ АРТЕМ</text:p>
          </table:table-cell>
          <table:table-cell office:value-type="string" calcext:value-type="string">
            <text:p>01.04.2018</text:p>
          </table:table-cell>
          <table:table-cell office:value-type="string" calcext:value-type="string">
            <text:p>07.04.2018</text:p>
          </table:table-cell>
          <table:table-cell table:number-columns-repeated="2" office:value-type="float" office:value="32032" calcext:value-type="float">
            <text:p>32 0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1580034&amp;find=yes" xlink:type="simple">158578253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ЛЕНСКАЯ АЛЕКСАНДРА</text:p>
            <text:p>ЗЕЛЕНСКИЙ АЛЕКСАНДР</text:p>
          </table:table-cell>
          <table:table-cell office:value-type="string" calcext:value-type="string">
            <text:p>01.04.2018</text:p>
          </table:table-cell>
          <table:table-cell office:value-type="string" calcext:value-type="string">
            <text:p>07.04.2018</text:p>
          </table:table-cell>
          <table:table-cell table:number-columns-repeated="2" office:value-type="float" office:value="24640" calcext:value-type="float">
            <text:p>24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4510856025&amp;find=yes" xlink:type="simple">158598252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АНЬ ЛЮБОВЬ</text:p>
            <text:p>ГОЛОВАНЬ КЛИМ</text:p>
            <text:p>ГОЛОВАНЬ МАРГАРИТА</text:p>
            <text:p>МОРОЗОВА ЕВГЕНИЯ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3.04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0512084&amp;find=yes" xlink:type="simple">158548251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ЛАРИСА</text:p>
            <text:p>СЕМИКИН ДМИТРИЙ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6.04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7011924014&amp;find=yes" xlink:type="simple">158508254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ИНОВА ЕВГЕНИЯ</text:p>
            <text:p>ИЛЬИНОВА ЛЮБОВЬ</text:p>
            <text:p>ИЛЬИНОВ АЛЕКСАНДР</text:p>
            <text:p>ИЛЬИНОВА ВИОЛА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5.04.2018</text:p>
          </table:table-cell>
          <table:table-cell table:number-columns-repeated="2" office:value-type="float" office:value="20736" calcext:value-type="float">
            <text:p>20 7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010796037&amp;find=yes" xlink:type="simple">1585082524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ЛЕНКО МАРИНА</text:p>
            <text:p>ЧАЛЕНКО ИГОРЬ</text:p>
            <text:p>ЧАЛЕНКО ЮРИЙ</text:p>
            <text:p>ЧАЛЕНКО УЛЬЯНА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3.04.2018</text:p>
          </table:table-cell>
          <table:table-cell table:number-columns-repeated="2" office:value-type="float" office:value="6912" calcext:value-type="float">
            <text:p>6 91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1664717&amp;find=yes" xlink:type="simple">1575682510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ОРУЛЬКО ПАВЕЛ</text:p>
            <text:p>ЗАГОРУЛЬКО ЕЛЕНА</text:p>
            <text:p>ЗАГОРУЛЬКО МАРИЯ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5.04.2018</text:p>
          </table:table-cell>
          <table:table-cell table:number-columns-repeated="2" office:value-type="float" office:value="16848" calcext:value-type="float">
            <text:p>16 84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114025678&amp;find=yes" xlink:type="simple">1575582512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НАТАЛЬЯ</text:p>
            <text:p>МОРОЗОВ ИГОРЬ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5.04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710666056&amp;find=yes" xlink:type="simple">158588252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АРТЕМ</text:p>
            <text:p>ДМИТРИЕВА ГАЛИНА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6.04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49812088355&amp;find=yes" xlink:type="simple">1585482546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КИНЦЕВ ЕВГЕНИЙ</text:p>
            <text:p>ДУКА НАТАЛЬЯ</text:p>
            <text:p>ДРАГАЛЕВА МАРИЯ</text:p>
            <text:p>ПЛЮСНИНА ДАРЬЯ</text:p>
            <text:p>БАШКИНЦЕВА КСЕНИЯ</text:p>
            <text:p>БУРКИНА МИЛАНА</text:p>
            <text:p>ДУКА МАРГАРИТА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3.04.2018</text:p>
          </table:table-cell>
          <table:table-cell table:number-columns-repeated="2" office:value-type="float" office:value="16400" calcext:value-type="float">
            <text:p>1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211888072&amp;find=yes" xlink:type="simple">158528254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АЦКАЯ ЕЛЕНА</text:p>
            <text:p>БАЛАЦКИЙ АЛЕКСАНДР</text:p>
          </table:table-cell>
          <table:table-cell office:value-type="string" calcext:value-type="string">
            <text:p>03.04.2018</text:p>
          </table:table-cell>
          <table:table-cell office:value-type="string" calcext:value-type="string">
            <text:p>06.04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2302064&amp;find=yes" xlink:type="simple">1585382562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НИН ИГОРЬ</text:p>
            <text:p>БЕЛЯНИНА ТАТЬЯНА</text:p>
          </table:table-cell>
          <table:table-cell office:value-type="string" calcext:value-type="string">
            <text:p>03.04.2018</text:p>
          </table:table-cell>
          <table:table-cell office:value-type="string" calcext:value-type="string">
            <text:p>05.04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712168176&amp;find=yes" xlink:type="simple">158528258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КИНЦЕВА НАТАЛЬЯ</text:p>
            <text:p>БАШКИНЦЕВА КСЕНИЯ</text:p>
            <text:p>БАШКИНЦЕВ ДЕНИС</text:p>
            <text:p>ЕРЁМИНА АНАСТАСИЯ</text:p>
          </table:table-cell>
          <table:table-cell office:value-type="string" calcext:value-type="string">
            <text:p>03.04.2018</text:p>
          </table:table-cell>
          <table:table-cell office:value-type="string" calcext:value-type="string">
            <text:p>05.04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3553257&amp;find=yes" xlink:type="simple">1585282608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МАРИНА</text:p>
            <text:p>ПОПОВ ВИТАЛИЙ</text:p>
            <text:p>ПОПОВА МАРИЯ</text:p>
          </table:table-cell>
          <table:table-cell office:value-type="string" calcext:value-type="string">
            <text:p>06.04.2018</text:p>
          </table:table-cell>
          <table:table-cell office:value-type="string" calcext:value-type="string">
            <text:p>08.04.2018</text:p>
          </table:table-cell>
          <table:table-cell table:number-columns-repeated="2" office:value-type="float" office:value="16560" calcext:value-type="float">
            <text:p>16 5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114330543&amp;find=yes" xlink:type="simple">1585782568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ЫКИНА МАРИНА</text:p>
            <text:p>БАРЫКИН ВЯЧЕСЛАВ</text:p>
            <text:p>БАРЫКИН МАТВЕЙ</text:p>
            <text:p>БАРЫКИН ЕЛИСЕЙ</text:p>
          </table:table-cell>
          <table:table-cell office:value-type="string" calcext:value-type="string">
            <text:p>06.04.2018</text:p>
          </table:table-cell>
          <table:table-cell office:value-type="string" calcext:value-type="string">
            <text:p>09.04.2018</text:p>
          </table:table-cell>
          <table:table-cell table:number-columns-repeated="2" office:value-type="float" office:value="22808" calcext:value-type="float">
            <text:p>22 8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48912278464&amp;find=yes" xlink:type="simple">158508255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УШКИНА ЕЛЕНА</text:p>
            <text:p>РЯБУШКИН ВАЛЕРИЙ</text:p>
            <text:p>РЯБУШКИНА КСЕНИЯ</text:p>
            <text:p>ПЕРЕРВИН ЕВГЕНИЙ</text:p>
            <text:p>ПЕРЕРВИНА ЕВГЕНИЯ</text:p>
            <text:p>ПЕРЕРВИН АНДРЕЙ</text:p>
            <text:p>ПЕРЕРВИН МАТВЕЙ</text:p>
          </table:table-cell>
          <table:table-cell office:value-type="string" calcext:value-type="string">
            <text:p>06.04.2018</text:p>
          </table:table-cell>
          <table:table-cell office:value-type="string" calcext:value-type="string">
            <text:p>08.04.2018</text:p>
          </table:table-cell>
          <table:table-cell table:number-columns-repeated="2" office:value-type="float" office:value="28756" calcext:value-type="float">
            <text:p>28 7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2421109&amp;find=yes" xlink:type="simple">1585982557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ЕЙТЛИНА ЕКАТЕРИНА</text:p>
            <text:p>ЧЕПЕЛЕВА ЮЛИЯ</text:p>
          </table:table-cell>
          <table:table-cell office:value-type="string" calcext:value-type="string">
            <text:p>06.04.2018</text:p>
          </table:table-cell>
          <table:table-cell office:value-type="string" calcext:value-type="string">
            <text:p>08.04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513465970&amp;find=yes" xlink:type="simple">1585182631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ЫЛЬНИКОВ АРТЁМ</text:p>
            <text:p>МЫЛЬНИКОВА ЮЛИЯ</text:p>
          </table:table-cell>
          <table:table-cell office:value-type="string" calcext:value-type="string">
            <text:p>07.04.2018</text:p>
          </table:table-cell>
          <table:table-cell office:value-type="string" calcext:value-type="string">
            <text:p>10.04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3478012&amp;find=yes" xlink:type="simple">158568261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АСЬ АННА</text:p>
            <text:p>ИВАНАСЬ ОЛЕСЯ</text:p>
            <text:p>ИВАНАСЬ СЕМЕН</text:p>
          </table:table-cell>
          <table:table-cell office:value-type="string" calcext:value-type="string">
            <text:p>07.04.2018</text:p>
          </table:table-cell>
          <table:table-cell office:value-type="string" calcext:value-type="string">
            <text:p>08.04.2018</text:p>
          </table:table-cell>
          <table:table-cell table:number-columns-repeated="2" office:value-type="float" office:value="7301" calcext:value-type="float">
            <text:p>7 30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115078968&amp;find=yes" xlink:type="simple">158598257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ЯВИН МАКСИМ</text:p>
            <text:p>КЛЯВИНА МАРИНА</text:p>
          </table:table-cell>
          <table:table-cell office:value-type="string" calcext:value-type="string">
            <text:p>07.04.2018</text:p>
          </table:table-cell>
          <table:table-cell office:value-type="string" calcext:value-type="string">
            <text:p>09.04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812552021&amp;find=yes" xlink:type="simple">158558257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ТАТЬЯНА</text:p>
            <text:p>ШЕВЧЕНКО ЮРИЙ</text:p>
          </table:table-cell>
          <table:table-cell office:value-type="string" calcext:value-type="string">
            <text:p>08.04.2018</text:p>
          </table:table-cell>
          <table:table-cell office:value-type="string" calcext:value-type="string">
            <text:p>11.04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114762413&amp;find=yes" xlink:type="simple">158578256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KULYK ROMAN</text:p>
            <text:p>KULYK MARINA</text:p>
            <text:p>TISHCHENKO GALINA</text:p>
          </table:table-cell>
          <table:table-cell office:value-type="string" calcext:value-type="string">
            <text:p>08.04.2018</text:p>
          </table:table-cell>
          <table:table-cell office:value-type="string" calcext:value-type="string">
            <text:p>10.04.2018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2574064&amp;find=yes" xlink:type="simple">158598256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ДЧЕНКО НАТАЛЬЯ</text:p>
            <text:p>РОГУЛЬ ИРИНА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11.04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414978098&amp;find=yes" xlink:type="simple">158588258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ИКОВА НАТАЛЬЯ</text:p>
            <text:p>КОСТИКОВ СЕРГЕЙ</text:p>
            <text:p>КОСТИКОВ МАКСИМ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12.04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7010874904&amp;find=yes" xlink:type="simple">158518252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Ь ИРИНА</text:p>
            <text:p>КОВАЛЬ ОЛЕГ</text:p>
            <text:p>МАСЛЕННИКОВА ВИКТОРИЯ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12.04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115910093&amp;find=yes" xlink:type="simple">1585982628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МАКСИМ</text:p>
            <text:p>ШЕВЧЕНКО НАТАЛЬЯ</text:p>
            <text:p>ШЕВЧЕНКО АЛЕСТА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11.04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47013308539&amp;find=yes" xlink:type="simple">158528263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ЛАМАРЧУК АНАТОЛИЙ</text:p>
            <text:p>ПАЛАМАРЧУК ГАЛИНА</text:p>
            <text:p>ПРОКОПОВИЧ ЛЮДМИЛА</text:p>
            <text:p>ПРОКОПОВИЧ АНТОН</text:p>
            <text:p>ПАЛАМАРЧУК АЛЕКСЕЙ</text:p>
            <text:p>МОСКАЛЕВА СВЕТЛАНА</text:p>
            <text:p>ПАЛАМАРЧУК АЛИСА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12.04.2018</text:p>
          </table:table-cell>
          <table:table-cell table:number-columns-repeated="2" office:value-type="float" office:value="30800" calcext:value-type="float">
            <text:p>30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9813550060&amp;find=yes" xlink:type="simple">157578253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ГАНШИН ИЛЬФАТ</text:p>
            <text:p>ЗИГАНШИНА ИРИНА</text:p>
            <text:p>ЗИГАНШИНА ДИНАРА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11.04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912136044&amp;find=yes" xlink:type="simple">1585882579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ИНОВСКИЙ ВЛАДИМИР</text:p>
            <text:p>БАТИНОВСКАЯ ТАТЬЯНА</text:p>
            <text:p>БАТИНОВСКИЙ ИГОРЬ</text:p>
          </table:table-cell>
          <table:table-cell office:value-type="string" calcext:value-type="string">
            <text:p>11.04.2018</text:p>
          </table:table-cell>
          <table:table-cell office:value-type="string" calcext:value-type="string">
            <text:p>14.04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212524097&amp;find=yes" xlink:type="simple">1585182593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ЕМУШКИНА АННА</text:p>
            <text:p>ЧЕРЕМУШКИН СЕРГЕЙ</text:p>
            <text:p>ЧЕРЕМУШКИНА ДАРЬЯ</text:p>
          </table:table-cell>
          <table:table-cell office:value-type="string" calcext:value-type="string">
            <text:p>12.04.2018</text:p>
          </table:table-cell>
          <table:table-cell office:value-type="string" calcext:value-type="string">
            <text:p>13.04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4186062&amp;find=yes" xlink:type="simple">158528264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БЖЕВА ЕКАТЕРИНА</text:p>
            <text:p>ДРОБЖЕВ ДЕНИС</text:p>
            <text:p>ДРОБЖЕВА МАРИЯ</text:p>
          </table:table-cell>
          <table:table-cell office:value-type="string" calcext:value-type="string">
            <text:p>12.04.2018</text:p>
          </table:table-cell>
          <table:table-cell office:value-type="string" calcext:value-type="string">
            <text:p>15.04.2018</text:p>
          </table:table-cell>
          <table:table-cell table:number-columns-repeated="2" office:value-type="float" office:value="13280" calcext:value-type="float">
            <text:p>13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116140503&amp;find=yes" xlink:type="simple">158578259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ЕЛЬЯНЕЦ СТЕПАН</text:p>
            <text:p>ОМЕЛЬЯНЕЦ НАТАЛЬЯ</text:p>
            <text:p>НИКУЛИНА ЯНА</text:p>
          </table:table-cell>
          <table:table-cell office:value-type="string" calcext:value-type="string">
            <text:p>12.04.2018</text:p>
          </table:table-cell>
          <table:table-cell office:value-type="string" calcext:value-type="string">
            <text:p>13.04.2018</text:p>
          </table:table-cell>
          <table:table-cell table:number-columns-repeated="2" office:value-type="float" office:value="6840" calcext:value-type="float">
            <text:p>6 8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0706079&amp;find=yes" xlink:type="simple">1585682515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А АЛЕКСАНДРА</text:p>
            <text:p>ЗАЙЦЕВ АРТЕМ</text:p>
            <text:p>ЗАЙЦЕВА ВАЛЕРИЯ</text:p>
          </table:table-cell>
          <table:table-cell office:value-type="string" calcext:value-type="string">
            <text:p>12.04.2018</text:p>
          </table:table-cell>
          <table:table-cell office:value-type="string" calcext:value-type="string">
            <text:p>17.04.2018</text:p>
          </table:table-cell>
          <table:table-cell table:number-columns-repeated="2" office:value-type="float" office:value="27664" calcext:value-type="float">
            <text:p>27 66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49811044075&amp;find=yes" xlink:type="simple">158568252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ИЕВСКИЙ ВЯЧЕСЛАВ</text:p>
            <text:p>МАТВИЕВСКАЯ ЮЛИЯ</text:p>
            <text:p>МАТВИЕВСКАЯ МАРИЯ</text:p>
            <text:p>САХНО АНАСТАСИЯ</text:p>
            <text:p>САХНО ДМИТРИЙ</text:p>
            <text:p>САХНО МИРОН</text:p>
          </table:table-cell>
          <table:table-cell office:value-type="string" calcext:value-type="string">
            <text:p>12.04.2018</text:p>
          </table:table-cell>
          <table:table-cell office:value-type="string" calcext:value-type="string">
            <text:p>14.04.2018</text:p>
          </table:table-cell>
          <table:table-cell table:number-columns-repeated="2" office:value-type="float" office:value="19760" calcext:value-type="float">
            <text:p>19 7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4514667655&amp;find=yes" xlink:type="simple">157558254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ГАЙДАК НИКОЛАЙ</text:p>
            <text:p>САГАЙДАК АЛЕКСАНДРА</text:p>
            <text:p>САГАЙДАК РОДИОН</text:p>
            <text:p>САГАЙДАК АННА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15.04.2018</text:p>
          </table:table-cell>
          <table:table-cell table:number-columns-repeated="2" office:value-type="float" office:value="20608" calcext:value-type="float">
            <text:p>20 6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814154811&amp;find=yes" xlink:type="simple">158518262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ИЛОВА ЕКАТЕРИНА</text:p>
            <text:p>КУРИЛОВ МАКСИМ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15.04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013163397&amp;find=yes" xlink:type="simple">1585982642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АРИН ГРИГОРИЙ</text:p>
            <text:p>ТАТАРИНА НАТАЛЬЯ</text:p>
            <text:p>КИСЛЯКОВА ЕЛЕНА</text:p>
            <text:p>ТАТАРИН РОСТИСЛАВ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15.04.2018</text:p>
          </table:table-cell>
          <table:table-cell table:number-columns-repeated="2" office:value-type="float" office:value="19008" calcext:value-type="float">
            <text:p>19 0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416416073&amp;find=yes" xlink:type="simple">1585982639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ГУН ЭГИС</text:p>
            <text:p>БЕГУН ЕКАТЕРИНА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15.04.2018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710730066&amp;find=yes" xlink:type="simple">1585882520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АРОВА ГАЛИНА</text:p>
            <text:p>ОВЧАРОВ ЮРИЙ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20.04.2018</text:p>
          </table:table-cell>
          <table:table-cell table:number-columns-repeated="2" office:value-type="float" office:value="24640" calcext:value-type="float">
            <text:p>24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0820014&amp;find=yes" xlink:type="simple">158548251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ИЩЕНКО ОЛЬГА</text:p>
            <text:p>ИВАНИЩЕНКО АЛЕКСАНДР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20.04.2018</text:p>
          </table:table-cell>
          <table:table-cell table:number-columns-repeated="2" office:value-type="float" office:value="24640" calcext:value-type="float">
            <text:p>24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4314074&amp;find=yes" xlink:type="simple">1585082647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З СУСАННА</text:p>
            <text:p>МЕЗ РАСУЛ</text:p>
            <text:p>МЕЗ АМЕЛИНА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19.04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1564062&amp;find=yes" xlink:type="simple">158508253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КОВ АЛЕКСАНДР</text:p>
            <text:p>ИСАКОВА ВИКТОРИЯ</text:p>
            <text:p>ИСАКОВА ЕВА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19.04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3853227&amp;find=yes" xlink:type="simple">158568264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ЧЕВА ИРИНА</text:p>
            <text:p>КУЛИЧЕВ ДМИТРИЙ</text:p>
            <text:p>КУЛИЧЕВА МАРИЯ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20.04.2018</text:p>
          </table:table-cell>
          <table:table-cell table:number-columns-repeated="2" office:value-type="float" office:value="15600" calcext:value-type="float">
            <text:p>15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814012271&amp;find=yes" xlink:type="simple">158528262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ОВА НАТАЛЬЯ</text:p>
            <text:p>КУЛИКОВ АЛЕКСАНДР</text:p>
          </table:table-cell>
          <table:table-cell office:value-type="string" calcext:value-type="string">
            <text:p>18.04.2018</text:p>
          </table:table-cell>
          <table:table-cell office:value-type="string" calcext:value-type="string">
            <text:p>20.04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5078004&amp;find=yes" xlink:type="simple">158568265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ЯН АРМЕН</text:p>
            <text:p>АКОПЯН СИЛЬВА</text:p>
          </table:table-cell>
          <table:table-cell office:value-type="string" calcext:value-type="string">
            <text:p>18.04.2018</text:p>
          </table:table-cell>
          <table:table-cell office:value-type="string" calcext:value-type="string">
            <text:p>21.04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416970073&amp;find=yes" xlink:type="simple">1585282655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НАЕВ СТАВРО</text:p>
            <text:p>ЦАНАЕВА АННА</text:p>
            <text:p>ЦАНАЕВ ДМИТРИЙ</text:p>
          </table:table-cell>
          <table:table-cell office:value-type="string" calcext:value-type="string">
            <text:p>18.04.2018</text:p>
          </table:table-cell>
          <table:table-cell office:value-type="string" calcext:value-type="string">
            <text:p>20.04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44418298003&amp;find=yes" xlink:type="simple">158568265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ЮТТ ПАВЕЛ</text:p>
            <text:p>БУРМАКИНА ГАЛИНА</text:p>
            <text:p>ТИМОФЕЕВА МАРИЯ</text:p>
            <text:p>ТУР ВАЛЕРИЯ</text:p>
            <text:p>КИТАЕВ ЕВГЕНИЙ</text:p>
          </table:table-cell>
          <table:table-cell office:value-type="string" calcext:value-type="string">
            <text:p>18.04.2018</text:p>
          </table:table-cell>
          <table:table-cell office:value-type="string" calcext:value-type="string">
            <text:p>20.04.2018</text:p>
          </table:table-cell>
          <table:table-cell table:number-columns-repeated="2" office:value-type="float" office:value="22320" calcext:value-type="float">
            <text:p>22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5074004&amp;find=yes" xlink:type="simple">1585082648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БА ЕЛЕНА</text:p>
            <text:p>МАРУЩАК ЕКАТЕРИНА</text:p>
            <text:p>КВАРАЦХЕЛИЯ НЕЛЛИ</text:p>
          </table:table-cell>
          <table:table-cell office:value-type="string" calcext:value-type="string">
            <text:p>19.04.2018</text:p>
          </table:table-cell>
          <table:table-cell office:value-type="string" calcext:value-type="string">
            <text:p>22.04.2018</text:p>
          </table:table-cell>
          <table:table-cell table:number-columns-repeated="2" office:value-type="float" office:value="14256" calcext:value-type="float">
            <text:p>14 2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014530162&amp;find=yes" xlink:type="simple">158548265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ЬЕВ СЕРГЕЙ</text:p>
            <text:p>НАЗАРЬЕВА ОЛЬГА</text:p>
            <text:p>РЕШЕТНЯК ОКСАНА</text:p>
            <text:p>СТУПАК СЕРГЕЙ</text:p>
          </table:table-cell>
          <table:table-cell office:value-type="string" calcext:value-type="string">
            <text:p>19.04.2018</text:p>
          </table:table-cell>
          <table:table-cell office:value-type="string" calcext:value-type="string">
            <text:p>21.04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7016254009&amp;find=yes" xlink:type="simple">108558251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ПЕЕВ АЛЕКСАНДР</text:p>
            <text:p>СУЛТАНОВА НАТАЛЬЯ</text:p>
            <text:p>ХАПЕЕВ ТИМОФЕЙ</text:p>
          </table:table-cell>
          <table:table-cell office:value-type="string" calcext:value-type="string">
            <text:p>20.04.2018</text:p>
          </table:table-cell>
          <table:table-cell office:value-type="string" calcext:value-type="string">
            <text:p>28.04.2018</text:p>
          </table:table-cell>
          <table:table-cell table:number-columns-repeated="2" office:value-type="float" office:value="47454" calcext:value-type="float">
            <text:p>47 45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7011132004&amp;find=yes" xlink:type="simple">158518252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ТОВ ОЛЕГ</text:p>
            <text:p>КАРАТОВА САМАНТА-СМИТ</text:p>
            <text:p>КАРАТОВ РОБЕРТ</text:p>
          </table:table-cell>
          <table:table-cell office:value-type="string" calcext:value-type="string">
            <text:p>20.04.2018</text:p>
          </table:table-cell>
          <table:table-cell office:value-type="string" calcext:value-type="string">
            <text:p>27.04.2018</text:p>
          </table:table-cell>
          <table:table-cell table:number-columns-repeated="2" office:value-type="float" office:value="29280" calcext:value-type="float">
            <text:p>2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3791339&amp;find=yes" xlink:type="simple">157528255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ОВ ИГОРЬ</text:p>
            <text:p>МАКАРОВА ЭЛИНА</text:p>
          </table:table-cell>
          <table:table-cell office:value-type="string" calcext:value-type="string">
            <text:p>20.04.2018</text:p>
          </table:table-cell>
          <table:table-cell office:value-type="string" calcext:value-type="string">
            <text:p>22.04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3392049&amp;find=yes" xlink:type="simple">1575582549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МЫКОВА ВАЛЕНТИНА</text:p>
            <text:p>РУЕВ ЕВГЕНИЙ</text:p>
          </table:table-cell>
          <table:table-cell office:value-type="string" calcext:value-type="string">
            <text:p>20.04.2018</text:p>
          </table:table-cell>
          <table:table-cell office:value-type="string" calcext:value-type="string">
            <text:p>22.04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514425270&amp;find=yes" xlink:type="simple">1575982551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ГЛОВ АЛЕКСЕЙ</text:p>
            <text:p>КРУГЛОВА ИННА</text:p>
          </table:table-cell>
          <table:table-cell office:value-type="string" calcext:value-type="string">
            <text:p>20.04.2018</text:p>
          </table:table-cell>
          <table:table-cell office:value-type="string" calcext:value-type="string">
            <text:p>21.04.2018</text:p>
          </table:table-cell>
          <table:table-cell table:number-columns-repeated="2" office:value-type="float" office:value="6080" calcext:value-type="float">
            <text:p>6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215030072&amp;find=yes" xlink:type="simple">1585582655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ППЕРМАН ВИОЛЕТТА</text:p>
            <text:p>ОППКРМАН ГАЛИНА</text:p>
            <text:p>ОППЕРМАН МАРК</text:p>
          </table:table-cell>
          <table:table-cell office:value-type="string" calcext:value-type="string">
            <text:p>21.04.2018</text:p>
          </table:table-cell>
          <table:table-cell office:value-type="string" calcext:value-type="string">
            <text:p>22.04.2018</text:p>
          </table:table-cell>
          <table:table-cell table:number-columns-repeated="2" office:value-type="float" office:value="9194" calcext:value-type="float">
            <text:p>9 19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44417719313&amp;find=yes" xlink:type="simple">158508266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ПЫШЕВА МАРИНА</text:p>
            <text:p>ЛАВРИНЕНКО ИГОРЬ</text:p>
            <text:p>ПУПЫШЕВ ВЛАДИСЛАВ</text:p>
            <text:p>ЛАВРИНЕНКО НАТАЛЬЯ</text:p>
            <text:p>ЛАВРИНЕНКО ДАНИИЛ</text:p>
            <text:p>ЛАВРИНЕНКО ДМИТРИЙ</text:p>
            <text:p>КОСТЕНКО МИХАИЛ</text:p>
            <text:p>КОСТЕНКО ВЕРА</text:p>
            <text:p>КОСТЕНКО НИКИТА</text:p>
          </table:table-cell>
          <table:table-cell office:value-type="string" calcext:value-type="string">
            <text:p>21.04.2018</text:p>
          </table:table-cell>
          <table:table-cell office:value-type="string" calcext:value-type="string">
            <text:p>22.04.2018</text:p>
          </table:table-cell>
          <table:table-cell table:number-columns-repeated="2" office:value-type="float" office:value="24149" calcext:value-type="float">
            <text:p>24 14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44812180016&amp;find=yes" xlink:type="simple">1585482559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РАМ РОМАН</text:p>
            <text:p>РОМАНОВА АНАСТАСИЯ</text:p>
            <text:p>ШРАМ РОМАН</text:p>
            <text:p>РОМАНОВА ТАТЬЯНА</text:p>
            <text:p>РОМАНОВ ВИКТОР</text:p>
          </table:table-cell>
          <table:table-cell office:value-type="string" calcext:value-type="string">
            <text:p>21.04.2018</text:p>
          </table:table-cell>
          <table:table-cell office:value-type="string" calcext:value-type="string">
            <text:p>23.04.2018</text:p>
          </table:table-cell>
          <table:table-cell table:number-columns-repeated="2" office:value-type="float" office:value="20714" calcext:value-type="float">
            <text:p>20 71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48115524138&amp;find=yes" xlink:type="simple">158598261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ОНАРОВ ВАСИЛИЙ</text:p>
            <text:p>ШОНАРОВА ТАТЬЯНА</text:p>
            <text:p>РАДЖАБОВ РУСЛАН</text:p>
            <text:p>РАДЖАБОВА ОЛЬГА</text:p>
            <text:p>РАДЖАБОВ МИРЗОАЛИ</text:p>
            <text:p>РАДЖАБОВА СОФИЯ</text:p>
          </table:table-cell>
          <table:table-cell office:value-type="string" calcext:value-type="string">
            <text:p>21.04.2018</text:p>
          </table:table-cell>
          <table:table-cell office:value-type="string" calcext:value-type="string">
            <text:p>23.04.2018</text:p>
          </table:table-cell>
          <table:table-cell table:number-columns-repeated="2" office:value-type="float" office:value="24148" calcext:value-type="float">
            <text:p>24 14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117296333&amp;find=yes" xlink:type="simple">158598265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 СЕРГЕЙ</text:p>
            <text:p>КОЗЛОВА ЕЛЕНА</text:p>
            <text:p>КОЗЛОВА АРИНА</text:p>
            <text:p>КОЗЛОВ ИЛЬЯ</text:p>
          </table:table-cell>
          <table:table-cell office:value-type="string" calcext:value-type="string">
            <text:p>21.04.2018</text:p>
          </table:table-cell>
          <table:table-cell office:value-type="string" calcext:value-type="string">
            <text:p>24.04.2018</text:p>
          </table:table-cell>
          <table:table-cell table:number-columns-repeated="2" office:value-type="float" office:value="27216" calcext:value-type="float">
            <text:p>27 2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0272014&amp;find=yes" xlink:type="simple">158528251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НЬКИНА СВЕТЛАНА</text:p>
            <text:p>ТРУНЬКИН АЛЕКСЕЙ</text:p>
            <text:p>ЛЕПЯВСКИЙ АРТЕМ</text:p>
          </table:table-cell>
          <table:table-cell office:value-type="string" calcext:value-type="string">
            <text:p>21.04.2018</text:p>
          </table:table-cell>
          <table:table-cell office:value-type="string" calcext:value-type="string">
            <text:p>25.04.2018</text:p>
          </table:table-cell>
          <table:table-cell table:number-columns-repeated="2" office:value-type="float" office:value="21632" calcext:value-type="float">
            <text:p>21 6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44211982002&amp;find=yes" xlink:type="simple">158588254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ЛЮЕВ ИГОРЬ</text:p>
            <text:p>МУРАЯ ОЛЬГА</text:p>
            <text:p>ШЛЮЕВА СВЕТЛАНА</text:p>
            <text:p>ШЛЮЕВ ЕГОР</text:p>
            <text:p>ШЛЮЕВА ДАРИНА</text:p>
          </table:table-cell>
          <table:table-cell office:value-type="string" calcext:value-type="string">
            <text:p>22.04.2018</text:p>
          </table:table-cell>
          <table:table-cell office:value-type="string" calcext:value-type="string">
            <text:p>24.04.2018</text:p>
          </table:table-cell>
          <table:table-cell table:number-columns-repeated="2" office:value-type="float" office:value="19232" calcext:value-type="float">
            <text:p>19 2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4511230060&amp;find=yes" xlink:type="simple">158518252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ЕНКО АЛЕКСАНДРА</text:p>
            <text:p>АРТЕМЕНКО АНДРЕЙ</text:p>
            <text:p>АРТЕМЕНКО МИХАИЛ</text:p>
          </table:table-cell>
          <table:table-cell office:value-type="string" calcext:value-type="string">
            <text:p>22.04.2018</text:p>
          </table:table-cell>
          <table:table-cell office:value-type="string" calcext:value-type="string">
            <text:p>28.04.2018</text:p>
          </table:table-cell>
          <table:table-cell table:number-columns-repeated="2" office:value-type="float" office:value="24640" calcext:value-type="float">
            <text:p>24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0490027&amp;find=yes" xlink:type="simple">158538251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ДОВ АЛЕКСЕЙ</text:p>
            <text:p>СУБАЧЕВА ЭЛЬМИРА</text:p>
          </table:table-cell>
          <table:table-cell office:value-type="string" calcext:value-type="string">
            <text:p>22.04.2018</text:p>
          </table:table-cell>
          <table:table-cell office:value-type="string" calcext:value-type="string">
            <text:p>25.04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44214184047&amp;find=yes" xlink:type="simple">158578265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ШЕНИЧНЫЙ ВЛАДИМИР</text:p>
            <text:p>ПШЕНИЧНАЯ ИННА</text:p>
            <text:p>ПШЕНИЧНАЯ АНГЕЛИНА</text:p>
            <text:p>ПШЕНИЧНЫЙ ВЛАДИСЛАВ</text:p>
          </table:table-cell>
          <table:table-cell office:value-type="string" calcext:value-type="string">
            <text:p>22.04.2018</text:p>
          </table:table-cell>
          <table:table-cell office:value-type="string" calcext:value-type="string">
            <text:p>24.04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48911786014&amp;find=yes" xlink:type="simple">158508253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АННА</text:p>
            <text:p>КУЗНЕЦОВ ВАЛЕРИЙ</text:p>
            <text:p>ДЕЙКИН СЕРГЕЙ</text:p>
            <text:p>ДЕЙКИНА ОЛЬГА</text:p>
            <text:p>ДЕЙКИНА ЕКАТЕРИНА</text:p>
            <text:p>ДЕЙКИН АРТЕМ</text:p>
          </table:table-cell>
          <table:table-cell office:value-type="string" calcext:value-type="string">
            <text:p>22.04.2018</text:p>
          </table:table-cell>
          <table:table-cell office:value-type="string" calcext:value-type="string">
            <text:p>24.04.2018</text:p>
          </table:table-cell>
          <table:table-cell table:number-columns-repeated="2" office:value-type="float" office:value="25056" calcext:value-type="float">
            <text:p>25 0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3816092&amp;find=yes" xlink:type="simple">158598266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ГИН АЛЕКСЕЙ</text:p>
            <text:p>ДЕРЯГИНА АНАСТАСИЯ</text:p>
            <text:p>ДЕРЯГИН ИЛЬЯ</text:p>
          </table:table-cell>
          <table:table-cell office:value-type="string" calcext:value-type="string">
            <text:p>23.04.2018</text:p>
          </table:table-cell>
          <table:table-cell office:value-type="string" calcext:value-type="string">
            <text:p>26.04.2018</text:p>
          </table:table-cell>
          <table:table-cell table:number-columns-repeated="2" office:value-type="float" office:value="12960" calcext:value-type="float">
            <text:p>12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714806006&amp;find=yes" xlink:type="simple">158518265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ГРАМЯН ИРИНА</text:p>
            <text:p>ВАГРАМЯН ЭЛЕН</text:p>
            <text:p>ВАГРАМЯН КРИСТИНА</text:p>
          </table:table-cell>
          <table:table-cell office:value-type="string" calcext:value-type="string">
            <text:p>23.04.2018</text:p>
          </table:table-cell>
          <table:table-cell office:value-type="string" calcext:value-type="string">
            <text:p>27.04.2018</text:p>
          </table:table-cell>
          <table:table-cell table:number-columns-repeated="2" office:value-type="float" office:value="20800" calcext:value-type="float">
            <text:p>20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7015278004&amp;find=yes" xlink:type="simple">1585182654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ЯН ТАТЬЯНА</text:p>
            <text:p>БАБАЯН ГАГИК</text:p>
            <text:p>БАБАЯН АЛЕКСАНДР</text:p>
            <text:p>БАБАЯН ДМИТРИЙ</text:p>
          </table:table-cell>
          <table:table-cell office:value-type="string" calcext:value-type="string">
            <text:p>24.04.2018</text:p>
          </table:table-cell>
          <table:table-cell office:value-type="string" calcext:value-type="string">
            <text:p>28.04.2018</text:p>
          </table:table-cell>
          <table:table-cell table:number-columns-repeated="2" office:value-type="float" office:value="34128" calcext:value-type="float">
            <text:p>34 12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012886722&amp;find=yes" xlink:type="simple">158558260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ЗАЕВА МАРИНА</text:p>
            <text:p>МУРЗАЕВ МАРАТ</text:p>
            <text:p>МУРЗАЕВ РУСЛАН</text:p>
            <text:p>МУРЗАЕВА АЛЬБИНА</text:p>
          </table:table-cell>
          <table:table-cell office:value-type="string" calcext:value-type="string">
            <text:p>24.04.2018</text:p>
          </table:table-cell>
          <table:table-cell office:value-type="string" calcext:value-type="string">
            <text:p>26.04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116954093&amp;find=yes" xlink:type="simple">1585482658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ЫЛЯЦКИЙ АРТЕМ</text:p>
            <text:p>БОРОВИНСКАЯ ВАЛЕРИЯ</text:p>
            <text:p>МИНАЕВ КОНСТАНТИН</text:p>
            <text:p>ЗАЙЦЕВА АНАСТАСИЯ</text:p>
          </table:table-cell>
          <table:table-cell office:value-type="string" calcext:value-type="string">
            <text:p>24.04.2018</text:p>
          </table:table-cell>
          <table:table-cell office:value-type="string" calcext:value-type="string">
            <text:p>26.04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9811530000&amp;find=yes" xlink:type="simple">158578252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ОВА СВЕТЛАНА</text:p>
            <text:p>КАЗОВ ЮРИЙ</text:p>
          </table:table-cell>
          <table:table-cell office:value-type="string" calcext:value-type="string">
            <text:p>24.04.2018</text:p>
          </table:table-cell>
          <table:table-cell office:value-type="string" calcext:value-type="string">
            <text:p>26.04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214683722&amp;find=yes" xlink:type="simple">1585782651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ИНЕССА</text:p>
            <text:p>ПЕТРОСЯН ВЛАДИМИР</text:p>
          </table:table-cell>
          <table:table-cell office:value-type="string" calcext:value-type="string">
            <text:p>25.04.2018</text:p>
          </table:table-cell>
          <table:table-cell office:value-type="string" calcext:value-type="string">
            <text:p>26.04.2018</text:p>
          </table:table-cell>
          <table:table-cell table:number-columns-repeated="2" office:value-type="float" office:value="4320" calcext:value-type="float">
            <text:p>4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814882281&amp;find=yes" xlink:type="simple">1585582661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А ЕЛИЗАВЕТА</text:p>
            <text:p>БЕЛОВ ПАВЕЛ</text:p>
          </table:table-cell>
          <table:table-cell office:value-type="string" calcext:value-type="string">
            <text:p>25.04.2018</text:p>
          </table:table-cell>
          <table:table-cell office:value-type="string" calcext:value-type="string">
            <text:p>27.04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48014574182&amp;find=yes" xlink:type="simple">1585182672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ЗОЯН ЛЕВОН</text:p>
            <text:p>КАРСЯН ГЕОРГИ</text:p>
            <text:p>ЕСАЯН АСТХИК</text:p>
            <text:p>КАРСЯН АЛЕКСАНДРА</text:p>
            <text:p>ПОЗОЯН ЛЕВОН</text:p>
            <text:p>КАРСЯН ЛЕВ</text:p>
            <text:p>ЧНАВАЯН АРТЕМ</text:p>
            <text:p>ЧНАВАЯН КРИСТИНА</text:p>
            <text:p>ЧНАВАЯН ГЕНРИК</text:p>
          </table:table-cell>
          <table:table-cell office:value-type="string" calcext:value-type="string">
            <text:p>25.04.2018</text:p>
          </table:table-cell>
          <table:table-cell office:value-type="string" calcext:value-type="string">
            <text:p>27.04.2018</text:p>
          </table:table-cell>
          <table:table-cell table:number-columns-repeated="2" office:value-type="float" office:value="31200" calcext:value-type="float">
            <text:p>31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5326262&amp;find=yes" xlink:type="simple">157538255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ЕНКО ВИТАЛИЯ</text:p>
            <text:p>КОНОНЕНКО КИРИЛЛ</text:p>
          </table:table-cell>
          <table:table-cell office:value-type="string" calcext:value-type="string">
            <text:p>25.04.2018</text:p>
          </table:table-cell>
          <table:table-cell office:value-type="string" calcext:value-type="string">
            <text:p>27.04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4656029&amp;find=yes" xlink:type="simple">158518266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ЛЬКО МАКСИМ</text:p>
            <text:p>ХИЛЬКО ЕКАТЕРИНА</text:p>
            <text:p>ХИЛЬКО ДАНИИЛ</text:p>
          </table:table-cell>
          <table:table-cell office:value-type="string" calcext:value-type="string">
            <text:p>25.04.2018</text:p>
          </table:table-cell>
          <table:table-cell office:value-type="string" calcext:value-type="string">
            <text:p>27.04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814148026&amp;find=yes" xlink:type="simple">1585582645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КИН АЛЕКСАНДР</text:p>
            <text:p>ТИКИНА ТАТЬЯНА</text:p>
          </table:table-cell>
          <table:table-cell office:value-type="string" calcext:value-type="string">
            <text:p>26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13280" calcext:value-type="float">
            <text:p>13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4513590030&amp;find=yes" xlink:type="simple">158538263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ЕВ ДМИТРИЙ</text:p>
            <text:p>ГОЛУБЕВА ТАТЬЯНА</text:p>
            <text:p>ГОЛУБЕВА ВАЛЕРИЯ</text:p>
            <text:p>ГОЛУБЕВА ВЕРА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12916" calcext:value-type="float">
            <text:p>12 9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5378819&amp;find=yes" xlink:type="simple">158578266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А ЕКАТЕРИНА</text:p>
            <text:p>КУДРЯВЦЕВ АЛЕКСАНДР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010586142&amp;find=yes" xlink:type="simple">1585182524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ЬМАН СЕРГЕЙ</text:p>
            <text:p>ГЕТЬМАН МАРИНА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48914106094&amp;find=yes" xlink:type="simple">158518265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ЗНЯК АНАТОЛИЙ</text:p>
            <text:p>ПОЗНЯК ЛЮДМИЛА</text:p>
            <text:p>ДАНИЛОВА КСЕНИЯ</text:p>
            <text:p>ДАНИЛОВ СТАНИСЛАВ</text:p>
            <text:p>БАХМЕТ ВАЛЕРИЙ</text:p>
            <text:p>ИЛЬИНА НАТАЛЬЯ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27840" calcext:value-type="float">
            <text:p>27 8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214920122&amp;find=yes" xlink:type="simple">158538265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ГУТКИН ЕВГЕНИЙ</text:p>
            <text:p>ЛАГУТКИНА СВЕТЛАНА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2040" calcext:value-type="float">
            <text:p>12 0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416311278&amp;find=yes" xlink:type="simple">1585482631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ЛЬГА НАДЕЖДА</text:p>
            <text:p>БОНДАРЕНКО ЕВГЕНИЙ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2502004&amp;find=yes" xlink:type="simple">158568256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АРОВА МАРИНА</text:p>
            <text:p>ГУСАРОВ ЕВГЕНИЙ</text:p>
            <text:p>ГУСАРОВА КСЕНИЯ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4456" calcext:value-type="float">
            <text:p>14 4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716094001&amp;find=yes" xlink:type="simple">158578268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СЕРГЕЙ</text:p>
            <text:p>МАРЧЕНКО МАРИЯ</text:p>
            <text:p>МАРЧЕНКО МАРИЯ</text:p>
            <text:p>МАРЧЕНКО АНАСТАСИЯ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21672" calcext:value-type="float">
            <text:p>21 67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3558034&amp;find=yes" xlink:type="simple">158538262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ЛИПЕНКО ЕВГЕНИЙ</text:p>
            <text:p>ПЕЛИПЕНКО МАЙЯ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12040" calcext:value-type="float">
            <text:p>12 0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914574429&amp;find=yes" xlink:type="simple">158588266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А ИРИНА</text:p>
            <text:p>ДАНИЛОВ АНДРЕЙ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15" office:value-type="float" office:value="1535211" calcext:value-type="float">
            <text:p>1 535 211,00</text:p>
          </table:table-cell>
          <table:table-cell table:number-columns-repeated="2" table:style-name="ce15" office:value-type="float" office:value="0" calcext:value-type="float">
            <text:p>0,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8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пятьсот тридцать пять тысяч двести одиннадца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  <table:database-ranges>
        <table:database-range table:name="__Anonymous_Sheet_DB__0" table:target-range-address="Лист1.L106:Лист1.L10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89mm" fo:margin-bottom="5.89mm" fo:margin-left="8.71mm" fo:margin-right="15.4mm" style:writing-mode="lr-tb"/>
      <style:header-style>
        <style:header-footer-properties fo:min-height="5.2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3:36:22.732792973</meta:creation-date>
    <dc:date>2018-05-03T14:49:30.560286833</dc:date>
    <meta:editing-duration>PT4M21S</meta:editing-duration>
    <meta:editing-cycles>2</meta:editing-cycles>
    <meta:generator>LibreOffice/5.2.2.2$Linux_X86_64 LibreOffice_project/20m0$Build-2</meta:generator>
    <meta:print-date>2018-05-03T14:49:26.211990587</meta:print-date>
    <meta:document-statistic meta:table-count="1" meta:cell-count="913" meta:object-count="0"/>
  </office:meta>
</office:document-meta>
</file>