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5.05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43.2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4.32mm" fo:break-before="auto" style:use-optimal-row-height="true"/>
    </style:style>
    <style:style style:name="ro4" style:family="table-row">
      <style:table-row-properties style:row-height="16.39mm" fo:break-before="auto" style:use-optimal-row-height="true"/>
    </style:style>
    <style:style style:name="ro5" style:family="table-row">
      <style:table-row-properties style:row-height="20.36mm" fo:break-before="auto" style:use-optimal-row-height="true"/>
    </style:style>
    <style:style style:name="ro6" style:family="table-row">
      <style:table-row-properties style:row-height="36.2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13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1"/>
        <table:table-column table:style-name="co4" table:number-columns-repeated="4" table:default-cell-style-name="ce13"/>
        <table:table-row table:style-name="ro1">
          <table:table-cell table:style-name="ce1" office:value-type="string" calcext:value-type="string" table:number-columns-spanned="9" table:number-rows-spanned="1">
            <text:p>К договору № 3 от 01.09.2017г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number-columns-repeated="2" table:style-name="Default"/>
        </table:table-row>
        <table:table-row table:style-name="ro1">
          <table:table-cell table:style-name="ce2" table:number-columns-repeated="3"/>
          <table:table-cell table:style-name="ce10" table:number-columns-repeated="2"/>
          <table:table-cell table:style-name="ce12"/>
          <table:table-cell table:style-name="ce2"/>
          <table:table-cell table:style-name="Default" table:number-columns-repeated="2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style-name="Default"/>
          <table:table-cell table:style-name="Default"/>
        </table:table-row>
        <table:table-row table:style-name="ro1">
          <table:table-cell table:style-name="ce3"/>
          <table:table-cell table:style-name="ce2" table:number-columns-repeated="2"/>
          <table:table-cell table:style-name="ce10" table:number-columns-repeated="2"/>
          <table:table-cell table:style-name="ce12"/>
          <table:table-cell table:style-name="ce2"/>
          <table:table-cell table:style-name="Default" table:number-columns-repeated="2"/>
        </table:table-row>
        <table:table-row table:style-name="ro1">
          <table:table-cell table:style-name="ce4" office:value-type="string" calcext:value-type="string" table:number-columns-spanned="9" table:number-rows-spanned="1">
            <text:p>Агента ООО «Гринверс» о продаже за АПРЕЛЬ 2018г. туристских путевок ООО «Анапское взморье»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number-columns-repeated="2" table:style-name="Default"/>
        </table:table-row>
        <table:table-row table:style-name="ro2">
          <table:table-cell table:style-name="Default" table:number-columns-repeated="9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table:style-name="ce5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5" office:value-type="string" calcext:value-type="string">
            <text:p>Перечислено поставщику</text:p>
          </table:table-cell>
          <table:table-cell table:style-name="ce5" office:value-type="string" calcext:value-type="string">
            <text:p>Агентское</text:p>
            <text:p>вознаграждение</text:p>
          </table:table-cell>
          <table:table-cell table:style-name="ce5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4417666523&amp;find=yes" xlink:type="simple">15854826714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ЖУРАВЛЕВА ЗОСЯ</text:p>
            <text:p>ЖУРАВЛЕВ АЛЕКСЕЙ</text:p>
            <text:p>ЖУРАВЛЕВА КСЕНИЯ</text:p>
            <text:p>ЖУРАВЛЕВ ДМИТРИЙ</text:p>
          </table:table-cell>
          <table:table-cell office:value-type="string" calcext:value-type="string">
            <text:p>28.04.2018</text:p>
          </table:table-cell>
          <table:table-cell office:value-type="string" calcext:value-type="string">
            <text:p>30.04.2018</text:p>
          </table:table-cell>
          <table:table-cell table:number-columns-repeated="2" office:value-type="float" office:value="11722" calcext:value-type="float">
            <text:p>11 722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8714836141&amp;find=yes" xlink:type="simple">15859826841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НЕЧУПИЕНКО ЕВГЕНИЯ</text:p>
            <text:p>НЕЧУПИЕНКО СТАНИСЛАВ</text:p>
            <text:p>НЕЧУПИЕНКО ГОРДЕЙ</text:p>
          </table:table-cell>
          <table:table-cell office:value-type="string" calcext:value-type="string">
            <text:p>28.04.2018</text:p>
          </table:table-cell>
          <table:table-cell office:value-type="string" calcext:value-type="string">
            <text:p>30.04.2018</text:p>
          </table:table-cell>
          <table:table-cell table:number-columns-repeated="2" office:value-type="float" office:value="10656" calcext:value-type="float">
            <text:p>10 656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4815472071&amp;find=yes" xlink:type="simple">15857826673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УТЕНЕВ РУСЛАН</text:p>
            <text:p>ГУТЕНЕВА НАТАЛЬЯ</text:p>
            <text:p>ГУТЕНЕВ РОМАН</text:p>
          </table:table-cell>
          <table:table-cell office:value-type="string" calcext:value-type="string">
            <text:p>28.04.2018</text:p>
          </table:table-cell>
          <table:table-cell office:value-type="string" calcext:value-type="string">
            <text:p>30.04.2018</text:p>
          </table:table-cell>
          <table:table-cell table:number-columns-repeated="2" office:value-type="float" office:value="10656" calcext:value-type="float">
            <text:p>10 656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8014777887&amp;find=yes" xlink:type="simple">15753825585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ЕНТОЧКИНА ВИКТОРИЯ</text:p>
            <text:p>ИСАЧЕНКО МАРИНА</text:p>
            <text:p>ИСАЧЕНКО КИРИЛЛ</text:p>
          </table:table-cell>
          <table:table-cell office:value-type="string" calcext:value-type="string">
            <text:p>28.04.2018</text:p>
          </table:table-cell>
          <table:table-cell office:value-type="string" calcext:value-type="string">
            <text:p>30.04.2018</text:p>
          </table:table-cell>
          <table:table-cell table:number-columns-repeated="2" office:value-type="float" office:value="11544" calcext:value-type="float">
            <text:p>11 544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8015181277&amp;find=yes" xlink:type="simple">15858826805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ЯБУС ОЛЕСЯ</text:p>
            <text:p>АХУНДОВ РАУФ</text:p>
            <text:p>РЯБУС СТЕФАНИЯ</text:p>
            <text:p>РЯБУС НИКОЛЬ</text:p>
          </table:table-cell>
          <table:table-cell office:value-type="string" calcext:value-type="string">
            <text:p>28.04.2018</text:p>
          </table:table-cell>
          <table:table-cell office:value-type="string" calcext:value-type="string">
            <text:p>30.04.2018</text:p>
          </table:table-cell>
          <table:table-cell table:number-columns-repeated="2" office:value-type="float" office:value="9768" calcext:value-type="float">
            <text:p>9 768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48118872008&amp;find=yes" xlink:type="simple">15858826709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УТКОВ АНДРЕЙ</text:p>
            <text:p>ШУТКОВА МАРГАРИТА</text:p>
            <text:p>ШУТКОВА АННА</text:p>
            <text:p>ШУТКОВ АРТЕМИЙ</text:p>
            <text:p>ШУТКОВА КАРОЛИНА</text:p>
          </table:table-cell>
          <table:table-cell office:value-type="string" calcext:value-type="string">
            <text:p>28.04.2018</text:p>
          </table:table-cell>
          <table:table-cell office:value-type="string" calcext:value-type="string">
            <text:p>30.04.2018</text:p>
          </table:table-cell>
          <table:table-cell table:number-columns-repeated="2" office:value-type="float" office:value="16428" calcext:value-type="float">
            <text:p>16 428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49815642015&amp;find=yes" xlink:type="simple">15850826861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ОЛЕННИКОВ АЛЕКСАНДР</text:p>
            <text:p>ПОЛЕННИКОВА ЕЛЕНА</text:p>
            <text:p>ТАРАНЕНКО АЛЕКСАНДР</text:p>
            <text:p>ПОЛЕННИКОВ СЕМЕН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30.04.2018</text:p>
          </table:table-cell>
          <table:table-cell table:number-columns-repeated="2" office:value-type="float" office:value="6394" calcext:value-type="float">
            <text:p>6 394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4515993205&amp;find=yes" xlink:type="simple">15854826799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ВДЕЕВ ВЛАДИМИР</text:p>
            <text:p>АВДЕЕВА СВЕТЛАНА</text:p>
            <text:p>КОЗЕНКО СОФЬЯ</text:p>
            <text:p>КОЗЕНКО ЕЛЕНА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30.04.2018</text:p>
          </table:table-cell>
          <table:table-cell table:number-columns-repeated="2" office:value-type="float" office:value="8140" calcext:value-type="float">
            <text:p>8 1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8914648099&amp;find=yes" xlink:type="simple">15851826691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РАУШ ИЛОНА</text:p>
            <text:p>ТРАУШ ОЛЕГ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30.04.2018</text:p>
          </table:table-cell>
          <table:table-cell table:number-columns-repeated="2" office:value-type="float" office:value="4070" calcext:value-type="float">
            <text:p>4 07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7014714039&amp;find=yes" xlink:type="simple">15859826767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ЕВС АННА</text:p>
            <text:p>ТЕВС ВЛАДИМИР</text:p>
            <text:p>ТЕВС АВЕЛИНА</text:p>
            <text:p>ТЕВС МЕЛАНИЯ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30.04.2018</text:p>
          </table:table-cell>
          <table:table-cell table:number-columns-repeated="2" office:value-type="float" office:value="5328" calcext:value-type="float">
            <text:p>5 328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table:style-name="ce6" office:value-type="string" calcext:value-type="string">
            <text:p>Итого</text:p>
          </table:table-cell>
          <table:table-cell table:style-name="ce9" table:number-columns-repeated="4"/>
          <table:table-cell table:number-columns-repeated="2" table:style-name="ce14" office:value-type="float" office:value="94706" calcext:value-type="float">
            <text:p>94 706,00</text:p>
          </table:table-cell>
          <table:table-cell table:number-columns-repeated="2" table:style-name="ce14" office:value-type="float" office:value="0" calcext:value-type="float">
            <text:p>0,00</text:p>
          </table:table-cell>
        </table:table-row>
        <table:table-row table:style-name="ro6">
          <table:table-cell table:style-name="ce7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Девяносто четыре тысячи семьсот шесть рублей 00 копеек.</text:p>
            <text:p>Агентское вознаграждение составило Ноль рублей 00 копеек.</text:p>
            <text:p>В том числе НДС 18% -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ce8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8" office:value-type="string" calcext:value-type="string" table:number-columns-spanned="5" table:number-rows-spanned="1">
            <text:p>АГЕНТ:</text:p>
          </table:table-cell>
          <table:covered-table-cell table:number-columns-repeated="4" table:style-name="Default"/>
        </table:table-row>
        <table:table-row table:style-name="ro2">
          <table:table-cell table:style-name="ce8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8" office:value-type="string" calcext:value-type="string" table:number-columns-spanned="5" table:number-rows-spanned="1">
            <text:p>_______________________ (Лысак О.И.)</text:p>
          </table:table-cell>
          <table:covered-table-cell table:number-columns-repeated="4" table:style-name="Default"/>
        </table:table-row>
        <table:table-row table:style-name="ro2" table:number-rows-repeated="2">
          <table:table-cell table:style-name="Default" table:number-columns-repeated="9"/>
        </table:table-row>
        <table:table-row table:style-name="ro2">
          <table:table-cell table:style-name="ce8" table:number-columns-spanned="4" table:number-rows-spanned="1"/>
          <table:covered-table-cell table:number-columns-repeated="3" table:style-name="Default"/>
          <table:table-cell table:style-name="ce8" table:number-columns-spanned="5" table:number-rows-spanned="1"/>
          <table:covered-table-cell table:number-columns-repeated="4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74mm" fo:margin-bottom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3T13:37:37.889916435</meta:creation-date>
    <meta:print-date>2018-05-03T13:44:23.719646032</meta:print-date>
    <dc:date>2018-05-03T13:44:37.735658825</dc:date>
    <meta:editing-duration>PT7M</meta:editing-duration>
    <meta:editing-cycles>1</meta:editing-cycles>
    <meta:document-statistic meta:table-count="1" meta:cell-count="121" meta:object-count="0"/>
    <meta:generator>LibreOffice/5.2.2.2$Linux_X86_64 LibreOffice_project/20m0$Build-2</meta:generator>
  </office:meta>
</office:document-meta>
</file>