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50.9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8.86mm"/>
    </style:style>
    <style:style style:name="co6" style:family="table-column">
      <style:table-column-properties fo:break-before="auto" style:column-width="25.05mm"/>
    </style:style>
    <style:style style:name="co7" style:family="table-column">
      <style:table-column-properties fo:break-before="auto" style:column-width="27.5mm"/>
    </style:style>
    <style:style style:name="co8" style:family="table-column">
      <style:table-column-properties fo:break-before="auto" style:column-width="25.8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39mm" fo:break-before="auto" style:use-optimal-row-height="true"/>
    </style:style>
    <style:style style:name="ro4" style:family="table-row">
      <style:table-row-properties style:row-height="12.42mm" fo:break-before="auto" style:use-optimal-row-height="true"/>
    </style:style>
    <style:style style:name="ro5" style:family="table-row">
      <style:table-row-properties style:row-height="28.29mm" fo:break-before="auto" style:use-optimal-row-height="true"/>
    </style:style>
    <style:style style:name="ro6" style:family="table-row">
      <style:table-row-properties style:row-height="24.32mm" fo:break-before="auto" style:use-optimal-row-height="true"/>
    </style:style>
    <style:style style:name="ro7" style:family="table-row">
      <style:table-row-properties style:row-height="20.36mm" fo:break-before="auto" style:use-optimal-row-height="true"/>
    </style:style>
    <style:style style:name="ro8" style:family="table-row">
      <style:table-row-properties style:row-height="32.26mm" fo:break-before="auto" style:use-optimal-row-height="true"/>
    </style:style>
    <style:style style:name="ro9" style:family="table-row">
      <style:table-row-properties style:row-height="36.23mm" fo:break-before="auto" style:use-optimal-row-height="true"/>
    </style:style>
    <style:style style:name="ro10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/>
      <style:text-properties style:text-position="" style:font-name="Times New Roman" fo:font-size="11pt" style:font-size-asian="11pt" style:font-size-complex="11pt"/>
    </style:style>
    <style:style style:name="ce2" style:family="table-cell" style:parent-style-name="Default">
      <style:text-properties style:text-position=""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row table:style-name="ro1">
          <table:table-cell table:style-name="ce1" office:value-type="string" calcext:value-type="string" table:number-columns-spanned="9" table:number-rows-spanned="1">
            <text:p>К договору № 3 от 01.09.2017г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3"/>
          <table:covered-table-cell table:style-name="ce2"/>
          <table:covered-table-cell table:number-columns-repeated="2" table:style-name="Default"/>
        </table:table-row>
        <table:table-row table:style-name="ro1">
          <table:table-cell table:style-name="ce2" table:number-columns-repeated="3"/>
          <table:table-cell table:style-name="ce11" table:number-columns-repeated="2"/>
          <table:table-cell table:style-name="ce13"/>
          <table:table-cell table:style-name="ce2"/>
          <table:table-cell table:style-name="Default" table:number-columns-repeated="2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3"/>
          <table:covered-table-cell table:style-name="ce2"/>
          <table:covered-table-cell table:style-name="Default"/>
          <table:table-cell table:style-name="Default"/>
        </table:table-row>
        <table:table-row table:style-name="ro1">
          <table:table-cell table:style-name="ce3"/>
          <table:table-cell table:style-name="ce2" table:number-columns-repeated="2"/>
          <table:table-cell table:style-name="ce11" table:number-columns-repeated="2"/>
          <table:table-cell table:style-name="ce13"/>
          <table:table-cell table:style-name="ce2"/>
          <table:table-cell table:style-name="Default" table:number-columns-repeated="2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ИЮЛЬ 2018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3"/>
          <table:covered-table-cell table:style-name="ce2"/>
          <table:covered-table-cell table:number-columns-repeated="2" table:style-name="Default"/>
        </table:table-row>
        <table:table-row table:style-name="ro2">
          <table:table-cell table:style-name="Default" table:number-columns-repeated="9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4510550070&amp;find=yes" xlink:type="simple">1585383523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МКО ДМИТРИЙ</text:p>
            <text:p>ШИМКО АНАСТАСИЯ</text:p>
            <text:p>ШИМКО МАТВЕЙ</text:p>
          </table:table-cell>
          <table:table-cell office:value-type="string" calcext:value-type="string">
            <text:p>18.06.2018</text:p>
          </table:table-cell>
          <table:table-cell office:value-type="string" calcext:value-type="string">
            <text:p>03.07.2018</text:p>
          </table:table-cell>
          <table:table-cell table:number-columns-repeated="2" office:value-type="string" calcext:value-type="string">
            <text:p>76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64511908000&amp;find=yes" xlink:type="simple">1585583551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НЕЦОВА ТАТЬЯНА</text:p>
            <text:p>КУЗНЕЦОВ АЛЕКСЕЙ</text:p>
            <text:p>КУЗНЕЦОВА ВАСИЛИСА</text:p>
            <text:p>ЖУРИН АЛЕКСАНДР</text:p>
            <text:p>ЖУРИНА ЮЛИЯ</text:p>
            <text:p>ЖУРИНА УЛЬЯНА</text:p>
            <text:p>ЖУРИН ДЕНИС</text:p>
          </table:table-cell>
          <table:table-cell office:value-type="string" calcext:value-type="string">
            <text:p>18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2295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7015236529&amp;find=yes" xlink:type="simple">1085083528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ЫЖОНКОВ АНДРЕЙ</text:p>
            <text:p>РЫЖОНКОВ ИВАН</text:p>
            <text:p>РЫЖОНКОВА АННА</text:p>
            <text:p>РЫЖОНКОВ ВАДИМ</text:p>
          </table:table-cell>
          <table:table-cell office:value-type="string" calcext:value-type="string">
            <text:p>18.06.2018</text:p>
          </table:table-cell>
          <table:table-cell office:value-type="string" calcext:value-type="string">
            <text:p>02.07.2018</text:p>
          </table:table-cell>
          <table:table-cell table:number-columns-repeated="2" office:value-type="string" calcext:value-type="string">
            <text:p>140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715970016&amp;find=yes" xlink:type="simple">1085483524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КЬЯНЕНКО ЕЛЕНА</text:p>
            <text:p>ЛУКЬЯНЕНКО АЛЕКСАНДР</text:p>
            <text:p>ЛУКЬЯНЕНКО НИКИТА</text:p>
            <text:p>ЛУКЬЯНЕНКО АРИНА</text:p>
          </table:table-cell>
          <table:table-cell office:value-type="string" calcext:value-type="string">
            <text:p>18.06.2018</text:p>
          </table:table-cell>
          <table:table-cell office:value-type="string" calcext:value-type="string">
            <text:p>02.07.2018</text:p>
          </table:table-cell>
          <table:table-cell table:number-columns-repeated="2" office:value-type="string" calcext:value-type="string">
            <text:p>14425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64417324113&amp;find=yes" xlink:type="simple">1585183621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ВЧЕНКО ДАРЬЯ</text:p>
            <text:p>ФЕДЯЕВА АЛЕКСАНДРА</text:p>
            <text:p>ЯБЛОКОВА АЛЛА</text:p>
            <text:p>АШИРОВА СВЕТЛАНА</text:p>
            <text:p>ЗАЙЦЕВ ИГОРЬ</text:p>
            <text:p>ЗАВЬЯЛОВА МАРИНА</text:p>
          </table:table-cell>
          <table:table-cell office:value-type="string" calcext:value-type="string">
            <text:p>20.06.2018</text:p>
          </table:table-cell>
          <table:table-cell office:value-type="string" calcext:value-type="string">
            <text:p>04.07.2018</text:p>
          </table:table-cell>
          <table:table-cell table:number-columns-repeated="2" office:value-type="string" calcext:value-type="string">
            <text:p>27199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4210230042&amp;find=yes" xlink:type="simple">1585583517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ОЩУК НАТАЛЬЯ</text:p>
            <text:p>ФОМИН АЛЕКСАНДР</text:p>
            <text:p>ФОМИН МАКСИМ</text:p>
            <text:p>ФОМИН МАТВЕЙ</text:p>
          </table:table-cell>
          <table:table-cell office:value-type="string" calcext:value-type="string">
            <text:p>21.06.2018</text:p>
          </table:table-cell>
          <table:table-cell office:value-type="string" calcext:value-type="string">
            <text:p>02.07.2018</text:p>
          </table:table-cell>
          <table:table-cell table:number-columns-repeated="2" office:value-type="string" calcext:value-type="string">
            <text:p>977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4810196026&amp;find=yes" xlink:type="simple">1585283501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ЖОГОВ АЛЕКСЕЙ</text:p>
            <text:p>ОЖОГОВА ЕКАТЕРИНА</text:p>
            <text:p>СТЕПАНОВА ВЕРОНИКА</text:p>
            <text:p>ОЖОГОВА ДАРЬЯ</text:p>
          </table:table-cell>
          <table:table-cell office:value-type="string" calcext:value-type="string">
            <text:p>21.06.2018</text:p>
          </table:table-cell>
          <table:table-cell office:value-type="string" calcext:value-type="string">
            <text:p>02.07.2018</text:p>
          </table:table-cell>
          <table:table-cell table:number-columns-repeated="2" office:value-type="string" calcext:value-type="string">
            <text:p>911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112404033&amp;find=yes" xlink:type="simple">1585883504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КОВА ЕЛЕНА</text:p>
            <text:p>ВОЛКОВ РОМАН</text:p>
            <text:p>ВОЛКОВА ВИКТОРИЯ</text:p>
            <text:p>ВОЛКОВА ВАЛЕРИЯ</text:p>
          </table:table-cell>
          <table:table-cell office:value-type="string" calcext:value-type="string">
            <text:p>21.06.2018</text:p>
          </table:table-cell>
          <table:table-cell office:value-type="string" calcext:value-type="string">
            <text:p>02.07.2018</text:p>
          </table:table-cell>
          <table:table-cell table:number-columns-repeated="2" office:value-type="string" calcext:value-type="string">
            <text:p>977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4513767930&amp;find=yes" xlink:type="simple">1575283528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БЩЕВА ДАРЬЯ</text:p>
            <text:p>ОБЩЕВ АЛЕКСЕЙ</text:p>
          </table:table-cell>
          <table:table-cell office:value-type="string" calcext:value-type="string">
            <text:p>22.06.2018</text:p>
          </table:table-cell>
          <table:table-cell office:value-type="string" calcext:value-type="string">
            <text:p>06.07.2018</text:p>
          </table:table-cell>
          <table:table-cell table:number-columns-repeated="2" office:value-type="string" calcext:value-type="string">
            <text:p>817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8012096087&amp;find=yes" xlink:type="simple">1585683572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НАСТЫРСКАЯ ИЗОЛЬДА</text:p>
            <text:p>МОНАСТЫРСКАЯ ТАИСИЯ</text:p>
          </table:table-cell>
          <table:table-cell office:value-type="string" calcext:value-type="string">
            <text:p>22.06.2018</text:p>
          </table:table-cell>
          <table:table-cell office:value-type="string" calcext:value-type="string">
            <text:p>06.07.2018</text:p>
          </table:table-cell>
          <table:table-cell table:number-columns-repeated="2" office:value-type="string" calcext:value-type="string">
            <text:p>817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910196089&amp;find=yes" xlink:type="simple">1585683503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ТНИКОВ ИГОРЬ</text:p>
            <text:p>СИТНИКОВА НАТАЛЬЯ</text:p>
            <text:p>КУДРЯВЦЕВ ОЛЕГ</text:p>
            <text:p>СИТНИКОВА АННА</text:p>
          </table:table-cell>
          <table:table-cell office:value-type="string" calcext:value-type="string">
            <text:p>22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959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8014471262&amp;find=yes" xlink:type="simple">1585483636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ОВА ЛИДИЯ</text:p>
            <text:p>ВЛАДИМИРОВА МАРИНА</text:p>
            <text:p>ВЛАДИМИРОВ ЕГОР</text:p>
          </table:table-cell>
          <table:table-cell office:value-type="string" calcext:value-type="string">
            <text:p>23.06.2018</text:p>
          </table:table-cell>
          <table:table-cell office:value-type="string" calcext:value-type="string">
            <text:p>02.07.2018</text:p>
          </table:table-cell>
          <table:table-cell table:number-columns-repeated="2" office:value-type="string" calcext:value-type="string">
            <text:p>6599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8015851307&amp;find=yes" xlink:type="simple">1585683690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ВЕЛЁВА МАРИЯ</text:p>
            <text:p>ШЕВЕЛЁВ ЕВГЕНИЙ</text:p>
          </table:table-cell>
          <table:table-cell office:value-type="string" calcext:value-type="string">
            <text:p>23.06.2018</text:p>
          </table:table-cell>
          <table:table-cell office:value-type="string" calcext:value-type="string">
            <text:p>02.07.2018</text:p>
          </table:table-cell>
          <table:table-cell table:number-columns-repeated="2" office:value-type="string" calcext:value-type="string">
            <text:p>507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8710130066&amp;find=yes" xlink:type="simple">1085883542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ЯЕВА ЮЛИЯ</text:p>
            <text:p>БЕЛЯЕВ ДМИТРИЙ</text:p>
          </table:table-cell>
          <table:table-cell office:value-type="string" calcext:value-type="string">
            <text:p>23.06.2018</text:p>
          </table:table-cell>
          <table:table-cell office:value-type="string" calcext:value-type="string">
            <text:p>02.07.2018</text:p>
          </table:table-cell>
          <table:table-cell table:number-columns-repeated="2" office:value-type="string" calcext:value-type="string">
            <text:p>47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4219228017&amp;find=yes" xlink:type="simple">1585183837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УЛА АНДРЕЙ</text:p>
            <text:p>АУЛА ОЛЬГА</text:p>
            <text:p>АУЛА АРСЕНИЙ</text:p>
          </table:table-cell>
          <table:table-cell office:value-type="string" calcext:value-type="string">
            <text:p>24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612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64816819081&amp;find=yes" xlink:type="simple">1585183783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НОМАРЕНКО АЛЕКСАНДР</text:p>
            <text:p>ПОНОМАРЕНКО АНЖЕЛА</text:p>
            <text:p>ПОНОМАРЕНКО АРСЕНИЙ</text:p>
            <text:p>ПОНОМАРЕНКО ЛЮДМИЛА</text:p>
            <text:p>ПОНОМАРЕНКО АНАСТАСИЯ</text:p>
            <text:p>ПОНОМАРЕНКО АРТЕМИЙ</text:p>
          </table:table-cell>
          <table:table-cell office:value-type="string" calcext:value-type="string">
            <text:p>24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1084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8111926073&amp;find=yes" xlink:type="simple">1085083542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ЙЦЕВА МАРИНА</text:p>
            <text:p>ЗАЦЕВ ЭДУАРД</text:p>
            <text:p>СТУПИН НИКИТА</text:p>
          </table:table-cell>
          <table:table-cell office:value-type="string" calcext:value-type="string">
            <text:p>24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471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4511439210&amp;find=yes" xlink:type="simple">1585083539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МИТРИЕВА СВЕТЛАНА</text:p>
            <text:p>ДМИТРИЕВ ЕВГЕНИЙ</text:p>
            <text:p>ДМИТРИЕВА КИРА</text:p>
            <text:p>ДМИТРИЕВА ВЕРОНИКА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02.07.2018</text:p>
          </table:table-cell>
          <table:table-cell table:number-columns-repeated="2" office:value-type="string" calcext:value-type="string">
            <text:p>6346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68710436051&amp;find=yes" xlink:type="simple">1585583518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УХАМЕДЬЯРОВ ЕВГЕНИЙ</text:p>
            <text:p>МУХАМЕДЬЯРОВА ВАЛЕНТИНА</text:p>
            <text:p>МУХАМЕДЬЯРОВА ЕЛИЗАВЕТА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05.07.2018</text:p>
          </table:table-cell>
          <table:table-cell table:number-columns-repeated="2" office:value-type="string" calcext:value-type="string">
            <text:p>92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8710888006&amp;find=yes" xlink:type="simple">1585483528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ИСАРОВИЧ СВЕТЛАНА</text:p>
            <text:p>АНИСАРОВИЧ АННА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12.07.2018</text:p>
          </table:table-cell>
          <table:table-cell table:number-columns-repeated="2" office:value-type="string" calcext:value-type="string">
            <text:p>97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713008066&amp;find=yes" xlink:type="simple">1085883510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НИЛЕНКО АНДРЕЙ</text:p>
            <text:p>ДАНИЛЕНКО КСЕНИЯ</text:p>
            <text:p>КРИВОШАПКО ЯРОСЛАВ</text:p>
            <text:p>ДАНИЛЕНКО НИКИТА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497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8910104094&amp;find=yes" xlink:type="simple">1085083547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ЗВАНКИН АНТОН</text:p>
            <text:p>БРЮХАЧЕВА АННА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05.07.2018</text:p>
          </table:table-cell>
          <table:table-cell table:number-columns-repeated="2" office:value-type="string" calcext:value-type="string">
            <text:p>54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912468074&amp;find=yes" xlink:type="simple">1585283565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РИНЯНЦ НЕЛЛИ</text:p>
            <text:p>ШИРИНЯНЦ МАРАТ</text:p>
            <text:p>ШИРИНЯНЦ ЕКАТЕРИНА</text:p>
            <text:p>ШИРИНЯНЦ ВИКТОРИЯ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8913352014&amp;find=yes" xlink:type="simple">1085283511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ИСЕЕНКО ЕКАТЕРИНА</text:p>
            <text:p>МОИСЕЕНКО ДАРЬЯ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31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4211772042&amp;find=yes" xlink:type="simple">1585283563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УРИН ВЛАДИМИР</text:p>
            <text:p>МАКУРИНА НАДЕЖДА</text:p>
            <text:p>МАКУРИНА ЮЛИЯ</text:p>
          </table:table-cell>
          <table:table-cell office:value-type="string" calcext:value-type="string">
            <text:p>26.06.2018</text:p>
          </table:table-cell>
          <table:table-cell office:value-type="string" calcext:value-type="string">
            <text:p>07.07.2018</text:p>
          </table:table-cell>
          <table:table-cell table:number-columns-repeated="2" office:value-type="string" calcext:value-type="string">
            <text:p>798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4810678041&amp;find=yes" xlink:type="simple">1585683527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ИКИН ДМИТРИЙ</text:p>
            <text:p>АНИКИНА ЕКАТЕРИНА</text:p>
            <text:p>АНИКИН ПЛАТОН</text:p>
          </table:table-cell>
          <table:table-cell office:value-type="string" calcext:value-type="string">
            <text:p>26.06.2018</text:p>
          </table:table-cell>
          <table:table-cell office:value-type="string" calcext:value-type="string">
            <text:p>06.07.2018</text:p>
          </table:table-cell>
          <table:table-cell table:number-columns-repeated="2" office:value-type="string" calcext:value-type="string">
            <text:p>59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64819480616&amp;find=yes" xlink:type="simple">1585083845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ТУНОВ ЮРИЙ</text:p>
            <text:p>ЛЕТУНОВА МАРГАРИТА</text:p>
            <text:p>ЛЕТУНОВ МИХАИЛ</text:p>
            <text:p>ЧМЕЛЕВ АЛЕКСАНДР</text:p>
            <text:p>ЧМЕЛЕВА ЛЮДМИЛА</text:p>
            <text:p>ЧМЕЛЕВ ИВАН</text:p>
          </table:table-cell>
          <table:table-cell office:value-type="string" calcext:value-type="string">
            <text:p>26.06.2018</text:p>
          </table:table-cell>
          <table:table-cell office:value-type="string" calcext:value-type="string">
            <text:p>02.07.2018</text:p>
          </table:table-cell>
          <table:table-cell table:number-columns-repeated="2" office:value-type="string" calcext:value-type="string">
            <text:p>9514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8116090028&amp;find=yes" xlink:type="simple">1585583594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ЕСНИКОВ ЕВГЕНИЙ</text:p>
            <text:p>КОЛЕСНИКОВА ИННА</text:p>
            <text:p>КОЛЕСНИКОВ АЛЕКСАНДР</text:p>
          </table:table-cell>
          <table:table-cell office:value-type="string" calcext:value-type="string">
            <text:p>26.06.2018</text:p>
          </table:table-cell>
          <table:table-cell office:value-type="string" calcext:value-type="string">
            <text:p>03.07.2018</text:p>
          </table:table-cell>
          <table:table-cell table:number-columns-repeated="2" office:value-type="string" calcext:value-type="string">
            <text:p>5262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8713380086&amp;find=yes" xlink:type="simple">1585883634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НИЛОВА ЕЛЕНА</text:p>
            <text:p>ДАНИЛОВ МАКСИМ</text:p>
          </table:table-cell>
          <table:table-cell office:value-type="string" calcext:value-type="string">
            <text:p>26.06.2018</text:p>
          </table:table-cell>
          <table:table-cell office:value-type="string" calcext:value-type="string">
            <text:p>06.07.2018</text:p>
          </table:table-cell>
          <table:table-cell table:number-columns-repeated="2" office:value-type="string" calcext:value-type="string">
            <text:p>59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8917404064&amp;find=yes" xlink:type="simple">1585783757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ЗМАНОВА ТАТЬЯНА</text:p>
            <text:p>ГОРБАТЕНКО МАРИЯ</text:p>
          </table:table-cell>
          <table:table-cell office:value-type="string" calcext:value-type="string">
            <text:p>26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27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4416916628&amp;find=yes" xlink:type="simple">1575083522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ЗУГЛОВ ВИТАЛИЙ</text:p>
            <text:p>БЕЗУГЛОВА АННА</text:p>
          </table:table-cell>
          <table:table-cell office:value-type="string" calcext:value-type="string">
            <text:p>27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4511598070&amp;find=yes" xlink:type="simple">1585083543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СЕДИНА ДИАНА</text:p>
            <text:p>СОБОЛЕВА МАРИНА</text:p>
            <text:p>БЕСЕДИНА КИРА</text:p>
          </table:table-cell>
          <table:table-cell office:value-type="string" calcext:value-type="string">
            <text:p>27.06.2018</text:p>
          </table:table-cell>
          <table:table-cell office:value-type="string" calcext:value-type="string">
            <text:p>02.07.2018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4812568031&amp;find=yes" xlink:type="simple">1585283591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КЬЯНЕНКО ЛЮДМИЛА</text:p>
            <text:p>РАДЬКО ВАЛЕНТИН</text:p>
          </table:table-cell>
          <table:table-cell office:value-type="string" calcext:value-type="string">
            <text:p>27.06.2018</text:p>
          </table:table-cell>
          <table:table-cell office:value-type="string" calcext:value-type="string">
            <text:p>04.07.2018</text:p>
          </table:table-cell>
          <table:table-cell table:number-columns-repeated="2" office:value-type="string" calcext:value-type="string">
            <text:p>412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4821132656&amp;find=yes" xlink:type="simple">1585183861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ЛБАДЯН АРТУР</text:p>
            <text:p>ТЕН ОЛЬГА</text:p>
            <text:p>НАЛБАДЯН МОНИКА</text:p>
          </table:table-cell>
          <table:table-cell office:value-type="string" calcext:value-type="string">
            <text:p>27.06.2018</text:p>
          </table:table-cell>
          <table:table-cell office:value-type="string" calcext:value-type="string">
            <text:p>02.07.2018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8116534008&amp;find=yes" xlink:type="simple">1585183598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КЛЯРЕНКО ВАЛЕНТИНА</text:p>
            <text:p>САВЕНКОВА МАРИНА</text:p>
            <text:p>САВЕНКОВ ДЕНИС</text:p>
          </table:table-cell>
          <table:table-cell office:value-type="string" calcext:value-type="string">
            <text:p>27.06.2018</text:p>
          </table:table-cell>
          <table:table-cell office:value-type="string" calcext:value-type="string">
            <text:p>04.07.2018</text:p>
          </table:table-cell>
          <table:table-cell table:number-columns-repeated="2" office:value-type="string" calcext:value-type="string">
            <text:p>412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9813309210&amp;find=yes" xlink:type="simple">1585083600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КЛЯРЕНКО ИГОРЬ</text:p>
            <text:p>СКЛЯРЕНКО ОЛЬГА</text:p>
            <text:p>СКЛЯРЕНКО ДИАНА</text:p>
          </table:table-cell>
          <table:table-cell office:value-type="string" calcext:value-type="string">
            <text:p>27.06.2018</text:p>
          </table:table-cell>
          <table:table-cell office:value-type="string" calcext:value-type="string">
            <text:p>04.07.2018</text:p>
          </table:table-cell>
          <table:table-cell table:number-columns-repeated="2" office:value-type="string" calcext:value-type="string">
            <text:p>6503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4514413220&amp;find=yes" xlink:type="simple">1585783671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ХМАН ИГОРЬ</text:p>
            <text:p>РАХМАН НАТАЛЬЯ</text:p>
            <text:p>СЕРОШТАН АЛЕКСЕЙ</text:p>
            <text:p>СЕРОШТАН ЮЛИЯ</text:p>
          </table:table-cell>
          <table:table-cell office:value-type="string" calcext:value-type="string">
            <text:p>28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31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8715612006&amp;find=yes" xlink:type="simple">1585583680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ЛУЖНИКОВ АЛЕКСЕЙ</text:p>
            <text:p>БАБЕНКО НАДЕЖДА</text:p>
          </table:table-cell>
          <table:table-cell office:value-type="string" calcext:value-type="string">
            <text:p>28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8920026074&amp;find=yes" xlink:type="simple">1585083875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РСАНОВА ВИКТОРИЯ</text:p>
            <text:p>КИРСАНОВ АНДРЕЙ</text:p>
            <text:p>КИРСАНОВ МИХАИЛ</text:p>
          </table:table-cell>
          <table:table-cell office:value-type="string" calcext:value-type="string">
            <text:p>28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202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9812568065&amp;find=yes" xlink:type="simple">1585283580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ЛИСЕЕВА МАРИНА</text:p>
            <text:p>ШИШКИНА ЭЛИНА</text:p>
          </table:table-cell>
          <table:table-cell office:value-type="string" calcext:value-type="string">
            <text:p>28.06.2018</text:p>
          </table:table-cell>
          <table:table-cell office:value-type="string" calcext:value-type="string">
            <text:p>07.07.2018</text:p>
          </table:table-cell>
          <table:table-cell table:number-columns-repeated="2" office:value-type="string" calcext:value-type="string">
            <text:p>51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69820882065&amp;find=yes" xlink:type="simple">1585783930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СКОВА АЛЛА</text:p>
            <text:p>ЛАВРОВА ОЛЬГА</text:p>
            <text:p>ЛАВРОВ МАКСИМ</text:p>
            <text:p>ЛАВРОВ АНТОН</text:p>
            <text:p>ЛАВРОВ МИХАИЛ</text:p>
          </table:table-cell>
          <table:table-cell office:value-type="string" calcext:value-type="string">
            <text:p>28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4212616182&amp;find=yes" xlink:type="simple">1585183591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ОБАНОВ СЕМЕН</text:p>
            <text:p>ЛОБАНОВА НАТАЛЬЯ</text:p>
            <text:p>ЛОБАНОВ ИВАН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06.07.2018</text:p>
          </table:table-cell>
          <table:table-cell table:number-columns-repeated="2" office:value-type="string" calcext:value-type="string">
            <text:p>519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4213537262&amp;find=yes" xlink:type="simple">1585883595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БИНА ТАТЬЯНА</text:p>
            <text:p>КОЗЛОВ АЛЕКСАНДР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06.07.2018</text:p>
          </table:table-cell>
          <table:table-cell table:number-columns-repeated="2" office:value-type="string" calcext:value-type="string">
            <text:p>42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4218426087&amp;find=yes" xlink:type="simple">1585383861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ЛЕТНЕВА НАДЕЖДА</text:p>
            <text:p>ПЛЕТНЕВ ЕВГЕНИЙ</text:p>
            <text:p>ПЛЕТНЕВА МАРИЯ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06.07.2018</text:p>
          </table:table-cell>
          <table:table-cell table:number-columns-repeated="2" office:value-type="string" calcext:value-type="string">
            <text:p>6753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64422244253&amp;find=yes" xlink:type="simple">1585683765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РОШКОВ ВИКТОР</text:p>
            <text:p>ПОРОШКОВА АЛЕКСАНДРА</text:p>
            <text:p>ПОРОШКОВ НИКИТА</text:p>
            <text:p>ГРИГОРЬЕВ АНТОН</text:p>
            <text:p>ГРИГОРЬЕВА СВЕТЛАНА</text:p>
            <text:p>ГРИГОРЬЕВ АЛЕКСАНДР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341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4519364085&amp;find=yes" xlink:type="simple">1585383905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ЩЕНКО СОФЬЯ</text:p>
            <text:p>МИЩЕНКО ЮРИЙ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155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4818774031&amp;find=yes" xlink:type="simple">1585183861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ИВОНОС ИВАН</text:p>
            <text:p>КРИВОНОС ЮЛИЯ</text:p>
            <text:p>КРИВОНОС МИЛАНА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134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7015965164&amp;find=yes" xlink:type="simple">1585083724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МОТРИНА КРИСТИНА</text:p>
            <text:p>КОНОНОВ ДЕНИС</text:p>
            <text:p>СМОТРИН КИРИЛЛ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11.07.2018</text:p>
          </table:table-cell>
          <table:table-cell table:number-columns-repeated="2" office:value-type="string" calcext:value-type="string">
            <text:p>9815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8920900269&amp;find=yes" xlink:type="simple">1585183891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ИППОВА ЮЛИЯ</text:p>
            <text:p>ЮРЧЕНКО АНАСТАСИЯ</text:p>
            <text:p>VERCAUTEREN GLENN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2286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8012006032&amp;find=yes" xlink:type="simple">1585683562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НЬШИНА ЮЛИЯ</text:p>
            <text:p>ЯНЬШИН ВЯЧЕСЛАВ</text:p>
            <text:p>ЯНЬШИН ДМИТРИЙ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11.07.2018</text:p>
          </table:table-cell>
          <table:table-cell table:number-columns-repeated="2" office:value-type="string" calcext:value-type="string">
            <text:p>11999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4223076052&amp;find=yes" xlink:type="simple">1585183899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А ГАЛИНА</text:p>
            <text:p>ПОПОВ ЮРИЙ</text:p>
            <text:p>ПОПОВ ЮРИЙ</text:p>
            <text:p>ПОПОВА ДИАНА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2504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8120801813&amp;find=yes" xlink:type="simple">1585883766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БЕДЕВ НИКОЛАЙ</text:p>
            <text:p>ЛЕБЕДЕВА АННА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134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8716218016&amp;find=yes" xlink:type="simple">1585283744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ШИН РУСЛАН</text:p>
            <text:p>ГРИШИНА ЕЛЕНА</text:p>
            <text:p>ГРИШИН ЗЛАТАН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04.07.2018</text:p>
          </table:table-cell>
          <table:table-cell table:number-columns-repeated="2" office:value-type="string" calcext:value-type="string">
            <text:p>301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8720469901&amp;find=yes" xlink:type="simple">1575083568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ЯЕВ ВИТАЛИЙ</text:p>
            <text:p>ХОЛОСТОВА АЛЕКСАНДРА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134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9820155855&amp;find=yes" xlink:type="simple">1575183568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ЯЕВ ИГОРЬ</text:p>
            <text:p>КРАСЮК ВЕРА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134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4217272712&amp;find=yes" xlink:type="simple">1585383739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АДКИХ ВЛАДИМИР</text:p>
            <text:p>ГЛАДКИХ ЕКАТЕРИНА</text:p>
            <text:p>ГЛАДКИХ ДАРЬЯ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7.07.2018</text:p>
          </table:table-cell>
          <table:table-cell table:number-columns-repeated="2" office:value-type="string" calcext:value-type="string">
            <text:p>5685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4218888362&amp;find=yes" xlink:type="simple">1575583560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ОВАЛОВ АЛЕКСАНДР</text:p>
            <text:p>КОНОВАЛОВА ЮЛИЯ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4422790008&amp;find=yes" xlink:type="simple">1585983805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УЛИНА НАТАЛЬЯ</text:p>
            <text:p>ФОМЕНКО ЕГОР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4424162153&amp;find=yes" xlink:type="simple">1585083823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ОСЯН СЕРГЕЙ</text:p>
            <text:p>ПЕТРОСЯН ВИНЕРА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3.07.2018</text:p>
          </table:table-cell>
          <table:table-cell table:number-columns-repeated="2" office:value-type="string" calcext:value-type="string">
            <text:p>182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4425334158&amp;find=yes" xlink:type="simple">1585283875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ИСЮК СЕРГЕЙ</text:p>
            <text:p>ФИЛИСЮК АЛИНА</text:p>
            <text:p>ФИЛИСЮК СОФИЯ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875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4521756000&amp;find=yes" xlink:type="simple">1585483899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А ИРИНА</text:p>
            <text:p>АВЕРИНА АНТОНИДА</text:p>
            <text:p>ИВАНОВ КИРИЛЛ</text:p>
            <text:p>ИВАНОВ СЕМЁН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1237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64812982071&amp;find=yes" xlink:type="simple">1585683591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ЗДРЮХИН ВИКТОР</text:p>
            <text:p>НОЗДРЮХИНА ЮЛИЯ</text:p>
            <text:p>НОМОКОНОВА ОКСАНА</text:p>
            <text:p>НОМОКОНОВ ДАНИЛА</text:p>
            <text:p>НОМОКОНОВ СЕРГЕЙ</text:p>
            <text:p>НОМОКОНОВА ЕКАТЕРИНА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2.07.2018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64817497996&amp;find=yes" xlink:type="simple">1585183825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СИМОВ ЕВГЕНИЙ</text:p>
            <text:p>МАКСИМОВА ЕЛЕНА</text:p>
            <text:p>РОЗЕНТАЛЬ ПАВЕЛ</text:p>
            <text:p>РОЗЕНТАЛЬ ЮЛИЯ</text:p>
            <text:p>РОЗЕНТАЛЬ АРИНА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2.07.2018</text:p>
          </table:table-cell>
          <table:table-cell table:number-columns-repeated="2" office:value-type="string" calcext:value-type="string">
            <text:p>31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4817686031&amp;find=yes" xlink:type="simple">1585483821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РЛОВ ГРИГОРИЙ</text:p>
            <text:p>ОРЛОВА ОКСАНА</text:p>
            <text:p>ДУБКО ДАРЬЯ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67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4819708051&amp;find=yes" xlink:type="simple">1585083807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ТУН ВАЛЕРИЙ</text:p>
            <text:p>ЯРОВАЯ АННА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4.07.2018</text:p>
          </table:table-cell>
          <table:table-cell table:number-columns-repeated="2" office:value-type="string" calcext:value-type="string">
            <text:p>2464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7012263479&amp;find=yes" xlink:type="simple">1585983570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ИГУН ТАТЬЯНА</text:p>
            <text:p>МАТЮШКО ГАЛИНА</text:p>
            <text:p>БИГУН МАРИЯ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8121152928&amp;find=yes" xlink:type="simple">1585783800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НЬЯМИНОВ ДМИТРИЙ</text:p>
            <text:p>БЕНЬЯМИНОВА ТАТЬЯНА</text:p>
            <text:p>БЕНЬЯМИНОВ МИХАИЛ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4.07.2018</text:p>
          </table:table-cell>
          <table:table-cell table:number-columns-repeated="2" office:value-type="string" calcext:value-type="string">
            <text:p>3876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8121582038&amp;find=yes" xlink:type="simple">1585083842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ЕПАНЕНКО ИЛЬЯ</text:p>
            <text:p>СТЕПАНЕНКО ГАЛИНА</text:p>
            <text:p>СТЕПАНЕНКО МАТВЕЙ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2.07.2018</text:p>
          </table:table-cell>
          <table:table-cell table:number-columns-repeated="2" office:value-type="string" calcext:value-type="string">
            <text:p>154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68713824506&amp;find=yes" xlink:type="simple">1575883522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ОМЕР ГЕННАДИЙ</text:p>
            <text:p>КРОМЕР АЛИНА</text:p>
            <text:p>ХРАМОВА ЕВА</text:p>
            <text:p>ХРАМОВА АКСАНА</text:p>
            <text:p>КРОМЕР ВИКТОРИЯ</text:p>
            <text:p>КРОМЕР ЛОЛИТА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186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8716556821&amp;find=yes" xlink:type="simple">1585483764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РХА АНАСТАСИЯ</text:p>
            <text:p>ИРХА ДМИТРИЙ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8719214711&amp;find=yes" xlink:type="simple">1585783848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АЯН АНЖЕЛИКА</text:p>
            <text:p>БАБАЯН АРСЕН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3.07.2018</text:p>
          </table:table-cell>
          <table:table-cell table:number-columns-repeated="2" office:value-type="string" calcext:value-type="string">
            <text:p>182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8916126074&amp;find=yes" xlink:type="simple">1585283725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 ГЛЕБ</text:p>
            <text:p>ИВАНОВА АННА</text:p>
            <text:p>ИВАНОВ МАТВЕЙ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2.07.2018</text:p>
          </table:table-cell>
          <table:table-cell table:number-columns-repeated="2" office:value-type="string" calcext:value-type="string">
            <text:p>1191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9818694365&amp;find=yes" xlink:type="simple">1585183854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ЧАРИНСКАЯ ЯНА</text:p>
            <text:p>КОЧАРИНСКИЙ СЕРГЕЙ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3.07.2018</text:p>
          </table:table-cell>
          <table:table-cell table:number-columns-repeated="2" office:value-type="string" calcext:value-type="string">
            <text:p>182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9821684060&amp;find=yes" xlink:type="simple">1585983930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ЛИН ЛЕВ</text:p>
            <text:p>ШИЛИНА МАРИЯ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77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7080057&amp;find=yes" xlink:type="simple">1585284289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ШУ АСЛАН</text:p>
            <text:p>КУШУ СУСАННА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05.07.2018</text:p>
          </table:table-cell>
          <table:table-cell table:number-columns-repeated="2" office:value-type="string" calcext:value-type="string">
            <text:p>307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415566208&amp;find=yes" xlink:type="simple">1585084085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КС АЛЕКСАНДР</text:p>
            <text:p>ЛЕГОСТАЕВА ЕЛЕНА</text:p>
            <text:p>ФИКС МАРИЯ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14.07.2018</text:p>
          </table:table-cell>
          <table:table-cell table:number-columns-repeated="2" office:value-type="string" calcext:value-type="string">
            <text:p>11151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419376608&amp;find=yes" xlink:type="simple">1575084028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РАМОВА АКСАНА</text:p>
            <text:p>ХРАМОВА ЕВА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02.07.2018</text:p>
          </table:table-cell>
          <table:table-cell table:number-columns-repeated="2" office:value-type="string" calcext:value-type="string">
            <text:p>63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511125210&amp;find=yes" xlink:type="simple">1585284047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АНОВ СТАНИСЛАВ</text:p>
            <text:p>БЕЛАНОВА ТАТЬЯНА</text:p>
            <text:p>БЕЛАНОВ КИРИЛЛ</text:p>
            <text:p>БЕЛАНОВ АРСЕНИЙ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07.07.2018</text:p>
          </table:table-cell>
          <table:table-cell table:number-columns-repeated="2" office:value-type="string" calcext:value-type="string">
            <text:p>568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16390865&amp;find=yes" xlink:type="simple">1585584295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ИВОНОС ИВАН</text:p>
            <text:p>КРИВОНОС ЮЛИЯ</text:p>
            <text:p>КРИВОНОС МИЛАНА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02.07.2018</text:p>
          </table:table-cell>
          <table:table-cell table:number-columns-repeated="2" office:value-type="string" calcext:value-type="string">
            <text:p>76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19666005&amp;find=yes" xlink:type="simple">1585883837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МЕЛЬЯНОВ ВИКТОР</text:p>
            <text:p>ЕМЕЛЬЯНОВА ОКСАНА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05.07.2018</text:p>
          </table:table-cell>
          <table:table-cell table:number-columns-repeated="2" office:value-type="string" calcext:value-type="string">
            <text:p>254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7014598549&amp;find=yes" xlink:type="simple">1585784250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РАН ТАТЬЯНА</text:p>
            <text:p>МАНАЕВА АННА</text:p>
            <text:p>МАНАЕВА ЕЛИЗАВЕТА</text:p>
            <text:p>МАНАЕВ АЛЕКСАНДР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8950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1439142&amp;find=yes" xlink:type="simple">1585384078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ОВАТКИНА ОЛЬГА</text:p>
            <text:p>ЛЕОНОВА ОЛЬГА</text:p>
            <text:p>КУЗОВАТКИНА ДАРЬЯ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615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78015455157&amp;find=yes" xlink:type="simple">1585684226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МАРЦОВ МАКСИМ</text:p>
            <text:p>КОМАРЦОВА НАТАЛЬЯ</text:p>
            <text:p>КОМАРЦОВ АРТЁМ</text:p>
            <text:p>СЛОБОДОВСКИЙ ВЛАДИМИР</text:p>
            <text:p>СЛОБОДОВСКАЯ НАДЕЖДА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03.07.2018</text:p>
          </table:table-cell>
          <table:table-cell table:number-columns-repeated="2" office:value-type="string" calcext:value-type="string">
            <text:p>28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3532547&amp;find=yes" xlink:type="simple">1085484014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БУХОВА ЛАРИСА</text:p>
            <text:p>ОБУХОВ АНДРЕЙ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07.07.2018</text:p>
          </table:table-cell>
          <table:table-cell table:number-columns-repeated="2" office:value-type="string" calcext:value-type="string">
            <text:p>35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21023648&amp;find=yes" xlink:type="simple">1575983563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ЛЫШЕВА СВЕТЛАНА</text:p>
            <text:p>ЯРЦЕВ ГЕРМАН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580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910812459&amp;find=yes" xlink:type="simple">1585584031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ТКИН АЛЬБЕРТ</text:p>
            <text:p>ЛАТКИНА АЛЕКСАНДРА</text:p>
            <text:p>ШУБИНА ВИКТОРИЯ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692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913404089&amp;find=yes" xlink:type="simple">1585084173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MANUSHAKYAN ROBERT</text:p>
            <text:p>PETROSYAN ARMINE</text:p>
            <text:p>MANUSHAKYAN SEVAK</text:p>
            <text:p>MANUSHAKYAN ANI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951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914304064&amp;find=yes" xlink:type="simple">1585784185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МАНОВ РОМАН</text:p>
            <text:p>РОМАНОВА ОЛЬГА</text:p>
            <text:p>РОМАНОВ МАРК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11.07.2018</text:p>
          </table:table-cell>
          <table:table-cell table:number-columns-repeated="2" office:value-type="string" calcext:value-type="string">
            <text:p>8372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1316055&amp;find=yes" xlink:type="simple">1585684056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РАСЕНКО ИРИНА</text:p>
            <text:p>ТАРАСЕНКО АЛИНА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07.07.2018</text:p>
          </table:table-cell>
          <table:table-cell table:number-columns-repeated="2" office:value-type="string" calcext:value-type="string">
            <text:p>35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79814040685&amp;find=yes" xlink:type="simple">1585384222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ОШЕВА ОКСАНА</text:p>
            <text:p>ГРОШЕВ СТАНИСЛАВ</text:p>
            <text:p>МОГИЛЬНЫЙ ЕВГЕНИЙ</text:p>
            <text:p>МОГИЛЬНАЯ НАТАЛЬЯ</text:p>
            <text:p>КОЛОМИЕЦ НАТАЛЬЯ</text:p>
            <text:p>КОЛОМИЕЦ ВАДИМ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02.07.2018</text:p>
          </table:table-cell>
          <table:table-cell table:number-columns-repeated="2" office:value-type="string" calcext:value-type="string">
            <text:p>190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211420042&amp;find=yes" xlink:type="simple">1585584075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УНИН АЛЕКСЕЙ</text:p>
            <text:p>ГРУНИНА ЕЛЕНА</text:p>
            <text:p>ГРУНИНА АНГЕЛИНА</text:p>
            <text:p>ГРУНИН АРТЕМ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8950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2488067&amp;find=yes" xlink:type="simple">1575484021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ИДОВА ЖАННЕТТА</text:p>
            <text:p>БИДОВ ДАВИД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445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419150968&amp;find=yes" xlink:type="simple">1585184219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НОВА ГАЛИНА</text:p>
            <text:p>МИХНОВА МИЛЕНА</text:p>
            <text:p>ПОПОВА МАРИЯ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05.07.2018</text:p>
          </table:table-cell>
          <table:table-cell table:number-columns-repeated="2" office:value-type="string" calcext:value-type="string">
            <text:p>3030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13526085&amp;find=yes" xlink:type="simple">1575884027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АТОВ СЕРГЕЙ</text:p>
            <text:p>ФИЛАТОВА ТАТЬЯНА</text:p>
            <text:p>ФИЛАТОВА ДИАНА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06.07.2018</text:p>
          </table:table-cell>
          <table:table-cell table:number-columns-repeated="2" office:value-type="string" calcext:value-type="string">
            <text:p>330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14231760&amp;find=yes" xlink:type="simple">1585884185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ЧИНА ОЛЕСЯ</text:p>
            <text:p>БУНЕЕВ ДМИТРИЙ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445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6612060&amp;find=yes" xlink:type="simple">1585484334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АРОДУБОВА СВЕТЛАНА</text:p>
            <text:p>СТАРОДУБОВ ДМИТРИЙ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05.07.2018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13734071&amp;find=yes" xlink:type="simple">1585884169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УГУНОВА АННА</text:p>
            <text:p>ЧУГУНОВА ДИМЬЯНА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445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0018009&amp;find=yes" xlink:type="simple">1085384038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УХИНА ТАТЬЯНА</text:p>
            <text:p>ЧЕРНУХИН НИКИТА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13.07.2018</text:p>
          </table:table-cell>
          <table:table-cell table:number-columns-repeated="2" office:value-type="string" calcext:value-type="string">
            <text:p>673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2034064&amp;find=yes" xlink:type="simple">1585184088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ГЛИЧЕВ СЕРГЕЙ</text:p>
            <text:p>УГЛИЧЕВА ОЛЬГА</text:p>
            <text:p>УГЛИЧЕВА АННА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11.07.2018</text:p>
          </table:table-cell>
          <table:table-cell table:number-columns-repeated="2" office:value-type="string" calcext:value-type="string">
            <text:p>702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4462019&amp;find=yes" xlink:type="simple">1585984198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ВИЦКИЙ АЛЕКСАНДР</text:p>
            <text:p>ЛЕВИЦКАЯ СВЕТЛАНА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04.07.2018</text:p>
          </table:table-cell>
          <table:table-cell table:number-columns-repeated="2" office:value-type="string" calcext:value-type="string">
            <text:p>127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6134079&amp;find=yes" xlink:type="simple">1585284310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ТЮХОВ ВАЛЕРИЙ</text:p>
            <text:p>АРТЮХОВА АНАСТАСИЯ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04.07.2018</text:p>
          </table:table-cell>
          <table:table-cell table:number-columns-repeated="2" office:value-type="string" calcext:value-type="string">
            <text:p>127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4980197&amp;find=yes" xlink:type="simple">1585484298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РОХОВ ВИКТОР</text:p>
            <text:p>ДОРОХОВА АНАСТАСИЯ</text:p>
            <text:p>ДОРОХОВ ВЛАДИМИР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04.07.2018</text:p>
          </table:table-cell>
          <table:table-cell table:number-columns-repeated="2" office:value-type="string" calcext:value-type="string">
            <text:p>165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112732098&amp;find=yes" xlink:type="simple">1585684026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ТЕЛЕВСКИЙ ЮРИЙ</text:p>
            <text:p>КАТЕЛЕВСКАЯ АЛЛА</text:p>
            <text:p>КАТЕЛЕВСКИЙ ДАНИИЛ</text:p>
            <text:p>КАТЕЛЕВСКАЯ АННА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8484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115146518&amp;find=yes" xlink:type="simple">1585884084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БОВА ОЛЬГА</text:p>
            <text:p>РЫБАЛЬЧЕНКО МИХАИЛ</text:p>
            <text:p>РЫБАЛЬЧЕНКО ФЕДОР</text:p>
            <text:p>РЫБАЛЬЧЕНКО ДМИТРИЙ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11.07.2018</text:p>
          </table:table-cell>
          <table:table-cell table:number-columns-repeated="2" office:value-type="string" calcext:value-type="string">
            <text:p>108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714362941&amp;find=yes" xlink:type="simple">1585384248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РОВА ЛЮДМИЛА</text:p>
            <text:p>ШАРОВ ВИКТОР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04.07.2018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911828084&amp;find=yes" xlink:type="simple">1585584091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ВБЫШ ИРИНА</text:p>
            <text:p>ВЯЗИГИНА ЕВГЕНИЯ</text:p>
            <text:p>ВЯЗИГИН ИВАН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05.07.2018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914189169&amp;find=yes" xlink:type="simple">1585084177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ДКУР ВАЛЕНТИНА</text:p>
            <text:p>ПОДКУР АНРЕЙ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07.07.2018</text:p>
          </table:table-cell>
          <table:table-cell table:number-columns-repeated="2" office:value-type="string" calcext:value-type="string">
            <text:p>318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914788059&amp;find=yes" xlink:type="simple">1585084195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ЧАТУРЯН ТИГРАН</text:p>
            <text:p>ХАЧАТУРЯН ЯНА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04.07.2018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916248819&amp;find=yes" xlink:type="simple">1585084291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ФИНА АНАСТАСИЯ</text:p>
            <text:p>СУКОВАТОВА ЕЛЕНА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05.07.2018</text:p>
          </table:table-cell>
          <table:table-cell table:number-columns-repeated="2" office:value-type="string" calcext:value-type="string">
            <text:p>190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0612005&amp;find=yes" xlink:type="simple">1585384034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ХТИН ЭДУАРД</text:p>
            <text:p>КУХТИНА ОЛЬГА</text:p>
            <text:p>КУХТИН ВЛАДИМИР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07.07.2018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1316087&amp;find=yes" xlink:type="simple">1585784065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НЬКОВ АЛЕКСАНДР</text:p>
            <text:p>ПЕНЬКОВА ТАТЬЯНА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35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5980002&amp;find=yes" xlink:type="simple">1585784221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ЛИКОВ ЯРОСЛАВ</text:p>
            <text:p>КУЛИКОВА ЕЛИЗАВЕТА</text:p>
            <text:p>КУЛИКОВ СВЯТОСЛАВ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13.07.2018</text:p>
          </table:table-cell>
          <table:table-cell table:number-columns-repeated="2" office:value-type="string" calcext:value-type="string">
            <text:p>103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417360013&amp;find=yes" xlink:type="simple">1585584145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ХИПОВ ВЛАДИМИР</text:p>
            <text:p>ПОРОХОВА ОЛЬГА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445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17151605&amp;find=yes" xlink:type="simple">1575684039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ХАНЬКО АНДРЕЙ</text:p>
            <text:p>МАХАНЬКО АЛИНА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05.07.2018</text:p>
          </table:table-cell>
          <table:table-cell table:number-columns-repeated="2" office:value-type="string" calcext:value-type="string">
            <text:p>153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14104206&amp;find=yes" xlink:type="simple">1585384171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ИЧ РОМАН</text:p>
            <text:p>БАБИЧ ИРИНА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318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7013996024&amp;find=yes" xlink:type="simple">1585484186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СКОВ ДЕНИС</text:p>
            <text:p>ПИСКОВА ЮЛИЯ</text:p>
            <text:p>КАТЬКАЛО НАДЕЖДА</text:p>
            <text:p>КАТЬКАЛО СЕРГЕЙ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07.07.2018</text:p>
          </table:table-cell>
          <table:table-cell table:number-columns-repeated="2" office:value-type="string" calcext:value-type="string">
            <text:p>509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5992039&amp;find=yes" xlink:type="simple">1585684306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КАРОЗИЯ ОЛЬГА</text:p>
            <text:p>ЦКАРОЗИЯ ЛИЛИЯ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05.07.2018</text:p>
          </table:table-cell>
          <table:table-cell table:number-columns-repeated="2" office:value-type="string" calcext:value-type="string">
            <text:p>153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3322092&amp;find=yes" xlink:type="simple">1585284176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МЧЕНКО СЕРГЕЙ</text:p>
            <text:p>ДЕМЧЕНКО ЮЛИЯ</text:p>
            <text:p>ДЕМЧЕНКО АРТЕМ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4136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914102084&amp;find=yes" xlink:type="simple">1585384199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ТКИН ДМИТРИЙ</text:p>
            <text:p>УТКИНА ОЛЬГА</text:p>
            <text:p>УТКИН ДАНИИЛ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5791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2314015&amp;find=yes" xlink:type="simple">1585084106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АКЯН ВЛАДИМИР</text:p>
            <text:p>СААКЯН ЕЛИЗАВЕТА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318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4446397&amp;find=yes" xlink:type="simple">1575084034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КИЕНКО СВЕТЛАНА</text:p>
            <text:p>ГЕРЦОВСКИЙ РЕНАТ</text:p>
          </table:table-cell>
          <table:table-cell office:value-type="string" calcext:value-type="string">
            <text:p>04.07.2018</text:p>
          </table:table-cell>
          <table:table-cell office:value-type="string" calcext:value-type="string">
            <text:p>05.07.2018</text:p>
          </table:table-cell>
          <table:table-cell table:number-columns-repeated="2" office:value-type="string" calcext:value-type="string">
            <text:p>63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514270020&amp;find=yes" xlink:type="simple">1585784193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ЕСТЬЯНИНОВ ЕВГЕНИЙ</text:p>
            <text:p>КРЕСТЬЯНИНОВА ЮЛИЯ</text:p>
            <text:p>КРЕСТЬЯНИНОВ МАКСИМ</text:p>
            <text:p>КРЕСТЬЯНИНОВА ВИКТОРИЯ</text:p>
          </table:table-cell>
          <table:table-cell office:value-type="string" calcext:value-type="string">
            <text:p>04.07.2018</text:p>
          </table:table-cell>
          <table:table-cell office:value-type="string" calcext:value-type="string">
            <text:p>12.07.2018</text:p>
          </table:table-cell>
          <table:table-cell table:number-columns-repeated="2" office:value-type="string" calcext:value-type="string">
            <text:p>838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16863201&amp;find=yes" xlink:type="simple">1585884277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МЕЛЬЯНОВ ЮРИЙ</text:p>
            <text:p>ЕМЕЛЬЯНОВА ОЛЬГА</text:p>
          </table:table-cell>
          <table:table-cell office:value-type="string" calcext:value-type="string">
            <text:p>04.07.2018</text:p>
          </table:table-cell>
          <table:table-cell office:value-type="string" calcext:value-type="string">
            <text:p>07.07.2018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817018026&amp;find=yes" xlink:type="simple">1585484329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ГОРЬЯНЦ ЭДУАРД</text:p>
            <text:p>ГРИГОРЬЯНЦ АНИ</text:p>
            <text:p>ГРИГОРЬЯНЦ АРТУР</text:p>
            <text:p>ГРИГОРЬЯНЦ РОБЕРТ</text:p>
          </table:table-cell>
          <table:table-cell office:value-type="string" calcext:value-type="string">
            <text:p>04.07.2018</text:p>
          </table:table-cell>
          <table:table-cell office:value-type="string" calcext:value-type="string">
            <text:p>05.07.2018</text:p>
          </table:table-cell>
          <table:table-cell table:number-columns-repeated="2" office:value-type="string" calcext:value-type="string">
            <text:p>827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1974027&amp;find=yes" xlink:type="simple">1585184098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ДЗАЕВ БОРИС</text:p>
            <text:p>КАДЗАЕВА ЛЮБОВЬ</text:p>
            <text:p>КАДЗАЕВА ЭМИЛИЯ</text:p>
          </table:table-cell>
          <table:table-cell office:value-type="string" calcext:value-type="string">
            <text:p>04.07.2018</text:p>
          </table:table-cell>
          <table:table-cell office:value-type="string" calcext:value-type="string">
            <text:p>07.07.2018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19084803&amp;find=yes" xlink:type="simple">1585284212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ЗАРЯН ЕЛЕНА</text:p>
            <text:p>КАЗАРЯН АРТЕМ</text:p>
          </table:table-cell>
          <table:table-cell office:value-type="string" calcext:value-type="string">
            <text:p>04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254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22121153&amp;find=yes" xlink:type="simple">1585684328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ЮХТИН МАКСИМ</text:p>
            <text:p>ТЮХТИНА АННА</text:p>
            <text:p>ТЮХТИНА САФИНА</text:p>
          </table:table-cell>
          <table:table-cell office:value-type="string" calcext:value-type="string">
            <text:p>04.07.2018</text:p>
          </table:table-cell>
          <table:table-cell office:value-type="string" calcext:value-type="string">
            <text:p>06.07.2018</text:p>
          </table:table-cell>
          <table:table-cell table:number-columns-repeated="2" office:value-type="string" calcext:value-type="string">
            <text:p>153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715336276&amp;find=yes" xlink:type="simple">1575584034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РЕЦ ДЕНИС</text:p>
            <text:p>КОРОЛЁВА СОФЬЯ</text:p>
            <text:p>ПЕРЕЦ ИВАН</text:p>
          </table:table-cell>
          <table:table-cell office:value-type="string" calcext:value-type="string">
            <text:p>04.07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5002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915488084&amp;find=yes" xlink:type="simple">1585684277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МЕЛЬЯНОВ ВЯЧЕСЛАВ</text:p>
            <text:p>ЕМЕЛЬЯНОВА МАРИЯ</text:p>
          </table:table-cell>
          <table:table-cell office:value-type="string" calcext:value-type="string">
            <text:p>04.07.2018</text:p>
          </table:table-cell>
          <table:table-cell office:value-type="string" calcext:value-type="string">
            <text:p>07.07.2018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916833874&amp;find=yes" xlink:type="simple">1585684333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ЛЕЙМАНОВА АЛЕКСАНДРА</text:p>
            <text:p>СУЛЕЙМАНОВ ТИМУР</text:p>
          </table:table-cell>
          <table:table-cell office:value-type="string" calcext:value-type="string">
            <text:p>04.07.2018</text:p>
          </table:table-cell>
          <table:table-cell office:value-type="string" calcext:value-type="string">
            <text:p>05.07.2018</text:p>
          </table:table-cell>
          <table:table-cell table:number-columns-repeated="2" office:value-type="string" calcext:value-type="string">
            <text:p>5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6120265&amp;find=yes" xlink:type="simple">1575684036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ЫРОВАТКИН АЛЕКСЕЙ</text:p>
            <text:p>СЫРОВАТКИНА ВИКТОРИЯ</text:p>
            <text:p>СЫРОВАТКИНА ВАЛЕРИЯ</text:p>
          </table:table-cell>
          <table:table-cell office:value-type="string" calcext:value-type="string">
            <text:p>04.07.2018</text:p>
          </table:table-cell>
          <table:table-cell office:value-type="string" calcext:value-type="string">
            <text:p>07.07.2018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7209210&amp;find=yes" xlink:type="simple">1585584352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РОПАЕВ АНДРЕЙ</text:p>
            <text:p>ВОРОПАЕВА ОКСАНА</text:p>
            <text:p>ВОРОПАЕВ АРТЕМ</text:p>
          </table:table-cell>
          <table:table-cell office:value-type="string" calcext:value-type="string">
            <text:p>04.07.2018</text:p>
          </table:table-cell>
          <table:table-cell office:value-type="string" calcext:value-type="string">
            <text:p>07.07.2018</text:p>
          </table:table-cell>
          <table:table-cell table:number-columns-repeated="2" office:value-type="string" calcext:value-type="string">
            <text:p>4295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517574605&amp;find=yes" xlink:type="simple">1585084321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КРТЧЯН АРЦАХ</text:p>
            <text:p>МКРТЧЯН ДИАНА</text:p>
            <text:p>МКРТЧЯН ДЖЕЙМС</text:p>
            <text:p>МКРТЧЯН АЛЬБЕРТ</text:p>
          </table:table-cell>
          <table:table-cell office:value-type="string" calcext:value-type="string">
            <text:p>04.07.2018</text:p>
          </table:table-cell>
          <table:table-cell office:value-type="string" calcext:value-type="string">
            <text:p>05.07.2018</text:p>
          </table:table-cell>
          <table:table-cell table:number-columns-repeated="2" office:value-type="string" calcext:value-type="string">
            <text:p>827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7804000&amp;find=yes" xlink:type="simple">1585984358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УАКО АЛЬБИНА</text:p>
            <text:p>ХУАКО РУСЛАН</text:p>
            <text:p>ХУАКО АФИНА</text:p>
          </table:table-cell>
          <table:table-cell office:value-type="string" calcext:value-type="string">
            <text:p>04.07.2018</text:p>
          </table:table-cell>
          <table:table-cell office:value-type="string" calcext:value-type="string">
            <text:p>06.07.2018</text:p>
          </table:table-cell>
          <table:table-cell table:number-columns-repeated="2" office:value-type="string" calcext:value-type="string">
            <text:p>153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3482072&amp;find=yes" xlink:type="simple">1575284024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ЧАПСКИЙ ДМИТРИЙ</text:p>
            <text:p>ПОЧАПСКАЯ ОКСАНА</text:p>
            <text:p>ПОЧАПСКИЙ МАКСИМ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330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4149022&amp;find=yes" xlink:type="simple">1575084028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ВАТЕЕВ АЛЕКСЕЙ</text:p>
            <text:p>САВАТЕЕВА ВИКТОРИЯ</text:p>
            <text:p>САВАТЕЕВА ДАРИНА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330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016631077&amp;find=yes" xlink:type="simple">1585884356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ДБОЛОТОВ АЛЕКСАНДР</text:p>
            <text:p>ПОДБОЛОТОВА ЮЛИЯ</text:p>
            <text:p>ПОДБОЛОТОВ ИЛЬЯ</text:p>
            <text:p>ПОДБОЛОТОВ ИВАН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11.07.2018</text:p>
          </table:table-cell>
          <table:table-cell table:number-columns-repeated="2" office:value-type="string" calcext:value-type="string">
            <text:p>8121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418346003&amp;find=yes" xlink:type="simple">1585184171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АЛЕВА МАРИНА</text:p>
            <text:p>МИХАЛЕВ ИГОРЬ</text:p>
            <text:p>МИХАЛЕВА СОФЬЯ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4136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9817630605&amp;find=yes" xlink:type="simple">1585084362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ГОРЯНЦ ЭДУАРД</text:p>
            <text:p>ГРИГОРЯНЦ АНИ</text:p>
            <text:p>ГРИГОРЯНЦ АРТУР</text:p>
            <text:p>ГРИГОРЬЯНЦ РОБЕРТ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06.07.2018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7017530419&amp;find=yes" xlink:type="simple">1575184042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ГУРНЕВ ВЯЧЕСЛАВ</text:p>
            <text:p>НАГУРНЕВА ОЛЬГА</text:p>
            <text:p>НАГУРНЕВ АРТЁМ</text:p>
            <text:p>НАГУРНЕВ КИРИЛЛ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23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4210368022&amp;find=yes" xlink:type="simple">1585684022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СТРЫЙ ВИКТОР</text:p>
            <text:p>ПЕСТРАЯ ИРИНА</text:p>
            <text:p>КОЛЕСНИКОВ АРТЕМ</text:p>
            <text:p>ПЕСТРЫЙ ОЛЕГ</text:p>
            <text:p>ПАЩЕНКО ТАТЬЯНА</text:p>
            <text:p>ПАЩЕНКО АННА</text:p>
            <text:p>СТРОГАНОВА МАРИЯ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11.07.2018</text:p>
          </table:table-cell>
          <table:table-cell table:number-columns-repeated="2" office:value-type="string" calcext:value-type="string">
            <text:p>13434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013513127&amp;find=yes" xlink:type="simple">1575484027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ЛЕНКО ВАСИЛИЙ</text:p>
            <text:p>КОРОЛЕНКО ОЛЬГА</text:p>
            <text:p>КОРОЛЕНКО ВАСИЛИЙ</text:p>
            <text:p>КОРОЛЕНКО АЛИНА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2481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6602182&amp;find=yes" xlink:type="simple">1585384329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НДАРЬ ЛЕОНИД</text:p>
            <text:p>БОНДАРЬ ДМИТРИЙ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38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7574962&amp;find=yes" xlink:type="simple">1575883548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ГОДУХ ЕВГЕНИЙ</text:p>
            <text:p>БОГОДУХ ЕКАТЕРИНА</text:p>
            <text:p>БОГОДУХ ДАНИИЛ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2481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9811171210&amp;find=yes" xlink:type="simple">1585784052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АМОТЕНКО АЛЕКСАНДР</text:p>
            <text:p>ГРАМОТЕНКО АНАСТАСИЯ</text:p>
            <text:p>ГРАМОТЕНКО ТАТЬЯНА</text:p>
            <text:p>ГРАМОТЕНКО МАРИЯ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13.07.2018</text:p>
          </table:table-cell>
          <table:table-cell table:number-columns-repeated="2" office:value-type="string" calcext:value-type="string">
            <text:p>99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2957240&amp;find=yes" xlink:type="simple">1575284026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ЧАПСКИЙ СТАНИСЛАВ</text:p>
            <text:p>КОРЕЛИНА ДИАНА</text:p>
            <text:p>КОРЕЛИН ДАНИЛ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2481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9813790065&amp;find=yes" xlink:type="simple">1585884180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ЛЕТНЕВ СЕРГЕЙ</text:p>
            <text:p>ПЛЕТНЕВА ИРИНА</text:p>
            <text:p>ПЛЕТНЕВА ДАРЬЯ</text:p>
            <text:p>ПЛЕТНЕВ ПАВЕЛ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4136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6756305&amp;find=yes" xlink:type="simple">1585984320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ВРИШ АЛЕКСАНДР</text:p>
            <text:p>ГАВРИШ ЖАННА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417470398&amp;find=yes" xlink:type="simple">1575284025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ЕТВИНОВ ИВАН</text:p>
            <text:p>КОВАЛЕВА АЛЕНА</text:p>
          </table:table-cell>
          <table:table-cell office:value-type="string" calcext:value-type="string">
            <text:p>06.07.2018</text:p>
          </table:table-cell>
          <table:table-cell office:value-type="string" calcext:value-type="string">
            <text:p>13.07.2018</text:p>
          </table:table-cell>
          <table:table-cell table:number-columns-repeated="2" office:value-type="string" calcext:value-type="string">
            <text:p>468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418398423&amp;find=yes" xlink:type="simple">1585784199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ЗАЧЕНКО НАТАЛЬЯ</text:p>
            <text:p>КОЗАЧЕНКО РУСЛАН</text:p>
          </table:table-cell>
          <table:table-cell office:value-type="string" calcext:value-type="string">
            <text:p>06.07.2018</text:p>
          </table:table-cell>
          <table:table-cell office:value-type="string" calcext:value-type="string">
            <text:p>11.07.2018</text:p>
          </table:table-cell>
          <table:table-cell table:number-columns-repeated="2" office:value-type="string" calcext:value-type="string">
            <text:p>325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14424905&amp;find=yes" xlink:type="simple">1585184177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УРЗАКЛЯН ГОАР</text:p>
            <text:p>ТУРЗАКЛЯН ВАЧАГАН</text:p>
          </table:table-cell>
          <table:table-cell office:value-type="string" calcext:value-type="string">
            <text:p>06.07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190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15968045&amp;find=yes" xlink:type="simple">1585584329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ЮРЧЕНКО ДМИТРИЙ</text:p>
            <text:p>ЮРЧЕНКО КРЕСТИНА</text:p>
          </table:table-cell>
          <table:table-cell office:value-type="string" calcext:value-type="string">
            <text:p>06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153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13218041&amp;find=yes" xlink:type="simple">1585084173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ГИЛИН ВЛАДИМИР</text:p>
            <text:p>МОГИЛИНА ГАЛИНА</text:p>
            <text:p>МОГИЛИНА ВИКТОРИЯ</text:p>
          </table:table-cell>
          <table:table-cell office:value-type="string" calcext:value-type="string">
            <text:p>06.07.2018</text:p>
          </table:table-cell>
          <table:table-cell office:value-type="string" calcext:value-type="string">
            <text:p>11.07.2018</text:p>
          </table:table-cell>
          <table:table-cell table:number-columns-repeated="2" office:value-type="string" calcext:value-type="string">
            <text:p>423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0170057&amp;find=yes" xlink:type="simple">1585584004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РОКИН ВИТАЛИЙ</text:p>
            <text:p>СОРОКИНА ОЛЬГА</text:p>
            <text:p>СОРОКИНА ВИКТОРИЯ</text:p>
          </table:table-cell>
          <table:table-cell office:value-type="string" calcext:value-type="string">
            <text:p>06.07.2018</text:p>
          </table:table-cell>
          <table:table-cell office:value-type="string" calcext:value-type="string">
            <text:p>11.07.2018</text:p>
          </table:table-cell>
          <table:table-cell table:number-columns-repeated="2" office:value-type="string" calcext:value-type="string">
            <text:p>3944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3848442&amp;find=yes" xlink:type="simple">1575684030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ЕПАНОВ ДАНИЛА</text:p>
            <text:p>СТЕПАНОВА НАТАЛЬЯ</text:p>
          </table:table-cell>
          <table:table-cell office:value-type="string" calcext:value-type="string">
            <text:p>06.07.2018</text:p>
          </table:table-cell>
          <table:table-cell office:value-type="string" calcext:value-type="string">
            <text:p>12.07.2018</text:p>
          </table:table-cell>
          <table:table-cell table:number-columns-repeated="2" office:value-type="string" calcext:value-type="string">
            <text:p>397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74215773232&amp;find=yes" xlink:type="simple">1585684271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АТОВ ДМИТРИЙ</text:p>
            <text:p>ФИЛАТОВА КРИСТИНА</text:p>
            <text:p>ЦЕЛИШЕНКО ЕВГЕНИЙ</text:p>
            <text:p>ЦЕЛИШЕНКО ПОЛИНА</text:p>
            <text:p>ЦЕЛИШЕНКО ВЛАДИСЛАВ</text:p>
          </table:table-cell>
          <table:table-cell office:value-type="string" calcext:value-type="string">
            <text:p>06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354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17528093&amp;find=yes" xlink:type="simple">1585384198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ЕМЧЕЕВ МАРАТ</text:p>
            <text:p>КРЕМЧЕЕВА ДАРЬЯ</text:p>
          </table:table-cell>
          <table:table-cell office:value-type="string" calcext:value-type="string">
            <text:p>06.07.2018</text:p>
          </table:table-cell>
          <table:table-cell office:value-type="string" calcext:value-type="string">
            <text:p>13.07.2018</text:p>
          </table:table-cell>
          <table:table-cell table:number-columns-repeated="2" office:value-type="string" calcext:value-type="string">
            <text:p>468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715096886&amp;find=yes" xlink:type="simple">1585384268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ШЯН АНУШИК</text:p>
            <text:p>ДАШЯН ГРАНТ</text:p>
            <text:p>ПЕТРОСЯН ЛИЛИЯ</text:p>
            <text:p>НЕРСЕСЯН МАНУК</text:p>
          </table:table-cell>
          <table:table-cell office:value-type="string" calcext:value-type="string">
            <text:p>06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307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717202271&amp;find=yes" xlink:type="simple">1585484356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ЛКАРОВ ЗУЛИМБИЙ</text:p>
            <text:p>БАЛКАРОВА АРИНА</text:p>
          </table:table-cell>
          <table:table-cell office:value-type="string" calcext:value-type="string">
            <text:p>06.07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915616499&amp;find=yes" xlink:type="simple">1575184034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ВАНЕСОВ АРМЕН</text:p>
            <text:p>ЗАКАРЯН САША</text:p>
          </table:table-cell>
          <table:table-cell office:value-type="string" calcext:value-type="string">
            <text:p>06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153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516740025&amp;find=yes" xlink:type="simple">1585084331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ФАНАСЬЕВ АНДРЕЙ</text:p>
            <text:p>АФАНАСЬЕВА ВИКТОРИЯ</text:p>
            <text:p>АФАНАСЬЕВА СВЕТЛАНА</text:p>
            <text:p>АФАНАСЬЕВ МАРК</text:p>
          </table:table-cell>
          <table:table-cell office:value-type="string" calcext:value-type="string">
            <text:p>06.07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427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9817767915&amp;find=yes" xlink:type="simple">1575084049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МИЛКО МИХАИЛ</text:p>
            <text:p>ТОМИЛКО ЕКАТЕРИНА</text:p>
            <text:p>ТОМИЛКО АЛЕКСАНДР</text:p>
            <text:p>ТОМИЛКО АРИНА</text:p>
          </table:table-cell>
          <table:table-cell office:value-type="string" calcext:value-type="string">
            <text:p>06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286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215942117&amp;find=yes" xlink:type="simple">1585983711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БЕДЕВ ВИТАЛИЙ</text:p>
            <text:p>ЛЕБЕДЕВА ДАРЬЯ</text:p>
            <text:p>ЛЕБЕДЕВ АНДРЕЙ</text:p>
            <text:p>ЛЕБЕДЕВ ПАВЕЛ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14.07.2018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216426122&amp;find=yes" xlink:type="simple">1585584297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АГИЧЕВА МАРИНА</text:p>
            <text:p>КАРАГИЧЕВ РУСЛАН</text:p>
            <text:p>КАРАГИЧЕВ ВЛАДИСЛАВ</text:p>
            <text:p>КАРАГИЧЕВ НИКИТА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3636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8435152&amp;find=yes" xlink:type="simple">1575484043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РХОМЕНКО СВЕТЛАНА</text:p>
            <text:p>ПАРХОМЕНКО АНДРЕЙ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14186060&amp;find=yes" xlink:type="simple">1585384183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СЛОВА МАРИНА</text:p>
            <text:p>КИСЛОВ ВАДИМ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190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817548026&amp;find=yes" xlink:type="simple">1585784351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ГОЯН АНАИТ</text:p>
            <text:p>ЕГОЯН ДАВИТ</text:p>
            <text:p>ЕГОЯН НАИРА</text:p>
            <text:p>МКРТЧЯН АСЯ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4075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18070056&amp;find=yes" xlink:type="simple">1585284333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ТВИНОВА ЮЛИЯ</text:p>
            <text:p>КЛОЧКОВ СЕРГЕЙ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76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7011646014&amp;find=yes" xlink:type="simple">1585784066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НАКОВА ОЛЬГА</text:p>
            <text:p>КОЗУБ ЕЛЕНА</text:p>
            <text:p>БУНАКОВА ЛЮБОВЬ</text:p>
            <text:p>ЛЕЩЕНКО ДМИТРИЙ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203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4016089&amp;find=yes" xlink:type="simple">1585084214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ГОРЕЛЕЦ ЕВГЕНИЙ</text:p>
            <text:p>ПОГОРЕЛЕЦ ОЛЬГА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190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5906272&amp;find=yes" xlink:type="simple">1585384308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ТАРИНОВ АЛЕКСАНДР</text:p>
            <text:p>ВИДУТЕНКО АЛЛА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76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6514077&amp;find=yes" xlink:type="simple">1585084344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ОМАСОВА ЕКАТЕРИНА</text:p>
            <text:p>ЕРОМАСОВ РОМАН</text:p>
            <text:p>ЕРОМАСОВА МАРИЯ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153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7259232&amp;find=yes" xlink:type="simple">1585284368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ДА ЕЛИЗАВЕТА</text:p>
            <text:p>ОСАДЧЕНКО АЛЕКСАНДР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16559238&amp;find=yes" xlink:type="simple">1585084152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СКАЛЕНКО ВИКТОР ИВАНОВИЧ ВИКТОР</text:p>
            <text:p>ПЛЕНКИНА ЛАРИСА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16580088&amp;find=yes" xlink:type="simple">1585484144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ОН ЕЛЕНА</text:p>
            <text:p>ЛЕОН ИГОРЬ</text:p>
            <text:p>ЛЕОН МАРК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712858016&amp;find=yes" xlink:type="simple">1585684126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РГЕЕВА КАРИНА</text:p>
            <text:p>ТОРОСЯН АЛВАРД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12.07.2018</text:p>
          </table:table-cell>
          <table:table-cell table:number-columns-repeated="2" office:value-type="string" calcext:value-type="string">
            <text:p>31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713878031&amp;find=yes" xlink:type="simple">1585384192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ДЧЕНКО ИРИНА</text:p>
            <text:p>РАДЧЕНКО НИКИТА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713979521&amp;find=yes" xlink:type="simple">1575784026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ПЕЛЕВА ОЛЬГА</text:p>
            <text:p>ШЕПЕЛЕВ ДЕНИС</text:p>
            <text:p>ШЕПЕЛЕВА НАДЕЖДА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3001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714295616&amp;find=yes" xlink:type="simple">1575284026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ДЧЕНКО ОЛЬГА</text:p>
            <text:p>РАДЧЕНКО АЛИНА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715430266&amp;find=yes" xlink:type="simple">1585884242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ИХОМИРОВ СЕРГЕЙ</text:p>
            <text:p>ТИХОМИРОВА ОЛЬГА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21.07.2018</text:p>
          </table:table-cell>
          <table:table-cell table:number-columns-repeated="2" office:value-type="string" calcext:value-type="string">
            <text:p>974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716608076&amp;find=yes" xlink:type="simple">1585184342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РШИНИН НИКОЛАЙ</text:p>
            <text:p>ВЕРШИНИНА НАТАЛЬЯ</text:p>
            <text:p>ВЕРШИНИН СЕРГЕЙ</text:p>
            <text:p>ВЕРШИНИН ВЛАДИМИР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397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914482019&amp;find=yes" xlink:type="simple">1575184019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ЛИЧ ДЕНИС</text:p>
            <text:p>СИЛИЧ ЮЛИЯ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917220654&amp;find=yes" xlink:type="simple">1585584287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СЕЙНОВА ТАЛИНА</text:p>
            <text:p>КАРАПЕТЯН ЭММА</text:p>
            <text:p>ГУСЕЙНОВ МУСЛИМ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200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5692035&amp;find=yes" xlink:type="simple">1585584332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ДНОЛЬКО АННА</text:p>
            <text:p>ОДНОЛЬКО ЕВА</text:p>
            <text:p>ОДНОЛЬКО ЛАДИСЛАВА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14.07.2018</text:p>
          </table:table-cell>
          <table:table-cell table:number-columns-repeated="2" office:value-type="string" calcext:value-type="string">
            <text:p>7503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4524062&amp;find=yes" xlink:type="simple">1585884191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ЗАРЬ АННА</text:p>
            <text:p>ЛАЗАРЬ ЭДУАРД</text:p>
            <text:p>ЛАЗАРЬ ЭММА</text:p>
          </table:table-cell>
          <table:table-cell office:value-type="string" calcext:value-type="string">
            <text:p>08.07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5817827&amp;find=yes" xlink:type="simple">1585184279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МИДУЛИНА ИРИНА</text:p>
            <text:p>ХАМИДУЛИН МАРАТ</text:p>
          </table:table-cell>
          <table:table-cell office:value-type="string" calcext:value-type="string">
            <text:p>08.07.2018</text:p>
          </table:table-cell>
          <table:table-cell office:value-type="string" calcext:value-type="string">
            <text:p>12.07.2018</text:p>
          </table:table-cell>
          <table:table-cell table:number-columns-repeated="2" office:value-type="string" calcext:value-type="string">
            <text:p>26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417884073&amp;find=yes" xlink:type="simple">1585084175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ГОНИН ДМИТРИЙ</text:p>
            <text:p>ПОГОНИНА ЮЛИЯ</text:p>
            <text:p>ПОГОНИН ДАНИИЛ</text:p>
            <text:p>ПОГОНИН СТАНИСЛАВИЧ</text:p>
          </table:table-cell>
          <table:table-cell office:value-type="string" calcext:value-type="string">
            <text:p>08.07.2018</text:p>
          </table:table-cell>
          <table:table-cell office:value-type="string" calcext:value-type="string">
            <text:p>14.07.2018</text:p>
          </table:table-cell>
          <table:table-cell table:number-columns-repeated="2" office:value-type="string" calcext:value-type="string">
            <text:p>800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14034365&amp;find=yes" xlink:type="simple">1575684027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РОШНИЧЕНКО ВИКТОР</text:p>
            <text:p>МИРОШНИЧЕНКО ДИАНА</text:p>
          </table:table-cell>
          <table:table-cell office:value-type="string" calcext:value-type="string">
            <text:p>08.07.2018</text:p>
          </table:table-cell>
          <table:table-cell office:value-type="string" calcext:value-type="string">
            <text:p>12.07.2018</text:p>
          </table:table-cell>
          <table:table-cell table:number-columns-repeated="2" office:value-type="string" calcext:value-type="string">
            <text:p>37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13876046&amp;find=yes" xlink:type="simple">1585084231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РОНОВА ЕЛЕНА</text:p>
            <text:p>ГРИШКИНА АЛЕНА</text:p>
          </table:table-cell>
          <table:table-cell office:value-type="string" calcext:value-type="string">
            <text:p>08.07.2018</text:p>
          </table:table-cell>
          <table:table-cell office:value-type="string" calcext:value-type="string">
            <text:p>21.07.2018</text:p>
          </table:table-cell>
          <table:table-cell table:number-columns-repeated="2" office:value-type="string" calcext:value-type="string">
            <text:p>9111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814562126&amp;find=yes" xlink:type="simple">1575184028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ЛЕНКО ВАСИЛИЙ</text:p>
            <text:p>КОРОЛЕНКО ОЛЬГА</text:p>
            <text:p>КОРОЛЕНКО ВАСИЛИЙ</text:p>
            <text:p>КОРОЛЕНКО АЛИНА</text:p>
          </table:table-cell>
          <table:table-cell office:value-type="string" calcext:value-type="string">
            <text:p>08.07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827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717828071&amp;find=yes" xlink:type="simple">1585984382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ТУРАЕВА ИННА</text:p>
            <text:p>ПОТУРАЕВ ПАВЕЛ</text:p>
          </table:table-cell>
          <table:table-cell office:value-type="string" calcext:value-type="string">
            <text:p>08.07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63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7749104&amp;find=yes" xlink:type="simple">1585284318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ВАЗОВА АЛИСА</text:p>
            <text:p>АРТАМОНОВА НИНА</text:p>
            <text:p>АЛИЛОВА САДИЖАТ</text:p>
          </table:table-cell>
          <table:table-cell office:value-type="string" calcext:value-type="string">
            <text:p>08.07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7802004&amp;find=yes" xlink:type="simple">1575484034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ЕМЕНКО СТАНИСЛАВ</text:p>
            <text:p>РУНЕЦ МАРИЯ</text:p>
            <text:p>ЕРЕМЕНКО РОМАН</text:p>
          </table:table-cell>
          <table:table-cell office:value-type="string" calcext:value-type="string">
            <text:p>08.07.2018</text:p>
          </table:table-cell>
          <table:table-cell office:value-type="string" calcext:value-type="string">
            <text:p>11.07.2018</text:p>
          </table:table-cell>
          <table:table-cell table:number-columns-repeated="2" office:value-type="string" calcext:value-type="string">
            <text:p>25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015418837&amp;find=yes" xlink:type="simple">1585884292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ГОРНОВ РОМАН</text:p>
            <text:p>НАГОРНОВА АНАСТАСИЯ</text:p>
            <text:p>НАГОРНОВА МИЛАНА</text:p>
            <text:p>НАГОРНОВА ЕСЕНИЯ</text:p>
          </table:table-cell>
          <table:table-cell office:value-type="string" calcext:value-type="string">
            <text:p>08.07.2018</text:p>
          </table:table-cell>
          <table:table-cell office:value-type="string" calcext:value-type="string">
            <text:p>13.07.2018</text:p>
          </table:table-cell>
          <table:table-cell table:number-columns-repeated="2" office:value-type="string" calcext:value-type="string">
            <text:p>443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715143671&amp;find=yes" xlink:type="simple">1585984252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ЩАДИМОВА ЕЛЕНА</text:p>
            <text:p>МОЛОДЫХ ВАЛЕНТИНА</text:p>
            <text:p>НЕЩАДИМОВ ЗАХАР</text:p>
            <text:p>НЕЩАДИМОВ МАКАР</text:p>
          </table:table-cell>
          <table:table-cell office:value-type="string" calcext:value-type="string">
            <text:p>08.07.2018</text:p>
          </table:table-cell>
          <table:table-cell office:value-type="string" calcext:value-type="string">
            <text:p>14.07.2018</text:p>
          </table:table-cell>
          <table:table-cell table:number-columns-repeated="2" office:value-type="string" calcext:value-type="string">
            <text:p>536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8078913140074&amp;find=yes" xlink:type="simple">1585984151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СОВ АЛЕКСАНДР</text:p>
            <text:p>БАСОВА ЮЛИЯ</text:p>
            <text:p>БАСОВА ЕКАТЕРИНА</text:p>
            <text:p>БАСОВА ЕЛИЗАВЕТА</text:p>
            <text:p>ВИНОГРАДОВ НИКОЛАЙ</text:p>
            <text:p>ВИНОГРАДОВА ЕЛЕНА</text:p>
            <text:p>ВИНОГРАДОВ КИРИЛЛ</text:p>
            <text:p>ВИНОГРАДОВА ДАРЬЯ</text:p>
          </table:table-cell>
          <table:table-cell office:value-type="string" calcext:value-type="string">
            <text:p>08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1547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913926074&amp;find=yes" xlink:type="simple">1585284185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ДИНА ЕВГЕНИЯ</text:p>
            <text:p>РАДИН ВАЛЕРИЙ</text:p>
            <text:p>РАДИН ДМИТРИЙ</text:p>
          </table:table-cell>
          <table:table-cell office:value-type="string" calcext:value-type="string">
            <text:p>08.07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127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213440087&amp;find=yes" xlink:type="simple">1585284165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АЙЛОВА НАТАЛЬЯ</text:p>
            <text:p>МИХАЙЛОВ ВИКТОР</text:p>
            <text:p>КАРПЫЧЕВА ЮЛИЯ</text:p>
            <text:p>КАРПЫЧЕВА ДАРЬЯ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20.07.2018</text:p>
          </table:table-cell>
          <table:table-cell table:number-columns-repeated="2" office:value-type="string" calcext:value-type="string">
            <text:p>145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6896037&amp;find=yes" xlink:type="simple">1585684343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ВЧЕНКО НИКОЛАЙ</text:p>
            <text:p>ДУДИК МАРИНА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11.07.2018</text:p>
          </table:table-cell>
          <table:table-cell table:number-columns-repeated="2" office:value-type="string" calcext:value-type="string">
            <text:p>134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417392043&amp;find=yes" xlink:type="simple">1585684177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ДДУБНОВА КСЕНИЯ</text:p>
            <text:p>ПОДДУБНОВА ЭМИЛИЯ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39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20655448&amp;find=yes" xlink:type="simple">1585084378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НЬКОВ ОЛЕГ</text:p>
            <text:p>ПАНЬКОВА НАТАЛЬЯ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63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421464153&amp;find=yes" xlink:type="simple">1585084281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ЕНКО ОЛЬГА</text:p>
            <text:p>АЛИЕВ ИСЛАМ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4199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4517158025&amp;find=yes" xlink:type="simple">1585484347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БАШЕВА МАРИНА</text:p>
            <text:p>АБАШЕВ ЕВГЕНИЙ</text:p>
            <text:p>АБАШЕВ РУСЛАН</text:p>
            <text:p>АБАШЕВ БОГДАН</text:p>
            <text:p>КОЛЕСНИК ОЛЬГА</text:p>
            <text:p>КОЛЕСНИК АРТЕМ</text:p>
            <text:p>КОЛЕСНИК АРИНА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1845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812098056&amp;find=yes" xlink:type="simple">1585184079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КОТИН АЛЕКСАНДР</text:p>
            <text:p>БАКОТИНА МАРИЯ</text:p>
            <text:p>БАКОТИН МАКСИМ</text:p>
            <text:p>БАКОТИН ДМИТРИЙ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14.07.2018</text:p>
          </table:table-cell>
          <table:table-cell table:number-columns-repeated="2" office:value-type="string" calcext:value-type="string">
            <text:p>4532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3388042&amp;find=yes" xlink:type="simple">1585484194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ОВАЛОВА ВИКТОРИЯ</text:p>
            <text:p>УЛИН АЛЕКСАНДР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39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4860097&amp;find=yes" xlink:type="simple">1585484290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ЛДАКОВ АРТЕМ</text:p>
            <text:p>МОЛДАКОВА ИРИНА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13.07.2018</text:p>
          </table:table-cell>
          <table:table-cell table:number-columns-repeated="2" office:value-type="string" calcext:value-type="string">
            <text:p>2774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8128857&amp;find=yes" xlink:type="simple">1585084358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МОНОВА ЕЛЕНА</text:p>
            <text:p>СЕНЧЕНКО ИЛЬЯ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13.07.2018</text:p>
          </table:table-cell>
          <table:table-cell table:number-columns-repeated="2" office:value-type="string" calcext:value-type="string">
            <text:p>2774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20116003&amp;find=yes" xlink:type="simple">1585284256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ЕДОТОВА ОЛЬГА</text:p>
            <text:p>ФЕДОТОВ АНТОН</text:p>
            <text:p>ФЕДОТОВА ВАРВАРА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14.07.2018</text:p>
          </table:table-cell>
          <table:table-cell table:number-columns-repeated="2" office:value-type="string" calcext:value-type="string">
            <text:p>4532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22226503&amp;find=yes" xlink:type="simple">1585284346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МОНОВ АЛЕКСАНДР</text:p>
            <text:p>СИМОНОВА МАРИНА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13.07.2018</text:p>
          </table:table-cell>
          <table:table-cell table:number-columns-repeated="2" office:value-type="string" calcext:value-type="string">
            <text:p>336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918364064&amp;find=yes" xlink:type="simple">1585184371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АНЕ ЭЛЬВИРА</text:p>
            <text:p>ЖАНЕ ЗАУР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63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8721150&amp;find=yes" xlink:type="simple">1585884392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ДОВСКАЯ ЛАРИСА</text:p>
            <text:p>ВЕЛИЦКАЯ БЕЛЛА</text:p>
            <text:p>ЛЕДОВСКИЙ МАТВЕЙ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76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2997232&amp;find=yes" xlink:type="simple">1585684139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ЛЯМИЕВА АНАСТАСИЯ</text:p>
            <text:p>СЕЛЯМИЕВ ТИМУР</text:p>
          </table:table-cell>
          <table:table-cell office:value-type="string" calcext:value-type="string">
            <text:p>10.07.2018</text:p>
          </table:table-cell>
          <table:table-cell office:value-type="string" calcext:value-type="string">
            <text:p>13.07.2018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4609407&amp;find=yes" xlink:type="simple">1585084188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РАСОВ СЕРГЕЙ</text:p>
            <text:p>ТАРАСОВА МАРИНА</text:p>
            <text:p>ТАРАСОВ АРТЁМ</text:p>
          </table:table-cell>
          <table:table-cell office:value-type="string" calcext:value-type="string">
            <text:p>10.07.2018</text:p>
          </table:table-cell>
          <table:table-cell office:value-type="string" calcext:value-type="string">
            <text:p>21.07.2018</text:p>
          </table:table-cell>
          <table:table-cell table:number-columns-repeated="2" office:value-type="string" calcext:value-type="string">
            <text:p>952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7208077&amp;find=yes" xlink:type="simple">1585784351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АНЕ ЭЛЬВИРА</text:p>
            <text:p>ЖАНЕ ЗАУР</text:p>
          </table:table-cell>
          <table:table-cell office:value-type="string" calcext:value-type="string">
            <text:p>10.07.2018</text:p>
          </table:table-cell>
          <table:table-cell office:value-type="string" calcext:value-type="string">
            <text:p>12.07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420206663&amp;find=yes" xlink:type="simple">1585284257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ЛТЫКОВ ВЯЧЕСЛАВ</text:p>
            <text:p>САЛТЫКОВА СВЕТЛАНА</text:p>
            <text:p>САЛТЫКОВ МИРОН</text:p>
          </table:table-cell>
          <table:table-cell office:value-type="string" calcext:value-type="string">
            <text:p>10.07.2018</text:p>
          </table:table-cell>
          <table:table-cell office:value-type="string" calcext:value-type="string">
            <text:p>17.07.2018</text:p>
          </table:table-cell>
          <table:table-cell table:number-columns-repeated="2" office:value-type="string" calcext:value-type="string">
            <text:p>648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421485718&amp;find=yes" xlink:type="simple">1575784041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НАЕВА ИРИНА</text:p>
            <text:p>ДУНАЕВА АРИНА</text:p>
          </table:table-cell>
          <table:table-cell office:value-type="string" calcext:value-type="string">
            <text:p>10.07.2018</text:p>
          </table:table-cell>
          <table:table-cell office:value-type="string" calcext:value-type="string">
            <text:p>14.07.2018</text:p>
          </table:table-cell>
          <table:table-cell table:number-columns-repeated="2" office:value-type="string" calcext:value-type="string">
            <text:p>28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7852079&amp;find=yes" xlink:type="simple">1585284386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НАСЯН АРМАН</text:p>
            <text:p>МИНАСЯН ЗАРИНА</text:p>
            <text:p>МИНАСЯН РОМАН</text:p>
          </table:table-cell>
          <table:table-cell office:value-type="string" calcext:value-type="string">
            <text:p>10.07.2018</text:p>
          </table:table-cell>
          <table:table-cell office:value-type="string" calcext:value-type="string">
            <text:p>12.07.2018</text:p>
          </table:table-cell>
          <table:table-cell table:number-columns-repeated="2" office:value-type="string" calcext:value-type="string">
            <text:p>18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78011728172&amp;find=yes" xlink:type="simple">1585284086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РКО ОЛЬГА</text:p>
            <text:p>ШУРКО НАТАЛЬЯ</text:p>
            <text:p>ЧЕСНОКОВА АЛЕКСАНДРА</text:p>
            <text:p>МАХАЕВА НАДЕЖДА</text:p>
            <text:p>МАХАЕВА ЕЛИЗАВЕТА</text:p>
          </table:table-cell>
          <table:table-cell office:value-type="string" calcext:value-type="string">
            <text:p>10.07.2018</text:p>
          </table:table-cell>
          <table:table-cell office:value-type="string" calcext:value-type="string">
            <text:p>26.07.2018</text:p>
          </table:table-cell>
          <table:table-cell table:number-columns-repeated="2" office:value-type="string" calcext:value-type="string">
            <text:p>213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714664086&amp;find=yes" xlink:type="simple">1585184238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РОВА ОЛЬГА</text:p>
            <text:p>СУРОВ АНДРЕЙ</text:p>
            <text:p>СУРОВ ЯРОСЛАВ</text:p>
            <text:p>СУРОВА МАРИЯ</text:p>
          </table:table-cell>
          <table:table-cell office:value-type="string" calcext:value-type="string">
            <text:p>10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string" calcext:value-type="string">
            <text:p>833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717688021&amp;find=yes" xlink:type="simple">1585284374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УЖДИНА СОФЬЯ</text:p>
            <text:p>ШАПОВАЛОВ ЛЕВ</text:p>
            <text:p>КРИВОНОСОВА АРИНА</text:p>
          </table:table-cell>
          <table:table-cell office:value-type="string" calcext:value-type="string">
            <text:p>10.07.2018</text:p>
          </table:table-cell>
          <table:table-cell office:value-type="string" calcext:value-type="string">
            <text:p>14.07.2018</text:p>
          </table:table-cell>
          <table:table-cell table:number-columns-repeated="2" office:value-type="string" calcext:value-type="string">
            <text:p>28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719691051&amp;find=yes" xlink:type="simple">1585684392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ДОВСКАЯ ЛАРИСА</text:p>
            <text:p>ВЕЛИЦКАЯ БЕЛЛА</text:p>
            <text:p>ЛЕДОВСКИЙ МАТВЕЙ</text:p>
          </table:table-cell>
          <table:table-cell office:value-type="string" calcext:value-type="string">
            <text:p>10.07.2018</text:p>
          </table:table-cell>
          <table:table-cell office:value-type="string" calcext:value-type="string">
            <text:p>11.07.2018</text:p>
          </table:table-cell>
          <table:table-cell table:number-columns-repeated="2" office:value-type="string" calcext:value-type="string">
            <text:p>92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915970069&amp;find=yes" xlink:type="simple">1585384265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САЕВ ШОРА</text:p>
            <text:p>КАСАЕВА АЛТЫНАЙ</text:p>
          </table:table-cell>
          <table:table-cell office:value-type="string" calcext:value-type="string">
            <text:p>10.07.2018</text:p>
          </table:table-cell>
          <table:table-cell office:value-type="string" calcext:value-type="string">
            <text:p>16.07.2018</text:p>
          </table:table-cell>
          <table:table-cell table:number-columns-repeated="2" office:value-type="string" calcext:value-type="string">
            <text:p>427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7184600&amp;find=yes" xlink:type="simple">1575084040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РОЖЖИН АНТОН</text:p>
            <text:p>СВИРКО ЕВГЕНИЯ</text:p>
            <text:p>КАЙГОРОДОВА РАИСА</text:p>
          </table:table-cell>
          <table:table-cell office:value-type="string" calcext:value-type="string">
            <text:p>10.07.2018</text:p>
          </table:table-cell>
          <table:table-cell office:value-type="string" calcext:value-type="string">
            <text:p>17.07.2018</text:p>
          </table:table-cell>
          <table:table-cell table:number-columns-repeated="2" office:value-type="string" calcext:value-type="string">
            <text:p>7925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8614005&amp;find=yes" xlink:type="simple">1585084394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ПАЕВА МАРУСЯ</text:p>
            <text:p>ОЛЬМЕЗОВА ЛИДИЯ</text:p>
            <text:p>ОЛЬМЕЗОВА АЙЗА</text:p>
          </table:table-cell>
          <table:table-cell office:value-type="string" calcext:value-type="string">
            <text:p>10.07.2018</text:p>
          </table:table-cell>
          <table:table-cell office:value-type="string" calcext:value-type="string">
            <text:p>18.07.2018</text:p>
          </table:table-cell>
          <table:table-cell table:number-columns-repeated="2" office:value-type="string" calcext:value-type="string">
            <text:p>741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8425502&amp;find=yes" xlink:type="simple">1575584041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ТИПЕНКО ЯНА</text:p>
            <text:p>АНТИПЕНКО ОЛЕГ</text:p>
          </table:table-cell>
          <table:table-cell office:value-type="string" calcext:value-type="string">
            <text:p>11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422126018&amp;find=yes" xlink:type="simple">1585584347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НИЩЕНКО КОНСТАНТИН</text:p>
            <text:p>ОНИЩЕНКО АННА</text:p>
          </table:table-cell>
          <table:table-cell office:value-type="string" calcext:value-type="string">
            <text:p>11.07.2018</text:p>
          </table:table-cell>
          <table:table-cell office:value-type="string" calcext:value-type="string">
            <text:p>12.07.2018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815998066&amp;find=yes" xlink:type="simple">1585084263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РАНИНА ТАТЬЯНА</text:p>
            <text:p>ШАРАНИН АЛЕКСАНДР</text:p>
            <text:p>ЖАРИКОВА ОЛЬГА</text:p>
            <text:p>ШАРАНИНА НИКА</text:p>
          </table:table-cell>
          <table:table-cell office:value-type="string" calcext:value-type="string">
            <text:p>11.07.2018</text:p>
          </table:table-cell>
          <table:table-cell office:value-type="string" calcext:value-type="string">
            <text:p>16.07.2018</text:p>
          </table:table-cell>
          <table:table-cell table:number-columns-repeated="2" office:value-type="string" calcext:value-type="string">
            <text:p>679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17113696&amp;find=yes" xlink:type="simple">1585184365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АМАНЯН АРТУР</text:p>
            <text:p>КАРАМАНЯН КАРИНЕ</text:p>
          </table:table-cell>
          <table:table-cell office:value-type="string" calcext:value-type="string">
            <text:p>11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28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17499666&amp;find=yes" xlink:type="simple">1585284331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ВЕНЯН СКАРЛЕТ</text:p>
            <text:p>ГЕВЕНЯН ВАЧЕ</text:p>
            <text:p>ГЕВЕНЯН МАРК</text:p>
          </table:table-cell>
          <table:table-cell office:value-type="string" calcext:value-type="string">
            <text:p>11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5936074&amp;find=yes" xlink:type="simple">1585084288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РЯГИН АЛЕКСЕЙ</text:p>
            <text:p>ДЕРЯГИНА АНАСТАСИЯ</text:p>
            <text:p>ДЕРЯГИН ИЛЬЯ</text:p>
          </table:table-cell>
          <table:table-cell office:value-type="string" calcext:value-type="string">
            <text:p>11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6642094&amp;find=yes" xlink:type="simple">1585084360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ЛМАТОВА ОЛЕСЯ</text:p>
            <text:p>ДОЛМАТОВ ЕВГЕНИЙ</text:p>
            <text:p>ДОЛМАТОВА МИЛЕНА</text:p>
          </table:table-cell>
          <table:table-cell office:value-type="string" calcext:value-type="string">
            <text:p>11.07.2018</text:p>
          </table:table-cell>
          <table:table-cell office:value-type="string" calcext:value-type="string">
            <text:p>13.07.2018</text:p>
          </table:table-cell>
          <table:table-cell table:number-columns-repeated="2" office:value-type="string" calcext:value-type="string">
            <text:p>18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18242048&amp;find=yes" xlink:type="simple">1585984248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РЕРВА ВЛАДИМИР</text:p>
            <text:p>ПЕРЕРВА АННА</text:p>
          </table:table-cell>
          <table:table-cell office:value-type="string" calcext:value-type="string">
            <text:p>11.07.2018</text:p>
          </table:table-cell>
          <table:table-cell office:value-type="string" calcext:value-type="string">
            <text:p>14.07.2018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21138098&amp;find=yes" xlink:type="simple">1585884398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ЗВИН ВЛАДИМИР</text:p>
            <text:p>ДЕРБЕ АННА</text:p>
          </table:table-cell>
          <table:table-cell office:value-type="string" calcext:value-type="string">
            <text:p>11.07.2018</text:p>
          </table:table-cell>
          <table:table-cell office:value-type="string" calcext:value-type="string">
            <text:p>12.07.2018</text:p>
          </table:table-cell>
          <table:table-cell table:number-columns-repeated="2" office:value-type="string" calcext:value-type="string">
            <text:p>7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713192471&amp;find=yes" xlink:type="simple">1575084024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ПАНКО ВИТАЛИЙ</text:p>
            <text:p>ШПАНКО ЕЛЕНА</text:p>
          </table:table-cell>
          <table:table-cell office:value-type="string" calcext:value-type="string">
            <text:p>11.07.2018</text:p>
          </table:table-cell>
          <table:table-cell office:value-type="string" calcext:value-type="string">
            <text:p>18.07.2018</text:p>
          </table:table-cell>
          <table:table-cell table:number-columns-repeated="2" office:value-type="string" calcext:value-type="string">
            <text:p>652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914910039&amp;find=yes" xlink:type="simple">1585284245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ДЕЛЬНИКОВА ИРИНА</text:p>
            <text:p>СИДЕЛЬНИКОВ АНДРЕЙ</text:p>
            <text:p>СИДЕЛЬНИКОВ КИРИЛЛ</text:p>
          </table:table-cell>
          <table:table-cell office:value-type="string" calcext:value-type="string">
            <text:p>11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370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916536254&amp;find=yes" xlink:type="simple">1585284261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ХАРОВ АЛЕКСЕЙ</text:p>
            <text:p>САХАРОВА ЕЛЕНА</text:p>
            <text:p>САХАРОВ БОГДАН</text:p>
            <text:p>САХАРОВ КИРИЛЛ</text:p>
          </table:table-cell>
          <table:table-cell office:value-type="string" calcext:value-type="string">
            <text:p>11.07.2018</text:p>
          </table:table-cell>
          <table:table-cell office:value-type="string" calcext:value-type="string">
            <text:p>16.07.2018</text:p>
          </table:table-cell>
          <table:table-cell table:number-columns-repeated="2" office:value-type="string" calcext:value-type="string">
            <text:p>570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916652054&amp;find=yes" xlink:type="simple">1585584265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БАДАШОВА КСЕНИЯ</text:p>
            <text:p>САБАДАШОВ КОНСТАНТИН</text:p>
          </table:table-cell>
          <table:table-cell office:value-type="string" calcext:value-type="string">
            <text:p>11.07.2018</text:p>
          </table:table-cell>
          <table:table-cell office:value-type="string" calcext:value-type="string">
            <text:p>13.07.2018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917574079&amp;find=yes" xlink:type="simple">1585684369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ОСВИРОВ РОМАН</text:p>
            <text:p>ПРОСВИРОВА ОЛЬГА</text:p>
            <text:p>ПРОСВИРОВА АРИНА</text:p>
          </table:table-cell>
          <table:table-cell office:value-type="string" calcext:value-type="string">
            <text:p>11.07.2018</text:p>
          </table:table-cell>
          <table:table-cell office:value-type="string" calcext:value-type="string">
            <text:p>12.07.2018</text:p>
          </table:table-cell>
          <table:table-cell table:number-columns-repeated="2" office:value-type="string" calcext:value-type="string">
            <text:p>92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420244708&amp;find=yes" xlink:type="simple">1585684245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НКА ВЛАДИМИР</text:p>
            <text:p>МИНКА АНАСТАСИЯ</text:p>
            <text:p>МИНКА АЛЕКСАНДРА</text:p>
          </table:table-cell>
          <table:table-cell office:value-type="string" calcext:value-type="string">
            <text:p>12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18820050&amp;find=yes" xlink:type="simple">1585084351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ОЛАЕВ АЛЕКСЕЙ</text:p>
            <text:p>ПРОКОПЬЕВА ВИКТОРИЯ</text:p>
          </table:table-cell>
          <table:table-cell office:value-type="string" calcext:value-type="string">
            <text:p>12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string" calcext:value-type="string">
            <text:p>498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15418801&amp;find=yes" xlink:type="simple">1585884213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ЕСНИЧЕНКО ЕКАТЕРИНА</text:p>
            <text:p>ДЖУЛЬПАЕВ РАВШАН</text:p>
          </table:table-cell>
          <table:table-cell office:value-type="string" calcext:value-type="string">
            <text:p>12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16724796&amp;find=yes" xlink:type="simple">1585084349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ПОНЕНКО НИКОЛАЙ</text:p>
            <text:p>САПОНЕНКО АНАСТАСИЯ</text:p>
            <text:p>САПОНЕНКО СОФЬЯ</text:p>
          </table:table-cell>
          <table:table-cell office:value-type="string" calcext:value-type="string">
            <text:p>12.07.2018</text:p>
          </table:table-cell>
          <table:table-cell office:value-type="string" calcext:value-type="string">
            <text:p>14.07.2018</text:p>
          </table:table-cell>
          <table:table-cell table:number-columns-repeated="2" office:value-type="string" calcext:value-type="string">
            <text:p>18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6152519&amp;find=yes" xlink:type="simple">1585384292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ВЧЕНКО ВАЛЕНТИНА</text:p>
            <text:p>ШЕВЧЕНКО АЛЛА</text:p>
            <text:p>КОЗЯЙЧЕВА АННА</text:p>
          </table:table-cell>
          <table:table-cell office:value-type="string" calcext:value-type="string">
            <text:p>12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27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5980497&amp;find=yes" xlink:type="simple">1585284364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БИК РОМАН</text:p>
            <text:p>РУБИК ЕКАТЕРИНА</text:p>
            <text:p>РУБИК АЛИСА</text:p>
          </table:table-cell>
          <table:table-cell office:value-type="string" calcext:value-type="string">
            <text:p>12.07.2018</text:p>
          </table:table-cell>
          <table:table-cell office:value-type="string" calcext:value-type="string">
            <text:p>14.07.2018</text:p>
          </table:table-cell>
          <table:table-cell table:number-columns-repeated="2" office:value-type="string" calcext:value-type="string">
            <text:p>18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6582062&amp;find=yes" xlink:type="simple">1585784308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ТОКОВ АМИР</text:p>
            <text:p>КОСТОКОВА СВЕТЛАНА</text:p>
            <text:p>КОСТОКОВА РИАННА</text:p>
          </table:table-cell>
          <table:table-cell office:value-type="string" calcext:value-type="string">
            <text:p>12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259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21912088&amp;find=yes" xlink:type="simple">1585684402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ВЕНКО ОКСАНА</text:p>
            <text:p>САВЕНКО ЮРИЙ</text:p>
            <text:p>САВЕНКО АННА</text:p>
          </table:table-cell>
          <table:table-cell office:value-type="string" calcext:value-type="string">
            <text:p>12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3376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717643381&amp;find=yes" xlink:type="simple">1585384392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ХАРЕВ РОМАН</text:p>
            <text:p>КОЗЛОВ ВЯЧЕСЛАВ</text:p>
          </table:table-cell>
          <table:table-cell office:value-type="string" calcext:value-type="string">
            <text:p>12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7790834&amp;find=yes" xlink:type="simple">1585384400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СИЛОВА ИННА</text:p>
            <text:p>МЕСИЛОВ ВЯЧЕСЛАВ</text:p>
            <text:p>МЕСИЛОВ МИРОН</text:p>
          </table:table-cell>
          <table:table-cell office:value-type="string" calcext:value-type="string">
            <text:p>12.07.2018</text:p>
          </table:table-cell>
          <table:table-cell office:value-type="string" calcext:value-type="string">
            <text:p>14.07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3828095&amp;find=yes" xlink:type="simple">1585284224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БРОВИНА ЕЛЕНА</text:p>
            <text:p>ЗАБИЛЯН АРТЁМ</text:p>
          </table:table-cell>
          <table:table-cell office:value-type="string" calcext:value-type="string">
            <text:p>12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7493835&amp;find=yes" xlink:type="simple">1585284420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НИЛЬЯН МАМИКОН</text:p>
            <text:p>ДАНИЛЬЯН ЕЛЕНА</text:p>
            <text:p>ДАНИЛЬЯН МИЛЕНА</text:p>
          </table:table-cell>
          <table:table-cell office:value-type="string" calcext:value-type="string">
            <text:p>12.07.2018</text:p>
          </table:table-cell>
          <table:table-cell office:value-type="string" calcext:value-type="string">
            <text:p>14.07.2018</text:p>
          </table:table-cell>
          <table:table-cell table:number-columns-repeated="2" office:value-type="string" calcext:value-type="string">
            <text:p>18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8866260&amp;find=yes" xlink:type="simple">1585784422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БАНОВ ВЛАДИМИР</text:p>
            <text:p>ЖБАНОВА ЮЛИЯ</text:p>
            <text:p>ЖБАНОВА ВЛАДИСЛАВА</text:p>
          </table:table-cell>
          <table:table-cell office:value-type="string" calcext:value-type="string">
            <text:p>12.07.2018</text:p>
          </table:table-cell>
          <table:table-cell office:value-type="string" calcext:value-type="string">
            <text:p>14.07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219310112&amp;find=yes" xlink:type="simple">1575684049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ЗАНОВ РОМАН</text:p>
            <text:p>МИЗАНОВА ИРИНА</text:p>
            <text:p>МИЗАНОВ НИКИТА</text:p>
            <text:p>МИЗАНОВА ЕЛИЗАВЕТА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287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019973157&amp;find=yes" xlink:type="simple">1585284426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ЛОТНИЦКИЙ АЛЕКСЕЙ</text:p>
            <text:p>ЖМАЙЛО ИРИНА</text:p>
            <text:p>ПЛОТНИЦКИЙ АЛЕКСЕЙ</text:p>
            <text:p>ЖМАЙЛО ИРИНА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1378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74422001008&amp;find=yes" xlink:type="simple">1575484039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ИДМУРАДОВ МИХАИЛ</text:p>
            <text:p>САИДМУРАДОВА АНАСТАСИЯ</text:p>
            <text:p>ФЕСЕНКО ИВАН</text:p>
            <text:p>ФЕСЕНКО АНАСТАСИЯ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17321185&amp;find=yes" xlink:type="simple">1585584367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ЛОПИНА ОКСАНА</text:p>
            <text:p>БАЗАЛЕВСКИЙ АЛЕКСАНДР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14.07.2018</text:p>
          </table:table-cell>
          <table:table-cell table:number-columns-repeated="2" office:value-type="string" calcext:value-type="string">
            <text:p>7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15864091&amp;find=yes" xlink:type="simple">1575184037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РКИСОВА ВАЛЕРИЯ</text:p>
            <text:p>ГОМОЗОВА АННА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16664586&amp;find=yes" xlink:type="simple">1585284339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МАШЕНКО ДАНИЛА</text:p>
            <text:p>КУШНЕРОВА НАДЕЖДА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17606086&amp;find=yes" xlink:type="simple">1585784375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ЕКСЕЕВ ДМИТРИЙ</text:p>
            <text:p>АЛЕКСЕЕВА АННА</text:p>
            <text:p>АЛЕКСЕЕВА МАРИЯ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18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6385809&amp;find=yes" xlink:type="simple">1585784282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ЛИЧКЕВИЧ АНАСТАСИЯ</text:p>
            <text:p>ПОПОВ МАКСИМ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7017200639&amp;find=yes" xlink:type="simple">1585984366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В ЯНИС</text:p>
            <text:p>КОВАЛЕВА ВИКТОРИЯ</text:p>
            <text:p>КОВАЛЕВ АРТЕМ</text:p>
            <text:p>КОВАЛЕВА КРИСТИНА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351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920494504&amp;find=yes" xlink:type="simple">1585784399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ИРА ИЛОНА</text:p>
            <text:p>БЕДА АНАСТАСИЯ</text:p>
            <text:p>САЗЫКИНА ЕКАТЕРИНА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226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6331702&amp;find=yes" xlink:type="simple">1585584250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КИМЕНКО СЕРГЕЙ</text:p>
            <text:p>КУДАШОВА КРИСТИНА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7725442&amp;find=yes" xlink:type="simple">1575584053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ПОРОВА ВИКТОРИЯ</text:p>
            <text:p>УПОРОВ ДАНИИЛ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9265352&amp;find=yes" xlink:type="simple">1585484400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РБЕНЕВ СЕРГЕЙ</text:p>
            <text:p>ДЕРБЕНЕВА ЕКАТЕРИНА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20.07.2018</text:p>
          </table:table-cell>
          <table:table-cell table:number-columns-repeated="2" office:value-type="string" calcext:value-type="string">
            <text:p>498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21444868&amp;find=yes" xlink:type="simple">1585584344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БЛИКОВ ВЛАДИМИР</text:p>
            <text:p>БУБЛИКОВА МАРИНА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16.07.2018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22162173&amp;find=yes" xlink:type="simple">1585384384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РОЛОВ АНДРЕЙ</text:p>
            <text:p>ФРОЛОВА ЕЛЕНА</text:p>
            <text:p>ФРОЛОВ АЛЕКСАНДР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226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422208088&amp;find=yes" xlink:type="simple">1585984389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ВОЛ ГАЛИНА</text:p>
            <text:p>БЕЛОВОЛ ИГНАТИЙ</text:p>
            <text:p>ИВАНОВА АМИНА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716627786&amp;find=yes" xlink:type="simple">1585784362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МОВСКИЙ АЛЕКСАНДР</text:p>
            <text:p>БЕЗУГЛОВА НАТАЛЬЯ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717692341&amp;find=yes" xlink:type="simple">1585584420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ЛЕХОВА НАДЕЖДА</text:p>
            <text:p>БРЕУС ВАДИМ</text:p>
            <text:p>ИЩЕНКО ЕВГЕНИЙ</text:p>
            <text:p>УЛЬЯНОВА КСЕНИЯ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28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18336031&amp;find=yes" xlink:type="simple">1585784397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ИНОВА ОЛЬГА</text:p>
            <text:p>КОСИНОВ СЕРГЕЙ</text:p>
            <text:p>КОСИНОВ ФИЛИПП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718660811&amp;find=yes" xlink:type="simple">1585584390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ЛИНА НАТАЛЬЯ</text:p>
            <text:p>КУЛИШ ИННА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918810009&amp;find=yes" xlink:type="simple">1585384371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СЕВА ЕЛЕНА</text:p>
            <text:p>ГУСЕВ АЛЕКСЕЙ</text:p>
            <text:p>ГУСЕВ МАТВЕЙ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16.07.2018</text:p>
          </table:table-cell>
          <table:table-cell table:number-columns-repeated="2" office:value-type="string" calcext:value-type="string">
            <text:p>259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919490004&amp;find=yes" xlink:type="simple">1585384373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РОЛОВА ОЛЬГА</text:p>
            <text:p>ФРОЛОВ ИГОРЬ</text:p>
            <text:p>ФРОЛОВА УЛЬЯНА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18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2354005&amp;find=yes" xlink:type="simple">1585284102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ИЛОВА АЛИНА</text:p>
            <text:p>НИКИТИН СЕРГЕЙ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20.07.2018</text:p>
          </table:table-cell>
          <table:table-cell table:number-columns-repeated="2" office:value-type="string" calcext:value-type="string">
            <text:p>498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7147335&amp;find=yes" xlink:type="simple">1585284404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ОВ АНДРЕЙ</text:p>
            <text:p>КОСОВА АЛЕКСАНДРА</text:p>
            <text:p>КОСОВ РОБЕРТ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16.07.2018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8076025&amp;find=yes" xlink:type="simple">1585884424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ЕСНИКОВ СЕРГЕЙ</text:p>
            <text:p>КОЛЕСНИКОВА ЕКАТЕРИНА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9548152&amp;find=yes" xlink:type="simple">1585484383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БРОРЕЗОВА ТАТЬЯНА</text:p>
            <text:p>ДОБРОРЕЗОВ АНТОН</text:p>
          </table:table-cell>
          <table:table-cell office:value-type="string" calcext:value-type="string">
            <text:p>14.07.2018</text:p>
          </table:table-cell>
          <table:table-cell office:value-type="string" calcext:value-type="string">
            <text:p>16.07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74419584313&amp;find=yes" xlink:type="simple">1585084229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ВЕРДИНОВ НИКОЛАЙ</text:p>
            <text:p>ШЕВЕРДИНОВА ОКСАНА</text:p>
            <text:p>ШЕВЕРДИНОВА МИЛАНА</text:p>
            <text:p>ЛАПИК ЛЮБОВЬ</text:p>
            <text:p>ШЕВЕРДИНОВА АЛЕКСАНДРА</text:p>
          </table:table-cell>
          <table:table-cell office:value-type="string" calcext:value-type="string">
            <text:p>14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1531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421936043&amp;find=yes" xlink:type="simple">1585584395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ЧАРЯН АНЯ</text:p>
            <text:p>ПИРУЗЯН ГЕГАМ</text:p>
            <text:p>ПИРУЗЯН МИЛЕНА</text:p>
          </table:table-cell>
          <table:table-cell office:value-type="string" calcext:value-type="string">
            <text:p>14.07.2018</text:p>
          </table:table-cell>
          <table:table-cell office:value-type="string" calcext:value-type="string">
            <text:p>16.07.2018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17510630&amp;find=yes" xlink:type="simple">1585084367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ИВУЛЯ ЕВГЕНИЙ</text:p>
            <text:p>КРИВУЛЯ ЮЛИЯ</text:p>
          </table:table-cell>
          <table:table-cell office:value-type="string" calcext:value-type="string">
            <text:p>14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7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16361436&amp;find=yes" xlink:type="simple">1585884333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ШУТОВ ДМИТРИЙ</text:p>
            <text:p>МИШУТОВА АННА</text:p>
          </table:table-cell>
          <table:table-cell office:value-type="string" calcext:value-type="string">
            <text:p>14.07.2018</text:p>
          </table:table-cell>
          <table:table-cell office:value-type="string" calcext:value-type="string">
            <text:p>17.07.2018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8576074&amp;find=yes" xlink:type="simple">1585284414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ЫШЕВ АРТЕМ</text:p>
            <text:p>КОЛЫШЕВА ЭЛЛА</text:p>
            <text:p>КОЛЫШЕВА АРИНА</text:p>
          </table:table-cell>
          <table:table-cell office:value-type="string" calcext:value-type="string">
            <text:p>14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92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8334087&amp;find=yes" xlink:type="simple">1585084422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ЛИНИЧ СЕРГЕЙ</text:p>
            <text:p>ГРЕБЕНЮК ГАЛИНА</text:p>
            <text:p>КУЛИНИЧ ВЛАДИМИР</text:p>
          </table:table-cell>
          <table:table-cell office:value-type="string" calcext:value-type="string">
            <text:p>14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string" calcext:value-type="string">
            <text:p>46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117172093&amp;find=yes" xlink:type="simple">1585384184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СМАНОВА ЗУЛЬФИЯ</text:p>
            <text:p>УСМАНОВ ИЛЬНУР</text:p>
            <text:p>УСМАНОВ АРТУР</text:p>
            <text:p>УСМАНОВА ДИАНА</text:p>
          </table:table-cell>
          <table:table-cell office:value-type="string" calcext:value-type="string">
            <text:p>14.07.2018</text:p>
          </table:table-cell>
          <table:table-cell office:value-type="string" calcext:value-type="string">
            <text:p>21.07.2018</text:p>
          </table:table-cell>
          <table:table-cell table:number-columns-repeated="2" office:value-type="string" calcext:value-type="string">
            <text:p>7981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712436076&amp;find=yes" xlink:type="simple">1585684122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ДЮК ДМИТРИЙ</text:p>
            <text:p>РАДЮК СВЕТЛАНА</text:p>
            <text:p>ПЕРЕДЕРИЙ ИННА</text:p>
          </table:table-cell>
          <table:table-cell office:value-type="string" calcext:value-type="string">
            <text:p>14.07.2018</text:p>
          </table:table-cell>
          <table:table-cell office:value-type="string" calcext:value-type="string">
            <text:p>18.07.2018</text:p>
          </table:table-cell>
          <table:table-cell table:number-columns-repeated="2" office:value-type="string" calcext:value-type="string">
            <text:p>39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717436491&amp;find=yes" xlink:type="simple">1585484412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ЕРЕБЦОВ АЛЕКСЕЙ</text:p>
            <text:p>ЖЕРЕБЦОВА ЕЛЕНА</text:p>
            <text:p>ЖЕРЕБЦОВ ДМИТРИЙ</text:p>
          </table:table-cell>
          <table:table-cell office:value-type="string" calcext:value-type="string">
            <text:p>14.07.2018</text:p>
          </table:table-cell>
          <table:table-cell office:value-type="string" calcext:value-type="string">
            <text:p>20.07.2018</text:p>
          </table:table-cell>
          <table:table-cell table:number-columns-repeated="2" office:value-type="string" calcext:value-type="string">
            <text:p>555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914766099&amp;find=yes" xlink:type="simple">1585984267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СИНА МАРГАРИТА</text:p>
            <text:p>МОСИНА ЛАРИСА</text:p>
          </table:table-cell>
          <table:table-cell office:value-type="string" calcext:value-type="string">
            <text:p>14.07.2018</text:p>
          </table:table-cell>
          <table:table-cell office:value-type="string" calcext:value-type="string">
            <text:p>20.07.2018</text:p>
          </table:table-cell>
          <table:table-cell table:number-columns-repeated="2" office:value-type="string" calcext:value-type="string">
            <text:p>427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916649164&amp;find=yes" xlink:type="simple">1585584305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НИЩЕНКО АЛЕКСАНДРА</text:p>
            <text:p>ОНИЩЕНКО АРИНА</text:p>
          </table:table-cell>
          <table:table-cell office:value-type="string" calcext:value-type="string">
            <text:p>14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string" calcext:value-type="string">
            <text:p>35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917142049&amp;find=yes" xlink:type="simple">1585684385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ЛЕЙМАНОВА АЛЕКСАНДРА</text:p>
            <text:p>БЛОЦКАЯ РАИСА</text:p>
          </table:table-cell>
          <table:table-cell office:value-type="string" calcext:value-type="string">
            <text:p>14.07.2018</text:p>
          </table:table-cell>
          <table:table-cell office:value-type="string" calcext:value-type="string">
            <text:p>16.07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8530015&amp;find=yes" xlink:type="simple">1585984410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РГУНОВ РОМАН</text:p>
            <text:p>СТАРЦЕВА ЛЮДМИЛА</text:p>
            <text:p>ДЕРГУНОВ ЯРОСЛАВ</text:p>
          </table:table-cell>
          <table:table-cell office:value-type="string" calcext:value-type="string">
            <text:p>14.07.2018</text:p>
          </table:table-cell>
          <table:table-cell office:value-type="string" calcext:value-type="string">
            <text:p>20.07.2018</text:p>
          </table:table-cell>
          <table:table-cell table:number-columns-repeated="2" office:value-type="string" calcext:value-type="string">
            <text:p>555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74519934055&amp;find=yes" xlink:type="simple">1585984397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ОШИН ЕВГЕНИЙ</text:p>
            <text:p>ЗОТОВ РОМАН</text:p>
            <text:p>ПРОШИНА АНАСТАСИЯ</text:p>
            <text:p>ЗОТОВА ЕЛЕНА</text:p>
            <text:p>ПРОШИНА СОФИЯ</text:p>
            <text:p>КАБАНОВ РОМАН</text:p>
          </table:table-cell>
          <table:table-cell office:value-type="string" calcext:value-type="string">
            <text:p>14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259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8078015709427&amp;find=yes" xlink:type="simple">1585984269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ЛАХТИЕВ АЛЕКСЕЙ</text:p>
            <text:p>ПЛАХТИЕВА ЮЛИЯ</text:p>
            <text:p>ПЛАХТИЕВ МАТВЕЙ</text:p>
            <text:p>ПЛАХТИЕВА ЭВЕЛИНА</text:p>
            <text:p>ТИМИН ЮРИЙ</text:p>
            <text:p>ТИМИНА АНАСТАСИЯ</text:p>
            <text:p>ТИМИН ДАНИЛ</text:p>
            <text:p>ТИМИН ДМИТРИЙ</text:p>
          </table:table-cell>
          <table:table-cell office:value-type="string" calcext:value-type="string">
            <text:p>15.07.2018</text:p>
          </table:table-cell>
          <table:table-cell office:value-type="string" calcext:value-type="string">
            <text:p>17.07.2018</text:p>
          </table:table-cell>
          <table:table-cell table:number-columns-repeated="2" office:value-type="string" calcext:value-type="string">
            <text:p>456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20250702&amp;find=yes" xlink:type="simple">1585684389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ГАНЯН ЕЛЕНА</text:p>
            <text:p>ОГАНЯН ОГАН</text:p>
            <text:p>ОГАНЯН МИЛАНА</text:p>
          </table:table-cell>
          <table:table-cell office:value-type="string" calcext:value-type="string">
            <text:p>15.07.2018</text:p>
          </table:table-cell>
          <table:table-cell office:value-type="string" calcext:value-type="string">
            <text:p>17.07.2018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11788090&amp;find=yes" xlink:type="simple">1585084093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СИМЕНКО НИКИТА</text:p>
            <text:p>КОРОЛЬКОВА ОЛЬГА</text:p>
          </table:table-cell>
          <table:table-cell office:value-type="string" calcext:value-type="string">
            <text:p>15.07.2018</text:p>
          </table:table-cell>
          <table:table-cell office:value-type="string" calcext:value-type="string">
            <text:p>28.07.2018</text:p>
          </table:table-cell>
          <table:table-cell table:number-columns-repeated="2" office:value-type="string" calcext:value-type="string">
            <text:p>86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14851830&amp;find=yes" xlink:type="simple">1585984249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ОСОВ КОНСТАНТИН</text:p>
            <text:p>КОЛОСОВА ЮЛИЯ</text:p>
            <text:p>КОЛОСОВА АЛИНА</text:p>
          </table:table-cell>
          <table:table-cell office:value-type="string" calcext:value-type="string">
            <text:p>15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string" calcext:value-type="string">
            <text:p>370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15596925&amp;find=yes" xlink:type="simple">1585484277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ИМОНОВ РАФАИЛ</text:p>
            <text:p>ДЕНИШЕНКО ОЛЬГА</text:p>
          </table:table-cell>
          <table:table-cell office:value-type="string" calcext:value-type="string">
            <text:p>15.07.2018</text:p>
          </table:table-cell>
          <table:table-cell office:value-type="string" calcext:value-type="string">
            <text:p>20.07.2018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718994071&amp;find=yes" xlink:type="simple">1585584434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ТВЕЕВ АЛЕКСАНДР</text:p>
            <text:p>МАТВЕЕВА ЕЛЕНА</text:p>
            <text:p>МАТВЕЕВ МАТВЕЙ</text:p>
            <text:p>МАТВЕЕВА ВАЛЕРИЯ</text:p>
          </table:table-cell>
          <table:table-cell office:value-type="string" calcext:value-type="string">
            <text:p>15.07.2018</text:p>
          </table:table-cell>
          <table:table-cell office:value-type="string" calcext:value-type="string">
            <text:p>16.07.2018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3356014&amp;find=yes" xlink:type="simple">1585184138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ДЕНКО РОМАН</text:p>
            <text:p>РУДЕНКО ЕКАТЕРИНА</text:p>
            <text:p>РУДЕНКО НАЗАРИЙ</text:p>
          </table:table-cell>
          <table:table-cell office:value-type="string" calcext:value-type="string">
            <text:p>15.07.2018</text:p>
          </table:table-cell>
          <table:table-cell office:value-type="string" calcext:value-type="string">
            <text:p>20.07.2018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4675629&amp;find=yes" xlink:type="simple">1585784238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А АЛЕНА</text:p>
            <text:p>ПОПОВ АЛЕКСАНДР</text:p>
            <text:p>ПОПОВ МАКСИМ</text:p>
          </table:table-cell>
          <table:table-cell office:value-type="string" calcext:value-type="string">
            <text:p>15.07.2018</text:p>
          </table:table-cell>
          <table:table-cell office:value-type="string" calcext:value-type="string">
            <text:p>20.07.2018</text:p>
          </table:table-cell>
          <table:table-cell table:number-columns-repeated="2" office:value-type="string" calcext:value-type="string">
            <text:p>432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8181074&amp;find=yes" xlink:type="simple">1585684398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ЛАШНИКОВА АЛЕКСАНДРА</text:p>
            <text:p>ОГАНЯН ЮЛИЯ</text:p>
          </table:table-cell>
          <table:table-cell office:value-type="string" calcext:value-type="string">
            <text:p>15.07.2018</text:p>
          </table:table-cell>
          <table:table-cell office:value-type="string" calcext:value-type="string">
            <text:p>17.07.2018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22230033&amp;find=yes" xlink:type="simple">1575484051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ЗИНЬКОВА ОЛЬГА</text:p>
            <text:p>РАЗИНЬКОВА ГАЛИНА</text:p>
          </table:table-cell>
          <table:table-cell office:value-type="string" calcext:value-type="string">
            <text:p>15.07.2018</text:p>
          </table:table-cell>
          <table:table-cell office:value-type="string" calcext:value-type="string">
            <text:p>17.07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714322071&amp;find=yes" xlink:type="simple">1585484204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ВЕРДИНОВА АЛЕКСАНДРА</text:p>
            <text:p>ЛАПИК ЛЮБОВЬ</text:p>
          </table:table-cell>
          <table:table-cell office:value-type="string" calcext:value-type="string">
            <text:p>15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715824041&amp;find=yes" xlink:type="simple">1585584332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КАЧ ВИТАЛИЙ</text:p>
            <text:p>ОСИПОВА АННА</text:p>
          </table:table-cell>
          <table:table-cell office:value-type="string" calcext:value-type="string">
            <text:p>15.07.2018</text:p>
          </table:table-cell>
          <table:table-cell office:value-type="string" calcext:value-type="string">
            <text:p>20.07.2018</text:p>
          </table:table-cell>
          <table:table-cell table:number-columns-repeated="2" office:value-type="string" calcext:value-type="string">
            <text:p>35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717314091&amp;find=yes" xlink:type="simple">1585184402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ТЛЯРОВ АЛЕКСЕЙ</text:p>
            <text:p>КОТЛЯРОВА НАТАЛЬЯ</text:p>
          </table:table-cell>
          <table:table-cell office:value-type="string" calcext:value-type="string">
            <text:p>15.07.2018</text:p>
          </table:table-cell>
          <table:table-cell office:value-type="string" calcext:value-type="string">
            <text:p>18.07.2018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6756455&amp;find=yes" xlink:type="simple">1585284316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ЮСЮРА ЛЕОНИД</text:p>
            <text:p>СЮСЮРА ВИКТОРИЯ</text:p>
            <text:p>СЮСЮРА МИХАИЛ</text:p>
          </table:table-cell>
          <table:table-cell office:value-type="string" calcext:value-type="string">
            <text:p>15.07.2018</text:p>
          </table:table-cell>
          <table:table-cell office:value-type="string" calcext:value-type="string">
            <text:p>20.07.2018</text:p>
          </table:table-cell>
          <table:table-cell table:number-columns-repeated="2" office:value-type="string" calcext:value-type="string">
            <text:p>5627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9992000&amp;find=yes" xlink:type="simple">1585184438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ЕСНИКОВ СЕРГЕЙ</text:p>
            <text:p>КОЛЕСНИКОВА ЕКАТЕРИНА</text:p>
          </table:table-cell>
          <table:table-cell office:value-type="string" calcext:value-type="string">
            <text:p>15.07.2018</text:p>
          </table:table-cell>
          <table:table-cell office:value-type="string" calcext:value-type="string">
            <text:p>16.07.2018</text:p>
          </table:table-cell>
          <table:table-cell table:number-columns-repeated="2" office:value-type="string" calcext:value-type="string">
            <text:p>7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417440003&amp;find=yes" xlink:type="simple">1585784143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ЛКА ЛАРИСА</text:p>
            <text:p>КЛИЩ ЕКАТЕРИНА</text:p>
            <text:p>КЫТМАНОВА КРИСТИНА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20.07.2018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74422748608&amp;find=yes" xlink:type="simple">1585984345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ОВ НИКОЛАЙ</text:p>
            <text:p>ЧЕРНОВА НАДЕЖДА</text:p>
            <text:p>ЧЕРНОВА ЕКАТЕРИНА</text:p>
            <text:p>МОСЕСЬЯНЦ НИКА</text:p>
            <text:p>МОСЕСЬЯНЦ АНТОН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string" calcext:value-type="string">
            <text:p>983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14526031&amp;find=yes" xlink:type="simple">1585884223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ТАГОЙ НАТАЛЬЯ</text:p>
            <text:p>ШИРШИРЯН АЛЕКСЕЙ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78017268067&amp;find=yes" xlink:type="simple">1585184356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ОЛОТАРЕВА ИРИНА</text:p>
            <text:p>ЗОЛОТАРЕВ ОЛЕГ</text:p>
            <text:p>ЗОЛОТАРЕВ СЕМЕН</text:p>
            <text:p>ЗОЛОТАРЕВ ЕФИМ</text:p>
            <text:p>БОГАТЫРЕНКО ЕЛЕНА</text:p>
            <text:p>БОГАТЫРЕНКО ИЛЬЯ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string" calcext:value-type="string">
            <text:p>555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8438277&amp;find=yes" xlink:type="simple">1585384428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МИТРИЕНКО ДАРЬЯ</text:p>
            <text:p>ИСКЯНДАРОВ САМИР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18.07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014248077&amp;find=yes" xlink:type="simple">1085684014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ОВА ЮЛИЯ</text:p>
            <text:p>ГОНЧАРОВ АЛЕКСАНДР</text:p>
            <text:p>ГОНЧАРОВ НИКИТА</text:p>
            <text:p>ГОНЧАРОВА ДАРИНА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26.07.2018</text:p>
          </table:table-cell>
          <table:table-cell table:number-columns-repeated="2" office:value-type="string" calcext:value-type="string">
            <text:p>106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78115656013&amp;find=yes" xlink:type="simple">1585984102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КОНОВ АЛЕКСЕЙ</text:p>
            <text:p>КОКОНОВА ТАМЕЛЛА</text:p>
            <text:p>КОКОНОВ КИРИЛЛ</text:p>
            <text:p>НЕЙМАТОВА ДОМИТКЕН</text:p>
            <text:p>КОКОНОВА МИЛАНА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28.07.2018</text:p>
          </table:table-cell>
          <table:table-cell table:number-columns-repeated="2" office:value-type="string" calcext:value-type="string">
            <text:p>159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16664068&amp;find=yes" xlink:type="simple">1585984132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ТОРОВА ЛАРИСА</text:p>
            <text:p>ОТОРОВ ВАЛЕРИЙ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21620473&amp;find=yes" xlink:type="simple">1585184360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ВЧЕНКО ДМИТРИЙ</text:p>
            <text:p>ШЕВЧЕНКО ВИКТОРИЯ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25.07.2018</text:p>
          </table:table-cell>
          <table:table-cell table:number-columns-repeated="2" office:value-type="string" calcext:value-type="string">
            <text:p>641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23878658&amp;find=yes" xlink:type="simple">1585984414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СОВСКИЙ МИХАИЛ</text:p>
            <text:p>ЛИСОВСКАЯ ЕКАТЕРИНА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18.07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913907144&amp;find=yes" xlink:type="simple">1575684021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ЧАЛОВ АНАТОЛИЙ</text:p>
            <text:p>МОЧАЛОВА СВЕТЛАНА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916854839&amp;find=yes" xlink:type="simple">1585384345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НОВА КРИСТИНА</text:p>
            <text:p>ПАНОВ АРТЕМ</text:p>
            <text:p>ПАНОВ АЛЕКСЕЙ</text:p>
            <text:p>КОЖЕМЯКИНА СВЕТЛАНА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20.07.2018</text:p>
          </table:table-cell>
          <table:table-cell table:number-columns-repeated="2" office:value-type="string" calcext:value-type="string">
            <text:p>543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2514380&amp;find=yes" xlink:type="simple">1585884134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РНАВСКАЯ ИННА</text:p>
            <text:p>ВАРНАВСКИЙ АЛЕКСАНДР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2665210&amp;find=yes" xlink:type="simple">1585884116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ЛАШНИКОВА ГАЛИНА</text:p>
            <text:p>ДЕМИДЕНКО ЕКАТЕРИНА</text:p>
            <text:p>ДЕМИДЕНКО АНАСТАСИЯ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5690055&amp;find=yes" xlink:type="simple">1585984256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СКРОВНАЯ ЮЛИЯ</text:p>
            <text:p>БЕСКРОВНЫЙ АРТЕМ</text:p>
            <text:p>БЕСКРОВНЫЙ БОГДАН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string" calcext:value-type="string">
            <text:p>555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5726740&amp;find=yes" xlink:type="simple">1585584352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РЕДЕРИЙ ИННА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18.07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6334075&amp;find=yes" xlink:type="simple">1585984313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ЙКО ИРИНА</text:p>
            <text:p>ВЕРХОЛАНЦЕВА ЛИНА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498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213420052&amp;find=yes" xlink:type="simple">1585484135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ИКОВА МАРИНА</text:p>
            <text:p>НЕВОЛЬКО ЮРИЙ</text:p>
            <text:p>НЕВОЛЬКО КИРИЛЛ</text:p>
            <text:p>НЕВОЛЬКО АРТЕМ</text:p>
          </table:table-cell>
          <table:table-cell office:value-type="string" calcext:value-type="string">
            <text:p>17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string" calcext:value-type="string">
            <text:p>570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510763775&amp;find=yes" xlink:type="simple">1585784039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АВНИЧИЙ ГРИГОРИЙ</text:p>
            <text:p>СТАВНИЧАЯ ЮЛИЯ</text:p>
            <text:p>СТАВНИЧИЙ ТИМОФЕЙ</text:p>
            <text:p>СТАВНИЧИЙ СЕМЕН</text:p>
          </table:table-cell>
          <table:table-cell office:value-type="string" calcext:value-type="string">
            <text:p>17.07.2018</text:p>
          </table:table-cell>
          <table:table-cell office:value-type="string" calcext:value-type="string">
            <text:p>31.07.2018</text:p>
          </table:table-cell>
          <table:table-cell table:number-columns-repeated="2" office:value-type="string" calcext:value-type="string">
            <text:p>1902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17250095&amp;find=yes" xlink:type="simple">1585484373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МИТРИЕНКО АННА</text:p>
          </table:table-cell>
          <table:table-cell office:value-type="string" calcext:value-type="string">
            <text:p>17.07.2018</text:p>
          </table:table-cell>
          <table:table-cell office:value-type="string" calcext:value-type="string">
            <text:p>18.07.2018</text:p>
          </table:table-cell>
          <table:table-cell table:number-columns-repeated="2" office:value-type="string" calcext:value-type="string">
            <text:p>7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13352026&amp;find=yes" xlink:type="simple">1585084163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ЛУШКОВА ВИКТОРИЯ</text:p>
            <text:p>ВАЛУШКОВ ВЛАДИСЛАВ</text:p>
          </table:table-cell>
          <table:table-cell office:value-type="string" calcext:value-type="string">
            <text:p>17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39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17620486&amp;find=yes" xlink:type="simple">1585684375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ИШТОПА ВАЛЕРИЯ</text:p>
            <text:p>ШУМИЛИН СЕРГЕЙ</text:p>
          </table:table-cell>
          <table:table-cell office:value-type="string" calcext:value-type="string">
            <text:p>17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427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1412069&amp;find=yes" xlink:type="simple">1585284056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ЧАРОВ ГРИГОРИЙ</text:p>
            <text:p>БОЧАРОВА ТАТЬЯНА</text:p>
            <text:p>БОЧАРОВ ВЛАДИСЛАВ</text:p>
          </table:table-cell>
          <table:table-cell office:value-type="string" calcext:value-type="string">
            <text:p>17.07.2018</text:p>
          </table:table-cell>
          <table:table-cell office:value-type="string" calcext:value-type="string">
            <text:p>27.07.2018</text:p>
          </table:table-cell>
          <table:table-cell table:number-columns-repeated="2" office:value-type="string" calcext:value-type="string">
            <text:p>86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2736037&amp;find=yes" xlink:type="simple">1585984142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ХАГАПСО МУЛИЭТ</text:p>
            <text:p>ТХАГАПСО ЮНУС</text:p>
            <text:p>ТХАГАПСО РЕНАТ</text:p>
          </table:table-cell>
          <table:table-cell office:value-type="string" calcext:value-type="string">
            <text:p>17.07.2018</text:p>
          </table:table-cell>
          <table:table-cell office:value-type="string" calcext:value-type="string">
            <text:p>20.07.2018</text:p>
          </table:table-cell>
          <table:table-cell table:number-columns-repeated="2" office:value-type="string" calcext:value-type="string">
            <text:p>27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8858157&amp;find=yes" xlink:type="simple">1585584386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ГАННЕСЯН РАФИ</text:p>
            <text:p>ЧЕБАНЯН ТАМАРА</text:p>
          </table:table-cell>
          <table:table-cell office:value-type="string" calcext:value-type="string">
            <text:p>17.07.2018</text:p>
          </table:table-cell>
          <table:table-cell office:value-type="string" calcext:value-type="string">
            <text:p>21.07.2018</text:p>
          </table:table-cell>
          <table:table-cell table:number-columns-repeated="2" office:value-type="string" calcext:value-type="string">
            <text:p>28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719642006&amp;find=yes" xlink:type="simple">1585684420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ТУРАЕВА ЕВГЕНИЯ</text:p>
            <text:p>ПОТУРАЕВ АЛЕКСАНДР</text:p>
          </table:table-cell>
          <table:table-cell office:value-type="string" calcext:value-type="string">
            <text:p>17.07.2018</text:p>
          </table:table-cell>
          <table:table-cell office:value-type="string" calcext:value-type="string">
            <text:p>21.07.2018</text:p>
          </table:table-cell>
          <table:table-cell table:number-columns-repeated="2" office:value-type="string" calcext:value-type="string">
            <text:p>28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720424401&amp;find=yes" xlink:type="simple">1585984430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ИСЛАНГУРОВ АЗАМАТ</text:p>
            <text:p>БИСЛАНГУРОВА АСИЯТ</text:p>
            <text:p>СОВМИЗ МАРИНА</text:p>
          </table:table-cell>
          <table:table-cell office:value-type="string" calcext:value-type="string">
            <text:p>17.07.2018</text:p>
          </table:table-cell>
          <table:table-cell office:value-type="string" calcext:value-type="string">
            <text:p>20.07.2018</text:p>
          </table:table-cell>
          <table:table-cell table:number-columns-repeated="2" office:value-type="string" calcext:value-type="string">
            <text:p>359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8856075&amp;find=yes" xlink:type="simple">1585584448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ПАТНИКОВА ДАРЬЯ</text:p>
            <text:p>ДЕДКОВА НАДЕЖДА</text:p>
            <text:p>ЛИПАТНИКОВ ЗАХАР</text:p>
          </table:table-cell>
          <table:table-cell office:value-type="string" calcext:value-type="string">
            <text:p>17.07.2018</text:p>
          </table:table-cell>
          <table:table-cell office:value-type="string" calcext:value-type="string">
            <text:p>26.07.2018</text:p>
          </table:table-cell>
          <table:table-cell table:number-columns-repeated="2" office:value-type="string" calcext:value-type="string">
            <text:p>833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421878003&amp;find=yes" xlink:type="simple">1585384307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ОВЧАНСКИЙ АНДРЕЙ</text:p>
            <text:p>КОЗЛОВА ЕЛЕНА</text:p>
          </table:table-cell>
          <table:table-cell office:value-type="string" calcext:value-type="string">
            <text:p>18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17598095&amp;find=yes" xlink:type="simple">1585184385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РТ ВЛАДИСЛАВ</text:p>
            <text:p>ИБРАГИМОВА ГЮЛЬНАРА</text:p>
          </table:table-cell>
          <table:table-cell office:value-type="string" calcext:value-type="string">
            <text:p>18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string" calcext:value-type="string">
            <text:p>7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14834096&amp;find=yes" xlink:type="simple">1585784263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СКОВСКАЯ НАТАЛЬЯ</text:p>
            <text:p>МАРТЫНОВ ДЕНИС</text:p>
            <text:p>БЕЗГУБОВА ОЛЬГА</text:p>
          </table:table-cell>
          <table:table-cell office:value-type="string" calcext:value-type="string">
            <text:p>18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566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920482059&amp;find=yes" xlink:type="simple">1585284423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ДЮК СВЕТЛАНА</text:p>
            <text:p>РАДЮК ДМИТРИЙ</text:p>
          </table:table-cell>
          <table:table-cell office:value-type="string" calcext:value-type="string">
            <text:p>18.07.2018</text:p>
          </table:table-cell>
          <table:table-cell office:value-type="string" calcext:value-type="string">
            <text:p>20.07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20638052&amp;find=yes" xlink:type="simple">1585584421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УДЖЕН МУРАТ</text:p>
            <text:p>ХУШТ РОЗА</text:p>
            <text:p>ХУШТ АЛЬБИНА</text:p>
          </table:table-cell>
          <table:table-cell office:value-type="string" calcext:value-type="string">
            <text:p>18.07.2018</text:p>
          </table:table-cell>
          <table:table-cell office:value-type="string" calcext:value-type="string">
            <text:p>20.07.2018</text:p>
          </table:table-cell>
          <table:table-cell table:number-columns-repeated="2" office:value-type="string" calcext:value-type="string">
            <text:p>18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123088758&amp;find=yes" xlink:type="simple">1585884386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ГАГЛУЕВ АРКАДИЙ</text:p>
            <text:p>РАБАДАНОВА ЛЕЙЛА</text:p>
            <text:p>ХАЛИДОВ АСЛАН</text:p>
            <text:p>ХАЛИДОВА АСИЯТ</text:p>
          </table:table-cell>
          <table:table-cell office:value-type="string" calcext:value-type="string">
            <text:p>18.07.2018</text:p>
          </table:table-cell>
          <table:table-cell office:value-type="string" calcext:value-type="string">
            <text:p>21.07.2018</text:p>
          </table:table-cell>
          <table:table-cell table:number-columns-repeated="2" office:value-type="string" calcext:value-type="string">
            <text:p>427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719244061&amp;find=yes" xlink:type="simple">1585184406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ЫКИН АЛЕКСАНДР</text:p>
            <text:p>ЗЫКИНА ЕЛЕНА</text:p>
            <text:p>ЗЫКИН ДАНИИЛ</text:p>
          </table:table-cell>
          <table:table-cell office:value-type="string" calcext:value-type="string">
            <text:p>18.07.2018</text:p>
          </table:table-cell>
          <table:table-cell office:value-type="string" calcext:value-type="string">
            <text:p>21.07.2018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916154594&amp;find=yes" xlink:type="simple">1585984331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ЕМНЫХ ДИАНА</text:p>
            <text:p>ШАМСОВ ДАЛЕР</text:p>
          </table:table-cell>
          <table:table-cell office:value-type="string" calcext:value-type="string">
            <text:p>18.07.2018</text:p>
          </table:table-cell>
          <table:table-cell office:value-type="string" calcext:value-type="string">
            <text:p>21.07.2018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4776034&amp;find=yes" xlink:type="simple">1585684248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ЯДЕНКО АЛЕКСАНДРА</text:p>
            <text:p>ВАРЕНЦОВ СЕРГЕЙ</text:p>
          </table:table-cell>
          <table:table-cell office:value-type="string" calcext:value-type="string">
            <text:p>19.07.2018</text:p>
          </table:table-cell>
          <table:table-cell office:value-type="string" calcext:value-type="string">
            <text:p>27.07.2018</text:p>
          </table:table-cell>
          <table:table-cell table:number-columns-repeated="2" office:value-type="string" calcext:value-type="string">
            <text:p>692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014448072&amp;find=yes" xlink:type="simple">1585884220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ЧИЕВ ОЛЕГ</text:p>
            <text:p>ДЖИОЕВА ГАЛИНА</text:p>
            <text:p>ИСАЯН СОФИЯ</text:p>
            <text:p>ИСАЯН ЛЕВОН</text:p>
          </table:table-cell>
          <table:table-cell office:value-type="string" calcext:value-type="string">
            <text:p>19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456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24158018&amp;find=yes" xlink:type="simple">1585284454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РОЩЕНКО АЛЕКСАНДР</text:p>
            <text:p>ДОРОЩЕНКО ИННА</text:p>
            <text:p>ДОРОЩЕНКО СОФИЯ</text:p>
          </table:table-cell>
          <table:table-cell office:value-type="string" calcext:value-type="string">
            <text:p>19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string" calcext:value-type="string">
            <text:p>27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424948608&amp;find=yes" xlink:type="simple">1585584423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УЛЮКИНА МАРИНА</text:p>
            <text:p>МЕДВЕДЕВ МИХАИЛ</text:p>
          </table:table-cell>
          <table:table-cell office:value-type="string" calcext:value-type="string">
            <text:p>19.07.2018</text:p>
          </table:table-cell>
          <table:table-cell office:value-type="string" calcext:value-type="string">
            <text:p>21.07.2018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7022097&amp;find=yes" xlink:type="simple">1585984387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СВАТУРОВА АСЯ</text:p>
            <text:p>ОСИПЯН АЛИНА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9872367&amp;find=yes" xlink:type="simple">1585084464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ИМЕНКО РОМАН</text:p>
            <text:p>КЛИМЕНКО ЕЛЕНА</text:p>
            <text:p>КЛИМЕНКО ДАНИИЛ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string" calcext:value-type="string">
            <text:p>18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421226298&amp;find=yes" xlink:type="simple">1575084052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ЛЕВ КИРИЛЛ</text:p>
            <text:p>КОРОЛЕВА ОКСАНА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25374003&amp;find=yes" xlink:type="simple">1585984460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РЧЕНКО ИЛЬЯ</text:p>
            <text:p>ВЕРЧЕНКО АЛЕКСАНДРА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string" calcext:value-type="string">
            <text:p>186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17225270&amp;find=yes" xlink:type="simple">1585384333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ВЧЕНКО ТАТЬЯНА</text:p>
            <text:p>КРАВЧЕНКО ЕВГЕНИЙ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74518321270&amp;find=yes" xlink:type="simple">1585284373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ИВОЙ АНДРЕЙ</text:p>
            <text:p>ЖИВАЯ ИРИНА</text:p>
            <text:p>ЖИВАЯ АГНИЯ</text:p>
            <text:p>КНАУБ СЕРГЕЙ</text:p>
            <text:p>КНАУБ МАРГАРИТА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427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18476275&amp;find=yes" xlink:type="simple">1575884062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ВЫДЕНКО ГЕОРГИЙ</text:p>
            <text:p>ДАВЫДЕНКО КСЕНИЯ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10936026&amp;find=yes" xlink:type="simple">1585184043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ОНИНА ГАЛИНА</text:p>
            <text:p>ИОНИН АНТОН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27.07.2018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17130831&amp;find=yes" xlink:type="simple">1585284349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ХТАРОВА ЗАИРА</text:p>
            <text:p>ГУМАЕВ АНЗОР</text:p>
            <text:p>ГУМАЕВ РАСУЛ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25.07.2018</text:p>
          </table:table-cell>
          <table:table-cell table:number-columns-repeated="2" office:value-type="string" calcext:value-type="string">
            <text:p>35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718990036&amp;find=yes" xlink:type="simple">1585284460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РОНА АННА</text:p>
            <text:p>ЩУСЬ АНДРЕЙ</text:p>
            <text:p>МАНУЙЛОВ СЕРГЕЙ</text:p>
            <text:p>МАНУЙЛОВА АННА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427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7016518849&amp;find=yes" xlink:type="simple">1585384360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ХУШЕВА КАРИНА</text:p>
            <text:p>НАХУШЕВ РАДМИР</text:p>
            <text:p>НАХУШЕВА АМЕЛИ</text:p>
            <text:p>НАХУШЕВ РОБЕРТ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25.07.2018</text:p>
          </table:table-cell>
          <table:table-cell table:number-columns-repeated="2" office:value-type="string" calcext:value-type="string">
            <text:p>570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013026002&amp;find=yes" xlink:type="simple">1585584116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ЕЕВ АНДРЕЙ</text:p>
            <text:p>МИХЕЕВА ЛИРА</text:p>
            <text:p>МИХЕЕВ ДАНИЛА</text:p>
            <text:p>МИХЕЕВ ГЛЕБ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24.07.2018</text:p>
          </table:table-cell>
          <table:table-cell table:number-columns-repeated="2" office:value-type="string" calcext:value-type="string">
            <text:p>543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8165462&amp;find=yes" xlink:type="simple">1585784382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ВИКОВ ВЛАДИМИР</text:p>
            <text:p>НОВИКОВА ПОЛИНА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31.07.2018</text:p>
          </table:table-cell>
          <table:table-cell table:number-columns-repeated="2" office:value-type="string" calcext:value-type="string">
            <text:p>7838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9812112&amp;find=yes" xlink:type="simple">1585784428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СНЕВСКАЯ СВЕТЛАНА</text:p>
            <text:p>ЕРЕМЕНКО ЕВГЕНИЙ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20937048&amp;find=yes" xlink:type="simple">1575184050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ЛЯЕВА ЕЛЕНА</text:p>
            <text:p>ГУЛЯЕВА КСЕНИЯ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30.07.2018</text:p>
          </table:table-cell>
          <table:table-cell table:number-columns-repeated="2" office:value-type="string" calcext:value-type="string">
            <text:p>712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22010043&amp;find=yes" xlink:type="simple">1585884428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ОНОВ АНТОН</text:p>
            <text:p>НАВАСАРДЯН АЛЕКСАНДР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22180048&amp;find=yes" xlink:type="simple">1585184446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ГОРЯН АРСЕН</text:p>
            <text:p>ГРИГОРЯН АНАСТАСИЯ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22800083&amp;find=yes" xlink:type="simple">1585784436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КАСЯН АРАРАТ</text:p>
            <text:p>СТЕПАНЯН АРТУР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23198023&amp;find=yes" xlink:type="simple">1585284430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СЛЕННИКОВА МАРИЯ</text:p>
            <text:p>МАСЛЕННИКОВ АРТЕМ</text:p>
            <text:p>МАСЛЕННИКОВ ТИМУР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917714049&amp;find=yes" xlink:type="simple">1585584411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УДЕНИКИН ДЕНИС</text:p>
            <text:p>СТУДЕНИКИНА АННА</text:p>
            <text:p>СТУДЕНИКИНА ЭМИЛИЯ</text:p>
            <text:p>СТУДЕНИКИНА ДАРЬЯ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string" calcext:value-type="string">
            <text:p>277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8919439&amp;find=yes" xlink:type="simple">1575384060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НКО ВАЛЕРИЙ</text:p>
            <text:p>КОВАЛЕНКО ЕЛЕНА</text:p>
            <text:p>КОВАЛЕНКО МИХАИЛ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string" calcext:value-type="string">
            <text:p>18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20036050&amp;find=yes" xlink:type="simple">1585884438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КАТУЛО ЯНИНА</text:p>
            <text:p>ШКАТУЛО ВЛАДИСЛАВ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8070082&amp;find=yes" xlink:type="simple">1585984393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КАШИН ДМИТРИЙ</text:p>
            <text:p>ЧЕРКАШИНА ИННА</text:p>
          </table:table-cell>
          <table:table-cell office:value-type="string" calcext:value-type="string">
            <text:p>21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9598022&amp;find=yes" xlink:type="simple">1585584423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ВЧАН ВИТАЛИЙ</text:p>
            <text:p>РОГОЗА ЕЛИЗАВЕТА</text:p>
          </table:table-cell>
          <table:table-cell office:value-type="string" calcext:value-type="string">
            <text:p>21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string" calcext:value-type="string">
            <text:p>7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18122721&amp;find=yes" xlink:type="simple">1585084369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ДЬ АРТЁМ</text:p>
            <text:p>РУДЬ ЕЛЕНА</text:p>
          </table:table-cell>
          <table:table-cell office:value-type="string" calcext:value-type="string">
            <text:p>21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720132026&amp;find=yes" xlink:type="simple">1585784476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АФЕРДОВА ЕЛЕНА</text:p>
            <text:p>ОБЛОГИН ВЯЧЕСЛАВ</text:p>
          </table:table-cell>
          <table:table-cell office:value-type="string" calcext:value-type="string">
            <text:p>21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string" calcext:value-type="string">
            <text:p>7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9598064&amp;find=yes" xlink:type="simple">1585784428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ТЕНКО НАТАЛЬЯ</text:p>
            <text:p>КУТЕНКО СОФЬЯ</text:p>
          </table:table-cell>
          <table:table-cell office:value-type="string" calcext:value-type="string">
            <text:p>21.07.2018</text:p>
          </table:table-cell>
          <table:table-cell office:value-type="string" calcext:value-type="string">
            <text:p>28.07.2018</text:p>
          </table:table-cell>
          <table:table-cell table:number-columns-repeated="2" office:value-type="string" calcext:value-type="string">
            <text:p>498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9812059&amp;find=yes" xlink:type="simple">1585184410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ЙДЫБИН ИГОРЬ</text:p>
            <text:p>ГАЙДЫБИНА АННА</text:p>
            <text:p>ГАЙДЫБИНА ВАЛЕРИЯ</text:p>
          </table:table-cell>
          <table:table-cell office:value-type="string" calcext:value-type="string">
            <text:p>21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18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22522188&amp;find=yes" xlink:type="simple">1585084430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ВЕРДИНОВ НИКОЛАЙ</text:p>
            <text:p>ШЕВЕРДИНОВА ОКСАНА</text:p>
            <text:p>ШЕВЕРДИНОВА МИЛАНА</text:p>
          </table:table-cell>
          <table:table-cell office:value-type="string" calcext:value-type="string">
            <text:p>21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string" calcext:value-type="string">
            <text:p>865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22818183&amp;find=yes" xlink:type="simple">1585784438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БАХОВА ЕВГЕНИЯ</text:p>
            <text:p>КУБАХОВ ПЕТР</text:p>
          </table:table-cell>
          <table:table-cell office:value-type="string" calcext:value-type="string">
            <text:p>21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string" calcext:value-type="string">
            <text:p>7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8078122874343&amp;find=yes" xlink:type="simple">1585184464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ЛЫШКОВ ИГОРЬ</text:p>
            <text:p>ГОРЛЫШКОВА ЕВГЕНИЯ</text:p>
            <text:p>ГОРЛЫШКОВ ОЛЕГ</text:p>
            <text:p>ГОРЛЫШКОВА ЕВГЕНИЯ</text:p>
            <text:p>ГОРЛЫШКОВА ТАМАРА</text:p>
            <text:p>ХЭХЛЕР ЛЮБОВЬ</text:p>
            <text:p>ХЭХЛЕР ПАТРИК СТЕФАН</text:p>
            <text:p>ХЭХЛЕР ТОМАС СТЕФАН</text:p>
          </table:table-cell>
          <table:table-cell office:value-type="string" calcext:value-type="string">
            <text:p>21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string" calcext:value-type="string">
            <text:p>28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24111053&amp;find=yes" xlink:type="simple">1575384049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ГОРЦОВ СЕРГЕЙ</text:p>
            <text:p>СОБОЛЕВА ЕЛЕНА</text:p>
            <text:p>СОБОЛЕВА ПОЛИНА</text:p>
          </table:table-cell>
          <table:table-cell office:value-type="string" calcext:value-type="string">
            <text:p>21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718245771&amp;find=yes" xlink:type="simple">1575084047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БДУРАГИМОВ ЗАМИР</text:p>
            <text:p>АБДУРАГИМОВА САИДА</text:p>
            <text:p>АБДУРАГИМОВА МАЛИКА</text:p>
          </table:table-cell>
          <table:table-cell office:value-type="string" calcext:value-type="string">
            <text:p>21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917053849&amp;find=yes" xlink:type="simple">1575384039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РЧЕНКО АНДРЕЙ</text:p>
            <text:p>ХАРЧЕНКО НАТАЛЬЯ</text:p>
            <text:p>ХАРЧЕНКО РОМАН</text:p>
          </table:table-cell>
          <table:table-cell office:value-type="string" calcext:value-type="string">
            <text:p>21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9282079&amp;find=yes" xlink:type="simple">1585784450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ГНАТЬЕВА ЕКАТЕРИНА</text:p>
            <text:p>ДАВЛЕЕВ ДЕНИС</text:p>
          </table:table-cell>
          <table:table-cell office:value-type="string" calcext:value-type="string">
            <text:p>21.07.2018</text:p>
          </table:table-cell>
          <table:table-cell office:value-type="string" calcext:value-type="string">
            <text:p>26.07.2018</text:p>
          </table:table-cell>
          <table:table-cell table:number-columns-repeated="2" office:value-type="string" calcext:value-type="string">
            <text:p>35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919607374&amp;find=yes" xlink:type="simple">1585784441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ГИНЯН ДЖУЛЬЕТА</text:p>
            <text:p>МАРТИРОСЯН АЙАСТАН</text:p>
            <text:p>АНТОНОСЯН СТЕПАН</text:p>
          </table:table-cell>
          <table:table-cell office:value-type="string" calcext:value-type="string">
            <text:p>21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239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7962085&amp;find=yes" xlink:type="simple">1585184438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КУБОВСКИЙ ВАСИЛИЙ</text:p>
            <text:p>ЯКУБОВСКАЯ ЮЛИЯ</text:p>
            <text:p>ЯКУБОВСКАЯ ВАЛЕНТИНА</text:p>
          </table:table-cell>
          <table:table-cell office:value-type="string" calcext:value-type="string">
            <text:p>21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226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8550095&amp;find=yes" xlink:type="simple">1585684474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ИЧКО КИРИЛЛ</text:p>
            <text:p>ГИЧКО КРИСТИНА</text:p>
          </table:table-cell>
          <table:table-cell office:value-type="string" calcext:value-type="string">
            <text:p>21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string" calcext:value-type="string">
            <text:p>7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9069092&amp;find=yes" xlink:type="simple">1575484082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РСКИЙ ВИТАЛИЙ</text:p>
            <text:p>ЧЕРЕМИСОВА КРИСТИНА</text:p>
          </table:table-cell>
          <table:table-cell office:value-type="string" calcext:value-type="string">
            <text:p>22.07.2018</text:p>
          </table:table-cell>
          <table:table-cell office:value-type="string" calcext:value-type="string">
            <text:p>24.07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423312578&amp;find=yes" xlink:type="simple">1585384419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УДЕНИКИН ДЕНИС</text:p>
            <text:p>СТУДЕНИКИНА АННА</text:p>
            <text:p>СТУДЕНИКИНА ЭМИЛИЯ</text:p>
            <text:p>СТУДЕНИКИНА ДАРЬЯ</text:p>
          </table:table-cell>
          <table:table-cell office:value-type="string" calcext:value-type="string">
            <text:p>22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138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19481555&amp;find=yes" xlink:type="simple">1585684383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ЛЬНИК АНДРЕЙ</text:p>
            <text:p>ГРАЧЕВА ЕКАТЕРИНА</text:p>
          </table:table-cell>
          <table:table-cell office:value-type="string" calcext:value-type="string">
            <text:p>22.07.2018</text:p>
          </table:table-cell>
          <table:table-cell office:value-type="string" calcext:value-type="string">
            <text:p>27.07.2018</text:p>
          </table:table-cell>
          <table:table-cell table:number-columns-repeated="2" office:value-type="string" calcext:value-type="string">
            <text:p>35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7816049&amp;find=yes" xlink:type="simple">1585184426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ХАН СТАНИСЛАВ</text:p>
            <text:p>БОХАН ДАРЬЯ</text:p>
          </table:table-cell>
          <table:table-cell office:value-type="string" calcext:value-type="string">
            <text:p>22.07.2018</text:p>
          </table:table-cell>
          <table:table-cell office:value-type="string" calcext:value-type="string">
            <text:p>24.07.2018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7018130224&amp;find=yes" xlink:type="simple">1585084394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ВЕТЛОВА ЕЛЕНА</text:p>
            <text:p>БАШМАК ЮЛИЯ</text:p>
            <text:p>БАШМАК ИВАН</text:p>
            <text:p>СВЕТЛОВ НИКОЛАЙ</text:p>
          </table:table-cell>
          <table:table-cell office:value-type="string" calcext:value-type="string">
            <text:p>22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92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19406233&amp;find=yes" xlink:type="simple">1575184034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ГРОВАТЫХ ВИКТОРИЯ</text:p>
            <text:p>УГРОВАТЫХ НИКОЛАЙ</text:p>
          </table:table-cell>
          <table:table-cell office:value-type="string" calcext:value-type="string">
            <text:p>22.07.2018</text:p>
          </table:table-cell>
          <table:table-cell office:value-type="string" calcext:value-type="string">
            <text:p>24.07.2018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9304080&amp;find=yes" xlink:type="simple">1585684484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КАТУЛО ЯНИНА</text:p>
            <text:p>ШКАТУЛО ВЛАДИСЛАВ</text:p>
          </table:table-cell>
          <table:table-cell office:value-type="string" calcext:value-type="string">
            <text:p>22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9174092&amp;find=yes" xlink:type="simple">1585484451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ГАФОНОВА ОЛЬГА</text:p>
            <text:p>ЛЕВИЦКИЙ СЕРГЕЙ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25.07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9948912&amp;find=yes" xlink:type="simple">1575684062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ХОТИН РОМАН</text:p>
            <text:p>МАХОТИНА ИРИНА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25.07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18766010&amp;find=yes" xlink:type="simple">1585084373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КРИПКИН ВИТАЛИЙ</text:p>
            <text:p>СКРИПКИНА ЛЮДМИЛА</text:p>
            <text:p>СКРИПКИН АЛЕКСЕЙ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555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19662455&amp;find=yes" xlink:type="simple">1585084391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ГОМЕДОВА НАТАЛЬЯ</text:p>
            <text:p>МАГОМЕДОВ МАГОМЕД</text:p>
            <text:p>МАГОМЕДОВ УМАРАЛИ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24.07.2018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21300055&amp;find=yes" xlink:type="simple">1585984486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РОГАНОВ ЕВГЕНИЙ</text:p>
            <text:p>СТРОГАНОВА НАТАЛЬЯ</text:p>
            <text:p>СТРОГАНОВ НИКИТА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26.07.2018</text:p>
          </table:table-cell>
          <table:table-cell table:number-columns-repeated="2" office:value-type="string" calcext:value-type="string">
            <text:p>27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16919576&amp;find=yes" xlink:type="simple">1585884339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ГОМОНОВ АГОП</text:p>
            <text:p>СОГОМОНОВА ЕЛЕНА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25.07.2018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21755201&amp;find=yes" xlink:type="simple">1585084443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ОТОТОВИЧ СЕРГЕЙ</text:p>
            <text:p>СЕЛЕЗНЕВА ЭЛИНА</text:p>
            <text:p>ЛОТОТОВИЧ ИЛЬЯ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27.07.2018</text:p>
          </table:table-cell>
          <table:table-cell table:number-columns-repeated="2" office:value-type="string" calcext:value-type="string">
            <text:p>370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1034334&amp;find=yes" xlink:type="simple">1575084015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ИКАРЕВА ИРИНА</text:p>
            <text:p>ДИКАРЕВ АЛЕКСАНДР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28.07.2018</text:p>
          </table:table-cell>
          <table:table-cell table:number-columns-repeated="2" office:value-type="string" calcext:value-type="string">
            <text:p>35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8174544&amp;find=yes" xlink:type="simple">1585084444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КОРОХОДОВ ВЛАДИСЛАВ</text:p>
            <text:p>ТИМИНДЯРОВА СВЕТЛАНА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30.07.2018</text:p>
          </table:table-cell>
          <table:table-cell table:number-columns-repeated="2" office:value-type="string" calcext:value-type="string">
            <text:p>498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2606197&amp;find=yes" xlink:type="simple">1585384156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ПРИЯНОВ ДМИТРИЙ</text:p>
            <text:p>КУПРИЯНОВА АННА</text:p>
            <text:p>КУПРИЯНОВ ДАНИИЛ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31.07.2018</text:p>
          </table:table-cell>
          <table:table-cell table:number-columns-repeated="2" office:value-type="string" calcext:value-type="string">
            <text:p>692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4107492&amp;find=yes" xlink:type="simple">1585784222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МИРОВА ЭЛЬВИРА</text:p>
            <text:p>АЙРАПЕТОВА ТАТЬЯНА</text:p>
            <text:p>NAGAPETYAN ELIA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28.07.2018</text:p>
          </table:table-cell>
          <table:table-cell table:number-columns-repeated="2" office:value-type="string" calcext:value-type="string">
            <text:p>59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6030072&amp;find=yes" xlink:type="simple">1585684312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ЛУБАЕВ ДЕМЬЯН</text:p>
            <text:p>КУЗНЕЦОВА ЕКАТЕРИНА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28.07.2018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20262262&amp;find=yes" xlink:type="simple">1585584468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ХИНА ЛАРИСА</text:p>
            <text:p>СУХИН ИГОРЬ</text:p>
            <text:p>АХМЕРОВ ИЛЬДАР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25.07.2018</text:p>
          </table:table-cell>
          <table:table-cell table:number-columns-repeated="2" office:value-type="string" calcext:value-type="string">
            <text:p>226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21060103&amp;find=yes" xlink:type="simple">1585184294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ЖИЛЬНАЯ ЛЮДМИЛА</text:p>
            <text:p>КУЗУБ СВЕТЛАНА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31.07.2018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22000248&amp;find=yes" xlink:type="simple">1575784055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УФАНОВ ТИМОФЕЙ</text:p>
            <text:p>ТРУФАНОВА ИРИНА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27.07.2018</text:p>
          </table:table-cell>
          <table:table-cell table:number-columns-repeated="2" office:value-type="string" calcext:value-type="string">
            <text:p>28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716596096&amp;find=yes" xlink:type="simple">1585784368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ЙОРЕНКО АЛЕКСЕЙ</text:p>
            <text:p>МАЙОРЕНКО ЕКАТЕРИНА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26.07.2018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915083099&amp;find=yes" xlink:type="simple">1585484287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РОХОВА ИНЕССА</text:p>
            <text:p>ДОРОХОВА ВЕРОНИКА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39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9811396125&amp;find=yes" xlink:type="simple">1575084013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РГЕЛЕВ АЛЕКСЕЙ</text:p>
            <text:p>ГЕРГЕЛЕВА ЕКАТЕРИНА</text:p>
            <text:p>ГЕРГЕЛЕВА ПОЛИНА</text:p>
            <text:p>ГЕРГЕЛЕВА СТЕФАНИЯ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30.07.2018</text:p>
          </table:table-cell>
          <table:table-cell table:number-columns-repeated="2" office:value-type="string" calcext:value-type="string">
            <text:p>648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215212082&amp;find=yes" xlink:type="simple">1585284263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БЛЕВ ЗАУР</text:p>
            <text:p>КОБЛЕВА ДАННА</text:p>
            <text:p>КОБЛЕВА ДЖАМИЛА</text:p>
            <text:p>КОБЛЕВ МАНСУР</text:p>
          </table:table-cell>
          <table:table-cell office:value-type="string" calcext:value-type="string">
            <text:p>24.07.2018</text:p>
          </table:table-cell>
          <table:table-cell office:value-type="string" calcext:value-type="string">
            <text:p>26.07.2018</text:p>
          </table:table-cell>
          <table:table-cell table:number-columns-repeated="2" office:value-type="string" calcext:value-type="string">
            <text:p>228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514952630&amp;find=yes" xlink:type="simple">1585284255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КИРМАН ГАЛИНА</text:p>
            <text:p>ШКИРМАН НИКИТА</text:p>
            <text:p>ШКИРМАН КИРИЛЛ</text:p>
            <text:p>ШКИРМАН СТЕПАН</text:p>
          </table:table-cell>
          <table:table-cell office:value-type="string" calcext:value-type="string">
            <text:p>24.07.2018</text:p>
          </table:table-cell>
          <table:table-cell office:value-type="string" calcext:value-type="string">
            <text:p>31.07.2018</text:p>
          </table:table-cell>
          <table:table-cell table:number-columns-repeated="2" office:value-type="string" calcext:value-type="string">
            <text:p>7981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21056008&amp;find=yes" xlink:type="simple">1585984298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ЬЕВА АЛЕСЯ</text:p>
            <text:p>ВАСИЛЬЕВА ВИКТОРИЯ</text:p>
            <text:p>БОГДАН ЕГОР</text:p>
          </table:table-cell>
          <table:table-cell office:value-type="string" calcext:value-type="string">
            <text:p>24.07.2018</text:p>
          </table:table-cell>
          <table:table-cell office:value-type="string" calcext:value-type="string">
            <text:p>31.07.2018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713614051&amp;find=yes" xlink:type="simple">1585084138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НЧЕНКО АЛЕКСАНДР</text:p>
            <text:p>ФИНЧЕНКО ВАЛЕНТИНА</text:p>
            <text:p>ФИНЧЕНКО ДАНИИЛ</text:p>
            <text:p>ФИНЧЕНКО АРИНА</text:p>
          </table:table-cell>
          <table:table-cell office:value-type="string" calcext:value-type="string">
            <text:p>24.07.2018</text:p>
          </table:table-cell>
          <table:table-cell office:value-type="string" calcext:value-type="string">
            <text:p>28.07.2018</text:p>
          </table:table-cell>
          <table:table-cell table:number-columns-repeated="2" office:value-type="string" calcext:value-type="string">
            <text:p>426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718668111&amp;find=yes" xlink:type="simple">1585084392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ОЖИЦКАЯ ОЛЬГА</text:p>
            <text:p>АРЗУМАНЬЯН НИКОЛАЙ</text:p>
          </table:table-cell>
          <table:table-cell office:value-type="string" calcext:value-type="string">
            <text:p>24.07.2018</text:p>
          </table:table-cell>
          <table:table-cell office:value-type="string" calcext:value-type="string">
            <text:p>25.07.2018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719634086&amp;find=yes" xlink:type="simple">1585084482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УКИН ВАСИЛИЙ</text:p>
            <text:p>ЩУКИНА ЕВГЕНИЯ</text:p>
            <text:p>ЩУКИНА ЛИЛИЯ</text:p>
            <text:p>ЩУКИНА АННА</text:p>
          </table:table-cell>
          <table:table-cell office:value-type="string" calcext:value-type="string">
            <text:p>24.07.2018</text:p>
          </table:table-cell>
          <table:table-cell office:value-type="string" calcext:value-type="string">
            <text:p>27.07.2018</text:p>
          </table:table-cell>
          <table:table-cell table:number-columns-repeated="2" office:value-type="string" calcext:value-type="string">
            <text:p>415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423992323&amp;find=yes" xlink:type="simple">1575384065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ЛАШКО СЕРГЕЙ</text:p>
            <text:p>ТРЕТЬЯЧЕНКО ОЛЬГА</text:p>
          </table:table-cell>
          <table:table-cell office:value-type="string" calcext:value-type="string">
            <text:p>25.07.2018</text:p>
          </table:table-cell>
          <table:table-cell office:value-type="string" calcext:value-type="string">
            <text:p>27.07.2018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514788090&amp;find=yes" xlink:type="simple">1585984255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ОСЯН ЭЛЬМИРА</text:p>
            <text:p>ПЕТРОСЯН НИКТАРА</text:p>
            <text:p>КУЧЕРЕНКО САМСОН</text:p>
            <text:p>КУЧЕРЕНКО СПАРТАК</text:p>
          </table:table-cell>
          <table:table-cell office:value-type="string" calcext:value-type="string">
            <text:p>25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543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19175270&amp;find=yes" xlink:type="simple">1585284405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ЛИЗИНА ВЕРА</text:p>
            <text:p>САЧКОВА ЕЛЕНА</text:p>
          </table:table-cell>
          <table:table-cell office:value-type="string" calcext:value-type="string">
            <text:p>25.07.2018</text:p>
          </table:table-cell>
          <table:table-cell office:value-type="string" calcext:value-type="string">
            <text:p>28.07.2018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817638046&amp;find=yes" xlink:type="simple">1585984413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НИЛОВА КАРИНА</text:p>
            <text:p>ДАНИЛОВ САМВЕЛ</text:p>
            <text:p>ДАНИЛОВ ДАНИЭЛЬ</text:p>
            <text:p>ДАНИЛОВ АЛЕКСАН</text:p>
          </table:table-cell>
          <table:table-cell office:value-type="string" calcext:value-type="string">
            <text:p>25.07.2018</text:p>
          </table:table-cell>
          <table:table-cell office:value-type="string" calcext:value-type="string">
            <text:p>31.07.2018</text:p>
          </table:table-cell>
          <table:table-cell table:number-columns-repeated="2" office:value-type="string" calcext:value-type="string">
            <text:p>684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7018974079&amp;find=yes" xlink:type="simple">1585484438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ИРУЛЬНИКОВА ЮЛИЯ</text:p>
            <text:p>ЦИРУЛЬНИКОВ МИХАИЛ</text:p>
            <text:p>ЦИРУЛЬНИКОВА СОФИЯ</text:p>
            <text:p>ЦИРУЛЬНИКОВА ЕВА</text:p>
          </table:table-cell>
          <table:table-cell office:value-type="string" calcext:value-type="string">
            <text:p>25.07.2018</text:p>
          </table:table-cell>
          <table:table-cell office:value-type="string" calcext:value-type="string">
            <text:p>27.07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9010044&amp;find=yes" xlink:type="simple">1587584000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ЛАПИНА ИНЕССА</text:p>
          </table:table-cell>
          <table:table-cell office:value-type="string" calcext:value-type="string">
            <text:p>25.07.2018</text:p>
          </table:table-cell>
          <table:table-cell office:value-type="string" calcext:value-type="string">
            <text:p>28.07.2018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20562019&amp;find=yes" xlink:type="simple">1585184474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ВРИНЕВА НАТАЛЬЯ</text:p>
            <text:p>ГУТОРОВА МАРИЯ</text:p>
          </table:table-cell>
          <table:table-cell office:value-type="string" calcext:value-type="string">
            <text:p>25.07.2018</text:p>
          </table:table-cell>
          <table:table-cell office:value-type="string" calcext:value-type="string">
            <text:p>30.07.2018</text:p>
          </table:table-cell>
          <table:table-cell table:number-columns-repeated="2" office:value-type="string" calcext:value-type="string">
            <text:p>35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123860023&amp;find=yes" xlink:type="simple">1585684456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АРЬКОВ ВИТАЛИЙ</text:p>
            <text:p>ЦАРЬКОВА ЭЛИНА</text:p>
            <text:p>ЦАРЬКОВ ДМИТРИЙ</text:p>
            <text:p>ЦАРЬКОВ НИКИТА</text:p>
          </table:table-cell>
          <table:table-cell office:value-type="string" calcext:value-type="string">
            <text:p>25.07.2018</text:p>
          </table:table-cell>
          <table:table-cell office:value-type="string" calcext:value-type="string">
            <text:p>27.07.2018</text:p>
          </table:table-cell>
          <table:table-cell table:number-columns-repeated="2" office:value-type="string" calcext:value-type="string">
            <text:p>28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715180631&amp;find=yes" xlink:type="simple">1585184272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ОСЯН РЕНАТА</text:p>
            <text:p>ПЕТРОСЯН ИНАРА</text:p>
          </table:table-cell>
          <table:table-cell office:value-type="string" calcext:value-type="string">
            <text:p>25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28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74422664098&amp;find=yes" xlink:type="simple">1585884429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ЗГИН ЮРИЙ</text:p>
            <text:p>ЛУЗГИНА ВИКТОРОВНА</text:p>
            <text:p>ЛУЗГИНА ЕВА</text:p>
            <text:p>КОНОНОВА НАТАЛЬЯ</text:p>
            <text:p>КОНОНОВ АЛЕКСАНДР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427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23434048&amp;find=yes" xlink:type="simple">1587384008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МАРЕНКОВА МАРИЯ</text:p>
            <text:p>ГРОСУЛ АЛЕКСЕЙ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259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14300456&amp;find=yes" xlink:type="simple">1585284177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ТЮХИНА АЛЛА</text:p>
            <text:p>АРТЮХИН БОГДАН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78719655251&amp;find=yes" xlink:type="simple">1585284369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ЛЬЧИК ГАЛИНА</text:p>
            <text:p>НОВИКОВА ОЛЬГА</text:p>
            <text:p>НОВИКОВ ЕВГЕНИЙ</text:p>
            <text:p>ГОЛОТА АЛЕКСАНДР</text:p>
            <text:p>НОВИКОВА ПОЛИНА</text:p>
            <text:p>ПОЛЬЧИК ЮРИЙ</text:p>
            <text:p>ШМОРГУНОВ ИГОРЬ</text:p>
            <text:p>ГОЛОТА НАТАЛЬЯ</text:p>
            <text:p>ШМОРГУНОВА ЭЛИНА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879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22294001&amp;find=yes" xlink:type="simple">1585584453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ИТРОВ АЛЕКСЕЙ</text:p>
            <text:p>СЕРДЮКОВА ЯНА</text:p>
            <text:p>СЕРДЮКОВА ЭМИЛИЯ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28.07.2018</text:p>
          </table:table-cell>
          <table:table-cell table:number-columns-repeated="2" office:value-type="string" calcext:value-type="string">
            <text:p>18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9941027&amp;find=yes" xlink:type="simple">1585284478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ЛОМКА ВЛАДИМ</text:p>
            <text:p>СОЛОМКА ЕЛЕНА</text:p>
            <text:p>СОЛОМКА МАКСИМ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27.07.2018</text:p>
          </table:table-cell>
          <table:table-cell table:number-columns-repeated="2" office:value-type="string" calcext:value-type="string">
            <text:p>865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124258078&amp;find=yes" xlink:type="simple">1587084002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УБКО АЛЕКСАНДР</text:p>
            <text:p>ЗУБКО АНАСТАСИЯ</text:p>
            <text:p>ЗУБКО ЕЛИЗАВЕТА</text:p>
            <text:p>ТАЛДЫКИНА ВИКТОРИЯ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27.07.2018</text:p>
          </table:table-cell>
          <table:table-cell table:number-columns-repeated="2" office:value-type="string" calcext:value-type="string">
            <text:p>114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714124011&amp;find=yes" xlink:type="simple">1585084180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КУЛЕНКО АЛЕКСАНДР</text:p>
            <text:p>ВАКУЛЕНКО ИРИНА</text:p>
            <text:p>КРАМАРЕНКО ЕКАТЕРИНА</text:p>
            <text:p>ВАКУЛЕНКО ВАЛЕРИЯ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3396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9495240&amp;find=yes" xlink:type="simple">1587784010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ЬМЕНКО АНДРЕЙ</text:p>
            <text:p>НЕКРАСОВА ЕКАТЕРИНА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259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6514172&amp;find=yes" xlink:type="simple">1585884317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ГОРОВ ВЛАДИМИР</text:p>
            <text:p>ЕГОРОВА ЛАРИСА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28.07.2018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6720092&amp;find=yes" xlink:type="simple">1585684351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ВЧЕНКО АЛЛА</text:p>
            <text:p>КРАВЧЕНКО АЛЕКСАНДР</text:p>
            <text:p>КРАВЧЕНКО АЛИСА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8224082&amp;find=yes" xlink:type="simple">1575884060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ХАНЬКО АНДРЕЙ</text:p>
            <text:p>МАХАНЬКО АЛИНА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31.07.2018</text:p>
          </table:table-cell>
          <table:table-cell table:number-columns-repeated="2" office:value-type="string" calcext:value-type="string">
            <text:p>28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220400452&amp;find=yes" xlink:type="simple">1585984413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ТЫНОВ ПАВЕЛ</text:p>
            <text:p>МАТЫНОВА ЕКАТЕРИНА</text:p>
            <text:p>МАТЫНОВ БОГДАН</text:p>
            <text:p>МАТЫНОВ ДАВИД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28.07.2018</text:p>
          </table:table-cell>
          <table:table-cell table:number-columns-repeated="2" office:value-type="string" calcext:value-type="string">
            <text:p>114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21394012&amp;find=yes" xlink:type="simple">1585584451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РЛАКОВА НАТАЛЬЯ</text:p>
            <text:p>БУРЛАКОВ АНАТОЛИЙ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22882002&amp;find=yes" xlink:type="simple">1587584005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РАФИЕВ РУСЛАН</text:p>
            <text:p>ШАРАФИЕВА ИННА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28.07.2018</text:p>
          </table:table-cell>
          <table:table-cell table:number-columns-repeated="2" office:value-type="string" calcext:value-type="string">
            <text:p>7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420200088&amp;find=yes" xlink:type="simple">1585384301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ШИБОКОВ МУРАТ</text:p>
            <text:p>АШИБОКОВА РУЗАНА</text:p>
            <text:p>АШИБОКОВА САБИНА</text:p>
            <text:p>АШИБОКОВ ТАГИР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31.07.2018</text:p>
          </table:table-cell>
          <table:table-cell table:number-columns-repeated="2" office:value-type="string" calcext:value-type="string">
            <text:p>426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21410555&amp;find=yes" xlink:type="simple">1585884447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КСЕНКО ВАСИЛИЙ</text:p>
            <text:p>КУКСЕНКО ЛЮДМИЛА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21244569&amp;find=yes" xlink:type="simple">1577884003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ВКУТА СЕРГЕЙ</text:p>
            <text:p>ШАВКУТА НАТАЛЬЯ</text:p>
            <text:p>ШАВКУТА АЛЕКСЕЙ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20730067&amp;find=yes" xlink:type="simple">1585884490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БРАМОВ ФЕДОР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21108112&amp;find=yes" xlink:type="simple">1585684478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СЕЦКИЙ АНАТОЛИЙ</text:p>
            <text:p>КАЛИТА ОЛЕСЯ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423372548&amp;find=yes" xlink:type="simple">1587184009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ЯВСКИЙ НИКОЛАЙ</text:p>
            <text:p>ЧЕРНЯВСКАЯ ЮЛИЯ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125184063&amp;find=yes" xlink:type="simple">1585984476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МАНОВ ВИТАЛИЙ</text:p>
            <text:p>РОМАНОВА ЛЮДМИЛА</text:p>
            <text:p>ТАТАРИНА ЕЛЕНА</text:p>
            <text:p>ТКАЧЕВ ВЛАДИСЛАВ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28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718824586&amp;find=yes" xlink:type="simple">1585184458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ЕВГОДА ЕКАТЕРИНА</text:p>
            <text:p>ТРЕВГОДА ЕВГЕНИЙ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921228064&amp;find=yes" xlink:type="simple">1587084007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ХЛЫ МЕРЬЕМ</text:p>
            <text:p>ТАХЛЫ АСАН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7080095&amp;find=yes" xlink:type="simple">1585584408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ЕНКО ЛЮДМИЛА</text:p>
            <text:p>ВАСЬКО ЕЛЕНА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424634768&amp;find=yes" xlink:type="simple">1585884435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ЗАНКОВА НАТАЛЬЯ</text:p>
            <text:p>АЙРАПЕТОВА ЭЛИНА</text:p>
            <text:p>АЙРАПЕТОВ ЯКОВ</text:p>
          </table:table-cell>
          <table:table-cell office:value-type="string" calcext:value-type="string">
            <text:p>28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865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17296040&amp;find=yes" xlink:type="simple">1575384055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УНОВ РАМАЗАН</text:p>
            <text:p>ГАУНОВА СВЕТЛАНА</text:p>
          </table:table-cell>
          <table:table-cell office:value-type="string" calcext:value-type="string">
            <text:p>28.07.2018</text:p>
          </table:table-cell>
          <table:table-cell office:value-type="string" calcext:value-type="string">
            <text:p>30.07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74520274520&amp;find=yes" xlink:type="simple">1575284084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ИСЮК СЕРГЕЙ</text:p>
            <text:p>ФИЛИСЮК АЛИНА</text:p>
            <text:p>ФИЛИСЮК СОФИЯ</text:p>
            <text:p>ФИЛИСЮК ЕВГЕНИЙ</text:p>
            <text:p>ФИЛИСЮК ЮЛИЯ</text:p>
          </table:table-cell>
          <table:table-cell office:value-type="string" calcext:value-type="string">
            <text:p>28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163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20649520&amp;find=yes" xlink:type="simple">1577884000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РНОПОЛЬСКИЙ ВЛАДИМИР</text:p>
            <text:p>ТАРНОПОЛЬСКАЯ МАРИЯ</text:p>
          </table:table-cell>
          <table:table-cell office:value-type="string" calcext:value-type="string">
            <text:p>28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865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521653210&amp;find=yes" xlink:type="simple">1587984009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ЙДЕНКО АННА</text:p>
            <text:p>БОЛДЫРЕВ НИКИТА</text:p>
            <text:p>БОЛДЫРЕВА ЛЮДМИЛА</text:p>
            <text:p>БОЛДЫРЕВ ДЕНИС</text:p>
          </table:table-cell>
          <table:table-cell office:value-type="string" calcext:value-type="string">
            <text:p>28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1265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21888016&amp;find=yes" xlink:type="simple">1587784011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ДАЛКА НАТАЛИЯ</text:p>
            <text:p>ПАДАЛКА ЕГОР</text:p>
          </table:table-cell>
          <table:table-cell office:value-type="string" calcext:value-type="string">
            <text:p>28.07.2018</text:p>
          </table:table-cell>
          <table:table-cell office:value-type="string" calcext:value-type="string">
            <text:p>31.07.2018</text:p>
          </table:table-cell>
          <table:table-cell table:number-columns-repeated="2" office:value-type="string" calcext:value-type="string">
            <text:p>259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722222606&amp;find=yes" xlink:type="simple">1587884008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ПАКОВСКИЙ АНДРЕЙ</text:p>
            <text:p>ШПАКОВСКАСЯ ГАЛИНА</text:p>
          </table:table-cell>
          <table:table-cell office:value-type="string" calcext:value-type="string">
            <text:p>28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865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9450182&amp;find=yes" xlink:type="simple">1585184478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КСЕНОВ БОРИС</text:p>
            <text:p>АКСЕНОВА ОЛЬГА</text:p>
          </table:table-cell>
          <table:table-cell office:value-type="string" calcext:value-type="string">
            <text:p>28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7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020940057&amp;find=yes" xlink:type="simple">1585884460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ШЕТОВА ЕВГЕНИЯ</text:p>
            <text:p>НИЧЕГОВСКИЙ АЛЕКСЕЙ</text:p>
            <text:p>ГОЛУБ НИКОЛАЙ</text:p>
            <text:p>ЖДАНОВА ИРИНА</text:p>
          </table:table-cell>
          <table:table-cell office:value-type="string" calcext:value-type="string">
            <text:p>28.07.2018</text:p>
          </table:table-cell>
          <table:table-cell office:value-type="string" calcext:value-type="string">
            <text:p>30.07.2018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20952052&amp;find=yes" xlink:type="simple">1585384462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ЬЯЧЕНКО ОЛЬГА</text:p>
            <text:p>ДЬЯЧЕНКО СЕРГЕЙ</text:p>
          </table:table-cell>
          <table:table-cell office:value-type="string" calcext:value-type="string">
            <text:p>28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7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24244958&amp;find=yes" xlink:type="simple">1585284428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ГНАТОВА НИНА</text:p>
            <text:p>ИГНАТОВ ИГОРЬ</text:p>
            <text:p>ИГНАТОВ АНДРЕЙ</text:p>
          </table:table-cell>
          <table:table-cell office:value-type="string" calcext:value-type="string">
            <text:p>28.07.2018</text:p>
          </table:table-cell>
          <table:table-cell office:value-type="string" calcext:value-type="string">
            <text:p>31.07.2018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4424495168&amp;find=yes" xlink:type="simple">1585384468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ПЧЯН ГАЛИНА</text:p>
            <text:p>ГУКАСЯН КРИСТИНА</text:p>
            <text:p>ТОПЧЯН АНРИ</text:p>
            <text:p>ГУКАСЯН ОКСАНА</text:p>
            <text:p>ГУКАСЯН АРМАИС</text:p>
            <text:p>ПАРТАЛЯН АНДРЕЙ</text:p>
            <text:p>ТОПЧЯН РАУЛЬ</text:p>
          </table:table-cell>
          <table:table-cell office:value-type="string" calcext:value-type="string">
            <text:p>28.07.2018</text:p>
          </table:table-cell>
          <table:table-cell office:value-type="string" calcext:value-type="string">
            <text:p>31.07.2018</text:p>
          </table:table-cell>
          <table:table-cell table:number-columns-repeated="2" office:value-type="string" calcext:value-type="string">
            <text:p>631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920268254&amp;find=yes" xlink:type="simple">1575384050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РЧЕНКО АНАСТАСИЯ</text:p>
            <text:p>ХАРЧЕНКО ЕВГЕНИЙ</text:p>
            <text:p>КОСЫХ ДЕНИС</text:p>
            <text:p>ПАВЛОВСКАЯ ДАРЬЯ</text:p>
          </table:table-cell>
          <table:table-cell office:value-type="string" calcext:value-type="string">
            <text:p>28.07.2018</text:p>
          </table:table-cell>
          <table:table-cell office:value-type="string" calcext:value-type="string">
            <text:p>30.07.2018</text:p>
          </table:table-cell>
          <table:table-cell table:number-columns-repeated="2" office:value-type="string" calcext:value-type="string">
            <text:p>28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9176880&amp;find=yes" xlink:type="simple">1585784480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ТОЯН МАДЛЕНА</text:p>
            <text:p>КОВЛАКАС ЭЛИНА</text:p>
          </table:table-cell>
          <table:table-cell office:value-type="string" calcext:value-type="string">
            <text:p>28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9428034&amp;find=yes" xlink:type="simple">1585584470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ЧЕНКО ЕВГЕНИЙ</text:p>
            <text:p>МАРЧЕНКО АЛИНА</text:p>
            <text:p>МАРЧЕНКО ЛИКА</text:p>
          </table:table-cell>
          <table:table-cell office:value-type="string" calcext:value-type="string">
            <text:p>29.07.2018</text:p>
          </table:table-cell>
          <table:table-cell office:value-type="string" calcext:value-type="string">
            <text:p>31.07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9980080&amp;find=yes" xlink:type="simple">1587384008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БРЯК ЕВГЕНИЙ</text:p>
            <text:p>КОЧУРА ТАТЬЯНА</text:p>
            <text:p>КУБРЯК АНГЕЛИНА</text:p>
          </table:table-cell>
          <table:table-cell office:value-type="string" calcext:value-type="string">
            <text:p>29.07.2018</text:p>
          </table:table-cell>
          <table:table-cell office:value-type="string" calcext:value-type="string">
            <text:p>30.07.2018</text:p>
          </table:table-cell>
          <table:table-cell table:number-columns-repeated="2" office:value-type="string" calcext:value-type="string">
            <text:p>1125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20233230&amp;find=yes" xlink:type="simple">1587884011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АЛЬЧУК НИКИТА</text:p>
            <text:p>БРЫСИН АЛЕКСЕЙ</text:p>
          </table:table-cell>
          <table:table-cell office:value-type="string" calcext:value-type="string">
            <text:p>29.07.2018</text:p>
          </table:table-cell>
          <table:table-cell office:value-type="string" calcext:value-type="string">
            <text:p>31.07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table:style-name="ce6" office:value-type="string" calcext:value-type="string">
            <text:p>Итого</text:p>
          </table:table-cell>
          <table:table-cell table:style-name="ce10" table:number-columns-repeated="4"/>
          <table:table-cell table:number-columns-repeated="2" table:style-name="ce6" office:value-type="string" calcext:value-type="string">
            <text:p>17143965.00</text:p>
          </table:table-cell>
          <table:table-cell table:number-columns-repeated="2" table:style-name="ce6" office:value-type="string" calcext:value-type="string">
            <text:p>0.00</text:p>
          </table:table-cell>
        </table:table-row>
        <table:table-row table:style-name="ro2">
          <table:table-cell table:style-name="ce7" table:number-columns-spanned="9" table:number-rows-spanned="1"/>
          <table:covered-table-cell table:number-columns-repeated="8" table:style-name="Default"/>
        </table:table-row>
        <table:table-row table:style-name="ro10">
          <table:table-cell table:style-name="ce8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Семнадцать миллионов сто сорок три тысячи девятьсот шестьдесят пять рублей 00 копеек.</text:p>
            <text:p>Агентское вознаграждение составило Ноль рублей 00 копеек.</text:p>
            <text:p>В том числе НДС 18% -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9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9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Default"/>
        </table:table-row>
        <table:table-row table:style-name="ro2">
          <table:table-cell table:style-name="ce9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9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45mm" fo:margin-bottom="7.28mm" fo:margin-left="8.7mm" fo:margin-right="7.23mm" style:writing-mode="lr-tb"/>
      <style:header-style>
        <style:header-footer-properties fo:min-height="5.29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2">00.00.0000</text:date>, <text:time style:data-style-name="N2" text:time-value="15:48:01.917501075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3:14:03.765981744</meta:creation-date>
    <dc:date>2018-08-22T15:48:45.354266855</dc:date>
    <meta:editing-duration>PT2M15S</meta:editing-duration>
    <meta:editing-cycles>2</meta:editing-cycles>
    <meta:generator>LibreOffice/5.2.2.2$Linux_X86_64 LibreOffice_project/20m0$Build-2</meta:generator>
    <meta:print-date>2018-08-22T15:48:39.952684829</meta:print-date>
    <meta:document-statistic meta:table-count="1" meta:cell-count="4225" meta:object-count="0"/>
  </office:meta>
</office:document-meta>
</file>