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65mm" fo:break-before="auto" style:use-optimal-row-height="fals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24.32mm" fo:break-before="auto" style:use-optimal-row-height="true"/>
    </style:style>
    <style:style style:name="ro10" style:family="table-row">
      <style:table-row-properties style:row-height="28.29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0962031&amp;find=yes" xlink:type="simple">1585583532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ОВ ИГОРЬ</text:p>
            <text:p>БЕЛОВА АНН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05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810946061&amp;find=yes" xlink:type="simple">1585183527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ШКИН ЮРИЙ</text:p>
            <text:p>БАБАШКИНА НАДЕЖДА</text:p>
            <text:p>БЕЛОУС МИХАИЛ</text:p>
            <text:p>БЕЛОУС ТИМУР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959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3062011&amp;find=yes" xlink:type="simple">1575283517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ЕВА ЕЛЕНА</text:p>
            <text:p>ЗВОНЦОВА ИРИНА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7012938069&amp;find=yes" xlink:type="simple">1585583588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ОВА ТАТЬЯНА</text:p>
            <text:p>ЗИНОВЬЕВА ЕЛЕНА</text:p>
            <text:p>СМИРНОВА ЕЛИЗАВЕТА</text:p>
            <text:p>СМИРНОВ ФЕДОР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44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414368088&amp;find=yes" xlink:type="simple">1585183551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ЧИКОВА ОКСАНА</text:p>
            <text:p>РЯБЧИКОВ ЕВГЕНИЙ</text:p>
            <text:p>АНДРЕЕВ ИВАН</text:p>
            <text:p>РЯБЧИКОВА ДИАН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65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011236042&amp;find=yes" xlink:type="simple">1585783544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ОФИМОВ ВАЛЕРИЙ</text:p>
            <text:p>ТРОФИМОВА СВЕТЛАНА</text:p>
            <text:p>ТРОФИМОВ ЛЕОНИД</text:p>
            <text:p>ТРОФИМОВА АЛИН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132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17401213&amp;find=yes" xlink:type="simple">1585283632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ИЛОВА ОКСАНА</text:p>
            <text:p>АВИЛОВА АЛИНА</text:p>
            <text:p>АВИЛОВА ЕВГЕНИЯ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3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713722051&amp;find=yes" xlink:type="simple">1585083612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ДЕРКО МАКСИМ</text:p>
            <text:p>ДЕДЕРКО МАРГАРИТА</text:p>
            <text:p>ДЕДЕРКО АЛЕКСАНДР</text:p>
            <text:p>ДЕДЕРКО АЛИС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4460549&amp;find=yes" xlink:type="simple">1585483699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НИН СЕРГЕЙ</text:p>
            <text:p>ПРОНИНА ЭЛЬВИРА</text:p>
            <text:p>ПРОНИН ЕГОР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71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210712052&amp;find=yes" xlink:type="simple">1585383521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МКОВ АЛЕКСЕЙ</text:p>
            <text:p>ХОРЬЯКОВА АННА</text:p>
            <text:p>САМКОВ ДЕНИС</text:p>
            <text:p>САМКОВ ДМИТРИЙ</text:p>
            <text:p>ЧЕРЕПАНОВА АЛЕНА</text:p>
            <text:p>ЧЕРЕПАНОВ АЛЕКСЕЙ</text:p>
            <text:p>ЧЕРЕПАНОВА АНАСТАСИЯ</text:p>
            <text:p>ЧЕРЕПАНОВ НИКИТ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49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211047207&amp;find=yes" xlink:type="simple">158538353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ЧЕРОВ ВАЛЕРИЙ</text:p>
            <text:p>КУЧЕРОВА ЕЛЕНА</text:p>
            <text:p>КУЧЕРОВА СОФИЯ</text:p>
            <text:p>КУЧЕРОВ КИРИЛЛ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506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15090038&amp;find=yes" xlink:type="simple">1585083569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ШИНА АНАСТАСИЯ</text:p>
            <text:p>МИШИН ВАДИМ</text:p>
            <text:p>МИШИН КИРИЛЛ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63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7008090&amp;find=yes" xlink:type="simple">1585983819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ЕТЬЯКОВ АЛЕКСАНДР</text:p>
            <text:p>ТРЕТЬЯКОВА ОЛЬГ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2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7010134054&amp;find=yes" xlink:type="simple">1085783546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ИМЕНКО ЮРИЙ</text:p>
            <text:p>СКУРИХИНА НАТАЛ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8012732147&amp;find=yes" xlink:type="simple">1585783612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НИЦЫН ЕВГЕНИЙ</text:p>
            <text:p>КУНИЦЫНА ОЛЕСЯ</text:p>
            <text:p>ЕРОФЕЕВ НИКИТА</text:p>
            <text:p>ЕРОФЕЕВ ИЛЬЯ</text:p>
            <text:p>КУНИЦЫН ИГНАТИ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720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017143962&amp;find=yes" xlink:type="simple">1575883544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БЦОВ ДМИТРИЙ</text:p>
            <text:p>РУБЦОВА НАДЕЖДА</text:p>
            <text:p>РУБЦОВ АРТЁМ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644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7012694059&amp;find=yes" xlink:type="simple">1585883570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АКИН АЛЕКСАНДР</text:p>
            <text:p>СЕМАКИНА ИРИНА</text:p>
            <text:p>СЕМАКИН НИКИТА</text:p>
            <text:p>СЕМАКИНА ДАРЬЯ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676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64413476043&amp;find=yes" xlink:type="simple">1585883532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ЫХАЛОВА МАРИЯ</text:p>
            <text:p>ФОМИНА СОФИЯ</text:p>
            <text:p>ФОМИНА СЕРАФИМА</text:p>
            <text:p>ИЛИЕВА ЮЛИЯ</text:p>
            <text:p>ИЛИЕВА АННА</text:p>
            <text:p>КУСТОВА ИРИНА</text:p>
            <text:p>БАТАЕВ КОНСТАНТИН</text:p>
            <text:p>БАТАЕВ ВИКТОР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286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114268603&amp;find=yes" xlink:type="simple">1585883538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ЗИКОВА ИРИНА</text:p>
            <text:p>ПУЗИКОВ СЕРГЕЙ</text:p>
            <text:p>ПУЗИКОВ КИРИЛЛ</text:p>
            <text:p>ПУЗИКОВ ИЛЬЯ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73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68115259493&amp;find=yes" xlink:type="simple">1585283576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ЮКОВА ИННА</text:p>
            <text:p>МАЛЮКОВ ВИКТОР</text:p>
            <text:p>МАЛЮКОВ МИХАИЛ</text:p>
            <text:p>ГАЕВОЙ СЕРГЕЙ</text:p>
            <text:p>ГАЕВАЯ ИРИНА</text:p>
            <text:p>МАЛЮКОВ КИРИЛЛ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993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68120841273&amp;find=yes" xlink:type="simple">1585683780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ГАТИНА МАРИЯ</text:p>
            <text:p>БАРАНОВСКИЙ МИХАИЛ</text:p>
            <text:p>БАРАНОВСКАЯ НАТАЛИЯ</text:p>
            <text:p>БЕССМЕРТНЫЙ ДМИТРИЙ</text:p>
            <text:p>БЕССМЕРТНАЯ АНГЕЛИН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1522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23607363&amp;find=yes" xlink:type="simple">1585583848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СЛОВА ОЛЕСЯ</text:p>
            <text:p>МАСЛОВА ВАРВАРА</text:p>
            <text:p>МАСЛОВА ЕЛИЗАВЕТ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2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512548065&amp;find=yes" xlink:type="simple">1585083578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ЧКАРЕВ АЛЕКСЕЙ</text:p>
            <text:p>БОЧКАРЕВА ЕВГЕНИЯ</text:p>
            <text:p>БОЧКАРЕВА АРИНА</text:p>
            <text:p>БОЧКАРЕВА КРИСТИН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563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0806002&amp;find=yes" xlink:type="simple">1585083523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ЙКОВ АНТОН</text:p>
            <text:p>ЖУЙКОВА ЕЛЕНА</text:p>
            <text:p>ЖУЙКОВ ИГОРЬ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68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20916278&amp;find=yes" xlink:type="simple">1585983798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ЕВАЛОВ ВЛАДИМИР</text:p>
            <text:p>СУЕВАЛОВ СЕРГЕЙ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5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122521688&amp;find=yes" xlink:type="simple">1585983876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КОВ ИЛЬЯ</text:p>
            <text:p>ПОПКОВА МАРИНА</text:p>
            <text:p>ПОПКОВА АНАСТАСИЯ</text:p>
            <text:p>ПОПКОВ АЛЕКСЕЙ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971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4542076&amp;find=yes" xlink:type="simple">1585983686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РОВКО АЛЕКСЕЙ</text:p>
            <text:p>БРОВКО ИРИНА</text:p>
            <text:p>БРОВКО АРИН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65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9647116&amp;find=yes" xlink:type="simple">1575983567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НИШЕВ ЕВГЕНИЙ</text:p>
            <text:p>САМОЙЛОВА ИРИНА</text:p>
            <text:p>ПРОНИШЕВ ЯРОСЛАВ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3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9817252060&amp;find=yes" xlink:type="simple">1585583778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ОСОВА НАТАЛЬЯ</text:p>
            <text:p>ЛЕСЬКО ТАТЬЯНА</text:p>
            <text:p>БОБРОВА ЗИНАИДА</text:p>
            <text:p>БИЖАНОВ ВЛАДИСЛАВ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398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219242517&amp;find=yes" xlink:type="simple">1585883839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ВА СВЕТЛАНА</text:p>
            <text:p>КОВАЛЕВ ВАСИЛИЙ</text:p>
            <text:p>КОВАЛЕВА АНАСТАСИЯ</text:p>
            <text:p>КОВАЛЕВА АЛЁН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70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2205210&amp;find=yes" xlink:type="simple">1585583561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ЯКИНА АЛЕКСАНДРА</text:p>
            <text:p>КОРЯКИН МИХАИЛ</text:p>
            <text:p>КОРЯКИН КОНСТАНТИН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7010206099&amp;find=yes" xlink:type="simple">1585283510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СЕНЕВА НАТАЛЬЯ</text:p>
            <text:p>БЕРСЕНЕВ ИГОРЬ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9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7017427514&amp;find=yes" xlink:type="simple">1585383782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ЧКОВА ЕВГЕНИЯ</text:p>
            <text:p>БЫЧКОВ ИГОРЬ</text:p>
            <text:p>БЫЧКОВА ЗЛАТА</text:p>
            <text:p>БЫЧКОВ АЛЕКСАНДР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016824087&amp;find=yes" xlink:type="simple">1585683814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ГОЧКИН ПАВЕЛ</text:p>
            <text:p>ЧАГОЧКИНА НАТАЛИЯ</text:p>
            <text:p>ЧАГОЧКИН АРСЕНИЙ</text:p>
            <text:p>ЧАГОЧКИНА СОФИЯ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583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9816026025&amp;find=yes" xlink:type="simple">1575383537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РКОВ АРТЕМ</text:p>
            <text:p>СУРКОВ АЛЕКСАНДР</text:p>
            <text:p>СУРКОВ ВЛАДИМИР</text:p>
            <text:p>СУРКОВА ОЛЬГ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074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423941663&amp;find=yes" xlink:type="simple">1585483845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РОВ ДМИТРИЙ</text:p>
            <text:p>СУРОВ СЕРГЕЙ</text:p>
            <text:p>СУРОВА ТАИСИЯ</text:p>
            <text:p>СУРОВА АЛЕН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02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4517084495&amp;find=yes" xlink:type="simple">1585983833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РХАНОВА ОЛЬГА</text:p>
            <text:p>АНДРИАНОВ ИВАН</text:p>
            <text:p>ТУРХАНОВА ЛЮДМИЛА</text:p>
            <text:p>АНДРИАНОВ РОДИОН</text:p>
            <text:p>АНДРИАНОВА АМЕЛ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233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8494435&amp;find=yes" xlink:type="simple">1575383578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МАРЕНКО ИГОРЬ</text:p>
            <text:p>КРАМАРЕНКО ТАТЬЯНА</text:p>
            <text:p>КРАМАРЕНКО ДАРЬ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64818778291&amp;find=yes" xlink:type="simple">1585983863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ТУШКИН СЕРГЕЙ</text:p>
            <text:p>НИКИТУШКИНА СВЕТЛАНА</text:p>
            <text:p>НИКИТУШКИН НИКИТА</text:p>
            <text:p>НИКИТУШКИНА АЛЕКСАНДР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768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68021024072&amp;find=yes" xlink:type="simple">1585483924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ЛГАЧЕВ АЛЕКСЕЙ</text:p>
            <text:p>ДОЛГАЧЕВА ОЛЬГА</text:p>
            <text:p>ДОРМИДОНТОВ СЕРГЕЙ</text:p>
            <text:p>ДОРМИДОНТОВА ЕГЕНИЯ</text:p>
            <text:p>ДОРМИДОНТОВА АННА</text:p>
            <text:p>ДОЛГАЧЕВА ЕЛИЗАВЕТ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8120628043&amp;find=yes" xlink:type="simple">1585183816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ГЛАСОВА ЛЮДМИЛА</text:p>
            <text:p>СОГЛАСОВ АЛЕКСАНДР</text:p>
            <text:p>КОСАРЕВА ЕЛЕНА</text:p>
            <text:p>КОСАРЕВА МАРИЯ</text:p>
            <text:p>КОСАРЕВА ДАРЬ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16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2481179&amp;find=yes" xlink:type="simple">1585083567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ФОРОВ ДМИТРИЙ</text:p>
            <text:p>НИКИФОРОВА ОЛЬГА</text:p>
            <text:p>НИКИФОРОВ ВЯЧЕСЛАВ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7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918705644&amp;find=yes" xlink:type="simple">1585483889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ЫЖОВ ПЁТР</text:p>
            <text:p>ПЫЖОВА МАРИНА</text:p>
            <text:p>МАТВЕЕВА МАРИНА</text:p>
            <text:p>ПЫЖОВА СОФ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263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9122034&amp;find=yes" xlink:type="simple">1585083873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ИНИН МИХАИЛ</text:p>
            <text:p>КАЛИНИНА ЮЛИЯ</text:p>
            <text:p>КАЛИНИН ЗАХАР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21818054&amp;find=yes" xlink:type="simple">1585883841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ИФОНОВА МАРИНА</text:p>
            <text:p>ТРИФОНОВА ДАРЬ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463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022479207&amp;find=yes" xlink:type="simple">1575783590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ЛАСОВ ОДИССЕЙ</text:p>
            <text:p>ВЛАСОВА АНАСТАСИЯ</text:p>
            <text:p>СЫРОВАТСКИЙ АЛЕКС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84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25792003&amp;find=yes" xlink:type="simple">1585483889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ТЕНКО АЛИНА</text:p>
            <text:p>НИКИТЕНКО ЮРИЙ</text:p>
            <text:p>НИКИТЕНКО РОМАН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4813346076&amp;find=yes" xlink:type="simple">1585383619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Б СЕРГЕЙ</text:p>
            <text:p>ЧУБ ЮЛИЯ</text:p>
            <text:p>ПОНОМАРЬ НАТАЛЬЯ</text:p>
            <text:p>ЧУБ КИРИЛЛ</text:p>
            <text:p>ЧУБ НИКИТ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52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5996071&amp;find=yes" xlink:type="simple">1585183711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СЕНЬЕВА ЛЮДМИЛА</text:p>
            <text:p>МИРОНОВ МАКСИМ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52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819946086&amp;find=yes" xlink:type="simple">1585683889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УКА ЮЛИЯ</text:p>
            <text:p>РЕУКА АЛЕКСЕЙ</text:p>
            <text:p>РЕУКА ВИКТОРИЯ</text:p>
            <text:p>РЕУКА АНДР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55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018871007&amp;find=yes" xlink:type="simple">1585683808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ЕТАЖАЕВ ТЕМБОТ</text:p>
            <text:p>ГЕТАЖАЕВА ДИНАРА</text:p>
            <text:p>ГЕТАЖАЕВА САИДА</text:p>
            <text:p>ГЕТАЖАЕВА ДИСА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08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123714008&amp;find=yes" xlink:type="simple">1585583854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ВА ТАТЬЯНА</text:p>
            <text:p>ПОНОМАРЕВА НАТАЛИЯ</text:p>
            <text:p>ПОНОМАРЕВА ДАРЬЯ</text:p>
            <text:p>ПОНОМАРЕВ НИКИТ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724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9608091&amp;find=yes" xlink:type="simple">1585583920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ЦОВА ИРИНА</text:p>
            <text:p>ЧЕРНЫШЕНКО МИХАИЛ</text:p>
            <text:p>ЧЕРНЫШЕНКО СОФ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9819096035&amp;find=yes" xlink:type="simple">1585583922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МЕНСКАЯ ОЛЬГА</text:p>
            <text:p>БУДГЛАН ЛЮДМИЛА</text:p>
            <text:p>РОМЕНСВКИЙ ЯРОСЛАВ</text:p>
            <text:p>РОМЕНСКАЯ МИРОСЛАВ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6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19664025&amp;find=yes" xlink:type="simple">1585683902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ОВА ЕЛЕНА</text:p>
            <text:p>МАЛОВ ИГОРЬ</text:p>
            <text:p>МАЛОВА УЛЬЯ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7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4414976088&amp;find=yes" xlink:type="simple">1585684075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РАЙЧЕНКО ВИКТОР</text:p>
            <text:p>ЗАРАЙЧЕНКО ЕВГЕНИЯ</text:p>
            <text:p>ЗАРАЙЧЕНКО ЯРОСЛАВ</text:p>
            <text:p>ЗАРАЙЧЕНКО АЛЕКСАНДР</text:p>
            <text:p>ВАНГУЛОВА ТАТЬЯ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947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11718021&amp;find=yes" xlink:type="simple">1585084079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БУК ВЛАДИМИР</text:p>
            <text:p>ЧУБУК ЕЛЕНА</text:p>
            <text:p>ЧУБУК ВИКТОР</text:p>
            <text:p>ЧУБУК ИВАН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294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118014&amp;find=yes" xlink:type="simple">1085084014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ОВА ЛИЯ</text:p>
            <text:p>СМИРНОВ НИКОЛАЙ</text:p>
            <text:p>СМИРНОВ ИВАН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808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1114067&amp;find=yes" xlink:type="simple">1585384054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ВЕТЬЕВА МАРИНА</text:p>
            <text:p>СОЛОВЬЕВ АНТОН</text:p>
            <text:p>СОЛОВЬЕВА МИЛА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7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011256027&amp;find=yes" xlink:type="simple">1585984064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СНИКОВА НАТАЛЬЯ</text:p>
            <text:p>ЛЕСНИКОВ АНДРЕЙ</text:p>
            <text:p>ЛЕСНИКОВА ДАРИЯ</text:p>
            <text:p>ГОЛОВИНА ОКСАНА</text:p>
            <text:p>ЛЕСНИКОВ ЕЛИСЕЙ</text:p>
            <text:p>ЛЕСНИКОВ МАТВЕЙ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21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5872037&amp;find=yes" xlink:type="simple">1585484297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АУГА ЭДУАРД</text:p>
            <text:p>ИВАНОВА ЕЛЕНА</text:p>
            <text:p>КЛАУГА ОЛЕС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849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0150024&amp;find=yes" xlink:type="simple">1585184001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ШЕТНИКОВА ЕВГЕНИЯ</text:p>
            <text:p>УРВАНЦЕВ АНДРЕЙ</text:p>
            <text:p>УРВАНЦЕВ МАТВЕЙ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7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913924074&amp;find=yes" xlink:type="simple">1585083627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РЕБРЯКОВА ЛИДИЯ</text:p>
            <text:p>СЕРЕБРЯКОВ СЕРГЕЙ</text:p>
            <text:p>СЕРЕБРЯКОВ АЛЕКСЕЙ</text:p>
            <text:p>СЕРЕБРЯКОВА КРИСТИ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36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991630&amp;find=yes" xlink:type="simple">1575084042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ДЕРКО МАКСИМ</text:p>
            <text:p>ДЕДЕРКО МАРГАРИТ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5668022&amp;find=yes" xlink:type="simple">1585384259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ЕХОВА ОЛЬГА</text:p>
            <text:p>ОРЕХОВ МАКСИМ</text:p>
            <text:p>ОРЕХОВ СТЕПАН</text:p>
            <text:p>ОРЕХОВА СОФ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1156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9410978&amp;find=yes" xlink:type="simple">1575084034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РИНА ЛИДИЯ</text:p>
            <text:p>ЮРИН ГЕРМАН</text:p>
            <text:p>ЮРИН МАКА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283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049230&amp;find=yes" xlink:type="simple">1585284257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ТЮШЕНКОВА ЮЛИЯ</text:p>
            <text:p>МАТЮШЕНКОВ АЛЕКСАНД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17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5454069&amp;find=yes" xlink:type="simple">1585384246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ЛИЙ НАТАЛЬЯ</text:p>
            <text:p>ПАЛИЙ КСЕН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112498078&amp;find=yes" xlink:type="simple">1585684018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ФАНАСЬЕВА ТАИСИЯ</text:p>
            <text:p>СИТОВА ГАЛИНА</text:p>
            <text:p>ЛУКЬЯНЕЦ ДМИТРИЙ</text:p>
            <text:p>СИТОВА ЛЮДМИЛА</text:p>
            <text:p>ТОЛКАЧЕВ ДАНИИЛ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156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174299&amp;find=yes" xlink:type="simple">1575984024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НЕВИЧ ЕЛЕНА</text:p>
            <text:p>МАНЕВИЧ БОРИС</text:p>
            <text:p>МАНЕВИЧ АЛИС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7848554&amp;find=yes" xlink:type="simple">1585984316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ХМАДИЕВ РАДМИР</text:p>
            <text:p>АХМАДИЕВА НАДЕЖДА</text:p>
            <text:p>АХМАДИЕВА КАМИЛЛА</text:p>
            <text:p>АХМАДИЕВА ДАЯ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315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210060&amp;find=yes" xlink:type="simple">1585884252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НОВ АНДРЕЙ</text:p>
            <text:p>БАБАНОВА НАТАЛЬЯ</text:p>
            <text:p>БАБАНОВА АН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798220&amp;find=yes" xlink:type="simple">1585684300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ОВА ЛЮДМИЛА</text:p>
            <text:p>СОРОКИН ДЕНИС</text:p>
            <text:p>БЕЛОЗЕРОВ ВИКТО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96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0148067&amp;find=yes" xlink:type="simple">1585084017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ЯЗНОВА АННА</text:p>
            <text:p>ГРЯЗНОВ ЕВГЕНИЙ</text:p>
            <text:p>ПЕТУХОВА ПОЛИНА</text:p>
            <text:p>ГРЯЗНОВ СТАНИСЛАВ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154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1872142&amp;find=yes" xlink:type="simple">1585484103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ППОВА ЛЮДМИЛА</text:p>
            <text:p>ФИЛИППОВ МАКСИМ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5604690&amp;find=yes" xlink:type="simple">1575384040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ДЧЕНКО РОМАН</text:p>
            <text:p>ГЛАДЧЕНКО НЕЛЛИ</text:p>
            <text:p>ГЛАДЧЕНКО ЯРОСЛАВ</text:p>
            <text:p>ГЛАДЧЕНКО СВЯТОСЛАВ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8314078&amp;find=yes" xlink:type="simple">1585784222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РОКИН ВЛАДИМИР</text:p>
            <text:p>БАБАЙЦЕВА ИРАИД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1768069&amp;find=yes" xlink:type="simple">1585784070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РЕСТОРОНИНА ЕКАТЕРИНА</text:p>
            <text:p>ПЕРЕСТОРОНИН ИВАН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91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6060004&amp;find=yes" xlink:type="simple">1585684247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МЫКОВА МАРИНА</text:p>
            <text:p>КАЛМЫКОВ ЮРИЙ</text:p>
            <text:p>ЧИЧЕВА КРИСТИНА</text:p>
            <text:p>КАЛМЫКОВА УЛЬЯ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869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5446005&amp;find=yes" xlink:type="simple">1585784242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ТЫНИН ПАВЕЛ</text:p>
            <text:p>МИХАЙЛОВА ОЛЬГА</text:p>
            <text:p>ТУТЫНИН ГРИГОРИЙ</text:p>
            <text:p>ТУТЫНИН ГЛЕБ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90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920135&amp;find=yes" xlink:type="simple">1575984041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ОСИНА ЯНА</text:p>
            <text:p>БАВИН ИГОРЬ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4810070036&amp;find=yes" xlink:type="simple">1085484049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АМЕДЬЯРОВ ДМИТРИЙ</text:p>
            <text:p>МУХАМЕДЬЯРОВА АНАСТАСИЯ</text:p>
            <text:p>МУХАМЕДЬЯРОВА ЕЛИЗАВЕТ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4788079&amp;find=yes" xlink:type="simple">1085284014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КОРИНА АННА</text:p>
            <text:p>КОКОРИН ДЕНИС</text:p>
            <text:p>КОКОРИН ВЛАДИСЛАВ</text:p>
            <text:p>КОКОРИНА ВЕРОНИК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110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4770017&amp;find=yes" xlink:type="simple">1585184204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ЧЕЛИНА ЕКАТЕРИНА</text:p>
            <text:p>БОЧКАРЕВА АНАСТАСИЯ</text:p>
            <text:p>ПЧЕЛИН АНАТОЛИЙ</text:p>
            <text:p>ПЧЕЛИН АРТЁМ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815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4692004&amp;find=yes" xlink:type="simple">1585984185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УПНИКОВА АНАСТАСИЯ</text:p>
            <text:p>ЧЕРКАШИНА ЭММА</text:p>
            <text:p>СТУПНИКОВ ГЕОРГИЙ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74511560095&amp;find=yes" xlink:type="simple">1585584094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РАЕВА ИРИНА</text:p>
            <text:p>ГАРАЕВ СЕРГЕЙ</text:p>
            <text:p>ГОЛЮНОВ НИКОЛАЙ</text:p>
            <text:p>ГАРАЕВА МАРИНА</text:p>
            <text:p>ШМЕЛЕВА ЕЛИЗАВЕТА</text:p>
            <text:p>ШМЕЛЕВ ДМИТРИЙ</text:p>
            <text:p>ШМЕЛЕВА КСЕНИЯ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880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4514500035&amp;find=yes" xlink:type="simple">1585084233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ДЮКОВА НАТАЛЬЯ</text:p>
            <text:p>НАДЮКОВ АНЗОР</text:p>
            <text:p>НАДЮКОВ РУСЛАН</text:p>
            <text:p>НАДЮКОВ ТИМУР</text:p>
            <text:p>НАДЮКОВ АЗАМАТ</text:p>
            <text:p>НАДЮКОВА ДЖУЛЬЕТТА</text:p>
            <text:p>НАДЮКОВА АСМИНА</text:p>
            <text:p>БАСИКОВ ТИМУР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63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514854075&amp;find=yes" xlink:type="simple">1585684237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РЕСЫПАЙЛО ИРИНА</text:p>
            <text:p>ПЕРЕСЫПАЙЛО АЛЕКСЕЙ</text:p>
            <text:p>ПЕРЕСЫПАЙЛО ВИКТО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4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3670236&amp;find=yes" xlink:type="simple">158588418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НОЯН ЛИАНА</text:p>
            <text:p>МНОЯН НИ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4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516136&amp;find=yes" xlink:type="simple">1585884233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ИНКОВ ФИЛИПП</text:p>
            <text:p>САВИНКОВА НАДЕЖДА</text:p>
            <text:p>САВИНКОВА ЕЛИЗАВЕТ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38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5074826&amp;find=yes" xlink:type="simple">1585984239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БАШЬЯН ИРИНА</text:p>
            <text:p>КАРБАШЬЯН ДЕЛИЯ</text:p>
            <text:p>КАРБАШЬЯН АУРИК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63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3844086&amp;find=yes" xlink:type="simple">1585384190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ВАНЕСОВА АРМИНЭ</text:p>
            <text:p>ОВАНЕСОВ ЛЕВОН</text:p>
            <text:p>ОВАНЕСОВА ЛЮБОВЬ</text:p>
            <text:p>АРЗУМАНЯН ДИА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01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3904086&amp;find=yes" xlink:type="simple">1585784192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НОЯН САМВЭЛ</text:p>
            <text:p>МНОЯН ТИГРАН</text:p>
            <text:p>МНОЯН АРСЕН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535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716828166&amp;find=yes" xlink:type="simple">1585384312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ТЬ ИРИНА</text:p>
            <text:p>ПАН НАТАЛЬЯ</text:p>
            <text:p>ПАН РОМАН</text:p>
            <text:p>ПАН ГРИГОРИЙ</text:p>
            <text:p>БЫЧЕК СЕРГЕЙ</text:p>
            <text:p>ЮРЧЕНКО СТЕПАН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42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3078029&amp;find=yes" xlink:type="simple">1585084147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ОЖЕНКО АНТОН</text:p>
            <text:p>НОВОЖЕНКО ЮЛИЯ</text:p>
            <text:p>НОВОЖЕНКО НИКИТА</text:p>
            <text:p>НОВОЖЕНКО ВАЛЕ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4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4282099&amp;find=yes" xlink:type="simple">1585784235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ОВ РУСЛАН</text:p>
            <text:p>ПАВЛОВА ЕКАТЕРИНА</text:p>
            <text:p>КОЗЛОВА ПОЛИНА</text:p>
            <text:p>ПАВЛОВ ВЛАДИМИР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240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5526014&amp;find=yes" xlink:type="simple">1585884241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ЬЯЧКИН АЛЕКСАНДР</text:p>
            <text:p>ДЬЯЧКИНА ЛАРИСА</text:p>
            <text:p>ХОХЛАЧЕВА НАТАЛЬЯ</text:p>
            <text:p>ХОХЛАЧЕВА МА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56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4333180&amp;find=yes" xlink:type="simple">1585884234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МАЧЕНКО ЕЛЕНА</text:p>
            <text:p>МАЛЫХИНА ЛИЛИЯ</text:p>
            <text:p>МАЛЫХИН АЛЕКСАНДР</text:p>
            <text:p>ЧУМАЧЕНКО ОЛЕГ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99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228085&amp;find=yes" xlink:type="simple">1585483894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ДИНКИНА НАТАЛЬЯ</text:p>
            <text:p>СЕДИНКИН ИГОРЬ</text:p>
            <text:p>СЕДИНКИН РОМАН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4963232&amp;find=yes" xlink:type="simple">1585584231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ИЛЕНКО ЕВГЕНИЙ</text:p>
            <text:p>КУРИЛЕНКО ОКСА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5349940&amp;find=yes" xlink:type="simple">1575284040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ЫНКИНА ЕКАТЕРИНА</text:p>
            <text:p>МАРТЫНКИН ДМИТРИЙ</text:p>
            <text:p>БУРЦЕВА ЛЮДМИЛ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575505&amp;find=yes" xlink:type="simple">1585784323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ЕНКОВ ИГОРЬ</text:p>
            <text:p>ПОПОВА АН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32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900061&amp;find=yes" xlink:type="simple">158588421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РОВОЙ АЛЕКСЕЙ</text:p>
            <text:p>ЯРОВАЯ ОЛЬГА</text:p>
            <text:p>ЯРОВОЙ ЯРОСЛАВ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7017167474&amp;find=yes" xlink:type="simple">1585684352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РОЗОВ ДМИТРИЙ</text:p>
            <text:p>МОРОЗОВА АННА</text:p>
            <text:p>МОРОЗОВ КИРИЛЛ</text:p>
            <text:p>МОРОЗОВ ФИЛИПП-АЛЕКСАНДР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4693232&amp;find=yes" xlink:type="simple">1585384228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ЛИП АНАТОЛИЙ</text:p>
            <text:p>ШЕЛИП ЛОЛИТА</text:p>
            <text:p>ШЕЛИП ТАИСИ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916981004&amp;find=yes" xlink:type="simple">1585684285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НЦОВА АЛЕКСАНДРА</text:p>
            <text:p>ВОРОНЦОВ ВЛАДИМИР</text:p>
            <text:p>ВОРОНЦОВА ВАЛЕРИЯ</text:p>
            <text:p>ВОРОНЦОВ ВЛАДИМИР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00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388080&amp;find=yes" xlink:type="simple">1585484304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ТЕНКО ДМИТРИЙ</text:p>
            <text:p>КОТЕНКО ДАРЬЯ</text:p>
            <text:p>ЛУКИНОВ МАТВЕЙ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5194077&amp;find=yes" xlink:type="simple">1585884257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ЧКИНАЯН АННА</text:p>
            <text:p>ХОЧКИЯН ТАМАРА</text:p>
            <text:p>ХАЧКИНАЯН ТАМАР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55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668005&amp;find=yes" xlink:type="simple">1585684185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РАПКО АННА</text:p>
            <text:p>ХРАПКО ЕВГЕНИ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312016&amp;find=yes" xlink:type="simple">1585784273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РАВЛЕВА МАРИЯ</text:p>
            <text:p>КОМАРЕВЦЕВ АЛЕКСЕ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34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556019&amp;find=yes" xlink:type="simple">1585584310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ЫНЬКО СЕРГЕЙ</text:p>
            <text:p>ПОЛЫНЬКО МАРГАРИТА</text:p>
            <text:p>ПОЛЫНЬКО ЕЛЕН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78916796459&amp;find=yes" xlink:type="simple">1585184291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АЙЧЕНЦЕВ ДЕНИС</text:p>
            <text:p>КАРАЙЧЕНЦЕВА ЮЛИЯ</text:p>
            <text:p>КАРАЙЧЕНЦЕВА МАРИЯ</text:p>
            <text:p>ВОЛОШИН МАКСИМ</text:p>
            <text:p>ВОЛОШИНА ЕКАТЕРИНА</text:p>
            <text:p>ВОЛОШИНА ПОЛИНА</text:p>
            <text:p>ВОЛОШИН МИРОН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54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6746075&amp;find=yes" xlink:type="simple">1585484327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МЕНКО АЛЕКСАНДР</text:p>
            <text:p>ФОМЕНКО ОЛЬГ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12956041&amp;find=yes" xlink:type="simple">1585484163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ВИК ЮЛИЯ</text:p>
            <text:p>CEVIK RECEP</text:p>
            <text:p>ЧЕВИК МЭРЬЕМ</text:p>
            <text:p>ЧЕВИК МИР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51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1227609&amp;find=yes" xlink:type="simple">1585684042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АШ ИГОРЬ</text:p>
            <text:p>БЕЛАШ КСЕНИЯ</text:p>
            <text:p>БЕЛАШ МАРИЯ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5114024&amp;find=yes" xlink:type="simple">1585084251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МИНА ЕЛЕНА</text:p>
            <text:p>ШАМИН ДЕНИС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392062&amp;find=yes" xlink:type="simple">1585584281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ХАГАПСО ТИМУР</text:p>
            <text:p>ХРИСТЕНКО ВАЛЕР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2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7918055&amp;find=yes" xlink:type="simple">1585384327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БАЛИНА ЮЛИЯ</text:p>
            <text:p>КАРАКАЙ НАТАЛЬЯ</text:p>
            <text:p>ШАБАЛИНА АРИНА</text:p>
            <text:p>ШАБАЛИНА ЮЛ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800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907237&amp;find=yes" xlink:type="simple">1575584030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МОЙЛОВ АЛЕКСАНДР</text:p>
            <text:p>САМОЙЛОВА ЯНА</text:p>
            <text:p>САМОЙЛОВ МАКСИ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43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4934006&amp;find=yes" xlink:type="simple">1585384216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ОЛОВА ЮЛИЯ</text:p>
            <text:p>ФРОЛОВ ПАВЕЛ</text:p>
            <text:p>ФРОЛОВ АНДРЕЙ</text:p>
            <text:p>АРНАДСКИЙ АРТЕ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1268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1536037&amp;find=yes" xlink:type="simple">1585384073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ДАМОВА НАТАЛЬЯ</text:p>
            <text:p>ПИСАРЕВ АЛЕКСАНДР</text:p>
            <text:p>АДАМОВА ЕКАТЕРИ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0854031&amp;find=yes" xlink:type="simple">1585884045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КЛЕВ АНДРЕЙ</text:p>
            <text:p>КУКЛЕВА СВЕТЛАНА</text:p>
            <text:p>КУКЛЕВА КСЕН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504044&amp;find=yes" xlink:type="simple">1585684252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ЕЩУК НИКОЛАЙ</text:p>
            <text:p>ПОЛЕЩУК КРИСТИНА</text:p>
            <text:p>ПОЛЕЩУК ВАРВАР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69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5892492&amp;find=yes" xlink:type="simple">1585384336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УБОВА АМАЛЯ</text:p>
            <text:p>ЯКУБОВА ПОЛИНА</text:p>
            <text:p>ЯКУБОВА НЕЛЛИ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5152000&amp;find=yes" xlink:type="simple">1585684207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НИСЕНКО ВАСИЛИСА</text:p>
            <text:p>ШМЕЛЕВ ЭДУАРД</text:p>
            <text:p>ШМЕЛЕВА ВЛАДЛЕНА</text:p>
            <text:p>ШМЕЛЕВ ЛЕВ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50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18172021&amp;find=yes" xlink:type="simple">1585584369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 РОМАН</text:p>
            <text:p>ОРЛОВА ЖАННА</text:p>
            <text:p>ОРЛОВА ИРИНА</text:p>
            <text:p>ОРЛОВ АНДРЕЙ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118618003&amp;find=yes" xlink:type="simple">1585284192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НОЯН САМВЭЛ</text:p>
            <text:p>МНОЯН ЛИАНА</text:p>
            <text:p>МНОЯН НИНА</text:p>
            <text:p>МНОЯН ТИГРАН</text:p>
            <text:p>МНОЯН АРСЕН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594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508862&amp;find=yes" xlink:type="simple">1585584371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ЬНИНА ЮЛИЯ</text:p>
            <text:p>КАЛЬНИН ИГОРЬ</text:p>
            <text:p>КАЛЬНИНА АЛЕ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2445222&amp;find=yes" xlink:type="simple">1585983572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ИХТЯРУК ДМИТРИЙ</text:p>
            <text:p>ДИХТЯРУК МАРИЯ</text:p>
            <text:p>ДИХТЯРУК ЕЛИЗАВЕТА</text:p>
            <text:p>ДИХТЯРУК АЛЕКСАНДР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146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916468&amp;find=yes" xlink:type="simple">1585184362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НАКИНА НАТАЛЬЯ</text:p>
            <text:p>ТАРНАКИН ВИКТОР</text:p>
            <text:p>ТАРНАКИНА ВИКТОРИЯ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579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4514041&amp;find=yes" xlink:type="simple">1585084252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А ИРИНА</text:p>
            <text:p>АНДРЕЕВ ДМИТРИЙ</text:p>
            <text:p>АНДРЕЕВ ДАНИЛА</text:p>
            <text:p>АНДРЕЕВ АРСЕНИЙ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11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5400064&amp;find=yes" xlink:type="simple">1585584244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ЕБОВА АНАСТАСИЯ</text:p>
            <text:p>ГЛЕБОВ МАКСИМ</text:p>
            <text:p>ГЛЕБОВ МАТВЕЙ</text:p>
            <text:p>ГЛЕБОВ ЕГОР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11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370012&amp;find=yes" xlink:type="simple">1585084349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ЧКИНА ТАТЬЯНА</text:p>
            <text:p>АТАЕВ АНАТОЛИЙ</text:p>
            <text:p>АТАЕВА ОЛЬГ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418440658&amp;find=yes" xlink:type="simple">1585084177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ОВ НИКОЛАЙ</text:p>
            <text:p>НОВИКОВА НАТАЛЬЯ</text:p>
            <text:p>НОВИКОВ ИЛЬЯ</text:p>
            <text:p>НОВИКОВА ВАРВАР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87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568023&amp;find=yes" xlink:type="simple">1585384400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СТАРЕВ АЛЕКСАНДР</text:p>
            <text:p>ПЕТРОВА ОКСА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616009&amp;find=yes" xlink:type="simple">1585584372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СТИКОВ ДЕНИС</text:p>
            <text:p>ОРЛОВА ЮЛИЯ</text:p>
            <text:p>КУСТИКОВ МАКСИМ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011962042&amp;find=yes" xlink:type="simple">1585384110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РОГИНИЦКАЯ ЕЛЕНА</text:p>
            <text:p>ГОРЕЛИНА АНАСТАСИЯ</text:p>
            <text:p>ГОРЕЛИН ЯРОСЛАВ</text:p>
            <text:p>ГОРЕЛИНА АННА</text:p>
            <text:p>ГОРЕЛИН ДМИТРИ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1041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3716003&amp;find=yes" xlink:type="simple">1585784042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БРЫНИНА ЕКАТЕРИНА</text:p>
            <text:p>ДОБРЫНИН ВИТАЛИЙ</text:p>
            <text:p>ДОБРЫНИНА КУПАВ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1771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252024&amp;find=yes" xlink:type="simple">1585084398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ЗАНЦЕВА ОЛЬГА</text:p>
            <text:p>КАЗАНЦЕВ АЛЕКСАНДР</text:p>
            <text:p>КАЗАНЦЕВА ВЕРОНИК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279610&amp;find=yes" xlink:type="simple">1585884434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ШКИР СВЕТЛАНА</text:p>
            <text:p>КАБАНОВ ДМИТРИ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510871270&amp;find=yes" xlink:type="simple">1585084045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ФОРОВ СЕРГЕЙ</text:p>
            <text:p>НИКИФОРОВА ЛЮДМИЛА</text:p>
            <text:p>НИКИФОРОВА АНАСТАСИЯ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77010406059&amp;find=yes" xlink:type="simple">1585484022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БЛАКОВ АЛЕКСАНДР</text:p>
            <text:p>ЧЕБЛАКОВА ОЛЬГА</text:p>
            <text:p>ЧЕБЛАКОВ МАТВЕЙ</text:p>
            <text:p>ЧЕБЛАКОВА АННА</text:p>
            <text:p>КАДЫРОВ ЮРИЙ</text:p>
            <text:p>БЕЛЯЕВА ИРИНА</text:p>
            <text:p>ПОПОВ МАКАР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3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4114019&amp;find=yes" xlink:type="simple">1585284182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ЧУЖКИНА ОЛЬГА</text:p>
            <text:p>ПИЧУЖКИН НИКОЛАЙ</text:p>
            <text:p>ПИЧУЖКИН ДАНИИЛ</text:p>
            <text:p>ПИЧУЖКИН АРТЁМ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852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910726089&amp;find=yes" xlink:type="simple">1585884035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ПУХТИНА ИРИНА</text:p>
            <text:p>АПУХТИН ОЛЕГ</text:p>
            <text:p>АПУХТИНА МАРИЯ</text:p>
            <text:p>АПУХТИН ИВАН</text:p>
            <text:p>ШЕВЕРДИН ДМИТРИЙ</text:p>
            <text:p>ШЕВЕРДИНА ТАТЬЯНА</text:p>
            <text:p>ШЕВЕРДИН ИВАН</text:p>
            <text:p>ШЕВЕРДИН ИЛЬЯ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273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940005&amp;find=yes" xlink:type="simple">1585084333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УПСКАЯ ОЛЬГА</text:p>
            <text:p>КРИУЛЕНКО ЛАРИСА</text:p>
            <text:p>КРИУЛЕНКО ФЕДОР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2342066&amp;find=yes" xlink:type="simple">1585984095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ТИНА ИР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810000&amp;find=yes" xlink:type="simple">1585884394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РОХ НИНА</text:p>
            <text:p>ПОРОХ ВАЛЕРИЯ</text:p>
            <text:p>ПОРОХ ЯКОВ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302025&amp;find=yes" xlink:type="simple">1585684261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АКОСТАНДА ИГОРЬ</text:p>
            <text:p>КАРАКОСТАНДА ТАТЬЯ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8212051&amp;find=yes" xlink:type="simple">1585484321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МОВА ЮЛИЯ</text:p>
            <text:p>КЛИМОВ НИКИТ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756054&amp;find=yes" xlink:type="simple">1585684188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ДИНА ЛАРИСА</text:p>
            <text:p>БУДИНА НАТАЛЬ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6006067&amp;find=yes" xlink:type="simple">1585684292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ЧАНОВ ДМИТРИЙ</text:p>
            <text:p>КОЧАНОВА ИРИНА</text:p>
            <text:p>КОЧАНОВА ВИКТОРИЯ</text:p>
            <text:p>КОЧАНОВ ТИМУР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579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6844842&amp;find=yes" xlink:type="simple">1585284386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ВАША ОЛЬГА</text:p>
            <text:p>КВАША ИЛЬ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113644018&amp;find=yes" xlink:type="simple">1585984042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ХОНОВА НИНА</text:p>
            <text:p>ТИХОНОВ ВАСИЛИЙ</text:p>
            <text:p>ТИХОНОВА ЕЛИЗАВЕТА</text:p>
            <text:p>ТИХОНОВА КСЕНИ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120130078&amp;find=yes" xlink:type="simple">1585084312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ЛУЦКИЙ ГЕННАДИЙ</text:p>
            <text:p>ПРИЛУЦКАЯ ВИКТОРИЯ</text:p>
            <text:p>ПРИЛУЦКАЯ УЛЬЯНА</text:p>
            <text:p>ПРИЛУЦКИЙ ЗАХАР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850068&amp;find=yes" xlink:type="simple">1585384314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БСКИЙ АНДРЕЙ</text:p>
            <text:p>ГУБСКАЯ ЕКАТЕРИНА</text:p>
            <text:p>ГУБСКИЙ АРСЕНИ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0020054&amp;find=yes" xlink:type="simple">1085784045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БЫЛЕВА НИНА</text:p>
            <text:p>БОБЫЛЕВ ВЯЧЕСЛАВ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9811304055&amp;find=yes" xlink:type="simple">1585084056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ЛИВАЙЧЕНКО ДМИТРИЙ</text:p>
            <text:p>НАЛИВАЙЧЕНКО КСЕНИЯ</text:p>
            <text:p>НАЛИВАЙЧЕНКО МИЛЕ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370050&amp;find=yes" xlink:type="simple">1585884284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УЖОК АСКЕР</text:p>
            <text:p>ХАУЖОК ЕКАТЕРИНА</text:p>
            <text:p>ХАУЖОК АРТУР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834585&amp;find=yes" xlink:type="simple">1585084388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ВАША АЛЕКСАНДР</text:p>
            <text:p>АМИРОВ КИРИЛЛ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74515812095&amp;find=yes" xlink:type="simple">1585184313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ВСЕЕВ МИХАИЛ</text:p>
            <text:p>ЕВСЕЕВА ОЛЬГА</text:p>
            <text:p>ЕВСЕЕВА ЕЛИЗАВЕТА</text:p>
            <text:p>ЗАНИН АЛЕКСЕЙ</text:p>
            <text:p>ШТОМПЕЛЬ ВАЛЕРИЯ</text:p>
            <text:p>ТКАЧЕНКО ВАЛЕРИЙ</text:p>
            <text:p>ЗАНИН ЗАХАР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01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012518167&amp;find=yes" xlink:type="simple">1575984020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ХОВА АЛЕКСАНДРА</text:p>
            <text:p>СУХОВ МАКСИМ</text:p>
            <text:p>СУХОВ ЯРОСЛАВ</text:p>
            <text:p>СУРАКОВ АРТУР</text:p>
            <text:p>СУРАКОВА ОЛЬГ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284148&amp;find=yes" xlink:type="simple">1585984360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ОВ ВАЛЕНТИН</text:p>
            <text:p>НОВИКОВА ОЛЬГА</text:p>
            <text:p>НОВИКОВА ВАЛЕР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715091996&amp;find=yes" xlink:type="simple">1585184290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ПИТОНОВА НАТАЛЬЯ</text:p>
            <text:p>МАКАРОВА ТАТЬЯНА</text:p>
            <text:p>АЛЕКСЕЕВА ТАИСИЯ</text:p>
            <text:p>МАКАРОВА ДАРЬЯ</text:p>
            <text:p>АЛЕКСЕЕВ МАКСИМ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106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2886084&amp;find=yes" xlink:type="simple">1585684141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ОВ ДМИТРИЙ</text:p>
            <text:p>МАКСИМОВА ИРИНА</text:p>
            <text:p>МАКСИМОВА ЕКАТЕРИ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916484069&amp;find=yes" xlink:type="simple">1585084293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ТНИКОВ ВАДИМ</text:p>
            <text:p>ВОРОТНИКОВА КСЕНИЯ</text:p>
            <text:p>МАКРАУСОВА АННА</text:p>
            <text:p>ХИЖНЯКОВ ВИКТОР</text:p>
            <text:p>ХИЖНЯКОВА СВЕТЛАНА</text:p>
            <text:p>СКРЕБНЕВ ГРИГОРИЙ</text:p>
            <text:p>КУЗНЕЦОВА МАРИНА</text:p>
            <text:p>БЛИНОВА ЮЛ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267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598014&amp;find=yes" xlink:type="simple">1585884382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ЕКСАНДРОВ ЮРИЙ</text:p>
            <text:p>КУЗНЕЦОВА АНАСТАС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2125072&amp;find=yes" xlink:type="simple">1585784103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ПАН ТАТЬЯНА</text:p>
            <text:p>АНИКЕЕВА ЮЛИЯ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20122117&amp;find=yes" xlink:type="simple">1575484059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КОВ СЕРГЕЙ</text:p>
            <text:p>ПАШКОВА АНАСТАСИЯ</text:p>
            <text:p>ПАШКОВ ДМИТРИЙ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14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356035&amp;find=yes" xlink:type="simple">1585884281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САБЯН САРКИС</text:p>
            <text:p>ГЛОТОВА ЕКАТЕРИНА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590988&amp;find=yes" xlink:type="simple">1585584342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ЫГИН СЕРГЕЙ</text:p>
            <text:p>МАЛЫГИНА УЛЬЯНА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6816002&amp;find=yes" xlink:type="simple">1585784257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ЬКОВ ВЯЧЕСЛАВ</text:p>
            <text:p>КОНЬКОВА ИРИНА</text:p>
            <text:p>КОНЬКОВА ВЕРОНИКА</text:p>
            <text:p>КОНЬКОВ ГЛЕБ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04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017950247&amp;find=yes" xlink:type="simple">1585684448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НАРИН РОМАН</text:p>
            <text:p>ХАНАРИНА ОЛЬГА</text:p>
            <text:p>ВОСКРЕСЕНСКАЯ АНАСТАСИЯ</text:p>
            <text:p>ХАНАРИНА ДАРИ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69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2518238&amp;find=yes" xlink:type="simple">1585684415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ДЫХ РОМАН</text:p>
            <text:p>РУДЫХ ИРИНА</text:p>
            <text:p>РУДЫХ ПОЛИ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1516079&amp;find=yes" xlink:type="simple">1585384071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ЧЕНКО ДИНА</text:p>
            <text:p>ПОНОМАРЧЕНКО ВЛАДИСЛАВ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912216069&amp;find=yes" xlink:type="simple">1585084097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РОВ ИВАН</text:p>
            <text:p>ПЕТРОВА НАДЕЖДА</text:p>
            <text:p>ПЕТРОВА КСЕНИЯ</text:p>
            <text:p>ПЕТРОВ АНДРЕЙ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9811356080&amp;find=yes" xlink:type="simple">1585084074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ЕРУК НИНА</text:p>
            <text:p>КРЮЧКОВ ЭДУАРД</text:p>
            <text:p>КРЮЧКОВА СВЕТЛАНА</text:p>
            <text:p>ЗЕРУК ДМИТРИЙ</text:p>
            <text:p>КРЮЧКОВ ДАНИИЛ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63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088000&amp;find=yes" xlink:type="simple">1585584220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СНОКОВА ЕЛЕНА</text:p>
            <text:p>ЧЕСНОКОВ ТИМОФЕЙ</text:p>
            <text:p>ЧЕСНОКОВА ДАРЬ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12062081&amp;find=yes" xlink:type="simple">1585384103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РОБЫШЕВСКИЙ АЛЕКСЕЙ</text:p>
            <text:p>ЕМЕЛЬЯНОВА КСЕНИЯ</text:p>
            <text:p>ЕМЕЛЬЯНОВ АРТЕМИЙ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162126&amp;find=yes" xlink:type="simple">1585184195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ФРЕМОВА ИРИНА</text:p>
            <text:p>КОСТЕНКО ВИКТОРИЯ</text:p>
            <text:p>КОСТЕНКО ЕКАТЕР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1261261&amp;find=yes" xlink:type="simple">1575584067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БАНОВ ВЛАДИМИР</text:p>
            <text:p>КУЛИШ ИН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720900061&amp;find=yes" xlink:type="simple">1575184063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ЕЕВА АННА</text:p>
            <text:p>КАЛЕЕВ АЛЕКСАНДР</text:p>
            <text:p>КАЛЕЕВ МАКСИМ</text:p>
            <text:p>БАЛДИНА ОКСАНА</text:p>
            <text:p>БАЛДИН ДЕНИС</text:p>
            <text:p>БАЛДИН НАЗАР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467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2111651&amp;find=yes" xlink:type="simple">1575584072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ХОВИДОВ КОНСТАНТИН</text:p>
            <text:p>НИКОЛАЕВА ИР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4622022&amp;find=yes" xlink:type="simple">1585384207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ЕЛЬЕВА ОЛЬГА</text:p>
            <text:p>КУЛАКОВ МАКСИМ</text:p>
            <text:p>САВЕЛЬЕВ РОМАН</text:p>
            <text:p>КУЛАКОВ МАТВЕЙ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92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248022&amp;find=yes" xlink:type="simple">1585484413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ЛОВА АСЯ</text:p>
            <text:p>КУШНЕР ЕЛЕ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20162001&amp;find=yes" xlink:type="simple">1585584389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ДАКОВ ПАВЕЛ</text:p>
            <text:p>СУДАКОВА АНАСТАСИЯ</text:p>
            <text:p>СУДАКОВ НИКИТА</text:p>
            <text:p>СУДАКОВ АРТЕМ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226082&amp;find=yes" xlink:type="simple">1585484435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ЫШЕВА ВАЛЕНТИНА</text:p>
            <text:p>ГОЛЫШЕВ ДАНИИЛ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438022&amp;find=yes" xlink:type="simple">1585784448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ПРИЦКИЙ НИКОЛАЙ</text:p>
            <text:p>ВИПРИЦКАЯ АЛЕНА</text:p>
            <text:p>ВИПРИЦКАЯ АН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579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9236105&amp;find=yes" xlink:type="simple">1585884420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ДАЙКИН ВАЛЕНТИН</text:p>
            <text:p>РАДАЙКИНА ЕКАТЕРИНА</text:p>
            <text:p>РАДАЙКИНА УЛЬЯНА</text:p>
            <text:p>РАДАЙКИНА КИР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9522060&amp;find=yes" xlink:type="simple">1585984446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АРЕНКО ИРИНА</text:p>
            <text:p>ОЛЕЙНИК ОЛЕГ</text:p>
            <text:p>КОВАЛЕВ МАКСИМ</text:p>
            <text:p>ЗАХАРЕНКО ЕВ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92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9782060&amp;find=yes" xlink:type="simple">1585584454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ГОЛЬНИКОВ АРКАДИЙ</text:p>
            <text:p>ИГОЛЬНИКОВА НАТАЛИЯ</text:p>
            <text:p>ИГОЛЬНИКОВА АННА</text:p>
            <text:p>ИГОЛЬНИКОВ АРТЁМ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579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20587550&amp;find=yes" xlink:type="simple">158508445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ИН АЛЕКСАНДР</text:p>
            <text:p>ПАНИНА АНАСТАСИЯ</text:p>
            <text:p>ПАНИН ИВАН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9198067&amp;find=yes" xlink:type="simple">1585784432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ДИНА АНАСТАСИЯ</text:p>
            <text:p>ДЬЯКОВА ОЛЬГА</text:p>
            <text:p>КОЛЕСНИКОВА ЛЮДМИЛ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4988013&amp;find=yes" xlink:type="simple">1085884010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КАНОВ КИРИЛЛ</text:p>
            <text:p>ЧЕКАНОВА ОЛЬГ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710822061&amp;find=yes" xlink:type="simple">1585084046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ГДАСАЕВ ВЛАДИМИР</text:p>
            <text:p>БАГДАСАЕВА МАРИЯ</text:p>
            <text:p>БАГДАСАЕВА ВИКТОРИЯ</text:p>
            <text:p>БАГДАСАЕВА АННА</text:p>
            <text:p>БАГДАСАЕВ МАТВЕ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9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4778065&amp;find=yes" xlink:type="simple">1585284230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ГИБИН ЮРИЙ</text:p>
            <text:p>НАГИБИНА ТАМИЛ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195125&amp;find=yes" xlink:type="simple">1585484257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ЗУНОВ ИГОРЬ</text:p>
            <text:p>ГЛАЗУНОВА ОКСАНА</text:p>
            <text:p>ГЛАЗУНОВА СВЕТЛАН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698085&amp;find=yes" xlink:type="simple">1585184293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ЕГЛЮК СВЕТЛАНА</text:p>
            <text:p>ЩЕГЛЮК АНАТОЛИЙ</text:p>
            <text:p>ТУНИКОВ ЗАХАР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660097&amp;find=yes" xlink:type="simple">1585384216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РОВСКАЯ ТАТЬЯНА</text:p>
            <text:p>МАЙСТРЕНКО АЛЕКСАНДР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20890005&amp;find=yes" xlink:type="simple">1585284478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А ЮЛИЯ</text:p>
            <text:p>СТРЕЛЬЦОВ ПАВЕЛ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020168087&amp;find=yes" xlink:type="simple">1587584002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ЧАЛОВ ИГОРЬ</text:p>
            <text:p>РЕЧКИНА ТАТЬЯНА</text:p>
            <text:p>МОЧАЛОВ ВЛАДИСЛАВ</text:p>
            <text:p>АТАЕВ АЛЕКСАНДР</text:p>
            <text:p>АТАЕВА ОЛЬГА</text:p>
            <text:p>ШОРИНА ЕВГЕНИЯ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125161863&amp;find=yes" xlink:type="simple">1585284478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ЛАСЕНКО МИХАИЛ</text:p>
            <text:p>ВЛАСЕНКО ЛАРИСА</text:p>
            <text:p>ВЛАСЕНКО АРТЕМИЙ</text:p>
            <text:p>ВЛАСЕНКО АЛЕКСАНДР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0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334545&amp;find=yes" xlink:type="simple">1587284006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ПИЦЫНА ГАЛИНА</text:p>
            <text:p>ЛАПЕРДИН ПЕТР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938035&amp;find=yes" xlink:type="simple">1587784011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МАНЕНКО ДМИТРИЙ</text:p>
            <text:p>РОМАНЕНКО СВЕТЛА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9892292&amp;find=yes" xlink:type="simple">1587584010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ЕУЛИН КИРИЛЛ</text:p>
            <text:p>ЩЕУЛИНА ОЛЬГА</text:p>
            <text:p>ЩЕУЛИН ЕЛИСЕЙ</text:p>
            <text:p>ЩЕУЛИН ВЛАДИСЛАВ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20270096&amp;find=yes" xlink:type="simple">1587484014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ОВА ЮЛИЯ</text:p>
            <text:p>КУДРЯ ЕВГЕНИЙ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3271619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11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надцать миллионов двести семьдесят одна тысяча шестьсот девятн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8mm" fo:margin-bottom="4.46mm" fo:margin-left="7.23mm" fo:margin-right="14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.00.0000</text:date>, <text:time style:data-style-name="N2" text:time-value="15:48:48.7192133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10:34.540367261</meta:creation-date>
    <dc:date>2018-08-22T15:53:43.104354421</dc:date>
    <meta:editing-duration>PT6M44S</meta:editing-duration>
    <meta:editing-cycles>3</meta:editing-cycles>
    <meta:generator>LibreOffice/5.2.2.2$Linux_X86_64 LibreOffice_project/20m0$Build-2</meta:generator>
    <meta:print-date>2018-08-22T15:52:53.225851080</meta:print-date>
    <meta:document-statistic meta:table-count="1" meta:cell-count="1876" meta:object-count="0"/>
  </office:meta>
</office:document-meta>
</file>