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8.59mm"/>
    </style:style>
    <style:style style:name="co2" style:family="table-column">
      <style:table-column-properties fo:break-before="auto" style:column-width="40.02mm"/>
    </style:style>
    <style:style style:name="co3" style:family="table-column">
      <style:table-column-properties fo:break-before="auto" style:column-width="45.47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30.5mm"/>
    </style:style>
    <style:style style:name="co6" style:family="table-column">
      <style:table-column-properties fo:break-before="auto" style:column-width="27.5mm"/>
    </style:style>
    <style:style style:name="co7" style:family="table-column">
      <style:table-column-properties fo:break-before="auto" style:column-width="29.4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2.63mm" fo:break-before="auto" style:use-optimal-row-height="false"/>
    </style:style>
    <style:style style:name="ro3" style:family="table-row">
      <style:table-row-properties style:row-height="16.39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24.32mm" fo:break-before="auto" style:use-optimal-row-height="true"/>
    </style:style>
    <style:style style:name="ro6" style:family="table-row">
      <style:table-row-properties style:row-height="20.36mm" fo:break-before="auto" style:use-optimal-row-height="true"/>
    </style:style>
    <style:style style:name="ro7" style:family="table-row">
      <style:table-row-properties style:row-height="36.23mm" fo:break-before="auto" style:use-optimal-row-height="true"/>
    </style:style>
    <style:style style:name="ro8" style:family="table-row">
      <style:table-row-properties style:row-height="32.26mm" fo:break-before="auto" style:use-optimal-row-height="true"/>
    </style:style>
    <style:style style:name="ro9" style:family="table-row">
      <style:table-row-properties style:row-height="18.5mm" fo:break-before="auto" style:use-optimal-row-height="false"/>
    </style:style>
    <style:style style:name="ro10" style:family="table-row">
      <style:table-row-properties style:row-height="24.32mm" fo:break-before="auto" style:use-optimal-row-height="false"/>
    </style:style>
    <style:style style:name="ro11" style:family="table-row">
      <style:table-row-properties style:row-height="112.43mm" fo:break-before="auto" style:use-optimal-row-height="false"/>
    </style:style>
    <style:style style:name="ro12" style:family="table-row">
      <style:table-row-properties style:row-height="19.3mm" fo:break-before="auto" style:use-optimal-row-height="false"/>
    </style:style>
    <style:style style:name="ro13" style:family="table-row">
      <style:table-row-properties style:row-height="34.11mm" fo:break-before="auto" style:use-optimal-row-height="false"/>
    </style:style>
    <style:style style:name="ro14" style:family="table-row">
      <style:table-row-properties style:row-height="34.64mm" fo:break-before="auto" style:use-optimal-row-height="false"/>
    </style:style>
    <style:style style:name="ro15" style:family="table-row">
      <style:table-row-properties style:row-height="17.97mm" fo:break-before="auto" style:use-optimal-row-height="false"/>
    </style:style>
    <style:style style:name="ro16" style:family="table-row">
      <style:table-row-properties style:row-height="28.29mm" fo:break-before="auto" style:use-optimal-row-height="true"/>
    </style:style>
    <style:style style:name="ro17" style:family="table-row">
      <style:table-row-properties style:row-height="18.24mm" fo:break-before="auto" style:use-optimal-row-height="false"/>
    </style:style>
    <style:style style:name="ro18" style:family="table-row">
      <style:table-row-properties style:row-height="19.56mm" fo:break-before="auto" style:use-optimal-row-height="false"/>
    </style:style>
    <style:style style:name="ro19" style:family="table-row">
      <style:table-row-properties style:row-height="26.97mm" fo:break-before="auto" style:use-optimal-row-height="false"/>
    </style:style>
    <style:style style:name="ro20" style:family="table-row">
      <style:table-row-properties style:row-height="71.95mm" fo:break-before="auto" style:use-optimal-row-height="true"/>
    </style:style>
    <style:style style:name="ro21" style:family="table-row">
      <style:table-row-properties style:row-height="48.14mm" fo:break-before="auto" style:use-optimal-row-height="true"/>
    </style:style>
    <style:style style:name="ro22" style:family="table-row">
      <style:table-row-properties style:row-height="40.01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ext-properties style:font-name="Times New Roman" fo:font-size="11pt" style:font-size-asian="11pt" style:font-size-complex="11pt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bold" style:font-name-complex="DejaVu Sans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100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ackground-color="transparent"/>
      <style:text-properties style:font-name="Times New Roman" fo:font-size="11pt" style:font-size-asian="11pt" style:font-size-complex="11pt"/>
    </style:style>
  </office:automatic-styles>
  <office:body>
    <office:spreadsheet>
      <table:calculation-settings table:automatic-find-labels="false"/>
      <table:table table:name="Лист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2" table:default-cell-style-name="ce11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6" table:default-cell-style-name="ce5"/>
        <table:table-row table:style-name="ro1">
          <table:table-cell table:style-name="ce1" office:value-type="string" calcext:value-type="string" table:number-columns-spanned="9" table:number-rows-spanned="1">
            <text:p>К договору № 2 от 01.09.2017г</text:p>
          </table:table-cell>
          <table:covered-table-cell table:number-columns-repeated="2" table:style-name="ce2"/>
          <table:covered-table-cell table:number-columns-repeated="2" table:style-name="ce10"/>
          <table:covered-table-cell table:style-name="ce12"/>
          <table:covered-table-cell table:style-name="ce2"/>
          <table:covered-table-cell table:number-columns-repeated="2" table:style-name="Default"/>
        </table:table-row>
        <table:table-row table:style-name="ro2">
          <table:table-cell table:style-name="ce2" table:number-columns-repeated="3"/>
          <table:table-cell table:style-name="ce10" table:number-columns-repeated="2"/>
          <table:table-cell table:style-name="ce12"/>
          <table:table-cell table:style-name="ce2"/>
          <table:table-cell table:style-name="Default" table:number-columns-repeated="2"/>
        </table:table-row>
        <table:table-row table:style-name="ro1">
          <table:table-cell table:style-name="ce3" office:value-type="string" calcext:value-type="string" table:number-columns-spanned="8" table:number-rows-spanned="1">
            <text:p>ОТЧЕТ</text:p>
          </table:table-cell>
          <table:covered-table-cell table:number-columns-repeated="2" table:style-name="ce2"/>
          <table:covered-table-cell table:number-columns-repeated="2" table:style-name="ce10"/>
          <table:covered-table-cell table:style-name="ce12"/>
          <table:covered-table-cell table:style-name="ce2"/>
          <table:covered-table-cell table:style-name="Default"/>
          <table:table-cell table:style-name="Default"/>
        </table:table-row>
        <table:table-row table:style-name="ro1">
          <table:table-cell table:style-name="ce3"/>
          <table:table-cell table:style-name="ce2" table:number-columns-repeated="2"/>
          <table:table-cell table:style-name="ce10" table:number-columns-repeated="2"/>
          <table:table-cell table:style-name="ce12"/>
          <table:table-cell table:style-name="ce2"/>
          <table:table-cell table:style-name="Default" table:number-columns-repeated="2"/>
        </table:table-row>
        <table:table-row table:style-name="ro1">
          <table:table-cell table:style-name="ce4" office:value-type="string" calcext:value-type="string" table:number-columns-spanned="9" table:number-rows-spanned="1">
            <text:p>Агента ООО «Гринверс» о продаже за ИЮЛЬ 2018г. туристских путевок ООО «Анапское взморье»</text:p>
          </table:table-cell>
          <table:covered-table-cell table:number-columns-repeated="2" table:style-name="ce2"/>
          <table:covered-table-cell table:number-columns-repeated="2" table:style-name="ce10"/>
          <table:covered-table-cell table:style-name="ce12"/>
          <table:covered-table-cell table:style-name="ce2"/>
          <table:covered-table-cell table:number-columns-repeated="2" table:style-name="Default"/>
        </table:table-row>
        <table:table-row table:style-name="ro2">
          <table:table-cell table:style-name="Default" table:number-columns-repeated="9"/>
        </table:table-row>
        <table:table-row table:style-name="ro3">
          <table:table-cell office:value-type="string" calcext:value-type="string">
            <text:p>Номер заявки</text:p>
          </table:table-cell>
          <table:table-cell office:value-type="string" calcext:value-type="string">
            <text:p>Объект размещения</text:p>
          </table:table-cell>
          <table:table-cell office:value-type="string" calcext:value-type="string">
            <text:p>Тур. путевка</text:p>
            <text:p>(ФИО туриста)</text:p>
          </table:table-cell>
          <table:table-cell table:style-name="ce5" office:value-type="string" calcext:value-type="string">
            <text:p>Дата заезда</text:p>
          </table:table-cell>
          <table:table-cell table:style-name="ce5" office:value-type="string" calcext:value-type="string">
            <text:p>Дата выезда</text:p>
          </table:table-cell>
          <table:table-cell office:value-type="string" calcext:value-type="string">
            <text:p>Общая стоимость</text:p>
            <text:p>с учетом агентского вознаграждения</text:p>
          </table:table-cell>
          <table:table-cell office:value-type="string" calcext:value-type="string">
            <text:p>Перечислено поставщику</text:p>
          </table:table-cell>
          <table:table-cell office:value-type="string" calcext:value-type="string">
            <text:p>Агентское</text:p>
            <text:p>вознаграждение</text:p>
          </table:table-cell>
          <table:table-cell office:value-type="string" calcext:value-type="string">
            <text:p>НДС</text:p>
            <text:p>с агентского</text:p>
            <text:p>вознаграждения</text:p>
          </table:table-cell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64216954007&amp;find=yes" xlink:type="simple">108578352557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РАШЕВ АНТОН</text:p>
            <text:p>РАШЕВА ЕВГЕНИЯ</text:p>
            <text:p>САВИН МАКСИМ</text:p>
            <text:p>РАШЕВ ДМИТРИЙ</text:p>
          </table:table-cell>
          <table:table-cell office:value-type="string" calcext:value-type="string">
            <text:p>14.06.2018</text:p>
          </table:table-cell>
          <table:table-cell office:value-type="string" calcext:value-type="string">
            <text:p>01.07.2018</text:p>
          </table:table-cell>
          <table:table-cell table:number-columns-repeated="2" office:value-type="string" calcext:value-type="string">
            <text:p>1270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8064514430080&amp;find=yes" xlink:type="simple">158568367180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МИХЕЕВА ЕЛЕНА</text:p>
            <text:p>ШМЕЛЬ ЮЛИЯ</text:p>
            <text:p>ШМЕЛЬ ТИМОФЕЙ</text:p>
            <text:p>ШМЕЛЬ ЮЛИЯ</text:p>
            <text:p>ШМЕЛЬ АНДРЕЙ</text:p>
            <text:p>ШМЕЛЬ ТИМОФЕЙ</text:p>
          </table:table-cell>
          <table:table-cell office:value-type="string" calcext:value-type="string">
            <text:p>15.06.2018</text:p>
          </table:table-cell>
          <table:table-cell office:value-type="string" calcext:value-type="string">
            <text:p>11.07.2018</text:p>
          </table:table-cell>
          <table:table-cell table:number-columns-repeated="2" office:value-type="string" calcext:value-type="string">
            <text:p>1135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8068716778006&amp;find=yes" xlink:type="simple">158558372831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БОГДАШКИНА АНАСТАСИЯ</text:p>
            <text:p>ХОХЛОВ ДМИТРИЙ</text:p>
            <text:p>ХОХЛОВ АНТОН</text:p>
            <text:p>ХОХЛОВА МАРИНА</text:p>
          </table:table-cell>
          <table:table-cell office:value-type="string" calcext:value-type="string">
            <text:p>19.06.2018</text:p>
          </table:table-cell>
          <table:table-cell office:value-type="string" calcext:value-type="string">
            <text:p>01.07.2018</text:p>
          </table:table-cell>
          <table:table-cell table:number-columns-repeated="2" office:value-type="string" calcext:value-type="string">
            <text:p>833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64512068095&amp;find=yes" xlink:type="simple">158528357910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КИСЕЛЕВА ЛЮБОВЬ</text:p>
            <text:p>ЛЯЛИНА НАДЕЖДА</text:p>
            <text:p>ЛЯЛИНА ВЕРОНИКА</text:p>
            <text:p>КИСЕЛЕВА АЛЁНА</text:p>
          </table:table-cell>
          <table:table-cell office:value-type="string" calcext:value-type="string">
            <text:p>21.06.2018</text:p>
          </table:table-cell>
          <table:table-cell office:value-type="string" calcext:value-type="string">
            <text:p>02.07.2018</text:p>
          </table:table-cell>
          <table:table-cell table:number-columns-repeated="2" office:value-type="string" calcext:value-type="string">
            <text:p>774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68011309262&amp;find=yes" xlink:type="simple">158558353212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БЛИНОВА ЮЛИЯ</text:p>
            <text:p>МАЛАШЕВА ОЛЬГА</text:p>
            <text:p>БЛИНОВА ОЛЬГА</text:p>
          </table:table-cell>
          <table:table-cell office:value-type="string" calcext:value-type="string">
            <text:p>21.06.2018</text:p>
          </table:table-cell>
          <table:table-cell office:value-type="string" calcext:value-type="string">
            <text:p>02.07.2018</text:p>
          </table:table-cell>
          <table:table-cell table:number-columns-repeated="2" office:value-type="string" calcext:value-type="string">
            <text:p>643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64416900083&amp;find=yes" xlink:type="simple">158578415363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ПЛЕХАНОВА ЮЛИЯ</text:p>
            <text:p>ПЛЕХАНОВ ДМИТРИЙ</text:p>
          </table:table-cell>
          <table:table-cell office:value-type="string" calcext:value-type="string">
            <text:p>22.06.2018</text:p>
          </table:table-cell>
          <table:table-cell office:value-type="string" calcext:value-type="string">
            <text:p>03.07.2018</text:p>
          </table:table-cell>
          <table:table-cell table:number-columns-repeated="2" office:value-type="string" calcext:value-type="string">
            <text:p>495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64811706006&amp;find=yes" xlink:type="simple">158598353926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РОДИКОВА АЙГУЛЬ</text:p>
            <text:p>РОДИКОВ ИГОРЬ</text:p>
            <text:p>РОДИКОВ ИЛЬЯ</text:p>
          </table:table-cell>
          <table:table-cell office:value-type="string" calcext:value-type="string">
            <text:p>22.06.2018</text:p>
          </table:table-cell>
          <table:table-cell office:value-type="string" calcext:value-type="string">
            <text:p>03.07.2018</text:p>
          </table:table-cell>
          <table:table-cell table:number-columns-repeated="2" office:value-type="string" calcext:value-type="string">
            <text:p>643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68715088091&amp;find=yes" xlink:type="simple">158588372841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ГОРИН ВЛАДИСЛАВ</text:p>
            <text:p>ГОРИНА ВИКТОРИЯ</text:p>
            <text:p>ГОРИНА ДАРЬЯ</text:p>
          </table:table-cell>
          <table:table-cell office:value-type="string" calcext:value-type="string">
            <text:p>22.06.2018</text:p>
          </table:table-cell>
          <table:table-cell office:value-type="string" calcext:value-type="string">
            <text:p>03.07.2018</text:p>
          </table:table-cell>
          <table:table-cell table:number-columns-repeated="2" office:value-type="string" calcext:value-type="string">
            <text:p>643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64210570077&amp;find=yes" xlink:type="simple">158528352342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ГРЕШНОВА ТАТЬЯНА</text:p>
            <text:p>ГРЕШНОВ СЕРГЕЙ</text:p>
            <text:p>ГРЕШНОВА ОЛЕСЯ</text:p>
            <text:p>ГРЕШНОВА ВАРВАРА</text:p>
          </table:table-cell>
          <table:table-cell office:value-type="string" calcext:value-type="string">
            <text:p>23.06.2018</text:p>
          </table:table-cell>
          <table:table-cell office:value-type="string" calcext:value-type="string">
            <text:p>01.07.2018</text:p>
          </table:table-cell>
          <table:table-cell table:number-columns-repeated="2" office:value-type="string" calcext:value-type="string">
            <text:p>563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69813234155&amp;find=yes" xlink:type="simple">158528359815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БАРТА АНДРЕЙ</text:p>
            <text:p>ШИГОРИНА СВЕТЛАНА</text:p>
          </table:table-cell>
          <table:table-cell office:value-type="string" calcext:value-type="string">
            <text:p>23.06.2018</text:p>
          </table:table-cell>
          <table:table-cell office:value-type="string" calcext:value-type="string">
            <text:p>02.07.2018</text:p>
          </table:table-cell>
          <table:table-cell table:number-columns-repeated="2" office:value-type="string" calcext:value-type="string">
            <text:p>405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64512942050&amp;find=yes" xlink:type="simple">158528358160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TKACHENKO ANDRII</text:p>
            <text:p>TKACHENKO OLGA</text:p>
            <text:p>TKACHENKO VERONIKA</text:p>
          </table:table-cell>
          <table:table-cell office:value-type="string" calcext:value-type="string">
            <text:p>24.06.2018</text:p>
          </table:table-cell>
          <table:table-cell office:value-type="string" calcext:value-type="string">
            <text:p>01.07.2018</text:p>
          </table:table-cell>
          <table:table-cell table:number-columns-repeated="2" office:value-type="string" calcext:value-type="string">
            <text:p>46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64515682030&amp;find=yes" xlink:type="simple">158598373955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ПЛЕХАНОВ ИГОРЬ</text:p>
            <text:p>ПЛЕХАНОВА ТАТЬЯНА</text:p>
            <text:p>ПЛЕХАНОВ КИРИЛЛ</text:p>
          </table:table-cell>
          <table:table-cell office:value-type="string" calcext:value-type="string">
            <text:p>24.06.2018</text:p>
          </table:table-cell>
          <table:table-cell office:value-type="string" calcext:value-type="string">
            <text:p>07.07.2018</text:p>
          </table:table-cell>
          <table:table-cell table:number-columns-repeated="2" office:value-type="string" calcext:value-type="string">
            <text:p>858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67010492099&amp;find=yes" xlink:type="simple">158518352419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ШИБАЕВА ОКСАНА</text:p>
            <text:p>БЕСОВА ИННА</text:p>
            <text:p>ШИБАЕВ ДМИТРИЙ</text:p>
            <text:p>БЕСОВА АННА</text:p>
          </table:table-cell>
          <table:table-cell office:value-type="string" calcext:value-type="string">
            <text:p>24.06.2018</text:p>
          </table:table-cell>
          <table:table-cell office:value-type="string" calcext:value-type="string">
            <text:p>01.07.2018</text:p>
          </table:table-cell>
          <table:table-cell table:number-columns-repeated="2" office:value-type="string" calcext:value-type="string">
            <text:p>492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8067016098064&amp;find=yes" xlink:type="simple">158548372854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ЧЕРНИКОВ АЛЕКСЕЙ</text:p>
            <text:p>ЧЕРНИКОВА ТАТЬЯНА</text:p>
            <text:p>ЧЕРНИКОВ АНАТОЛИЙ</text:p>
            <text:p>ЧЕРНИКОВ МАТВЕЙ</text:p>
            <text:p>ЧЕРНИКОВА ОЛЬГА</text:p>
          </table:table-cell>
          <table:table-cell office:value-type="string" calcext:value-type="string">
            <text:p>24.06.2018</text:p>
          </table:table-cell>
          <table:table-cell office:value-type="string" calcext:value-type="string">
            <text:p>07.07.2018</text:p>
          </table:table-cell>
          <table:table-cell table:number-columns-repeated="2" office:value-type="string" calcext:value-type="string">
            <text:p>1029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68714529986&amp;find=yes" xlink:type="simple">158568369436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ОКУНЕВА ЛАРИСА</text:p>
            <text:p>ОКУНЕВ ВЛАДИМИР</text:p>
            <text:p>ОКУНЕВ ВЛАДИСЛАВ</text:p>
            <text:p>ОКУНЕВА ДАРЬЯ</text:p>
          </table:table-cell>
          <table:table-cell office:value-type="string" calcext:value-type="string">
            <text:p>24.06.2018</text:p>
          </table:table-cell>
          <table:table-cell office:value-type="string" calcext:value-type="string">
            <text:p>04.07.2018</text:p>
          </table:table-cell>
          <table:table-cell table:number-columns-repeated="2" office:value-type="string" calcext:value-type="string">
            <text:p>79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8068913772214&amp;find=yes" xlink:type="simple">158568360754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ВОЛКОВА ОЛЬГА</text:p>
            <text:p>ВОЛКОВ ВЛАДИМИР</text:p>
            <text:p>ВОЛКОВА АРИНА</text:p>
            <text:p>ЛИНЬКОВА НАТАЛЬЯ</text:p>
            <text:p>ЛИНЬКОВ ЕВГЕНИЙ</text:p>
          </table:table-cell>
          <table:table-cell office:value-type="string" calcext:value-type="string">
            <text:p>24.06.2018</text:p>
          </table:table-cell>
          <table:table-cell office:value-type="string" calcext:value-type="string">
            <text:p>03.07.2018</text:p>
          </table:table-cell>
          <table:table-cell table:number-columns-repeated="2" office:value-type="string" calcext:value-type="string">
            <text:p>931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8069815204025&amp;find=yes" xlink:type="simple">158528370230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ГАЛКИНА ГАЛИНА</text:p>
            <text:p>ГАЛКИН ЕВГЕНИЙ</text:p>
            <text:p>ГАЛКИН АЛЕКСЕЙ</text:p>
            <text:p>ГАЛКИНА АНАСТАСИЯ</text:p>
            <text:p>ГАЛКИН ИВАН</text:p>
            <text:p>ГАЛКИНА МАРИЯ</text:p>
          </table:table-cell>
          <table:table-cell office:value-type="string" calcext:value-type="string">
            <text:p>24.06.2018</text:p>
          </table:table-cell>
          <table:table-cell office:value-type="string" calcext:value-type="string">
            <text:p>04.07.2018</text:p>
          </table:table-cell>
          <table:table-cell table:number-columns-repeated="2" office:value-type="string" calcext:value-type="string">
            <text:p>111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8064215926257&amp;find=yes" xlink:type="simple">158528369777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ЗЫРЯНОВ СЕРГЕЙ</text:p>
            <text:p>ЗЫРЯНОВА ЖАННА</text:p>
            <text:p>ЗЫРЯНОВА ВЕРОНИКА</text:p>
            <text:p>ЗЫРЯНОВА АРИНА</text:p>
            <text:p>ЗЫРЯНОВ ИЛЬЯ</text:p>
          </table:table-cell>
          <table:table-cell office:value-type="string" calcext:value-type="string">
            <text:p>25.06.2018</text:p>
          </table:table-cell>
          <table:table-cell office:value-type="string" calcext:value-type="string">
            <text:p>02.07.2018</text:p>
          </table:table-cell>
          <table:table-cell table:number-columns-repeated="2" office:value-type="string" calcext:value-type="string">
            <text:p>554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64216880047&amp;find=yes" xlink:type="simple">158548380972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ПАСТУХОВА НАТАЛЬЯ</text:p>
            <text:p>ПАСТУХОВ АЛЕКСЕЙ</text:p>
            <text:p>ПАСТУХОВА КСЕНИЯ</text:p>
          </table:table-cell>
          <table:table-cell office:value-type="string" calcext:value-type="string">
            <text:p>25.06.2018</text:p>
          </table:table-cell>
          <table:table-cell office:value-type="string" calcext:value-type="string">
            <text:p>05.07.2018</text:p>
          </table:table-cell>
          <table:table-cell table:number-columns-repeated="2" office:value-type="string" calcext:value-type="string">
            <text:p>585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64418178398&amp;find=yes" xlink:type="simple">158528372708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ЕГОРЕНКОВ ДМИТРИЙ</text:p>
            <text:p>ЕГОРЕНКОВА КСЕНИЯ</text:p>
            <text:p>ЕГОРЕНКОВ ЕВГЕНИЙ</text:p>
            <text:p>НИКИТИН ДМИТРИЙ</text:p>
          </table:table-cell>
          <table:table-cell office:value-type="string" calcext:value-type="string">
            <text:p>25.06.2018</text:p>
          </table:table-cell>
          <table:table-cell office:value-type="string" calcext:value-type="string">
            <text:p>01.07.2018</text:p>
          </table:table-cell>
          <table:table-cell table:number-columns-repeated="2" office:value-type="string" calcext:value-type="string">
            <text:p>422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68112884328&amp;find=yes" xlink:type="simple">158588351808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ИВАНОВА МАРИНА</text:p>
            <text:p>ВОДНЕВ СЕРГЕЙ</text:p>
            <text:p>ИВАНОВ ДМИТРИЙ</text:p>
            <text:p>ИВАНОВА АННА</text:p>
          </table:table-cell>
          <table:table-cell office:value-type="string" calcext:value-type="string">
            <text:p>25.06.2018</text:p>
          </table:table-cell>
          <table:table-cell office:value-type="string" calcext:value-type="string">
            <text:p>04.07.2018</text:p>
          </table:table-cell>
          <table:table-cell table:number-columns-repeated="2" office:value-type="string" calcext:value-type="string">
            <text:p>633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8068115601273&amp;find=yes" xlink:type="simple">158548357813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БАРАНОВ НИКОЛАЙ</text:p>
            <text:p>БАРАНОВА НАТАЛЬЯ</text:p>
            <text:p>БАРАНОВ АЛЕКСАНДР</text:p>
            <text:p>БАРАНОВА АННА</text:p>
            <text:p>БОБИНА АЛИНА</text:p>
            <text:p>БАРАНОВА ЯНА</text:p>
          </table:table-cell>
          <table:table-cell office:value-type="string" calcext:value-type="string">
            <text:p>25.06.2018</text:p>
          </table:table-cell>
          <table:table-cell office:value-type="string" calcext:value-type="string">
            <text:p>05.07.2018</text:p>
          </table:table-cell>
          <table:table-cell table:number-columns-repeated="2" office:value-type="string" calcext:value-type="string">
            <text:p>115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68115970048&amp;find=yes" xlink:type="simple">158548361643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СЛОБОДЧИКОВА ЛЮБОВЬ</text:p>
            <text:p>БУЛДАКОВА КИРА</text:p>
            <text:p>АЛЕКСЕЕВ НИКИТА</text:p>
          </table:table-cell>
          <table:table-cell office:value-type="string" calcext:value-type="string">
            <text:p>25.06.2018</text:p>
          </table:table-cell>
          <table:table-cell office:value-type="string" calcext:value-type="string">
            <text:p>02.07.2018</text:p>
          </table:table-cell>
          <table:table-cell table:number-columns-repeated="2" office:value-type="string" calcext:value-type="string">
            <text:p>409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68119781273&amp;find=yes" xlink:type="simple">158508373628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КАДЫРОВА ИРИНА</text:p>
            <text:p>ВАТАГИНА ЕКАТЕРИНА</text:p>
            <text:p>ВАТАГИН НИКИТА</text:p>
            <text:p>ГАЙГЕР ДАРЬЯ</text:p>
          </table:table-cell>
          <table:table-cell office:value-type="string" calcext:value-type="string">
            <text:p>25.06.2018</text:p>
          </table:table-cell>
          <table:table-cell office:value-type="string" calcext:value-type="string">
            <text:p>02.07.2018</text:p>
          </table:table-cell>
          <table:table-cell table:number-columns-repeated="2" office:value-type="string" calcext:value-type="string">
            <text:p>492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8068713328056&amp;find=yes" xlink:type="simple">158578360076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САМАРИНА ГАЛИНА</text:p>
            <text:p>ПРОКОПЬЕВА ТАТЬЯНА</text:p>
            <text:p>ПРОКОПЬЕВА АЛЕКСАНДРА</text:p>
            <text:p>АКСЕНОВА АННА</text:p>
          </table:table-cell>
          <table:table-cell office:value-type="string" calcext:value-type="string">
            <text:p>25.06.2018</text:p>
          </table:table-cell>
          <table:table-cell office:value-type="string" calcext:value-type="string">
            <text:p>09.07.2018</text:p>
          </table:table-cell>
          <table:table-cell table:number-columns-repeated="2" office:value-type="string" calcext:value-type="string">
            <text:p>985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8068714128011&amp;find=yes" xlink:type="simple">158508364251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БУЛДАКОВ АНДРЕЙ</text:p>
            <text:p>БУЛДАКОВА ИРИНА</text:p>
            <text:p>БУЛДАКОВА ВАРВАРА</text:p>
            <text:p>АХМАТОВА АЛИНА</text:p>
            <text:p>АХМАТОВА АНГЕЛИНА</text:p>
          </table:table-cell>
          <table:table-cell office:value-type="string" calcext:value-type="string">
            <text:p>25.06.2018</text:p>
          </table:table-cell>
          <table:table-cell office:value-type="string" calcext:value-type="string">
            <text:p>02.07.2018</text:p>
          </table:table-cell>
          <table:table-cell table:number-columns-repeated="2" office:value-type="string" calcext:value-type="string">
            <text:p>724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68714992076&amp;find=yes" xlink:type="simple">108568351856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САННИКОВ ОЛЕГ</text:p>
            <text:p>САННИКОВА ТАТЬЯНА</text:p>
            <text:p>САННИКОВА ВЕРА</text:p>
            <text:p>САННИКОВА ТАИСИЯ</text:p>
          </table:table-cell>
          <table:table-cell office:value-type="string" calcext:value-type="string">
            <text:p>25.06.2018</text:p>
          </table:table-cell>
          <table:table-cell office:value-type="string" calcext:value-type="string">
            <text:p>03.07.2018</text:p>
          </table:table-cell>
          <table:table-cell table:number-columns-repeated="2" office:value-type="string" calcext:value-type="string">
            <text:p>563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68910246084&amp;find=yes" xlink:type="simple">158558351584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МЕЛИХОВА ЕЛЕНА</text:p>
            <text:p>МЕЛИХОВА АНАСТАСИЯ</text:p>
          </table:table-cell>
          <table:table-cell office:value-type="string" calcext:value-type="string">
            <text:p>25.06.2018</text:p>
          </table:table-cell>
          <table:table-cell office:value-type="string" calcext:value-type="string">
            <text:p>05.07.2018</text:p>
          </table:table-cell>
          <table:table-cell table:number-columns-repeated="2" office:value-type="string" calcext:value-type="string">
            <text:p>45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8068914794524&amp;find=yes" xlink:type="simple">158558367394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ПОЕЗЖАЕВА АННА</text:p>
            <text:p>ПОЕЗЖАЕВА ГАЛИНА</text:p>
            <text:p>РОМАНОВ ГЛЕБ</text:p>
            <text:p>РОМАНОВА ЕВА</text:p>
            <text:p>РОМАНОВ НИКОЛАЙ</text:p>
          </table:table-cell>
          <table:table-cell office:value-type="string" calcext:value-type="string">
            <text:p>25.06.2018</text:p>
          </table:table-cell>
          <table:table-cell office:value-type="string" calcext:value-type="string">
            <text:p>05.07.2018</text:p>
          </table:table-cell>
          <table:table-cell table:number-columns-repeated="2" office:value-type="string" calcext:value-type="string">
            <text:p>79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68912488009&amp;find=yes" xlink:type="simple">108568350514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ГРИБОВСКИЙ АНДРЕЙ</text:p>
            <text:p>ГРИБОВСКАЯ ОЛЬГА</text:p>
            <text:p>ГРИБОВСКАЯ ПОЛИНА</text:p>
            <text:p>ГРИБОВСКИЙ БОГДАН</text:p>
          </table:table-cell>
          <table:table-cell office:value-type="string" calcext:value-type="string">
            <text:p>25.06.2018</text:p>
          </table:table-cell>
          <table:table-cell office:value-type="string" calcext:value-type="string">
            <text:p>04.07.2018</text:p>
          </table:table-cell>
          <table:table-cell table:number-columns-repeated="2" office:value-type="string" calcext:value-type="string">
            <text:p>712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69813278055&amp;find=yes" xlink:type="simple">158578359865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БЕЛКИНА ГАЛИНА</text:p>
            <text:p>ИВАНОВА НАТАЛЬЯ</text:p>
          </table:table-cell>
          <table:table-cell office:value-type="string" calcext:value-type="string">
            <text:p>25.06.2018</text:p>
          </table:table-cell>
          <table:table-cell office:value-type="string" calcext:value-type="string">
            <text:p>01.07.2018</text:p>
          </table:table-cell>
          <table:table-cell table:number-columns-repeated="2" office:value-type="string" calcext:value-type="string">
            <text:p>27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69816721210&amp;find=yes" xlink:type="simple">158558375825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АЛИМБАЕВА НАДЕЖДА</text:p>
            <text:p>ВОЛОСОВА МАРИНА</text:p>
            <text:p>НАДУВАЕВ ВАЛЕРИЙ</text:p>
          </table:table-cell>
          <table:table-cell office:value-type="string" calcext:value-type="string">
            <text:p>25.06.2018</text:p>
          </table:table-cell>
          <table:table-cell office:value-type="string" calcext:value-type="string">
            <text:p>01.07.2018</text:p>
          </table:table-cell>
          <table:table-cell table:number-columns-repeated="2" office:value-type="string" calcext:value-type="string">
            <text:p>39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64219736002&amp;find=yes" xlink:type="simple">158508381142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НАУГОЛЬНЫЙ АЛЕКСАНДР</text:p>
            <text:p>НАУГОЛЬНАЯ ИРИНА</text:p>
          </table:table-cell>
          <table:table-cell office:value-type="string" calcext:value-type="string">
            <text:p>26.06.2018</text:p>
          </table:table-cell>
          <table:table-cell office:value-type="string" calcext:value-type="string">
            <text:p>01.07.2018</text:p>
          </table:table-cell>
          <table:table-cell table:number-columns-repeated="2" office:value-type="string" calcext:value-type="string">
            <text:p>225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8064419864033&amp;find=yes" xlink:type="simple">158578374783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ПОНАМАРЧУК АЛЕКСЕЙ</text:p>
            <text:p>ПОНАМАРЧУК АНАСТАСИЯ</text:p>
            <text:p>ПОНАМАРЧУК АРТЕМ</text:p>
            <text:p>ПОНАМАРЧУК НИНА</text:p>
            <text:p>ЩЕПИХИН ДАНИЛА</text:p>
          </table:table-cell>
          <table:table-cell office:value-type="string" calcext:value-type="string">
            <text:p>26.06.2018</text:p>
          </table:table-cell>
          <table:table-cell office:value-type="string" calcext:value-type="string">
            <text:p>03.07.2018</text:p>
          </table:table-cell>
          <table:table-cell table:number-columns-repeated="2" office:value-type="string" calcext:value-type="string">
            <text:p>724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64515900060&amp;find=yes" xlink:type="simple">108518351745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ПИРОГОВА ОЛЬГА</text:p>
            <text:p>ПИРОГОВ АНДРЕЙ</text:p>
            <text:p>КОРКИНА ЗОЯ</text:p>
            <text:p>БУРЕНКОВ САВЕЛИЙ</text:p>
          </table:table-cell>
          <table:table-cell office:value-type="string" calcext:value-type="string">
            <text:p>26.06.2018</text:p>
          </table:table-cell>
          <table:table-cell office:value-type="string" calcext:value-type="string">
            <text:p>03.07.2018</text:p>
          </table:table-cell>
          <table:table-cell table:number-columns-repeated="2" office:value-type="string" calcext:value-type="string">
            <text:p>554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64810096011&amp;find=yes" xlink:type="simple">108568354581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ЧЕРНЯКОВА ТАТЬЯНА</text:p>
            <text:p>БЕСКРОВНЫЙ РУСЛАН</text:p>
            <text:p>БЕСКРОВНЫЙ ГЕОРГИЙ</text:p>
          </table:table-cell>
          <table:table-cell office:value-type="string" calcext:value-type="string">
            <text:p>26.06.2018</text:p>
          </table:table-cell>
          <table:table-cell office:value-type="string" calcext:value-type="string">
            <text:p>08.07.2018</text:p>
          </table:table-cell>
          <table:table-cell table:number-columns-repeated="2" office:value-type="string" calcext:value-type="string">
            <text:p>70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8067011224094&amp;find=yes" xlink:type="simple">158508353804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ПОДХОМУТОВ ВЯЧЕСЛАВ</text:p>
            <text:p>ПОДХОМУТОВА ЛЮДМИЛА</text:p>
            <text:p>ПОДХОМУТОВА ПОЛИНА</text:p>
            <text:p>ПОДХОМУТОВ РОМАН</text:p>
          </table:table-cell>
          <table:table-cell office:value-type="string" calcext:value-type="string">
            <text:p>26.06.2018</text:p>
          </table:table-cell>
          <table:table-cell office:value-type="string" calcext:value-type="string">
            <text:p>06.07.2018</text:p>
          </table:table-cell>
          <table:table-cell table:number-columns-repeated="2" office:value-type="string" calcext:value-type="string">
            <text:p>70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67013750004&amp;find=yes" xlink:type="simple">158518361619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ХУМАРОВА МАДИНА</text:p>
            <text:p>ХУМАРОВ ЭДУАРД</text:p>
            <text:p>ХУМАРОВ ЭЛЬБРУС</text:p>
            <text:p>ХУМАРОВА ВИКТОРИЯ</text:p>
          </table:table-cell>
          <table:table-cell office:value-type="string" calcext:value-type="string">
            <text:p>26.06.2018</text:p>
          </table:table-cell>
          <table:table-cell office:value-type="string" calcext:value-type="string">
            <text:p>02.07.2018</text:p>
          </table:table-cell>
          <table:table-cell table:number-columns-repeated="2" office:value-type="string" calcext:value-type="string">
            <text:p>422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68016744177&amp;find=yes" xlink:type="simple">158508379217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САРЫГИНА ОЛЬГА</text:p>
            <text:p>САРЫГИНА НАТАЛЬЯ</text:p>
            <text:p>ТЕРТЫШНИК АЛЕКСЕЙ</text:p>
          </table:table-cell>
          <table:table-cell office:value-type="string" calcext:value-type="string">
            <text:p>26.06.2018</text:p>
          </table:table-cell>
          <table:table-cell office:value-type="string" calcext:value-type="string">
            <text:p>03.07.2018</text:p>
          </table:table-cell>
          <table:table-cell table:number-columns-repeated="2" office:value-type="string" calcext:value-type="string">
            <text:p>409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64416266018&amp;find=yes" xlink:type="simple">107518353353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ЗАДОРОВ ДМИТРИЙ</text:p>
            <text:p>ЗАДОРОВА АНАСТАСИЯ</text:p>
            <text:p>ЗАДОРОВА АЛЁНА</text:p>
            <text:p>ЗАДОРОВ НИКОЛАЙ</text:p>
          </table:table-cell>
          <table:table-cell office:value-type="string" calcext:value-type="string">
            <text:p>26.06.2018</text:p>
          </table:table-cell>
          <table:table-cell office:value-type="string" calcext:value-type="string">
            <text:p>07.07.2018</text:p>
          </table:table-cell>
          <table:table-cell table:number-columns-repeated="2" office:value-type="string" calcext:value-type="string">
            <text:p>72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68122710378&amp;find=yes" xlink:type="simple">157518356878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КОРОВКИН АЛЕКСЕЙ</text:p>
            <text:p>КОРОВКИНА ЕВГЕНИЯ</text:p>
            <text:p>КОРОВКИНА ВАРВАРА</text:p>
          </table:table-cell>
          <table:table-cell office:value-type="string" calcext:value-type="string">
            <text:p>26.06.2018</text:p>
          </table:table-cell>
          <table:table-cell office:value-type="string" calcext:value-type="string">
            <text:p>01.07.2018</text:p>
          </table:table-cell>
          <table:table-cell table:number-columns-repeated="2" office:value-type="string" calcext:value-type="string">
            <text:p>307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68712094071&amp;find=yes" xlink:type="simple">158598356231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ФЕДОТОЧЕВА ТАТЬЯНА</text:p>
            <text:p>ЗАУШИЦЫН АНДРЕЙ</text:p>
            <text:p>ФЕДОТОЧЕВА АЛЁНА</text:p>
          </table:table-cell>
          <table:table-cell office:value-type="string" calcext:value-type="string">
            <text:p>26.06.2018</text:p>
          </table:table-cell>
          <table:table-cell office:value-type="string" calcext:value-type="string">
            <text:p>03.07.2018</text:p>
          </table:table-cell>
          <table:table-cell table:number-columns-repeated="2" office:value-type="string" calcext:value-type="string">
            <text:p>46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68712342601&amp;find=yes" xlink:type="simple">158568356276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КУЛИЧКОВА СВЕТЛАНА</text:p>
            <text:p>КУЛИЧКОВ АЛЕКСЕЙ</text:p>
            <text:p>КУЛИЧКОВ ВЛАДИСЛАВ</text:p>
            <text:p>КУЛИЧКОВ КИРИЛЛ</text:p>
          </table:table-cell>
          <table:table-cell office:value-type="string" calcext:value-type="string">
            <text:p>26.06.2018</text:p>
          </table:table-cell>
          <table:table-cell office:value-type="string" calcext:value-type="string">
            <text:p>06.07.2018</text:p>
          </table:table-cell>
          <table:table-cell table:number-columns-repeated="2" office:value-type="string" calcext:value-type="string">
            <text:p>70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69815588590&amp;find=yes" xlink:type="simple">158588377815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АТЛАНОВ ДМИТРИЙ</text:p>
            <text:p>АТЛАНОВА ЮЛИЯ</text:p>
            <text:p>АТЛАНОВ МАТВЕЙ</text:p>
          </table:table-cell>
          <table:table-cell office:value-type="string" calcext:value-type="string">
            <text:p>26.06.2018</text:p>
          </table:table-cell>
          <table:table-cell office:value-type="string" calcext:value-type="string">
            <text:p>06.07.2018</text:p>
          </table:table-cell>
          <table:table-cell table:number-columns-repeated="2" office:value-type="string" calcext:value-type="string">
            <text:p>66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64512436070&amp;find=yes" xlink:type="simple">158598357160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КУЛИКОВ СЕРГЕЙ</text:p>
            <text:p>КУЛИКОВА ОЛЬГА</text:p>
            <text:p>КУЛИКОВ МАКСИМ</text:p>
            <text:p>КУЛИКОВ АРТЁМ</text:p>
          </table:table-cell>
          <table:table-cell office:value-type="string" calcext:value-type="string">
            <text:p>27.06.2018</text:p>
          </table:table-cell>
          <table:table-cell office:value-type="string" calcext:value-type="string">
            <text:p>04.07.2018</text:p>
          </table:table-cell>
          <table:table-cell table:number-columns-repeated="2" office:value-type="string" calcext:value-type="string">
            <text:p>492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8068016536477&amp;find=yes" xlink:type="simple">158538378237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ИШБУЛДИНА ЛИЛИЯ</text:p>
            <text:p>ПРОСКУРА МАРИЯ</text:p>
            <text:p>ФЕДОСОВ БОРИС</text:p>
            <text:p>ПРОСКУРА НАДЕЖДА</text:p>
            <text:p>ПРОСКУРА ВЕРА</text:p>
          </table:table-cell>
          <table:table-cell office:value-type="string" calcext:value-type="string">
            <text:p>27.06.2018</text:p>
          </table:table-cell>
          <table:table-cell office:value-type="string" calcext:value-type="string">
            <text:p>04.07.2018</text:p>
          </table:table-cell>
          <table:table-cell table:number-columns-repeated="2" office:value-type="string" calcext:value-type="string">
            <text:p>554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68115554098&amp;find=yes" xlink:type="simple">158578360403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САРАФАНОВА НАТАЛЬЯ</text:p>
            <text:p>САРАФАНОВА ТАТЬЯНА</text:p>
            <text:p>САРАФАНОВ АЛЕКСАНДР</text:p>
          </table:table-cell>
          <table:table-cell office:value-type="string" calcext:value-type="string">
            <text:p>27.06.2018</text:p>
          </table:table-cell>
          <table:table-cell office:value-type="string" calcext:value-type="string">
            <text:p>10.07.2018</text:p>
          </table:table-cell>
          <table:table-cell table:number-columns-repeated="2" office:value-type="string" calcext:value-type="string">
            <text:p>585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68917531204&amp;find=yes" xlink:type="simple">158518373124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КУЛАКОВ АЛЕКСАНДР</text:p>
            <text:p>КУЛАКОВА ИРИНА</text:p>
            <text:p>КУЛАКОВ НИКИТА</text:p>
            <text:p>КУЛАКОВ МАТВЕЙ</text:p>
          </table:table-cell>
          <table:table-cell office:value-type="string" calcext:value-type="string">
            <text:p>27.06.2018</text:p>
          </table:table-cell>
          <table:table-cell office:value-type="string" calcext:value-type="string">
            <text:p>04.07.2018</text:p>
          </table:table-cell>
          <table:table-cell table:number-columns-repeated="2" office:value-type="string" calcext:value-type="string">
            <text:p>492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64515054880&amp;find=yes" xlink:type="simple">158538370545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ДЕНЕЖКИНА ИРИНА</text:p>
            <text:p>ДЕНЕЖКИН ДМИТРИЙ</text:p>
            <text:p>ДЕНЕЖКИН ЛЕОНИД</text:p>
            <text:p>ДЕНЕЖКИН СЕМЕН</text:p>
          </table:table-cell>
          <table:table-cell office:value-type="string" calcext:value-type="string">
            <text:p>28.06.2018</text:p>
          </table:table-cell>
          <table:table-cell office:value-type="string" calcext:value-type="string">
            <text:p>06.07.2018</text:p>
          </table:table-cell>
          <table:table-cell table:number-columns-repeated="2" office:value-type="string" calcext:value-type="string">
            <text:p>633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64810774091&amp;find=yes" xlink:type="simple">158578352941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СЕРГАШОВА АНГЕЛИНА</text:p>
            <text:p>СЕРГАШОВА АННА</text:p>
          </table:table-cell>
          <table:table-cell office:value-type="string" calcext:value-type="string">
            <text:p>28.06.2018</text:p>
          </table:table-cell>
          <table:table-cell office:value-type="string" calcext:value-type="string">
            <text:p>07.07.2018</text:p>
          </table:table-cell>
          <table:table-cell table:number-columns-repeated="2" office:value-type="string" calcext:value-type="string">
            <text:p>405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64816056706&amp;find=yes" xlink:type="simple">158538368191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МЕЛЕНТЬЕВА НАДЕЖДА</text:p>
            <text:p>ХАРИТОВА МИЛАНА</text:p>
            <text:p>ШАПОВАЛОВА ИРИНА</text:p>
            <text:p>ШАПОВАЛОВ ЮРИЙ</text:p>
          </table:table-cell>
          <table:table-cell office:value-type="string" calcext:value-type="string">
            <text:p>28.06.2018</text:p>
          </table:table-cell>
          <table:table-cell office:value-type="string" calcext:value-type="string">
            <text:p>04.07.2018</text:p>
          </table:table-cell>
          <table:table-cell table:number-columns-repeated="2" office:value-type="string" calcext:value-type="string">
            <text:p>422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68918178079&amp;find=yes" xlink:type="simple">108558360949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КОСТЫРЕВ ОЛЕГ</text:p>
            <text:p>КОСТЫРЕВА ОЛЬГА</text:p>
            <text:p>КОСТЫРЕВА ВИКТОРИЯ</text:p>
            <text:p>КОСТЫРЕВ ВЯЧЕСЛАВ</text:p>
          </table:table-cell>
          <table:table-cell office:value-type="string" calcext:value-type="string">
            <text:p>28.06.2018</text:p>
          </table:table-cell>
          <table:table-cell office:value-type="string" calcext:value-type="string">
            <text:p>05.07.2018</text:p>
          </table:table-cell>
          <table:table-cell table:number-columns-repeated="2" office:value-type="string" calcext:value-type="string">
            <text:p>46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68014604077&amp;find=yes" xlink:type="simple">158518368687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МАТВЕЕВ ИВАН</text:p>
            <text:p>МАТВЕЕВА ТАТЬЯНА</text:p>
            <text:p>МАТВЕЕВА АННА</text:p>
            <text:p>МАТВЕЕВ АРСЕНИЙ</text:p>
          </table:table-cell>
          <table:table-cell office:value-type="string" calcext:value-type="string">
            <text:p>28.06.2018</text:p>
          </table:table-cell>
          <table:table-cell office:value-type="string" calcext:value-type="string">
            <text:p>07.07.2018</text:p>
          </table:table-cell>
          <table:table-cell table:number-columns-repeated="2" office:value-type="string" calcext:value-type="string">
            <text:p>712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68117192098&amp;find=yes" xlink:type="simple">158578368263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БАСИНСКИХ СВЕТЛАНА</text:p>
            <text:p>БАСИНСКИХ КИРИЛЛ</text:p>
            <text:p>БАСИНСКИХ ЭЛИНА</text:p>
            <text:p>БАСИНСКИХ УЛЬЯНА</text:p>
          </table:table-cell>
          <table:table-cell office:value-type="string" calcext:value-type="string">
            <text:p>28.06.2018</text:p>
          </table:table-cell>
          <table:table-cell office:value-type="string" calcext:value-type="string">
            <text:p>08.07.2018</text:p>
          </table:table-cell>
          <table:table-cell table:number-columns-repeated="2" office:value-type="string" calcext:value-type="string">
            <text:p>66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68118556243&amp;find=yes" xlink:type="simple">158548373073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РАХИМОВА ИРИНА</text:p>
            <text:p>СМИРНОВ ДМИТРИЙ</text:p>
            <text:p>РАХИМОВА МАРИЯ</text:p>
          </table:table-cell>
          <table:table-cell office:value-type="string" calcext:value-type="string">
            <text:p>28.06.2018</text:p>
          </table:table-cell>
          <table:table-cell office:value-type="string" calcext:value-type="string">
            <text:p>03.07.2018</text:p>
          </table:table-cell>
          <table:table-cell table:number-columns-repeated="2" office:value-type="string" calcext:value-type="string">
            <text:p>292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68913486014&amp;find=yes" xlink:type="simple">158538359779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ФЕДЬКО ОЛЬГА</text:p>
            <text:p>СЛАЩЕВА АНАСТАСИЯ</text:p>
            <text:p>СЛАЩЕВ АРТЕМ</text:p>
          </table:table-cell>
          <table:table-cell office:value-type="string" calcext:value-type="string">
            <text:p>28.06.2018</text:p>
          </table:table-cell>
          <table:table-cell office:value-type="string" calcext:value-type="string">
            <text:p>08.07.2018</text:p>
          </table:table-cell>
          <table:table-cell table:number-columns-repeated="2" office:value-type="string" calcext:value-type="string">
            <text:p>45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68913566079&amp;find=yes" xlink:type="simple">158528361719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ГАББАСОВ АРТУР</text:p>
            <text:p>ГАББАСОВА РИММА</text:p>
            <text:p>ГАББАСОВА САМИРА</text:p>
          </table:table-cell>
          <table:table-cell office:value-type="string" calcext:value-type="string">
            <text:p>28.06.2018</text:p>
          </table:table-cell>
          <table:table-cell office:value-type="string" calcext:value-type="string">
            <text:p>04.07.2018</text:p>
          </table:table-cell>
          <table:table-cell table:number-columns-repeated="2" office:value-type="string" calcext:value-type="string">
            <text:p>351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69810704365&amp;find=yes" xlink:type="simple">158598352455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АНАШКИН ИВАН</text:p>
            <text:p>АНАШКИНА ОЛЬГА</text:p>
            <text:p>АНАШКИНА ВИКТОРИЯ</text:p>
          </table:table-cell>
          <table:table-cell office:value-type="string" calcext:value-type="string">
            <text:p>28.06.2018</text:p>
          </table:table-cell>
          <table:table-cell office:value-type="string" calcext:value-type="string">
            <text:p>09.07.2018</text:p>
          </table:table-cell>
          <table:table-cell table:number-columns-repeated="2" office:value-type="string" calcext:value-type="string">
            <text:p>643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69810706095&amp;find=yes" xlink:type="simple">158548353075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ЕГОРОВА ИРАИДА</text:p>
            <text:p>ГОЛОМОЛЗИНА ЕЛЕНА</text:p>
            <text:p>ЕГОРОВА ИРИНА</text:p>
            <text:p>ГОЛОМОЛЗИНА ЗЛАТА</text:p>
          </table:table-cell>
          <table:table-cell office:value-type="string" calcext:value-type="string">
            <text:p>28.06.2018</text:p>
          </table:table-cell>
          <table:table-cell office:value-type="string" calcext:value-type="string">
            <text:p>09.07.2018</text:p>
          </table:table-cell>
          <table:table-cell table:number-columns-repeated="2" office:value-type="string" calcext:value-type="string">
            <text:p>871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69810716085&amp;find=yes" xlink:type="simple">158528353295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СУРОВЦЕВА АЛИНА</text:p>
            <text:p>СУРОВЦЕВ ДМИТРИЙ</text:p>
            <text:p>СУРОВЦЕВ АРСЕНИЙ</text:p>
            <text:p>СУРОВЦЕВ МИРОН</text:p>
          </table:table-cell>
          <table:table-cell office:value-type="string" calcext:value-type="string">
            <text:p>28.06.2018</text:p>
          </table:table-cell>
          <table:table-cell office:value-type="string" calcext:value-type="string">
            <text:p>09.07.2018</text:p>
          </table:table-cell>
          <table:table-cell table:number-columns-repeated="2" office:value-type="string" calcext:value-type="string">
            <text:p>72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69817148040&amp;find=yes" xlink:type="simple">158578386830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БЫКОВА ЛАРИСА</text:p>
            <text:p>БЫКОВ АЛЕКСЕЙ</text:p>
          </table:table-cell>
          <table:table-cell office:value-type="string" calcext:value-type="string">
            <text:p>28.06.2018</text:p>
          </table:table-cell>
          <table:table-cell office:value-type="string" calcext:value-type="string">
            <text:p>05.07.2018</text:p>
          </table:table-cell>
          <table:table-cell table:number-columns-repeated="2" office:value-type="string" calcext:value-type="string">
            <text:p>357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69818408015&amp;find=yes" xlink:type="simple">158578384270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ТЮШНЯКОВ АНДРЕЙ</text:p>
            <text:p>ТЮШНЯКОВА ИРИНА</text:p>
            <text:p>ТЮШНЯКОВ НИКИТА</text:p>
            <text:p>ТЮШНЯКОВА ВЕРОНИКА</text:p>
          </table:table-cell>
          <table:table-cell office:value-type="string" calcext:value-type="string">
            <text:p>28.06.2018</text:p>
          </table:table-cell>
          <table:table-cell office:value-type="string" calcext:value-type="string">
            <text:p>05.07.2018</text:p>
          </table:table-cell>
          <table:table-cell table:number-columns-repeated="2" office:value-type="string" calcext:value-type="string">
            <text:p>492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64423514078&amp;find=yes" xlink:type="simple">158528387313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КУЗНЕЦОВ ВАСИЛИЙ</text:p>
            <text:p>КУЗНЕЦОВА НИНА</text:p>
            <text:p>КУЗНЕЦОВА ЕВГЕНИЯ</text:p>
            <text:p>КУЗНЕЦОВА ЕСЕНИЯ</text:p>
          </table:table-cell>
          <table:table-cell office:value-type="string" calcext:value-type="string">
            <text:p>29.06.2018</text:p>
          </table:table-cell>
          <table:table-cell office:value-type="string" calcext:value-type="string">
            <text:p>06.07.2018</text:p>
          </table:table-cell>
          <table:table-cell table:number-columns-repeated="2" office:value-type="string" calcext:value-type="string">
            <text:p>46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7">
          <table:table-cell office:value-type="string" calcext:value-type="string">
            <text:p><text:a xlink:href="https://internal.bgoperator.ru/tozaya?idTour=104418069811942030&amp;find=yes" xlink:type="simple">158558356190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МАСЛОВА ВЕРА</text:p>
            <text:p>МАСЛОВА МАРГАРИТА</text:p>
            <text:p>КАСТРИКИНА ТАТЬЯНА</text:p>
            <text:p>КАСТРИКИН АЛЕКСАНДР</text:p>
            <text:p>МАСЛОВ МАРК</text:p>
            <text:p>КАСТРИКИНА ЗЛАТА</text:p>
            <text:p>КАСТРИКИН ВЛАДИМИР</text:p>
            <text:p>ТКАЧЕВА НАРГИЗА</text:p>
            <text:p>МАСЛОВА ЕВА</text:p>
          </table:table-cell>
          <table:table-cell office:value-type="string" calcext:value-type="string">
            <text:p>29.06.2018</text:p>
          </table:table-cell>
          <table:table-cell office:value-type="string" calcext:value-type="string">
            <text:p>05.07.2018</text:p>
          </table:table-cell>
          <table:table-cell table:number-columns-repeated="2" office:value-type="string" calcext:value-type="string">
            <text:p>81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64518778595&amp;find=yes" xlink:type="simple">157518359015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ШЕРШЕНЬ КОНСТАНТИН</text:p>
            <text:p>ЯНОВСКАЯ ЕЛЕНА</text:p>
            <text:p>ШЕРШЕНЬ АМЕЛИЯ</text:p>
          </table:table-cell>
          <table:table-cell office:value-type="string" calcext:value-type="string">
            <text:p>29.06.2018</text:p>
          </table:table-cell>
          <table:table-cell office:value-type="string" calcext:value-type="string">
            <text:p>01.07.2018</text:p>
          </table:table-cell>
          <table:table-cell table:number-columns-repeated="2" office:value-type="string" calcext:value-type="string">
            <text:p>13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64519885580&amp;find=yes" xlink:type="simple">157568357900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КОВАЛЕВ ИГОРЬ</text:p>
            <text:p>КОВАЛЕВА МАРГАРИТА</text:p>
            <text:p>КОВАЛЕВА ВИТАЛИНА</text:p>
            <text:p>КОВАЛЕВА МИРОСЛАВА</text:p>
          </table:table-cell>
          <table:table-cell office:value-type="string" calcext:value-type="string">
            <text:p>29.06.2018</text:p>
          </table:table-cell>
          <table:table-cell office:value-type="string" calcext:value-type="string">
            <text:p>01.07.2018</text:p>
          </table:table-cell>
          <table:table-cell table:number-columns-repeated="2" office:value-type="string" calcext:value-type="string">
            <text:p>140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68722148106&amp;find=yes" xlink:type="simple">157508358826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ДУБРОВКА ЮРИЙ</text:p>
            <text:p>СМОЛИНА АЛЕКСАНДРА</text:p>
            <text:p>ЕКИМОВА ЕЛИЗАВЕТА</text:p>
            <text:p>ДУБРОВКА САВЕЛИЙ</text:p>
          </table:table-cell>
          <table:table-cell office:value-type="string" calcext:value-type="string">
            <text:p>29.06.2018</text:p>
          </table:table-cell>
          <table:table-cell office:value-type="string" calcext:value-type="string">
            <text:p>01.07.2018</text:p>
          </table:table-cell>
          <table:table-cell table:number-columns-repeated="2" office:value-type="string" calcext:value-type="string">
            <text:p>158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64822290001&amp;find=yes" xlink:type="simple">158528388136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ЗРАЖАЕВА ИРИНА</text:p>
            <text:p>СИТИМОВА СВЕТЛАНА</text:p>
            <text:p>ЗРАЖАЕВА ВАЛЕНТИНА</text:p>
            <text:p>СИТИМОВ ТАГИР</text:p>
          </table:table-cell>
          <table:table-cell office:value-type="string" calcext:value-type="string">
            <text:p>29.06.2018</text:p>
          </table:table-cell>
          <table:table-cell office:value-type="string" calcext:value-type="string">
            <text:p>02.07.2018</text:p>
          </table:table-cell>
          <table:table-cell table:number-columns-repeated="2" office:value-type="string" calcext:value-type="string">
            <text:p>198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8068115552038&amp;find=yes" xlink:type="simple">158598358488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ЕРШОВА НАТАЛЬЯ</text:p>
            <text:p>ЕРШОВ ИГОРЬ</text:p>
            <text:p>ИГНАТОВА ВАЛЕНТИНА</text:p>
            <text:p>ИГНАТОВ ГЕННАДИЙ</text:p>
            <text:p>ИГНАТОВ ИГОРЬ</text:p>
          </table:table-cell>
          <table:table-cell office:value-type="string" calcext:value-type="string">
            <text:p>29.06.2018</text:p>
          </table:table-cell>
          <table:table-cell office:value-type="string" calcext:value-type="string">
            <text:p>09.07.2018</text:p>
          </table:table-cell>
          <table:table-cell table:number-columns-repeated="2" office:value-type="string" calcext:value-type="string">
            <text:p>1035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68116131813&amp;find=yes" xlink:type="simple">158518358473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ГЕРАСИМЕНКО КОНДРАТИЙ</text:p>
            <text:p>ГЕРАСИМЕНКО ОКСАНА</text:p>
            <text:p>ГЕРАСИМЕНКО ДАРЬЯ</text:p>
          </table:table-cell>
          <table:table-cell office:value-type="string" calcext:value-type="string">
            <text:p>29.06.2018</text:p>
          </table:table-cell>
          <table:table-cell office:value-type="string" calcext:value-type="string">
            <text:p>09.07.2018</text:p>
          </table:table-cell>
          <table:table-cell table:number-columns-repeated="2" office:value-type="string" calcext:value-type="string">
            <text:p>585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68910590079&amp;find=yes" xlink:type="simple">158588351969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ШВЕЦОВА ЕЛЕНА</text:p>
            <text:p>ШВЕЦОВА ДАРЬЯ</text:p>
          </table:table-cell>
          <table:table-cell office:value-type="string" calcext:value-type="string">
            <text:p>29.06.2018</text:p>
          </table:table-cell>
          <table:table-cell office:value-type="string" calcext:value-type="string">
            <text:p>10.07.2018</text:p>
          </table:table-cell>
          <table:table-cell table:number-columns-repeated="2" office:value-type="string" calcext:value-type="string">
            <text:p>495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68912480089&amp;find=yes" xlink:type="simple">158538357799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БОГАЧЕВ ВЛАДИМИР</text:p>
            <text:p>БОГАЧЕВА НАТАЛЬЯ</text:p>
            <text:p>БОГАЧЕВ ГЛЕБ</text:p>
            <text:p>БОГАЧЕВА АНАСТАСИЯ</text:p>
          </table:table-cell>
          <table:table-cell office:value-type="string" calcext:value-type="string">
            <text:p>29.06.2018</text:p>
          </table:table-cell>
          <table:table-cell office:value-type="string" calcext:value-type="string">
            <text:p>05.07.2018</text:p>
          </table:table-cell>
          <table:table-cell table:number-columns-repeated="2" office:value-type="string" calcext:value-type="string">
            <text:p>422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68916498194&amp;find=yes" xlink:type="simple">158598378769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ХОРУЖЕНКО ВАЛЕРИЙ</text:p>
            <text:p>ХОРУЖЕНКО ПОЛИНА</text:p>
            <text:p>ХОРУЖЕНКО АЛЕКСЕЙ</text:p>
          </table:table-cell>
          <table:table-cell office:value-type="string" calcext:value-type="string">
            <text:p>29.06.2018</text:p>
          </table:table-cell>
          <table:table-cell office:value-type="string" calcext:value-type="string">
            <text:p>02.07.2018</text:p>
          </table:table-cell>
          <table:table-cell table:number-columns-repeated="2" office:value-type="string" calcext:value-type="string">
            <text:p>175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68920664069&amp;find=yes" xlink:type="simple">157568357399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ГАРАНЖА ЕЛЕНА</text:p>
            <text:p>ГАРАНЖА АЛЕКСАНДР</text:p>
            <text:p>ГАРАНЖА СОФИЯ</text:p>
            <text:p>ГАРАНЖА ЕЛИЗАВЕТА</text:p>
          </table:table-cell>
          <table:table-cell office:value-type="string" calcext:value-type="string">
            <text:p>29.06.2018</text:p>
          </table:table-cell>
          <table:table-cell office:value-type="string" calcext:value-type="string">
            <text:p>01.07.2018</text:p>
          </table:table-cell>
          <table:table-cell table:number-columns-repeated="2" office:value-type="string" calcext:value-type="string">
            <text:p>140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8069818466075&amp;find=yes" xlink:type="simple">158558385855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ПЛАХОТЯ ЕВГЕНИЙ</text:p>
            <text:p>КОТОВА ЕЛЕНА</text:p>
            <text:p>ПЛАХОТЯ ЮЛИЯ</text:p>
            <text:p>КОТОВА ГАЛИНА</text:p>
            <text:p>КОТОВ ВЯЧЕСЛАВ</text:p>
          </table:table-cell>
          <table:table-cell office:value-type="string" calcext:value-type="string">
            <text:p>29.06.2018</text:p>
          </table:table-cell>
          <table:table-cell office:value-type="string" calcext:value-type="string">
            <text:p>03.07.2018</text:p>
          </table:table-cell>
          <table:table-cell table:number-columns-repeated="2" office:value-type="string" calcext:value-type="string">
            <text:p>41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69820094215&amp;find=yes" xlink:type="simple">158588391415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СЕМЕНОВ НИКОЛАЙ</text:p>
            <text:p>СЕМЕНОВА НАТАЛЬЯ</text:p>
            <text:p>СЕМЕНОВ КИРИЛЛ</text:p>
            <text:p>СЕМЕНОВА АЛЕКСАНДРА</text:p>
          </table:table-cell>
          <table:table-cell office:value-type="string" calcext:value-type="string">
            <text:p>29.06.2018</text:p>
          </table:table-cell>
          <table:table-cell office:value-type="string" calcext:value-type="string">
            <text:p>03.07.2018</text:p>
          </table:table-cell>
          <table:table-cell table:number-columns-repeated="2" office:value-type="string" calcext:value-type="string">
            <text:p>26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64210354002&amp;find=yes" xlink:type="simple">158598351717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ХОРОШЕВА НАТАЛЬЯ</text:p>
            <text:p>БУКИН НИКОЛАЙ</text:p>
            <text:p>КОРОСТИЙ ПОЛИНА</text:p>
          </table:table-cell>
          <table:table-cell office:value-type="string" calcext:value-type="string">
            <text:p>30.06.2018</text:p>
          </table:table-cell>
          <table:table-cell office:value-type="string" calcext:value-type="string">
            <text:p>09.07.2018</text:p>
          </table:table-cell>
          <table:table-cell table:number-columns-repeated="2" office:value-type="string" calcext:value-type="string">
            <text:p>405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64213204057&amp;find=yes" xlink:type="simple">158588359132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ПОПОВ ИЛЬЯ</text:p>
            <text:p>ПОПОВА АННА</text:p>
          </table:table-cell>
          <table:table-cell office:value-type="string" calcext:value-type="string">
            <text:p>30.06.2018</text:p>
          </table:table-cell>
          <table:table-cell office:value-type="string" calcext:value-type="string">
            <text:p>10.07.2018</text:p>
          </table:table-cell>
          <table:table-cell table:number-columns-repeated="2" office:value-type="string" calcext:value-type="string">
            <text:p>45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64417601213&amp;find=yes" xlink:type="simple">158558362948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БЕРЕЖНОЙ ВИКТОР</text:p>
            <text:p>ШЕПТУХИНА ОЛЬГА</text:p>
          </table:table-cell>
          <table:table-cell office:value-type="string" calcext:value-type="string">
            <text:p>30.06.2018</text:p>
          </table:table-cell>
          <table:table-cell office:value-type="string" calcext:value-type="string">
            <text:p>06.07.2018</text:p>
          </table:table-cell>
          <table:table-cell table:number-columns-repeated="2" office:value-type="string" calcext:value-type="string">
            <text:p>27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64423152023&amp;find=yes" xlink:type="simple">158528384718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АНДРЕЙКОВЕЦ СЕРГЕЙ</text:p>
            <text:p>АНДРЕЙКОВЕЦ ТАТЬЯНА</text:p>
            <text:p>АНДРЕЙКОВЕЦ АЛЕКСАНДР</text:p>
          </table:table-cell>
          <table:table-cell office:value-type="string" calcext:value-type="string">
            <text:p>30.06.2018</text:p>
          </table:table-cell>
          <table:table-cell office:value-type="string" calcext:value-type="string">
            <text:p>04.07.2018</text:p>
          </table:table-cell>
          <table:table-cell table:number-columns-repeated="2" office:value-type="string" calcext:value-type="string">
            <text:p>23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64423706988&amp;find=yes" xlink:type="simple">157588358213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КУСТОВ ДЕНИС</text:p>
            <text:p>КУСТОВА ЗОЯ</text:p>
            <text:p>КУСТОВА СОФИЯ</text:p>
          </table:table-cell>
          <table:table-cell office:value-type="string" calcext:value-type="string">
            <text:p>30.06.2018</text:p>
          </table:table-cell>
          <table:table-cell office:value-type="string" calcext:value-type="string">
            <text:p>01.07.2018</text:p>
          </table:table-cell>
          <table:table-cell table:number-columns-repeated="2" office:value-type="string" calcext:value-type="string">
            <text:p>45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8064513746075&amp;find=yes" xlink:type="simple">158538363530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КЛЮКИНА АННА</text:p>
            <text:p>ДАРОВСКИХ НИКИТА</text:p>
            <text:p>ДАРОВСКИХ ДМИТРИЙ</text:p>
            <text:p>ДАРОВСКИХ ЕЛЕНА</text:p>
            <text:p>ДАРОВСКИХ СЕМЕН</text:p>
            <text:p>ДАРОВСКИХ АЛЕНА</text:p>
          </table:table-cell>
          <table:table-cell office:value-type="string" calcext:value-type="string">
            <text:p>30.06.2018</text:p>
          </table:table-cell>
          <table:table-cell office:value-type="string" calcext:value-type="string">
            <text:p>10.07.2018</text:p>
          </table:table-cell>
          <table:table-cell table:number-columns-repeated="2" office:value-type="string" calcext:value-type="string">
            <text:p>115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64514292070&amp;find=yes" xlink:type="simple">158508365715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ФЕДЯНИНА ЕЛЕНА</text:p>
            <text:p>ЗИНЬКОВСКИЙ АЛЕКСАНДР</text:p>
            <text:p>СЛОБОДЯН АНАСТАСИЯ</text:p>
          </table:table-cell>
          <table:table-cell office:value-type="string" calcext:value-type="string">
            <text:p>30.06.2018</text:p>
          </table:table-cell>
          <table:table-cell office:value-type="string" calcext:value-type="string">
            <text:p>07.07.2018</text:p>
          </table:table-cell>
          <table:table-cell table:number-columns-repeated="2" office:value-type="string" calcext:value-type="string">
            <text:p>409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64518997890&amp;find=yes" xlink:type="simple">158528390160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ЖДАНОВА АНАСТАСИЯ</text:p>
            <text:p>САМОФАЛ КРИСТИНА</text:p>
          </table:table-cell>
          <table:table-cell office:value-type="string" calcext:value-type="string">
            <text:p>30.06.2018</text:p>
          </table:table-cell>
          <table:table-cell office:value-type="string" calcext:value-type="string">
            <text:p>01.07.2018</text:p>
          </table:table-cell>
          <table:table-cell table:number-columns-repeated="2" office:value-type="string" calcext:value-type="string">
            <text:p>45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64520810060&amp;find=yes" xlink:type="simple">158588388545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МИХАЙЛОВА ИРИНА</text:p>
            <text:p>МИХАЙЛОВ МАТВЕЙ</text:p>
            <text:p>БЕРЕЗИНА ЛЮДМИЛА</text:p>
            <text:p>БЕРЕЗИН ЕГОР</text:p>
          </table:table-cell>
          <table:table-cell office:value-type="string" calcext:value-type="string">
            <text:p>30.06.2018</text:p>
          </table:table-cell>
          <table:table-cell office:value-type="string" calcext:value-type="string">
            <text:p>03.07.2018</text:p>
          </table:table-cell>
          <table:table-cell table:number-columns-repeated="2" office:value-type="string" calcext:value-type="string">
            <text:p>27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8067018764039&amp;find=yes" xlink:type="simple">158538390444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ХИЛЬЧЕНКО ЮЛИЯ</text:p>
            <text:p>ПИКАЛО МАРИНА</text:p>
            <text:p>ПИКАЛО УЛЬЯНА</text:p>
            <text:p>ПИКАЛО ЕКАТЕРИНА</text:p>
            <text:p>ПИКАЛО ВЕРОНИКА</text:p>
          </table:table-cell>
          <table:table-cell office:value-type="string" calcext:value-type="string">
            <text:p>30.06.2018</text:p>
          </table:table-cell>
          <table:table-cell office:value-type="string" calcext:value-type="string">
            <text:p>02.07.2018</text:p>
          </table:table-cell>
          <table:table-cell table:number-columns-repeated="2" office:value-type="string" calcext:value-type="string">
            <text:p>207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67019184034&amp;find=yes" xlink:type="simple">157518356939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ПЕТРЕНКО ТАТЬЯНА</text:p>
            <text:p>МАЗАНОВ РОМАН</text:p>
            <text:p>ЗВАДА АЛЁНА</text:p>
            <text:p>ЛУКАНОВ ВЛАДИМИР</text:p>
          </table:table-cell>
          <table:table-cell office:value-type="string" calcext:value-type="string">
            <text:p>30.06.2018</text:p>
          </table:table-cell>
          <table:table-cell office:value-type="string" calcext:value-type="string">
            <text:p>01.07.2018</text:p>
          </table:table-cell>
          <table:table-cell table:number-columns-repeated="2" office:value-type="string" calcext:value-type="string">
            <text:p>9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67019642024&amp;find=yes" xlink:type="simple">158508390489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МАСЛЕВСКИЙ ИГОРЬ</text:p>
            <text:p>КАЛЯГИНА ЮЛИЯ</text:p>
          </table:table-cell>
          <table:table-cell office:value-type="string" calcext:value-type="string">
            <text:p>30.06.2018</text:p>
          </table:table-cell>
          <table:table-cell office:value-type="string" calcext:value-type="string">
            <text:p>02.07.2018</text:p>
          </table:table-cell>
          <table:table-cell table:number-columns-repeated="2" office:value-type="string" calcext:value-type="string">
            <text:p>9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68010818032&amp;find=yes" xlink:type="simple">158598353032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ЛЕВДА ОЛЬГА</text:p>
            <text:p>ЛЕВДА АРСЕНИЙ</text:p>
            <text:p>ЛЕВДА АНДРЕЙ</text:p>
          </table:table-cell>
          <table:table-cell office:value-type="string" calcext:value-type="string">
            <text:p>30.06.2018</text:p>
          </table:table-cell>
          <table:table-cell office:value-type="string" calcext:value-type="string">
            <text:p>15.07.2018</text:p>
          </table:table-cell>
          <table:table-cell table:number-columns-repeated="2" office:value-type="string" calcext:value-type="string">
            <text:p>877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8068020106032&amp;find=yes" xlink:type="simple">158578392237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НЕМЫКИНА НАТАЛЬЯ</text:p>
            <text:p>НЕМЫКИН ВИТАЛИЙ</text:p>
            <text:p>НЕМЫКИНА ВЕРОНИКА</text:p>
            <text:p>БРАИЛКО БОГДАН</text:p>
            <text:p>НЕМЫКИН ФЕДОР</text:p>
          </table:table-cell>
          <table:table-cell office:value-type="string" calcext:value-type="string">
            <text:p>30.06.2018</text:p>
          </table:table-cell>
          <table:table-cell office:value-type="string" calcext:value-type="string">
            <text:p>01.07.2018</text:p>
          </table:table-cell>
          <table:table-cell table:number-columns-repeated="2" office:value-type="string" calcext:value-type="string">
            <text:p>79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68020150082&amp;find=yes" xlink:type="simple">158518392477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СЕВАЛКИН АЛЕКСЕЙ</text:p>
            <text:p>СЕВАЛКИНА АЛЬБИНА</text:p>
          </table:table-cell>
          <table:table-cell office:value-type="string" calcext:value-type="string">
            <text:p>30.06.2018</text:p>
          </table:table-cell>
          <table:table-cell office:value-type="string" calcext:value-type="string">
            <text:p>01.07.2018</text:p>
          </table:table-cell>
          <table:table-cell table:number-columns-repeated="2" office:value-type="string" calcext:value-type="string">
            <text:p>45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68021976057&amp;find=yes" xlink:type="simple">158528392492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СОСНОВА НАТАЛИЯ</text:p>
            <text:p>ЛЕМЕШКО НАТАЛЬЯ</text:p>
          </table:table-cell>
          <table:table-cell office:value-type="string" calcext:value-type="string">
            <text:p>30.06.2018</text:p>
          </table:table-cell>
          <table:table-cell office:value-type="string" calcext:value-type="string">
            <text:p>02.07.2018</text:p>
          </table:table-cell>
          <table:table-cell table:number-columns-repeated="2" office:value-type="string" calcext:value-type="string">
            <text:p>13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64223086052&amp;find=yes" xlink:type="simple">158528389942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КОСТРЫКИНА ДИАНА</text:p>
            <text:p>СТАРУК СТАНИСЛАВ</text:p>
          </table:table-cell>
          <table:table-cell office:value-type="string" calcext:value-type="string">
            <text:p>30.06.2018</text:p>
          </table:table-cell>
          <table:table-cell office:value-type="string" calcext:value-type="string">
            <text:p>01.07.2018</text:p>
          </table:table-cell>
          <table:table-cell table:number-columns-repeated="2" office:value-type="string" calcext:value-type="string">
            <text:p>45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68116455213&amp;find=yes" xlink:type="simple">158558359603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ПЕШКОВА СВЕТЛАНА</text:p>
            <text:p>ПЕШКОВА АНАСТАСИЯ</text:p>
          </table:table-cell>
          <table:table-cell office:value-type="string" calcext:value-type="string">
            <text:p>30.06.2018</text:p>
          </table:table-cell>
          <table:table-cell office:value-type="string" calcext:value-type="string">
            <text:p>09.07.2018</text:p>
          </table:table-cell>
          <table:table-cell table:number-columns-repeated="2" office:value-type="string" calcext:value-type="string">
            <text:p>405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68717182091&amp;find=yes" xlink:type="simple">158598382476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КОСУХИНА МАРИНА</text:p>
            <text:p>КАЛЬЧЕНКО АНАТОЛИЙ</text:p>
            <text:p>КАЛЬЧЕНКО ОЛЬГА</text:p>
            <text:p>КОСУХИНА ДИАНА</text:p>
          </table:table-cell>
          <table:table-cell office:value-type="string" calcext:value-type="string">
            <text:p>30.06.2018</text:p>
          </table:table-cell>
          <table:table-cell office:value-type="string" calcext:value-type="string">
            <text:p>09.07.2018</text:p>
          </table:table-cell>
          <table:table-cell table:number-columns-repeated="2" office:value-type="string" calcext:value-type="string">
            <text:p>712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68720006971&amp;find=yes" xlink:type="simple">158518389651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КРУТОЛАПОВА ВАЛЕРИЯ</text:p>
            <text:p>БОЛДЫРЕВА НАТАЛЬЯ</text:p>
            <text:p>КРУТОЛАПОВА ВАРВАРА</text:p>
          </table:table-cell>
          <table:table-cell office:value-type="string" calcext:value-type="string">
            <text:p>30.06.2018</text:p>
          </table:table-cell>
          <table:table-cell office:value-type="string" calcext:value-type="string">
            <text:p>03.07.2018</text:p>
          </table:table-cell>
          <table:table-cell table:number-columns-repeated="2" office:value-type="string" calcext:value-type="string">
            <text:p>175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68721212006&amp;find=yes" xlink:type="simple">158548389081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ЕЛЬЧАНИНОВА ЕЛЕНА</text:p>
            <text:p>ЕЛЬЧАНИНОВ СЕРГЕЙ</text:p>
            <text:p>ЕЛЬЧАНИНОВА АЛИНА</text:p>
            <text:p>ЕЛЬЧАНИНОВА ТАИСИЯ</text:p>
          </table:table-cell>
          <table:table-cell office:value-type="string" calcext:value-type="string">
            <text:p>30.06.2018</text:p>
          </table:table-cell>
          <table:table-cell office:value-type="string" calcext:value-type="string">
            <text:p>06.07.2018</text:p>
          </table:table-cell>
          <table:table-cell table:number-columns-repeated="2" office:value-type="string" calcext:value-type="string">
            <text:p>422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68917016044&amp;find=yes" xlink:type="simple">158598381509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ТКАЧЕНКО АРТЕМ</text:p>
            <text:p>ТКАЧЕНКО АННА</text:p>
            <text:p>ТКАЧЕНКО МАРК</text:p>
            <text:p>ТКАЧЕНКО ТИМОФЕЙ</text:p>
          </table:table-cell>
          <table:table-cell office:value-type="string" calcext:value-type="string">
            <text:p>30.06.2018</text:p>
          </table:table-cell>
          <table:table-cell office:value-type="string" calcext:value-type="string">
            <text:p>02.07.2018</text:p>
          </table:table-cell>
          <table:table-cell table:number-columns-repeated="2" office:value-type="string" calcext:value-type="string">
            <text:p>140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69813603310&amp;find=yes" xlink:type="simple">158548361865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ЛЕВИН АЛЕКСЕЙ</text:p>
            <text:p>ЛЕВИНА ЮЛИЯ</text:p>
            <text:p>ЛЕВИН ЯРОСЛАВ</text:p>
            <text:p>ЛЕВИНА ВАСИЛИСА</text:p>
          </table:table-cell>
          <table:table-cell office:value-type="string" calcext:value-type="string">
            <text:p>30.06.2018</text:p>
          </table:table-cell>
          <table:table-cell office:value-type="string" calcext:value-type="string">
            <text:p>07.07.2018</text:p>
          </table:table-cell>
          <table:table-cell table:number-columns-repeated="2" office:value-type="string" calcext:value-type="string">
            <text:p>492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8069818926195&amp;find=yes" xlink:type="simple">158538393070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ДЕМЬЯНОВ ИЛЬЯ</text:p>
            <text:p>ДЕМЬЯНОВА АННА</text:p>
            <text:p>ДЕМЬЯНОВ СТЕПАН</text:p>
            <text:p>ХРЕБТОВ ЗАХАР</text:p>
            <text:p>ХРЕБТОВ МИХАИЛ</text:p>
          </table:table-cell>
          <table:table-cell office:value-type="string" calcext:value-type="string">
            <text:p>30.06.2018</text:p>
          </table:table-cell>
          <table:table-cell office:value-type="string" calcext:value-type="string">
            <text:p>01.07.2018</text:p>
          </table:table-cell>
          <table:table-cell table:number-columns-repeated="2" office:value-type="string" calcext:value-type="string">
            <text:p>9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64520876065&amp;find=yes" xlink:type="simple">158548390520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КОНОНЕНКО ЕЛЕНА</text:p>
            <text:p>КОНОНЕНКО ЕВГЕНИЙ</text:p>
            <text:p>КОНОНЕНКО ДМИТРИЙ</text:p>
            <text:p>КОНОНЕНКО КСЕНИЯ</text:p>
          </table:table-cell>
          <table:table-cell office:value-type="string" calcext:value-type="string">
            <text:p>30.06.2018</text:p>
          </table:table-cell>
          <table:table-cell office:value-type="string" calcext:value-type="string">
            <text:p>03.07.2018</text:p>
          </table:table-cell>
          <table:table-cell table:number-columns-repeated="2" office:value-type="string" calcext:value-type="string">
            <text:p>211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74211730197&amp;find=yes" xlink:type="simple">158538410562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ШИЛЯЕВ АНТОН</text:p>
            <text:p>ШИЛЯЕВА ЮЛИЯ</text:p>
            <text:p>ШИЛЯЕВА ЯНА</text:p>
          </table:table-cell>
          <table:table-cell office:value-type="string" calcext:value-type="string">
            <text:p>01.07.2018</text:p>
          </table:table-cell>
          <table:table-cell office:value-type="string" calcext:value-type="string">
            <text:p>08.07.2018</text:p>
          </table:table-cell>
          <table:table-cell table:number-columns-repeated="2" office:value-type="string" calcext:value-type="string">
            <text:p>315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74212408002&amp;find=yes" xlink:type="simple">158558409117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ПАЦАЙ НИКОЛАЙ</text:p>
            <text:p>ПАЦАЙ ИРИНА</text:p>
            <text:p>ПАЦАЙ ПОЛИНА</text:p>
          </table:table-cell>
          <table:table-cell office:value-type="string" calcext:value-type="string">
            <text:p>01.07.2018</text:p>
          </table:table-cell>
          <table:table-cell office:value-type="string" calcext:value-type="string">
            <text:p>16.07.2018</text:p>
          </table:table-cell>
          <table:table-cell table:number-columns-repeated="2" office:value-type="string" calcext:value-type="string">
            <text:p>675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74213070022&amp;find=yes" xlink:type="simple">158508413997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БЕЛОЗЕРЦЕВА НАТАЛЬЯ</text:p>
            <text:p>ШУНИНА СВЕТЛАНА</text:p>
            <text:p>ШУНИН ИВАН</text:p>
            <text:p>ШУНИН ДАНИЛ</text:p>
          </table:table-cell>
          <table:table-cell office:value-type="string" calcext:value-type="string">
            <text:p>01.07.2018</text:p>
          </table:table-cell>
          <table:table-cell office:value-type="string" calcext:value-type="string">
            <text:p>05.07.2018</text:p>
          </table:table-cell>
          <table:table-cell table:number-columns-repeated="2" office:value-type="string" calcext:value-type="string">
            <text:p>26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74412490088&amp;find=yes" xlink:type="simple">158578402103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НОВИКОВ ВЛАДИМИР</text:p>
            <text:p>НОВИКОВА ЕЛЕНА</text:p>
            <text:p>НОВИКОВА ДАРЬЯ</text:p>
            <text:p>НОВИКОВА МАРИЯ</text:p>
          </table:table-cell>
          <table:table-cell office:value-type="string" calcext:value-type="string">
            <text:p>01.07.2018</text:p>
          </table:table-cell>
          <table:table-cell office:value-type="string" calcext:value-type="string">
            <text:p>16.07.2018</text:p>
          </table:table-cell>
          <table:table-cell table:number-columns-repeated="2" office:value-type="string" calcext:value-type="string">
            <text:p>105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74415698063&amp;find=yes" xlink:type="simple">158598409708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ПАПИНА АЛЕНА</text:p>
            <text:p>ПАПИН АРТЕМ</text:p>
          </table:table-cell>
          <table:table-cell office:value-type="string" calcext:value-type="string">
            <text:p>01.07.2018</text:p>
          </table:table-cell>
          <table:table-cell office:value-type="string" calcext:value-type="string">
            <text:p>08.07.2018</text:p>
          </table:table-cell>
          <table:table-cell table:number-columns-repeated="2" office:value-type="string" calcext:value-type="string">
            <text:p>315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74416652853&amp;find=yes" xlink:type="simple">158518411123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ЕВСИГНЕЕВА ТАТЬЯНА</text:p>
            <text:p>ЗАВАЛИШИНА ЕЛЕНА</text:p>
            <text:p>ЗАВАЛИШИНА ВИКТОРИЯ</text:p>
          </table:table-cell>
          <table:table-cell office:value-type="string" calcext:value-type="string">
            <text:p>01.07.2018</text:p>
          </table:table-cell>
          <table:table-cell office:value-type="string" calcext:value-type="string">
            <text:p>10.07.2018</text:p>
          </table:table-cell>
          <table:table-cell table:number-columns-repeated="2" office:value-type="string" calcext:value-type="string">
            <text:p>526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74514448065&amp;find=yes" xlink:type="simple">158568419735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СИНИЦЫН АЛЕКСАНДР</text:p>
            <text:p>СИНИЦЫНА ЕЛЕНА</text:p>
            <text:p>СИНИЦЫН ДМИТРИЙ</text:p>
            <text:p>СИНИЦЫНА ВИКТОРИЯ</text:p>
          </table:table-cell>
          <table:table-cell office:value-type="string" calcext:value-type="string">
            <text:p>01.07.2018</text:p>
          </table:table-cell>
          <table:table-cell office:value-type="string" calcext:value-type="string">
            <text:p>07.07.2018</text:p>
          </table:table-cell>
          <table:table-cell table:number-columns-repeated="2" office:value-type="string" calcext:value-type="string">
            <text:p>422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8074811060016&amp;find=yes" xlink:type="simple">158568404571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СУХАЧЕВА АННА</text:p>
            <text:p>АКУЛИНУШКИН АНДРЕЙ</text:p>
            <text:p>АКУЛИНУШКИНА ТАТЬЯНА</text:p>
            <text:p>АКУЛИНУШКИНА МАРИЯ</text:p>
          </table:table-cell>
          <table:table-cell office:value-type="string" calcext:value-type="string">
            <text:p>01.07.2018</text:p>
          </table:table-cell>
          <table:table-cell office:value-type="string" calcext:value-type="string">
            <text:p>14.07.2018</text:p>
          </table:table-cell>
          <table:table-cell table:number-columns-repeated="2" office:value-type="string" calcext:value-type="string">
            <text:p>117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8074811798216&amp;find=yes" xlink:type="simple">158568407701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ШАЙДУЛЛИН ТИМУР</text:p>
            <text:p>ШАЙДУЛЛИНА ЭЛЬМИРА</text:p>
            <text:p>СИБГАТУЛЛИНА ФАГИЛЯ</text:p>
            <text:p>ШАЙДУЛЛИНА ДЖАМИЛЯ</text:p>
          </table:table-cell>
          <table:table-cell office:value-type="string" calcext:value-type="string">
            <text:p>01.07.2018</text:p>
          </table:table-cell>
          <table:table-cell office:value-type="string" calcext:value-type="string">
            <text:p>13.07.2018</text:p>
          </table:table-cell>
          <table:table-cell table:number-columns-repeated="2" office:value-type="string" calcext:value-type="string">
            <text:p>950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8074811822836&amp;find=yes" xlink:type="simple">158568409361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РЫЧКОВА НАТАЛЬЯ</text:p>
            <text:p>ФИЛИМОНОВА СВЕТЛАНА</text:p>
            <text:p>РЫЧКОВ ДМИТРИЙ</text:p>
            <text:p>РЫЧКОВА ДАРИНА</text:p>
          </table:table-cell>
          <table:table-cell office:value-type="string" calcext:value-type="string">
            <text:p>01.07.2018</text:p>
          </table:table-cell>
          <table:table-cell office:value-type="string" calcext:value-type="string">
            <text:p>13.07.2018</text:p>
          </table:table-cell>
          <table:table-cell table:number-columns-repeated="2" office:value-type="string" calcext:value-type="string">
            <text:p>79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74812194006&amp;find=yes" xlink:type="simple">158588409516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ДОБРЯКОВА ЭЛЛА</text:p>
            <text:p>ДОБРЯКОВ СТАНИСЛАВ</text:p>
          </table:table-cell>
          <table:table-cell office:value-type="string" calcext:value-type="string">
            <text:p>01.07.2018</text:p>
          </table:table-cell>
          <table:table-cell office:value-type="string" calcext:value-type="string">
            <text:p>08.07.2018</text:p>
          </table:table-cell>
          <table:table-cell table:number-columns-repeated="2" office:value-type="string" calcext:value-type="string">
            <text:p>315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74813096061&amp;find=yes" xlink:type="simple">158558414326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ПЕТРУШИНА ЗОЯ</text:p>
            <text:p>РАСПУТИНА АННА</text:p>
            <text:p>РАСПУТИНА МАРИЯ</text:p>
          </table:table-cell>
          <table:table-cell office:value-type="string" calcext:value-type="string">
            <text:p>01.07.2018</text:p>
          </table:table-cell>
          <table:table-cell office:value-type="string" calcext:value-type="string">
            <text:p>08.07.2018</text:p>
          </table:table-cell>
          <table:table-cell table:number-columns-repeated="2" office:value-type="string" calcext:value-type="string">
            <text:p>46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74814960351&amp;find=yes" xlink:type="simple">158518418726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МАМЫКИНА АННА</text:p>
            <text:p>МАМЫКИН АЛЕКСАНДР</text:p>
            <text:p>МАМЫКИН ГРИГОРИЙ</text:p>
            <text:p>МАМЫКИНА МАРИЯ</text:p>
          </table:table-cell>
          <table:table-cell office:value-type="string" calcext:value-type="string">
            <text:p>01.07.2018</text:p>
          </table:table-cell>
          <table:table-cell office:value-type="string" calcext:value-type="string">
            <text:p>09.07.2018</text:p>
          </table:table-cell>
          <table:table-cell table:number-columns-repeated="2" office:value-type="string" calcext:value-type="string">
            <text:p>528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8077015396059&amp;find=yes" xlink:type="simple">108538401404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ИСЛАМГУЛОВ ТИМУР</text:p>
            <text:p>ИСЛАМГУЛОВА ВИКТОРИЯ</text:p>
            <text:p>ИСЛАМГУЛОВА АНАСТАСИЯ</text:p>
          </table:table-cell>
          <table:table-cell office:value-type="string" calcext:value-type="string">
            <text:p>01.07.2018</text:p>
          </table:table-cell>
          <table:table-cell office:value-type="string" calcext:value-type="string">
            <text:p>19.07.2018</text:p>
          </table:table-cell>
          <table:table-cell table:number-columns-repeated="2" office:value-type="string" calcext:value-type="string">
            <text:p>1053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78014726327&amp;find=yes" xlink:type="simple">158598423407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ЛЕБЕДЕВА ДАРЬЯ</text:p>
            <text:p>ЕВДОКИМОВА ОЛЬГА</text:p>
            <text:p>ЛЕБЕДЕВА СТАНИСЛАВА</text:p>
          </table:table-cell>
          <table:table-cell office:value-type="string" calcext:value-type="string">
            <text:p>01.07.2018</text:p>
          </table:table-cell>
          <table:table-cell office:value-type="string" calcext:value-type="string">
            <text:p>08.07.2018</text:p>
          </table:table-cell>
          <table:table-cell table:number-columns-repeated="2" office:value-type="string" calcext:value-type="string">
            <text:p>46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78712658041&amp;find=yes" xlink:type="simple">158548415056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ЧУБОВА ЕКАТЕРИНА</text:p>
            <text:p>ЧУБОВ ВАСИЛИЙ</text:p>
            <text:p>ЧУБОВА ПОЛИНА</text:p>
            <text:p>ЧУБОВ ЯРОСЛАВ</text:p>
          </table:table-cell>
          <table:table-cell office:value-type="string" calcext:value-type="string">
            <text:p>01.07.2018</text:p>
          </table:table-cell>
          <table:table-cell office:value-type="string" calcext:value-type="string">
            <text:p>06.07.2018</text:p>
          </table:table-cell>
          <table:table-cell table:number-columns-repeated="2" office:value-type="string" calcext:value-type="string">
            <text:p>35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78910622019&amp;find=yes" xlink:type="simple">158538402994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ЛАРИН ДМИТРИЙ</text:p>
            <text:p>ЛАРИНА НАТАЛЬЯ</text:p>
            <text:p>ЛАРИНА ВИКТОРИЯ</text:p>
          </table:table-cell>
          <table:table-cell office:value-type="string" calcext:value-type="string">
            <text:p>01.07.2018</text:p>
          </table:table-cell>
          <table:table-cell office:value-type="string" calcext:value-type="string">
            <text:p>07.07.2018</text:p>
          </table:table-cell>
          <table:table-cell table:number-columns-repeated="2" office:value-type="string" calcext:value-type="string">
            <text:p>351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78911574034&amp;find=yes" xlink:type="simple">158548407754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СМИРНОВА ЕЛЕНА</text:p>
            <text:p>СМИРНОВА ВЕРА</text:p>
          </table:table-cell>
          <table:table-cell office:value-type="string" calcext:value-type="string">
            <text:p>01.07.2018</text:p>
          </table:table-cell>
          <table:table-cell office:value-type="string" calcext:value-type="string">
            <text:p>09.07.2018</text:p>
          </table:table-cell>
          <table:table-cell table:number-columns-repeated="2" office:value-type="string" calcext:value-type="string">
            <text:p>36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74210938027&amp;find=yes" xlink:type="simple">158538405162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СИДОРОВ НИКОЛАЙ</text:p>
            <text:p>СИДОРОВА СВЕТЛАНА</text:p>
            <text:p>СИДОРОВ МИХАИЛ</text:p>
          </table:table-cell>
          <table:table-cell office:value-type="string" calcext:value-type="string">
            <text:p>02.07.2018</text:p>
          </table:table-cell>
          <table:table-cell office:value-type="string" calcext:value-type="string">
            <text:p>12.07.2018</text:p>
          </table:table-cell>
          <table:table-cell table:number-columns-repeated="2" office:value-type="string" calcext:value-type="string">
            <text:p>45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74215998287&amp;find=yes" xlink:type="simple">157528403887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НЕЧАЙ ДМИТРИЙ</text:p>
            <text:p>НЕЧАЙ АСИЕТ</text:p>
            <text:p>НЕЧАЙ ВЯЧЕСЛАВ</text:p>
          </table:table-cell>
          <table:table-cell office:value-type="string" calcext:value-type="string">
            <text:p>02.07.2018</text:p>
          </table:table-cell>
          <table:table-cell office:value-type="string" calcext:value-type="string">
            <text:p>03.07.2018</text:p>
          </table:table-cell>
          <table:table-cell table:number-columns-repeated="2" office:value-type="string" calcext:value-type="string">
            <text:p>58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74413200048&amp;find=yes" xlink:type="simple">158558403948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ИВАНОВ АЛЕКСАНДР</text:p>
            <text:p>ИВАНОВА ВИКТОРИЯ</text:p>
            <text:p>ИВАНОВА ИЛОНА</text:p>
            <text:p>ИВАНОВА МИЛАНА</text:p>
          </table:table-cell>
          <table:table-cell office:value-type="string" calcext:value-type="string">
            <text:p>02.07.2018</text:p>
          </table:table-cell>
          <table:table-cell office:value-type="string" calcext:value-type="string">
            <text:p>12.07.2018</text:p>
          </table:table-cell>
          <table:table-cell table:number-columns-repeated="2" office:value-type="string" calcext:value-type="string">
            <text:p>79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74413276043&amp;find=yes" xlink:type="simple">158558403573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КАЛУЖСКАЯ ТАТЬЯНА</text:p>
            <text:p>КАЛУЖСКИЙ КИРИЛЛ</text:p>
            <text:p>КАЛУЖСКАЯ МАРИЯ</text:p>
            <text:p>КАЛУЖСКАЯ КСЕНИЯ</text:p>
          </table:table-cell>
          <table:table-cell office:value-type="string" calcext:value-type="string">
            <text:p>02.07.2018</text:p>
          </table:table-cell>
          <table:table-cell office:value-type="string" calcext:value-type="string">
            <text:p>14.07.2018</text:p>
          </table:table-cell>
          <table:table-cell table:number-columns-repeated="2" office:value-type="string" calcext:value-type="string">
            <text:p>79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74510310065&amp;find=yes" xlink:type="simple">158538402345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ПАШИНИЧЕВА ИРИНА</text:p>
            <text:p>ПАШИНИЧЕВ АЛЕКСАНДР</text:p>
            <text:p>ПЕТРОВА ЕЛИЗАВЕТА</text:p>
          </table:table-cell>
          <table:table-cell office:value-type="string" calcext:value-type="string">
            <text:p>02.07.2018</text:p>
          </table:table-cell>
          <table:table-cell office:value-type="string" calcext:value-type="string">
            <text:p>11.07.2018</text:p>
          </table:table-cell>
          <table:table-cell table:number-columns-repeated="2" office:value-type="string" calcext:value-type="string">
            <text:p>526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74510916045&amp;find=yes" xlink:type="simple">157578401505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ФОМИН СЕРГЕЙ</text:p>
            <text:p>ФОМИНА ЮЛИЯ</text:p>
            <text:p>ФОМИН ИЛЬЯ</text:p>
          </table:table-cell>
          <table:table-cell office:value-type="string" calcext:value-type="string">
            <text:p>02.07.2018</text:p>
          </table:table-cell>
          <table:table-cell office:value-type="string" calcext:value-type="string">
            <text:p>14.07.2018</text:p>
          </table:table-cell>
          <table:table-cell table:number-columns-repeated="2" office:value-type="string" calcext:value-type="string">
            <text:p>70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74511998045&amp;find=yes" xlink:type="simple">157548402110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БИДОВ НУР-МАГОМЕТ</text:p>
            <text:p>БИДОВА СВЕТЛАНА</text:p>
            <text:p>ГЕБЕНОВА САМИРА</text:p>
          </table:table-cell>
          <table:table-cell office:value-type="string" calcext:value-type="string">
            <text:p>02.07.2018</text:p>
          </table:table-cell>
          <table:table-cell office:value-type="string" calcext:value-type="string">
            <text:p>09.07.2018</text:p>
          </table:table-cell>
          <table:table-cell table:number-columns-repeated="2" office:value-type="string" calcext:value-type="string">
            <text:p>46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74512473230&amp;find=yes" xlink:type="simple">158568412545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МИДЮКОВ СЕРГЕЙ</text:p>
            <text:p>МИДЮКОВ ДМИТРИЙ</text:p>
            <text:p>МИДЮКОВА АЛИНА</text:p>
            <text:p>МИДЮКОВА ВИКТОРИЯ</text:p>
          </table:table-cell>
          <table:table-cell office:value-type="string" calcext:value-type="string">
            <text:p>02.07.2018</text:p>
          </table:table-cell>
          <table:table-cell office:value-type="string" calcext:value-type="string">
            <text:p>09.07.2018</text:p>
          </table:table-cell>
          <table:table-cell table:number-columns-repeated="2" office:value-type="string" calcext:value-type="string">
            <text:p>554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8">
          <table:table-cell office:value-type="string" calcext:value-type="string">
            <text:p><text:a xlink:href="https://internal.bgoperator.ru/tozaya?idTour=104418074513242020&amp;find=yes" xlink:type="simple">158598415105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ЗЕЙНАЛЯН ЭДУАРД</text:p>
            <text:p>ЗЕЙНАЛЯН ЛАУРА</text:p>
            <text:p>ЗЕЙНАЛЯН АНДРАНИК</text:p>
            <text:p>ЗЕЙНАЛЯН ВИКТОРИЯ</text:p>
            <text:p>АРУТЮНЯН ОКСАНА</text:p>
            <text:p>АРУТЮНЯН АРУТЮН</text:p>
            <text:p>АРУТЮНЯН АРТУР</text:p>
            <text:p>АРУТЮНЯН АРСЕН</text:p>
          </table:table-cell>
          <table:table-cell office:value-type="string" calcext:value-type="string">
            <text:p>02.07.2018</text:p>
          </table:table-cell>
          <table:table-cell office:value-type="string" calcext:value-type="string">
            <text:p>05.07.2018</text:p>
          </table:table-cell>
          <table:table-cell table:number-columns-repeated="2" office:value-type="string" calcext:value-type="string">
            <text:p>448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74515646075&amp;find=yes" xlink:type="simple">157518403800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ИЛЮЩЕНКО НИКОЛАЙ</text:p>
            <text:p>ИЛЮЩЕНКО АЛИНА</text:p>
            <text:p>ИЛЮЩЕНКО МАТВЕЙ</text:p>
          </table:table-cell>
          <table:table-cell office:value-type="string" calcext:value-type="string">
            <text:p>02.07.2018</text:p>
          </table:table-cell>
          <table:table-cell office:value-type="string" calcext:value-type="string">
            <text:p>03.07.2018</text:p>
          </table:table-cell>
          <table:table-cell table:number-columns-repeated="2" office:value-type="string" calcext:value-type="string">
            <text:p>45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74810610031&amp;find=yes" xlink:type="simple">158548403756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ШОМИН ПАВЕЛ</text:p>
            <text:p>ШОМИНА ТАТЬЯНА</text:p>
            <text:p>ШОМИНА НАТАЛЬЯ</text:p>
          </table:table-cell>
          <table:table-cell office:value-type="string" calcext:value-type="string">
            <text:p>02.07.2018</text:p>
          </table:table-cell>
          <table:table-cell office:value-type="string" calcext:value-type="string">
            <text:p>11.07.2018</text:p>
          </table:table-cell>
          <table:table-cell table:number-columns-repeated="2" office:value-type="string" calcext:value-type="string">
            <text:p>526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74812874011&amp;find=yes" xlink:type="simple">158558412506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СПРАВЦЕВА ОКСАНА</text:p>
            <text:p>СПРАВЦЕВА ЕВГЕНИЯ</text:p>
            <text:p>СПРАВЦЕВА АЛЕКСАНДРА</text:p>
          </table:table-cell>
          <table:table-cell office:value-type="string" calcext:value-type="string">
            <text:p>02.07.2018</text:p>
          </table:table-cell>
          <table:table-cell office:value-type="string" calcext:value-type="string">
            <text:p>09.07.2018</text:p>
          </table:table-cell>
          <table:table-cell table:number-columns-repeated="2" office:value-type="string" calcext:value-type="string">
            <text:p>46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77010732064&amp;find=yes" xlink:type="simple">158548403404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СЛУКИНА ВАЛЕНТИНА</text:p>
            <text:p>СЛУКИН МИХАИЛ</text:p>
          </table:table-cell>
          <table:table-cell office:value-type="string" calcext:value-type="string">
            <text:p>02.07.2018</text:p>
          </table:table-cell>
          <table:table-cell office:value-type="string" calcext:value-type="string">
            <text:p>19.07.2018</text:p>
          </table:table-cell>
          <table:table-cell table:number-columns-repeated="2" office:value-type="string" calcext:value-type="string">
            <text:p>765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78010212017&amp;find=yes" xlink:type="simple">158518401032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КОВРИГИН АЛЕКСАНДР</text:p>
            <text:p>КОВРИГИНА ТАТЬЯНА</text:p>
            <text:p>КОВРИГИНА АЛИНА</text:p>
          </table:table-cell>
          <table:table-cell office:value-type="string" calcext:value-type="string">
            <text:p>02.07.2018</text:p>
          </table:table-cell>
          <table:table-cell office:value-type="string" calcext:value-type="string">
            <text:p>12.07.2018</text:p>
          </table:table-cell>
          <table:table-cell table:number-columns-repeated="2" office:value-type="string" calcext:value-type="string">
            <text:p>66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78116655238&amp;find=yes" xlink:type="simple">158548415803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СМИРНОВ ДМИТРИЙ</text:p>
            <text:p>ДАНИЛОВА ЕКАТЕРИНА</text:p>
            <text:p>ДАНИЛОВА ДАРЬЯ</text:p>
          </table:table-cell>
          <table:table-cell office:value-type="string" calcext:value-type="string">
            <text:p>02.07.2018</text:p>
          </table:table-cell>
          <table:table-cell office:value-type="string" calcext:value-type="string">
            <text:p>10.07.2018</text:p>
          </table:table-cell>
          <table:table-cell table:number-columns-repeated="2" office:value-type="string" calcext:value-type="string">
            <text:p>528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78911580064&amp;find=yes" xlink:type="simple">158558406574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САДЫКОВ РУСТАМ</text:p>
            <text:p>КУЗНЕЦОВА СВЕТЛАНА</text:p>
            <text:p>САДЫКОВ ВАДИМ</text:p>
            <text:p>САДЫКОВА КАМИЛА</text:p>
          </table:table-cell>
          <table:table-cell office:value-type="string" calcext:value-type="string">
            <text:p>02.07.2018</text:p>
          </table:table-cell>
          <table:table-cell office:value-type="string" calcext:value-type="string">
            <text:p>12.07.2018</text:p>
          </table:table-cell>
          <table:table-cell table:number-columns-repeated="2" office:value-type="string" calcext:value-type="string">
            <text:p>66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79811454015&amp;find=yes" xlink:type="simple">158518406600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КУБЛО НИКОЛАЙ</text:p>
            <text:p>КУБЛО ТАМАРА</text:p>
          </table:table-cell>
          <table:table-cell office:value-type="string" calcext:value-type="string">
            <text:p>02.07.2018</text:p>
          </table:table-cell>
          <table:table-cell office:value-type="string" calcext:value-type="string">
            <text:p>12.07.2018</text:p>
          </table:table-cell>
          <table:table-cell table:number-columns-repeated="2" office:value-type="string" calcext:value-type="string">
            <text:p>45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79811656050&amp;find=yes" xlink:type="simple">158588406690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ЛЕБЕДЕВА АЛЕНА</text:p>
            <text:p>ЛЕБЕДЕВ ДЕНИС</text:p>
            <text:p>ЛЕБЕДЕВА АЛИСА</text:p>
          </table:table-cell>
          <table:table-cell office:value-type="string" calcext:value-type="string">
            <text:p>02.07.2018</text:p>
          </table:table-cell>
          <table:table-cell office:value-type="string" calcext:value-type="string">
            <text:p>07.07.2018</text:p>
          </table:table-cell>
          <table:table-cell table:number-columns-repeated="2" office:value-type="string" calcext:value-type="string">
            <text:p>225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74210160012&amp;find=yes" xlink:type="simple">158538400532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ОСТРЕИНОВА АНАСТАСИЯ</text:p>
            <text:p>ОСТРЕИНОВ АЛЕКСЕЙ</text:p>
            <text:p>ОСТРЕИНОВ АРСЕНИЙ</text:p>
          </table:table-cell>
          <table:table-cell office:value-type="string" calcext:value-type="string">
            <text:p>03.07.2018</text:p>
          </table:table-cell>
          <table:table-cell office:value-type="string" calcext:value-type="string">
            <text:p>17.07.2018</text:p>
          </table:table-cell>
          <table:table-cell table:number-columns-repeated="2" office:value-type="string" calcext:value-type="string">
            <text:p>63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74210186002&amp;find=yes" xlink:type="simple">158558400367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ШАЛАГИН АЛЕКСЕЙ</text:p>
            <text:p>ШАЛАГИНА НАТАЛЬЯ</text:p>
            <text:p>ШАЛАГИНА ВИКТОРИЯ</text:p>
            <text:p>ШАЛАГИНА ДИАНА</text:p>
          </table:table-cell>
          <table:table-cell office:value-type="string" calcext:value-type="string">
            <text:p>03.07.2018</text:p>
          </table:table-cell>
          <table:table-cell office:value-type="string" calcext:value-type="string">
            <text:p>13.07.2018</text:p>
          </table:table-cell>
          <table:table-cell table:number-columns-repeated="2" office:value-type="string" calcext:value-type="string">
            <text:p>70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74412818023&amp;find=yes" xlink:type="simple">158518402558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ЯНИНА ИРИНА</text:p>
            <text:p>ЯНИНА ЕКАТЕРИНА</text:p>
            <text:p>ЯНИН НИКИТА</text:p>
          </table:table-cell>
          <table:table-cell office:value-type="string" calcext:value-type="string">
            <text:p>03.07.2018</text:p>
          </table:table-cell>
          <table:table-cell office:value-type="string" calcext:value-type="string">
            <text:p>13.07.2018</text:p>
          </table:table-cell>
          <table:table-cell table:number-columns-repeated="2" office:value-type="string" calcext:value-type="string">
            <text:p>585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74413626003&amp;find=yes" xlink:type="simple">158568403963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КУЗНЕЦОВ ОЛЕГ</text:p>
            <text:p>КУЗНЕЦОВА ЕЛЕНА</text:p>
            <text:p>КУЗНЕЦОВА МИЛАНА</text:p>
          </table:table-cell>
          <table:table-cell office:value-type="string" calcext:value-type="string">
            <text:p>03.07.2018</text:p>
          </table:table-cell>
          <table:table-cell office:value-type="string" calcext:value-type="string">
            <text:p>14.07.2018</text:p>
          </table:table-cell>
          <table:table-cell table:number-columns-repeated="2" office:value-type="string" calcext:value-type="string">
            <text:p>643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8074415316088&amp;find=yes" xlink:type="simple">158588408953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НИКУЛИН СЕРГЕЙ</text:p>
            <text:p>ДИАНОВ СЕРГЕЙ</text:p>
            <text:p>ДИАНОВА МАРИЯ</text:p>
            <text:p>ДИАНОВ АЛЕКСЕЙ</text:p>
            <text:p>ДИАНОВ ДАНИЛ</text:p>
          </table:table-cell>
          <table:table-cell office:value-type="string" calcext:value-type="string">
            <text:p>03.07.2018</text:p>
          </table:table-cell>
          <table:table-cell office:value-type="string" calcext:value-type="string">
            <text:p>12.07.2018</text:p>
          </table:table-cell>
          <table:table-cell table:number-columns-repeated="2" office:value-type="string" calcext:value-type="string">
            <text:p>999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74510412090&amp;find=yes" xlink:type="simple">158508402755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ЖУКОВСКИЙ ДМИТРИЙ</text:p>
            <text:p>ЖУКОВСКАЯ НАТАЛИЯ</text:p>
            <text:p>ЖУКОВСКАЯ АНАСТАСИЯ</text:p>
          </table:table-cell>
          <table:table-cell office:value-type="string" calcext:value-type="string">
            <text:p>03.07.2018</text:p>
          </table:table-cell>
          <table:table-cell office:value-type="string" calcext:value-type="string">
            <text:p>13.07.2018</text:p>
          </table:table-cell>
          <table:table-cell table:number-columns-repeated="2" office:value-type="string" calcext:value-type="string">
            <text:p>585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74510882055&amp;find=yes" xlink:type="simple">158588404115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ХВОСТЕНКО АЛЛА</text:p>
            <text:p>КАЛАШНИКОВА ЛАРИСА</text:p>
          </table:table-cell>
          <table:table-cell office:value-type="string" calcext:value-type="string">
            <text:p>03.07.2018</text:p>
          </table:table-cell>
          <table:table-cell office:value-type="string" calcext:value-type="string">
            <text:p>09.07.2018</text:p>
          </table:table-cell>
          <table:table-cell table:number-columns-repeated="2" office:value-type="string" calcext:value-type="string">
            <text:p>27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8074510990850&amp;find=yes" xlink:type="simple">158598403980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ПОЛЯКОВ ДМИТРИЙ</text:p>
            <text:p>ПОЛЯКОВА ЮЛИЯ</text:p>
            <text:p>ПОЛЯКОВ ВАЛЕНТИН</text:p>
            <text:p>ПОЛЯКОВ ВЯЧЕСЛАВ</text:p>
            <text:p>СЕРГЕЕВА ОЛЬГА</text:p>
            <text:p>ПОЛЯКОВ ВЛАДИМИР</text:p>
          </table:table-cell>
          <table:table-cell office:value-type="string" calcext:value-type="string">
            <text:p>03.07.2018</text:p>
          </table:table-cell>
          <table:table-cell office:value-type="string" calcext:value-type="string">
            <text:p>08.07.2018</text:p>
          </table:table-cell>
          <table:table-cell table:number-columns-repeated="2" office:value-type="string" calcext:value-type="string">
            <text:p>517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74511134085&amp;find=yes" xlink:type="simple">158588405730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БОЖКО ЕЛЕНА</text:p>
            <text:p>БУДАЕВ ВЛАДИМИР</text:p>
            <text:p>БУДАЕВ АНДРЕЙ</text:p>
          </table:table-cell>
          <table:table-cell office:value-type="string" calcext:value-type="string">
            <text:p>03.07.2018</text:p>
          </table:table-cell>
          <table:table-cell office:value-type="string" calcext:value-type="string">
            <text:p>13.07.2018</text:p>
          </table:table-cell>
          <table:table-cell table:number-columns-repeated="2" office:value-type="string" calcext:value-type="string">
            <text:p>45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74810270096&amp;find=yes" xlink:type="simple">158538402581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ЧИКИН НИКОЛАЙ</text:p>
            <text:p>ЧИКИНА ИРИНА</text:p>
            <text:p>ГЕОРГИЕВСКАЯ ТАТЬЯНА</text:p>
            <text:p>ЧИКИН ИЛЬЯ</text:p>
          </table:table-cell>
          <table:table-cell office:value-type="string" calcext:value-type="string">
            <text:p>03.07.2018</text:p>
          </table:table-cell>
          <table:table-cell office:value-type="string" calcext:value-type="string">
            <text:p>13.07.2018</text:p>
          </table:table-cell>
          <table:table-cell table:number-columns-repeated="2" office:value-type="string" calcext:value-type="string">
            <text:p>79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74811852016&amp;find=yes" xlink:type="simple">158568407916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БРЮХОВЕЦКАЯ ЕЛЕНА</text:p>
            <text:p>БРЮХОВЕЦКИЙ ИГОРЬ</text:p>
          </table:table-cell>
          <table:table-cell office:value-type="string" calcext:value-type="string">
            <text:p>03.07.2018</text:p>
          </table:table-cell>
          <table:table-cell office:value-type="string" calcext:value-type="string">
            <text:p>09.07.2018</text:p>
          </table:table-cell>
          <table:table-cell table:number-columns-repeated="2" office:value-type="string" calcext:value-type="string">
            <text:p>27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78010212082&amp;find=yes" xlink:type="simple">158508402212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КУФТЫРЕВА СВЕТЛАНА</text:p>
            <text:p>КУФТЫРЕВ ИВАН</text:p>
            <text:p>КУФТЫРЕВ ЯРОСЛАВ</text:p>
          </table:table-cell>
          <table:table-cell office:value-type="string" calcext:value-type="string">
            <text:p>03.07.2018</text:p>
          </table:table-cell>
          <table:table-cell office:value-type="string" calcext:value-type="string">
            <text:p>11.07.2018</text:p>
          </table:table-cell>
          <table:table-cell table:number-columns-repeated="2" office:value-type="string" calcext:value-type="string">
            <text:p>468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78010788067&amp;find=yes" xlink:type="simple">158558404082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БАЕВ ИВАН</text:p>
            <text:p>БАЕВА ЕКАТЕРИНА</text:p>
            <text:p>БАЕВ ЯРОСЛАВ</text:p>
          </table:table-cell>
          <table:table-cell office:value-type="string" calcext:value-type="string">
            <text:p>03.07.2018</text:p>
          </table:table-cell>
          <table:table-cell office:value-type="string" calcext:value-type="string">
            <text:p>09.07.2018</text:p>
          </table:table-cell>
          <table:table-cell table:number-columns-repeated="2" office:value-type="string" calcext:value-type="string">
            <text:p>27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78113130063&amp;find=yes" xlink:type="simple">158578403278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БАЙДАКОВ МАКСИМ</text:p>
            <text:p>БАЙДАКОВ СЕРАФИМ</text:p>
          </table:table-cell>
          <table:table-cell office:value-type="string" calcext:value-type="string">
            <text:p>03.07.2018</text:p>
          </table:table-cell>
          <table:table-cell office:value-type="string" calcext:value-type="string">
            <text:p>15.07.2018</text:p>
          </table:table-cell>
          <table:table-cell table:number-columns-repeated="2" office:value-type="string" calcext:value-type="string">
            <text:p>54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78114834063&amp;find=yes" xlink:type="simple">158598407438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БОЖКО ГАЛИНА</text:p>
          </table:table-cell>
          <table:table-cell office:value-type="string" calcext:value-type="string">
            <text:p>03.07.2018</text:p>
          </table:table-cell>
          <table:table-cell office:value-type="string" calcext:value-type="string">
            <text:p>13.07.2018</text:p>
          </table:table-cell>
          <table:table-cell table:number-columns-repeated="2" office:value-type="string" calcext:value-type="string">
            <text:p>45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78710126031&amp;find=yes" xlink:type="simple">108508404426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ДОМОВЦЕВА ЯНА</text:p>
            <text:p>САВИН ДМИТРИЙ</text:p>
            <text:p>ДОМОВЦЕВ СЕРГЕЙ</text:p>
            <text:p>САВИН КИРИЛЛ</text:p>
          </table:table-cell>
          <table:table-cell office:value-type="string" calcext:value-type="string">
            <text:p>03.07.2018</text:p>
          </table:table-cell>
          <table:table-cell office:value-type="string" calcext:value-type="string">
            <text:p>08.07.2018</text:p>
          </table:table-cell>
          <table:table-cell table:number-columns-repeated="2" office:value-type="string" calcext:value-type="string">
            <text:p>33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78713686086&amp;find=yes" xlink:type="simple">158568418271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ПЕНСКАЯ ОКСАНА</text:p>
            <text:p>ПЕНСКОЙ АНДРЕЙ</text:p>
            <text:p>ПЕНСКОЙ ЕГОР</text:p>
            <text:p>ПЕНСКОЙ МАТВЕЙ</text:p>
          </table:table-cell>
          <table:table-cell office:value-type="string" calcext:value-type="string">
            <text:p>03.07.2018</text:p>
          </table:table-cell>
          <table:table-cell office:value-type="string" calcext:value-type="string">
            <text:p>06.07.2018</text:p>
          </table:table-cell>
          <table:table-cell table:number-columns-repeated="2" office:value-type="string" calcext:value-type="string">
            <text:p>211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78911722024&amp;find=yes" xlink:type="simple">158598408169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МЕДНОВА ЕКАТЕРИНА</text:p>
            <text:p>МЕДНОВ ИВАН</text:p>
            <text:p>МЕДНОВА УЛЬЯНА</text:p>
          </table:table-cell>
          <table:table-cell office:value-type="string" calcext:value-type="string">
            <text:p>03.07.2018</text:p>
          </table:table-cell>
          <table:table-cell office:value-type="string" calcext:value-type="string">
            <text:p>12.07.2018</text:p>
          </table:table-cell>
          <table:table-cell table:number-columns-repeated="2" office:value-type="string" calcext:value-type="string">
            <text:p>405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8078912110089&amp;find=yes" xlink:type="simple">158598411374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ТИЩЕНКО ВЛАДИМИР</text:p>
            <text:p>ТИЩЕНКО ВЕРА</text:p>
            <text:p>ШАПОВАЛОВ ОЛЕГ</text:p>
            <text:p>ШАПОВАЛОВА ЮЛИЯ</text:p>
            <text:p>ШАПОВАЛОВА ПОЛИНА</text:p>
          </table:table-cell>
          <table:table-cell office:value-type="string" calcext:value-type="string">
            <text:p>03.07.2018</text:p>
          </table:table-cell>
          <table:table-cell office:value-type="string" calcext:value-type="string">
            <text:p>09.07.2018</text:p>
          </table:table-cell>
          <table:table-cell table:number-columns-repeated="2" office:value-type="string" calcext:value-type="string">
            <text:p>54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8">
          <table:table-cell office:value-type="string" calcext:value-type="string">
            <text:p><text:a xlink:href="https://internal.bgoperator.ru/tozaya?idTour=104418078017734812&amp;find=yes" xlink:type="simple">157568403997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БАХИТОВ ВЛАДИМИР</text:p>
            <text:p>БАХИТОВА ВАЛЕНТИНА</text:p>
            <text:p>АФАНАСЬЕВА КРИСТИНА</text:p>
            <text:p>БАХИТОВ СЕМЁН</text:p>
            <text:p>БАХИТОВ АРТЁМ</text:p>
            <text:p>КОРЯКОВ АЛЕКСАНДР</text:p>
            <text:p>КОРЯКОВА ЮЛИЯ</text:p>
            <text:p>КОРЯКОВ ДАНИЛ</text:p>
          </table:table-cell>
          <table:table-cell office:value-type="string" calcext:value-type="string">
            <text:p>04.07.2018</text:p>
          </table:table-cell>
          <table:table-cell office:value-type="string" calcext:value-type="string">
            <text:p>06.07.2018</text:p>
          </table:table-cell>
          <table:table-cell table:number-columns-repeated="2" office:value-type="string" calcext:value-type="string">
            <text:p>290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74415016063&amp;find=yes" xlink:type="simple">108598401103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ЛЮСИНА ТАТЬЯНА</text:p>
            <text:p>ЛЮСИНА АЛЕКСАНДРА</text:p>
            <text:p>ЛЮСИНА ВАЛЕРИЯ</text:p>
            <text:p>ЛЮСИН ДМИТРИИ</text:p>
          </table:table-cell>
          <table:table-cell office:value-type="string" calcext:value-type="string">
            <text:p>04.07.2018</text:p>
          </table:table-cell>
          <table:table-cell office:value-type="string" calcext:value-type="string">
            <text:p>13.07.2018</text:p>
          </table:table-cell>
          <table:table-cell table:number-columns-repeated="2" office:value-type="string" calcext:value-type="string">
            <text:p>633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74512248050&amp;find=yes" xlink:type="simple">158508408740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ИВАНОВА ЛАРИСА</text:p>
            <text:p>ИВАНОВ ИВАН</text:p>
            <text:p>ИВАНОВА АННА</text:p>
          </table:table-cell>
          <table:table-cell office:value-type="string" calcext:value-type="string">
            <text:p>04.07.2018</text:p>
          </table:table-cell>
          <table:table-cell office:value-type="string" calcext:value-type="string">
            <text:p>15.07.2018</text:p>
          </table:table-cell>
          <table:table-cell table:number-columns-repeated="2" office:value-type="string" calcext:value-type="string">
            <text:p>643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74816416851&amp;find=yes" xlink:type="simple">158508425501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АНОСОВА ОКСАНА</text:p>
            <text:p>АНОСОВА АЛЕКСАНДРА</text:p>
            <text:p>БЕГИМБЕТОВА ЕЛЕНА</text:p>
            <text:p>СЕРГИНА ЕКАТЕРИНА</text:p>
          </table:table-cell>
          <table:table-cell office:value-type="string" calcext:value-type="string">
            <text:p>04.07.2018</text:p>
          </table:table-cell>
          <table:table-cell office:value-type="string" calcext:value-type="string">
            <text:p>10.07.2018</text:p>
          </table:table-cell>
          <table:table-cell table:number-columns-repeated="2" office:value-type="string" calcext:value-type="string">
            <text:p>475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78011796027&amp;find=yes" xlink:type="simple">158568408647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ГЛЕБОВ ВАЛЕНТИН</text:p>
            <text:p>ГЛЕБОВА НАТАЛЬЯ</text:p>
            <text:p>ГЛЕБОВА ВАРВАРА</text:p>
          </table:table-cell>
          <table:table-cell office:value-type="string" calcext:value-type="string">
            <text:p>04.07.2018</text:p>
          </table:table-cell>
          <table:table-cell office:value-type="string" calcext:value-type="string">
            <text:p>25.07.2018</text:p>
          </table:table-cell>
          <table:table-cell table:number-columns-repeated="2" office:value-type="string" calcext:value-type="string">
            <text:p>945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78710026041&amp;find=yes" xlink:type="simple">158548400076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БАЛЬБИНА МАРИЯ</text:p>
            <text:p>БАЛЬБИНА ВАЛЕНТИНА</text:p>
            <text:p>ЕГОРШИЛОВА МАЙЯ</text:p>
            <text:p>БАЛЬБИН ЕФИМ</text:p>
          </table:table-cell>
          <table:table-cell office:value-type="string" calcext:value-type="string">
            <text:p>04.07.2018</text:p>
          </table:table-cell>
          <table:table-cell office:value-type="string" calcext:value-type="string">
            <text:p>13.07.2018</text:p>
          </table:table-cell>
          <table:table-cell table:number-columns-repeated="2" office:value-type="string" calcext:value-type="string">
            <text:p>59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78713730051&amp;find=yes" xlink:type="simple">158528414286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СЕМЕНОВ АЛЕКСАНДР</text:p>
            <text:p>СЕМЕНОВА АННА</text:p>
            <text:p>СЕМЕНОВ КИРИЛЛ</text:p>
            <text:p>СЕМЕНОВА ЯНА</text:p>
          </table:table-cell>
          <table:table-cell office:value-type="string" calcext:value-type="string">
            <text:p>04.07.2018</text:p>
          </table:table-cell>
          <table:table-cell office:value-type="string" calcext:value-type="string">
            <text:p>09.07.2018</text:p>
          </table:table-cell>
          <table:table-cell table:number-columns-repeated="2" office:value-type="string" calcext:value-type="string">
            <text:p>33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8078719303736&amp;find=yes" xlink:type="simple">157558358241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ДОРОХИНА АННА</text:p>
            <text:p>МОСКОВКИНА ОЛЬГА</text:p>
            <text:p>ДОРОХИН НАЗАР</text:p>
            <text:p>МОСКОВКИНА ЕЛИЗАВЕТА</text:p>
          </table:table-cell>
          <table:table-cell office:value-type="string" calcext:value-type="string">
            <text:p>04.07.2018</text:p>
          </table:table-cell>
          <table:table-cell office:value-type="string" calcext:value-type="string">
            <text:p>08.07.2018</text:p>
          </table:table-cell>
          <table:table-cell table:number-columns-repeated="2" office:value-type="string" calcext:value-type="string">
            <text:p>281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74211504087&amp;find=yes" xlink:type="simple">158578406972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ТАРАНОВА ОКСАНА</text:p>
            <text:p>ТАРАНОВА ОЛЬГА</text:p>
            <text:p>ОХОТНИКОВА АНАСТАСИЯ</text:p>
          </table:table-cell>
          <table:table-cell office:value-type="string" calcext:value-type="string">
            <text:p>05.07.2018</text:p>
          </table:table-cell>
          <table:table-cell office:value-type="string" calcext:value-type="string">
            <text:p>12.07.2018</text:p>
          </table:table-cell>
          <table:table-cell table:number-columns-repeated="2" office:value-type="string" calcext:value-type="string">
            <text:p>409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8074212840022&amp;find=yes" xlink:type="simple">158588412967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ВАКУРОВ АЛЕКСАНДР</text:p>
            <text:p>ВАКУРОВ ФИЛИПП</text:p>
            <text:p>ВАКУРОВА ЛЮБОВЬ</text:p>
            <text:p>ВАКУРОВА СОФИЯ</text:p>
            <text:p>ГУСЕВА ЕЛЕНА</text:p>
            <text:p>ГУСЕВ АЛЕКСЕЙ</text:p>
          </table:table-cell>
          <table:table-cell office:value-type="string" calcext:value-type="string">
            <text:p>05.07.2018</text:p>
          </table:table-cell>
          <table:table-cell office:value-type="string" calcext:value-type="string">
            <text:p>13.07.2018</text:p>
          </table:table-cell>
          <table:table-cell table:number-columns-repeated="2" office:value-type="string" calcext:value-type="string">
            <text:p>888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74215436022&amp;find=yes" xlink:type="simple">108568402107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КУЛИКОВ СЕРГЕЙ</text:p>
            <text:p>КУЛИКОВА АННА</text:p>
            <text:p>КУЛИКОВ ВЛАДИМИР</text:p>
            <text:p>КУЛИКОВА ЕЛЕНА</text:p>
          </table:table-cell>
          <table:table-cell office:value-type="string" calcext:value-type="string">
            <text:p>05.07.2018</text:p>
          </table:table-cell>
          <table:table-cell office:value-type="string" calcext:value-type="string">
            <text:p>12.07.2018</text:p>
          </table:table-cell>
          <table:table-cell table:number-columns-repeated="2" office:value-type="string" calcext:value-type="string">
            <text:p>63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74412542053&amp;find=yes" xlink:type="simple">158568402133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ВЕРНЕР ЮРИЙ</text:p>
            <text:p>ВЕРНЕР ЕВГЕНИЯ</text:p>
            <text:p>ВЕРНЕР УЛЬЯНА</text:p>
            <text:p>ВЕРНЕР АРСЕНИЙ</text:p>
          </table:table-cell>
          <table:table-cell office:value-type="string" calcext:value-type="string">
            <text:p>05.07.2018</text:p>
          </table:table-cell>
          <table:table-cell office:value-type="string" calcext:value-type="string">
            <text:p>19.07.2018</text:p>
          </table:table-cell>
          <table:table-cell table:number-columns-repeated="2" office:value-type="string" calcext:value-type="string">
            <text:p>985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74416432083&amp;find=yes" xlink:type="simple">158588413193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РАКОВА ИРИНА</text:p>
            <text:p>БОЛГОВА НИНА</text:p>
            <text:p>БОЛГОВА АЛИСА</text:p>
            <text:p>КАЛЮЖИНА ДАРЬЯ</text:p>
          </table:table-cell>
          <table:table-cell office:value-type="string" calcext:value-type="string">
            <text:p>05.07.2018</text:p>
          </table:table-cell>
          <table:table-cell office:value-type="string" calcext:value-type="string">
            <text:p>12.07.2018</text:p>
          </table:table-cell>
          <table:table-cell table:number-columns-repeated="2" office:value-type="string" calcext:value-type="string">
            <text:p>492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8074510982060&amp;find=yes" xlink:type="simple">158548404340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АШЛАПОВА ТАМАРА</text:p>
            <text:p>АШЛАПОВ ДАНИИЛ</text:p>
            <text:p>АШЛАПОВ АРТЕМИЙ</text:p>
            <text:p>АШЛАПОВА СВЕТЛАНА</text:p>
            <text:p>АШЛАПОВ МИХАИЛ</text:p>
          </table:table-cell>
          <table:table-cell office:value-type="string" calcext:value-type="string">
            <text:p>05.07.2018</text:p>
          </table:table-cell>
          <table:table-cell office:value-type="string" calcext:value-type="string">
            <text:p>15.07.2018</text:p>
          </table:table-cell>
          <table:table-cell table:number-columns-repeated="2" office:value-type="string" calcext:value-type="string">
            <text:p>90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74512749230&amp;find=yes" xlink:type="simple">158538413730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МЕЛИХОВА ЕЛЕНА</text:p>
            <text:p>МЕЛИХОВА АНАСТАСИЯ</text:p>
          </table:table-cell>
          <table:table-cell office:value-type="string" calcext:value-type="string">
            <text:p>05.07.2018</text:p>
          </table:table-cell>
          <table:table-cell office:value-type="string" calcext:value-type="string">
            <text:p>07.07.2018</text:p>
          </table:table-cell>
          <table:table-cell table:number-columns-repeated="2" office:value-type="string" calcext:value-type="string">
            <text:p>9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79816310090&amp;find=yes" xlink:type="simple">158558436830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ПАЛАГУТА НИКОЛАЙ</text:p>
            <text:p>ПАЛАГУТА НАТАЛЬЯ</text:p>
            <text:p>ПАЛАГУТА ВЕРОНИКА</text:p>
          </table:table-cell>
          <table:table-cell office:value-type="string" calcext:value-type="string">
            <text:p>05.07.2018</text:p>
          </table:table-cell>
          <table:table-cell office:value-type="string" calcext:value-type="string">
            <text:p>09.07.2018</text:p>
          </table:table-cell>
          <table:table-cell table:number-columns-repeated="2" office:value-type="string" calcext:value-type="string">
            <text:p>26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74811304066&amp;find=yes" xlink:type="simple">158598405106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ГЕРАСИМОВ ИГОРЬ</text:p>
            <text:p>ГЕРАСИМОВА ВЕРА</text:p>
            <text:p>ГЕРАСИМОВА ВАЛЕРИЯ</text:p>
          </table:table-cell>
          <table:table-cell office:value-type="string" calcext:value-type="string">
            <text:p>05.07.2018</text:p>
          </table:table-cell>
          <table:table-cell office:value-type="string" calcext:value-type="string">
            <text:p>12.07.2018</text:p>
          </table:table-cell>
          <table:table-cell table:number-columns-repeated="2" office:value-type="string" calcext:value-type="string">
            <text:p>315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77010336049&amp;find=yes" xlink:type="simple">158548402629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КАЛИНИЧЕВА НАТАЛЬЯ</text:p>
            <text:p>КАЛИНИЧЕВ ИГОРЬ</text:p>
            <text:p>КАЛИНИЧЕВА АЛИНА</text:p>
          </table:table-cell>
          <table:table-cell office:value-type="string" calcext:value-type="string">
            <text:p>05.07.2018</text:p>
          </table:table-cell>
          <table:table-cell office:value-type="string" calcext:value-type="string">
            <text:p>12.07.2018</text:p>
          </table:table-cell>
          <table:table-cell table:number-columns-repeated="2" office:value-type="string" calcext:value-type="string">
            <text:p>409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77016511729&amp;find=yes" xlink:type="simple">158538434094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МИГУН НАТАЛЬЯ</text:p>
            <text:p>МИГУН СЕРГЕЙ</text:p>
            <text:p>МИГУН АЛЕКСЕЙ</text:p>
            <text:p>МИГУН НИКИТА</text:p>
          </table:table-cell>
          <table:table-cell office:value-type="string" calcext:value-type="string">
            <text:p>05.07.2018</text:p>
          </table:table-cell>
          <table:table-cell office:value-type="string" calcext:value-type="string">
            <text:p>08.07.2018</text:p>
          </table:table-cell>
          <table:table-cell table:number-columns-repeated="2" office:value-type="string" calcext:value-type="string">
            <text:p>198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78112512013&amp;find=yes" xlink:type="simple">158508401833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БОМКО ОКСАНА</text:p>
            <text:p>БОМКО АЛИНА</text:p>
            <text:p>БОМКО АЛЕКСАНДР</text:p>
            <text:p>БОМКО МИХАИЛ</text:p>
          </table:table-cell>
          <table:table-cell office:value-type="string" calcext:value-type="string">
            <text:p>05.07.2018</text:p>
          </table:table-cell>
          <table:table-cell office:value-type="string" calcext:value-type="string">
            <text:p>16.07.2018</text:p>
          </table:table-cell>
          <table:table-cell table:number-columns-repeated="2" office:value-type="string" calcext:value-type="string">
            <text:p>774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78911494004&amp;find=yes" xlink:type="simple">158528405949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ЛАУКАРТ ВЛАДИМИР</text:p>
            <text:p>ЛАУКАРТ ЕЛЕНА</text:p>
            <text:p>ЛАУКАРТ НИКИТА</text:p>
            <text:p>ЛАУКАРТ МАРГАРИТА</text:p>
          </table:table-cell>
          <table:table-cell office:value-type="string" calcext:value-type="string">
            <text:p>05.07.2018</text:p>
          </table:table-cell>
          <table:table-cell office:value-type="string" calcext:value-type="string">
            <text:p>16.07.2018</text:p>
          </table:table-cell>
          <table:table-cell table:number-columns-repeated="2" office:value-type="string" calcext:value-type="string">
            <text:p>871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79810768005&amp;find=yes" xlink:type="simple">158598403850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МОРОЗОВА ЮЛИЯ</text:p>
            <text:p>БУШКОВА ИРИНА</text:p>
            <text:p>МОРОЗОВА АНАСТАСИЯ</text:p>
            <text:p>МОРОЗОВА ЕЛИЗАВЕТА</text:p>
          </table:table-cell>
          <table:table-cell office:value-type="string" calcext:value-type="string">
            <text:p>05.07.2018</text:p>
          </table:table-cell>
          <table:table-cell office:value-type="string" calcext:value-type="string">
            <text:p>14.07.2018</text:p>
          </table:table-cell>
          <table:table-cell table:number-columns-repeated="2" office:value-type="string" calcext:value-type="string">
            <text:p>633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79810871230&amp;find=yes" xlink:type="simple">158588404825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ГОЛЯВИН СТЕПАН</text:p>
            <text:p>ГОЛЯВИНА ЕКАТЕРИНА</text:p>
            <text:p>ГОЛЯВИН МАКСИМ</text:p>
            <text:p>ГОЛЯВИНА ЕЛИЗАВЕТА</text:p>
          </table:table-cell>
          <table:table-cell office:value-type="string" calcext:value-type="string">
            <text:p>05.07.2018</text:p>
          </table:table-cell>
          <table:table-cell office:value-type="string" calcext:value-type="string">
            <text:p>16.07.2018</text:p>
          </table:table-cell>
          <table:table-cell table:number-columns-repeated="2" office:value-type="string" calcext:value-type="string">
            <text:p>72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74517322065&amp;find=yes" xlink:type="simple">158538432595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МОИСЕЕВ ВИКТОР</text:p>
            <text:p>МОИСЕЕВА ОЛЬГА</text:p>
            <text:p>МОИСЕЕВ ВЛАДИМИР</text:p>
            <text:p>МОИСЕЕВА ЕКАТЕРИНА</text:p>
          </table:table-cell>
          <table:table-cell office:value-type="string" calcext:value-type="string">
            <text:p>05.07.2018</text:p>
          </table:table-cell>
          <table:table-cell office:value-type="string" calcext:value-type="string">
            <text:p>09.07.2018</text:p>
          </table:table-cell>
          <table:table-cell table:number-columns-repeated="2" office:value-type="string" calcext:value-type="string">
            <text:p>26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74213304067&amp;find=yes" xlink:type="simple">158588414787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СИГИДА АЛЕКСАНДР</text:p>
            <text:p>СИГИДА ВЕРОНИКА</text:p>
            <text:p>СИГИДА КИРИЛЛ</text:p>
            <text:p>СИГИДА ВИТАЛИНА</text:p>
          </table:table-cell>
          <table:table-cell office:value-type="string" calcext:value-type="string">
            <text:p>06.07.2018</text:p>
          </table:table-cell>
          <table:table-cell office:value-type="string" calcext:value-type="string">
            <text:p>08.07.2018</text:p>
          </table:table-cell>
          <table:table-cell table:number-columns-repeated="2" office:value-type="string" calcext:value-type="string">
            <text:p>140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8">
          <table:table-cell office:value-type="string" calcext:value-type="string">
            <text:p><text:a xlink:href="https://internal.bgoperator.ru/tozaya?idTour=104418074810152051&amp;find=yes" xlink:type="simple">158508401956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ШМЕЛЕВ СЕРГЕЙ</text:p>
            <text:p>НЕСМЕЯНОВА ЕЛЕНА</text:p>
            <text:p>НЕСМЕЯНОВ МАТВЕЙ</text:p>
            <text:p>НЕСМЕЯНОВА ВАЛЕРИЯ</text:p>
            <text:p>КАТЫШКОВ СВЯТОСЛАВ</text:p>
            <text:p>КАТЫШКОВА АННА</text:p>
            <text:p>КАТЫШКОВА ЕЛИЗАВЕТА</text:p>
            <text:p>КАТЫШКОВА АНАСТАСИЯ</text:p>
          </table:table-cell>
          <table:table-cell office:value-type="string" calcext:value-type="string">
            <text:p>06.07.2018</text:p>
          </table:table-cell>
          <table:table-cell office:value-type="string" calcext:value-type="string">
            <text:p>13.07.2018</text:p>
          </table:table-cell>
          <table:table-cell table:number-columns-repeated="2" office:value-type="string" calcext:value-type="string">
            <text:p>954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78710226041&amp;find=yes" xlink:type="simple">158568402201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КРУМБАЕВА МАРИНА</text:p>
            <text:p>ХАНДОГИНА ЕЛЕНА</text:p>
            <text:p>ХАНДОГИНА ДАРЬЯ</text:p>
            <text:p>АГИУЛЛОВ СТЕПАН</text:p>
          </table:table-cell>
          <table:table-cell office:value-type="string" calcext:value-type="string">
            <text:p>06.07.2018</text:p>
          </table:table-cell>
          <table:table-cell office:value-type="string" calcext:value-type="string">
            <text:p>13.07.2018</text:p>
          </table:table-cell>
          <table:table-cell table:number-columns-repeated="2" office:value-type="string" calcext:value-type="string">
            <text:p>554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74818548851&amp;find=yes" xlink:type="simple">158558433921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АСЛАНОВА АЛЬБИНА</text:p>
            <text:p>АСЛАНОВ АСКЕР</text:p>
            <text:p>АСЛАНОВА ЭСМА</text:p>
            <text:p>АСЛАНОВА АЛИЯ</text:p>
          </table:table-cell>
          <table:table-cell office:value-type="string" calcext:value-type="string">
            <text:p>06.07.2018</text:p>
          </table:table-cell>
          <table:table-cell office:value-type="string" calcext:value-type="string">
            <text:p>08.07.2018</text:p>
          </table:table-cell>
          <table:table-cell table:number-columns-repeated="2" office:value-type="string" calcext:value-type="string">
            <text:p>13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78911584144&amp;find=yes" xlink:type="simple">158548408119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ЦЫБУЛЯЕВА НАДЕЖДА</text:p>
            <text:p>ЦЫБУЛЯЕВА АНТОНИНА</text:p>
            <text:p>ЦЫБУЛЯЕВ АЛЕКСАНДР</text:p>
          </table:table-cell>
          <table:table-cell office:value-type="string" calcext:value-type="string">
            <text:p>06.07.2018</text:p>
          </table:table-cell>
          <table:table-cell office:value-type="string" calcext:value-type="string">
            <text:p>11.07.2018</text:p>
          </table:table-cell>
          <table:table-cell table:number-columns-repeated="2" office:value-type="string" calcext:value-type="string">
            <text:p>33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79816830075&amp;find=yes" xlink:type="simple">158528437025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БЖАССО ЗАУР</text:p>
            <text:p>САЗАНОВА ЮЛИЯ</text:p>
            <text:p>БЖАССО ТИМУР</text:p>
            <text:p>БЖАССО РУСЛАН</text:p>
          </table:table-cell>
          <table:table-cell office:value-type="string" calcext:value-type="string">
            <text:p>06.07.2018</text:p>
          </table:table-cell>
          <table:table-cell office:value-type="string" calcext:value-type="string">
            <text:p>08.07.2018</text:p>
          </table:table-cell>
          <table:table-cell table:number-columns-repeated="2" office:value-type="string" calcext:value-type="string">
            <text:p>140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74210208022&amp;find=yes" xlink:type="simple">158598401757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КОРОЛЁВА ЕЛЕНА</text:p>
            <text:p>КУЗНЕЦОВ ЕВГЕНИЙ</text:p>
            <text:p>КОРОЛЁВ ИГОРЬ</text:p>
          </table:table-cell>
          <table:table-cell office:value-type="string" calcext:value-type="string">
            <text:p>07.07.2018</text:p>
          </table:table-cell>
          <table:table-cell office:value-type="string" calcext:value-type="string">
            <text:p>14.07.2018</text:p>
          </table:table-cell>
          <table:table-cell table:number-columns-repeated="2" office:value-type="string" calcext:value-type="string">
            <text:p>409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74210250077&amp;find=yes" xlink:type="simple">158528401927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ЖЕЛТИКОВА МАРИНА</text:p>
            <text:p>ЖЕЛТИКОВ АЛЕКСАНДР</text:p>
            <text:p>ЖЕЛТИКОВА АНАСТАСИЯ</text:p>
            <text:p>ЖЕЛТИКОВА КИРА</text:p>
          </table:table-cell>
          <table:table-cell office:value-type="string" calcext:value-type="string">
            <text:p>07.07.2018</text:p>
          </table:table-cell>
          <table:table-cell office:value-type="string" calcext:value-type="string">
            <text:p>14.07.2018</text:p>
          </table:table-cell>
          <table:table-cell table:number-columns-repeated="2" office:value-type="string" calcext:value-type="string">
            <text:p>492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74412708028&amp;find=yes" xlink:type="simple">158528402528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АНИКИНА ЕКАТЕРИНА</text:p>
            <text:p>АНИКИН ИВАН</text:p>
            <text:p>АНИКИН АРТЁМ</text:p>
          </table:table-cell>
          <table:table-cell office:value-type="string" calcext:value-type="string">
            <text:p>07.07.2018</text:p>
          </table:table-cell>
          <table:table-cell office:value-type="string" calcext:value-type="string">
            <text:p>15.07.2018</text:p>
          </table:table-cell>
          <table:table-cell table:number-columns-repeated="2" office:value-type="string" calcext:value-type="string">
            <text:p>36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78717016586&amp;find=yes" xlink:type="simple">158568437616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ЧВАНОВА ЛИЛИЯ</text:p>
            <text:p>ЧВАНОВ АЛЕКСЕЙ</text:p>
            <text:p>ЧВАНОВА ТАМАРА</text:p>
            <text:p>ЧВАНОВА СОФИЯ</text:p>
          </table:table-cell>
          <table:table-cell office:value-type="string" calcext:value-type="string">
            <text:p>07.07.2018</text:p>
          </table:table-cell>
          <table:table-cell office:value-type="string" calcext:value-type="string">
            <text:p>08.07.2018</text:p>
          </table:table-cell>
          <table:table-cell table:number-columns-repeated="2" office:value-type="string" calcext:value-type="string">
            <text:p>79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77010200064&amp;find=yes" xlink:type="simple">158538401829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ГОРБУНОВА ЕВГЕНИЯ</text:p>
            <text:p>ГОРБУНОВ АЛЕКСАНДР</text:p>
            <text:p>ГОРБУНОВ ЯРОСЛАВ</text:p>
          </table:table-cell>
          <table:table-cell office:value-type="string" calcext:value-type="string">
            <text:p>07.07.2018</text:p>
          </table:table-cell>
          <table:table-cell office:value-type="string" calcext:value-type="string">
            <text:p>14.07.2018</text:p>
          </table:table-cell>
          <table:table-cell table:number-columns-repeated="2" office:value-type="string" calcext:value-type="string">
            <text:p>409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77010500014&amp;find=yes" xlink:type="simple">158578402424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АНИКИНА НАТАЛЬЯ</text:p>
            <text:p>КРУГЛОВА ОКСАНА</text:p>
            <text:p>КРУГЛОВ НИКИТА</text:p>
            <text:p>КРУГЛОВ КИРИЛЛ</text:p>
          </table:table-cell>
          <table:table-cell office:value-type="string" calcext:value-type="string">
            <text:p>07.07.2018</text:p>
          </table:table-cell>
          <table:table-cell office:value-type="string" calcext:value-type="string">
            <text:p>15.07.2018</text:p>
          </table:table-cell>
          <table:table-cell table:number-columns-repeated="2" office:value-type="string" calcext:value-type="string">
            <text:p>528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78011770057&amp;find=yes" xlink:type="simple">158578406842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ПЕРЕПЕЛКИНА НАТАЛЬЯ</text:p>
            <text:p>ПЕРЕПЕЛКИНА АНАСТАСИЯ</text:p>
          </table:table-cell>
          <table:table-cell office:value-type="string" calcext:value-type="string">
            <text:p>07.07.2018</text:p>
          </table:table-cell>
          <table:table-cell office:value-type="string" calcext:value-type="string">
            <text:p>17.07.2018</text:p>
          </table:table-cell>
          <table:table-cell table:number-columns-repeated="2" office:value-type="string" calcext:value-type="string">
            <text:p>45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78011984007&amp;find=yes" xlink:type="simple">158558407892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ДЕМЕНТЬЕВ ИЛЬЯ</text:p>
            <text:p>ДЕМЕНТЬЕВА СВЕТЛАНА</text:p>
          </table:table-cell>
          <table:table-cell office:value-type="string" calcext:value-type="string">
            <text:p>07.07.2018</text:p>
          </table:table-cell>
          <table:table-cell office:value-type="string" calcext:value-type="string">
            <text:p>14.07.2018</text:p>
          </table:table-cell>
          <table:table-cell table:number-columns-repeated="2" office:value-type="string" calcext:value-type="string">
            <text:p>315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74217171282&amp;find=yes" xlink:type="simple">157588404507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ХАКУЗ РАМАЗАН</text:p>
            <text:p>ВЛАДЫКИНА АЛЕВТИНА</text:p>
            <text:p>ВЛАДЫКИН ДЕНИС</text:p>
            <text:p>ХАКУЗ БЕЛЛА</text:p>
          </table:table-cell>
          <table:table-cell office:value-type="string" calcext:value-type="string">
            <text:p>07.07.2018</text:p>
          </table:table-cell>
          <table:table-cell office:value-type="string" calcext:value-type="string">
            <text:p>09.07.2018</text:p>
          </table:table-cell>
          <table:table-cell table:number-columns-repeated="2" office:value-type="string" calcext:value-type="string">
            <text:p>140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78114029238&amp;find=yes" xlink:type="simple">158548406023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БЕЛОУСЮК АНДРЕЙ</text:p>
            <text:p>БЕЛОУСЮК ИРИНА</text:p>
            <text:p>БЕЛОУСЮК КИРИЛЛ</text:p>
          </table:table-cell>
          <table:table-cell office:value-type="string" calcext:value-type="string">
            <text:p>07.07.2018</text:p>
          </table:table-cell>
          <table:table-cell office:value-type="string" calcext:value-type="string">
            <text:p>17.07.2018</text:p>
          </table:table-cell>
          <table:table-cell table:number-columns-repeated="2" office:value-type="string" calcext:value-type="string">
            <text:p>585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79810739230&amp;find=yes" xlink:type="simple">158538404295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БАХМЕТЬЕВА ОЛЬГА</text:p>
            <text:p>БАХМЕТЬЕВ ДЕНИС</text:p>
            <text:p>БАХМЕТЬЕВ КИРИЛЛ</text:p>
          </table:table-cell>
          <table:table-cell office:value-type="string" calcext:value-type="string">
            <text:p>07.07.2018</text:p>
          </table:table-cell>
          <table:table-cell office:value-type="string" calcext:value-type="string">
            <text:p>16.07.2018</text:p>
          </table:table-cell>
          <table:table-cell table:number-columns-repeated="2" office:value-type="string" calcext:value-type="string">
            <text:p>59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79813820005&amp;find=yes" xlink:type="simple">108568400400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ФИЛОТЕЙ НАТАЛИЯ</text:p>
            <text:p>ШУВАЛ-СЕРГЕЕВ ФЁДОР</text:p>
          </table:table-cell>
          <table:table-cell office:value-type="string" calcext:value-type="string">
            <text:p>07.07.2018</text:p>
          </table:table-cell>
          <table:table-cell office:value-type="string" calcext:value-type="string">
            <text:p>29.07.2018</text:p>
          </table:table-cell>
          <table:table-cell table:number-columns-repeated="2" office:value-type="string" calcext:value-type="string">
            <text:p>99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74515099230&amp;find=yes" xlink:type="simple">158548425925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ФЕДЬКО ОЛЬГА</text:p>
            <text:p>СЛАЩЕВА АНАСТАСИЯ</text:p>
            <text:p>СЛАЩЕВ АРТЕМ</text:p>
          </table:table-cell>
          <table:table-cell office:value-type="string" calcext:value-type="string">
            <text:p>08.07.2018</text:p>
          </table:table-cell>
          <table:table-cell office:value-type="string" calcext:value-type="string">
            <text:p>10.07.2018</text:p>
          </table:table-cell>
          <table:table-cell table:number-columns-repeated="2" office:value-type="string" calcext:value-type="string">
            <text:p>9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74811078046&amp;find=yes" xlink:type="simple">158598406936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ВЕЛИЧКО ЕЛЕНА</text:p>
            <text:p>ВЕЛИЧКО ЕВГЕНИЙ</text:p>
            <text:p>ВЕЛИЧКО АРСЕНИЙ</text:p>
          </table:table-cell>
          <table:table-cell office:value-type="string" calcext:value-type="string">
            <text:p>08.07.2018</text:p>
          </table:table-cell>
          <table:table-cell office:value-type="string" calcext:value-type="string">
            <text:p>21.07.2018</text:p>
          </table:table-cell>
          <table:table-cell table:number-columns-repeated="2" office:value-type="string" calcext:value-type="string">
            <text:p>760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77016470059&amp;find=yes" xlink:type="simple">107588400603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СМЫЧКОВА АННА</text:p>
            <text:p>КУЗЬМИН ВИКТОР</text:p>
          </table:table-cell>
          <table:table-cell office:value-type="string" calcext:value-type="string">
            <text:p>08.07.2018</text:p>
          </table:table-cell>
          <table:table-cell office:value-type="string" calcext:value-type="string">
            <text:p>23.07.2018</text:p>
          </table:table-cell>
          <table:table-cell table:number-columns-repeated="2" office:value-type="string" calcext:value-type="string">
            <text:p>675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78710458061&amp;find=yes" xlink:type="simple">158568403291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ПРОРОКОВ ИЛЬЯ</text:p>
            <text:p>ФУРСОВА ЮЛИЯ</text:p>
            <text:p>ФУРСОВА АЛИНА</text:p>
            <text:p>ПРОРОКОВ АРТЕМ</text:p>
          </table:table-cell>
          <table:table-cell office:value-type="string" calcext:value-type="string">
            <text:p>08.07.2018</text:p>
          </table:table-cell>
          <table:table-cell office:value-type="string" calcext:value-type="string">
            <text:p>20.07.2018</text:p>
          </table:table-cell>
          <table:table-cell table:number-columns-repeated="2" office:value-type="string" calcext:value-type="string">
            <text:p>79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78710510066&amp;find=yes" xlink:type="simple">158528402801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ИВАНОВА ЮЛИЯ</text:p>
            <text:p>РИГИНА СВЕТЛАНА</text:p>
          </table:table-cell>
          <table:table-cell office:value-type="string" calcext:value-type="string">
            <text:p>08.07.2018</text:p>
          </table:table-cell>
          <table:table-cell office:value-type="string" calcext:value-type="string">
            <text:p>17.07.2018</text:p>
          </table:table-cell>
          <table:table-cell table:number-columns-repeated="2" office:value-type="string" calcext:value-type="string">
            <text:p>405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9">
          <table:table-cell office:value-type="string" calcext:value-type="string">
            <text:p><text:a xlink:href="https://internal.bgoperator.ru/tozaya?idTour=104418078710810016&amp;find=yes" xlink:type="simple">158538404226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ДЕГТЯРЕВ НИКОЛАЙ</text:p>
            <text:p>ДЕГТЯРЕВА АННА</text:p>
            <text:p>ДЕГТЯРЕВА ВАЛЕРИЯ</text:p>
            <text:p>ДЕГТЯРЕВА ВАРВАРА</text:p>
          </table:table-cell>
          <table:table-cell office:value-type="string" calcext:value-type="string">
            <text:p>08.07.2018</text:p>
          </table:table-cell>
          <table:table-cell office:value-type="string" calcext:value-type="string">
            <text:p>18.07.2018</text:p>
          </table:table-cell>
          <table:table-cell table:number-columns-repeated="2" office:value-type="string" calcext:value-type="string">
            <text:p>70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74210204022&amp;find=yes" xlink:type="simple">158548401752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ЧУКАНОВА ЕЛЕНА</text:p>
            <text:p>ЧУКАНОВ ИВАН</text:p>
          </table:table-cell>
          <table:table-cell office:value-type="string" calcext:value-type="string">
            <text:p>09.07.2018</text:p>
          </table:table-cell>
          <table:table-cell office:value-type="string" calcext:value-type="string">
            <text:p>18.07.2018</text:p>
          </table:table-cell>
          <table:table-cell table:number-columns-repeated="2" office:value-type="string" calcext:value-type="string">
            <text:p>405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10">
          <table:table-cell office:value-type="string" calcext:value-type="string">
            <text:p><text:a xlink:href="https://internal.bgoperator.ru/tozaya?idTour=104418074211108057&amp;find=yes" xlink:type="simple">158548404722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МЕЛЬНИКОВ ИВАН</text:p>
            <text:p>МЕЛЬНИКОВА НАТАЛЬЯ</text:p>
            <text:p>МЕЛЬНИКОВ ПЛАТОН</text:p>
            <text:p>МЕЛЬНИКОВ НИКИТА</text:p>
            <text:p>МЕЛЬНИКОВ КЛИМ</text:p>
          </table:table-cell>
          <table:table-cell office:value-type="string" calcext:value-type="string">
            <text:p>09.07.2018</text:p>
          </table:table-cell>
          <table:table-cell office:value-type="string" calcext:value-type="string">
            <text:p>19.07.2018</text:p>
          </table:table-cell>
          <table:table-cell table:number-columns-repeated="2" office:value-type="string" calcext:value-type="string">
            <text:p>90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11">
          <table:table-cell office:value-type="string" calcext:value-type="string">
            <text:p><text:a xlink:href="https://internal.bgoperator.ru/tozaya?idTour=104418078112804058&amp;find=yes" xlink:type="simple">158518402268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СОКОЛОВА ЕЛЕНА</text:p>
            <text:p>ФЁДОРОВА АРИАДНА</text:p>
            <text:p>АРСЛАНОВА КАМИЛА</text:p>
            <text:p>БИКБУЛАТОВА АННА</text:p>
            <text:p>СУФИЯРОВА КАРИНА</text:p>
            <text:p>САТИКОВА ЛИЯ</text:p>
            <text:p>ЛАПШИНА ВАРВАРА</text:p>
            <text:p>ИВАНОВА ЕЛИЗАВЕТА</text:p>
            <text:p>ШЕСТАКОВА МАРИЯ</text:p>
            <text:p>ЯКОВЛЕВА АМАЛИЯ</text:p>
            <text:p>БЕЛОУСОВА АРИНА</text:p>
            <text:p>БАДРИТДИНОВА ЭЛЬМИРА</text:p>
            <text:p>АКБАШЕВА САФИНА</text:p>
            <text:p>АКБАШЕВА ДИАНА</text:p>
            <text:p>АКБАШЕВА ЭЛИНА</text:p>
            <text:p>САЛИХОВА МИЛЕНА</text:p>
            <text:p>ВАРСЕГОВА ИРИНА</text:p>
            <text:p>ГАЙНАНОВА АЛСУ</text:p>
            <text:p>ГАБИТОВА ВАЛЕРИЯ</text:p>
            <text:p>ФАРУХШИНА АМИНА</text:p>
            <text:p>СЕРГЕЕВА АНАСТАСИЯ</text:p>
            <text:p>МУЛЛАГУЛОВА МИЛАНА</text:p>
            <text:p>ТАГИРОВА ЕЛИЗАВЕТА</text:p>
            <text:p>ТАНЯТОВА СОФИЯ</text:p>
            <text:p>ВОЛКОВА ЕЛЕНА</text:p>
            <text:p>ВАРСЕГОВА ВАСИЛИСА</text:p>
            <text:p>ПОСТНИКОВА ВАРВАРА</text:p>
          </table:table-cell>
          <table:table-cell office:value-type="string" calcext:value-type="string">
            <text:p>09.07.2018</text:p>
          </table:table-cell>
          <table:table-cell office:value-type="string" calcext:value-type="string">
            <text:p>17.07.2018</text:p>
          </table:table-cell>
          <table:table-cell table:number-columns-repeated="2" office:value-type="string" calcext:value-type="string">
            <text:p>3847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12">
          <table:table-cell office:value-type="string" calcext:value-type="string">
            <text:p><text:a xlink:href="https://internal.bgoperator.ru/tozaya?idTour=104418074413620073&amp;find=yes" xlink:type="simple">158508404148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КОСТЕНЕВИЧ ОЛЬГА</text:p>
            <text:p>ИГНАТОВИЧ ТАТЬЯНА</text:p>
            <text:p>КОСТЕНЕВИЧ АЛЁНА</text:p>
            <text:p>КОСТЕНЕВИЧ МАРИНА</text:p>
          </table:table-cell>
          <table:table-cell office:value-type="string" calcext:value-type="string">
            <text:p>09.07.2018</text:p>
          </table:table-cell>
          <table:table-cell office:value-type="string" calcext:value-type="string">
            <text:p>20.07.2018</text:p>
          </table:table-cell>
          <table:table-cell table:number-columns-repeated="2" office:value-type="string" calcext:value-type="string">
            <text:p>774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74414136073&amp;find=yes" xlink:type="simple">158578405128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КОНДРАТЬЕВ ЕВГЕНИЙ</text:p>
            <text:p>КОНДРАТЬЕВА ЮЛИЯ</text:p>
          </table:table-cell>
          <table:table-cell office:value-type="string" calcext:value-type="string">
            <text:p>09.07.2018</text:p>
          </table:table-cell>
          <table:table-cell office:value-type="string" calcext:value-type="string">
            <text:p>19.07.2018</text:p>
          </table:table-cell>
          <table:table-cell table:number-columns-repeated="2" office:value-type="string" calcext:value-type="string">
            <text:p>45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74810066086&amp;find=yes" xlink:type="simple">158588401961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ПИСАРЕВА НАДЕЖДА</text:p>
            <text:p>ПИСАРЕВ ВЛАДИМИР</text:p>
            <text:p>БАФАНОВА ВЕРА</text:p>
          </table:table-cell>
          <table:table-cell office:value-type="string" calcext:value-type="string">
            <text:p>09.07.2018</text:p>
          </table:table-cell>
          <table:table-cell office:value-type="string" calcext:value-type="string">
            <text:p>22.07.2018</text:p>
          </table:table-cell>
          <table:table-cell table:number-columns-repeated="2" office:value-type="string" calcext:value-type="string">
            <text:p>858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13">
          <table:table-cell office:value-type="string" calcext:value-type="string">
            <text:p><text:a xlink:href="https://internal.bgoperator.ru/tozaya?idTour=104418078710426006&amp;find=yes" xlink:type="simple">158588403156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АБРАМОВ ДЕНИС</text:p>
            <text:p>АБРАМОВА СВЕТЛАНА</text:p>
            <text:p>АБРАМОВА ЮЛИЯ</text:p>
            <text:p>АБРАМОВ ЕГОР</text:p>
            <text:p>ЛОЩИЛИН ЮРИЙ</text:p>
            <text:p>ЛОЩИЛИНА ЕЛЕНА</text:p>
            <text:p>ЛОЩИЛИН КИРИЛЛ</text:p>
            <text:p>ЛОЩИЛИН СТЕПАН</text:p>
          </table:table-cell>
          <table:table-cell office:value-type="string" calcext:value-type="string">
            <text:p>09.07.2018</text:p>
          </table:table-cell>
          <table:table-cell office:value-type="string" calcext:value-type="string">
            <text:p>18.07.2018</text:p>
          </table:table-cell>
          <table:table-cell table:number-columns-repeated="2" office:value-type="string" calcext:value-type="string">
            <text:p>1306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14">
          <table:table-cell office:value-type="string" calcext:value-type="string">
            <text:p><text:a xlink:href="https://internal.bgoperator.ru/tozaya?idTour=104418077010254014&amp;find=yes" xlink:type="simple">158508400409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МАРЯНОВА СВЕТЛАНА</text:p>
            <text:p>МАРЯНОВ ЮРИЙ</text:p>
            <text:p>МАРЯНОВА МАРИНА</text:p>
            <text:p>БОЛЬШАКОВ МАТВЕЙ</text:p>
            <text:p>ВАЛОВЩИКОВА ЛЮДМИЛА</text:p>
            <text:p>ВАЛОВЩИКОВ АНАТОЛИЙ</text:p>
            <text:p>ВАЛОВЩИКОВА СОФЬЯ</text:p>
          </table:table-cell>
          <table:table-cell office:value-type="string" calcext:value-type="string">
            <text:p>09.07.2018</text:p>
          </table:table-cell>
          <table:table-cell office:value-type="string" calcext:value-type="string">
            <text:p>18.07.2018</text:p>
          </table:table-cell>
          <table:table-cell table:number-columns-repeated="2" office:value-type="string" calcext:value-type="string">
            <text:p>12393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15">
          <table:table-cell office:value-type="string" calcext:value-type="string">
            <text:p><text:a xlink:href="https://internal.bgoperator.ru/tozaya?idTour=104418078911194059&amp;find=yes" xlink:type="simple">158548404364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БИКМЕЕВА КАРИНА</text:p>
            <text:p>КУДАЧКИНА ВАЛЕРИЯ</text:p>
            <text:p>ХРАМЦОВА МИЛАНА</text:p>
            <text:p>ЧЕРНОВА ИЛОНА</text:p>
          </table:table-cell>
          <table:table-cell office:value-type="string" calcext:value-type="string">
            <text:p>09.07.2018</text:p>
          </table:table-cell>
          <table:table-cell office:value-type="string" calcext:value-type="string">
            <text:p>17.07.2018</text:p>
          </table:table-cell>
          <table:table-cell table:number-columns-repeated="2" office:value-type="string" calcext:value-type="string">
            <text:p>563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78912814004&amp;find=yes" xlink:type="simple">108538408359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ВАСИЛЬЕВА НАТАЛЬЯ</text:p>
            <text:p>ВАСИЛЬЕВ РОМАН</text:p>
            <text:p>ВАСИЛЬЕВ ИЛЬЯ</text:p>
            <text:p>ВАСИЛЬЕВ МАКСИМ</text:p>
          </table:table-cell>
          <table:table-cell office:value-type="string" calcext:value-type="string">
            <text:p>09.07.2018</text:p>
          </table:table-cell>
          <table:table-cell office:value-type="string" calcext:value-type="string">
            <text:p>16.07.2018</text:p>
          </table:table-cell>
          <table:table-cell table:number-columns-repeated="2" office:value-type="string" calcext:value-type="string">
            <text:p>554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78011086082&amp;find=yes" xlink:type="simple">158558406017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ЯЦКЕВИЧ ОЛЬГА</text:p>
            <text:p>КОРУХОВА АННА</text:p>
            <text:p>ЯЦКЕВИЧ КИРИЛЛ</text:p>
            <text:p>КОРУХОВ ДАНИИЛ</text:p>
          </table:table-cell>
          <table:table-cell office:value-type="string" calcext:value-type="string">
            <text:p>09.07.2018</text:p>
          </table:table-cell>
          <table:table-cell office:value-type="string" calcext:value-type="string">
            <text:p>17.07.2018</text:p>
          </table:table-cell>
          <table:table-cell table:number-columns-repeated="2" office:value-type="string" calcext:value-type="string">
            <text:p>633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78011658077&amp;find=yes" xlink:type="simple">158548408867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ГОЛЬЦОВ КИРИЛЛ</text:p>
            <text:p>ГОЛЬЦОВА ВЕРОНИКА</text:p>
            <text:p>ГОЛЬЦОВ ДАНИИЛ</text:p>
            <text:p>ГОЛЬЦОВА ВИКТОРИЯ</text:p>
          </table:table-cell>
          <table:table-cell office:value-type="string" calcext:value-type="string">
            <text:p>09.07.2018</text:p>
          </table:table-cell>
          <table:table-cell office:value-type="string" calcext:value-type="string">
            <text:p>19.07.2018</text:p>
          </table:table-cell>
          <table:table-cell table:number-columns-repeated="2" office:value-type="string" calcext:value-type="string">
            <text:p>66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78112927418&amp;find=yes" xlink:type="simple">158528402658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ПОПОВА ЮЛИЯ</text:p>
            <text:p>ПОПОВ АЛЕКСЕЙ</text:p>
            <text:p>ПОПОВА ВЕРОНИКА</text:p>
            <text:p>ПОПОВ ВЛАДИСЛАВ</text:p>
          </table:table-cell>
          <table:table-cell office:value-type="string" calcext:value-type="string">
            <text:p>09.07.2018</text:p>
          </table:table-cell>
          <table:table-cell office:value-type="string" calcext:value-type="string">
            <text:p>13.07.2018</text:p>
          </table:table-cell>
          <table:table-cell table:number-columns-repeated="2" office:value-type="string" calcext:value-type="string">
            <text:p>26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78114510098&amp;find=yes" xlink:type="simple">158518407898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СУНЦОВ СЕРГЕЙ</text:p>
            <text:p>СУНЦОВА ЕЛЕНА</text:p>
            <text:p>СУНЦОВ МАКСИМ</text:p>
          </table:table-cell>
          <table:table-cell office:value-type="string" calcext:value-type="string">
            <text:p>09.07.2018</text:p>
          </table:table-cell>
          <table:table-cell office:value-type="string" calcext:value-type="string">
            <text:p>19.07.2018</text:p>
          </table:table-cell>
          <table:table-cell table:number-columns-repeated="2" office:value-type="string" calcext:value-type="string">
            <text:p>585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74810460026&amp;find=yes" xlink:type="simple">158568403161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БОЛДОВА АНАСТАСИЯ</text:p>
            <text:p>ИБРАЕВА АРИНА</text:p>
            <text:p>ШЕМЯКИНА УЛЬЯНА</text:p>
            <text:p>ТАНГАТАРОВА ДИАНА</text:p>
          </table:table-cell>
          <table:table-cell office:value-type="string" calcext:value-type="string">
            <text:p>09.07.2018</text:p>
          </table:table-cell>
          <table:table-cell office:value-type="string" calcext:value-type="string">
            <text:p>17.07.2018</text:p>
          </table:table-cell>
          <table:table-cell table:number-columns-repeated="2" office:value-type="string" calcext:value-type="string">
            <text:p>563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78910232054&amp;find=yes" xlink:type="simple">158588401534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ПАНК ЕВГЕНИЙ</text:p>
            <text:p>ПАНК АННА</text:p>
          </table:table-cell>
          <table:table-cell office:value-type="string" calcext:value-type="string">
            <text:p>09.07.2018</text:p>
          </table:table-cell>
          <table:table-cell office:value-type="string" calcext:value-type="string">
            <text:p>16.07.2018</text:p>
          </table:table-cell>
          <table:table-cell table:number-columns-repeated="2" office:value-type="string" calcext:value-type="string">
            <text:p>315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78910388084&amp;find=yes" xlink:type="simple">158578402349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ШЕСТАКОВА ВЕРА</text:p>
            <text:p>ФЕОФИЛАКТОВА АНАСТАСИЯ</text:p>
            <text:p>ФЕОФИЛАКТОВА ТАИСИЯ</text:p>
          </table:table-cell>
          <table:table-cell office:value-type="string" calcext:value-type="string">
            <text:p>09.07.2018</text:p>
          </table:table-cell>
          <table:table-cell office:value-type="string" calcext:value-type="string">
            <text:p>19.07.2018</text:p>
          </table:table-cell>
          <table:table-cell table:number-columns-repeated="2" office:value-type="string" calcext:value-type="string">
            <text:p>585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79810716095&amp;find=yes" xlink:type="simple">158528404645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ГУДКОВА НАТАЛИЯ</text:p>
            <text:p>ГУДКОВ НИКОЛАЙ</text:p>
            <text:p>ГУДКОВ АРТЕМ</text:p>
            <text:p>ГУДКОВА КРИСТИНА</text:p>
          </table:table-cell>
          <table:table-cell office:value-type="string" calcext:value-type="string">
            <text:p>09.07.2018</text:p>
          </table:table-cell>
          <table:table-cell office:value-type="string" calcext:value-type="string">
            <text:p>17.07.2018</text:p>
          </table:table-cell>
          <table:table-cell table:number-columns-repeated="2" office:value-type="string" calcext:value-type="string">
            <text:p>633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74210794082&amp;find=yes" xlink:type="simple">158518404927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ЕРОПКИНА СВЕТЛАНА</text:p>
            <text:p>ЕРОПКИН АНДРЕЙ</text:p>
            <text:p>ЕРОПКИНА ДАРЬЯ</text:p>
          </table:table-cell>
          <table:table-cell office:value-type="string" calcext:value-type="string">
            <text:p>10.07.2018</text:p>
          </table:table-cell>
          <table:table-cell office:value-type="string" calcext:value-type="string">
            <text:p>20.07.2018</text:p>
          </table:table-cell>
          <table:table-cell table:number-columns-repeated="2" office:value-type="string" calcext:value-type="string">
            <text:p>585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8">
          <table:table-cell office:value-type="string" calcext:value-type="string">
            <text:p><text:a xlink:href="https://internal.bgoperator.ru/tozaya?idTour=104418078010956152&amp;find=yes" xlink:type="simple">158518403937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КОРОТКОВА КАМИЛА</text:p>
            <text:p>КОРОТКОВ МИХАИЛ</text:p>
            <text:p>КОРОТКОВА ПОЛИНА</text:p>
            <text:p>КОРОТКОВ ТИМУР</text:p>
            <text:p>КУЗНЕЦОВ АЛЕКСЕЙ</text:p>
            <text:p>ЦУРЦУМИЯ МАКА</text:p>
            <text:p>КУЗНЕЦОВ ДАВИД</text:p>
            <text:p>КУЗНЕЦОВ РОЛАН</text:p>
          </table:table-cell>
          <table:table-cell office:value-type="string" calcext:value-type="string">
            <text:p>10.07.2018</text:p>
          </table:table-cell>
          <table:table-cell office:value-type="string" calcext:value-type="string">
            <text:p>19.07.2018</text:p>
          </table:table-cell>
          <table:table-cell table:number-columns-repeated="2" office:value-type="string" calcext:value-type="string">
            <text:p>1267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74510838020&amp;find=yes" xlink:type="simple">158538403915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КОРОЛЕВА СВЕТЛАНА</text:p>
            <text:p>КОРОЛЕВ ВЯЧЕСЛАВ</text:p>
            <text:p>КОРОЛЕВ АЛЕКСАНДР</text:p>
            <text:p>КОРОЛЕВ ДМИТРИЙ</text:p>
          </table:table-cell>
          <table:table-cell office:value-type="string" calcext:value-type="string">
            <text:p>10.07.2018</text:p>
          </table:table-cell>
          <table:table-cell office:value-type="string" calcext:value-type="string">
            <text:p>17.07.2018</text:p>
          </table:table-cell>
          <table:table-cell table:number-columns-repeated="2" office:value-type="string" calcext:value-type="string">
            <text:p>46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74810670006&amp;find=yes" xlink:type="simple">158548403701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РАТНИКОВА НАДЕЖДА</text:p>
            <text:p>СОКОЛОВА ВИКТОРИЯ</text:p>
            <text:p>ЗАМЕТАЛОВ МАКСИМ</text:p>
            <text:p>ЗАМЕТАЛОВА ВИКТОРИЯ</text:p>
          </table:table-cell>
          <table:table-cell office:value-type="string" calcext:value-type="string">
            <text:p>10.07.2018</text:p>
          </table:table-cell>
          <table:table-cell office:value-type="string" calcext:value-type="string">
            <text:p>19.07.2018</text:p>
          </table:table-cell>
          <table:table-cell table:number-columns-repeated="2" office:value-type="string" calcext:value-type="string">
            <text:p>81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8">
          <table:table-cell office:value-type="string" calcext:value-type="string">
            <text:p><text:a xlink:href="https://internal.bgoperator.ru/tozaya?idTour=104418078710720066&amp;find=yes" xlink:type="simple">158538403526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СТРАХОВ СЕРГЕЙ</text:p>
            <text:p>СТРАХОВА АЛЁНА</text:p>
            <text:p>СТРАХОВ ГЛЕБ</text:p>
            <text:p>СТРАХОВ ИЛЬЯ</text:p>
            <text:p>ЛЕШУКОВ СЕРГЕЙ</text:p>
            <text:p>ЛЕШУКОВА АННА</text:p>
            <text:p>ЛЕШУКОВА АНАСТАСИЯ</text:p>
            <text:p>ЛЕШУКОВ МАТВЕЙ</text:p>
          </table:table-cell>
          <table:table-cell office:value-type="string" calcext:value-type="string">
            <text:p>10.07.2018</text:p>
          </table:table-cell>
          <table:table-cell office:value-type="string" calcext:value-type="string">
            <text:p>19.07.2018</text:p>
          </table:table-cell>
          <table:table-cell table:number-columns-repeated="2" office:value-type="string" calcext:value-type="string">
            <text:p>1346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16">
          <table:table-cell office:value-type="string" calcext:value-type="string">
            <text:p><text:a xlink:href="https://internal.bgoperator.ru/tozaya?idTour=104418078910136034&amp;find=yes" xlink:type="simple">158518400264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ХРИСТЮХА АЛЕКСЕЙ</text:p>
            <text:p>ХРИСТЮХА ДИАНА</text:p>
            <text:p>ХРИСТЮХА НИКИТА</text:p>
            <text:p>ХРИСТЮХА УЛЬЯНА</text:p>
            <text:p>ВРОНСКАЯ НАТАЛЬЯ</text:p>
            <text:p>ВРОНСКИЙ СЕРГЕЙ</text:p>
            <text:p>ХРИСТЮХА НАДЕЖДА</text:p>
          </table:table-cell>
          <table:table-cell office:value-type="string" calcext:value-type="string">
            <text:p>10.07.2018</text:p>
          </table:table-cell>
          <table:table-cell office:value-type="string" calcext:value-type="string">
            <text:p>16.07.2018</text:p>
          </table:table-cell>
          <table:table-cell table:number-columns-repeated="2" office:value-type="string" calcext:value-type="string">
            <text:p>871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9">
          <table:table-cell office:value-type="string" calcext:value-type="string">
            <text:p><text:a xlink:href="https://internal.bgoperator.ru/tozaya?idTour=104418077010676864&amp;find=yes" xlink:type="simple">158568403239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РАТНИКОВ КОНСТАНТИН</text:p>
            <text:p>РАТНИКОВА ЕЛЕНА</text:p>
            <text:p>МАЛЬЦЕВ НИКОЛАЙ</text:p>
            <text:p>ПОТЕМКИНА ЕВГЕНИЯ</text:p>
          </table:table-cell>
          <table:table-cell office:value-type="string" calcext:value-type="string">
            <text:p>10.07.2018</text:p>
          </table:table-cell>
          <table:table-cell office:value-type="string" calcext:value-type="string">
            <text:p>19.07.2018</text:p>
          </table:table-cell>
          <table:table-cell table:number-columns-repeated="2" office:value-type="string" calcext:value-type="string">
            <text:p>81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17">
          <table:table-cell office:value-type="string" calcext:value-type="string">
            <text:p><text:a xlink:href="https://internal.bgoperator.ru/tozaya?idTour=104418078010746022&amp;find=yes" xlink:type="simple">158518403807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МИЗИНОВ АЛЕКСЕЙ</text:p>
            <text:p>ШУМОВА АЛЁНА</text:p>
          </table:table-cell>
          <table:table-cell office:value-type="string" calcext:value-type="string">
            <text:p>10.07.2018</text:p>
          </table:table-cell>
          <table:table-cell office:value-type="string" calcext:value-type="string">
            <text:p>19.07.2018</text:p>
          </table:table-cell>
          <table:table-cell table:number-columns-repeated="2" office:value-type="string" calcext:value-type="string">
            <text:p>405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18">
          <table:table-cell office:value-type="string" calcext:value-type="string">
            <text:p><text:a xlink:href="https://internal.bgoperator.ru/tozaya?idTour=104418078011046002&amp;find=yes" xlink:type="simple">158518404217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БУГАЕВСКИЙ ВЛАДИМИР</text:p>
            <text:p>БУГАЕВСКАЯ ЕЛЕНА</text:p>
            <text:p>ГОЛОВАНОВА ЕКАТЕРИНА</text:p>
            <text:p>БУГАЕВСКИЙ КИРИЛЛ</text:p>
          </table:table-cell>
          <table:table-cell office:value-type="string" calcext:value-type="string">
            <text:p>10.07.2018</text:p>
          </table:table-cell>
          <table:table-cell office:value-type="string" calcext:value-type="string">
            <text:p>17.07.2018</text:p>
          </table:table-cell>
          <table:table-cell table:number-columns-repeated="2" office:value-type="string" calcext:value-type="string">
            <text:p>63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9">
          <table:table-cell office:value-type="string" calcext:value-type="string">
            <text:p><text:a xlink:href="https://internal.bgoperator.ru/tozaya?idTour=104418078012326862&amp;find=yes" xlink:type="simple">158548410297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КОНКИНА ИРИНА</text:p>
            <text:p>КОНКИНА ТАТЬЯНА</text:p>
            <text:p>КОНКИНА НАТАЛЬЯ</text:p>
            <text:p>КОНКИН ТИМОФЕЙ</text:p>
          </table:table-cell>
          <table:table-cell office:value-type="string" calcext:value-type="string">
            <text:p>10.07.2018</text:p>
          </table:table-cell>
          <table:table-cell office:value-type="string" calcext:value-type="string">
            <text:p>20.07.2018</text:p>
          </table:table-cell>
          <table:table-cell table:number-columns-repeated="2" office:value-type="string" calcext:value-type="string">
            <text:p>66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19">
          <table:table-cell office:value-type="string" calcext:value-type="string">
            <text:p><text:a xlink:href="https://internal.bgoperator.ru/tozaya?idTour=104418078113250083&amp;find=yes" xlink:type="simple">158548403633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БЕРЕЗИН НИКОЛАЙ</text:p>
            <text:p>БЕРЕЗИНА НАТАЛЬЯ</text:p>
            <text:p>КОЖЕВНИКОВА УЛЬЯНА</text:p>
            <text:p>КУЗЬМИН АНДРЕЙ</text:p>
            <text:p>КУЗЬМИНА ДАРЬЯ</text:p>
            <text:p>КУЗЬМИНА АННА</text:p>
          </table:table-cell>
          <table:table-cell office:value-type="string" calcext:value-type="string">
            <text:p>10.07.2018</text:p>
          </table:table-cell>
          <table:table-cell office:value-type="string" calcext:value-type="string">
            <text:p>19.07.2018</text:p>
          </table:table-cell>
          <table:table-cell table:number-columns-repeated="2" office:value-type="string" calcext:value-type="string">
            <text:p>1053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78113454203&amp;find=yes" xlink:type="simple">158578403858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АСТРАХАНЦЕВ АЛЕКСЕЙ</text:p>
            <text:p>АСТРАХАНЦЕВА ИРИНА</text:p>
            <text:p>АСТРАХАНЦЕВ ИВАН</text:p>
          </table:table-cell>
          <table:table-cell office:value-type="string" calcext:value-type="string">
            <text:p>10.07.2018</text:p>
          </table:table-cell>
          <table:table-cell office:value-type="string" calcext:value-type="string">
            <text:p>19.07.2018</text:p>
          </table:table-cell>
          <table:table-cell table:number-columns-repeated="2" office:value-type="string" calcext:value-type="string">
            <text:p>526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78911048019&amp;find=yes" xlink:type="simple">158518404194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ПОНТЕНКО ГАЛИНА</text:p>
            <text:p>СОЛОДИМОВ МАРК</text:p>
            <text:p>СОЛОДИМОВ ПАВЕЛ</text:p>
            <text:p>СОЛОДИМОВА ВИКТОРИЯ</text:p>
          </table:table-cell>
          <table:table-cell office:value-type="string" calcext:value-type="string">
            <text:p>10.07.2018</text:p>
          </table:table-cell>
          <table:table-cell office:value-type="string" calcext:value-type="string">
            <text:p>19.07.2018</text:p>
          </table:table-cell>
          <table:table-cell table:number-columns-repeated="2" office:value-type="string" calcext:value-type="string">
            <text:p>81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79810740025&amp;find=yes" xlink:type="simple">158568404090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ВАЩЕНКО ОЛЬГА</text:p>
            <text:p>ВАЩЕНКО ДАРЬЯ</text:p>
            <text:p>КИРПИЧЕВА МАРИЯ</text:p>
          </table:table-cell>
          <table:table-cell office:value-type="string" calcext:value-type="string">
            <text:p>10.07.2018</text:p>
          </table:table-cell>
          <table:table-cell office:value-type="string" calcext:value-type="string">
            <text:p>17.07.2018</text:p>
          </table:table-cell>
          <table:table-cell table:number-columns-repeated="2" office:value-type="string" calcext:value-type="string">
            <text:p>409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79812050050&amp;find=yes" xlink:type="simple">158548408225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АНДРЕЕВ РОМАН</text:p>
            <text:p>АНДРЕЕВА МАРИНА</text:p>
            <text:p>АНДРЕЕВ АРТЁМ</text:p>
            <text:p>АНДРЕЕВА СОФИЯ</text:p>
          </table:table-cell>
          <table:table-cell office:value-type="string" calcext:value-type="string">
            <text:p>10.07.2018</text:p>
          </table:table-cell>
          <table:table-cell office:value-type="string" calcext:value-type="string">
            <text:p>19.07.2018</text:p>
          </table:table-cell>
          <table:table-cell table:number-columns-repeated="2" office:value-type="string" calcext:value-type="string">
            <text:p>59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74210720012&amp;find=yes" xlink:type="simple">158508403592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ЧУПРОВ СЕРГЕЙ</text:p>
            <text:p>ЧУПРОВА ЮЛИЯ</text:p>
            <text:p>ЧУПРОВА АННА</text:p>
            <text:p>ЧУПРОВА МАРИЯ</text:p>
          </table:table-cell>
          <table:table-cell office:value-type="string" calcext:value-type="string">
            <text:p>12.07.2018</text:p>
          </table:table-cell>
          <table:table-cell office:value-type="string" calcext:value-type="string">
            <text:p>23.07.2018</text:p>
          </table:table-cell>
          <table:table-cell table:number-columns-repeated="2" office:value-type="string" calcext:value-type="string">
            <text:p>774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74411882048&amp;find=yes" xlink:type="simple">108538404948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БУРКАЛИНА ДИАНА</text:p>
            <text:p>БУРКАЛИН ИГОРЬ</text:p>
            <text:p>БУРКАЛИН АРТЕМ</text:p>
            <text:p>БУРКАЛИНА ЭЛИНА</text:p>
          </table:table-cell>
          <table:table-cell office:value-type="string" calcext:value-type="string">
            <text:p>12.07.2018</text:p>
          </table:table-cell>
          <table:table-cell office:value-type="string" calcext:value-type="string">
            <text:p>22.07.2018</text:p>
          </table:table-cell>
          <table:table-cell table:number-columns-repeated="2" office:value-type="string" calcext:value-type="string">
            <text:p>66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74412722028&amp;find=yes" xlink:type="simple">158508402533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ЖИДЕЛЕВ АЛЕКСАНДР</text:p>
            <text:p>ЖИДЕЛЕВА АЛЕКСАНДРА</text:p>
            <text:p>ЖИДЕЛЕВ ТИМОФЕЙ</text:p>
          </table:table-cell>
          <table:table-cell office:value-type="string" calcext:value-type="string">
            <text:p>12.07.2018</text:p>
          </table:table-cell>
          <table:table-cell office:value-type="string" calcext:value-type="string">
            <text:p>19.07.2018</text:p>
          </table:table-cell>
          <table:table-cell table:number-columns-repeated="2" office:value-type="string" calcext:value-type="string">
            <text:p>409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74512146005&amp;find=yes" xlink:type="simple">158518408765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БУБНОВА ГАЛИНА</text:p>
            <text:p>БУБНОВ СЕРГЕЙ</text:p>
            <text:p>СМИРНОВ РОМАН</text:p>
          </table:table-cell>
          <table:table-cell office:value-type="string" calcext:value-type="string">
            <text:p>12.07.2018</text:p>
          </table:table-cell>
          <table:table-cell office:value-type="string" calcext:value-type="string">
            <text:p>29.07.2018</text:p>
          </table:table-cell>
          <table:table-cell table:number-columns-repeated="2" office:value-type="string" calcext:value-type="string">
            <text:p>994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74810172051&amp;find=yes" xlink:type="simple">158598401986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БОМКО ОЛЕГ</text:p>
          </table:table-cell>
          <table:table-cell office:value-type="string" calcext:value-type="string">
            <text:p>12.07.2018</text:p>
          </table:table-cell>
          <table:table-cell office:value-type="string" calcext:value-type="string">
            <text:p>16.07.2018</text:p>
          </table:table-cell>
          <table:table-cell table:number-columns-repeated="2" office:value-type="string" calcext:value-type="string">
            <text:p>18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74810746006&amp;find=yes" xlink:type="simple">158578403766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АНДРЮШЕЧКИНА РАИСА</text:p>
            <text:p>БАГРОВА ТАТЬЯНА</text:p>
          </table:table-cell>
          <table:table-cell office:value-type="string" calcext:value-type="string">
            <text:p>12.07.2018</text:p>
          </table:table-cell>
          <table:table-cell office:value-type="string" calcext:value-type="string">
            <text:p>21.07.2018</text:p>
          </table:table-cell>
          <table:table-cell table:number-columns-repeated="2" office:value-type="string" calcext:value-type="string">
            <text:p>405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77010206099&amp;find=yes" xlink:type="simple">158528402214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КРАСНОКУТСКАЯ ИРИНА</text:p>
            <text:p>КРАСНОКУТСКИЙ ЮРИЙ</text:p>
          </table:table-cell>
          <table:table-cell office:value-type="string" calcext:value-type="string">
            <text:p>12.07.2018</text:p>
          </table:table-cell>
          <table:table-cell office:value-type="string" calcext:value-type="string">
            <text:p>21.07.2018</text:p>
          </table:table-cell>
          <table:table-cell table:number-columns-repeated="2" office:value-type="string" calcext:value-type="string">
            <text:p>405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77011278064&amp;find=yes" xlink:type="simple">158568405219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ПУТИН ВЛАДИМИР</text:p>
            <text:p>ПУТИНА МАРГАРИТА</text:p>
          </table:table-cell>
          <table:table-cell office:value-type="string" calcext:value-type="string">
            <text:p>12.07.2018</text:p>
          </table:table-cell>
          <table:table-cell office:value-type="string" calcext:value-type="string">
            <text:p>17.07.2018</text:p>
          </table:table-cell>
          <table:table-cell table:number-columns-repeated="2" office:value-type="string" calcext:value-type="string">
            <text:p>225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78112622053&amp;find=yes" xlink:type="simple">158578402028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ШИНКЕВИЧ АЛЕКСАНДР</text:p>
            <text:p>ШИНКЕВИЧ КСЕНИЯ</text:p>
            <text:p>ЛИПСКАЯ АННА</text:p>
            <text:p>ЛЕБЕДЕВ АНТОН</text:p>
          </table:table-cell>
          <table:table-cell office:value-type="string" calcext:value-type="string">
            <text:p>12.07.2018</text:p>
          </table:table-cell>
          <table:table-cell office:value-type="string" calcext:value-type="string">
            <text:p>22.07.2018</text:p>
          </table:table-cell>
          <table:table-cell table:number-columns-repeated="2" office:value-type="string" calcext:value-type="string">
            <text:p>79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78711868031&amp;find=yes" xlink:type="simple">158558409681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ЯНЧЕНКО ВИКТОР</text:p>
            <text:p>ЯНЧЕНКО НАТАЛЬЯ</text:p>
            <text:p>ЯНЧЕНКО КИРИЛЛ</text:p>
            <text:p>ЯНЧЕНКО АЛИСА</text:p>
          </table:table-cell>
          <table:table-cell office:value-type="string" calcext:value-type="string">
            <text:p>12.07.2018</text:p>
          </table:table-cell>
          <table:table-cell office:value-type="string" calcext:value-type="string">
            <text:p>19.07.2018</text:p>
          </table:table-cell>
          <table:table-cell table:number-columns-repeated="2" office:value-type="string" calcext:value-type="string">
            <text:p>46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78910398019&amp;find=yes" xlink:type="simple">158508402359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ЗАЙЦЕВ АНДРЕЙ</text:p>
            <text:p>ЗАЙЦЕВ АРТЕМ</text:p>
          </table:table-cell>
          <table:table-cell office:value-type="string" calcext:value-type="string">
            <text:p>12.07.2018</text:p>
          </table:table-cell>
          <table:table-cell office:value-type="string" calcext:value-type="string">
            <text:p>19.07.2018</text:p>
          </table:table-cell>
          <table:table-cell table:number-columns-repeated="2" office:value-type="string" calcext:value-type="string">
            <text:p>315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78912292019&amp;find=yes" xlink:type="simple">158588410314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КУЗЕВАНОВ АНТОН</text:p>
            <text:p>КУЗЕВАНОВА МАРИНА</text:p>
            <text:p>КУЗЕВАНОВА ЕКАТЕРИНА</text:p>
          </table:table-cell>
          <table:table-cell office:value-type="string" calcext:value-type="string">
            <text:p>12.07.2018</text:p>
          </table:table-cell>
          <table:table-cell office:value-type="string" calcext:value-type="string">
            <text:p>19.07.2018</text:p>
          </table:table-cell>
          <table:table-cell table:number-columns-repeated="2" office:value-type="string" calcext:value-type="string">
            <text:p>46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79810054095&amp;find=yes" xlink:type="simple">158518401230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БАРМИН ГЕННАДИЙ</text:p>
            <text:p>БАРМИНА ЛЮБОВЬ</text:p>
            <text:p>БАРМИНА ИРИНА</text:p>
            <text:p>БАРМИН РОМАН</text:p>
          </table:table-cell>
          <table:table-cell office:value-type="string" calcext:value-type="string">
            <text:p>12.07.2018</text:p>
          </table:table-cell>
          <table:table-cell office:value-type="string" calcext:value-type="string">
            <text:p>23.07.2018</text:p>
          </table:table-cell>
          <table:table-cell table:number-columns-repeated="2" office:value-type="string" calcext:value-type="string">
            <text:p>871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74512624050&amp;find=yes" xlink:type="simple">158588410390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КАЗАНКИН СЕРГЕЙ</text:p>
            <text:p>КАЗАНКИНА СНЕЖАНА</text:p>
            <text:p>КАЗАНКИНА КАРОЛИНА</text:p>
            <text:p>КАЗАНКИН АДРИАН</text:p>
          </table:table-cell>
          <table:table-cell office:value-type="string" calcext:value-type="string">
            <text:p>13.07.2018</text:p>
          </table:table-cell>
          <table:table-cell office:value-type="string" calcext:value-type="string">
            <text:p>20.07.2018</text:p>
          </table:table-cell>
          <table:table-cell table:number-columns-repeated="2" office:value-type="string" calcext:value-type="string">
            <text:p>492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8074512805230&amp;find=yes" xlink:type="simple">158598413965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БОГДАНОВ ВЛАДИСЛАВ</text:p>
            <text:p>БОГДАНОВА ТАТЬЯНА</text:p>
            <text:p>БОГДАНОВ ВАДИМ</text:p>
            <text:p>ПУСТОВАЛОВ ВЛАДИМИР</text:p>
            <text:p>ПУСТОВАЛОВА ОЛЬГА</text:p>
            <text:p>ПУСТОВАЛОВ ИВАН</text:p>
          </table:table-cell>
          <table:table-cell office:value-type="string" calcext:value-type="string">
            <text:p>13.07.2018</text:p>
          </table:table-cell>
          <table:table-cell office:value-type="string" calcext:value-type="string">
            <text:p>20.07.2018</text:p>
          </table:table-cell>
          <table:table-cell table:number-columns-repeated="2" office:value-type="string" calcext:value-type="string">
            <text:p>92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74811056001&amp;find=yes" xlink:type="simple">157588401438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МЕСНЯНКИН ЕВГЕНИЙ</text:p>
            <text:p>МЕСНЯНКИНА ЛИДИЯ</text:p>
            <text:p>МЕСНЯНКИН ЕВГЕНИЙ</text:p>
          </table:table-cell>
          <table:table-cell office:value-type="string" calcext:value-type="string">
            <text:p>13.07.2018</text:p>
          </table:table-cell>
          <table:table-cell office:value-type="string" calcext:value-type="string">
            <text:p>27.07.2018</text:p>
          </table:table-cell>
          <table:table-cell table:number-columns-repeated="2" office:value-type="string" calcext:value-type="string">
            <text:p>819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8074812518696&amp;find=yes" xlink:type="simple">158588413186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ПАРФЕНЕНКОВ АЛЕКСАНДР</text:p>
            <text:p>ПАРФЕНЕНКОВА ИРИНА</text:p>
            <text:p>ПАРФЕНЕНКОВ АЛЕКСАНДР</text:p>
          </table:table-cell>
          <table:table-cell office:value-type="string" calcext:value-type="string">
            <text:p>13.07.2018</text:p>
          </table:table-cell>
          <table:table-cell office:value-type="string" calcext:value-type="string">
            <text:p>22.07.2018</text:p>
          </table:table-cell>
          <table:table-cell table:number-columns-repeated="2" office:value-type="string" calcext:value-type="string">
            <text:p>59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78010282012&amp;find=yes" xlink:type="simple">158588402012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СКОРИК АННА</text:p>
            <text:p>ОБНОВЛЕНСКИЙ МАКСИМ</text:p>
          </table:table-cell>
          <table:table-cell office:value-type="string" calcext:value-type="string">
            <text:p>13.07.2018</text:p>
          </table:table-cell>
          <table:table-cell office:value-type="string" calcext:value-type="string">
            <text:p>20.07.2018</text:p>
          </table:table-cell>
          <table:table-cell table:number-columns-repeated="2" office:value-type="string" calcext:value-type="string">
            <text:p>315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78011293232&amp;find=yes" xlink:type="simple">158578406057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КРАЙНЮКОВ ЮРИЙ</text:p>
            <text:p>КРАЙНЮКОВА ТАТЬЯНА</text:p>
            <text:p>КРАЙНЮКОВА МИЛАНА</text:p>
          </table:table-cell>
          <table:table-cell office:value-type="string" calcext:value-type="string">
            <text:p>13.07.2018</text:p>
          </table:table-cell>
          <table:table-cell office:value-type="string" calcext:value-type="string">
            <text:p>20.07.2018</text:p>
          </table:table-cell>
          <table:table-cell table:number-columns-repeated="2" office:value-type="string" calcext:value-type="string">
            <text:p>409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78013356092&amp;find=yes" xlink:type="simple">158548417807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СЕВОСТЬЯНОВ АНДРЕЙ</text:p>
            <text:p>РОМАНОВА ЕЛЕНА</text:p>
            <text:p>СЕВОСТЬЯНОВА КАРИНА</text:p>
            <text:p>СЕВОСТЬЯНОВ ЛЕОН</text:p>
          </table:table-cell>
          <table:table-cell office:value-type="string" calcext:value-type="string">
            <text:p>13.07.2018</text:p>
          </table:table-cell>
          <table:table-cell office:value-type="string" calcext:value-type="string">
            <text:p>20.07.2018</text:p>
          </table:table-cell>
          <table:table-cell table:number-columns-repeated="2" office:value-type="string" calcext:value-type="string">
            <text:p>492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78713704061&amp;find=yes" xlink:type="simple">158568417076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ПУСТОВАЛОВ АЛЕКСАНДР</text:p>
            <text:p>ПУСТОВАЛОВА ЛЮБОВЬ</text:p>
            <text:p>ПУСТОВАЛОВА ПОЛИНА</text:p>
          </table:table-cell>
          <table:table-cell office:value-type="string" calcext:value-type="string">
            <text:p>13.07.2018</text:p>
          </table:table-cell>
          <table:table-cell office:value-type="string" calcext:value-type="string">
            <text:p>20.07.2018</text:p>
          </table:table-cell>
          <table:table-cell table:number-columns-repeated="2" office:value-type="string" calcext:value-type="string">
            <text:p>46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78911078054&amp;find=yes" xlink:type="simple">158538403779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МОСЯГИНА ЕЛЕНА</text:p>
            <text:p>ГОЛУБИН ИГОРЬ</text:p>
            <text:p>ГОЛУБИНА АЛИНА</text:p>
            <text:p>ГОЛУБИН АЛЕКСЕЙ</text:p>
          </table:table-cell>
          <table:table-cell office:value-type="string" calcext:value-type="string">
            <text:p>13.07.2018</text:p>
          </table:table-cell>
          <table:table-cell office:value-type="string" calcext:value-type="string">
            <text:p>24.07.2018</text:p>
          </table:table-cell>
          <table:table-cell table:number-columns-repeated="2" office:value-type="string" calcext:value-type="string">
            <text:p>99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79811071210&amp;find=yes" xlink:type="simple">158578404855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КУЧУГАНОВА ЛЮДМИЛА</text:p>
            <text:p>КУЧУГАНОВ ДАНИИЛ</text:p>
          </table:table-cell>
          <table:table-cell office:value-type="string" calcext:value-type="string">
            <text:p>13.07.2018</text:p>
          </table:table-cell>
          <table:table-cell office:value-type="string" calcext:value-type="string">
            <text:p>23.07.2018</text:p>
          </table:table-cell>
          <table:table-cell table:number-columns-repeated="2" office:value-type="string" calcext:value-type="string">
            <text:p>45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78010562062&amp;find=yes" xlink:type="simple">158568402867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МОМОТОВ ВИКТОР</text:p>
            <text:p>МОМОТОВА НАТАЛЬЯ</text:p>
            <text:p>МОМОТОВА ЕКАТЕРИНА</text:p>
          </table:table-cell>
          <table:table-cell office:value-type="string" calcext:value-type="string">
            <text:p>14.07.2018</text:p>
          </table:table-cell>
          <table:table-cell office:value-type="string" calcext:value-type="string">
            <text:p>21.07.2018</text:p>
          </table:table-cell>
          <table:table-cell table:number-columns-repeated="2" office:value-type="string" calcext:value-type="string">
            <text:p>409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78113478063&amp;find=yes" xlink:type="simple">158508403868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СКОРИК ЕЛЕНА</text:p>
            <text:p>СКОРИК АЛЕКСЕЙ</text:p>
          </table:table-cell>
          <table:table-cell office:value-type="string" calcext:value-type="string">
            <text:p>14.07.2018</text:p>
          </table:table-cell>
          <table:table-cell office:value-type="string" calcext:value-type="string">
            <text:p>18.07.2018</text:p>
          </table:table-cell>
          <table:table-cell table:number-columns-repeated="2" office:value-type="string" calcext:value-type="string">
            <text:p>18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78117218043&amp;find=yes" xlink:type="simple">158548418408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АЛЕКСЕЕВ АЛЕКСЕЙ</text:p>
            <text:p>АЛЕКСЕЕВА ОКСАНА</text:p>
            <text:p>АЛЕКСЕЕВА ДАРЬЯ</text:p>
          </table:table-cell>
          <table:table-cell office:value-type="string" calcext:value-type="string">
            <text:p>14.07.2018</text:p>
          </table:table-cell>
          <table:table-cell office:value-type="string" calcext:value-type="string">
            <text:p>21.07.2018</text:p>
          </table:table-cell>
          <table:table-cell table:number-columns-repeated="2" office:value-type="string" calcext:value-type="string">
            <text:p>46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78710806056&amp;find=yes" xlink:type="simple">158568403871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МОРОЗОВА ЮЛИЯ</text:p>
            <text:p>ЖАМОЙДА АНТОН</text:p>
          </table:table-cell>
          <table:table-cell office:value-type="string" calcext:value-type="string">
            <text:p>14.07.2018</text:p>
          </table:table-cell>
          <table:table-cell office:value-type="string" calcext:value-type="string">
            <text:p>18.07.2018</text:p>
          </table:table-cell>
          <table:table-cell table:number-columns-repeated="2" office:value-type="string" calcext:value-type="string">
            <text:p>18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79813546000&amp;find=yes" xlink:type="simple">158538415000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НОВОЖИЛОВА ЛЮБОВЬ</text:p>
            <text:p>НОВОЖИЛОВ АЛЕКСЕЙ</text:p>
            <text:p>НОВОЖИЛОВ ДАНИИЛ</text:p>
            <text:p>НОВОЖИЛОВ ВАСИЛИЙ</text:p>
          </table:table-cell>
          <table:table-cell office:value-type="string" calcext:value-type="string">
            <text:p>14.07.2018</text:p>
          </table:table-cell>
          <table:table-cell office:value-type="string" calcext:value-type="string">
            <text:p>23.07.2018</text:p>
          </table:table-cell>
          <table:table-cell table:number-columns-repeated="2" office:value-type="string" calcext:value-type="string">
            <text:p>633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74211798077&amp;find=yes" xlink:type="simple">158518409397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САЙДАШЕВ МАРАТ</text:p>
            <text:p>САЙДАШЕВА ЛИЛИЯ</text:p>
            <text:p>САЙДАШЕВ РУСЛАН</text:p>
          </table:table-cell>
          <table:table-cell office:value-type="string" calcext:value-type="string">
            <text:p>15.07.2018</text:p>
          </table:table-cell>
          <table:table-cell office:value-type="string" calcext:value-type="string">
            <text:p>24.07.2018</text:p>
          </table:table-cell>
          <table:table-cell table:number-columns-repeated="2" office:value-type="string" calcext:value-type="string">
            <text:p>405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74511618085&amp;find=yes" xlink:type="simple">158578408310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МЕДВЕДЬ АЛЕКСАНДР</text:p>
            <text:p>МЕДВЕДЬ ДИНА</text:p>
            <text:p>МЕДВЕДЬ ПОЛИНА</text:p>
          </table:table-cell>
          <table:table-cell office:value-type="string" calcext:value-type="string">
            <text:p>15.07.2018</text:p>
          </table:table-cell>
          <table:table-cell office:value-type="string" calcext:value-type="string">
            <text:p>27.07.2018</text:p>
          </table:table-cell>
          <table:table-cell table:number-columns-repeated="2" office:value-type="string" calcext:value-type="string">
            <text:p>70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74815238061&amp;find=yes" xlink:type="simple">158578423306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КРИВЧЕНКОВА ЗАРИНА</text:p>
            <text:p>КРИВЧЕНКОВ ИВАН</text:p>
            <text:p>КРИВЧЕНКОВ ВЛАДИСЛАВ</text:p>
          </table:table-cell>
          <table:table-cell office:value-type="string" calcext:value-type="string">
            <text:p>15.07.2018</text:p>
          </table:table-cell>
          <table:table-cell office:value-type="string" calcext:value-type="string">
            <text:p>20.07.2018</text:p>
          </table:table-cell>
          <table:table-cell table:number-columns-repeated="2" office:value-type="string" calcext:value-type="string">
            <text:p>225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78911684089&amp;find=yes" xlink:type="simple">158558408929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ТЕТЕРИНА МАРГАРИТА</text:p>
            <text:p>МЯГКОВА ДАРЬЯ</text:p>
            <text:p>МЯГКОВ ИВАН</text:p>
          </table:table-cell>
          <table:table-cell office:value-type="string" calcext:value-type="string">
            <text:p>15.07.2018</text:p>
          </table:table-cell>
          <table:table-cell office:value-type="string" calcext:value-type="string">
            <text:p>26.07.2018</text:p>
          </table:table-cell>
          <table:table-cell table:number-columns-repeated="2" office:value-type="string" calcext:value-type="string">
            <text:p>643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78011842062&amp;find=yes" xlink:type="simple">158518407447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ПЛЮСНИН МИХАИЛ</text:p>
            <text:p>ПЛЮСНИНА ЮЛИЯ</text:p>
            <text:p>СОЛОВЬЁВА ТАТЬЯНА</text:p>
            <text:p>ПЛЮСНИНА ЕКАТЕРИНА</text:p>
          </table:table-cell>
          <table:table-cell office:value-type="string" calcext:value-type="string">
            <text:p>15.07.2018</text:p>
          </table:table-cell>
          <table:table-cell office:value-type="string" calcext:value-type="string">
            <text:p>28.07.2018</text:p>
          </table:table-cell>
          <table:table-cell table:number-columns-repeated="2" office:value-type="string" calcext:value-type="string">
            <text:p>858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78112012073&amp;find=yes" xlink:type="simple">108598404623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МАЛЮТА ВЛАДИМИР</text:p>
            <text:p>МАЛЮТА ТАМАРА</text:p>
          </table:table-cell>
          <table:table-cell office:value-type="string" calcext:value-type="string">
            <text:p>15.07.2018</text:p>
          </table:table-cell>
          <table:table-cell office:value-type="string" calcext:value-type="string">
            <text:p>21.07.2018</text:p>
          </table:table-cell>
          <table:table-cell table:number-columns-repeated="2" office:value-type="string" calcext:value-type="string">
            <text:p>27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78112210058&amp;find=yes" xlink:type="simple">157528400008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САЛОМАСОВ ИГОРЬ</text:p>
            <text:p>САЛОМАСОВА ДАРЬЯ</text:p>
            <text:p>САЛОМАСОВА ВАРВАРА</text:p>
            <text:p>САЛОМАСОВА ВЕРА</text:p>
          </table:table-cell>
          <table:table-cell office:value-type="string" calcext:value-type="string">
            <text:p>15.07.2018</text:p>
          </table:table-cell>
          <table:table-cell office:value-type="string" calcext:value-type="string">
            <text:p>26.07.2018</text:p>
          </table:table-cell>
          <table:table-cell table:number-columns-repeated="2" office:value-type="string" calcext:value-type="string">
            <text:p>72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78711574001&amp;find=yes" xlink:type="simple">158578406606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СИНИЦЫНА ЮЛИЯ</text:p>
            <text:p>СИНИЦЫН ФЕДОР</text:p>
            <text:p>ИНАЕВ ВЛАДИМИР</text:p>
            <text:p>БАРАНОВ АЛЕКСАНДР</text:p>
          </table:table-cell>
          <table:table-cell office:value-type="string" calcext:value-type="string">
            <text:p>15.07.2018</text:p>
          </table:table-cell>
          <table:table-cell office:value-type="string" calcext:value-type="string">
            <text:p>22.07.2018</text:p>
          </table:table-cell>
          <table:table-cell table:number-columns-repeated="2" office:value-type="string" calcext:value-type="string">
            <text:p>492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78713908011&amp;find=yes" xlink:type="simple">158538417226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АБЯЗОВ НИАЗ</text:p>
            <text:p>АБЯЗОВА АЛИНА</text:p>
            <text:p>АБЯЗОВ АЯЗ</text:p>
          </table:table-cell>
          <table:table-cell office:value-type="string" calcext:value-type="string">
            <text:p>15.07.2018</text:p>
          </table:table-cell>
          <table:table-cell office:value-type="string" calcext:value-type="string">
            <text:p>23.07.2018</text:p>
          </table:table-cell>
          <table:table-cell table:number-columns-repeated="2" office:value-type="string" calcext:value-type="string">
            <text:p>36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78910844019&amp;find=yes" xlink:type="simple">158598403584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ТРУБЕЦКАЯ АЛЁНА</text:p>
            <text:p>БОЙКОВА ТАМАРА</text:p>
            <text:p>ТРУБЕЦКОЙ АЛЕКСЕЙ</text:p>
          </table:table-cell>
          <table:table-cell office:value-type="string" calcext:value-type="string">
            <text:p>15.07.2018</text:p>
          </table:table-cell>
          <table:table-cell office:value-type="string" calcext:value-type="string">
            <text:p>24.07.2018</text:p>
          </table:table-cell>
          <table:table-cell table:number-columns-repeated="2" office:value-type="string" calcext:value-type="string">
            <text:p>59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78911060039&amp;find=yes" xlink:type="simple">158508404759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АЛЕКСЕЕВА ИРИНА</text:p>
            <text:p>КАДЫКОВ ВЛАДИСЛАВ</text:p>
            <text:p>КАДЫКОВ ЕГОР</text:p>
            <text:p>АЛЕКСЕЕВА ЕЛИЗАВЕТА</text:p>
          </table:table-cell>
          <table:table-cell office:value-type="string" calcext:value-type="string">
            <text:p>15.07.2018</text:p>
          </table:table-cell>
          <table:table-cell office:value-type="string" calcext:value-type="string">
            <text:p>24.07.2018</text:p>
          </table:table-cell>
          <table:table-cell table:number-columns-repeated="2" office:value-type="string" calcext:value-type="string">
            <text:p>633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79812763230&amp;find=yes" xlink:type="simple">158538414225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УСТЮШИНА НАДЕЖДА</text:p>
            <text:p>МАКАРОВА ЛИДИЯ</text:p>
            <text:p>МАКАРОВА ЕКАТЕРИНА</text:p>
          </table:table-cell>
          <table:table-cell office:value-type="string" calcext:value-type="string">
            <text:p>15.07.2018</text:p>
          </table:table-cell>
          <table:table-cell office:value-type="string" calcext:value-type="string">
            <text:p>24.07.2018</text:p>
          </table:table-cell>
          <table:table-cell table:number-columns-repeated="2" office:value-type="string" calcext:value-type="string">
            <text:p>59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79814727230&amp;find=yes" xlink:type="simple">158598426200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МАРЬЯНЧЕНКО АЛЕКСАНДР</text:p>
            <text:p>ЗОРИН СЕРГЕЙ</text:p>
          </table:table-cell>
          <table:table-cell office:value-type="string" calcext:value-type="string">
            <text:p>15.07.2018</text:p>
          </table:table-cell>
          <table:table-cell office:value-type="string" calcext:value-type="string">
            <text:p>20.07.2018</text:p>
          </table:table-cell>
          <table:table-cell table:number-columns-repeated="2" office:value-type="string" calcext:value-type="string">
            <text:p>225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74211760022&amp;find=yes" xlink:type="simple">158518407942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АЛЕШИН КИРИЛЛ</text:p>
            <text:p>АЛЕШИНА ДАРЬЯ</text:p>
            <text:p>АЛЕШИНА НАДЕЖДА</text:p>
          </table:table-cell>
          <table:table-cell office:value-type="string" calcext:value-type="string">
            <text:p>16.07.2018</text:p>
          </table:table-cell>
          <table:table-cell office:value-type="string" calcext:value-type="string">
            <text:p>24.07.2018</text:p>
          </table:table-cell>
          <table:table-cell table:number-columns-repeated="2" office:value-type="string" calcext:value-type="string">
            <text:p>468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16">
          <table:table-cell office:value-type="string" calcext:value-type="string">
            <text:p><text:a xlink:href="https://internal.bgoperator.ru/tozaya?idTour=104418078114698028&amp;find=yes" xlink:type="simple">158568406988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КУЗНЕЦОВА ОЛЬГА</text:p>
            <text:p>КУЗНЕЦОВА ВИТАЛИЯ</text:p>
            <text:p>КУЗНЕЦОВ ТИМОФЕЙ</text:p>
            <text:p>ТИФАНОВ АЛЕКСАНДР</text:p>
            <text:p>ТИФАНОВА АННА</text:p>
            <text:p>ТИФАНОВА СОФИЯ</text:p>
            <text:p>ТИФАНОВА АМЕЛИЯ</text:p>
          </table:table-cell>
          <table:table-cell office:value-type="string" calcext:value-type="string">
            <text:p>16.07.2018</text:p>
          </table:table-cell>
          <table:table-cell office:value-type="string" calcext:value-type="string">
            <text:p>23.07.2018</text:p>
          </table:table-cell>
          <table:table-cell table:number-columns-repeated="2" office:value-type="string" calcext:value-type="string">
            <text:p>777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20">
          <table:table-cell office:value-type="string" calcext:value-type="string">
            <text:p><text:a xlink:href="https://internal.bgoperator.ru/tozaya?idTour=104418079810084020&amp;find=yes" xlink:type="simple">108548404925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МУХЛЫНИНА АННА</text:p>
            <text:p>МУХЛЫНИН СЕРГЕЙ</text:p>
            <text:p>МУХЛЫНИНА АНАСТАСИЯ</text:p>
            <text:p>МУХЛЫНИНА ЕКАТЕРИНА</text:p>
            <text:p>КАМЫШЕВА ЕЛЕНА</text:p>
            <text:p>КАМЫШЕВ ЕВГЕНИЙ</text:p>
            <text:p>КАМЫШЕВ АНДРЕЙ</text:p>
            <text:p>КАМЫШЕВА ДАРЬЯ</text:p>
            <text:p>МОХИН АНАТОЛИЙ</text:p>
            <text:p>МОХИНА АННА</text:p>
            <text:p>МОХИНА МАРИЯ</text:p>
            <text:p>МОХИН ЕГОР</text:p>
            <text:p>ГАВРИЛОВА ИРИНА</text:p>
            <text:p>ГАВРИЛОВ АЛЕКСАНДР</text:p>
            <text:p>ГАВРИЛОВ КОНСТАНТИН</text:p>
            <text:p>ГАВРИЛОВ ДМИТРИЙ</text:p>
          </table:table-cell>
          <table:table-cell office:value-type="string" calcext:value-type="string">
            <text:p>16.07.2018</text:p>
          </table:table-cell>
          <table:table-cell office:value-type="string" calcext:value-type="string">
            <text:p>26.07.2018</text:p>
          </table:table-cell>
          <table:table-cell table:number-columns-repeated="2" office:value-type="string" calcext:value-type="string">
            <text:p>2948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74811682061&amp;find=yes" xlink:type="simple">158558407786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ХРУСТАЛЕВА ЕЛЕНА</text:p>
            <text:p>ПОГРЕБНАЯ ЮЛИЯ</text:p>
            <text:p>ПОГРЕБНАЯ КИРА</text:p>
            <text:p>ХРУСТАЛЕВА МИЛАНА</text:p>
          </table:table-cell>
          <table:table-cell office:value-type="string" calcext:value-type="string">
            <text:p>16.07.2018</text:p>
          </table:table-cell>
          <table:table-cell office:value-type="string" calcext:value-type="string">
            <text:p>23.07.2018</text:p>
          </table:table-cell>
          <table:table-cell table:number-columns-repeated="2" office:value-type="string" calcext:value-type="string">
            <text:p>492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74815166001&amp;find=yes" xlink:type="simple">108528400321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ТОРОПОВА ЛЮДМИЛА</text:p>
            <text:p>ТОРОПОВ ЯРОСЛАВ</text:p>
            <text:p>ТОРОПОВ ДМИТРИЙ</text:p>
          </table:table-cell>
          <table:table-cell office:value-type="string" calcext:value-type="string">
            <text:p>16.07.2018</text:p>
          </table:table-cell>
          <table:table-cell office:value-type="string" calcext:value-type="string">
            <text:p>25.07.2018</text:p>
          </table:table-cell>
          <table:table-cell table:number-columns-repeated="2" office:value-type="string" calcext:value-type="string">
            <text:p>59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78911562009&amp;find=yes" xlink:type="simple">158538405544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ГРИШИН ОЛЕГ</text:p>
            <text:p>ГРИШИНА НИНА</text:p>
            <text:p>ГРИШИНА ВИКТОРИЯ</text:p>
            <text:p>ГРИШИН АРТЁМ</text:p>
          </table:table-cell>
          <table:table-cell office:value-type="string" calcext:value-type="string">
            <text:p>16.07.2018</text:p>
          </table:table-cell>
          <table:table-cell office:value-type="string" calcext:value-type="string">
            <text:p>25.07.2018</text:p>
          </table:table-cell>
          <table:table-cell table:number-columns-repeated="2" office:value-type="string" calcext:value-type="string">
            <text:p>712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78912356009&amp;find=yes" xlink:type="simple">158578409584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СЕРГЕЕВА СВЕТЛАНА</text:p>
            <text:p>БУЗУЕВ ПЕТР</text:p>
            <text:p>БУЗУЕВ ЯРОСЛАВ</text:p>
          </table:table-cell>
          <table:table-cell office:value-type="string" calcext:value-type="string">
            <text:p>16.07.2018</text:p>
          </table:table-cell>
          <table:table-cell office:value-type="string" calcext:value-type="string">
            <text:p>30.07.2018</text:p>
          </table:table-cell>
          <table:table-cell table:number-columns-repeated="2" office:value-type="string" calcext:value-type="string">
            <text:p>92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74210136037&amp;find=yes" xlink:type="simple">158588401527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ДЕМИДОВА ОЛЬГА</text:p>
            <text:p>ГНАТЮК ТАТЬЯНА</text:p>
            <text:p>ДЕМИДОВА КСЕНИЯ</text:p>
            <text:p>ДЕМИДОВ ПАВЕЛ</text:p>
          </table:table-cell>
          <table:table-cell office:value-type="string" calcext:value-type="string">
            <text:p>17.07.2018</text:p>
          </table:table-cell>
          <table:table-cell office:value-type="string" calcext:value-type="string">
            <text:p>27.07.2018</text:p>
          </table:table-cell>
          <table:table-cell table:number-columns-repeated="2" office:value-type="string" calcext:value-type="string">
            <text:p>79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74210482692&amp;find=yes" xlink:type="simple">158508403707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АНТОНОВ ВИКТОР</text:p>
            <text:p>АНТОНОВА НАТАЛЬЯ</text:p>
            <text:p>АНТОНОВА ДАРЬЯ</text:p>
          </table:table-cell>
          <table:table-cell office:value-type="string" calcext:value-type="string">
            <text:p>17.07.2018</text:p>
          </table:table-cell>
          <table:table-cell office:value-type="string" calcext:value-type="string">
            <text:p>25.07.2018</text:p>
          </table:table-cell>
          <table:table-cell table:number-columns-repeated="2" office:value-type="string" calcext:value-type="string">
            <text:p>528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78011900027&amp;find=yes" xlink:type="simple">108588408262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ЖАРКОВА ЕЛЕНА</text:p>
            <text:p>БОЧКИНА ТАТЬЯНА</text:p>
          </table:table-cell>
          <table:table-cell office:value-type="string" calcext:value-type="string">
            <text:p>17.07.2018</text:p>
          </table:table-cell>
          <table:table-cell office:value-type="string" calcext:value-type="string">
            <text:p>31.07.2018</text:p>
          </table:table-cell>
          <table:table-cell table:number-columns-repeated="2" office:value-type="string" calcext:value-type="string">
            <text:p>63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74213602032&amp;find=yes" xlink:type="simple">108588400907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ЛЕХТО ЕЛЕНА</text:p>
            <text:p>КУДРЯШОВА НАТАЛЬЯ</text:p>
            <text:p>ПРУДНИКОВА КСЕНИЯ</text:p>
            <text:p>ЛЕХТО КИРИЛЛ</text:p>
          </table:table-cell>
          <table:table-cell office:value-type="string" calcext:value-type="string">
            <text:p>17.07.2018</text:p>
          </table:table-cell>
          <table:table-cell office:value-type="string" calcext:value-type="string">
            <text:p>30.07.2018</text:p>
          </table:table-cell>
          <table:table-cell table:number-columns-repeated="2" office:value-type="string" calcext:value-type="string">
            <text:p>915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74414397173&amp;find=yes" xlink:type="simple">158548405903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САХАТАРОВА МАРИНА</text:p>
            <text:p>САХАТАРОВ АЛЕКСАНДР</text:p>
            <text:p>САХАТАРОВ ЭДУАРД</text:p>
            <text:p>САХАТАРОВ ДМИТРИЙ</text:p>
          </table:table-cell>
          <table:table-cell office:value-type="string" calcext:value-type="string">
            <text:p>17.07.2018</text:p>
          </table:table-cell>
          <table:table-cell office:value-type="string" calcext:value-type="string">
            <text:p>26.07.2018</text:p>
          </table:table-cell>
          <table:table-cell table:number-columns-repeated="2" office:value-type="string" calcext:value-type="string">
            <text:p>59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74511612055&amp;find=yes" xlink:type="simple">158598406370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НИКОЛАЙЧЕНКОВА ВАЛЕНТИНА</text:p>
            <text:p>НИКОЛАЙЧЕНКОВ АЛЕКСАНДР</text:p>
          </table:table-cell>
          <table:table-cell office:value-type="string" calcext:value-type="string">
            <text:p>17.07.2018</text:p>
          </table:table-cell>
          <table:table-cell office:value-type="string" calcext:value-type="string">
            <text:p>31.07.2018</text:p>
          </table:table-cell>
          <table:table-cell table:number-columns-repeated="2" office:value-type="string" calcext:value-type="string">
            <text:p>63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74517064000&amp;find=yes" xlink:type="simple">158528429150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СТАСЮК ПАВЕЛ</text:p>
            <text:p>КИЛИНА ЯАНА</text:p>
            <text:p>СТАСЮК МАТВЕЙ</text:p>
          </table:table-cell>
          <table:table-cell office:value-type="string" calcext:value-type="string">
            <text:p>17.07.2018</text:p>
          </table:table-cell>
          <table:table-cell office:value-type="string" calcext:value-type="string">
            <text:p>24.07.2018</text:p>
          </table:table-cell>
          <table:table-cell table:number-columns-repeated="2" office:value-type="string" calcext:value-type="string">
            <text:p>46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78011050022&amp;find=yes" xlink:type="simple">158558404877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ВАЩЕНКО ОЛЬГА</text:p>
            <text:p>ВАЩЕНКО ДАРЬЯ</text:p>
            <text:p>КИРПИЧЕВА МАРИЯ</text:p>
          </table:table-cell>
          <table:table-cell office:value-type="string" calcext:value-type="string">
            <text:p>17.07.2018</text:p>
          </table:table-cell>
          <table:table-cell office:value-type="string" calcext:value-type="string">
            <text:p>24.07.2018</text:p>
          </table:table-cell>
          <table:table-cell table:number-columns-repeated="2" office:value-type="string" calcext:value-type="string">
            <text:p>409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78711586026&amp;find=yes" xlink:type="simple">158558407281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ЕВТЕХОВА ЕЛЕНА</text:p>
            <text:p>ЕВТЕХОВ ТИМУР</text:p>
          </table:table-cell>
          <table:table-cell office:value-type="string" calcext:value-type="string">
            <text:p>17.07.2018</text:p>
          </table:table-cell>
          <table:table-cell office:value-type="string" calcext:value-type="string">
            <text:p>26.07.2018</text:p>
          </table:table-cell>
          <table:table-cell table:number-columns-repeated="2" office:value-type="string" calcext:value-type="string">
            <text:p>405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78711768006&amp;find=yes" xlink:type="simple">158548407846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ТИМОЩЕНКО ГАЛИНА</text:p>
            <text:p>БЕЛОВА ДАРЬЯ</text:p>
          </table:table-cell>
          <table:table-cell office:value-type="string" calcext:value-type="string">
            <text:p>17.07.2018</text:p>
          </table:table-cell>
          <table:table-cell office:value-type="string" calcext:value-type="string">
            <text:p>23.07.2018</text:p>
          </table:table-cell>
          <table:table-cell table:number-columns-repeated="2" office:value-type="string" calcext:value-type="string">
            <text:p>27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78910812019&amp;find=yes" xlink:type="simple">158598403539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РОССИХИН ГЕННАДИЙ</text:p>
            <text:p>РОССИХИНА АНТОНИНА</text:p>
            <text:p>БАРАНИК ВИКТОРИЯ</text:p>
          </table:table-cell>
          <table:table-cell office:value-type="string" calcext:value-type="string">
            <text:p>17.07.2018</text:p>
          </table:table-cell>
          <table:table-cell office:value-type="string" calcext:value-type="string">
            <text:p>23.07.2018</text:p>
          </table:table-cell>
          <table:table-cell table:number-columns-repeated="2" office:value-type="string" calcext:value-type="string">
            <text:p>351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79813109210&amp;find=yes" xlink:type="simple">158588413605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ЗАХАРОВА СВЕТЛАНА</text:p>
            <text:p>ШУЛЬГА МИХАИЛ</text:p>
            <text:p>ЗАХАРОВ ДАНИИЛ</text:p>
          </table:table-cell>
          <table:table-cell office:value-type="string" calcext:value-type="string">
            <text:p>17.07.2018</text:p>
          </table:table-cell>
          <table:table-cell office:value-type="string" calcext:value-type="string">
            <text:p>25.07.2018</text:p>
          </table:table-cell>
          <table:table-cell table:number-columns-repeated="2" office:value-type="string" calcext:value-type="string">
            <text:p>468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79816454050&amp;find=yes" xlink:type="simple">158598428860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КУЛИКОВА МАРИЯ</text:p>
            <text:p>КУЛИКОВ ВЛАДИСЛАВ</text:p>
            <text:p>КУЛИКОВ МАТВЕЙ</text:p>
          </table:table-cell>
          <table:table-cell office:value-type="string" calcext:value-type="string">
            <text:p>17.07.2018</text:p>
          </table:table-cell>
          <table:table-cell office:value-type="string" calcext:value-type="string">
            <text:p>22.07.2018</text:p>
          </table:table-cell>
          <table:table-cell table:number-columns-repeated="2" office:value-type="string" calcext:value-type="string">
            <text:p>225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74212201437&amp;find=yes" xlink:type="simple">158508411757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ПАВЛЕНКО НАТАЛИЯ</text:p>
            <text:p>СЕРГЕЕВА КРИСТИНА</text:p>
            <text:p>СЕРГЕЕВА ПОЛИНА</text:p>
            <text:p>ПАВЛЕНКО ПОЛИНА</text:p>
          </table:table-cell>
          <table:table-cell office:value-type="string" calcext:value-type="string">
            <text:p>18.07.2018</text:p>
          </table:table-cell>
          <table:table-cell office:value-type="string" calcext:value-type="string">
            <text:p>27.07.2018</text:p>
          </table:table-cell>
          <table:table-cell table:number-columns-repeated="2" office:value-type="string" calcext:value-type="string">
            <text:p>633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74415312123&amp;find=yes" xlink:type="simple">158558409193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ШЕСТАКОВ АНДРЕЙ</text:p>
            <text:p>ШЕСТАКОВА НАДЕЖДА</text:p>
            <text:p>ШЕСТАКОВА СОФЬЯ</text:p>
            <text:p>ШЕСТАКОВА ВЛАДИМИР</text:p>
          </table:table-cell>
          <table:table-cell office:value-type="string" calcext:value-type="string">
            <text:p>18.07.2018</text:p>
          </table:table-cell>
          <table:table-cell office:value-type="string" calcext:value-type="string">
            <text:p>28.07.2018</text:p>
          </table:table-cell>
          <table:table-cell table:number-columns-repeated="2" office:value-type="string" calcext:value-type="string">
            <text:p>70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74415314583&amp;find=yes" xlink:type="simple">158528409718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МИХАЙЛОВ АЛЕКСАНДР</text:p>
            <text:p>МИХАЙЛОВА ЛЮБОВЬ</text:p>
            <text:p>АЛЕКСАНДРОВ ИЛЬЯ</text:p>
          </table:table-cell>
          <table:table-cell office:value-type="string" calcext:value-type="string">
            <text:p>18.07.2018</text:p>
          </table:table-cell>
          <table:table-cell office:value-type="string" calcext:value-type="string">
            <text:p>29.07.2018</text:p>
          </table:table-cell>
          <table:table-cell table:number-columns-repeated="2" office:value-type="string" calcext:value-type="string">
            <text:p>643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74511588145&amp;find=yes" xlink:type="simple">158578409355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КОРМАКОВ АЛЕКСЕЙ</text:p>
            <text:p>КОРМАКОВА ЕЛЕНА</text:p>
            <text:p>КОРМАКОВ СТЕПАН</text:p>
            <text:p>КОРМАКОВ ИГОРЬ</text:p>
          </table:table-cell>
          <table:table-cell office:value-type="string" calcext:value-type="string">
            <text:p>18.07.2018</text:p>
          </table:table-cell>
          <table:table-cell office:value-type="string" calcext:value-type="string">
            <text:p>28.07.2018</text:p>
          </table:table-cell>
          <table:table-cell table:number-columns-repeated="2" office:value-type="string" calcext:value-type="string">
            <text:p>70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74512012090&amp;find=yes" xlink:type="simple">158538410500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ТЮЛЬКИН КОНСТАНТИН</text:p>
            <text:p>ТЮЛЬКИНА НАДЕЖДА</text:p>
            <text:p>ТЮЛЬКИНА ВЕРОНИКА</text:p>
          </table:table-cell>
          <table:table-cell office:value-type="string" calcext:value-type="string">
            <text:p>18.07.2018</text:p>
          </table:table-cell>
          <table:table-cell office:value-type="string" calcext:value-type="string">
            <text:p>27.07.2018</text:p>
          </table:table-cell>
          <table:table-cell table:number-columns-repeated="2" office:value-type="string" calcext:value-type="string">
            <text:p>526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74512947210&amp;find=yes" xlink:type="simple">158598412340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ГЕТМАН КИРИЛЛ</text:p>
            <text:p>ГЕТМАН ИРИНА</text:p>
            <text:p>ГЕТМАН МАКСИМ</text:p>
            <text:p>ГЕТМАН ВЛАДИМИР</text:p>
          </table:table-cell>
          <table:table-cell office:value-type="string" calcext:value-type="string">
            <text:p>18.07.2018</text:p>
          </table:table-cell>
          <table:table-cell office:value-type="string" calcext:value-type="string">
            <text:p>23.07.2018</text:p>
          </table:table-cell>
          <table:table-cell table:number-columns-repeated="2" office:value-type="string" calcext:value-type="string">
            <text:p>35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78012242067&amp;find=yes" xlink:type="simple">158578410832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ТЮЛЬКИНА АВГУСТА</text:p>
            <text:p>ТЮЛЬКИНА ЛИЛИЯ</text:p>
          </table:table-cell>
          <table:table-cell office:value-type="string" calcext:value-type="string">
            <text:p>18.07.2018</text:p>
          </table:table-cell>
          <table:table-cell office:value-type="string" calcext:value-type="string">
            <text:p>27.07.2018</text:p>
          </table:table-cell>
          <table:table-cell table:number-columns-repeated="2" office:value-type="string" calcext:value-type="string">
            <text:p>405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78112502013&amp;find=yes" xlink:type="simple">158598401818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БОЛЬШАКОВА ЕЛЕНА</text:p>
            <text:p>БОЛЬШАКОВ АНТОН</text:p>
            <text:p>БОЛЬШАКОВ МАТВЕЙ</text:p>
            <text:p>БОЛЬШАКОВ АРСЕНИЙ</text:p>
          </table:table-cell>
          <table:table-cell office:value-type="string" calcext:value-type="string">
            <text:p>18.07.2018</text:p>
          </table:table-cell>
          <table:table-cell office:value-type="string" calcext:value-type="string">
            <text:p>27.07.2018</text:p>
          </table:table-cell>
          <table:table-cell table:number-columns-repeated="2" office:value-type="string" calcext:value-type="string">
            <text:p>633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78114903238&amp;find=yes" xlink:type="simple">158518408673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ПИЯНЗИНА ОЛЬГА</text:p>
            <text:p>БОЛЬШАКОВА ГАЛИНА</text:p>
            <text:p>ПИЯНЗИНА ЕВА</text:p>
          </table:table-cell>
          <table:table-cell office:value-type="string" calcext:value-type="string">
            <text:p>18.07.2018</text:p>
          </table:table-cell>
          <table:table-cell office:value-type="string" calcext:value-type="string">
            <text:p>27.07.2018</text:p>
          </table:table-cell>
          <table:table-cell table:number-columns-repeated="2" office:value-type="string" calcext:value-type="string">
            <text:p>405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8078115984043&amp;find=yes" xlink:type="simple">158528413043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НОСАЧЕВА ВИКТОРИЯ</text:p>
            <text:p>НОСАЧЕВ АРТЕМ</text:p>
            <text:p>НОСАЧЕВА МИЛАНА</text:p>
            <text:p>ПОЛУХИНА ЮЛИЯ</text:p>
            <text:p>ПОЛУХИН АЛЕКСАНДР</text:p>
            <text:p>ПОЛУХИН ДМИТРИЙ</text:p>
          </table:table-cell>
          <table:table-cell office:value-type="string" calcext:value-type="string">
            <text:p>18.07.2018</text:p>
          </table:table-cell>
          <table:table-cell office:value-type="string" calcext:value-type="string">
            <text:p>24.07.2018</text:p>
          </table:table-cell>
          <table:table-cell table:number-columns-repeated="2" office:value-type="string" calcext:value-type="string">
            <text:p>54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78710046056&amp;find=yes" xlink:type="simple">108548404246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МАЛЬЦЕВ ВЛАДИМИР</text:p>
            <text:p>МАЛЬЦЕВА ЕЛЕНА</text:p>
            <text:p>МАЛЬЦЕВ ДМИТРИЙ</text:p>
            <text:p>МАЛЬЦЕВ ЕГОР</text:p>
          </table:table-cell>
          <table:table-cell office:value-type="string" calcext:value-type="string">
            <text:p>18.07.2018</text:p>
          </table:table-cell>
          <table:table-cell office:value-type="string" calcext:value-type="string">
            <text:p>27.07.2018</text:p>
          </table:table-cell>
          <table:table-cell table:number-columns-repeated="2" office:value-type="string" calcext:value-type="string">
            <text:p>59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78911216029&amp;find=yes" xlink:type="simple">158548405514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ДЕНИСОВ ИВАН</text:p>
            <text:p>ДЕНИСОВА ОЛЬГА</text:p>
          </table:table-cell>
          <table:table-cell office:value-type="string" calcext:value-type="string">
            <text:p>18.07.2018</text:p>
          </table:table-cell>
          <table:table-cell office:value-type="string" calcext:value-type="string">
            <text:p>27.07.2018</text:p>
          </table:table-cell>
          <table:table-cell table:number-columns-repeated="2" office:value-type="string" calcext:value-type="string">
            <text:p>405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78912314064&amp;find=yes" xlink:type="simple">158538410319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РОГОВА ВЕРА</text:p>
            <text:p>РОГОВ МАКСИМ</text:p>
            <text:p>РОГОВ ЗАХАР</text:p>
            <text:p>РОГОВ ЕЛИСЕЙ</text:p>
          </table:table-cell>
          <table:table-cell office:value-type="string" calcext:value-type="string">
            <text:p>18.07.2018</text:p>
          </table:table-cell>
          <table:table-cell office:value-type="string" calcext:value-type="string">
            <text:p>27.07.2018</text:p>
          </table:table-cell>
          <table:table-cell table:number-columns-repeated="2" office:value-type="string" calcext:value-type="string">
            <text:p>59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74212446057&amp;find=yes" xlink:type="simple">158528409367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МОТОВИЛОВ ВЛАДИМИР</text:p>
            <text:p>МОТОВИЛОВА НАДЕЖДА</text:p>
            <text:p>ЦИКИНА КСЕНИЯ</text:p>
            <text:p>ЦИКИНА МАРИЯ</text:p>
          </table:table-cell>
          <table:table-cell office:value-type="string" calcext:value-type="string">
            <text:p>19.07.2018</text:p>
          </table:table-cell>
          <table:table-cell office:value-type="string" calcext:value-type="string">
            <text:p>26.07.2018</text:p>
          </table:table-cell>
          <table:table-cell table:number-columns-repeated="2" office:value-type="string" calcext:value-type="string">
            <text:p>492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74512482060&amp;find=yes" xlink:type="simple">158558410960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СЕМЕНОВА ЮЛИЯ</text:p>
            <text:p>СЕМЕНОВА НАТАЛЬЯ</text:p>
            <text:p>СЕМЕНОВА ЭЛИНА</text:p>
          </table:table-cell>
          <table:table-cell office:value-type="string" calcext:value-type="string">
            <text:p>19.07.2018</text:p>
          </table:table-cell>
          <table:table-cell office:value-type="string" calcext:value-type="string">
            <text:p>26.07.2018</text:p>
          </table:table-cell>
          <table:table-cell table:number-columns-repeated="2" office:value-type="string" calcext:value-type="string">
            <text:p>409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8">
          <table:table-cell office:value-type="string" calcext:value-type="string">
            <text:p><text:a xlink:href="https://internal.bgoperator.ru/tozaya?idTour=104418078114040013&amp;find=yes" xlink:type="simple">158598405083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СИДОРОВ СЕРГЕЙ</text:p>
            <text:p>СИДОРОВА АНАСТАСИЯ</text:p>
            <text:p>СИДОРОВ АНДРЕЙ</text:p>
            <text:p>СИДОРОВ ДМИТРИЙ</text:p>
            <text:p>КОПЬЁВА ОЛЬГА</text:p>
            <text:p>КОПЬЁВ АЛЕКСЕЙ</text:p>
            <text:p>КОПЬЁВА КСЕНИЯ</text:p>
            <text:p>КОПЬЁВ ИЛЬЯ</text:p>
          </table:table-cell>
          <table:table-cell office:value-type="string" calcext:value-type="string">
            <text:p>19.07.2018</text:p>
          </table:table-cell>
          <table:table-cell office:value-type="string" calcext:value-type="string">
            <text:p>25.07.2018</text:p>
          </table:table-cell>
          <table:table-cell table:number-columns-repeated="2" office:value-type="string" calcext:value-type="string">
            <text:p>897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78711650071&amp;find=yes" xlink:type="simple">158588408441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КАЛАГИРЕВА ЕВГЕНИЯ</text:p>
            <text:p>БУЛАТОВА ИРИНА</text:p>
            <text:p>БУЛАТОВА ВИКТОРИЯ</text:p>
            <text:p>АТАМУРАДОВ ТИМУР</text:p>
          </table:table-cell>
          <table:table-cell office:value-type="string" calcext:value-type="string">
            <text:p>19.07.2018</text:p>
          </table:table-cell>
          <table:table-cell office:value-type="string" calcext:value-type="string">
            <text:p>30.07.2018</text:p>
          </table:table-cell>
          <table:table-cell table:number-columns-repeated="2" office:value-type="string" calcext:value-type="string">
            <text:p>774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78911380559&amp;find=yes" xlink:type="simple">158538405179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ЗАЙЦЕВ ДАНИЛ</text:p>
            <text:p>КИСЕЛЕВА АННА</text:p>
            <text:p>ЗАЙЦЕВ ДМИТРИЙ</text:p>
          </table:table-cell>
          <table:table-cell office:value-type="string" calcext:value-type="string">
            <text:p>19.07.2018</text:p>
          </table:table-cell>
          <table:table-cell office:value-type="string" calcext:value-type="string">
            <text:p>25.07.2018</text:p>
          </table:table-cell>
          <table:table-cell table:number-columns-repeated="2" office:value-type="string" calcext:value-type="string">
            <text:p>27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78911496054&amp;find=yes" xlink:type="simple">158578405104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ЛОБОВ ОЛЕГ</text:p>
            <text:p>ЛОБОВА МАРИНА</text:p>
            <text:p>ЛОБОВА АНСТАСИЯ</text:p>
          </table:table-cell>
          <table:table-cell office:value-type="string" calcext:value-type="string">
            <text:p>19.07.2018</text:p>
          </table:table-cell>
          <table:table-cell office:value-type="string" calcext:value-type="string">
            <text:p>30.07.2018</text:p>
          </table:table-cell>
          <table:table-cell table:number-columns-repeated="2" office:value-type="string" calcext:value-type="string">
            <text:p>643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74415289338&amp;find=yes" xlink:type="simple">158528409763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ХУДЯКОВА ВИКТОРИЯ</text:p>
            <text:p>ХУДЯКОВА КИРА</text:p>
          </table:table-cell>
          <table:table-cell office:value-type="string" calcext:value-type="string">
            <text:p>20.07.2018</text:p>
          </table:table-cell>
          <table:table-cell office:value-type="string" calcext:value-type="string">
            <text:p>27.07.2018</text:p>
          </table:table-cell>
          <table:table-cell table:number-columns-repeated="2" office:value-type="string" calcext:value-type="string">
            <text:p>315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74511322020&amp;find=yes" xlink:type="simple">158568405790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КУРИЦИН ОЛЕГ</text:p>
            <text:p>КУРИЦИНА ЛАРИСА</text:p>
            <text:p>КУРИЦИНА КСЕНИЯ</text:p>
            <text:p>КУРИЦИН АЛЕКСАНДР</text:p>
          </table:table-cell>
          <table:table-cell office:value-type="string" calcext:value-type="string">
            <text:p>20.07.2018</text:p>
          </table:table-cell>
          <table:table-cell office:value-type="string" calcext:value-type="string">
            <text:p>29.07.2018</text:p>
          </table:table-cell>
          <table:table-cell table:number-columns-repeated="2" office:value-type="string" calcext:value-type="string">
            <text:p>712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8074512344025&amp;find=yes" xlink:type="simple">158568411920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САМОЙЛОВА ЭЛЛА</text:p>
            <text:p>САМОЙЛОВ ДЕНИС</text:p>
            <text:p>САМОЙЛОВ МАТВЕЙ</text:p>
            <text:p>САМОЙЛОВ МАКАР</text:p>
            <text:p>ЧУРЛЯЕВА ИРАИДА</text:p>
          </table:table-cell>
          <table:table-cell office:value-type="string" calcext:value-type="string">
            <text:p>20.07.2018</text:p>
          </table:table-cell>
          <table:table-cell office:value-type="string" calcext:value-type="string">
            <text:p>26.07.2018</text:p>
          </table:table-cell>
          <table:table-cell table:number-columns-repeated="2" office:value-type="string" calcext:value-type="string">
            <text:p>475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74810302086&amp;find=yes" xlink:type="simple">158598402921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ГОЛУБЕВ СЕРГЕЙ</text:p>
            <text:p>ГОЛУБЕВА ОЛЬГА</text:p>
            <text:p>ГОЛУБЕВА ИРИНА</text:p>
            <text:p>ГОЛУБЕВА АЛЁНА</text:p>
          </table:table-cell>
          <table:table-cell office:value-type="string" calcext:value-type="string">
            <text:p>20.07.2018</text:p>
          </table:table-cell>
          <table:table-cell office:value-type="string" calcext:value-type="string">
            <text:p>29.07.2018</text:p>
          </table:table-cell>
          <table:table-cell table:number-columns-repeated="2" office:value-type="string" calcext:value-type="string">
            <text:p>712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74811860006&amp;find=yes" xlink:type="simple">158588407741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ПОПОВ СЕРГЕЙ</text:p>
            <text:p>ПОПОВА НАТАЛЬЯ</text:p>
            <text:p>ПОПОВА ВИКТОРИЯ</text:p>
            <text:p>ОГАНЕСЯН ЭМИЛИЯ</text:p>
          </table:table-cell>
          <table:table-cell office:value-type="string" calcext:value-type="string">
            <text:p>20.07.2018</text:p>
          </table:table-cell>
          <table:table-cell office:value-type="string" calcext:value-type="string">
            <text:p>22.07.2018</text:p>
          </table:table-cell>
          <table:table-cell table:number-columns-repeated="2" office:value-type="string" calcext:value-type="string">
            <text:p>13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8074812224006&amp;find=yes" xlink:type="simple">158568409576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ГУСЕВ АНДРЕЙ</text:p>
            <text:p>ГУСЕВА ОЛЬГА</text:p>
            <text:p>ШИШКИН НАЗАР</text:p>
            <text:p>ШИШКИН ДЕНИС</text:p>
            <text:p>ШИШКИНА ДАРЬЯ</text:p>
            <text:p>ШИШКИН МИРОН</text:p>
          </table:table-cell>
          <table:table-cell office:value-type="string" calcext:value-type="string">
            <text:p>20.07.2018</text:p>
          </table:table-cell>
          <table:table-cell office:value-type="string" calcext:value-type="string">
            <text:p>30.07.2018</text:p>
          </table:table-cell>
          <table:table-cell table:number-columns-repeated="2" office:value-type="string" calcext:value-type="string">
            <text:p>1035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78018266017&amp;find=yes" xlink:type="simple">158558382267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КОРОЛЕНКО ДЕНИС</text:p>
            <text:p>КОРОЛЕНКО ЕЛЕНА</text:p>
            <text:p>ЗАВРАЖИНА ТАТЬЯНА</text:p>
            <text:p>КОРОЛЕНКО ВИКТОРИЯ</text:p>
          </table:table-cell>
          <table:table-cell office:value-type="string" calcext:value-type="string">
            <text:p>20.07.2018</text:p>
          </table:table-cell>
          <table:table-cell office:value-type="string" calcext:value-type="string">
            <text:p>24.07.2018</text:p>
          </table:table-cell>
          <table:table-cell table:number-columns-repeated="2" office:value-type="string" calcext:value-type="string">
            <text:p>26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78120598758&amp;find=yes" xlink:type="simple">158598428488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ГОНЧАРЕНКО ТАТЬЯНА</text:p>
            <text:p>ГОНЧАРЕНКО ВАСИЛИЙ</text:p>
          </table:table-cell>
          <table:table-cell office:value-type="string" calcext:value-type="string">
            <text:p>20.07.2018</text:p>
          </table:table-cell>
          <table:table-cell office:value-type="string" calcext:value-type="string">
            <text:p>22.07.2018</text:p>
          </table:table-cell>
          <table:table-cell table:number-columns-repeated="2" office:value-type="string" calcext:value-type="string">
            <text:p>9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8078710134196&amp;find=yes" xlink:type="simple">158568402096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РОМАНЦОВ АЛЕКСАНДР</text:p>
            <text:p>РОМАНЦОВА ЛЮДМИЛА</text:p>
            <text:p>РОМАНЦОВ ДЕНИС</text:p>
            <text:p>РОМАНЦОВА АНАСТАСИЯ</text:p>
            <text:p>ЧЕРНАЯ ТАТЬЯНА</text:p>
            <text:p>ЧЕРНАЯ НАДЕЖДА</text:p>
          </table:table-cell>
          <table:table-cell office:value-type="string" calcext:value-type="string">
            <text:p>20.07.2018</text:p>
          </table:table-cell>
          <table:table-cell office:value-type="string" calcext:value-type="string">
            <text:p>31.07.2018</text:p>
          </table:table-cell>
          <table:table-cell table:number-columns-repeated="2" office:value-type="string" calcext:value-type="string">
            <text:p>1269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78711074086&amp;find=yes" xlink:type="simple">158528405826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ЛЕБЕДЕВА ЕКАТЕРИНА</text:p>
            <text:p>МАШКАРЕВА ОЛЬГА</text:p>
            <text:p>ЛЕБЕДЕВ ЯРОСЛАВ</text:p>
            <text:p>ЛЕБЕДЕВ ВЛАДИМИР</text:p>
          </table:table-cell>
          <table:table-cell office:value-type="string" calcext:value-type="string">
            <text:p>20.07.2018</text:p>
          </table:table-cell>
          <table:table-cell office:value-type="string" calcext:value-type="string">
            <text:p>27.07.2018</text:p>
          </table:table-cell>
          <table:table-cell table:number-columns-repeated="2" office:value-type="string" calcext:value-type="string">
            <text:p>46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8078712626056&amp;find=yes" xlink:type="simple">158508410811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КОМАРОВ АЛЕКСЕЙ</text:p>
            <text:p>БЕЛЯЕВА ТАТЬЯНА</text:p>
            <text:p>ХУДЯКОВА СВЕТЛАНА</text:p>
            <text:p>КРАСИЛЬНИКОВ АНТОН</text:p>
            <text:p>КИРСАНОВА ДАНА</text:p>
          </table:table-cell>
          <table:table-cell office:value-type="string" calcext:value-type="string">
            <text:p>20.07.2018</text:p>
          </table:table-cell>
          <table:table-cell office:value-type="string" calcext:value-type="string">
            <text:p>27.07.2018</text:p>
          </table:table-cell>
          <table:table-cell table:number-columns-repeated="2" office:value-type="string" calcext:value-type="string">
            <text:p>777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78912558009&amp;find=yes" xlink:type="simple">158578410344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ДЕДОЧЕВА АНТОНИНА</text:p>
            <text:p>БОГАЧЕВСКАЯ МАРИНА</text:p>
            <text:p>ЯГОНСОН ДЕНИС</text:p>
            <text:p>БОГАЧЕВСКИЙ КИРИЛЛ</text:p>
          </table:table-cell>
          <table:table-cell office:value-type="string" calcext:value-type="string">
            <text:p>20.07.2018</text:p>
          </table:table-cell>
          <table:table-cell office:value-type="string" calcext:value-type="string">
            <text:p>29.07.2018</text:p>
          </table:table-cell>
          <table:table-cell table:number-columns-repeated="2" office:value-type="string" calcext:value-type="string">
            <text:p>633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79811768045&amp;find=yes" xlink:type="simple">158568410855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КОМАРОВ СТЕПАН</text:p>
            <text:p>КОМАРОВА ЯНА</text:p>
            <text:p>КОМАРОВ КОНСТАНТИН</text:p>
            <text:p>КОМАРОВА КСЕНИЯ</text:p>
          </table:table-cell>
          <table:table-cell office:value-type="string" calcext:value-type="string">
            <text:p>20.07.2018</text:p>
          </table:table-cell>
          <table:table-cell office:value-type="string" calcext:value-type="string">
            <text:p>27.07.2018</text:p>
          </table:table-cell>
          <table:table-cell table:number-columns-repeated="2" office:value-type="string" calcext:value-type="string">
            <text:p>46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74812582001&amp;find=yes" xlink:type="simple">158558409766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КАЛАБИНА МАРИЯ</text:p>
            <text:p>КАЛАБИН МИХАИЛ</text:p>
            <text:p>КАЛАБИН СТЕПАН</text:p>
            <text:p>КАЛАБИН СЕМЁН</text:p>
          </table:table-cell>
          <table:table-cell office:value-type="string" calcext:value-type="string">
            <text:p>21.07.2018</text:p>
          </table:table-cell>
          <table:table-cell office:value-type="string" calcext:value-type="string">
            <text:p>27.07.2018</text:p>
          </table:table-cell>
          <table:table-cell table:number-columns-repeated="2" office:value-type="string" calcext:value-type="string">
            <text:p>422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78011972092&amp;find=yes" xlink:type="simple">158528410462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ФЕДОТОВА ЕЛЕНА</text:p>
            <text:p>ФЕДОТОВА АЛИНА</text:p>
            <text:p>ФЕДОТОВ ЕВГЕНИЙ</text:p>
          </table:table-cell>
          <table:table-cell office:value-type="string" calcext:value-type="string">
            <text:p>21.07.2018</text:p>
          </table:table-cell>
          <table:table-cell office:value-type="string" calcext:value-type="string">
            <text:p>29.07.2018</text:p>
          </table:table-cell>
          <table:table-cell table:number-columns-repeated="2" office:value-type="string" calcext:value-type="string">
            <text:p>528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78113825238&amp;find=yes" xlink:type="simple">158528405413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КОРМИЛЬЦЕВ ВИТАЛИЙ</text:p>
            <text:p>КОРМИЛЬЦЕВА ЕКАТЕРИНА</text:p>
            <text:p>КОРМИЛЬЦЕВ МАКСИМ</text:p>
          </table:table-cell>
          <table:table-cell office:value-type="string" calcext:value-type="string">
            <text:p>21.07.2018</text:p>
          </table:table-cell>
          <table:table-cell office:value-type="string" calcext:value-type="string">
            <text:p>28.07.2018</text:p>
          </table:table-cell>
          <table:table-cell table:number-columns-repeated="2" office:value-type="string" calcext:value-type="string">
            <text:p>315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78115930018&amp;find=yes" xlink:type="simple">158578411433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БИНЕЦКИЙ АНТОН</text:p>
            <text:p>БИНЕЦКАЯ ТАТЬЯНА</text:p>
          </table:table-cell>
          <table:table-cell office:value-type="string" calcext:value-type="string">
            <text:p>21.07.2018</text:p>
          </table:table-cell>
          <table:table-cell office:value-type="string" calcext:value-type="string">
            <text:p>29.07.2018</text:p>
          </table:table-cell>
          <table:table-cell table:number-columns-repeated="2" office:value-type="string" calcext:value-type="string">
            <text:p>36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74511417240&amp;find=yes" xlink:type="simple">158568407565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ТЕЛЬНЫХ АЛЕКСАНДР</text:p>
            <text:p>ТЕЛЬНЫХ ЕКАТЕРИНА</text:p>
          </table:table-cell>
          <table:table-cell office:value-type="string" calcext:value-type="string">
            <text:p>22.07.2018</text:p>
          </table:table-cell>
          <table:table-cell office:value-type="string" calcext:value-type="string">
            <text:p>31.07.2018</text:p>
          </table:table-cell>
          <table:table-cell table:number-columns-repeated="2" office:value-type="string" calcext:value-type="string">
            <text:p>405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74810934041&amp;find=yes" xlink:type="simple">158598405311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ЕРЁМИНА ЛЮДМИЛА</text:p>
            <text:p>БАРЫШНИКОВА ЯНА</text:p>
          </table:table-cell>
          <table:table-cell office:value-type="string" calcext:value-type="string">
            <text:p>22.07.2018</text:p>
          </table:table-cell>
          <table:table-cell office:value-type="string" calcext:value-type="string">
            <text:p>28.07.2018</text:p>
          </table:table-cell>
          <table:table-cell table:number-columns-repeated="2" office:value-type="string" calcext:value-type="string">
            <text:p>27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8078912522009&amp;find=yes" xlink:type="simple">158508410194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ФИЛИМОНОВА ЛЮДМИЛА</text:p>
            <text:p>ФИЛИМОНОВ РОМАН</text:p>
            <text:p>ФИЛИМОНОВ СТЕПАН</text:p>
            <text:p>ФИЛИМОНОВА АРИНА</text:p>
          </table:table-cell>
          <table:table-cell office:value-type="string" calcext:value-type="string">
            <text:p>22.07.2018</text:p>
          </table:table-cell>
          <table:table-cell office:value-type="string" calcext:value-type="string">
            <text:p>31.07.2018</text:p>
          </table:table-cell>
          <table:table-cell table:number-columns-repeated="2" office:value-type="string" calcext:value-type="string">
            <text:p>59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7">
          <table:table-cell office:value-type="string" calcext:value-type="string">
            <text:p><text:a xlink:href="https://internal.bgoperator.ru/tozaya?idTour=104418074415628008&amp;find=yes" xlink:type="simple">158548409208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КУЗНЕЦОВА АЛЕНА</text:p>
            <text:p>КУЗНЕЦОВ ЭДУАРД</text:p>
            <text:p>КУЗНЕЦОВ ВЛАДИСЛАВ</text:p>
            <text:p>КУЗНЕЦОВ КИРИЛЛ</text:p>
            <text:p>АНИСИМОВА АНАСТАСИЯ</text:p>
            <text:p>АНИСИМОВ ИВАН</text:p>
            <text:p>АНИСИМОВ СТЕПАН</text:p>
            <text:p>АНИСИМОВ ДАРИНА</text:p>
          </table:table-cell>
          <table:table-cell office:value-type="string" calcext:value-type="string">
            <text:p>22.07.2018</text:p>
          </table:table-cell>
          <table:table-cell office:value-type="string" calcext:value-type="string">
            <text:p>29.07.2018</text:p>
          </table:table-cell>
          <table:table-cell table:number-columns-repeated="2" office:value-type="string" calcext:value-type="string">
            <text:p>954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78711732111&amp;find=yes" xlink:type="simple">158558407816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ТЕЛЬНЫХ ЮЛИЯ</text:p>
            <text:p>СЛИСАРЕНКО ПОЛИНА</text:p>
          </table:table-cell>
          <table:table-cell office:value-type="string" calcext:value-type="string">
            <text:p>22.07.2018</text:p>
          </table:table-cell>
          <table:table-cell office:value-type="string" calcext:value-type="string">
            <text:p>31.07.2018</text:p>
          </table:table-cell>
          <table:table-cell table:number-columns-repeated="2" office:value-type="string" calcext:value-type="string">
            <text:p>405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8079810346075&amp;find=yes" xlink:type="simple">158578402660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ЩЕМЕЛЕВ АЛЕКСАНДР</text:p>
            <text:p>ЩЕМЕЛЕВА НАТАЛЬЯ</text:p>
            <text:p>ЩЕМЕЛЕВА ВЕРОНИКА</text:p>
            <text:p>КУКСИН ЕВГЕНИЙ</text:p>
            <text:p>ФАТКИНА ТАТЬЯНА</text:p>
            <text:p>КУКСИНА АНАСТАСИЯ</text:p>
          </table:table-cell>
          <table:table-cell office:value-type="string" calcext:value-type="string">
            <text:p>22.07.2018</text:p>
          </table:table-cell>
          <table:table-cell office:value-type="string" calcext:value-type="string">
            <text:p>28.07.2018</text:p>
          </table:table-cell>
          <table:table-cell table:number-columns-repeated="2" office:value-type="string" calcext:value-type="string">
            <text:p>70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8074210554012&amp;find=yes" xlink:type="simple">158518402572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БОЛЬШУНОВА ОЛЬГА</text:p>
            <text:p>БОЛЬШУНОВ ГЕННАДИЙ</text:p>
            <text:p>БОЛЬШУНОВ ЕГОР</text:p>
            <text:p>КРУГЛОВ ЮРИЙ</text:p>
            <text:p>КРУГЛОВА ЕЛЕНА</text:p>
            <text:p>КРУГЛОВА АЛИНА</text:p>
          </table:table-cell>
          <table:table-cell office:value-type="string" calcext:value-type="string">
            <text:p>23.07.2018</text:p>
          </table:table-cell>
          <table:table-cell office:value-type="string" calcext:value-type="string">
            <text:p>31.07.2018</text:p>
          </table:table-cell>
          <table:table-cell table:number-columns-repeated="2" office:value-type="string" calcext:value-type="string">
            <text:p>105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74511732095&amp;find=yes" xlink:type="simple">158508409990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ШЕВЕЛЬКОВ АРТЕМ</text:p>
            <text:p>ШЕСТЕРНЕВА АЛЕКСАНДРА</text:p>
          </table:table-cell>
          <table:table-cell office:value-type="string" calcext:value-type="string">
            <text:p>23.07.2018</text:p>
          </table:table-cell>
          <table:table-cell office:value-type="string" calcext:value-type="string">
            <text:p>29.07.2018</text:p>
          </table:table-cell>
          <table:table-cell table:number-columns-repeated="2" office:value-type="string" calcext:value-type="string">
            <text:p>27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8077013788039&amp;find=yes" xlink:type="simple">108588401409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КУКЛИНА СВЕТЛАНА</text:p>
            <text:p>ГРЕБЕНЩИКОВА ВЕРОНИКА</text:p>
            <text:p>КУКЛИНА ТАИСИЯ</text:p>
            <text:p>КУКЛИНА СОФИЯ</text:p>
          </table:table-cell>
          <table:table-cell office:value-type="string" calcext:value-type="string">
            <text:p>23.07.2018</text:p>
          </table:table-cell>
          <table:table-cell office:value-type="string" calcext:value-type="string">
            <text:p>31.07.2018</text:p>
          </table:table-cell>
          <table:table-cell table:number-columns-repeated="2" office:value-type="string" calcext:value-type="string">
            <text:p>563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78112106063&amp;find=yes" xlink:type="simple">158588400483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МАТВЕЕВ АЛЕКСЕЙ</text:p>
            <text:p>МАТВЕЕВА АНАСТАСИЯ</text:p>
            <text:p>МАТВЕЕВ ОЛЕГ</text:p>
          </table:table-cell>
          <table:table-cell office:value-type="string" calcext:value-type="string">
            <text:p>23.07.2018</text:p>
          </table:table-cell>
          <table:table-cell office:value-type="string" calcext:value-type="string">
            <text:p>28.07.2018</text:p>
          </table:table-cell>
          <table:table-cell table:number-columns-repeated="2" office:value-type="string" calcext:value-type="string">
            <text:p>225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78710060041&amp;find=yes" xlink:type="simple">107538401117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КРЮКОВ ВЯЧЕСЛАВ</text:p>
            <text:p>КРЮКОВА ЮЛИЯ</text:p>
            <text:p>КРЮКОВ ЗАХАР</text:p>
          </table:table-cell>
          <table:table-cell office:value-type="string" calcext:value-type="string">
            <text:p>23.07.2018</text:p>
          </table:table-cell>
          <table:table-cell office:value-type="string" calcext:value-type="string">
            <text:p>29.07.2018</text:p>
          </table:table-cell>
          <table:table-cell table:number-columns-repeated="2" office:value-type="string" calcext:value-type="string">
            <text:p>351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21">
          <table:table-cell office:value-type="string" calcext:value-type="string">
            <text:p><text:a xlink:href="https://internal.bgoperator.ru/tozaya?idTour=104418074812442081&amp;find=yes" xlink:type="simple">158548412871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РОЖКОВЕЦ ВИТАЛИЙ</text:p>
            <text:p>РОЖКОВЕЦ МАРИНА</text:p>
            <text:p>РОЖКОВЕЦ МАКСИМ</text:p>
            <text:p>ГАЛАКТИОНОВ ФЕДОР</text:p>
            <text:p>ГАЛАКТИОНОВА ЮЛИЯ</text:p>
            <text:p>ГАЛАКТИОНОВА ДАРЬЯ</text:p>
            <text:p>ДРУЖБИН СЕРГЕЙ</text:p>
            <text:p>ДРУЖБИНА КСЕНИЯ</text:p>
            <text:p>ДРУЖБИН КИРИЛЛ</text:p>
            <text:p>ДРУЖБИНА ЛИАНА</text:p>
            <text:p>ШАЛЫГИНА СВЕТЛАНА</text:p>
            <text:p>ШАЛЫГИНА АЛИСА</text:p>
          </table:table-cell>
          <table:table-cell office:value-type="string" calcext:value-type="string">
            <text:p>23.07.2018</text:p>
          </table:table-cell>
          <table:table-cell office:value-type="string" calcext:value-type="string">
            <text:p>28.07.2018</text:p>
          </table:table-cell>
          <table:table-cell table:number-columns-repeated="2" office:value-type="string" calcext:value-type="string">
            <text:p>1188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74811216021&amp;find=yes" xlink:type="simple">158568405776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ЕВДОКИМОВА ЮЛИЯ</text:p>
            <text:p>ХРОМОВ ДМИТРИЙ</text:p>
          </table:table-cell>
          <table:table-cell office:value-type="string" calcext:value-type="string">
            <text:p>24.07.2018</text:p>
          </table:table-cell>
          <table:table-cell office:value-type="string" calcext:value-type="string">
            <text:p>31.07.2018</text:p>
          </table:table-cell>
          <table:table-cell table:number-columns-repeated="2" office:value-type="string" calcext:value-type="string">
            <text:p>315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78910984144&amp;find=yes" xlink:type="simple">158598404529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ЛАПШИН АЛЕКСЕЙ</text:p>
            <text:p>ЛАПШИНА МАРИЯ</text:p>
            <text:p>ЛАПШИН АРТЁМ</text:p>
            <text:p>ЛАПШИНА АЛЕКСАНДРА</text:p>
          </table:table-cell>
          <table:table-cell office:value-type="string" calcext:value-type="string">
            <text:p>24.07.2018</text:p>
          </table:table-cell>
          <table:table-cell office:value-type="string" calcext:value-type="string">
            <text:p>31.07.2018</text:p>
          </table:table-cell>
          <table:table-cell table:number-columns-repeated="2" office:value-type="string" calcext:value-type="string">
            <text:p>492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74818582371&amp;find=yes" xlink:type="simple">158568438736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ПОПЛЕВИН НИКИТА</text:p>
            <text:p>МЕДВЕДЕВ ДМИТРИЙ</text:p>
          </table:table-cell>
          <table:table-cell office:value-type="string" calcext:value-type="string">
            <text:p>26.07.2018</text:p>
          </table:table-cell>
          <table:table-cell office:value-type="string" calcext:value-type="string">
            <text:p>30.07.2018</text:p>
          </table:table-cell>
          <table:table-cell table:number-columns-repeated="2" office:value-type="string" calcext:value-type="string">
            <text:p>26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78011588092&amp;find=yes" xlink:type="simple">158528408407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КОЛОМЕЙЦЕВ ДЕНИС</text:p>
            <text:p>КОЛОМЕЙЦЕВА ЛЮДМИЛА</text:p>
            <text:p>КОЛОМЕЙЦЕВ МАКСИМ</text:p>
          </table:table-cell>
          <table:table-cell office:value-type="string" calcext:value-type="string">
            <text:p>26.07.2018</text:p>
          </table:table-cell>
          <table:table-cell office:value-type="string" calcext:value-type="string">
            <text:p>31.07.2018</text:p>
          </table:table-cell>
          <table:table-cell table:number-columns-repeated="2" office:value-type="string" calcext:value-type="string">
            <text:p>292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77013118079&amp;find=yes" xlink:type="simple">158528415214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СЕРГЕЕВА СВЕТЛАНА</text:p>
            <text:p>БУЗУЕВ ЯРОСЛАВ</text:p>
          </table:table-cell>
          <table:table-cell office:value-type="string" calcext:value-type="string">
            <text:p>30.07.2018</text:p>
          </table:table-cell>
          <table:table-cell office:value-type="string" calcext:value-type="string">
            <text:p>31.07.2018</text:p>
          </table:table-cell>
          <table:table-cell table:number-columns-repeated="2" office:value-type="string" calcext:value-type="string">
            <text:p>45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table:style-name="ce6" office:value-type="string" calcext:value-type="string">
            <text:p>Итого</text:p>
          </table:table-cell>
          <table:table-cell table:style-name="ce9" table:number-columns-repeated="4"/>
          <table:table-cell table:number-columns-repeated="2" table:style-name="ce6" office:value-type="string" calcext:value-type="string">
            <text:p>19404210.00</text:p>
          </table:table-cell>
          <table:table-cell table:number-columns-repeated="2" table:style-name="ce6" office:value-type="string" calcext:value-type="string">
            <text:p>0.00</text:p>
          </table:table-cell>
        </table:table-row>
        <table:table-row table:style-name="ro22">
          <table:table-cell table:style-name="ce7" office:value-type="string" calcext:value-type="string" table:number-columns-spanned="9" table:number-rows-spanned="1">
            <text:p>Мы нижеподписавшиеся, представитель АГЕНТА в лице Генерального директора Лысак О.И., действующего на основании Устава, с одной стороны и представитель ПРИНЦИПАЛА в лице Генерального директора_____________________________________________, действующего на основании Устава, с другой стороны составили настоящий отчет о том, что:</text:p>
            <text:p>Агентом выполнены услуги по продаже туристских путевок согласно отчета на общую сумму: Девятнадцать миллионов четыреста четыре тысячи двести десять рублей 00 копеек.</text:p>
            <text:p>Агентское вознаграждение составило Ноль рублей 00 копеек.</text:p>
            <text:p>В том числе НДС 18% -Ноль рублей 00 копеек</text:p>
            <text:p/>
            <text:p>Настоящий акт свидетельствует о сдаче-приемке услуг.</text:p>
          </table:table-cell>
          <table:covered-table-cell table:number-columns-repeated="8" table:style-name="Default"/>
        </table:table-row>
        <table:table-row table:style-name="ro2">
          <table:table-cell table:style-name="Default" table:number-columns-repeated="9"/>
        </table:table-row>
        <table:table-row table:style-name="ro4">
          <table:table-cell table:style-name="ce8" office:value-type="string" calcext:value-type="string" table:number-columns-spanned="4" table:number-rows-spanned="1">
            <text:p>ПРИНЦИПАЛ:</text:p>
          </table:table-cell>
          <table:covered-table-cell table:number-columns-repeated="3" table:style-name="Default"/>
          <table:table-cell table:style-name="ce8" office:value-type="string" calcext:value-type="string" table:number-columns-spanned="5" table:number-rows-spanned="1">
            <text:p>АГЕНТ:</text:p>
          </table:table-cell>
          <table:covered-table-cell table:number-columns-repeated="4" table:style-name="Default"/>
        </table:table-row>
        <table:table-row table:style-name="ro4">
          <table:table-cell table:style-name="ce8" office:value-type="string" calcext:value-type="string" table:number-columns-spanned="4" table:number-rows-spanned="1">
            <text:p>_______________________ (____________)</text:p>
          </table:table-cell>
          <table:covered-table-cell table:number-columns-repeated="3" table:style-name="Default"/>
          <table:table-cell table:style-name="ce8" office:value-type="string" calcext:value-type="string" table:number-columns-spanned="5" table:number-rows-spanned="1">
            <text:p>_______________________ (Лысак О.И.)</text:p>
          </table:table-cell>
          <table:covered-table-cell table:number-columns-repeated="4"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3.4mm" fo:margin-bottom="5.17mm" fo:margin-left="9.05mm" fo:margin-right="8.68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22">00.00.0000</text:date>, <text:time style:data-style-name="N2" text:time-value="15:58:51.627564638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03T13:07:57.226776437</meta:creation-date>
    <dc:date>2018-08-22T16:22:51.680985182</dc:date>
    <meta:editing-duration>PT15M13S</meta:editing-duration>
    <meta:editing-cycles>2</meta:editing-cycles>
    <meta:generator>LibreOffice/5.2.2.2$Linux_X86_64 LibreOffice_project/20m0$Build-2</meta:generator>
    <meta:print-date>2018-08-22T16:17:55.728921811</meta:print-date>
    <meta:document-statistic meta:table-count="1" meta:cell-count="3190" meta:object-count="0"/>
  </office:meta>
</office:document-meta>
</file>