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24mm"/>
    </style:style>
    <style:style style:name="co2" style:family="table-column">
      <style:table-column-properties fo:break-before="auto" style:column-width="44.93mm"/>
    </style:style>
    <style:style style:name="co3" style:family="table-column">
      <style:table-column-properties fo:break-before="auto" style:column-width="58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.36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28.29mm" fo:break-before="auto" style:use-optimal-row-height="true"/>
    </style:style>
    <style:style style:name="ro7" style:family="table-row">
      <style:table-row-properties style:row-height="24.32mm" fo:break-before="auto" style:use-optimal-row-height="true"/>
    </style:style>
    <style:style style:name="ro8" style:family="table-row">
      <style:table-row-properties style:row-height="48.14mm" fo:break-before="auto" style:use-optimal-row-height="true"/>
    </style:style>
    <style:style style:name="ro9" style:family="table-row">
      <style:table-row-properties style:row-height="32.26mm" fo:break-before="auto" style:use-optimal-row-height="true"/>
    </style:style>
    <style:style style:name="ro10" style:family="table-row">
      <style:table-row-properties style:row-height="47.91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ro12" style:family="table-row">
      <style:table-row-properties style:row-height="52.11mm" fo:break-before="auto" style:use-optimal-row-height="true"/>
    </style:style>
    <style:style style:name="ro13" style:family="table-row">
      <style:table-row-properties style:row-height="36.23mm" fo:break-before="auto" style:use-optimal-row-height="true"/>
    </style:style>
    <style:style style:name="ro1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DejaVu Sans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11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8" table:number-columns-repeated="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К договору № 2 от 01.09.2017г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  <table:table-cell table:number-columns-repeated="8"/>
        </table:table-row>
        <table:table-row table:style-name="ro1">
          <table:table-cell table:style-name="ce2" table:number-columns-repeated="3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style-name="Default"/>
          <table:table-cell table:style-name="Default"/>
          <table:table-cell table:number-columns-repeated="8"/>
        </table:table-row>
        <table:table-row table:style-name="ro1">
          <table:table-cell table:style-name="ce3"/>
          <table:table-cell table:style-name="ce2" table:number-columns-repeated="2"/>
          <table:table-cell table:style-name="ce10" table:number-columns-repeated="2"/>
          <table:table-cell table:style-name="ce12"/>
          <table:table-cell table:style-name="ce2"/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4" office:value-type="string" calcext:value-type="string" table:number-columns-spanned="9" table:number-rows-spanned="1">
            <text:p>Агента ООО «Гринверс» о продаже за ИЮНЬ 2018г. туристских путевок ООО «Анапское взморье»</text:p>
          </table:table-cell>
          <table:covered-table-cell table:number-columns-repeated="2" table:style-name="ce2"/>
          <table:covered-table-cell table:number-columns-repeated="2" table:style-name="ce10"/>
          <table:covered-table-cell table:style-name="ce12"/>
          <table:covered-table-cell table:style-name="ce2"/>
          <table:covered-table-cell table:number-columns-repeated="2" table:style-name="Default"/>
          <table:table-cell table:number-columns-repeated="8"/>
        </table:table-row>
        <table:table-row table:style-name="ro2">
          <table:table-cell table:style-name="Default" table:number-columns-repeated="9"/>
          <table:table-cell table:number-columns-repeated="8"/>
        </table:table-row>
        <table:table-row table:style-name="ro3">
          <table:table-cell office:value-type="string" calcext:value-type="string">
            <text:p>Номер заявки</text:p>
          </table:table-cell>
          <table:table-cell office:value-type="string" calcext:value-type="string">
            <text:p>Объект размещения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5" office:value-type="string" calcext:value-type="string">
            <text:p>Дата заезда</text:p>
          </table:table-cell>
          <table:table-cell table:style-name="ce5" office:value-type="string" calcext:value-type="string">
            <text:p>Дата выезда</text:p>
          </table:table-cell>
          <table:table-cell table:style-name="ce5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5" office:value-type="string" calcext:value-type="string">
            <text:p>Перечислено поставщику</text:p>
          </table:table-cell>
          <table:table-cell table:style-name="ce5" office:value-type="string" calcext:value-type="string">
            <text:p>Агентское</text:p>
            <text:p>вознаграждение</text:p>
          </table:table-cell>
          <table:table-cell table:style-name="ce5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4813514056&amp;find=yes" xlink:type="simple">15852830591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КСИМОВ ВЛАДИМИР</text:p>
            <text:p>МАКСИМОВА МАРИЯ</text:p>
            <text:p>МАКСИМОВ ИВАН</text:p>
          </table:table-cell>
          <table:table-cell office:value-type="string" calcext:value-type="string">
            <text:p>24.05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66560" calcext:value-type="float">
            <text:p>66 5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7014902034&amp;find=yes" xlink:type="simple">15853831269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ЛИБЕРДА ЕЛЕНА</text:p>
            <text:p>КАЛИБЕРДА ИГОРЬ</text:p>
            <text:p>КАЛИБЕРДА КИРИЛЛ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02.06.2018</text:p>
          </table:table-cell>
          <table:table-cell table:number-columns-repeated="2" office:value-type="float" office:value="29120" calcext:value-type="float">
            <text:p>29 1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9815220070&amp;find=yes" xlink:type="simple">1585283128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УДОВЕНКО ОЛЕСЯ</text:p>
            <text:p>УДОВЕНКО ПАВЕЛ</text:p>
          </table:table-cell>
          <table:table-cell office:value-type="string" calcext:value-type="string">
            <text:p>26.05.2018</text:p>
          </table:table-cell>
          <table:table-cell office:value-type="string" calcext:value-type="string">
            <text:p>02.06.2018</text:p>
          </table:table-cell>
          <table:table-cell table:number-columns-repeated="2" office:value-type="float" office:value="22400" calcext:value-type="float">
            <text:p>22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54512600025&amp;find=yes" xlink:type="simple">1585483051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БИВАЛИН ПАВЕЛ</text:p>
            <text:p>ОБИВАЛИНА ЯНИНА</text:p>
            <text:p>ОБИВАЛИН СВЯТОСЛАВ</text:p>
            <text:p>ОБИВАЛИН РОДИОН</text:p>
            <text:p>ОБИВАЛИН ПЛАТОН</text:p>
          </table:table-cell>
          <table:table-cell office:value-type="string" calcext:value-type="string">
            <text:p>27.05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50220" calcext:value-type="float">
            <text:p>50 2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54416238038&amp;find=yes" xlink:type="simple">1585483073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ЩЕРБИНА ВЛАДИМИР</text:p>
            <text:p>ЩЕРБИНА НАТАЛЬЯ</text:p>
            <text:p>РЕЗАКОВ АЛЕКСАНДР</text:p>
            <text:p>РЕЗАКОВА ГАЛИНА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06.06.2018</text:p>
          </table:table-cell>
          <table:table-cell table:number-columns-repeated="2" office:value-type="float" office:value="57600" calcext:value-type="float">
            <text:p>57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8017850202&amp;find=yes" xlink:type="simple">15854831629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СИНА ЛИЛИЯ</text:p>
            <text:p>ВАСИН ВЛАДИМИР</text:p>
            <text:p>ВАСИНА ВЕРОНИКА</text:p>
          </table:table-cell>
          <table:table-cell office:value-type="string" calcext:value-type="string">
            <text:p>28.05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24960" calcext:value-type="float">
            <text:p>24 9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8119963488&amp;find=yes" xlink:type="simple">1575183058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ЗЬМИН АНТОН</text:p>
            <text:p>МАКАРЕНКО АЛИНА</text:p>
            <text:p>МАКАРЕНКО ДЕМИД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01.06.2018</text:p>
          </table:table-cell>
          <table:table-cell table:number-columns-repeated="2" office:value-type="float" office:value="12480" calcext:value-type="float">
            <text:p>12 4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58716268036&amp;find=yes" xlink:type="simple">15851831745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РОВИНА МАРИНА</text:p>
            <text:p>АРОВИН ЕВГЕНИЙ</text:p>
            <text:p>АРОВИН КОНСТАНТИН</text:p>
            <text:p>АРОВИН ЕГОР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01.06.2018</text:p>
          </table:table-cell>
          <table:table-cell table:number-columns-repeated="2" office:value-type="float" office:value="13950" calcext:value-type="float">
            <text:p>13 9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8916034059&amp;find=yes" xlink:type="simple">15855831250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СМАИЛОВА АЛИЯ</text:p>
            <text:p>ЛЁШИН ВИТАЛИЙ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28800" calcext:value-type="float">
            <text:p>28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59814000000&amp;find=yes" xlink:type="simple">1585783086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ОГИНА НАТАЛЬЯ</text:p>
            <text:p>ЛОГИН МАКАР</text:p>
            <text:p>ЛОГИНА ОЛЬГА</text:p>
            <text:p>ЛОГИН ЛЕВ</text:p>
            <text:p>ЛОГИНА ЕВА</text:p>
          </table:table-cell>
          <table:table-cell office:value-type="string" calcext:value-type="string">
            <text:p>29.05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33480" calcext:value-type="float">
            <text:p>33 4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4216904577&amp;find=yes" xlink:type="simple">15757830665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ЦЫБЕНКО ЕКАТЕРИНА</text:p>
            <text:p>ЦЫБЕНКО МИХАИЛ</text:p>
          </table:table-cell>
          <table:table-cell office:value-type="string" calcext:value-type="string">
            <text:p>30.05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19200" calcext:value-type="float">
            <text:p>19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7014838059&amp;find=yes" xlink:type="simple">1585083096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ЛУБИН АЛЕКСАНДР</text:p>
            <text:p>ГОЛУБИН ДАНИИЛ</text:p>
          </table:table-cell>
          <table:table-cell office:value-type="string" calcext:value-type="string">
            <text:p>30.05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32000" calcext:value-type="float">
            <text:p>3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7017830059&amp;find=yes" xlink:type="simple">15857831626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ЯТКИН АЛЕКСАНДР</text:p>
            <text:p>ПЯТКИНА НАТАЛИЯ</text:p>
            <text:p>ПЯТКИН АНДРЕЙ</text:p>
          </table:table-cell>
          <table:table-cell office:value-type="string" calcext:value-type="string">
            <text:p>30.05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19200" calcext:value-type="float">
            <text:p>19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58016368037&amp;find=yes" xlink:type="simple">15850831684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ЛЕСНИК МАКСИМ</text:p>
            <text:p>КОЛЕСНИК ЕКАТЕРИНА</text:p>
            <text:p>КОЛЕСНИК АЛЕКСАНДР</text:p>
            <text:p>КОЛЕСНИК ДМИТРИЙ</text:p>
          </table:table-cell>
          <table:table-cell office:value-type="string" calcext:value-type="string">
            <text:p>30.05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44640" calcext:value-type="float">
            <text:p>44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<text:a xlink:href="https://internal.bgoperator.ru/tozaya?idTour=104418058121482053&amp;find=yes" xlink:type="simple">15859831721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ИХНОВ ОЛЕГ</text:p>
            <text:p>ДИХНОВА ОКСАНА</text:p>
            <text:p>ДИХНОВА ИРИНА</text:p>
            <text:p>ДИХНОВ ИЛЬЯ</text:p>
            <text:p>ДИХНОВ ДМИТРИЙ</text:p>
            <text:p>ДИХНОВА ВИКТОРИЯ</text:p>
            <text:p>ДИХНОВА СОФИЯ</text:p>
          </table:table-cell>
          <table:table-cell office:value-type="string" calcext:value-type="string">
            <text:p>30.05.2018</text:p>
          </table:table-cell>
          <table:table-cell office:value-type="string" calcext:value-type="string">
            <text:p>01.06.2018</text:p>
          </table:table-cell>
          <table:table-cell table:number-columns-repeated="2" office:value-type="float" office:value="19200" calcext:value-type="float">
            <text:p>19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8913226099&amp;find=yes" xlink:type="simple">15852830892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ЕРЕМЕТ НАТАЛИЯ</text:p>
            <text:p>СЕРГЕЕВА ОЛЬГА</text:p>
          </table:table-cell>
          <table:table-cell office:value-type="string" calcext:value-type="string">
            <text:p>30.05.2018</text:p>
          </table:table-cell>
          <table:table-cell office:value-type="string" calcext:value-type="string">
            <text:p>06.06.2018</text:p>
          </table:table-cell>
          <table:table-cell table:number-columns-repeated="2" office:value-type="float" office:value="22400" calcext:value-type="float">
            <text:p>22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<text:a xlink:href="https://internal.bgoperator.ru/tozaya?idTour=104418059816064285&amp;find=yes" xlink:type="simple">1585683164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ГДАНОВА ЖАННА</text:p>
            <text:p>БОГДАНОВА АЛИСА</text:p>
            <text:p>БОГДАНОВ СТЕПАН</text:p>
            <text:p>ЯРИЧИНА НАТАЛЬЯ</text:p>
            <text:p>ЯРИЧИНА СОФЬЯ</text:p>
            <text:p>ЯРИЧИН ДМИТРИЙ</text:p>
            <text:p>ЯРИЧИН ГЕОРГИЙ</text:p>
          </table:table-cell>
          <table:table-cell office:value-type="string" calcext:value-type="string">
            <text:p>30.05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47100" calcext:value-type="float">
            <text:p>47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8054213104002&amp;find=yes" xlink:type="simple">15856830513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ОЛЫНИНА ЮЛИЯ</text:p>
            <text:p>ВОЛЫНИН ДАНИИЛ</text:p>
            <text:p>ВОЛЫНИН ЗАХАР</text:p>
            <text:p>КУЗНЕЦОВА ВЕРА</text:p>
            <text:p>КУЗНЕЦОВ ДМИТРИЙ</text:p>
            <text:p>КУЗНЕЦОВ СТЕПАН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58240" calcext:value-type="float">
            <text:p>58 2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4517234065&amp;find=yes" xlink:type="simple">1585383167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СТРОМИН ДМИТРИЙ</text:p>
            <text:p>КОСТРОМИНА МАРИНА</text:p>
            <text:p>КОСТРОМИН ДЕНИС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12480" calcext:value-type="float">
            <text:p>12 4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4517697205&amp;find=yes" xlink:type="simple">15850831711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ВЧАРЕНКО ИРАИДА</text:p>
            <text:p>ЛАГУТЕНКО СОФЬЯ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12800" calcext:value-type="float">
            <text:p>1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54518212050&amp;find=yes" xlink:type="simple">1585783171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ЛЫГИНА НУРИЯ</text:p>
            <text:p>БАЛЫГИН СТАНИСЛАВ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54815720131&amp;find=yes" xlink:type="simple">1575483058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ЛСТЯН ЮЛИЯ</text:p>
            <text:p>БАКУЛЕВ ВЛАДИСЛАВ</text:p>
            <text:p>БАКУЛЕВА ЕВГЕНИЯ</text:p>
            <text:p>ЗВЕРЕВА ЮЛИЯ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02.06.2018</text:p>
          </table:table-cell>
          <table:table-cell table:number-columns-repeated="2" office:value-type="float" office:value="12800" calcext:value-type="float">
            <text:p>1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57019470754&amp;find=yes" xlink:type="simple">15857831668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КУЛИЯ ВИКТОР</text:p>
            <text:p>АГАЕВА ЛЮБОВЬ</text:p>
            <text:p>КАКУЛИЯ ЛЮБОВЬ</text:p>
            <text:p>КАКУЛИЯ ДАВИД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13950" calcext:value-type="float">
            <text:p>13 9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58918090059&amp;find=yes" xlink:type="simple">1585983165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ИМИНА ЭЛИНА</text:p>
            <text:p>ЗИМИН СЕРГЕЙ</text:p>
            <text:p>ЗИМИНА УЛЬЯНА</text:p>
            <text:p>ЗИМИНА МИЛЕНА</text:p>
            <text:p>ЗИМИНА АЛИСИЯ</text:p>
          </table:table-cell>
          <table:table-cell office:value-type="string" calcext:value-type="string">
            <text:p>31.05.2018</text:p>
          </table:table-cell>
          <table:table-cell office:value-type="string" calcext:value-type="string">
            <text:p>06.06.2018</text:p>
          </table:table-cell>
          <table:table-cell table:number-columns-repeated="2" office:value-type="float" office:value="33480" calcext:value-type="float">
            <text:p>33 4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4631273&amp;find=yes" xlink:type="simple">15859835497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ЕРМАН ГАЛИНА</text:p>
            <text:p>СТЕКОЛЬЩИКОВА ЕЛЕНА</text:p>
            <text:p>ПОНОМАРЕВА ТАТЬЯН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52950" calcext:value-type="float">
            <text:p>52 9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8306018&amp;find=yes" xlink:type="simple">1585383663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ЗЛОВ СЕРГЕЙ</text:p>
            <text:p>КОЗЛОВА АЛЕКСАНДРА</text:p>
            <text:p>СУКАЧ СОФИЯ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41850" calcext:value-type="float">
            <text:p>41 8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20490018&amp;find=yes" xlink:type="simple">15851837439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ИТВИНОВА ЕЛЕНА</text:p>
            <text:p>ЛИТВИНОВ ВЛАДИМИР</text:p>
            <text:p>ЛИТВИНОВ МАКСИМ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6.06.2018</text:p>
          </table:table-cell>
          <table:table-cell table:number-columns-repeated="2" office:value-type="float" office:value="23250" calcext:value-type="float">
            <text:p>23 2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3706035&amp;find=yes" xlink:type="simple">1585083657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ВРУХИНА АННА</text:p>
            <text:p>ЛАВРУХИН МИХАИЛ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52950" calcext:value-type="float">
            <text:p>52 9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7244000&amp;find=yes" xlink:type="simple">1585683753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НЕЦОВ АНДРЕЙ</text:p>
            <text:p>КУЗНЕЦОВА ТАТЬЯНА</text:p>
            <text:p>КУЗНЕЦОВА АЛЕН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32550" calcext:value-type="float">
            <text:p>32 5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0684071&amp;find=yes" xlink:type="simple">1585483525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МАНЁВА ТАТЬЯНА</text:p>
            <text:p>ЧАПЛЫГИНА ЖАНН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12800" calcext:value-type="float">
            <text:p>1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6854056&amp;find=yes" xlink:type="simple">15855837197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ВЕЦОВА НИНА</text:p>
            <text:p>РЫЖИКОВ ОЛЕГ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3658086&amp;find=yes" xlink:type="simple">1085583519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ЕДОТОВА НАТАЛЬЯ</text:p>
            <text:p>ФЕДОТОВ АРТЁМ</text:p>
            <text:p>ФЕДОТОВ СЕРГЕЙ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47320" calcext:value-type="float">
            <text:p>47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3390009&amp;find=yes" xlink:type="simple">15852835909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ИКИТИН НИКИТА</text:p>
            <text:p>НИКИТИНА ВИКТОРИЯ</text:p>
            <text:p>НИКИТИН ЕВСЕЙ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36400" calcext:value-type="float">
            <text:p>3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4986694&amp;find=yes" xlink:type="simple">15750835365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ИШУТА НАТАЛЬЯ</text:p>
            <text:p>ЛИШУТА НИНА</text:p>
            <text:p>ХУДЯКОВА АНАСТАСИЯ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9300" calcext:value-type="float">
            <text:p>9 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7015448584&amp;find=yes" xlink:type="simple">15853837684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ЕЛЬ ЛЮДМИЛА</text:p>
            <text:p>КЕЛЬ ВИКТОР</text:p>
            <text:p>ОТРЕЗОВ АНТОН</text:p>
            <text:p>ОТРЕЗОВА ОКСАНА</text:p>
            <text:p>ОТРЕЗОВ МАТВЕЙ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19200" calcext:value-type="float">
            <text:p>19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8380004&amp;find=yes" xlink:type="simple">1585383780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ЯКИМОВИЧ НАТАЛЬЯ</text:p>
            <text:p>ЯКИМОВИЧ ВАДИМ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3772227&amp;find=yes" xlink:type="simple">15755835252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ДЕЛЬНИК ВИКТОРИЯ</text:p>
            <text:p>СИДЕЛЬНИК АЛЕКСАНДР</text:p>
            <text:p>СИДЕЛЬНИК ДАНИЛ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014512082&amp;find=yes" xlink:type="simple">15857836849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НИНА ТАТЬЯНА</text:p>
            <text:p>ПОГОСЯН ЮЛИЯ</text:p>
            <text:p>КОРОСТЕЛЕВА ИНГА</text:p>
            <text:p>МУШЛЯН АНН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12800" calcext:value-type="float">
            <text:p>1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5766337&amp;find=yes" xlink:type="simple">15852837462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ИНЕВ СЕРГЕЙ</text:p>
            <text:p>КОРИНЕВА ЕЛЕНА</text:p>
            <text:p>ДЬЯКОВА ИРИН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8320" calcext:value-type="float">
            <text:p>8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015796907&amp;find=yes" xlink:type="simple">15857836886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РЧУКОВА АЛЛА</text:p>
            <text:p>МАЛЬКО ИРИНА</text:p>
            <text:p>ГОРЧУКОВ ЕГОР</text:p>
            <text:p>МАЛЬКО НАЗАР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9920" calcext:value-type="float">
            <text:p>9 9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5888092&amp;find=yes" xlink:type="simple">15859837578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РАУТЕР ОЛЬГА</text:p>
            <text:p>КРАУТЕР ЮЛИЯ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6509172&amp;find=yes" xlink:type="simple">15852837587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МОТОВА САБИНА</text:p>
            <text:p>ДЕДОВА ТАТЬЯНА</text:p>
            <text:p>МЕРКУЛОВ САВЕЛИЙ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6762932&amp;find=yes" xlink:type="simple">15854837656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КАЛЕНКО ИРИНА</text:p>
            <text:p>КАРПЕНКО АЛИНА</text:p>
            <text:p>КАРПЕНКО ДАНИИЛ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8320" calcext:value-type="float">
            <text:p>8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14592538&amp;find=yes" xlink:type="simple">15853835581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РОХОРОВ АЛЕКСАНДР</text:p>
            <text:p>ПРОХОРОВА МАРИЯ</text:p>
            <text:p>ПРОХОРОВ МАКСИМ</text:p>
            <text:p>ПРОХОРОВА АНАСТАСИЯ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63540" calcext:value-type="float">
            <text:p>63 5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8116234053&amp;find=yes" xlink:type="simple">1585183578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НЕЦОВА ТАТЬЯНА</text:p>
            <text:p>ТЮРИНА НИНА</text:p>
            <text:p>ТЮРИНА ГАЛИНА</text:p>
            <text:p>ТЮРИН МАТВЕЙ</text:p>
            <text:p>КУЗНЕЦОВ ДАНИИЛ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50220" calcext:value-type="float">
            <text:p>50 2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17813023&amp;find=yes" xlink:type="simple">15851836569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РЗАМАСЦЕВА ТАТЬЯНА</text:p>
            <text:p>АРЗАМАСЦЕВ ОЛЕГ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22400" calcext:value-type="float">
            <text:p>22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19368048&amp;find=yes" xlink:type="simple">1585383780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ТВЕЕВ МАКСИМ</text:p>
            <text:p>БУРЛИЦКАЯ ЯН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0637081&amp;find=yes" xlink:type="simple">1585783530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ЛИНИН ВЛАДИМИР</text:p>
            <text:p>КАЛИНИНА ЮЛИЯ</text:p>
            <text:p>КАЛИНИНА УЛЬЯН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37440" calcext:value-type="float">
            <text:p>37 4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1686001&amp;find=yes" xlink:type="simple">15850835406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КРАСОВА ЛЮДМИЛА</text:p>
            <text:p>НЕКРАСОВ НИКОЛАЙ</text:p>
            <text:p>НЕКРАСОВ АРСЕНИЙ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52950" calcext:value-type="float">
            <text:p>52 9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2802076&amp;find=yes" xlink:type="simple">15857836023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ЛЬНЕВ АНДРЕЙ</text:p>
            <text:p>ВОЛКОВА НИН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6.06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4136076&amp;find=yes" xlink:type="simple">10851835180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УСКОВА ЕЛЕНА</text:p>
            <text:p>УСКОВ ЕГОР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36400" calcext:value-type="float">
            <text:p>3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4792081&amp;find=yes" xlink:type="simple">1085583524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РЕЖЁНОК НИКОЛАЙ</text:p>
            <text:p>СЕРЕЖЁНОК СВЕТЛАН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22400" calcext:value-type="float">
            <text:p>22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1442064&amp;find=yes" xlink:type="simple">1585583529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ТЫВЧЕНКО АЛЕКСАНДР</text:p>
            <text:p>НЕТЫВЧЕНКО АЛЛ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6.06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913608029&amp;find=yes" xlink:type="simple">15857836176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ЛЕКСЕЕВ КИРИЛЛ</text:p>
            <text:p>РУБЦОВ АНДРЕЙ</text:p>
            <text:p>РУБЦОВА ЕЛЕНА</text:p>
            <text:p>РУБЦОВ ВАСИЛИЙ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41850" calcext:value-type="float">
            <text:p>41 8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915034084&amp;find=yes" xlink:type="simple">1585883723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ЬЯКОВ ЮРИЙ</text:p>
            <text:p>ДЬЯКОВА ГАЛИНА</text:p>
            <text:p>ДЬЯКОВ МАКСИМ</text:p>
            <text:p>ДЬЯКОВА ДИАН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11160" calcext:value-type="float">
            <text:p>11 1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5418079&amp;find=yes" xlink:type="simple">1585983705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ЛОЧКОВ АЛЕКСАНДР</text:p>
            <text:p>КЛОЧКОВА ЮЛИЯ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6614019&amp;find=yes" xlink:type="simple">15857837418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ГОДИН АНТОН</text:p>
            <text:p>ПОГОДИНА ВИОЛЕТТА</text:p>
            <text:p>ПОГОДИНА ЕЛИЗАВЕТ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2.06.2018</text:p>
          </table:table-cell>
          <table:table-cell table:number-columns-repeated="2" office:value-type="float" office:value="4650" calcext:value-type="float">
            <text:p>4 6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6946409&amp;find=yes" xlink:type="simple">15851837119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ТЕШЕНКО ДМИТРИЙ</text:p>
            <text:p>ПЛОТНИКОВА АНАСТАСИЯ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3774055&amp;find=yes" xlink:type="simple">15853836155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ЛЕКСАНДРОВА ЕЛЕНА</text:p>
            <text:p>АЛЕКСАНДРОВ КОНСТАНТИН</text:p>
            <text:p>АЛЕКСАНДРОВА КИР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12800" calcext:value-type="float">
            <text:p>1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4771920&amp;find=yes" xlink:type="simple">1585183694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АРСЕЕВА ЮЛИЯ</text:p>
            <text:p>СКОТАРЕНКО НИКОЛАЙ</text:p>
            <text:p>ХАРСЕЕВА КСЕНИЯ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9300" calcext:value-type="float">
            <text:p>9 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6206060&amp;find=yes" xlink:type="simple">1585383728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ОГВИНЕНКО ВИТАЛИЙ</text:p>
            <text:p>ЛОГВИНЕНКО ЛИЛИЯ</text:p>
            <text:p>ЛОГВИНЕНКО ВИКТОРИЯ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8320" calcext:value-type="float">
            <text:p>8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<text:a xlink:href="https://internal.bgoperator.ru/tozaya?idTour=104418064516680115&amp;find=yes" xlink:type="simple">1575383548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ИНЧЕНКО ОЛЕГ</text:p>
            <text:p>ПЕСТОВ ВЛАДИМИР</text:p>
            <text:p>ПЕСТОВА ЯНА</text:p>
            <text:p>БОРИСОВА ЮЛИЯ</text:p>
            <text:p>БОРИСОВА АРИНА</text:p>
            <text:p>ПЕСТОВ ВЛАДИМИР</text:p>
            <text:p>ПЕСТОВ ЯРОСЛАВ</text:p>
            <text:p>БОРИСОВ АРТЁМ</text:p>
            <text:p>ЗИНЧЕНКО ЕЛЕНА</text:p>
            <text:p>БЕЛОВИЦКАЯ ЕЛЕНА</text:p>
            <text:p>БЕЛОВИЦКИЙ ЕВГЕНИЙ</text:p>
            <text:p>БЕЛОВИЦКАЯ АННА</text:p>
          </table:table-cell>
          <table:table-cell office:value-type="string" calcext:value-type="string">
            <text:p>01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31000" calcext:value-type="float">
            <text:p>31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6694432&amp;find=yes" xlink:type="simple">15852837847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РДИЕНКО ИННА</text:p>
            <text:p>ГОРДИЕНКО АЛЕКСАНДР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6812582&amp;find=yes" xlink:type="simple">15856837960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СТЕРЕНКО АЛЕКСАНДР</text:p>
            <text:p>НЕСТЕРЕНКО ГАЛИНА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4004828&amp;find=yes" xlink:type="simple">1585583539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МАН ИРИНА</text:p>
            <text:p>ГОМАН ИГОРЬ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29400" calcext:value-type="float">
            <text:p>29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6562218&amp;find=yes" xlink:type="simple">1575983518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НУЙЛОВА ОЛЕСЯ</text:p>
            <text:p>МАНУЙЛОВ ЕВГЕНИЙ</text:p>
            <text:p>МАНУЙЛОВА КИРА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6569263&amp;find=yes" xlink:type="simple">15856835917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ЕЛОУСОВА ВЕРА</text:p>
            <text:p>НИКИТИН ДМИТРИЙ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3628010&amp;find=yes" xlink:type="simple">15854836173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ВЧЕНКО ЕВГЕНИЙ</text:p>
            <text:p>ЛЕВЧЕНКО АНАСТАСИЯ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3654045&amp;find=yes" xlink:type="simple">15853836655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РВЯКОВ ИГОРЬ</text:p>
            <text:p>ЧЕРВЯКОВА ИРИНА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4576845&amp;find=yes" xlink:type="simple">1585483719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ВАНОВА ВАЛЕНТИНА</text:p>
            <text:p>КОЛДАЕВА ЮЛИЯ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6118050&amp;find=yes" xlink:type="simple">15850837079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СТЕРОВ ЕВГЕНИЙ</text:p>
            <text:p>ПЕТРУНИНА ОЛЬГА</text:p>
            <text:p>ПЕТРУНИНА ЕЛИЗАВЕТА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32550" calcext:value-type="float">
            <text:p>32 5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812726096&amp;find=yes" xlink:type="simple">15853836070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КРИПНИЧЕНКО ДМИТРИЙ</text:p>
            <text:p>МАРТЫНЮК АНГЕЛИНА</text:p>
            <text:p>МАРТЫНЮК ТАТЬЯНА</text:p>
            <text:p>МАРТЫНЮК АДЕЛИНА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33480" calcext:value-type="float">
            <text:p>33 4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816244776&amp;find=yes" xlink:type="simple">1585083753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ИСЕНКО АЛЕКСЕЙ</text:p>
            <text:p>ФИСЕНКО ОЛЬГА</text:p>
            <text:p>ФИСЕНКО МАКСИМ</text:p>
            <text:p>ФИСЕНКО АРТЕМ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14880" calcext:value-type="float">
            <text:p>14 8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8282001&amp;find=yes" xlink:type="simple">1585983784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РДАЕВ БУХАРИ</text:p>
            <text:p>САВИЦКАЯ МАРИНА</text:p>
            <text:p>САВИЦКИЙ БОГДАН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4160" calcext:value-type="float">
            <text:p>4 1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3028034&amp;find=yes" xlink:type="simple">1585783620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РУНОВ АЛЕКСЕЙ</text:p>
            <text:p>ТРУНОВА ЮЛИЯ</text:p>
            <text:p>ТРУНОВ ГЛЕБ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29400" calcext:value-type="float">
            <text:p>29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6702064&amp;find=yes" xlink:type="simple">1585583754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РЮХОВЕЦКИЙ ПАВЕЛ</text:p>
            <text:p>БРЮХОВЕЦКАЯ ОКСАНА</text:p>
            <text:p>БРЮХОВЕЦКАЯ ДИАНА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3572412&amp;find=yes" xlink:type="simple">1575783521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ССАЛИТОВ ВИТАЛИЙ</text:p>
            <text:p>МАССАЛИТОВА ИРИНА</text:p>
            <text:p>МАССАЛИТОВА КСЕНИЯ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16244043&amp;find=yes" xlink:type="simple">1585683622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ИРЯЕВ МИХАИЛ</text:p>
            <text:p>ШИРЯЕВА СВЕТЛАНА</text:p>
            <text:p>АНИСИМОВ СЕРГЕЙ</text:p>
            <text:p>АНИСИМОВА ЛЮДМИЛА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38400" calcext:value-type="float">
            <text:p>38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9326498&amp;find=yes" xlink:type="simple">15751835504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НДРЫГИНА ЮЛИЯ</text:p>
            <text:p>ШАНДРЫГИНА АНАСТАСИЯ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19598438&amp;find=yes" xlink:type="simple">15857837647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ЛИНИЧЕНКО ОКСАНА</text:p>
            <text:p>КАЛИНИЧЕНКО ВАЛЕРИЙ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19854568&amp;find=yes" xlink:type="simple">15853837368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АРБИНЯН АЛИНА</text:p>
            <text:p>ДАРБИНЯН МАРАТ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9600" calcext:value-type="float">
            <text:p>9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0592768&amp;find=yes" xlink:type="simple">1575183546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ХАЙЛОВА ЕЛЕНА</text:p>
            <text:p>МИХАЙЛОВ ГЕОРГИЙ</text:p>
            <text:p>МИХАЙЛОВА КСЕНИЯ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4160" calcext:value-type="float">
            <text:p>4 1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1130273&amp;find=yes" xlink:type="simple">15759835477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РГЕЕВ АЛЕКСЕЙ</text:p>
            <text:p>ШУБИНА ОЛЕСЯ</text:p>
            <text:p>СЕРГЕЕВА АННА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4650" calcext:value-type="float">
            <text:p>4 6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8715174286&amp;find=yes" xlink:type="simple">15758835375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МАТКУЛОВА ВИКТОРИЯ</text:p>
            <text:p>АМУРИЛЛАЕВА АЗИЗА</text:p>
            <text:p>ОСМАНОВА МАЙЯ</text:p>
            <text:p>ПОДОРУЕВА ИННА</text:p>
            <text:p>ШУТОВА МЕДИНЕ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7850" calcext:value-type="float">
            <text:p>7 8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5570061&amp;find=yes" xlink:type="simple">15851836865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ИШКОВА ЕЛИЗАВЕТА</text:p>
            <text:p>ТИШКОВ АЛЕКСАНДР</text:p>
            <text:p>ТИШКОВА СОФИЯ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37200" calcext:value-type="float">
            <text:p>37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5736016&amp;find=yes" xlink:type="simple">15857837240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НКОВСКАЯ АЛЁНА</text:p>
            <text:p>РЕПИН ВАЛЕРИЙ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8040061&amp;find=yes" xlink:type="simple">15851837909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ЦОРИОНОВ АЛАН</text:p>
            <text:p>ЦОРИОНОВА ЯНА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7074014&amp;find=yes" xlink:type="simple">1585983745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СИЛЬЕВ ВЛАДИМИР</text:p>
            <text:p>ВАСИЛЬЕВА МАРИНА</text:p>
            <text:p>ВАСИЛЬЕВ БОГДАН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8320" calcext:value-type="float">
            <text:p>8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0506030&amp;find=yes" xlink:type="simple">15855835185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СУН АННА</text:p>
            <text:p>ЛАСУН ЛЕОНИД</text:p>
            <text:p>ЛАСУН КСЕНИЯ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29400" calcext:value-type="float">
            <text:p>29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5754195&amp;find=yes" xlink:type="simple">1585583790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ЫЧКО ИННА</text:p>
            <text:p>МЫЧКО ВАДИМ</text:p>
            <text:p>МЫЧКО ИРИНА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9300" calcext:value-type="float">
            <text:p>9 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<text:a xlink:href="https://internal.bgoperator.ru/tozaya?idTour=104418069817422050&amp;find=yes" xlink:type="simple">15856837729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ЯКУШЕВА ОЛЬГА</text:p>
            <text:p>ЯКУШЕВ ВИКТОР</text:p>
            <text:p>ЕФРЕМОВ НИКОЛАЙ</text:p>
            <text:p>ЕФРЕМОВА ЮЛИЯ</text:p>
            <text:p>ЕФРЕМОВА УЛЬЯНА</text:p>
            <text:p>ЕФРЕМОВА ЕЛЕНА</text:p>
            <text:p>КРАВЧЕНКО ГАЛИНА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11050" calcext:value-type="float">
            <text:p>11 0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7942005&amp;find=yes" xlink:type="simple">15850837751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ЕРЕМЬЯНИНА ЕЛИЗАВЕТА</text:p>
            <text:p>МЕРЕМЬЯНИН АЛЕКСЕЙ</text:p>
            <text:p>МЕРЕМЬЯНИН МАКСИМ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8016155&amp;find=yes" xlink:type="simple">15853837900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ИЦА АННА</text:p>
            <text:p>КИЦА ВЯЧЕСЛАВ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9818251155&amp;find=yes" xlink:type="simple">15750835475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ВАШНИН ОЛЕГ</text:p>
            <text:p>КВАШНИНА ОЛЬГА</text:p>
            <text:p>ЗАЛИВЧИЙ АЛЕКСЕЙ</text:p>
            <text:p>ЗАЛИВЧАЯ АНАСТАСИЯ</text:p>
          </table:table-cell>
          <table:table-cell office:value-type="string" calcext:value-type="string">
            <text:p>02.06.2018</text:p>
          </table:table-cell>
          <table:table-cell office:value-type="string" calcext:value-type="string">
            <text:p>03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5926002&amp;find=yes" xlink:type="simple">15855836733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ЩЕПАЧЕВА ТАТЬЯНА</text:p>
            <text:p>ЩЕПАЧЕВ МИХАИЛ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16000" calcext:value-type="float">
            <text:p>1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217124172&amp;find=yes" xlink:type="simple">1585783761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ИШИНА ОЛЬГА</text:p>
            <text:p>ГУЩИН СТЭФАН</text:p>
            <text:p>ГУЩИН АЛЕКСАНДР</text:p>
            <text:p>ГУЩИНА ЕКАТЕРИНА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25600" calcext:value-type="float">
            <text:p>25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4412962013&amp;find=yes" xlink:type="simple">15858835198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ХОВА ЭЛЬВИРА</text:p>
            <text:p>АФОНАСОВА ДИАНА</text:p>
            <text:p>АФОНАСОВ КИРИЛЛ</text:p>
            <text:p>АФОНАСОВА ЗОЯ</text:p>
            <text:p>ШАХОВ АЛЕКСАНДР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52380" calcext:value-type="float">
            <text:p>52 3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4575273&amp;find=yes" xlink:type="simple">1585683549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ЛПАКОВА ЕВГЕНИЯ</text:p>
            <text:p>КОЛЯСКИНА ЛЮБОВЬ</text:p>
            <text:p>КОЛЯСКИН КОНСТАНТИН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48880" calcext:value-type="float">
            <text:p>48 8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5617138&amp;find=yes" xlink:type="simple">15853835859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УНИКОВА СВЕТЛАНА</text:p>
            <text:p>ИСАКОВСКАЯ ВАЛЕНТИНА</text:p>
            <text:p>ФУНИКОВА СОФИЯ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30000" calcext:value-type="float">
            <text:p>30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20344583&amp;find=yes" xlink:type="simple">15758835475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РГЕЕВ АЛЕКСЕЙ</text:p>
            <text:p>СЕРГЕЕВА АННА</text:p>
            <text:p>ШУБИНА ОЛЕСЯ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4650" calcext:value-type="float">
            <text:p>4 6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0496080&amp;find=yes" xlink:type="simple">15858835219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АЙДЕНОВ РУСЛАН</text:p>
            <text:p>НАЙДЕНОВА АРИНА</text:p>
            <text:p>ЗАДВОРНЫЙ АРСЕНИЙ</text:p>
            <text:p>НАЙДЕНОВА СТЕФАНИЯ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54750" calcext:value-type="float">
            <text:p>54 7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5672035&amp;find=yes" xlink:type="simple">15851837539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ЛАГАН ЛЮДМИЛА</text:p>
            <text:p>ГАЛАГАН ВЯЧЕСЛАВ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7857510&amp;find=yes" xlink:type="simple">15755835561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СТЕРЕНКО ГАЛИНА</text:p>
            <text:p>НЕСТЕРЕНКО АЛЕКСАНДР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5386641&amp;find=yes" xlink:type="simple">1575983544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СКАЛЕНКО ПЁТР</text:p>
            <text:p>МОСКАЛЕНКО МАРИЯ</text:p>
            <text:p>МОСКАЛЕНКО СЕМЁН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6182036&amp;find=yes" xlink:type="simple">15854837575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УХИНОВ АЛЕКСАНДР</text:p>
            <text:p>ГОНЧАРЮК АЛЕКСАНДРА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6978779&amp;find=yes" xlink:type="simple">15852837989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ИММ ЕКАТЕРИНА</text:p>
            <text:p>ПЕТУХОВ АЛЕКСАНДР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7175419&amp;find=yes" xlink:type="simple">1585983763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ПОВ АЛЕКСЕЙ</text:p>
            <text:p>ПОПОВА ЕВГЕНИЯ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1336087&amp;find=yes" xlink:type="simple">1585883540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ТРИКОВА ГАЛИНА</text:p>
            <text:p>СЫЧЕВА НИНА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22400" calcext:value-type="float">
            <text:p>22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012098032&amp;find=yes" xlink:type="simple">15853835661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ИКАРКИНА ЕЛЕНА</text:p>
            <text:p>БЕЛОУСОВА ЕЛЕНА</text:p>
            <text:p>БЕЛОУСОВА СОФЬЯ</text:p>
            <text:p>ДИКАРКИН НИКИТА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34720" calcext:value-type="float">
            <text:p>34 7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2028553&amp;find=yes" xlink:type="simple">1585683778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УДЧЕНКО ИВАН</text:p>
            <text:p>ДУДЧЕНКО ЖАННА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9300" calcext:value-type="float">
            <text:p>9 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7314661&amp;find=yes" xlink:type="simple">1585283762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ВДОКИМЕНКО ЕЛЕНА</text:p>
            <text:p>ЕВДОКИМЕНКО МИХАИЛ</text:p>
            <text:p>ЕВДОКИМЕНКО УЛЬЯНА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04.06.2018</text:p>
          </table:table-cell>
          <table:table-cell table:number-columns-repeated="2" office:value-type="float" office:value="4650" calcext:value-type="float">
            <text:p>4 6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6252824&amp;find=yes" xlink:type="simple">1585383745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ТЮХА СЕРГЕЙ</text:p>
            <text:p>МАТЮХА ЕКАТЕРИНА</text:p>
            <text:p>МАТЮХА АРСЕНИЙ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9811064075&amp;find=yes" xlink:type="simple">1585283536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ЛЯНСКАЯ ИРИНА</text:p>
            <text:p>КАРТАШЕВА АННА</text:p>
            <text:p>КАРТАШЕВ АЛЕКСЕЙ</text:p>
            <text:p>ФИРИДУНОВА ВАЛЕНТИНА</text:p>
            <text:p>ФИРИДУНОВ НИКИТА</text:p>
          </table:table-cell>
          <table:table-cell office:value-type="string" calcext:value-type="string">
            <text:p>03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86480" calcext:value-type="float">
            <text:p>86 4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1214037&amp;find=yes" xlink:type="simple">1585783541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ЫШКВАРКО ТАМАРА</text:p>
            <text:p>ВЫШКВАРКО ЛЕВ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23000" calcext:value-type="float">
            <text:p>23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3102977&amp;find=yes" xlink:type="simple">1585083613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ВЧИННИКОВА СВЕТЛАНА</text:p>
            <text:p>ОВЧИННИКОВА ДАРЬЯ</text:p>
            <text:p>ЛАДИН НИКИТ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29900" calcext:value-type="float">
            <text:p>29 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3154072&amp;find=yes" xlink:type="simple">15859835978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ВЧЕНКО ЕВГЕНИЙ</text:p>
            <text:p>ЛЕВЧЕНКО АНАСТАСИЯ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12800" calcext:value-type="float">
            <text:p>1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4215232717&amp;find=yes" xlink:type="simple">15855836832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МЕНОВ ТИМОФЕЙ</text:p>
            <text:p>СЕМЕНОВА АЛИНА</text:p>
            <text:p>СЕМЕНОВА КСЕНИЯ</text:p>
            <text:p>САПРОНОВ ДМИТРИЙ</text:p>
            <text:p>САПРОНОВА ЕЛЕН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66900" calcext:value-type="float">
            <text:p>66 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2554018&amp;find=yes" xlink:type="simple">1585783517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ОРОШЕНИН ДМИТРИЙ</text:p>
            <text:p>ХОРОШЕНИНА ОЛЬГА</text:p>
            <text:p>ХОРОШЕНИНА ЯРОСЛАВ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44720" calcext:value-type="float">
            <text:p>44 7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6166748&amp;find=yes" xlink:type="simple">15753835214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РШИНА ЛЮДМИЛА</text:p>
            <text:p>ТЕЛЕНЬГА МАРИЯ</text:p>
            <text:p>ТЕЛЕНЬГА ДЕНИС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19200" calcext:value-type="float">
            <text:p>19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18628398&amp;find=yes" xlink:type="simple">15753835412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ЕЧИНА АННА</text:p>
            <text:p>КУЗНЕЦОВ АЛЕКСЕЙ</text:p>
            <text:p>КУЗНЕЦОВ ИЛЬЯ</text:p>
            <text:p>КУЗНЕЦОВА ЕЛИЗАВЕТ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27900" calcext:value-type="float">
            <text:p>27 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0134050&amp;find=yes" xlink:type="simple">10859835472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АХАРЧЕНКО СЕРГЕЙ</text:p>
            <text:p>ЗВЕРЕВА ОКСАН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34400" calcext:value-type="float">
            <text:p>34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1256040&amp;find=yes" xlink:type="simple">15852835598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ОДИОНОВА ЛЕЙЛА</text:p>
            <text:p>РОДИОНОВ МАКСИМ</text:p>
            <text:p>ФИГУРИНА ЖАННА</text:p>
            <text:p>ЯКОВЛЕВА ПОЛИН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3.06.2018</text:p>
          </table:table-cell>
          <table:table-cell table:number-columns-repeated="2" office:value-type="float" office:value="61200" calcext:value-type="float">
            <text:p>61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2944080&amp;find=yes" xlink:type="simple">15854835998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ВЛУЧИНСКАЯ АЛИСА</text:p>
            <text:p>КОЦАРЬ АРТЕМ</text:p>
            <text:p>КОЦАРЬ ПОЛИНА</text:p>
            <text:p>САВЛУЧИНСКАЯ ЕЛИЗАВЕТ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8.06.2018</text:p>
          </table:table-cell>
          <table:table-cell table:number-columns-repeated="2" office:value-type="float" office:value="72300" calcext:value-type="float">
            <text:p>72 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0296006&amp;find=yes" xlink:type="simple">1585583519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ЛАСОВ МИХАИЛ</text:p>
            <text:p>БИРЮКОВА ЕКАТЕРИНА</text:p>
            <text:p>БИРЮКОВ ИЛЬЯ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20800" calcext:value-type="float">
            <text:p>20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810878821&amp;find=yes" xlink:type="simple">1585983531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УМЯНЦЕВА СВЕТЛАНА</text:p>
            <text:p>РУМЯНЦЕВА МАРИЯ</text:p>
            <text:p>РУМЯНЦЕВ АЛЕКСАНДР</text:p>
            <text:p>РУМЯНЦЕВА СОФЬЯ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3.06.2018</text:p>
          </table:table-cell>
          <table:table-cell table:number-columns-repeated="2" office:value-type="float" office:value="53460" calcext:value-type="float">
            <text:p>53 4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4142026&amp;find=yes" xlink:type="simple">1585983647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ТНАРУ АЛЕКСАНДР</text:p>
            <text:p>БОТНАРУ АРИН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19200" calcext:value-type="float">
            <text:p>19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814916061&amp;find=yes" xlink:type="simple">15858836492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РГИНОВА КСЕНИЯ</text:p>
            <text:p>КАРГИНОВ ЧЕРМЕН</text:p>
            <text:p>КАРГИНОВА ЯСМИНА</text:p>
            <text:p>КАРГИНОВА САФИН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53440" calcext:value-type="float">
            <text:p>53 4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8718001&amp;find=yes" xlink:type="simple">15854838002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НКОВСКАЯ АЛЁНА</text:p>
            <text:p>РЕПИН ВАЛЕРИЙ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5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2154149&amp;find=yes" xlink:type="simple">15858835860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РЫПИНА ЮЛИЯ</text:p>
            <text:p>ОВСЯННИКОВА ОЛЬГА</text:p>
            <text:p>ОВСЯННИКОВ ПАВЕЛ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50100" calcext:value-type="float">
            <text:p>50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5427739&amp;find=yes" xlink:type="simple">1585383750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ОНВАДЗЕ ЗУРАБИ</text:p>
            <text:p>СВЯТОВА МАРИЯ</text:p>
            <text:p>СВЯТОВА ВАРВАР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13950" calcext:value-type="float">
            <text:p>13 9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5848014&amp;find=yes" xlink:type="simple">1085483516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ЛЕСНИКОВА СВЕТЛАНА</text:p>
            <text:p>САПРЫКИНА МАРИЯ</text:p>
            <text:p>КОЛЕСНИКОВА КАРИНА</text:p>
            <text:p>САПРЫКИН ДМИТРИЙ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8.06.2018</text:p>
          </table:table-cell>
          <table:table-cell table:number-columns-repeated="2" office:value-type="float" office:value="77120" calcext:value-type="float">
            <text:p>77 1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1821207&amp;find=yes" xlink:type="simple">15859835423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ЫШКВАРКО ОЛЕСЯ</text:p>
            <text:p>ДЕНИСОВ АЛЕКСАНДР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23000" calcext:value-type="float">
            <text:p>23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4962427&amp;find=yes" xlink:type="simple">1585283706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ЖУРИЛКО ТАТЬЯНА</text:p>
            <text:p>ИГНАТОВА ВЕРА</text:p>
            <text:p>ЖУРИЛКО ПОЛИН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23250" calcext:value-type="float">
            <text:p>23 2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0272003&amp;find=yes" xlink:type="simple">1585083732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УНДИЕВ ДЕНИС</text:p>
            <text:p>СУНДИЕВА ИРИНА</text:p>
            <text:p>СУНДИЕВА РЕНАТ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18600" calcext:value-type="float">
            <text:p>18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20956528&amp;find=yes" xlink:type="simple">1575083552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АРАСОВ АНАТОЛИЙ</text:p>
            <text:p>ТАРАСОВА КЛАВДИЯ</text:p>
            <text:p>ТАРАСОВ ВАДИМ</text:p>
            <text:p>ТАРАСОВА АЛЕКСАНДР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19840" calcext:value-type="float">
            <text:p>19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4504051&amp;find=yes" xlink:type="simple">15854836382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АНИЛОВА ЛЮДМИЛА</text:p>
            <text:p>ДАНИЛОВА КСЕНИЯ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23000" calcext:value-type="float">
            <text:p>23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717491866&amp;find=yes" xlink:type="simple">1585383788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СУНОВ ВЯЧЕСЛАВ</text:p>
            <text:p>ИСТОМИНА ЮЛИЯ</text:p>
            <text:p>ИСТОМИНА АЛЕКСАНДРА</text:p>
            <text:p>ИСТОМИН ИЛЬЯ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6.06.2018</text:p>
          </table:table-cell>
          <table:table-cell table:number-columns-repeated="2" office:value-type="float" office:value="12800" calcext:value-type="float">
            <text:p>1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911432059&amp;find=yes" xlink:type="simple">15851835291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ОВГОРОДЦЕВ ИГОРЬ</text:p>
            <text:p>ДРУЖИНИНА ЕЛЕНА</text:p>
            <text:p>ДРУЖИНИН ЗАХАР</text:p>
            <text:p>НОВГОРОДЦЕВА АЛЕН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50100" calcext:value-type="float">
            <text:p>50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8913616054&amp;find=yes" xlink:type="simple">15859835875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ИРЧИГИН ВЛАДИМИР</text:p>
            <text:p>КИРЧИГИН ТИМУР</text:p>
            <text:p>КИРЧИГИНА АЛЬБИНА</text:p>
            <text:p>ТОРИЦЫНА МАРИЯ</text:p>
            <text:p>ТОРИЦЫНА КРИСТИН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87860" calcext:value-type="float">
            <text:p>87 8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4952024&amp;find=yes" xlink:type="simple">1585883683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СИЛЬЧЕНКО РОМАН</text:p>
            <text:p>ВАСИЛЬЧЕНКО НАТАЛЬЯ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12800" calcext:value-type="float">
            <text:p>1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3882875&amp;find=yes" xlink:type="simple">1585083644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ДЕНКО ЮРИЙ</text:p>
            <text:p>СИДЕНКО ВИКТОРИЯ</text:p>
            <text:p>СИДЕНКО СОФИЯ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12800" calcext:value-type="float">
            <text:p>1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8069814379050&amp;find=yes" xlink:type="simple">1585583642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ДТЕРГЕРА ИРИНА</text:p>
            <text:p>БАРАНОВА АНАСТАСИЯ</text:p>
            <text:p>РАКИПОВА АЛИСА</text:p>
            <text:p>БАРАНОВА ОКСАНА</text:p>
            <text:p>РАКИПОВА ЕЛЕНА</text:p>
            <text:p>БАРАНОВА АРИНА</text:p>
          </table:table-cell>
          <table:table-cell office:value-type="string" calcext:value-type="string">
            <text:p>04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33280" calcext:value-type="float">
            <text:p>33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214500087&amp;find=yes" xlink:type="simple">15856836813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РНИКОВА НАТАЛЬЯ</text:p>
            <text:p>ЧЕРНИКОВ ЕВГЕНИЙ</text:p>
            <text:p>ЧЕРНИКОВ МАТВЕЙ</text:p>
            <text:p>ЧЕРНИКОВА ЕКАТЕРИНА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9300" calcext:value-type="float">
            <text:p>9 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9">
          <table:table-cell office:value-type="string" calcext:value-type="string">
            <text:p><text:a xlink:href="https://internal.bgoperator.ru/tozaya?idTour=104418068114317128&amp;find=yes" xlink:type="simple">15859835439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РИФУЛЛИН СЕРГЕЙ</text:p>
            <text:p>БЕЛЯНЧИКОВА АННА</text:p>
            <text:p>БЕЛЯНЧИКОВ ОЛЕГ</text:p>
            <text:p>БЕЛЯНЧИКОВ АЛЕКСАНДР</text:p>
            <text:p>БЕЛЯНЧИКОВА АРИНА</text:p>
            <text:p>ГРИНЬКО ТАМАРА</text:p>
            <text:p>СОЛДАТОВА ЕКАТЕРИНА</text:p>
            <text:p>СОЛДАТОВА МИРОСЛАВА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102960" calcext:value-type="float">
            <text:p>102 9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6770018&amp;find=yes" xlink:type="simple">15853836097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ФИКОВ ЛЕАНР</text:p>
            <text:p>ШАФИКОВА ЛИЛИЯ</text:p>
            <text:p>ШАФИКОВА ИЛЬНАРА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13.06.2018</text:p>
          </table:table-cell>
          <table:table-cell table:number-columns-repeated="2" office:value-type="float" office:value="35620" calcext:value-type="float">
            <text:p>35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20709378&amp;find=yes" xlink:type="simple">1585383779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ВОРУЩЕНКО ОЛЬГА</text:p>
            <text:p>ГОВОРУЩЕНКО АНДРЕЙ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20754123&amp;find=yes" xlink:type="simple">15857837618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ТВЕЕВ АНДРЕЙ</text:p>
            <text:p>МАТВЕЕВА ЯНА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7482415&amp;find=yes" xlink:type="simple">15859838103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ИММ ЕКАТЕРИНА</text:p>
            <text:p>ПЕТУХОВ АЛЕКСАНДР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6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1776074&amp;find=yes" xlink:type="simple">1575783506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МОВА ЕЛЕНА</text:p>
            <text:p>ЕЛИСЕЕВ КИРИЛЛ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63000" calcext:value-type="float">
            <text:p>63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1767214&amp;find=yes" xlink:type="simple">15753835141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ШУКОВ ГАБРИЭЛ</text:p>
            <text:p>МИШУКОВА ОКСАНА</text:p>
            <text:p>МИШУКОВ МАРК</text:p>
            <text:p>МИШУКОВА ЭВЕЛИНА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19840" calcext:value-type="float">
            <text:p>19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6439289&amp;find=yes" xlink:type="simple">1585383808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РОЧКА АНАСТАСИЯ</text:p>
            <text:p>АНДРЕЕВСКАЯ ОЛЬГА</text:p>
            <text:p>ЛАРОЧКА ВАРВАРА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8320" calcext:value-type="float">
            <text:p>8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4195072&amp;find=yes" xlink:type="simple">15755835273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ШУКОВА МАРИЯ</text:p>
            <text:p>МИШУКОВ АНДРЕЙ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12800" calcext:value-type="float">
            <text:p>1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13223293&amp;find=yes" xlink:type="simple">1585983528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КАРОВА МАРИНА</text:p>
            <text:p>ЛУЦЕНКО ЕВГЕНИЙ</text:p>
            <text:p>МАКАРОВА МАРИНА</text:p>
            <text:p>ЛИТВИНОВА ДИАНА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27900" calcext:value-type="float">
            <text:p>27 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21104573&amp;find=yes" xlink:type="simple">15859837922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АНЬИНА ОКСАНА</text:p>
            <text:p>ТИМОФЕЕВА ВИКТОРИЯ</text:p>
            <text:p>ТИМОФЕЕВ ЛЕВ</text:p>
            <text:p>ТИМОФЕЕВА НИКОЛЬ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13950" calcext:value-type="float">
            <text:p>13 9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710050021&amp;find=yes" xlink:type="simple">1085283538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АЧЕЕВА ЛЮБОВЬ</text:p>
            <text:p>ТРАВИНОВА АЛЕКСАНДРА</text:p>
            <text:p>ТРАВИНОВ СЕРГЕЙ</text:p>
            <text:p>ТРАВИНОВА МАРИЯ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47200" calcext:value-type="float">
            <text:p>47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1068041&amp;find=yes" xlink:type="simple">1585183536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РАМБАЕВ РУСТАМ</text:p>
            <text:p>КУРАМБАЕВА АЛЕКСАНДРА</text:p>
            <text:p>КУРАМБАЕВА КАРИНА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23600" calcext:value-type="float">
            <text:p>23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1132011&amp;find=yes" xlink:type="simple">15855835349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ОЛОПЕЕВ МИХАИЛ</text:p>
            <text:p>TUPIKINA ALONA</text:p>
            <text:p>СОЛОПЕЕВ РОМАН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19.06.2018</text:p>
          </table:table-cell>
          <table:table-cell table:number-columns-repeated="2" office:value-type="float" office:value="50200" calcext:value-type="float">
            <text:p>50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8064816106051&amp;find=yes" xlink:type="simple">15859836874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ПАРИН ДЕНИС</text:p>
            <text:p>АПАРИНА ЕКАТЕРИНА</text:p>
            <text:p>АПАРИН ЯРОСЛАВ</text:p>
            <text:p>АПАРИНА МАРГАРИТА</text:p>
            <text:p>РУСАНОВ СЕРГЕЙ</text:p>
            <text:p>РУСАНОВА ИРИНА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59520" calcext:value-type="float">
            <text:p>59 5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0292029&amp;find=yes" xlink:type="simple">1585483503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ЧЕТОВА ОЛЬГА</text:p>
            <text:p>НЕКРАСОВ РОМАН</text:p>
            <text:p>НЕКРАСОВ ВЛАДИСЛАВ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35000" calcext:value-type="float">
            <text:p>35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1204094&amp;find=yes" xlink:type="simple">15853835336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ЕЛКИН СЕРГЕЙ</text:p>
            <text:p>БЕЛКИНА ОЛЬГА</text:p>
            <text:p>БЕЛКИНА КСЕНИЯ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30680" calcext:value-type="float">
            <text:p>30 6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1226044&amp;find=yes" xlink:type="simple">1575083512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СВАДУРЬЯН САТЕНИК</text:p>
            <text:p>МИШУКОВ АРКАДИЙ</text:p>
            <text:p>МИШУКОВА АНГЕЛИНА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16640" calcext:value-type="float">
            <text:p>16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912854074&amp;find=yes" xlink:type="simple">15852835798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ШМАЧНИКОВА ЕКАТЕРИНА</text:p>
            <text:p>КОРНЕКШЕВА ВИКТОРИЯ</text:p>
            <text:p>КОРНЕКШЕВ МАТВЕЙ</text:p>
            <text:p>БАШМАЧНИКОВ АЛЕКСАНДР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36640" calcext:value-type="float">
            <text:p>36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3012079&amp;find=yes" xlink:type="simple">1585883614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ВАНЕНКО ЗИНАИДА</text:p>
            <text:p>НИКИФОРОВА ЕЛЕНА</text:p>
            <text:p>ИВАНЕНКО РОМАН</text:p>
            <text:p>ТРУБКИНА АННА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54540" calcext:value-type="float">
            <text:p>54 5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6820034&amp;find=yes" xlink:type="simple">1585683806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РЬКУША ВЛАДИМИР</text:p>
            <text:p>ГАРЬКУША ЮЛИЯ</text:p>
            <text:p>ГАРЬКУША ГЛЕБ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18600" calcext:value-type="float">
            <text:p>18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916908069&amp;find=yes" xlink:type="simple">15859837496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ЕПОВАЛОВА ЯНА</text:p>
            <text:p>СЛИВАЕВА ВИКТОРИЯ</text:p>
            <text:p>СЛИВАЕВА СТЕФАНИЯ</text:p>
            <text:p>ШЕПОВАЛОВ ОЛЕГ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18600" calcext:value-type="float">
            <text:p>18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0884015&amp;find=yes" xlink:type="simple">15852835324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ЛПАКОВА НАТАЛЬЯ</text:p>
            <text:p>КОЛПАКОВА ПОЛИНА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12800" calcext:value-type="float">
            <text:p>1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7752010&amp;find=yes" xlink:type="simple">1575283554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ХАЙЛИЦКИЙ ВЛАДИМИР</text:p>
            <text:p>СУЮКОВСКАЯ СВЕТЛАНА</text:p>
            <text:p>МИХАЙЛИЦКИЙ ЕВГЕНИЙ</text:p>
          </table:table-cell>
          <table:table-cell office:value-type="string" calcext:value-type="string">
            <text:p>05.06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0310027&amp;find=yes" xlink:type="simple">15850835173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ЕЛОУСОВА ОЛЬГА</text:p>
            <text:p>ВИЛКОВ ВАСИЛИЙ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35600" calcext:value-type="float">
            <text:p>35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2046565&amp;find=yes" xlink:type="simple">15851835611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РЕГИН МАКСИМ</text:p>
            <text:p>БУГАЕВА ИННА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35600" calcext:value-type="float">
            <text:p>35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3620089&amp;find=yes" xlink:type="simple">15853836545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СТИНА ЕЛЕНА</text:p>
            <text:p>КОСТИН ВЛАДИМИР</text:p>
            <text:p>КОСТИНА ВАЛЕРИЯ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40800" calcext:value-type="float">
            <text:p>40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014520037&amp;find=yes" xlink:type="simple">15855836840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ИТОВА НАТАЛЬЯ</text:p>
            <text:p>ЩЕРБАКОВА ИРИНА</text:p>
            <text:p>ЩЕРБАКОВА МИЛЕНА</text:p>
            <text:p>ТИТОВА АЛИНА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14880" calcext:value-type="float">
            <text:p>14 8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6">
          <table:table-cell office:value-type="string" calcext:value-type="string">
            <text:p><text:a xlink:href="https://internal.bgoperator.ru/tozaya?idTour=104418068017936012&amp;find=yes" xlink:type="simple">15857837842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ЕЙДЕР ДМИТРИЙ</text:p>
            <text:p>ГУСЕВ АНДРЕЙ</text:p>
            <text:p>ШЕЙДЕР АНАСТАСИЯ</text:p>
            <text:p>ДМИТРИЕВА КСЕНИЯ</text:p>
            <text:p>ШЕЙДЕР СЕРГЕЙ</text:p>
            <text:p>МЯСНИКОВ ИГОРЬ</text:p>
            <text:p>ФОК ДИНА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8780" calcext:value-type="float">
            <text:p>8 7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12430148&amp;find=yes" xlink:type="simple">1585383514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ИБЕР НАТАЛЬЯ</text:p>
            <text:p>МАНДРИК СОФИЯ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35600" calcext:value-type="float">
            <text:p>35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16734003&amp;find=yes" xlink:type="simple">15857835977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ЯЛЁВ ВЛАДИСЛАВ</text:p>
            <text:p>ЛЯЛЁВА ИРИНА</text:p>
            <text:p>БУРОВ КОНСТАНТИН</text:p>
            <text:p>ЛЯЛЁВА УЛЬЯНА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35640" calcext:value-type="float">
            <text:p>35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3310011&amp;find=yes" xlink:type="simple">1585083610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ВТЮКОВ АЛЕКСАНДР</text:p>
            <text:p>ЕВТЮКОВА ТАТЬЯНА</text:p>
            <text:p>ЕВТЮКОВА АУРЕЛИЯ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40800" calcext:value-type="float">
            <text:p>40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918574959&amp;find=yes" xlink:type="simple">15858837874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ЮНДА ЮРИЙ</text:p>
            <text:p>ЮНДА ТАТЬЯНА</text:p>
            <text:p>ЮНДА МАТВЕЙ</text:p>
            <text:p>ЮНДА ТИМОФЕЙ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07.06.2018</text:p>
          </table:table-cell>
          <table:table-cell table:number-columns-repeated="2" office:value-type="float" office:value="4960" calcext:value-type="float">
            <text:p>4 9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5122055&amp;find=yes" xlink:type="simple">15856836685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ХЕЕВА ЕКАТЕРИНА</text:p>
            <text:p>МИХЕЕВ ДАНИИЛ</text:p>
            <text:p>МИХЕЕВА ДАРИНА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5330015&amp;find=yes" xlink:type="simple">1585883720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УДНЫЙ АРКАДИЙ</text:p>
            <text:p>НУДНАЯ ОЛЬГА</text:p>
            <text:p>НУДНАЯ СОФЬЯ</text:p>
          </table:table-cell>
          <table:table-cell office:value-type="string" calcext:value-type="string">
            <text:p>06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12480" calcext:value-type="float">
            <text:p>12 4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3468082&amp;find=yes" xlink:type="simple">1585883627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ЛЕВНОВА ОЛЬГА</text:p>
            <text:p>МОХОВ ДМИТРИЙ</text:p>
            <text:p>ХЛЕВНОВ АНДРЕЙ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47250" calcext:value-type="float">
            <text:p>47 2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2894048&amp;find=yes" xlink:type="simple">15851835219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НЕВА ЮЛИЯ</text:p>
            <text:p>КОРНЕВ АЛЕКСАНДР</text:p>
            <text:p>КОРНЕВ АЛЕКСАНДР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18.06.2018</text:p>
          </table:table-cell>
          <table:table-cell table:number-columns-repeated="2" office:value-type="float" office:value="52000" calcext:value-type="float">
            <text:p>5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2072080&amp;find=yes" xlink:type="simple">1585383563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РИСОВ АЛЕКСЕЙ</text:p>
            <text:p>БЛЮХЕРОВА НАТАЛЬЯ</text:p>
            <text:p>БОРИСОВ ИВАН</text:p>
            <text:p>БОРИСОВА ЕВГЕНИЯ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41700" calcext:value-type="float">
            <text:p>41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2100015&amp;find=yes" xlink:type="simple">15850835693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ЕРЯГИНА ЕВГЕНИЯ</text:p>
            <text:p>САВАТНЕЕВА НАТАЛЬЯ</text:p>
            <text:p>ШЕРЯГИНА ДАРЬЯ</text:p>
            <text:p>ИВАНОВА АНАСТАСИЯ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13.06.2018</text:p>
          </table:table-cell>
          <table:table-cell table:number-columns-repeated="2" office:value-type="float" office:value="32640" calcext:value-type="float">
            <text:p>32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1820037&amp;find=yes" xlink:type="simple">15850835623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ХАЙЛОВА МАРИНА</text:p>
            <text:p>ТКАЧЕВ МАРК</text:p>
            <text:p>МИХАЙЛОВ НИКИТА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28600" calcext:value-type="float">
            <text:p>28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3310057&amp;find=yes" xlink:type="simple">15850836022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ЛАНДАРОВА НАТАЛЬЯ</text:p>
            <text:p>ПОПКОВА ГАЛИНА</text:p>
            <text:p>ГАЛАНДАРОВА ДИАНА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19.06.2018</text:p>
          </table:table-cell>
          <table:table-cell table:number-columns-repeated="2" office:value-type="float" office:value="63900" calcext:value-type="float">
            <text:p>63 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3930097&amp;find=yes" xlink:type="simple">1585183668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ЦАРЕВА ВАЛЕНТИНА</text:p>
            <text:p>ЦАРЕВА АРИНА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21.06.2018</text:p>
          </table:table-cell>
          <table:table-cell table:number-columns-repeated="2" office:value-type="float" office:value="76050" calcext:value-type="float">
            <text:p>76 0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0464006&amp;find=yes" xlink:type="simple">15858835184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РКАСОВА ОЛЬГА</text:p>
            <text:p>ЧЕРКАСОВА ЕЛЕНА</text:p>
            <text:p>КИСЕЛЕВ КИРИЛЛ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42120" calcext:value-type="float">
            <text:p>42 1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711088066&amp;find=yes" xlink:type="simple">15859835342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ЛИНОВ ВЛАДИМИР</text:p>
            <text:p>БЛИНОВА МАРИЯ</text:p>
            <text:p>БЛИНОВА ПОЛИНА</text:p>
            <text:p>БЛИНОВ БОГДАН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74080" calcext:value-type="float">
            <text:p>74 0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10">
          <table:table-cell office:value-type="string" calcext:value-type="string">
            <text:p><text:a xlink:href="https://internal.bgoperator.ru/tozaya?idTour=104418068914662579&amp;find=yes" xlink:type="simple">15853836699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ВОЧКИН ДМИТРИЙ</text:p>
            <text:p>ЛЕВОЧКИНА АНГЕЛИНА</text:p>
            <text:p>ЛЕВОЧКИН ЛЕВ</text:p>
            <text:p>ЧАПЛЫГИНА ЗИНАИДА</text:p>
            <text:p>МАТУЗКО ВАСИЛИЙ</text:p>
            <text:p>БЫСТРОВ ИВАН</text:p>
            <text:p>БЫСТРОВА НАТАЛЬЯ</text:p>
            <text:p>БЫСТРОВА АЛЕКСАНДРА</text:p>
            <text:p>ВЕТРОВ НИКОЛАЙ</text:p>
            <text:p>ВЕТРОВА НАТАЛЬЯ</text:p>
            <text:p>ВЕТРОВА ТАТЬЯНА</text:p>
            <text:p>ВЕТРОВА АНГЕЛИНА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78000" calcext:value-type="float">
            <text:p>7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<text:a xlink:href="https://internal.bgoperator.ru/tozaya?idTour=104418064513714790&amp;find=yes" xlink:type="simple">157568352905</text:a></text:p>
          </table:table-cell>
          <table:table-cell office:value-type="string" calcext:value-type="string">
            <text:p>MORELETO (МОРЕЛЕТО), отель </text:p>
          </table:table-cell>
          <table:table-cell office:value-type="string" calcext:value-type="string">
            <text:p>КРАВЧЕНКО МАКСИМ</text:p>
            <text:p>КРАВЧЕНКО ЕКАТЕРИНА</text:p>
            <text:p>КРАВЧЕНКО АРТЕМ</text:p>
            <text:p>КРАВЧЕНКО ЮРИЙ</text:p>
            <text:p>ОТРИШКО СЕМЕН</text:p>
            <text:p>КРАВЧЕНКО МАРИНА</text:p>
            <text:p>КРАВЧЕНКО МАРГАРИТА</text:p>
            <text:p>ОТРИШКО АЛЕКСАНДР</text:p>
            <text:p>ОТРИШКО ЕЛЕНА</text:p>
            <text:p>ОТРИШКО МИХАИЛ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44990" calcext:value-type="float">
            <text:p>44 990,00</text:p>
          </table:table-cell>
          <table:table-cell table:number-columns-repeated="2" office:value-type="float" office:value="0" calcext:value-type="float">
            <text:p>0,00</text:p>
          </table:table-cell>
          <table:table-cell/>
          <table:table-cell table:style-name="ce15" office:value-type="string" calcext:value-type="string" table:number-columns-spanned="7" table:number-rows-spanned="1">
            <text:p>сумма по этой заявке добавлена в 1С к з.158538366999, т.к был ранний выезд туристов и в системе заявка стоит как аннулированная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<text:a xlink:href="https://internal.bgoperator.ru/tozaya?idTour=104418068918940054&amp;find=yes" xlink:type="simple">1585883759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ТВЕЕВ АНДРЕЙ</text:p>
            <text:p>МАТВЕЕВА ЯНА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08.06.2018</text:p>
          </table:table-cell>
          <table:table-cell table:number-columns-repeated="2" office:value-type="float" office:value="4650" calcext:value-type="float">
            <text:p>4 6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1642080&amp;find=yes" xlink:type="simple">1585983548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ЛАДИМИРОВ НИКОЛАЙ</text:p>
            <text:p>ВЛАДИМИРОВА ЛЮДМИЛА</text:p>
            <text:p>МИХАДЮК ДЕНИС</text:p>
          </table:table-cell>
          <table:table-cell office:value-type="string" calcext:value-type="string">
            <text:p>07.06.2018</text:p>
          </table:table-cell>
          <table:table-cell office:value-type="string" calcext:value-type="string">
            <text:p>17.06.2018</text:p>
          </table:table-cell>
          <table:table-cell table:number-columns-repeated="2" office:value-type="float" office:value="47060" calcext:value-type="float">
            <text:p>47 0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2928847&amp;find=yes" xlink:type="simple">15853836135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ВЧЕНКО ЕВГЕНИЙ</text:p>
            <text:p>ЛЕВЧЕНКО АНАСТАСИЯ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09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3818012&amp;find=yes" xlink:type="simple">15857836117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БЕНКО СЕРГЕЙ</text:p>
            <text:p>БАБЕНКО ТАТЬЯНА</text:p>
            <text:p>БАБЕНКО ЕГОР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13260" calcext:value-type="float">
            <text:p>13 2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7774078&amp;find=yes" xlink:type="simple">15852836574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ЕРАСИМОВ ИГОРЬ</text:p>
            <text:p>ГЕРАСИМОВА СВЕТЛАНА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0184035&amp;find=yes" xlink:type="simple">15858835037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ЛЫЧЕВ СЕРГЕЙ</text:p>
            <text:p>КОЛЫЧЕВА АННА</text:p>
            <text:p>КОЛЫЧЕВ МИХАИЛ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7.06.2018</text:p>
          </table:table-cell>
          <table:table-cell table:number-columns-repeated="2" office:value-type="float" office:value="42900" calcext:value-type="float">
            <text:p>42 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1354076&amp;find=yes" xlink:type="simple">1585983547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РОЖЖИН АНДРЕЙ</text:p>
            <text:p>ДРОЖЖИНА ЕЛЕНА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3050081&amp;find=yes" xlink:type="simple">15851836170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БЕНКО АЛЕКСАНДР</text:p>
            <text:p>БАБЕНКО ЛЮДМИЛА</text:p>
            <text:p>БАБЕНКО СОФИЯ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10200" calcext:value-type="float">
            <text:p>10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5132389&amp;find=yes" xlink:type="simple">1585583740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ЛАЕВА ЮЛИЯ</text:p>
            <text:p>СИЛАЕВ ДМИТРИЙ</text:p>
            <text:p>СИЛАЕВ БОГДАН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6400" calcext:value-type="float">
            <text:p>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2340032&amp;find=yes" xlink:type="simple">15859835725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УДАКОВ АЛЕКСАНДР</text:p>
            <text:p>РУДАКОВА АЛИНА</text:p>
            <text:p>РУДАКОВА СОФИЯ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14000" calcext:value-type="float">
            <text:p>14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5343262&amp;find=yes" xlink:type="simple">15857836761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ТЮШЕНКО ЛИНА</text:p>
            <text:p>МАТЮШЕНКО СЕРГЕЙ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10200" calcext:value-type="float">
            <text:p>10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16753213&amp;find=yes" xlink:type="simple">1585583610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ЕРЕНТЬЕВА ВАЛЕРИЯ</text:p>
            <text:p>НАЗАРОВА КСЕНИЯ</text:p>
            <text:p>ТЕРЕНТЬЕВ КИРИЛЛ</text:p>
            <text:p>НАЗАРОВА ДИАНА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33600" calcext:value-type="float">
            <text:p>33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17591273&amp;find=yes" xlink:type="simple">1585783650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ИСЕЛЕВ АНТОН</text:p>
            <text:p>СЧАСТЛИВЦЕВА ТАТЬЯНА</text:p>
            <text:p>КОШЕВАЯ КСЕНИЯ</text:p>
            <text:p>ЧЕРКАССКИХ КСЕНИЯ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1.06.2018</text:p>
          </table:table-cell>
          <table:table-cell table:number-columns-repeated="2" office:value-type="float" office:value="15840" calcext:value-type="float">
            <text:p>15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0600021&amp;find=yes" xlink:type="simple">15859835285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САЛЕВ ИВАН</text:p>
            <text:p>МАСАЛЕВА ОЛЬГА</text:p>
            <text:p>МАСАЛЕВ СТЕПАН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7.06.2018</text:p>
          </table:table-cell>
          <table:table-cell table:number-columns-repeated="2" office:value-type="float" office:value="42900" calcext:value-type="float">
            <text:p>42 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0000010&amp;find=yes" xlink:type="simple">10852835340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СЬ ЛЕОНИД</text:p>
            <text:p>ЛЕСЬ ЛЮДМИЛА</text:p>
            <text:p>ЛЕСЬ СОФЬЯ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78000" calcext:value-type="float">
            <text:p>7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9810756045&amp;find=yes" xlink:type="simple">1585383534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ТРЯШОВ ВАСИЛИЙ</text:p>
            <text:p>ПЕТРЯШОВА НАТАЛЬЯ</text:p>
            <text:p>ПЕТРЯШОВ МАТВЕЙ</text:p>
            <text:p>ПЕТРЯШОВ ГЛЕБ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97280" calcext:value-type="float">
            <text:p>97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0985220&amp;find=yes" xlink:type="simple">15857835340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ИКИТИН АЛЕКСЕЙ</text:p>
            <text:p>НИКИТИНА ЕЛЕНА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21600" calcext:value-type="float">
            <text:p>21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9812651905&amp;find=yes" xlink:type="simple">1585883574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ЕНИСОВ АЛЕКСЕЙ</text:p>
            <text:p>ДЕНИСОВА ЕЛЕНА</text:p>
            <text:p>ДЕНИСОВА ЕСЕНИЯ</text:p>
            <text:p>ДЕНИСОВА УЛЬЯНА</text:p>
            <text:p>ДЕНИСОВА АНГЕЛИНА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3.06.2018</text:p>
          </table:table-cell>
          <table:table-cell table:number-columns-repeated="2" office:value-type="float" office:value="31140" calcext:value-type="float">
            <text:p>31 1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9812778090&amp;find=yes" xlink:type="simple">15854836149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ЛИКОВА АННА</text:p>
            <text:p>КУЛИКОВ НИКОЛАЙ</text:p>
            <text:p>КУЛИКОВА ПОЛИНА</text:p>
            <text:p>КУЛИКОВ ВЛАДИМИР</text:p>
          </table:table-cell>
          <table:table-cell office:value-type="string" calcext:value-type="string">
            <text:p>08.06.2018</text:p>
          </table:table-cell>
          <table:table-cell office:value-type="string" calcext:value-type="string">
            <text:p>18.06.2018</text:p>
          </table:table-cell>
          <table:table-cell table:number-columns-repeated="2" office:value-type="float" office:value="57280" calcext:value-type="float">
            <text:p>57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2577222&amp;find=yes" xlink:type="simple">15850835714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БУЗДИН КОНСТАНТИН</text:p>
            <text:p>АБУЗДИНА ЕВГЕНИЯ</text:p>
            <text:p>АБУЗДИНА ВИКТОРИЯ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18.06.2018</text:p>
          </table:table-cell>
          <table:table-cell table:number-columns-repeated="2" office:value-type="float" office:value="43680" calcext:value-type="float">
            <text:p>43 6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14724033&amp;find=yes" xlink:type="simple">1585483553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ОЛГОВСКИЙ ИГОРЬ</text:p>
            <text:p>ДОЛГОВСКАЯ АНАСТАСИЯ</text:p>
            <text:p>ДОЛГОВСКИЙ МАТВЕЙ</text:p>
            <text:p>ДОЛГОВСКАЯ УЛЬЯНА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18.06.2018</text:p>
          </table:table-cell>
          <table:table-cell table:number-columns-repeated="2" office:value-type="float" office:value="52320" calcext:value-type="float">
            <text:p>52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8064416019283&amp;find=yes" xlink:type="simple">1585583597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ВРИЛОВА АЛИНА</text:p>
            <text:p>ГАВРИЛОВ АНАТОЛИЙ</text:p>
            <text:p>ГАВРИЛОВА КСЕНИЯ</text:p>
            <text:p>НИКИФОРОВА ЛЮДМИЛА</text:p>
            <text:p>НИКИФОРОВ ЕВГЕНИЙ</text:p>
            <text:p>НИКИФОРОВ ВЯЧЕСЛАВ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75900" calcext:value-type="float">
            <text:p>75 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1994040&amp;find=yes" xlink:type="simple">1585883591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ГНАШКОВА ГАЛИНА</text:p>
            <text:p>ГЛАДКОВ АНДРЕЙ</text:p>
            <text:p>ИГНАШКОВ АРТУР</text:p>
            <text:p>ИГНАШКОВА ВИКТОРИЯ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18.06.2018</text:p>
          </table:table-cell>
          <table:table-cell table:number-columns-repeated="2" office:value-type="float" office:value="49050" calcext:value-type="float">
            <text:p>49 0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3868030&amp;find=yes" xlink:type="simple">1585283649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ИГОРЬЕВА МАРИНА</text:p>
            <text:p>ЩЕПКИНА ТАТЬЯНА</text:p>
            <text:p>ГРИГОРЬЕВА АРИНА</text:p>
            <text:p>ЩЕПКИН ЕГОР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16800" calcext:value-type="float">
            <text:p>16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0400001&amp;find=yes" xlink:type="simple">15854835219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ИПАТЬЕВА ТАТЬЯНА</text:p>
            <text:p>НИКЕРИНА КАРИНА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18.06.2018</text:p>
          </table:table-cell>
          <table:table-cell table:number-columns-repeated="2" office:value-type="float" office:value="33600" calcext:value-type="float">
            <text:p>33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20798054&amp;find=yes" xlink:type="simple">1575183558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РБОСИМОВ ДМИТРИЙ</text:p>
            <text:p>АРБОСИМОВА АЛЁНА</text:p>
            <text:p>АРБОСИМОВ КИРИЛЛ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4160" calcext:value-type="float">
            <text:p>4 1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8112824048&amp;find=yes" xlink:type="simple">15855835209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ИРОКИХ ФЁДОР</text:p>
            <text:p>ШИРОКИХ ВАЛЕНТИНА</text:p>
            <text:p>ШИРОКИХ ПОЛИНА</text:p>
            <text:p>ШИРОКИХ АЛЕКСАНДР</text:p>
            <text:p>ШИРОКИХ КСЕНИЯ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23.06.2018</text:p>
          </table:table-cell>
          <table:table-cell table:number-columns-repeated="2" office:value-type="float" office:value="95940" calcext:value-type="float">
            <text:p>95 9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15002003&amp;find=yes" xlink:type="simple">15856835545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ЫЧИГИН АЛЕКСАНДР</text:p>
            <text:p>ВЫЧИГИНА ТАТЬЯНА</text:p>
            <text:p>НАВРОЦКИЙ РОДИОН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14040" calcext:value-type="float">
            <text:p>14 0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0902388&amp;find=yes" xlink:type="simple">15854838102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РОТОПОПОВА АНАСТАСИЯ</text:p>
            <text:p>МИРОНЕНКО НАТАЛЬЯ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910266024&amp;find=yes" xlink:type="simple">15856835072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ХАЙЛИНА НАТАЛЬЯ</text:p>
            <text:p>ПАРФЕНОВ АРТЕМ</text:p>
            <text:p>МИХАЙЛИН СТАНИСЛАВ</text:p>
            <text:p>ПАРФЕНОВА СОФЬЯ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78240" calcext:value-type="float">
            <text:p>78 2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9126009&amp;find=yes" xlink:type="simple">1585383783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РОНЕНКО АРИАНА</text:p>
            <text:p>МИРОНЕНКО МАРИНА</text:p>
            <text:p>МИРОНЕНКО РОСТИСЛАВ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10.06.2018</text:p>
          </table:table-cell>
          <table:table-cell table:number-columns-repeated="2" office:value-type="float" office:value="3200" calcext:value-type="float">
            <text:p>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12">
          <table:table-cell office:value-type="string" calcext:value-type="string">
            <text:p><text:a xlink:href="https://internal.bgoperator.ru/tozaya?idTour=104418069812516055&amp;find=yes" xlink:type="simple">15859835667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ХИЛЕНКО НАТАЛЬЯ</text:p>
            <text:p>СЕРЕДИНСКИЙ ВЛАДИМИР</text:p>
            <text:p>СЕРЕДИНСКАЯ МАРИНА</text:p>
            <text:p>ПОХИЛЕНКО АЛЕКСАНДР</text:p>
            <text:p>СЕРЕДИНСКИЙ ВЛАДИСЛАВ</text:p>
            <text:p>СЕРЕДИНСКАЯ ДАРЬЯ</text:p>
            <text:p>ВАСИЛЬЕВА ИРИНА</text:p>
            <text:p>ВАСИЛЬЕВ АНДРЕЙ</text:p>
            <text:p>ВАСИЛЬЕВ ИГОРЬ</text:p>
            <text:p>ВАСИЛЬЕВА ДАРЬЯ</text:p>
            <text:p>ГАЛАНОВ АЛЕКСЕЙ</text:p>
            <text:p>ГАЛАНОВА АННА</text:p>
            <text:p>ГАЛАНОВ ИЛЬЯ</text:p>
          </table:table-cell>
          <table:table-cell office:value-type="string" calcext:value-type="string">
            <text:p>09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57390" calcext:value-type="float">
            <text:p>57 3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4210366097&amp;find=yes" xlink:type="simple">1585583519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ГДАНОВА ИРИНА</text:p>
            <text:p>БОГДАНОВ АЛЕКСАНДР</text:p>
            <text:p>БОГДАНОВ КИРИЛЛ</text:p>
            <text:p>КОРХОНЕН НИЕОЛИ</text:p>
            <text:p>БОГДАНОВА ЕКАТЕРИНА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19.06.2018</text:p>
          </table:table-cell>
          <table:table-cell table:number-columns-repeated="2" office:value-type="float" office:value="78660" calcext:value-type="float">
            <text:p>78 6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3672882&amp;find=yes" xlink:type="simple">15859836372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НОВА НАТАЛЬЯ</text:p>
            <text:p>ПАНОВ НИКОЛАЙ</text:p>
            <text:p>ПАНОВА ВАЛЕРИЯ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216952127&amp;find=yes" xlink:type="simple">1585183775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УСЕВА ЕКАТЕРИНА</text:p>
            <text:p>КОВАЛЕВА ВЕРА</text:p>
            <text:p>КОВАЛЕВ МИХАИЛ</text:p>
            <text:p>КОВАЛЕВ ИВАН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13.06.2018</text:p>
          </table:table-cell>
          <table:table-cell table:number-columns-repeated="2" office:value-type="float" office:value="17760" calcext:value-type="float">
            <text:p>17 7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4603213&amp;find=yes" xlink:type="simple">1585483547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ЛЯКОВА ЕЛЕНА</text:p>
            <text:p>ПОЛЯКОВ ОЛЕГ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19000" calcext:value-type="float">
            <text:p>19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4512506070&amp;find=yes" xlink:type="simple">1585283575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РВЯКОВА ИННА</text:p>
            <text:p>БАРДЫШЕВА ЕЛЕНА</text:p>
            <text:p>МАНАЦКОВА ВИКТОРИЯ</text:p>
            <text:p>СТЕПСКАЯ ИРИНА</text:p>
            <text:p>СТЕПСКАЯ ЮЛИЯ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18700" calcext:value-type="float">
            <text:p>18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0706024&amp;find=yes" xlink:type="simple">1585783524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АРАСОВ АЛЕКСЕЙ</text:p>
            <text:p>ТАРАСОВА ТАТЬЯНА</text:p>
            <text:p>ТАРАСОВ МАКСИМ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19.06.2018</text:p>
          </table:table-cell>
          <table:table-cell table:number-columns-repeated="2" office:value-type="float" office:value="34200" calcext:value-type="float">
            <text:p>34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3299262&amp;find=yes" xlink:type="simple">15856835922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АЗИРНЯЯ НАТАЛЬЯ</text:p>
            <text:p>ЗАЗИРНЯЯ КИРА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7600" calcext:value-type="float">
            <text:p>7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8113072083&amp;find=yes" xlink:type="simple">15856835201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СНИКОВА АЛЕВТИНА</text:p>
            <text:p>ЛЕСНИКОВ ВАСИЛИЙ</text:p>
            <text:p>ЛЕСНИКОВА АНАСТАСИЯ</text:p>
            <text:p>ЛЕСНИКОВ АНДРЕЙ</text:p>
            <text:p>ЛЕСНИКОВ АРТЕМ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66600" calcext:value-type="float">
            <text:p>66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1470099&amp;find=yes" xlink:type="simple">15853835472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УХОВА ДАРЬЯ</text:p>
            <text:p>СУХОВА ПОЛИНА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7600" calcext:value-type="float">
            <text:p>7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2248004&amp;find=yes" xlink:type="simple">1585183547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УХОВА ЕЛЕНА</text:p>
            <text:p>СУХОВ АНДРЕЙ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12.06.2018</text:p>
          </table:table-cell>
          <table:table-cell table:number-columns-repeated="2" office:value-type="float" office:value="7600" calcext:value-type="float">
            <text:p>7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1004090&amp;find=yes" xlink:type="simple">15854835365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ЛЬЧИЩЕВА ТАТЬЯНА</text:p>
            <text:p>СИДОРЕНКО ЮРИЙ</text:p>
            <text:p>СЕВОСТЬЯНОВА КАРИНА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56000" calcext:value-type="float">
            <text:p>5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3294005&amp;find=yes" xlink:type="simple">15852835949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ВОРОВА ЕЛЕНА</text:p>
            <text:p>НАУМОВ КИРИЛЛ</text:p>
          </table:table-cell>
          <table:table-cell office:value-type="string" calcext:value-type="string">
            <text:p>10.06.2018</text:p>
          </table:table-cell>
          <table:table-cell office:value-type="string" calcext:value-type="string">
            <text:p>19.06.2018</text:p>
          </table:table-cell>
          <table:table-cell table:number-columns-repeated="2" office:value-type="float" office:value="34200" calcext:value-type="float">
            <text:p>34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0973207&amp;find=yes" xlink:type="simple">15851835310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УСТЬЯНЦЕВА НАДЕЖДА</text:p>
            <text:p>КУДРИНА МАРИНА</text:p>
            <text:p>КУДРИНА АНАСТАСИЯ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1.06.2018</text:p>
          </table:table-cell>
          <table:table-cell table:number-columns-repeated="2" office:value-type="float" office:value="50310" calcext:value-type="float">
            <text:p>50 3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0338000&amp;find=yes" xlink:type="simple">1585983519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ЛУБЕВ СЕРГЕЙ</text:p>
            <text:p>ГОЛУБЕВА ЛЮБОВЬ</text:p>
            <text:p>ГОЛУБЕВА АНАСТАСИЯ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17.06.2018</text:p>
          </table:table-cell>
          <table:table-cell table:number-columns-repeated="2" office:value-type="float" office:value="29640" calcext:value-type="float">
            <text:p>29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1124000&amp;find=yes" xlink:type="simple">1585183535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ГНАТЬЕВА ВАЛЕНТИНА</text:p>
            <text:p>ИГНАТЬЕВ СЕРГЕЙ</text:p>
            <text:p>ИГНАТЬЕВ АНДРЕЙ</text:p>
            <text:p>ИГНАТЬЕВА МИЛАНА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68400" calcext:value-type="float">
            <text:p>68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1370005&amp;find=yes" xlink:type="simple">15859835357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ОДИНА СВЕТЛАНА</text:p>
            <text:p>РОДИН АЛЕКСАНДР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34200" calcext:value-type="float">
            <text:p>34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1370805&amp;find=yes" xlink:type="simple">1585783535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ВАНОВ ВАДИМ</text:p>
            <text:p>ИВАНОВА ТАТЬЯНА</text:p>
            <text:p>ИВАНОВ ПАВЕЛ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44460" calcext:value-type="float">
            <text:p>44 4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2056040&amp;find=yes" xlink:type="simple">1585283597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ЛОБИНА НАДЕЖДА</text:p>
            <text:p>ЗЛОБИН ПАВЕЛ</text:p>
            <text:p>ФЕЛЬБУШ МАРИЯ</text:p>
            <text:p>ЗЛОБИНА СОФИЯ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63150" calcext:value-type="float">
            <text:p>63 1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2476095&amp;find=yes" xlink:type="simple">1585183601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ПИНА ОЛЬГА</text:p>
            <text:p>ЛАПИН ВЛАДИМИР</text:p>
            <text:p>ГОСМАН ЕЛЕНА</text:p>
            <text:p>ЛАПИН ГЛЕБ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1.06.2018</text:p>
          </table:table-cell>
          <table:table-cell table:number-columns-repeated="2" office:value-type="float" office:value="67860" calcext:value-type="float">
            <text:p>67 8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2272039&amp;find=yes" xlink:type="simple">15753835126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УХИН АНДРЕЙ</text:p>
            <text:p>МУХИНА НАТАЛЬЯ</text:p>
            <text:p>МУХИН АРТЕМ</text:p>
            <text:p>МУХИН ИЛЬЯ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19.06.2018</text:p>
          </table:table-cell>
          <table:table-cell table:number-columns-repeated="2" office:value-type="float" office:value="53280" calcext:value-type="float">
            <text:p>53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3220019&amp;find=yes" xlink:type="simple">15856836067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ИЛИСТЕЕВ ЮРИЙ</text:p>
            <text:p>ФИЛИСТЕЕВА АЛЕКСАНДРА</text:p>
            <text:p>ФИЛИСТЕЕВА ЕКАТЕРИНА</text:p>
            <text:p>ФИЛИСТЕЕВА ВАЛЕРИЯ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95520" calcext:value-type="float">
            <text:p>95 5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3902029&amp;find=yes" xlink:type="simple">10858835125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НСТАНТИНОВА ЕЛЕНА</text:p>
            <text:p>АНХИМОВ АЛЬБЕРТ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34200" calcext:value-type="float">
            <text:p>34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010896082&amp;find=yes" xlink:type="simple">15850835321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ЕРКУЛОВА ВАЛЕРИЯ</text:p>
            <text:p>МЕРКУЛОВ АРТЕМ</text:p>
            <text:p>МЕРКУЛОВ ДЕМИД</text:p>
            <text:p>МЕРКУЛОВА МИРОСЛАВА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49950" calcext:value-type="float">
            <text:p>49 9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11960023&amp;find=yes" xlink:type="simple">10858835429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ОБАНОВА ЕЛЕНА</text:p>
            <text:p>ЛОБАНОВ ДЕНИС</text:p>
            <text:p>МИРОНОВА ЕКАТЕРИНА</text:p>
            <text:p>ЛОБАНОВ МАКСИМ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49950" calcext:value-type="float">
            <text:p>49 9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14688078&amp;find=yes" xlink:type="simple">15858835544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ЧЕНКИН АЛЕКСЕЙ</text:p>
            <text:p>ПЕЧЕНКИНА ИРИНА</text:p>
            <text:p>ПЕЧЕНКИНА УЛЬЯНА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24700" calcext:value-type="float">
            <text:p>24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15143273&amp;find=yes" xlink:type="simple">15851835665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ГНЮК ДЕНИС</text:p>
            <text:p>БАГНЮК АННА</text:p>
            <text:p>БАГНЮК СОФЬЯ</text:p>
            <text:p>БАГНЮК АНАСТАСИЯ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1.06.2018</text:p>
          </table:table-cell>
          <table:table-cell table:number-columns-repeated="2" office:value-type="float" office:value="60320" calcext:value-type="float">
            <text:p>60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0966051&amp;find=yes" xlink:type="simple">1585883530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ОЛЯНОВ ВИКТОР</text:p>
            <text:p>СОЛЯНОВА ВЕРА</text:p>
            <text:p>ДИНГЕС ОЛЕГ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24700" calcext:value-type="float">
            <text:p>24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712840056&amp;find=yes" xlink:type="simple">15855835802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РМОТОВА НАТАЛЬЯ</text:p>
            <text:p>БОРМОТОВА ОЛЬГА</text:p>
            <text:p>ТРЕНИХИНА ВИКТОРИЯ</text:p>
            <text:p>ЛУШНИКОВ ГЕОРГИЙ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1.06.2018</text:p>
          </table:table-cell>
          <table:table-cell table:number-columns-repeated="2" office:value-type="float" office:value="60320" calcext:value-type="float">
            <text:p>60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3734031&amp;find=yes" xlink:type="simple">1085083510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НСТАНТИНОВА МАРИЯ</text:p>
            <text:p>КИРТ КИРИЛЛ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34200" calcext:value-type="float">
            <text:p>34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0622069&amp;find=yes" xlink:type="simple">15855835190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РКОВА АННА</text:p>
            <text:p>ФАЛИН СЕРГЕЙ</text:p>
            <text:p>ФАЛИНА ТАТЬЯНА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1.06.2018</text:p>
          </table:table-cell>
          <table:table-cell table:number-columns-repeated="2" office:value-type="float" office:value="56550" calcext:value-type="float">
            <text:p>56 5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2938069&amp;find=yes" xlink:type="simple">15855835885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МИРНОВА ТАТЬЯНА</text:p>
            <text:p>ЗИНОВЬЕВА ЕЛЕНА</text:p>
            <text:p>СМИРНОВА ЕЛИЗАВЕТА</text:p>
            <text:p>СМИРНОВ ФЕДОР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75780" calcext:value-type="float">
            <text:p>75 7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8069811278005&amp;find=yes" xlink:type="simple">1585383534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АПАЦЕВИЧ НАТАЛЬЯ</text:p>
            <text:p>РАПАЦЕВИЧ ВЛАДИМИР</text:p>
            <text:p>РАПАЦЕВИЧ ДАРЬЯ</text:p>
            <text:p>РАПАЦЕВИЧ ПОЛИНА</text:p>
            <text:p>РАПАЦЕВИЧ ТАТЬЯНА</text:p>
            <text:p>РЕМЕСЛЕННИКОВА ТАТЬЯНА</text:p>
          </table:table-cell>
          <table:table-cell office:value-type="string" calcext:value-type="string">
            <text:p>11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48600" calcext:value-type="float">
            <text:p>48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216886142&amp;find=yes" xlink:type="simple">15859838013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ПОК БОРИС</text:p>
            <text:p>ПОПОК АЛЕНА</text:p>
            <text:p>ПОПОК ВЛАДИСЛАВ</text:p>
            <text:p>ПОПОК АННА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17760" calcext:value-type="float">
            <text:p>17 7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13322063&amp;find=yes" xlink:type="simple">15852835216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РБАНОВИЧ ВИТАЛИЙ</text:p>
            <text:p>ГАРБАНОВИЧ ЛИЛИЯ</text:p>
            <text:p>ПАНТЕЛЕЕВ МАТВЕЙ</text:p>
            <text:p>ГАРБАНОВИЧ ТИМОФЕЙ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9.06.2018</text:p>
          </table:table-cell>
          <table:table-cell table:number-columns-repeated="2" office:value-type="float" office:value="46620" calcext:value-type="float">
            <text:p>46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4756053&amp;find=yes" xlink:type="simple">15856835417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НЯЗЕВ ЛЕОНИД</text:p>
            <text:p>ДВОРНИКОВА ТАТЬЯНА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39400" calcext:value-type="float">
            <text:p>39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9570958&amp;find=yes" xlink:type="simple">1585983683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ИСАРЕНКО ЕЛЕНА</text:p>
            <text:p>ЛАТЫШЕВ АНДРЕЙ</text:p>
            <text:p>ЛАТЫШЕВА ДИАНА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8.06.2018</text:p>
          </table:table-cell>
          <table:table-cell table:number-columns-repeated="2" office:value-type="float" office:value="22800" calcext:value-type="float">
            <text:p>2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20684123&amp;find=yes" xlink:type="simple">1575883543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РАЙ НАДЕЖДА</text:p>
            <text:p>КРАВЕЦ ИГОРЬ</text:p>
            <text:p>КРАВЕЦ НИКИТА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19760" calcext:value-type="float">
            <text:p>19 7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20970043&amp;find=yes" xlink:type="simple">15855838159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АТИТ РУСЛАН</text:p>
            <text:p>ХАТИТ МАРГАРИТА</text:p>
            <text:p>ХАТИТ РУВИМ</text:p>
            <text:p>ХАТИТ РИАННА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16650" calcext:value-type="float">
            <text:p>16 6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23716558&amp;find=yes" xlink:type="simple">15852838236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НТИМИРОВА ВИКТОРИЯ</text:p>
            <text:p>ЯРМАГОМЕДОВ АЛЕКСАНДР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7600" calcext:value-type="float">
            <text:p>7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24150853&amp;find=yes" xlink:type="simple">15858838254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ХНО ЕЛЕНА</text:p>
            <text:p>ГОРОДИНСКАЯ ГАЛИНА</text:p>
            <text:p>САХНО ЕВГЕНИЙ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4.06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3706050&amp;find=yes" xlink:type="simple">1585983615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БРОВНИКОВА ОЛЬГА</text:p>
            <text:p>БОБРОВНИКОВА МАРИЯ</text:p>
            <text:p>БОБРОВНИКОВ ЗАХАР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39400" calcext:value-type="float">
            <text:p>39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6420786&amp;find=yes" xlink:type="simple">15851837652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РЕЙНЕР НАДЕЖДА</text:p>
            <text:p>РЫЛОВ НИКОЛАЙ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11400" calcext:value-type="float">
            <text:p>11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2014534&amp;find=yes" xlink:type="simple">15855835682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БОВ СЕРГЕЙ</text:p>
            <text:p>ГАБОВА ЛЮДМИЛА</text:p>
            <text:p>ГАБОВ ДЕНИС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75400" calcext:value-type="float">
            <text:p>75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3544069&amp;find=yes" xlink:type="simple">15859836208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ТРОВ ГРИГОРИЙ</text:p>
            <text:p>ПЕТРОВА МАРИЯ</text:p>
            <text:p>ПЕТРОВ АРТЁМ</text:p>
            <text:p>ПЕТРОВА СОФЬЯ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9.06.2018</text:p>
          </table:table-cell>
          <table:table-cell table:number-columns-repeated="2" office:value-type="float" office:value="41440" calcext:value-type="float">
            <text:p>41 4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5136924&amp;find=yes" xlink:type="simple">15758835332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ОБЛИКОВ ГРИГОРИЙ</text:p>
            <text:p>ВОБЛИКОВА ОКСАНА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15200" calcext:value-type="float">
            <text:p>15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0886002&amp;find=yes" xlink:type="simple">15850835264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НДАРЬ ОЛЬГА</text:p>
            <text:p>БОНДАРЬ СЕРГЕЙ</text:p>
            <text:p>БОНДАРЬ ЛИЛИЯ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9.06.2018</text:p>
          </table:table-cell>
          <table:table-cell table:number-columns-repeated="2" office:value-type="float" office:value="26600" calcext:value-type="float">
            <text:p>26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3579517&amp;find=yes" xlink:type="simple">15755835244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ОШКО ВАСИЛИЙ</text:p>
            <text:p>АНОШКО МАРИЯ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39400" calcext:value-type="float">
            <text:p>39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6326817&amp;find=yes" xlink:type="simple">15855837405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ЛИНОВА МАРИНА</text:p>
            <text:p>БЛИНОВ ПАВЕЛ</text:p>
            <text:p>БЛИНОВА ЕВА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7.06.2018</text:p>
          </table:table-cell>
          <table:table-cell table:number-columns-repeated="2" office:value-type="float" office:value="24700" calcext:value-type="float">
            <text:p>24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13052078&amp;find=yes" xlink:type="simple">1585783520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НДРАТЬЕВА АЛИНА</text:p>
            <text:p>ПЕРЕВАЛОВА ТАТЬЯНА</text:p>
            <text:p>КОНДРАТЬЕВ СЕРГЕЙ</text:p>
            <text:p>ПЕРЕВАЛОВ ДЕНИС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47360" calcext:value-type="float">
            <text:p>47 3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22047263&amp;find=yes" xlink:type="simple">1585483794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ДОДАЕВА ТАТЬЯНА</text:p>
            <text:p>НЕДОДАЕВ ИГОРЬ</text:p>
            <text:p>НЕДОДАЕВА АЛЕКСАНДРА</text:p>
            <text:p>НЕДОДАЕВА ДАРЬЯ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7.06.2018</text:p>
          </table:table-cell>
          <table:table-cell table:number-columns-repeated="2" office:value-type="float" office:value="29600" calcext:value-type="float">
            <text:p>29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22730003&amp;find=yes" xlink:type="simple">15854838149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РИЕВ АЛЕКСЕЙ</text:p>
            <text:p>МАРИЕВА ЕЛЕНА</text:p>
            <text:p>МАРИЕВ САВЕЛИЙ</text:p>
            <text:p>МАРИЕВ СЕМЕН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17760" calcext:value-type="float">
            <text:p>17 7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718575056&amp;find=yes" xlink:type="simple">15750835519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РАРЬ НАДЕЖДА</text:p>
            <text:p>МОРАРЬ ЕВГЕНИЙ</text:p>
            <text:p>МОРАРЬ ДАНИЛ</text:p>
            <text:p>МОРАРЬ КИРИЛЛ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22200" calcext:value-type="float">
            <text:p>22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8912822009&amp;find=yes" xlink:type="simple">15851835598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АВЬЯЛОВА ЕЛЕНА</text:p>
            <text:p>ЗЫКОВА НАТАЛЬЯ</text:p>
            <text:p>ТИХОНОВА НАДЕЖДА</text:p>
            <text:p>ТИХОНОВ ДЕНИС</text:p>
            <text:p>ТИХОНОВ АРСЕНИЙ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60800" calcext:value-type="float">
            <text:p>60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0100040&amp;find=yes" xlink:type="simple">15859835026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КУШКИНА ТАТЬЯНА</text:p>
            <text:p>ЧУЛКОВА МАРИНА</text:p>
            <text:p>ЧУЛКОВ ИЛЬЯ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19.06.2018</text:p>
          </table:table-cell>
          <table:table-cell table:number-columns-repeated="2" office:value-type="float" office:value="34580" calcext:value-type="float">
            <text:p>34 5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2682095&amp;find=yes" xlink:type="simple">1085483585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РАВКИН ПАВЕЛ</text:p>
            <text:p>ТРАВКИНА ОЛЬГА</text:p>
            <text:p>ТРАВКИН ВЯЧЕСЛАВ</text:p>
            <text:p>ТРАВКИНА ВИТАЛИНА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21.06.2018</text:p>
          </table:table-cell>
          <table:table-cell table:number-columns-repeated="2" office:value-type="float" office:value="54400" calcext:value-type="float">
            <text:p>54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9813894045&amp;find=yes" xlink:type="simple">15859836821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КРАСОВ ИГОРЬ</text:p>
            <text:p>РЯХОВСКАЯ ЮЛИЯ</text:p>
            <text:p>РЯХОВСКИЙ ВЛАДИСЛАВ</text:p>
            <text:p>НЕКРАСОВ ЯРОСЛАВ</text:p>
            <text:p>НЕКРАСОВ ПЛАТОН</text:p>
          </table:table-cell>
          <table:table-cell office:value-type="string" calcext:value-type="string">
            <text:p>12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53280" calcext:value-type="float">
            <text:p>53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813900841&amp;find=yes" xlink:type="simple">1585483667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АВГОРОДНЯЯ СВЕТЛАНА</text:p>
            <text:p>ЗАВГОРОДНИЙ КИРИЛЛ</text:p>
            <text:p>ЗАВГОРОДНИЙ ИВАН</text:p>
            <text:p>ЗАВГОРОДНИЙ СЕРГЕЙ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13320" calcext:value-type="float">
            <text:p>13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817322036&amp;find=yes" xlink:type="simple">1585783801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ЬМЕНКО ЕКАТЕРИНА</text:p>
            <text:p>КУЗЬМЕНКО ТАТЬЯНА</text:p>
            <text:p>БЕЛЯЕВА ЛЮБОВЬ</text:p>
            <text:p>КУЗЬМЕНКО ИЛЬЯ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9382414&amp;find=yes" xlink:type="simple">1575583560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ТНИКОВ ПАВЕЛ</text:p>
            <text:p>МАСЛОВА ВЕРА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7600" calcext:value-type="float">
            <text:p>7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0982028&amp;find=yes" xlink:type="simple">1585983794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ТВЕЕВА ЯНА</text:p>
            <text:p>ДЖЕМАКУЛОВА СОФЬЯ</text:p>
            <text:p>МАТВЕЕВА АЛЕНА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9880" calcext:value-type="float">
            <text:p>9 8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22990818&amp;find=yes" xlink:type="simple">15752835634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ОЛЕНКО ВАСИЛИЙ</text:p>
            <text:p>КОРОЛЕНКО ОЛЬГА</text:p>
            <text:p>КОРОЛЕНКО ВАСИЛИЙ</text:p>
            <text:p>КОРОЛЕНКО АЛИНА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5049421&amp;find=yes" xlink:type="simple">15753835317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ОМЕНКО АЛЕКСЕЙ</text:p>
            <text:p>ФОМЕНКО ГАЛИНА</text:p>
            <text:p>ФОМЕНКО АНДРЕЙ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19.06.2018</text:p>
          </table:table-cell>
          <table:table-cell table:number-columns-repeated="2" office:value-type="float" office:value="29640" calcext:value-type="float">
            <text:p>29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2810054&amp;find=yes" xlink:type="simple">15852835595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ДИНОВА ИРИНА</text:p>
            <text:p>КУДИНОВА АННА</text:p>
            <text:p>ВЕРНИГОР ГОРДЕЙ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34580" calcext:value-type="float">
            <text:p>34 5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9814020090&amp;find=yes" xlink:type="simple">15859836800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ТРОВ ДАНИЛА</text:p>
            <text:p>ПЕТРОВА ЛИЛИЯ</text:p>
            <text:p>ПЕТРОВ МИХАИЛ</text:p>
            <text:p>ПЕТРОВ ДМИТРИЙ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17.06.2018</text:p>
          </table:table-cell>
          <table:table-cell table:number-columns-repeated="2" office:value-type="float" office:value="22200" calcext:value-type="float">
            <text:p>22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9815274075&amp;find=yes" xlink:type="simple">15854837142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МИТРЕНКО ЛЮДМИЛА</text:p>
            <text:p>ДМИТРЕНКО ПАВЕЛ</text:p>
            <text:p>ДМИТРЕНКО ДМИТРИЙ</text:p>
            <text:p>ДМИТРЕНКО ЕЛИЗАВЕТА</text:p>
          </table:table-cell>
          <table:table-cell office:value-type="string" calcext:value-type="string">
            <text:p>13.06.2018</text:p>
          </table:table-cell>
          <table:table-cell office:value-type="string" calcext:value-type="string">
            <text:p>18.06.2018</text:p>
          </table:table-cell>
          <table:table-cell table:number-columns-repeated="2" office:value-type="float" office:value="33300" calcext:value-type="float">
            <text:p>33 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210594007&amp;find=yes" xlink:type="simple">15858835215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ФЕДОРОВ АЛЕКСАНДР</text:p>
            <text:p>ФЕДОРОВА ЕВГЕНИЯ</text:p>
            <text:p>ФЕДОРОВ ТИХОН</text:p>
            <text:p>ФЕДОРОВА МАРИЯ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79500" calcext:value-type="float">
            <text:p>79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16780268&amp;find=yes" xlink:type="simple">1585283611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НИСИМОВ СЕРГЕЙ</text:p>
            <text:p>ВЕРВЕЙКО ЕЛЕНА</text:p>
            <text:p>ВЕРВЕЙКО СТЕФАНИЯ</text:p>
            <text:p>МИЛОВАНОВА ДАРЬЯ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33300" calcext:value-type="float">
            <text:p>33 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9079273&amp;find=yes" xlink:type="simple">1575483536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ЙРАПЕТЯН ЛЕРНИК</text:p>
            <text:p>ТЕВЕЙНИС НИНА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7600" calcext:value-type="float">
            <text:p>7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22440003&amp;find=yes" xlink:type="simple">15853837917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СКАЛЁВ ЮРИЙ</text:p>
            <text:p>МОСКАЛЕВА АЛЕНА</text:p>
            <text:p>МОСКАЛЕВА АНАСТАСИЯ</text:p>
            <text:p>МОСКАЛЁВ ПАВЕЛ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5550" calcext:value-type="float">
            <text:p>5 5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3496080&amp;find=yes" xlink:type="simple">15854836251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ОГОВИЦЫНА ЭЛИНА</text:p>
            <text:p>НОГОВИЦЫН СЕРГЕЙ</text:p>
            <text:p>ХАСАНОВА ВЛАДИСЛАВА</text:p>
            <text:p>НОГОВИЦЫНА АНАСТАСИЯ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66300" calcext:value-type="float">
            <text:p>66 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5583180&amp;find=yes" xlink:type="simple">15854837311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ВРАЙ АЛЕКСЕЙ</text:p>
            <text:p>МЕРКУЛОВА ЮЛИЯ</text:p>
            <text:p>МЕРКУЛОВА АНГЕЛИНА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17.06.2018</text:p>
          </table:table-cell>
          <table:table-cell table:number-columns-repeated="2" office:value-type="float" office:value="11400" calcext:value-type="float">
            <text:p>11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3646091&amp;find=yes" xlink:type="simple">1585583643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ОКАРЕВА НАТАЛЬЯ</text:p>
            <text:p>БАГАРЯКОВ МИХАИЛ</text:p>
            <text:p>БАГАРЯКОВ АЛЕКСАНДР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58890" calcext:value-type="float">
            <text:p>58 8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4858069&amp;find=yes" xlink:type="simple">15859836766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ПИТОНОВА АНАСТАСИЯ</text:p>
            <text:p>КАПИТОНОВ ЕВГЕНИЙ</text:p>
            <text:p>КАПИТОНОВ ДМИТРИЙ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22800" calcext:value-type="float">
            <text:p>2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7018064&amp;find=yes" xlink:type="simple">15859837686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ИРЧЕВ СЕРГЕЙ</text:p>
            <text:p>КИРЧЕВА АНАСТАСИЯ</text:p>
            <text:p>БУРЯКОВА АРИНА</text:p>
            <text:p>КИРЧЕВА ЕСЕНИЯ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17.06.2018</text:p>
          </table:table-cell>
          <table:table-cell table:number-columns-repeated="2" office:value-type="float" office:value="17760" calcext:value-type="float">
            <text:p>17 7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4684072&amp;find=yes" xlink:type="simple">15859836723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АРДАКОВ АНДРЕЙ</text:p>
            <text:p>ДОЛГОБОРОДОВА ЕЛЕНА</text:p>
            <text:p>БАРДАКОВ ДАНИЛ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49800" calcext:value-type="float">
            <text:p>49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22417928&amp;find=yes" xlink:type="simple">1585483835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БЯКИНА ОЛЬГА</text:p>
            <text:p>СЕБЯКИН ИВАН</text:p>
            <text:p>СЕБЯКИНА ПОЛИНА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15.06.2018</text:p>
          </table:table-cell>
          <table:table-cell table:number-columns-repeated="2" office:value-type="float" office:value="3800" calcext:value-type="float">
            <text:p>3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3332003&amp;find=yes" xlink:type="simple">15852838322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УЛЬГА ОЛЬГА</text:p>
            <text:p>ШУЛЬГА ФЕДОР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7600" calcext:value-type="float">
            <text:p>7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2284084&amp;find=yes" xlink:type="simple">1585583577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МАНОВ МАКСИМ</text:p>
            <text:p>ЕЖОВА ОЛЬГА</text:p>
            <text:p>ЕМАНОВА АЛЕНА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58890" calcext:value-type="float">
            <text:p>58 8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><text:a xlink:href="https://internal.bgoperator.ru/tozaya?idTour=104418069818265410&amp;find=yes" xlink:type="simple">15751835518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ЛЮЧНИКОВ АНАТОЛИЙ</text:p>
            <text:p>КЛЮЧНИКОВА МАРИЯ</text:p>
            <text:p>КЛЮЧНИКОВА АНАСТАСИЯ</text:p>
            <text:p>КЛЮЧНИКОВА АЛЁНА</text:p>
            <text:p>КЛЮЧНИКОВ ДМИТРИЙ</text:p>
            <text:p>ОСОКОР ЯРОСЛАВЛЬ</text:p>
            <text:p>ОСОКОР ГАЛИНА</text:p>
            <text:p>ОСОКОР КИРИЛЛ</text:p>
            <text:p>ОСОКОР АЛЁНА</text:p>
          </table:table-cell>
          <table:table-cell office:value-type="string" calcext:value-type="string">
            <text:p>14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26640" calcext:value-type="float">
            <text:p>26 6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2191267&amp;find=yes" xlink:type="simple">15858835591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УРУШЕВА АННА</text:p>
            <text:p>ДУРУШЕВ АРТЁМ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28000" calcext:value-type="float">
            <text:p>2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4155792&amp;find=yes" xlink:type="simple">15757835318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ЛИМЕНОК АНДРЕЙ</text:p>
            <text:p>КЛИМЕНОК НАТАЛЬЯ</text:p>
            <text:p>КЛИМЕНОК ТИМОФЕЙ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3.06.2018</text:p>
          </table:table-cell>
          <table:table-cell table:number-columns-repeated="2" office:value-type="float" office:value="47550" calcext:value-type="float">
            <text:p>47 5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15292053&amp;find=yes" xlink:type="simple">15857835534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УКИНОВА АННА</text:p>
            <text:p>КУВШИННИКОВ АЛЕКСЕЙ</text:p>
            <text:p>КУВШИННИКОВА ЕКАТЕРИНА</text:p>
            <text:p>КУВШИННИКОВА ЭЛЬЗА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71840" calcext:value-type="float">
            <text:p>71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4422934008&amp;find=yes" xlink:type="simple">15850838097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ЛЕСНИК ОЛЬГА</text:p>
            <text:p>БАСАЦКИЙ МАКАР</text:p>
            <text:p>ПОКАТОВА АРИНА</text:p>
            <text:p>ПОКАТОВА ЮЛИЯ</text:p>
            <text:p>ПОКАТОВ АЛЕКСАНДР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8740" calcext:value-type="float">
            <text:p>8 7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0155135&amp;find=yes" xlink:type="simple">1585583503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ГРЕЕВА ИРИНА</text:p>
            <text:p>ПЕРФИЛЬЕВА ЕКАТЕРИНА</text:p>
            <text:p>ПЕРФИЛЬЕВА ВАЛЕРИЯ</text:p>
            <text:p>ПЕРФИЛЬЕВ РОМАН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40950" calcext:value-type="float">
            <text:p>40 9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4580705&amp;find=yes" xlink:type="simple">1085083589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КОПИНЦЕВА ИРИНА</text:p>
            <text:p>СКОПИНЦЕВ АЛЕКСАНДР</text:p>
            <text:p>СКОПИНЦЕВ АРТЕМ</text:p>
            <text:p>СКОПИНЦЕВ МАТВЕЙ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49140" calcext:value-type="float">
            <text:p>49 1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5415160&amp;find=yes" xlink:type="simple">15850836894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НДАРЕНКО ЕЛЕНА</text:p>
            <text:p>АЖИНОВА МАРИНА</text:p>
            <text:p>АЖИНОВ МАРК</text:p>
            <text:p>АЖИНОВ ВЛАДИСЛАВ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40950" calcext:value-type="float">
            <text:p>40 9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1980166&amp;find=yes" xlink:type="simple">1585983555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РГЕЕВА НАТАЛЬЯ</text:p>
            <text:p>КУЗЬМИНА АННА</text:p>
            <text:p>КУЗЬМИН ПЛАТОН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41500" calcext:value-type="float">
            <text:p>41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812716071&amp;find=yes" xlink:type="simple">15855835779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УКИНА МАРИНА</text:p>
            <text:p>ТРЕТЬЯКОВА ЕЛЕНА</text:p>
            <text:p>ТРЕТЬЯКОВ МАКСИМ</text:p>
            <text:p>ЛУКИНА УЛЬЯНА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43680" calcext:value-type="float">
            <text:p>43 6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713904051&amp;find=yes" xlink:type="simple">1085783511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АЛКИНА ЕЛЕНА</text:p>
            <text:p>КУЛАГИНА ВЕРА</text:p>
            <text:p>ГАЛКИНА КРИСТИНА</text:p>
            <text:p>ГАЛКИНА МАРИЯ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100000" calcext:value-type="float">
            <text:p>100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0110196&amp;find=yes" xlink:type="simple">1585383512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БЕДЕВ ВАДИМ</text:p>
            <text:p>ЛЕБЕДЕВА СВЕТЛАНА</text:p>
            <text:p>ЛЕБЕДЕВ АРТЕМ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36400" calcext:value-type="float">
            <text:p>3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3390021&amp;find=yes" xlink:type="simple">1585583618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УКАЧ ЮРИЙ</text:p>
            <text:p>ЭЛЬПОРТ ВАЛЕРИЯ</text:p>
            <text:p>ЭЛЬПОРТ ЗАХАР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36400" calcext:value-type="float">
            <text:p>3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715354366&amp;find=yes" xlink:type="simple">15853837007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ЛЕЙКО АЛЕКСЕЙ</text:p>
            <text:p>ВАЛЕЙКО ЛЮДМИЛА</text:p>
            <text:p>ВАЛЕЙКО АННА</text:p>
            <text:p>ВАЛЕЙКО КИРИЛЛ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87150" calcext:value-type="float">
            <text:p>87 1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911220049&amp;find=yes" xlink:type="simple">1585883535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ВЛОВ РОМАН</text:p>
            <text:p>ПАВЛОВА СВЕТЛАНА</text:p>
            <text:p>ПАВЛОВ АНДРЕЙ</text:p>
            <text:p>ПАВЛОВ МАКСИМ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80820" calcext:value-type="float">
            <text:p>80 8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911926064&amp;find=yes" xlink:type="simple">15851835436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РУГЛОВА НАТАЛЬЯ</text:p>
            <text:p>ВАРСЕГОВА ГАЛИНА</text:p>
            <text:p>ЧИГИНЦЕВА ВИКТОРИЯ</text:p>
            <text:p>КАЗАКОВА АННА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57760" calcext:value-type="float">
            <text:p>57 7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917310064&amp;find=yes" xlink:type="simple">15853837535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СКАЛЁВ ЮРИЙ</text:p>
            <text:p>МОСКАЛЕВА АЛЕНА</text:p>
            <text:p>МОСКАЛЕВА АНАСТАСИЯ</text:p>
            <text:p>МОСКАЛЁВ ПАВЕЛ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17.06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1500050&amp;find=yes" xlink:type="simple">1585783538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ЛИЕВА ДИНАРА</text:p>
            <text:p>ЖУНУСОВА ШНАРА</text:p>
            <text:p>ВАЛИЕВ ДАНЕЛЬ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0.06.2018</text:p>
          </table:table-cell>
          <table:table-cell table:number-columns-repeated="2" office:value-type="float" office:value="24700" calcext:value-type="float">
            <text:p>24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4324065&amp;find=yes" xlink:type="simple">15850836589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ЛАСОВ АНДРЕЙ</text:p>
            <text:p>ВЛАСОВА НАТАЛИЯ</text:p>
            <text:p>ВЛАСОВА ДАРЬЯ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23.06.2018</text:p>
          </table:table-cell>
          <table:table-cell table:number-columns-repeated="2" office:value-type="float" office:value="42250" calcext:value-type="float">
            <text:p>42 2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6788080&amp;find=yes" xlink:type="simple">15850837983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ЛОТА ВЕРА</text:p>
            <text:p>КРИВОРОТОВА ЕЛЕНА</text:p>
            <text:p>МАРКОВА ЕКАТЕРИНА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17.06.2018</text:p>
          </table:table-cell>
          <table:table-cell table:number-columns-repeated="2" office:value-type="float" office:value="11100" calcext:value-type="float">
            <text:p>11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8382080&amp;find=yes" xlink:type="simple">15857838688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РИЕВА ЕЛЕНА</text:p>
            <text:p>МАРИЕВ АЛЕКСЕЙ</text:p>
            <text:p>МАРИЕВ САВЕЛИЙ</text:p>
          </table:table-cell>
          <table:table-cell office:value-type="string" calcext:value-type="string">
            <text:p>15.06.2018</text:p>
          </table:table-cell>
          <table:table-cell office:value-type="string" calcext:value-type="string">
            <text:p>16.06.2018</text:p>
          </table:table-cell>
          <table:table-cell table:number-columns-repeated="2" office:value-type="float" office:value="4940" calcext:value-type="float">
            <text:p>4 9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210450047&amp;find=yes" xlink:type="simple">15857840275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ЛОВ ВАСИЛИЙ</text:p>
            <text:p>МАЛОВА ГУЛЬКЕЙ</text:p>
            <text:p>МАЛОВА ДИАНА</text:p>
            <text:p>МАЛОВ РУСТЕМ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3.06.2018</text:p>
          </table:table-cell>
          <table:table-cell table:number-columns-repeated="2" office:value-type="float" office:value="44800" calcext:value-type="float">
            <text:p>44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1302057&amp;find=yes" xlink:type="simple">15859835337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ДЫКОВА ЕКАТЕРИНА</text:p>
            <text:p>КАДЫКОВ ИВАН</text:p>
            <text:p>КАДЫКОВ ДМИТРИЙ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60710" calcext:value-type="float">
            <text:p>60 7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216348652&amp;find=yes" xlink:type="simple">15857836795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МОЛЬЯНИНОВА ЕЛЕНА</text:p>
            <text:p>МЕЩАНИН АЛЕКСАНДР</text:p>
            <text:p>МЕЩАНИН НИНА</text:p>
            <text:p>МЕЩАНИН ВЛАДИМИР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102400" calcext:value-type="float">
            <text:p>102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16628043&amp;find=yes" xlink:type="simple">15856836382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РИОНОВА НИНА</text:p>
            <text:p>ЛАРИОНОВА СВЕТЛАНА</text:p>
            <text:p>ШИШКАНУ ВАДИМ</text:p>
            <text:p>ЛАРИОНОВ АЛЕКСАНДР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35400" calcext:value-type="float">
            <text:p>35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4417786008&amp;find=yes" xlink:type="simple">15857836350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ЕШЕТНЯК ВИТАЛИЙ</text:p>
            <text:p>РЕШЕТНЯК ЕВГЕНИЯ</text:p>
            <text:p>АПИШ АРИЕЛА</text:p>
            <text:p>ПОДГОРНЫЙ СЕРГЕЙ</text:p>
            <text:p>ПОДГОРНАЯ ЮЛИЯ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3.06.2018</text:p>
          </table:table-cell>
          <table:table-cell table:number-columns-repeated="2" office:value-type="float" office:value="36300" calcext:value-type="float">
            <text:p>36 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1374065&amp;find=yes" xlink:type="simple">15852835395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РАДОВИЧ ТАТЬЯНА</text:p>
            <text:p>ЖЕРНОСЕК ДМИТРИЙ</text:p>
            <text:p>ТИМОШИН БОГДАН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60710" calcext:value-type="float">
            <text:p>60 7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1733220&amp;find=yes" xlink:type="simple">15859835534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ОДОРОВА ВИКТОРИЯ</text:p>
            <text:p>КРИКУНОВА АЛЕНА</text:p>
            <text:p>ТОДОРОВ ДАНИИЛ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1.06.2018</text:p>
          </table:table-cell>
          <table:table-cell table:number-columns-repeated="2" office:value-type="float" office:value="19700" calcext:value-type="float">
            <text:p>19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4708026&amp;find=yes" xlink:type="simple">10857835195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ОРОНЬКОВ ДМИТРИЙ</text:p>
            <text:p>САВЕНКО НАТАЛЬЯ</text:p>
            <text:p>ВЕРНИГОРА АЛИСА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43160" calcext:value-type="float">
            <text:p>43 1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0512019&amp;find=yes" xlink:type="simple">15850840280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РНЫШЕВА ГУЛЬНАЗ</text:p>
            <text:p>ЧЕРНЫШЕВ ДЕНИС</text:p>
            <text:p>ЧЕРНЫШЕВА АМАЛИЯ</text:p>
            <text:p>ЧЕРНЫШЕВ ДАНЭЛЬ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3.06.2018</text:p>
          </table:table-cell>
          <table:table-cell table:number-columns-repeated="2" office:value-type="float" office:value="42000" calcext:value-type="float">
            <text:p>42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1648014&amp;find=yes" xlink:type="simple">15855835380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АРЫШКИНА НАТАЛЬЯ</text:p>
            <text:p>НАРЫШКИНА ЕЛИЗАВЕТА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42200" calcext:value-type="float">
            <text:p>42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2474587&amp;find=yes" xlink:type="simple">15859835882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РЗЫХ ОЛЬГА</text:p>
            <text:p>ШИЮДИНА ВИОЛЕТТА</text:p>
            <text:p>АСТАПЕНКО АЛИНА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60710" calcext:value-type="float">
            <text:p>60 71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18988058&amp;find=yes" xlink:type="simple">15759835295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ОЛКОВ АРТУР</text:p>
            <text:p>ВОЛКОВА ЕКАТЕРИНА</text:p>
            <text:p>ВОЛКОВА КАРИНА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1.06.2018</text:p>
          </table:table-cell>
          <table:table-cell table:number-columns-repeated="2" office:value-type="float" office:value="19700" calcext:value-type="float">
            <text:p>19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7424051&amp;find=yes" xlink:type="simple">10851835242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БАШЕВА АЛЬБИНА</text:p>
            <text:p>КРАСАВИНА ДАРЬЯ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33200" calcext:value-type="float">
            <text:p>3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8911606069&amp;find=yes" xlink:type="simple">1585983533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ИБИНА ВАЛЕНТИНА</text:p>
            <text:p>БИБИНА ВАЛЕНТИНА</text:p>
            <text:p>БИБИНА ВАРВАРА</text:p>
            <text:p>БИБИНА ГАЛИНА</text:p>
            <text:p>МАТВЕЕВА ТАТЬЯНА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97060" calcext:value-type="float">
            <text:p>97 0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5742009&amp;find=yes" xlink:type="simple">1585483663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РУСНИК ИРИНА</text:p>
            <text:p>МАРТЕХИНА КСЕНИЯ</text:p>
            <text:p>ШАРУБА ЮЛИАНА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3.06.2018</text:p>
          </table:table-cell>
          <table:table-cell table:number-columns-repeated="2" office:value-type="float" office:value="28700" calcext:value-type="float">
            <text:p>28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914770079&amp;find=yes" xlink:type="simple">10858835175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ОЕВОДИН РОМАН</text:p>
            <text:p>ВОЕВОДИНА ОЛЬГА</text:p>
            <text:p>ВОРОНКОВ ЕГОР</text:p>
            <text:p>ВОЕВОДИНА ВИКТОРИЯ</text:p>
          </table:table-cell>
          <table:table-cell office:value-type="string" calcext:value-type="string">
            <text:p>16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75000" calcext:value-type="float">
            <text:p>75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0760027&amp;find=yes" xlink:type="simple">15853835257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ЦВЕТКОВА ЛЮДМИЛА</text:p>
            <text:p>КОНОНОВА НАТАЛЬЯ</text:p>
            <text:p>КОНОНОВА ДАРЬЯ</text:p>
          </table:table-cell>
          <table:table-cell office:value-type="string" calcext:value-type="string">
            <text:p>17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38220" calcext:value-type="float">
            <text:p>38 2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4211759262&amp;find=yes" xlink:type="simple">15852835375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ЗЕРКОВА ОЛЬГА</text:p>
            <text:p>ОЗЕРКОВА ВЕРА</text:p>
            <text:p>ОЗЕРКОВА НАДЕЖДА</text:p>
            <text:p>КОШЕЛЕВА ОЛЬГА</text:p>
            <text:p>КОШЕЛЕВА АНАСТАСИЯ</text:p>
          </table:table-cell>
          <table:table-cell office:value-type="string" calcext:value-type="string">
            <text:p>17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67620" calcext:value-type="float">
            <text:p>67 6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8064414986028&amp;find=yes" xlink:type="simple">15856835636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УЧКОВ АЛЕКСАНДР</text:p>
            <text:p>СУЧКОВА ИРИНА</text:p>
            <text:p>СУЧКОВА КИРА</text:p>
            <text:p>АВДЕЕВ ДМИТРИЙ</text:p>
            <text:p>АВДЕЕВА ОЛЬГА</text:p>
            <text:p>АВДЕЕВА ЕЛИЗАВЕТА</text:p>
          </table:table-cell>
          <table:table-cell office:value-type="string" calcext:value-type="string">
            <text:p>17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99840" calcext:value-type="float">
            <text:p>99 8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2845520&amp;find=yes" xlink:type="simple">15855836039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ВАНОВА МАРИНА</text:p>
            <text:p>ИВАНОВ СЕРГЕЙ</text:p>
            <text:p>ИВАНОВ ДМИТРИЙ</text:p>
            <text:p>ИВАНОВА ДАРЬЯ</text:p>
          </table:table-cell>
          <table:table-cell office:value-type="string" calcext:value-type="string">
            <text:p>17.06.2018</text:p>
          </table:table-cell>
          <table:table-cell office:value-type="string" calcext:value-type="string">
            <text:p>18.06.2018</text:p>
          </table:table-cell>
          <table:table-cell table:number-columns-repeated="2" office:value-type="float" office:value="5920" calcext:value-type="float">
            <text:p>5 9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7010622064&amp;find=yes" xlink:type="simple">15853835203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НОНОК АННА</text:p>
            <text:p>КОНОНОК АЛЕКСАНДР</text:p>
            <text:p>НИТРЯН МАРИНА</text:p>
            <text:p>НИТРЯН ВИТАЛИНА</text:p>
            <text:p>КОНОНОК НИКОЛАЙ</text:p>
          </table:table-cell>
          <table:table-cell office:value-type="string" calcext:value-type="string">
            <text:p>17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67500" calcext:value-type="float">
            <text:p>67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1622079&amp;find=yes" xlink:type="simple">1585483542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СИПОВА ОЛЕСЯ</text:p>
            <text:p>ХОЧЕНКОВА АННА</text:p>
          </table:table-cell>
          <table:table-cell office:value-type="string" calcext:value-type="string">
            <text:p>17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42900" calcext:value-type="float">
            <text:p>42 9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7012528024&amp;find=yes" xlink:type="simple">15859835784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УТКИН ИВАН</text:p>
            <text:p>УТКИНА ВИКТОРИЯ</text:p>
            <text:p>УТКИН АРТЕМ</text:p>
            <text:p>УТКИНА КСЕНИЯ</text:p>
            <text:p>УТКИН ТИМОФЕЙ</text:p>
          </table:table-cell>
          <table:table-cell office:value-type="string" calcext:value-type="string">
            <text:p>17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91260" calcext:value-type="float">
            <text:p>91 2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3063934&amp;find=yes" xlink:type="simple">15756835185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ИХОНОВ ДАНИИЛ</text:p>
            <text:p>ТИХОНОВА ОКСАНА</text:p>
            <text:p>ТИХОНОВА УЛЬЯНА</text:p>
            <text:p>ТИХОНОВА ВАСИЛИСА</text:p>
          </table:table-cell>
          <table:table-cell office:value-type="string" calcext:value-type="string">
            <text:p>17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29850" calcext:value-type="float">
            <text:p>29 8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18260018&amp;find=yes" xlink:type="simple">1585983672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АБАРОВА ЕЛЕНА</text:p>
            <text:p>ХАБАРОВ АЛЕКСАНДР</text:p>
            <text:p>ХАБАРОВ НИКИТА</text:p>
            <text:p>ХАБАРОВ МАКСИМ</text:p>
          </table:table-cell>
          <table:table-cell office:value-type="string" calcext:value-type="string">
            <text:p>17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82650" calcext:value-type="float">
            <text:p>82 6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0524064&amp;find=yes" xlink:type="simple">15853835170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ЗЮМОВА ЕЛЕНА</text:p>
            <text:p>СОЛОВЬЕВ АЛЕКСАНДР</text:p>
            <text:p>ИЗЮМОВ ДАНИИЛ</text:p>
          </table:table-cell>
          <table:table-cell office:value-type="string" calcext:value-type="string">
            <text:p>17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43050" calcext:value-type="float">
            <text:p>43 0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9813962075&amp;find=yes" xlink:type="simple">15855836500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БАЛДИН ВЛАДИСЛАВ</text:p>
            <text:p>ВЕРЮГИНА ЮЛИЯ</text:p>
            <text:p>ШАБАЛДИНА ВАЛЕРИЯ</text:p>
            <text:p>ШАБАЛДИН АНТОН</text:p>
          </table:table-cell>
          <table:table-cell office:value-type="string" calcext:value-type="string">
            <text:p>17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67040" calcext:value-type="float">
            <text:p>67 0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9814039155&amp;find=yes" xlink:type="simple">15857836301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СЦОВ РОМАН</text:p>
            <text:p>ГОЛУБЕВА НАДЕЖДА</text:p>
            <text:p>КОСЦОВА СВЕТЛАНА</text:p>
            <text:p>КОСЦОВ МИХАИЛ</text:p>
          </table:table-cell>
          <table:table-cell office:value-type="string" calcext:value-type="string">
            <text:p>17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51660" calcext:value-type="float">
            <text:p>51 6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2644367&amp;find=yes" xlink:type="simple">15854835697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УСАКОВ НИКОЛАЙ</text:p>
            <text:p>РУСАКОВА ЕКАТЕРИНА</text:p>
            <text:p>РУСАКОВА ДАРЬЯ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56680" calcext:value-type="float">
            <text:p>56 6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2856082&amp;find=yes" xlink:type="simple">15853836010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ВЕЛЬЕВА СВЕТЛАНА</text:p>
            <text:p>САВЕЛЬЕВ МИХАИЛ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39100" calcext:value-type="float">
            <text:p>39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4213120037&amp;find=yes" xlink:type="simple">15855836134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ЛЕКСЕЕВА ИРИНА</text:p>
            <text:p>АЛЕКСЕЕВ ЕГОР</text:p>
            <text:p>АЛЕКСЕЕВА АНАСТАСИЯ</text:p>
            <text:p>АЛЕКСЕЕВА ЕЛИЗАВЕТА</text:p>
            <text:p>АЛЕКСЕЕВА ДАРЬЯ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52920" calcext:value-type="float">
            <text:p>52 9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4518132&amp;find=yes" xlink:type="simple">15852836659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ОГУТОВ СЕРГЕЙ</text:p>
            <text:p>ВОРОПАЕВА АНАСТАСИЯ</text:p>
            <text:p>ЛОГУТОВ ДМИТРИЙ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57300" calcext:value-type="float">
            <text:p>57 3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14069263&amp;find=yes" xlink:type="simple">1585983535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РОЛЕВА ЕВГЕНИЯ</text:p>
            <text:p>КОРОЛЕВА ДАРЬЯ</text:p>
            <text:p>ЮДИНА ЕЛИЗАВЕТА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39100" calcext:value-type="float">
            <text:p>39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1364095&amp;find=yes" xlink:type="simple">15855835490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ЫРМАСКИНА НАДЕЖДА</text:p>
            <text:p>ЕГОРОВА АНТОНИНА</text:p>
            <text:p>ВЫРМАСКИН ВЛАДИСЛАВ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39130" calcext:value-type="float">
            <text:p>39 13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5375220&amp;find=yes" xlink:type="simple">15753835385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РУДОЙ ИГОРЬ</text:p>
            <text:p>РУДАЯ МАРИНА</text:p>
            <text:p>РУДАЯ ВАЛЕРИЯ</text:p>
            <text:p>РУДАЯ СОФИЯ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25920" calcext:value-type="float">
            <text:p>25 9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011276052&amp;find=yes" xlink:type="simple">15852835320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РОНОВ АНДРЕЙ</text:p>
            <text:p>МИРОНОВА ТАТЬЯНА</text:p>
            <text:p>МИРОНОВ ВЛАДИСЛАВ</text:p>
            <text:p>МИРОНОВ ЕГОР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68160" calcext:value-type="float">
            <text:p>68 1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3124087&amp;find=yes" xlink:type="simple">15853836242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ОБРЯ МАРИЯ</text:p>
            <text:p>ДОБРЯ ИВАН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39100" calcext:value-type="float">
            <text:p>39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0082086&amp;find=yes" xlink:type="simple">10852835421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ВАНОВА ЕВГЕНИЯ</text:p>
            <text:p>ИВАНОВ АЛЕКСАНДР</text:p>
            <text:p>ИВАНОВА АЛИСА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56680" calcext:value-type="float">
            <text:p>56 6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1206051&amp;find=yes" xlink:type="simple">15853835329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ЮДИН АЛЕКСАНДР</text:p>
            <text:p>ЮДИНА АРИНА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39100" calcext:value-type="float">
            <text:p>39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712338016&amp;find=yes" xlink:type="simple">1585783566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МИНА АНАСТАСИЯ</text:p>
            <text:p>ШАМИН ДМИТРИЙ</text:p>
            <text:p>ШАМИН МИХАИЛ</text:p>
            <text:p>ШАМИН КИРИЛЛ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47040" calcext:value-type="float">
            <text:p>47 0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2984005&amp;find=yes" xlink:type="simple">15853835868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МИН ИЛЬЯ</text:p>
            <text:p>ШАМИНА ЛАРИСА</text:p>
            <text:p>ШАМИНА СОФИЯ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30100" calcext:value-type="float">
            <text:p>30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9816700060&amp;find=yes" xlink:type="simple">15850837524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ВАНОВА МАРИНА</text:p>
            <text:p>ИВАНОВ СЕРГЕЙ</text:p>
            <text:p>ИВАНОВ ДМИТРИЙ</text:p>
            <text:p>ИВАНОВА ДАРЬЯ</text:p>
          </table:table-cell>
          <table:table-cell office:value-type="string" calcext:value-type="string">
            <text:p>18.06.2018</text:p>
          </table:table-cell>
          <table:table-cell office:value-type="string" calcext:value-type="string">
            <text:p>19.06.2018</text:p>
          </table:table-cell>
          <table:table-cell table:number-columns-repeated="2" office:value-type="float" office:value="5920" calcext:value-type="float">
            <text:p>5 9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8064217736162&amp;find=yes" xlink:type="simple">15855837554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ДЯГИН ДМИТРИЙ</text:p>
            <text:p>БОДЯГИНА ТАТЬЯНА</text:p>
            <text:p>СИБИРКО ДМИТРИЙ</text:p>
            <text:p>БОДЯГИНА ДАРЬЯ</text:p>
            <text:p>ШИРЯЕВА ЕЛЕНА</text:p>
            <text:p>ШИРЯЕВ СЕМЕН</text:p>
          </table:table-cell>
          <table:table-cell office:value-type="string" calcext:value-type="string">
            <text:p>19.06.2018</text:p>
          </table:table-cell>
          <table:table-cell office:value-type="string" calcext:value-type="string">
            <text:p>23.06.2018</text:p>
          </table:table-cell>
          <table:table-cell table:number-columns-repeated="2" office:value-type="float" office:value="47720" calcext:value-type="float">
            <text:p>47 7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5156030&amp;find=yes" xlink:type="simple">15853837137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ЧМАЗОВА АЛИНА</text:p>
            <text:p>КЕЛЕХСАШВИЛИ ТАМИЛЛА</text:p>
            <text:p>КЕЛЕХСАШВИЛИ АМИНА</text:p>
          </table:table-cell>
          <table:table-cell office:value-type="string" calcext:value-type="string">
            <text:p>19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28340" calcext:value-type="float">
            <text:p>28 3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1952074&amp;find=yes" xlink:type="simple">15858835542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АЙЦЕВ ВЛАДИМИР</text:p>
            <text:p>ЗАЙЦЕВА ОЛЬГА</text:p>
            <text:p>ЗАЙЦЕВА СОФЬЯ</text:p>
            <text:p>ЗАЙЦЕВА АЛИСА</text:p>
          </table:table-cell>
          <table:table-cell office:value-type="string" calcext:value-type="string">
            <text:p>19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69280" calcext:value-type="float">
            <text:p>6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3296074&amp;find=yes" xlink:type="simple">15758835168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АРИТОНОВ ИГОРЬ</text:p>
            <text:p>ХАРИТОНОВА НАТАЛЬЯ</text:p>
            <text:p>ХАРИТОНОВ АНДРЕЙ</text:p>
          </table:table-cell>
          <table:table-cell office:value-type="string" calcext:value-type="string">
            <text:p>19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64950" calcext:value-type="float">
            <text:p>64 9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7016408074&amp;find=yes" xlink:type="simple">15859837602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ИТЕВА ТАТЬЯНА</text:p>
            <text:p>ЗИТЕВ АЛЕКСАНДР</text:p>
            <text:p>ИРЫШКОВА СВЕТЛАНА</text:p>
            <text:p>ЗИТЕВА АННА</text:p>
            <text:p>ЗИТЕВ НИКОЛАЙ</text:p>
          </table:table-cell>
          <table:table-cell office:value-type="string" calcext:value-type="string">
            <text:p>19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54180" calcext:value-type="float">
            <text:p>54 1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014146017&amp;find=yes" xlink:type="simple">15852836480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НУЙЛОВА ТАТЬЯНА</text:p>
            <text:p>ГОЛУБ ЕКАТЕРИНА</text:p>
            <text:p>МАНУЙЛОВ ПАВЕЛ</text:p>
            <text:p>ГОЛУБ СОФЬЯ</text:p>
          </table:table-cell>
          <table:table-cell office:value-type="string" calcext:value-type="string">
            <text:p>19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70020" calcext:value-type="float">
            <text:p>70 0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4184027&amp;find=yes" xlink:type="simple">15852836662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ЬГОТКИНА МЕРСЕДЕС</text:p>
            <text:p>BEZZUBTSEVA ALEKSANDRA</text:p>
            <text:p>ЛЬГОТКИН АЛЕКСЕЙ</text:p>
          </table:table-cell>
          <table:table-cell office:value-type="string" calcext:value-type="string">
            <text:p>19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30800" calcext:value-type="float">
            <text:p>30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15651213&amp;find=yes" xlink:type="simple">15856835743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ШКИНА ИРИНА</text:p>
            <text:p>КОШКИН ВИКТОР</text:p>
            <text:p>КОШКИН ЕГОР</text:p>
          </table:table-cell>
          <table:table-cell office:value-type="string" calcext:value-type="string">
            <text:p>19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34190" calcext:value-type="float">
            <text:p>34 1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17830208&amp;find=yes" xlink:type="simple">15854836445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ПИНА ТАТЬЯНА</text:p>
            <text:p>КУПИН ГРИГОРИЙ</text:p>
            <text:p>КУПИН КИРИЛЛ</text:p>
          </table:table-cell>
          <table:table-cell office:value-type="string" calcext:value-type="string">
            <text:p>19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12800" calcext:value-type="float">
            <text:p>12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21818008&amp;find=yes" xlink:type="simple">15856837736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МЕЛЬЯНОВ ДМИТРИЙ</text:p>
            <text:p>ЕМЕЛЬЯНОВА ОЛЬГА</text:p>
            <text:p>ЕМЕЛЬЯНОВ АНАТОЛИЙ</text:p>
            <text:p>ЕМЕЛЬЯНОВА АНАСТАСИЯ</text:p>
          </table:table-cell>
          <table:table-cell office:value-type="string" calcext:value-type="string">
            <text:p>20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49280" calcext:value-type="float">
            <text:p>4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8064810612096&amp;find=yes" xlink:type="simple">1585383529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ИЖИМЕСОВА ЕВГЕНИЯ</text:p>
            <text:p>СКОРОХОДОВА ВАЛЕРИЯ</text:p>
            <text:p>СКОРОХОДОВ ЛЕОНИД</text:p>
            <text:p>КАШЕВА ВИКТОРИЯ</text:p>
            <text:p>КАШЕВ СЕМЁН</text:p>
            <text:p>КАШЕВ ЮРИЙ</text:p>
          </table:table-cell>
          <table:table-cell office:value-type="string" calcext:value-type="string">
            <text:p>20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112050" calcext:value-type="float">
            <text:p>112 0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3634026&amp;find=yes" xlink:type="simple">15857836250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ЕГТЯРЕВА ДАРЬЯ</text:p>
            <text:p>ДЕГТЯРЕВ ВЛАДИМИР</text:p>
            <text:p>ДЕГТЯРЕВ АНДРЕЙ</text:p>
          </table:table-cell>
          <table:table-cell office:value-type="string" calcext:value-type="string">
            <text:p>20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45000" calcext:value-type="float">
            <text:p>45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816102071&amp;find=yes" xlink:type="simple">15854837158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ЕРОФЕЕВ НИКОЛАЙ</text:p>
            <text:p>ЕРОФЕЕВА МАРИНА</text:p>
            <text:p>ЕРОФЕЕВ НИКИТА</text:p>
            <text:p>ЕРОФЕЕВ РУСЛАН</text:p>
          </table:table-cell>
          <table:table-cell office:value-type="string" calcext:value-type="string">
            <text:p>20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49280" calcext:value-type="float">
            <text:p>4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0744079&amp;find=yes" xlink:type="simple">15855835244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ИЗОВА НАТАЛЬЯ</text:p>
            <text:p>СИЗОВ ДМИТРИЙ</text:p>
            <text:p>СИЗОВ ДЕНИС</text:p>
            <text:p>СИЗОВА АЛИНА</text:p>
          </table:table-cell>
          <table:table-cell office:value-type="string" calcext:value-type="string">
            <text:p>20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49280" calcext:value-type="float">
            <text:p>4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012523222&amp;find=yes" xlink:type="simple">15852835726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ЛАВИНА ГАЛИНА</text:p>
            <text:p>ФЕДОРОВА АННА</text:p>
            <text:p>ФЕДОРОВА ЕКАТЕРИНА</text:p>
            <text:p>ФЕДОРОВ ДМИТРИЙ</text:p>
          </table:table-cell>
          <table:table-cell office:value-type="string" calcext:value-type="string">
            <text:p>20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63360" calcext:value-type="float">
            <text:p>63 3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7576552&amp;find=yes" xlink:type="simple">15856837387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ИДРИСОВ РУСТЭМ</text:p>
            <text:p>ИДРИСОВА ЕВА</text:p>
          </table:table-cell>
          <table:table-cell office:value-type="string" calcext:value-type="string">
            <text:p>20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36000" calcext:value-type="float">
            <text:p>3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0074003&amp;find=yes" xlink:type="simple">15852837241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БОВЯН ТАТЬЯНА</text:p>
            <text:p>АБОВЯН ЮРИЙ</text:p>
          </table:table-cell>
          <table:table-cell office:value-type="string" calcext:value-type="string">
            <text:p>20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18000" calcext:value-type="float">
            <text:p>1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5036053&amp;find=yes" xlink:type="simple">15854838681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ГРЫЗКОВА СВЕТЛАНА</text:p>
            <text:p>ПОЛТАВСКАЯ СОФЬЯ</text:p>
            <text:p>СИЧКАРЁВА НИКОЛЬ</text:p>
          </table:table-cell>
          <table:table-cell office:value-type="string" calcext:value-type="string">
            <text:p>20.06.2018</text:p>
          </table:table-cell>
          <table:table-cell office:value-type="string" calcext:value-type="string">
            <text:p>23.06.2018</text:p>
          </table:table-cell>
          <table:table-cell table:number-columns-repeated="2" office:value-type="float" office:value="19800" calcext:value-type="float">
            <text:p>19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8912266044&amp;find=yes" xlink:type="simple">15854835812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ОПОВА ОКСАНА</text:p>
            <text:p>ПОПОВА ЗЛАТА</text:p>
            <text:p>ПОПОВА ДИАНА</text:p>
            <text:p>ЛЕМЕШЕВА ЕЛЕНА</text:p>
            <text:p>ЛЕМЕШЕВА ЮЛИЯ</text:p>
          </table:table-cell>
          <table:table-cell office:value-type="string" calcext:value-type="string">
            <text:p>20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103500" calcext:value-type="float">
            <text:p>103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6834489&amp;find=yes" xlink:type="simple">1585483793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АХОМОВА АНАСТАСИЯ</text:p>
            <text:p>ПАХОМОВ АЛЕКСАНДР</text:p>
            <text:p>ПАХОМОВА МАРИЯ</text:p>
          </table:table-cell>
          <table:table-cell office:value-type="string" calcext:value-type="string">
            <text:p>20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33000" calcext:value-type="float">
            <text:p>33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4142097&amp;find=yes" xlink:type="simple">15752835313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ОЛКОВ АРТУР</text:p>
            <text:p>ВОЛКОВА ЕКАТЕРИНА</text:p>
            <text:p>ВОЛКОВА КАРИНА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4500" calcext:value-type="float">
            <text:p>4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8067016146019&amp;find=yes" xlink:type="simple">15858837423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ЕМЕШКО ЕЛЕНА</text:p>
            <text:p>ГУСАРОВА МАРИЯ</text:p>
            <text:p>КОРАБЛЕВА ОЛЬГА</text:p>
            <text:p>ТРУНОВА ОЛЬГА</text:p>
            <text:p>ХЛОПОВ ДЕНИС</text:p>
            <text:p>КОРАБЛЕВ МИХАИЛ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40500" calcext:value-type="float">
            <text:p>40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6177689&amp;find=yes" xlink:type="simple">15753835449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ОЛОТАРЕВ КОНСТАНТИН</text:p>
            <text:p>ПОЛЕВИК ИНЕССА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23.06.2018</text:p>
          </table:table-cell>
          <table:table-cell table:number-columns-repeated="2" office:value-type="float" office:value="9000" calcext:value-type="float">
            <text:p>9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7019166024&amp;find=yes" xlink:type="simple">15854838887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РТЕМЬЕВА АНАСТАСИЯ</text:p>
            <text:p>АРТЕМЬЕВ АРТЕМ</text:p>
            <text:p>АРТЕМЬЕВ АРСЕНИЙ</text:p>
            <text:p>АРТЕМЬЕВА АРИАНА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26400" calcext:value-type="float">
            <text:p>2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19874018&amp;find=yes" xlink:type="simple">15854837344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ОЛОТИЛОВА ЮЛИЯ</text:p>
            <text:p>МОЛОТИЛОВ НИКИТА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27000" calcext:value-type="float">
            <text:p>27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3651768&amp;find=yes" xlink:type="simple">15752835704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ЕВЧЕНКО НАТАЛЬЯ</text:p>
            <text:p>МАЛЕЕВА НАТАЛЬЯ</text:p>
            <text:p>ИДРИСОВА ЕЛЕНА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23.06.2018</text:p>
          </table:table-cell>
          <table:table-cell table:number-columns-repeated="2" office:value-type="float" office:value="13200" calcext:value-type="float">
            <text:p>1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716854001&amp;find=yes" xlink:type="simple">15850837303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АСИЧКИНА ЕВГЕНИЯ</text:p>
            <text:p>ВАСИЧКИН АРТЕМ</text:p>
            <text:p>ВАСИЧКИНА ДАРЬЯ</text:p>
            <text:p>ВАСИЧКИНА АНАСТАСИЯ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26400" calcext:value-type="float">
            <text:p>2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9702466&amp;find=yes" xlink:type="simple">15853838683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ЛЧИНСКИЙ ДЕНИС</text:p>
            <text:p>КОЛЧИНСКАЯ ИННА</text:p>
            <text:p>КОЛЧИНСКИЙ АРТЕМ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27.06.2018</text:p>
          </table:table-cell>
          <table:table-cell table:number-columns-repeated="2" office:value-type="float" office:value="35100" calcext:value-type="float">
            <text:p>35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9819766825&amp;find=yes" xlink:type="simple">15751835711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ЮСОВА МАРИНА</text:p>
            <text:p>ЮСОВ ДМИТРИЙ</text:p>
            <text:p>ЮСОВ ЕГОР</text:p>
            <text:p>ЮСОВ МАКСИМ</text:p>
          </table:table-cell>
          <table:table-cell office:value-type="string" calcext:value-type="string">
            <text:p>21.06.2018</text:p>
          </table:table-cell>
          <table:table-cell office:value-type="string" calcext:value-type="string">
            <text:p>22.06.2018</text:p>
          </table:table-cell>
          <table:table-cell table:number-columns-repeated="2" office:value-type="float" office:value="7920" calcext:value-type="float">
            <text:p>7 9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9674367&amp;find=yes" xlink:type="simple">15850838495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ИМОФЕЕВА ВАЛЕНТИНА</text:p>
            <text:p>ТИМОФЕЕВА ТАТЬЯНА</text:p>
            <text:p>ЧЕРЕНТАЕВ ИЛЬЯ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26400" calcext:value-type="float">
            <text:p>2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21279262&amp;find=yes" xlink:type="simple">15859838779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ОВСИЕНКО ВИКТОРИЯ</text:p>
            <text:p>ПАВЛЕНКО МАКСИМ</text:p>
            <text:p>ОВСИЕНКО ДМИТРИЙ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13200" calcext:value-type="float">
            <text:p>1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21015493&amp;find=yes" xlink:type="simple">15856838114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УГАЧЕВ АЛЕКСАНДР</text:p>
            <text:p>ПУГАЧЕВА МАРИЯ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9000" calcext:value-type="float">
            <text:p>9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23286028&amp;find=yes" xlink:type="simple">15856838635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ХОВ МИХАИЛ</text:p>
            <text:p>МАХОВА ЯНА</text:p>
            <text:p>МАХОВА СОФИЯ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13200" calcext:value-type="float">
            <text:p>1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5973220&amp;find=yes" xlink:type="simple">1585583741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ЛОБИНА НАДЕЖДА</text:p>
            <text:p>ЗЛОБИН ПАВЕЛ</text:p>
            <text:p>ФЕЛЬБУШ МАРИЯ</text:p>
            <text:p>ЗЛОБИНА СОФИЯ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13200" calcext:value-type="float">
            <text:p>1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20074815&amp;find=yes" xlink:type="simple">15755835719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ВАЛЕНКО ДМИТРИЙ</text:p>
            <text:p>БЕЛИКОВА ЕЛЕНА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3.06.2018</text:p>
          </table:table-cell>
          <table:table-cell table:number-columns-repeated="2" office:value-type="float" office:value="4500" calcext:value-type="float">
            <text:p>4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20964000&amp;find=yes" xlink:type="simple">15852838831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КОХА ВИТАЛИЙ</text:p>
            <text:p>КОКОХА АЛЛА</text:p>
            <text:p>КОКОХА МАКСИМ</text:p>
            <text:p>КОКОХА КСЕНИЯ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13200" calcext:value-type="float">
            <text:p>1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8148016&amp;find=yes" xlink:type="simple">15854837939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ЛЕПЦОВА СВЕТЛАНА</text:p>
            <text:p>СЛЕПЦОВ АЛЕКСЕЙ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27000" calcext:value-type="float">
            <text:p>27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5871194&amp;find=yes" xlink:type="simple">1585083790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ШАЛУБИНА НАТАЛЬЯ</text:p>
            <text:p>ШАЛУБИН ИГОРЬ</text:p>
            <text:p>ШАЛУБИН ДАНИЛ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13500" calcext:value-type="float">
            <text:p>13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8044032&amp;find=yes" xlink:type="simple">15851838442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ИКОЛАЕВ ДМИТРИЙ</text:p>
            <text:p>НИКОЛАЕВА ЕКАТЕРИНА</text:p>
            <text:p>НИКОЛАЕВ ДЕНИС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46200" calcext:value-type="float">
            <text:p>46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20886028&amp;find=yes" xlink:type="simple">1585983775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ИЦИЕВА ОЛЬГА</text:p>
            <text:p>КОЗАЕВА ЗАРИНА</text:p>
            <text:p>КОЗАЕВА ВЕРОНИКА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36000" calcext:value-type="float">
            <text:p>36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22966378&amp;find=yes" xlink:type="simple">15854838743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ГОРЕПЕКИН АЛЕКСАНДР</text:p>
            <text:p>ГОРЕПЕКИНА НАДЕЖДА</text:p>
            <text:p>ГОРЕПЕКИНА АЛЕНА</text:p>
            <text:p>ГОРЕПЕКИН МАКСИМ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26400" calcext:value-type="float">
            <text:p>26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3002078&amp;find=yes" xlink:type="simple">15857838749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ТАРОСТЕНКО НАТАЛЬЯ</text:p>
            <text:p>СТАРОСТЕНКО АНДРЕЙ</text:p>
            <text:p>СТАРОСТЕНКО ДАРЬЯ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5.06.2018</text:p>
          </table:table-cell>
          <table:table-cell table:number-columns-repeated="2" office:value-type="float" office:value="19800" calcext:value-type="float">
            <text:p>19 8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4011368&amp;find=yes" xlink:type="simple">1575283573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ЕЛИВАНОВ ЕВГЕНИЙ</text:p>
            <text:p>СЕЛИВАНОВА ЕВГЕНИЯ</text:p>
            <text:p>СЕЛИВАНОВ ВЛАДИМИР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13200" calcext:value-type="float">
            <text:p>1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125243053&amp;find=yes" xlink:type="simple">15755835698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ЧЕРКАСОВА ЕКАТЕРИНА</text:p>
            <text:p>ЧЕРКАСОВ ДЕНИС</text:p>
            <text:p>ЧЕРКАСОВА ДАРЬЯ</text:p>
            <text:p>ЧЕРКАСОВ КИРИЛЛ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14080" calcext:value-type="float">
            <text:p>14 0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718488096&amp;find=yes" xlink:type="simple">1585783894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ОГОМАЗОВА ОЛЕСЯ</text:p>
            <text:p>БОГОМАЗОВ ВЛАДИМИР</text:p>
            <text:p>БОГОМАЗОВ ЯРОСЛАВ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13200" calcext:value-type="float">
            <text:p>1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9810264095&amp;find=yes" xlink:type="simple">1585783516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САПОЖНИКОВ АНДРЕЙ</text:p>
            <text:p>САПОЖНИКОВА АНЖЕЛА</text:p>
            <text:p>САПОЖНИКОВ НИКИТА</text:p>
            <text:p>САПОЖНИКОВ АРТЕМ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49280" calcext:value-type="float">
            <text:p>49 28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9816609220&amp;find=yes" xlink:type="simple">15856837823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НОНЕНКО ЕЛЕНА</text:p>
            <text:p>КОНОНЕНКО ЕВГЕНИЙ</text:p>
            <text:p>КОНОНЕНКО КСЕНИЯ</text:p>
            <text:p>КОНОНЕНКО ДМИТРИЙ</text:p>
          </table:table-cell>
          <table:table-cell office:value-type="string" calcext:value-type="string">
            <text:p>22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56320" calcext:value-type="float">
            <text:p>56 32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8726532&amp;find=yes" xlink:type="simple">15856838517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ПЕТРОСЯН АРСЕН</text:p>
            <text:p>ПЕТРОСЯН АНЖЕЛИКА</text:p>
            <text:p>ПЕТРОСЯН АЛЬБЕРТ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33000" calcext:value-type="float">
            <text:p>33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internal.bgoperator.ru/tozaya?idTour=104418064220124202&amp;find=yes" xlink:type="simple">15851838252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ЭРДНИ-ГОРЯЕВ ОЧИР</text:p>
            <text:p>ЭРДНИ-ГОРЯЕВА АЛЕКСАНДРА</text:p>
            <text:p>ЭРДНИ-ГОРЯЕВА ЭНКИРА</text:p>
            <text:p>ЭРДНИ-ГОРЯЕВ ДАНЗАН</text:p>
            <text:p>ЭРДНИ-ГОРЯЕВ ЭРДНИ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37260" calcext:value-type="float">
            <text:p>37 2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21805698&amp;find=yes" xlink:type="simple">15854838694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ЗЛАТКИН ДМИТРИЙ</text:p>
            <text:p>ЗЛАТКИНА НАТАЛЬЯ</text:p>
            <text:p>ЗЛАТКИНА УЛЬЯНА</text:p>
            <text:p>ЗЛАТКИН ЕГОР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24.06.2018</text:p>
          </table:table-cell>
          <table:table-cell table:number-columns-repeated="2" office:value-type="float" office:value="6600" calcext:value-type="float">
            <text:p>6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16806085&amp;find=yes" xlink:type="simple">15850838077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АНУЙЛОВА ЮЛИЯ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22500" calcext:value-type="float">
            <text:p>22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5604066&amp;find=yes" xlink:type="simple">15855836938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УДКИНА ОЛЬГА</text:p>
            <text:p>ПОДБОЛОТОВ ИЛЬЯ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31500" calcext:value-type="float">
            <text:p>31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18634079&amp;find=yes" xlink:type="simple">15851838667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ЮХИНА ЕКАТЕРИНА</text:p>
            <text:p>РУБЦОВА СВЕТЛАНА</text:p>
            <text:p>ТЮХИН МИХАИЛ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35100" calcext:value-type="float">
            <text:p>35 1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6812037&amp;find=yes" xlink:type="simple">15859837945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ТТАРОВ ВЯЧЕСЛАВ</text:p>
            <text:p>АТТАРОВА ЕЛЕНА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22500" calcext:value-type="float">
            <text:p>22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120986053&amp;find=yes" xlink:type="simple">158528373453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УКАНОВА АННА</text:p>
            <text:p>ТУКАНОВ ДЕНИС</text:p>
            <text:p>ТУКАНОВА ВАЛЕРИЯ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31500" calcext:value-type="float">
            <text:p>31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717806086&amp;find=yes" xlink:type="simple">15853838464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УАМБАЕВ АЛЛАБЕРГЕН</text:p>
            <text:p>ДУАМБАЕВА ЕЛЕНА</text:p>
            <text:p>ДУАМБАЕВ ТАМЕРЛАН</text:p>
            <text:p>ДУАМБАЕВА МАРЗИЯ</text:p>
          </table:table-cell>
          <table:table-cell office:value-type="string" calcext:value-type="string">
            <text:p>23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23760" calcext:value-type="float">
            <text:p>23 7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815540011&amp;find=yes" xlink:type="simple">15859836858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ИХАЙЛОВА ИРИНА</text:p>
            <text:p>МИХАЙЛОВ МАТВЕЙ</text:p>
            <text:p>БЕРЕЗИНА ЛЮДМИЛА</text:p>
            <text:p>БЕРЕЗИН ЕГОР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54000" calcext:value-type="float">
            <text:p>54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6759816&amp;find=yes" xlink:type="simple">15856837511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ИТОВ ВЛАДИМИР</text:p>
            <text:p>ТИТОВА РАИСА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27000" calcext:value-type="float">
            <text:p>27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6961481&amp;find=yes" xlink:type="simple">1585883789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ХАБЕКИРОВ ИБРАГИМ</text:p>
            <text:p>ХАБЕКИРОВА ФАТИМАТ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26.06.2018</text:p>
          </table:table-cell>
          <table:table-cell table:number-columns-repeated="2" office:value-type="float" office:value="9000" calcext:value-type="float">
            <text:p>9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015351222&amp;find=yes" xlink:type="simple">15859836900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ЛАШНИКОВА ЕКАТЕРИНА</text:p>
            <text:p>ГУСЕЛЬЩИКОВА ТАТЬЯНА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22500" calcext:value-type="float">
            <text:p>22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018154962&amp;find=yes" xlink:type="simple">15850837885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АВРЕНЕНКО ИГОРЬ</text:p>
            <text:p>ЛАВРЕНЕНКО НАТАЛЬЯ</text:p>
            <text:p>ЛАВРЕНЕНКО АЛИНА</text:p>
            <text:p>ЛАВРЕНЕНКО ДАРЬЯ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42240" calcext:value-type="float">
            <text:p>42 24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715723271&amp;find=yes" xlink:type="simple">15851837206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ТАРАСОВ АЛЕКСЕЙ</text:p>
            <text:p>КОНТОРЩИКОВА ИРИНА</text:p>
            <text:p>ШУРОВ СТАНИСЛАВ</text:p>
            <text:p>КОНТОРЩИКОВ ДМИТРИЙ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39600" calcext:value-type="float">
            <text:p>39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8717038096&amp;find=yes" xlink:type="simple">15859838325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УЗНЕЦОВ ДЕНИС</text:p>
            <text:p>КУЗНЕЦОВА ИНГА</text:p>
            <text:p>КУЗНЕЦОВА ВИКТОРИЯ</text:p>
            <text:p>КУЗНЕЦОВА ПОЛИНА</text:p>
          </table:table-cell>
          <table:table-cell office:value-type="string" calcext:value-type="string">
            <text:p>24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39600" calcext:value-type="float">
            <text:p>39 6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417077283&amp;find=yes" xlink:type="simple">1585183641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ЛЕНЬО ЕЛЕНА</text:p>
            <text:p>ЛЕНЬО СВЕТЛАНА</text:p>
            <text:p>ЛЕНЬО ДАРЬЯ</text:p>
            <text:p>ЖАРИКОВА КСЕНИЯ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35200" calcext:value-type="float">
            <text:p>35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512028090&amp;find=yes" xlink:type="simple">158578357120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СИНОВА ЛЮДМИЛА</text:p>
            <text:p>КОСИНОВ НИКОЛАЙ</text:p>
            <text:p>ТРУНОВА АЛЕНА</text:p>
            <text:p>ТРУНОВА МИЛЕНА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35200" calcext:value-type="float">
            <text:p>35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5644091&amp;find=yes" xlink:type="simple">15858837338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НЕГОВОРА ОЛЬГА</text:p>
            <text:p>НЕГОВОРА АНДРЕЙ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13500" calcext:value-type="float">
            <text:p>13 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5056084&amp;find=yes" xlink:type="simple">1585483725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ЖАВОРОНКОВА ЕЛЕНА</text:p>
            <text:p>ДРЕЙ НАТАЛЬЯ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18000" calcext:value-type="float">
            <text:p>1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7262509&amp;find=yes" xlink:type="simple">15851837250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ЖАВОРОНКОВА ВИКТОРИЯ</text:p>
            <text:p>ЖАВОРОНКОВ АЛЕКСЕЙ</text:p>
            <text:p>ЖАВОРОНКОВ АРСЕНИЙ</text:p>
          </table:table-cell>
          <table:table-cell office:value-type="string" calcext:value-type="string">
            <text:p>25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23400" calcext:value-type="float">
            <text:p>23 4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7020642154&amp;find=yes" xlink:type="simple">157528355384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ЛАМБЕТ НАДЕЖДА</text:p>
            <text:p>КАЛАМБЕТ НИКОЛАЙ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18000" calcext:value-type="float">
            <text:p>1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423115293&amp;find=yes" xlink:type="simple">15857838872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АМЫШОВА ЮЛИЯ</text:p>
            <text:p>ГУЩА КИРИЛЛ</text:p>
            <text:p>ГУЩА ВЕРОНИКА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11700" calcext:value-type="float">
            <text:p>11 7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9818841610&amp;find=yes" xlink:type="simple">15755835628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АЛЕКСЕЕНКО ОЛЕГ</text:p>
            <text:p>КАЛАМБЕТ ВАРВАРА</text:p>
          </table:table-cell>
          <table:table-cell office:value-type="string" calcext:value-type="string">
            <text:p>26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18000" calcext:value-type="float">
            <text:p>18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9878302&amp;find=yes" xlink:type="simple">157548356437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ВЧУН ОЛЬГА</text:p>
            <text:p>ЛАТУНОВ ДМИТРИЙ</text:p>
            <text:p>КОВЧУН МАРЬЯ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28.06.2018</text:p>
          </table:table-cell>
          <table:table-cell table:number-columns-repeated="2" office:value-type="float" office:value="5850" calcext:value-type="float">
            <text:p>5 85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521367210&amp;find=yes" xlink:type="simple">15859839036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ЖУКОВА ВЕРА</text:p>
            <text:p>ЖУКОВА СВЕТЛАНА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29.06.2018</text:p>
          </table:table-cell>
          <table:table-cell table:number-columns-repeated="2" office:value-type="float" office:value="9000" calcext:value-type="float">
            <text:p>9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<text:a xlink:href="https://internal.bgoperator.ru/tozaya?idTour=104418064817087596&amp;find=yes" xlink:type="simple">157598356296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КОЛЕСНИКОВА ЕЛЕНА</text:p>
            <text:p>АЛЕКСЕЕНКО МАКСИМ</text:p>
            <text:p>РАДЬКО ТАТЬЯНА</text:p>
            <text:p>АЛЕКСЕЕНКО ЭДУАРД</text:p>
          </table:table-cell>
          <table:table-cell office:value-type="string" calcext:value-type="string">
            <text:p>27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9000" calcext:value-type="float">
            <text:p>9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217023477&amp;find=yes" xlink:type="simple">158588377792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ЮХИМЕНКО ЕЛЕНА</text:p>
            <text:p>САМОЙЛИНА ВИКТОРИЯ</text:p>
            <text:p>БУТЕНКО ЕЛИЗАВЕТА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13200" calcext:value-type="float">
            <text:p>13 2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8064420327293&amp;find=yes" xlink:type="simple">158568378308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БУЛГАКОВА ОЛЬГА</text:p>
            <text:p>КОБИЗЬКО НАТАЛЬЯ</text:p>
            <text:p>БУЛГАКОВА МАРИНА</text:p>
            <text:p>КОБИЗЬКО ДАРЬЯ</text:p>
            <text:p>ПОПХАДЗЕ НАНА</text:p>
            <text:p>ПОПХАДЗЕ ТАМАРА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27000" calcext:value-type="float">
            <text:p>27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4816514031&amp;find=yes" xlink:type="simple">158598377571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ВЕРУЛАШВИЛИ НАНА</text:p>
            <text:p>ЧАПИДЗЕ ЛЕВАНИ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9000" calcext:value-type="float">
            <text:p>9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6524039&amp;find=yes" xlink:type="simple">15856837750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УРАШКИН СЕРГЕЙ</text:p>
            <text:p>МУРАШКИН ТИМОФЕЙ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9000" calcext:value-type="float">
            <text:p>9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4">
          <table:table-cell office:value-type="string" calcext:value-type="string">
            <text:p><text:a xlink:href="https://internal.bgoperator.ru/tozaya?idTour=104418068918781809&amp;find=yes" xlink:type="simple">158598377519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МУРАШКИНА ТАТЬЯНА</text:p>
            <text:p>ЧАПИДЗЕ АННА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9000" calcext:value-type="float">
            <text:p>9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7">
          <table:table-cell office:value-type="string" calcext:value-type="string">
            <text:p><text:a xlink:href="https://internal.bgoperator.ru/tozaya?idTour=104418069817155220&amp;find=yes" xlink:type="simple">158598380625</text:a></text:p>
          </table:table-cell>
          <table:table-cell office:value-type="string" calcext:value-type="string">
            <text:p>MORELETO (МОРЕЛЕТО), отель 3* (Anapa (Pionerskiy prospekt))</text:p>
          </table:table-cell>
          <table:table-cell office:value-type="string" calcext:value-type="string">
            <text:p>ДРОНОВА СВЕТЛАНА</text:p>
            <text:p>ЕФИМОВА ЕЛЕНА</text:p>
            <text:p>ЕФИМОВ ДАНИЛ</text:p>
            <text:p>ЖУРАВЛЕВА АЛИНА</text:p>
            <text:p>ЧЕРКАСОВ МИХАИЛ</text:p>
            <text:p>ЧЕРКАСОВА ЕВГЕНИЯ</text:p>
          </table:table-cell>
          <table:table-cell office:value-type="string" calcext:value-type="string">
            <text:p>28.06.2018</text:p>
          </table:table-cell>
          <table:table-cell office:value-type="string" calcext:value-type="string">
            <text:p>30.06.2018</text:p>
          </table:table-cell>
          <table:table-cell table:number-columns-repeated="2" office:value-type="float" office:value="27000" calcext:value-type="float">
            <text:p>27 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</table:table-row>
        <table:table-row table:style-name="ro14">
          <table:table-cell table:style-name="ce6" office:value-type="string" calcext:value-type="string">
            <text:p>Итого</text:p>
          </table:table-cell>
          <table:table-cell table:style-name="ce9" table:number-columns-repeated="4"/>
          <table:table-cell table:number-columns-repeated="2" table:style-name="ce14" office:value-type="float" office:value="14136950" calcext:value-type="float">
            <text:p>14 136 95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8"/>
        </table:table-row>
        <table:table-row table:style-name="ro6">
          <table:table-cell table:style-name="ce7" office:value-type="string" calcext:value-type="string" table:number-columns-spanned="9" table:number-rows-spanned="1">
            <text:p>Мы нижеподписавшиеся, представитель АГЕНТА в лице Генерального директора Лысак О.И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Четырнадцать миллионов сто тридцать шесть тысяч девятьсот пятьдесят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</table:table-cell>
          <table:covered-table-cell table:number-columns-repeated="8" table:style-name="Default"/>
          <table:table-cell table:number-columns-repeated="8"/>
        </table:table-row>
        <table:table-row table:style-name="ro2">
          <table:table-cell table:style-name="Default" table:number-columns-repeated="9"/>
          <table:table-cell table:number-columns-repeated="8"/>
        </table:table-row>
        <table:table-row table:style-name="ro2">
          <table:table-cell table:style-name="ce8" office:value-type="string" calcext:value-type="string" table:number-columns-spanned="4" table:number-rows-spanned="1">
            <text:p>ПРИНЦИПАЛ: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АГЕНТ:</text:p>
          </table:table-cell>
          <table:covered-table-cell table:number-columns-repeated="4" table:style-name="Default"/>
          <table:table-cell table:number-columns-repeated="8"/>
        </table:table-row>
        <table:table-row table:style-name="ro2">
          <table:table-cell table:style-name="ce8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 table:style-name="Default"/>
          <table:table-cell table:style-name="ce8" office:value-type="string" calcext:value-type="string" table:number-columns-spanned="5" table:number-rows-spanned="1">
            <text:p>_______________________ (Лысак О.И.)</text:p>
          </table:table-cell>
          <table:covered-table-cell table:number-columns-repeated="4"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15mm" fo:margin-bottom="4.16mm" fo:margin-left="7.18mm" fo:margin-right="20mm" style:writing-mode="lr-tb"/>
      <style:header-style>
        <style:header-footer-properties fo:min-height="5.7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1">00.00.0000</text:date>, <text:time style:data-style-name="N2" text:time-value="11:30:33.41420325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5:24:57.817417713</meta:creation-date>
    <dc:date>2018-07-21T11:35:12.279247642</dc:date>
    <meta:editing-duration>PT19M39S</meta:editing-duration>
    <meta:editing-cycles>3</meta:editing-cycles>
    <meta:generator>LibreOffice/5.2.2.2$Linux_X86_64 LibreOffice_project/20m0$Build-2</meta:generator>
    <meta:print-date>2018-07-12T13:00:35.697448790</meta:print-date>
    <meta:document-statistic meta:table-count="1" meta:cell-count="4010" meta:object-count="0"/>
  </office:meta>
</office:document-meta>
</file>