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29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11" style:family="table-row">
      <style:table-row-properties style:row-height="20.36mm" fo:break-before="auto" style:use-optimal-row-height="true"/>
    </style:style>
    <style:style style:name="ro12" style:family="table-row">
      <style:table-row-properties style:row-height="56.07mm" fo:break-before="auto" style:use-optimal-row-height="true"/>
    </style:style>
    <style:style style:name="ro13" style:family="table-row">
      <style:table-row-properties style:row-height="48.14mm" fo:break-before="auto" style:use-optimal-row-height="true"/>
    </style:style>
    <style:style style:name="ro14" style:family="table-row">
      <style:table-row-properties style:row-height="44.17mm" fo:break-before="auto" style:use-optimal-row-height="true"/>
    </style:style>
    <style:style style:name="ro15" style:family="table-row">
      <style:table-row-properties style:row-height="36.23mm" fo:break-before="auto" style:use-optimal-row-height="true"/>
    </style:style>
    <style:style style:name="ro16" style:family="table-row">
      <style:table-row-properties style:row-height="28.29mm" fo:break-before="auto" style:use-optimal-row-height="true"/>
    </style:style>
    <style:style style:name="ro17" style:family="table-row">
      <style:table-row-properties style:row-height="198.95mm" fo:break-before="auto" style:use-optimal-row-height="true"/>
    </style:style>
    <style:style style:name="ro18" style:family="table-row">
      <style:table-row-properties style:row-height="1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4"/>
          <table:covered-table-cell table:style-name="ce2"/>
          <table:covered-table-cell table:number-columns-repeated="2" table:style-name="Default"/>
          <table:table-cell table:number-columns-repeated="6"/>
        </table:table-row>
        <table:table-row table:style-name="ro2">
          <table:table-cell table:style-name="ce2" table:number-columns-repeated="3"/>
          <table:table-cell table:style-name="ce11" table:number-columns-repeated="2"/>
          <table:table-cell table:style-name="ce14"/>
          <table:table-cell table:style-name="ce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4"/>
          <table:covered-table-cell table:style-name="ce2"/>
          <table:covered-table-cell table:style-name="Default"/>
          <table:table-cell table:style-name="Default"/>
          <table:table-cell table:number-columns-repeated="6"/>
        </table:table-row>
        <table:table-row table:style-name="ro3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4"/>
          <table:table-cell table:style-name="ce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МАЙ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4"/>
          <table:covered-table-cell table:style-name="ce2"/>
          <table:covered-table-cell table:number-columns-repeated="2" table:style-name="Default"/>
          <table:table-cell table:number-columns-repeated="6"/>
        </table:table-row>
        <table:table-row table:style-name="ro2">
          <table:table-cell table:style-name="Default" table:number-columns-repeated="9"/>
          <table:table-cell table:number-columns-repeated="6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6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4210428512&amp;find=yes" xlink:type="simple">158568251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КО СЕРГЕЙ</text:p>
            <text:p>ГОЛОВКО ЛЮБОВЬ</text:p>
            <text:p>ГОЛОВКО МАКСИМ</text:p>
            <text:p>ГОЛОВКО НИКИТА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25920" calcext:value-type="float">
            <text:p>25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413174023&amp;find=yes" xlink:type="simple">158538252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КОВ ВАЛЕРИЙ</text:p>
            <text:p>РЕЗНИКОВА КАРИНА</text:p>
            <text:p>РЕЗНИКОВА АННА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44510064040&amp;find=yes" xlink:type="simple">1075982523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ОЛЕНКО ОКСАНА</text:p>
            <text:p>ЕРМОЛЕНКО ВЛАДИСЛАВ</text:p>
            <text:p>ЕРМОЛЕНКО ДМИТРИЙ</text:p>
            <text:p>ШВЕЦ АННА</text:p>
            <text:p>ШВЕЦ ДАНИИЛ</text:p>
            <text:p>ШВЕЦ ЕКАТЕРИНА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32864" calcext:value-type="float">
            <text:p>32 8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810144096&amp;find=yes" xlink:type="simple">1585582517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ЕВГЕНИЯ</text:p>
            <text:p>РЕЗНИКОВА АЛЕКСАНДРА</text:p>
            <text:p>РЕЗНИКОВА МИЛА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6320" calcext:value-type="float">
            <text:p>16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8048010414017&amp;find=yes" xlink:type="simple">158598251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ДАКОВ АНАТОЛИЙ</text:p>
            <text:p>ХОДАКОВА ЮЛИЯ</text:p>
            <text:p>БЕЛОГАЙ СЕРГЕЙ</text:p>
            <text:p>БЕЛОГАЙ ИННА</text:p>
            <text:p>ХОДАКОВА АНАСТАСИЯ</text:p>
            <text:p>БЕЛОГАЙ АЛИНА</text:p>
            <text:p>ШАПОВАЛОВ ДЕНИС</text:p>
            <text:p>ШАПОВАЛОВА ЖАННА</text:p>
            <text:p>ШАПОВАЛОВА АЛИСА</text:p>
            <text:p>ШАПОВАЛОВ МАКСИМ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54636" calcext:value-type="float">
            <text:p>54 6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010585227&amp;find=yes" xlink:type="simple">158518251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ЮЛИЯ</text:p>
            <text:p>ГУРИН ОЛЕГ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3608" calcext:value-type="float">
            <text:p>13 6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8016584007&amp;find=yes" xlink:type="simple">158598268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АТОВЦЕВ АЛЕКСЕЙ</text:p>
            <text:p>САРАТОВЦЕВА МАРИНА</text:p>
            <text:p>САРАТОВЦЕВ ЛЕВ</text:p>
            <text:p>САРАТОВЦЕВ ГЛЕБ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53330" calcext:value-type="float">
            <text:p>53 3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48111668083&amp;find=yes" xlink:type="simple">1075882526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А САИДА</text:p>
            <text:p>МИХАЙЛОВ ИГОРЬ</text:p>
            <text:p>АСТАХОВА НАДЕЖДА</text:p>
            <text:p>АСТАХОВ АНТОН</text:p>
            <text:p>АСТАХОВ АЛЕКСАНДР</text:p>
            <text:p>МИХАЙЛОВ МАКСИМ</text:p>
            <text:p>МЕЛЬНИКОВ РОСТИСЛАВ</text:p>
            <text:p>МЕЛЬНИКОВА АЛЬФИЯ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49020" calcext:value-type="float">
            <text:p>49 0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112118003&amp;find=yes" xlink:type="simple">158568250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А АЛИНА</text:p>
            <text:p>РАСТ ОЛЕГ</text:p>
            <text:p>РАСТ МАКАР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1130" calcext:value-type="float">
            <text:p>21 1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48113328003&amp;find=yes" xlink:type="simple">1585782520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АРЕВ АРТЕМ</text:p>
            <text:p>КОНАРЕВА ДИАНА</text:p>
            <text:p>КОНАРЕВА АНАСТАСИЯ</text:p>
            <text:p>КОНАРЕВА ИРИНА</text:p>
            <text:p>КОНАРЕВ ВАСИЛИЙ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42260" calcext:value-type="float">
            <text:p>42 2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9813258060&amp;find=yes" xlink:type="simple">1585782608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АЖКОВА АНАСТАСИЯ</text:p>
            <text:p>БАРЫШЕВ СЕРГЕЙ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1870" calcext:value-type="float">
            <text:p>21 87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4210106097&amp;find=yes" xlink:type="simple">1585482501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МАКА ВЛАДИМИР</text:p>
            <text:p>ЛОМАКА АЛИНА</text:p>
            <text:p>ЛОМАКА ВЛАДИМИР</text:p>
            <text:p>ЛОМАКА ДМИТРИЙ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5272" calcext:value-type="float">
            <text:p>25 2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4210196052&amp;find=yes" xlink:type="simple">1585982501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ШНЕВ ПАВЕЛ</text:p>
            <text:p>КРАШНЕВА ИРИНА</text:p>
            <text:p>КУРУЗОВ ЯКОВ</text:p>
            <text:p>КУРУЗОВА ТАТЬЯ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5272" calcext:value-type="float">
            <text:p>25 2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210370162&amp;find=yes" xlink:type="simple">157518250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НЕЕВ СЕРГЕЙ</text:p>
            <text:p>САВЧЕНКО ЕЛЕ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2636" calcext:value-type="float">
            <text:p>12 6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<text:a xlink:href="https://internal.bgoperator.ru/tozaya?idTour=104418048010396077&amp;find=yes" xlink:type="simple">158598251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ОВ РОМАН</text:p>
            <text:p>НАУМОВА ЮЛИЯ</text:p>
            <text:p>НАУМОВА ВИКТОРИЯ</text:p>
            <text:p>КРИКУН ДМИТРИЙ</text:p>
            <text:p>ЗИНОВЬЕВ АЛЕКСАНДР</text:p>
            <text:p>ЗИНОВЬЕВА ОЛЬГА</text:p>
            <text:p>ГОРБАЧЕВА ЮЛИЯ</text:p>
            <text:p>ЗАЙЧЕНКО КИРИЛЛ</text:p>
            <text:p>ЗАЙЧЕНКО СЕРГЕЙ</text:p>
            <text:p>ЗАЙЧЕНКО НАТАЛЬЯ</text:p>
            <text:p>ЗАЙЧЕНКО КСЕНИЯ</text:p>
            <text:p>СИМОНЯН ТИГРАН</text:p>
            <text:p>СИМОНЯН ЯНА</text:p>
            <text:p>СИМОНЯН ДАВИД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89739" calcext:value-type="float">
            <text:p>89 73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4211787212&amp;find=yes" xlink:type="simple">158578253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ПЧИЕВА ЕКАТЕРИНА</text:p>
            <text:p>ТУШКАНОВА ДАРЬЯ</text:p>
            <text:p>МАСОЛОВА СВЕТЛАНА</text:p>
            <text:p>МАКЛЯКОВ ДМИТРИЙ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215460002&amp;find=yes" xlink:type="simple">108518251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НАТАЛЬЯ</text:p>
            <text:p>МАРТЫНЕНКО ИГОРЬ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1700" calcext:value-type="float">
            <text:p>11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413016023&amp;find=yes" xlink:type="simple">158578252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УЛОВА ЕЛЕНА</text:p>
            <text:p>ХМЕЛЕВСКАЯ ЕЛИЗАВЕТА</text:p>
            <text:p>ХМЕЛЕВСКИЙ СЕВАСТЬЯН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20020" calcext:value-type="float">
            <text:p>20 0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<text:a xlink:href="https://internal.bgoperator.ru/tozaya?idTour=104418048113368068&amp;find=yes" xlink:type="simple">158538252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ЛЛЕНБЕРГ ТАТЬЯНА</text:p>
            <text:p>ШЕЛЛЕНБЕРГ СЕМЕН</text:p>
            <text:p>ШЕЛЕНБЕРГ СОФЬЯ</text:p>
            <text:p>ШЕЛЕНБЕРГ АНДРЕЙ</text:p>
            <text:p>ПАШИНИНА ЛЮДМИЛА</text:p>
            <text:p>КАНКИН ВАДИМ</text:p>
            <text:p>ПАШИНИН СЕРГЕЙ</text:p>
            <text:p>ПАШИНИНА НАТАЛЬЯ</text:p>
            <text:p>КАНКИНА СВЕТЛАНА</text:p>
            <text:p>КАНКИН АРТЕМ</text:p>
            <text:p>ЛАПИН ВАЛЕНТИН</text:p>
            <text:p>ЛАПИНА ИРИ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48384" calcext:value-type="float">
            <text:p>48 3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510016035&amp;find=yes" xlink:type="simple">108578253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А СВЕТЛАНА</text:p>
            <text:p>ВОЛОНТЫРЕВА СВЕТЛА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1700" calcext:value-type="float">
            <text:p>11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49810360075&amp;find=yes" xlink:type="simple">158508251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РОЖЕНКО СЕРГЕЙ</text:p>
            <text:p>СТОРОЖЕНКО ЮЛИЯ</text:p>
            <text:p>СТОРОЖЕНКО ДАНИЛ</text:p>
            <text:p>СТОРОЖЕНКО ДМИТРИЙ</text:p>
            <text:p>ДЬЯЧЕНКО ЭДУАРД</text:p>
            <text:p>ДЬЯЧЕНКО ЕКАТЕРИНА</text:p>
            <text:p>ДЬЯЧЕНКО АРТЕМ</text:p>
            <text:p>ДЬЯЧЕНКО МАКАР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50540" calcext:value-type="float">
            <text:p>50 5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4511951000&amp;find=yes" xlink:type="simple">157558250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ТАН АЛИЙ</text:p>
            <text:p>ШАРТАН ЛАРИСА</text:p>
            <text:p>ХУАДЕ АСИЯТ</text:p>
            <text:p>ШАРТАН БИСЛАН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6800" calcext:value-type="float">
            <text:p>16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4810072081&amp;find=yes" xlink:type="simple">108578253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МАНОВИЧ ЕКАТЕРИНА</text:p>
            <text:p>ГЕРМАНОВИЧ АЛЕКСЕЙ</text:p>
            <text:p>ГЕРМАНОВИЧ ИВАН</text:p>
            <text:p>ГЕРМАНОВИЧ МИХАИЛ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4008" calcext:value-type="float">
            <text:p>24 0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810336076&amp;find=yes" xlink:type="simple">158518251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ЦОВ АНАТОЛИЙ</text:p>
            <text:p>РЕВЕНКОВА ОЛЬГ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810970071&amp;find=yes" xlink:type="simple">158578251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НАТАЛЬЯ</text:p>
            <text:p>СОКОЛ ВИКТОР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5210" calcext:value-type="float">
            <text:p>15 2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811115566&amp;find=yes" xlink:type="simple">157558250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РЬЕВА ЕКАТЕРИНА</text:p>
            <text:p>ГРИГОРЬЕВ МИХАИЛ</text:p>
            <text:p>ГРИГОРЬЕВА ЗЛАТ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7010028079&amp;find=yes" xlink:type="simple">108588253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ПАЛОВА ЮЛИЯ</text:p>
            <text:p>БЕСПАЛОВ СЕРГЕЙ</text:p>
            <text:p>БЕСПАЛОВ АРТЕМ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6427" calcext:value-type="float">
            <text:p>16 42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47010172099&amp;find=yes" xlink:type="simple">158568250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АЕНКО СЕМЕН</text:p>
            <text:p>КАТАЕНКО АННА</text:p>
            <text:p>КАТАЕНКО ЕКАТЕРИНА</text:p>
            <text:p>ТУРКЕВИЧ ЕЛЕНА</text:p>
            <text:p>ТУРКЕВИЧ АЛЕКСАНДР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5272" calcext:value-type="float">
            <text:p>25 2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7010872089&amp;find=yes" xlink:type="simple">158588252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ИДМУРАДОВА ЕЛЕНА</text:p>
            <text:p>САИДМУРАДОВ БОРИС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7011128034&amp;find=yes" xlink:type="simple">158538252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ЕНЬ ВИКТОР</text:p>
            <text:p>КРУТЕНЬ ОЛЬГА</text:p>
            <text:p>КРУТЕНЬ СОФИЯ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3520" calcext:value-type="float">
            <text:p>13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7011518044&amp;find=yes" xlink:type="simple">157508251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НЯЕВ МИХАИЛ</text:p>
            <text:p>МАКУШЕВА АН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7012076664&amp;find=yes" xlink:type="simple">158518255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 АНТОН</text:p>
            <text:p>ДОБРОКВАШИНА НАТАЛЬЯ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2636" calcext:value-type="float">
            <text:p>12 6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7016937054&amp;find=yes" xlink:type="simple">107578251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УЯНОВ ЕВГЕНИЙ</text:p>
            <text:p>ПОЛУЯНОВА АНАСТАСИЯ</text:p>
            <text:p>ПОЛУЯНОВ ВЯЧЕСЛАВ</text:p>
            <text:p>ПОЛУЯНОВ АРТЕМ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0218" calcext:value-type="float">
            <text:p>20 21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010590007&amp;find=yes" xlink:type="simple">1585282514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КУН ОЛЕГ</text:p>
            <text:p>ВАЙСБЕРГ ЕЛИЗАВЕТА</text:p>
            <text:p>ВАЙСБЕРГ КОНСТАНТИН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1837" calcext:value-type="float">
            <text:p>21 8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011456092&amp;find=yes" xlink:type="simple">158598255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ЗИЕНКО ВИКТОР</text:p>
            <text:p>НИЗИЕНКО ЕЛЕ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8013694047&amp;find=yes" xlink:type="simple">108568251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ЫЛЫМАНЮК ОКСАНА</text:p>
            <text:p>ТЫЛЫМАНЮК ВАЛЕРИЙ</text:p>
            <text:p>ТЫЛЫМАНЮК АЛЕКСАНДР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5210" calcext:value-type="float">
            <text:p>15 2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014892032&amp;find=yes" xlink:type="simple">108528252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ЯДОВСКАЯ ОКСАНА</text:p>
            <text:p>БЯДОВСКИЙ АРТЕМ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2636" calcext:value-type="float">
            <text:p>12 6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48111982063&amp;find=yes" xlink:type="simple">158578250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РИЧ АЛЕКСАНДР</text:p>
            <text:p>БАГРИЧ ОЛЬГА</text:p>
            <text:p>МУЖАНОВ ОЛЕГ</text:p>
            <text:p>МУЖАНОВ АЛЕКСЕЙ</text:p>
            <text:p>МУЖАНОВ АРТЕМ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9063" calcext:value-type="float">
            <text:p>29 06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112996088&amp;find=yes" xlink:type="simple">158528252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ЧУК АРТЁМ</text:p>
            <text:p>ЕРЕМЧУК НАТАЛЬЯ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8113388003&amp;find=yes" xlink:type="simple">158538252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А ЕЛЕНА</text:p>
            <text:p>КОЛОМОЕЦ НАДЕЖДА</text:p>
            <text:p>КОЛОМОЕЦ ВЛАДИМИР</text:p>
            <text:p>АНДРЕЕВ АРТЕМ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8113593403&amp;find=yes" xlink:type="simple">1585782520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ЧАВА ЕКАТЕРИНА</text:p>
            <text:p>ЛИМАНЦЕВА АЛЕНА</text:p>
            <text:p>КАРЧАВА МАЙЯ</text:p>
            <text:p>КАРЧАВА ЛАШ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6640" calcext:value-type="float">
            <text:p>16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117102053&amp;find=yes" xlink:type="simple">108578251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ГТЯРЕВА ОКСАНА</text:p>
            <text:p>ДЕГТЯРЕВ АРТЕМ</text:p>
            <text:p>ДЕГТЯРЕВ МАТВЕЙ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5210" calcext:value-type="float">
            <text:p>15 2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48710168071&amp;find=yes" xlink:type="simple">1585082514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ЛИЯ ЗУРАБИ</text:p>
            <text:p>ГРИГОЛИЯ АНАСТАСИЯ</text:p>
            <text:p>ГРИГОЛИЯ ЭЛЕОНОРА</text:p>
            <text:p>ГОРЯ ИРИНА</text:p>
            <text:p>ГОРЯ ИВАН</text:p>
            <text:p>ГОРЯ ВЛАДИСЛАВ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32854" calcext:value-type="float">
            <text:p>32 8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710256161&amp;find=yes" xlink:type="simple">157508250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НИКОЛАЙ</text:p>
            <text:p>ВАНЕЕВА ЛИЛИЯ</text:p>
            <text:p>ПОНОМАРЕВ ИЛЬЯ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6427" calcext:value-type="float">
            <text:p>16 42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48710404091&amp;find=yes" xlink:type="simple">1585382514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 МИХАИЛ</text:p>
            <text:p>ФЕДОРОВА ЮЛИЯ</text:p>
            <text:p>ФЕДОРОВА ДАРЬЯ</text:p>
            <text:p>ТАБАЕВ ВЛАДИМИР</text:p>
            <text:p>ТАБАЕВА НАТАЛЬЯ</text:p>
            <text:p>ФЕДОРОВА АНАСТАСИЯ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9872" calcext:value-type="float">
            <text:p>19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711906011&amp;find=yes" xlink:type="simple">1585282036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ИЛОВА ИРИНА</text:p>
            <text:p>БУРКА АНАТОЛИЙ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5210" calcext:value-type="float">
            <text:p>15 2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713894441&amp;find=yes" xlink:type="simple">158578265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ОВ АЛЕКСАНДР</text:p>
            <text:p>ЛОБОВА ЛЮБОВЬ</text:p>
            <text:p>ЛОБОВ АРТЕМ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6800" calcext:value-type="float">
            <text:p>16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714880026&amp;find=yes" xlink:type="simple">1085482516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БЕЛИНА ЮЛИЯ</text:p>
            <text:p>СКОБЕЛИН ДЕНИС</text:p>
            <text:p>СКОБЕЛИН МАКСИМ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5210" calcext:value-type="float">
            <text:p>15 2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48910040019&amp;find=yes" xlink:type="simple">108508253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ИРИНА</text:p>
            <text:p>ТКАЧЕНКО АЛЕКСАНДР</text:p>
            <text:p>ЧЕНЧИК СОФЬЯ</text:p>
            <text:p>ЧЕНЧИК АННА</text:p>
            <text:p>ЧЕНЧИК АЛЕКСЕЙ</text:p>
            <text:p>ЧЕНЧИК ЛЕОНИД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7846" calcext:value-type="float">
            <text:p>27 84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48910102019&amp;find=yes" xlink:type="simple">1085682533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КАЛОВ АНАТОЛИЙ</text:p>
            <text:p>ГУРКАЛОВА ЕКАТЕРИНА</text:p>
            <text:p>ГУРКАЛОВ МИХАИЛ</text:p>
            <text:p>ГУРКАЛОВА СОФИЯ</text:p>
            <text:p>ДОНЧЕНКО АНДРЕЙ</text:p>
            <text:p>ДОНЧЕНКО ЕЛЕНА</text:p>
            <text:p>ДОНЧЕНКО СТАНИСЛАВ</text:p>
            <text:p>ДОНЧЕНКО АНДРЕЙ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44226" calcext:value-type="float">
            <text:p>44 22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910548069&amp;find=yes" xlink:type="simple">1585282513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ЦОВА ТАМАРА</text:p>
            <text:p>КУРКИН ВИКТОР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8913802014&amp;find=yes" xlink:type="simple">158518261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ДСКАЯ ЕКАТЕРИНА</text:p>
            <text:p>ЛЯДСКАЯ ЛЮДМИЛ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9810096010&amp;find=yes" xlink:type="simple">1585382502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ЬЧУК СЕРГЕЙ</text:p>
            <text:p>МИХАЛЬЧУК ТАМАР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2636" calcext:value-type="float">
            <text:p>12 6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9810342615&amp;find=yes" xlink:type="simple">158568251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ТОВА ВЕРА</text:p>
            <text:p>ПЕРЕСЫПКИНА НАДЕЖДА</text:p>
            <text:p>БОДЯГИНА ЮЛИЯ</text:p>
            <text:p>БОДЯГИН СЕРГЕЙ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5272" calcext:value-type="float">
            <text:p>25 2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9811261260&amp;find=yes" xlink:type="simple">157558250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ЦЕНКО ОЛЬГА</text:p>
            <text:p>ПРОЦЕНКО АЛЕКСАНДР</text:p>
            <text:p>ПРОЦЕНКО АЛЁНА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1.05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9811500075&amp;find=yes" xlink:type="simple">158538254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ПИЛЬНЯК ЮРИЙ</text:p>
            <text:p>ЧЕРВИНСКАЯ МАРИЯ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6380" calcext:value-type="float">
            <text:p>16 3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49814904080&amp;find=yes" xlink:type="simple">108538251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ХОВ ИВАН</text:p>
            <text:p>ПУХОВА НАТАЛЬЯ</text:p>
            <text:p>ЗАДОРОЖНАЯ ЕКАТЕРИНА</text:p>
            <text:p>ЗАДОРОЖНЫЙ ЮРИЙ</text:p>
          </table:table-cell>
          <table:table-cell office:value-type="string" calcext:value-type="string">
            <text:p>29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4336" calcext:value-type="float">
            <text:p>24 3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210792037&amp;find=yes" xlink:type="simple">1585982523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ВЯЧЕСЛАВ</text:p>
            <text:p>ШЕВЧЕНКО ЕКАТЕРИНА</text:p>
            <text:p>ШЕВЧЕНКО СОФИЯ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15960" calcext:value-type="float">
            <text:p>15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413046063&amp;find=yes" xlink:type="simple">158598252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МАНАЕВ ДЕНИС</text:p>
            <text:p>КАШАЕВА ОЛЬГА</text:p>
            <text:p>ШАМАНАЕВ ДЕМИД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15960" calcext:value-type="float">
            <text:p>15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7010936599&amp;find=yes" xlink:type="simple">157548250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ОЛЕГ</text:p>
            <text:p>ЧЕРНЯВСКАЯ СВЕТЛАНА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0010" calcext:value-type="float">
            <text:p>10 0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48010110097&amp;find=yes" xlink:type="simple">158508250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ОРОЖНАЯ ЕЛЕНА</text:p>
            <text:p>РЯБОШАПКО АНДРЕЙ</text:p>
            <text:p>РОЛИК НАТАЛЬЯ</text:p>
            <text:p>РОЛИК МАРИЯ</text:p>
            <text:p>ЗАДОРОЖНАЯ АНАСТАСИЯ</text:p>
            <text:p>РОЛИК ГЕННАДИЙ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23100" calcext:value-type="float">
            <text:p>23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9810994575&amp;find=yes" xlink:type="simple">1575682503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АЛЕКСАНДР</text:p>
            <text:p>ЧЕРНЯВСКАЯ ЕЛЕНА</text:p>
            <text:p>ИВАНОВА ТАТЬЯНА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16614" calcext:value-type="float">
            <text:p>16 6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9812274015&amp;find=yes" xlink:type="simple">1585382562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ЦИН ОЛЕГ</text:p>
            <text:p>КУЦИНА АННА</text:p>
          </table:table-cell>
          <table:table-cell office:value-type="string" calcext:value-type="string">
            <text:p>30.04.2018</text:p>
          </table:table-cell>
          <table:table-cell office:value-type="string" calcext:value-type="string">
            <text:p>02.05.2018</text:p>
          </table:table-cell>
          <table:table-cell table:number-columns-repeated="2" office:value-type="float" office:value="7700" calcext:value-type="float">
            <text:p>7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0340037&amp;find=yes" xlink:type="simple">158568301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ВЕРЗЕВ АЛЕКСАНДР</text:p>
            <text:p>ПЕРЕВЕРЗЕВА ЛИДИЯ</text:p>
            <text:p>ПЕРЕВЕРЗЕВА ВАЛЕРИЯ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8759" calcext:value-type="float">
            <text:p>18 75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2182098&amp;find=yes" xlink:type="simple">1585483001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ДИАНА</text:p>
            <text:p>ЧЕРКАСОВ АЛЕКСАНДР</text:p>
            <text:p>ПАНАРИНА ЕЛЕНА</text:p>
            <text:p>ЧЕРКАСОВА ПОЛИНА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2644063&amp;find=yes" xlink:type="simple">1585783007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ЕНКО АНАСТАСИЯ</text:p>
            <text:p>ПОПОВА ОЛЬГА</text:p>
            <text:p>ЛЫСЕНКО БОГДАН</text:p>
            <text:p>ПОПОВ ЕФИМ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23088" calcext:value-type="float">
            <text:p>23 0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3440013&amp;find=yes" xlink:type="simple">158548301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МУНК СВЕТЛАНА</text:p>
            <text:p>ШМУНК ВИКТОР</text:p>
            <text:p>ШМУНК ВЕНИАМИН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14208" calcext:value-type="float">
            <text:p>14 2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0150025&amp;find=yes" xlink:type="simple">158518300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ЮХОВ ВАЛЕРИЙ</text:p>
            <text:p>АРТЮХОВА АНАСТАСИЯ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<text:a xlink:href="https://internal.bgoperator.ru/tozaya?idTour=104418059810876025&amp;find=yes" xlink:type="simple">158568301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ЙЧЕНКО ИГОРЬ</text:p>
            <text:p>ЛЕЙЧЕНКО ГАЛИНА</text:p>
            <text:p>ТЕРЗЕ ОЛЬГА</text:p>
            <text:p>СТОПИЧЕВ АЛЕКСАНДР</text:p>
            <text:p>ГОРБОВА АНАСТАСИЯ</text:p>
            <text:p>ШУКЛОВ ДАНИИЛ</text:p>
            <text:p>ГОРБОВА ГАЛИНА</text:p>
            <text:p>ГОРБОВ ОЛЕГ</text:p>
            <text:p>МАРЧЕНКО МАКСИМ</text:p>
            <text:p>ШЕВЧЕНКО ДМИТРИЙ</text:p>
            <text:p>МАРЧЕНКО НИКОЛАЙ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6590" calcext:value-type="float">
            <text:p>76 5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042096&amp;find=yes" xlink:type="simple">158508300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ХОМОВА МАРИНА</text:p>
            <text:p>ЕГИЯН ВИТАЛИЙ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078086&amp;find=yes" xlink:type="simple">1585483009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ОХИН ВИКТОР</text:p>
            <text:p>DZHYHRINA YULIIA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090071&amp;find=yes" xlink:type="simple">108578302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ИКОВА ЮЛИЯ</text:p>
            <text:p>ОЛЬХОВСКИЙ АНДРЕЙ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0024064&amp;find=yes" xlink:type="simple">108588302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ТЯН АРТУР</text:p>
            <text:p>ВАТЯН ГАЯНЭ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0076004&amp;find=yes" xlink:type="simple">108558303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ХАНОВИЧ ДМИТРИЙ</text:p>
            <text:p>ТРУХАНОВИЧ ТАТЬЯНА</text:p>
            <text:p>ТРУХАНОВИЧ ОКСАНА</text:p>
            <text:p>ТРУХАНОВИЧ МИХАИЛ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22776" calcext:value-type="float">
            <text:p>22 7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0496004&amp;find=yes" xlink:type="simple">158598301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ПАНИЕЦ ДМИТРИЙ</text:p>
            <text:p>ЕВСИКОВА АНАСТАСИЯ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10360" calcext:value-type="float">
            <text:p>10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6298564&amp;find=yes" xlink:type="simple">1085383010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АНТОН</text:p>
            <text:p>СЧАСТЛИВЦЕВА ТАТЬЯНА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0158077&amp;find=yes" xlink:type="simple">158518300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ОВ ДМИТРИЙ</text:p>
            <text:p>ЧЕРКАСОВА ОКСАНА</text:p>
            <text:p>РЕЙХ МАКСИМ</text:p>
            <text:p>РЕЙХ ЕВГЕНИЯ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14800" calcext:value-type="float">
            <text:p>1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0206022&amp;find=yes" xlink:type="simple">158598300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ЕДОВА ЛАДА</text:p>
            <text:p>БОНДАРЕНКО НИКИТА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2002008&amp;find=yes" xlink:type="simple">108538302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БНИКОВ СЕРГЕЙ</text:p>
            <text:p>ТРУБНИКОВА ЛЮБОВЬ</text:p>
            <text:p>ТРУБНИКОВ ВИТАЛИЙ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<text:a xlink:href="https://internal.bgoperator.ru/tozaya?idTour=104418058112556058&amp;find=yes" xlink:type="simple">158528301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ЫЙ ЮРИЙ</text:p>
            <text:p>БУРАЯ ИРИНА</text:p>
            <text:p>САБАДЫРЬ НИКИТА</text:p>
            <text:p>БУРАЯ АННА</text:p>
            <text:p>ИВАНОВА ЛАРИСА</text:p>
            <text:p>ИВАНОВ АНДРЕЙ</text:p>
            <text:p>ИВАНОВ СТАНИСЛАВ</text:p>
            <text:p>САБАДЫРЬ ГАЛИНА</text:p>
            <text:p>САБАДЫРЬ ВЯЧЕСЛАВ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34366" calcext:value-type="float">
            <text:p>34 36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910098044&amp;find=yes" xlink:type="simple">1585483001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РЕТОВ ВЛАДИМИР</text:p>
            <text:p>ФИЛАРЕТОВА АЛЛА</text:p>
            <text:p>ХУРТИН ПАВЕЛ</text:p>
            <text:p>ХУРТИН ГЕОРГИЙ</text:p>
            <text:p>ХУРТИНА АНАСТАСИЯ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21312" calcext:value-type="float">
            <text:p>21 3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0154064&amp;find=yes" xlink:type="simple">1585983001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ОНСКАЯ ЯНА</text:p>
            <text:p>ЧЕХОВСКАЯ ВИКТОРИЯ</text:p>
            <text:p>ФАБРАЯ МАРИНА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0162074&amp;find=yes" xlink:type="simple">1085883033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КОННИКОВ ВИКТОР</text:p>
            <text:p>ДМИТРОВА ЕКАТЕРИНА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0156050&amp;find=yes" xlink:type="simple">108548303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ЙГОРОДОВ АНДРЕЙ</text:p>
            <text:p>КАЙГОРОДОВА ЕЛЕНА</text:p>
            <text:p>КАЙГОРОДОВА КРИСТИНА</text:p>
            <text:p>КАЙГОРОДОВА ДАРЬЯ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9182" calcext:value-type="float">
            <text:p>19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368025&amp;find=yes" xlink:type="simple">158558301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ТАМИЛОВА МАРИНА</text:p>
            <text:p>ДЯДЮРА ВАЛЕНТИНА</text:p>
          </table:table-cell>
          <table:table-cell office:value-type="string" calcext:value-type="string">
            <text:p>01.05.2018</text:p>
          </table:table-cell>
          <table:table-cell office:value-type="string" calcext:value-type="string">
            <text:p>03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54211152077&amp;find=yes" xlink:type="simple">1585783017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ЕБА ИВАН</text:p>
            <text:p>КЕБА ОЛЕСЯ</text:p>
            <text:p>КЕБА САВЕЛИЙ</text:p>
            <text:p>КЕБА МАРК</text:p>
            <text:p>СТЕПАНОВ СЕРГЕЙ</text:p>
            <text:p>СТЕПАНОВА ЕВГЕНИЯ</text:p>
            <text:p>СТЕПАНОВА КСЕНИЯ</text:p>
            <text:p>СТЕПАНОВ ТИМОФЕЙ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47952" calcext:value-type="float">
            <text:p>47 9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1158062&amp;find=yes" xlink:type="simple">158598301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СЛОВ ВЯЧЕСЛАВ</text:p>
            <text:p>КОШЕЛЕНКО ОКСА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180078&amp;find=yes" xlink:type="simple">158538301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АТЫРЕНКО АЛЕКСАНДР</text:p>
            <text:p>БОГАТЫРЕНКО ЮЛИЯ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480078&amp;find=yes" xlink:type="simple">158598302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ОВА НАТАЛЬЯ</text:p>
            <text:p>СИНЬЧУК ВИКТОР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632138&amp;find=yes" xlink:type="simple">158548302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АЕВА ВЕРА</text:p>
            <text:p>ПИСЕЦКАЯ АЛЕКСАНДР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0046045&amp;find=yes" xlink:type="simple">1585883001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ЕТКОВА МАРИНА</text:p>
            <text:p>СЕЛЕТКОВ СЕМЕН</text:p>
            <text:p>СЕЛЕТКОВА ВИКТОРИЯ</text:p>
            <text:p>СЕЛЕТКОВА ВЕРОНИК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7760" calcext:value-type="float">
            <text:p>17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0502015&amp;find=yes" xlink:type="simple">158518301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СКАЯ АННА</text:p>
            <text:p>ГРИГОРЬЕВ ДМИТРИЙ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4800" calcext:value-type="float">
            <text:p>1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0556005&amp;find=yes" xlink:type="simple">158558251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ЕВА НАТАЛЬЯ</text:p>
            <text:p>БЕЛЯЕВ УЛЬЯН</text:p>
            <text:p>БЕЛЯЕВ АНДРЕЙ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28860" calcext:value-type="float">
            <text:p>28 8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0560010&amp;find=yes" xlink:type="simple">158598301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ТАТЬЯНА</text:p>
            <text:p>ВЛАСОВ ЯРОСЛАВ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22200" calcext:value-type="float">
            <text:p>22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352055&amp;find=yes" xlink:type="simple">158508301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ЬНИКОВ ЕВГЕНИЙ</text:p>
            <text:p>СТРЕЛЬНИКОВА АЛЬБИ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4800" calcext:value-type="float">
            <text:p>1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476095&amp;find=yes" xlink:type="simple">1585883029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ВАЛИХИН ВЛАДИСЛАВ</text:p>
            <text:p>НИКОЛАЕВА ДАРЬЯ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1870085&amp;find=yes" xlink:type="simple">158508303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НКО ЕЛИЗАВЕТА</text:p>
            <text:p>ДУБОВИКОВ ВИТАЛИЙ</text:p>
            <text:p>АХИДЖАК РУСТАМ</text:p>
            <text:p>АХИДЖАК ДИА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246055&amp;find=yes" xlink:type="simple">158538306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ЫРОВА БЕЛЛА</text:p>
            <text:p>КИСЕЛЕВ МАКСИМ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24050" calcext:value-type="float">
            <text:p>24 0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448026&amp;find=yes" xlink:type="simple">1585883019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АЛЕКСАНДР</text:p>
            <text:p>ЛУЦЕНКО НАТАЛЬЯ</text:p>
            <text:p>ДИДЕНКО КИРИЛЛ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0576059&amp;find=yes" xlink:type="simple">1585382518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ТУШЕНКО ВАДИМ</text:p>
            <text:p>ПАСТУШЕНКО НАТАЛИЯ</text:p>
            <text:p>ПАСТУШЕНКО АРТЕМ</text:p>
            <text:p>ПАСТУШЕНКО ЯРОСЛАВ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25576" calcext:value-type="float">
            <text:p>25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186069&amp;find=yes" xlink:type="simple">158518301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МОВ ВЛАДИМИР</text:p>
            <text:p>ГРОМОВА ИРИ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644099&amp;find=yes" xlink:type="simple">1585883026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АБУХ ОЛЬГА</text:p>
            <text:p>СЛАБУХ АЛЕКСАНДР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978059&amp;find=yes" xlink:type="simple">158548302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ШИНА СВЕТЛАНА</text:p>
            <text:p>БОБРОВА ЕЛЕНА</text:p>
            <text:p>ПЕРШИНА ПОЛИ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870899&amp;find=yes" xlink:type="simple">1585283074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НЕЦ ЕКАТЕРИНА</text:p>
            <text:p>ЛАНЕЦ НИКОЛАЙ</text:p>
            <text:p>ЛАНЕЦ МАКСИМ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854132&amp;find=yes" xlink:type="simple">158548302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ХАЛЕВА СВЕТЛАНА</text:p>
            <text:p>СЛАБУХ АНАСТАСИЯ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3062027&amp;find=yes" xlink:type="simple">158588305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ЕВ ВАДИМ</text:p>
            <text:p>БЕЛЬДИЕНКО ОКСАНА</text:p>
            <text:p>ШЕВЧЕНКО ДАНИИЛ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8759" calcext:value-type="float">
            <text:p>18 75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064628&amp;find=yes" xlink:type="simple">1585983020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А ТАТЬЯНА</text:p>
            <text:p>ФАДЕЕВА ЛАРИС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338053&amp;find=yes" xlink:type="simple">158588302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ДОНОВ ВИТАЛИЙ</text:p>
            <text:p>ДАДОНОВА ЮЛИЯ</text:p>
            <text:p>ДАДОНОВА АЛИС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20780" calcext:value-type="float">
            <text:p>20 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5262068&amp;find=yes" xlink:type="simple">158588304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БРОВ СЕРГЕЙ</text:p>
            <text:p>БОБРОВА ВАЛЕНТИ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5424143&amp;find=yes" xlink:type="simple">158578306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ОВА ЕЛЕНА</text:p>
            <text:p>ГОРЕЛКО МАРИЯ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808003&amp;find=yes" xlink:type="simple">158598264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ЛУЦКАЯ МАРИЯ</text:p>
            <text:p>БУРЛУЦКИЙ РОМАН</text:p>
            <text:p>БУРЛУЦКАЯ СОФИЯ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126016&amp;find=yes" xlink:type="simple">158568301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НАТАЛЬЯ</text:p>
            <text:p>ПОПОВА ТАМАР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358061&amp;find=yes" xlink:type="simple">1585183020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РОВ АНДРИАН</text:p>
            <text:p>НОРОВА ЕЛЕ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2338031&amp;find=yes" xlink:type="simple">158588305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БКОВ ИГОРЬ</text:p>
            <text:p>ШУРУБКОВА ОКСАНА</text:p>
            <text:p>КАЧКОВА КРИСТИНА</text:p>
            <text:p>ШУРУБКОВ ДАНИИЛ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7612" calcext:value-type="float">
            <text:p>17 6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808001&amp;find=yes" xlink:type="simple">158548304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 СЕРГЕЙ</text:p>
            <text:p>ЛИТОШ МАЙЯ</text:p>
            <text:p>ГОЛУБ ЕФИМ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8759" calcext:value-type="float">
            <text:p>18 75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0732049&amp;find=yes" xlink:type="simple">158528251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ЬЧИНСКИЙ ДЕНИС</text:p>
            <text:p>ГАЛЬЧИНСКАЯ ЮЛИЯ</text:p>
            <text:p>ГАЛЬЧИНСКАЯ УЛЬЯ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0944029&amp;find=yes" xlink:type="simple">158568301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ЕНЧЕВ-КИРСАНОВ АНТОН</text:p>
            <text:p>БРЕНЧЕВА-КИРСАНОВА ВЕРОНИК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078039&amp;find=yes" xlink:type="simple">1585383017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МАК ДМИТРИЙ</text:p>
            <text:p>ЧУМАК НАТАЛЬЯ</text:p>
            <text:p>ЧУМАК СТАНИСЛАВ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392074&amp;find=yes" xlink:type="simple">1585183019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ДЕВ АЛЕКСАНДР</text:p>
            <text:p>ЖЕРДЕВА АЛЁНА</text:p>
            <text:p>ЖЕРДЕВ НИКОЛАЙ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20780" calcext:value-type="float">
            <text:p>20 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1634009&amp;find=yes" xlink:type="simple">1585783017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СЕРГЕЙ</text:p>
            <text:p>ОРЛОВА ЖАННА</text:p>
            <text:p>ОРЛОВА КИРА</text:p>
            <text:p>ОРЛОВА АРИ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9182" calcext:value-type="float">
            <text:p>19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046049&amp;find=yes" xlink:type="simple">158598303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ЫШКОВ ИГОРЬ</text:p>
            <text:p>ГОРЛЫШКОВА ЕВГЕНИЯ</text:p>
            <text:p>ГОРЛЫШКОВА АЛИС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0188080&amp;find=yes" xlink:type="simple">1585383004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СИМОВА ЕКАТЕРИНА</text:p>
            <text:p>ГОРЯЧКИН ПАВЕЛ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18500" calcext:value-type="float">
            <text:p>18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325205&amp;find=yes" xlink:type="simple">1585383018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ЫЛКО АРТЕМ</text:p>
            <text:p>КОБЫЛКО АН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1524065&amp;find=yes" xlink:type="simple">158568302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ФЕСОВА САИДА</text:p>
            <text:p>ЗАФЕСОВ ЗАУР</text:p>
            <text:p>ЗАФЕСОВА МИЛЕНА</text:p>
            <text:p>ЗАФЕСОВА МИЛАНА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5392" calcext:value-type="float">
            <text:p>15 3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3710070&amp;find=yes" xlink:type="simple">158538308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НДАТНАЯ ИРИНА</text:p>
            <text:p>БЕНДАТНЫЙ АНДРЕЙ</text:p>
            <text:p>БЕНДАТНЫЙ МАКСИМ</text:p>
            <text:p>БЕНДАТНЫЙ ВИТАЛИЙ</text:p>
          </table:table-cell>
          <table:table-cell office:value-type="string" calcext:value-type="string">
            <text:p>02.05.2018</text:p>
          </table:table-cell>
          <table:table-cell office:value-type="string" calcext:value-type="string">
            <text:p>04.05.2018</text:p>
          </table:table-cell>
          <table:table-cell table:number-columns-repeated="2" office:value-type="float" office:value="17848" calcext:value-type="float">
            <text:p>17 8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0622002&amp;find=yes" xlink:type="simple">1585983011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ЛАВИНА ЛЮДМИЛА</text:p>
            <text:p>ХАБАРОВА ОЛЕСЯ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1502462&amp;find=yes" xlink:type="simple">157538300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АЕВ ДЖАНБОЛАТ</text:p>
            <text:p>ГОНЧАРОВА МАРИЯ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2172012&amp;find=yes" xlink:type="simple">1585083031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ЮК ВИКТОР</text:p>
            <text:p>КАРАСЮК СВЕТЛАНА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212516847&amp;find=yes" xlink:type="simple">1575683026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ПИШЕВИЧ ВЛАДИСЛАВ</text:p>
            <text:p>УШАЧЕВА ОКСАНА</text:p>
            <text:p>ДЕРПИШЕВИЧ АДЕЛИНА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4510998035&amp;find=yes" xlink:type="simple">1585583019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СЕЦЯН ГУРГЕН</text:p>
            <text:p>КАРСЕЦЯН НИНА</text:p>
            <text:p>КАРСЕЦЯН АНГЕЛИНА</text:p>
            <text:p>СЕРГИЯН АРТУР</text:p>
            <text:p>ГОЛОЛОБОВА ОКСАНА</text:p>
            <text:p>СЕРГИЯН АРТУР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7612" calcext:value-type="float">
            <text:p>17 6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976021&amp;find=yes" xlink:type="simple">1585683013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А ТАТЬЯНА</text:p>
            <text:p>НИКОЛАЕВ ВЛАДИМИР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22200" calcext:value-type="float">
            <text:p>22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270066&amp;find=yes" xlink:type="simple">158578301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МАЗАНОВА ГУЛЬЖАГАН</text:p>
            <text:p>РАМАЗАНОВ РУСЛАН</text:p>
            <text:p>РАМАЗАНОВА КАМИЛЛА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200684&amp;find=yes" xlink:type="simple">1575783008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Ч АСЛАН</text:p>
            <text:p>ОСИПОВА МАРИЯ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598079&amp;find=yes" xlink:type="simple">158508304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НОВА МАРИНА</text:p>
            <text:p>ЧЕРНЯВСКИЙ АЛЕКСЕЙ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7012761169&amp;find=yes" xlink:type="simple">158528305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АКОВА ЕЛЕНА</text:p>
            <text:p>ШУМАКОВ ИГОРЬ</text:p>
            <text:p>ШУМАКОВА НЕЛЛИ</text:p>
            <text:p>ЧЕРНЯВСКАЯ ОЛЬГА</text:p>
            <text:p>ЧЕРНЯВСКИЙ АЛЕКСЕЙ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33189" calcext:value-type="float">
            <text:p>33 18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448012&amp;find=yes" xlink:type="simple">158558301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ПОЛИНА</text:p>
            <text:p>КУЗНЕЦОВ СЕРГЕЙ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204072&amp;find=yes" xlink:type="simple">1585083090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АВКИН ДЕНИС</text:p>
            <text:p>НЕПЛОХОВ АЛЕКСАНДР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10360" calcext:value-type="float">
            <text:p>10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8113898083&amp;find=yes" xlink:type="simple">158508302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ХОТУА ТАТЬЯНА</text:p>
            <text:p>ЧХОТУА АМУР</text:p>
            <text:p>ЧХОТУА ДАВИД</text:p>
            <text:p>СКВОРЦОВ НИКОЛАЙ</text:p>
            <text:p>ЕГИАЗАРЯН АСЯ</text:p>
            <text:p>СКВОРЦОВА СТЕЛЛА</text:p>
            <text:p>СКВОРЦОВ ДАВИД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23176" calcext:value-type="float">
            <text:p>23 1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506051&amp;find=yes" xlink:type="simple">158558302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ЫТКОВА ДАРЬЯ</text:p>
            <text:p>РАЗУМНИКОВ НИКИТА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2669841&amp;find=yes" xlink:type="simple">157518302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ЫБЕНКО РОМАН</text:p>
            <text:p>ПОТЫБЕНКО ЕКАТЕРИНА</text:p>
            <text:p>ПОТЫБЕНКО ПОЛИНА</text:p>
            <text:p>ПОТЫБЕНКО МИХАИЛ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26772" calcext:value-type="float">
            <text:p>26 7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634584&amp;find=yes" xlink:type="simple">1585583057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В СТАНИСЛАВ</text:p>
            <text:p>ЧЕРНОВА МАРГАРИТА</text:p>
            <text:p>ЧЕРНОВА УЛЬЯНА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25012" calcext:value-type="float">
            <text:p>25 0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1084000&amp;find=yes" xlink:type="simple">158578301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ЯГИН ЕВГЕНИЙ</text:p>
            <text:p>КАЛЯГИНА КРИСТИНА</text:p>
            <text:p>КАЛЯГИНА МИЛАНА</text:p>
            <text:p>КАЛЯГИН МИРОН</text:p>
          </table:table-cell>
          <table:table-cell office:value-type="string" calcext:value-type="string">
            <text:p>03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22776" calcext:value-type="float">
            <text:p>22 7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4413750043&amp;find=yes" xlink:type="simple">158518301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ЮЛИЯ</text:p>
            <text:p>МЕДВЕДЕВ АЛЕКСАНДР</text:p>
            <text:p>МЕДВЕДЕВ ДМИТРИЙ</text:p>
            <text:p>КОТОВСКАЯ ВЕРА</text:p>
            <text:p>КОТОВСКИЙ АЛЕКСЕЙ</text:p>
            <text:p>МЕДВЕДЕВА ВАЛЕРИЯ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7612" calcext:value-type="float">
            <text:p>17 6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0930030&amp;find=yes" xlink:type="simple">158518301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БАНЕНКО КИРИЛЛ</text:p>
            <text:p>ТОКАРЕВА ДАРЬЯ</text:p>
            <text:p>КРУГЛОВ АЛЕКСАНДР</text:p>
            <text:p>БАБАК ОЛЬГ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23976" calcext:value-type="float">
            <text:p>23 9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4862025&amp;find=yes" xlink:type="simple">158508267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ДМИТРИЙ</text:p>
            <text:p>МОРОЗОВА АННА</text:p>
            <text:p>МОРОЗОВ КИРИЛЛ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18759" calcext:value-type="float">
            <text:p>18 75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158026&amp;find=yes" xlink:type="simple">158548301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НКОВА ЕЛЕНА</text:p>
            <text:p>БАРАНЦЕВА ВАЛЕНТИН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1276061&amp;find=yes" xlink:type="simple">1585883013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НКОВА ОЛЬГА</text:p>
            <text:p>ПИСАНКОВ МАКСИМ</text:p>
            <text:p>ПИСАНКОВ МАТВЕЙ</text:p>
            <text:p>ПИСАНКОВА АРИН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1840" calcext:value-type="float">
            <text:p>11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648056&amp;find=yes" xlink:type="simple">158598301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ФОНОВ ДМИТРИЙ</text:p>
            <text:p>КУРЧЕНКО ЮЛИЯ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162034&amp;find=yes" xlink:type="simple">158588301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ЕЩУК ОЛЕСЯ</text:p>
            <text:p>ПОЛЕЩУК ДЕНИС</text:p>
            <text:p>ЛАГЕРНАЯ ТАТЬЯН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4208" calcext:value-type="float">
            <text:p>14 2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4996004&amp;find=yes" xlink:type="simple">1585283088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АЛЕКСЕЙ</text:p>
            <text:p>ПОПОВА ОЛЬГА</text:p>
            <text:p>АРТЕМОВ ДАНИЛ</text:p>
            <text:p>ПОПОВ ВЛАДИСЛАВ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4874" calcext:value-type="float">
            <text:p>14 8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317217&amp;find=yes" xlink:type="simple">1585083018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 МИХАИЛ</text:p>
            <text:p>СЕМЕНОВА ЛИЛИЯ</text:p>
            <text:p>СЕМЕНОВА АНЖЕЛИК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558202&amp;find=yes" xlink:type="simple">1585883018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ЧИНОВ АЛЕКСЕЙ</text:p>
            <text:p>НАЧИНОВА НАДЕЖДА</text:p>
            <text:p>НАЧИНОВ МАКСИМ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644027&amp;find=yes" xlink:type="simple">158548301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ТАРЕНКО НИКОЛАЙ</text:p>
            <text:p>ХАРСЕЕВА ЮЛИЯ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775217&amp;find=yes" xlink:type="simple">158578302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А ЕКАТЕРИНА</text:p>
            <text:p>ЗАХАРОВ АЛЕКСАНДР</text:p>
            <text:p>ЗАХАРОВ АЛЕКСЕЙ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5.05.2018</text:p>
          </table:table-cell>
          <table:table-cell table:number-columns-repeated="2" office:value-type="float" office:value="5195" calcext:value-type="float">
            <text:p>5 19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3327527&amp;find=yes" xlink:type="simple">157558302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ДА ИРИНА</text:p>
            <text:p>ТАРАДА ВЛАДИМИР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15540" calcext:value-type="float">
            <text:p>15 5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6158938&amp;find=yes" xlink:type="simple">1585783078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ШИНИНА НАТАЛЬЯ</text:p>
            <text:p>ВЕРШИНИН АЛЕКСЕЙ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6446003&amp;find=yes" xlink:type="simple">1585683060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АНОВА АННА</text:p>
            <text:p>РУСАНОВ ДМИТРИЙ</text:p>
            <text:p>РУСАНОВА МИЛАН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3468" calcext:value-type="float">
            <text:p>13 46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116689423&amp;find=yes" xlink:type="simple">158558307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ЬЯЛОВ АНДРЕЙ</text:p>
            <text:p>ЗАВЬЯЛОВА АНЖЕЛИКА</text:p>
            <text:p>ЕФРЕМОВ КОНСТАНТИН</text:p>
            <text:p>БАРАНОВА ИРИНА</text:p>
            <text:p>ЕФРЕМОВА ВАРВАР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606076&amp;find=yes" xlink:type="simple">158508302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ВОРОСТЯН ТАТЬЯНА</text:p>
            <text:p>КУЗНЕЦОВА ТАТЬЯН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2062086&amp;find=yes" xlink:type="simple">1585282572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ГОВОЙ АНДРЕЙ</text:p>
            <text:p>РОГОВАЯ ТАТЬЯНА</text:p>
            <text:p>СЛЮСАРЬ МАРИНА</text:p>
            <text:p>СЛЮСАРЬ ОЛЕГ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962086&amp;find=yes" xlink:type="simple">1585183074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ЗИМЕНКО ЮЛИЯ</text:p>
            <text:p>КИЗИМЕНКО СЕРГЕЙ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978826&amp;find=yes" xlink:type="simple">157598302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ОВСКИЙ МАКСИМ</text:p>
            <text:p>МАСЛОВСКАЯ ВЕРАНИК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4512056&amp;find=yes" xlink:type="simple">158568309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ЬКУША ВЛАДИМИР</text:p>
            <text:p>ГАРЬКУША ЮЛИЯ</text:p>
            <text:p>САПОН ВЛАДИМИР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6428" calcext:value-type="float">
            <text:p>16 4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912458049&amp;find=yes" xlink:type="simple">158568305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ОВА ИРИНА</text:p>
            <text:p>ПАНКРАТЬЕВА ОЛЬГА</text:p>
            <text:p>ЛУКЬЯНОВ ДМИТРИЙ</text:p>
            <text:p>ЛУКЬЯНОВ МАКСИМ</text:p>
            <text:p>БАРАНОВА АННА</text:p>
            <text:p>БАРАНОВА АЛЕНА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25012" calcext:value-type="float">
            <text:p>25 0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106490&amp;find=yes" xlink:type="simple">157598300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СОВА НАТАЛЬЯ</text:p>
            <text:p>КОЛОСОВ ВАСИЛИЙ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51800" calcext:value-type="float">
            <text:p>51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59811388810&amp;find=yes" xlink:type="simple">158568301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ЕНТЬЕВ ВЛАДИМИР</text:p>
            <text:p>СЕЛЮК ОЛЬГА</text:p>
            <text:p>ДЕМЕНТЬЕВ НИКОЛАЙ</text:p>
            <text:p>ДЕМЕНТЬЕВ ВЯЧЕСЛАВ</text:p>
            <text:p>ФИЛАТОВА КРИСТИНА</text:p>
            <text:p>ФИЛАТОВ ДМИТРИЙ</text:p>
            <text:p>ЦЕЛИШЕНКО НАТАЛИЯ</text:p>
            <text:p>ДЕМЕНТЬЕВ АЛЕКСАНДР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29674" calcext:value-type="float">
            <text:p>29 6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5284050&amp;find=yes" xlink:type="simple">1585383107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ЕНКО СЕРГЕЙ</text:p>
            <text:p>ДЕМЧЕНКО ЮЛИЯ</text:p>
            <text:p>ДЕМЧЕНКО АРТЕМ</text:p>
          </table:table-cell>
          <table:table-cell office:value-type="string" calcext:value-type="string">
            <text:p>04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44510116055&amp;find=yes" xlink:type="simple">108538253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КЕЛАДЗЕ ИВАН</text:p>
            <text:p>МИКЕЛАДЗЕ ЕКАТЕРИНА</text:p>
            <text:p>МИКЕЛАДЗЕ ДАРЬЯ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8500" calcext:value-type="float">
            <text:p>18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1580020&amp;find=yes" xlink:type="simple">1585383025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ЗАНОВА ВАЛЕНТИНА</text:p>
            <text:p>БОРМАМБЕТОВА ИРИНА</text:p>
            <text:p>БОРМАМБЕТОВА АЛИСА</text:p>
            <text:p>БОРМАМБЕТОВ ЯН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12788" calcext:value-type="float">
            <text:p>12 7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308016&amp;find=yes" xlink:type="simple">1585883015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ОВ ЕВГЕНИЙ</text:p>
            <text:p>СИДОРОВА СВЕТЛАН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21682" calcext:value-type="float">
            <text:p>21 6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560456&amp;find=yes" xlink:type="simple">1575983014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ЧЕНКО СЕРГЕЙ</text:p>
            <text:p>ИВЧЕНКО ОЛЬГ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824031&amp;find=yes" xlink:type="simple">158568306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КЕВИЧ НИКИТА</text:p>
            <text:p>ЖАРКЕВИЧ МАРИН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89540" calcext:value-type="float">
            <text:p>89 5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7011182894&amp;find=yes" xlink:type="simple">1585483016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СЕРГЕЙ</text:p>
            <text:p>ПАВЛОВА ЕЛЕНА</text:p>
            <text:p>ЧЕБАНОВ ГЕННАДИЙ</text:p>
            <text:p>ПЕТРЕНКО ИРИНА</text:p>
            <text:p>ПОЛЕВОЙ ДАНИЛ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17020" calcext:value-type="float">
            <text:p>17 0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430049&amp;find=yes" xlink:type="simple">158548305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ТИДИ МАРИНА</text:p>
            <text:p>МУРАТИДИ ПАВЕЛ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624072&amp;find=yes" xlink:type="simple">1585783022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ЫСЯЧНЫЙ ИЛЬЯ</text:p>
            <text:p>ТЫСЯЧНАЯ АНАСТАСИЯ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2950882&amp;find=yes" xlink:type="simple">158508306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В АЛЕКСЕЙ</text:p>
            <text:p>БОНДАРЕВА ДИНА</text:p>
            <text:p>БОНДАРЕВ АЛЕКСАНДР</text:p>
            <text:p>БОНДАРЕВ АНДРЕЙ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41440" calcext:value-type="float">
            <text:p>41 4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3028062&amp;find=yes" xlink:type="simple">158598304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ТЬКО АЛЕКСЕЙ</text:p>
            <text:p>МИТЬКО ЮЛИЯ</text:p>
            <text:p>МИТЬКО ТАТЬЯНА</text:p>
            <text:p>МИТЬКО ИВАН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213002&amp;find=yes" xlink:type="simple">1585183082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ПАЛЬКОВА АННА</text:p>
            <text:p>ГОНЧАРЕВСКАЯ ИРИН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310007&amp;find=yes" xlink:type="simple">1575183029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ЕТЬ АННА</text:p>
            <text:p>ШЕПЕТЬ РОМАН</text:p>
            <text:p>ШЕПЕТЬ ЕВ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116114003&amp;find=yes" xlink:type="simple">1585583050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ГАЧЕВА СВЕТЛАНА</text:p>
            <text:p>СТЕНИНА ЕКАТЕРИНА</text:p>
            <text:p>РУБАН АЛЕКСАНДР</text:p>
            <text:p>ШУБИНА ВИКТОРИЯ</text:p>
            <text:p>ШУБИН КИРИЛЛ</text:p>
            <text:p>ШУБИНА ЛИЛИАН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212843&amp;find=yes" xlink:type="simple">157558303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ЗАНОВ РОМАН</text:p>
            <text:p>МИЗАНОВА ИРИН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8214" calcext:value-type="float">
            <text:p>8 2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8711562011&amp;find=yes" xlink:type="simple">157528301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АНОВ СЕРГЕЙ</text:p>
            <text:p>РУСАНОВА АННА</text:p>
            <text:p>РУСАНОВА ВАЛЕРИЯ</text:p>
            <text:p>РУСАНОВ НИКИТА</text:p>
            <text:p>ИШКОВА ЛЮДМИЛА</text:p>
            <text:p>ИШКОВ АЛЕКСАНДР</text:p>
            <text:p>ИШКОВ АЛЕКСАНДР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12721" calcext:value-type="float">
            <text:p>12 72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3436026&amp;find=yes" xlink:type="simple">158568308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КСЕЛЬ МИХАИЛ</text:p>
            <text:p>ФИКСЕЛЬ ТАТЬЯНА</text:p>
            <text:p>ФИКСЕЛЬ ЕВ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8759" calcext:value-type="float">
            <text:p>18 75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4508006&amp;find=yes" xlink:type="simple">157588303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ЕМЕННОЙ АЛЕКСАНДР</text:p>
            <text:p>КРЕМЕННАЯ ВЕРОНИКА</text:p>
            <text:p>КРЕМЕННОЙ ЛЕОНИД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524006&amp;find=yes" xlink:type="simple">158528311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 ИЛЬЯ</text:p>
            <text:p>ПЕРЕГОРОДА ВЛАДИСЛАВ</text:p>
            <text:p>МИХАЙЛЕНКО ОЛЬГ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6660" calcext:value-type="float">
            <text:p>6 6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0310069&amp;find=yes" xlink:type="simple">1585983013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АЛИНА ЛЮДМИЛА</text:p>
            <text:p>БАТАЛИН АНДРЕЙ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8500" calcext:value-type="float">
            <text:p>18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566074&amp;find=yes" xlink:type="simple">158528253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ХОВА ОЛЕСЯ</text:p>
            <text:p>КУПАЕВ ДМИТРИЙ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57011828019&amp;find=yes" xlink:type="simple">158558302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ТАТЬЯНА</text:p>
            <text:p>ХОЛОДОВА ОЛЬГА</text:p>
            <text:p>ХОЛОДОВ АРТЕМ</text:p>
            <text:p>ХОЛОДОВА ТАТЬЯНА</text:p>
            <text:p>ТОЛОКОЛЬНИКОВА ЕЛЕНА</text:p>
            <text:p>ТОЛОКОЛЬНИКОВ ЮРИЙ</text:p>
            <text:p>ТОЛОКОЛЬНИКОВ ВЯЧЕСЛАВ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23976" calcext:value-type="float">
            <text:p>23 9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0510015&amp;find=yes" xlink:type="simple">158588301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ТОВ ДМИТРИЙ</text:p>
            <text:p>СТАТОВА ИРИНА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4800" calcext:value-type="float">
            <text:p>1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2702000&amp;find=yes" xlink:type="simple">158528304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 АЛЕКСАНДР</text:p>
            <text:p>ЗАХАРОВА ЕКАТЕРИНА</text:p>
            <text:p>ЗАХАРОВ АЛЕКСЕЙ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6.05.2018</text:p>
          </table:table-cell>
          <table:table-cell table:number-columns-repeated="2" office:value-type="float" office:value="5195" calcext:value-type="float">
            <text:p>5 19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3594070&amp;find=yes" xlink:type="simple">1585983080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НЯЗЕВА КРИСТИНА</text:p>
            <text:p>КНЯЗЕВ МАКСИМ</text:p>
            <text:p>УГРЮМОВ МИХАИЛ</text:p>
            <text:p>СОЛОДОВНИК АНАСТАСИЯ</text:p>
          </table:table-cell>
          <table:table-cell office:value-type="string" calcext:value-type="string">
            <text:p>05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128032&amp;find=yes" xlink:type="simple">158518310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ЗЕНКО МАТВЕЙ</text:p>
            <text:p>ГОЗЕНКО АНЖЕЛИК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587612&amp;find=yes" xlink:type="simple">1585183099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ИНА ВИКТОРИЯ</text:p>
            <text:p>СКОВОРОДОВ ГЛЕБ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4511152040&amp;find=yes" xlink:type="simple">158508302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ЧЕНКО НИКОЛАЙ</text:p>
            <text:p>ФЕДЧЕНКО ОЛЬГА</text:p>
            <text:p>ЛЕВИН ДМИТРИЙ</text:p>
            <text:p>САЛАМАТОВА АЛИНА</text:p>
            <text:p>СКАЛЕЦКИЙ АНДРЕЙ</text:p>
            <text:p>КОСТЮК АЛЬОНА</text:p>
            <text:p>ФЕДЧЕНКО ИЛЬЯ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24420" calcext:value-type="float">
            <text:p>24 4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292060&amp;find=yes" xlink:type="simple">1585383067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РЧЯН ЛУСИНЕ</text:p>
            <text:p>ПОГОСЯН САРКИС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1434306&amp;find=yes" xlink:type="simple">1585783013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ДИНОВ ВАДИМ</text:p>
            <text:p>ГОЛДИНОВА АННА</text:p>
            <text:p>ГОЛДИНОВА ПОЛИНА</text:p>
            <text:p>ГОЛДИНОВА СОФИЯ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22776" calcext:value-type="float">
            <text:p>22 7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674181&amp;find=yes" xlink:type="simple">158558302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 СЕРГЕЙ</text:p>
            <text:p>КОРОЛЬ ГАЛИНА</text:p>
            <text:p>КОРОЛЬ ДМИТРИЙ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822021&amp;find=yes" xlink:type="simple">1585383027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А ИРИНА</text:p>
            <text:p>КИАНГЕЛИС ВИКТОР</text:p>
            <text:p>ТЮПАНСКАЯ МАРИН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8981" calcext:value-type="float">
            <text:p>18 98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880061&amp;find=yes" xlink:type="simple">158538305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МЦЕВА АЛЛА</text:p>
            <text:p>ЗЕМЦЕВ АНДРЕЙ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196041&amp;find=yes" xlink:type="simple">158588308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ИНИНА ТАТЬЯНА</text:p>
            <text:p>ПАПАЗОВ СЕРГЕЙ</text:p>
            <text:p>ПАПАЗОВ ЯРОСЛАВ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4046091&amp;find=yes" xlink:type="simple">1585483113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ЛОЯН АРКАДИЙ</text:p>
            <text:p>КОВАЛЕВ ДЕНИС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58911388019&amp;find=yes" xlink:type="simple">158538301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ЖКОВА АНАСТАСИЯ</text:p>
            <text:p>ПЛАШИНОВА АНАСТАСИЯ</text:p>
            <text:p>ДРУЖКОВА НИНА</text:p>
            <text:p>ДРУЖКОВ АРТЕМ</text:p>
            <text:p>ПЛАШИНОВА АННА</text:p>
            <text:p>ГОНЧАРЕНКО ВЯЧЕСЛАВ</text:p>
            <text:p>ГОНЧАРЕНКО АННА</text:p>
            <text:p>ГОНЧАРЕНКО АЛИС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26640" calcext:value-type="float">
            <text:p>26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7012660559&amp;find=yes" xlink:type="simple">158588304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ЯКОВА ЕЛЕНА</text:p>
            <text:p>КОСЯКОВ АЛЕКСЕЙ</text:p>
            <text:p>РУБЛЕВ МАТВЕЙ</text:p>
            <text:p>РУБЛЕВА НАТАЛЬЯ</text:p>
            <text:p>РУБЛЕВА СОФИЯ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7696" calcext:value-type="float">
            <text:p>7 6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338069&amp;find=yes" xlink:type="simple">158538260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ТНИКОВ ВЛАДИМИР</text:p>
            <text:p>КАЛАБУХОВА НАТАЛЬЯ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2212187&amp;find=yes" xlink:type="simple">158578304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ЧЕНКО ИРИНА</text:p>
            <text:p>ЧАЙЧЕНКО КОНСТАНТИН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3720038&amp;find=yes" xlink:type="simple">158518302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ДИНОВ ЮРИЙ</text:p>
            <text:p>ГОЛДИНОВА ГАЛИН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615508&amp;find=yes" xlink:type="simple">157588303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ВЕЕВА ДАРЬЯ</text:p>
            <text:p>ДИВЕЕВ НИКОЛАЙ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950103&amp;find=yes" xlink:type="simple">158508312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СЛИК ДМИТРИЙ</text:p>
            <text:p>ГОЛОШУБОВА ЕЛЕН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7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074031&amp;find=yes" xlink:type="simple">158558304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ИКИН АНДРЕЙ</text:p>
            <text:p>СЕМИКИНА ОКСАНА</text:p>
            <text:p>СЕМИКИН ЛЕВ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2114061&amp;find=yes" xlink:type="simple">158588303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ИРИНА</text:p>
            <text:p>КИМ КИРИЛЛ</text:p>
            <text:p>КИМ АЛЕКСАНДР</text:p>
            <text:p>КИМ КИР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556526&amp;find=yes" xlink:type="simple">157538302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ХИН НИКИТА</text:p>
            <text:p>БЕСПАЛОВА РЕГИНА</text:p>
            <text:p>МУХИН ВЕРОНИК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2802311&amp;find=yes" xlink:type="simple">158508304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АНЬ СЕРГЕЙ</text:p>
            <text:p>ГОЛОВАНЬ ВЕРА</text:p>
            <text:p>ГОЛОВАНЬ ГАЛИНА</text:p>
            <text:p>ГОЛОВАНЬ НАТАЛИЯ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3038061&amp;find=yes" xlink:type="simple">158558259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БСКИЙ ЕВГЕНИЙ</text:p>
            <text:p>МАКАРЦЕВА ВИКТОРИЯ</text:p>
            <text:p>МАКАРЦЕВА АННА</text:p>
            <text:p>ЖАБСКИЙ АЛЕКСАНДР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23976" calcext:value-type="float">
            <text:p>23 9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634019&amp;find=yes" xlink:type="simple">158578302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НАШОВА ЮЛИЯ</text:p>
            <text:p>БУРНАШОВ АЛЕКСЕЙ</text:p>
            <text:p>БУРНАШОВА АЛИН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3320" calcext:value-type="float">
            <text:p>13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564079&amp;find=yes" xlink:type="simple">158568304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ИНСКИЙ ВАЛЕРИЙ</text:p>
            <text:p>ПАВЛОВА ЕВГЕНИЯ</text:p>
            <text:p>ПАВЛОВ ВСЕВОЛОД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913256074&amp;find=yes" xlink:type="simple">1585483063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БУЛОВА ТАТЬЯНА</text:p>
            <text:p>ХУБУЛОВ АРТЕМ</text:p>
            <text:p>ХУБУЛОВ ТИМУР</text:p>
            <text:p>ХУБУЛОВ МАРК</text:p>
            <text:p>ХУБУЛОВА АРИН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8382" calcext:value-type="float">
            <text:p>18 3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0902045&amp;find=yes" xlink:type="simple">1585083018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НУСОВА МАРИЯ</text:p>
            <text:p>ЮНУСОВ МУСЛИМ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106035&amp;find=yes" xlink:type="simple">158588302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ИРИНА</text:p>
            <text:p>ПОПОВ АЛЕКСАНДР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1734090&amp;find=yes" xlink:type="simple">1585783030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ОБУЦКАЯ ЛЮДМИЛА</text:p>
            <text:p>ПТИЦА НАТАЛИЯ</text:p>
            <text:p>КОСОБУЦКАЯ КРИСТИНА</text:p>
            <text:p>КОСОБУЦКАЯ КАРОЛИНА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42624" calcext:value-type="float">
            <text:p>42 62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3608055&amp;find=yes" xlink:type="simple">158558307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ЕРГАН ИРИНА</text:p>
            <text:p>МЕДЕРГАН ЕВГЕНИЯ</text:p>
            <text:p>КАРЯКИН ДМИТРИЙ</text:p>
          </table:table-cell>
          <table:table-cell office:value-type="string" calcext:value-type="string">
            <text:p>06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14208" calcext:value-type="float">
            <text:p>14 2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4211938042&amp;find=yes" xlink:type="simple">158508304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ШИНОВ АЛЬБЕРТ</text:p>
            <text:p>АШИНОВА МАРИНА</text:p>
            <text:p>АШИНОВА ТАМИЛА</text:p>
            <text:p>ЯГУМОВА САИДА</text:p>
            <text:p>ЯГУМОВ АДАМ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26418" calcext:value-type="float">
            <text:p>26 41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212188062&amp;find=yes" xlink:type="simple">158598302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ТУКАТУРОВА ОЛЬГА</text:p>
            <text:p>ШТУКАТУРОВ КОНСТАНТИН</text:p>
            <text:p>ШТУКАТУРОВА ВЕРОНИКА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2351392&amp;find=yes" xlink:type="simple">1585183047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 ОКСАНА</text:p>
            <text:p>ПЕТЧЕНКО ТАТЬЯНА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3146072&amp;find=yes" xlink:type="simple">1585983063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НКО АЛЕКСАНДР</text:p>
            <text:p>НИКОЛАЕНКО КРИСТИНА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6292063&amp;find=yes" xlink:type="simple">158538305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АРЦУМЯН ДАВИД</text:p>
            <text:p>КОЖУХАРЬ АЛЕКСАНДРА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4512152095&amp;find=yes" xlink:type="simple">158538304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ЕВА ИННА</text:p>
            <text:p>ДАШКОВА ЮЛИЯ</text:p>
            <text:p>ДАШКОВА МАРИЯ</text:p>
            <text:p>МАХНО АЛЬФИЯ</text:p>
            <text:p>АЛЕЕВА ФАВЗИЯ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244084&amp;find=yes" xlink:type="simple">1585183106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ТУХОВ ЕВГЕНИЙ</text:p>
            <text:p>АЛТУХОВА ЕКАТЕРИНА</text:p>
            <text:p>АЛТУХОВА МИРОСЛАВА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680504&amp;find=yes" xlink:type="simple">158578310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PAKINA IRYNA</text:p>
            <text:p>ФОМИНА ИРИНА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3532027&amp;find=yes" xlink:type="simple">158598307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ОБИНА ТАТЬЯНА</text:p>
            <text:p>ПОСОБИНА АКСИНЬЯ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436072&amp;find=yes" xlink:type="simple">158568309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ЦОВА МАРГАРИТА</text:p>
            <text:p>ШЕВЦОВА ВЯЧЕСЛАВ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184048&amp;find=yes" xlink:type="simple">158588311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ИРИНА</text:p>
            <text:p>ГОНЧАРОВ ОЛЕГ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8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1178046&amp;find=yes" xlink:type="simple">158528302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ШИЧЕВА МАЙЯ</text:p>
            <text:p>ГАЛАШИЧЕВ ИГОРЬ</text:p>
            <text:p>ГАЛАШИЧЕВ НИКИТА</text:p>
            <text:p>ГАЛАШИЧЕВА МАРИЯ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15184" calcext:value-type="float">
            <text:p>15 1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0958264&amp;find=yes" xlink:type="simple">157568300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АТОВ АЛЕКСАНДР</text:p>
            <text:p>ФИЛАТОВА ОКСАНА</text:p>
            <text:p>ФИЛАТОВ ДМИТРИЙ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664010&amp;find=yes" xlink:type="simple">158538302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НОЗЕМЦЕВА ЕКАТЕРИНА</text:p>
            <text:p>ИНОЗЕМЦЕВ ДМИТРИЙ</text:p>
            <text:p>ИНОЗЕМЦЕВ ДАНИИЛ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33669" calcext:value-type="float">
            <text:p>33 66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4554070&amp;find=yes" xlink:type="simple">1585483108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ЕВГЕНИЙ</text:p>
            <text:p>МОРОЗОВА ЭЛЛИНА</text:p>
          </table:table-cell>
          <table:table-cell office:value-type="string" calcext:value-type="string">
            <text:p>07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3408038&amp;find=yes" xlink:type="simple">158508301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 АЛЕКСАНДР</text:p>
            <text:p>ЛИТВИНОВА ГАЛИ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0582" calcext:value-type="float">
            <text:p>10 5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4080013&amp;find=yes" xlink:type="simple">158578301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ПИКОВ АНДРЕЙ</text:p>
            <text:p>ЖЕЛЕЗНОВА АННА</text:p>
            <text:p>КЛЕПИКОВ АЛЕКСЕЙ</text:p>
            <text:p>КЛЕПИКОВ АРТЕМ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1840" calcext:value-type="float">
            <text:p>11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0774035&amp;find=yes" xlink:type="simple">158558301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ЕНКО АННА</text:p>
            <text:p>ДИДЕНКО ДЕНИС</text:p>
            <text:p>ДИДЕНКО ДАНИИЛ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8054510784090&amp;find=yes" xlink:type="simple">1585883017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НСКАЯ СВЕТЛАНА</text:p>
            <text:p>БОЛЬШОВ ЕВГЕНИЙ</text:p>
            <text:p>ГУБИЙ ЖАННА</text:p>
            <text:p>КЛИМОВ ЕВГЕНИЙ</text:p>
            <text:p>ГУБИЙ ВАДИМ</text:p>
            <text:p>НЕКРАСОВА ВАЛЕРИЯ</text:p>
            <text:p>ЭНГАРДО МАРИЯ</text:p>
            <text:p>ОДНОВОЛ АЛЕКСАНДР</text:p>
            <text:p>ПРИЙМА ВАЛЕРИЙ</text:p>
            <text:p>ПОДБЕЛЬЦЕВА КРИСТИ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37000" calcext:value-type="float">
            <text:p>37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448080&amp;find=yes" xlink:type="simple">158528302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АННА</text:p>
            <text:p>КАЛИНИНА ВАСИЛИС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1470" calcext:value-type="float">
            <text:p>11 47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558085&amp;find=yes" xlink:type="simple">1585883025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ЛИСНЯК ИГОРЬ</text:p>
            <text:p>ПОДЛИСНЯК ИРИНА</text:p>
            <text:p>ПОДЛИСНЯК РОМАН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180070&amp;find=yes" xlink:type="simple">158548307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КОВ АЛЕКСАНДР</text:p>
            <text:p>МИКОВА АНАСТАСИЯ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9813312055&amp;find=yes" xlink:type="simple">1585783067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ЖИЙ ВАДИМ</text:p>
            <text:p>ХОРОШИЛОВ ДМИТРИЙ</text:p>
            <text:p>ХОРОШИЛОВА НАТАЛЬЯ</text:p>
            <text:p>ХОРОШИЛОВ НАЗАР</text:p>
            <text:p>ХОРОШИЛОВ СЕРГЕЙ</text:p>
            <text:p>ХОРОШИЛОВА МАРИЯ</text:p>
            <text:p>ХОРОШИЛОВА ЛИЛИА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29556" calcext:value-type="float">
            <text:p>29 5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8711064031&amp;find=yes" xlink:type="simple">158548301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ТИНА ПОЛИНА</text:p>
            <text:p>БОЛДИНОВА ЕВГЕНИЯ</text:p>
            <text:p>БОЛДИНОВА КАМИЛЛА</text:p>
            <text:p>БОЛДИНОВ АРХИП</text:p>
            <text:p>НИКИТИНА КСЕНИЯ</text:p>
            <text:p>БЕЗМОГОРЫЧНАЯ ЕЛЕНА</text:p>
            <text:p>БЕЗМОГОРЫЧНАЯ СОФИЯ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26374" calcext:value-type="float">
            <text:p>26 3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270036&amp;find=yes" xlink:type="simple">158578301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ИНА ЛАРИСА</text:p>
            <text:p>МОСИНА МАРГАРИТ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25382" calcext:value-type="float">
            <text:p>25 3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4406271&amp;find=yes" xlink:type="simple">1585083109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ЦОВ СЕРГЕЙ</text:p>
            <text:p>ЗУБЦОВА КАРИНА</text:p>
            <text:p>ЗУБЦОВ ДЕНИС</text:p>
            <text:p>ЗУБЦОВА АЛЕКСАНДР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8352" calcext:value-type="float">
            <text:p>18 3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4429881&amp;find=yes" xlink:type="simple">157528304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УЛИН СЕРГЕЙ</text:p>
            <text:p>САЛАЖЕНЦЕВА АНАСТАСИЯ</text:p>
            <text:p>ПИКУЛИНА ДАРЬЯ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704074&amp;find=yes" xlink:type="simple">1585883024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ЕНКО ЕКАТЕРИНА</text:p>
            <text:p>КАРПЕНКО ВЯЧЕСЛАВ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1470" calcext:value-type="float">
            <text:p>11 47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1852104&amp;find=yes" xlink:type="simple">158578302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ЯШКИН ДМИТРИЙ</text:p>
            <text:p>КИЯШКИНА МАРИЯ</text:p>
            <text:p>КИЯШКИНА ПОЛИНА</text:p>
            <text:p>КИЯШКИНА АЛЕКСАНДР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1840" calcext:value-type="float">
            <text:p>11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320034&amp;find=yes" xlink:type="simple">158518304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ЛИЦИН СЕРГЕЙ</text:p>
            <text:p>ТЕЛИЦИНА МАРИНА</text:p>
            <text:p>ШАПОВАЛОВ ИЛЬЯ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9336" calcext:value-type="float">
            <text:p>19 3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702019&amp;find=yes" xlink:type="simple">158528304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НИНА АНАСТАСИЯ</text:p>
            <text:p>КИСЛИЦЫНА ГАЛИ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992814&amp;find=yes" xlink:type="simple">158558308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ЗОЕВ РОВШАН</text:p>
            <text:p>МИРЗОЕВА СВЕТЛА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144509&amp;find=yes" xlink:type="simple">158588312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ЯРОВА ЕЛЕ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920777&amp;find=yes" xlink:type="simple">158538311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ЕРГАН ИРИНА</text:p>
            <text:p>МЕДЕРГАН ЕВГЕНИЯ</text:p>
            <text:p>КАРЯКИН ДМИТРИЙ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7437" calcext:value-type="float">
            <text:p>7 4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2670013&amp;find=yes" xlink:type="simple">158578301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ЮХИН АЛЕКСАНДР</text:p>
            <text:p>МИЛЮХИНА ОЛЬГ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0582" calcext:value-type="float">
            <text:p>10 5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2774023&amp;find=yes" xlink:type="simple">1585583012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АБАНОВА АЛИНА</text:p>
            <text:p>ПАВЛОВ ЕВГЕНИЙ</text:p>
            <text:p>БАЛАБАНОВА ВИОЛЕТТ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3757" calcext:value-type="float">
            <text:p>13 75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3460098&amp;find=yes" xlink:type="simple">158558301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ЗЛЯКОВА ИРИНА</text:p>
            <text:p>МЕРЗЛЯКОВ ЭДУАРД</text:p>
            <text:p>МЕРЗЛЯКОВА АЛИС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3820043&amp;find=yes" xlink:type="simple">158598302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ЧУК АРТЕМ</text:p>
            <text:p>АРТЕМЧУК АННА</text:p>
            <text:p>АРТЕМЧУК ТИМУР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117238093&amp;find=yes" xlink:type="simple">158568312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ТА ДИАНА</text:p>
            <text:p>ШКУТА ИГОРЬ</text:p>
            <text:p>ШКУТА ДЕМИД</text:p>
            <text:p>ШКУТА БОЖЕ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09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1170091&amp;find=yes" xlink:type="simple">158538302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ЫПАЙКО АЛЕКСЕЙ</text:p>
            <text:p>ПОСЫПАЙКО ЕВГЕНИЯ</text:p>
            <text:p>ПОСЫПАЙКО ВЕРОНИКА</text:p>
            <text:p>ПОСЫПАЙКО ДАНИЛ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5392" calcext:value-type="float">
            <text:p>15 3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911592794&amp;find=yes" xlink:type="simple">1585583027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ОВ АНДРЕЙ</text:p>
            <text:p>ШИЛОВА ТАТЬЯНА</text:p>
            <text:p>ШИЛОВА МИЛАНА</text:p>
            <text:p>ШИШАЕВ АНТОН</text:p>
            <text:p>ШИШАЕВА ЕВГЕНИЯ</text:p>
            <text:p>ШИШАЕВА ЕЛИЗАВЕТ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20010" calcext:value-type="float">
            <text:p>20 0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1816004&amp;find=yes" xlink:type="simple">1585783021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 АЛЕКСЕЙ</text:p>
            <text:p>ГУСЕВА МАРИЯ</text:p>
            <text:p>ГУСЕВ МАКАР</text:p>
            <text:p>ГУСЕВА МИЛА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0696010&amp;find=yes" xlink:type="simple">158558301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А ОЛЕСЯ</text:p>
            <text:p>ЛЕОНОВ НИКОЛАЙ</text:p>
            <text:p>ЛЕОНОВА ПОЛИНА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3757" calcext:value-type="float">
            <text:p>13 75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687205&amp;find=yes" xlink:type="simple">158508302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ГИЯЕВ ДАВИД</text:p>
            <text:p>СИДГИЯЕВА НАТАЛЬЯ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8426" calcext:value-type="float">
            <text:p>18 42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1734010&amp;find=yes" xlink:type="simple">158518302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ЧЕНКО ПАВЕЛ</text:p>
            <text:p>ВОЛЧЕНКО АННА</text:p>
            <text:p>РУДЕНКО АНАСТАСИЯ</text:p>
            <text:p>РУДЕНКО ЮРИЙ</text:p>
          </table:table-cell>
          <table:table-cell office:value-type="string" calcext:value-type="string">
            <text:p>08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518002&amp;find=yes" xlink:type="simple">158548309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ЕСАРЧУК ВИКТОР</text:p>
            <text:p>РЕУТ ОКСАНА</text:p>
            <text:p>СЛЕСАРЧУК ИЛЬЯ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1766" calcext:value-type="float">
            <text:p>11 76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2990163&amp;find=yes" xlink:type="simple">158598300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МПЕЛЬ ТАТЬЯНА</text:p>
            <text:p>РЕМПЕЛЬ ТАМАР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0064" calcext:value-type="float">
            <text:p>10 0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708083&amp;find=yes" xlink:type="simple">1585483027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МЦЕВ ИВАН</text:p>
            <text:p>НЕМЦЕВА НАТАЛЬЯ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7474" calcext:value-type="float">
            <text:p>7 4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734913&amp;find=yes" xlink:type="simple">1585983025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ПАЖУК ТАТЬЯНА</text:p>
            <text:p>СПАЖУК ВАЛЕРИЙ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0952" calcext:value-type="float">
            <text:p>10 9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665045&amp;find=yes" xlink:type="simple">1575583018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КО ЕКАТЕРИНА</text:p>
            <text:p>ШУМКО СЕРГЕЙ</text:p>
            <text:p>ШУМКО АРИН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8954" calcext:value-type="float">
            <text:p>8 9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174046&amp;find=yes" xlink:type="simple">158528300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ОВСКИЙ АНДРЕЙ</text:p>
            <text:p>ШИЛОВСКАЯ ЛЮДМИЛ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25974" calcext:value-type="float">
            <text:p>25 9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661406&amp;find=yes" xlink:type="simple">157508301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ЕНКО НИКОЛАЙ</text:p>
            <text:p>ЛЯШЕНКО ЛЮДМИЛА</text:p>
            <text:p>ЛЯШЕНКО КСЕНИЯ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8954" calcext:value-type="float">
            <text:p>8 9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430011&amp;find=yes" xlink:type="simple">1585983061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ЖНИКОВ АНТОН</text:p>
            <text:p>ЛОЖНИКОВА ЮЛИЯ</text:p>
            <text:p>ЛОЖНИКОВА СОФИЯ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8947" calcext:value-type="float">
            <text:p>8 94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990006&amp;find=yes" xlink:type="simple">158518306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НДОХОВ АРТУР</text:p>
            <text:p>КУНДОХОВА ВИКТОРИЯ</text:p>
            <text:p>КУНДОХОВА АЛИС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21386" calcext:value-type="float">
            <text:p>21 38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7011438069&amp;find=yes" xlink:type="simple">1585883018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ДЮКОВА ЯНА</text:p>
            <text:p>ПАРФЕНТЬЕВА АННА</text:p>
            <text:p>ДЕДЮКОВА АНАСТАСИЯ</text:p>
            <text:p>ПАРФЕНТЬЕВ ДМИТРИЙ</text:p>
            <text:p>КОВАЛЕНКО НАТАЛЬЯ</text:p>
            <text:p>КОВАЛЕНКО МИРОСЛАВ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32856" calcext:value-type="float">
            <text:p>32 8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1516039&amp;find=yes" xlink:type="simple">158588302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А ИРИНА</text:p>
            <text:p>ОСИПОВ ЕВГЕНИЙ</text:p>
            <text:p>ОСИПОВ ДЕНИС</text:p>
            <text:p>ОСИПОВА ТЕОН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7474" calcext:value-type="float">
            <text:p>7 4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6042054&amp;find=yes" xlink:type="simple">1585883108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ЙЧЕНЦЕВ ДЕНИС</text:p>
            <text:p>КАРАЙЧЕНЦЕВА ЮЛИЯ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8954" calcext:value-type="float">
            <text:p>8 9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138037&amp;find=yes" xlink:type="simple">158508301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ЬКИН АЛЕКСЕЙ</text:p>
            <text:p>АРТЕМЕНКО ВЕРА</text:p>
            <text:p>СЕРДЮКОВА ЭМИЛИЯ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9716" calcext:value-type="float">
            <text:p>9 7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769527&amp;find=yes" xlink:type="simple">157588303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УК АЛЕКСЕЙ</text:p>
            <text:p>МАРЧУК ЯНА</text:p>
            <text:p>МАРЧУК МАЙЯ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2432" calcext:value-type="float">
            <text:p>12 4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082927&amp;find=yes" xlink:type="simple">157558304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ИСТЮК АЛЕКСЕЙ</text:p>
            <text:p>ХРИСТЮК АННА</text:p>
            <text:p>ХРИСТЮК ЛЕВ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1640" calcext:value-type="float">
            <text:p>11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5668912&amp;find=yes" xlink:type="simple">1585083124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ПАЛО ИННА</text:p>
            <text:p>ГУПАЛО ВЛАДИСЛАВ</text:p>
            <text:p>ПОХИТОН АНАСТАСИЯ</text:p>
            <text:p>БЕЗДУШНЯЯ ЕЛЕН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996053&amp;find=yes" xlink:type="simple">158538302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ЕНКО АНТОНИНА</text:p>
            <text:p>СПАЖУК ПОЛИНА</text:p>
            <text:p>СПАЖУК НАЗАР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4237" calcext:value-type="float">
            <text:p>14 2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115404788&amp;find=yes" xlink:type="simple">158588304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САЯНЦ ВАРТАН</text:p>
            <text:p>ЕСАЯНЦ АЛЬБИНА</text:p>
            <text:p>ЕСАЯНЦ МАРТИРОС</text:p>
            <text:p>ЕСАЯНЦ САРКИС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20956" calcext:value-type="float">
            <text:p>20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524093&amp;find=yes" xlink:type="simple">158558313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ЯНЦЕВА ЯНА</text:p>
            <text:p>БРЯНЦЕВ ВАСИЛИЙ</text:p>
            <text:p>БРЯНЦЕВ МАКСИМ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6253" calcext:value-type="float">
            <text:p>6 25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117362003&amp;find=yes" xlink:type="simple">108508301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ОВ АЛЕКСАНДР</text:p>
            <text:p>ГАЙДУКОВА ОЛЬГА</text:p>
            <text:p>ГАЙДУКОВА ОЛЕСЯ</text:p>
            <text:p>КАЧМАЗОВ АЛЕКСАНДР</text:p>
            <text:p>КАЧМАЗОВА ЕКАТЕРИНА</text:p>
            <text:p>КАЧМАЗОВА АЛИН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9865" calcext:value-type="float">
            <text:p>39 86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0292056&amp;find=yes" xlink:type="simple">158548300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КОВА НАДЕЖДА</text:p>
            <text:p>ШИЛОВСКИЙ ПАВЕЛ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28342" calcext:value-type="float">
            <text:p>28 3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340086&amp;find=yes" xlink:type="simple">158548302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ЕВА МАРИЯ</text:p>
            <text:p>ХОРУНЖИЙ АЛЕКСЕЙ</text:p>
            <text:p>ДАЗЫДЕНКО МИХАИЛ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8758" calcext:value-type="float">
            <text:p>18 75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818064&amp;find=yes" xlink:type="simple">158598302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ЧЕНКО АЛЕКСАНДР</text:p>
            <text:p>БОЙЧЕНКО ЗИНАИДА</text:p>
            <text:p>БОЙЧЕНКО ЕЛИЗАВЕТ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8947" calcext:value-type="float">
            <text:p>8 94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3708074&amp;find=yes" xlink:type="simple">158518307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НЕНКО ЮЛИЯ</text:p>
            <text:p>СОЛОНЕНКО АНДРЕЙ</text:p>
            <text:p>СОЛОНЕНКО ИРИНА</text:p>
            <text:p>СОЛОНЕНКО ЕГОР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14119" calcext:value-type="float">
            <text:p>14 11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9810182070&amp;find=yes" xlink:type="simple">1585983002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ШОВА ЕЛЕНА</text:p>
            <text:p>ИВАШОВА ДИАНА</text:p>
            <text:p>ФРОЛОВ ПАВЕЛ</text:p>
            <text:p>МИРОШНИЧЕНКО ЕКАТЕРИНА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32856" calcext:value-type="float">
            <text:p>32 8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3401140&amp;find=yes" xlink:type="simple">158548309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А ЮЛИЯ</text:p>
            <text:p>ЛЕГИН АРТЕМ</text:p>
          </table:table-cell>
          <table:table-cell office:value-type="string" calcext:value-type="string">
            <text:p>09.05.2018</text:p>
          </table:table-cell>
          <table:table-cell office:value-type="string" calcext:value-type="string">
            <text:p>10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1284037&amp;find=yes" xlink:type="simple">1585083021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ИНЬШИНА ЮЛИЯ</text:p>
            <text:p>АКИНЬШИН ЮРИЙ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1394037&amp;find=yes" xlink:type="simple">158558302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ЛАЙ МИХАИЛ</text:p>
            <text:p>БАГЛАЙ ЕВГЕН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2458037&amp;find=yes" xlink:type="simple">1585083057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ЗЫКА ИРИНА</text:p>
            <text:p>БУДКОВ МАКСИМ</text:p>
            <text:p>БУДКОВ МАТВЕЙ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20720" calcext:value-type="float">
            <text:p>20 7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270043&amp;find=yes" xlink:type="simple">1585083027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ИВАНОВ АЛЕКСЕЙ</text:p>
            <text:p>ПОЛИВАНОВА СВЕТЛАН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31820" calcext:value-type="float">
            <text:p>31 8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517178&amp;find=yes" xlink:type="simple">1585883025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ХИН АНДРЕЙ</text:p>
            <text:p>МИРОХИНА ВАЛЕР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5336088&amp;find=yes" xlink:type="simple">158528303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ОЕВА ДЖУЛИАННА</text:p>
            <text:p>АНДРЕЕВ МИХАИЛ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546080&amp;find=yes" xlink:type="simple">158528302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ГТЯРЕНКО ВАЛЕРИЙ</text:p>
            <text:p>ДЕГТЯРЕНКО СВЕТЛАН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4511666025&amp;find=yes" xlink:type="simple">158578302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ЕЛЕНА</text:p>
            <text:p>ГОНЧАРОВ ДМИТРИЙ</text:p>
            <text:p>ГОНЧАРОВ ИЛЬЯ</text:p>
            <text:p>АЖМЯКОВ АЛЕКСАНДР</text:p>
            <text:p>АЖМЯКОВА ТАТЬЯНА</text:p>
            <text:p>АЖМЯКОВ МИХАИЛ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8084" calcext:value-type="float">
            <text:p>18 0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2152070&amp;find=yes" xlink:type="simple">1585283037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ОМЦЕВА АЛЁНА</text:p>
            <text:p>МУРОМЦЕВ АНАТОЛИЙ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098120&amp;find=yes" xlink:type="simple">157588302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НЧЕНКО ВАЛЕНТИНА</text:p>
            <text:p>КУНЧЕНКО РУСЛАН</text:p>
            <text:p>КУНЧЕНКО КИР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16548" calcext:value-type="float">
            <text:p>16 5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803120&amp;find=yes" xlink:type="simple">158508309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ИНЦОВА АННА</text:p>
            <text:p>МЫЦИКОВА ЯНА</text:p>
            <text:p>КРУТЬКО ИГОРЬ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4208" calcext:value-type="float">
            <text:p>14 2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958601&amp;find=yes" xlink:type="simple">1585083021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ИНЧЕВ АЛЕКСАНДР</text:p>
            <text:p>АРИНЧЕВА МАРИН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872001&amp;find=yes" xlink:type="simple">158588306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ИОНОВ ВИТАЛИЙ</text:p>
            <text:p>РАДИОНОВА СВЕТЛАНА</text:p>
            <text:p>РАДИОНОВА МАР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1736" calcext:value-type="float">
            <text:p>11 7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464034&amp;find=yes" xlink:type="simple">158518302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ЛЬЯМСОН ЛЮДМИЛА</text:p>
            <text:p>ДОБРОВА ЕВГЕН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616024&amp;find=yes" xlink:type="simple">158568302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ЖЕНКО ЕЛЕНА</text:p>
            <text:p>ТРОЯН ЕЛЕН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973109&amp;find=yes" xlink:type="simple">1585483022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ЦКАЯ ИРИНА</text:p>
            <text:p>АВДЮЩЕНКО ЛАРИС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1996259&amp;find=yes" xlink:type="simple">158538302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ЕЗНОВА АННА</text:p>
            <text:p>КЛЕПИКОВ АНДРЕЙ</text:p>
            <text:p>КЛЕПИКОВ АЛЕКСЕЙ</text:p>
            <text:p>КЛЕПИКОВ АРТЕМ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5092" calcext:value-type="float">
            <text:p>5 0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7012552054&amp;find=yes" xlink:type="simple">158558303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РУТЮН</text:p>
            <text:p>ГУКАСЯН АРТЁМ</text:p>
            <text:p>АРУТЮНЯН ОКСАНА</text:p>
            <text:p>ГУКАСЯН КАРИНА</text:p>
            <text:p>ЗЕЙНАЛЯН ЛАУРА</text:p>
            <text:p>ЗЕЙНАЛЯН ЭДУАРД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20868" calcext:value-type="float">
            <text:p>20 86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557159&amp;find=yes" xlink:type="simple">158508307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ИЕВСКАЯ ЮЛИЯ</text:p>
            <text:p>МАТВИЕВСКИЙ ВЯЧЕСЛАВ</text:p>
            <text:p>МАТВИЕВСКАЯ МАР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794864&amp;find=yes" xlink:type="simple">158558308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КОВА АННА</text:p>
            <text:p>ПОНЕДЕЛЬНИКОВА ВИКТОР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406812&amp;find=yes" xlink:type="simple">158528301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ЗЕВА ЮЛИЯ</text:p>
            <text:p>СИДОРОВ АНАТОЛИЙ</text:p>
            <text:p>СИДОРОВА МАР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24822" calcext:value-type="float">
            <text:p>24 82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1420092&amp;find=yes" xlink:type="simple">1585883022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ЖКОВ ДМИТРИЙ</text:p>
            <text:p>РОЖКОВА ЕЛЕНА</text:p>
            <text:p>РОЖКОВ НИКИТА</text:p>
            <text:p>РОЖКОВ МАКАР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1128" calcext:value-type="float">
            <text:p>11 1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876027&amp;find=yes" xlink:type="simple">158518302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ЬЯНОВА АНАСТАСИЯ</text:p>
            <text:p>НАУМОВ АЛЕКСАНДР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344062&amp;find=yes" xlink:type="simple">158568308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МАРАЕВ АЛЕКСАНДР</text:p>
            <text:p>КЛЕМЕШОВА ОЛЬГ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20720" calcext:value-type="float">
            <text:p>20 7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113928008&amp;find=yes" xlink:type="simple">158508301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ЕЛЬ АЛЕКСАНДР</text:p>
            <text:p>КОШЕЛЬ НАТАЛЬЯ</text:p>
            <text:p>ЛАЗАРЕВА ЕЛЕНА</text:p>
            <text:p>ЛАЗАРЕВ ВИТАЛИЙ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9980" calcext:value-type="float">
            <text:p>19 9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598028&amp;find=yes" xlink:type="simple">1585983030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КОНСТАНТИН</text:p>
            <text:p>ПАВЛОВА АЛИНА</text:p>
            <text:p>ПАВЛОВА КИР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115870023&amp;find=yes" xlink:type="simple">158558304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ВТРАМОВИЧ АНДРЕЙ</text:p>
            <text:p>БОВТРАМОВИЧ ОЛЕСЯ</text:p>
            <text:p>БОВТРАМОВИЧ АНДРЕЙ</text:p>
            <text:p>БОВТРАМОВИЧ АРИН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28888" calcext:value-type="float">
            <text:p>28 8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0776051&amp;find=yes" xlink:type="simple">158508301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ЬМИН АНДРЕЙ</text:p>
            <text:p>КАЗЬМИНА ЕЛИЗАВЕТА</text:p>
            <text:p>КАЗЬМИН МИХАИЛ</text:p>
            <text:p>КАЗЬМИН ДМИТРИЙ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95638" calcext:value-type="float">
            <text:p>95 63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530076&amp;find=yes" xlink:type="simple">1585383020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ТОК-ПУЛЯ АНАСТАСИЯ</text:p>
            <text:p>ГОРБЕНКО ДЕНИС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5910" calcext:value-type="float">
            <text:p>15 9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520016&amp;find=yes" xlink:type="simple">158598303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ОП ДМИТРИЙ</text:p>
            <text:p>КООП ЮЛИЯ</text:p>
            <text:p>КООП ДЕМИД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9546" calcext:value-type="float">
            <text:p>9 54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3044121&amp;find=yes" xlink:type="simple">158598307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НО АНАСТАСИЯ</text:p>
            <text:p>САХНО ДМИТРИЙ</text:p>
            <text:p>САХНО АДЕЛИН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0774" calcext:value-type="float">
            <text:p>10 7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2980044&amp;find=yes" xlink:type="simple">158548307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МЫРЯ ЕЛЕНА</text:p>
            <text:p>ГМЫРЯ ВАЛЕРИЯ</text:p>
            <text:p>ГМЫРЯ АНДРЕЙ</text:p>
            <text:p>ГМЫРЯ ЯРОСЛАВ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16576" calcext:value-type="float">
            <text:p>16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2034000&amp;find=yes" xlink:type="simple">158588303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СНЫК НАТАЛЬЯ</text:p>
            <text:p>АВИЛОВА АЗИМЕ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2848060&amp;find=yes" xlink:type="simple">158588305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УНОВ НИКОЛАЙ</text:p>
            <text:p>ПИСКУНОВА ЮЛИЯ</text:p>
            <text:p>ПИСКУНОВ ВИКТОР</text:p>
            <text:p>ПИСКУНОВА НАТАЛЬ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9092" calcext:value-type="float">
            <text:p>19 0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3662060&amp;find=yes" xlink:type="simple">1585783074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СЕРГЕЙ</text:p>
            <text:p>ПОПОВА ВИКТОРИЯ</text:p>
            <text:p>ПОПОВА ЕСЕНИЯ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2432" calcext:value-type="float">
            <text:p>12 4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5392210&amp;find=yes" xlink:type="simple">157588304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АБКО ВИКТОР</text:p>
            <text:p>ОГУРЦОВА ЕЛЕНА</text:p>
            <text:p>ОГУРЦОВА ЕЛИЗАВЕТА</text:p>
          </table:table-cell>
          <table:table-cell office:value-type="string" calcext:value-type="string">
            <text:p>10.05.2018</text:p>
          </table:table-cell>
          <table:table-cell office:value-type="string" calcext:value-type="string">
            <text:p>11.05.2018</text:p>
          </table:table-cell>
          <table:table-cell table:number-columns-repeated="2" office:value-type="float" office:value="4137" calcext:value-type="float">
            <text:p>4 1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212007152&amp;find=yes" xlink:type="simple">1585283025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ЖИНИНА ОЛЬГА</text:p>
            <text:p>ДРУЖИНИН ДМИТРИЙ</text:p>
            <text:p>КАНДАУРОВ ДАНИИЛ</text:p>
            <text:p>ДРУЖИНИН ДЕМЬЯН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4652" calcext:value-type="float">
            <text:p>14 6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2392457&amp;find=yes" xlink:type="simple">158528303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ВАЕВА НАТАЛИЯ</text:p>
            <text:p>ЗЛЫДЕННЫЙ ЕВГЕНИЙ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3912" calcext:value-type="float">
            <text:p>13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030063&amp;find=yes" xlink:type="simple">1575783010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ДУХИНА ЕЛЕНА</text:p>
            <text:p>СОЛОДУХИН РОМАН</text:p>
            <text:p>СОЛОДУХИН АЛЕКСАНДР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9042" calcext:value-type="float">
            <text:p>9 0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4416506038&amp;find=yes" xlink:type="simple">158598308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РОЖЕНКО СЕМЕН</text:p>
            <text:p>СТОРОЖЕНКО ВИКТОРИЯ</text:p>
            <text:p>СТОРОЖЕНКО АЛИСИЯ</text:p>
            <text:p>ЧУМАК ВИКТОРИЯ</text:p>
            <text:p>АБАШНЕВА ТАТЬЯН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7316" calcext:value-type="float">
            <text:p>17 3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788063&amp;find=yes" xlink:type="simple">158588311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МЕНИДИ ЕКАТЕРИНА</text:p>
            <text:p>СУРМЕНИДИ ДМИТРИЙ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2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308065&amp;find=yes" xlink:type="simple">158568301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НО ОЛЬГА</text:p>
            <text:p>САХНО СТЕПАН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5121915&amp;find=yes" xlink:type="simple">157518304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МАИЛОВ ЭЛЬВИН</text:p>
            <text:p>ИСМАИЛОВА ЗОЯ</text:p>
            <text:p>ИСМАИЛОВА ЭВ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758031&amp;find=yes" xlink:type="simple">158558301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АКОВ АРТЕМ</text:p>
            <text:p>КОНДАКОВА КСЕНИЯ</text:p>
            <text:p>КОНДАКОВ НИКИТ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9042" calcext:value-type="float">
            <text:p>9 0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474021&amp;find=yes" xlink:type="simple">158548302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ЦЕВ РОМАН</text:p>
            <text:p>СТАРЦЕВА ОЛЬГ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5038656&amp;find=yes" xlink:type="simple">1585183101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НИЧЕНКО АЛЬБЕРТ</text:p>
            <text:p>МАСНИЧЕНКО ЮЛИЯ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9028" calcext:value-type="float">
            <text:p>9 0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208009&amp;find=yes" xlink:type="simple">158548301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ИНА ОЛЬГА</text:p>
            <text:p>БИТКО ВИКТОРИЯ</text:p>
            <text:p>БИТКО ВИОЛЕТТ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0878" calcext:value-type="float">
            <text:p>10 8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366074&amp;find=yes" xlink:type="simple">158538303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Н НИКОЛАЙ</text:p>
            <text:p>ЯКИНА ИРИН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344014&amp;find=yes" xlink:type="simple">158598308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ШМАКОВ ГЕННАДИЙ</text:p>
            <text:p>БАШМАКОВ ЕВГЕНИЙ</text:p>
            <text:p>БАШМАКОВА КСЕНИЯ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4208" calcext:value-type="float">
            <text:p>14 2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011102012&amp;find=yes" xlink:type="simple">158538301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ЛЕВА НАТАЛЬЯ</text:p>
            <text:p>ЯКОВЛЕВА СВЕТЛАНА</text:p>
            <text:p>ЯКОВЛЕВ ДАНИЛ</text:p>
            <text:p>ЩЕГЛОВА АЛЬБИНА</text:p>
            <text:p>БОЧАРОВ АЛЕКСАНДР</text:p>
            <text:p>КАЗЬМЕНКО ИГОРЬ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23088" calcext:value-type="float">
            <text:p>23 0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1242052&amp;find=yes" xlink:type="simple">158518301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ТЬКО СЕРГЕЙ</text:p>
            <text:p>КАЛИТЬКО ЕЛЕНА</text:p>
            <text:p>БЕЛОУС АЛЕКСАНДР</text:p>
            <text:p>КАРАВАЕВА ЕВГЕНИЯ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54211647217&amp;find=yes" xlink:type="simple">1585483022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А НАТАЛЬЯ</text:p>
            <text:p>ГЛУХОВСКОЙ АНДРЕЙ</text:p>
            <text:p>ЧАЙКА АНДРЕЙ</text:p>
            <text:p>ГЛУХОВСКАЯ ЗЛАТА</text:p>
            <text:p>ЧАЙКА АЛЕКСАНДРА</text:p>
            <text:p>ГЛУХОВСКАЯ ВИОЛЕТТА</text:p>
            <text:p>ГЛУХОВСКАЯ ИРИНА</text:p>
            <text:p>ЧАЙКА ЕЛИЗАВЕТ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37560" calcext:value-type="float">
            <text:p>37 5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2286012&amp;find=yes" xlink:type="simple">1575283011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УК АЛЕКСЕЙ</text:p>
            <text:p>МАРЧУК ЯНА</text:p>
            <text:p>МАРЧУК МАЙЯ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38628" calcext:value-type="float">
            <text:p>38 6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2868837&amp;find=yes" xlink:type="simple">158568306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АХИНА СВЕТЛАНА</text:p>
            <text:p>ЗАИКИН ВЛАДИМИР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014030022&amp;find=yes" xlink:type="simple">158568308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ВАЛЬД КОНСТАНТИН</text:p>
            <text:p>ДЕВАЛЬД ЕЛЕНА</text:p>
            <text:p>ДЕВАЛЬД МАТВЕЙ</text:p>
            <text:p>АНДРИЕНКО АНАТОЛИЙ</text:p>
            <text:p>ДЕВАЛЬД ВЯЧЕСЛАВ</text:p>
            <text:p>БОРЗЕНКО АНН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9062" calcext:value-type="float">
            <text:p>19 06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197523&amp;find=yes" xlink:type="simple">157598301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ЕШКО АЛЕКСАНДР</text:p>
            <text:p>МЕЛЕШКО МАРИЯ</text:p>
            <text:p>МЕЛЕШКО ДАРИН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9042" calcext:value-type="float">
            <text:p>9 0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295923&amp;find=yes" xlink:type="simple">157508303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ХАРЕНКО СЕРГЕЙ</text:p>
            <text:p>КУХАРЕНКО ЛАРИС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712068041&amp;find=yes" xlink:type="simple">1585183048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НКАРЕНКО АЛЕКСАНДР</text:p>
            <text:p>ШИНКАРЕНКО ЛЮДМИЛА</text:p>
            <text:p>ШИНКАРЕНКО ЮЛИЯ</text:p>
            <text:p>ХОХЛОВА ЕЛЕНА</text:p>
            <text:p>ХОХЛОВА ЛИЛИЯ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29276" calcext:value-type="float">
            <text:p>29 2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652081&amp;find=yes" xlink:type="simple">158528306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МАРИЯ</text:p>
            <text:p>БЕЛОУСОВ МАКСИМ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3191426&amp;find=yes" xlink:type="simple">157518302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МАЗОВ СЕРГЕЙ</text:p>
            <text:p>ЧЕРНОМАЗОВА НАТАЛЬЯ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7010998009&amp;find=yes" xlink:type="simple">158518301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ВЕЛОВА ИРИНА</text:p>
            <text:p>ЧАПЛЫГИНА НАДЕЖДА</text:p>
            <text:p>ЧАПЛЫГИН ОЛЕГ</text:p>
            <text:p>ЧАПЛЫГИНА ВИКТОРИЯ</text:p>
            <text:p>НЕГОВЕЛОВА ИРИНА</text:p>
            <text:p>ГОГОЛАШВИЛИ ЛЕВАНИ</text:p>
            <text:p>ГОГОЛАШВИЛИ ДАВИД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19092" calcext:value-type="float">
            <text:p>19 0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736019&amp;find=yes" xlink:type="simple">158598305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ЕВЯНКО АНДРЕЙ</text:p>
            <text:p>ДЕРЕВЯНКО ОКСАН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5275714&amp;find=yes" xlink:type="simple">1575883031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МЕЦКАЯ НАТАЛЬЯ</text:p>
            <text:p>КУХАРЕНКО ВАЛЕНТИН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9810238045&amp;find=yes" xlink:type="simple">158578301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 ПАВЕЛ</text:p>
            <text:p>СЕРГЕЕВА ОЛЬГА</text:p>
            <text:p>СЕРГЕЕВА ЭЛИНА</text:p>
            <text:p>ЧЕСКИДОВ ВИКТОР</text:p>
            <text:p>ЧЕСКИДОВА АННА</text:p>
            <text:p>ЧЕСКИДОВА ВИКТОРИЯ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24822" calcext:value-type="float">
            <text:p>24 82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882365&amp;find=yes" xlink:type="simple">158578302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ИНА МАРИНА</text:p>
            <text:p>ЧИЖЕНОК ВАСИЛИЙ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2880040&amp;find=yes" xlink:type="simple">157588302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ИТЯГЬЯ МАКСИМ</text:p>
            <text:p>ШАПКИНА ЕЛЕНА</text:p>
          </table:table-cell>
          <table:table-cell office:value-type="string" calcext:value-type="string">
            <text:p>11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2530397&amp;find=yes" xlink:type="simple">158528306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НЕЙЧУК АЛЕКСАНДР</text:p>
            <text:p>КОРНЕЙЧУК СУСАННА</text:p>
            <text:p>КОРНЕЙЧУК ВЯЧЕСЛАВ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4137" calcext:value-type="float">
            <text:p>4 1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010212&amp;find=yes" xlink:type="simple">1585383083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ЬЦОВА ОЛЬГА</text:p>
            <text:p>ГОЛЬЦОВ ДМИТРИЙ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4144" calcext:value-type="float">
            <text:p>4 14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576822&amp;find=yes" xlink:type="simple">157588303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ДИЛОВА КАРИНА</text:p>
            <text:p>АНДРЕЕВА АЛЛ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6407102&amp;find=yes" xlink:type="simple">157568304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ЕНКОВА ОЛЬГА</text:p>
            <text:p>ДАВИДЕНКО ГАЛИНА</text:p>
            <text:p>ДАВИДЕНКО ГАЛИ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7104" calcext:value-type="float">
            <text:p>7 10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3436083&amp;find=yes" xlink:type="simple">157578300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РЕШНАЯ ИННА</text:p>
            <text:p>КАМАЛУДИНОВА ЮЛИЯ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4415892073&amp;find=yes" xlink:type="simple">158548305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РСИСЯН ТЕРМИНА</text:p>
            <text:p>ГРИГОРЯН ГУРГЕН</text:p>
            <text:p>ГРИГОРЯН ГАРИК</text:p>
            <text:p>АКОПЯН ЛИЛИК</text:p>
            <text:p>АКОПЯН ЛИЛИК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17242" calcext:value-type="float">
            <text:p>17 2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2584095&amp;find=yes" xlink:type="simple">1585883071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АСИЙ ЮЛИЯ</text:p>
            <text:p>ПОГАСИЙ ЕЛИЗАВЕТ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150825&amp;find=yes" xlink:type="simple">158558307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ВОРЧЕНКО ОЛЬГА</text:p>
            <text:p>БАГИРЯН РУЗАН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926301&amp;find=yes" xlink:type="simple">1575783007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ОВА ЮЛИЯ</text:p>
            <text:p>ЧЕРКОВА ОЛЬГ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2900076&amp;find=yes" xlink:type="simple">158598305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ОКОНЬ ЮРИЙ</text:p>
            <text:p>РЯБОКОНЬ ЕЛЕНА</text:p>
            <text:p>РЯБОКОНЬ ЕЛИЗАВЕТА</text:p>
            <text:p>РЯБОКОНЬ СОФИЯ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11128" calcext:value-type="float">
            <text:p>11 1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954086&amp;find=yes" xlink:type="simple">158568306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К ТИМУР</text:p>
            <text:p>БАБАК МАРИЯ</text:p>
            <text:p>БАБАК АРТЁМ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4137" calcext:value-type="float">
            <text:p>4 1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3014061&amp;find=yes" xlink:type="simple">158528305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АНАТОЛИЙ</text:p>
            <text:p>КОСТЕНКО АНДРЕЙ</text:p>
            <text:p>КОСТЕНКО ЕЛЕНА</text:p>
            <text:p>КОСТЕНКО ЮЛИЯ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13912" calcext:value-type="float">
            <text:p>13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036309&amp;find=yes" xlink:type="simple">157528300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ДАРЬЯ</text:p>
            <text:p>КОСТЕЛОВА ЭЛЛИ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2566099&amp;find=yes" xlink:type="simple">158578305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НКО ЕЛЕНА</text:p>
            <text:p>КОСТЕНКО ВАСИЛИЙ</text:p>
            <text:p>КОСТЕНКО АНДРЕЙ</text:p>
            <text:p>КОСТЕНКО ВИТАЛИЙ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11128" calcext:value-type="float">
            <text:p>11 1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242064&amp;find=yes" xlink:type="simple">1575683019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ЧЕНКО АЛЕКСЕЙ</text:p>
            <text:p>ИВЧЕНКО ЕЛЕ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298014&amp;find=yes" xlink:type="simple">1585683056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НИЦКАЯ АННА</text:p>
            <text:p>ИЛЬНИЦКАЯ ЕВГЕНИЯ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3912" calcext:value-type="float">
            <text:p>13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094012&amp;find=yes" xlink:type="simple">157508301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ШТАУ АННА</text:p>
            <text:p>БЕШТАУ ЕКАТЕРИ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1802247&amp;find=yes" xlink:type="simple">157528301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ОВА ОКСАНА</text:p>
            <text:p>СУПРУН МАРИЯ</text:p>
            <text:p>СУПРУН ВИКТОРИЯ</text:p>
            <text:p>СУПРУН АНАСТАСИЯ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9042" calcext:value-type="float">
            <text:p>9 0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298592&amp;find=yes" xlink:type="simple">157518304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МА ОЛЬГА</text:p>
            <text:p>АНТОННИКОВ АНТОН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116124093&amp;find=yes" xlink:type="simple">158548308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ШЕННИКОВА МАРИНА</text:p>
            <text:p>ПЕТРОВА КСЕНИЯ</text:p>
            <text:p>САМОТОЕВ СЕРГЕЙ</text:p>
            <text:p>ПШЕННИКОВА МАРИ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117828068&amp;find=yes" xlink:type="simple">158588311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ОВ АЛЕКСАНДР</text:p>
            <text:p>ГУРОВА НАТАЛЬЯ</text:p>
            <text:p>ГУРОВ АРТЁМ</text:p>
            <text:p>БУНИЧ ЮЛИЯ</text:p>
            <text:p>БУНИЧ МАКСИМ</text:p>
            <text:p>БУНИЧ ДАРЬЯ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19062" calcext:value-type="float">
            <text:p>19 06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0786091&amp;find=yes" xlink:type="simple">157558300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ИНЦОВА ГАЛИНА</text:p>
            <text:p>КОЗЬМИНА Я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666011&amp;find=yes" xlink:type="simple">158548312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НАЕВ МИХАИЛ</text:p>
            <text:p>ЧУНАЕВА КРИСТИ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12876" calcext:value-type="float">
            <text:p>12 8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098074&amp;find=yes" xlink:type="simple">1575283008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МАНОВ АЗИЗ</text:p>
            <text:p>КОЗЬМИН КИРИЛЛ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4784039&amp;find=yes" xlink:type="simple">158578312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ЧУК СТАНИСЛАВ</text:p>
            <text:p>ИЛЬЧУК ЕКАТЕРИ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4934059&amp;find=yes" xlink:type="simple">158558310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УКНЕНКО ОЛЬГА</text:p>
            <text:p>ШАПОВАЛОВА КНАРИК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2432" calcext:value-type="float">
            <text:p>12 4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0324070&amp;find=yes" xlink:type="simple">158508301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ПРИЕВА КИРА</text:p>
            <text:p>КАШТАНОВА ТАМАР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0866040&amp;find=yes" xlink:type="simple">157578300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ОВ ОЛЕГ</text:p>
            <text:p>КОЗЫРЕНОВА АЛЕН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4514" calcext:value-type="float">
            <text:p>4 5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3684050&amp;find=yes" xlink:type="simple">157578302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ЧЕНКО СЕРГЕЙ</text:p>
            <text:p>ИВЧЕНКО ОЛЬГА</text:p>
          </table:table-cell>
          <table:table-cell office:value-type="string" calcext:value-type="string">
            <text:p>12.05.2018</text:p>
          </table:table-cell>
          <table:table-cell office:value-type="string" calcext:value-type="string">
            <text:p>13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212890087&amp;find=yes" xlink:type="simple">157558302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НАСТАСИЯ</text:p>
            <text:p>ХАРЧЕНКО ЕВГЕНИЙ</text:p>
            <text:p>ХАРЧЕНКО ВИКТОРИЯ</text:p>
            <text:p>ХАРЧЕНКО ПОЛИН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3054" calcext:value-type="float">
            <text:p>13 0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7263123&amp;find=yes" xlink:type="simple">158518308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СТЕЛЕВА НАТАЛЬЯ</text:p>
            <text:p>КОРОСТЕЛЕВ МИХАИЛ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13912" calcext:value-type="float">
            <text:p>13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816003&amp;find=yes" xlink:type="simple">158508310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ЧЕНКО ЮРИЙ</text:p>
            <text:p>КИРИЧЕНКО СВЕТЛАНА</text:p>
            <text:p>КИРИЧЕНКО ДМИТРИЙ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16576" calcext:value-type="float">
            <text:p>16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2742020&amp;find=yes" xlink:type="simple">158568305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ЮЛИЯ</text:p>
            <text:p>КУДРЯ ЕВГЕНИЙ</text:p>
            <text:p>ПАВЛОВА АДЕЛИЯ</text:p>
            <text:p>ЗАБОЛОЦКАЯ АНГЕЛИН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5564" calcext:value-type="float">
            <text:p>5 5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5428055&amp;find=yes" xlink:type="simple">158548312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 ВАСИЛИЙ</text:p>
            <text:p>БОРИСОВА АНАНСТАСИЯ</text:p>
            <text:p>НОВИКОВА ЕЛЕНА</text:p>
            <text:p>БОРИСОВ БОГДАН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28860" calcext:value-type="float">
            <text:p>28 8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3144046&amp;find=yes" xlink:type="simple">158588308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СУНОВ ВЯЧЕСЛАВ</text:p>
            <text:p>ИСТОМИНА ЮЛИЯ</text:p>
            <text:p>ИСТОМИНА АЛЕКСАНДРА</text:p>
            <text:p>ИСТОМИН ИЛЬ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3320" calcext:value-type="float">
            <text:p>13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316086&amp;find=yes" xlink:type="simple">158538308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ПИВАКОВА КАРИНЭ</text:p>
            <text:p>САФОНОВ СЕРГЕЙ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4814078581&amp;find=yes" xlink:type="simple">158568311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ШИЧ НАТАЛЬЯ</text:p>
            <text:p>БЕЛЕНКО НАТАЛЬЯ</text:p>
            <text:p>БОЯРИНЦЕВА КРИСТИНА</text:p>
            <text:p>РЯБОВА АННА</text:p>
            <text:p>ЯРОШЕНКО ОЛЬГА</text:p>
            <text:p>ФОМИНА ВИКТОРИ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24864" calcext:value-type="float">
            <text:p>24 8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0042039&amp;find=yes" xlink:type="simple">108508303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ОВА ЛАРИСА</text:p>
            <text:p>БОРИСОВ МИХАИЛ</text:p>
            <text:p>БОРИСОВ ФЕДОР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38579" calcext:value-type="float">
            <text:p>38 57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850514&amp;find=yes" xlink:type="simple">1585183022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ЦОВ ЕВГЕНИЙ</text:p>
            <text:p>БОЙЦОВА ИРИНА</text:p>
            <text:p>БОЙЦОВ АРСЕНИЙ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5539829&amp;find=yes" xlink:type="simple">1575083041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НОВ ИГОРЬ</text:p>
            <text:p>ИОНОВА КСЕНИ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9028" calcext:value-type="float">
            <text:p>9 0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496047&amp;find=yes" xlink:type="simple">158598303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ШКАРА ЯНА</text:p>
            <text:p>КАШКАРА ДМИТРИЙ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226092&amp;find=yes" xlink:type="simple">1585783110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ГАЛИНА</text:p>
            <text:p>ЛУЦЕНКО ЗЛАТ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212048&amp;find=yes" xlink:type="simple">1585483030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УНОВ СЕРГЕЙ</text:p>
            <text:p>ЛОГУНОВ НИКИТ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7390" calcext:value-type="float">
            <text:p>17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6336043&amp;find=yes" xlink:type="simple">158598309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КЕЯН ТАТЬЯНА</text:p>
            <text:p>ЖАРИКОВ АНАТОЛИЙ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584618&amp;find=yes" xlink:type="simple">158518309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СКРЕБКИН ИГОРЬ</text:p>
            <text:p>ПОДСКРЕБКИНА ТАТЬЯН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388818&amp;find=yes" xlink:type="simple">1575683036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АЧЕВА ЮЛИЯ</text:p>
            <text:p>ГОРЛАЧЕВА НАТАЛЬЯ</text:p>
            <text:p>ВОРОБЕЙ ВАЛЕРИ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7316" calcext:value-type="float">
            <text:p>17 3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270096&amp;find=yes" xlink:type="simple">1585183028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ДОВА ОЛЕСЯ</text:p>
            <text:p>СЕДОВА ДАРЬ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5910" calcext:value-type="float">
            <text:p>15 9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3312016&amp;find=yes" xlink:type="simple">158578306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 ЕВГЕНИЙ</text:p>
            <text:p>ЛИ ЮЛИЯ</text:p>
            <text:p>КИМ СТАНИСЛАВ</text:p>
            <text:p>КУВАНДЫКОВА ВИКТОРИ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20868" calcext:value-type="float">
            <text:p>20 86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3678281&amp;find=yes" xlink:type="simple">1585283102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РОС ИРИНА</text:p>
            <text:p>АМБРОС СЕРГЕЙ</text:p>
            <text:p>АМБРОС ЕЛЕНА</text:p>
            <text:p>АМБРОС ТИМУР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3912" calcext:value-type="float">
            <text:p>13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656051&amp;find=yes" xlink:type="simple">1585783116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ЧЕНКО ОКСАНА</text:p>
            <text:p>ПОПОВИЧУК НИКИТ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4.05.2018</text:p>
          </table:table-cell>
          <table:table-cell table:number-columns-repeated="2" office:value-type="float" office:value="4514" calcext:value-type="float">
            <text:p>4 5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5712061&amp;find=yes" xlink:type="simple">158528313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ОВА ОЛЕСЯ</text:p>
            <text:p>ДЕНИСОВ ДМИТРИЙ</text:p>
            <text:p>ДЕНИСОВА УЛЬЯН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2432" calcext:value-type="float">
            <text:p>12 4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432234&amp;find=yes" xlink:type="simple">157588302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ИШ ЕКАТЕРИНА</text:p>
            <text:p>ОГУРЦОВА ЕЛЕНА</text:p>
            <text:p>ОГУРЦОВА ЕЛИЗАВЕТА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10774" calcext:value-type="float">
            <text:p>10 7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948044&amp;find=yes" xlink:type="simple">1585683105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ФОРОВ АЛЕКСАНДР</text:p>
            <text:p>НИКИФОРОВА ЕВГЕНИ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914278059&amp;find=yes" xlink:type="simple">158548308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КОНЬ ДМИТРИЙ</text:p>
            <text:p>ФЕДИНА МАРИЯ</text:p>
            <text:p>ФЕДИН ИВАН</text:p>
            <text:p>ФЕДИНА ИРИНА</text:p>
            <text:p>БЕЛОКОНЬ АНДРЕЙ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27475" calcext:value-type="float">
            <text:p>27 47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0564015&amp;find=yes" xlink:type="simple">158568301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НИКОЛАЙ</text:p>
            <text:p>ПАНКОВА ЕВГЕНИЯ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5910" calcext:value-type="float">
            <text:p>15 9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3514080&amp;find=yes" xlink:type="simple">158598308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ДМИТРИЙ</text:p>
            <text:p>МАРТЫНЕНКО ВИКТОРИЯ</text:p>
            <text:p>МАРТЫНЕНКО СЕМЕН</text:p>
          </table:table-cell>
          <table:table-cell office:value-type="string" calcext:value-type="string">
            <text:p>13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2926077&amp;find=yes" xlink:type="simple">1585483055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ИНА ИРИНА</text:p>
            <text:p>ИГНИН ВЛАДИМИР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215216002&amp;find=yes" xlink:type="simple">1585183107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ИНОВСКАЯ КРИСТИНА</text:p>
            <text:p>МАЛИНОВСКАЯ ЛЮДМИЛ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6926873&amp;find=yes" xlink:type="simple">158538307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ТРОФАНОВ АЛЕКСАНДР</text:p>
            <text:p>БОГДАНОВСКАЯ ЕКАТЕРИНА</text:p>
            <text:p>МИТРОФАНОВ МИРОН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6576" calcext:value-type="float">
            <text:p>16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7097058&amp;find=yes" xlink:type="simple">157518302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 АНДРЕЙ</text:p>
            <text:p>БОГДАНОВА ИРИН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9546" calcext:value-type="float">
            <text:p>9 54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7172918&amp;find=yes" xlink:type="simple">158558307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АНИЧЕВ СЕРГЕЙ</text:p>
            <text:p>ГЕРАНИЧЕВА АННА</text:p>
            <text:p>ГЕРАНИЧЕВ АРТЁМ</text:p>
            <text:p>ГЕРАНИЧЕВА КСЕНИЯ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26520" calcext:value-type="float">
            <text:p>26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232000&amp;find=yes" xlink:type="simple">1585583019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ЬКОВ СЕРГЕЙ</text:p>
            <text:p>МАЛЬКОВА ЕКАТЕРИНА</text:p>
            <text:p>МАЛЬКОВ НИКИТ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6548" calcext:value-type="float">
            <text:p>16 5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2958015&amp;find=yes" xlink:type="simple">158598304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НИКОЛАЙ</text:p>
            <text:p>ТКАЧЕНКО ЕЛЕН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9546" calcext:value-type="float">
            <text:p>9 54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827215&amp;find=yes" xlink:type="simple">1585683079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МА ПЕТР</text:p>
            <text:p>БОГМА ВЕРОНИКА</text:p>
            <text:p>БОГМА СТЕПАН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9042" calcext:value-type="float">
            <text:p>9 0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5380000&amp;find=yes" xlink:type="simple">1585683119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ЧИГИНА ЕЛЕНА</text:p>
            <text:p>БАХАРЕВ АНТОН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29674" calcext:value-type="float">
            <text:p>29 6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296081&amp;find=yes" xlink:type="simple">1585883049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СУФЬЕВА ВАЛЕНТИНА</text:p>
            <text:p>АЛСУФЬЕВ ГЕННАДИЙ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2700041&amp;find=yes" xlink:type="simple">1585083067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ХИНА СВЕТЛАНА</text:p>
            <text:p>ТЕРЕХИН ВЛАДИМИР</text:p>
            <text:p>ТЕРЕХИН ИГОРЬ</text:p>
            <text:p>ТЕРЕХИН ЯРОМИР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27820" calcext:value-type="float">
            <text:p>27 8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248074&amp;find=yes" xlink:type="simple">158508301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МИНОВ СЕРГЕЙ</text:p>
            <text:p>ПОМИНОВА ВАЛЕРИЯ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256909&amp;find=yes" xlink:type="simple">158528302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ТОВА АННА</text:p>
            <text:p>ФЕДОТОВ СТАНИСЛАВ</text:p>
            <text:p>ФЕДОТОВ ОЛЕГ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20868" calcext:value-type="float">
            <text:p>20 86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844049&amp;find=yes" xlink:type="simple">1585083068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 ДМИТРИЙ</text:p>
            <text:p>ОСИПОВА МАРИЯ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20868" calcext:value-type="float">
            <text:p>20 86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202099&amp;find=yes" xlink:type="simple">158568312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ХОВА ЕЛЕНА</text:p>
            <text:p>ПОЛУПАНОВ ОЛЕГ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20720" calcext:value-type="float">
            <text:p>20 7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318022&amp;find=yes" xlink:type="simple">158518301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ОВИЦКИЙ РОМАН</text:p>
            <text:p>МАРТОВИЦКАЯ ЮЛИЯ</text:p>
            <text:p>МАРТОВИЦКИЙ ВЯЧЕСЛАВ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6548" calcext:value-type="float">
            <text:p>16 5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832022&amp;find=yes" xlink:type="simple">158568311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ЗА АЛЕКСАНДР</text:p>
            <text:p>МУРЗА ЯНН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262053&amp;find=yes" xlink:type="simple">1585483020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ЬКОВ ЮРИЙ</text:p>
            <text:p>ГАВРИЛОВИЧ ЛЮБОВЬ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116964038&amp;find=yes" xlink:type="simple">158518310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ЮЛИЯ</text:p>
            <text:p>КУДРЯ ЕВГЕНИЙ</text:p>
            <text:p>ПАВЛОВА АДЕЛИЯ</text:p>
            <text:p>ЗАБОЛОЦКАЯ АНГЕЛИН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5.05.2018</text:p>
          </table:table-cell>
          <table:table-cell table:number-columns-repeated="2" office:value-type="float" office:value="5564" calcext:value-type="float">
            <text:p>5 5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1712051&amp;find=yes" xlink:type="simple">1585483022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КЕВИЧ СЕРГЕЙ</text:p>
            <text:p>СЕНКЕВИЧ ИРИН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9092" calcext:value-type="float">
            <text:p>19 0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565841&amp;find=yes" xlink:type="simple">157578302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НКО ГАЛИНА</text:p>
            <text:p>ТИТАРЕНКО ВИТАЛИЙ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17390" calcext:value-type="float">
            <text:p>17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3106421&amp;find=yes" xlink:type="simple">1575583027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КУТА АНТОН</text:p>
            <text:p>САКУТА ОЛЬГА</text:p>
            <text:p>САКУТА ДЕМИД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418816&amp;find=yes" xlink:type="simple">157538304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УЛЕВА ТАТЬЯНА</text:p>
            <text:p>САРХОШЕВА НАТАЛЬЯ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9028" calcext:value-type="float">
            <text:p>9 0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020094&amp;find=yes" xlink:type="simple">1585483017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УЖИНИН КИРИЛЛ</text:p>
            <text:p>ДРУЖИНИНА МАРИЯ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510054&amp;find=yes" xlink:type="simple">158588303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А НАТАЛЬЯ</text:p>
            <text:p>ФЕДОРОВА МАРИЯ</text:p>
            <text:p>ФЕДОРОВ ИГОРЬ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12411" calcext:value-type="float">
            <text:p>12 41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846469&amp;find=yes" xlink:type="simple">1585383059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ИН ВЛАДИМИР</text:p>
            <text:p>БОНДАРЕНКО ЕКАТЕРИНА</text:p>
            <text:p>КОТИН ЕВГЕНИЙ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34484" calcext:value-type="float">
            <text:p>34 4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692214&amp;find=yes" xlink:type="simple">157578302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НЕНКО МАРГАРИТА</text:p>
            <text:p>САХНЕНКО НИКОЛАЙ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814014&amp;find=yes" xlink:type="simple">158548307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ЕЛИДИ ВИКТОР</text:p>
            <text:p>АМБЕЛИДИ ЕКАТЕРИНА</text:p>
            <text:p>АМБЕЛИДИ ПОЛИН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2728" calcext:value-type="float">
            <text:p>12 7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5276014&amp;find=yes" xlink:type="simple">158578311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РЕЛОВ АНДРЕЙ</text:p>
            <text:p>КАРГИНА АЛЁН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3912" calcext:value-type="float">
            <text:p>13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6402750&amp;find=yes" xlink:type="simple">158558313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ГОНСКАЯ НАДЕЖДА</text:p>
            <text:p>ТОРГОНСКИЙ ВАСИЛИЙ</text:p>
            <text:p>ВЕЛЕЖАНИНА ВЕРА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12876" calcext:value-type="float">
            <text:p>12 8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561332&amp;find=yes" xlink:type="simple">158568311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 ОЛЬГА</text:p>
            <text:p>СИТНИК АРИНА</text:p>
            <text:p>СИТНИК НАДЕЖДА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2411" calcext:value-type="float">
            <text:p>12 41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5216067&amp;find=yes" xlink:type="simple">1585683119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ПАН ОЛЬГА</text:p>
            <text:p>МОСПАН ИВАН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7550028&amp;find=yes" xlink:type="simple">158598309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ОГОРОВ АЛЕКСАНДР</text:p>
            <text:p>АБРАМОВА ВИКТОРИЯ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6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674208&amp;find=yes" xlink:type="simple">1585383103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А ОЛЬГА</text:p>
            <text:p>МАКЕЕВА ЕЛЕНА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0198090&amp;find=yes" xlink:type="simple">1585883013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БРИК ВЛАДИМИР</text:p>
            <text:p>НИГАЙ СВЕТЛАНА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5910" calcext:value-type="float">
            <text:p>15 9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2896085&amp;find=yes" xlink:type="simple">1585183069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КОПОВИЧ ЛЮДМИЛА</text:p>
            <text:p>ПРОКОПОВИЧ ВИТАЛИЙ</text:p>
            <text:p>ПРОКОПОВИЧ АНТОН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10774" calcext:value-type="float">
            <text:p>10 7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010566117&amp;find=yes" xlink:type="simple">158518301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ДОЙКИНА АЛЛА</text:p>
            <text:p>ХУДОЙКИН МАКСИМ</text:p>
            <text:p>ХУДОЙКИН АЛЕКСАНДР</text:p>
            <text:p>МАСЛЕННИКОВА ЛЮБОВЬ</text:p>
            <text:p>МАСЛЕННИКОВ АЛЕКСЕЙ</text:p>
            <text:p>МАСЛЕННИКОВ ИГОРЬ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33096" calcext:value-type="float">
            <text:p>33 0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2882052&amp;find=yes" xlink:type="simple">158558303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АЛЕКСЕЙ</text:p>
            <text:p>СМИРНОВА ЮЛИЯ</text:p>
            <text:p>СМИРНОВА АЛИСА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21386" calcext:value-type="float">
            <text:p>21 38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4634282&amp;find=yes" xlink:type="simple">1585483122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НИЩЕНКО ЕКАТЕРИНА</text:p>
            <text:p>АВДЕЕНКО ВЕРОНИКА</text:p>
            <text:p>УШАКОВА ЛЮДМИЛА</text:p>
            <text:p>СНИЩЕНКО ТИМУР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13054" calcext:value-type="float">
            <text:p>13 0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316727&amp;find=yes" xlink:type="simple">158518312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ЯЗИНОВ ОЛЕГ</text:p>
            <text:p>ФРЯЗИНОВА АНАСТАСИЯ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9028" calcext:value-type="float">
            <text:p>9 0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412048&amp;find=yes" xlink:type="simple">158518312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ТНИКОВ ОЛЕКСЕЙ</text:p>
            <text:p>РАТНИКОВА ЭЛИНА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4584071&amp;find=yes" xlink:type="simple">158548311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НОПУЛО ВАЛЕНТИНА</text:p>
            <text:p>ГАЛАНОПУЛО ДМИТРИЙ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5060019&amp;find=yes" xlink:type="simple">158548311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ЛОВСКАЯ МАРИЯ</text:p>
            <text:p>МАРТИНОВИЧ ДЕЯН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2982070&amp;find=yes" xlink:type="simple">158598306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РОВА ОЛЬГА</text:p>
            <text:p>АГРОВ СЕРГЕЙ</text:p>
            <text:p>АГРОВА АЛИНА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80253" calcext:value-type="float">
            <text:p>80 25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4242060&amp;find=yes" xlink:type="simple">1585183092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ИНА ДАРЬЯ</text:p>
            <text:p>СОМОВ АРТЕМИЙ</text:p>
          </table:table-cell>
          <table:table-cell office:value-type="string" calcext:value-type="string">
            <text:p>15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9546" calcext:value-type="float">
            <text:p>9 54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745097&amp;find=yes" xlink:type="simple">1585683143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НИК ЛЮДМИЛА</text:p>
            <text:p>БРАВЕРМАН ЕЛЕ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9794018&amp;find=yes" xlink:type="simple">1585283141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 ВАДИМ</text:p>
            <text:p>ПАПИКЯН ЕКАТЕРИ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3178085&amp;find=yes" xlink:type="simple">158508307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ЕЙКИНА ВЕРОНИКА</text:p>
            <text:p>СОЛОВЕЙКИН АЛЕКСЕЙ</text:p>
            <text:p>СОЛОВЕЙКИНА МАРИ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21904" calcext:value-type="float">
            <text:p>21 90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6248015&amp;find=yes" xlink:type="simple">158558314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ЭСАНКУЛОВ ОЛЕГ</text:p>
            <text:p>ЭСАНКУЛОВА АЛЕКСАНДРА</text:p>
            <text:p>ЭСАНКУЛОВ ТИМУР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334031&amp;find=yes" xlink:type="simple">158578305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ОРОВА ТАТЬЯНА</text:p>
            <text:p>МАЙОРОВ АЛЕКСЕЙ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23.05.2018</text:p>
          </table:table-cell>
          <table:table-cell table:number-columns-repeated="2" office:value-type="float" office:value="25900" calcext:value-type="float">
            <text:p>25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4036081&amp;find=yes" xlink:type="simple">158518310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САУЛЕНКО АЛЕКСАНДР</text:p>
            <text:p>ЕСАУЛЕНКО ИРИ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3912" calcext:value-type="float">
            <text:p>13 9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4218081&amp;find=yes" xlink:type="simple">158508311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ЕХИНА НАТАЛЬЯ</text:p>
            <text:p>ПРОХОРЕНКО ВАЛЕНТИ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0718034&amp;find=yes" xlink:type="simple">158508301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АНАСЬЕВА ТАТЬЯНА</text:p>
            <text:p>АФАНАСЬЕВ МАКСИМ</text:p>
            <text:p>АФАНАСЬЕВА АННА</text:p>
            <text:p>ХМЫЭ НАТАЛЬЯ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26108" calcext:value-type="float">
            <text:p>26 1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070099&amp;find=yes" xlink:type="simple">1585283120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А СТАНИСЛАВ</text:p>
            <text:p>ГУСЕВА ИРИ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5962024&amp;find=yes" xlink:type="simple">1585083141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ШНЕВА ОЛЬГА</text:p>
            <text:p>ГОРШЕНИН АЛЕКСАНДР</text:p>
            <text:p>ПОШНЕВ НИКИТА</text:p>
            <text:p>ПОШНЕВА АНГЕЛИ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3852" calcext:value-type="float">
            <text:p>13 8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2780002&amp;find=yes" xlink:type="simple">158528304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ДЕЛЬКО АННА</text:p>
            <text:p>МИШИНА ТАИСИЯ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391482&amp;find=yes" xlink:type="simple">158538314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СУКОВА ЕЛЕНА</text:p>
            <text:p>ЕФИМЕНКО ЮЛИЯ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7.05.2018</text:p>
          </table:table-cell>
          <table:table-cell table:number-columns-repeated="2" office:value-type="float" office:value="4144" calcext:value-type="float">
            <text:p>4 14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913626069&amp;find=yes" xlink:type="simple">158588308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А ЮЛИЯ</text:p>
            <text:p>КУРБАНОВ АРТЕМ</text:p>
            <text:p>КУРБАНОВА ДИАНА</text:p>
            <text:p>СЛУКИНА ЕКАТЕРИНА</text:p>
            <text:p>СЛУКИНА СОФИЯ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15998" calcext:value-type="float">
            <text:p>15 99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516030&amp;find=yes" xlink:type="simple">158538302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ПИЛИН АЛЕКСАНДР</text:p>
            <text:p>КИСЛЯКОВА ОКСАНА</text:p>
          </table:table-cell>
          <table:table-cell office:value-type="string" calcext:value-type="string">
            <text:p>16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166688&amp;find=yes" xlink:type="simple">158598311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ЧИ САНИЯТ</text:p>
            <text:p>КАЗАНЧИ АСЛАН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940463&amp;find=yes" xlink:type="simple">1575583044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ТЬЕВА НАТАЛЬЯ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2262095&amp;find=yes" xlink:type="simple">158538305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СУКОВ АНДРЕЙ</text:p>
            <text:p>РЫХЛЕТСКАЯ ИРИНА</text:p>
            <text:p>БАРСУКОВА ВАРВАР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0888001&amp;find=yes" xlink:type="simple">1585083009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ССИНА ЛАРИСА</text:p>
            <text:p>ТИССИН СЕРГЕЙ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864491&amp;find=yes" xlink:type="simple">157538302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ЖКИН АЛЕКСАНДР</text:p>
            <text:p>КАМАЕВА АНН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9546" calcext:value-type="float">
            <text:p>9 54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table:style-name="ce6" office:value-type="string" calcext:value-type="string">
            <text:p><text:a xlink:href="https://internal.bgoperator.ru/tozaya?idTour=104418054812968061&amp;find=yes" xlink:type="simple">158588305511</text:a></text:p>
          </table:table-cell>
          <table:table-cell table:style-name="ce6" office:value-type="string" calcext:value-type="string">
            <text:p>BETON BRUT (БЕТОН БРЮТ), отель 4* (Anapa (Pionerskiy prospekt))</text:p>
          </table:table-cell>
          <table:table-cell table:style-name="ce6" office:value-type="string" calcext:value-type="string">
            <text:p>ИНОЗЕМЦЕВ ВЯЧЕСЛАВ</text:p>
            <text:p>ИНОЗЕМЦЕВА ЕКАТЕРИНА</text:p>
          </table:table-cell>
          <table:table-cell table:style-name="ce13" office:value-type="string" calcext:value-type="string">
            <text:p>17.05.2018</text:p>
          </table:table-cell>
          <table:table-cell table:style-name="ce13" office:value-type="string" calcext:value-type="string">
            <text:p>20.05.2018</text:p>
          </table:table-cell>
          <table:table-cell table:number-columns-repeated="2" table:style-name="ce16" office:value-type="float" office:value="3182" calcext:value-type="float">
            <text:p>3 18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/>
          <table:table-cell table:style-name="ce18" table:number-columns-spanned="5" table:number-rows-spanned="1"/>
          <table:covered-table-cell table:number-columns-repeated="4"/>
        </table:table-row>
        <table:table-row table:style-name="ro7">
          <table:table-cell office:value-type="string" calcext:value-type="string">
            <text:p><text:a xlink:href="https://internal.bgoperator.ru/tozaya?idTour=104418054814606026&amp;find=yes" xlink:type="simple">1585683113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ДОЛАЗСКИЙ ВИТАЛИЙ</text:p>
            <text:p>ВОДОЛАЗСКАЯ ИРИН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5242086&amp;find=yes" xlink:type="simple">158528313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 СЕРГЕЙ</text:p>
            <text:p>ЛЕОНОВА СВЕТЛАН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13246" calcext:value-type="float">
            <text:p>13 24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5334231&amp;find=yes" xlink:type="simple">158518314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МЕЩЕНКО ВЕРОНИКА</text:p>
            <text:p>ЖУКОВСКАЯ ОЛЬГ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9028" calcext:value-type="float">
            <text:p>9 0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0962049&amp;find=yes" xlink:type="simple">1575283009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МАКСИМ</text:p>
            <text:p>ШЕВЧЕНКО НАТАЛЬЯ</text:p>
            <text:p>ШЕВЧЕНКО ТИМОФЕЙ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2411" calcext:value-type="float">
            <text:p>12 41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868099&amp;find=yes" xlink:type="simple">1585283144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КОПОВИЧ ЛЮДМИЛА</text:p>
            <text:p>ПРОКОПОВИЧ ВИТАЛИЙ</text:p>
            <text:p>ПРОКОПОВИЧ АНТОН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5387" calcext:value-type="float">
            <text:p>5 38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003834&amp;find=yes" xlink:type="simple">1575883041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ХМЯНИН ВЛАДИМИР</text:p>
            <text:p>МЯСНИКОВА ВАЛЕРИЯ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<text:a xlink:href="https://internal.bgoperator.ru/tozaya?idTour=104418054213090662&amp;find=yes" xlink:type="simple">158508304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ЧУК ЕЛЕНА</text:p>
            <text:p>КОРОЛЬЧУК ОЛЕГ</text:p>
            <text:p>КОРОЛЬЧУК ИЛЬЯ</text:p>
            <text:p>ГОРЕЦКИЙ ВЛАДИСЛАВ</text:p>
            <text:p>ГОРЕЦКАЯ ЕКАТЕРИНА</text:p>
            <text:p>ГОРЕЦКАЯ МИЛАНА</text:p>
            <text:p>ГОРЕЦКИЙ РОМАН</text:p>
            <text:p>ТАРАН ВИТАЛИЙ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22362" calcext:value-type="float">
            <text:p>22 36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3844087&amp;find=yes" xlink:type="simple">158568310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СКАЯ ДАРЬЯ</text:p>
            <text:p>МИХАЙЛОВСКИЙ СЕРГЕЙ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17242" calcext:value-type="float">
            <text:p>17 2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040497&amp;find=yes" xlink:type="simple">157548304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НИГИРЕВ ВЛАДИМИР</text:p>
            <text:p>СНИГИРЕВА ТАТЬЯН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682542&amp;find=yes" xlink:type="simple">1585283134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ЧЕТЛЬ АЛЬБИНА</text:p>
            <text:p>ГУЧЕТЛЬ АСКЕР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6044202&amp;find=yes" xlink:type="simple">1575283045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-МИХАЙЛОВА ЕКАТЕРИНА</text:p>
            <text:p>ТЕР-МИХАЙЛОВ ВЛАДИМИР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115188093&amp;find=yes" xlink:type="simple">158598305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ЧКОВ ЕВГЕНИЙ</text:p>
            <text:p>ПРОЦЕНКО ДАРЬЯ</text:p>
            <text:p>ЛУЧКОВА ПОЛИНА</text:p>
            <text:p>РУСИН ЮРИЙ</text:p>
            <text:p>РУСИНА ТАТЬЯНА</text:p>
            <text:p>РУСИНА МАРИЯ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20868" calcext:value-type="float">
            <text:p>20 86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798188&amp;find=yes" xlink:type="simple">157558304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ЮВАЧ ЮРИЙ</text:p>
            <text:p>ВОЛЮВАЧ ПОЛИН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678008&amp;find=yes" xlink:type="simple">1585183114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КМАЗОВА ЛЮДМИЛА</text:p>
            <text:p>ЧЕКМАЗОВ ВЛАДИМИР</text:p>
            <text:p>ЛОСКУТОВА ВЕРОНИК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3563" calcext:value-type="float">
            <text:p>13 56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832178&amp;find=yes" xlink:type="simple">1585983140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АГИН АЛЕКСАНДР</text:p>
            <text:p>БРАГИН ТАТЬЯН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9314" calcext:value-type="float">
            <text:p>19 3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062586&amp;find=yes" xlink:type="simple">1575783052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СКОВЕЦ НИКОЛАЙ</text:p>
            <text:p>ЛАСКОВЕЦ НАТАЛЬЯ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5335291&amp;find=yes" xlink:type="simple">157568305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РУМЯН ВАЗГЕН</text:p>
            <text:p>ПИРУМЯН ЮЛИЯ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4514" calcext:value-type="float">
            <text:p>4 5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588074&amp;find=yes" xlink:type="simple">158538304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А ИРИНА</text:p>
            <text:p>СОРОКА ВЛАДИМИР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0434" calcext:value-type="float">
            <text:p>10 43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4621939&amp;find=yes" xlink:type="simple">157548304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 АЛЕКСАНДР</text:p>
            <text:p>СОРОКИНА АЛЕКСАНДРА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9811734035&amp;find=yes" xlink:type="simple">1585583032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РАВКА ФЛОАРЕ</text:p>
            <text:p>ШРАМКО ЕЛЕНА</text:p>
            <text:p>ШРАМКО АРСЕНИЙ</text:p>
            <text:p>ПОПРАВКА АЛЕКСАНДР</text:p>
            <text:p>ШРАМКО ВЯЧЕСЛАВ</text:p>
            <text:p>ШРАМКО ИГНАТ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21957" calcext:value-type="float">
            <text:p>21 95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4474085&amp;find=yes" xlink:type="simple">1585883122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ПЧИЕВА ЕКАТЕРИНА</text:p>
            <text:p>МАКЛЯКОВ ДМИТРИЙ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9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5315060&amp;find=yes" xlink:type="simple">1575883043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ФИЛОВА СОФЬЯ</text:p>
            <text:p>БАРКОВ АЛЕКСАНДР</text:p>
          </table:table-cell>
          <table:table-cell office:value-type="string" calcext:value-type="string">
            <text:p>17.05.2018</text:p>
          </table:table-cell>
          <table:table-cell office:value-type="string" calcext:value-type="string">
            <text:p>18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1116092&amp;find=yes" xlink:type="simple">158598301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ВЯЧЕСЛАВ</text:p>
            <text:p>ПОПОВА ДАРЬЯ</text:p>
            <text:p>ПОПОВ НИКОЛАЙ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8274" calcext:value-type="float">
            <text:p>8 2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056137&amp;find=yes" xlink:type="simple">1585983107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БРО ИВАН</text:p>
            <text:p>БОБРО ОЛЬГА</text:p>
            <text:p>БОБРО ЯРОМИР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14237" calcext:value-type="float">
            <text:p>14 2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6624102&amp;find=yes" xlink:type="simple">1585383141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БАНКОВ СЕРГЕЙ</text:p>
            <text:p>КАБАНКОВА ТАТЬЯНА</text:p>
            <text:p>КАБАНКОВА МАРИЯ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2876" calcext:value-type="float">
            <text:p>12 8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6094023&amp;find=yes" xlink:type="simple">1585383051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КОВА ЛЮДМИЛА</text:p>
            <text:p>КОЛКОВ СЕРГЕЙ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6666048&amp;find=yes" xlink:type="simple">158558308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ЕНГЛЕР ИВАН</text:p>
            <text:p>ШПЕНГЛЕР ЛИЛИЯ</text:p>
            <text:p>ШПЕНГЛЕР ВАРВАРА</text:p>
            <text:p>ШПЕНГЛЕР ИЛЬЯ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3852" calcext:value-type="float">
            <text:p>13 8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914025&amp;find=yes" xlink:type="simple">158518303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МАРЬ ДМИТРИЙ</text:p>
            <text:p>ЛЫМАРЬ НАДЕЖД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2244015&amp;find=yes" xlink:type="simple">158528303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ЛОРИНСКАЯ МАРИНА</text:p>
            <text:p>ФЛОРИНСКИЙ ЮРИЙ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2689255&amp;find=yes" xlink:type="simple">158578304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Н АЛЕКСЕЙ</text:p>
            <text:p>РУЩУКЛУ ЕКАТЕРИ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574001&amp;find=yes" xlink:type="simple">158588303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НОДИНА ЭЛЕОНОРА</text:p>
            <text:p>БАРЫШЕВА НАТАЛЬЯ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2958486&amp;find=yes" xlink:type="simple">157548302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ХИН АЛЕКСЕЙ</text:p>
            <text:p>ЕРОХИНА ВЛАДИЛИНА</text:p>
            <text:p>ЕРОХИН КЛИМ</text:p>
            <text:p>ЕРОХИНА ДАРИ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1128" calcext:value-type="float">
            <text:p>11 1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3536036&amp;find=yes" xlink:type="simple">158598309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ИЧ СЕРГЕЙ</text:p>
            <text:p>КОРОТИЧ ЕЛЕНА</text:p>
            <text:p>КОРОТИЧ АЛЕКСЕЙ</text:p>
            <text:p>КОРОТИЧ АН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0184" calcext:value-type="float">
            <text:p>10 1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586081&amp;find=yes" xlink:type="simple">158588309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 ВАСИЛИЙ</text:p>
            <text:p>ДЕРКАЧ ЕЛЕ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738044&amp;find=yes" xlink:type="simple">158578312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ШОВ ЯРОСЛАВ</text:p>
            <text:p>ЧЕРНЫШОВА АЛЁ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404869&amp;find=yes" xlink:type="simple">1575383041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ЩЕНКО ЕЛЕНА</text:p>
            <text:p>ПОНОМАРЁВА АНАСТАСИЯ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7015692019&amp;find=yes" xlink:type="simple">158588313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РЕНКО СЕРГЕЙ</text:p>
            <text:p>НОРЕНКО НАТАЛЬЯ</text:p>
            <text:p>НОРЕНКО КОНСТАНТИН</text:p>
            <text:p>НОРЕНКО КСЕНИЯ</text:p>
            <text:p>ЮДИНА ТАТЬЯНА</text:p>
            <text:p>НОРЕНКО ЕГОР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24864" calcext:value-type="float">
            <text:p>24 8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6744259&amp;find=yes" xlink:type="simple">158598314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ОВА ГАЛИНА</text:p>
            <text:p>КОНОВАЛОВ ЮРИЙ</text:p>
            <text:p>КОНОВАЛОВА АЛЕКСАНДР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4208" calcext:value-type="float">
            <text:p>14 2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7432054&amp;find=yes" xlink:type="simple">1585083130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ЕВГЕНИЯ</text:p>
            <text:p>ГОНЧАРОВ АЛЕКСЕЙ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0166087&amp;find=yes" xlink:type="simple">1585983010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ЕВГЕНИЯ</text:p>
            <text:p>КОВАЛЕНКО ТАТЬЯ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3524947&amp;find=yes" xlink:type="simple">1585083100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АСИМЕНКО АЛЕНА</text:p>
            <text:p>ТИХОМИРОВА МАРИЯ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140367&amp;find=yes" xlink:type="simple">158598308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КОВА ЕКАТЕРИНА</text:p>
            <text:p>ШИРОКОВ ПАВЕЛ</text:p>
            <text:p>ШИРОКОВА ДАРЬЯ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9042" calcext:value-type="float">
            <text:p>9 0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594937&amp;find=yes" xlink:type="simple">157578304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В КИРИЛЛ</text:p>
            <text:p>ТИТАРЕВА ЕВГЕНИЯ</text:p>
            <text:p>ТИТАРЕВ ДАНИИЛ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6086202&amp;find=yes" xlink:type="simple">158508312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КО ДЕНИС</text:p>
            <text:p>ЛЯШКО ВИКТОРИЯ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6142557&amp;find=yes" xlink:type="simple">157538304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РОБИЕНКО АНГЕЛИНА</text:p>
            <text:p>СКАЧЕНКО ЕЛЕ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9918058&amp;find=yes" xlink:type="simple">158568314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Д РОМАН</text:p>
            <text:p>ХОХЛОВ ВЛАДИМИР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1280861&amp;find=yes" xlink:type="simple">1585783018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ЛЕБНИКОВ ВЯЧЕСЛАВ</text:p>
            <text:p>ХЛЕБНИКОВА ЕКАТЕРИНА</text:p>
            <text:p>ХЛЕБНИКОВА ДИАНА</text:p>
            <text:p>ХЛЕБНИКОВА АН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3054" calcext:value-type="float">
            <text:p>13 0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292091&amp;find=yes" xlink:type="simple">158528305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Н РОМАН</text:p>
            <text:p>ТАРАН СВЕТЛАНА</text:p>
            <text:p>ТАРАН КИРИЛЛ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9042" calcext:value-type="float">
            <text:p>9 04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1380019&amp;find=yes" xlink:type="simple">1585883019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ТОВ СЕРГЕЙ</text:p>
            <text:p>ВОЙТОВА ЕЛЕНА</text:p>
            <text:p>ВОЙТОВА АРИНА</text:p>
            <text:p>ВОЙТОВА АДЕЛИ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1128" calcext:value-type="float">
            <text:p>11 12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095009&amp;find=yes" xlink:type="simple">1575783020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АК АЛЕКСАНДР</text:p>
            <text:p>НОВАК ТАМАР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538019&amp;find=yes" xlink:type="simple">1585783077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ГОВ ИВАН</text:p>
            <text:p>РОГОВА СВЕТЛА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910084&amp;find=yes" xlink:type="simple">1585583099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 ИГОРЬ</text:p>
            <text:p>ЛЯЩЕНКО СВЕТЛА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956" calcext:value-type="float">
            <text:p>6 95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5684019&amp;find=yes" xlink:type="simple">1585383135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ЯНИЧЕНКО ВАДИМ</text:p>
            <text:p>СВИСТЮЛЬНИКОВ ДЕНИС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589909&amp;find=yes" xlink:type="simple">157588304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АЛЕКСЕЙ</text:p>
            <text:p>ПОПОВА ОЛЬГА</text:p>
            <text:p>ПОПОВ ВЛАДИСЛАВ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8288" calcext:value-type="float">
            <text:p>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917032054&amp;find=yes" xlink:type="simple">1585083125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ЗОНОВ МАКСИМ</text:p>
            <text:p>САЗОНОВА ИРИНА</text:p>
            <text:p>САЗОНОВА МАРИЯ</text:p>
            <text:p>САЗОНОВ ИВАН</text:p>
            <text:p>ЛЕБЕДИНЕЦ ТАТЬЯНА</text:p>
            <text:p>ЛЕБЕДИНЕЦ ГРИГОРИЙ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22732" calcext:value-type="float">
            <text:p>22 7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3284060&amp;find=yes" xlink:type="simple">158598306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БИЕВА МАРИЯ</text:p>
            <text:p>ШАБИЕВ СЕРГЕЙ</text:p>
            <text:p>ШАБИЕВ ПЕТР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8274" calcext:value-type="float">
            <text:p>8 2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5604200&amp;find=yes" xlink:type="simple">157528304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УШКИН ЭДУАРД</text:p>
            <text:p>МАТУШКИНА ГАЛИНА</text:p>
          </table:table-cell>
          <table:table-cell office:value-type="string" calcext:value-type="string">
            <text:p>18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0770032&amp;find=yes" xlink:type="simple">1585483017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ЧЕНКО ГАЛИНА</text:p>
            <text:p>МОЧАЛОВА ВАЛЕНТИ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29082" calcext:value-type="float">
            <text:p>29 0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8015868007&amp;find=yes" xlink:type="simple">158538312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ТЛИЦКИЙ МАКСИМ</text:p>
            <text:p>СВЕТЛИЦКАЯ АННА</text:p>
            <text:p>СВЕТЛИЦКИЙ ФИЛИПП</text:p>
            <text:p>СВЕТЛИЦКИЙ АРХИП</text:p>
            <text:p>ВАГЕНЛЕЙТНЕР АНДРЕЙ</text:p>
            <text:p>ВАГЕНЛЕЙТНЕР ОЛЬГА</text:p>
            <text:p>РАЗУМОВ ДАНИИЛ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12609" calcext:value-type="float">
            <text:p>12 60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9148003&amp;find=yes" xlink:type="simple">1585883115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ЧЕНЕЦ БОРИС</text:p>
            <text:p>КАРАЧЕНЕЦ ТАТЬЯНА</text:p>
            <text:p>КАРАЧЕНЕЦ АННА</text:p>
            <text:p>КАРАЧЕНЕЦ Я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14326" calcext:value-type="float">
            <text:p>14 32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1302090&amp;find=yes" xlink:type="simple">158508302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АЛЬЦОВ РОМАН</text:p>
            <text:p>УДАЛЬЦОВА ОКСАНА</text:p>
            <text:p>УДАЛЬЦОВ КИРИЛЛ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4137" calcext:value-type="float">
            <text:p>4 1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1742000&amp;find=yes" xlink:type="simple">1585683027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ЧЕНКО АНАТОЛИЙ</text:p>
            <text:p>ГОЛОВЧЕНКО ИРИНА</text:p>
            <text:p>ГОЛОВЧЕНКО ВИКТОРИЯ</text:p>
            <text:p>ГОЛОВЧЕНКО АРТЕМ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14911" calcext:value-type="float">
            <text:p>14 91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3638065&amp;find=yes" xlink:type="simple">158508307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ДАБАЕВ ДМИТРИЙ</text:p>
            <text:p>ШУДАБАЕВА СВЕТЛАНА</text:p>
            <text:p>ШУДАБАЕВ МАКСИМ</text:p>
            <text:p>ШУДАБАЕВ НИКИТ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11958" calcext:value-type="float">
            <text:p>11 95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4522015&amp;find=yes" xlink:type="simple">157578303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ОВА ЕКАТЕРИНА</text:p>
            <text:p>ЧЕРКАСОВ ДЕНИС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7474" calcext:value-type="float">
            <text:p>7 4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074046&amp;find=yes" xlink:type="simple">1585283015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ЕКАТЕРИНА</text:p>
            <text:p>ШУГУРОВА ЕКАТЕРИ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4811582226&amp;find=yes" xlink:type="simple">158598302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УНДИН ИГОРЬ</text:p>
            <text:p>ФРУНДИНА АННА</text:p>
            <text:p>ФРУНДИНА ВИКТОРИЯ</text:p>
            <text:p>ФРУНДИН ДАНИИЛ</text:p>
            <text:p>ТРУШОВА ЛЮДМИЛА</text:p>
            <text:p>ТРУШОВ СЕРГЕЙ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16598" calcext:value-type="float">
            <text:p>16 59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468411&amp;find=yes" xlink:type="simple">1585883061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БАЧЕВА ЛЮБОВЬ</text:p>
            <text:p>ТЮТЮНИК ГРИГОРИЙ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7474" calcext:value-type="float">
            <text:p>7 4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310089&amp;find=yes" xlink:type="simple">158538301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ИПОГЛУ ОЛЬГА</text:p>
            <text:p>ХРАМОВА АКСА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3182" calcext:value-type="float">
            <text:p>3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618089&amp;find=yes" xlink:type="simple">158538305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УМНОВА ОЛЬГА</text:p>
            <text:p>КНЯЗЬКОВА МАРИЯ</text:p>
            <text:p>ИГУМНОВ ЯРОСЛАВ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12432" calcext:value-type="float">
            <text:p>12 4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316824&amp;find=yes" xlink:type="simple">158578306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ДНИК ИРИНА</text:p>
            <text:p>ВИЖЕВИТОВА ТАТЬЯ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3716099&amp;find=yes" xlink:type="simple">158598310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ЕТАЕВА ЯНА</text:p>
            <text:p>ДЬЯЧЕНКО ЮЛИЯ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3976022&amp;find=yes" xlink:type="simple">158598308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СТЕВ АЛЕКСАНДР</text:p>
            <text:p>ГОСТЕВА ВИКТОРИЯ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6882" calcext:value-type="float">
            <text:p>6 8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656022&amp;find=yes" xlink:type="simple">158578310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ДОРА НИКА</text:p>
            <text:p>ИВАНОВ ЭДУАРД</text:p>
            <text:p>ИВАНОВА ЕЛИЗАВЕТ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4521" calcext:value-type="float">
            <text:p>4 52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142037&amp;find=yes" xlink:type="simple">158528313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ДСКИЙ СЕРГЕЙ</text:p>
            <text:p>ЛЯДСКАЯ ЕКАТЕРИ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4554003&amp;find=yes" xlink:type="simple">158598302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ЫКОЛЮК ВЕРОНИКА</text:p>
            <text:p>МЫКОЛЮК ГЕННАДИЙ</text:p>
            <text:p>МЫКОЛЮК ВИОЛЕТТ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4137" calcext:value-type="float">
            <text:p>4 1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116333898&amp;find=yes" xlink:type="simple">158568308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К АЛЕКСАНДР</text:p>
            <text:p>ВАСЮК ЯНА</text:p>
            <text:p>ВАСЮК НИКОЛЬ</text:p>
            <text:p>КАРАЧЕВА НАТАЛЬЯ</text:p>
            <text:p>ТУРБИН АРТЕМ</text:p>
            <text:p>ТУРБИНА ЕВ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9908" calcext:value-type="float">
            <text:p>9 9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580288&amp;find=yes" xlink:type="simple">158578311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ЧКА АНДРЕЙ</text:p>
            <text:p>ШЕВЧЕНКО ЕЛЕ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3478" calcext:value-type="float">
            <text:p>3 47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328036&amp;find=yes" xlink:type="simple">158588315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ЛАЙ ЕВГЕНИЙ</text:p>
            <text:p>ЖУЛАЙ ЛИДИЯ</text:p>
            <text:p>ЖУЛАЙ ПОЛИН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20683" calcext:value-type="float">
            <text:p>20 68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1782014&amp;find=yes" xlink:type="simple">1585683021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ГРАЙ ВЛАДИМИР</text:p>
            <text:p>КОРНИЛОВА ЕЛЕНА</text:p>
            <text:p>КОНОГРАЙ ВЕРОНИКА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4137" calcext:value-type="float">
            <text:p>4 13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3685205&amp;find=yes" xlink:type="simple">1585483078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АТЯН ЭДГАР</text:p>
            <text:p>ХАЛАТЯН НЕЛЛИ</text:p>
            <text:p>ГИРЬКО ВИКТОРИЯ</text:p>
            <text:p>ГИРЬКО ВЯЧЕСЛАВ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6364" calcext:value-type="float">
            <text:p>6 3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4465975&amp;find=yes" xlink:type="simple">157588304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КУЛОВ АНДРЕЙ</text:p>
            <text:p>ГАНУС АНАСТАСИЯ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4514" calcext:value-type="float">
            <text:p>4 5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5038060&amp;find=yes" xlink:type="simple">158508311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ЦИНОВСКАЯ АННА</text:p>
            <text:p>ДЕНИСЕНКО ВЛАДИМИР</text:p>
          </table:table-cell>
          <table:table-cell office:value-type="string" calcext:value-type="string">
            <text:p>19.05.2018</text:p>
          </table:table-cell>
          <table:table-cell office:value-type="string" calcext:value-type="string">
            <text:p>20.05.2018</text:p>
          </table:table-cell>
          <table:table-cell table:number-columns-repeated="2" office:value-type="float" office:value="4144" calcext:value-type="float">
            <text:p>4 14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5532137&amp;find=yes" xlink:type="simple">158558315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УНОВ РАМИР</text:p>
            <text:p>ГАУНОВА САБИНА</text:p>
            <text:p>ГАУНОВ АСТЕМИР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712083&amp;find=yes" xlink:type="simple">158578302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КИН ИГОРЬ</text:p>
            <text:p>МАЛКИНА ЕЛЕНА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7608043&amp;find=yes" xlink:type="simple">158548312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ДДУШ СВЕТЛАНА</text:p>
            <text:p>ХАДДУШ МОХАМЕД-РЕДА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18500" calcext:value-type="float">
            <text:p>18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894033&amp;find=yes" xlink:type="simple">1585083158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СЕРГЕЙ</text:p>
            <text:p>ЕГОРОВА НАТАЛЬЯ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20478053&amp;find=yes" xlink:type="simple">1585783139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ЕНКО ДАРЬЯ</text:p>
            <text:p>ГАЙДУКОВ АНТОН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6283805&amp;find=yes" xlink:type="simple">158578314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ЖЕРЕЦКАЯ ЮЛИЯ</text:p>
            <text:p>ГОРДЕЕВ ИВАН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4800" calcext:value-type="float">
            <text:p>1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6462000&amp;find=yes" xlink:type="simple">1585483147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ЙМАК АЛЕКСЕЙ</text:p>
            <text:p>ПРИЙМАК ОЛЬГА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4952586&amp;find=yes" xlink:type="simple">158598313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КОВ ВЛАДИМИР</text:p>
            <text:p>ЗУБКОВА ДАРЬЯ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4800" calcext:value-type="float">
            <text:p>1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5936521&amp;find=yes" xlink:type="simple">1585883145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ЗАДЗЕ МИХАИЛ</text:p>
            <text:p>ЧИЧУА ОЛЬГА</text:p>
            <text:p>БАЗАДЗЕ ЕЛИЗАВЕТА</text:p>
            <text:p>БАЗАДЗЕ ДАВИД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7708051&amp;find=yes" xlink:type="simple">1585083160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ХАРОВ ПАВЕЛ</text:p>
            <text:p>ЧИЧЕЛОВА ГАЯНЭ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1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006019&amp;find=yes" xlink:type="simple">1585183028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НЕРОВ СЕРГЕЙ</text:p>
            <text:p>КУШНЕРОВА ОЛЬГА</text:p>
            <text:p>КУШНЕРОВА ЗЛАТА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12654" calcext:value-type="float">
            <text:p>12 6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990044&amp;find=yes" xlink:type="simple">158578313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ЩИЙ АНТОН</text:p>
            <text:p>СУЩАЯ ЕКАТЕРИНА</text:p>
            <text:p>СУЩИЙ МИРОН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115164003&amp;find=yes" xlink:type="simple">158508303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КУЛЕНКО АЛЕКСАНДР</text:p>
            <text:p>ВАКУЛЕНКО ИРИНА</text:p>
            <text:p>КРАМАРЕНКО ЕКАТЕРИНА</text:p>
            <text:p>ВАКУЛЕНКО ВАЛЕРИЯ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13320" calcext:value-type="float">
            <text:p>13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338036&amp;find=yes" xlink:type="simple">1585983154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ВОДОВ ГЕОРГИЙ</text:p>
            <text:p>ВОЛОВОДОВА ВАЛЕНТИНА</text:p>
            <text:p>ВОЛОВОДОВ АЛЕКСЕЙ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28860" calcext:value-type="float">
            <text:p>28 8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716841611&amp;find=yes" xlink:type="simple">158568315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ЫРИНА АНТОНИНА</text:p>
            <text:p>МЯГКОВА КРИСТИНА</text:p>
            <text:p>ПОЧИНСКАЯ МАРГАРИТА</text:p>
            <text:p>МЯГКОВА КСЕНИЯ</text:p>
            <text:p>МЯГКОВА ВАРВАРА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3.05.2018</text:p>
          </table:table-cell>
          <table:table-cell table:number-columns-repeated="2" office:value-type="float" office:value="27573" calcext:value-type="float">
            <text:p>27 57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787109&amp;find=yes" xlink:type="simple">158588313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КИНА КРИСТИНА</text:p>
            <text:p>МАЛКИНА ЕКАТЕРИНА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1706040&amp;find=yes" xlink:type="simple">158568303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НЕРОВ ВИТАЛИЙ</text:p>
            <text:p>КУШНЕРОВА НАДЕЖДА</text:p>
            <text:p>КУШНЕРОВ КИРИЛЛ</text:p>
            <text:p>КУШНЕРОВА ВИКТОРИЯ</text:p>
          </table:table-cell>
          <table:table-cell office:value-type="string" calcext:value-type="string">
            <text:p>20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15184" calcext:value-type="float">
            <text:p>15 1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215664082&amp;find=yes" xlink:type="simple">158588315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ЕЛОВ СЕРГЕЙ</text:p>
            <text:p>ПОЛТОРА АНАСТАСИЯ</text:p>
            <text:p>МАРКЕЛОВА МАРИЯ</text:p>
            <text:p>МАРКЕЛОВА ЕКАТЕРИН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9182" calcext:value-type="float">
            <text:p>19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3270083&amp;find=yes" xlink:type="simple">1585683015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ЙНОВА ТАЛИНА</text:p>
            <text:p>САЕНКО ОЛЬГА</text:p>
            <text:p>ГУСЕЙНОВ МУСЛИМ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22200" calcext:value-type="float">
            <text:p>22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5040040&amp;find=yes" xlink:type="simple">1585183145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ЮМОВ ЭРКИН</text:p>
            <text:p>КАЮМОВА ЯН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1563126&amp;find=yes" xlink:type="simple">158578302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ОНИЧ ЕВГЕНИЯ</text:p>
            <text:p>ФИЛОНИЧ ВАЛЕРИЯ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18500" calcext:value-type="float">
            <text:p>18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4956546&amp;find=yes" xlink:type="simple">1585483147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КО РОМАН</text:p>
            <text:p>ЛЯШКО ЕЛЕНА</text:p>
            <text:p>ЛЯШКО СЕРАФИМ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196044&amp;find=yes" xlink:type="simple">158548314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ИЗОВ ИМАН</text:p>
            <text:p>АЗИЗОВА АЛЬБИНА</text:p>
            <text:p>АЗИЗОВ РАТМИР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264094&amp;find=yes" xlink:type="simple">158548315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МАКСИМ</text:p>
            <text:p>ПОНОМАРЕВА ДИАН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753039&amp;find=yes" xlink:type="simple">158568314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КО СВЕТЛАНА</text:p>
            <text:p>ЛЯШКО САВЕЛИЙ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7160014&amp;find=yes" xlink:type="simple">1585283153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ДИНА ЛЕНА</text:p>
            <text:p>БУРДИНА ЛЕН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7854354&amp;find=yes" xlink:type="simple">158508313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ТКО ЯНА</text:p>
            <text:p>БУТКО АЛЕКСАНДР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8932004&amp;find=yes" xlink:type="simple">1585983154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ЕПЕЦ ИВАН</text:p>
            <text:p>ПОЦЕПЕЦ ВИКТОРИЯ</text:p>
            <text:p>КОДИНЦОВ ВИКТОР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5195" calcext:value-type="float">
            <text:p>5 19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934232&amp;find=yes" xlink:type="simple">1575583053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БИНА ОЛЕСЯ</text:p>
            <text:p>ШУБИН МИХАИЛ</text:p>
            <text:p>ШУБИНА АЛИН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4760031&amp;find=yes" xlink:type="simple">158518313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СТАНТИНОВ ВАДИМ</text:p>
            <text:p>КОНСТАНТИНОВА ОКСАН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980006&amp;find=yes" xlink:type="simple">158568313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МЫСЛОВИЧ МИХАИЛ</text:p>
            <text:p>РАЗМЫСЛОВИЧ СВЕТЛАН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23976" calcext:value-type="float">
            <text:p>23 9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325474&amp;find=yes" xlink:type="simple">157598304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АМОВА ТАТЬЯНА</text:p>
            <text:p>ХРАМОВ НИКОЛАЙ</text:p>
            <text:p>ТАРАННИКОВА ЮЛИЯ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3.05.2018</text:p>
          </table:table-cell>
          <table:table-cell table:number-columns-repeated="2" office:value-type="float" office:value="13320" calcext:value-type="float">
            <text:p>13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756264&amp;find=yes" xlink:type="simple">157548305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ВАЛЕНКО РУСЛАН</text:p>
            <text:p>СКАЛЕУШ АЛЕКСАНДРА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3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5709205&amp;find=yes" xlink:type="simple">158568313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ЧЕВ ЭДУАРД</text:p>
            <text:p>СЫЧЕВА НАТАЛЬЯ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19980" calcext:value-type="float">
            <text:p>19 9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6014055&amp;find=yes" xlink:type="simple">158548313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АЕВА АЛИНА</text:p>
            <text:p>МУХРАНСКАЯ НАТАЛЬЯ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6586715&amp;find=yes" xlink:type="simple">1585483150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КО МИХАИЛ</text:p>
            <text:p>ЛЯШКО ОЛЬГА</text:p>
            <text:p>ЛЯШКО СЕМЁН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7327050&amp;find=yes" xlink:type="simple">15758830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НАТАЛЬЯ</text:p>
            <text:p>ПОНОМАРЕВ ОЛЕГ</text:p>
          </table:table-cell>
          <table:table-cell office:value-type="string" calcext:value-type="string">
            <text:p>21.05.2018</text:p>
          </table:table-cell>
          <table:table-cell office:value-type="string" calcext:value-type="string">
            <text:p>22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7486062&amp;find=yes" xlink:type="simple">158598315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ЧЕВ НИКОЛАЙ</text:p>
            <text:p>ГРАЧЕВА ОЛЬГА</text:p>
            <text:p>ГРАЧЕВ СЕРГЕЙ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984338&amp;find=yes" xlink:type="simple">157568305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АНОВА ОКСАНА</text:p>
            <text:p>РУСАНОВА СОФЬЯ</text:p>
            <text:p>РУСАНОВ РОМАН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5442085&amp;find=yes" xlink:type="simple">158508315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ОШЕНКО ЕВГЕНИЙ</text:p>
            <text:p>ЕРОШЕНКО АНАСТАСИЯ</text:p>
            <text:p>ЕРОШЕНКО ДЕНИС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14800" calcext:value-type="float">
            <text:p>1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4515506060&amp;find=yes" xlink:type="simple">158508312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СКАЛЕВСКАЯ ЕКАТЕРИНА</text:p>
            <text:p>ВОРОСКАЛЕВСКИЙ АЛЕКСАНДР</text:p>
            <text:p>ВОРОСКАЛЕВСКИЙ ВЯЧЕСЛАВ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25975" calcext:value-type="float">
            <text:p>25 97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7429401&amp;find=yes" xlink:type="simple">158578314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НИК ЮЛИЯ</text:p>
            <text:p>ВИННИК АЛЕКСАНДР</text:p>
            <text:p>ВИННИК АННА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8612004&amp;find=yes" xlink:type="simple">1585483150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КИДИНА ЮЛИЯ</text:p>
            <text:p>САВОТСКАЯ ИРИНА</text:p>
            <text:p>ШАМ АННА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2654" calcext:value-type="float">
            <text:p>12 6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4090166&amp;find=yes" xlink:type="simple">157558303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ЧОРМАН АРТЕМ</text:p>
            <text:p>БАТМЕН СУСАННА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5598024&amp;find=yes" xlink:type="simple">158508313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МЕЛЬЯНЕНКО МАРИНА</text:p>
            <text:p>ЕМЕЛЬЯНЕНКО ВИТАЛИЙ</text:p>
            <text:p>ЕМЕЛЬЯНЕНКО БОГДАН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5630019&amp;find=yes" xlink:type="simple">158538313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КРТЧЯН АШОТ</text:p>
            <text:p>МКРТЧЯН АНТАРАМ</text:p>
            <text:p>МКРТЧЯН АЛЕКСАНДР</text:p>
            <text:p>МКРТЧЯН АРМАН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12788" calcext:value-type="float">
            <text:p>12 7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1592010&amp;find=yes" xlink:type="simple">1585283020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ТНИКОВА ПОЛИНА</text:p>
            <text:p>БОРТНИКОВА ТАТЬЯНА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25900" calcext:value-type="float">
            <text:p>25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4964045&amp;find=yes" xlink:type="simple">158558315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ХОВА КРИСТИНА</text:p>
            <text:p>ДЕМЕНКО КРИСТИНА</text:p>
            <text:p>ДЕМЕНКО АНАСТАСИЯ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515542740&amp;find=yes" xlink:type="simple">1575283060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ЕЙКИН АЛЕКСЕЙ</text:p>
            <text:p>СОЛОВЕЙКИНА ВЕРОНИКА</text:p>
            <text:p>СОЛОВЕЙКИНА МАРИНА</text:p>
          </table:table-cell>
          <table:table-cell office:value-type="string" calcext:value-type="string">
            <text:p>22.05.2018</text:p>
          </table:table-cell>
          <table:table-cell office:value-type="string" calcext:value-type="string">
            <text:p>23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215336037&amp;find=yes" xlink:type="simple">158598314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ЕЙЧУК ЕКАТЕРИНА</text:p>
            <text:p>МАТВЕЙЧУК СТЕПАН</text:p>
            <text:p>МАТВЕЙЧУК ГЛЕБ</text:p>
            <text:p>МАТВЕЙЧУК СОФИЯ</text:p>
          </table:table-cell>
          <table:table-cell office:value-type="string" calcext:value-type="string">
            <text:p>23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19182" calcext:value-type="float">
            <text:p>19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6296071&amp;find=yes" xlink:type="simple">158598316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АСОВА ЖАННА</text:p>
            <text:p>КЛИМЕНКО АНДРЕЙ</text:p>
          </table:table-cell>
          <table:table-cell office:value-type="string" calcext:value-type="string">
            <text:p>23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216229&amp;find=yes" xlink:type="simple">157568304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СТИК ГРИГОРИЙ</text:p>
            <text:p>ТОЛСТИК ВАЛЕНТИНА</text:p>
          </table:table-cell>
          <table:table-cell office:value-type="string" calcext:value-type="string">
            <text:p>23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6299779&amp;find=yes" xlink:type="simple">157508305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ДЯГИНА ЮЛИЯ</text:p>
            <text:p>БОДЯГИНА МАРИНА</text:p>
          </table:table-cell>
          <table:table-cell office:value-type="string" calcext:value-type="string">
            <text:p>23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15540" calcext:value-type="float">
            <text:p>15 5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6088489&amp;find=yes" xlink:type="simple">1585283159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ВАЛЕРИЙ</text:p>
            <text:p>ТАЖИДИНОВА ВАЛЕРИЯ</text:p>
            <text:p>МАСЛАКОВ СЕРГЕЙ</text:p>
            <text:p>МАСЛАКОВА АНГЕЛИНА</text:p>
          </table:table-cell>
          <table:table-cell office:value-type="string" calcext:value-type="string">
            <text:p>23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214074&amp;find=yes" xlink:type="simple">158558314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ОВИЧ ПОЛИНА</text:p>
            <text:p>ОСТРОУЩЕНКО АНАСТАСИЯ</text:p>
          </table:table-cell>
          <table:table-cell office:value-type="string" calcext:value-type="string">
            <text:p>23.05.2018</text:p>
          </table:table-cell>
          <table:table-cell office:value-type="string" calcext:value-type="string">
            <text:p>24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5313172&amp;find=yes" xlink:type="simple">157588304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МАКСИМ</text:p>
            <text:p>КРАВЧЕНКО ЕКАТЕРИНА</text:p>
            <text:p>КРАВЧЕНКО АРТЕМ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20780" calcext:value-type="float">
            <text:p>20 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5952032&amp;find=yes" xlink:type="simple">1585983155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ГЬЯЕВ РУСЛАН</text:p>
            <text:p>ЯГЬЯЕВА ЯН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846058&amp;find=yes" xlink:type="simple">158518310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СЕЛУХА ПОЛИНА</text:p>
            <text:p>ВЕСЕЛУХА ЯРОСЛАВ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2154630&amp;find=yes" xlink:type="simple">157598301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ВУРЕЧЕНСКИЙ МАКСИМ</text:p>
            <text:p>ДВУРЕЧЕНСКАЯ ЕКАТЕРИНА</text:p>
            <text:p>ДВУРЕЧЕНСКИЙ ЯРОСЛАВ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20780" calcext:value-type="float">
            <text:p>20 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4516804500&amp;find=yes" xlink:type="simple">158518315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КАРЕВ МИХАИЛ</text:p>
            <text:p>ДИКАРЕВА ВАЛЕРИЯ</text:p>
            <text:p>ДИКАРЕВ МАТВЕЙ</text:p>
            <text:p>ТАХЛЫ АСАН</text:p>
            <text:p>ТАХЛЫ УСЕИН</text:p>
            <text:p>ТАХЛЫ МЕРЬЕМ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350811&amp;find=yes" xlink:type="simple">158588305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АРЕВА ОЛЬГА</text:p>
            <text:p>ЗУБАРЕВ ДЕНИС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704034&amp;find=yes" xlink:type="simple">158578315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КИРОВ РЕФАТ</text:p>
            <text:p>БЕКИРОВА ЭЛЬВИРА</text:p>
            <text:p>БЕКИРОВА ЯСМИН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2706027&amp;find=yes" xlink:type="simple">158598304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ЕНКО МАРИНА</text:p>
            <text:p>БОРИСЕНКО РОМАН</text:p>
            <text:p>БОРИСЕНКО ДАРЬЯ</text:p>
            <text:p>БОРИСЕНКО ВИКТОРИЯ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9182" calcext:value-type="float">
            <text:p>19 1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7">
          <table:table-cell office:value-type="string" calcext:value-type="string">
            <text:p><text:a xlink:href="https://internal.bgoperator.ru/tozaya?idTour=104418058012812177&amp;find=yes" xlink:type="simple">157518302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ГУН КАРИНА</text:p>
            <text:p>ВЛАСЕНКО АЛЛА</text:p>
            <text:p>ДУДОРОВА АНАСТАСИЯ</text:p>
            <text:p>КАНЦЕВА АЛЕКСАНДРА</text:p>
            <text:p>ЕВДОВИЦКИЙ ВАЛЕРИЙ</text:p>
            <text:p>РЕПНИКОВ ЮРИЙ</text:p>
            <text:p>ЗИМИН МАКСИМ</text:p>
            <text:p>МИХАЛЕВ ДМИТРИЙ</text:p>
            <text:p>АВАКЯН ЭВИТА</text:p>
            <text:p>ГУЗИКОВА АЛЕКСАНДРА</text:p>
            <text:p>ЛЕГИН ИВАН</text:p>
            <text:p>МАКСИМОВА АЛЕСЯ</text:p>
            <text:p>ГУЛЯЕВА ДАРЬЯ</text:p>
            <text:p>ТОКМАЗОВА ЕЛЕНА</text:p>
            <text:p>БРЮНЕТКИН СЕРГЕЙ</text:p>
            <text:p>ГОРЧАКОВА МАРИЯ</text:p>
            <text:p>ВИННИКОВА ДАРЬЯ</text:p>
            <text:p>ЗАЙЦЕВА УЛЬЯНА</text:p>
            <text:p>ЗАЙЦЕВА АНАСТАСИЯ</text:p>
            <text:p>КАРДАНОВА ДИАНА</text:p>
            <text:p>АВЕРИНА МИЯ</text:p>
            <text:p>БЕЗКРОВНЫЙ ДМИТРИЙ</text:p>
            <text:p>ДМИТРИЕВА ВИКТОРИЯ</text:p>
            <text:p>МАКАРОВА ЕКАТЕРИНА</text:p>
            <text:p>ЗАЙЦЕВА ВИКТОРИЯ</text:p>
            <text:p>МНАЦАКАНЯН АНЖЕЛИКА</text:p>
            <text:p>КЛЕЦ РОМАН</text:p>
            <text:p>КЛИМЕНКО АНАСТАСИЯ</text:p>
            <text:p>ТИХОНОВИЧ АЛЕКСАНДР</text:p>
            <text:p>ЩЕКОЛДИН КИРИЛЛ</text:p>
            <text:p>НУЖНОВА ЯНА</text:p>
            <text:p>ШКОРКИНА ЕКАТЕРИНА</text:p>
            <text:p>ЭКСАРОВ ИВАН</text:p>
            <text:p>ГУЗИКОВА ОЛЬГА</text:p>
            <text:p>РЯБЦЕВ АЛЕКСАНДР</text:p>
            <text:p>СТАНКЕВИЧ АЛЕНА</text:p>
            <text:p>ПЕРЕПЕЛИЦИН НИКИТА</text:p>
            <text:p>ШЕВЧЕНКО НИКИТА</text:p>
            <text:p>МИТЬКОВЕЦ АННА</text:p>
            <text:p>ОЛЕЙНИКОВА АНАСТАСИЯ</text:p>
            <text:p>КЕСЯН АФИНА</text:p>
            <text:p>КЕСЯН ВЕРОНИКА</text:p>
            <text:p>ГРЕБЕНКИН АКИМ</text:p>
            <text:p>ЕВСЕЕВА ВИКТОРИЯ</text:p>
            <text:p>ОСИПОВ МАКСИМ</text:p>
            <text:p>ПИСКУН АНАСТАСИЯ</text:p>
            <text:p>КРИКУНОВ АРТЕМ</text:p>
            <text:p>КУБРАКОВА АЛЕКСАНДРА</text:p>
            <text:p>ТЕРЕБОВА ПОЛИНА</text:p>
            <text:p>ТЕРЕНТЬЕВ РОСТИСЛАВ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110482" calcext:value-type="float">
            <text:p>110 48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017150012&amp;find=yes" xlink:type="simple">158538315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ЙРАМАЛИЕВА КРИСТИНА</text:p>
            <text:p>БАЙРАМАЛИЕВ РУСЛАН</text:p>
            <text:p>БАЙРАМАЛИЕВА АМЕЛИЯ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7794052&amp;find=yes" xlink:type="simple">158558316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СТАНТИНОВ ВАДИМ</text:p>
            <text:p>КОНСТАНТИНОВА ОКСАН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091693&amp;find=yes" xlink:type="simple">1575483051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ПУТЯК АННА</text:p>
            <text:p>ЛОПАТИНА ТАТЬЯН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2711801&amp;find=yes" xlink:type="simple">157548301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АРЕВСКИЙ ЕВГЕНИЙ</text:p>
            <text:p>ПИСАРЕВСКИЙ ОЛЕГ</text:p>
            <text:p>ПИСАРЕВСКАЯ ОЛЬГ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25308" calcext:value-type="float">
            <text:p>25 30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368051&amp;find=yes" xlink:type="simple">1585783110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ЛАШЕНКО КРИСТИНА</text:p>
            <text:p>РОДОМАНЧЕНКО ЕЛЕН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6190001&amp;find=yes" xlink:type="simple">1585183132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КОНСТАНТИН</text:p>
            <text:p>ПЕТРОВА НИК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2596029&amp;find=yes" xlink:type="simple">158578304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ЧИКОВА НАТАЛЬЯ</text:p>
            <text:p>СЕНЧИКОВ СЕРГЕЙ</text:p>
            <text:p>СЕНЧИКОВ МАКСИМ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3044019&amp;find=yes" xlink:type="simple">1585983063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БАРЬ ВИТАЛИЙ</text:p>
            <text:p>КУБАРЬ МАРИЯ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4973959&amp;find=yes" xlink:type="simple">158518310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ЕЛЕНА</text:p>
            <text:p>ПЕТРОВА ДАРЬЯ</text:p>
            <text:p>ПЕТРОВ АЛЕКСАНДР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12506" calcext:value-type="float">
            <text:p>12 50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9814955910&amp;find=yes" xlink:type="simple">1575983046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ХОНОВИЧ ГЕНАДИЙ</text:p>
            <text:p>ТИХОНОВИЧ НАТАЛЬЯ</text:p>
            <text:p>ТИХОНОВИЧ ЗАХАР</text:p>
            <text:p>БРЮНЕТКИНА НАТАЛЬЯ</text:p>
            <text:p>БРЮНЕТКИН МАКСИМ</text:p>
            <text:p>БРЮНЕТКИН НИКИТА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25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3154032&amp;find=yes" xlink:type="simple">158568307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ББОТА ЕВГЕНИЙ</text:p>
            <text:p>СУББОТА ТАТЬЯНА</text:p>
            <text:p>СУББОТА ЮЛ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3320" calcext:value-type="float">
            <text:p>13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4978897&amp;find=yes" xlink:type="simple">158558315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ГОРОДНЯЯ ЕВГЕНИЯ</text:p>
            <text:p>ЗАВГОРОДНИЙ АНДРЕЙ</text:p>
            <text:p>ЗАВГОРОДНИЙ МАКАР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20202" calcext:value-type="float">
            <text:p>20 20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3838003&amp;find=yes" xlink:type="simple">158558301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ЬСКИЙ АНТОН</text:p>
            <text:p>КОВАЛЬСКАЯ ИРИН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<text:a xlink:href="https://internal.bgoperator.ru/tozaya?idTour=104418054414296068&amp;find=yes" xlink:type="simple">158528302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ТМАХОВ ПАВЕЛ</text:p>
            <text:p>ОТМАХОВА МАРИНА</text:p>
            <text:p>ОЛЬХОВСКИЙ ДМИТРИЙ</text:p>
            <text:p>ОЛЬХОВСКАЯ АЛЕНА</text:p>
            <text:p>БАЖНИНА МАРИЯ</text:p>
            <text:p>ОТМАХОВ ИВАН</text:p>
            <text:p>ГАСПАРЯН АРТУР</text:p>
            <text:p>ГАСПАРЯН АНЖЕЛИКА</text:p>
            <text:p>ЧЕНЧИК АДЕЛИНА</text:p>
            <text:p>ПОЛЗИКОВА ДИАН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37384" calcext:value-type="float">
            <text:p>37 3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4616823&amp;find=yes" xlink:type="simple">158568302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ПАРЯН АРМЕН</text:p>
            <text:p>ГАСПАРЯН АНН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7088198&amp;find=yes" xlink:type="simple">1585083101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ОШЕЕНКО АЛЕКСАНДР</text:p>
            <text:p>КРИВОШЕЕНКО ЮЛ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418404073&amp;find=yes" xlink:type="simple">1585283117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ИСНИЧЕНКО ЕВГЕНИЙ</text:p>
            <text:p>КОЛИСНИЧЕНКО НАДЕЖДА</text:p>
            <text:p>КОЛИСНИЧЕНКО МАР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20092023&amp;find=yes" xlink:type="simple">158548314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ОЛОЦКАЯ ОЛЕСЯ</text:p>
            <text:p>ЗАБОЛОЦКАЯ АНГЕЛИНА</text:p>
            <text:p>ГУЗЬ АЛИН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5195" calcext:value-type="float">
            <text:p>5 19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20642053&amp;find=yes" xlink:type="simple">158588314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АЕВ СЕРГЕЙ</text:p>
            <text:p>ВАРАВА АНН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7208065&amp;find=yes" xlink:type="simple">158508316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РАШ ВЛАДИМИР</text:p>
            <text:p>МОРОРАШ ИГНАТИЙ</text:p>
            <text:p>КУБЬЯ КРИСТИН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5195" calcext:value-type="float">
            <text:p>5 19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3298096&amp;find=yes" xlink:type="simple">158578309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Ю КРИСТИНА</text:p>
            <text:p>ПУЮ ЕЛЕНА</text:p>
            <text:p>РАШИД НИЗАР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<text:a xlink:href="https://internal.bgoperator.ru/tozaya?idTour=104418054814800046&amp;find=yes" xlink:type="simple">158588313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ТУЗОВА ЕЛЕНА</text:p>
            <text:p>КУТУЗОВ ЕВГЕНИЙ</text:p>
            <text:p>КУТУЗОВА АНАСТАСИЯ</text:p>
            <text:p>КУТУЗОВА ВАЛЕРИЯ</text:p>
            <text:p>КАЛАШНИКОВ АЛЕКСЕЙ</text:p>
            <text:p>КАЛАШНИКОВ НИКИТА</text:p>
            <text:p>КАЛАШНИКОВА МИЛЕНА</text:p>
            <text:p>ДЗЮБА ВИТАЛИЙ</text:p>
            <text:p>СУЛИМА МАР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39974" calcext:value-type="float">
            <text:p>39 97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1804009&amp;find=yes" xlink:type="simple">1585183018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НДЗИН ЯРОСЛАВ</text:p>
            <text:p>ПИНДЗИНА МАРГАРИТА</text:p>
            <text:p>КОВАЛЕВА НАТАЛЬЯ</text:p>
            <text:p>ПИНДЗИНА МАР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2654" calcext:value-type="float">
            <text:p>12 6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2190044&amp;find=yes" xlink:type="simple">158568304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ЧЕНКО НАТАЛИЯ</text:p>
            <text:p>ШЕРГИН КОНСТАНТИН</text:p>
            <text:p>ШЕРГИНА ДАРЬ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3716219&amp;find=yes" xlink:type="simple">1575483025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ЕРИДИ АЛЕКСАНДР</text:p>
            <text:p>КОЧЕРИДИ ТАТЬЯНА</text:p>
            <text:p>КОЧЕРИДИ КИРИЛЛ</text:p>
            <text:p>КОЧЕРИДИ ДАНИИЛ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4081439&amp;find=yes" xlink:type="simple">157578303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ЕДИХИНА ДАРЬЯ</text:p>
            <text:p>ЦАПЕНКО РУСЛАН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5148049&amp;find=yes" xlink:type="simple">158598314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ЮШОВ АЛЕКСЕЙ</text:p>
            <text:p>ГАВРЮШОВА АННА</text:p>
            <text:p>ГАВРЮШОВА МАРГАРИТА</text:p>
            <text:p>ГАВРЮШОВ ДМИТРИЙ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29571" calcext:value-type="float">
            <text:p>29 57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3697742&amp;find=yes" xlink:type="simple">157528303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ЛИДЗЕ МАРИЯ</text:p>
            <text:p>ЧЕЛИДЗЕ СОФЬЯ</text:p>
            <text:p>ЧЕЛИДЗЕ БЕССАРИОН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3320" calcext:value-type="float">
            <text:p>13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345918&amp;find=yes" xlink:type="simple">157578303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ИН ВИТАЛИЙ</text:p>
            <text:p>ГРИШИНА СВЕТЛАНА</text:p>
            <text:p>ГРИШИН НИКИТ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7631093&amp;find=yes" xlink:type="simple">157508304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КОВСКИЙ СЕРГЕЙ</text:p>
            <text:p>ЛИМАНЦЕВА КСЕН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0242096&amp;find=yes" xlink:type="simple">1585583008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ИКОВА ЮЛИЯ</text:p>
            <text:p>ЧЕРНИКОВА АНАСТАСИЯ</text:p>
            <text:p>СИНЕЦКАЯ ТАТЬЯНА</text:p>
            <text:p>ЧЕРНИКОВ МИХАИЛ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37000" calcext:value-type="float">
            <text:p>37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712313061&amp;find=yes" xlink:type="simple">1585683040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ОВКИНА ЕЛЕНА</text:p>
            <text:p>ЗИНОВКИН НИКИТА</text:p>
            <text:p>ЗИНОВКИНА ВИКТОРИЯ</text:p>
            <text:p>СТЕПАНЕЦ СВЕТЛАНА</text:p>
            <text:p>СТЕПАНЕЦ МАРИНА</text:p>
            <text:p>СТЕПАНЕЦ АРТЁМ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20780" calcext:value-type="float">
            <text:p>20 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4436036&amp;find=yes" xlink:type="simple">158538312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НКО ЕКАТЕРИНА</text:p>
            <text:p>РУДЕНКО ДМИТРИЙ</text:p>
            <text:p>РУДЕНКО МИХАИЛ</text:p>
            <text:p>РУДЕНКО ВИКТОР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7848" calcext:value-type="float">
            <text:p>17 8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8715236041&amp;find=yes" xlink:type="simple">1585583158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ДЕЕВ СЕРГЕЙ</text:p>
            <text:p>АВДЕЕВА АННА</text:p>
            <text:p>АВДЕЕВ ИВАН</text:p>
            <text:p>ГАВРИЛКО ДМИТРИЙ</text:p>
            <text:p>ДЕЛОКЬЯН АСЯ</text:p>
            <text:p>ДЕЛОКЬЯН АРТЕМ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26048" calcext:value-type="float">
            <text:p>26 04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250091&amp;find=yes" xlink:type="simple">158528315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ПЕТКОВА ОЛЬГА</text:p>
            <text:p>ЩЕПЕТКОВА КИР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510046&amp;find=yes" xlink:type="simple">1585283170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РАШ АННА</text:p>
            <text:p>МОРОРАШ ИРИНА</text:p>
            <text:p>МОРОРАШ БОГДАН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6.05.2018</text:p>
          </table:table-cell>
          <table:table-cell table:number-columns-repeated="2" office:value-type="float" office:value="5195" calcext:value-type="float">
            <text:p>5 19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6088301&amp;find=yes" xlink:type="simple">1575483047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АТАЯ САИДА</text:p>
            <text:p>ГОЛОВАТЫЙ ВИКТОР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4218224&amp;find=yes" xlink:type="simple">1575083027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УНОВ ВАЛЕРИЙ</text:p>
            <text:p>ХАХАЛОВА ЮЛИЯ</text:p>
            <text:p>ГОРБУНОВА ОЛЬГА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6371804&amp;find=yes" xlink:type="simple">157508255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ЗИЕВА НАТАЛЬЯ</text:p>
            <text:p>ГАЗИЕВ АНДРЕЙ</text:p>
            <text:p>ГАЗИЕВА АННА</text:p>
            <text:p>ГАЗИЕВ РОМАН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25576" calcext:value-type="float">
            <text:p>25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1336090&amp;find=yes" xlink:type="simple">158588302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ЗОВ ДМИТРИЙ</text:p>
            <text:p>КОРОЛЕВ АНДРЕЙ</text:p>
            <text:p>МУХОМОР КИРИЛЛ</text:p>
            <text:p>АНИКИН ИГОРЬ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23976" calcext:value-type="float">
            <text:p>23 9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5500000&amp;find=yes" xlink:type="simple">1585483122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ГУНОВ АЛЕКСЕЙ</text:p>
            <text:p>ПЕРГУНОВА ЕЛЕНА</text:p>
            <text:p>ПЕРГУНОВ КОНСТАНТИН</text:p>
            <text:p>ПЕРГУНОВА КСЕНИЯ</text:p>
          </table:table-cell>
          <table:table-cell office:value-type="string" calcext:value-type="string">
            <text:p>25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15392" calcext:value-type="float">
            <text:p>15 3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1303152&amp;find=yes" xlink:type="simple">1575583006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ЖАРОВ МАКСИМ</text:p>
            <text:p>МОЖАРОВА ЕЛЕНА</text:p>
            <text:p>МОЖАРОВ ВЛАДИМИР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5757142&amp;find=yes" xlink:type="simple">157598306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МРАЙ МИХАИЛ</text:p>
            <text:p>АРЕФЬЕВА АН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0360" calcext:value-type="float">
            <text:p>10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6880052&amp;find=yes" xlink:type="simple">1585583145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ХОНОСОВ ЮРИЙ</text:p>
            <text:p>ЛИХОНОСОВА ЛЮБОВЬ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9762063&amp;find=yes" xlink:type="simple">1585083137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ИВАН</text:p>
            <text:p>ЗАПОРОЖЕЦ ЕЛЕ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516282065&amp;find=yes" xlink:type="simple">1585683147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ВЕЙЧУК ЕКАТЕРИНА</text:p>
            <text:p>МАТВЕЙЧУК СТЕПАН</text:p>
            <text:p>МАТВЕЙЧУК ГЛЕБ</text:p>
            <text:p>МАТВЕЙЧУК СОФИЯ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6576" calcext:value-type="float">
            <text:p>16 57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<text:a xlink:href="https://internal.bgoperator.ru/tozaya?idTour=104418059816765205&amp;find=yes" xlink:type="simple">158538315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ВАЛОВ ЕВГЕНИЙ</text:p>
            <text:p>ШУВАЛОВА НАДЕЖДА</text:p>
            <text:p>ШУВАЛОВА ЭЛЛИНА</text:p>
            <text:p>ГРОШЕВ СТАНИСЛАВ</text:p>
            <text:p>ГРОШЕВА ОКСАНА</text:p>
            <text:p>ГРОШЕВА АЛИ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22126" calcext:value-type="float">
            <text:p>22 12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0958376&amp;find=yes" xlink:type="simple">1575983008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УН ПАВЕЛ</text:p>
            <text:p>ЛИСУН ЕКАТЕРИНА</text:p>
            <text:p>ЛИСУН СОФЬЯ</text:p>
            <text:p>ЛИСУН ИВАН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1840" calcext:value-type="float">
            <text:p>11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2244971&amp;find=yes" xlink:type="simple">157538301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ВА ВИКТОРИЯ</text:p>
            <text:p>ПОПЕНКО МАРИ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4856026&amp;find=yes" xlink:type="simple">1585683119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МКОВА МАРИЯ</text:p>
            <text:p>КОШЛЯКОВА ЮЛИЯ</text:p>
            <text:p>КУРИЛО ВАЛЕРИЯ</text:p>
            <text:p>АЛЯКУБ ЕВГЕНИЯ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0944224&amp;find=yes" xlink:type="simple">157588300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ГОВОЗОВ ИГОРЬ</text:p>
            <text:p>ДРОГОВОЗОВА ОЛЬГА</text:p>
            <text:p>ДРОГОВОЗОВА ЕКАТЕРИ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1876449&amp;find=yes" xlink:type="simple">1575983012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АРКИН АРТЕМ</text:p>
            <text:p>ГОРБАЧЕВА ЮЛИЯ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6992014&amp;find=yes" xlink:type="simple">158518314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ИГОРЬ</text:p>
            <text:p>ГОНЧАРОВА ОКСА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8088054&amp;find=yes" xlink:type="simple">1585083140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ЩУПКИНА АННА</text:p>
            <text:p>СТОРОЖЕНКО СЕРГЕЙ</text:p>
            <text:p>РОЩУПКИНА МАРИЯ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6253" calcext:value-type="float">
            <text:p>6 253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0030007&amp;find=yes" xlink:type="simple">108518303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ИРИНА</text:p>
            <text:p>СОЛОДОВНИК СЕРГЕЙ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864392&amp;find=yes" xlink:type="simple">157538301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АНАСЬЕВА МАРИЯ</text:p>
            <text:p>АФАНАСЬЕВ ДМИТРИЙ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2997852&amp;find=yes" xlink:type="simple">157548301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БУГИНА ОКСАНА</text:p>
            <text:p>ШИПКОВА НАДЕЖД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014766047&amp;find=yes" xlink:type="simple">158518313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КИН АНДРЕЙ</text:p>
            <text:p>БЕРЕЗКИНА АННА</text:p>
            <text:p>ДЕЛЬ АНДРЕЙ</text:p>
            <text:p>АЛЕКСАНДРОВА ЕКАТЕРИ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901412&amp;find=yes" xlink:type="simple">157588303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ТОУХОВА ВАЛЕРИЯ</text:p>
            <text:p>ЖЕЛТОУХОВ ЕВГЕНИЙ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250087&amp;find=yes" xlink:type="simple">158538314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ПОРОЖЕЦ ДАНИЛ</text:p>
            <text:p>ВАСИЛЬЕВ АЛЕКСАНДР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452577&amp;find=yes" xlink:type="simple">157578305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ЦЕНКО МИХАИЛ</text:p>
            <text:p>ТИМОХИНА АН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5479272&amp;find=yes" xlink:type="simple">157538305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ЩЕНКО ЕКАТЕРИНА</text:p>
            <text:p>ИЩЕНКО АНДРЕЙ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2022058&amp;find=yes" xlink:type="simple">108578302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ЮЛИЯ</text:p>
            <text:p>БОНДАРЕНКО ДМИТРИЙ</text:p>
            <text:p>БОНДАРЕНКО Я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714666081&amp;find=yes" xlink:type="simple">1585783134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ЮБРО ГЛЕБ</text:p>
            <text:p>КОЗЮБРО ТАТЬЯНА</text:p>
            <text:p>ЗАКОМИРНЫЙ АЛЕКСАНДР</text:p>
            <text:p>ЗАКОМИРНАЯ АЛЛ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4742086&amp;find=yes" xlink:type="simple">1585483136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ГАЕВ ЯНИС</text:p>
            <text:p>БУГАЕВА МАРИЯ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1086024&amp;find=yes" xlink:type="simple">157528300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ШИН ИВАН</text:p>
            <text:p>НИКИШИНА ОЛЬГА</text:p>
            <text:p>НИКИШИН ОЛЕГ</text:p>
            <text:p>НИКИШИН КИРИЛЛ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11840" calcext:value-type="float">
            <text:p>11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6930050&amp;find=yes" xlink:type="simple">158578314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ОЛЬГА</text:p>
            <text:p>ГРИШКО СВЕТЛАНА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27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7756006&amp;find=yes" xlink:type="simple">158598315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ДЕНИС</text:p>
            <text:p>МОЛЧАНОВА СОФИЯ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5481039&amp;find=yes" xlink:type="simple">157588305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ЕЛЕНА</text:p>
            <text:p>СОКОЛОВА ВАЛЕРИЯ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1654002&amp;find=yes" xlink:type="simple">158538301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ЫЛЕВА ЕКАТЕРИНА</text:p>
            <text:p>ВАЛИАХМЕТОВА ТАТЬЯНА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<text:a xlink:href="https://internal.bgoperator.ru/tozaya?idTour=104418054211864077&amp;find=yes" xlink:type="simple">158508302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ЕЛЕНА</text:p>
            <text:p>СТЕБЕЛЯНСКАЯ ЛЮДМИЛА</text:p>
            <text:p>ВАНЯН АРМЕН</text:p>
            <text:p>ГРИНЬКОВА ЕКАТЕРИНА</text:p>
            <text:p>ВАНЯН МИХАИЛ</text:p>
            <text:p>ГРИНЬКОВА ОЛЬГА</text:p>
            <text:p>ГРУБИЧ ГАЛИНА</text:p>
            <text:p>ВАНЯН ЛЕВОН</text:p>
            <text:p>ГРИНЬКОВ ЕВГЕНИЙ</text:p>
            <text:p>ГРИНЬКОВА АННА</text:p>
            <text:p>ГРИНЬКОВ КИРИЛЛ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34810" calcext:value-type="float">
            <text:p>3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7026027&amp;find=yes" xlink:type="simple">1585283164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ЯБА МАРИЯ</text:p>
            <text:p>БАЛЯБА АНДРЕЙ</text:p>
            <text:p>БАЛЯБА СОФЬЯ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12506" calcext:value-type="float">
            <text:p>12 50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8052152&amp;find=yes" xlink:type="simple">158568316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ИНА НАТАЛЬЯ</text:p>
            <text:p>ТИМОШИН ЮРИЙ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9038033&amp;find=yes" xlink:type="simple">158598316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ЩЕНКО АЛЕКСАНДРА</text:p>
            <text:p>ЮЩЕНКО ЕЛЕНА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<text:a xlink:href="https://internal.bgoperator.ru/tozaya?idTour=104418058715028391&amp;find=yes" xlink:type="simple">157538305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ЧАЕВА ЛИДИЯ</text:p>
            <text:p>КАЧАЕВА ДИАНА</text:p>
            <text:p>КАЧАЕВ ТИМУР</text:p>
            <text:p>КИМ АЛИНА</text:p>
            <text:p>КИМ ТИМУР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8510" calcext:value-type="float">
            <text:p>8 5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6946076&amp;find=yes" xlink:type="simple">158568317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РАНСКАЯ МАРИНА</text:p>
            <text:p>САВРАНСКИЙ ИВАН</text:p>
            <text:p>САВРАНСКАЯ МАРИЯ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5195" calcext:value-type="float">
            <text:p>5 19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7662056&amp;find=yes" xlink:type="simple">1585083166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ОВ ЕВГЕНИЙ</text:p>
            <text:p>МАРТЫНОВА НЭЛЛИ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11988" calcext:value-type="float">
            <text:p>11 9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146359&amp;find=yes" xlink:type="simple">1585183127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ЙЦЕХОВСКАЯ НАТАЛЬЯ</text:p>
            <text:p>ФУРСА ГЕНЯ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8635404&amp;find=yes" xlink:type="simple">158568315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А АЭЛИТА</text:p>
            <text:p>СОРОКИН ВИТАЛИЙ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5904090&amp;find=yes" xlink:type="simple">1585483162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ЕНКО ЮЛИЯ</text:p>
            <text:p>АВЕТИКЯН АРСЕН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28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7010227&amp;find=yes" xlink:type="simple">158548316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АЛКО КРИСТИНА</text:p>
            <text:p>РЫБАЛКО АЛЕКСЕЙ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9288033&amp;find=yes" xlink:type="simple">158528315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ЖЕВСКАЯ НАТАЛЬЯ</text:p>
            <text:p>ДРОБОТ СЕРГЕЙ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5093326&amp;find=yes" xlink:type="simple">1575783049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РАЙ ТАТЬЯНА</text:p>
            <text:p>САПОНЕНКО ГЛЕБ</text:p>
            <text:p>ГАНДЫБИНА ОЛЬГА</text:p>
            <text:p>ЦЫГАНКО АЛЕКСАНДР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817180216&amp;find=yes" xlink:type="simple">158538315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ШКИНОВ МАКСИМ</text:p>
            <text:p>БОРОДИНА АЛЕНА</text:p>
            <text:p>БОРОДИН МИХАИЛ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5585" calcext:value-type="float">
            <text:p>15 58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4817320056&amp;find=yes" xlink:type="simple">1585783149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ОЛЬЦЕВА МАРИНА</text:p>
            <text:p>УСОЛЬЦЕВА ЛЮБОВЬ</text:p>
            <text:p>ГАРМАШОВА ИРИНА</text:p>
            <text:p>СИМОНЕНКО ЯРОСЛАВ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8">
          <table:table-cell office:value-type="string" calcext:value-type="string">
            <text:p><text:a xlink:href="https://internal.bgoperator.ru/tozaya?idTour=104418057015446064&amp;find=yes" xlink:type="simple">158518311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ДРЕЗОВ НИКОЛАЙ</text:p>
            <text:p>МАСЛАКОВА ДАРЬЯ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6314014&amp;find=yes" xlink:type="simple">1585083134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ОВА АЛЕКСАНДРА</text:p>
            <text:p>ПАНОВ АЛЕКСАНДР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6638029&amp;find=yes" xlink:type="simple">158558315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ЕЧНЫЙ СЕРГЕЙ</text:p>
            <text:p>ПАСЕЧНАЯ СВЕТЛАН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9170454&amp;find=yes" xlink:type="simple">158558316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НОРАЛЕНКО КИРИЛЛ</text:p>
            <text:p>ОДНОРАЛЕНКО МАРИН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9560004&amp;find=yes" xlink:type="simple">158588316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НЕПРВСКАЯ ЮЛИЯ</text:p>
            <text:p>ЗАДНЕПРОВСКИЙ СТАНИСЛАВ</text:p>
            <text:p>ЗАДНЕПРОВСКАЯ ЗЛАТ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7137217&amp;find=yes" xlink:type="simple">158598316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АННА</text:p>
            <text:p>ПЕТРОВ АНДРЕЙ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18778073&amp;find=yes" xlink:type="simple">158578313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ЕТАЕВА АНАСТАСИЯ</text:p>
            <text:p>ПОЛЕТАЕВ ЮРИЙ</text:p>
            <text:p>ПОЛЕТАЕВ НИКИТ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20900003&amp;find=yes" xlink:type="simple">158508316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ГАЁВА ВАЛЕРИЯ</text:p>
            <text:p>ШНАКЕНБЕРГ ЕВГЕНИЙ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20958018&amp;find=yes" xlink:type="simple">158568316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ЧАН ВЯЧЕСЛАВ</text:p>
            <text:p>ЛЕЩЕНКО ЕКАТЕРИН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4740081&amp;find=yes" xlink:type="simple">1585983136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ЗГАНОВА ВАСИЛИНА</text:p>
            <text:p>СЫРБУ ЕЛЕНА</text:p>
            <text:p>СЫРБУ ОЛЕГ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992181&amp;find=yes" xlink:type="simple">1585183166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ГИШЕВА ОЛЬГА</text:p>
            <text:p>БЕГИШЕВ ВЛАДИМИР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8166151&amp;find=yes" xlink:type="simple">158558316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ЕВГЕНИЙ</text:p>
            <text:p>РЫСИЧ МИЛ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6718029&amp;find=yes" xlink:type="simple">1585083159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 ВЕРОНИКА</text:p>
            <text:p>ЯКИМЕНКО ДЕНИС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29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6305150&amp;find=yes" xlink:type="simple">158598313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ОШИЛОВА ЕЛЕНА</text:p>
            <text:p>СЫРБУ АНДРЕЙ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6380030&amp;find=yes" xlink:type="simple">158508316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ХОДОВ ОЛЕГ</text:p>
            <text:p>ГАРМАШОВА ЛАРИС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<text:a xlink:href="https://internal.bgoperator.ru/tozaya?idTour=104418054215510077&amp;find=yes" xlink:type="simple">158528313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А ИННА</text:p>
            <text:p>МИРОНОВА АНАСТАСИЯ</text:p>
            <text:p>КУДРЯВЦЕВ ГЕОРГИЙ</text:p>
            <text:p>ЖУРАВЛЕВА АЛИНА</text:p>
            <text:p>НАЙДА ИРИНА</text:p>
            <text:p>НАЙДА АНДРЕЙ</text:p>
            <text:p>НАЙДА АЛИНА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25012" calcext:value-type="float">
            <text:p>25 0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7313217&amp;find=yes" xlink:type="simple">1585983167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УШКИН ЕВГЕНИЙ</text:p>
            <text:p>РЯБУШКИНА НАТАЛЬЯ</text:p>
            <text:p>РЯБУШКИН АРТЁМ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217572002&amp;find=yes" xlink:type="simple">1585483161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ВАДИМ</text:p>
            <text:p>БЛАЩИШИНА МАРГАРИТА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0360" calcext:value-type="float">
            <text:p>10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4418976098&amp;find=yes" xlink:type="simple">158568315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ИЧУК НИКИТА</text:p>
            <text:p>ЗИНЧЕНКО ОКСАНА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0360" calcext:value-type="float">
            <text:p>10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120692368&amp;find=yes" xlink:type="simple">1585083174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ИНА НАТАЛЬЯ</text:p>
            <text:p>ТИМОШИН ЮРИЙ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4810" calcext:value-type="float">
            <text:p>4 8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9817346010&amp;find=yes" xlink:type="simple">158578316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БЕЦ ИРИНА</text:p>
            <text:p>ГОРОБЕЦ ВИКТОР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7150464&amp;find=yes" xlink:type="simple">157558305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ЫХИН АЛЕКСАНДР</text:p>
            <text:p>КОРОБЕЙНИКОВА ЕЛИЗАВЕТА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4900232&amp;find=yes" xlink:type="simple">158538312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ВИТАЛИЙ</text:p>
            <text:p>РОМАНОВА ЛЮДМИЛА</text:p>
            <text:p>РОМАНОВА АНАСТАСИЯ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016746722&amp;find=yes" xlink:type="simple">157558306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ЗАНОВА ИРИНА</text:p>
            <text:p>МИЗАНОВА ЕЛИЗАВЕТА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5198026&amp;find=yes" xlink:type="simple">1585683136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БРИЕЛЯН АНЖЕЛИКА</text:p>
            <text:p>КАГРАМАНОВ АЛЕКСАНДР</text:p>
            <text:p>ОСИПЯН МИШЕЛЬ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716804456&amp;find=yes" xlink:type="simple">157598305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ЙКО ВЛАДИСЛАВ</text:p>
            <text:p>ДОРОГОКУПЛЯ АНАСТАСИЯ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0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8914986039&amp;find=yes" xlink:type="simple">1585783127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КУМЯН АНЖЕЛА</text:p>
            <text:p>ОСИПЯН СЮЗАННА</text:p>
            <text:p>ДАНИЕЛЯН КАРИНА</text:p>
            <text:p>ОСИПЯН НИКОЛЬ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2654" calcext:value-type="float">
            <text:p>12 65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8915274099&amp;find=yes" xlink:type="simple">158538315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КОЛЕЛОВ СЕРГЕЙ</text:p>
            <text:p>ГОЛОВЧЕНКО АНГЕЛИНА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10360" calcext:value-type="float">
            <text:p>10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<text:a xlink:href="https://internal.bgoperator.ru/tozaya?idTour=104418057018368109&amp;find=yes" xlink:type="simple">158558316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ИНОВА НАТАЛЬЯ</text:p>
            <text:p>ПАНОВА АНАСТАСИЯ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9620" calcext:value-type="float">
            <text:p>9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7016107544&amp;find=yes" xlink:type="simple">157528305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НДЫБИНА ОЛЬГА</text:p>
            <text:p>ЦЫГАНКО АЛЕКСАНДР</text:p>
            <text:p>МУРАЙ ТАТЬЯНА</text:p>
            <text:p>САПОНЕНКО ГЛЕБ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3996" calcext:value-type="float">
            <text:p>3 9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<text:a xlink:href="https://internal.bgoperator.ru/tozaya?idTour=104418059815834090&amp;find=yes" xlink:type="simple">158548316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ВРАКОВ АЛЕКСЕЙ</text:p>
            <text:p>ЛАВРАКОВА ИРИНА</text:p>
            <text:p>ЛАВРАКОВ БОГДАН</text:p>
            <text:p>АСТАШОВА АНАСТАСИЯ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31.05.2018</text:p>
          </table:table-cell>
          <table:table-cell table:number-columns-repeated="2" office:value-type="float" office:value="6660" calcext:value-type="float">
            <text:p>6 6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17" office:value-type="float" office:value="10307766" calcext:value-type="float">
            <text:p>10 307 76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6"/>
        </table:table-row>
        <table:table-row table:style-name="ro10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сять миллионов триста семь тысяч семьсот шестьдесят шес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 table:number-columns-repeated="6"/>
        </table:table-row>
        <table:table-row table:style-name="ro5">
          <table:table-cell table:style-name="Default" table:number-columns-repeated="9"/>
          <table: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74mm" fo:margin-bottom="4.09mm" fo:margin-left="7.96mm" fo:margin-right="6.86mm" style:writing-mode="lr-tb"/>
      <style:header-style>
        <style:header-footer-properties fo:min-height="6.01mm" fo:margin-left="0mm" fo:margin-right="0mm" fo:margin-bottom="2.5mm"/>
      </style:header-style>
      <style:footer-style>
        <style:header-footer-properties fo:min-height="5.2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.00.0000</text:date>, <text:time style:data-style-name="N2" text:time-value="15:29:03.33445988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33:36.754962180</meta:creation-date>
    <dc:date>2018-06-19T15:40:24.935020077</dc:date>
    <meta:editing-duration>PT14M40S</meta:editing-duration>
    <meta:editing-cycles>5</meta:editing-cycles>
    <meta:generator>LibreOffice/5.2.2.2$Linux_X86_64 LibreOffice_project/20m0$Build-2</meta:generator>
    <meta:print-date>2018-06-19T15:40:22.229488851</meta:print-date>
    <meta:document-statistic meta:table-count="1" meta:cell-count="6691" meta:object-count="0"/>
  </office:meta>
</office:document-meta>
</file>