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53.0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97mm"/>
    </style:style>
    <style:style style:name="co6" style:family="table-column">
      <style:table-column-properties fo:break-before="auto" style:column-width="28.5mm"/>
    </style:style>
    <style:style style:name="co7" style:family="table-column">
      <style:table-column-properties fo:break-before="auto" style:column-width="27.48mm"/>
    </style:style>
    <style:style style:name="co8" style:family="table-column">
      <style:table-column-properties fo:break-before="auto" style:column-width="29.2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32mm" fo:break-before="auto" style:use-optimal-row-height="true"/>
    </style:style>
    <style:style style:name="ro4" style:family="table-row">
      <style:table-row-properties style:row-height="12.47mm" fo:break-before="auto" style:use-optimal-row-height="true"/>
    </style:style>
    <style:style style:name="ro5" style:family="table-row">
      <style:table-row-properties style:row-height="16.46mm" fo:break-before="auto" style:use-optimal-row-height="true"/>
    </style:style>
    <style:style style:name="ro6" style:family="table-row">
      <style:table-row-properties style:row-height="20.46mm" fo:break-before="auto" style:use-optimal-row-height="true"/>
    </style:style>
    <style:style style:name="ro7" style:family="table-row">
      <style:table-row-properties style:row-height="16.39mm" fo:break-before="auto" style:use-optimal-row-height="true"/>
    </style:style>
    <style:style style:name="ro8" style:family="table-row">
      <style:table-row-properties style:row-height="12.42mm" fo:break-before="auto" style:use-optimal-row-height="true"/>
    </style:style>
    <style:style style:name="ro9" style:family="table-row">
      <style:table-row-properties style:row-height="32.26mm" fo:break-before="auto" style:use-optimal-row-height="true"/>
    </style:style>
    <style:style style:name="ro10" style:family="table-row">
      <style:table-row-properties style:row-height="60.04mm" fo:break-before="auto" style:use-optimal-row-height="true"/>
    </style:style>
    <style:style style:name="ro11" style:family="table-row">
      <style:table-row-properties style:row-height="20.36mm" fo:break-before="auto" style:use-optimal-row-height="true"/>
    </style:style>
    <style:style style:name="ro12" style:family="table-row">
      <style:table-row-properties style:row-height="28.29mm" fo:break-before="auto" style:use-optimal-row-height="true"/>
    </style:style>
    <style:style style:name="ro13" style:family="table-row">
      <style:table-row-properties style:row-height="40.2mm" fo:break-before="auto" style:use-optimal-row-height="true"/>
    </style:style>
    <style:style style:name="ro14" style:family="table-row">
      <style:table-row-properties style:row-height="36.23mm" fo:break-before="auto" style:use-optimal-row-height="true"/>
    </style:style>
    <style:style style:name="ro15" style:family="table-row">
      <style:table-row-properties style:row-height="36.1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/>
    </style:style>
    <style:style style:name="T1" style:family="text">
      <style:text-properties style:font-name="Liberation Serif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3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07/17 от 07.09.2016г</text:p>
          </table:table-cell>
          <table:covered-table-cell table:number-columns-repeated="2" table:style-name="ce2"/>
          <table:covered-table-cell table:number-columns-repeated="2" table:style-name="ce12"/>
          <table:covered-table-cell table:style-name="ce15"/>
          <table:covered-table-cell table:style-name="ce2"/>
          <table:covered-table-cell table:number-columns-repeated="2" table:style-name="Default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12" table:number-columns-repeated="2"/>
          <table:table-cell table:style-name="ce15"/>
          <table:table-cell table:style-name="ce2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2"/>
          <table:covered-table-cell table:style-name="ce15"/>
          <table:covered-table-cell table:style-name="ce2"/>
          <table:covered-table-cell table:style-name="Default"/>
          <table:table-cell table:style-name="Default"/>
          <table:table-cell table:number-columns-repeated="1015"/>
        </table:table-row>
        <table:table-row table:style-name="ro1">
          <table:table-cell table:style-name="ce3"/>
          <table:table-cell table:style-name="ce2" table:number-columns-repeated="2"/>
          <table:table-cell table:style-name="ce12" table:number-columns-repeated="2"/>
          <table:table-cell table:style-name="ce15"/>
          <table:table-cell table:style-name="ce2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Библио-Глобус Русь» о продаже за МАРТ 2018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2"/>
          <table:covered-table-cell table:style-name="ce15"/>
          <table:covered-table-cell table:style-name="ce2"/>
          <table:covered-table-cell table:number-columns-repeated="2" table:style-name="Default"/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a xlink:href="https://internal.bgoperator.ru/tozaya?idTour=104418024212748062&amp;find=yes" xlink:type="simple">1585381517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ДИНЕЦ ЛЮДМИЛА</text:p>
            <text:p>БЕЗГЛАСНАЯ ЕВГЕНИЯ</text:p>
            <text:p>БЕЗГЛАСНЫЙ АЛЕКСАНДР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01.03.2018</text:p>
          </table:table-cell>
          <table:table-cell table:number-columns-repeated="2" office:value-type="float" office:value="15600" calcext:value-type="float">
            <text:p>15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<text:a xlink:href="https://internal.bgoperator.ru/tozaya?idTour=104418028113940028&amp;find=yes" xlink:type="simple">1585381524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ВОЗЁН МИХАИЛ</text:p>
            <text:p>ПРОВОЗЁН ТАМАРА</text:p>
            <text:p>ПРОВОЗЁН АЛЕКСЕЙ</text:p>
            <text:p>ПРОВОЗЁН МАРИНА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01.03.2018</text:p>
          </table:table-cell>
          <table:table-cell table:number-columns-repeated="2" office:value-type="float" office:value="25920" calcext:value-type="float">
            <text:p>25 9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a xlink:href="https://internal.bgoperator.ru/tozaya?idTour=104418028114516023&amp;find=yes" xlink:type="simple">1585781524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САКОВ ДМИТРИЙ</text:p>
            <text:p>ЛЫСАКОВА МАЛИКЯ</text:p>
            <text:p>ЛЫСАКОВА МАРГАРИТА</text:p>
            <text:p>КУРАМШИНА СЕЛЬФИЯ</text:p>
            <text:p>ЛЫСАКОВА КАРИНА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01.03.2018</text:p>
          </table:table-cell>
          <table:table-cell table:number-columns-repeated="2" office:value-type="float" office:value="27600" calcext:value-type="float">
            <text:p>27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a xlink:href="https://internal.bgoperator.ru/tozaya?idTour=104418028912388339&amp;find=yes" xlink:type="simple">1575081520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ОМАДА ГРИГОРИЙ</text:p>
            <text:p>АРХИПОВА МАРИНА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01.03.2018</text:p>
          </table:table-cell>
          <table:table-cell table:number-columns-repeated="2" office:value-type="float" office:value="12000" calcext:value-type="float">
            <text:p>12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a xlink:href="https://internal.bgoperator.ru/tozaya?idTour=104418024510960725&amp;find=yes" xlink:type="simple">1575381509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ЧОРМАН АРТЕМ</text:p>
            <text:p>БАТМЕН СУСАННА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02.03.2018</text:p>
          </table:table-cell>
          <table:table-cell table:number-columns-repeated="2" office:value-type="float" office:value="12000" calcext:value-type="float">
            <text:p>12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a xlink:href="https://internal.bgoperator.ru/tozaya?idTour=104418024213606062&amp;find=yes" xlink:type="simple">1585681527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ОВНИК АНАТОЛИЙ</text:p>
            <text:p>МЕДОВНИК АЛЕНА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01.03.2018</text:p>
          </table:table-cell>
          <table:table-cell table:number-columns-repeated="2" office:value-type="float" office:value="8000" calcext:value-type="float">
            <text:p>8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a xlink:href="https://internal.bgoperator.ru/tozaya?idTour=104418028114328668&amp;find=yes" xlink:type="simple">1585081524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З ИРИНА</text:p>
            <text:p>КИБАЛКО ВЯЧЕСЛАВ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02.03.2018</text:p>
          </table:table-cell>
          <table:table-cell table:number-columns-repeated="2" office:value-type="float" office:value="12960" calcext:value-type="float">
            <text:p>12 9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a xlink:href="https://internal.bgoperator.ru/tozaya?idTour=104418028912973654&amp;find=yes" xlink:type="simple">1575781511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А ЕКАТЕРИНА</text:p>
            <text:p>АЛЕКСЕЕВ ДМИТРИЙ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01.03.2018</text:p>
          </table:table-cell>
          <table:table-cell table:number-columns-repeated="2" office:value-type="float" office:value="8000" calcext:value-type="float">
            <text:p>8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a xlink:href="https://internal.bgoperator.ru/tozaya?idTour=104418024414330033&amp;find=yes" xlink:type="simple">1585181525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А ИРИНА</text:p>
            <text:p>ПОПОВ СЕРГЕЙ</text:p>
            <text:p>РЯЗАНОВ ГЕРМАН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02.03.2018</text:p>
          </table:table-cell>
          <table:table-cell table:number-columns-repeated="2" office:value-type="float" office:value="10400" calcext:value-type="float">
            <text:p>10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a xlink:href="https://internal.bgoperator.ru/tozaya?idTour=104418024811848021&amp;find=yes" xlink:type="simple">1585981517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ДАНОВА ЛЮДМИЛА</text:p>
            <text:p>ЛЕБЕДЕВА ЮЛИЯ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03.03.2018</text:p>
          </table:table-cell>
          <table:table-cell table:number-columns-repeated="2" office:value-type="float" office:value="12640" calcext:value-type="float">
            <text:p>12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a xlink:href="https://internal.bgoperator.ru/tozaya?idTour=104418034413594013&amp;find=yes" xlink:type="simple">158508203123</text:a></text:p>
          </table:table-cell>
          <table:table-cell table:style-name="ce6" office:value-type="string" calcext:value-type="string">
            <text:p>BETON BRUT (БЕТОН БРЮТ), отель 4* (Anapa (Pionerskiy prospekt))</text:p>
          </table:table-cell>
          <table:table-cell table:style-name="ce6" office:value-type="string" calcext:value-type="string">
            <text:p>СИМОНОВА ЕЛЕНА</text:p>
            <text:p>СИМОНОВ ИЛЬЯ</text:p>
            <text:p>СИМОНОВА ЕКАТЕРИНА</text:p>
            <text:p>ШУСТОВА АВГУСТА</text:p>
            <text:p>СИМОНОВ АЛЕКСЕЙ</text:p>
          </table:table-cell>
          <table:table-cell table:style-name="ce14" office:value-type="string" calcext:value-type="string">
            <text:p>02.03.2018</text:p>
          </table:table-cell>
          <table:table-cell table:style-name="ce14" office:value-type="string" calcext:value-type="string">
            <text:p>04.03.2018</text:p>
          </table:table-cell>
          <table:table-cell table:number-columns-repeated="2" table:style-name="ce17" office:value-type="float" office:value="18560" calcext:value-type="float">
            <text:p>18 56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8712200061&amp;find=yes" xlink:type="simple">158528203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ВЫДОВА АЛЕНА</text:p>
            <text:p>ДАВЫДОВ ДЕНИС</text:p>
            <text:p>ДАВЫДОВА ДИАНА</text:p>
            <text:p>ДАВЫДОВА ДИНАРА</text:p>
          </table:table-cell>
          <table:table-cell office:value-type="string" calcext:value-type="string">
            <text:p>02.03.2018</text:p>
          </table:table-cell>
          <table:table-cell office:value-type="string" calcext:value-type="string">
            <text:p>04.03.2018</text:p>
          </table:table-cell>
          <table:table-cell table:number-columns-repeated="2" office:value-type="float" office:value="19872" calcext:value-type="float">
            <text:p>19 87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7012062869&amp;find=yes" xlink:type="simple">1585582026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ЖАН АНАТОЛИЙ</text:p>
            <text:p>КОЖАН АЛЛА</text:p>
          </table:table-cell>
          <table:table-cell office:value-type="string" calcext:value-type="string">
            <text:p>02.03.2018</text:p>
          </table:table-cell>
          <table:table-cell office:value-type="string" calcext:value-type="string">
            <text:p>04.03.2018</text:p>
          </table:table-cell>
          <table:table-cell table:number-columns-repeated="2" office:value-type="float" office:value="11840" calcext:value-type="float">
            <text:p>11 8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710946056&amp;find=yes" xlink:type="simple">1585682024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СКАРЕВА ИРИНА</text:p>
            <text:p>ПИСКАРЕВ СЕРГЕЙ</text:p>
            <text:p>ПИСКАРЕВА АРИНА</text:p>
          </table:table-cell>
          <table:table-cell office:value-type="string" calcext:value-type="string">
            <text:p>02.03.2018</text:p>
          </table:table-cell>
          <table:table-cell office:value-type="string" calcext:value-type="string">
            <text:p>04.03.2018</text:p>
          </table:table-cell>
          <table:table-cell table:number-columns-repeated="2" office:value-type="float" office:value="12064" calcext:value-type="float">
            <text:p>12 0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911676069&amp;find=yes" xlink:type="simple">1585282025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ОНОВА ЕЛЕНА</text:p>
            <text:p>ВАСИЛЬЕВ ЕВГЕНИЙ</text:p>
            <text:p>ВАСИЛЬЕВА ЕЛИЗАВЕТА</text:p>
          </table:table-cell>
          <table:table-cell office:value-type="string" calcext:value-type="string">
            <text:p>02.03.2018</text:p>
          </table:table-cell>
          <table:table-cell office:value-type="string" calcext:value-type="string">
            <text:p>04.03.2018</text:p>
          </table:table-cell>
          <table:table-cell table:number-columns-repeated="2" office:value-type="float" office:value="12064" calcext:value-type="float">
            <text:p>12 0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212584957&amp;find=yes" xlink:type="simple">1575182008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МЕНДАТ ЛЮДМИЛА</text:p>
            <text:p>КОМЕНДАТ ЛЮБОВЬ</text:p>
            <text:p>КОМЕНДАТ ЕКАТЕРИНА</text:p>
          </table:table-cell>
          <table:table-cell office:value-type="string" calcext:value-type="string">
            <text:p>03.03.2018</text:p>
          </table:table-cell>
          <table:table-cell office:value-type="string" calcext:value-type="string">
            <text:p>05.03.2018</text:p>
          </table:table-cell>
          <table:table-cell table:number-columns-repeated="2" office:value-type="float" office:value="12074" calcext:value-type="float">
            <text:p>12 07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414111053&amp;find=yes" xlink:type="simple">1585482033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ЛОВА ОКСАНА</text:p>
            <text:p>ДУБКО МАКСИМ</text:p>
            <text:p>ДУБКО ДАРЬЯ</text:p>
          </table:table-cell>
          <table:table-cell office:value-type="string" calcext:value-type="string">
            <text:p>03.03.2018</text:p>
          </table:table-cell>
          <table:table-cell office:value-type="string" calcext:value-type="string">
            <text:p>04.03.2018</text:p>
          </table:table-cell>
          <table:table-cell table:number-columns-repeated="2" office:value-type="float" office:value="6080" calcext:value-type="float">
            <text:p>6 0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414560253&amp;find=yes" xlink:type="simple">1575782002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ЛИЧ ДЕНИС</text:p>
            <text:p>СИЛИЧ ЮЛИЯ</text:p>
          </table:table-cell>
          <table:table-cell office:value-type="string" calcext:value-type="string">
            <text:p>03.03.2018</text:p>
          </table:table-cell>
          <table:table-cell office:value-type="string" calcext:value-type="string">
            <text:p>05.03.2018</text:p>
          </table:table-cell>
          <table:table-cell table:number-columns-repeated="2" office:value-type="float" office:value="9288" calcext:value-type="float">
            <text:p>9 2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511740965&amp;find=yes" xlink:type="simple">1585682031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ЧАЕВА НИНА</text:p>
            <text:p>КАЧАЕВА НАТАЛЬЯ</text:p>
          </table:table-cell>
          <table:table-cell office:value-type="string" calcext:value-type="string">
            <text:p>03.03.2018</text:p>
          </table:table-cell>
          <table:table-cell office:value-type="string" calcext:value-type="string">
            <text:p>04.03.2018</text:p>
          </table:table-cell>
          <table:table-cell table:number-columns-repeated="2" office:value-type="float" office:value="5616" calcext:value-type="float">
            <text:p>5 6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511874075&amp;find=yes" xlink:type="simple">1585482031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ЧАЕВ ИЛЬЯ</text:p>
            <text:p>КАЧАЕВА ЮЛИЯ</text:p>
          </table:table-cell>
          <table:table-cell office:value-type="string" calcext:value-type="string">
            <text:p>03.03.2018</text:p>
          </table:table-cell>
          <table:table-cell office:value-type="string" calcext:value-type="string">
            <text:p>04.03.2018</text:p>
          </table:table-cell>
          <table:table-cell table:number-columns-repeated="2" office:value-type="float" office:value="5616" calcext:value-type="float">
            <text:p>5 6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4211232087&amp;find=yes" xlink:type="simple">1585382025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ОВ КОНСТАНТИН</text:p>
            <text:p>МИХАЙЛОВА ТАТЬЯНА</text:p>
            <text:p>МИХАЙЛОВА ДАРЬЯ</text:p>
          </table:table-cell>
          <table:table-cell office:value-type="string" calcext:value-type="string">
            <text:p>04.03.2018</text:p>
          </table:table-cell>
          <table:table-cell office:value-type="string" calcext:value-type="string">
            <text:p>07.03.2018</text:p>
          </table:table-cell>
          <table:table-cell table:number-columns-repeated="2" office:value-type="float" office:value="15600" calcext:value-type="float">
            <text:p>15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211685252&amp;find=yes" xlink:type="simple">1585882029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КЕН НИКОЛАЙ</text:p>
            <text:p>ГЕРКЕН ЕЛЕНА</text:p>
            <text:p>ГЕРКЕН МАЙЯ</text:p>
          </table:table-cell>
          <table:table-cell office:value-type="string" calcext:value-type="string">
            <text:p>04.03.2018</text:p>
          </table:table-cell>
          <table:table-cell office:value-type="string" calcext:value-type="string">
            <text:p>07.03.2018</text:p>
          </table:table-cell>
          <table:table-cell table:number-columns-repeated="2" office:value-type="float" office:value="12000" calcext:value-type="float">
            <text:p>12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4211872232&amp;find=yes" xlink:type="simple">1575082005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ЕЖИНСКИЙ ЮРИЙ</text:p>
            <text:p>МАРЧЕНКО ГАЛИНА</text:p>
            <text:p>КЕЛЬБЕРГ ВЛАДИСЛАВ</text:p>
            <text:p>КЕЛЬБЕРГ ОЛЬГА</text:p>
          </table:table-cell>
          <table:table-cell office:value-type="string" calcext:value-type="string">
            <text:p>04.03.2018</text:p>
          </table:table-cell>
          <table:table-cell office:value-type="string" calcext:value-type="string">
            <text:p>06.03.2018</text:p>
          </table:table-cell>
          <table:table-cell table:number-columns-repeated="2" office:value-type="float" office:value="16000" calcext:value-type="float">
            <text:p>16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510614005&amp;find=yes" xlink:type="simple">1585182019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 НИКОЛАЙ</text:p>
            <text:p>ПАВЛОВА АННА</text:p>
            <text:p>ПАВЛОВ ДАНИИЛ</text:p>
          </table:table-cell>
          <table:table-cell office:value-type="string" calcext:value-type="string">
            <text:p>04.03.2018</text:p>
          </table:table-cell>
          <table:table-cell office:value-type="string" calcext:value-type="string">
            <text:p>06.03.2018</text:p>
          </table:table-cell>
          <table:table-cell table:number-columns-repeated="2" office:value-type="float" office:value="8000" calcext:value-type="float">
            <text:p>8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<text:a xlink:href="https://internal.bgoperator.ru/tozaya?idTour=104418034511266030&amp;find=yes" xlink:type="simple">1585482021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ЮРИЙ</text:p>
            <text:p>МАКЕЕВА ОКСАНА</text:p>
            <text:p>МАКЕЕВ АНДРЕЙ</text:p>
            <text:p>КОВАЛЕНКО ГЛЕБ</text:p>
            <text:p>КАНИНА ВИКТОРИЯ</text:p>
            <text:p>КАНИН ДАНИИЛ</text:p>
          </table:table-cell>
          <table:table-cell office:value-type="string" calcext:value-type="string">
            <text:p>04.03.2018</text:p>
          </table:table-cell>
          <table:table-cell office:value-type="string" calcext:value-type="string">
            <text:p>07.03.2018</text:p>
          </table:table-cell>
          <table:table-cell table:number-columns-repeated="2" office:value-type="float" office:value="32736" calcext:value-type="float">
            <text:p>32 73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510716040&amp;find=yes" xlink:type="simple">1585382019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ИКЯН ГАЙК</text:p>
            <text:p>МЕЛИКЯН МИРА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07.03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012023832&amp;find=yes" xlink:type="simple">1575182009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ДЮГ ГРИГОРИЙ</text:p>
            <text:p>БОРДЮГ НАТАЛЬЯ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06.03.2018</text:p>
          </table:table-cell>
          <table:table-cell table:number-columns-repeated="2" office:value-type="float" office:value="4000" calcext:value-type="float">
            <text:p>4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7012534854&amp;find=yes" xlink:type="simple">1585082026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ТАЕВА ВЕРА</text:p>
            <text:p>ТУТАЕВА ЕВА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08.03.2018</text:p>
          </table:table-cell>
          <table:table-cell table:number-columns-repeated="2" office:value-type="float" office:value="9616" calcext:value-type="float">
            <text:p>9 6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113367848&amp;find=yes" xlink:type="simple">1585782032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НОВЩИКОВ КОНСТАНТИН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08.03.2018</text:p>
          </table:table-cell>
          <table:table-cell table:number-columns-repeated="2" office:value-type="float" office:value="9616" calcext:value-type="float">
            <text:p>9 6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711414041&amp;find=yes" xlink:type="simple">1585282034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ЕНКО ЕКАТЕРИНА</text:p>
            <text:p>ТУТАЕВА МАРИНА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08.03.2018</text:p>
          </table:table-cell>
          <table:table-cell table:number-columns-repeated="2" office:value-type="float" office:value="9616" calcext:value-type="float">
            <text:p>9 6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411700043&amp;find=yes" xlink:type="simple">1085382047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ИЛЕНКО МАКСИМ</text:p>
            <text:p>МИРИЛЕНКО ЕГОР</text:p>
          </table:table-cell>
          <table:table-cell office:value-type="string" calcext:value-type="string">
            <text:p>07.03.2018</text:p>
          </table:table-cell>
          <table:table-cell office:value-type="string" calcext:value-type="string">
            <text:p>10.03.2018</text:p>
          </table:table-cell>
          <table:table-cell table:number-columns-repeated="2" office:value-type="float" office:value="15872" calcext:value-type="float">
            <text:p>15 87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510302000&amp;find=yes" xlink:type="simple">1085182049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ИЛЕНКО АЛЕКСЕЙ</text:p>
            <text:p>МИРИЛЕНКО ОЛЬГА</text:p>
          </table:table-cell>
          <table:table-cell office:value-type="string" calcext:value-type="string">
            <text:p>07.03.2018</text:p>
          </table:table-cell>
          <table:table-cell office:value-type="string" calcext:value-type="string">
            <text:p>10.03.2018</text:p>
          </table:table-cell>
          <table:table-cell table:number-columns-repeated="2" office:value-type="float" office:value="15872" calcext:value-type="float">
            <text:p>15 87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812428061&amp;find=yes" xlink:type="simple">1585782033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ИШВИЛИ ОЛЕСЯ</text:p>
            <text:p>ИВАНИШВИЛИ ДМИТРИЙ</text:p>
          </table:table-cell>
          <table:table-cell office:value-type="string" calcext:value-type="string">
            <text:p>07.03.2018</text:p>
          </table:table-cell>
          <table:table-cell office:value-type="string" calcext:value-type="string">
            <text:p>09.03.2018</text:p>
          </table:table-cell>
          <table:table-cell table:number-columns-repeated="2" office:value-type="float" office:value="15360" calcext:value-type="float">
            <text:p>15 3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111754063&amp;find=yes" xlink:type="simple">1085582048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ОМОВ ВЛАДИМИР</text:p>
            <text:p>ГРОМОВА ИРИНА</text:p>
          </table:table-cell>
          <table:table-cell office:value-type="string" calcext:value-type="string">
            <text:p>07.03.2018</text:p>
          </table:table-cell>
          <table:table-cell office:value-type="string" calcext:value-type="string">
            <text:p>10.03.2018</text:p>
          </table:table-cell>
          <table:table-cell table:number-columns-repeated="2" office:value-type="float" office:value="15872" calcext:value-type="float">
            <text:p>15 87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210868417&amp;find=yes" xlink:type="simple">1585982023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ИРИДОВ ИВАН</text:p>
            <text:p>ГЕРЦЕВА ЮЛИЯ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0.03.2018</text:p>
          </table:table-cell>
          <table:table-cell table:number-columns-repeated="2" office:value-type="float" office:value="21060" calcext:value-type="float">
            <text:p>21 0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211030087&amp;find=yes" xlink:type="simple">1585982023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ЗОВА НАДЕЖДА</text:p>
            <text:p>СТОГОВА ЕЛЕНА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0.03.2018</text:p>
          </table:table-cell>
          <table:table-cell table:number-columns-repeated="2" office:value-type="float" office:value="10256" calcext:value-type="float">
            <text:p>10 2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211648072&amp;find=yes" xlink:type="simple">1585182029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НКОРЕНКО АНДРЕЙ</text:p>
            <text:p>ШИНКОРЕНКО ЕЛЕНА</text:p>
            <text:p>ШИНКОРЕНКО ЛЮБОВЬ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0.03.2018</text:p>
          </table:table-cell>
          <table:table-cell table:number-columns-repeated="2" office:value-type="float" office:value="14362" calcext:value-type="float">
            <text:p>14 36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413042028&amp;find=yes" xlink:type="simple">1585882027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ГРОВ АРТЕМ</text:p>
            <text:p>БАГРОВА ИРИНА</text:p>
            <text:p>ЧЕРНОВА ВЛАДИСЛАВА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0.03.2018</text:p>
          </table:table-cell>
          <table:table-cell table:number-columns-repeated="2" office:value-type="float" office:value="18120" calcext:value-type="float">
            <text:p>18 1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510566025&amp;find=yes" xlink:type="simple">1585382019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ИТЕНКО АНЖЕЛИКА</text:p>
            <text:p>ТРИТЕНКО АЛИНА</text:p>
            <text:p>ТРИТЕНКО АРТЕМ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0.03.2018</text:p>
          </table:table-cell>
          <table:table-cell table:number-columns-repeated="2" office:value-type="float" office:value="17280" calcext:value-type="float">
            <text:p>17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4510836065&amp;find=yes" xlink:type="simple">1585882019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ЕНОЖКИНА НАДЕЖДА</text:p>
            <text:p>ТРЕНОЖКИН АЛЕКСАНДР</text:p>
            <text:p>ТРЕНОЖКИНА ВИКТОРИЯ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1.03.2018</text:p>
          </table:table-cell>
          <table:table-cell table:number-columns-repeated="2" office:value-type="float" office:value="20820" calcext:value-type="float">
            <text:p>20 8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511428815&amp;find=yes" xlink:type="simple">1585182029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НУЛЛИН ТИМУР</text:p>
            <text:p>ГАЙНУЛЛИНА ТАТЬЯНА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0.03.2018</text:p>
          </table:table-cell>
          <table:table-cell table:number-columns-repeated="2" office:value-type="float" office:value="11048" calcext:value-type="float">
            <text:p>11 04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512960010&amp;find=yes" xlink:type="simple">1585082039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РАШКО КАРИНА</text:p>
            <text:p>МУРАШКО ЮРИЙ</text:p>
            <text:p>МУРАШКО МАКАР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0.03.2018</text:p>
          </table:table-cell>
          <table:table-cell table:number-columns-repeated="2" office:value-type="float" office:value="21060" calcext:value-type="float">
            <text:p>21 0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810986016&amp;find=yes" xlink:type="simple">1585082025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ГАРИНОВ МАКСИМ</text:p>
            <text:p>ТУГАРИНОВА ОЛЬГА</text:p>
            <text:p>ТУГАРИНОВ МАРК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0.03.2018</text:p>
          </table:table-cell>
          <table:table-cell table:number-columns-repeated="2" office:value-type="float" office:value="13333" calcext:value-type="float">
            <text:p>13 333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7012290019&amp;find=yes" xlink:type="simple">1585482030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РКОВ РОМАН</text:p>
            <text:p>СУРКОВА АНАСТАСИЯ</text:p>
            <text:p>СУРКОВА ЕСЕНИЯ</text:p>
            <text:p>СУРКОВ АРСЕНИЙ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0.03.2018</text:p>
          </table:table-cell>
          <table:table-cell table:number-columns-repeated="2" office:value-type="float" office:value="25272" calcext:value-type="float">
            <text:p>25 27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<text:a xlink:href="https://internal.bgoperator.ru/tozaya?idTour=104418034210076067&amp;find=yes" xlink:type="simple">1085782046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АКОВА НАТАЛЬЯ</text:p>
            <text:p>ХОРЕВ СЕРГЕЙ</text:p>
            <text:p>ГАВРАШОВА МАРИНА</text:p>
            <text:p>КОРАБЛЕВ ВИТАЛИЙ</text:p>
            <text:p>ГАВРАШОВ ВАЛЕРИЙ</text:p>
            <text:p>КОРАБЛЕВА МАЙЯ</text:p>
            <text:p>МАТВЕЕВ ЕВГЕНИЙ</text:p>
            <text:p>МАТВЕЕВА СВЕТЛАНА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0.03.2018</text:p>
          </table:table-cell>
          <table:table-cell table:number-columns-repeated="2" office:value-type="float" office:value="41024" calcext:value-type="float">
            <text:p>41 02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010842087&amp;find=yes" xlink:type="simple">1585182020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ХЛОВ КОНСТАНТИН</text:p>
            <text:p>ХОХЛОВА ЕЛЕНА</text:p>
            <text:p>ХОХЛОВА КИРА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0.03.2018</text:p>
          </table:table-cell>
          <table:table-cell table:number-columns-repeated="2" office:value-type="float" office:value="13333" calcext:value-type="float">
            <text:p>13 333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010898082&amp;find=yes" xlink:type="simple">1585382020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ВЕТНАЯ НАТАША</text:p>
            <text:p>ЦВЕТНОЙ ВЛАДИМИР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0.03.2018</text:p>
          </table:table-cell>
          <table:table-cell table:number-columns-repeated="2" office:value-type="float" office:value="10256" calcext:value-type="float">
            <text:p>10 2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<text:a xlink:href="https://internal.bgoperator.ru/tozaya?idTour=104418034210946127&amp;find=yes" xlink:type="simple">1585982020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ЦЕНКО ВЕРА</text:p>
            <text:p>МАТЕВОСЯН ВАРДУИ</text:p>
            <text:p>ТАРАБАНОВСКАЯ КАРОЛИНА</text:p>
            <text:p>ТАРАБАНОВСКИЙ ВЛАДИСЛАВ</text:p>
            <text:p>ТАРАБАНОВСКИЙ МИХАИЛ</text:p>
            <text:p>ТАРАБАНОВСКИЙ РОМАН</text:p>
            <text:p>РЕШЕТНИКОВ ОЛЕГ</text:p>
            <text:p>РЕШЕТНИКОВА ОКСАНА</text:p>
            <text:p>РЕШЕТНИКОВ ГЕОРГИЙ</text:p>
            <text:p>СТАЦЕНКО ОЛЬГА</text:p>
            <text:p>СТАЦЕНКО СЕРГЕЙ</text:p>
            <text:p>СТАЦЕНКО НИКОЛАЙ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1.03.2018</text:p>
          </table:table-cell>
          <table:table-cell table:number-columns-repeated="2" office:value-type="float" office:value="86996" calcext:value-type="float">
            <text:p>86 9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011407462&amp;find=yes" xlink:type="simple">1575582001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ЕЕВА САИДА</text:p>
            <text:p>ЦЕЕВ АЗАМАТ</text:p>
            <text:p>ЦЕЕВ ТАГИР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1.03.2018</text:p>
          </table:table-cell>
          <table:table-cell table:number-columns-repeated="2" office:value-type="float" office:value="24586" calcext:value-type="float">
            <text:p>24 58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8710216051&amp;find=yes" xlink:type="simple">1585782012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ИБЕКОВА РИММА</text:p>
            <text:p>МАРТИРОСОВА КАРИНА</text:p>
            <text:p>МУСАЕЛЯН СОНЯ</text:p>
            <text:p>БАШИРОВА ИРИНА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0.03.2018</text:p>
          </table:table-cell>
          <table:table-cell table:number-columns-repeated="2" office:value-type="float" office:value="21304" calcext:value-type="float">
            <text:p>21 30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711018001&amp;find=yes" xlink:type="simple">1585882026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НЕЛЛИ</text:p>
            <text:p>ШПЫГАРЬ АНТОН</text:p>
            <text:p>ШПЫГАРЬ ОЛЕСЯ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0.03.2018</text:p>
          </table:table-cell>
          <table:table-cell table:number-columns-repeated="2" office:value-type="float" office:value="18120" calcext:value-type="float">
            <text:p>18 1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8910688054&amp;find=yes" xlink:type="simple">1585882015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ВУШИН ЕВГЕНИЙ</text:p>
            <text:p>ПЕРВУШИНА ГАЛИНА</text:p>
            <text:p>ЗАГУМЕННОВА НАТАЛЬЯ</text:p>
            <text:p>ЗАГУМЕННОВ ВАСИЛИЙ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0.03.2018</text:p>
          </table:table-cell>
          <table:table-cell table:number-columns-repeated="2" office:value-type="float" office:value="22096" calcext:value-type="float">
            <text:p>22 0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911608064&amp;find=yes" xlink:type="simple">1585482025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МИРОВА ЕЛЕНА</text:p>
            <text:p>ЧУРИЛИНА ВАЛЕНТИНА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1.03.2018</text:p>
          </table:table-cell>
          <table:table-cell table:number-columns-repeated="2" office:value-type="float" office:value="16016" calcext:value-type="float">
            <text:p>16 0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<text:a xlink:href="https://internal.bgoperator.ru/tozaya?idTour=104418038912848014&amp;find=yes" xlink:type="simple">1585682033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АТОВСКИЙ ВЛАДИИМИР</text:p>
            <text:p>ГОРБАТОВСКАЯ ЯНА</text:p>
            <text:p>ГОРБАТОВСКАЯ АЛИНА</text:p>
            <text:p>ГОРБАТОВСКИЙ ВЛАДИМИР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1.03.2018</text:p>
          </table:table-cell>
          <table:table-cell table:number-columns-repeated="2" office:value-type="float" office:value="30240" calcext:value-type="float">
            <text:p>30 2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9810880055&amp;find=yes" xlink:type="simple">1585882022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ЕНКО НИКОЛАЙ</text:p>
            <text:p>БАБЕНКО НАТАЛЬЯ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0.03.2018</text:p>
          </table:table-cell>
          <table:table-cell table:number-columns-repeated="2" office:value-type="float" office:value="11048" calcext:value-type="float">
            <text:p>11 04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<text:a xlink:href="https://internal.bgoperator.ru/tozaya?idTour=104418039812848015&amp;find=yes" xlink:type="simple">1585882042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СЕЕВ МИХАИЛ</text:p>
            <text:p>МАЗУР АЛИНА</text:p>
            <text:p>ХАРСЕЕВА ВАРВАРА</text:p>
            <text:p>ХАРСЕЕВ МИХАИЛ</text:p>
            <text:p>МАЗУР АЛИНА</text:p>
            <text:p>ХАРСЕЕВА ВАРВАРА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2.03.2018</text:p>
          </table:table-cell>
          <table:table-cell table:number-columns-repeated="2" office:value-type="float" office:value="29700" calcext:value-type="float">
            <text:p>29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710204016&amp;find=yes" xlink:type="simple">1585482016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УЦКАЯ СВЕТЛАНА</text:p>
            <text:p>КОБЦЕВ АНАТОЛИЙ</text:p>
          </table:table-cell>
          <table:table-cell office:value-type="string" calcext:value-type="string">
            <text:p>09.03.2018</text:p>
          </table:table-cell>
          <table:table-cell office:value-type="string" calcext:value-type="string">
            <text:p>11.03.2018</text:p>
          </table:table-cell>
          <table:table-cell table:number-columns-repeated="2" office:value-type="float" office:value="9936" calcext:value-type="float">
            <text:p>9 93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911529324&amp;find=yes" xlink:type="simple">1585782025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ВИЦКАЯ ЕЛЕНА</text:p>
            <text:p>ВОЙТЕНКО ИГОРЬ</text:p>
          </table:table-cell>
          <table:table-cell office:value-type="string" calcext:value-type="string">
            <text:p>09.03.2018</text:p>
          </table:table-cell>
          <table:table-cell office:value-type="string" calcext:value-type="string">
            <text:p>11.03.2018</text:p>
          </table:table-cell>
          <table:table-cell table:number-columns-repeated="2" office:value-type="float" office:value="12880" calcext:value-type="float">
            <text:p>12 8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512772065&amp;find=yes" xlink:type="simple">1585682039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ЬСКИЙ ВИТАЛИЙ</text:p>
            <text:p>МОРОЗОВА ВИКТОРИЯ</text:p>
          </table:table-cell>
          <table:table-cell office:value-type="string" calcext:value-type="string">
            <text:p>10.03.2018</text:p>
          </table:table-cell>
          <table:table-cell office:value-type="string" calcext:value-type="string">
            <text:p>11.03.2018</text:p>
          </table:table-cell>
          <table:table-cell table:number-columns-repeated="2" office:value-type="float" office:value="6080" calcext:value-type="float">
            <text:p>6 0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811656076&amp;find=yes" xlink:type="simple">1585982031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ЗАРИДИ НАТАЛЬЯ</text:p>
            <text:p>ЛАЗАРИДИ ЯНИС</text:p>
            <text:p>ЛАЗАРИДИ МАТФЕЙ</text:p>
          </table:table-cell>
          <table:table-cell office:value-type="string" calcext:value-type="string">
            <text:p>10.03.2018</text:p>
          </table:table-cell>
          <table:table-cell office:value-type="string" calcext:value-type="string">
            <text:p>12.03.2018</text:p>
          </table:table-cell>
          <table:table-cell table:number-columns-repeated="2" office:value-type="float" office:value="11232" calcext:value-type="float">
            <text:p>11 23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7013060059&amp;find=yes" xlink:type="simple">1585282036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ЕВА ЮЛИЯ</text:p>
            <text:p>АНДРЕЕВ АЛЕКСАНДР</text:p>
            <text:p>АНДРЕЕВ МАРК</text:p>
          </table:table-cell>
          <table:table-cell office:value-type="string" calcext:value-type="string">
            <text:p>10.03.2018</text:p>
          </table:table-cell>
          <table:table-cell office:value-type="string" calcext:value-type="string">
            <text:p>12.03.2018</text:p>
          </table:table-cell>
          <table:table-cell table:number-columns-repeated="2" office:value-type="float" office:value="12074" calcext:value-type="float">
            <text:p>12 07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<text:a xlink:href="https://internal.bgoperator.ru/tozaya?idTour=104418038912219284&amp;find=yes" xlink:type="simple">1585982031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ИН ДМИТРИЙ</text:p>
            <text:p>КИРИН ЯРОСЛАВ</text:p>
            <text:p>КИРИНА ИРИНА</text:p>
            <text:p>КИРИН АНДРЕЙ</text:p>
            <text:p>КИРИНА КСЕНИЯ</text:p>
          </table:table-cell>
          <table:table-cell office:value-type="string" calcext:value-type="string">
            <text:p>10.03.2018</text:p>
          </table:table-cell>
          <table:table-cell office:value-type="string" calcext:value-type="string">
            <text:p>12.03.2018</text:p>
          </table:table-cell>
          <table:table-cell table:number-columns-repeated="2" office:value-type="float" office:value="17928" calcext:value-type="float">
            <text:p>17 9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7011362004&amp;find=yes" xlink:type="simple">1585782020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ЙКО ЭДУАРД</text:p>
            <text:p>БЫКОВА АЛИНА</text:p>
          </table:table-cell>
          <table:table-cell office:value-type="string" calcext:value-type="string">
            <text:p>11.03.2018</text:p>
          </table:table-cell>
          <table:table-cell office:value-type="string" calcext:value-type="string">
            <text:p>17.03.2018</text:p>
          </table:table-cell>
          <table:table-cell table:number-columns-repeated="2" office:value-type="float" office:value="24640" calcext:value-type="float">
            <text:p>24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010202052&amp;find=yes" xlink:type="simple">1085482048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ТАМАН АЛЕКСАНДР</text:p>
            <text:p>АТАМАН ТАТЬЯНА</text:p>
            <text:p>АТАМАН НАУМ</text:p>
          </table:table-cell>
          <table:table-cell office:value-type="string" calcext:value-type="string">
            <text:p>11.03.2018</text:p>
          </table:table-cell>
          <table:table-cell office:value-type="string" calcext:value-type="string">
            <text:p>15.03.2018</text:p>
          </table:table-cell>
          <table:table-cell table:number-columns-repeated="2" office:value-type="float" office:value="20800" calcext:value-type="float">
            <text:p>20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<text:a xlink:href="https://internal.bgoperator.ru/tozaya?idTour=104418038113052058&amp;find=yes" xlink:type="simple">1585882022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СЕНКО НАТАЛЬЯ</text:p>
            <text:p>ЛИМОНОВ ВЛАДИМИР</text:p>
            <text:p>ЛИМОНОВА ЛИДИЯ</text:p>
            <text:p>ЛИМОНОВ АРСЕНИЙ</text:p>
            <text:p>СЫЧЕВА ЮЛИЯ</text:p>
            <text:p>СЕМЁНОВ МИХАИЛ</text:p>
          </table:table-cell>
          <table:table-cell office:value-type="string" calcext:value-type="string">
            <text:p>11.03.2018</text:p>
          </table:table-cell>
          <table:table-cell office:value-type="string" calcext:value-type="string">
            <text:p>14.03.2018</text:p>
          </table:table-cell>
          <table:table-cell table:number-columns-repeated="2" office:value-type="float" office:value="36960" calcext:value-type="float">
            <text:p>36 9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711961781&amp;find=yes" xlink:type="simple">1585082038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ЖЕНОВА ЕКАТЕРИНА</text:p>
            <text:p>КОРЗУНИНА АННА</text:p>
          </table:table-cell>
          <table:table-cell office:value-type="string" calcext:value-type="string">
            <text:p>11.03.2018</text:p>
          </table:table-cell>
          <table:table-cell office:value-type="string" calcext:value-type="string">
            <text:p>13.03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4211422092&amp;find=yes" xlink:type="simple">1585182029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ИКОРОВСКИЙ МИХАИЛ</text:p>
            <text:p>ПАНИКОРОВСКАЯ ЕВГЕНИЯ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14.03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810626096&amp;find=yes" xlink:type="simple">1585282025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НКО ЕЛЕНА</text:p>
            <text:p>ТКАЧЕНКО СЕРГЕЙ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18.03.2018</text:p>
          </table:table-cell>
          <table:table-cell table:number-columns-repeated="2" office:value-type="float" office:value="27216" calcext:value-type="float">
            <text:p>27 2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010982037&amp;find=yes" xlink:type="simple">1575982003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ИЛОВА ЕЛЕНА</text:p>
            <text:p>ДАНИЛОВ АНДРЕЙ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17.03.2018</text:p>
          </table:table-cell>
          <table:table-cell table:number-columns-repeated="2" office:value-type="float" office:value="20640" calcext:value-type="float">
            <text:p>20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8011856937&amp;find=yes" xlink:type="simple">1585282034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ЛЬЯМСОН РОМАН</text:p>
            <text:p>ВИЛЬЯМСОН НАТАЛЬЯ</text:p>
            <text:p>ВИЛЬЯМСОН ВИКТОРИЯ</text:p>
            <text:p>ВИЛЬЯМСОН ПОЛИНА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14.03.2018</text:p>
          </table:table-cell>
          <table:table-cell table:number-columns-repeated="2" office:value-type="float" office:value="13680" calcext:value-type="float">
            <text:p>13 6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<text:a xlink:href="https://internal.bgoperator.ru/tozaya?idTour=104418038013215502&amp;find=yes" xlink:type="simple">1585382040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ЗНИКОВА АНЖЕЛИКА</text:p>
            <text:p>ЧЕНГАЛ ОЛЬГА</text:p>
            <text:p>ПОХИЛЬКО МАРИНА</text:p>
            <text:p>ЛОШАКОВ АЛЕКСАНДР</text:p>
            <text:p>ДОМБРОВСКАЯ ЕКАТЕРИНА</text:p>
            <text:p>ШЕРЕМЕТ ОКСАНА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14.03.2018</text:p>
          </table:table-cell>
          <table:table-cell table:number-columns-repeated="2" office:value-type="float" office:value="24000" calcext:value-type="float">
            <text:p>24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<text:a xlink:href="https://internal.bgoperator.ru/tozaya?idTour=104418034414809263&amp;find=yes" xlink:type="simple">1585082040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УК СЕРГЕЙ</text:p>
            <text:p>ТКАЧУК ВАЛЕНТИНА</text:p>
            <text:p>КАПРАРЬ ВАСИЛИЙ</text:p>
            <text:p>УДОДЕНКО ИРИНА</text:p>
            <text:p>КАПРАРЬ ЯРОСЛАВ</text:p>
            <text:p>КУШНАРЕНКО ВЯЧЕСЛАВ</text:p>
            <text:p>КУШНАРЕНКО СВЕТЛАНА</text:p>
            <text:p>КУШНАРЕНКО ДАНИИЛ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14.03.2018</text:p>
          </table:table-cell>
          <table:table-cell table:number-columns-repeated="2" office:value-type="float" office:value="32912" calcext:value-type="float">
            <text:p>32 9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712470051&amp;find=yes" xlink:type="simple">1585682036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МЧЕНКО НИКОЛАЙ</text:p>
            <text:p>ТИМЧЕНКО ОЛЬГА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16.03.2018</text:p>
          </table:table-cell>
          <table:table-cell table:number-columns-repeated="2" office:value-type="float" office:value="16000" calcext:value-type="float">
            <text:p>16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9811514060&amp;find=yes" xlink:type="simple">1585582024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САЙСКИЙ АЛЕКСАНДР</text:p>
            <text:p>АКСАЙСКАЯ АНАСТАСИЯ</text:p>
            <text:p>АКСАЙСКИЙ КИРИЛЛ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15.03.2018</text:p>
          </table:table-cell>
          <table:table-cell table:number-columns-repeated="2" office:value-type="float" office:value="16848" calcext:value-type="float">
            <text:p>16 84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9812773430&amp;find=yes" xlink:type="simple">1575582010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ЕШАБЯН АРТУР</text:p>
            <text:p>КЕШАБЯН ЕКАТЕРИНА</text:p>
            <text:p>КЕШАБЯН МАРСЕЛЬ</text:p>
            <text:p>КЕШАБЯН МИКАЭЛЬ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14.03.2018</text:p>
          </table:table-cell>
          <table:table-cell table:number-columns-repeated="2" office:value-type="float" office:value="13824" calcext:value-type="float">
            <text:p>13 82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<text:a xlink:href="https://internal.bgoperator.ru/tozaya?idTour=104418039812865640&amp;find=yes" xlink:type="simple">1575782011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ЦИНКЕВИЧ АНАСТАСИЯ</text:p>
            <text:p>МАРЦИНКЕВИЧ МАКМИМ</text:p>
            <text:p>МАРЦИНКЕВИЧ ВИКТОРИЯ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14.03.2018</text:p>
          </table:table-cell>
          <table:table-cell table:number-columns-repeated="2" office:value-type="float" office:value="5616" calcext:value-type="float">
            <text:p>5 6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9812986930&amp;find=yes" xlink:type="simple">1575682012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БЬЕВ ОЛЕГ</text:p>
            <text:p>ТИТАРЕНКО ГАЛИНА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14.03.2018</text:p>
          </table:table-cell>
          <table:table-cell table:number-columns-repeated="2" office:value-type="float" office:value="4000" calcext:value-type="float">
            <text:p>4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9812927240&amp;find=yes" xlink:type="simple">1585282050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ЗЫЧКА АНТОН</text:p>
            <text:p>МУЗЫЧКА ЕЛЕНА</text:p>
            <text:p>МУЗЫЧКА АНТОН</text:p>
            <text:p>МУЗЫЧКА ВЕРОНИКА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16.03.2018</text:p>
          </table:table-cell>
          <table:table-cell table:number-columns-repeated="2" office:value-type="float" office:value="13824" calcext:value-type="float">
            <text:p>13 82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7012634029&amp;find=yes" xlink:type="simple">1585182038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ШИН АНТОН</text:p>
            <text:p>ЧАШИНА ДИАНА</text:p>
            <text:p>ЧАШИН ЯРОСЛАВ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15.03.2018</text:p>
          </table:table-cell>
          <table:table-cell table:number-columns-repeated="2" office:value-type="float" office:value="5200" calcext:value-type="float">
            <text:p>5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7012714039&amp;find=yes" xlink:type="simple">1585082044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ИЕЛЯН ВАЛЕРИЙ</text:p>
            <text:p>ДАНИЕЛЯН НАТАЛЬЯ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16.03.2018</text:p>
          </table:table-cell>
          <table:table-cell table:number-columns-repeated="2" office:value-type="float" office:value="8000" calcext:value-type="float">
            <text:p>8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912356084&amp;find=yes" xlink:type="simple">1585082033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ЧАГИНА НАТАЛЬЯ</text:p>
            <text:p>КОРЧАГИНА СВЕТЛАНА</text:p>
            <text:p>РЕШЕТНЕВА ОЛЬГА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16.03.2018</text:p>
          </table:table-cell>
          <table:table-cell table:number-columns-repeated="2" office:value-type="float" office:value="13680" calcext:value-type="float">
            <text:p>13 6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9812823240&amp;find=yes" xlink:type="simple">1575282012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КИН АЛЕКСЕЙ</text:p>
            <text:p>БУКИНА ИРИНА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15.03.2018</text:p>
          </table:table-cell>
          <table:table-cell table:number-columns-repeated="2" office:value-type="float" office:value="4320" calcext:value-type="float">
            <text:p>4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810808331&amp;find=yes" xlink:type="simple">1585882025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ОПОПОВА ЕЛЕНА</text:p>
            <text:p>СТАРОПОПОВ АРТЕМ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26.03.2018</text:p>
          </table:table-cell>
          <table:table-cell table:number-columns-repeated="2" office:value-type="float" office:value="46560" calcext:value-type="float">
            <text:p>46 5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7012724079&amp;find=yes" xlink:type="simple">1585582042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ВОЙНИКОВ ЭДУАРД</text:p>
            <text:p>ДВОЙНИКОВА ЕЛЕНА</text:p>
            <text:p>ДВОЙНИКОВ АРТЕМИЙ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17.03.2018</text:p>
          </table:table-cell>
          <table:table-cell table:number-columns-repeated="2" office:value-type="float" office:value="11232" calcext:value-type="float">
            <text:p>11 23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113524053&amp;find=yes" xlink:type="simple">1585882030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Ь АЛЕКСЕЙ</text:p>
            <text:p>БОНДАРЬ ЕЛЕНА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19.03.2018</text:p>
          </table:table-cell>
          <table:table-cell table:number-columns-repeated="2" office:value-type="float" office:value="18576" calcext:value-type="float">
            <text:p>18 5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213846007&amp;find=yes" xlink:type="simple">1585482051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МИРДЖАНЯН МАРТИН</text:p>
            <text:p>АМИРДЖАНЯН ЭЛЛИНА</text:p>
          </table:table-cell>
          <table:table-cell office:value-type="string" calcext:value-type="string">
            <text:p>16.03.2018</text:p>
          </table:table-cell>
          <table:table-cell office:value-type="string" calcext:value-type="string">
            <text:p>18.03.2018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<text:a xlink:href="https://internal.bgoperator.ru/tozaya?idTour=104418039812794270&amp;find=yes" xlink:type="simple">1585282043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ИМЕНКО АНДРЕЙ</text:p>
            <text:p>ЕФИМЕНКО ЕВГЕНИЯ</text:p>
            <text:p>ПОЛЕВОЙ АЛЕКСАНДР</text:p>
            <text:p>КУДАЛБУ ЛИЛИЯ</text:p>
            <text:p>СОРОКИНА НАТАЛЬЯ</text:p>
            <text:p>НИКОЛАЕНКО АЛЕКСАНДР</text:p>
            <text:p>АГАПУШКИНА НАТАЛЬЯ</text:p>
            <text:p>АГАПУШКИН ВЛАДИМИР</text:p>
          </table:table-cell>
          <table:table-cell office:value-type="string" calcext:value-type="string">
            <text:p>16.03.2018</text:p>
          </table:table-cell>
          <table:table-cell office:value-type="string" calcext:value-type="string">
            <text:p>18.03.2018</text:p>
          </table:table-cell>
          <table:table-cell table:number-columns-repeated="2" office:value-type="float" office:value="38432" calcext:value-type="float">
            <text:p>38 43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7013935809&amp;find=yes" xlink:type="simple">1575082017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БРОВКА ЮРИЙ</text:p>
            <text:p>СМОЛИНА АЛЕКСАНДРА</text:p>
            <text:p>ЕКИМОВА ЕЛИЗАВЕТА</text:p>
            <text:p>ДУБРОВКА САВЕЛИЙ</text:p>
          </table:table-cell>
          <table:table-cell office:value-type="string" calcext:value-type="string">
            <text:p>16.03.2018</text:p>
          </table:table-cell>
          <table:table-cell office:value-type="string" calcext:value-type="string">
            <text:p>18.03.2018</text:p>
          </table:table-cell>
          <table:table-cell table:number-columns-repeated="2" office:value-type="float" office:value="19872" calcext:value-type="float">
            <text:p>19 87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712920681&amp;find=yes" xlink:type="simple">1575782018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УШКИН ЮРИЙ</text:p>
            <text:p>КОЖЕМЯКИНА НАТАЛЬЯ</text:p>
          </table:table-cell>
          <table:table-cell office:value-type="string" calcext:value-type="string">
            <text:p>16.03.2018</text:p>
          </table:table-cell>
          <table:table-cell office:value-type="string" calcext:value-type="string">
            <text:p>18.03.2018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210622092&amp;find=yes" xlink:type="simple">1585482023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ЗОВА ВЕРА</text:p>
            <text:p>НОВРУЗОВ ХАГАНИ</text:p>
          </table:table-cell>
          <table:table-cell office:value-type="string" calcext:value-type="string">
            <text:p>17.03.2018</text:p>
          </table:table-cell>
          <table:table-cell office:value-type="string" calcext:value-type="string">
            <text:p>23.03.2018</text:p>
          </table:table-cell>
          <table:table-cell table:number-columns-repeated="2" office:value-type="float" office:value="24640" calcext:value-type="float">
            <text:p>24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<text:a xlink:href="https://internal.bgoperator.ru/tozaya?idTour=104418034414930123&amp;find=yes" xlink:type="simple">1585982049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ГУШВИЛИ ВАЛЕРИЯ</text:p>
            <text:p>КИРСАНОВА МАРИЯ</text:p>
            <text:p>ИВАШКИН ЯРОСЛАВ</text:p>
            <text:p>ИВАШКИН ЕЛИСЕЙ</text:p>
            <text:p>КОСЫРЕВ АНТОН</text:p>
          </table:table-cell>
          <table:table-cell office:value-type="string" calcext:value-type="string">
            <text:p>17.03.2018</text:p>
          </table:table-cell>
          <table:table-cell office:value-type="string" calcext:value-type="string">
            <text:p>18.03.2018</text:p>
          </table:table-cell>
          <table:table-cell table:number-columns-repeated="2" office:value-type="float" office:value="16848" calcext:value-type="float">
            <text:p>16 84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415842158&amp;find=yes" xlink:type="simple">1575982015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ГЛОВ АЛЕКСЕЙ</text:p>
            <text:p>КРУГЛОВА ИННА</text:p>
            <text:p>КРУГЛОВ ИГОРЬ</text:p>
          </table:table-cell>
          <table:table-cell office:value-type="string" calcext:value-type="string">
            <text:p>17.03.2018</text:p>
          </table:table-cell>
          <table:table-cell office:value-type="string" calcext:value-type="string">
            <text:p>18.03.2018</text:p>
          </table:table-cell>
          <table:table-cell table:number-columns-repeated="2" office:value-type="float" office:value="9360" calcext:value-type="float">
            <text:p>9 3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812394071&amp;find=yes" xlink:type="simple">1585282037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ШИНА ЭЛЕОНОРА</text:p>
            <text:p>МЕЛЕНЧУК ИЛЬЯ</text:p>
          </table:table-cell>
          <table:table-cell office:value-type="string" calcext:value-type="string">
            <text:p>17.03.2018</text:p>
          </table:table-cell>
          <table:table-cell office:value-type="string" calcext:value-type="string">
            <text:p>18.03.2018</text:p>
          </table:table-cell>
          <table:table-cell table:number-columns-repeated="2" office:value-type="float" office:value="6080" calcext:value-type="float">
            <text:p>6 0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7013538364&amp;find=yes" xlink:type="simple">157568201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ЛАЙ ВАЛЕНТИНА</text:p>
            <text:p>ШАЛАЙ КСЕНИЯ</text:p>
          </table:table-cell>
          <table:table-cell office:value-type="string" calcext:value-type="string">
            <text:p>17.03.2018</text:p>
          </table:table-cell>
          <table:table-cell office:value-type="string" calcext:value-type="string">
            <text:p>18.03.2018</text:p>
          </table:table-cell>
          <table:table-cell table:number-columns-repeated="2" office:value-type="float" office:value="5616" calcext:value-type="float">
            <text:p>5 6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711671476&amp;find=yes" xlink:type="simple">1575482004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ЛОБОДЯН НАДЕЖДА</text:p>
            <text:p>СЛОБОДЯН АЛЕКСАНДР</text:p>
          </table:table-cell>
          <table:table-cell office:value-type="string" calcext:value-type="string">
            <text:p>17.03.2018</text:p>
          </table:table-cell>
          <table:table-cell office:value-type="string" calcext:value-type="string">
            <text:p>19.03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9813242020&amp;find=yes" xlink:type="simple">158538205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ПЕШКИНА МАРИНА</text:p>
            <text:p>ЛЕПЕШКИН АНДРЕЙ</text:p>
          </table:table-cell>
          <table:table-cell office:value-type="string" calcext:value-type="string">
            <text:p>18.03.2018</text:p>
          </table:table-cell>
          <table:table-cell office:value-type="string" calcext:value-type="string">
            <text:p>22.03.2018</text:p>
          </table:table-cell>
          <table:table-cell table:number-columns-repeated="2" office:value-type="float" office:value="17280" calcext:value-type="float">
            <text:p>17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7013316024&amp;find=yes" xlink:type="simple">1585782052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ИСЕНКОВА ОЛЬГА</text:p>
            <text:p>АГАБЕКЯН ВИТАЛИЙ</text:p>
          </table:table-cell>
          <table:table-cell office:value-type="string" calcext:value-type="string">
            <text:p>19.03.2018</text:p>
          </table:table-cell>
          <table:table-cell office:value-type="string" calcext:value-type="string">
            <text:p>20.03.2018</text:p>
          </table:table-cell>
          <table:table-cell table:number-columns-repeated="2" office:value-type="float" office:value="4320" calcext:value-type="float">
            <text:p>4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113738038&amp;find=yes" xlink:type="simple">1585482036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МАК ЮРИЙ</text:p>
            <text:p>МОЛОВИЧКО АННА</text:p>
          </table:table-cell>
          <table:table-cell office:value-type="string" calcext:value-type="string">
            <text:p>19.03.2018</text:p>
          </table:table-cell>
          <table:table-cell office:value-type="string" calcext:value-type="string">
            <text:p>23.03.2018</text:p>
          </table:table-cell>
          <table:table-cell table:number-columns-repeated="2" office:value-type="float" office:value="16000" calcext:value-type="float">
            <text:p>16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415188523&amp;find=yes" xlink:type="simple">1575582014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СЕЕВА ГАЛИНА</text:p>
            <text:p>ЗАСЕЕВ РУСЛАН</text:p>
            <text:p>ЗАСЕЕВА ВЕРОНИКА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22.03.2018</text:p>
          </table:table-cell>
          <table:table-cell table:number-columns-repeated="2" office:value-type="float" office:value="11232" calcext:value-type="float">
            <text:p>11 23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<text:a xlink:href="https://internal.bgoperator.ru/tozaya?idTour=104418038711320366&amp;find=yes" xlink:type="simple">1585282032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НЬКОВА ОЛЬГА</text:p>
            <text:p>ВАНЯН АРМЕН</text:p>
            <text:p>ГРИНЬКОВА ЕКАТЕРИНА</text:p>
            <text:p>ВАНЯН ЛЕВОН</text:p>
            <text:p>ВАНЯН МИХАИЛ</text:p>
            <text:p>ГРИНЬКОВ ЕВГЕНИЙ</text:p>
            <text:p>ГРИНЬКОВА АННА</text:p>
            <text:p>ГРИНЬКОВ КИРИЛЛ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23.03.2018</text:p>
          </table:table-cell>
          <table:table-cell table:number-columns-repeated="2" office:value-type="float" office:value="40848" calcext:value-type="float">
            <text:p>40 84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911818064&amp;find=yes" xlink:type="simple">1585182025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ДЕНКО СЕРГЕЙ</text:p>
            <text:p>СИДОРОВА ГАЛИНА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22.03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9812533480&amp;find=yes" xlink:type="simple">1585882038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ЕМЛЯНУХИН АЛЕКСЕЙ</text:p>
            <text:p>МАКОВЕЙ ИРИНА</text:p>
            <text:p>БУХТИЯРОВ АРТЕМ</text:p>
            <text:p>БУХТИЯРОВА КСЕНИЯ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22.03.2018</text:p>
          </table:table-cell>
          <table:table-cell table:number-columns-repeated="2" office:value-type="float" office:value="16000" calcext:value-type="float">
            <text:p>16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115676028&amp;find=yes" xlink:type="simple">1585882066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В СЕРГЕЙ</text:p>
            <text:p>СИДОРОВА ОКСАНА</text:p>
          </table:table-cell>
          <table:table-cell office:value-type="string" calcext:value-type="string">
            <text:p>21.03.2018</text:p>
          </table:table-cell>
          <table:table-cell office:value-type="string" calcext:value-type="string">
            <text:p>22.03.2018</text:p>
          </table:table-cell>
          <table:table-cell table:number-columns-repeated="2" office:value-type="float" office:value="4320" calcext:value-type="float">
            <text:p>4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711844001&amp;find=yes" xlink:type="simple">1585282034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ЕДОВ ГАМЛЕТ</text:p>
            <text:p>ГОРЧАКОВА ЛЮДМИЛА</text:p>
          </table:table-cell>
          <table:table-cell office:value-type="string" calcext:value-type="string">
            <text:p>21.03.2018</text:p>
          </table:table-cell>
          <table:table-cell office:value-type="string" calcext:value-type="string">
            <text:p>25.03.2018</text:p>
          </table:table-cell>
          <table:table-cell table:number-columns-repeated="2" office:value-type="float" office:value="17280" calcext:value-type="float">
            <text:p>17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213665222&amp;find=yes" xlink:type="simple">1585982061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АЗЯН ЭРНЕСТ</text:p>
            <text:p>ПАВЛЕНКО АННА</text:p>
            <text:p>ПРАЗЯН АДРИАН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25.03.2018</text:p>
          </table:table-cell>
          <table:table-cell table:number-columns-repeated="2" office:value-type="float" office:value="23760" calcext:value-type="float">
            <text:p>23 7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414917393&amp;find=yes" xlink:type="simple">1585682057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Ч ЕЛЕНА</text:p>
            <text:p>ФИЛАТОВА КРИСТИНА</text:p>
            <text:p>СЕЛЮК ОЛЬГА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24.03.2018</text:p>
          </table:table-cell>
          <table:table-cell table:number-columns-repeated="2" office:value-type="float" office:value="14760" calcext:value-type="float">
            <text:p>14 7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115042003&amp;find=yes" xlink:type="simple">1575982004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СТНЫХ АННА</text:p>
            <text:p>ЧЕСТНЫХ ИВАН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23.03.2018</text:p>
          </table:table-cell>
          <table:table-cell table:number-columns-repeated="2" office:value-type="float" office:value="4000" calcext:value-type="float">
            <text:p>4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712906806&amp;find=yes" xlink:type="simple">1585882044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ВЕРЕВА АЛИНА</text:p>
            <text:p>ШЕНГОЛЬЦ ЕВГЕНИЯ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23.03.2018</text:p>
          </table:table-cell>
          <table:table-cell table:number-columns-repeated="2" office:value-type="float" office:value="4320" calcext:value-type="float">
            <text:p>4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<text:a xlink:href="https://internal.bgoperator.ru/tozaya?idTour=104418034814844051&amp;find=yes" xlink:type="simple">1585882063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УХА АНАТОЛИЙ</text:p>
            <text:p>МАЛУХА ЕЛЕНА</text:p>
            <text:p>АНДГУЛАДЗЕ АМИРАН</text:p>
            <text:p>АНДГУЛАДЗЕ АЛЕКСАНДРА</text:p>
            <text:p>ИВАНОВА СВЕТЛАНА</text:p>
            <text:p>ИВАНОВ НИКОЛАЙ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24.03.2018</text:p>
          </table:table-cell>
          <table:table-cell table:number-columns-repeated="2" office:value-type="float" office:value="29696" calcext:value-type="float">
            <text:p>29 6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414688088&amp;find=yes" xlink:type="simple">1585382043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САРЕВ СЕРГЕЙ</text:p>
            <text:p>ПИСАРЕВА ВИКТОРИЯ</text:p>
            <text:p>ПИСАРЕВА АЛЬБИНА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25.03.2018</text:p>
          </table:table-cell>
          <table:table-cell table:number-columns-repeated="2" office:value-type="float" office:value="12916" calcext:value-type="float">
            <text:p>12 9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4415198068&amp;find=yes" xlink:type="simple">1585882043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ХА АЛЕКСАНДР</text:p>
            <text:p>СОЛОХА ТАМАРА</text:p>
            <text:p>ХИНЬКО ЛИДИЯ</text:p>
            <text:p>ПРИЛЕПСКАЯ НАТАЛЬЯ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25.03.2018</text:p>
          </table:table-cell>
          <table:table-cell table:number-columns-repeated="2" office:value-type="float" office:value="18560" calcext:value-type="float">
            <text:p>18 5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512559195&amp;find=yes" xlink:type="simple">1585782049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ТМАНЕНКО АНАСТАСИЯ</text:p>
            <text:p>ТРЕТЬЯК СЕРГЕЙ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25.03.2018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7012528089&amp;find=yes" xlink:type="simple">1585882042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БЬЕВ АНДРЕЙ</text:p>
            <text:p>ВОРОБЬЕВА ТАТЬЯНА</text:p>
            <text:p>ВОРОБЬЕВА СОФЬЯ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25.03.2018</text:p>
          </table:table-cell>
          <table:table-cell table:number-columns-repeated="2" office:value-type="float" office:value="15840" calcext:value-type="float">
            <text:p>15 8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113667278&amp;find=yes" xlink:type="simple">1585382032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ХАНОС АЛЕКСЕЙ</text:p>
            <text:p>ЛИХАНОС МИЛАДА</text:p>
            <text:p>ЛИХАНОС МИРРА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25.03.2018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714444061&amp;find=yes" xlink:type="simple">1585582072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ПРИНА ИРИНА</text:p>
            <text:p>КУЗЬМУК ИРИНА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25.03.2018</text:p>
          </table:table-cell>
          <table:table-cell table:number-columns-repeated="2" office:value-type="float" office:value="9936" calcext:value-type="float">
            <text:p>9 93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814925151&amp;find=yes" xlink:type="simple">1585182065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ДЕРНИКОВ ДЕНИС</text:p>
            <text:p>ВЕДЕРНИКОВА АННА</text:p>
            <text:p>ВЕДЕРНИКОВ АРТЁМ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25.03.2018</text:p>
          </table:table-cell>
          <table:table-cell table:number-columns-repeated="2" office:value-type="float" office:value="12916" calcext:value-type="float">
            <text:p>12 9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<text:a xlink:href="https://internal.bgoperator.ru/tozaya?idTour=104418038912232029&amp;find=yes" xlink:type="simple">1585282031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ПШИН ОЛЕГ</text:p>
            <text:p>ЛАПШИНА ОЛЬГА</text:p>
            <text:p>ЛАПШИНА ДАРЬЯ</text:p>
            <text:p>РАДЧЕНКО ЖАННА</text:p>
            <text:p>РАДЧЕНКО РОМАН</text:p>
            <text:p>ИЛЬЯЩЕНКО ИСЛАМ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25.03.2018</text:p>
          </table:table-cell>
          <table:table-cell table:number-columns-repeated="2" office:value-type="float" office:value="24128" calcext:value-type="float">
            <text:p>24 1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912344049&amp;find=yes" xlink:type="simple">1585782037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ШОВА АННА</text:p>
            <text:p>КУХТИЧЕНКО ЛИАНА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25.03.2018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9814390900&amp;find=yes" xlink:type="simple">158588205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ГОУС ГАЛИНА</text:p>
            <text:p>МАСЬКО АННА</text:p>
            <text:p>МАСЬКО ЮРИЙ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25.03.2018</text:p>
          </table:table-cell>
          <table:table-cell table:number-columns-repeated="2" office:value-type="float" office:value="12064" calcext:value-type="float">
            <text:p>12 0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211946027&amp;find=yes" xlink:type="simple">1585082031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НЖУЛА ВЛАДИМИР</text:p>
            <text:p>ВАНЖУЛА НАТАЛЬЯ</text:p>
          </table:table-cell>
          <table:table-cell office:value-type="string" calcext:value-type="string">
            <text:p>24.03.2018</text:p>
          </table:table-cell>
          <table:table-cell office:value-type="string" calcext:value-type="string">
            <text:p>26.03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4213740027&amp;find=yes" xlink:type="simple">1585782061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ХАРОВА ГАЛИНА</text:p>
            <text:p>ЗАХАРОВ МИХАИЛ</text:p>
            <text:p>ЗАХАРОВ АРТЕМ</text:p>
            <text:p>ЗАХАРОВА ВИОЛЕТТА</text:p>
          </table:table-cell>
          <table:table-cell office:value-type="string" calcext:value-type="string">
            <text:p>24.03.2018</text:p>
          </table:table-cell>
          <table:table-cell office:value-type="string" calcext:value-type="string">
            <text:p>26.03.2018</text:p>
          </table:table-cell>
          <table:table-cell table:number-columns-repeated="2" office:value-type="float" office:value="18576" calcext:value-type="float">
            <text:p>18 5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210324422&amp;find=yes" xlink:type="simple">1585982005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АШНИКОВА ЕЛЕНА</text:p>
            <text:p>ШИЛОВ ГЕРМАН</text:p>
          </table:table-cell>
          <table:table-cell office:value-type="string" calcext:value-type="string">
            <text:p>25.03.2018</text:p>
          </table:table-cell>
          <table:table-cell office:value-type="string" calcext:value-type="string">
            <text:p>27.03.2018</text:p>
          </table:table-cell>
          <table:table-cell table:number-columns-repeated="2" office:value-type="float" office:value="8000" calcext:value-type="float">
            <text:p>8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7010618054&amp;find=yes" xlink:type="simple">1585382008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ЗОВА СВЕТЛАНА</text:p>
            <text:p>КУТАЛО ЛЮДМИЛА</text:p>
            <text:p>ГЛАССОН СОФИЯ</text:p>
          </table:table-cell>
          <table:table-cell office:value-type="string" calcext:value-type="string">
            <text:p>25.03.2018</text:p>
          </table:table-cell>
          <table:table-cell office:value-type="string" calcext:value-type="string">
            <text:p>28.03.2018</text:p>
          </table:table-cell>
          <table:table-cell table:number-columns-repeated="2" office:value-type="float" office:value="20520" calcext:value-type="float">
            <text:p>20 5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011104957&amp;find=yes" xlink:type="simple">1575682002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ЦЕПИЛОВ ВЯЧЕСЛАВ</text:p>
            <text:p>ЗАЦЕПИЛОВА ТАТЬЯНА</text:p>
          </table:table-cell>
          <table:table-cell office:value-type="string" calcext:value-type="string">
            <text:p>25.03.2018</text:p>
          </table:table-cell>
          <table:table-cell office:value-type="string" calcext:value-type="string">
            <text:p>28.03.2018</text:p>
          </table:table-cell>
          <table:table-cell table:number-columns-repeated="2" office:value-type="float" office:value="12000" calcext:value-type="float">
            <text:p>12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711153006&amp;find=yes" xlink:type="simple">1575582003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РЕМЕТ ДЕНИС</text:p>
            <text:p>ШЕРЕМЕТ ЛАРИСА</text:p>
          </table:table-cell>
          <table:table-cell office:value-type="string" calcext:value-type="string">
            <text:p>25.03.2018</text:p>
          </table:table-cell>
          <table:table-cell office:value-type="string" calcext:value-type="string">
            <text:p>28.03.2018</text:p>
          </table:table-cell>
          <table:table-cell table:number-columns-repeated="2" office:value-type="float" office:value="12000" calcext:value-type="float">
            <text:p>12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<text:a xlink:href="https://internal.bgoperator.ru/tozaya?idTour=104418038712674046&amp;find=yes" xlink:type="simple">1585082056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ДИНСКАЯ МАРИНА</text:p>
            <text:p>ЛОМАКИНА ОЛЬГА</text:p>
            <text:p>ГОРДИНСКАЯ ДАРЬЯ</text:p>
            <text:p>АРТЮХОВА ТАТЬЯНА</text:p>
            <text:p>ТАРАНЕНКО ЮЛИЯ</text:p>
            <text:p>АРТЮХОВА МАРГАРИТА</text:p>
            <text:p>ТАРАНЕНКО СОФИЯ</text:p>
          </table:table-cell>
          <table:table-cell office:value-type="string" calcext:value-type="string">
            <text:p>25.03.2018</text:p>
          </table:table-cell>
          <table:table-cell office:value-type="string" calcext:value-type="string">
            <text:p>27.03.2018</text:p>
          </table:table-cell>
          <table:table-cell table:number-columns-repeated="2" office:value-type="float" office:value="27872" calcext:value-type="float">
            <text:p>27 87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911792084&amp;find=yes" xlink:type="simple">1585082025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ЛОВСКАЯ ЛЮДМИЛА</text:p>
            <text:p>ТРЮХАНОВА НАТАЛЬЯ</text:p>
          </table:table-cell>
          <table:table-cell office:value-type="string" calcext:value-type="string">
            <text:p>25.03.2018</text:p>
          </table:table-cell>
          <table:table-cell office:value-type="string" calcext:value-type="string">
            <text:p>28.03.2018</text:p>
          </table:table-cell>
          <table:table-cell table:number-columns-repeated="2" office:value-type="float" office:value="12000" calcext:value-type="float">
            <text:p>12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913152019&amp;find=yes" xlink:type="simple">1585882041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СКАКОВА ИННА</text:p>
            <text:p>БАСКАКОВ АЛЕКСЕЙ</text:p>
            <text:p>ГЛИНЬКО НИНА</text:p>
          </table:table-cell>
          <table:table-cell office:value-type="string" calcext:value-type="string">
            <text:p>25.03.2018</text:p>
          </table:table-cell>
          <table:table-cell office:value-type="string" calcext:value-type="string">
            <text:p>27.03.2018</text:p>
          </table:table-cell>
          <table:table-cell table:number-columns-repeated="2" office:value-type="float" office:value="14400" calcext:value-type="float">
            <text:p>14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214227462&amp;find=yes" xlink:type="simple">1575082021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ЕЛЬ ВАЛЕРИЙ</text:p>
            <text:p>КИСЕЛЬ ИРИНА</text:p>
            <text:p>КИСЕЛЬ ДАНИЭЛЛА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29.03.2018</text:p>
          </table:table-cell>
          <table:table-cell table:number-columns-repeated="2" office:value-type="float" office:value="15600" calcext:value-type="float">
            <text:p>15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413888738&amp;find=yes" xlink:type="simple">157548200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АПКОВА ОЛЬГА</text:p>
            <text:p>ПОЗДНЯКОВА ЛАРИСА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29.03.2018</text:p>
          </table:table-cell>
          <table:table-cell table:number-columns-repeated="2" office:value-type="float" office:value="12960" calcext:value-type="float">
            <text:p>12 9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4812287161&amp;find=yes" xlink:type="simple">1575882005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БЕЛЬ МАКСИМ</text:p>
            <text:p>ГЕРБЕЛЬ-ПЛАЩЕВСКАЯ ОЛЬГА</text:p>
            <text:p>ГЕРБЕЛЬ ЛИНА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27.03.2018</text:p>
          </table:table-cell>
          <table:table-cell table:number-columns-repeated="2" office:value-type="float" office:value="5200" calcext:value-type="float">
            <text:p>5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7010094049&amp;find=yes" xlink:type="simple">1085682046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ЧИНИНА ЕКАТЕРИНА</text:p>
            <text:p>ШИЛИНА ЮЛИЯ</text:p>
            <text:p>КРУЧИНИНА ИРИНА</text:p>
            <text:p>КНЯЗЕВ АРТЕМ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29.03.2018</text:p>
          </table:table-cell>
          <table:table-cell table:number-columns-repeated="2" office:value-type="float" office:value="20736" calcext:value-type="float">
            <text:p>20 73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7010262084&amp;find=yes" xlink:type="simple">1585782002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НКАРЕВА СВЕТЛАНА</text:p>
            <text:p>ШИНКАРЕВА ЕЛИЗАВЕТА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30.03.2018</text:p>
          </table:table-cell>
          <table:table-cell table:number-columns-repeated="2" office:value-type="float" office:value="16000" calcext:value-type="float">
            <text:p>16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7011985749&amp;find=yes" xlink:type="simple">1575382007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ТМАНОВА АЛЛА</text:p>
            <text:p>ГЕТМАНОВ ЕВГЕНИЙ</text:p>
            <text:p>ГЕТМАНОВА КРИСТИНА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30.03.2018</text:p>
          </table:table-cell>
          <table:table-cell table:number-columns-repeated="2" office:value-type="float" office:value="20800" calcext:value-type="float">
            <text:p>20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8114585858&amp;find=yes" xlink:type="simple">1575382009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БЕЛЬ АЛЕКСЕЙ</text:p>
            <text:p>ГЕРБЕЛЬ НАТАЛИЯ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27.03.2018</text:p>
          </table:table-cell>
          <table:table-cell table:number-columns-repeated="2" office:value-type="float" office:value="4000" calcext:value-type="float">
            <text:p>4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513540030&amp;find=yes" xlink:type="simple">1585682065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ТЛОВА АЛЕСЯ</text:p>
            <text:p>ЖИТЛОВ ДАНИИЛ</text:p>
            <text:p>ЖИТЛОВ КИРИЛЛ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30.03.2018</text:p>
          </table:table-cell>
          <table:table-cell table:number-columns-repeated="2" office:value-type="float" office:value="20280" calcext:value-type="float">
            <text:p>20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810966031&amp;find=yes" xlink:type="simple">1585382027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ЛАСОВ АРТЕМ</text:p>
            <text:p>ПОЛЯКОВ ИВАН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29.03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<text:a xlink:href="https://internal.bgoperator.ru/tozaya?idTour=104418037011832014&amp;find=yes" xlink:type="simple">1585182024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ГСЯН АРМЕН</text:p>
            <text:p>ПРОХОРЕНКО АННА</text:p>
            <text:p>ПРОХОРЕНКО АРИНА</text:p>
            <text:p>АГАЯН КАРЕН</text:p>
            <text:p>БАБАНСКАЯ ГАЛИНА</text:p>
            <text:p>АГАЯН АРТЕМ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30.03.2018</text:p>
          </table:table-cell>
          <table:table-cell table:number-columns-repeated="2" office:value-type="float" office:value="27600" calcext:value-type="float">
            <text:p>27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4813092896&amp;find=yes" xlink:type="simple">1575582024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ОГОРОВ НИКОЛАЙ</text:p>
            <text:p>ЧЕРНОГОРОВА НАТАЛЬЯ</text:p>
            <text:p>ЧЕРНОГОРОВ ИВАН</text:p>
            <text:p>ЧЕРНОГОРОВА СОФЬЯ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28.03.2018</text:p>
          </table:table-cell>
          <table:table-cell table:number-columns-repeated="2" office:value-type="float" office:value="8320" calcext:value-type="float">
            <text:p>8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9811292010&amp;find=yes" xlink:type="simple">1585682024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АВРИНА ЕЛЕНА</text:p>
            <text:p>ЛИТАВРИН ДЕНИС</text:p>
            <text:p>ЛИТАВРИН МАРК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30.03.2018</text:p>
          </table:table-cell>
          <table:table-cell table:number-columns-repeated="2" office:value-type="float" office:value="16848" calcext:value-type="float">
            <text:p>16 84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<text:a xlink:href="https://internal.bgoperator.ru/tozaya?idTour=104418039812290010&amp;find=yes" xlink:type="simple">1585582032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НОВКИНА ЕЛЕНА</text:p>
            <text:p>ЗИНОВКИН НИКИТА</text:p>
            <text:p>ЗИНОВКИНА ВИКТОРИЯ</text:p>
            <text:p>ЕФРЕМОВА ЮЛИЯ</text:p>
            <text:p>ЕФРЕМОВА УЛЬЯНА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29.03.2018</text:p>
          </table:table-cell>
          <table:table-cell table:number-columns-repeated="2" office:value-type="float" office:value="19872" calcext:value-type="float">
            <text:p>19 87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416758458&amp;find=yes" xlink:type="simple">1585782071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ИНКА ЕВГЕНИЯ</text:p>
            <text:p>ОФРОВ ДЕНИС</text:p>
            <text:p>МАЛИНКА ДАРЬЯ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30.03.2018</text:p>
          </table:table-cell>
          <table:table-cell table:number-columns-repeated="2" office:value-type="float" office:value="14400" calcext:value-type="float">
            <text:p>14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514912900&amp;find=yes" xlink:type="simple">1575682021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МРАЙ ТАТЬЯНА</text:p>
            <text:p>ШАМРАЙ МИХАИЛ</text:p>
            <text:p>АРЕФЬЕВА АННА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30.03.2018</text:p>
          </table:table-cell>
          <table:table-cell table:number-columns-repeated="2" office:value-type="float" office:value="13680" calcext:value-type="float">
            <text:p>13 6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<text:a xlink:href="https://internal.bgoperator.ru/tozaya?idTour=104418037012396049&amp;find=yes" xlink:type="simple">1585382040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ЬНИКОВ ВЛАДИМИР</text:p>
            <text:p>МЕЛЬНИКОВА ТАТЬЯНА</text:p>
            <text:p>ДАМАСКИН ЭДУАРД</text:p>
            <text:p>МЕЛЬНИКОВА МАРИЯ</text:p>
            <text:p>ГОРМАШОВА СВЕТЛАНА</text:p>
            <text:p>ВОСТРОВ СЕРГЕЙ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31.03.2018</text:p>
          </table:table-cell>
          <table:table-cell table:number-columns-repeated="2" office:value-type="float" office:value="41600" calcext:value-type="float">
            <text:p>41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7013111469&amp;find=yes" xlink:type="simple">1575282013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БОВА ВАЛЕНТИНА</text:p>
            <text:p>ЛОБОВА СОФИЯ</text:p>
            <text:p>ЛОБОВА АРИНА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29.03.2018</text:p>
          </table:table-cell>
          <table:table-cell table:number-columns-repeated="2" office:value-type="float" office:value="5200" calcext:value-type="float">
            <text:p>5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8712223586&amp;find=yes" xlink:type="simple">1575682010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ОЛАПОВА ТАТЬЯНА</text:p>
            <text:p>КОСОЛАПОВ СТЕПАН</text:p>
            <text:p>КОСОЛАПОВА АЛЕКСАНДРА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29.03.2018</text:p>
          </table:table-cell>
          <table:table-cell table:number-columns-repeated="2" office:value-type="float" office:value="5200" calcext:value-type="float">
            <text:p>5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9815062050&amp;find=yes" xlink:type="simple">1585882074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ЕТИКЯН АРСЕН</text:p>
            <text:p>ЕФИМЕНКО ЮЛИЯ</text:p>
            <text:p>МОЛЧАНОВА СОФИЯ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29.03.2018</text:p>
          </table:table-cell>
          <table:table-cell table:number-columns-repeated="2" office:value-type="float" office:value="8400" calcext:value-type="float">
            <text:p>8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213975252&amp;find=yes" xlink:type="simple">1585882049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СИПЕНКО ЕЛЕНА</text:p>
            <text:p>БЕРИДЗЕ ГИВИ</text:p>
          </table:table-cell>
          <table:table-cell office:value-type="string" calcext:value-type="string">
            <text:p>29.03.2018</text:p>
          </table:table-cell>
          <table:table-cell office:value-type="string" calcext:value-type="string">
            <text:p>31.03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a xlink:href="https://internal.bgoperator.ru/tozaya?idTour=104418034415882088&amp;find=yes" xlink:type="simple">1585382073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МКОВА ЛИНА</text:p>
            <text:p>ШУМКОВА ТАТЬЯНА</text:p>
          </table:table-cell>
          <table:table-cell office:value-type="string" calcext:value-type="string">
            <text:p>29.03.2018</text:p>
          </table:table-cell>
          <table:table-cell office:value-type="string" calcext:value-type="string">
            <text:p>31.03.2018</text:p>
          </table:table-cell>
          <table:table-cell table:number-columns-repeated="2" office:value-type="float" office:value="9288" calcext:value-type="float">
            <text:p>9 2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4513935280&amp;find=yes" xlink:type="simple">1585482075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ПАНОВА АЛЬБИНА</text:p>
            <text:p>СТЕПАНОВА СОФИЯ</text:p>
            <text:p>СТЕПАНОВ НИКОЛАЙ</text:p>
            <text:p>СТЕПАНОВ ИВАН</text:p>
          </table:table-cell>
          <table:table-cell office:value-type="string" calcext:value-type="string">
            <text:p>29.03.2018</text:p>
          </table:table-cell>
          <table:table-cell office:value-type="string" calcext:value-type="string">
            <text:p>30.03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8712866091&amp;find=yes" xlink:type="simple">1585082060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ВИШКИНА ГАЛИНА</text:p>
            <text:p>ЧУБ МАРИЯ</text:p>
            <text:p>ПШИХОЖЕВА МАРИНА</text:p>
            <text:p>ОЛЕЙНИКОВА ЕСЕНИЯ</text:p>
          </table:table-cell>
          <table:table-cell office:value-type="string" calcext:value-type="string">
            <text:p>29.03.2018</text:p>
          </table:table-cell>
          <table:table-cell office:value-type="string" calcext:value-type="string">
            <text:p>30.03.2018</text:p>
          </table:table-cell>
          <table:table-cell table:number-columns-repeated="2" office:value-type="float" office:value="8000" calcext:value-type="float">
            <text:p>8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a xlink:href="https://internal.bgoperator.ru/tozaya?idTour=104418039814291065&amp;find=yes" xlink:type="simple">1575182025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КОВ АЛЕКСЕЙ</text:p>
            <text:p>КАЗАКОВА ОЛЬГА</text:p>
            <text:p>КАЗАКОВ ВАСИЛИЙ</text:p>
            <text:p>КАЗАКОВА АНФИСА</text:p>
          </table:table-cell>
          <table:table-cell office:value-type="string" calcext:value-type="string">
            <text:p>29.03.2018</text:p>
          </table:table-cell>
          <table:table-cell office:value-type="string" calcext:value-type="string">
            <text:p>30.03.2018</text:p>
          </table:table-cell>
          <table:table-cell table:number-columns-repeated="2" office:value-type="float" office:value="5616" calcext:value-type="float">
            <text:p>5 6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Итого</text:p>
          </table:table-cell>
          <table:table-cell table:style-name="ce11" table:number-columns-repeated="4"/>
          <table:table-cell table:number-columns-repeated="2" table:style-name="ce18" office:value-type="float" office:value="2364494" calcext:value-type="float">
            <text:p>2 364 494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table:number-columns-spanned="9" table:number-rows-spanned="1"/>
          <table:covered-table-cell table:number-columns-repeated="8" table:style-name="Default"/>
          <table:table-cell table:number-columns-repeated="1015"/>
        </table:table-row>
        <table:table-row table:style-name="ro15">
          <table:table-cell table:style-name="ce9" office:value-type="string" calcext:value-type="string" table:number-columns-spanned="9" table:number-rows-spanned="1">
            <text:p><text:span text:style-name="T1"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span></text:p>
            <text:p>Агентом выполнены услуги по продаже туристских путевок согласно отчета на общую сумму: Два миллиона триста шестьдесят четыре тысячи четыреста девяносто четыре рубля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10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10" office:value-type="string" calcext:value-type="string" table:number-columns-spanned="5" table:number-rows-spanned="1">
            <text:p>_______________________ (Киселев Ю.В.)</text:p>
          </table:table-cell>
          <table:covered-table-cell table:number-columns-repeated="4" table:style-name="Default"/>
          <table:table-cell table:number-columns-repeated="1015"/>
        </table:table-row>
        <table:table-row table:style-name="ro2" table:number-rows-repeated="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Default"/>
          <table:table-cell table:style-name="ce10" table:number-columns-spanned="5" table:number-rows-spanned="1"/>
          <table:covered-table-cell table:number-columns-repeated="4" table:style-name="Default"/>
          <table:table-cell table:number-columns-repeated="1015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Default"/>
          <table:table-cell table:style-name="ce10" table:number-columns-spanned="5" table:number-rows-spanned="1"/>
          <table:covered-table-cell table:number-columns-repeated="4" table:style-name="Default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16mm" fo:margin-bottom="3.4mm" fo:margin-left="11.29mm" fo:margin-right="6.9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.00.0000</text:date>, <text:time style:data-style-name="N2" text:time-value="14:27:15.48636765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1:59:00.063981613</meta:creation-date>
    <dc:date>2018-04-11T15:15:00.779790169</dc:date>
    <meta:editing-duration>PT36M47S</meta:editing-duration>
    <meta:editing-cycles>3</meta:editing-cycles>
    <meta:generator>LibreOffice/5.2.2.2$Linux_X86_64 LibreOffice_project/20m0$Build-2</meta:generator>
    <meta:print-date>2018-04-11T15:14:34.031616184</meta:print-date>
    <meta:document-statistic meta:table-count="1" meta:cell-count="1399" meta:object-count="0"/>
  </office:meta>
</office:document-meta>
</file>