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К договору № 3/09 от 05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ОКТЯБ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212178092&amp;find=yes" xlink:type="simple">158748554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КОВ ЕВГЕНИЙ</text:p>
            <text:p>СТЕПАНКОВА ЮЛИЯ</text:p>
          </table:table-cell>
          <table:table-cell office:value-type="string" calcext:value-type="string">
            <text:p>01.10.2018</text:p>
          </table:table-cell>
          <table:table-cell office:value-type="string" calcext:value-type="string">
            <text:p>05.10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3022070&amp;find=yes" xlink:type="simple">158748555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ЬКУША ТАТЬЯНА</text:p>
            <text:p>УГРЮМОВА СНЕЖАНА</text:p>
          </table:table-cell>
          <table:table-cell office:value-type="string" calcext:value-type="string">
            <text:p>01.10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2618094&amp;find=yes" xlink:type="simple">158768555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ОВА КАРИНЭ</text:p>
            <text:p>ЛИТВИНОВ ОЛЕГ</text:p>
          </table:table-cell>
          <table:table-cell office:value-type="string" calcext:value-type="string">
            <text:p>01.10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3582025&amp;find=yes" xlink:type="simple">158748557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ШЕЕНКО ЮЛИЯ</text:p>
            <text:p>КРИВОШЕЕНКО АЛЕКСАНДР</text:p>
          </table:table-cell>
          <table:table-cell office:value-type="string" calcext:value-type="string">
            <text:p>01.10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3444912&amp;find=yes" xlink:type="simple">157748553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РОДИН ВЯЧЕСЛАВ</text:p>
            <text:p>СМОРОДИНА ВАЛЕНТИНА</text:p>
          </table:table-cell>
          <table:table-cell office:value-type="string" calcext:value-type="string">
            <text:p>02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46080" calcext:value-type="float">
            <text:p>46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878068&amp;find=yes" xlink:type="simple">158718557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ЫШОВА НАТЕЛА</text:p>
            <text:p>КАМЫШОВ АЛЕКСЕЙ</text:p>
          </table:table-cell>
          <table:table-cell office:value-type="string" calcext:value-type="string">
            <text:p>02.10.2018</text:p>
          </table:table-cell>
          <table:table-cell office:value-type="string" calcext:value-type="string">
            <text:p>05.10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714184056&amp;find=yes" xlink:type="simple">158718558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НАДЕЖДА</text:p>
            <text:p>МАРТЫНЕНКО ВИКТОР</text:p>
          </table:table-cell>
          <table:table-cell office:value-type="string" calcext:value-type="string">
            <text:p>02.10.2018</text:p>
          </table:table-cell>
          <table:table-cell office:value-type="string" calcext:value-type="string">
            <text:p>05.10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3708050&amp;find=yes" xlink:type="simple">158788556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ЙЧЕНКО СЕРГЕЙ</text:p>
            <text:p>АНДРЕЙЧЕНКО ОЛЬГА</text:p>
          </table:table-cell>
          <table:table-cell office:value-type="string" calcext:value-type="string">
            <text:p>03.10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108714642101&amp;find=yes" xlink:type="simple">158768559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МЕШКОВ АЛЕКСАНДР</text:p>
            <text:p>КИРМЕШКОВА МАРИНА</text:p>
            <text:p>КИРМЕШКОВА ЮЛИЯ</text:p>
            <text:p>КИРМЕШКОВ ЭДУАРД</text:p>
          </table:table-cell>
          <table:table-cell office:value-type="string" calcext:value-type="string">
            <text:p>03.10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10080" calcext:value-type="float">
            <text:p>10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949368&amp;find=yes" xlink:type="simple">158758558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ПАТИН ЕВГЕНИЙ</text:p>
            <text:p>ЛОПАТИНА НАТАЛЬЯ</text:p>
            <text:p>ЛОПАТИН ИЛЬЯ</text:p>
            <text:p>ЛОПАТИНА ВИКТОРИЯ</text:p>
          </table:table-cell>
          <table:table-cell office:value-type="string" calcext:value-type="string">
            <text:p>04.10.2018</text:p>
          </table:table-cell>
          <table:table-cell office:value-type="string" calcext:value-type="string">
            <text:p>06.10.2018</text:p>
          </table:table-cell>
          <table:table-cell table:number-columns-repeated="2" office:value-type="float" office:value="18048" calcext:value-type="float">
            <text:p>18 04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4154807&amp;find=yes" xlink:type="simple">158738558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ОШКОВА СВЕТЛАНА</text:p>
            <text:p>АГОШКОВ РОМАН</text:p>
            <text:p>АГОШКОВ ВЛАДИСЛАВ</text:p>
          </table:table-cell>
          <table:table-cell office:value-type="string" calcext:value-type="string">
            <text:p>04.10.2018</text:p>
          </table:table-cell>
          <table:table-cell office:value-type="string" calcext:value-type="string">
            <text:p>06.10.2018</text:p>
          </table:table-cell>
          <table:table-cell table:number-columns-repeated="2" office:value-type="float" office:value="13832" calcext:value-type="float">
            <text:p>13 8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8202023&amp;find=yes" xlink:type="simple">157788555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 СЕРГЕЙ</text:p>
            <text:p>ШПАК АЛИСА</text:p>
            <text:p>ШПАК МИЯ</text:p>
          </table:table-cell>
          <table:table-cell office:value-type="string" calcext:value-type="string">
            <text:p>04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16480" calcext:value-type="float">
            <text:p>16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390178&amp;find=yes" xlink:type="simple">1587685579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НСУЗЯН ЮЛИЯ</text:p>
            <text:p>ТЮХТА ОЛЕГ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4088070&amp;find=yes" xlink:type="simple">158798558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ЗОЯН АШОТ</text:p>
            <text:p>АВЕТИСЯН АНИ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2346526&amp;find=yes" xlink:type="simple">158708553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ИВНЫЙ АЛЕКСЕЙ</text:p>
            <text:p>РИВНАЯ НАТАЛЬЯ</text:p>
            <text:p>РИВНАЯ РАИСА</text:p>
            <text:p>РИВНЫЙ ИВАН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24960" calcext:value-type="float">
            <text:p>24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3692117&amp;find=yes" xlink:type="simple">157728554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 ВИТАЛИЙ</text:p>
            <text:p>САВЧЕНКО ТАТЬЯНА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9.10.2018</text:p>
          </table:table-cell>
          <table:table-cell table:number-columns-repeated="2" office:value-type="float" office:value="21280" calcext:value-type="float">
            <text:p>21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3728072&amp;find=yes" xlink:type="simple">158758558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Ш ЛАРИСА</text:p>
            <text:p>КАДЯН МИСАК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8.10.2018</text:p>
          </table:table-cell>
          <table:table-cell table:number-columns-repeated="2" office:value-type="float" office:value="16480" calcext:value-type="float">
            <text:p>16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8119096853&amp;find=yes" xlink:type="simple">158788560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ТЕЛКИН АЛЕКСАНДР</text:p>
            <text:p>МЕТЕЛКИН МАКСИМ</text:p>
            <text:p>МЕТЕЛКИНА ЖАННА</text:p>
            <text:p>БАРАНОВА ВЕРОНИКА</text:p>
            <text:p>МЕТЕЛКИНА СОФИЯ-АВГУСТА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26864" calcext:value-type="float">
            <text:p>26 8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4862451&amp;find=yes" xlink:type="simple">158788558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НОВ РУСТАМ</text:p>
            <text:p>ХУНОВА АЛЬБИНА</text:p>
            <text:p>ХУНОВА РУСЕТА</text:p>
            <text:p>ХУНОВА МАЛИКА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24960" calcext:value-type="float">
            <text:p>24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3154044&amp;find=yes" xlink:type="simple">158758556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БКИН АЛЕКСАНДР</text:p>
            <text:p>ЛУБКИНА ЕКАТЕРИНА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9.10.2018</text:p>
          </table:table-cell>
          <table:table-cell table:number-columns-repeated="2" office:value-type="float" office:value="22560" calcext:value-type="float">
            <text:p>22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4162009&amp;find=yes" xlink:type="simple">158798557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САИДА</text:p>
            <text:p>КУШУ АСКЕР</text:p>
            <text:p>КУШУ ДЖАМИЛА</text:p>
          </table:table-cell>
          <table:table-cell office:value-type="string" calcext:value-type="string">
            <text:p>05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16224" calcext:value-type="float">
            <text:p>16 22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7885443&amp;find=yes" xlink:type="simple">158778560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ЧЕНКО НАТАЛЬЯ</text:p>
            <text:p>ОНИЩУК ВЛАДИМИР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8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4219730&amp;find=yes" xlink:type="simple">158798559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ВМАСЯН АРТУР</text:p>
            <text:p>ТОВМАСЯН ИННА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8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3546047&amp;find=yes" xlink:type="simple">158748559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ЧУК АНДРЕЙ</text:p>
            <text:p>БОЙЧУК ЛЮДМИЛА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9.10.2018</text:p>
          </table:table-cell>
          <table:table-cell table:number-columns-repeated="2" office:value-type="float" office:value="16320" calcext:value-type="float">
            <text:p>16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6777028&amp;find=yes" xlink:type="simple">1587385554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ТУР</text:p>
            <text:p>АКОПЯН АНИ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11.10.2018</text:p>
          </table:table-cell>
          <table:table-cell table:number-columns-repeated="2" office:value-type="float" office:value="25040" calcext:value-type="float">
            <text:p>25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6933048&amp;find=yes" xlink:type="simple">158788557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СКАЯ ДАРЬЯ</text:p>
            <text:p>АБАГЬЯНЦ ЕЛИЗАВЕТА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8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8256118&amp;find=yes" xlink:type="simple">158728559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ЗИН МАКСИМ</text:p>
            <text:p>АНЗИНА ЛЮБОВЬ</text:p>
            <text:p>АНЗИНА АРИАДНА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7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4949400&amp;find=yes" xlink:type="simple">158798559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А ВЕРОНИКА</text:p>
            <text:p>НИКОЛАЕНКО НАТАЛИЯ</text:p>
          </table:table-cell>
          <table:table-cell office:value-type="string" calcext:value-type="string">
            <text:p>06.10.2018</text:p>
          </table:table-cell>
          <table:table-cell office:value-type="string" calcext:value-type="string">
            <text:p>08.10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4904012&amp;find=yes" xlink:type="simple">158728561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ФАРОВА РАЗИЕТ</text:p>
            <text:p>ДЖАФАРОВ ОРХАН</text:p>
            <text:p>ДЖАФАРОВ АЛИХАН</text:p>
            <text:p>ДЖАФАРОВ КАМИЛЬ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26496" calcext:value-type="float">
            <text:p>26 49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832083&amp;find=yes" xlink:type="simple">158748558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ЁЛ ИГОРЬ</text:p>
            <text:p>ОРЁЛ КРИСТИНА</text:p>
            <text:p>ОРЁЛ УЛЬЯНА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09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8118111323&amp;find=yes" xlink:type="simple">158768559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БОРОДА НИКОЛАЙ</text:p>
            <text:p>МАЙБОРОДА ЮЛИЯ</text:p>
            <text:p>МАЙБОРОДА ВЕРОНИКА</text:p>
            <text:p>БАРАНЧИК НИКОЛАЙ</text:p>
            <text:p>ВАСИЛЕНКО НАТАЛЬЯ</text:p>
            <text:p>БАРАНЧИК АНДРЕЙ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09.10.2018</text:p>
          </table:table-cell>
          <table:table-cell table:number-columns-repeated="2" office:value-type="float" office:value="23184" calcext:value-type="float">
            <text:p>23 18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2524039&amp;find=yes" xlink:type="simple">158718555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ЬКОВА ОЛЬГА</text:p>
            <text:p>БРАТЧИКОВА ОЛЬГА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3384049&amp;find=yes" xlink:type="simple">158758558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ТАЕВА ЮЛИЯ</text:p>
            <text:p>ДЕГТЯРЕВА ИРИНА</text:p>
            <text:p>ДЕГТЯРЕВ СЕРГЕЙ</text:p>
            <text:p>КИТАЕВА ДАРЬЯ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26784" calcext:value-type="float">
            <text:p>26 78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3172075&amp;find=yes" xlink:type="simple">158788557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ЕНКО АНДРЕЙ</text:p>
            <text:p>ЕНИНА ВИКТОРИЯ</text:p>
          </table:table-cell>
          <table:table-cell office:value-type="string" calcext:value-type="string">
            <text:p>08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30880" calcext:value-type="float">
            <text:p>30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3867171&amp;find=yes" xlink:type="simple">15876855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СЮК АРТЕМ</text:p>
            <text:p>ВОЛОСЮК КИРА</text:p>
            <text:p>ВОЛОСЮК МАРИЯ</text:p>
          </table:table-cell>
          <table:table-cell office:value-type="string" calcext:value-type="string">
            <text:p>08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30880" calcext:value-type="float">
            <text:p>30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3964014&amp;find=yes" xlink:type="simple">158718558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КОВКА ЕЛЕНА</text:p>
            <text:p>ПОДКОВКА АЛЕКСАНДР</text:p>
            <text:p>ПОДКОВКА ВАДИМ</text:p>
            <text:p>ПОДКОВКА АРИНА</text:p>
          </table:table-cell>
          <table:table-cell office:value-type="string" calcext:value-type="string">
            <text:p>08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16128" calcext:value-type="float">
            <text:p>16 1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6322043&amp;find=yes" xlink:type="simple">158798554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ЩЕНКО ТАМАРА</text:p>
            <text:p>ГЛУЩЕНКО АЛЕКСАНДР</text:p>
          </table:table-cell>
          <table:table-cell office:value-type="string" calcext:value-type="string">
            <text:p>08.10.2018</text:p>
          </table:table-cell>
          <table:table-cell office:value-type="string" calcext:value-type="string">
            <text:p>10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3998037&amp;find=yes" xlink:type="simple">158778561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ШУР РАИСА</text:p>
            <text:p>ВДОВИНА ТАТЬЯНА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16.10.2018</text:p>
          </table:table-cell>
          <table:table-cell table:number-columns-repeated="2" office:value-type="float" office:value="35680" calcext:value-type="float">
            <text:p>35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160193&amp;find=yes" xlink:type="simple">158708557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ЛЫП СЕРГЕЙ</text:p>
            <text:p>КЕЛЫП СВЕТЛАНА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12.10.2018</text:p>
          </table:table-cell>
          <table:table-cell table:number-columns-repeated="2" office:value-type="float" office:value="15120" calcext:value-type="float">
            <text:p>15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914898&amp;find=yes" xlink:type="simple">158778560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ЦУРИНА АЛИНА</text:p>
            <text:p>ОДАХОВСКИЙ АЛЕКСАНДР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13.10.2018</text:p>
          </table:table-cell>
          <table:table-cell table:number-columns-repeated="2" office:value-type="float" office:value="20240" calcext:value-type="float">
            <text:p>20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108915646054&amp;find=yes" xlink:type="simple">158708561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ШЕНИН ВЛАДИМИР</text:p>
            <text:p>ГОРШЕНИН АНДРЕЙ</text:p>
            <text:p>ГОРШЕНИНА ЛЮБОВЬ</text:p>
            <text:p>ГОРШЕНИН ДАВИД</text:p>
            <text:p>ГОРШЕНИНА МАРИЯ</text:p>
            <text:p>ГОРШЕНИН ВЛАДИМИР</text:p>
            <text:p>ГОРШЕНИНА МАРИНА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11.10.2018</text:p>
          </table:table-cell>
          <table:table-cell table:number-columns-repeated="2" office:value-type="float" office:value="34080" calcext:value-type="float">
            <text:p>34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4019755&amp;find=yes" xlink:type="simple">158708557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АРТЕМ</text:p>
            <text:p>ВЕЛИЧКО ОЛЕСЯ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12.10.2018</text:p>
          </table:table-cell>
          <table:table-cell table:number-columns-repeated="2" office:value-type="float" office:value="15120" calcext:value-type="float">
            <text:p>15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212744007&amp;find=yes" xlink:type="simple">158718553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ВАСИЛИНА</text:p>
            <text:p>БОНДАРЕНКО АНДРЕЙ</text:p>
            <text:p>БОНДАРЕНКО ЗАХАР</text:p>
            <text:p>БОНДАРЕНКО КИРИЛЛ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13.10.2018</text:p>
          </table:table-cell>
          <table:table-cell table:number-columns-repeated="2" office:value-type="float" office:value="29808" calcext:value-type="float">
            <text:p>29 8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5610055&amp;find=yes" xlink:type="simple">158718561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ХИЛЮК ОЛЕГ</text:p>
            <text:p>ПОХИЛЮК ИРИНА</text:p>
          </table:table-cell>
          <table:table-cell office:value-type="string" calcext:value-type="string">
            <text:p>10.10.2018</text:p>
          </table:table-cell>
          <table:table-cell office:value-type="string" calcext:value-type="string">
            <text:p>12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2728029&amp;find=yes" xlink:type="simple">158758554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ОХИН РОМАН</text:p>
            <text:p>БОБКОВА МАРИЯ</text:p>
          </table:table-cell>
          <table:table-cell office:value-type="string" calcext:value-type="string">
            <text:p>11.10.2018</text:p>
          </table:table-cell>
          <table:table-cell office:value-type="string" calcext:value-type="string">
            <text:p>19.10.2018</text:p>
          </table:table-cell>
          <table:table-cell table:number-columns-repeated="2" office:value-type="float" office:value="42720" calcext:value-type="float">
            <text:p>42 7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214838012&amp;find=yes" xlink:type="simple">158798559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 ДМИТРИЙ</text:p>
            <text:p>МАРТЫНОВА КСЕНИЯ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7544558&amp;find=yes" xlink:type="simple">158718556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ЕБТО СЕРГЕЙ</text:p>
            <text:p>ХРЕБТО ОЛЬГА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9187223&amp;find=yes" xlink:type="simple">158778562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АННА</text:p>
            <text:p>АНДРЕЕВ АЛЕКСАНДР</text:p>
            <text:p>АНДРЕЕВ АЛЕКСАНДР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5700051&amp;find=yes" xlink:type="simple">158768561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ИРИНА</text:p>
            <text:p>САВЧЕНКО ВИКТОР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14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4696074&amp;find=yes" xlink:type="simple">158738561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ШКОВА СВЕТЛАНА</text:p>
            <text:p>ЕРЗОВСКИЙ ВЛАДИМИР</text:p>
          </table:table-cell>
          <table:table-cell office:value-type="string" calcext:value-type="string">
            <text:p>12.10.2018</text:p>
          </table:table-cell>
          <table:table-cell office:value-type="string" calcext:value-type="string">
            <text:p>15.10.2018</text:p>
          </table:table-cell>
          <table:table-cell table:number-columns-repeated="2" office:value-type="float" office:value="16480" calcext:value-type="float">
            <text:p>16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2270044&amp;find=yes" xlink:type="simple">158798554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КОВА ЮЛИЯ</text:p>
            <text:p>РЫБАКОВ ОЛЕГ</text:p>
            <text:p>РЫБАКОВ АРСЕНИЙ</text:p>
          </table:table-cell>
          <table:table-cell office:value-type="string" calcext:value-type="string">
            <text:p>13.10.2018</text:p>
          </table:table-cell>
          <table:table-cell office:value-type="string" calcext:value-type="string">
            <text:p>16.10.2018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2736009&amp;find=yes" xlink:type="simple">158708554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 КОНСТАНТИН</text:p>
            <text:p>БЕЛОУСОВА ИРИНА</text:p>
          </table:table-cell>
          <table:table-cell office:value-type="string" calcext:value-type="string">
            <text:p>13.10.2018</text:p>
          </table:table-cell>
          <table:table-cell office:value-type="string" calcext:value-type="string">
            <text:p>16.10.2018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4520534&amp;find=yes" xlink:type="simple">1587585626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ЫРЬ ВЛАДИМИР</text:p>
            <text:p>КОЗЫРЬ ЕЛЕНА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8.10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4670489&amp;find=yes" xlink:type="simple">157748560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ДУНЦ ИРИНА</text:p>
            <text:p>СЕРОБЯН ДИАНА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5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9128333&amp;find=yes" xlink:type="simple">158768563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НА ЛЮБОВЬ</text:p>
            <text:p>СТРАШИНСКИС ОЛЕГ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8.10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9468023&amp;find=yes" xlink:type="simple">158768563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МОСОВ АНАТОЛИЙ</text:p>
            <text:p>ТОЛМОСОВА АННА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6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6064516&amp;find=yes" xlink:type="simple">157728560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УРЯН ГАЯНЕ</text:p>
            <text:p>ГАЛУСТЯН СОНЯ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5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3184039&amp;find=yes" xlink:type="simple">158758557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ШЕДСКИЙ ИВАН</text:p>
            <text:p>ИГНАТЕНКО МАРИНА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16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9662018&amp;find=yes" xlink:type="simple">158718563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ЧЕНКО АНЖЕЛА</text:p>
            <text:p>КЛИМЧЕНКО ИГОРЬ</text:p>
          </table:table-cell>
          <table:table-cell office:value-type="string" calcext:value-type="string">
            <text:p>15.10.2018</text:p>
          </table:table-cell>
          <table:table-cell office:value-type="string" calcext:value-type="string">
            <text:p>19.10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5130031&amp;find=yes" xlink:type="simple">158758561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ОВА ЕВГЕНИЯ</text:p>
            <text:p>КУШНИР ВАЛЕНТИНА</text:p>
          </table:table-cell>
          <table:table-cell office:value-type="string" calcext:value-type="string">
            <text:p>15.10.2018</text:p>
          </table:table-cell>
          <table:table-cell office:value-type="string" calcext:value-type="string">
            <text:p>19.10.2018</text:p>
          </table:table-cell>
          <table:table-cell table:number-columns-repeated="2" office:value-type="float" office:value="20160" calcext:value-type="float">
            <text:p>20 1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9184723&amp;find=yes" xlink:type="simple">158728563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АЧКО СВЕТЛАНА</text:p>
            <text:p>САВВАТЕЕВА ИРИНА</text:p>
          </table:table-cell>
          <table:table-cell office:value-type="string" calcext:value-type="string">
            <text:p>15.10.2018</text:p>
          </table:table-cell>
          <table:table-cell office:value-type="string" calcext:value-type="string">
            <text:p>17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6472007&amp;find=yes" xlink:type="simple">158768566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МОСОВ АНАТОЛИЙ</text:p>
            <text:p>ТОЛМОСОВА АННА</text:p>
          </table:table-cell>
          <table:table-cell office:value-type="string" calcext:value-type="string">
            <text:p>16.10.2018</text:p>
          </table:table-cell>
          <table:table-cell office:value-type="string" calcext:value-type="string">
            <text:p>17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8118957448&amp;find=yes" xlink:type="simple">158798565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ТЛОВА ЛЮБОВЬ</text:p>
            <text:p>ЕЛЬКИНА СВЕТЛАНА</text:p>
            <text:p>ЕЛЬКИНА ЮЛИЯ</text:p>
            <text:p>ИВАНЧЕНКО ОКСАНА</text:p>
            <text:p>ИВАНЧЕНКО АЛЕКСАНДРА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19.10.2018</text:p>
          </table:table-cell>
          <table:table-cell table:number-columns-repeated="2" office:value-type="float" office:value="22080" calcext:value-type="float">
            <text:p>22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4740045&amp;find=yes" xlink:type="simple">158748564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ОВ ВИТАЛИЙ</text:p>
            <text:p>СТРЕЛЬЦОВ ПАВЕЛ</text:p>
          </table:table-cell>
          <table:table-cell office:value-type="string" calcext:value-type="string">
            <text:p>18.10.2018</text:p>
          </table:table-cell>
          <table:table-cell office:value-type="string" calcext:value-type="string">
            <text:p>20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109817040000&amp;find=yes" xlink:type="simple">158728566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ВРАЛЕВ МИХАИЛ</text:p>
            <text:p>ФЕВРАЛЕВА ОЛЬГА</text:p>
            <text:p>ФЕВРАЛЕВ АЛЕКСЕЙ</text:p>
            <text:p>ТИМОШЕНКО СЕРГЕЙ</text:p>
            <text:p>ТИМОШЕНКО ЕЛЕНА</text:p>
          </table:table-cell>
          <table:table-cell office:value-type="string" calcext:value-type="string">
            <text:p>18.10.2018</text:p>
          </table:table-cell>
          <table:table-cell office:value-type="string" calcext:value-type="string">
            <text:p>20.10.2018</text:p>
          </table:table-cell>
          <table:table-cell table:number-columns-repeated="2" office:value-type="float" office:value="28040" calcext:value-type="float">
            <text:p>28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3339885&amp;find=yes" xlink:type="simple">158768558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ГАЛИНА</text:p>
            <text:p>ЗАЙЦЕВ РОМАН</text:p>
            <text:p>ЗАЙЦЕВ КИРИЛЛ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2.10.2018</text:p>
          </table:table-cell>
          <table:table-cell table:number-columns-repeated="2" office:value-type="float" office:value="24024" calcext:value-type="float">
            <text:p>24 02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2750006&amp;find=yes" xlink:type="simple">158708553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ТКО АЛЕКСЕЙ</text:p>
            <text:p>ШЕЛОМЕНЦЕВА ЖАННА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5140581&amp;find=yes" xlink:type="simple">158758562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БЛИК ВАЛЕРИЙ</text:p>
            <text:p>БУБЛИК ЕКАТЕРИНА</text:p>
            <text:p>ЖЕЛЕЗНЯК КОНСТАНТИН</text:p>
            <text:p>ГАФАРОВ АЛЕКСАНДР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23360" calcext:value-type="float">
            <text:p>23 3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5528034&amp;find=yes" xlink:type="simple">158748566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ОХИН РОМАН</text:p>
            <text:p>БОБКОВА МАРИЯ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5778107&amp;find=yes" xlink:type="simple">158748564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ЬЧЕНКО ВЯЧЕСЛАВ</text:p>
            <text:p>МУЗУЛЬКОВА ВИОРИКА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6546009&amp;find=yes" xlink:type="simple">158778565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ИН АЛЕКСАНДР</text:p>
            <text:p>ЕРЕМИНА АЛИНА</text:p>
            <text:p>ТРОПЕЦ ОЛЬГА</text:p>
            <text:p>ТРОПЕЦ ЕВГЕНИЙ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9120" calcext:value-type="float">
            <text:p>19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4218065&amp;find=yes" xlink:type="simple">158728559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ОЧКОВ ЕВГЕНИЙ</text:p>
            <text:p>АРТЮХОВА ТАТЬЯНА</text:p>
          </table:table-cell>
          <table:table-cell office:value-type="string" calcext:value-type="string">
            <text:p>19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8246063&amp;find=yes" xlink:type="simple">158748558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ИСТЮК ИВАН</text:p>
            <text:p>ХРИСТЮК МАРИНА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2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4711144&amp;find=yes" xlink:type="simple">157728558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ЮБРО ГЛЕБ</text:p>
            <text:p>КОЗЮБРО ТАТЬЯНА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4612497&amp;find=yes" xlink:type="simple">157728560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ЮБРО ЛЕВ</text:p>
            <text:p>ЧЕБАНОВА ЮЛИЯ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5518372&amp;find=yes" xlink:type="simple">157718557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ЛЫК ЕВГЕНИЙ</text:p>
            <text:p>БИЛЫК ЕКАТЕРИНА</text:p>
            <text:p>БИЛЫК АРСЕНИЙ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7368318&amp;find=yes" xlink:type="simple">1587185568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ИНСКАЯ МАРИНА</text:p>
            <text:p>ЛЕБЕДИНСКИЙ АНАТОЛИЙ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3.10.2018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714647076&amp;find=yes" xlink:type="simple">157778555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УС ИРИНА</text:p>
            <text:p>ГАНУС АЛЕКСЕЙ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716359656&amp;find=yes" xlink:type="simple">157798559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ЕВА МАРИЯ</text:p>
            <text:p>БУГАЕВ ЯНИС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8915372084&amp;find=yes" xlink:type="simple">158778565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А ИРИНА</text:p>
            <text:p>КРОХМАЛЬ ЕЛЕНА</text:p>
            <text:p>КАПАРОВА ЕЛЕНА</text:p>
            <text:p>КАРАЙЧЕНЦЕВА ЮЛИЯ</text:p>
            <text:p>АКРИДАС ЛИЛИЯ</text:p>
            <text:p>АНИКИНА СВЕТЛАНА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9920" calcext:value-type="float">
            <text:p>19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4958045&amp;find=yes" xlink:type="simple">158748566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АМЕНКО НАТАЛЬЯ</text:p>
            <text:p>ХОХЛОВА ОЛЕСЯ</text:p>
            <text:p>ХОХЛОВ БОГДАН</text:p>
            <text:p>МАГОМЕДОВ ТИМУР</text:p>
          </table:table-cell>
          <table:table-cell office:value-type="string" calcext:value-type="string">
            <text:p>20.10.2018</text:p>
          </table:table-cell>
          <table:table-cell office:value-type="string" calcext:value-type="string">
            <text:p>21.10.2018</text:p>
          </table:table-cell>
          <table:table-cell table:number-columns-repeated="2" office:value-type="float" office:value="11008" calcext:value-type="float">
            <text:p>11 0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214922092&amp;find=yes" xlink:type="simple">158728564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РЕЕВА АЛЕКСАНДРА</text:p>
            <text:p>БУКРЕЕВ ДМИТРИЙ</text:p>
            <text:p>БУКРЕЕВ РОМАН</text:p>
          </table:table-cell>
          <table:table-cell office:value-type="string" calcext:value-type="string">
            <text:p>21.10.2018</text:p>
          </table:table-cell>
          <table:table-cell office:value-type="string" calcext:value-type="string">
            <text:p>23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3760609&amp;find=yes" xlink:type="simple">158788557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ЮХОВ АРКАДИЙ</text:p>
            <text:p>КАТЮХОВА МАРИЯ</text:p>
          </table:table-cell>
          <table:table-cell office:value-type="string" calcext:value-type="string">
            <text:p>22.10.2018</text:p>
          </table:table-cell>
          <table:table-cell office:value-type="string" calcext:value-type="string">
            <text:p>24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6844009&amp;find=yes" xlink:type="simple">158778566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МИНСКАЯ ЕКАТЕРИНА</text:p>
            <text:p>КУЗЬМИНА ГАЛИНА</text:p>
            <text:p>РЫЛЬСКАЯ ВИОЛЕТТА</text:p>
          </table:table-cell>
          <table:table-cell office:value-type="string" calcext:value-type="string">
            <text:p>22.10.2018</text:p>
          </table:table-cell>
          <table:table-cell office:value-type="string" calcext:value-type="string">
            <text:p>24.10.2018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5178574&amp;find=yes" xlink:type="simple">158778564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ОЙЛОВА ВАЛЕНТИНА</text:p>
            <text:p>САМОЙЛОВ АЛЕКСАНДР</text:p>
          </table:table-cell>
          <table:table-cell office:value-type="string" calcext:value-type="string">
            <text:p>23.10.2018</text:p>
          </table:table-cell>
          <table:table-cell office:value-type="string" calcext:value-type="string">
            <text:p>25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5736135&amp;find=yes" xlink:type="simple">158728565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ВИКТОР</text:p>
            <text:p>КАЛАШНИКОВА ГАЛИНА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29.10.2018</text:p>
          </table:table-cell>
          <table:table-cell table:number-columns-repeated="2" office:value-type="float" office:value="21280" calcext:value-type="float">
            <text:p>21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6072069&amp;find=yes" xlink:type="simple">158718565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КО НИКОЛАЙ</text:p>
            <text:p>ТИМКО ВЕРА</text:p>
          </table:table-cell>
          <table:table-cell office:value-type="string" calcext:value-type="string">
            <text:p>25.10.2018</text:p>
          </table:table-cell>
          <table:table-cell office:value-type="string" calcext:value-type="string">
            <text:p>29.10.2018</text:p>
          </table:table-cell>
          <table:table-cell table:number-columns-repeated="2" office:value-type="float" office:value="21280" calcext:value-type="float">
            <text:p>21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419744073&amp;find=yes" xlink:type="simple">158768565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ЦЕВА ОЛЬГА</text:p>
            <text:p>СТАРЦЕВ РОМАН</text:p>
          </table:table-cell>
          <table:table-cell office:value-type="string" calcext:value-type="string">
            <text:p>26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20246078&amp;find=yes" xlink:type="simple">158778569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ЕНКОВ АНДРЕЙ</text:p>
            <text:p>ГРЕЧЕНКОВА ОКСАНА</text:p>
            <text:p>ГРЕЧЕНКОВ ТИХОН</text:p>
          </table:table-cell>
          <table:table-cell office:value-type="string" calcext:value-type="string">
            <text:p>26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35880" calcext:value-type="float">
            <text:p>35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716504031&amp;find=yes" xlink:type="simple">158728567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ОНОВА ЕКАТЕРИНА</text:p>
            <text:p>МАХОТА ДМИТРИЙ</text:p>
          </table:table-cell>
          <table:table-cell office:value-type="string" calcext:value-type="string">
            <text:p>26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5132089&amp;find=yes" xlink:type="simple">1587685661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КИНА ЕКАТЕРИНА</text:p>
            <text:p>РЫБКИН ГРИГОРИЙ</text:p>
          </table:table-cell>
          <table:table-cell office:value-type="string" calcext:value-type="string">
            <text:p>26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4516182080&amp;find=yes" xlink:type="simple">158758568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АНДОПУЛО ВАСИЛИНА</text:p>
            <text:p>ПОПАНДОПУЛО ВЛАДИМИР</text:p>
            <text:p>ПОПАНДОПУЛО ГЕОРГИЙ</text:p>
            <text:p>ПОПАНДОПУЛО САВЕЛИЙ</text:p>
          </table:table-cell>
          <table:table-cell office:value-type="string" calcext:value-type="string">
            <text:p>26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20736" calcext:value-type="float">
            <text:p>20 7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1392040&amp;find=yes" xlink:type="simple">158788602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ЬКИНА СВЕТЛАНА</text:p>
            <text:p>ТРУНЬКИН АЛЕКСЕЙ</text:p>
            <text:p>ЛЕПЯВСКИЙ АРТЁМ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20072" calcext:value-type="float">
            <text:p>20 0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109817214005&amp;find=yes" xlink:type="simple">158728566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ЕНКО НАТАЛЬЯ</text:p>
            <text:p>СОЛОВЬЕВ НИКОЛАЙ</text:p>
            <text:p>ИСАДЖАНЯН ЛЕВОН</text:p>
            <text:p>ТЮМЕНЦЕВА МАРИНА</text:p>
            <text:p>ТЮМЕНЦЕВ ВИТАЛИЙ</text:p>
            <text:p>ЩЕРБАКОВ АЛЕКСАНДР</text:p>
            <text:p>ЩЕРБАКОВА ИВЕТТА</text:p>
            <text:p>ЩЕРБАКОВ МИРОН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26320" calcext:value-type="float">
            <text:p>26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517198010&amp;find=yes" xlink:type="simple">158768568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ОНОВ МАКСИМ</text:p>
            <text:p>САЗОНОВА ИРИНА</text:p>
            <text:p>ЛЕБЕДИНЕЦ ТАТЬЯНА</text:p>
            <text:p>ЛЕБЕДИНЕЦ ГРИГОРИЙ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42720" calcext:value-type="float">
            <text:p>42 7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5626042&amp;find=yes" xlink:type="simple">158768568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ОДСКИХ АЛЕКСАНДР</text:p>
            <text:p>ЗАВОДСКИХ ЕЛЕНА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8668008&amp;find=yes" xlink:type="simple">158748560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ВЛАДИМИР</text:p>
            <text:p>ТРУБАНОВА АЛИНА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17520" calcext:value-type="float">
            <text:p>17 5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19200073&amp;find=yes" xlink:type="simple">158718564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А НАТАЛИЯ</text:p>
            <text:p>КОЛЕСНИКОВА ЕЛИЗАВЕТА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29.10.2018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20676568&amp;find=yes" xlink:type="simple">158718567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БОГДАН</text:p>
            <text:p>КАРТАШОВА АЛЕНА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6640" calcext:value-type="float">
            <text:p>6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8224006&amp;find=yes" xlink:type="simple">158788568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ШЕР РУДОЛЬФ</text:p>
            <text:p>ГРИГОРЧУК ИРИНА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28.10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5810090&amp;find=yes" xlink:type="simple">158798568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НЯКОВ ИГОРЬ</text:p>
            <text:p>ВИШНЯКОВА НАТАЛЬЯ</text:p>
            <text:p>ВИШНЯКОВ ВАДИМ</text:p>
          </table:table-cell>
          <table:table-cell office:value-type="string" calcext:value-type="string">
            <text:p>28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19656" calcext:value-type="float">
            <text:p>19 6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7138072&amp;find=yes" xlink:type="simple">158748571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 АНДРЕЙ</text:p>
            <text:p>МЕЛЬНИК АЛИСА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4800009&amp;find=yes" xlink:type="simple">158798559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РДАНОВА ОКСАНА</text:p>
            <text:p>КЛЕПИНИН ВАСИЛИЙ</text:p>
            <text:p>КЛЕПИНИНА ТАМАРА</text:p>
            <text:p>ИОРДАНОВА СОФИЯ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17856" calcext:value-type="float">
            <text:p>17 8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7017024019&amp;find=yes" xlink:type="simple">158788570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СЕНКО АНАСТАСИЯ</text:p>
            <text:p>ШЕВЧЕНКО АЛИНА</text:p>
            <text:p>ШЕВЧЕНКО ПОЛИНА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5996037&amp;find=yes" xlink:type="simple">158778570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ОДНИЙ АНДРЕЙ</text:p>
            <text:p>ЗАГОРОДНЯЯ ИРИНА</text:p>
            <text:p>СКЛЯР ВАЛЕРИЙ</text:p>
            <text:p>СКЛЯР ЛЮБОВЬ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10880" calcext:value-type="float">
            <text:p>10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121476663&amp;find=yes" xlink:type="simple">158708570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ЛИЧ ВЯЧЕСЛАВ</text:p>
            <text:p>БИЛИЧ ОЛЬГА</text:p>
            <text:p>БИЛИЧ ВЛАДИМИР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916844059&amp;find=yes" xlink:type="simple">158718566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ДРОВ АРТЕМ</text:p>
            <text:p>ВЕДРОВА АННА</text:p>
            <text:p>ВЕДРОВ САВЕЛИЙ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7072" calcext:value-type="float">
            <text:p>7 0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109815068020&amp;find=yes" xlink:type="simple">158718563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ЧУК ЕВГЕНИЙ</text:p>
            <text:p>КОВАЛЬЧУК СВЕТЛАНА</text:p>
            <text:p>КОВАЛЬЧУК ИГОРЬ</text:p>
            <text:p>ЛЕЛЮХ СВЕТЛАНА</text:p>
            <text:p>ЛЕЛЮХ ЕВГЕНИЙ</text:p>
            <text:p>ЛЕЛЮХ НИКИТА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27360" calcext:value-type="float">
            <text:p>27 3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9816852015&amp;find=yes" xlink:type="simple">158798568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ГРИГОРИЙ</text:p>
            <text:p>МАРАДИН ВИТАЛИЙ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30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018248002&amp;find=yes" xlink:type="simple">1587085720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ТИНА НАТАЛЬЯ</text:p>
            <text:p>ГОЛОТИНА ИРИНА</text:p>
            <text:p>ГОЛОТИН АНАТОЛИЙ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7072" calcext:value-type="float">
            <text:p>7 0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4817014011&amp;find=yes" xlink:type="simple">158748566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ДЕРИЙ ВАДИМ</text:p>
            <text:p>ПЕРЕДЕРИЙ ИННА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108718450051&amp;find=yes" xlink:type="simple">158778570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А АННА</text:p>
            <text:p>БЕЛОКОНЕНКО ИРИНА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31.10.2018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1798624" calcext:value-type="float">
            <text:p>1 798 624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семьсот девяносто восемь тысяч шестьсот двадцать четыре рубля 00 копеек.</text:p>
            <text:p>Агентское вознаграждение составило Ноль рублей 00 копеек.</text:p>
            <text:p>В том числе НДС 18% -Ноль рублей 00 копеек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16mm" fo:margin-bottom="6.56mm" fo:margin-left="8.71mm" fo:margin-right="11.9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12:22.548503408</meta:creation-date>
    <meta:print-date>2018-11-07T11:20:06.982342755</meta:print-date>
    <dc:date>2018-11-07T11:20:34.387936871</dc:date>
    <meta:editing-duration>PT8M12S</meta:editing-duration>
    <meta:editing-cycles>1</meta:editing-cycles>
    <meta:document-statistic meta:table-count="1" meta:cell-count="1039" meta:object-count="0"/>
    <meta:generator>LibreOffice/5.2.2.2$Linux_X86_64 LibreOffice_project/20m0$Build-2</meta:generator>
  </office:meta>
</office:document-meta>
</file>