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30.1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20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2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ОКТЯБР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3">
          <table:table-cell table:style-name="Default" table:number-columns-repeated="9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3290096&amp;find=yes" xlink:type="simple">158708503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РОУХОВ ДЕНИС</text:p>
            <text:p>ГАРАНИНА ОЛЬГА</text:p>
            <text:p>ОСТРОУХОВ ДМИТРИЙ</text:p>
          </table:table-cell>
          <table:table-cell office:value-type="string" calcext:value-type="string">
            <text:p>05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65370" calcext:value-type="float">
            <text:p>165 37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4626064&amp;find=yes" xlink:type="simple">1587885059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ИПОВ ДМИТРИЙ</text:p>
            <text:p>ШАРИПОВА ЮЛИЯ</text:p>
            <text:p>ШАРИПОВ МИХАИЛ</text:p>
          </table:table-cell>
          <table:table-cell office:value-type="string" calcext:value-type="string">
            <text:p>22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43290" calcext:value-type="float">
            <text:p>43 29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5502008&amp;find=yes" xlink:type="simple">158788531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ОП ЭДУАРД</text:p>
            <text:p>КООП ЛЮДМИЛА</text:p>
          </table:table-cell>
          <table:table-cell office:value-type="string" calcext:value-type="string">
            <text:p>24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25900" calcext:value-type="float">
            <text:p>25 9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4521148910&amp;find=yes" xlink:type="simple">158788531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ЗОВ БОРИС</text:p>
            <text:p>ГЛАЗОВА ТАТЬЯНА</text:p>
            <text:p>ГЛАЗОВ ДМИТРИЙ</text:p>
            <text:p>ГЛАЗОВА МИРОСЛАВА</text:p>
            <text:p>КАЛИНИН КИРИЛЛ</text:p>
            <text:p>ЗАСЛАВСКАЯ ГАЛИНА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90180" calcext:value-type="float">
            <text:p>90 1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7598022&amp;find=yes" xlink:type="simple">158768522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РОДНАЯ ЕЛЕНА</text:p>
            <text:p>ДУБОВСКОЙ СЕРГЕЙ</text:p>
          </table:table-cell>
          <table:table-cell office:value-type="string" calcext:value-type="string">
            <text:p>26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9980" calcext:value-type="float">
            <text:p>19 9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15536073&amp;find=yes" xlink:type="simple">158538506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БИЧ МАРИНА</text:p>
            <text:p>БИБИЧ СЕРГЕЙ</text:p>
            <text:p>БИБИЧ АРТЕМ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0374533&amp;find=yes" xlink:type="simple">158798518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КО ЮЛИЯ</text:p>
            <text:p>МЕЛЬНИКОВ СЕРГЕЙ</text:p>
            <text:p>МЕЛЬНИКОВА СОФЬЯ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6100059&amp;find=yes" xlink:type="simple">1587085125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НЯН АНДРАНИК</text:p>
            <text:p>АРТЕНЯН ОКСАНА</text:p>
            <text:p>АРТЕНЯН ДАВИД</text:p>
          </table:table-cell>
          <table:table-cell office:value-type="string" calcext:value-type="string">
            <text:p>27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9394417&amp;find=yes" xlink:type="simple">1587985251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МЦОВА ИРИНА</text:p>
            <text:p>НЕМЦОВ АЛЕКСАНДР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4430" calcext:value-type="float">
            <text:p>14 43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9884082&amp;find=yes" xlink:type="simple">158788530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ГАНОВА ЭЛЬВИРА</text:p>
            <text:p>ШОЛОМЕНКО ИРИНА</text:p>
            <text:p>МАКАРОВА ЛАРИС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21312" calcext:value-type="float">
            <text:p>21 31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20178067&amp;find=yes" xlink:type="simple">158718529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КУРОВА УЛЬЯНА</text:p>
            <text:p>ЧУКУРОВ АНАТОЛИ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17028" calcext:value-type="float">
            <text:p>17 02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21122807&amp;find=yes" xlink:type="simple">158708528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ГОВА ЛАРИСА</text:p>
            <text:p>РОГОВ ВАСИЛИЙ</text:p>
            <text:p>КИРИЧЕНКО ДМИТРИ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19950" calcext:value-type="float">
            <text:p>19 95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25486053&amp;find=yes" xlink:type="simple">1587685299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ЧЕНКО ЮРИЙ</text:p>
            <text:p>КИРИЧЕНКО СВЕТЛА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19950" calcext:value-type="float">
            <text:p>19 95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720918031&amp;find=yes" xlink:type="simple">158728536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ЦОВА АЛЕКСАНДРА</text:p>
            <text:p>ВОРОНЦОВ ВЛАДИМИР</text:p>
            <text:p>ВОРОНЦОВА ЕСЕНИЯ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26730" calcext:value-type="float">
            <text:p>26 73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7202044&amp;find=yes" xlink:type="simple">1587985266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ОЛЬГА</text:p>
            <text:p>МУРАВЬЕВ ИРАКЛИЙ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21870116&amp;find=yes" xlink:type="simple">158758535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КАЧЕВ АНДРЕЙ</text:p>
            <text:p>МИРОШНИЧЕНКО ЕЛЕНА</text:p>
          </table:table-cell>
          <table:table-cell office:value-type="string" calcext:value-type="string">
            <text:p>28.09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26730" calcext:value-type="float">
            <text:p>26 73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19061392&amp;find=yes" xlink:type="simple">157718510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ОМЛИНОВ МАКАР</text:p>
            <text:p>ЗАЯЦ ЛИДИ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94423964088&amp;find=yes" xlink:type="simple">1587385357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СКИЙ АНАТОЛИЙ</text:p>
            <text:p>ПЕТРОВСКАЯ АННА</text:p>
            <text:p>ПЕТРОВСКАЯ ЕЛИЗАВЕТ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2654" calcext:value-type="float">
            <text:p>12 65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94424618203&amp;find=yes" xlink:type="simple">158728527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 ДМИТРИЙ</text:p>
            <text:p>ГОНЧАР АНАСТАСИЯ</text:p>
            <text:p>ГОНЧАР АННА</text:p>
            <text:p>ПРОХОРОВ ИГОРЬ</text:p>
            <text:p>ПРОХОРОВА КСЕНИЯ</text:p>
            <text:p>ГОНЧАР СОФЬ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9240" calcext:value-type="float">
            <text:p>19 2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4517228030&amp;find=yes" xlink:type="simple">1587385229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ЯН ЕКАТЕРИНА</text:p>
            <text:p>САРКИСЯН ЛЕВОН</text:p>
            <text:p>ЗУБКО МИЛАНА</text:p>
            <text:p>САРКИСЯН МИЯ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2506" calcext:value-type="float">
            <text:p>12 50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6642459&amp;find=yes" xlink:type="simple">158718515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СИН ИГОРЬ</text:p>
            <text:p>ГЛАДУЩЕНКО ЕЛЕН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7400" calcext:value-type="float">
            <text:p>7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920984009&amp;find=yes" xlink:type="simple">158798530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ШОВА МАРГАРИТА</text:p>
            <text:p>ЧЕРНЫШОВ РОМАН</text:p>
            <text:p>ЧЕРНЫШОВ МАКСИМ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7980067&amp;find=yes" xlink:type="simple">158708526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ХАЕВА ИРИНА</text:p>
            <text:p>НЕХАЕВ ВИТАЛИЙ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019056067&amp;find=yes" xlink:type="simple">158758530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ХОРОВ АЛЕКСАНДР</text:p>
            <text:p>ПРОХОРОВА ЛЮДМИЛА</text:p>
            <text:p>ПРОХОРОВ ДЕНИС</text:p>
            <text:p>СОШКИНОВА ПОЛИНА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5984" calcext:value-type="float">
            <text:p>15 98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221860057&amp;find=yes" xlink:type="simple">1577185134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В СЕРГЕЙ</text:p>
            <text:p>ПАШКОВ МАРК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17658006&amp;find=yes" xlink:type="simple">158718520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АТОНОВ ВАЛЕРИЙ</text:p>
            <text:p>ПЛАТОНОВА ЛЮБОВЬ</text:p>
            <text:p>ПЛАТОНОВА ВАЛЕРИЙ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10390" calcext:value-type="float">
            <text:p>10 39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19961346&amp;find=yes" xlink:type="simple">157748511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 СЕРГЕЙ</text:p>
            <text:p>МОРОЗОВА КАРИНА</text:p>
            <text:p>МОРОЗОВ НАЗАР</text:p>
          </table:table-cell>
          <table:table-cell office:value-type="string" calcext:value-type="string">
            <text:p>29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7992" calcext:value-type="float">
            <text:p>7 99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4221368057&amp;find=yes" xlink:type="simple">158718530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ТКОВА ЕЛЕНА</text:p>
            <text:p>ХАТКОВ ЗАУР</text:p>
            <text:p>ХАТКОВА АЛИНА</text:p>
            <text:p>ХАТКОВ ТАГИР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4.10.2018</text:p>
          </table:table-cell>
          <table:table-cell table:number-columns-repeated="2" office:value-type="float" office:value="30586" calcext:value-type="float">
            <text:p>30 58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423746143&amp;find=yes" xlink:type="simple">1587185353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КЗАРОВА ОЛЕСЯ</text:p>
            <text:p>ПОЗНЯК АНАСТАСИЯ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9105240&amp;find=yes" xlink:type="simple">157768513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 ИГОРЬ</text:p>
            <text:p>МАКСИМОВА ТАИСИЯ</text:p>
            <text:p>МАКСИМОВ МАКСИМ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520946020&amp;find=yes" xlink:type="simple">1587885331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Н-Ю-СЮ НИТАЛЬЯ</text:p>
            <text:p>ЧЕН-Ю-СЮ ЯН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4821744071&amp;find=yes" xlink:type="simple">158718531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РСИСЯН ТЕРМИНА</text:p>
            <text:p>АКОПЯН ЛИЛИК</text:p>
            <text:p>АКОПЯН ТИГРАН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19014044&amp;find=yes" xlink:type="simple">1587885338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ОВА НАТАЛЬЯ</text:p>
            <text:p>ДЕНИСОВ ИЛЬЯ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1.10.2018</text:p>
          </table:table-cell>
          <table:table-cell table:number-columns-repeated="2" office:value-type="float" office:value="3700" calcext:value-type="float">
            <text:p>3 7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7020862024&amp;find=yes" xlink:type="simple">158758534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ДОБУДЬКО ЕЛЕНА</text:p>
            <text:p>МАГОМЕДОВ МУРАД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19938042&amp;find=yes" xlink:type="simple">158798536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НИКОЛАЙ</text:p>
            <text:p>КОВАЛЕНКО ЕЛЕН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20219232&amp;find=yes" xlink:type="simple">158778537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РОМАН</text:p>
            <text:p>БОРОВСКИХ АННА</text:p>
            <text:p>БОРОВСКИХ РОМАН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11747" calcext:value-type="float">
            <text:p>11 74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020408082&amp;find=yes" xlink:type="simple">158728537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МОНИНА ГАЛИНА</text:p>
            <text:p>ДАШКОВА ПРАСКОВЬЯ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10330" calcext:value-type="float">
            <text:p>10 33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4512023&amp;find=yes" xlink:type="simple">1587985352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ЖЕВА ЕЛЕНА</text:p>
            <text:p>ПОГОЖЕВ МАКСИМ</text:p>
            <text:p>ПОГОЖЕВ АРТЕМ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98124957378&amp;find=yes" xlink:type="simple">157778513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ЦОВА ОЛЕСЯ</text:p>
            <text:p>ЗЕЛИКОВА ЛЮБОВЬ</text:p>
            <text:p>СТРЕЛЬЦОВА ЕВА</text:p>
            <text:p>СТРЕЛЬЦОВА МАРТ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4.10.2018</text:p>
          </table:table-cell>
          <table:table-cell table:number-columns-repeated="2" office:value-type="float" office:value="30586" calcext:value-type="float">
            <text:p>30 58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125140018&amp;find=yes" xlink:type="simple">158758534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 АРТУР</text:p>
            <text:p>НУРАХМЕТОВА ИНЕСС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8500" calcext:value-type="float">
            <text:p>8 5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722908151&amp;find=yes" xlink:type="simple">158768536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ХАРЕВА АННА</text:p>
            <text:p>СОХАРЕВ КОНСТАНТИН</text:p>
            <text:p>СОХАРЕВА АРИАН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14076" calcext:value-type="float">
            <text:p>14 07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19660084&amp;find=yes" xlink:type="simple">158748531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НО КОНСТАНТИН</text:p>
            <text:p>ПАХНО ЮЛИЯ</text:p>
            <text:p>ПАХНО ВАЛЕРИЯ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8500" calcext:value-type="float">
            <text:p>8 5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20066179&amp;find=yes" xlink:type="simple">158758532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КТЕРЕНКО КРИСТИНА</text:p>
            <text:p>HIDARA YOUSEF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20870859&amp;find=yes" xlink:type="simple">1587385303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ЛЕЗНЕВА ЕЛЕНА</text:p>
            <text:p>ШЕВЕЛЕВ АЛЕКСЕЙ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13300" calcext:value-type="float">
            <text:p>13 3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8921582014&amp;find=yes" xlink:type="simple">158708532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КРТЧЯН ДАВИД</text:p>
            <text:p>МОВСЕСЯН ЭММ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4.10.2018</text:p>
          </table:table-cell>
          <table:table-cell table:number-columns-repeated="2" office:value-type="float" office:value="20670" calcext:value-type="float">
            <text:p>20 67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8431090&amp;find=yes" xlink:type="simple">1577485092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 ВЛАДИМИР</text:p>
            <text:p>МЕНЬШИКОВА ДАРЬЯ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2.10.2018</text:p>
          </table:table-cell>
          <table:table-cell table:number-columns-repeated="2" office:value-type="float" office:value="9036" calcext:value-type="float">
            <text:p>9 03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18524775&amp;find=yes" xlink:type="simple">158768530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ВЛЕТШИН ТИМУР</text:p>
            <text:p>МУСАТЕНКО ЕЛЕНА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3.10.2018</text:p>
          </table:table-cell>
          <table:table-cell table:number-columns-repeated="2" office:value-type="float" office:value="13300" calcext:value-type="float">
            <text:p>13 3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99822146050&amp;find=yes" xlink:type="simple">158788535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УЗАНКОВА РАИСА</text:p>
            <text:p>ПУЗАНКОВ ЮРИЙ</text:p>
          </table:table-cell>
          <table:table-cell office:value-type="string" calcext:value-type="string">
            <text:p>30.09.2018</text:p>
          </table:table-cell>
          <table:table-cell office:value-type="string" calcext:value-type="string">
            <text:p>04.10.2018</text:p>
          </table:table-cell>
          <table:table-cell table:number-columns-repeated="2" office:value-type="float" office:value="18100" calcext:value-type="float">
            <text:p>18 1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937357" calcext:value-type="float">
            <text:p>937 357,00</text:p>
          </table:table-cell>
          <table:table-cell table:number-columns-repeated="2" table:style-name="ce14" office:value-type="float" office:value="0" calcext:value-type="float">
            <text:p>0,00</text:p>
          </table:table-cell>
        </table:table-row>
        <table:table-row table:style-name="ro7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тьсот тридцать семь тысяч триста пятьдесят сем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5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5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4mm" fo:margin-bottom="3.92mm" fo:margin-left="11.8mm" fo:margin-right="8.7mm" style:writing-mode="lr-tb"/>
      <style:header-style>
        <style:header-footer-properties fo:min-height="6.19mm" fo:margin-left="0mm" fo:margin-right="0mm" fo:margin-bottom="2.5mm"/>
      </style:header-style>
      <style:footer-style>
        <style:header-footer-properties fo:min-height="5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01:49.189366597</meta:creation-date>
    <meta:print-date>2018-11-07T11:06:52.275589021</meta:print-date>
    <dc:date>2018-11-07T11:07:18.402692847</dc:date>
    <meta:editing-duration>PT5M29S</meta:editing-duration>
    <meta:editing-cycles>1</meta:editing-cycles>
    <meta:document-statistic meta:table-count="1" meta:cell-count="463" meta:object-count="0"/>
    <meta:generator>LibreOffice/5.2.2.2$Linux_X86_64 LibreOffice_project/20m0$Build-2</meta:generator>
  </office:meta>
</office:document-meta>
</file>