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26.6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32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20.36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32.26mm" fo:break-before="auto" style:use-optimal-row-height="true"/>
    </style:style>
    <style:style style:name="ro8" style:family="table-row">
      <style:table-row-properties style:row-height="28.29mm" fo:break-before="auto" style:use-optimal-row-height="true"/>
    </style:style>
    <style:style style:name="ro9" style:family="table-row">
      <style:table-row-properties style:row-height="48.14mm" fo:break-before="auto" style:use-optimal-row-height="true"/>
    </style:style>
    <style:style style:name="ro10" style:family="table-row">
      <style:table-row-properties style:row-height="36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2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3 от 01.09.2017г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СЕНТЯБРЬ 2018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0028049&amp;find=yes" xlink:type="simple">1085884536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УШКОВА АННА</text:p>
            <text:p>ГЛУШКОВ ОЛЕГ</text:p>
            <text:p>ГЛУШКОВА АНАСТАСИЯ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03.09.2018</text:p>
          </table:table-cell>
          <table:table-cell table:number-columns-repeated="2" office:value-type="string" calcext:value-type="string">
            <text:p>8346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4874023&amp;find=yes" xlink:type="simple">1585284578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БЕНЬКОВ МИХАИЛ</text:p>
            <text:p>ЗВЕРЕВА ЯНА</text:p>
            <text:p>МАНТУРОВ МАТВЕЙ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06.09.2018</text:p>
          </table:table-cell>
          <table:table-cell table:number-columns-repeated="2" office:value-type="string" calcext:value-type="string">
            <text:p>981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2968009&amp;find=yes" xlink:type="simple">1585084623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ДВИЙ ДМИТРИЙ</text:p>
            <text:p>ЛЕДВИЙ ЕКАТЕРИНА</text:p>
            <text:p>ЛЕДВИЙ ПОЛИНА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03.09.2018</text:p>
          </table:table-cell>
          <table:table-cell table:number-columns-repeated="2" office:value-type="string" calcext:value-type="string">
            <text:p>1205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5094074&amp;find=yes" xlink:type="simple">1585984767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ЧАР БОРИС</text:p>
            <text:p>ШЕНГЕЛИЯ ТАМАРА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531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0004002&amp;find=yes" xlink:type="simple">1075584509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БИРОВА АЛИНА</text:p>
            <text:p>ХАБИРОВ АРТЕМ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7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8370034&amp;find=yes" xlink:type="simple">1587684680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МАШЕВСКАЯ ЛИЯ</text:p>
            <text:p>ИСАЕВ РАШИД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557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5008475&amp;find=yes" xlink:type="simple">1585784771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НДЫРЕВА ОЛЬГА</text:p>
            <text:p>ГУНДЫРЕВ АНДРЕЙ</text:p>
            <text:p>ГУНДЫРЕВ ЯРОСЛАВ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8003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4372096&amp;find=yes" xlink:type="simple">1585684242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СМАНОВ ИЛЬГИЗ</text:p>
            <text:p>УСМАНОВА ВЕРОНИК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36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8017222037&amp;find=yes" xlink:type="simple">1587384624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ТНИКОВ ГЕННАДИЙ</text:p>
            <text:p>СИТНИКОВА ЯНА</text:p>
            <text:p>СИТНИКОВА МИЯ</text:p>
            <text:p>КОМАРОВ ЮРИЙ</text:p>
            <text:p>КОВАЛЕВА ЮЛИЯ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882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6690073&amp;find=yes" xlink:type="simple">1585784644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СОВА МАРИНА</text:p>
            <text:p>СМИРНОВ СЕМЕН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2075718&amp;find=yes" xlink:type="simple">1577084526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ЕЩУК МАРГАРИТА</text:p>
            <text:p>ПОЛЕЩУК АЛЕКСАНДР</text:p>
            <text:p>ПОЛЕЩУК АРТЁМ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612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2902496&amp;find=yes" xlink:type="simple">1585384694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ПШЕВА ГАЛИНА</text:p>
            <text:p>ПАПШЕВА ВИКТОРИЯ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03.09.2018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4085061&amp;find=yes" xlink:type="simple">1585584694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ПШЕВ ВЛАДИМИР</text:p>
            <text:p>ЩЕРБАКОВА СОФЬЯ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03.09.2018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8714242006&amp;find=yes" xlink:type="simple">1585984704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ЯКОВА ЕКАТЕРИНА</text:p>
            <text:p>ФАДЕЕВ АЛЕКСАНДР</text:p>
            <text:p>БЕЛЯКОВА ЮЛИЯ</text:p>
            <text:p>ФАДЕЕВ АРТЁМ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505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8010049&amp;find=yes" xlink:type="simple">1587084679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ЛЮХИНА ЛЮБОВЬ</text:p>
            <text:p>МИЛЮХИН ВЛАДИМИР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471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9186205&amp;find=yes" xlink:type="simple">1587984636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ВЕНКО ЕЛЕНА</text:p>
            <text:p>ПОЛИН АНДРЕЙ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36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3642047&amp;find=yes" xlink:type="simple">1585584705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ДРАШКО ТАМАРА</text:p>
            <text:p>СОЛОВЬЕВА ЕЛЕНА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7464033&amp;find=yes" xlink:type="simple">1585784679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ИСИМОВА ЕКАТЕРИНА</text:p>
            <text:p>БОГОМОЛОВ КИРИЛЛ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36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4419978028&amp;find=yes" xlink:type="simple">1587384525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ИБОРЕВА АННА</text:p>
            <text:p>ЗИБОРЕВ АРТЕМ</text:p>
            <text:p>ДЯДЮРА ТАТЬЯНА</text:p>
            <text:p>БРЕНТ СВЕТЛАНА</text:p>
            <text:p>ЗИБОРЕВА СОФИЯ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765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6432451&amp;find=yes" xlink:type="simple">1585684771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ВЬЕВ ЕВГЕНИЙ</text:p>
            <text:p>СОЛОВЬЕВА ЕЛЕНА</text:p>
            <text:p>СОЛОВЬЕВА АНАСТАСИЯ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505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6339874&amp;find=yes" xlink:type="simple">1587884566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БЫЛКИН ЭДУАРД</text:p>
            <text:p>КОБЫЛКИНА СВЕТЛАНА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2680298&amp;find=yes" xlink:type="simple">1587984706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ХОМОВ РОМАН</text:p>
            <text:p>ПАХОМОВ ДМИТРИЙ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4422033&amp;find=yes" xlink:type="simple">1587584736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ЮРИЙ</text:p>
            <text:p>ИВАНОВА ДАРЬЯ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4590020&amp;find=yes" xlink:type="simple">1585384741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ИМНОХ АННА</text:p>
            <text:p>ЗИМНОХ МАКАР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77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0642051&amp;find=yes" xlink:type="simple">1585884533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УНЕНКОВ ВЯЧЕСЛАВ</text:p>
            <text:p>ДРУНЕНКОВА СВЕТЛАНА</text:p>
            <text:p>ДРУНЕНКОВА АЛИСА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61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2742096&amp;find=yes" xlink:type="simple">1585484667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ЧЕНКО ОЛЬГА</text:p>
            <text:p>ХАРЧЕНКО НИКИТА</text:p>
            <text:p>ХАРЧЕНКО ВИТАЛИНА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8054029&amp;find=yes" xlink:type="simple">1587384652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ТОВАЯ ИРИНА</text:p>
            <text:p>БОРТОВОЙ ВИТАЛИЙ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336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8014742052&amp;find=yes" xlink:type="simple">1585684708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ЕЛОВ МАКСИМ</text:p>
            <text:p>ЗОЛОТАРСКАЯ АЛЕКСАНДРА</text:p>
            <text:p>ГОРЕЛОВ ДАНИИЛ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559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22834351&amp;find=yes" xlink:type="simple">1577684556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ПОЧАТОВ ВИТАЛИЙ</text:p>
            <text:p>НЕПОЧАТОВА МАРИЯ</text:p>
            <text:p>НЕПОЧАТОВА АЛИСА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03.09.2018</text:p>
          </table:table-cell>
          <table:table-cell table:number-columns-repeated="2" office:value-type="string" calcext:value-type="string">
            <text:p>659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9811762015&amp;find=yes" xlink:type="simple">1585184586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ПУШТАНОВА ЛЮДМИЛА</text:p>
            <text:p>ЧЕПУШТАНОВА АННА</text:p>
            <text:p>ПИЧУГИНА МАРГАРИТА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06.09.2018</text:p>
          </table:table-cell>
          <table:table-cell table:number-columns-repeated="2" office:value-type="string" calcext:value-type="string">
            <text:p>673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5826010&amp;find=yes" xlink:type="simple">1585584786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НТАРИН НИКИТА</text:p>
            <text:p>АГАФОНОВА АННА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03.09.2018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3834875&amp;find=yes" xlink:type="simple">1585384707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КЬЯНОВ АЛЕКСАНДР</text:p>
            <text:p>ЛУКЬЯНОВА ОКСАНА</text:p>
            <text:p>ЛУКЬЯНОВА КСЕНИЯ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793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5936059&amp;find=yes" xlink:type="simple">1585684786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ЮРИКОВ АНАТОЛИЙ</text:p>
            <text:p>МАКСИМЕЦ ЛИДИЯ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03.09.2018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4542012&amp;find=yes" xlink:type="simple">1585784718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ЬВУХИН ДМИТРИЙ</text:p>
            <text:p>АЛЬВУХИНА НАТАЛИЯ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55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20202882&amp;find=yes" xlink:type="simple">1577084558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ОСЛАВЦЕВА ЕЛЕНА</text:p>
            <text:p>БОГОСЛАВЦЕВ АЛЕКСАНДР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29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8508593&amp;find=yes" xlink:type="simple">1585084758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РАВЬЕВ АРТЕМ</text:p>
            <text:p>КОЧЕРГИНА ВЕРА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21110206&amp;find=yes" xlink:type="simple">1587984700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АРКОВ ВЯЧЕСЛАВ</text:p>
            <text:p>ЖАРКОВА ИРИНА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11.09.2018</text:p>
          </table:table-cell>
          <table:table-cell table:number-columns-repeated="2" office:value-type="string" calcext:value-type="string">
            <text:p>942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5496034&amp;find=yes" xlink:type="simple">1587884527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ОЛБУНОВ АЛЕКСЕЙ</text:p>
            <text:p>ДЕЕВА ЕКАТЕРИНА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3546010&amp;find=yes" xlink:type="simple">1585984666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ЛОТНЫЙ ИГОРЬ</text:p>
            <text:p>БОЛОТНАЯ ОЛЬГА</text:p>
            <text:p>БОЛОТНАЯ ЕЛЕНА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471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4038065&amp;find=yes" xlink:type="simple">1585684714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РИПНИК ТАТЬЯНА</text:p>
            <text:p>АЛЬВУХИНА ЕВАНГЕЛИНА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55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7582870&amp;find=yes" xlink:type="simple">1587784614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НОЯНЦ КРИСТИНА</text:p>
            <text:p>ТОНОЯНЦ АЛЕКС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8473190&amp;find=yes" xlink:type="simple">1577384550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ЛЕВ РОМАН</text:p>
            <text:p>КОРОЛЕВА НАТАЛЬЯ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26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8360195&amp;find=yes" xlink:type="simple">1587384677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ДОРЕНКО ОЛЕГ</text:p>
            <text:p>ЛУКАШОВА ЛЮДМИЛА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26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8017538032&amp;find=yes" xlink:type="simple">1587584620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ХТИЯРОВА ЛАРИСА</text:p>
            <text:p>БУХТИЯРОВ РОМАН</text:p>
            <text:p>ЗЕЛЕНСКАЯ АЛЕКСАНДРА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6486083&amp;find=yes" xlink:type="simple">1585884642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АНОВА КСЕНИЯ</text:p>
            <text:p>ГАЛАНОВ МАКСИМ</text:p>
            <text:p>ГАЛАНОВА ВИКТОРИЯ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8124952018&amp;find=yes" xlink:type="simple">1587084726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ЩЕНКО АЛЕКСАНДР</text:p>
            <text:p>ТИЩЕНКО ЭЛЛА</text:p>
            <text:p>ЕРЕМИНА ОЛЬГА</text:p>
            <text:p>ЕРЕМИН ВЛАДИМИР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06.09.2018</text:p>
          </table:table-cell>
          <table:table-cell table:number-columns-repeated="2" office:value-type="string" calcext:value-type="string">
            <text:p>1077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6570769&amp;find=yes" xlink:type="simple">1587584547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ПАНОВ ИГОРЬ</text:p>
            <text:p>ЖАРКОВА ГАЛИНА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8561320&amp;find=yes" xlink:type="simple">1577184540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ЛИВАНОВ СЕРГЕЙ</text:p>
            <text:p>СЫПЧЕНКО АНАСТАСИЯ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26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4419750078&amp;find=yes" xlink:type="simple">1585484775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МИЧ ДЕНИС</text:p>
            <text:p>МУНТЯН АНАСТАСИЯ</text:p>
            <text:p>ПРОКОПЫШИН ОЛЕГ</text:p>
            <text:p>ХОМИЧ АЛИСА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8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6323969&amp;find=yes" xlink:type="simple">1587484536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ШИБОКОВА РУЗАНА</text:p>
            <text:p>КИЛЬКЕЕВА МИЛАНА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6434054&amp;find=yes" xlink:type="simple">1585784796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МИЧ ГЕННАДИЙ</text:p>
            <text:p>ХОМИЧ НАТАЛЬЯ</text:p>
            <text:p>МУНТЯН ЛЮДМИЛА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1043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7026014&amp;find=yes" xlink:type="simple">1587284550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РЕЖНАЯ ДИАНА</text:p>
            <text:p>БЕРЕЖНОЙ ЕВГЕНИЙ</text:p>
            <text:p>БЕРЕЖНОЙ БОГДАН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8802029&amp;find=yes" xlink:type="simple">1587284682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ВАЛЕНКО МАКСИМ</text:p>
            <text:p>КОНОВАЛЕНКО ДИАНА</text:p>
            <text:p>КОНОВАЛЕНКО ГЕОРГИЙ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5.09.2018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8017419197&amp;find=yes" xlink:type="simple">1577384534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МАЗАНОВ ОМАР-ГАДЖИ</text:p>
            <text:p>ГУСЕВА ЕЛЕНА</text:p>
            <text:p>РАМАЗАНОВА РАДМИЛА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188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8574817&amp;find=yes" xlink:type="simple">1587984642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ГЛАРЯН МАДЕЛИНА</text:p>
            <text:p>БЕГЛАРЯН САРКИС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6922073&amp;find=yes" xlink:type="simple">1585284654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ЧЕТОВА ОЛЕСЯ</text:p>
            <text:p>АЛЕКСЕЕВ АНДРЕЙ</text:p>
            <text:p>АЛЕКСЕЕВ СТЕПАН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61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8122288013&amp;find=yes" xlink:type="simple">1587284604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ШИНА ЕЛЕНА</text:p>
            <text:p>ПРОШИНА ТАИСИЯ</text:p>
            <text:p>ПРОШИН ДМИТРИЙ</text:p>
            <text:p>ПРОШИН ДМИТРИЙ</text:p>
            <text:p>ПРОШИН ТИМОФЕЙ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6.09.2018</text:p>
          </table:table-cell>
          <table:table-cell table:number-columns-repeated="2" office:value-type="string" calcext:value-type="string">
            <text:p>893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5664931&amp;find=yes" xlink:type="simple">1587484520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ЛЬ ЕКАТЕРИНА</text:p>
            <text:p>КОРОЛЬ ДЕНИС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5751271&amp;find=yes" xlink:type="simple">1577784501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РОСИМОВ ДМИТРИЙ</text:p>
            <text:p>АБРОСИМОВА АЛЕНА</text:p>
            <text:p>АБРОСИМОВ КИРИЛЛ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1.09.2018</text:p>
          </table:table-cell>
          <table:table-cell table:number-columns-repeated="2" office:value-type="string" calcext:value-type="string">
            <text:p>144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2236074&amp;find=yes" xlink:type="simple">1585984613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НИН ПАВЕЛ</text:p>
            <text:p>ПРОНИНА АСЯ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6.09.2018</text:p>
          </table:table-cell>
          <table:table-cell table:number-columns-repeated="2" office:value-type="string" calcext:value-type="string">
            <text:p>36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7394099&amp;find=yes" xlink:type="simple">1587184653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АНЬЕВА АЛЕКСАНДРА</text:p>
            <text:p>АНАНЬЕВ РОМАН</text:p>
            <text:p>АНАНЬЕВА ЕСЕНИЯ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2626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2836020&amp;find=yes" xlink:type="simple">1585284652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ГУТОВ СЕРГЕЙ</text:p>
            <text:p>ЖГУТОВ ЕКАТЕРИНА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6.09.2018</text:p>
          </table:table-cell>
          <table:table-cell table:number-columns-repeated="2" office:value-type="string" calcext:value-type="string">
            <text:p>36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4488040&amp;find=yes" xlink:type="simple">1585584778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ЙФУЛЛИНА РЕГИНА</text:p>
            <text:p>НАСАРТИНОВ ЭЛЬДАР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61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5286035&amp;find=yes" xlink:type="simple">1587984520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САТОВА КАРИНА</text:p>
            <text:p>МУСАТОВ ВЛАДИМИР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6692010&amp;find=yes" xlink:type="simple">1587584530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AGHAZADA RASUL</text:p>
            <text:p>БЕЛОУСОВА ЮЛИЯ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61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9820734010&amp;find=yes" xlink:type="simple">1587584702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ЫБУЛЬСКИЙ ДЕНИС</text:p>
            <text:p>ЦЫБУЛЬСКАЯ НАДЕЖДА</text:p>
            <text:p>ЦЫБУЛЬСКАЯ ПОЛИНА</text:p>
            <text:p>ЕЛИСЕЕВА ТАТЬЯНА</text:p>
            <text:p>ЕЛИСЕЕВ ИВАН</text:p>
            <text:p>ЕЛИСЕЕВА КСЕНИЯ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525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7578088&amp;find=yes" xlink:type="simple">1585884691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КЬЯНЕНКО АНАСТАСИЯ</text:p>
            <text:p>ГАДЫШЕВ СТАНИСЛАВ</text:p>
          </table:table-cell>
          <table:table-cell office:value-type="string" calcext:value-type="string">
            <text:p>31.08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22430021&amp;find=yes" xlink:type="simple">1587284776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ИЩЕПОВ РОМАН</text:p>
            <text:p>ПРИЩЕПОВА АННА</text:p>
          </table:table-cell>
          <table:table-cell office:value-type="string" calcext:value-type="string">
            <text:p>31.08.2018</text:p>
          </table:table-cell>
          <table:table-cell office:value-type="string" calcext:value-type="string">
            <text:p>03.09.2018</text:p>
          </table:table-cell>
          <table:table-cell table:number-columns-repeated="2" office:value-type="string" calcext:value-type="string">
            <text:p>2963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8034367&amp;find=yes" xlink:type="simple">1587284600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КРАСОВ ЕВГЕНИЙ</text:p>
            <text:p>НЕКРАСОВА ОЛЬГА</text:p>
          </table:table-cell>
          <table:table-cell office:value-type="string" calcext:value-type="string">
            <text:p>31.08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5330058&amp;find=yes" xlink:type="simple">1587684687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НЕНКО ТАТЬЯНА</text:p>
            <text:p>МИНЕНКО ДМИТРИЙ</text:p>
            <text:p>МИНЕНКО МАРИЯ</text:p>
          </table:table-cell>
          <table:table-cell office:value-type="string" calcext:value-type="string">
            <text:p>31.08.2018</text:p>
          </table:table-cell>
          <table:table-cell office:value-type="string" calcext:value-type="string">
            <text:p>05.09.2018</text:p>
          </table:table-cell>
          <table:table-cell table:number-columns-repeated="2" office:value-type="string" calcext:value-type="string">
            <text:p>336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8714512071&amp;find=yes" xlink:type="simple">1585384740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МКА АНАСТАСИЯ</text:p>
            <text:p>КОВАЛЬЧУК АНАСТАСИЯ</text:p>
            <text:p>СИМКА МАКСИМ</text:p>
            <text:p>КОВАЛЬЧУК РУСЛАН</text:p>
          </table:table-cell>
          <table:table-cell office:value-type="string" calcext:value-type="string">
            <text:p>31.08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9812202070&amp;find=yes" xlink:type="simple">1585184614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ЬЕВА ЕВГЕНИЯ</text:p>
            <text:p>ЕРТЫГАНОВА ВАЛЕРИЯ</text:p>
            <text:p>ЕРТЫГАНОВА ЮЛИЯ</text:p>
            <text:p>МАШКИНА ЕЛЕНА</text:p>
          </table:table-cell>
          <table:table-cell office:value-type="string" calcext:value-type="string">
            <text:p>31.08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62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2622030&amp;find=yes" xlink:type="simple">1585584646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 АЛЕКСАНДР</text:p>
            <text:p>СОКОЛ ИРИНА</text:p>
          </table:table-cell>
          <table:table-cell office:value-type="string" calcext:value-type="string">
            <text:p>31.08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49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2972000&amp;find=yes" xlink:type="simple">1575084516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УЖДИНА АНТОНИНА</text:p>
            <text:p>КАМЕНЕВА СВЕТЛАНА</text:p>
            <text:p>КАМЕНЕВА АЛЕКСАНДРА</text:p>
          </table:table-cell>
          <table:table-cell office:value-type="string" calcext:value-type="string">
            <text:p>31.08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57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3410067&amp;find=yes" xlink:type="simple">1587785019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ИЛОВА ЮЛИЯ</text:p>
            <text:p>ДАНИЛОВ СЕРГЕЙ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3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4020872&amp;find=yes" xlink:type="simple">1587185051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ДЕНКО ГАЛИНА</text:p>
            <text:p>СТРАДАНЧЕНКОВ НИКОЛАЙ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6.09.2018</text:p>
          </table:table-cell>
          <table:table-cell table:number-columns-repeated="2" office:value-type="string" calcext:value-type="string">
            <text:p>336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215528062&amp;find=yes" xlink:type="simple">1587785091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ЛУЖНЯЯ ЛЮДМИЛА</text:p>
            <text:p>ЗАЛУЖНИЙ ВАЛЕНТИН</text:p>
            <text:p>ЗАЛУЖНИЙ НИКИТА</text:p>
            <text:p>ЗАЛУЖНИЙ МАКАР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3356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5544007&amp;find=yes" xlink:type="simple">1587785079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ВАЛЬНЕВ АРТЕМ</text:p>
            <text:p>СИОБКО КСЕНИЯ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67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418506043&amp;find=yes" xlink:type="simple">1577585014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АЧЕВА ЕКАТЕРИНА</text:p>
            <text:p>ГОРБАЧЕВ ЕВГЕНИЙ</text:p>
            <text:p>ГОРБАЧЕВА ЗЛАТА</text:p>
            <text:p>ГОРБАЧЕВА ЛОЛИТА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107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0084095&amp;find=yes" xlink:type="simple">1585685013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ЖЕВСКИЙ ГЕННАДИЙ</text:p>
            <text:p>РЕЖЕВСКАЯ НАДЕЖДА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0714000&amp;find=yes" xlink:type="simple">1585685029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СКРОВНАЯ ИРИНА</text:p>
            <text:p>КОСТРИЧКИН АЛЕКСЕЙ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50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1196010&amp;find=yes" xlink:type="simple">1585385045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ЛОВА КСЕНИЯ</text:p>
            <text:p>ГОРЛОВ АЛЕКСЕЙ</text:p>
            <text:p>ГОРЛОВА СОФЬЯ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3882000&amp;find=yes" xlink:type="simple">1587385027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ЛОБИН АРТЕМ</text:p>
            <text:p>ЗЛОБИНА МАРИЯ</text:p>
            <text:p>ЗЛОБИН ЯРОСЛАВ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2164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4440895&amp;find=yes" xlink:type="simple">1587785109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НЕЙДЕР АЛЕКСАНДРА</text:p>
            <text:p>ШНЕЙДЕР ОЛЕГ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202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514794035&amp;find=yes" xlink:type="simple">1587085113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МОНОВ ЭДУАРД</text:p>
            <text:p>ЛИСИЦИНА АНГЕЛИНА</text:p>
            <text:p>ШАЛЫГИНА КРИСТИНА</text:p>
            <text:p>КОРОЛЁВА МАРИНА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3.09.2018</text:p>
          </table:table-cell>
          <table:table-cell table:number-columns-repeated="2" office:value-type="string" calcext:value-type="string">
            <text:p>26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4424161&amp;find=yes" xlink:type="simple">1587785049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ЧЕНКО СТАНИСЛАВ</text:p>
            <text:p>ЛИПОВАЯ АНАСТАСИЯ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202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2318092&amp;find=yes" xlink:type="simple">1585185098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ЧЕРЮК АЛЕКСАНДР</text:p>
            <text:p>КУЧЕРЮК НАТАЛЬЯ</text:p>
            <text:p>КУЧЕРЮК АНАСТАСИЯ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11.09.2018</text:p>
          </table:table-cell>
          <table:table-cell table:number-columns-repeated="2" office:value-type="string" calcext:value-type="string">
            <text:p>721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3474072&amp;find=yes" xlink:type="simple">1587085032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НИЦКАЯ ЮЛИЯ</text:p>
            <text:p>СИНИЦКИЙ СТАНИСЛАВ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3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6024552&amp;find=yes" xlink:type="simple">1587285108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ДЧЕНКО ДАРЬЯ</text:p>
            <text:p>КОРЫТКИНА АНАСТАСИЯ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3.09.2018</text:p>
          </table:table-cell>
          <table:table-cell table:number-columns-repeated="2" office:value-type="string" calcext:value-type="string">
            <text:p>14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8724093&amp;find=yes" xlink:type="simple">1587085110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ЛИЦКАЯ ЕВГЕНИЯ</text:p>
            <text:p>ЕРОХИН ВАДИМ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5.09.2018</text:p>
          </table:table-cell>
          <table:table-cell table:number-columns-repeated="2" office:value-type="string" calcext:value-type="string">
            <text:p>26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3354286&amp;find=yes" xlink:type="simple">1587785030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ЮК СВЯТОСЛАВ</text:p>
            <text:p>ВАСЮК СВЕТЛАНА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3.09.2018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3448311&amp;find=yes" xlink:type="simple">1587885008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ЬЧУК СЕРГЕЙ</text:p>
            <text:p>КОВАЛЬЧУК ЯНА</text:p>
            <text:p>КОВАЛЬЧУК ЛАНА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5.09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713688176&amp;find=yes" xlink:type="simple">1587685040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ЦА ВЯЧЕСЛАВ</text:p>
            <text:p>КИЦА АННА</text:p>
            <text:p>ЧАУШ ЮЛИЯ</text:p>
            <text:p>ЧАУШ СЕРГЕЙ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4144341&amp;find=yes" xlink:type="simple">1587185074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СНОВ СЕРГЕЙ</text:p>
            <text:p>ПРОКОПОВА ВИКТОРИЯ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3.09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0010060&amp;find=yes" xlink:type="simple">1085385012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ХМЕТОВ КАМИЛЬ</text:p>
            <text:p>АХМЕТОВА ГАЛИЯ</text:p>
            <text:p>АХМЕТОВ РОМАН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1375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0758035&amp;find=yes" xlink:type="simple">1585485041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ШЕЛЕВ АЛЕКСАНДР</text:p>
            <text:p>КОШЕЛЕВА СОФИЯ</text:p>
            <text:p>КОШЕЛЕВА КИРА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11.09.2018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9812274120&amp;find=yes" xlink:type="simple">1575685014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УТОДАРОВ ИГОРЬ</text:p>
            <text:p>АУТОДАРОВА ЭЛЬВИРА</text:p>
            <text:p>ХИЛЬКО АНЖЕЛИКА</text:p>
            <text:p>ХИЛЬКО АЛЕКСАНДР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5041135&amp;find=yes" xlink:type="simple">1577385023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ЛОХИН ЕВГЕНИЙ</text:p>
            <text:p>БЛОХИНА ИРИНА</text:p>
          </table:table-cell>
          <table:table-cell office:value-type="string" calcext:value-type="string">
            <text:p>01.09.2018</text:p>
          </table:table-cell>
          <table:table-cell office:value-type="string" calcext:value-type="string">
            <text:p>02.09.2018</text:p>
          </table:table-cell>
          <table:table-cell table:number-columns-repeated="2" office:value-type="string" calcext:value-type="string">
            <text:p>77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1526002&amp;find=yes" xlink:type="simple">1585185049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ПЫЛОВ АЛЕКСАНДР</text:p>
            <text:p>ПЕСТОВА ЕЛЕНА</text:p>
            <text:p>КОПЫЛОВ ПАВЕЛ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471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4762088&amp;find=yes" xlink:type="simple">1585585051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ОВЛЕВА ВАЛЕНТИНА</text:p>
            <text:p>ХАРЧЕНКО ВАЛЕНТИНА</text:p>
            <text:p>ЦВЕТКОВА ЛЮБОВЬ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62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2428026&amp;find=yes" xlink:type="simple">1585985087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ДОВ АЛЕКСЕЙ</text:p>
            <text:p>СУБАЧЕВА ЭЛЬМИРА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7630661&amp;find=yes" xlink:type="simple">1587285183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БОВ АЛЕКСАНДР</text:p>
            <text:p>ЧУБОВА ОЛЬГА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7014666034&amp;find=yes" xlink:type="simple">1587485094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КИН НИКИТА</text:p>
            <text:p>ПОВЯКАЛО ЛИДИЯ</text:p>
            <text:p>ЕНЧЕНКО АЛЁНА</text:p>
            <text:p>АЛЕШКЕВИЧ АРТЕМ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21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1735117&amp;find=yes" xlink:type="simple">1575485012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КОВА УЛЬЯНА</text:p>
            <text:p>ВАСИЛЕНКОВА АРИНА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8806563&amp;find=yes" xlink:type="simple">1587185064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ТЕРНИКОВ ГЕННАДИЙ</text:p>
            <text:p>ШАТЕРНИКОВА ЛЮДМИЛА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3332136&amp;find=yes" xlink:type="simple">1587885038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ЗДНЯКОВА ТАТЬЯНА</text:p>
            <text:p>ПОЗДНЯКОВА ОЛЬГА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471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4075156&amp;find=yes" xlink:type="simple">1577985005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УШКО АНДРЕЙ</text:p>
            <text:p>ТАРАСОВА ЮЛИЯ</text:p>
            <text:p>ГАЛУШКО ЕЛИЗАВЕТА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1050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5316271&amp;find=yes" xlink:type="simple">1587085114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РАЛОВА ЕВГЕНИЯ</text:p>
            <text:p>МУРАЛОВ АРТЕМ</text:p>
            <text:p>МУРАЛОВ ТИМУР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98915268184&amp;find=yes" xlink:type="simple">1577385018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ЕОБРАЖЕНСКАЯ НАТАЛЬЯ</text:p>
            <text:p>ПРЕОБРАЖЕНСКИЙ БОРИС</text:p>
            <text:p>ПРЕОБРАЖЕНСКАЯ ДАРЬЯ</text:p>
            <text:p>ПРЕОБРАЖЕНСКИЙ АЛЕКСАНДР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895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6600579&amp;find=yes" xlink:type="simple">1587085195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ЧЕНКО СЕРГЕЙ</text:p>
            <text:p>ДЕМЧЕНКО ЮЛИЯ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7654509&amp;find=yes" xlink:type="simple">1587485200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КО ИРИНА</text:p>
            <text:p>НИКИШИН ГРИГОРИЙ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03.09.2018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1912057&amp;find=yes" xlink:type="simple">1585985061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ЮШИНА НАТАЛЬЯ</text:p>
            <text:p>КИРЮШИН ОЛЕГ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213131232&amp;find=yes" xlink:type="simple">1587685017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ОЛЕВА НАТАЛЬЯ</text:p>
            <text:p>СОБОЛЕВ ЕВГЕНИЙ</text:p>
            <text:p>ЛЫГА ЕЛЕНА</text:p>
            <text:p>ЛЫГА ИГОРЬ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05.09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3942017&amp;find=yes" xlink:type="simple">1577485004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ВИЯН АРКАДИЙ</text:p>
            <text:p>СЕВИЯН НАДЕЖДА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06.09.2018</text:p>
          </table:table-cell>
          <table:table-cell table:number-columns-repeated="2" office:value-type="string" calcext:value-type="string">
            <text:p>202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4624037&amp;find=yes" xlink:type="simple">1587885097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РКИН ЕВГЕНИЙ</text:p>
            <text:p>ЮРКИНА ЕЛЕНА</text:p>
            <text:p>ЮРКИНА МАРГАРИТА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12.09.2018</text:p>
          </table:table-cell>
          <table:table-cell table:number-columns-repeated="2" office:value-type="string" calcext:value-type="string">
            <text:p>787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7524038&amp;find=yes" xlink:type="simple">1587185045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ХИНА ЛЮДМИЛА</text:p>
            <text:p>ДОРОХИН ИГОРЬ</text:p>
            <text:p>ДОРОХИНА ЕЛИЗАВЕТА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377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510564055&amp;find=yes" xlink:type="simple">1585885025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ХОМОВА МАРЬЯНА</text:p>
            <text:p>ЧЕХОМОВ ДАРИЙ</text:p>
            <text:p>СУРАЛЕВА ВИКТОРИЯ</text:p>
            <text:p>СУРАЛЕВ МАКСИМ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2440085&amp;find=yes" xlink:type="simple">1577885000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ЫХТИНА АННА</text:p>
            <text:p>ПЫХТИН ПАВЕЛ</text:p>
            <text:p>ПЫХТИН МИХАИЛ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512916065&amp;find=yes" xlink:type="simple">1587785005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ХАРЕВ ЮРИЙ</text:p>
            <text:p>КОРАБЛЕВА ДАРЬЯ</text:p>
            <text:p>ВИХАРЕВ ЮРИЙ</text:p>
            <text:p>КОРАБЛЕВА АННА</text:p>
            <text:p>КОРАБЛЕВА ДАРЬЯ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12.09.2018</text:p>
          </table:table-cell>
          <table:table-cell table:number-columns-repeated="2" office:value-type="string" calcext:value-type="string">
            <text:p>5827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2996021&amp;find=yes" xlink:type="simple">1587785007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ЫСАК НИКОЛАЙ</text:p>
            <text:p>РУФ ЕЛЕНА</text:p>
            <text:p>РУФ АЛИСА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505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1052074&amp;find=yes" xlink:type="simple">1585485040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РБА АЛЕКСАНДР</text:p>
            <text:p>ЖУРБА НАТАЛЬЯ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5120544&amp;find=yes" xlink:type="simple">1587785152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ВАСАРДЯН АЛЕКСАНДР</text:p>
            <text:p>НАВАСАРДЯН ТАТЕВИК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04.09.2018</text:p>
          </table:table-cell>
          <table:table-cell table:number-columns-repeated="2" office:value-type="string" calcext:value-type="string">
            <text:p>67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5154064&amp;find=yes" xlink:type="simple">1587785084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АРИЧАНСКАЯ АНАСТАСИЯ</text:p>
            <text:p>НИКОЛАЕНКО ЕВГЕНИЙ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05.09.2018</text:p>
          </table:table-cell>
          <table:table-cell table:number-columns-repeated="2" office:value-type="string" calcext:value-type="string">
            <text:p>14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2973177&amp;find=yes" xlink:type="simple">1587385014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ЗОВОЙ ОЛЕГ</text:p>
            <text:p>ЛОЗОВАЯ ЯНА</text:p>
            <text:p>ЛОЗОВАЯ КИРА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4960857&amp;find=yes" xlink:type="simple">1577185014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ЫХТИН ДМИТРИЙ</text:p>
            <text:p>ПЫХТИНА АКСИНЬЯ</text:p>
            <text:p>ПЫХТИН КИРИЛЛ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350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119906083&amp;find=yes" xlink:type="simple">1587185148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ВДОКИМОВА ОЛЬГА</text:p>
            <text:p>ЕВДОКИМОВА УЛЬЯНА</text:p>
            <text:p>КАЦАНОВА САЛИМАТ</text:p>
            <text:p>ГОНТАРЬ ЕКАТЕРИНА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05.09.2018</text:p>
          </table:table-cell>
          <table:table-cell table:number-columns-repeated="2" office:value-type="string" calcext:value-type="string">
            <text:p>237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0802061&amp;find=yes" xlink:type="simple">1585285034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ЛОШ МАРИНА</text:p>
            <text:p>МИЛОШ АНДРЕЙ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13.09.2018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0730859&amp;find=yes" xlink:type="simple">1585385025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ФИМОВ ЕВГЕНИЙ</text:p>
            <text:p>ЕФИМОВА ЕКАТЕРИНА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12.09.2018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1248029&amp;find=yes" xlink:type="simple">1585685043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ДНОВ АЛЕКСАНДР</text:p>
            <text:p>РЕДНОВА ОКСАНА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12.09.2018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2974069&amp;find=yes" xlink:type="simple">1587985005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КВИНА ВИКТОРИЯ</text:p>
            <text:p>СЫЧЕВ ЕГОР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4877089&amp;find=yes" xlink:type="simple">1577385015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ХМЕТОВ ШАМИЛЬ</text:p>
            <text:p>АХМЕТОВА АЛЕКСАНДРА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26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0486075&amp;find=yes" xlink:type="simple">1585985026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ЯРОВ АЛЕКСАНДР</text:p>
            <text:p>БОЯРОВА НАТАЛЬЯ</text:p>
          </table:table-cell>
          <table:table-cell office:value-type="string" calcext:value-type="string">
            <text:p>03.09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36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3218842&amp;find=yes" xlink:type="simple">1587985021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ТАНЯН РУСЛАН</text:p>
            <text:p>ТЕМИРЯЗОВА ЕЛЕНА</text:p>
          </table:table-cell>
          <table:table-cell office:value-type="string" calcext:value-type="string">
            <text:p>04.09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417838348&amp;find=yes" xlink:type="simple">1587485075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СЬЯНОВ ВЛАДИМИР</text:p>
            <text:p>КАСЬЯНОВА ЕЛЕНА</text:p>
            <text:p>ПЛАТОВ АЛЕКСАНДР</text:p>
            <text:p>САРАЖИНСКАЯ ЕКАТЕРИНА</text:p>
          </table:table-cell>
          <table:table-cell office:value-type="string" calcext:value-type="string">
            <text:p>04.09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3362060&amp;find=yes" xlink:type="simple">1587285009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ЛЁВИНА НАТАЛЬЯ</text:p>
            <text:p>КОНОПЛЁВ РОМАН</text:p>
          </table:table-cell>
          <table:table-cell office:value-type="string" calcext:value-type="string">
            <text:p>04.09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5838056&amp;find=yes" xlink:type="simple">1587385095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КАШИН КИРИЛЛ</text:p>
            <text:p>ЧЕРКАШИНА МАРИНА</text:p>
            <text:p>ЧЕРКАШИНА АРИНА</text:p>
          </table:table-cell>
          <table:table-cell office:value-type="string" calcext:value-type="string">
            <text:p>04.09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127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114972098&amp;find=yes" xlink:type="simple">1585685062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ЦОВ АЛЕКСАНДР</text:p>
            <text:p>КРАВЦОВА ТАТЬЯНА</text:p>
            <text:p>ФИЛЮШКИНА ЮЛИЯ</text:p>
            <text:p>ФИЛЮШКИН СЕМЁН</text:p>
          </table:table-cell>
          <table:table-cell office:value-type="string" calcext:value-type="string">
            <text:p>04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134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9256058&amp;find=yes" xlink:type="simple">1587085086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ГУМНОВА ОЛЬГА</text:p>
            <text:p>ИГУМНОВ ВЛАДИМИР</text:p>
          </table:table-cell>
          <table:table-cell office:value-type="string" calcext:value-type="string">
            <text:p>04.09.2018</text:p>
          </table:table-cell>
          <table:table-cell office:value-type="string" calcext:value-type="string">
            <text:p>06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0434009&amp;find=yes" xlink:type="simple">1585485019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ЯБЕВА ЕЛЕНА</text:p>
            <text:p>АЛЯБЕВ ЕВГЕНИЙ</text:p>
            <text:p>АЛЯБЕВ АЛЕКСАНДР</text:p>
          </table:table-cell>
          <table:table-cell office:value-type="string" calcext:value-type="string">
            <text:p>04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721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1748019&amp;find=yes" xlink:type="simple">1585985059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ХНО СЕРГЕЙ</text:p>
            <text:p>САХНО СВЕТЛАНА</text:p>
          </table:table-cell>
          <table:table-cell office:value-type="string" calcext:value-type="string">
            <text:p>04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2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1956004&amp;find=yes" xlink:type="simple">1585085057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ПЛЕВ ЮРИЙ</text:p>
            <text:p>КОНОПЛЕВА ТАТЬЯНА</text:p>
          </table:table-cell>
          <table:table-cell office:value-type="string" calcext:value-type="string">
            <text:p>04.09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4424844&amp;find=yes" xlink:type="simple">1587185111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ТИЛОВ СЕРГЕЙ</text:p>
            <text:p>ГАТИЛОВА КСЕНИЯ</text:p>
            <text:p>ГАТИЛОВА СТЕФАНИЯ</text:p>
          </table:table-cell>
          <table:table-cell office:value-type="string" calcext:value-type="string">
            <text:p>04.09.2018</text:p>
          </table:table-cell>
          <table:table-cell office:value-type="string" calcext:value-type="string">
            <text:p>06.09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4510012&amp;find=yes" xlink:type="simple">1587485053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ВИКОВА ЕЛЕНА</text:p>
            <text:p>НОВИКОВ КОНСТАНТИН</text:p>
          </table:table-cell>
          <table:table-cell office:value-type="string" calcext:value-type="string">
            <text:p>05.09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8356503&amp;find=yes" xlink:type="simple">1587685037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ЬЧУК СЕРГЕЙ</text:p>
            <text:p>КОВАЛЬЧУК ЯНА</text:p>
            <text:p>КОВАЛЬЧУК ЛАНА</text:p>
          </table:table-cell>
          <table:table-cell office:value-type="string" calcext:value-type="string">
            <text:p>05.09.2018</text:p>
          </table:table-cell>
          <table:table-cell office:value-type="string" calcext:value-type="string">
            <text:p>06.09.2018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9012013&amp;find=yes" xlink:type="simple">1587385077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ЦЮК АНДРЕЙ</text:p>
            <text:p>МЕЛКОНЯН ЛИЛИТ</text:p>
            <text:p>ГРИЦЮК ВЛАДИСЛАВ</text:p>
          </table:table-cell>
          <table:table-cell office:value-type="string" calcext:value-type="string">
            <text:p>05.09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175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0905608&amp;find=yes" xlink:type="simple">1577685022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ЮЧКОВА ЕЛИЗАВЕТА</text:p>
            <text:p>ВАСИЛЕВСКИЙ МАКСИМ</text:p>
          </table:table-cell>
          <table:table-cell office:value-type="string" calcext:value-type="string">
            <text:p>05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29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20756364&amp;find=yes" xlink:type="simple">1587084720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ЛИЦКАЯ БЕЛЛА</text:p>
            <text:p>КОЧУР МАРИНА</text:p>
          </table:table-cell>
          <table:table-cell office:value-type="string" calcext:value-type="string">
            <text:p>05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26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9302043&amp;find=yes" xlink:type="simple">1587285140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ЕЙН РОМАН</text:p>
            <text:p>КЛЕЙН ВИКТОРИЯ</text:p>
          </table:table-cell>
          <table:table-cell office:value-type="string" calcext:value-type="string">
            <text:p>05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5894316&amp;find=yes" xlink:type="simple">1587685122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ЛИНЬКО СЕРГЕЙ</text:p>
            <text:p>СЛИНЬКО ИРИНА</text:p>
          </table:table-cell>
          <table:table-cell office:value-type="string" calcext:value-type="string">
            <text:p>05.09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202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5813719&amp;find=yes" xlink:type="simple">1577885021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ЫКИН АЛЕКСАНДР</text:p>
            <text:p>БАРКОВСКАЯ НАДЕЖДА</text:p>
            <text:p>БУРЫКИН АНДРЕЙ</text:p>
          </table:table-cell>
          <table:table-cell office:value-type="string" calcext:value-type="string">
            <text:p>05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740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3982555&amp;find=yes" xlink:type="simple">1587285040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ОШНИК МИХАИЛ</text:p>
            <text:p>МИРОШНИК ЕЛЕНА</text:p>
          </table:table-cell>
          <table:table-cell office:value-type="string" calcext:value-type="string">
            <text:p>05.09.2018</text:p>
          </table:table-cell>
          <table:table-cell office:value-type="string" calcext:value-type="string">
            <text:p>12.09.2018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0066092&amp;find=yes" xlink:type="simple">1575085001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ИСОВ ОЛЕГ</text:p>
            <text:p>БОРИСОВА ВАЛЕНТИНА</text:p>
          </table:table-cell>
          <table:table-cell office:value-type="string" calcext:value-type="string">
            <text:p>06.09.2018</text:p>
          </table:table-cell>
          <table:table-cell office:value-type="string" calcext:value-type="string">
            <text:p>12.09.2018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416325468&amp;find=yes" xlink:type="simple">1085885043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МАКОВ АЛЕКСЕЙ</text:p>
            <text:p>ЕРМАКОВА ЮЛИЯ</text:p>
            <text:p>ЕРМАКОВ МАКАР</text:p>
            <text:p>ЕРМАКОВ ПЛАТОН</text:p>
          </table:table-cell>
          <table:table-cell office:value-type="string" calcext:value-type="string">
            <text:p>06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61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7012490069&amp;find=yes" xlink:type="simple">1585985084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ДИНОВ ВЛАДИСЛАВ</text:p>
            <text:p>КУДИНОВА ЛЮДМИЛА</text:p>
            <text:p>КУДИНОВ АРСЕНИЙ</text:p>
            <text:p>КУДИНОВ РОСТИСЛАВ</text:p>
          </table:table-cell>
          <table:table-cell office:value-type="string" calcext:value-type="string">
            <text:p>06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8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2070097&amp;find=yes" xlink:type="simple">1585685094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ТАЛОВА ОКСАНА</text:p>
          </table:table-cell>
          <table:table-cell office:value-type="string" calcext:value-type="string">
            <text:p>06.09.2018</text:p>
          </table:table-cell>
          <table:table-cell office:value-type="string" calcext:value-type="string">
            <text:p>15.09.2018</text:p>
          </table:table-cell>
          <table:table-cell table:number-columns-repeated="2" office:value-type="string" calcext:value-type="string">
            <text:p>49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5040036&amp;find=yes" xlink:type="simple">1577085018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ЕЛЫШКО НИКОЛАЙ</text:p>
            <text:p>ПОПЕЛЫШКО ТАТЬЯНА</text:p>
          </table:table-cell>
          <table:table-cell office:value-type="string" calcext:value-type="string">
            <text:p>06.09.2018</text:p>
          </table:table-cell>
          <table:table-cell office:value-type="string" calcext:value-type="string">
            <text:p>12.09.2018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1836009&amp;find=yes" xlink:type="simple">1585985063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НКЕВИЧ СЕРГЕЙ</text:p>
            <text:p>СЕНКЕВИЧ ИРИНА</text:p>
            <text:p>СЕНКЕВИЧ КСЕНИЯ</text:p>
          </table:table-cell>
          <table:table-cell office:value-type="string" calcext:value-type="string">
            <text:p>06.09.2018</text:p>
          </table:table-cell>
          <table:table-cell office:value-type="string" calcext:value-type="string">
            <text:p>11.09.2018</text:p>
          </table:table-cell>
          <table:table-cell table:number-columns-repeated="2" office:value-type="string" calcext:value-type="string">
            <text:p>2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9814201645&amp;find=yes" xlink:type="simple">1587085098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РУЖЕНКО ПОЛИНА</text:p>
            <text:p>ХОРУЖЕНКО ВАЛЕРИЙ</text:p>
            <text:p>ХОРУЖЕНКО АЛЕКСЕЙ</text:p>
            <text:p>ФЕДОРОВА ЕКАТЕРИНА</text:p>
            <text:p>ФЕДОРОВ ИВАН</text:p>
          </table:table-cell>
          <table:table-cell office:value-type="string" calcext:value-type="string">
            <text:p>06.09.2018</text:p>
          </table:table-cell>
          <table:table-cell office:value-type="string" calcext:value-type="string">
            <text:p>07.09.2018</text:p>
          </table:table-cell>
          <table:table-cell table:number-columns-repeated="2" office:value-type="string" calcext:value-type="string">
            <text:p>119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2582067&amp;find=yes" xlink:type="simple">1585285083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МЯК ЛЮДМИЛА</text:p>
            <text:p>ДАВЫДОВА ЕЛЕНА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36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5118012&amp;find=yes" xlink:type="simple">1587685083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ЫТЬКО ВЛАДИСЛАВ</text:p>
            <text:p>ПОЛЕВА ДАРЬЯ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606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416476088&amp;find=yes" xlink:type="simple">1587385003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МКИН АЛЕКСАНДР</text:p>
            <text:p>СИМКИНА ЕЛЕНА</text:p>
            <text:p>РОМАНЦЕВА ЛЮДМИЛА</text:p>
            <text:p>РОМАНЦЕВ ВАСИЛИЙ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745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418381063&amp;find=yes" xlink:type="simple">1587385049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ОШИН ЕВГЕНИЙ</text:p>
            <text:p>ВОЛОШИНА ЕЛЕНА</text:p>
            <text:p>ВОЛОШИН СЕВАСТЬЯН</text:p>
            <text:p>ВОЛОШИНА ОЛЬГА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26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0094853&amp;find=yes" xlink:type="simple">1587185115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ЙДЫБИН АЛЕКСАНДР</text:p>
            <text:p>ГАЙДЫБИНА ЕКАТЕРИНА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2780075&amp;find=yes" xlink:type="simple">1577985001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ЕРТИН ДМИТРИЙ</text:p>
            <text:p>СМЕРТИНА АНАСТАСИЯ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514336100&amp;find=yes" xlink:type="simple">1587385041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ЕЛИШЕНКО ЕВГЕНИЙ</text:p>
            <text:p>ЦЕЛИШЕНКО ПОЛИНА</text:p>
            <text:p>ЦЕЛИШЕНКО ВЛАДИСЛАВ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186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5191085&amp;find=yes" xlink:type="simple">1577285026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ГЬЯЕВ РУСЛАН</text:p>
            <text:p>ЯГЬЯЕВА ЯНА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5796501&amp;find=yes" xlink:type="simple">1587185083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ОВ АЛЕКСАНДР</text:p>
            <text:p>СОКОЛОВА ПОЛИНА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1529704&amp;find=yes" xlink:type="simple">1585285048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ЛЕЙНИК ВАЛЕНТИНА</text:p>
            <text:p>НЕДОСТУП ЛИЛИЯ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916009504&amp;find=yes" xlink:type="simple">1587985113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ЛЮМ АЛЕКСАНДР</text:p>
            <text:p>БЛЮМ ЕЛЕНА</text:p>
            <text:p>БЛЮМ ИВАН</text:p>
            <text:p>ТОМАСОВА ДИАНА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1506017&amp;find=yes" xlink:type="simple">1585785056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ГУАШВИЛИ ТАМУНА</text:p>
            <text:p>НАГИБИНА АЛИНА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98011592837&amp;find=yes" xlink:type="simple">1585285074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ВАЛОВ ДЕНИС</text:p>
            <text:p>КОНОВАЛОВА ЕКАТЕРИНА</text:p>
            <text:p>КОНОВАЛОВ ИВАН</text:p>
            <text:p>КОНОВАЛОВ МАКСИМ</text:p>
            <text:p>ШОРИКОВА ЕКАТЕРИНА</text:p>
            <text:p>ШОРИКОВ АНДРЕЙ</text:p>
            <text:p>ШОРИКОВ ИЛЬЯ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26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3080257&amp;find=yes" xlink:type="simple">1577885000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ПЕЛЬ АНТОН</text:p>
            <text:p>ШЕПЕЛЬ МАРИНА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3752682&amp;find=yes" xlink:type="simple">1587385044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АТОВА КРИСТИНА</text:p>
            <text:p>ФИЛАТОВ ДМИТРИЙ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4446362&amp;find=yes" xlink:type="simple">1577485006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ВЕЕВА ДАРЬЯ</text:p>
            <text:p>ДИВЕЕВ НИКОЛАЙ</text:p>
            <text:p>ДИВЕЕВА АЛИСА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5634202&amp;find=yes" xlink:type="simple">1577185015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АДКИХ ЕВГЕНИЙ</text:p>
            <text:p>КОСТЮЧЕНКО ИЛОНА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5750068&amp;find=yes" xlink:type="simple">1585885068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ТНИКОВА ЕЛЕНА</text:p>
            <text:p>ДЕНИСОВ АЛЕКСАНДР</text:p>
            <text:p>ДЕНИСОВА СОФИЯ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12.09.2018</text:p>
          </table:table-cell>
          <table:table-cell table:number-columns-repeated="2" office:value-type="string" calcext:value-type="string">
            <text:p>336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7056023&amp;find=yes" xlink:type="simple">1587585024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ЗУНОВ НИКОЛАЙ</text:p>
            <text:p>КИРЗУНОВА ЕЛЕНА</text:p>
            <text:p>КИРЗУНОВА АЛИСА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0600013&amp;find=yes" xlink:type="simple">1587585158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ЬНИК ИННА</text:p>
            <text:p>МЕЛЬНИК АЛЕКСЕЙ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14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6188866&amp;find=yes" xlink:type="simple">1587185134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СЕРГЕЙ</text:p>
            <text:p>БОНДАРЕНКО КСЕНИЯ</text:p>
            <text:p>БОНДАРЕНКО ТИМОФЕЙ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12.09.2018</text:p>
          </table:table-cell>
          <table:table-cell table:number-columns-repeated="2" office:value-type="string" calcext:value-type="string">
            <text:p>336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1450014&amp;find=yes" xlink:type="simple">1585885047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ЕМЕНКО ДАРЬЯ</text:p>
            <text:p>ДЕВЯТЬЯРОВА АЛИНА</text:p>
            <text:p>САМАРИНА ЕЛЕНА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197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2948084&amp;find=yes" xlink:type="simple">1577085000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МУСЬ АНДРЕЙ</text:p>
            <text:p>САМУСЬ ОЛЬГА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3087539&amp;find=yes" xlink:type="simple">1577685003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ЧИНА СВЕТЛАНА</text:p>
            <text:p>МАТАСОВА ЕЛИЗАВЕТА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4934675&amp;find=yes" xlink:type="simple">1577185017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ТЫРХУН ИГОРЬ</text:p>
            <text:p>НЕПРИНА АННА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08.09.2018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3514705&amp;find=yes" xlink:type="simple">1587485013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МАРИНА</text:p>
            <text:p>БОНДАРЕНКО МИХАИЛ</text:p>
          </table:table-cell>
          <table:table-cell office:value-type="string" calcext:value-type="string">
            <text:p>08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6408010&amp;find=yes" xlink:type="simple">1587485141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СОВ ЕВГЕНИЙ</text:p>
            <text:p>ТАРАСОВА АЛЕНА</text:p>
            <text:p>ТАРАСОВА СОФИЯ</text:p>
          </table:table-cell>
          <table:table-cell office:value-type="string" calcext:value-type="string">
            <text:p>08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1272021&amp;find=yes" xlink:type="simple">1585385049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КАШЕНКО ЮРИЙ</text:p>
            <text:p>ЛЕБЕДЯНСКАЯ НАТАЛЬЯ</text:p>
          </table:table-cell>
          <table:table-cell office:value-type="string" calcext:value-type="string">
            <text:p>08.09.2018</text:p>
          </table:table-cell>
          <table:table-cell office:value-type="string" calcext:value-type="string">
            <text:p>12.09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4068066&amp;find=yes" xlink:type="simple">1587585031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ЕНКО ОЛЕСЯ</text:p>
            <text:p>КОВАЛЬКО АРТЕМ</text:p>
          </table:table-cell>
          <table:table-cell office:value-type="string" calcext:value-type="string">
            <text:p>08.09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2286039&amp;find=yes" xlink:type="simple">1585185092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ШОВ АНДРЕЙ</text:p>
            <text:p>ЕРШОВ ВИКТОР</text:p>
          </table:table-cell>
          <table:table-cell office:value-type="string" calcext:value-type="string">
            <text:p>08.09.2018</text:p>
          </table:table-cell>
          <table:table-cell office:value-type="string" calcext:value-type="string">
            <text:p>18.09.2018</text:p>
          </table:table-cell>
          <table:table-cell table:number-columns-repeated="2" office:value-type="string" calcext:value-type="string">
            <text:p>55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3580704&amp;find=yes" xlink:type="simple">1587785012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РЕЛОВА ЕКАТЕРИНА</text:p>
            <text:p>СТРЕЛОВ СЕРГЕЙ</text:p>
          </table:table-cell>
          <table:table-cell office:value-type="string" calcext:value-type="string">
            <text:p>08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1096047&amp;find=yes" xlink:type="simple">1585685056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БУНЩИКОВ АНДРЕЙ</text:p>
            <text:p>ТАБУНЩИКОВА ВЕРА</text:p>
            <text:p>ТАБУНЩИКОВ ПАВЕЛ</text:p>
          </table:table-cell>
          <table:table-cell office:value-type="string" calcext:value-type="string">
            <text:p>08.09.2018</text:p>
          </table:table-cell>
          <table:table-cell office:value-type="string" calcext:value-type="string">
            <text:p>12.09.2018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6726038&amp;find=yes" xlink:type="simple">1587085012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МИНИНА АЛИНА</text:p>
            <text:p>САМИНИН ИВАН</text:p>
          </table:table-cell>
          <table:table-cell office:value-type="string" calcext:value-type="string">
            <text:p>08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1920113&amp;find=yes" xlink:type="simple">1587785220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МЕНКО НАТАЛЬЯ</text:p>
            <text:p>СЕМЕНКО АЛИНА</text:p>
            <text:p>ГОЛУБЕНКО ОЛЬГА</text:p>
          </table:table-cell>
          <table:table-cell office:value-type="string" calcext:value-type="string">
            <text:p>08.09.2018</text:p>
          </table:table-cell>
          <table:table-cell office:value-type="string" calcext:value-type="string">
            <text:p>09.09.2018</text:p>
          </table:table-cell>
          <table:table-cell table:number-columns-repeated="2" office:value-type="string" calcext:value-type="string">
            <text:p>104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6373241&amp;find=yes" xlink:type="simple">1587685204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ЕНКО ТАТЬЯНА</text:p>
            <text:p>КОСТЕНКО СЕРГЕЙ</text:p>
            <text:p>КОСТЕНКО ИЛЬЯ</text:p>
          </table:table-cell>
          <table:table-cell office:value-type="string" calcext:value-type="string">
            <text:p>08.09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5894055&amp;find=yes" xlink:type="simple">1587285120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ЛИНЬКО ИРИНА</text:p>
            <text:p>САГАЙДАК АННА</text:p>
            <text:p>САГАЙДАК РОМАН</text:p>
          </table:table-cell>
          <table:table-cell office:value-type="string" calcext:value-type="string">
            <text:p>08.09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175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214402012&amp;find=yes" xlink:type="simple">1587385049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БЗЕВА АЛЕКСАНДРА</text:p>
            <text:p>КОБЗЕВ СЕРГЕЙ</text:p>
            <text:p>КОБЗЕВ АРТЕМ</text:p>
            <text:p>КОБЗЕВА АНАСТАСИЯ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8755407&amp;find=yes" xlink:type="simple">1577285052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ЧАТУРЯН ЭДУАРД</text:p>
            <text:p>ХАЧАТУРЯН КРИСТИНА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7786043&amp;find=yes" xlink:type="simple">1587985059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МЁНОВ ИГОРЬ</text:p>
            <text:p>ШВЕЦОВА ТАТЬЯНА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5.09.2018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515406025&amp;find=yes" xlink:type="simple">1587485115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КЛЕЕВ ИВАН</text:p>
            <text:p>УКЛЕЕВА ТАТЬЯНА</text:p>
            <text:p>СКРИПЧЕНКО ЕЛЕНА</text:p>
            <text:p>СКРИПЧЕНКО ВАЛЕРИЙ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3.09.2018</text:p>
          </table:table-cell>
          <table:table-cell table:number-columns-repeated="2" office:value-type="string" calcext:value-type="string">
            <text:p>491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1498071&amp;find=yes" xlink:type="simple">1585285053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ЫНИН АРТЁМ</text:p>
            <text:p>КЫНИНА ДАРЬЯ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5.09.2018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8794661&amp;find=yes" xlink:type="simple">1587685219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ЧКИНАЯН АННА</text:p>
            <text:p>БЕШЛИЯН ГАЛИНА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3.09.2018</text:p>
          </table:table-cell>
          <table:table-cell table:number-columns-repeated="2" office:value-type="string" calcext:value-type="string">
            <text:p>29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2640372&amp;find=yes" xlink:type="simple">1585785104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РОТЮК ОЛЕГ</text:p>
            <text:p>СИРОТЮК ДИАНА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730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3791197&amp;find=yes" xlink:type="simple">1577585012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НДЫБИНА ОЛЬГА</text:p>
            <text:p>АНИСКИНА ВИКТОРИЯ</text:p>
            <text:p>ЦЫГАНКО АЛЕКСАНДР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018479012&amp;find=yes" xlink:type="simple">1577185049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ОЧАЙ ВИКТОР</text:p>
            <text:p>ВОЛОЧАЙ НАТАЛЬЯ</text:p>
            <text:p>ЛЯПОНЕНКО ИГОРЬ</text:p>
            <text:p>ЛЯПОНЕНКО МАРИНА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0.09.2018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6220018&amp;find=yes" xlink:type="simple">1585785076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МКИН ВИТАЛИЙ</text:p>
            <text:p>ТОМКИНА МАРИЯ</text:p>
            <text:p>ТОМКИН ТИМОФЕЙ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336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117122068&amp;find=yes" xlink:type="simple">1587685006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ЗЫКОВА ТАТЬЯНА</text:p>
            <text:p>АГЕЙКО ЮЛИЯ</text:p>
            <text:p>АГЕЙКО НАТАЛЬЯ</text:p>
            <text:p>БОГДАНОВА МАРИЯ</text:p>
            <text:p>БОГДАНОВА СОФИЯ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72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8537063&amp;find=yes" xlink:type="simple">1587385052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ХИРИН АНДРЕЙ</text:p>
            <text:p>ШИХИРИНА ЖАННА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3055353&amp;find=yes" xlink:type="simple">1587985246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ЖЕН АНЖЕЛА</text:p>
            <text:p>ТЕРНАВСКИЙ ВИТАЛИЙ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1.09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6397731&amp;find=yes" xlink:type="simple">1587585184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ПОВ НИКОЛАЙ</text:p>
            <text:p>КАРПОВА ЕВГЕНИЯ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1.09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8716878006&amp;find=yes" xlink:type="simple">1587285170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ЛЕЙНИКОВА ЭЛЬВИРА</text:p>
            <text:p>ОЛЕЙНИКОВ РУСЛАН</text:p>
            <text:p>ОЛЕЙНИКОВА ЕСЕНИЯ</text:p>
            <text:p>ТИТОВ ЕГОР</text:p>
            <text:p>ТИТОВА АННА</text:p>
            <text:p>ТИТОВА ЭМИЛИЯ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2.09.2018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5522054&amp;find=yes" xlink:type="simple">1587985089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ЬКОВА ГАЛИНА</text:p>
            <text:p>КОРЧУНОВ ВИКТОР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8416014&amp;find=yes" xlink:type="simple">1577185057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РЕЧНЫЙ ДМИТРИЙ</text:p>
            <text:p>САФОНОВА СОФИЯ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1.09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5506090&amp;find=yes" xlink:type="simple">1577485032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ТРЕБА ВАСИЛИЙ</text:p>
            <text:p>НЕТРЕБА ТАТЬЯНА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11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0048072&amp;find=yes" xlink:type="simple">1585485009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ЧИНА ИРИНА</text:p>
            <text:p>РЫЧИН ДЕНИС</text:p>
            <text:p>РЫЧИНА ВИКТОРИЯ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101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2974057&amp;find=yes" xlink:type="simple">1587985003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РОКАНЬ ДМИТРИЙ</text:p>
            <text:p>ЕМЕЛЬЯНОВА НИНА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5.09.2018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3642097&amp;find=yes" xlink:type="simple">1587685059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ИЦКИЙ СЕРГЕЙ</text:p>
            <text:p>ЯИЦКАЯ НАДЕЖДА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4741577&amp;find=yes" xlink:type="simple">1587885095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ИЧКИН АЛЕКСАНДР</text:p>
            <text:p>ХАРИЧКИНА ЕЛЕНА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015896042&amp;find=yes" xlink:type="simple">1587985166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ОК СЕРГЕЙ</text:p>
            <text:p>ДРОК ГАЛИНА</text:p>
            <text:p>ДРОК СЕРГЕЙ</text:p>
            <text:p>ДРОК ГАЛИНА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424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7946027&amp;find=yes" xlink:type="simple">1587185223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ОВА ДМИТРИЙ</text:p>
            <text:p>МУМИНОВА МАДИНА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29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9048028&amp;find=yes" xlink:type="simple">1587785111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РАНЦУЗОВА ВИКОРИЯ</text:p>
            <text:p>ЛАРИНА ИРИНА</text:p>
            <text:p>ФРАНЦУЗОВА МИРА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5.09.2018</text:p>
          </table:table-cell>
          <table:table-cell table:number-columns-repeated="2" office:value-type="string" calcext:value-type="string">
            <text:p>3607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9474173&amp;find=yes" xlink:type="simple">1587585113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РАПОВ АЛЕКСЕЙ</text:p>
            <text:p>ШАРАПОВА ДАРЬЯ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5.09.2018</text:p>
          </table:table-cell>
          <table:table-cell table:number-columns-repeated="2" office:value-type="string" calcext:value-type="string">
            <text:p>336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2340458&amp;find=yes" xlink:type="simple">1587485211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А ДАНА</text:p>
            <text:p>КУЗНЕЦОВ МАКСИМ</text:p>
            <text:p>КУЗНЕЦОВ МАТВЕЙ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76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5356085&amp;find=yes" xlink:type="simple">1587685137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МЫКОВА ВАЛЕНТИНА</text:p>
            <text:p>КАЛМЫКОВ ВАСИЛИЙ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6086250&amp;find=yes" xlink:type="simple">1587785105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РАМОВ СЕРГЕЙ</text:p>
            <text:p>АБРАМОВА НАТАЛИЯ</text:p>
            <text:p>АБРАМОВА АЛЕКСАНДРА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5690020&amp;find=yes" xlink:type="simple">1085985011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ВАНОВ ДЕНИС</text:p>
            <text:p>КУРЫШЕВА ИРИНА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36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3827451&amp;find=yes" xlink:type="simple">1587485023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НОВ ВАЛЕНТИН</text:p>
            <text:p>ТРУСОВА ТАТЬЯНА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5276041&amp;find=yes" xlink:type="simple">1587685121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ЬМЕНКО ВИКТОР</text:p>
            <text:p>КУЗЬМЕНКО ТАТЬЯНА</text:p>
            <text:p>КУЗЬМЕНКО СТЕПАН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3.09.2018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5508834&amp;find=yes" xlink:type="simple">1587885138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ХНЕНКО СВЕТЛАНА</text:p>
            <text:p>YAHNENKO IRINA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26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8223709&amp;find=yes" xlink:type="simple">1587985216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ВИЛИН ЮРИЙ</text:p>
            <text:p>САРВИЛИНА ЕКАТЕРИНА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5.09.2018</text:p>
          </table:table-cell>
          <table:table-cell table:number-columns-repeated="2" office:value-type="string" calcext:value-type="string">
            <text:p>336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010758062&amp;find=yes" xlink:type="simple">1585885034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ЛЫЧЕВА НАТАЛЬЯ</text:p>
            <text:p>БАЛЫЧЕВ РУСЛАН</text:p>
            <text:p>БАЛЫЧЕВ ТИМУР</text:p>
            <text:p>БАЛЫЧЕВА АЛЕНА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33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6222052&amp;find=yes" xlink:type="simple">1587185114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НОСОВ АЛЕКСЕЙ</text:p>
            <text:p>КОРТУНОВА ИРИНА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7638437&amp;find=yes" xlink:type="simple">1577085059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БРЫНИНА ОКСАНА</text:p>
            <text:p>ДОБРЫНИН АЛЕКСЕЙ</text:p>
            <text:p>ДОБРЫНИНА АРИНА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26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2128073&amp;find=yes" xlink:type="simple">1587785252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ГАЙЛО СЕРГЕЙ</text:p>
            <text:p>ПСИХА ПОЛИНА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2.09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4572011&amp;find=yes" xlink:type="simple">1587385047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РИПОВ ВАЛЕРИЙ</text:p>
            <text:p>ШАРИПОВА СВЕТЛАНА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20.09.2018</text:p>
          </table:table-cell>
          <table:table-cell table:number-columns-repeated="2" office:value-type="string" calcext:value-type="string">
            <text:p>55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0036050&amp;find=yes" xlink:type="simple">1585785004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ОВ ИЛХОМИДИН</text:p>
            <text:p>ЗАВЕЛИЦКАЯ ИРИНА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5.09.2018</text:p>
          </table:table-cell>
          <table:table-cell table:number-columns-repeated="2" office:value-type="string" calcext:value-type="string">
            <text:p>2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99811120050&amp;find=yes" xlink:type="simple">1585085042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ЖУРОВА ЕКАТЕРИНА</text:p>
            <text:p>СКВОРЦОВ ЕВГЕНИЙ</text:p>
            <text:p>КОЖУРОВ ИВАН</text:p>
            <text:p>КОЛЕГОВ АЛЕКСАНДР</text:p>
            <text:p>КОЛЕГОВА ТАТЬЯНА</text:p>
            <text:p>КОЖУРОВА СОФЬЯ</text:p>
            <text:p>СКВОРЦОВА ВАЛЕРИЯ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153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3270875&amp;find=yes" xlink:type="simple">1577785002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ВСИКОВ ВИТАЛИЙ</text:p>
            <text:p>ЕВСИКОВА КРИСТИНА</text:p>
            <text:p>ЕВСИКОВ ЛЕВ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5.09.2018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7486085&amp;find=yes" xlink:type="simple">1587285280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ТОПЧЕНКО СЕРГЕЙ</text:p>
            <text:p>КОНОТОПЧЕНКО ОКСАНА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98019724007&amp;find=yes" xlink:type="simple">1587185286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ЖЕРЕД ВИТАЛИЙ</text:p>
            <text:p>ОЖЕРЕД АЛЕКСАНДР</text:p>
            <text:p>ОЖЕРЕД МАРИЯ</text:p>
            <text:p>ОЖЕРЕД АРСЕНИЙ</text:p>
            <text:p>ОЖЕРЕД АРТЕМ</text:p>
            <text:p>ЧУНИХИН АНДРЕЙ</text:p>
            <text:p>ЧУНИХИНА ГАЛИНА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13.09.2018</text:p>
          </table:table-cell>
          <table:table-cell table:number-columns-repeated="2" office:value-type="string" calcext:value-type="string">
            <text:p>358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418972068&amp;find=yes" xlink:type="simple">1587585077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ВАНОВА КСЕНИЯ</text:p>
            <text:p>ЧВАНОВ ДЕНИС</text:p>
            <text:p>ЗАХАРОВА ВЕРА</text:p>
            <text:p>ЧВАНОВ КИРИЛЛ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10311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1528888&amp;find=yes" xlink:type="simple">1587185247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БАНОВА ДИАНА</text:p>
            <text:p>КАРАПЕТЯН АРТЕМ</text:p>
            <text:p>КАРАПЕТЯН ГОР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12.09.2018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2636668&amp;find=yes" xlink:type="simple">1587685233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ГОТИН КОНСТАНТИН</text:p>
            <text:p>ЯГОТИНА ЕЛЕНА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336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5828560&amp;find=yes" xlink:type="simple">1577985018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ЗДИНА АНАСТАСИЯ</text:p>
            <text:p>ХУСНУДЛИНА КАМИЛА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18.09.2018</text:p>
          </table:table-cell>
          <table:table-cell table:number-columns-repeated="2" office:value-type="string" calcext:value-type="string">
            <text:p>471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3416061&amp;find=yes" xlink:type="simple">1587085017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КРЕДИНА СВЕТЛАНА</text:p>
            <text:p>НЕКРЕДИН СЕРГЕЙ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15.09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5576846&amp;find=yes" xlink:type="simple">1577385030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ЫЗЛОВ ИВАН</text:p>
            <text:p>ГРЫЗЛОВА ИРИНА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13.09.2018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8258531&amp;find=yes" xlink:type="simple">1577685061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ЙЦОВ ЕВГЕНИЙ</text:p>
            <text:p>БОЙЦОВА ЕЛЕНА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7014546019&amp;find=yes" xlink:type="simple">1587085066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ЕСОВА НАДЕЖДА</text:p>
            <text:p>ЛАЗАРЕВА ТАТЬЯНА</text:p>
            <text:p>ИВАНОВА МАРГАРИТА</text:p>
            <text:p>БЕЛЕСОВ ГЛЕБ</text:p>
            <text:p>БЕЛЕСОВА ДАРИНА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3762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9698007&amp;find=yes" xlink:type="simple">1587085241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САНОВ ИГОРЬ</text:p>
            <text:p>УСАНОВА ИРИНА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9845413&amp;find=yes" xlink:type="simple">1577085021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КОШ ОЛЬГА</text:p>
            <text:p>КУКОШ АЛЕКСАНДР</text:p>
            <text:p>КУКОШ КОНСТАНТИН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654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5051701&amp;find=yes" xlink:type="simple">1587485068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ЛЮСАРЕВ АНДРЕЙ</text:p>
            <text:p>СЛЮСАРЕВА ЕЛЕНА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15.09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8268081&amp;find=yes" xlink:type="simple">1587785272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ЛАМБАШЯН ХУГАС</text:p>
            <text:p>ХАЛАМБАШЯН ОЛЬГА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18.09.2018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3376019&amp;find=yes" xlink:type="simple">1587385019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ЯБЫШЕВ СЕРГЕЙ</text:p>
            <text:p>РЯБЫШЕВА ЕЛЕНА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15.09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9813168020&amp;find=yes" xlink:type="simple">1587985016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ДЕНКО ОКСАНА</text:p>
            <text:p>СТЕПАНЕНКО ЛИДИЯ</text:p>
            <text:p>ДИДЕНКО РОДИОН</text:p>
            <text:p>ДИДЕНКО МИРОН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4026250&amp;find=yes" xlink:type="simple">1577085003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МЕНОВ СЕРГЕЙ</text:p>
            <text:p>ПИМЕНОВА МАРИЯ</text:p>
            <text:p>ПИМЕНОВА АЛИСА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7128035&amp;find=yes" xlink:type="simple">1587485260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ЗНИКОВ АЛЕКСАНДР</text:p>
            <text:p>РЕЗНИКОВА АЛЕКСАНДРА</text:p>
            <text:p>РЕЗНИКОВА МИЛА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13.09.2018</text:p>
          </table:table-cell>
          <table:table-cell table:number-columns-repeated="2" office:value-type="string" calcext:value-type="string">
            <text:p>175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9312052&amp;find=yes" xlink:type="simple">1587485221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ЯЕВА ОКСАНА</text:p>
            <text:p>БОНДАРЕНКО ДИАНА</text:p>
            <text:p>МИШУРА АЛИНА</text:p>
          </table:table-cell>
          <table:table-cell office:value-type="string" calcext:value-type="string">
            <text:p>12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9948007&amp;find=yes" xlink:type="simple">1587985292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ЦУК ВАЛЕРИЯ</text:p>
            <text:p>ЯЦУК ДАНИЛ</text:p>
          </table:table-cell>
          <table:table-cell office:value-type="string" calcext:value-type="string">
            <text:p>12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8960093&amp;find=yes" xlink:type="simple">1587785121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ОЗОВА МАРИНА</text:p>
            <text:p>МОРОЗОВА ТАТЬЯНА</text:p>
          </table:table-cell>
          <table:table-cell office:value-type="string" calcext:value-type="string">
            <text:p>12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48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9148018&amp;find=yes" xlink:type="simple">1587085089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АЯН КАРЕН</text:p>
            <text:p>БАБАНСКАЯ ГАЛИНА</text:p>
            <text:p>АГАЯН АРТЕМ</text:p>
          </table:table-cell>
          <table:table-cell office:value-type="string" calcext:value-type="string">
            <text:p>12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2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2292868&amp;find=yes" xlink:type="simple">1587685217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ФИМЕНКО ОЛЬГА</text:p>
            <text:p>ЕФИМЕНКО МИХАИЛ</text:p>
          </table:table-cell>
          <table:table-cell office:value-type="string" calcext:value-type="string">
            <text:p>12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6794080&amp;find=yes" xlink:type="simple">1587185209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ГНИЦКАЯ ОЛЬГА</text:p>
            <text:p>МАГНИЦКИЙ АЛЕКСАНДР</text:p>
          </table:table-cell>
          <table:table-cell office:value-type="string" calcext:value-type="string">
            <text:p>12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7854035&amp;find=yes" xlink:type="simple">1587985255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ИНА АЛЕКСАНДРА</text:p>
            <text:p>ЖУЖМАН ЕВГЕНИЙ</text:p>
          </table:table-cell>
          <table:table-cell office:value-type="string" calcext:value-type="string">
            <text:p>12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9819408060&amp;find=yes" xlink:type="simple">1587285290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ВИРИДОВ МИХАИЛ</text:p>
            <text:p>СВИРИДОВА АЛИНА</text:p>
            <text:p>СВИРИДОВА ЕЛИЗАВЕТА</text:p>
            <text:p>СВИРИДОВ ПАВЕЛ</text:p>
          </table:table-cell>
          <table:table-cell office:value-type="string" calcext:value-type="string">
            <text:p>12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213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8575631&amp;find=yes" xlink:type="simple">1577585070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РОБЯН ИННА</text:p>
            <text:p>ВИРОБЯН ИВАН</text:p>
          </table:table-cell>
          <table:table-cell office:value-type="string" calcext:value-type="string">
            <text:p>12.09.2018</text:p>
          </table:table-cell>
          <table:table-cell office:value-type="string" calcext:value-type="string">
            <text:p>13.09.2018</text:p>
          </table:table-cell>
          <table:table-cell table:number-columns-repeated="2" office:value-type="string" calcext:value-type="string">
            <text:p>67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7852089&amp;find=yes" xlink:type="simple">1587485258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ЫЧЕВА АНАСТАСИЯ</text:p>
            <text:p>СЫЧЕВ ШАКИР</text:p>
            <text:p>СЫЧЕВА ЭЛИНА</text:p>
          </table:table-cell>
          <table:table-cell office:value-type="string" calcext:value-type="string">
            <text:p>12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0460087&amp;find=yes" xlink:type="simple">1585785032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ЫНОВА ОЛЬГА</text:p>
            <text:p>МАРТЫНОВ ДМИТРИЙ</text:p>
          </table:table-cell>
          <table:table-cell office:value-type="string" calcext:value-type="string">
            <text:p>12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45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710554076&amp;find=yes" xlink:type="simple">1585585028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КАССКАЯ АНАСТАСИЯ</text:p>
            <text:p>ЧЕРКАССКАЯ ЛИЛИЯ</text:p>
            <text:p>ЧЕРКАССКИЙ РУСЛАН</text:p>
          </table:table-cell>
          <table:table-cell office:value-type="string" calcext:value-type="string">
            <text:p>12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48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6320099&amp;find=yes" xlink:type="simple">1587485223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ЕТИСЯН АРТУР</text:p>
            <text:p>ЛУГОВЦОВА АНАСТАСИЯ</text:p>
          </table:table-cell>
          <table:table-cell office:value-type="string" calcext:value-type="string">
            <text:p>12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26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3223615&amp;find=yes" xlink:type="simple">1587785016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ЁМЕНКО МАРИНА</text:p>
            <text:p>ФЕДОРОВ РУСЛАН</text:p>
            <text:p>ДЁМЕНКО ЯН</text:p>
          </table:table-cell>
          <table:table-cell office:value-type="string" calcext:value-type="string">
            <text:p>12.09.2018</text:p>
          </table:table-cell>
          <table:table-cell office:value-type="string" calcext:value-type="string">
            <text:p>18.09.2018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9814776655&amp;find=yes" xlink:type="simple">1587685072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ЬЕВ СЕРГЕЙ</text:p>
            <text:p>ГРИГОРЬЕВА ОЛЕСЯ</text:p>
            <text:p>ГРИГОРЬЕВ ИВАН</text:p>
            <text:p>ГРИГОРЬЕВ ВЛАДИСЛАВ</text:p>
          </table:table-cell>
          <table:table-cell office:value-type="string" calcext:value-type="string">
            <text:p>12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343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5020865&amp;find=yes" xlink:type="simple">1587685098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ШВЕЗ ВЯЧЕСЛАВ</text:p>
            <text:p>СИХАДЖОК МАРИАННА</text:p>
          </table:table-cell>
          <table:table-cell office:value-type="string" calcext:value-type="string">
            <text:p>12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6890545&amp;find=yes" xlink:type="simple">1587285268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ОВА НАТАЛЬЯ</text:p>
            <text:p>ВАЛИКОВ ВИКТОР</text:p>
          </table:table-cell>
          <table:table-cell office:value-type="string" calcext:value-type="string">
            <text:p>12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2574152&amp;find=yes" xlink:type="simple">1585985075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ЗУРОВА ТАТЬЯНА</text:p>
            <text:p>МАЗУРОВ МИХАИЛ</text:p>
            <text:p>МАЗУРОВА ПОЛИНА</text:p>
          </table:table-cell>
          <table:table-cell office:value-type="string" calcext:value-type="string">
            <text:p>13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202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219513952&amp;find=yes" xlink:type="simple">1587585231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ИМИЧЕВ МАКСИМ</text:p>
            <text:p>БОРАШЕВА ИРИНА</text:p>
            <text:p>ХИМИЧЕВ НИКОЛАЙ</text:p>
            <text:p>ХИМИЧЕВА ИРИНА</text:p>
            <text:p>ХИМИЧЕВА ДАРЬЯ</text:p>
          </table:table-cell>
          <table:table-cell office:value-type="string" calcext:value-type="string">
            <text:p>13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3718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9686018&amp;find=yes" xlink:type="simple">1587685111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КУШ АНТОН</text:p>
            <text:p>ПИКУШ КРИСТИНА</text:p>
            <text:p>ПИКУШ АНТОН</text:p>
          </table:table-cell>
          <table:table-cell office:value-type="string" calcext:value-type="string">
            <text:p>13.09.2018</text:p>
          </table:table-cell>
          <table:table-cell office:value-type="string" calcext:value-type="string">
            <text:p>15.09.2018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3526068&amp;find=yes" xlink:type="simple">1587785282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ЬНИКОВ ТИМОФЕЙ</text:p>
            <text:p>МАСЛЕННИКОВА ИРИНА</text:p>
          </table:table-cell>
          <table:table-cell office:value-type="string" calcext:value-type="string">
            <text:p>13.09.2018</text:p>
          </table:table-cell>
          <table:table-cell office:value-type="string" calcext:value-type="string">
            <text:p>14.09.2018</text:p>
          </table:table-cell>
          <table:table-cell table:number-columns-repeated="2" office:value-type="string" calcext:value-type="string">
            <text:p>67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9176221&amp;find=yes" xlink:type="simple">1587285243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ЗАНОВА ОКСАНА</text:p>
            <text:p>САЗАНОВ ДМИТРИЙ</text:p>
            <text:p>САЗАНОВА ВАРВАРА</text:p>
          </table:table-cell>
          <table:table-cell office:value-type="string" calcext:value-type="string">
            <text:p>13.09.2018</text:p>
          </table:table-cell>
          <table:table-cell office:value-type="string" calcext:value-type="string">
            <text:p>20.09.2018</text:p>
          </table:table-cell>
          <table:table-cell table:number-columns-repeated="2" office:value-type="string" calcext:value-type="string">
            <text:p>5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4498039&amp;find=yes" xlink:type="simple">1587085100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СЛЕНКО АННА</text:p>
            <text:p>ХАРСАК ЕКАТЕРИНА</text:p>
          </table:table-cell>
          <table:table-cell office:value-type="string" calcext:value-type="string">
            <text:p>13.09.2018</text:p>
          </table:table-cell>
          <table:table-cell office:value-type="string" calcext:value-type="string">
            <text:p>18.09.2018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8912104079&amp;find=yes" xlink:type="simple">1585885075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ЗУРОВА ЕКАТЕРИНА</text:p>
            <text:p>МАЗУРОВ АЛЕКСАНДР</text:p>
            <text:p>МАЗУРОВ АЛЕКСАНДР</text:p>
            <text:p>ВАЛУЕВА СВЕТЛАНА</text:p>
            <text:p>ВАЛУЕВА ЮЛИЯ</text:p>
            <text:p>СМЫКОВА АЛЕКСАНДРА</text:p>
          </table:table-cell>
          <table:table-cell office:value-type="string" calcext:value-type="string">
            <text:p>13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42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8436084&amp;find=yes" xlink:type="simple">1587585263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ЕЕВ АЛЕКСЕЙ</text:p>
            <text:p>ОСТРОУШКО АНАСТАСИЯ</text:p>
          </table:table-cell>
          <table:table-cell office:value-type="string" calcext:value-type="string">
            <text:p>13.09.2018</text:p>
          </table:table-cell>
          <table:table-cell office:value-type="string" calcext:value-type="string">
            <text:p>15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9813456030&amp;find=yes" xlink:type="simple">1587285046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ТОНОВ МАКСИМ</text:p>
            <text:p>АНТОНОВА НАТАЛЬЯ</text:p>
            <text:p>АНТОНОВ АРТЕМ</text:p>
            <text:p>АНТОНОВА ВИКТОРИЯ</text:p>
          </table:table-cell>
          <table:table-cell office:value-type="string" calcext:value-type="string">
            <text:p>13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2626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5790400&amp;find=yes" xlink:type="simple">1587385102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ЕВЦОВ ВИТАЛИЙ</text:p>
            <text:p>БЕЛЕВЦОВА НАТАЛИЯ</text:p>
            <text:p>БЕЛЕВЦОВА СОФЬЯ</text:p>
          </table:table-cell>
          <table:table-cell office:value-type="string" calcext:value-type="string">
            <text:p>13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2626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2918490&amp;find=yes" xlink:type="simple">1577285002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ИКОВ СЕРГЕЙ</text:p>
            <text:p>КУЛИКОВА АНАСТАСИЯ</text:p>
            <text:p>КУЛИКОВ ГЛЕБ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5612005&amp;find=yes" xlink:type="simple">1587985093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СЛАК АЛЕКСАНДР</text:p>
            <text:p>МАСЛАК СВЕТЛАНА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5685515&amp;find=yes" xlink:type="simple">1577785024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ЧАГИН АЛЕКСЕЙ</text:p>
            <text:p>АГАДЖАНЯН ВИКТОРИЯ</text:p>
            <text:p>АГАДЖАНЯН АГАСИЙ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515727125&amp;find=yes" xlink:type="simple">1587385131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РОЛОВ АЛЕКСАНДР</text:p>
            <text:p>ФРОЛОВА ВАЛЕРИЯ</text:p>
            <text:p>СХАПЦЕЖУК ТАТЬЯНА</text:p>
            <text:p>СХАПЦЕЖУК ЛАУРСЕН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26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7450805&amp;find=yes" xlink:type="simple">1587685181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ДОЛАЖСКИЙ ОЛЕГ</text:p>
            <text:p>ВОДОЛАЖСКАЯ ОКСАНА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202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7675625&amp;find=yes" xlink:type="simple">1577285060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СНУШКИН ЕВГЕНИЙ</text:p>
            <text:p>КРАСНУШКИНА ЮЛИЯ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9818157590&amp;find=yes" xlink:type="simple">1577485086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РЧЕНКО АЛЕКСЕЙ</text:p>
            <text:p>ФЕДОРЧЕНКО УЛЬЯНА</text:p>
            <text:p>ФЕДОРЧЕНКО ВАДИМ</text:p>
            <text:p>ВОРОНОВ ГЛЕБ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9073826&amp;find=yes" xlink:type="simple">1587685300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ТИЦИНА ЮЛИАННА</text:p>
            <text:p>ДЕВОТЧЕНКО ЯКОВ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202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7834034&amp;find=yes" xlink:type="simple">1587085262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ДОРА НИКА</text:p>
            <text:p>ИВАНОВ ЭДУАРД</text:p>
            <text:p>ИВАНОВА ЕЛИЗАВЕТА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010388022&amp;find=yes" xlink:type="simple">1585185024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НЮК АНАТОЛИЙ</text:p>
            <text:p>ТАРАНЮК АНАСТАСИЯ</text:p>
            <text:p>ТАРАНЮК ТИМОФЕЙ</text:p>
            <text:p>ТАРАНЮК МАТВЕЙ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8.09.2018</text:p>
          </table:table-cell>
          <table:table-cell table:number-columns-repeated="2" office:value-type="string" calcext:value-type="string">
            <text:p>44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013112477&amp;find=yes" xlink:type="simple">1577785002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ОПОЛ АЛЕКСАНДР</text:p>
            <text:p>СЕРОПОЛ КСЕНИЯ</text:p>
            <text:p>СЕРОПОЛ МАРК</text:p>
            <text:p>СЕРОПОЛ МИЯ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8054032&amp;find=yes" xlink:type="simple">1587384646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ДИКОВА ЛЮБОВЬ</text:p>
            <text:p>ЛОБАНОВА ВИКТОРИЯ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20.09.2018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9082322&amp;find=yes" xlink:type="simple">1587885296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МАСЬЯН АИДА</text:p>
            <text:p>МАМХО САИДА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20738052&amp;find=yes" xlink:type="simple">1587385265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КОВЕЦ ЛЮДМИЛА</text:p>
            <text:p>БОКОВЕЦ МАКСИМ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5.09.2018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7944003&amp;find=yes" xlink:type="simple">1577285002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НДЕЛАКИ КРИСТИНА</text:p>
            <text:p>КАНДЕЛАКИ ОМАРИ</text:p>
            <text:p>КАНДЕЛАКИ ВАРВАРА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8648018&amp;find=yes" xlink:type="simple">1587185066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ЛОХИН ВИКТОР</text:p>
            <text:p>DZHYHRINA YULIIA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0070068&amp;find=yes" xlink:type="simple">1587285126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НИЛО ВЯЧЕСЛАВ</text:p>
            <text:p>ЗАЙКИНА АНЖЕЛА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5.09.2018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9122726&amp;find=yes" xlink:type="simple">1587985300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ПУСТА НИКИТА</text:p>
            <text:p>КАПУСТА АННА</text:p>
            <text:p>КАПУСТА АЛИНА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14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8917760549&amp;find=yes" xlink:type="simple">1587985279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УТЯКОВ СЕРГЕЙ</text:p>
            <text:p>КРУТЯКОВА ЭЛЬВИРА</text:p>
            <text:p>ДРИГА СЕРГЕЙ</text:p>
            <text:p>ДРИГА ЕЛЕНА</text:p>
            <text:p>ДРИГА АНАТОЛИЙ</text:p>
            <text:p>КРУТЯКОВ АРСЕНИЙ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357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4195880&amp;find=yes" xlink:type="simple">1577185013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ЧЕНКО АНАСТАСИЯ</text:p>
            <text:p>МАРЧЕНКО МИЛА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7166040&amp;find=yes" xlink:type="simple">1587385290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ЬНИКОВА АННА</text:p>
            <text:p>ИЛЯСОВ ЕВГЕНИЙ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8329160&amp;find=yes" xlink:type="simple">1587385250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ЛЬГА АНДРЕЙ</text:p>
            <text:p>СТЕПАНЯН АРМЕН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14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9154050&amp;find=yes" xlink:type="simple">1587885262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РЕНКО КОНСТАНТИН</text:p>
            <text:p>НОРЕНКО КСЕНИЯ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7737837&amp;find=yes" xlink:type="simple">1577985061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ЗДНЯКОВА ТАТЬЯНА</text:p>
            <text:p>ИЩЕНКО БОГДАН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217689477&amp;find=yes" xlink:type="simple">1587785233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САЛАЕВА ОКСАНА</text:p>
            <text:p>БАСАЛАЕВ АЛЕКСАНДР</text:p>
            <text:p>БАСАЛАЕВ ДАНИЭЛЬ</text:p>
            <text:p>БАСАЛАЕВА ВИОЛЕТТА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18.09.2018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7993232&amp;find=yes" xlink:type="simple">1587085243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ЛЕВ АЛЕКСАНДР</text:p>
            <text:p>КОРОЛЕВА МАРИНА</text:p>
            <text:p>КОРОЛЕВА АЛИНА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20.09.2018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8638363&amp;find=yes" xlink:type="simple">1587085061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ЕНКО ВИКТОРИЯ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0699603&amp;find=yes" xlink:type="simple">1577185022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ТОРНАЯ АЛЕКСАНДРОВНА</text:p>
            <text:p>ЧЕРКОВА АННА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8064530&amp;find=yes" xlink:type="simple">1587085306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УТЮНЯН ВЛАДИМИР</text:p>
            <text:p>АРТАМОНОВА АННА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67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2588041&amp;find=yes" xlink:type="simple">1575185011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ЛОБИН ВЛАДИМИР</text:p>
            <text:p>ЗЛОБИНА МАРИНА</text:p>
            <text:p>ЗЛОБИН ЕЛИСЕЙ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817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3260096&amp;find=yes" xlink:type="simple">1587885031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БИНИН АНАТОЛИЙ</text:p>
            <text:p>ДУБИНИНА ВИТАЛИЯ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317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814710021&amp;find=yes" xlink:type="simple">1587885073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ЕРЬЯНОВА ОЛЬГА</text:p>
            <text:p>ТИМОХОВ АНДРЕЙ</text:p>
            <text:p>ТИМОХОВ АНДРЕЙ</text:p>
            <text:p>АВЕРЬЯНОВА ОЛЬГА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484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4815270061&amp;find=yes" xlink:type="simple">1587485083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ФЕЙФЕР НИКОЛАЙ</text:p>
            <text:p>ПФЕЙФЕР АННА</text:p>
            <text:p>КИМ ЕКАТЕРИНА</text:p>
            <text:p>ГЕРАСИМЕНКО ТИМУР</text:p>
            <text:p>ОСТАПЕНКО СЕРГЕЙ</text:p>
            <text:p>ОСТАПЕНКО ЛИДИЯ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18.09.2018</text:p>
          </table:table-cell>
          <table:table-cell table:number-columns-repeated="2" office:value-type="string" calcext:value-type="string">
            <text:p>49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3334034&amp;find=yes" xlink:type="simple">1587185030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ШУНОВ НИКОЛАЙ</text:p>
            <text:p>ТЯЖЕЛЬНИКОВА ТАТЬЯНА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20.09.2018</text:p>
          </table:table-cell>
          <table:table-cell table:number-columns-repeated="2" office:value-type="string" calcext:value-type="string">
            <text:p>2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5160814&amp;find=yes" xlink:type="simple">1587885092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АШНИКОВ ВИТАЛИЙ</text:p>
            <text:p>КАЛАШНИКОВА ЕКАТЕРИНА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18.09.2018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6086964&amp;find=yes" xlink:type="simple">1577285022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МОЗОВА АННА</text:p>
            <text:p>САРКИСОВА ВАЛЕРИЯ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67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918502079&amp;find=yes" xlink:type="simple">1587985269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ПОВАЛЕНКО СЕРГЕЙ</text:p>
            <text:p>ШАПОВАЛЕНКО ЕЛЕНА</text:p>
            <text:p>ШАПОВАЛЕНКО ЕЛЕНА</text:p>
            <text:p>ШАПОВАЛЕНКО СЕРГЕЙ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119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7038437&amp;find=yes" xlink:type="simple">1587585254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ЬЯНСКИЙ СТАНИСЛАВ</text:p>
            <text:p>ГОЛОВИНА АННА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16.09.2018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117930823&amp;find=yes" xlink:type="simple">1587385058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УТОДАРОВА АНАСТАСИЯ</text:p>
            <text:p>АУТОДАРОВ ВЯЧЕСЛАВ</text:p>
            <text:p>АУТОДАРОВ ИГОРЬ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20.09.2018</text:p>
          </table:table-cell>
          <table:table-cell table:number-columns-repeated="2" office:value-type="string" calcext:value-type="string">
            <text:p>3607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1155603&amp;find=yes" xlink:type="simple">1577985028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ЗАРЕВА ЕЛЕНА</text:p>
            <text:p>ЛАЗАРЕВ ВЛАДИМИР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5166001&amp;find=yes" xlink:type="simple">1587385068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ЕЕВА ИРИНА</text:p>
            <text:p>ТАРАСОВ ОЛЕГ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19.09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5758180&amp;find=yes" xlink:type="simple">1577085029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ВКАЛЕНКО ВИТАЛИЙ</text:p>
            <text:p>ТОВКАЛЕНКО ЯНА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8670027&amp;find=yes" xlink:type="simple">1587785249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В ЭДУАРД</text:p>
            <text:p>ПЕТРОВА НАТАЛЬЯ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28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419238858&amp;find=yes" xlink:type="simple">1587585089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ДЕНКО ВЯЧЕСЛАВ</text:p>
            <text:p>ДИДЕНКО ИРИНА</text:p>
            <text:p>ДИДЕНКО КИРИЛЛ</text:p>
            <text:p>ДИДЕНКО ВАЛЕРИЯ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5377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4680070&amp;find=yes" xlink:type="simple">1587085083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ИКОВА АННА</text:p>
            <text:p>ЯФАРОВА АЛИНА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310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6054016&amp;find=yes" xlink:type="simple">1587185115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ЯЗАНОВ ВИТАЛИЙ</text:p>
            <text:p>РЯЗАНОВА ЮЛИЯ</text:p>
            <text:p>РЯЗАНОВА КСЕНИЯ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20.09.2018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9908821&amp;find=yes" xlink:type="simple">1587585308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ДЯНОВ ИГОРЬ</text:p>
            <text:p>ВОДЯНОВА АЛИНА</text:p>
            <text:p>ВОДЯНОВА АРИНА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20.09.2018</text:p>
          </table:table-cell>
          <table:table-cell table:number-columns-repeated="2" office:value-type="string" calcext:value-type="string">
            <text:p>3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0684259&amp;find=yes" xlink:type="simple">1575185002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ДИНЦЕВ АЛЕКСАНДР</text:p>
            <text:p>АХЛЮСТИНА ЛЮБОВЬ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7016494094&amp;find=yes" xlink:type="simple">1587285226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ДНИЧЕНКО ВИКТОРИЯ</text:p>
            <text:p>РУДНИЧЕНКО ВИОЛЕТТА</text:p>
            <text:p>ДОРОФЕЕВА НАТАЛЬЯ</text:p>
            <text:p>ДЖЕМЕЛИНСКАЯ СОФИЯ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19.09.2018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7326594&amp;find=yes" xlink:type="simple">1587285278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РСАДАНОВА ЛЮДМИЛА</text:p>
            <text:p>ПАРСАДАНОВ СЕРГЕЙ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28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4572077&amp;find=yes" xlink:type="simple">1587485092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УГЯН ВАЗГЕН</text:p>
            <text:p>КАЛУГЯН ХРИСТИАНА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301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5771542&amp;find=yes" xlink:type="simple">1577585025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КЬЯНЧЕНКО ЕГОР</text:p>
            <text:p>БАНЗЕРУК НАТАЛИЯ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20.09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6032817&amp;find=yes" xlink:type="simple">1587985132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ИДАТКО МАКСИМ</text:p>
            <text:p>ПРИДАТКО ОЛЬГА</text:p>
            <text:p>ПРИДАТКО АРТЕМ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20.09.2018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7492292&amp;find=yes" xlink:type="simple">1587685292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БАБАЯН ВИТАЛИЙ</text:p>
            <text:p>КАРАБАБАЯН ИРИНА</text:p>
            <text:p>КАРАБАБАЯН АРИНА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19.09.2018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7186563&amp;find=yes" xlink:type="simple">1587085004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ХАСОВА ТАТЬЯНА</text:p>
            <text:p>ПАВЛОВ ИВАН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341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0462013&amp;find=yes" xlink:type="simple">1587085150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ИЕЛЯН АРТУР</text:p>
            <text:p>ДАНИЕЛЯН АНЯ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18.09.2018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3834018&amp;find=yes" xlink:type="simple">1587785306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КОВА ТАТЬЯНА</text:p>
            <text:p>МАРКОВ ДАНИЕЛЬ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18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124197658&amp;find=yes" xlink:type="simple">1577885086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ЛЮК ЮРИЙ</text:p>
            <text:p>КУРЛЮК ЕКАТЕРИНА</text:p>
            <text:p>КУРЛЮК АЛЕКСАНДР</text:p>
            <text:p>КУРЛЮК ИВАН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20.09.2018</text:p>
          </table:table-cell>
          <table:table-cell table:number-columns-repeated="2" office:value-type="string" calcext:value-type="string">
            <text:p>33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1658006&amp;find=yes" xlink:type="simple">1585685058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ЛАМОВ ВИКТОР</text:p>
            <text:p>ВАРЛАМОВА МАРИНА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6076061&amp;find=yes" xlink:type="simple">1587885132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ХОМОВА ЕВГЕНИЯ</text:p>
            <text:p>ПАХОМОВ АЛЕКСАНДР</text:p>
            <text:p>ПАХОМОВ КИРИЛЛ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19.09.2018</text:p>
          </table:table-cell>
          <table:table-cell table:number-columns-repeated="2" office:value-type="string" calcext:value-type="string">
            <text:p>202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8960536&amp;find=yes" xlink:type="simple">1587385314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ПУСТА НИКИТА</text:p>
            <text:p>КАПУСТА АННА</text:p>
            <text:p>КАПУСТА АЛИСА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20332461&amp;find=yes" xlink:type="simple">1587785304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КЕТЛОВ КАРАЛЬБИ</text:p>
            <text:p>ГУКЕТЛОВА АМИНА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20.09.2018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4054335&amp;find=yes" xlink:type="simple">1587385086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БАДАШОВА КСЕНИЯ</text:p>
            <text:p>КОТОВА НАТАЛЬЯ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261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6812050&amp;find=yes" xlink:type="simple">1587085148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ИЕЛЯН ВАЛЕРИЙ</text:p>
            <text:p>ДАНИЕЛЯН НАТАЛЬЯ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17.09.2018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9634060&amp;find=yes" xlink:type="simple">1587885296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ИЧ АЗАМАТ</text:p>
            <text:p>ЧИЧ ЮЛИАНА</text:p>
          </table:table-cell>
          <table:table-cell office:value-type="string" calcext:value-type="string">
            <text:p>16.09.2018</text:p>
          </table:table-cell>
          <table:table-cell office:value-type="string" calcext:value-type="string">
            <text:p>19.09.2018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0066332&amp;find=yes" xlink:type="simple">1585485013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ОЛЬГА</text:p>
            <text:p>ИВАНОВ ВЯЧЕСЛАВ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37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1184512&amp;find=yes" xlink:type="simple">1585885039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ОЙЛОВА НАТАЛИЯ</text:p>
            <text:p>ИВОЙЛОВ АЛЕКСЕЙ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22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8446087&amp;find=yes" xlink:type="simple">1587285322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ЕЛЫП СЕРГЕЙ</text:p>
            <text:p>КЕЛЫП СВЕТЛАНА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19.09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2954065&amp;find=yes" xlink:type="simple">1587485005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КАШИНА ОЛЕСЯ</text:p>
            <text:p>ЗАЗУЛИН МАКСИМ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22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513058065&amp;find=yes" xlink:type="simple">1587785009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ЬЕВ АЛЕКСЕЙ</text:p>
            <text:p>ГРИГОРЬЕВА ЕКАТЕРИНА</text:p>
            <text:p>ЕРЁМИНА АКСИНЬЯ</text:p>
            <text:p>ГРИГОРЬЕВ КИРИЛЛ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547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4897690&amp;find=yes" xlink:type="simple">1587285117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КАЧ ВАСИЛИЙ</text:p>
            <text:p>ДЕРКАЧ ЕЛЕНА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206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8117130&amp;find=yes" xlink:type="simple">1577085086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КЕТОВ СЕРГЕЙ</text:p>
            <text:p>ДАКЕТОВА ЕЛЕНА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19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9692271&amp;find=yes" xlink:type="simple">1587885259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МЫШОВ АЛЕКСЕЙ</text:p>
            <text:p>КАМЫШОВА НАТЕЛА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20.09.2018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6508544&amp;find=yes" xlink:type="simple">1587485232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ЫСЕНКО ЕВГЕНИЯ</text:p>
            <text:p>ЛЫСЕНКО СЕРГЕЙ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250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6388013&amp;find=yes" xlink:type="simple">1585985080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ЕЧКИНА КИРА</text:p>
            <text:p>ПЛЕЧКИН СЕРГЕЙ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406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7120038&amp;find=yes" xlink:type="simple">1587485028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 НАТАЛЬЯ</text:p>
            <text:p>СОКОЛ ВИКТОР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22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121122048&amp;find=yes" xlink:type="simple">1587285262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ФОЩЕНКО АНГЕЛИНА</text:p>
            <text:p>СТРАШКО АЛЕКСАНДР</text:p>
            <text:p>АФОЩЕНКО АЛИНА</text:p>
            <text:p>СТРАШКО ГАЛИНА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19.09.2018</text:p>
          </table:table-cell>
          <table:table-cell table:number-columns-repeated="2" office:value-type="string" calcext:value-type="string">
            <text:p>213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8668136&amp;find=yes" xlink:type="simple">1587185302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ЫНЕНКО ВИКТОР</text:p>
            <text:p>МАРТЫНЕНКО НАДЕЖДА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20.09.2018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9789376&amp;find=yes" xlink:type="simple">1577885087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КОВА ЕЛЕНА</text:p>
            <text:p>ДЯГОВЕЦ СЕРГЕЙ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206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20952051&amp;find=yes" xlink:type="simple">1587885306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МАНСКИЙ АЛЕКСАНДР</text:p>
            <text:p>ЛИМАНСКАЯ ЕЛЕНА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206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2105314&amp;find=yes" xlink:type="simple">1575485005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ЕЩЕНКО АРИНА</text:p>
            <text:p>ТЕРЕЩЕНКО АЛЕКСЕЙ</text:p>
            <text:p>ТЕРЕЩЕНКО ЕКАТЕРИНА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2982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917280064&amp;find=yes" xlink:type="simple">1587685187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КУРОПАТ ВЛАДИМИР</text:p>
            <text:p>ШКУРОПАТ СВЕТЛАНА</text:p>
            <text:p>АНДРЕЕВ ВАДИМ</text:p>
            <text:p>АНДРЕЕВА КАРИНА</text:p>
            <text:p>АНДРЕЕВ АЛЕКСЕЙ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20.09.2018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2181315&amp;find=yes" xlink:type="simple">1575485014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ИШНИКОВ СЕРГЕЙ</text:p>
            <text:p>ГАЛИШНИКОВА ЕКАТЕРИНА</text:p>
          </table:table-cell>
          <table:table-cell office:value-type="string" calcext:value-type="string">
            <text:p>17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22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7847197&amp;find=yes" xlink:type="simple">1587585269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РУЖАЯ ВИКТОРИЯ</text:p>
            <text:p>НОВАК ЮРИЙ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20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20450057&amp;find=yes" xlink:type="simple">1587685332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М ВАСИЛИЙ</text:p>
            <text:p>КИМ ВАЛЕНТИНА</text:p>
            <text:p>КИМ АДАМ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25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7804053&amp;find=yes" xlink:type="simple">1577285003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ЮШЕВА ИЛЬЗИРА</text:p>
            <text:p>ТУЮШЕВ НУРЛАН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513585245&amp;find=yes" xlink:type="simple">1587085057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ИНЧЕНКО ДМИТРИЙ</text:p>
            <text:p>КИСЛЯКОВА МАРИЯ</text:p>
            <text:p>ЗИНЧЕНКО БОРИС</text:p>
            <text:p>БОНДАРЕВА МАРИЯ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5252075&amp;find=yes" xlink:type="simple">1587585115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ВИН АНАТОЛИЙ</text:p>
            <text:p>ЛЕВИНА КРИСТИНА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150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6436411&amp;find=yes" xlink:type="simple">1587185129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УХОВА РУСЛАНА</text:p>
            <text:p>ГЛУХОВ КОНСТАНТИН</text:p>
            <text:p>ГЛУХОВ АРТЕМ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270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2154052&amp;find=yes" xlink:type="simple">1585085074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ПКО РОДИОН</text:p>
            <text:p>ВОЙТЮК-ЧЕНАКАЛ МАРИЯ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4246052&amp;find=yes" xlink:type="simple">1587885034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ИРНОВ АЛЕКСАНДР</text:p>
            <text:p>СМИРНОВА ОЛЬГА</text:p>
            <text:p>ПЯТКО МИХАИЛ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300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2766238&amp;find=yes" xlink:type="simple">1577985089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ЛИЧ ДЕНИС</text:p>
            <text:p>СИЛИЧ ЮЛИЯ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20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9731081&amp;find=yes" xlink:type="simple">1577585089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ЫПКИН ОЛЕГ</text:p>
            <text:p>БУДЯК АННА</text:p>
            <text:p>ЦЫПКИНА ПОЛИНА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1962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7907344&amp;find=yes" xlink:type="simple">1577285090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 РОМАН</text:p>
            <text:p>КУЗНЕЦОВА ПОЛИНА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20.09.2018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9510074&amp;find=yes" xlink:type="simple">1587485293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ШКАДЕР СЕРГЕЙ</text:p>
            <text:p>ОШКАДЕР ЮЛИЯ</text:p>
            <text:p>ОШКАДЕР МИРОН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2376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8440012&amp;find=yes" xlink:type="simple">1587585219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ЗОЯН АЛИНА</text:p>
            <text:p>ЛОЕВА МАРИЯ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163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9184327&amp;find=yes" xlink:type="simple">1577785086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ХИНА ЮЛИЯ</text:p>
            <text:p>ДОРОХИН АНАТОЛИЙ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176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5910058&amp;find=yes" xlink:type="simple">1585785069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ОЛЯРЧУК СЕРГЕЙ</text:p>
            <text:p>ДЕМИНА ЕКАТЕРИНА</text:p>
            <text:p>ДЕМИН ДАНИЛ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307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511937195&amp;find=yes" xlink:type="simple">1585585087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ЧЕНКО АНАТОЛИЙ</text:p>
            <text:p>ГОЛОВЧЕНКО ИРИНА</text:p>
            <text:p>ГОЛОВЧЕНКО ВИКТОРИЯ</text:p>
            <text:p>ГОЛОВЧЕНКО АРТЕМ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9647316&amp;find=yes" xlink:type="simple">1587785247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ЧЕНКО СВЕТЛАНА</text:p>
            <text:p>РОМАНЧЕНКО АЛЕКСАНДР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95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4190024&amp;find=yes" xlink:type="simple">1587585054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ЧЕТОВ СЕРГЕЙ</text:p>
            <text:p>КОЧЕТОВА ИРИНА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295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4274019&amp;find=yes" xlink:type="simple">1587085052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КАЛОВ АНДРЕЙ</text:p>
            <text:p>ГУБИНА ВАЛЕНТИНА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295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20238012&amp;find=yes" xlink:type="simple">1587785330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ЛИНИН АЛЕКСАНДР</text:p>
            <text:p>ЛУНЕВА НАТАЛЬЯ</text:p>
            <text:p>ЛУНЕВ ДАНИИЛ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2453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116612068&amp;find=yes" xlink:type="simple">1585885090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СЮК ВЛАДИСЛАВ</text:p>
            <text:p>СТАСЮК ОЛЬГА</text:p>
            <text:p>СТАСЮК АЛЕКСАНДРА</text:p>
            <text:p>СТАСЮК ИВАН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53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3544273&amp;find=yes" xlink:type="simple">1587285306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ИНА АННА</text:p>
            <text:p>МОСИН ОЛЕГ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4324558&amp;find=yes" xlink:type="simple">1587685306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ВЧИННИКОВ КОНСТАНТИН</text:p>
            <text:p>ОВЧИННИКОВА ЮЛИЯ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95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5848008&amp;find=yes" xlink:type="simple">1587685301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БАБАЯН ВИТАЛИЙ</text:p>
            <text:p>КАРАБАБАЯН ИРИНА</text:p>
            <text:p>КАРАБАБАЯН АРИНА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2420036&amp;find=yes" xlink:type="simple">1585185102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ЬКИН СЕРГЕЙ</text:p>
            <text:p>МЕЛЬКИНА ВАЛЕНТИНА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6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2904015&amp;find=yes" xlink:type="simple">1587185002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ЛИК МАРИЯ</text:p>
            <text:p>РОЛИК НАТАЛЬЯ</text:p>
            <text:p>РОЛИК ГЕННАДИЙ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215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211274777&amp;find=yes" xlink:type="simple">1585385047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ВЫДОВА ЕКАТЕРИНА</text:p>
            <text:p>ДАВЫДОВ ДАНИИЛ</text:p>
            <text:p>ДАВЫДОВ ИЛЬЯ</text:p>
            <text:p>ДАВЫДОВА АРИНА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51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215692912&amp;find=yes" xlink:type="simple">1587885117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БОЕВ АЛЕКСАНДР</text:p>
            <text:p>СОЛОБОЕВА СВЕТЛАНА</text:p>
            <text:p>СЕНОТРУСОВА ЕКАТЕРИНА</text:p>
            <text:p>КОТОВСКИЙ АЛЕКСЕЙ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19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219242072&amp;find=yes" xlink:type="simple">1587185267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ВХУН МАРГАРИТА</text:p>
            <text:p>ХАВХУН СТАНИСЛАВ</text:p>
            <text:p>ХАВХУН ИГОРЬ</text:p>
            <text:p>ХАВХУН АРТЁМ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207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9820222&amp;find=yes" xlink:type="simple">1587985275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ДЬКО ВАДИМ</text:p>
            <text:p>АКОПЯН ЭВЕЛИНА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20412022&amp;find=yes" xlink:type="simple">1587585346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РАШКИНА ЮЛИЯ</text:p>
            <text:p>СЕМЕНИСТЫХ ПАВЕЛ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48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021232202&amp;find=yes" xlink:type="simple">1577285108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ЕНКО ЕВГЕНИЙ</text:p>
            <text:p>ГОНЧАРЕНКО АНАСТАСИЯ</text:p>
            <text:p>ГОНЧАРЕНКО ИВАН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67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4860033&amp;find=yes" xlink:type="simple">1575685009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ТВИШКИН ДМИТРИЙ</text:p>
            <text:p>ЛИТВИШКИНА КСЕНИЯ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415964093&amp;find=yes" xlink:type="simple">1585485083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ГУНОВ ОЛЕГ</text:p>
            <text:p>МОРГУНОВА АННА</text:p>
            <text:p>МОРГУНОВА АЛЕКСАНДРА</text:p>
            <text:p>МОРГУНОВА ЖАННА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7670013&amp;find=yes" xlink:type="simple">1587985021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ЕШОВ РОМАН</text:p>
            <text:p>КУЛЕШОВА ВИКТОРИЯ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19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8752023&amp;find=yes" xlink:type="simple">1587385095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ЛЬГИНА АНАСТАСИЯ</text:p>
            <text:p>СУЛЬГИНА ДАРЬЯ</text:p>
            <text:p>СУЛЬГИНА ВЕРА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250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94424450103&amp;find=yes" xlink:type="simple">1587385269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ИФОНОВ АЛЕКСЕЙ</text:p>
            <text:p>ТРИФОНОВА ИРИНА</text:p>
            <text:p>ТРИФОНОВА ВИКТОРИЯ</text:p>
            <text:p>ТРИФОНОВ РОМАН</text:p>
            <text:p>АКИНИНА НАТАЛЬЯ</text:p>
            <text:p>АКИНИН ИГОРЬ</text:p>
            <text:p>АКИНИНА ПОЛИНА</text:p>
            <text:p>АКИНИНА КСЕНИЯ</text:p>
            <text:p>СТУКАЛЬСКАЯ ЕЛЕНА</text:p>
            <text:p>СТУКАЛЬСКИЙ СЕРГЕЙ</text:p>
            <text:p>СТУКАЛЬСКИЙ НАЗАР</text:p>
            <text:p>СТУКАЛЬСКАЯ АРИНА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459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9538020&amp;find=yes" xlink:type="simple">1587985273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РЯЕВА НАТАЛЬЯ</text:p>
            <text:p>РОМАШОВ ЮРИЙ</text:p>
            <text:p>БЕЖИНА СВЕТЛАНА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253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4980016&amp;find=yes" xlink:type="simple">1587785067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ШЕЛЕВ ЮРИЙ</text:p>
            <text:p>КОШЕЛЕВА ЮЛИЯ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39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9136996&amp;find=yes" xlink:type="simple">1587185287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ППЕНКО АНТОН</text:p>
            <text:p>АРТЕНЯН МАРИНА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39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9460021&amp;find=yes" xlink:type="simple">1587885249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ИСЕЕВ ШАЛВА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9546086&amp;find=yes" xlink:type="simple">1587185334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ЕНКО ВИКТОР</text:p>
            <text:p>КОТЕНКО НАТАЛЬЯ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48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22050651&amp;find=yes" xlink:type="simple">1577185104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МЕНЕВ АНТОН</text:p>
            <text:p>САЛИНЬШ ОЛЬГА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48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7013508069&amp;find=yes" xlink:type="simple">1587885028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ЕВЕРЗЕВА НАТАЛИЯ</text:p>
            <text:p>ОРЛОВА АЛЛА</text:p>
            <text:p>ПЕРЕВЕРЗЕВА АЛЕКСАНДРА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4940004&amp;find=yes" xlink:type="simple">1587885068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РУБКОВ ДАНИИЛ</text:p>
            <text:p>КАЗАКОВ ИЛЬЯ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6035319&amp;find=yes" xlink:type="simple">1577985025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АДЖАНЯН АЛЕНА</text:p>
            <text:p>АГАДЖАНЯН АНДРЕЙ</text:p>
            <text:p>АГАДЖАНЯН ДАВИД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8186029&amp;find=yes" xlink:type="simple">1587685270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ВНЕРОВ КИРИЛЛ</text:p>
            <text:p>ЖЕВНЕРОВА МАРИНА</text:p>
            <text:p>ЖЕВНЕРОВ ИЛЬЯ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103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7018566069&amp;find=yes" xlink:type="simple">1587085268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НЯЖИЧЕНКО ВЯЧЕСЛАВ</text:p>
            <text:p>КНЯЖИЧЕНКО АНАСТАСИЯ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19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20038804&amp;find=yes" xlink:type="simple">1587385264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ВОЛ ГАЛИНА</text:p>
            <text:p>УРЯШОВА МАРИНА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218830137&amp;find=yes" xlink:type="simple">1587685287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ЯУЗОВА АННА</text:p>
            <text:p>ШАРАПОВА МАРИЯ</text:p>
            <text:p>ШАРАПОВ РОМАН</text:p>
            <text:p>КЛЯУЗОВА МИЛАНА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9446727&amp;find=yes" xlink:type="simple">1577485094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ЕПИКОВ КОНСТАНТИН</text:p>
            <text:p>КЛЕПИКОВА ОЛЬГА</text:p>
            <text:p>КЛЕПИКОВ АРТЕМ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558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20938152&amp;find=yes" xlink:type="simple">1577885090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МОНЕНКО ЭДУАРД</text:p>
            <text:p>СИМОНЕНКО НАДЕЖДА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7908043&amp;find=yes" xlink:type="simple">1587585062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ИСЕНКО РОМАН</text:p>
            <text:p>БОРИСЕНКО МАРИНА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1800128&amp;find=yes" xlink:type="simple">1587785264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МСУРОВА РИММА</text:p>
            <text:p>ГУГКАЕВ ХЕТАГ</text:p>
            <text:p>БУРАЕВ ВЛАДИСЛАВ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24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2920813&amp;find=yes" xlink:type="simple">1587085272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В АЛЕКСЕЙ</text:p>
            <text:p>КОВАЛЕНКОВА НАТАЛИЯ</text:p>
            <text:p>КОВАЛЕНКОВ РУСЛАН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336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3560063&amp;find=yes" xlink:type="simple">1587785282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ЙВЕРТ ОЛЬГА</text:p>
            <text:p>МОЛОТОВ АЛЕКСАНДР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19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123674028&amp;find=yes" xlink:type="simple">1587585332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ЕЕВ ВАДИМ</text:p>
            <text:p>АНДРЕЕВА КАРИНА</text:p>
            <text:p>АНДРЕЕВ АЛЕКСЕЙ</text:p>
            <text:p>ШКУРОПАТ ВЛАДИМИР</text:p>
            <text:p>ШКУРОПАТ СВЕТЛАНА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5332703&amp;find=yes" xlink:type="simple">1587985318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ЫНОВИЧ ТАТЬЯНА</text:p>
            <text:p>МАРТЫНОВИЧ ЕВГЕНИЙ</text:p>
            <text:p>МАРТЫНОВИЧ ОЛЬГА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328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0870076&amp;find=yes" xlink:type="simple">1585185038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ОБЕЛИН ДЕНИС</text:p>
            <text:p>СКОБЕЛИНА ЮЛИЯ</text:p>
            <text:p>СКОБЕЛИН МАКСИМ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19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718960031&amp;find=yes" xlink:type="simple">1587285296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РАНЧУК ИРИНА</text:p>
            <text:p>ГОВОРЧЕНКО ОЛЬГА</text:p>
            <text:p>БАБАКОВА НАТАЛЬЯ</text:p>
            <text:p>БАГИРЯН РУЗАННА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5641289&amp;find=yes" xlink:type="simple">1577785025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НЕНКО КИРИЛЛ</text:p>
            <text:p>КОНОНЕНКО ВИТАЛИЯ</text:p>
            <text:p>КОНОНЕНКО ДАНИЛ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125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915910604&amp;find=yes" xlink:type="simple">1587885105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НОЗЕМЦЕВ ВЯЧЕСЛАВ</text:p>
            <text:p>ИНОЗЕМЦЕВА ЕКАТЕРИНА</text:p>
            <text:p>ПИРМАТОВА ПОЛИНА</text:p>
            <text:p>БАТАНОВ АЛЕКСЕЙ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8886089&amp;find=yes" xlink:type="simple">1587585285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КАЕВ ХУСЕН</text:p>
            <text:p>БЕШКУРОВ ХУСЕН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20612014&amp;find=yes" xlink:type="simple">1587085316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РОВА АРИНА</text:p>
            <text:p>СОКОЛОВА ДАРЬЯ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5110255&amp;find=yes" xlink:type="simple">1577585011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ХОВ СЕРГЕЙ</text:p>
            <text:p>СЕРГЕЕВА АРИНА</text:p>
            <text:p>ШАХОВ МИХАИЛ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2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9821161505&amp;find=yes" xlink:type="simple">1577485110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ПАКОВ АЛЕКСЕЙ</text:p>
            <text:p>КОЛПАКОВА АНАСТАСИЯ</text:p>
            <text:p>КОЛПАКОВ АРТЁМ</text:p>
            <text:p>КОЛПАКОВ АЛЕКСЕЙ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1.09.2018</text:p>
          </table:table-cell>
          <table:table-cell table:number-columns-repeated="2" office:value-type="string" calcext:value-type="string">
            <text:p>625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2768047&amp;find=yes" xlink:type="simple">1587485019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ТВИНОВ МИХАИЛ</text:p>
            <text:p>ЖУРАВЛЕВА НАТАЛЬЯ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3850027&amp;find=yes" xlink:type="simple">1587185039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УНОВА ЕВГЕНИЯ</text:p>
            <text:p>ГОРБУНОВ АНДРЕЙ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119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5870182&amp;find=yes" xlink:type="simple">1587485147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ВМИЗ АСЛАН</text:p>
            <text:p>СОВМИЗ ДИАНА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6254082&amp;find=yes" xlink:type="simple">1587185163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ШАПКО ЕЛЕНА</text:p>
            <text:p>БЕЛОШАПКО АЛЕКСЕЙ</text:p>
            <text:p>БЕЛОШАПКО МАТВЕЙ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48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8228042&amp;find=yes" xlink:type="simple">1587885251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ЯЕВА НАТАЛЬЯ</text:p>
            <text:p>ФЕДЯЕВ АНДРЕЙ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7962223&amp;find=yes" xlink:type="simple">1577885009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МАКИН ВЛАДИМИР</text:p>
            <text:p>ЛОМАКИНА ИННА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2084188&amp;find=yes" xlink:type="simple">1587185284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ЬНИЧУК СВЕТЛАНА</text:p>
            <text:p>МЕЛЬНИЧУК СЕРГЕЙ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3392560&amp;find=yes" xlink:type="simple">1577085001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ГЕЕВА АННА</text:p>
            <text:p>СЕРГЕЕВ НИКИТА</text:p>
            <text:p>СЕРГЕЕВ АЛЕКСЕЙ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03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8099813580220&amp;find=yes" xlink:type="simple">1587485036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ЛЮСАРЬ МАКСИМ</text:p>
            <text:p>СЛЮСАРЬ АЛЕКСАНДР</text:p>
            <text:p>РОГОВОЙ АНДРЕЙ</text:p>
            <text:p>РОГОВАЯ ТАТЬЯНА</text:p>
            <text:p>РОГОВОЙ АЛЕКСЕЙ</text:p>
            <text:p>РОГОВОЙ АНДРЕЙ</text:p>
            <text:p>РОГОВАЯ ДАРЬЯ</text:p>
            <text:p>СЛЮСАРЬ ОЛЕГ</text:p>
            <text:p>СЛЮСАРЬ МАРИНА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343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7013688394&amp;find=yes" xlink:type="simple">1577985007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ОХИН АЛЕКСЕЙ</text:p>
            <text:p>ЕРОХИНА ВЛАДИЛИНА</text:p>
            <text:p>ЕРОХИН КЛИМ</text:p>
            <text:p>ЕРОХИНА ДАРИНА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5198064&amp;find=yes" xlink:type="simple">1587285086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ВА ГАЛИНА</text:p>
            <text:p>ПОНОМАРЕВА ВИКТОРИЯ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5598019&amp;find=yes" xlink:type="simple">1587985118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УМОВ АЛЕКСЕЙ</text:p>
            <text:p>НАУМОВА ОЛЬГА</text:p>
            <text:p>НАУМОВА МАРИЯ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202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5800089&amp;find=yes" xlink:type="simple">1587385146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ТЯН АРТУР</text:p>
            <text:p>ВАТЯН ГАЯНЭ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7016822224&amp;find=yes" xlink:type="simple">1577485036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ВОШИТСКАЯ КРИСТИНА</text:p>
            <text:p>ШЕВЧЕНКО АЛЕКСАНДР</text:p>
            <text:p>ДЕНИСОВА ОЛЕСЯ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48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2096012&amp;find=yes" xlink:type="simple">1585985078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ЗЕНЦЕВ ЕВГЕНИЙ</text:p>
            <text:p>МЕЗЕНЦЕВА ОЛЬГА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5310022&amp;find=yes" xlink:type="simple">1587085098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УХОВА СВЕТЛАНА</text:p>
            <text:p>ГЛУХОВ АЛЕКСАНДР</text:p>
            <text:p>ГЛУХОВА АНАСТАСИЯ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017396097&amp;find=yes" xlink:type="simple">1587785294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МОНЕНКО ЕВГЕНИЯ</text:p>
            <text:p>СИМОНЕНКО ВИКТОРИЯ</text:p>
            <text:p>СИМОНЕНКО ЕЛЕНА</text:p>
            <text:p>ГУКАСОВА МАРИЯ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51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7994332&amp;find=yes" xlink:type="simple">1587885245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ЙЦЕВ ЭДУАРД</text:p>
            <text:p>ЗАЙЦЕВА ОКСАНА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8368572&amp;find=yes" xlink:type="simple">1587485282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СТЕРЕНКО АНАСТАСИЯ</text:p>
            <text:p>НЕСТЕРЕНКО МАРК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2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7184133&amp;find=yes" xlink:type="simple">1587885020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ЙНОВ АКИМ</text:p>
            <text:p>АФОНЕНКО АЛЕКСАНДР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7748093&amp;find=yes" xlink:type="simple">1587685056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ЧЕНКО ВАЛЕНТИНА</text:p>
            <text:p>ПРОКОПЧЕНКО ЮЛИЯ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8468818&amp;find=yes" xlink:type="simple">1577885008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НКИНА АЛИНА</text:p>
            <text:p>ПЕНКИН ЕВГЕНИЙ</text:p>
            <text:p>ПЕНКИН КИРИЛЛ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03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3364011&amp;find=yes" xlink:type="simple">1587585006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ЛИВАНОВА ЕЛЕНА</text:p>
            <text:p>СЕЛИВАНОВ РОМАН</text:p>
            <text:p>СЕЛИВАНОВ МАКСИМ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1898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3960981&amp;find=yes" xlink:type="simple">1577485006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НКИНА АРИНА</text:p>
            <text:p>ПЕНКИН ВЛАДИМИР</text:p>
            <text:p>ПЕНКИНА АЛЛА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5567401&amp;find=yes" xlink:type="simple">1587985088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МКО ЕКАТЕРИНА</text:p>
            <text:p>ШУМКО СЕРГЕЙ</text:p>
            <text:p>ШУМКО АРИНА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25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912588094&amp;find=yes" xlink:type="simple">1587885007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ПЛИЕВА ТАТЬЯНА</text:p>
            <text:p>КАПЛИЕВ АНДРЕЙ</text:p>
            <text:p>КАПЛИЕВА ЕВА</text:p>
            <text:p>КАПЛИЕВА МАРИЯ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191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4455759&amp;find=yes" xlink:type="simple">1577785007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ИКУНОВ АЛЕКСЕЙ</text:p>
            <text:p>ЧИКУНОВА МАРИЯ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5412004&amp;find=yes" xlink:type="simple">1587485083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ШЕНКО ЛЮДМИЛА</text:p>
            <text:p>ЛЯШЕНКО НИКОЛАЙ</text:p>
            <text:p>ЛЯШЕНКО КСЕНИЯ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25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915914854&amp;find=yes" xlink:type="simple">1587685111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ИПИЗУБОВА ОЛЬГА</text:p>
            <text:p>ЧИПИЗУБОВ СЕРГЕЙ</text:p>
            <text:p>ЧИПИЗУБОВА АННА</text:p>
            <text:p>ВЕРЕЩАГИНА ЕЛЕНА</text:p>
            <text:p>ФИНОГЕЕВ СЕРГЕЙ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21814754&amp;find=yes" xlink:type="simple">1587785307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ЖЕНИНА АННА</text:p>
            <text:p>ТАРТАШНЫЙ ОЛЕГ</text:p>
            <text:p>АНДРЕЙКО ДАВИД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179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3595435&amp;find=yes" xlink:type="simple">1577285007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ЛКОВ МИХАИЛ</text:p>
            <text:p>СИЛКОВА ЮЛИЯ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6563150&amp;find=yes" xlink:type="simple">1577285021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ПАТОВА АЛЁНА</text:p>
            <text:p>ИПАТОВ СЕРГЕЙ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521734000&amp;find=yes" xlink:type="simple">1587785291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ФАНАСЬЕВ АНДРЕЙ</text:p>
            <text:p>АФАНАСЬЕВА ВИКТОРИЯ</text:p>
            <text:p>АФАНАСЬЕВА СВЕТЛАНА</text:p>
            <text:p>АФАНАСЬЕВ МАРК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2957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6900697&amp;find=yes" xlink:type="simple">1587585233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 МАКСИМ</text:p>
            <text:p>КУЗНЕЦОВА ДАНА</text:p>
            <text:p>КУЗНЕЦОВ МАТВЕЙ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219672067&amp;find=yes" xlink:type="simple">1587185277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БНОВ НИКОЛАЙ</text:p>
            <text:p>БУБНОВА ТАТЬЯНА</text:p>
            <text:p>ПЫПИНА ИРИНА</text:p>
            <text:p>ПЫПИН СЕМЕН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538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20260112&amp;find=yes" xlink:type="simple">1587085279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ОЗОВА ИННА</text:p>
            <text:p>МАКАРОВА НАТАЛИЯ</text:p>
            <text:p>МАКАРОВА АНАСТАСИЯ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142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6244078&amp;find=yes" xlink:type="simple">1585285083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ОНОВ ЕВГЕНИЙ</text:p>
            <text:p>ЛЕОНОВА КСЕНИЯ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7312003&amp;find=yes" xlink:type="simple">1587085005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НЕЛЬНИКОВ ВЛАДИМИР</text:p>
            <text:p>СИНЕЛЬНИКОВА АННА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119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2610038&amp;find=yes" xlink:type="simple">1587385285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ОЯН КРИСТИНА</text:p>
            <text:p>ТАРОЯН ВЛАДИМИР</text:p>
            <text:p>ПАВЛОВА ЕКАТЕРИНА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126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2403245&amp;find=yes" xlink:type="simple">1587785003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ЕГУБ ВЕРА</text:p>
            <text:p>ГОРБУНОВА ВАСИЛИСА</text:p>
            <text:p>ГОРБУНОВА АНАСТАСИЯ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144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2688075&amp;find=yes" xlink:type="simple">1587085003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УНОВ ПАВЕЛ</text:p>
            <text:p>ГОРБУНОВА АНАСТАСИЯ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3926080&amp;find=yes" xlink:type="simple">1587885063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ОФИМОВ ВЯЧЕСЛАВ</text:p>
            <text:p>ТРОФИМОВА ЕЛЕНА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24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4842040&amp;find=yes" xlink:type="simple">1587585139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ХНО РОМАН</text:p>
            <text:p>СЕРГЕЙКО НИНА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5657515&amp;find=yes" xlink:type="simple">1587685117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УР МАРИЯ</text:p>
            <text:p>СОКУР ЯРОСЛАВ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6060055&amp;find=yes" xlink:type="simple">1587885115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СЮК ПОЛИНА</text:p>
            <text:p>КАРАСЮК АЛЕКСАНДР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20246620&amp;find=yes" xlink:type="simple">1587785344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СТИНА МАРИНА</text:p>
            <text:p>ФИЛОНЕНКО ИННА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2300846&amp;find=yes" xlink:type="simple">1585385089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ХИН АЛЕКСЕЙ</text:p>
            <text:p>ДОРОХИНА ЮЛИЯ</text:p>
            <text:p>ДОРОХИН АЛЕКСАНДР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19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3944011&amp;find=yes" xlink:type="simple">1587885025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ЧЕРОВ ВЛАДИМИР</text:p>
            <text:p>БИЧЕРОВА ТАТЬЯНА</text:p>
            <text:p>БИЧЕРОВА ДАРЬЯ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4428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94815350041&amp;find=yes" xlink:type="simple">1587385125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ЫСАКОВА НИНА</text:p>
            <text:p>БОЙЧЕНКО ВЛАДИМИР</text:p>
            <text:p>БОЙЧЕНКО ТАТЬЯНА</text:p>
            <text:p>БОЙЧЕНКО ДМИТРИЙ</text:p>
            <text:p>ДМИТРИЕНКО АЛЕКСАНДР</text:p>
            <text:p>ДМИТРИЕНКО НАТАЛЬЯ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57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9548084&amp;find=yes" xlink:type="simple">1587385307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ИШОВ СЕМЕН</text:p>
            <text:p>НИКИШОВА ЕКАТЕРИНА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1596022&amp;find=yes" xlink:type="simple">1585785064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ФЕРОВ СЕМЕН</text:p>
            <text:p>ЛЕОНОВ СЕРГЕЙ</text:p>
            <text:p>АЛФЕРОВА ФАИНА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7326413&amp;find=yes" xlink:type="simple">1577385001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АНДРЕЙ</text:p>
            <text:p>ИВАНОВ ТИМУР</text:p>
            <text:p>ГУБАРЕВА МАРИЯ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103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2610673&amp;find=yes" xlink:type="simple">1577585066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НДОШКО КИРИЛЛ</text:p>
            <text:p>СИНДОШКО ЮЛИЯ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3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4736058&amp;find=yes" xlink:type="simple">1587785318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ЦАНОВА ЮЛИЯ</text:p>
            <text:p>БАЦАНОВ ВЯЧЕСЛАВ</text:p>
            <text:p>БАЦАНОВА ДАРЬЯ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1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4790313&amp;find=yes" xlink:type="simple">1587585305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ОЛЕГ</text:p>
            <text:p>ИВАНОВА ЕКАТЕРИНА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6136308&amp;find=yes" xlink:type="simple">1587685311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КО ИРИНА</text:p>
            <text:p>НИКИШИН ГРИГОРИЙ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2798766&amp;find=yes" xlink:type="simple">1575485016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ВАЛОВ АЛЕКСАНДР</text:p>
            <text:p>КОНОВАЛОВА ЮЛИЯ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3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7890441&amp;find=yes" xlink:type="simple">1587785274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СЕЛЬ ЕЛЕНА</text:p>
            <text:p>КИСЕЛЬ АЛЕКСАНДР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3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719101991&amp;find=yes" xlink:type="simple">1577185091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СОВА МАРИНА</text:p>
            <text:p>ГОРБУНОВ ВАЛЕРИЙ</text:p>
            <text:p>ХАХАЛОВА ЮЛИЯ</text:p>
            <text:p>ГОРБУНОВА ОЛЬГА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151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9282026&amp;find=yes" xlink:type="simple">1587985306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РЬКУША ДМИТРИЙ</text:p>
            <text:p>ГАРЬКУША АЛЕКСАНДРА</text:p>
            <text:p>ГАРЬКУША ЕГОР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3050555&amp;find=yes" xlink:type="simple">1587885000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ХИНА ГАЛИНА</text:p>
            <text:p>ДОРОХИН АЛЕКСАНДР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99814104065&amp;find=yes" xlink:type="simple">1587185056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ТИПОВ АЛЕКСЕЙ</text:p>
            <text:p>АНТИПОВА АННА</text:p>
            <text:p>АНТИПОВА ЕКАТЕРИНА</text:p>
            <text:p>НИКОЛЬСКАЯ АЛЕНА</text:p>
            <text:p>ДЕМЕНТЬЕВ ВЯЧЕСЛАВ</text:p>
            <text:p>АНТИПОВ ДАНИИЛ</text:p>
            <text:p>ДЕМЕНТЬЕВ АЛЕКСАНДР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231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9817634765&amp;find=yes" xlink:type="simple">1577385056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ДИК АНДРЕЙ</text:p>
            <text:p>ЛИТКЕ ДИАНА</text:p>
            <text:p>ТАРАСЕНКО АНДРЕЙ</text:p>
            <text:p>СОЛОДКАЯ ИРИНА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3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8684085&amp;find=yes" xlink:type="simple">1587385326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СТРИКОВ АЛЕКСАНДР</text:p>
            <text:p>ШАБАНОВА ОЛЬГА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99819934065&amp;find=yes" xlink:type="simple">1587185328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ВИНСКАЯ ЕЛЕНА</text:p>
            <text:p>ВАСИЛЕНКО ПАВЛО</text:p>
            <text:p>ЧЕРВИНСКАЯ НАТАЛИЯ</text:p>
            <text:p>ВАСИЛЕНКО ВИТАЛИНА</text:p>
            <text:p>ФИНН АЛИНА</text:p>
            <text:p>РОСТОВЦЕВА ЕЛЕНА</text:p>
            <text:p>СЕНОКОСЕНКО ОЛЬГА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32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4218368047&amp;find=yes" xlink:type="simple">1587585295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РАДЯН СЕМЕН</text:p>
            <text:p>ЛЕБЕДИНСКАЯ ВИКТОРИЯ</text:p>
            <text:p>МУРАДЯН СЕРГЕЙ</text:p>
            <text:p>МУРАДЯН СЕМЕН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2597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8694172&amp;find=yes" xlink:type="simple">1587085251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ИЛАЙ МИХАИЛ</text:p>
            <text:p>ХИЛАЙ СВЕТЛАНА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8700172&amp;find=yes" xlink:type="simple">1587285251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ЫКОВ ПАВЕЛ</text:p>
            <text:p>СМЫКОВА ОЛЬГА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9930067&amp;find=yes" xlink:type="simple">1587085289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БЕНСДОРФ ЯКОВ</text:p>
            <text:p>РЕБЕНСДОРФ ГАЛИНА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419926903&amp;find=yes" xlink:type="simple">1587285101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РМИН ЮРИЙ</text:p>
            <text:p>ЕГОРМИНА ЕЛЕНА</text:p>
            <text:p>ЧЕБАНОВ ИВАН</text:p>
            <text:p>ЧЕБАНОВА ВАЛЕРИЯ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239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1026153&amp;find=yes" xlink:type="simple">1587485153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ИДОВА ОЛЬГА</text:p>
            <text:p>СЕЙИДОВ ЮРИЙ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239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2922668&amp;find=yes" xlink:type="simple">1587485245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ОВА СВЕТЛАНА</text:p>
            <text:p>ПАВЛОВ АНДРЕЙ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336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423572018&amp;find=yes" xlink:type="simple">1587985273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САНОВА МАРИЯ</text:p>
            <text:p>БЕЛОЦЕРКОВЕЦ ЕГОР</text:p>
            <text:p>БЕЛОЦЕРКОВЕЦ ЕЛИЗАВЕТА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6244520&amp;find=yes" xlink:type="simple">1587785151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ЙИДОВ ТАХИР</text:p>
            <text:p>СЕИДОВА ЮЛИЯ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24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9428060&amp;find=yes" xlink:type="simple">1587085251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ТИПОВ АЛЕКСАНДР</text:p>
            <text:p>АНТИПОВА ВЕРОНИКА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9964065&amp;find=yes" xlink:type="simple">1587585287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ПАЗОВ СЕРГЕЙ</text:p>
            <text:p>САБИНИНА ТАТЬЯНА</text:p>
            <text:p>ПАПАЗОВ ЯРОСЛАВ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144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20316010&amp;find=yes" xlink:type="simple">1587485281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ЧЕНКО ГЕННАДИЙ</text:p>
            <text:p>КРАВЧЕНКО ЕЛЕНА</text:p>
            <text:p>КРАВЧЕНКО ДАНИИЛ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103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20682560&amp;find=yes" xlink:type="simple">1577685089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СЕЛКОВА АНАСТАСИЯ</text:p>
            <text:p>ВЕСЕЛКОВ МИХАИЛ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3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21528005&amp;find=yes" xlink:type="simple">1587985352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БКИНА ЕКАТЕРИНА</text:p>
            <text:p>ЛОГИНОВА КСЕНИЯ</text:p>
            <text:p>РЫБКИНА ЕЛИЗАВЕТА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7706071&amp;find=yes" xlink:type="simple">1587685195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ОУСОВ СЕРГЕЙ</text:p>
            <text:p>ЧЕРНОУСОВА НЕЛЛИ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39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9609056&amp;find=yes" xlink:type="simple">1587485233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ЕЕВА ЕЛЕНА</text:p>
            <text:p>ЧУДНОВ ИЛЬЯ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20510021&amp;find=yes" xlink:type="simple">1587385283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ЕНКО ОКСАНА</text:p>
            <text:p>ТКАЧЕНКО ВАРВАРА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3900079&amp;find=yes" xlink:type="simple">1587285052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РЕНКО ЮЛИЯ</text:p>
            <text:p>ФЕДОРЕНКО ДМИТРИЙ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4982484&amp;find=yes" xlink:type="simple">1577185014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ИНЕВ ОЛЕГ</text:p>
            <text:p>КОРИНЕВА ЕКАТЕРИНА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8330084&amp;find=yes" xlink:type="simple">1587585272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МАТОВА ЕВГЕНИЯ</text:p>
            <text:p>ЗОЛОТУХИН РОМАН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8564079&amp;find=yes" xlink:type="simple">1587085290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ТНИКОВ АЛЕКСАНДР</text:p>
            <text:p>СОТНИКОВ СЕРАФИМ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24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8678479&amp;find=yes" xlink:type="simple">1587385298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ИНОВСКАЯ СВЕТЛАНА</text:p>
            <text:p>МАЛИНОВСКАЯ ИРИНА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144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4312767&amp;find=yes" xlink:type="simple">1587785068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ИРНОВ АЛЕКСАНДР</text:p>
            <text:p>СМИРНОВА ОЛЬГА</text:p>
            <text:p>ПЯТКО МИХАИЛ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519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015914082&amp;find=yes" xlink:type="simple">1587785166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СНЕВА АННА</text:p>
            <text:p>МАСНЕВ АНДРЕЙ</text:p>
            <text:p>АЛЕЩЕНКО ГАЛИНА</text:p>
            <text:p>АЛЕЩЕНКО ГРИГОРИЙ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239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8138047&amp;find=yes" xlink:type="simple">1587285336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ОВ МИХАИЛ</text:p>
            <text:p>АЛИЕВА КСЕНИЯ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24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8194937&amp;find=yes" xlink:type="simple">1577085069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ФЕСОВ АЗАМАТ</text:p>
            <text:p>АБРАМЯН ДИАНА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8562037&amp;find=yes" xlink:type="simple">1587585324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БРАГИМОВА ТАТЬЯНА</text:p>
            <text:p>ИБРАГИМОВА ВАЛЕРИЯ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8019870767&amp;find=yes" xlink:type="simple">1587485336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УШИЧ НАТАЛЬЯ</text:p>
            <text:p>МАЛАЙ ЕЛЕНА</text:p>
            <text:p>БЕЛЕНКО НАТАЛЬЯ</text:p>
            <text:p>РЯБОВА АННА</text:p>
            <text:p>ЯРОШЕНКО ОЛЬГА</text:p>
            <text:p>ФОМИНА ВИКТОРИЯ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21430062&amp;find=yes" xlink:type="simple">1577885118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НОВ ГЛЕБ</text:p>
            <text:p>ФЕДОРЧЕНКО АЛЕКСЕЙ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48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2474143&amp;find=yes" xlink:type="simple">1587385306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ЙДА АЛИНА</text:p>
            <text:p>НАЙДА ИРИНА</text:p>
            <text:p>НАЙДА АНДРЕЙ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519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2573998&amp;find=yes" xlink:type="simple">1577785100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ЯШЕВА ЕЛЕНА</text:p>
            <text:p>ГОЛЯШЕВА ОЛЬГА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3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7835011&amp;find=yes" xlink:type="simple">1587485212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УШ АНАСТАСИЯ</text:p>
            <text:p>КОВАЛЕВ ИГОРЬ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39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719444076&amp;find=yes" xlink:type="simple">1587985304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ЛОДЕЦКАЯ ЕКАТЕРИНА</text:p>
            <text:p>МОЛОДЕЦКИЙ ВЛАДИМИР</text:p>
            <text:p>МОЛОДЕЦКАЯ АЛИСА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19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20156906&amp;find=yes" xlink:type="simple">1577385075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ЕНКО МАРИНА</text:p>
            <text:p>БАЛАНОВ ЕВГЕНИЙ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21650861&amp;find=yes" xlink:type="simple">1587585348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ЙМЕЗ ЛЕЙЛА</text:p>
            <text:p>КАЧКОВА КРИСТИНА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4980099&amp;find=yes" xlink:type="simple">1587185147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РМАТОВ ЕВГЕНИЙ</text:p>
            <text:p>ГАРМАТОВА ЕВГЕНИЯ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7128494&amp;find=yes" xlink:type="simple">1587185253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РОВ ТИМОФЕЙ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119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8406074&amp;find=yes" xlink:type="simple">1587785253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МОНТОВ СЕРГЕЙ</text:p>
            <text:p>МАМОНТОВА СВЕТЛАНА</text:p>
            <text:p>ПЕЛИПЕНКО ЗОЯ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126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918820324&amp;find=yes" xlink:type="simple">1587585259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К МАРИЯ</text:p>
            <text:p>КРИК АЛЕКСАНДР</text:p>
            <text:p>КРИК ВИКТОРИЯ</text:p>
            <text:p>КРИК АНАСТАСИЯ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250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7838095&amp;find=yes" xlink:type="simple">1587985326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МОВА ЮЛИЯ</text:p>
            <text:p>КОМОВ ВАЛЕРИЙ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4.09.2018</text:p>
          </table:table-cell>
          <table:table-cell table:number-columns-repeated="2" office:value-type="string" calcext:value-type="string">
            <text:p>3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99818023630&amp;find=yes" xlink:type="simple">1577585071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РДЖИКНЕЛИ БОРИС</text:p>
            <text:p>МУРДЖИКНЕЛИ МАРИНА</text:p>
            <text:p>МУРДЖИКНЕЛИ АНАСТАСИЯ</text:p>
            <text:p>РЕШЕТНЯК АЛЕКСАНДР</text:p>
            <text:p>РЕШЕТНЯК ТАТЬЯНА</text:p>
            <text:p>МУРДЖИКНЕЛИ ЕКАТЕРИНА</text:p>
          </table:table-cell>
          <table:table-cell office:value-type="string" calcext:value-type="string">
            <text:p>23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207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3664812&amp;find=yes" xlink:type="simple">1587885023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ИЛЛИН МИХАИЛ</text:p>
            <text:p>КИРИЛЛИНА ИРИН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9790217&amp;find=yes" xlink:type="simple">1587885263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НДУРОВ ИГОРЬ</text:p>
            <text:p>САВЧЕНКО СВЕТЛАН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19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20347617&amp;find=yes" xlink:type="simple">1577085100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ПОВ ВЛАДИМИР</text:p>
            <text:p>КАРПОВА ЕКАТЕРИН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20886057&amp;find=yes" xlink:type="simple">1587985295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ЛАСОВ АРТЕМ</text:p>
            <text:p>ВЛАСОВА ЕКАТЕРИН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3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16820238&amp;find=yes" xlink:type="simple">1587385017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ЕВ ЮРИЙ</text:p>
            <text:p>ЗАВИЛОПУЛО ЮЛИЯ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1141808&amp;find=yes" xlink:type="simple">1577685025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МАКСИМ</text:p>
            <text:p>ШЕВЧЕНКО НАТАЛЬЯ</text:p>
            <text:p>ШЕВЧЕНКО ТИМОФЕЙ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1558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2616040&amp;find=yes" xlink:type="simple">1587585019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ИКАРПОВА ЕЛЕНА</text:p>
            <text:p>НАБАТОВ КЛИМ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8135070&amp;find=yes" xlink:type="simple">1587285245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НЁВ ДМИТРИЙ</text:p>
            <text:p>БУНЁВА ЯН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8803480&amp;find=yes" xlink:type="simple">1577885091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ОЗОВ СЕРГЕЙ</text:p>
            <text:p>МОРОЗОВА КАРИНА</text:p>
            <text:p>МОРОЗОВ НАЗАР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1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9008090&amp;find=yes" xlink:type="simple">1587085293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ОЛЕВА ЖАННА</text:p>
            <text:p>СОБОЛЕВ ВИКТОР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39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0108041&amp;find=yes" xlink:type="simple">1585385015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КОВОЙ ВЛАДИМИР</text:p>
            <text:p>МОСКОВАЯ МАРИН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3144076&amp;find=yes" xlink:type="simple">1587285017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ВАК ВАСИЛИЙ</text:p>
            <text:p>ОШЕЙКО ИРИНА</text:p>
            <text:p>ОШЕЙКО КАМИЛЛ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207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3242514&amp;find=yes" xlink:type="simple">1587785016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ЕНКОВ АНДРЕЙ</text:p>
            <text:p>БАБЕНКОВА ЕЛЕН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5132729&amp;find=yes" xlink:type="simple">1587585112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ЫКОВСКАЯ ЕКАТЕРИНА</text:p>
            <text:p>БЫКОВСКИЙ РОМАН</text:p>
            <text:p>БЫКОВСКАЯ ЕЛИЗАВЕТ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1558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7584879&amp;find=yes" xlink:type="simple">1587485246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ЛХАТЯН ИРИНА</text:p>
            <text:p>ХЛХАТЯН ВАРДАН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20232964&amp;find=yes" xlink:type="simple">1577285091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ГОРЦОВ СЕРГЕЙ</text:p>
            <text:p>СОБОЛЕВА ЕЛЕНА</text:p>
            <text:p>СОБОЛЕВА ПОЛИН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4468002&amp;find=yes" xlink:type="simple">1587085052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ЕНКО ГЕОРГИЙ</text:p>
            <text:p>САЕНКО КАРИНЭ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8976787&amp;find=yes" xlink:type="simple">1587185344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ЫГАНЕНКО ТАТЬЯНА</text:p>
            <text:p>ЦЫГАНЕНКО АННА</text:p>
            <text:p>ЧАЙКА ОЛЬГ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20768262&amp;find=yes" xlink:type="simple">1587485340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ИЧЕВ ЕВГЕНИЙ</text:p>
            <text:p>КУЛИЧЕВА ИНН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9410863&amp;find=yes" xlink:type="simple">1587785090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БРАИЛОВ ЕВГЕНИЙ</text:p>
            <text:p>ЗБРАИЛОВА СВЕТЛАНА</text:p>
            <text:p>ЗБРАИЛОВА ВЕРОНИК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311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2744623&amp;find=yes" xlink:type="simple">1577585078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ЕДОНСКИЙ АРТЕМ</text:p>
            <text:p>МАКЕДОНСКАЯ ДАРЬЯ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3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3381121&amp;find=yes" xlink:type="simple">1587785024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ДАМЕНКО ЕКАТЕРИНА</text:p>
            <text:p>ПИГАРЕВА НАДЕЖД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5636016&amp;find=yes" xlink:type="simple">1587285108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КУРКИН ВИКТОР</text:p>
            <text:p>КОГТЕЕВА ТАТЬЯН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5663666&amp;find=yes" xlink:type="simple">1587285106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ТОВ АЛЕКСАНДР</text:p>
            <text:p>БУТОВА ВИКТОРИЯ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6926011&amp;find=yes" xlink:type="simple">1587785168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ДОПРИГОРА ЕКАТЕРИНА</text:p>
            <text:p>ПОДОПРИГОРА ЕВГЕНИЙ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9426036&amp;find=yes" xlink:type="simple">1587185330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ИМОВ ЮРИЙ</text:p>
            <text:p>АЛИМОВА ОЛЬГ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2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720904361&amp;find=yes" xlink:type="simple">1577085096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СКАЯ ДАРЬЯ</text:p>
            <text:p>ЖЕЛОНКИНА АННА</text:p>
            <text:p>ХРАБРОВА АЛЕНА</text:p>
            <text:p>СМИРНОВА АЛЕН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3006029&amp;find=yes" xlink:type="simple">1587185017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УНОВ ВИКТОР</text:p>
            <text:p>ГОРБУНОВА ВИКТОРИЯ</text:p>
            <text:p>ГОРБУНОВ КОНСТАНТИН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3670004&amp;find=yes" xlink:type="simple">1587485016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СОВ СЕРГЕЙ</text:p>
            <text:p>НОСОВА МАРИЯ</text:p>
            <text:p>НОСОВА ВЕР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98918880069&amp;find=yes" xlink:type="simple">1587185282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ИМОВ АНДРЕЙ</text:p>
            <text:p>ЯКИМОВА АЛЕКСАНДРА</text:p>
            <text:p>ЯКИМОВ НИКИТА</text:p>
            <text:p>ЯКИМОВ КИРИЛЛ</text:p>
            <text:p>ГЕМБА АЛЕКСЕЙ</text:p>
            <text:p>ШТЕФАН ВЛАДИСЛАВА</text:p>
            <text:p>ЯКИМОВА СОФИЯ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21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7022322054&amp;find=yes" xlink:type="simple">1587185338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ЕРДИНА МАРИНА</text:p>
            <text:p>ШЕВЕРДИН АНТОН</text:p>
            <text:p>ШЕВЕРДИН МАТВЕЙ</text:p>
            <text:p>ШЕВЕРДИНА ДАРЬЯ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75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3116030&amp;find=yes" xlink:type="simple">1587685030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КИНЫХ ТАТЬЯНА</text:p>
            <text:p>ЛУКИНЫХ АНАСТАСИЯ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5598055&amp;find=yes" xlink:type="simple">1587885106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ЦЕВСКИЙ ВИТАЛИЙ</text:p>
            <text:p>ПРОЦЕВСКАЯ ЕКАТЕРИН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7330175&amp;find=yes" xlink:type="simple">1577085058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ЛАСОВА АНАСТАСИЯ</text:p>
            <text:p>ВЛАСОВ ОДИССЕЙ</text:p>
            <text:p>ВЛАСОВА ЭВЕЛИН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3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7446055&amp;find=yes" xlink:type="simple">1587985202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ТЛАМАДЖИЕВА ЮЛИЯ</text:p>
            <text:p>ХАТЛАМАДЖИЕВ ФЕДОР</text:p>
            <text:p>ХАТЛАМАДЖИЕВА ВЕР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24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9972075&amp;find=yes" xlink:type="simple">1587385356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ВИРКУН ДЕНИС</text:p>
            <text:p>ЦВИРКУН ВИКТОРИЯ</text:p>
            <text:p>ЦВИРКУН АНГЕЛИН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25.09.2018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3929232&amp;find=yes" xlink:type="simple">1587985051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ЕЩАГИНА СВЕТЛАНА</text:p>
            <text:p>СУШКОВА ЕКАТЕРИНА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9113042&amp;find=yes" xlink:type="simple">1587885291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ВАЛЯЕВ КОНСТАНТИН</text:p>
            <text:p>МУРАДОВА ДИАНА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144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0182048&amp;find=yes" xlink:type="simple">1587585195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ЕГУБЕНКО АРТЁМ</text:p>
            <text:p>ШВЕДОВА АНГЕЛИНА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119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3458018&amp;find=yes" xlink:type="simple">1587485269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ЛАВГОРОДСКИЙ ЭДУАРД</text:p>
            <text:p>СЛАВГОРОДСКАЯ НИНА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119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423836513&amp;find=yes" xlink:type="simple">1587685275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ШАКОВ ДМИТРИЙ</text:p>
            <text:p>УШАКОВА ЮЛИЯ</text:p>
            <text:p>БОВТ НАТАЛЬЯ</text:p>
            <text:p>УШАКОВА МАРИЯ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227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423905533&amp;find=yes" xlink:type="simple">1577685114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ЕНКО МАКСИМ</text:p>
            <text:p>РОМАНЕНКО КСЕНИЯ</text:p>
            <text:p>РОМАНЕНКО ИВАН</text:p>
            <text:p>РОМАНЕНКО СЕРГЕЙ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239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3429245&amp;find=yes" xlink:type="simple">1587485047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ЬКО ЕЛЕНА</text:p>
            <text:p>ДОРОШЕВА АНАСТАСИЯ</text:p>
            <text:p>МАЛЬКО ДАНИЛА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24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7942695&amp;find=yes" xlink:type="simple">1577885089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УЧОК ОЛЕГ</text:p>
            <text:p>ШИЛОВА ЕКАТЕРИНА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4746096&amp;find=yes" xlink:type="simple">1587485103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ПАНАСОВА ОЛЬГА</text:p>
            <text:p>ДОЛМАТОВА АЛИНА</text:p>
            <text:p>ДОЛМАТОВ САВЕЛИЙ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819838041&amp;find=yes" xlink:type="simple">1577785105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САЕВ АЛЕКСАНДР</text:p>
            <text:p>НИКСАЕВА АЛИНА</text:p>
            <text:p>НИКСАЕВА ИЗАБЕЛЛА</text:p>
            <text:p>НИКСАЕВ ЭДУАРД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103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20840001&amp;find=yes" xlink:type="simple">1587185253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БИТОВИЧ ЕВГЕНИЙ</text:p>
            <text:p>ЕУБИТОВИЧ ОЛЬГА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144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21879766&amp;find=yes" xlink:type="simple">1577885107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НДЕТНИКОВ ЕВГЕНИЙ</text:p>
            <text:p>ХМЫЛЬ ЕКАТЕРИНА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2128039&amp;find=yes" xlink:type="simple">1585385086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ПЛЫГИН МАКСИМ</text:p>
            <text:p>ГОНЧАРОВА ЕКАТЕРИНА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8702059&amp;find=yes" xlink:type="simple">1587785240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РДЕВ АНДРЕЙ</text:p>
            <text:p>ЖЕРДЕВА ОЛЬГА</text:p>
            <text:p>ЖЕРДЕВА МАРИЯ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253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016164072&amp;find=yes" xlink:type="simple">1587385170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ВОРГЯН ОЛЬГА</text:p>
            <text:p>ДИКАРЕВА ВАЛЕРИЯ</text:p>
            <text:p>КАЗАКОВА ЭМИНЕ</text:p>
            <text:p>МАМЕДОВА СЕВИЛЬ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6896043&amp;find=yes" xlink:type="simple">1587885016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ОЗОВА ЕЛЕНА</text:p>
            <text:p>ПШЕНИЧНЫЙ ВИТАЛИЙ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19912753&amp;find=yes" xlink:type="simple">1577285019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УХОВ ИВАН</text:p>
            <text:p>КАРЯКИНА АНАСТАСИЯ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4653313&amp;find=yes" xlink:type="simple">1577985102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МУРКО МАРИНА</text:p>
            <text:p>ЖМУРКО АННА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5746181&amp;find=yes" xlink:type="simple">1587185154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ГУЛЬ ИРИНА</text:p>
            <text:p>ПЕДЧЕНКО НАТАЛЬЯ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820728331&amp;find=yes" xlink:type="simple">1577185107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АКСА НАТАЛЬЯ</text:p>
            <text:p>ВАРАКСА ДЕНИС</text:p>
            <text:p>АНТОНОВ ВИКТОР</text:p>
            <text:p>АНТОНОВА НАТАЛЬЯ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0156079&amp;find=yes" xlink:type="simple">1585185017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ИСЕЕВ ВЛАДИМИР</text:p>
            <text:p>МОИСЕЕВА АННА</text:p>
            <text:p>МОИСЕЕВА ВЕРОНИКА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7648049&amp;find=yes" xlink:type="simple">1587485273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ЗНЯК ЛЮДМИЛА</text:p>
            <text:p>ПОЗНЯК АЛЕКСАНДР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144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9282154&amp;find=yes" xlink:type="simple">1587985237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ШУТОВА ДИЛЯРА</text:p>
            <text:p>ИЛЬИНА ВЕНЕРА</text:p>
            <text:p>МАСТЯК ЛЕНАРА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26.09.2018</text:p>
          </table:table-cell>
          <table:table-cell table:number-columns-repeated="2" office:value-type="string" calcext:value-type="string">
            <text:p>632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4716085&amp;find=yes" xlink:type="simple">1587185116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ЭЙСАН ТАМАРА</text:p>
            <text:p>РЫПАЛОВ АЛЕКСАНДР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7381245&amp;find=yes" xlink:type="simple">1587385288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ОШЕНКО ЕВГЕНИЙ</text:p>
            <text:p>ЕРОШЕНКО АНАСТАСИЯ</text:p>
            <text:p>ЕРОШЕНКО ДИНИС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8020610&amp;find=yes" xlink:type="simple">1587685240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ВОРОТНЯЯ АННА</text:p>
            <text:p>ЗАВОРОТНИЙ НИКОЛАЙ</text:p>
            <text:p>ВИТКАЛОВА ЮЛИЯ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8875382&amp;find=yes" xlink:type="simple">1577685075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СЛОВА ВЕРА</text:p>
            <text:p>СИТНИКОВ ПАВЕЛ</text:p>
          </table:table-cell>
          <table:table-cell office:value-type="string" calcext:value-type="string">
            <text:p>26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9616082&amp;find=yes" xlink:type="simple">1587585297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НЕНКО СЕРГЕЙ</text:p>
            <text:p>ТАРАНЕНКО ЗИНАИДА</text:p>
          </table:table-cell>
          <table:table-cell office:value-type="string" calcext:value-type="string">
            <text:p>26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4184033&amp;find=yes" xlink:type="simple">1587785351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АВИН СЕРГЕЙ</text:p>
            <text:p>ДЕМИДЧЕНКО АЛЬБИНА</text:p>
            <text:p>ДЕМИДЧЕНКО МАРИЯ</text:p>
          </table:table-cell>
          <table:table-cell office:value-type="string" calcext:value-type="string">
            <text:p>26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4666085&amp;find=yes" xlink:type="simple">1587485101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ДАНОВ СЕРГЕЙ</text:p>
            <text:p>БОГДАНОВА АНЖЕЛИКА</text:p>
          </table:table-cell>
          <table:table-cell office:value-type="string" calcext:value-type="string">
            <text:p>26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4966026&amp;find=yes" xlink:type="simple">1587885095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М ЮРИЙ</text:p>
            <text:p>КИМ МАРИНА</text:p>
          </table:table-cell>
          <table:table-cell office:value-type="string" calcext:value-type="string">
            <text:p>26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7382096&amp;find=yes" xlink:type="simple">1587985227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ЩУК МАРИНА</text:p>
            <text:p>НАЩУК АЛЕКСЕЙ</text:p>
          </table:table-cell>
          <table:table-cell office:value-type="string" calcext:value-type="string">
            <text:p>26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20797221&amp;find=yes" xlink:type="simple">1587585293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МКО НИКОЛАЙ</text:p>
            <text:p>БУТЫНЕЦ МАРИНА</text:p>
          </table:table-cell>
          <table:table-cell office:value-type="string" calcext:value-type="string">
            <text:p>26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20878076&amp;find=yes" xlink:type="simple">1587185305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ИМАКОВА ИРИНА</text:p>
            <text:p>ЗИМАКОВ АЛЕКСАНДР</text:p>
          </table:table-cell>
          <table:table-cell office:value-type="string" calcext:value-type="string">
            <text:p>26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7402029&amp;find=yes" xlink:type="simple">1587185236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БЕДИНСКИЙ АЛЕКСАНДР</text:p>
            <text:p>ХВОРОСТ МАРИЯ</text:p>
          </table:table-cell>
          <table:table-cell office:value-type="string" calcext:value-type="string">
            <text:p>26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8742084&amp;find=yes" xlink:type="simple">1587285294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ХУМОВ АНЗОР</text:p>
            <text:p>МИЛЬКОВ КИРИЛЛ</text:p>
          </table:table-cell>
          <table:table-cell office:value-type="string" calcext:value-type="string">
            <text:p>26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20104574&amp;find=yes" xlink:type="simple">1587285334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ЯТЛОВ СЕРГЕЙ</text:p>
            <text:p>ДЯТЛОВА НАТАЛЬЯ</text:p>
          </table:table-cell>
          <table:table-cell office:value-type="string" calcext:value-type="string">
            <text:p>26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22369954&amp;find=yes" xlink:type="simple">1577285113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ЧАЕВА ЛИДИЯ</text:p>
            <text:p>БЖЕГАКОВ АСЛАН</text:p>
          </table:table-cell>
          <table:table-cell office:value-type="string" calcext:value-type="string">
            <text:p>26.09.2018</text:p>
          </table:table-cell>
          <table:table-cell office:value-type="string" calcext:value-type="string">
            <text:p>27.09.2018</text:p>
          </table:table-cell>
          <table:table-cell table:number-columns-repeated="2" office:value-type="string" calcext:value-type="string">
            <text:p>3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21438062&amp;find=yes" xlink:type="simple">1587785358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КУЦ ВИКТОРИЯ</text:p>
            <text:p>КОРКУЦ ВАДИМ</text:p>
          </table:table-cell>
          <table:table-cell office:value-type="string" calcext:value-type="string">
            <text:p>26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120510083&amp;find=yes" xlink:type="simple">1587685176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ХЛЕБОВА ИННА</text:p>
            <text:p>НЕХЛЕБОВ СЕРГЕЙ</text:p>
            <text:p>НЕХЛЕБОВА ВАЛЕРИЯ</text:p>
            <text:p>ПЕТРОВА ТАМАРА</text:p>
          </table:table-cell>
          <table:table-cell office:value-type="string" calcext:value-type="string">
            <text:p>26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9074051&amp;find=yes" xlink:type="simple">1587885246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ЕХОВИЧ АЛЕКСАНДР</text:p>
            <text:p>ЛЯХ АНАСТАСИЯ</text:p>
          </table:table-cell>
          <table:table-cell office:value-type="string" calcext:value-type="string">
            <text:p>26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119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722084406&amp;find=yes" xlink:type="simple">1587585354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КАРЕВА СВЕТЛАНА</text:p>
            <text:p>ГРУШЕВСКАЯ ВАЛЕРИЯ</text:p>
            <text:p>БАРЫШ ОЛЕГ</text:p>
            <text:p>БАРЫШ ЕЛЕНА</text:p>
            <text:p>БАРЫШ ИГОРЬ</text:p>
          </table:table-cell>
          <table:table-cell office:value-type="string" calcext:value-type="string">
            <text:p>26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25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4806099&amp;find=yes" xlink:type="simple">1587285137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НИКИНА ТАТЬЯНА</text:p>
            <text:p>ИВАНОВ МИХАИЛ</text:p>
          </table:table-cell>
          <table:table-cell office:value-type="string" calcext:value-type="string">
            <text:p>26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9582475&amp;find=yes" xlink:type="simple">1587085342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МЫРОВ АЛЕКСЕЙ</text:p>
            <text:p>ХМЫРОВА ОЛЬГА</text:p>
          </table:table-cell>
          <table:table-cell office:value-type="string" calcext:value-type="string">
            <text:p>26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8002012&amp;find=yes" xlink:type="simple">1587685201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ДИЕНКО АРТЕМ</text:p>
            <text:p>ГОРДИЕНКО ЕКАТЕРИНА</text:p>
          </table:table-cell>
          <table:table-cell office:value-type="string" calcext:value-type="string">
            <text:p>27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19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218600592&amp;find=yes" xlink:type="simple">1577785091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ЧИНСКИЙ АЛЕКСАНДР</text:p>
            <text:p>ЯКОВЛЕВА НАТАЛЬЯ</text:p>
            <text:p>ЯКОВЛЕВА АЛИСА</text:p>
          </table:table-cell>
          <table:table-cell office:value-type="string" calcext:value-type="string">
            <text:p>27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94219415042&amp;find=yes" xlink:type="simple">1587785301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ЛЕЗНЕВА ЕЛЕНА</text:p>
            <text:p>ОСТРОВСКАЯ ЯНА</text:p>
            <text:p>СЕЛЕЗНЕВА ЕКАТЕРИНА</text:p>
            <text:p>ШАРИН РОМАН</text:p>
            <text:p>ШАРИНА АННА</text:p>
            <text:p>ШАРИНА СВЕТЛАНА</text:p>
            <text:p>ШАРИН РУСЛАН</text:p>
          </table:table-cell>
          <table:table-cell office:value-type="string" calcext:value-type="string">
            <text:p>27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1278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21236055&amp;find=yes" xlink:type="simple">1587785297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УНЖЕВ РУСЛАН</text:p>
            <text:p>ОРУНЖЕВА ЛАРИСА</text:p>
            <text:p>ОРУНЖЕВ АРТЕМ</text:p>
          </table:table-cell>
          <table:table-cell office:value-type="string" calcext:value-type="string">
            <text:p>27.09.2018</text:p>
          </table:table-cell>
          <table:table-cell office:value-type="string" calcext:value-type="string">
            <text:p>28.09.2018</text:p>
          </table:table-cell>
          <table:table-cell table:number-columns-repeated="2" office:value-type="string" calcext:value-type="string">
            <text:p>48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9968041&amp;find=yes" xlink:type="simple">1587885307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АЕВ РУСЛАН</text:p>
            <text:p>БАБАЕВА КАРИНА</text:p>
            <text:p>БАБАЕВ РАСУЛ</text:p>
          </table:table-cell>
          <table:table-cell office:value-type="string" calcext:value-type="string">
            <text:p>27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5784040&amp;find=yes" xlink:type="simple">1587585218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СНОВАЯ МАРИНА</text:p>
            <text:p>СОСНОВЫЙ РОМАН</text:p>
          </table:table-cell>
          <table:table-cell office:value-type="string" calcext:value-type="string">
            <text:p>27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19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8818640&amp;find=yes" xlink:type="simple">1577585122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МА ОЛЬГА</text:p>
            <text:p>АНТОННИКОВ АНТОН</text:p>
          </table:table-cell>
          <table:table-cell office:value-type="string" calcext:value-type="string">
            <text:p>27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9170085&amp;find=yes" xlink:type="simple">1587585344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АПКОВА ТАТЬЯНА</text:p>
            <text:p>ЛИФАНОВА ИРИНА</text:p>
          </table:table-cell>
          <table:table-cell office:value-type="string" calcext:value-type="string">
            <text:p>27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44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9819444650&amp;find=yes" xlink:type="simple">1587885276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ЮКОВ ДМИТРИЙ</text:p>
            <text:p>ВАСЮКОВ НИКОЛАЙ</text:p>
            <text:p>ВАСЮКОВА СВЕТЛАНА</text:p>
            <text:p>ВАСЮКОВА МАРИЯ</text:p>
          </table:table-cell>
          <table:table-cell office:value-type="string" calcext:value-type="string">
            <text:p>27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4216038082&amp;find=yes" xlink:type="simple">1587085153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ИРКИН АЛЕКСАНДР</text:p>
            <text:p>ЧИРКИНА ВИКТОРИЯ</text:p>
            <text:p>ЧИРКИН ПАВЕЛ</text:p>
            <text:p>ЧИРКИНА НАТАЛЬЯ</text:p>
            <text:p>ЧИРКИН ЕВГЕНИЙ</text:p>
            <text:p>ЧИРКИН АЛЕКСАНДР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207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4217378097&amp;find=yes" xlink:type="simple">1587185249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КОВА ОЛЬГА</text:p>
            <text:p>ПОПКОВ РОМАН</text:p>
            <text:p>ПОПКОВА МАРИЯ</text:p>
            <text:p>ДЮЖЕВ ВЛАДИМИР</text:p>
            <text:p>ДЮЖЕВА МАРГАРИТА</text:p>
            <text:p>ДЮЖЕВА ДИАНА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9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218766072&amp;find=yes" xlink:type="simple">1587585253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ТКОВА ЭЛЛА</text:p>
            <text:p>БУТКОВ СЕРГЕЙ</text:p>
            <text:p>КОЗАЧЕНКО ЛАРИСА</text:p>
            <text:p>КОЗАЧЕНКО ОЛЕГ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9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020153232&amp;find=yes" xlink:type="simple">1577385132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ДЮК НИКОЛАЙ</text:p>
            <text:p>СЕРДЮК ТАТЬЯНА</text:p>
            <text:p>СЕРДЮК ЗАХАР</text:p>
            <text:p>СЕРДЮК НИКОЛАЙ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97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1152093&amp;find=yes" xlink:type="simple">1587585233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ДНЯ АЛЕКСАНДР</text:p>
            <text:p>БОДНЯ ВИКТОРИЯ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3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3984158&amp;find=yes" xlink:type="simple">1577385078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РКУЛОВ АНДРЕЙ</text:p>
            <text:p>ГАНУС АНАСТАСИЯ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7809190&amp;find=yes" xlink:type="simple">1577085065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ЙЛЯН АШОТ</text:p>
            <text:p>ГУБА ЮЛИЯ</text:p>
            <text:p>ГУБА АЛИНА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26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8014575&amp;find=yes" xlink:type="simple">1577985061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БУГИН ОЛЕГ</text:p>
            <text:p>ЗАБУГИНА ОКСАНА</text:p>
            <text:p>ЗАБУГИНА ВИТАЛИЯ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03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818686896&amp;find=yes" xlink:type="simple">1587085271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СИКОВ ИВАН</text:p>
            <text:p>НОСИКОВА АНАСТАСИЯ</text:p>
            <text:p>ГОМОЛИЦКАЯ ТАТЬЯНА</text:p>
            <text:p>ГОМОЛИЦКИЙ ВИКТОР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9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821356716&amp;find=yes" xlink:type="simple">1587985295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ГОВ АЛЕКСАНДР</text:p>
            <text:p>СЕВОСТЬЯНОВА АЛИНА</text:p>
            <text:p>ЕРМОШКИН АНТОН</text:p>
            <text:p>ШАВЫРИНА ТАТЬЯНА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21962001&amp;find=yes" xlink:type="simple">1587285283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ЧЕНКО ЛИЛИАНА</text:p>
            <text:p>БОРИСОВ ИГОРЬ</text:p>
            <text:p>КОВБАСЮК МИХАИЛ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22340756&amp;find=yes" xlink:type="simple">1577185105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РЖЕНКО НИНА</text:p>
            <text:p>СУРЖЕНКО ИГОРЬ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7013406034&amp;find=yes" xlink:type="simple">1587685032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ЮКОВА ТАТЬЯНА</text:p>
            <text:p>КУЛЮКОВ ПАВЕЛ</text:p>
            <text:p>НИКИТИН СЕРГЕЙ</text:p>
            <text:p>НИКИТИНА ВАЛЕНТИНА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97015964884&amp;find=yes" xlink:type="simple">1577885030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ОСТЕНКО АЛЕКСАНДР</text:p>
            <text:p>СТАРОСТЕНКО ЕЛЕНА</text:p>
            <text:p>СТАРОСТЕНКО МАКСИМ</text:p>
            <text:p>ТКАЧЕВА ОЛЬГА</text:p>
            <text:p>ВИННИКОВ ВЛАДИМИР</text:p>
            <text:p>ВИННИКОВ ВЛАДИМИР</text:p>
            <text:p>ИВАНИЦКАЯ АРИНА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231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7017870819&amp;find=yes" xlink:type="simple">1587785220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ЯБЦЕВ ЮРИЙ</text:p>
            <text:p>РЯБЦЕВА ТАТЬЯНА</text:p>
            <text:p>ПАВЕЛКОВА НАТАЛИЯ</text:p>
            <text:p>ПАВЕЛКОВ АЛЕКСАНДР</text:p>
            <text:p>БОНДАРЬ ПАВЕЛ</text:p>
            <text:p>БОНДАРЬ АЛЛА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239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9368084&amp;find=yes" xlink:type="simple">1587985320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ТУЧИН ДЕНИС</text:p>
            <text:p>ХАРЧЕНКО ЕКАТЕРИНА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9464054&amp;find=yes" xlink:type="simple">1587485250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АРЕВ АРТЕМ</text:p>
            <text:p>КОНАРЕВА ДИАНА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8622074&amp;find=yes" xlink:type="simple">1587085274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БОВ АРТУР</text:p>
            <text:p>ЕМЕЛЬЯНОВА ОЛЬГА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7019730039&amp;find=yes" xlink:type="simple">1587285346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ИКОВ ИВАН</text:p>
            <text:p>ПЕТРИКОВА АЛИНА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98014880117&amp;find=yes" xlink:type="simple">1587385074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ВОНОС ИВАН</text:p>
            <text:p>КРИВОНОС МИХАИЛ</text:p>
            <text:p>КРИВОНОС ЮЛИЯ</text:p>
            <text:p>БАРСУКОВ АЛЕКСАНДР</text:p>
            <text:p>КРИВОНОС ЕЛЕНА</text:p>
            <text:p>ЧИЧИЛЬ АЛИНА</text:p>
            <text:p>ДОКУЧАЕВА МАРИЯ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94218373117&amp;find=yes" xlink:type="simple">1587285258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УСИНСКИЙ ВАСИЛИЙ</text:p>
            <text:p>ПУПЫНИН ДМИТРИЙ</text:p>
            <text:p>БРУСИНСКАЯ ЕЛЕНА</text:p>
            <text:p>ПУПЫНИНА ВИКТОРИЯ</text:p>
            <text:p>БРУСИНСКИЙ ЕВГЕНИЙ</text:p>
            <text:p>ПУПЫНИН АРТЕМ</text:p>
            <text:p>БОЙКО ВИТАЛИЙ</text:p>
            <text:p>БОЙКО ВИКТОРИЯ</text:p>
            <text:p>БОЙКО ОЛЬГА</text:p>
            <text:p>ИСАЕВ СТЕПАН</text:p>
            <text:p>БРУСИНСКИЙ ГЛЕБ</text:p>
            <text:p>БОЙКО НИНА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3916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8678297&amp;find=yes" xlink:type="simple">1587785354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 МАКСИМ</text:p>
            <text:p>КУЗНЕЦОВА ЕЛЕНА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19928367&amp;find=yes" xlink:type="simple">1587085338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ВМАСЯН АРТУР</text:p>
            <text:p>ТОВМАСЯН ИННА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20621127&amp;find=yes" xlink:type="simple">1577985122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МБРОС ЕЛЕНА</text:p>
            <text:p>АМБРОС ТИМУР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98123940053&amp;find=yes" xlink:type="simple">1587885276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ОНЕНКО СВЕТЛАНА</text:p>
            <text:p>САЛЯКАЕВА МАРИНА</text:p>
            <text:p>ДАНДАРА ЕЛЕНА</text:p>
            <text:p>ДАНДАРА АРТЕМ</text:p>
            <text:p>ЛЫСЕНКО ИННА</text:p>
            <text:p>ЛЫСЕНКО ТИМОФЕЙ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23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4910008&amp;find=yes" xlink:type="simple">1587585298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СЬКО АННА</text:p>
            <text:p>ЗОМБЕРГ ИРИНА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5338063&amp;find=yes" xlink:type="simple">1587685342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ЙИДОВ ТАХИР</text:p>
            <text:p>СЕИДОВА ЮЛИЯ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48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426048058&amp;find=yes" xlink:type="simple">1587685357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ИМАКОВА ИРИНА</text:p>
            <text:p>ЗИМАКОВ АЛЕКСАНДР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29.09.2018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716072976&amp;find=yes" xlink:type="simple">1577485027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ИЦКИЙ ЮРИЙ</text:p>
            <text:p>ИВАНИЦКАЯ НАТАЛЬЯ</text:p>
            <text:p>ИВАНИЦКИЙ АРСЕНИЙ</text:p>
            <text:p>ИВАНИЦКАЯ ЯНА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27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716862046&amp;find=yes" xlink:type="simple">1587385234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ЫШ ЮРИЙ</text:p>
            <text:p>КАЛЫШ ВИКТОРИЯ</text:p>
            <text:p>ПОЛЮШКИН ГЕННАДИЙ</text:p>
            <text:p>ПОЛЮШКИНА ГАЛИНА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8326046&amp;find=yes" xlink:type="simple">1587385300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БЕЙКО ВАДИМ</text:p>
            <text:p>ТАРАСОВСКАЯ НАТАЛЬЯ</text:p>
            <text:p>ОБЕЙКО ЕВА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8938526&amp;find=yes" xlink:type="simple">1587285294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РАВЛЕВА ТАТЬЯНА</text:p>
            <text:p>ЖУРАВЛЕВА ОЛЬГА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8872041&amp;find=yes" xlink:type="simple">1587185316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ШНАРЕВА АННА</text:p>
            <text:p>ЖЕЛЕЗНЯК АЛЕКСАНДРА</text:p>
            <text:p>КУШНАРЕВ АРТЁМ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25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9982791&amp;find=yes" xlink:type="simple">1577385118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МБРОС ИРИНА</text:p>
            <text:p>АМБРОС СЕРГЕЙ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94820176291&amp;find=yes" xlink:type="simple">1587085364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КУЛЯН ЕВГЕНИЯ</text:p>
            <text:p>КУКУЛЯН РОМАН</text:p>
            <text:p>КУКУЛЯН НИКИТА</text:p>
            <text:p>КУКУЛЯН АРИНА</text:p>
            <text:p>ВОРОШИЛО ЕВГЕНИЙ</text:p>
            <text:p>ВОРОШИЛО АНАСТАСИЯ</text:p>
            <text:p>ВОРОШИЛО ЯРОСЛАВ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3272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20826976&amp;find=yes" xlink:type="simple">1587185350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НИЕНКО АНАСТАСИЯ</text:p>
            <text:p>АДАРИЧЕВ АЛЕКСЕЙ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914640024&amp;find=yes" xlink:type="simple">1587885073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ЛАСОВА АНАСТАСИЯ</text:p>
            <text:p>ВЛАСОВ АЛЕКСЕЙ</text:p>
            <text:p>ВЛАСОВА ВЕРА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8919635189&amp;find=yes" xlink:type="simple">1587185313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ЙСТРОВСКАЯ АННА</text:p>
            <text:p>МАЙСТРОВСКИЙ ЕВГЕНИЙ</text:p>
            <text:p>ЯГЛОВА АНАСТАСИЯ</text:p>
            <text:p>ЯГЛОВ СЕМЕН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9814726005&amp;find=yes" xlink:type="simple">1587385068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ФОНОВ СЕРГЕЙ</text:p>
            <text:p>СПИВАКОВА КАРИНЭ</text:p>
            <text:p>ПЛОТНИКОВ ВЛАДИМИР</text:p>
            <text:p>ПЛОТНИКОВА НАРИНЭ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9815363385&amp;find=yes" xlink:type="simple">1577485030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ОВ ГЛЕБ</text:p>
            <text:p>ПАВЛОВА ОЛЬГА</text:p>
            <text:p>ПАВЛОВ ДАНИИЛ</text:p>
            <text:p>ПАВЛОВА ЭМИЛИЯ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51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9817376765&amp;find=yes" xlink:type="simple">1587885230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ЛОКОЛЬНИКОВА ЕЛЕНА</text:p>
            <text:p>ТОЛОКОЛЬНИКОВ ЮРИЙ</text:p>
            <text:p>ТОЛОКОЛЬНИКОВ ВЯЧЕСЛАВ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03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9030010&amp;find=yes" xlink:type="simple">1587185286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СТОВА СВЕТЛАНА</text:p>
            <text:p>ДОСТОВ МАКСИМ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7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9181245&amp;find=yes" xlink:type="simple">1587685364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АШИН СЕРГЕЙ</text:p>
            <text:p>ДУМОЕВА СОФИЯ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218985947&amp;find=yes" xlink:type="simple">1577585130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АКОВ АНТОН</text:p>
            <text:p>СУРЖЕНКО АННА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021914062&amp;find=yes" xlink:type="simple">1587685372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ЕНКО СЕРГЕЙ</text:p>
            <text:p>ПОЛЯКОВА ТАТЬЯНА</text:p>
            <text:p>ПОЛЯКОВА МАЙЯ</text:p>
            <text:p>КОСТЕНКО МАРК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518972030&amp;find=yes" xlink:type="simple">1587285293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ПЕЕВА ВЕРОНИКА</text:p>
            <text:p>РАДЫШЕВСКИЙ ЕВГЕНИЙ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48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4814918236&amp;find=yes" xlink:type="simple">1587685105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ЕЕВ АЛЕКСЕЙ</text:p>
            <text:p>АНДРЕЕВА ЕЛЕНА</text:p>
            <text:p>АНДРЕЕВА НАТАЛЬЯ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48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722436061&amp;find=yes" xlink:type="simple">1587285364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ХОЛКИНА АНАСТАСИЯ</text:p>
            <text:p>ПАХОЛКИН ВИТАЛИЙ</text:p>
            <text:p>ПАХОЛКИНА ВАРВАРА</text:p>
            <text:p>ПАХОЛКИН МАТВЕЙ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89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97018368079&amp;find=yes" xlink:type="simple">1587985282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ШИН НИКОЛАЙ</text:p>
            <text:p>ЕГОШИНА ОЛЕСЯ</text:p>
            <text:p>ЕГОШИН ЛЕОНИД</text:p>
            <text:p>ЕГОШИНА ЛИДИЯ</text:p>
            <text:p>ЕГОШИН РОМАН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919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21186917&amp;find=yes" xlink:type="simple">1587085358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ЕТОВА КСЕНИЯ</text:p>
            <text:p>САЛИЙ ДИАНА</text:p>
            <text:p>ЧУГИНА АННА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632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021282052&amp;find=yes" xlink:type="simple">1587885330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ПЮК ВЛАДИМИР</text:p>
            <text:p>КАРПЮК ЮЛИЯ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39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122398978&amp;find=yes" xlink:type="simple">1577185057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ОЛОЧЕВСКАЯ ОКСАНА</text:p>
            <text:p>ЗОЛОЧЕВСКАЯ ЗЛАТА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3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5086031&amp;find=yes" xlink:type="simple">1587285114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ЖУГУТОВА ОЛЬГА</text:p>
            <text:p>ДЖУГУТОВ СТАНИСЛАВ</text:p>
            <text:p>ДЖУГУТОВ РОМАН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48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18272826&amp;find=yes" xlink:type="simple">1577985061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ОЛОЧЕВСКИЙ ЮРИЙ</text:p>
            <text:p>ЗОЛОЧЕВСКИЙ АРТЕМИЙ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3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8720544966&amp;find=yes" xlink:type="simple">1587285316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ВАЛЬНЕВ АРТЕМ</text:p>
            <text:p>СИОБКО КСЕНИЯ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3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8109980&amp;find=yes" xlink:type="simple">1577385073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ЕЦ ИВАН</text:p>
            <text:p>КРАВЕЦ ВИКТОРИЯ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3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99819785960&amp;find=yes" xlink:type="simple">1577885071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ВЧЕНКО АЛЕКСАНДР</text:p>
            <text:p>КОРОВЧЕНКО ЯНА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30.09.2018</text:p>
          </table:table-cell>
          <table:table-cell table:number-columns-repeated="2" office:value-type="string" calcext:value-type="string">
            <text:p>3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10" table:number-columns-repeated="4"/>
          <table:table-cell table:number-columns-repeated="2" table:style-name="ce6" office:value-type="string" calcext:value-type="string">
            <text:p>16958113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2">
          <table:table-cell table:style-name="ce7" table:number-columns-spanned="9" table:number-rows-spanned="1"/>
          <table:covered-table-cell table:number-columns-repeated="8" table:style-name="Default"/>
        </table:table-row>
        <table:table-row table:style-name="ro8">
          <table:table-cell table:style-name="ce8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Шестнадцать миллионов девятьсот пятьдесят восемь тысяч сто тринадцать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9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9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65mm" fo:margin-bottom="4.41mm" fo:margin-left="20mm" fo:margin-right="11.9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.00.0000</text:date>, <text:time style:data-style-name="N2" text:time-value="14:48:47.16013998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3:34:26.980969659</meta:creation-date>
    <dc:date>2018-10-22T14:51:57.785141317</dc:date>
    <meta:editing-duration>PT5M21S</meta:editing-duration>
    <meta:editing-cycles>3</meta:editing-cycles>
    <meta:generator>LibreOffice/5.2.2.2$Linux_X86_64 LibreOffice_project/20m0$Build-2</meta:generator>
    <meta:print-date>2018-10-22T14:51:54.927758741</meta:print-date>
    <meta:document-statistic meta:table-count="1" meta:cell-count="6169" meta:object-count="0"/>
  </office:meta>
</office:document-meta>
</file>