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77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9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36mm" fo:break-before="auto" style:use-optimal-row-height="true"/>
    </style:style>
    <style:style style:name="ro4" style:family="table-row">
      <style:table-row-properties style:row-height="12.42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24.32mm" fo:break-before="auto" style:use-optimal-row-height="true"/>
    </style:style>
    <style:style style:name="ro7" style:family="table-row">
      <style:table-row-properties style:row-height="36.23mm" fo:break-before="auto" style:use-optimal-row-height="true"/>
    </style:style>
    <style:style style:name="ro8" style:family="table-row">
      <style:table-row-properties style:row-height="28.29mm" fo:break-before="auto" style:use-optimal-row-height="true"/>
    </style:style>
    <style:style style:name="ro9" style:family="table-row">
      <style:table-row-properties style:row-height="52.11mm" fo:break-before="auto" style:use-optimal-row-height="true"/>
    </style:style>
    <style:style style:name="ro10" style:family="table-row">
      <style:table-row-properties style:row-height="32.26mm" fo:break-before="auto" style:use-optimal-row-height="true"/>
    </style:style>
    <style:style style:name="ro11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row table:style-name="ro1">
          <table:table-cell table:style-name="ce1" office:value-type="string" calcext:value-type="string" table:number-columns-spanned="9" table:number-rows-spanned="1">
            <text:p>К договору № 3 от 01.09.2017г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СЕНТЯБРЬ 2018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1070100&amp;find=yes" xlink:type="simple">15857845597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ЮФТЯЕВА АНАСТАСИЯ</text:p>
            <text:p>ТЮФТЯЕВ АРТЕМ</text:p>
            <text:p>ТЮФТЯЕВА ЕЛИЗАВЕТА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774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5254039&amp;find=yes" xlink:type="simple">15874845247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ПИРОВ ДМИТРИЙ</text:p>
            <text:p>КАЙТМАЗОВА ДЖЕММА</text:p>
            <text:p>СПИРОВА АННА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1081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720870061&amp;find=yes" xlink:type="simple">15871846985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НУФРИЕНКОВА ЕВГЕНИЯ</text:p>
            <text:p>АНУФРИЕНКОВА ЛИЛИЯ</text:p>
            <text:p>ОЛЕЙНИКОВА ВАСИЛИСА</text:p>
            <text:p>ОЛЕЙНИКОВ НИКОЛАЙ</text:p>
          </table:table-cell>
          <table:table-cell office:value-type="string" calcext:value-type="string">
            <text:p>22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8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84219404152&amp;find=yes" xlink:type="simple">15871846152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РОССМАН АНТОН</text:p>
            <text:p>ГРОССМАН АННА</text:p>
            <text:p>ГРОССМАН ИЛЬЯ</text:p>
            <text:p>ГРОССМАН ВАЛЕРИЯ</text:p>
          </table:table-cell>
          <table:table-cell office:value-type="string" calcext:value-type="string">
            <text:p>23.08.2018</text:p>
          </table:table-cell>
          <table:table-cell office:value-type="string" calcext:value-type="string">
            <text:p>06.09.2018</text:p>
          </table:table-cell>
          <table:table-cell table:number-columns-repeated="2" office:value-type="string" calcext:value-type="string">
            <text:p>1318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115976063&amp;find=yes" xlink:type="simple">15854846085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АВРОВА ОЛЬГА</text:p>
            <text:p>АРХИПОВСКАЯ ТАТЬЯНА</text:p>
            <text:p>АРХИПОВСКАЯ ЕЛЕНА</text:p>
            <text:p>ЛАВРОВ ИЛЬЯ</text:p>
            <text:p>АРХИПОВСКИЙ МИХАИЛ</text:p>
          </table:table-cell>
          <table:table-cell office:value-type="string" calcext:value-type="string">
            <text:p>23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112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6603117&amp;find=yes" xlink:type="simple">15877845458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ЛОСОВ РОМАН</text:p>
            <text:p>КОЛОСОВА НАТАЛИЯ</text:p>
            <text:p>КОЛОСОВА УЛЬЯНА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52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15428093&amp;find=yes" xlink:type="simple">15857846010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ГНАТЬЕВ ВЛАДИМИР</text:p>
            <text:p>ИГНАТЬЕВА АННА</text:p>
            <text:p>ИГНАТЬЕВА МАРИЯ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139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16846083&amp;find=yes" xlink:type="simple">15855846537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РОТКОВА ЕЛЕНА</text:p>
            <text:p>ПАВЛОВА КСЕНИЯ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04.09.2018</text:p>
          </table:table-cell>
          <table:table-cell table:number-columns-repeated="2" office:value-type="string" calcext:value-type="string">
            <text:p>57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21658050&amp;find=yes" xlink:type="simple">15879846996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ЛЯНОВ ДМИТРИЙ</text:p>
            <text:p>ЛЬВОВА АННА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04.09.2018</text:p>
          </table:table-cell>
          <table:table-cell table:number-columns-repeated="2" office:value-type="string" calcext:value-type="string">
            <text:p>82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2914786&amp;find=yes" xlink:type="simple">15857846519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ЕРКОВСКАЯ ДАРЬЯ</text:p>
            <text:p>БЕРКОВСКИЙ ДМИТРИЙ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04.09.2018</text:p>
          </table:table-cell>
          <table:table-cell table:number-columns-repeated="2" office:value-type="string" calcext:value-type="string">
            <text:p>57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88015088092&amp;find=yes" xlink:type="simple">15870845082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ЛОВ ВАЛЕРИЙ</text:p>
            <text:p>ЕЛОВА ЕЛЕНА</text:p>
            <text:p>ЕЛОВ ЕВГЕНИЙ</text:p>
            <text:p>ЕЛОВ ПАВЕЛ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04.09.2018</text:p>
          </table:table-cell>
          <table:table-cell table:number-columns-repeated="2" office:value-type="string" calcext:value-type="string">
            <text:p>83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6824032&amp;find=yes" xlink:type="simple">15877845804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ЯКОВЛЕВ РОМАН</text:p>
            <text:p>ЯКОВЛЕВА ЮЛИЯ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7774062&amp;find=yes" xlink:type="simple">15875845748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ОЛКОВА МАРИНА</text:p>
            <text:p>ВОЛКОВ ДЕНИС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07.09.2018</text:p>
          </table:table-cell>
          <table:table-cell table:number-columns-repeated="2" office:value-type="string" calcext:value-type="string">
            <text:p>750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88712474041&amp;find=yes" xlink:type="simple">15856846562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ЯКУНИНА АННА</text:p>
            <text:p>ЯКУНИН АНДРЕЙ</text:p>
            <text:p>ЯКУНИН ИЛЬЯ</text:p>
            <text:p>ЯКУНИНА ЕЛИЗАВЕТА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08.09.2018</text:p>
          </table:table-cell>
          <table:table-cell table:number-columns-repeated="2" office:value-type="string" calcext:value-type="string">
            <text:p>1268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89810730050&amp;find=yes" xlink:type="simple">15850845449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ЕЙ ВЛАДИМИР</text:p>
            <text:p>ТЕЙ ЮЛИЯ</text:p>
            <text:p>ТЕЙ СЕРГЕЙ</text:p>
            <text:p>ТЕЙ АНДРЕЙ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04.09.2018</text:p>
          </table:table-cell>
          <table:table-cell table:number-columns-repeated="2" office:value-type="string" calcext:value-type="string">
            <text:p>699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8682045&amp;find=yes" xlink:type="simple">15870847248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ЕТУХОВ АНДРЕЙ</text:p>
            <text:p>БЕЛОВА КРИСТИНА</text:p>
            <text:p>БЕЛОВ АЛЕКСАНДР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04.09.2018</text:p>
          </table:table-cell>
          <table:table-cell table:number-columns-repeated="2" office:value-type="string" calcext:value-type="string">
            <text:p>82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2070062&amp;find=yes" xlink:type="simple">15852846012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УДЕНКО ИРИНА</text:p>
            <text:p>РУДЕНКО ВАЛЕНТИНА</text:p>
            <text:p>РУДЕНКО СТАНИСЛАВ</text:p>
          </table:table-cell>
          <table:table-cell office:value-type="string" calcext:value-type="string">
            <text:p>26.08.2018</text:p>
          </table:table-cell>
          <table:table-cell office:value-type="string" calcext:value-type="string">
            <text:p>05.09.2018</text:p>
          </table:table-cell>
          <table:table-cell table:number-columns-repeated="2" office:value-type="string" calcext:value-type="string">
            <text:p>57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6714352&amp;find=yes" xlink:type="simple">15879845019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ЫБИНА АЛЕСЯ</text:p>
            <text:p>РОЗИН ПЕТР</text:p>
            <text:p>РОЗИН СТЕПАН</text:p>
          </table:table-cell>
          <table:table-cell office:value-type="string" calcext:value-type="string">
            <text:p>26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4895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5972067&amp;find=yes" xlink:type="simple">15852848063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РАМОНОВ АЛЕКСЕЙ</text:p>
            <text:p>ПАРАМОНОВА СВЕТЛАНА</text:p>
            <text:p>ПАРАМОНОВ ИВАН</text:p>
          </table:table-cell>
          <table:table-cell office:value-type="string" calcext:value-type="string">
            <text:p>26.08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1056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88019468532&amp;find=yes" xlink:type="simple">15873847063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ЛАГИН ГЕННАДИЙ</text:p>
            <text:p>КУЛАГИНА ОКСАНА</text:p>
            <text:p>КУЛАГИНА ВАСИЛИСА</text:p>
            <text:p>КУЛАГИНА ЕСЕНИЯ</text:p>
          </table:table-cell>
          <table:table-cell office:value-type="string" calcext:value-type="string">
            <text:p>26.08.2018</text:p>
          </table:table-cell>
          <table:table-cell office:value-type="string" calcext:value-type="string">
            <text:p>07.09.2018</text:p>
          </table:table-cell>
          <table:table-cell table:number-columns-repeated="2" office:value-type="string" calcext:value-type="string">
            <text:p>985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21172293&amp;find=yes" xlink:type="simple">15878846240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ОВИКОВ ДМИТРИЙ</text:p>
            <text:p>НОВИКОВА ЕЛЕНА</text:p>
          </table:table-cell>
          <table:table-cell office:value-type="string" calcext:value-type="string">
            <text:p>26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21848553&amp;find=yes" xlink:type="simple">15876845602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ЩЕНКО АЛЛА</text:p>
            <text:p>КУЛЕМИНА ВАРВАРА</text:p>
          </table:table-cell>
          <table:table-cell office:value-type="string" calcext:value-type="string">
            <text:p>26.08.2018</text:p>
          </table:table-cell>
          <table:table-cell office:value-type="string" calcext:value-type="string">
            <text:p>07.09.2018</text:p>
          </table:table-cell>
          <table:table-cell table:number-columns-repeated="2" office:value-type="string" calcext:value-type="string">
            <text:p>692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9819500040&amp;find=yes" xlink:type="simple">15872847362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АВЫДОВ АНДРЕЙ</text:p>
            <text:p>ДАВЫДОВА ИРИНА</text:p>
            <text:p>ДАВЫДОВ ДАНИЛА</text:p>
            <text:p>ДАВЫДОВА ВАСИЛИСА</text:p>
            <text:p>ДАВЫДОВА ОЛЬГА</text:p>
            <text:p>ДАВЫДОВ ДЕНИС</text:p>
          </table:table-cell>
          <table:table-cell office:value-type="string" calcext:value-type="string">
            <text:p>26.08.2018</text:p>
          </table:table-cell>
          <table:table-cell office:value-type="string" calcext:value-type="string">
            <text:p>03.09.2018</text:p>
          </table:table-cell>
          <table:table-cell table:number-columns-repeated="2" office:value-type="string" calcext:value-type="string">
            <text:p>1314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214484062&amp;find=yes" xlink:type="simple">15852847099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КСЕНОВА ЕВГЕНИЯ</text:p>
            <text:p>КАЗИМИРОВА АНАСТАСИЯ</text:p>
            <text:p>АКСЕНОВА ЕВА</text:p>
            <text:p>КАЗИМИРОВА СОФИЯ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492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9369091&amp;find=yes" xlink:type="simple">15872846953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АСЬКИН АНТОН</text:p>
            <text:p>ВАСЬКИНА ГАЛИНА</text:p>
            <text:p>ВАСЬКИНА ВИКТОРИЯ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03.09.2018</text:p>
          </table:table-cell>
          <table:table-cell table:number-columns-repeated="2" office:value-type="string" calcext:value-type="string">
            <text:p>574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87016236029&amp;find=yes" xlink:type="simple">15870845546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ИДОРОВ БОРИС</text:p>
            <text:p>СИДОРОВА ЕКАТЕРИНА</text:p>
            <text:p>СИДОРОВА КСЕНИЯ</text:p>
            <text:p>ВАФИНА АВРОРА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13.09.2018</text:p>
          </table:table-cell>
          <table:table-cell table:number-columns-repeated="2" office:value-type="string" calcext:value-type="string">
            <text:p>128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22192856&amp;find=yes" xlink:type="simple">15878847031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ЕЛЕНЬКОВ НИКОЛАЙ</text:p>
            <text:p>БЕЛЕНЬКОВА НАТАЛЬЯ</text:p>
            <text:p>БЕЛЕНЬКОВ ЕВГЕНИЙ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06.09.2018</text:p>
          </table:table-cell>
          <table:table-cell table:number-columns-repeated="2" office:value-type="string" calcext:value-type="string">
            <text:p>82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89815445165&amp;find=yes" xlink:type="simple">15851847984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ОЛКОДАВ ИРИНА</text:p>
            <text:p>ЛИМАДЕСЕРРА ВАЛДЕЧИЙ РЕНАТО</text:p>
            <text:p>ЛИМА ДЕСЕРРА АРИНА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06.09.2018</text:p>
          </table:table-cell>
          <table:table-cell table:number-columns-repeated="2" office:value-type="string" calcext:value-type="string">
            <text:p>57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2158067&amp;find=yes" xlink:type="simple">15851846036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ИТКЕЕВ АЛЕКСЕЙ</text:p>
            <text:p>МИТКЕЕВА ВАЛЕРИЯ</text:p>
            <text:p>МИТКЕЕВ ТИМОФЕЙ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04.09.2018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15594013&amp;find=yes" xlink:type="simple">15852845918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ОРОФЕЕВ ИЛЬЯ</text:p>
            <text:p>ДОРОФЕЕВА ЮЛИЯ</text:p>
            <text:p>ДОРОФЕЕВА АННА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07.09.2018</text:p>
          </table:table-cell>
          <table:table-cell table:number-columns-repeated="2" office:value-type="string" calcext:value-type="string">
            <text:p>57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84416094083&amp;find=yes" xlink:type="simple">15859846238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ОНЧАРОВА СВЕТЛАНА</text:p>
            <text:p>ГОНЧАРОВ АЛЕКСАНДР</text:p>
            <text:p>КАШИН ИВАН</text:p>
            <text:p>ГОНЧАРОВА КСЕНИЯ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04.09.2018</text:p>
          </table:table-cell>
          <table:table-cell table:number-columns-repeated="2" office:value-type="string" calcext:value-type="string">
            <text:p>8236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21994823&amp;find=yes" xlink:type="simple">15876845991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УЗИЙ ВАЛЕНТИНА</text:p>
            <text:p>ГУЗИЙ ОЛЬГА</text:p>
            <text:p>ЕФАНОВА АНАСТАСИЯ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300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0860029&amp;find=yes" xlink:type="simple">15859845585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РНИЕНКО СЕРГЕЙ</text:p>
            <text:p>КОРНИЕНКО СВЕТЛАНА</text:p>
            <text:p>КОРНИЕНКО БОГДАН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04.09.2018</text:p>
          </table:table-cell>
          <table:table-cell table:number-columns-repeated="2" office:value-type="string" calcext:value-type="string">
            <text:p>4895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7105137&amp;find=yes" xlink:type="simple">15873846180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МЕНСКАЯ МАРИЯ</text:p>
            <text:p>НАУМОВА АЛЕКСАНДРА</text:p>
            <text:p>НАУМОВА ЕКАТЕРИНА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37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2504049&amp;find=yes" xlink:type="simple">15859846439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УСТИНОВА ЛЮДМИЛА</text:p>
            <text:p>УСТИНОВА ВАРВАРА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692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4987705&amp;find=yes" xlink:type="simple">15755845242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ИРОНОВА АЛИНА</text:p>
            <text:p>ФЕДОТОВ РОМАН</text:p>
            <text:p>МИРОНОВ АРСЕНИЙ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05.09.2018</text:p>
          </table:table-cell>
          <table:table-cell table:number-columns-repeated="2" office:value-type="string" calcext:value-type="string">
            <text:p>60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217036007&amp;find=yes" xlink:type="simple">15875845277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ОГИНОВ АНДРЕЙ</text:p>
            <text:p>ЛОГИНОВА АННА</text:p>
            <text:p>ЛОГИНОВ МАРК</text:p>
            <text:p>РЫСИНА МАРИЯ</text:p>
            <text:p>ТУМАКОВ ЮРИЙ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04.09.2018</text:p>
          </table:table-cell>
          <table:table-cell table:number-columns-repeated="2" office:value-type="string" calcext:value-type="string">
            <text:p>765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87019678094&amp;find=yes" xlink:type="simple">15871847388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ИСКАРЕВ СЕРГЕЙ</text:p>
            <text:p>ПИСКАРЕВА ИРИНА</text:p>
            <text:p>КУШНИР КРИСТИНА</text:p>
            <text:p>ПИСКАРЕВА АРИНА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271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23450054&amp;find=yes" xlink:type="simple">15879847404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НОЩЕНКО СЕРГЕЙ</text:p>
            <text:p>КАНОЩЕНКО ВИТАЛИНА</text:p>
            <text:p>КАНОЩЕНКО СЕРГЕЙ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301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20306082&amp;find=yes" xlink:type="simple">15876847303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ЦЫМБАЛ СВЕТЛАНА</text:p>
            <text:p>ЦЫМБАЛ АЛЕКСАНДР</text:p>
            <text:p>ЦЫМБАЛ КИРИЛЛ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328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8824060&amp;find=yes" xlink:type="simple">15872846463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ЕБЕДЕВ ПАВЕЛ</text:p>
            <text:p>ЛЕДЕДЕВА АННА</text:p>
            <text:p>ЛЕБЕДЕВА ЕЛИЗАВЕТА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279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20128527&amp;find=yes" xlink:type="simple">15877847079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ИМОЩЕНКО АЛЕКСЕЙ</text:p>
            <text:p>ТИМОЩЕНКО ЛИЛИЯ</text:p>
            <text:p>ТИМОЩЕНКО КИРИЛЛ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150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20647822&amp;find=yes" xlink:type="simple">15874847156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ЖАКОВА ФАТИМАТ</text:p>
            <text:p>ЗАШЕЗОВА СОФИЯТ</text:p>
            <text:p>КОЖАКОВА ЭЛИНА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150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84819992031&amp;find=yes" xlink:type="simple">15878846976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ЛЕНЕВА СВЕТЛАНА</text:p>
            <text:p>ОЛЕНЕВ СЕРГЕЙ</text:p>
            <text:p>ОЛЕНЕВА ЕВА</text:p>
            <text:p>ОЛЕНЕВ ПЛАТОН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271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3938014&amp;find=yes" xlink:type="simple">15856846826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КАРОВ АНДРЕЙ</text:p>
            <text:p>МАКАРОВА ОКСАНА</text:p>
            <text:p>МАКАРОВ МАТВЕЙ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11.09.2018</text:p>
          </table:table-cell>
          <table:table-cell table:number-columns-repeated="2" office:value-type="string" calcext:value-type="string">
            <text:p>692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22704004&amp;find=yes" xlink:type="simple">15871847177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ЖАРОВА МАРЬЯН</text:p>
            <text:p>ТОХТАМЫШЕВА АСМЯТ</text:p>
            <text:p>КОЖАКОВ ИСЛАМ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150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12738003&amp;find=yes" xlink:type="simple">15854845227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ЕЖДАНОВ СЕРГЕЙ</text:p>
            <text:p>НЕЖДАНОВА ЭЛЛЕОНОРА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13.09.2018</text:p>
          </table:table-cell>
          <table:table-cell table:number-columns-repeated="2" office:value-type="string" calcext:value-type="string">
            <text:p>808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23718148&amp;find=yes" xlink:type="simple">15874847568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ППОЛИТОВА ЭЛЬМИРА</text:p>
            <text:p>ИППОЛИТОВ ДМИТРИЙ</text:p>
            <text:p>ИППОЛИТОВА МИЛЕНА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05.09.2018</text:p>
          </table:table-cell>
          <table:table-cell table:number-columns-repeated="2" office:value-type="string" calcext:value-type="string">
            <text:p>492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24880023&amp;find=yes" xlink:type="simple">15876847228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РИНЕНКО ВАСИЛИЙ</text:p>
            <text:p>ГРИНЕНКО АННА</text:p>
            <text:p>ГРИНЕНКО ЕЛИЗАВЕТА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03.09.2018</text:p>
          </table:table-cell>
          <table:table-cell table:number-columns-repeated="2" office:value-type="string" calcext:value-type="string">
            <text:p>301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88711212086&amp;find=yes" xlink:type="simple">15854845747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АВЬЯЛОВ ДЕНИС</text:p>
            <text:p>ЗАВЬЯЛОВА ВИКТОРИЯ</text:p>
            <text:p>ЗАВЬЯЛОВА МАРГАРИТА</text:p>
            <text:p>ЗАВЬЯЛОВ ДАНИИЛ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12.09.2018</text:p>
          </table:table-cell>
          <table:table-cell table:number-columns-repeated="2" office:value-type="string" calcext:value-type="string">
            <text:p>1090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88720064066&amp;find=yes" xlink:type="simple">15879846944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УЛЬГА АЛЕКСАНДР</text:p>
            <text:p>ШУЛЬГА СВЕТЛАНА</text:p>
            <text:p>ЧЕРНИКОВА ЛИДИЯ</text:p>
            <text:p>ЧЕРНИКОВ ВАСИЛИЙ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03.09.2018</text:p>
          </table:table-cell>
          <table:table-cell table:number-columns-repeated="2" office:value-type="string" calcext:value-type="string">
            <text:p>46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1600050&amp;find=yes" xlink:type="simple">15857845766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ХАРИВ СВЯТОСЛАВ</text:p>
            <text:p>ХАРИВ МАРИЯ</text:p>
            <text:p>ХАРИВ САВЕЛИЙ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1038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21598015&amp;find=yes" xlink:type="simple">15875847503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ГРЕБНОВ АЛЕКСАНДР</text:p>
            <text:p>ПОГРЕБНОВА АННА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03.09.2018</text:p>
          </table:table-cell>
          <table:table-cell table:number-columns-repeated="2" office:value-type="string" calcext:value-type="string">
            <text:p>301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26352073&amp;find=yes" xlink:type="simple">15871847450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ЖИДКОВ МАРК</text:p>
            <text:p>МОРОЗОВА АЛИНА</text:p>
          </table:table-cell>
          <table:table-cell office:value-type="string" calcext:value-type="string">
            <text:p>31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517766080&amp;find=yes" xlink:type="simple">15879846392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ЕСЧАНСКИЙ ИВАН</text:p>
            <text:p>ПЕСЧАНСКАЯ ЮЛИЯ</text:p>
            <text:p>ПЕСЧАНСКИЙ АЛЕКСАНДР</text:p>
            <text:p>ПЕСЧАНСКИЙ АРТЕМ</text:p>
          </table:table-cell>
          <table:table-cell office:value-type="string" calcext:value-type="string">
            <text:p>31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1398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20446035&amp;find=yes" xlink:type="simple">15770845727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ШМАКОВ ЕВГЕНИЙ</text:p>
            <text:p>БАШМАКОВА КСЕНИЯ</text:p>
          </table:table-cell>
          <table:table-cell office:value-type="string" calcext:value-type="string">
            <text:p>31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21370081&amp;find=yes" xlink:type="simple">15875847436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АБАЛИН СЕРГЕЙ</text:p>
            <text:p>ШАБАЛИНА ЕКАТЕРИНА</text:p>
            <text:p>ШАБАЛИНА ДИАНА</text:p>
          </table:table-cell>
          <table:table-cell office:value-type="string" calcext:value-type="string">
            <text:p>31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150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20048092&amp;find=yes" xlink:type="simple">15871847481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УШКАРСКИЙ ЮРИЙ</text:p>
            <text:p>ПУШКАРСКАЯ ЮЛИЯ</text:p>
            <text:p>ПУШКАРСКАЯ КИРА</text:p>
          </table:table-cell>
          <table:table-cell office:value-type="string" calcext:value-type="string">
            <text:p>31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150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23640048&amp;find=yes" xlink:type="simple">15870847528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ОБРОВОЛЬСКАЯ ЯНА</text:p>
            <text:p>ТИНАШВИЛИ КРИСТИНА</text:p>
          </table:table-cell>
          <table:table-cell office:value-type="string" calcext:value-type="string">
            <text:p>31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1238056&amp;find=yes" xlink:type="simple">15852845602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АЙКИН ИЛЬЯ</text:p>
            <text:p>ШАЙКИНА ЛЮДМИЛА</text:p>
            <text:p>ШАЙКИН ФЁДОР</text:p>
          </table:table-cell>
          <table:table-cell office:value-type="string" calcext:value-type="string">
            <text:p>31.08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808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4216883117&amp;find=yes" xlink:type="simple">15775850277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ВАНОВ АЛЕКСЕЙ</text:p>
            <text:p>ИВАНОВА АНАСТАСИЯ</text:p>
            <text:p>ИВАНОВА ЮЛИЯ</text:p>
            <text:p>ИВАНОВ ИЛЬЯ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985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19522198&amp;find=yes" xlink:type="simple">15871851576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ПОВА МАРИНА</text:p>
            <text:p>ЛЕГКОДИМОВА ТАТЬЯНА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2318561&amp;find=yes" xlink:type="simple">15858850752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ТРОГОНОВ ИГОРЬ</text:p>
            <text:p>РОДИОНОВА ОЛЬГА</text:p>
            <text:p>РОДИОНОВА СВЕТЛАНА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8.09.2018</text:p>
          </table:table-cell>
          <table:table-cell table:number-columns-repeated="2" office:value-type="string" calcext:value-type="string">
            <text:p>528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5837436&amp;find=yes" xlink:type="simple">15771850309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ИЛИСЮК СЕРГЕЙ</text:p>
            <text:p>ФИЛИСЮК АЛИНА</text:p>
            <text:p>ФИЛИСЮК СОФИЯ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82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7060651&amp;find=yes" xlink:type="simple">15777850301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ЛАДЧЕНКО РОМАН</text:p>
            <text:p>Г НЕЛЛИ</text:p>
            <text:p>ГЛАДЧЕНКО ЯРОСЛАВ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987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016832007&amp;find=yes" xlink:type="simple">15871851482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ЖАКОВА ФАТИМАТ</text:p>
            <text:p>ЗАШЕЗОВА СОФИЯТ</text:p>
            <text:p>КАЖАРОВА МАРЬЯН</text:p>
            <text:p>ТОХТАМЫШЕВА АСИЯТ</text:p>
            <text:p>КОЖАКОВА ЭЛИНА</text:p>
            <text:p>КОЖАКОВ ИСЛАМ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1176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6097308&amp;find=yes" xlink:type="simple">15759850110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РЯГИНА МАРИЯ</text:p>
            <text:p>КОРЯГИН АНТОН</text:p>
            <text:p>КОРЯГИНА АННА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15.09.2018</text:p>
          </table:table-cell>
          <table:table-cell table:number-columns-repeated="2" office:value-type="string" calcext:value-type="string">
            <text:p>808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7602028&amp;find=yes" xlink:type="simple">15776850074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ГДАНОВ ИВАН</text:p>
            <text:p>РЫЛЕЕВА ЕВГЕНИЯ</text:p>
            <text:p>БОГДАНОВА УЛЬЯНА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60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118954668&amp;find=yes" xlink:type="simple">15875850761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ХМЕТОВА АННА</text:p>
            <text:p>АХМЕТОВ АЛЕКСАНДР</text:p>
            <text:p>АХМЕТОВА АНАСТАСИЯ</text:p>
            <text:p>АХМЕТОВ АЛЕКСЕЙ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699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715647356&amp;find=yes" xlink:type="simple">15772850190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ЕРНЫЙ АЛЕКСАНДР</text:p>
            <text:p>ЧЕРНАЯ КСЕНИЯ</text:p>
            <text:p>ЧЕРНЫЙ ДМИТРИЙ</text:p>
            <text:p>КАБЛУЧКИН СЕРГЕЙ</text:p>
            <text:p>КАБЛУЧКИНА ЮЛИЯ</text:p>
            <text:p>КАБЛУЧКИН ИЛЬЯ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3.09.2018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1238000&amp;find=yes" xlink:type="simple">15857850439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НТУСОВА НАДЕЖДА</text:p>
            <text:p>КОРМИЛИЦЫН КИРИЛЛ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8.09.2018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3426185&amp;find=yes" xlink:type="simple">15773850058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ЖДАНОВ НИКОЛАЙ</text:p>
            <text:p>ЖДАНОВА АННА</text:p>
            <text:p>ЖДАНОВА СОФИЯ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60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4513944405&amp;find=yes" xlink:type="simple">15874850294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РТИРОСЬЯН АРТУР</text:p>
            <text:p>МАРТИРОСЬЯН ЕКАТЕРИНА</text:p>
            <text:p>МАРТИРОСЬЯН МАРИЯ</text:p>
          </table:table-cell>
          <table:table-cell office:value-type="string" calcext:value-type="string">
            <text:p>02.09.2018</text:p>
          </table:table-cell>
          <table:table-cell office:value-type="string" calcext:value-type="string">
            <text:p>08.09.2018</text:p>
          </table:table-cell>
          <table:table-cell table:number-columns-repeated="2" office:value-type="string" calcext:value-type="string">
            <text:p>45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4811120076&amp;find=yes" xlink:type="simple">15856850430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ПОВ АНАТОЛИЙ</text:p>
            <text:p>ДЕРГУНОВА СВЕТЛАНА</text:p>
            <text:p>ЛЕОНЧЕНКО ГАЛИНА</text:p>
            <text:p>ПОПОВ АРСЕНИЙ</text:p>
          </table:table-cell>
          <table:table-cell office:value-type="string" calcext:value-type="string">
            <text:p>02.09.2018</text:p>
          </table:table-cell>
          <table:table-cell office:value-type="string" calcext:value-type="string">
            <text:p>11.09.2018</text:p>
          </table:table-cell>
          <table:table-cell table:number-columns-repeated="2" office:value-type="string" calcext:value-type="string">
            <text:p>6293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6634006&amp;find=yes" xlink:type="simple">15872851374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ВЧИННИКОВ БОРИС</text:p>
            <text:p>ОВЧИННИКОВА АЛЛА</text:p>
            <text:p>ОВЧИННИКОВ ДАНИЛА</text:p>
          </table:table-cell>
          <table:table-cell office:value-type="string" calcext:value-type="string">
            <text:p>02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574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7010054059&amp;find=yes" xlink:type="simple">15850850002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УКРЕЕВ ДЕНИС</text:p>
            <text:p>БУКРЕЕВА АННА</text:p>
            <text:p>КОСТИН ВЯЧЕСЛАВ</text:p>
            <text:p>КОСТИНА СВЕТЛАНА</text:p>
            <text:p>БУКРЕЕВА ВЕРА</text:p>
            <text:p>БУКРЕЕВ ВЛАДИМИР</text:p>
          </table:table-cell>
          <table:table-cell office:value-type="string" calcext:value-type="string">
            <text:p>02.09.2018</text:p>
          </table:table-cell>
          <table:table-cell office:value-type="string" calcext:value-type="string">
            <text:p>15.09.2018</text:p>
          </table:table-cell>
          <table:table-cell table:number-columns-repeated="2" office:value-type="string" calcext:value-type="string">
            <text:p>1529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4553492&amp;find=yes" xlink:type="simple">15770850201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ЕРНОВ ГЕОРГИЙ</text:p>
            <text:p>АНТАДЗЕ МАЙЯ</text:p>
          </table:table-cell>
          <table:table-cell office:value-type="string" calcext:value-type="string">
            <text:p>02.09.2018</text:p>
          </table:table-cell>
          <table:table-cell office:value-type="string" calcext:value-type="string">
            <text:p>08.09.2018</text:p>
          </table:table-cell>
          <table:table-cell table:number-columns-repeated="2" office:value-type="string" calcext:value-type="string">
            <text:p>395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4596093&amp;find=yes" xlink:type="simple">15854850461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ТРОГАНОВА АЛИНА</text:p>
            <text:p>СТРОГАНОВ АРТЁМ</text:p>
            <text:p>СТРОГАНОВ АЛЕКСАНДР</text:p>
          </table:table-cell>
          <table:table-cell office:value-type="string" calcext:value-type="string">
            <text:p>02.09.2018</text:p>
          </table:table-cell>
          <table:table-cell office:value-type="string" calcext:value-type="string">
            <text:p>06.09.2018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118090483&amp;find=yes" xlink:type="simple">15776850090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ЯКОВЛЕВ СВЯТОСЛАВ</text:p>
            <text:p>ЯКОВЛЕВ МИХАИЛ</text:p>
            <text:p>ЯКОВЛЕВА ЮЛИЯ</text:p>
            <text:p>ЯКОВЛЕВА ВИКТОРИЯ</text:p>
          </table:table-cell>
          <table:table-cell office:value-type="string" calcext:value-type="string">
            <text:p>02.09.2018</text:p>
          </table:table-cell>
          <table:table-cell office:value-type="string" calcext:value-type="string">
            <text:p>08.09.2018</text:p>
          </table:table-cell>
          <table:table-cell table:number-columns-repeated="2" office:value-type="string" calcext:value-type="string">
            <text:p>45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2412046&amp;find=yes" xlink:type="simple">15876850022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КАРЕНКО ГРИГОРИЙ</text:p>
            <text:p>МАКАРЕНКО НАТАЛЬЯ</text:p>
          </table:table-cell>
          <table:table-cell office:value-type="string" calcext:value-type="string">
            <text:p>02.09.2018</text:p>
          </table:table-cell>
          <table:table-cell office:value-type="string" calcext:value-type="string">
            <text:p>07.09.2018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713420091&amp;find=yes" xlink:type="simple">15876850449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ЕЛЯЕВА ЕЛЕНА</text:p>
            <text:p>БЕЛЯЕВ ВЛАДИМИР</text:p>
            <text:p>БЕЛЯЕВА ВЕРА</text:p>
            <text:p>БЕЛЯЕВА ЕЛИЗАВЕТА</text:p>
          </table:table-cell>
          <table:table-cell office:value-type="string" calcext:value-type="string">
            <text:p>02.09.2018</text:p>
          </table:table-cell>
          <table:table-cell office:value-type="string" calcext:value-type="string">
            <text:p>08.09.2018</text:p>
          </table:table-cell>
          <table:table-cell table:number-columns-repeated="2" office:value-type="string" calcext:value-type="string">
            <text:p>543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911458059&amp;find=yes" xlink:type="simple">15859850456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ПЛИНА МАРИАННА</text:p>
            <text:p>ПЯТУНИН АЛЕКСАНДР</text:p>
            <text:p>ПЯТУНИН АРСЕНИЙ</text:p>
            <text:p>ПЯТУНИН ЕГОР</text:p>
          </table:table-cell>
          <table:table-cell office:value-type="string" calcext:value-type="string">
            <text:p>02.09.2018</text:p>
          </table:table-cell>
          <table:table-cell office:value-type="string" calcext:value-type="string">
            <text:p>12.09.2018</text:p>
          </table:table-cell>
          <table:table-cell table:number-columns-repeated="2" office:value-type="string" calcext:value-type="string">
            <text:p>699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915222094&amp;find=yes" xlink:type="simple">15876851537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ЕОНОВ СЕРГЕЙ</text:p>
            <text:p>ЛЕОНОВА КСЕНИЯ</text:p>
            <text:p>ЛЕОНОВА ВАЛЕНТИНА</text:p>
            <text:p>ЛЕОНОВА АННА</text:p>
          </table:table-cell>
          <table:table-cell office:value-type="string" calcext:value-type="string">
            <text:p>02.09.2018</text:p>
          </table:table-cell>
          <table:table-cell office:value-type="string" calcext:value-type="string">
            <text:p>08.09.2018</text:p>
          </table:table-cell>
          <table:table-cell table:number-columns-repeated="2" office:value-type="string" calcext:value-type="string">
            <text:p>492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3172052&amp;find=yes" xlink:type="simple">15852850919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ХОМУТОВ АРТЁМ</text:p>
            <text:p>ХОМУТОВА КРИСТИНА</text:p>
            <text:p>ХОМУТОВА АНАСТАСИЯ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10.09.2018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3718137&amp;find=yes" xlink:type="simple">15873850511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АЛКИНА ОЛЕСЯ</text:p>
            <text:p>ГАЛКИН ВАЛЕНТИН</text:p>
            <text:p>ГАЛКИНА АРИНА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45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14460073&amp;find=yes" xlink:type="simple">15859850411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УХОВ ВЛАДИМИР</text:p>
            <text:p>ПУХОВА ЕКАТЕРИНА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07.09.2018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1256040&amp;find=yes" xlink:type="simple">15857850611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БАЯН АРТАШЕС</text:p>
            <text:p>ОБАЯН АННА</text:p>
            <text:p>ОБАЯН ВЯЧЕСЛАВ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10.09.2018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5358085&amp;find=yes" xlink:type="simple">15871851390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ЛУКОВА НАДЕЖДА</text:p>
            <text:p>РЯБЦЕВА ВЕРА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12.09.2018</text:p>
          </table:table-cell>
          <table:table-cell table:number-columns-repeated="2" office:value-type="string" calcext:value-type="string">
            <text:p>739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5392046&amp;find=yes" xlink:type="simple">15874851352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ЯБЦЕВ МИХАИЛ</text:p>
            <text:p>РЯБЦЕВА ЛЮБОВЬ</text:p>
            <text:p>РЯБЦЕВА СОФЬЯ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12.09.2018</text:p>
          </table:table-cell>
          <table:table-cell table:number-columns-repeated="2" office:value-type="string" calcext:value-type="string">
            <text:p>739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1642062&amp;find=yes" xlink:type="simple">15853850601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ТАРОСТЕНКО МАКСИМ</text:p>
            <text:p>СТАРОСТЕНКО ЮЛИЯ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014414807&amp;find=yes" xlink:type="simple">15875850367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ОЛОКИТИН ЮРИЙ</text:p>
            <text:p>ВОЛОКИТИНА АНАСТАСИЯ</text:p>
            <text:p>ВОЛОКИТИН КИРИЛЛ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11.09.2018</text:p>
          </table:table-cell>
          <table:table-cell table:number-columns-repeated="2" office:value-type="string" calcext:value-type="string">
            <text:p>60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014514012&amp;find=yes" xlink:type="simple">15872850600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РУБНИК АНАСТАСИЯ</text:p>
            <text:p>ТРУБНИК АНДРЕЙ</text:p>
            <text:p>ГНЕВАНОВА ЕЛЕНА</text:p>
            <text:p>ТРУБНИК КСЕНИЯ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12.09.2018</text:p>
          </table:table-cell>
          <table:table-cell table:number-columns-repeated="2" office:value-type="string" calcext:value-type="string">
            <text:p>679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014126042&amp;find=yes" xlink:type="simple">10859850062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АВИНОВ ДМИТРИЙ</text:p>
            <text:p>САВИНОВА АННА</text:p>
            <text:p>САВИНОВ СЕМЕН</text:p>
            <text:p>САВИНОВ ВЛАДИМИР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10.09.2018</text:p>
          </table:table-cell>
          <table:table-cell table:number-columns-repeated="2" office:value-type="string" calcext:value-type="string">
            <text:p>4895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2664078&amp;find=yes" xlink:type="simple">15857850201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УГАКОВА АННА</text:p>
            <text:p>БУГАКОВ ДЕНИС</text:p>
            <text:p>БУГАКОВ ИВАН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07.09.2018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0030021&amp;find=yes" xlink:type="simple">15851850141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РАВАН ИГОРЬ</text:p>
            <text:p>КАРАВАН МАРИЯ</text:p>
            <text:p>КАРАВАН КОНСТАНТИН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419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0974031&amp;find=yes" xlink:type="simple">15855850441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АШЕВСКАЯ ГАЛИНА</text:p>
            <text:p>ДАШЕВСКИЙ ВЛАДИМИР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07.09.2018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2360080&amp;find=yes" xlink:type="simple">15854850967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РЕМЗУКОВ СЕРГЕЙ</text:p>
            <text:p>КРЕМЗУКОВА ЕЛЕНА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08.09.2018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5326060&amp;find=yes" xlink:type="simple">15872850922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РАЦЕНКО ДМИТРИЙ</text:p>
            <text:p>ТЕРЕХОВА АЛИНА</text:p>
            <text:p>ТЕРЕХОВА ДАНИЕЛА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05.09.2018</text:p>
          </table:table-cell>
          <table:table-cell table:number-columns-repeated="2" office:value-type="string" calcext:value-type="string">
            <text:p>150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14544033&amp;find=yes" xlink:type="simple">15858850399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ЩЕРБАКОВА НАДЕЖДА</text:p>
            <text:p>ДРЕСВЯНИНА НАТАЛЬЯ</text:p>
            <text:p>БУЛЫГИНА КСЕНИЯ</text:p>
          </table:table-cell>
          <table:table-cell office:value-type="string" calcext:value-type="string">
            <text:p>04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699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19840003&amp;find=yes" xlink:type="simple">15878850957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ПАЛОВ ГЕРМАН</text:p>
            <text:p>ЦАЛЛАГОВА ЭЛИНА</text:p>
          </table:table-cell>
          <table:table-cell office:value-type="string" calcext:value-type="string">
            <text:p>04.09.2018</text:p>
          </table:table-cell>
          <table:table-cell office:value-type="string" calcext:value-type="string">
            <text:p>13.09.2018</text:p>
          </table:table-cell>
          <table:table-cell table:number-columns-repeated="2" office:value-type="string" calcext:value-type="string">
            <text:p>519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1416000&amp;find=yes" xlink:type="simple">15858850499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РАЧИНСКИЙ АНДРЕЙ</text:p>
            <text:p>ЧЕРЯПКИНА НАТАЛЬЯ</text:p>
            <text:p>ДРАЧИНСКИЙ АРТЕМ</text:p>
          </table:table-cell>
          <table:table-cell office:value-type="string" calcext:value-type="string">
            <text:p>04.09.2018</text:p>
          </table:table-cell>
          <table:table-cell office:value-type="string" calcext:value-type="string">
            <text:p>11.09.2018</text:p>
          </table:table-cell>
          <table:table-cell table:number-columns-repeated="2" office:value-type="string" calcext:value-type="string">
            <text:p>4895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0540031&amp;find=yes" xlink:type="simple">15852850271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ОРОБЬЕВ СЕРГЕЙ</text:p>
            <text:p>ВОРОБЬЕВА ИРИНА</text:p>
            <text:p>ВОРОБЬЕВ АНТОН</text:p>
          </table:table-cell>
          <table:table-cell office:value-type="string" calcext:value-type="string">
            <text:p>04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699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7013580184&amp;find=yes" xlink:type="simple">15772850040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BIDIAS ELIME RENE</text:p>
            <text:p>БИДИАС ЭЛИМЕ АЛЕКСАНДРА</text:p>
            <text:p>БИДИАС ЭЛИМЕ ДАВИД</text:p>
          </table:table-cell>
          <table:table-cell office:value-type="string" calcext:value-type="string">
            <text:p>04.09.2018</text:p>
          </table:table-cell>
          <table:table-cell office:value-type="string" calcext:value-type="string">
            <text:p>11.09.2018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5232224&amp;find=yes" xlink:type="simple">15874851020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ЫСЕНКОВА ТАТЬЯНА</text:p>
            <text:p>ЛЫСЕНКОВ РОМАН</text:p>
            <text:p>ЛЫСЕНКОВ ВИТАЛИЙ</text:p>
          </table:table-cell>
          <table:table-cell office:value-type="string" calcext:value-type="string">
            <text:p>04.09.2018</text:p>
          </table:table-cell>
          <table:table-cell office:value-type="string" calcext:value-type="string">
            <text:p>13.09.2018</text:p>
          </table:table-cell>
          <table:table-cell table:number-columns-repeated="2" office:value-type="string" calcext:value-type="string">
            <text:p>675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013394077&amp;find=yes" xlink:type="simple">15852846801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ИКОЛАЙКОВА ЕЛЕНА</text:p>
            <text:p>НИКОЛАЙКОВ ИГОРЬ</text:p>
            <text:p>МИРИМАНОВА ИРИНА</text:p>
            <text:p>МИРИМАНОВ ВАЛЕНТИН</text:p>
            <text:p>МИРИМАНОВ ИВАН</text:p>
            <text:p>МИРИМАНОВА МАРИЯ</text:p>
          </table:table-cell>
          <table:table-cell office:value-type="string" calcext:value-type="string">
            <text:p>04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196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3518022&amp;find=yes" xlink:type="simple">15871850182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ЕРЕВЯНКО ЕЛЕНА</text:p>
            <text:p>ДЕРЕВЯНКО ВАЛЕНТИНА</text:p>
            <text:p>ДЕРЕВЯНКО ЗАХАР</text:p>
          </table:table-cell>
          <table:table-cell office:value-type="string" calcext:value-type="string">
            <text:p>04.09.2018</text:p>
          </table:table-cell>
          <table:table-cell office:value-type="string" calcext:value-type="string">
            <text:p>08.09.2018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015787232&amp;find=yes" xlink:type="simple">15876851586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АПТЕВ ЮРИЙ</text:p>
            <text:p>ГОРБАНЕВА АЛЕВТИНА</text:p>
            <text:p>ЛАПТЕВА ТАТЬЯНА</text:p>
            <text:p>СЕРИЩЕВА УЛЬЯНА</text:p>
          </table:table-cell>
          <table:table-cell office:value-type="string" calcext:value-type="string">
            <text:p>04.09.2018</text:p>
          </table:table-cell>
          <table:table-cell office:value-type="string" calcext:value-type="string">
            <text:p>11.09.2018</text:p>
          </table:table-cell>
          <table:table-cell table:number-columns-repeated="2" office:value-type="string" calcext:value-type="string">
            <text:p>574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114348038&amp;find=yes" xlink:type="simple">15853850427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УРЫКИНА НАТАЛИЯ</text:p>
            <text:p>БУРЫКИН ПАВЕЛ</text:p>
            <text:p>БУРЫКИН ПАВЕЛ</text:p>
            <text:p>БУРЫКИН СЕРГЕЙ</text:p>
          </table:table-cell>
          <table:table-cell office:value-type="string" calcext:value-type="string">
            <text:p>04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987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94215568037&amp;find=yes" xlink:type="simple">15877851450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СКРЕБЫШЕВ ВАДИМ</text:p>
            <text:p>ПОСКРЕБЫШЕВА ТАТЬЯНА</text:p>
            <text:p>ПОСКРЕБЫШЕВА АНАСТАСИЯ</text:p>
          </table:table-cell>
          <table:table-cell office:value-type="string" calcext:value-type="string">
            <text:p>05.09.2018</text:p>
          </table:table-cell>
          <table:table-cell office:value-type="string" calcext:value-type="string">
            <text:p>10.09.2018</text:p>
          </table:table-cell>
          <table:table-cell table:number-columns-repeated="2" office:value-type="string" calcext:value-type="string">
            <text:p>41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4515754275&amp;find=yes" xlink:type="simple">15871851395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СКРЕБЫШЕВ ЕВГЕНИЙ</text:p>
            <text:p>ПОСКРЕБЫШЕВА ЮЛИЯ</text:p>
            <text:p>ПОСКРЕБЫШЕВ ЛЕВ</text:p>
          </table:table-cell>
          <table:table-cell office:value-type="string" calcext:value-type="string">
            <text:p>05.09.2018</text:p>
          </table:table-cell>
          <table:table-cell office:value-type="string" calcext:value-type="string">
            <text:p>10.09.2018</text:p>
          </table:table-cell>
          <table:table-cell table:number-columns-repeated="2" office:value-type="string" calcext:value-type="string">
            <text:p>41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7728002&amp;find=yes" xlink:type="simple">15875852144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КАЧЕНКО ВЛАДИМИР</text:p>
            <text:p>ЧЕБЕТОВА МАРИЯ</text:p>
            <text:p>ЧЕБЕТОВ НИКОЛАЙ</text:p>
          </table:table-cell>
          <table:table-cell office:value-type="string" calcext:value-type="string">
            <text:p>05.09.2018</text:p>
          </table:table-cell>
          <table:table-cell office:value-type="string" calcext:value-type="string">
            <text:p>06.09.2018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711258036&amp;find=yes" xlink:type="simple">15858850567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ОРИНА ОЛЕСЯ</text:p>
            <text:p>ИВАЩЕНКО РУСЛАН</text:p>
            <text:p>НОРИНА АНАСТАСИЯ</text:p>
            <text:p>НОРИНА ЛИДИЯ</text:p>
          </table:table-cell>
          <table:table-cell office:value-type="string" calcext:value-type="string">
            <text:p>05.09.2018</text:p>
          </table:table-cell>
          <table:table-cell office:value-type="string" calcext:value-type="string">
            <text:p>08.09.2018</text:p>
          </table:table-cell>
          <table:table-cell table:number-columns-repeated="2" office:value-type="string" calcext:value-type="string">
            <text:p>2097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4836015&amp;find=yes" xlink:type="simple">15876850863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ЗДНЯКОВА ТАТЬЯНА</text:p>
            <text:p>НАБОКОВ ВЛАДИМИР</text:p>
            <text:p>ПОЗДНЯКОВ ЯРОСЛАВ</text:p>
          </table:table-cell>
          <table:table-cell office:value-type="string" calcext:value-type="string">
            <text:p>05.09.2018</text:p>
          </table:table-cell>
          <table:table-cell office:value-type="string" calcext:value-type="string">
            <text:p>11.09.2018</text:p>
          </table:table-cell>
          <table:table-cell table:number-columns-repeated="2" office:value-type="string" calcext:value-type="string">
            <text:p>45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6200002&amp;find=yes" xlink:type="simple">15879851219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БЕДИН ОЛЕГ</text:p>
            <text:p>ОБЕДИНА ОЛЬГА</text:p>
          </table:table-cell>
          <table:table-cell office:value-type="string" calcext:value-type="string">
            <text:p>06.09.2018</text:p>
          </table:table-cell>
          <table:table-cell office:value-type="string" calcext:value-type="string">
            <text:p>10.09.2018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18641043&amp;find=yes" xlink:type="simple">15877851052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РМОЛОВ АНАТОЛИЙ</text:p>
            <text:p>ЗЯБЛИЦЕВА ИРАИДА</text:p>
          </table:table-cell>
          <table:table-cell office:value-type="string" calcext:value-type="string">
            <text:p>06.09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634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4250041&amp;find=yes" xlink:type="simple">15878850691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ТЕРИКИНА ЮЛИЯ</text:p>
            <text:p>ОРЕХОВ ГРИГОРИЙ</text:p>
          </table:table-cell>
          <table:table-cell office:value-type="string" calcext:value-type="string">
            <text:p>06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97015862034&amp;find=yes" xlink:type="simple">15871851566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ЖЕМЯКИН ЕВГЕНИЙ</text:p>
            <text:p>КОЖЕМЯКИНА ИННА</text:p>
            <text:p>КУЦЕНКО НИНА</text:p>
            <text:p>КУЦЕНКО ЮЛИЯ</text:p>
            <text:p>КУЦЕНКО МАКСИМ</text:p>
          </table:table-cell>
          <table:table-cell office:value-type="string" calcext:value-type="string">
            <text:p>06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41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014704072&amp;find=yes" xlink:type="simple">15879850906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АЗАРЕНКО АНДРЕЙ</text:p>
            <text:p>АРТАМОНОВА ТАТЬЯНА</text:p>
            <text:p>НАЗАРЕНКО АННА</text:p>
            <text:p>ТАБАЛА КРИСТИНА</text:p>
            <text:p>ТАБАЛА АЛЕКСАНДР</text:p>
            <text:p>ТАБАЛА ЯРОСЛАВ</text:p>
          </table:table-cell>
          <table:table-cell office:value-type="string" calcext:value-type="string">
            <text:p>06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4214364792&amp;find=yes" xlink:type="simple">15773850166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ССАЛИТОВА ИРИНА</text:p>
            <text:p>МАССАЛИТОВ ВИТАЛИЙ</text:p>
            <text:p>МАКОВКИН АЛЕКСЕЙ</text:p>
            <text:p>МАССАЛИТОВА КСЕНИЯ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164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5888052&amp;find=yes" xlink:type="simple">15877850931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ЗЮБА ВАЛЕРИЙ</text:p>
            <text:p>КОЗЮБА НИОНИЛА</text:p>
            <text:p>КОЗЮБА ОЛЬГА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11.09.2018</text:p>
          </table:table-cell>
          <table:table-cell table:number-columns-repeated="2" office:value-type="string" calcext:value-type="string">
            <text:p>301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4217181202&amp;find=yes" xlink:type="simple">15873851650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ВАЛЁВА ЕЛЕНА</text:p>
            <text:p>КОВАЛЁВ ВЛАДИМИР</text:p>
            <text:p>КОВАЛЁВ ВСЕВОЛОД</text:p>
            <text:p>КОВАЛЁВА ЯРОСЛАВА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08.09.2018</text:p>
          </table:table-cell>
          <table:table-cell table:number-columns-repeated="2" office:value-type="string" calcext:value-type="string">
            <text:p>985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4418790133&amp;find=yes" xlink:type="simple">15871851013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ЛОТЕЛИХИН ДМИТРИЙ</text:p>
            <text:p>КОЛОТЕЛИХИНА АЛЕСЯ</text:p>
            <text:p>КОЛОТЕЛИХИН СТАНИСЛАВ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4746065&amp;find=yes" xlink:type="simple">15871850751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ЛИНОВ СЕРГЕЙ</text:p>
            <text:p>КЛИНОВА СВЕТЛАНА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4707749&amp;find=yes" xlink:type="simple">15873851289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РТЫНОВ АНТОН</text:p>
            <text:p>МАРТЫНОВА МАРА</text:p>
            <text:p>МАРТЫНОВ АРТЕМ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519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4796002&amp;find=yes" xlink:type="simple">15873850686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ЕБЕДЕВ НИКОЛАЙ</text:p>
            <text:p>ЛЕБЕДЕВА АННА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5138014&amp;find=yes" xlink:type="simple">15879850879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АРИОНОВА ЯНИНА</text:p>
            <text:p>ЛАРИОНОВА ЮЛИЯ</text:p>
            <text:p>ЛАРИОНОВА МАРИЯ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519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4773125&amp;find=yes" xlink:type="simple">15871850962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ЗЛОВ АЛЕКСАНДР</text:p>
            <text:p>КРУПИНА КИРА</text:p>
            <text:p>КОЗЛОВ ЕВГЕНИЙ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4514714015&amp;find=yes" xlink:type="simple">15877850691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ЫПНИК АЛЕКСКАНДР</text:p>
            <text:p>ГОРЕЦКАЯ НАТАЛЬЯ</text:p>
            <text:p>ГОРЕЦКИЙ МИХАИЛ</text:p>
            <text:p>ГОРЕЦКАЯ ВАЛЕРИЯ</text:p>
          </table:table-cell>
          <table:table-cell office:value-type="string" calcext:value-type="string">
            <text:p>08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121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4814048016&amp;find=yes" xlink:type="simple">15878850357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ЮРКОВА ОЛЬГА</text:p>
            <text:p>ЮРКОВ ВИТАЛИЙ</text:p>
            <text:p>ЮРКОВ ДАНИЛА</text:p>
            <text:p>ЮРКОВ ЯРОСЛАВ</text:p>
          </table:table-cell>
          <table:table-cell office:value-type="string" calcext:value-type="string">
            <text:p>08.09.2018</text:p>
          </table:table-cell>
          <table:table-cell office:value-type="string" calcext:value-type="string">
            <text:p>15.09.2018</text:p>
          </table:table-cell>
          <table:table-cell table:number-columns-repeated="2" office:value-type="string" calcext:value-type="string">
            <text:p>587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6718026&amp;find=yes" xlink:type="simple">15878851730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ЖУКОВА ЕКАТЕРИНА</text:p>
            <text:p>ЧИГРИДОВ ВИКТОР</text:p>
          </table:table-cell>
          <table:table-cell office:value-type="string" calcext:value-type="string">
            <text:p>08.09.2018</text:p>
          </table:table-cell>
          <table:table-cell office:value-type="string" calcext:value-type="string">
            <text:p>11.09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4817162061&amp;find=yes" xlink:type="simple">15875851630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УБАРЕВА ЕЛЕНА</text:p>
            <text:p>ГУБАРЕВ АНТОН</text:p>
            <text:p>ГУБАРЕВ ЗАХАР</text:p>
            <text:p>ГУБАРЕВ СЕМЁН</text:p>
          </table:table-cell>
          <table:table-cell office:value-type="string" calcext:value-type="string">
            <text:p>08.09.2018</text:p>
          </table:table-cell>
          <table:table-cell office:value-type="string" calcext:value-type="string">
            <text:p>11.09.2018</text:p>
          </table:table-cell>
          <table:table-cell table:number-columns-repeated="2" office:value-type="string" calcext:value-type="string">
            <text:p>226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817350021&amp;find=yes" xlink:type="simple">15879851831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РОКУДИН СЕРГЕЙ</text:p>
            <text:p>ПРОКУДИНА ЕЛЕНА</text:p>
            <text:p>ПРОКУДИН МАТВЕЙ</text:p>
            <text:p>ПРОКУДИН ТИМОФЕЙ</text:p>
            <text:p>ШИПОВ СЕРГЕЙ</text:p>
            <text:p>ШИПОВА ЕВА</text:p>
          </table:table-cell>
          <table:table-cell office:value-type="string" calcext:value-type="string">
            <text:p>08.09.2018</text:p>
          </table:table-cell>
          <table:table-cell office:value-type="string" calcext:value-type="string">
            <text:p>13.09.2018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015754142&amp;find=yes" xlink:type="simple">15878851580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ЖУКОВА АЛЛА</text:p>
            <text:p>ЖУКОВ ЕВГЕНИЙ</text:p>
            <text:p>ЖУКОВ МАКАР</text:p>
            <text:p>ЖУКОВА КИРА</text:p>
          </table:table-cell>
          <table:table-cell office:value-type="string" calcext:value-type="string">
            <text:p>08.09.2018</text:p>
          </table:table-cell>
          <table:table-cell office:value-type="string" calcext:value-type="string">
            <text:p>10.09.2018</text:p>
          </table:table-cell>
          <table:table-cell table:number-columns-repeated="2" office:value-type="string" calcext:value-type="string">
            <text:p>181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98916804014&amp;find=yes" xlink:type="simple">15872851670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ЕРНОВ МАКСИМ</text:p>
            <text:p>ЧЕРНОВА ЕВГЕНИЯ</text:p>
            <text:p>ЧЕРНОВА АЛИСА</text:p>
            <text:p>ДОМНИЦКАЯ СВЕТЛАНА</text:p>
            <text:p>ДОМНИЦКИЙ ЕВГЕНИЙ</text:p>
          </table:table-cell>
          <table:table-cell office:value-type="string" calcext:value-type="string">
            <text:p>08.09.2018</text:p>
          </table:table-cell>
          <table:table-cell office:value-type="string" calcext:value-type="string">
            <text:p>12.09.2018</text:p>
          </table:table-cell>
          <table:table-cell table:number-columns-repeated="2" office:value-type="string" calcext:value-type="string">
            <text:p>46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917114059&amp;find=yes" xlink:type="simple">15876851714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НОПЧЕНКО ЕКАТЕРИНА</text:p>
            <text:p>ОНОПЧЕНКО ВИТАЛИЙ</text:p>
            <text:p>ОНОПЧЕНКО МАРГАРИТА</text:p>
            <text:p>ОНОПЧЕНКО ПЕТР</text:p>
          </table:table-cell>
          <table:table-cell office:value-type="string" calcext:value-type="string">
            <text:p>08.09.2018</text:p>
          </table:table-cell>
          <table:table-cell office:value-type="string" calcext:value-type="string">
            <text:p>11.09.2018</text:p>
          </table:table-cell>
          <table:table-cell table:number-columns-repeated="2" office:value-type="string" calcext:value-type="string">
            <text:p>226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4782646&amp;find=yes" xlink:type="simple">15874851229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ЯБЦЕВ ВЛАДИМИР</text:p>
            <text:p>АГАЛАКОВА ЛЮДМИЛА</text:p>
          </table:table-cell>
          <table:table-cell office:value-type="string" calcext:value-type="string">
            <text:p>09.09.2018</text:p>
          </table:table-cell>
          <table:table-cell office:value-type="string" calcext:value-type="string">
            <text:p>18.09.2018</text:p>
          </table:table-cell>
          <table:table-cell table:number-columns-repeated="2" office:value-type="string" calcext:value-type="string">
            <text:p>519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4508847&amp;find=yes" xlink:type="simple">15876851226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ХАУСТОВ МИХАИЛ</text:p>
            <text:p>ХАУСТОВА ЕЛЕНА</text:p>
          </table:table-cell>
          <table:table-cell office:value-type="string" calcext:value-type="string">
            <text:p>09.09.2018</text:p>
          </table:table-cell>
          <table:table-cell office:value-type="string" calcext:value-type="string">
            <text:p>12.09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7837013&amp;find=yes" xlink:type="simple">15877850286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ЗЬМИНА ОЛЬГА</text:p>
            <text:p>ПАЗУЩИНА ВЕРА</text:p>
          </table:table-cell>
          <table:table-cell office:value-type="string" calcext:value-type="string">
            <text:p>09.09.2018</text:p>
          </table:table-cell>
          <table:table-cell office:value-type="string" calcext:value-type="string">
            <text:p>19.09.2018</text:p>
          </table:table-cell>
          <table:table-cell table:number-columns-repeated="2" office:value-type="string" calcext:value-type="string">
            <text:p>57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98122450553&amp;find=yes" xlink:type="simple">15775850486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СТРОВ СЕРГЕЙ</text:p>
            <text:p>КОСТРОВА МАРИЯ</text:p>
            <text:p>ЧУМАКОВ ЮРИЙ</text:p>
            <text:p>ЧУМАКОВА ЕЛЕНА</text:p>
            <text:p>ЧУМАКОВА АРИНА</text:p>
          </table:table-cell>
          <table:table-cell office:value-type="string" calcext:value-type="string">
            <text:p>09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929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714828086&amp;find=yes" xlink:type="simple">15875851060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ОМАНЕНКО ДМИТРИЙ</text:p>
            <text:p>РОМАНЕНКО ЕКАТЕРИНА</text:p>
            <text:p>ЧЕХЛОТЕНКО СВЕТЛАНА</text:p>
            <text:p>РОМАНЕНКО ВАЛЕРИЯ</text:p>
          </table:table-cell>
          <table:table-cell office:value-type="string" calcext:value-type="string">
            <text:p>09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37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715868001&amp;find=yes" xlink:type="simple">15878850985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ЕЛЬНИКОВА ЮЛИЯ</text:p>
            <text:p>МЕЛЬНИКОВ НИКОЛАЙ</text:p>
            <text:p>МЕЛЬНИКОВ АЛЕКСАНДР</text:p>
            <text:p>МЕЛЬНИКОВА СОФЬЯ</text:p>
          </table:table-cell>
          <table:table-cell office:value-type="string" calcext:value-type="string">
            <text:p>09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587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5094599&amp;find=yes" xlink:type="simple">15870851535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АЛЬЦМАН АДОЛЬФ</text:p>
            <text:p>ЗАЛЬЦМАН ЛЮДМИЛА</text:p>
          </table:table-cell>
          <table:table-cell office:value-type="string" calcext:value-type="string">
            <text:p>09.09.2018</text:p>
          </table:table-cell>
          <table:table-cell office:value-type="string" calcext:value-type="string">
            <text:p>12.09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6304084&amp;find=yes" xlink:type="simple">15877851691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ЯГКОВ ИВАН</text:p>
            <text:p>МЯГКОВА ЮЛИЯ</text:p>
            <text:p>МЯГКОВА АЛЕКСАНДРА</text:p>
          </table:table-cell>
          <table:table-cell office:value-type="string" calcext:value-type="string">
            <text:p>09.09.2018</text:p>
          </table:table-cell>
          <table:table-cell office:value-type="string" calcext:value-type="string">
            <text:p>15.09.2018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14120023&amp;find=yes" xlink:type="simple">15855850356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КИНА ТАТЬЯНА</text:p>
            <text:p>БАКИН ДЕНИС</text:p>
            <text:p>БАКИНА ДИАНА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5152076&amp;find=yes" xlink:type="simple">15872850996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ЛЬБРЕХТ ДОРА</text:p>
            <text:p>АЛЬБРЕХТ ВАЛЕНТИНА</text:p>
            <text:p>АЛЬБРЕХТ ДИАНА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899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017939172&amp;find=yes" xlink:type="simple">15870852660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АНЬШИН РУСЛАН</text:p>
            <text:p>ДАНЬШИНА ГЮЗЕЛЬ</text:p>
            <text:p>ДАНЬШИНА ДИАНА</text:p>
            <text:p>ДАНЬШИН ДАМИР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574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2318083&amp;find=yes" xlink:type="simple">15875852530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ОКРЕЦОВ МИХАИЛ</text:p>
            <text:p>МОКРЕЦОВА НАДЕЖДА</text:p>
            <text:p>МОКРЕЦОВА АНАСТАСИЯ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8222001&amp;find=yes" xlink:type="simple">15876852007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РИЩЕПА ВЛАДИМИР</text:p>
            <text:p>ПРИЩЕПА ЕЛЕНА</text:p>
            <text:p>ПРИЩЕПА ЕВА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6964079&amp;find=yes" xlink:type="simple">15874852119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ИРОГОВА ИРИНА</text:p>
            <text:p>БЕЛОУС ОЛЬГА</text:p>
            <text:p>БЕЛОУС МАТВЕЙ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13.09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7670079&amp;find=yes" xlink:type="simple">15871852415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ЕПРЕНЦЕВА ВИКТОРИЯ</text:p>
            <text:p>ВЕПРЕНЦЕВ АЛЕКСАНДР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301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94519148600&amp;find=yes" xlink:type="simple">15874852526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ХАТЛАМАДЖИЯН МАТЕОС</text:p>
            <text:p>ХОЧКИЯН МЕЛКОН</text:p>
            <text:p>ХАТЛАМАДЖИЯН ШУШАНИК</text:p>
            <text:p>ХОЧКИЯН ИРИНА</text:p>
            <text:p>ХОЧКИЯН ТАМАРА</text:p>
            <text:p>ДУКОВ МИКАЕЛ</text:p>
            <text:p>ДУКОВА ВЕРОНИКА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81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4218856352&amp;find=yes" xlink:type="simple">15871852071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АТАРКО ИВАН</text:p>
            <text:p>ТАТАРКО АНАСТАСИЯ</text:p>
            <text:p>СМЕЛИКОВА АМАЛИЯ</text:p>
            <text:p>ТАТАРКО УЛЬЯНА</text:p>
          </table:table-cell>
          <table:table-cell office:value-type="string" calcext:value-type="string">
            <text:p>11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37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0312098&amp;find=yes" xlink:type="simple">15876851956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ТЮШИНА ТАТЬЯНА</text:p>
            <text:p>МАТЮШИН ИГОРЬ</text:p>
          </table:table-cell>
          <table:table-cell office:value-type="string" calcext:value-type="string">
            <text:p>11.09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6650065&amp;find=yes" xlink:type="simple">15878851659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АРВИ ЕВГЕНИЙ</text:p>
            <text:p>САРВИ КРИСТИНА</text:p>
            <text:p>САРВИ МАРК</text:p>
          </table:table-cell>
          <table:table-cell office:value-type="string" calcext:value-type="string">
            <text:p>11.09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1524029&amp;find=yes" xlink:type="simple">15856850567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РЕПОВ ВЛАДИСЛАВ</text:p>
            <text:p>АРМИЧЕВА ЕЛЕНА</text:p>
          </table:table-cell>
          <table:table-cell office:value-type="string" calcext:value-type="string">
            <text:p>1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64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7664604&amp;find=yes" xlink:type="simple">15776850316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ОЛЯЕВ АЛЕКСАНДР</text:p>
            <text:p>ГОЛЯЕВА КАРИНА</text:p>
            <text:p>ГОЛЯЕВА ЕВА</text:p>
          </table:table-cell>
          <table:table-cell office:value-type="string" calcext:value-type="string">
            <text:p>11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1298788&amp;find=yes" xlink:type="simple">15872852542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РАШКИНА КИРА</text:p>
            <text:p>БАРАШКИН СЕРГЕЙ</text:p>
            <text:p>БАРАШКИНА МАРИЯ</text:p>
          </table:table-cell>
          <table:table-cell office:value-type="string" calcext:value-type="string">
            <text:p>11.09.2018</text:p>
          </table:table-cell>
          <table:table-cell office:value-type="string" calcext:value-type="string">
            <text:p>13.09.2018</text:p>
          </table:table-cell>
          <table:table-cell table:number-columns-repeated="2" office:value-type="string" calcext:value-type="string">
            <text:p>1398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4516719915&amp;find=yes" xlink:type="simple">15877851673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РПЕЛОВ ОЛЕГ</text:p>
            <text:p>ЕРПЕЛОВА ОКСАНА</text:p>
            <text:p>ЕРПЕЛОВА АНАСТАСИЯ</text:p>
            <text:p>ЕРПЕЛОВА ВИКТОРИЯ</text:p>
          </table:table-cell>
          <table:table-cell office:value-type="string" calcext:value-type="string">
            <text:p>12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301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6746555&amp;find=yes" xlink:type="simple">15777850275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РАСОВСКИЙ МАКСИМ</text:p>
            <text:p>КРАСОВСКИЙ ЮРИЙ</text:p>
            <text:p>КРАСОВСКАЯ ЕЛЕНА</text:p>
          </table:table-cell>
          <table:table-cell office:value-type="string" calcext:value-type="string">
            <text:p>12.09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1343245&amp;find=yes" xlink:type="simple">15850850597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РНЮХИН СЕРГЕЙ</text:p>
            <text:p>ФЕДОРОВА ЕКАТЕРИНА</text:p>
          </table:table-cell>
          <table:table-cell office:value-type="string" calcext:value-type="string">
            <text:p>13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611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7494529&amp;find=yes" xlink:type="simple">15875852442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РАВЧЕНКО ЮРИЙ</text:p>
            <text:p>КРАВЧЕНКО ЛЮДМИЛА</text:p>
          </table:table-cell>
          <table:table-cell office:value-type="string" calcext:value-type="string">
            <text:p>13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5773147&amp;find=yes" xlink:type="simple">15877852106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ПОВА ЮЛИЯ</text:p>
            <text:p>ИНКУЕВ ВИТАЛИЙ</text:p>
            <text:p>ПОПОВА АНАСТАСИЯ</text:p>
          </table:table-cell>
          <table:table-cell office:value-type="string" calcext:value-type="string">
            <text:p>13.09.2018</text:p>
          </table:table-cell>
          <table:table-cell office:value-type="string" calcext:value-type="string">
            <text:p>19.09.2018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98114224083&amp;find=yes" xlink:type="simple">15854850367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ИРОШНИЧЕНКО ВАДИМ</text:p>
            <text:p>МИРОШНИЧЕНКО НАТАЛИЯ</text:p>
            <text:p>ДРОЗДОВА ЕЛЕНА</text:p>
            <text:p>ДРОЗДОВ АНАТОЛИЙ</text:p>
          </table:table-cell>
          <table:table-cell office:value-type="string" calcext:value-type="string">
            <text:p>13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98716050006&amp;find=yes" xlink:type="simple">15877851303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ЫШЛОВА ТАТЬЯНА</text:p>
            <text:p>ВЫШЛОВ НИКИТА</text:p>
            <text:p>МУЖЕЛЬСКИЙ АНДРЕЙ</text:p>
            <text:p>МУЖЕЛЬСКАЯ АНЖЕЛИКА</text:p>
          </table:table-cell>
          <table:table-cell office:value-type="string" calcext:value-type="string">
            <text:p>13.09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46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98717400011&amp;find=yes" xlink:type="simple">15876851869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НОМАРЕВ МИХАИЛ</text:p>
            <text:p>ПОНОМАРЕВА СВЕТЛАНА</text:p>
            <text:p>ПОНОМАРЕВА ЛАРИСА</text:p>
            <text:p>ПОНОМАРЕВ ВИКТОР</text:p>
          </table:table-cell>
          <table:table-cell office:value-type="string" calcext:value-type="string">
            <text:p>13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9817427420&amp;find=yes" xlink:type="simple">15771850439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УКИЧЕВ РОМАН</text:p>
            <text:p>ЛУКИЧЕВА КСЕНИЯ</text:p>
            <text:p>ЛУКИЧЕВ МИХАИЛ</text:p>
            <text:p>ЛУКИЧЕВА МИЛОСЛАВА</text:p>
          </table:table-cell>
          <table:table-cell office:value-type="string" calcext:value-type="string">
            <text:p>13.09.2018</text:p>
          </table:table-cell>
          <table:table-cell office:value-type="string" calcext:value-type="string">
            <text:p>20.09.2018</text:p>
          </table:table-cell>
          <table:table-cell table:number-columns-repeated="2" office:value-type="string" calcext:value-type="string">
            <text:p>4895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8104007&amp;find=yes" xlink:type="simple">15875851852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ЛОБОВ ВЛАДИМИР</text:p>
            <text:p>БЕЛОНОГОВА АНАСТАСИЯ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26.09.2018</text:p>
          </table:table-cell>
          <table:table-cell table:number-columns-repeated="2" office:value-type="string" calcext:value-type="string">
            <text:p>594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98712522051&amp;find=yes" xlink:type="simple">15857850755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ИНОВКИНА ЕЛЕНА</text:p>
            <text:p>ЗИНОВКИН НИКИТА</text:p>
            <text:p>ЗИНОВКИНА ВИКТОРИЯ</text:p>
            <text:p>ЗИНОВКИН ВЛАДИМИР</text:p>
            <text:p>ЕФРЕМОВА ЮЛИЯ</text:p>
            <text:p>ЕФРЕМОВ НИКОЛАЙ</text:p>
            <text:p>ЕФРЕМОВА УЛЬЯНА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307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5784067&amp;find=yes" xlink:type="simple">15876851429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ЛИМОВА ЕЛЕНА</text:p>
            <text:p>КЛИМОВ ЮРИЙ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7306017&amp;find=yes" xlink:type="simple">15870851886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ЧЕНКОВ СЕРГЕЙ</text:p>
            <text:p>КУЧЕНКОВА ОКСАНА</text:p>
            <text:p>КУЧЕНКОВ МАТВЕЙ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1989213&amp;find=yes" xlink:type="simple">15873852263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ИРОНОВ СТАНИСЛАВ</text:p>
            <text:p>МИРОНОВА ИРИНА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8550076&amp;find=yes" xlink:type="simple">15871852742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УКАШОНОК ЮЛИЯ</text:p>
            <text:p>ЛУКАШОНОК ВИТАЛИЙ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720224606&amp;find=yes" xlink:type="simple">15879853001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УЧНЕВ ИГОРЬ</text:p>
            <text:p>БУЧНЕВА СВЕТЛАНА</text:p>
            <text:p>БУЧНЕВА СОФИЯ</text:p>
            <text:p>БУЧНЕВА МАРИЯ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150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918680009&amp;find=yes" xlink:type="simple">15873852331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ВОЗДЕНКО ИВАН</text:p>
            <text:p>ГВОЗДЕНКО ЕКАТЕРИНА</text:p>
            <text:p>ГВОЗДЕНКО АЛЕКСЕЙ</text:p>
            <text:p>ГВОЗДЕНКО ИВАН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164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2504083&amp;find=yes" xlink:type="simple">15873852578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АПЛЫГА ДМИТРИЙ</text:p>
            <text:p>МЫСАК МАРИНА</text:p>
          </table:table-cell>
          <table:table-cell office:value-type="string" calcext:value-type="string">
            <text:p>15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4423189313&amp;find=yes" xlink:type="simple">15774850702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ВАЛЕНКО АРИНА</text:p>
            <text:p>ГАЦКО ВИКТОР</text:p>
            <text:p>КОВАЛЕНКО ЮТТА</text:p>
            <text:p>ГАЦКО ВИОЛЕТТА</text:p>
          </table:table-cell>
          <table:table-cell office:value-type="string" calcext:value-type="string">
            <text:p>15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83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6300186&amp;find=yes" xlink:type="simple">15773850382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САЕВ ДЕНИС</text:p>
            <text:p>ГРАЧЕВА АННА</text:p>
          </table:table-cell>
          <table:table-cell office:value-type="string" calcext:value-type="string">
            <text:p>15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49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815040076&amp;find=yes" xlink:type="simple">15874850937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ОРОБЬЕВА ЛАРИСА</text:p>
            <text:p>НЕТРЕБКО ВЛАДИМИР</text:p>
            <text:p>ТРОИЦКАЯ МАРИЯ</text:p>
            <text:p>ТРОИЦКИЙ ПАВЕЛ</text:p>
            <text:p>СВИРИН СЕРГЕЙ</text:p>
            <text:p>АРГУНОВА АНАСТАСИЯ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1176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7864084&amp;find=yes" xlink:type="simple">15875852520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ЦЫГАНОК ОЛЬГА</text:p>
            <text:p>ЦЫГАНОК ГАЛИНА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9540004&amp;find=yes" xlink:type="simple">15877852462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ЦЫГАНОК ЕЛЕНА</text:p>
            <text:p>НИКОЛАЕВ АЛЕКСАНДР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3752192&amp;find=yes" xlink:type="simple">15870850680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ЛАЩУК АНДРЕЙ</text:p>
            <text:p>БЛАЩУК ИРИНА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0744008&amp;find=yes" xlink:type="simple">15871851266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РОДАТОВА ИРИНА</text:p>
            <text:p>ПОПОВ ВАЛЕРИЙ</text:p>
            <text:p>ПОПОВ АЛЕКСАНДР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396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9745761&amp;find=yes" xlink:type="simple">15871852867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ЛЕСНИК ДЕНИС</text:p>
            <text:p>КОЛЕСНИК АНАСТАСИЯ</text:p>
            <text:p>КОЛЕСНИК АРТЁМ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3296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6948060&amp;find=yes" xlink:type="simple">15870851744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ЫБНИКОВА ЕЛЕНА</text:p>
            <text:p>РЫБНИКОВ КИРИЛЛ</text:p>
            <text:p>РЫБНИКОВА ПОЛИНА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313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0384183&amp;find=yes" xlink:type="simple">15870851615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ТЕПАНОВА ЮЛИЯ</text:p>
            <text:p>СТЕПАНОВ ГЛЕБ</text:p>
            <text:p>СТЕПАНОВА МЕЛАНИЯ</text:p>
          </table:table-cell>
          <table:table-cell office:value-type="string" calcext:value-type="string">
            <text:p>17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338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5684096&amp;find=yes" xlink:type="simple">15873851516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ТЕПАНОВА АЛЛА</text:p>
            <text:p>СТЕПАНОВ ГЛЕБ</text:p>
          </table:table-cell>
          <table:table-cell office:value-type="string" calcext:value-type="string">
            <text:p>17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338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7777067&amp;find=yes" xlink:type="simple">15779850478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УХАНОВ ВАДИМ</text:p>
            <text:p>ШТУРБА НАТАЛЬЯ</text:p>
            <text:p>УДЫЧАК АРТЕМ</text:p>
          </table:table-cell>
          <table:table-cell office:value-type="string" calcext:value-type="string">
            <text:p>17.09.2018</text:p>
          </table:table-cell>
          <table:table-cell office:value-type="string" calcext:value-type="string">
            <text:p>20.09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9884017&amp;find=yes" xlink:type="simple">15874853129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БАДАЕВА ВАЛЕРИЯ</text:p>
            <text:p>НИКИТЕНКО ОЛЬГА</text:p>
            <text:p>НИКИТЕНКО ДАРЬЯ</text:p>
          </table:table-cell>
          <table:table-cell office:value-type="string" calcext:value-type="string">
            <text:p>17.09.2018</text:p>
          </table:table-cell>
          <table:table-cell office:value-type="string" calcext:value-type="string">
            <text:p>18.09.2018</text:p>
          </table:table-cell>
          <table:table-cell table:number-columns-repeated="2" office:value-type="string" calcext:value-type="string">
            <text:p>699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5238008&amp;find=yes" xlink:type="simple">15870853083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ЛЬЦЕВ АЛЕКСЕЙ</text:p>
            <text:p>МАЛЬЦЕВА СВЕТЛАНА</text:p>
            <text:p>ПАВЛОВА МАРИЯ</text:p>
          </table:table-cell>
          <table:table-cell office:value-type="string" calcext:value-type="string">
            <text:p>17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3352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7019039&amp;find=yes" xlink:type="simple">15770850538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ОРДИЕНКО ВАЛЕНТИНА</text:p>
            <text:p>ЛАГУТИНА ИРИНА</text:p>
          </table:table-cell>
          <table:table-cell office:value-type="string" calcext:value-type="string">
            <text:p>17.09.2018</text:p>
          </table:table-cell>
          <table:table-cell office:value-type="string" calcext:value-type="string">
            <text:p>20.09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4218700772&amp;find=yes" xlink:type="simple">15873852517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ЦГОЕВ ТАМЕРЛАН</text:p>
            <text:p>ЦГОЕВА ИРИНА</text:p>
            <text:p>ЦГОЕВ АХСАРТАГ</text:p>
            <text:p>ЦГОЕВА АРИАНА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3407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8687811&amp;find=yes" xlink:type="simple">15871852130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ЯКОВЕНКО КСЕНИЯ</text:p>
            <text:p>ЯКОВЕНКО ИГОРЬ</text:p>
            <text:p>ЯКОВЕНКО НИКИТА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3396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6336068&amp;find=yes" xlink:type="simple">15859850825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ЩЕГЛОВ ВЛАДИМИР</text:p>
            <text:p>ПОЗДНЯКОВА ДАРЬЯ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446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6358096&amp;find=yes" xlink:type="simple">15875851870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ОБАНОВ ВЯЧЕСЛАВ</text:p>
            <text:p>БАГАН НАТАЛЬЯ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27.09.2018</text:p>
          </table:table-cell>
          <table:table-cell table:number-columns-repeated="2" office:value-type="string" calcext:value-type="string">
            <text:p>405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98717472056&amp;find=yes" xlink:type="simple">15871851843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АРАСОВА МАРГАРИТА</text:p>
            <text:p>ТАРАСОВ МИРОН</text:p>
            <text:p>ЗВЯГИНЦЕВА АЛЕКСАНДРА</text:p>
            <text:p>ЗВЯГИНЦЕВА ВЕРОНИКА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3141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20494054&amp;find=yes" xlink:type="simple">15878852675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ИМОНОВ ЕВГЕНИЙ</text:p>
            <text:p>СИМОНОВА ЕЛЕНА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198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20228622&amp;find=yes" xlink:type="simple">15878853388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УХИН АЛЕКСЕЙ</text:p>
            <text:p>СОРОКИНА АНАСТАСИЯ</text:p>
            <text:p>МУХИНА АРИНА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99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1196018&amp;find=yes" xlink:type="simple">15877851817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ИРЕЙЧИКОВ ДМИТРИЙ</text:p>
            <text:p>АКУЛОВА ЯНА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264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9694069&amp;find=yes" xlink:type="simple">15878853165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ЕРБЕНЕВА АННА</text:p>
            <text:p>ДЕРБЕНЕВ НИКОЛАЙ</text:p>
            <text:p>ДЕРБЕНЕВА АЛЕКСАНДРА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264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7020914104&amp;find=yes" xlink:type="simple">15779850846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АГНЕР АННА</text:p>
            <text:p>БУДНИЦКИЙ АЛЕКСАНДР</text:p>
            <text:p>ВАГНЕР КАРИНА</text:p>
            <text:p>БУДНИЦКИЙ МАКСИМ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2386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718334286&amp;find=yes" xlink:type="simple">15870852886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ДРЯВЦЕВ АЛЕКСЕЙ</text:p>
            <text:p>КУДРЯВЦЕВА ЕЛЕНА</text:p>
            <text:p>НАЗАРЬЕВ АЛЕКСАНДР</text:p>
            <text:p>НАЗАРЬЕВА ИРИНА</text:p>
            <text:p>КУДРЯВЦЕВ ТИМУР</text:p>
            <text:p>КУДРЯВЦЕВ АРТЕМ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370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21474152&amp;find=yes" xlink:type="simple">15877852875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АССЛАВСКИЙ ЕВГЕНИЙ</text:p>
            <text:p>АФАНАСЬЕВА ОЛЕСЯ</text:p>
            <text:p>АФАНАСЬЕВА ВИКТОРИЯ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764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2958373&amp;find=yes" xlink:type="simple">15874852637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РУБНИКОВА ДИАНА</text:p>
            <text:p>ТРУБНИКОВА МАРИНА</text:p>
            <text:p>КУЦУРУБОВА ЕЛИЗАВЕТА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61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4424398818&amp;find=yes" xlink:type="simple">15871853019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РИДРИХ ЮЛИЯ</text:p>
            <text:p>ТРИТЯК МАРИЯ</text:p>
            <text:p>ФРИДРИХ ДАРЬЯ</text:p>
            <text:p>ТРИТЯК СОФИЯ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631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5519353&amp;find=yes" xlink:type="simple">15879853015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НОМАРЕВА ЕВДОКИЯ</text:p>
            <text:p>ПОНОМАРЕВ АЛЕКСАНДР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7751120&amp;find=yes" xlink:type="simple">15873852152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ЖОВА ИРИНА</text:p>
            <text:p>ЕЖОВ МАКСИМ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2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9312741&amp;find=yes" xlink:type="simple">15870852930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АЙКОВА ТАТЬЯНА</text:p>
            <text:p>ЗАЙКОВА АНАСТАСИЯ</text:p>
            <text:p>ЗАЙКОВ ДАНИИЛ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764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97016008039&amp;find=yes" xlink:type="simple">15876851748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ЛЕСНИКОВ АЛЕКСАНДР</text:p>
            <text:p>КОЛЕСНИКОВА ВИКТОРИЯ</text:p>
            <text:p>КОЛЕСНИКОВ ДМИТРИЙ</text:p>
            <text:p>КОЛЕСНИКОВА ЕЛЕНА</text:p>
            <text:p>КОЛЕСНИКОВ АРТУР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4569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015150182&amp;find=yes" xlink:type="simple">15875851183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РАСНОВА ЕЛЕНА</text:p>
            <text:p>ПОПОВА ТАТЬЯНА</text:p>
            <text:p>КРАСНОВ ТИМОФЕЙ</text:p>
            <text:p>КРАСНОВ СЕМЁН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2497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98116436033&amp;find=yes" xlink:type="simple">15851850907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ЛАКСА РОМАН</text:p>
            <text:p>КУЧЕРОВА АНАСТАСИЯ</text:p>
            <text:p>ХАРЧЕВНИКОВ АЛЕКСАНДР</text:p>
            <text:p>ХАРЧЕВНИКОВА АЛИНА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331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7252003&amp;find=yes" xlink:type="simple">15879850008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ЕЩУК НАТАЛИЯ</text:p>
            <text:p>ЛЕЩУК НИКОЛАЙ</text:p>
            <text:p>ПОНОМАРЕВ ТИХОН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99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3866078&amp;find=yes" xlink:type="simple">15874853015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ЫВАЛИН АНДРЕЙ</text:p>
            <text:p>БЫВАЛИНА КАРИНА</text:p>
            <text:p>БЫВАЛИН НИКИТА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2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4452113&amp;find=yes" xlink:type="simple">15871853209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ЗАРОВА НАТАЛЬЯ</text:p>
            <text:p>СТРУИН АЛЕКСЕЙ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4424996963&amp;find=yes" xlink:type="simple">15873853071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НДАРИЯ СВЕТЛАНА</text:p>
            <text:p>МАНДАРИЯ ИРАКЛИЙ</text:p>
            <text:p>МАНДАРИЯ ДМИТРИЙ</text:p>
            <text:p>МАНДАРИЯ НИКИТА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261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8126091&amp;find=yes" xlink:type="simple">15876852903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ЕОНОВА АЛЕКСАНДРА</text:p>
            <text:p>ЛЕОНОВ АЛЕКСЕЙ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372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8522866&amp;find=yes" xlink:type="simple">15873852465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УРОВ ВЯЧЕСЛАВ</text:p>
            <text:p>ГОЛОВИНА АНАСТАСИЯ</text:p>
            <text:p>ГОЛОВИНА ВЛАДИСЛАВА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449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8942171&amp;find=yes" xlink:type="simple">15877852765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РИЦКИЙ АЛЕКСАНДР</text:p>
            <text:p>КРИЦКАЯ СВЕТЛАНА</text:p>
            <text:p>КРИЦКИЙ РОМАН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498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22220001&amp;find=yes" xlink:type="simple">15875852894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РЛОВА ОЛЬГА</text:p>
            <text:p>ТРУБНИКОВА НАТАЛЬЯ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9816494010&amp;find=yes" xlink:type="simple">15770850309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ОМЛЁНОВ СЕРГЕЙ</text:p>
            <text:p>ТОМЛЁНОВА ЕЛИЗАВЕТА</text:p>
            <text:p>ТОМЛЁНОВ ИГОРЬ</text:p>
            <text:p>ТОМЛЁНОВ ТИМУР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217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7993042&amp;find=yes" xlink:type="simple">15879852452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ХОТЕНОВА НАТАЛЬЯ</text:p>
            <text:p>ХОТЕНОВ АЛЕКСЕЙ</text:p>
            <text:p>ХОТЕНОВА АНГЕЛИНА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08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94218194642&amp;find=yes" xlink:type="simple">15876852518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АВЧЕНКО АЛЕКСАНДРА</text:p>
            <text:p>САВЧЕНКО ВИКТОРИЯ</text:p>
            <text:p>ЛЫСЕНКО АННА</text:p>
            <text:p>ЛЫСЕНКО АНДРЕЙ</text:p>
            <text:p>ЛЫСЕНКО ИЛЬЯ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916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9050042&amp;find=yes" xlink:type="simple">15870852871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СИКИН ВЛАДИМИР</text:p>
            <text:p>ОСИКИНА НИНА</text:p>
            <text:p>ОСИКИНА ВИКТОРИЯ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98122231418&amp;find=yes" xlink:type="simple">15876852293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СЛЕННИКОВА ТАТЬЯНА</text:p>
            <text:p>МАСЛЕННИКОВ ДЕНИС</text:p>
            <text:p>МАСЛЕННИКОВ ИГОРЬ</text:p>
            <text:p>МАСЛЕННИКОВА МАРИЯ</text:p>
            <text:p>КОВАЛЬ ОЛЕГ</text:p>
            <text:p>БЕЛЯЕВА АНАСТАСИЯ</text:p>
            <text:p>ЩЕГЛОВ СТАНИСЛАВ</text:p>
            <text:p>КОВАЛЬ ЯНА</text:p>
            <text:p>КОВАЛЬ АЛЕКСЕЙ</text:p>
            <text:p>КОВАЛЬ ИРИНА</text:p>
            <text:p>МАСЛЕННИКОВА ВИКТОРИЯ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478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4423026023&amp;find=yes" xlink:type="simple">15874852778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РПОВ АЛЕКСЕЙ</text:p>
            <text:p>КАРПОВА ЕЛИЗАВЕТА</text:p>
            <text:p>КАРПОВА ЕВГЕНИЯ</text:p>
            <text:p>ШЕВЧЕНКО ЕЛЕНА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305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4817806091&amp;find=yes" xlink:type="simple">15870852394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МБРУЖАЙТЕС ТАТЬЯНА</text:p>
            <text:p>ПАНЬЕНКОВ СЕРГЕЙ</text:p>
            <text:p>АМБРУЖАЙТЕС ВИКТОРИЯ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08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9681671&amp;find=yes" xlink:type="simple">15877852596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РОДИНА ЮЛИЯ</text:p>
            <text:p>БОРОДИН ДМИТРИЙ</text:p>
            <text:p>БОРОДИНА ЕКАТЕРИНА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08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820074576&amp;find=yes" xlink:type="simple">15871852838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АТАРКО ИВАН</text:p>
            <text:p>ТАТАРКО АНАСТАСИЯ</text:p>
            <text:p>ПОКРОЕВ КОНСТАНТИН</text:p>
            <text:p>ПОКРОЕВА ЕКАТЕРИНА</text:p>
            <text:p>СМЕЛИКОВА АМАЛИЯ</text:p>
            <text:p>ТАТАРКО УЛЬЯНА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68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20256556&amp;find=yes" xlink:type="simple">15777850707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ЕВАЛКИН АЛЕКСЕЙ</text:p>
            <text:p>СЕВАЛКИНА АЛЬБИНА</text:p>
            <text:p>СЕВАЛКИНА КИРА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176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20654171&amp;find=yes" xlink:type="simple">15879852892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РЫБУТ ТАТЬЯНА</text:p>
            <text:p>КОРЫБУТ АЛЕКСАНДР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12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20838609&amp;find=yes" xlink:type="simple">15771850978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ЕФЕЛЬД ЮРИЙ</text:p>
            <text:p>ЛЕФЕЛЬД МАРИЯ</text:p>
            <text:p>ЛЕФЕЛЬД ВИКТОРИЯ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08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019436012&amp;find=yes" xlink:type="simple">15877853000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КАРЕВА ИНГА</text:p>
            <text:p>КОКАРЕВ КОНСТАНТИН</text:p>
            <text:p>КОКАРЕВ ГЛЕБ</text:p>
            <text:p>КОКАРЕВА КИРА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08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020120072&amp;find=yes" xlink:type="simple">15874853463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АЗАРЯН КАРИНЭ</text:p>
            <text:p>ЛАЗАРЯН АВАНЕС</text:p>
            <text:p>ЛАЗАРЯН АНГЕЛИНА</text:p>
            <text:p>ЛАЗАРЯН ЭЛЕОНОРА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4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124200953&amp;find=yes" xlink:type="simple">15874852864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ИШИНКИН ЮРИЙ</text:p>
            <text:p>МИШИНКИНА АНЖЕЛА</text:p>
            <text:p>МИШИНКИНА ЕЛИЗАВЕТА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08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4426008&amp;find=yes" xlink:type="simple">15878852825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АРАСЕНКО ВИТАЛИЙ</text:p>
            <text:p>ТАРАСЕНКО ГАЛИНА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12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4425658053&amp;find=yes" xlink:type="simple">15873853034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ЗОВ РУСТАМ</text:p>
            <text:p>ДЕДОВА ТАТЬЯНА</text:p>
            <text:p>МОМОТОВА САБИНА</text:p>
            <text:p>МЕРКУЛОВ САВЕЛИЙ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1498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917052064&amp;find=yes" xlink:type="simple">15877851737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ИНЧЕНКО ЮЛИЯ</text:p>
            <text:p>ЗИНЧЕНКО ОЛЕГ</text:p>
            <text:p>ЗИНЧЕНКО АРИНА</text:p>
            <text:p>ЗИНЧЕНКО ДАВИД</text:p>
            <text:p>ТОЛБАТОВСКИЙ СЕРГЕЙ</text:p>
            <text:p>НИКИТЕНКО ИРИНА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4325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3446005&amp;find=yes" xlink:type="simple">15874850140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УРУХИН СЕРГЕЙ</text:p>
            <text:p>ШУРУХИНА ЕЛЕНА</text:p>
            <text:p>ШУРУХИНА КСЕНИЯ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99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9816398015&amp;find=yes" xlink:type="simple">15876851663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РОБАТУХИНА СВЕТЛАНА</text:p>
            <text:p>НИКИШОВА НАТАЛЬЯ</text:p>
            <text:p>НИКИШОВ ГЕОРГИЙ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7.09.2018</text:p>
          </table:table-cell>
          <table:table-cell table:number-columns-repeated="2" office:value-type="string" calcext:value-type="string">
            <text:p>248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20412065&amp;find=yes" xlink:type="simple">15873853460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ЩЕНКО АННА</text:p>
            <text:p>ИЩЕНКО АЛЕКСАНДР</text:p>
            <text:p>ИЩЕНКО АНГЕЛИНА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1764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4521392005&amp;find=yes" xlink:type="simple">15873853171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РТЫНЕНКО ЯНА</text:p>
            <text:p>МАРТЫНЕНКО НАТАЛЬЯ</text:p>
            <text:p>ГИК СВЕТЛАНА</text:p>
            <text:p>МАРТЫНЕНКО МИЛАНА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1764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5770029&amp;find=yes" xlink:type="simple">15870851444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ЛУЩЕНКО ИРИНА</text:p>
            <text:p>ГЛУЩЕНКО ДМИТРИЙ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8097021416409&amp;find=yes" xlink:type="simple">15873853136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ОПИН АЛЕКСЕЙ</text:p>
            <text:p>ЛОПИНА ИРИНА</text:p>
            <text:p>ЛОПИН АРТЁМ</text:p>
            <text:p>ЛОПИНА ДАРЬЯ</text:p>
            <text:p>ОБОРИН АЛЕКСАНДР</text:p>
            <text:p>ОБОРИНА ЛИЛИЯ</text:p>
            <text:p>ОБОРИНА ИННА</text:p>
            <text:p>ОБОРИНА КРИСТИНА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4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98921450009&amp;find=yes" xlink:type="simple">15873853326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ЕЛЕЖАНИН АЛЕКСЕЙ</text:p>
            <text:p>ВЕЛЕЖАНИНА МАРИНА</text:p>
            <text:p>ВЕЛЕЖАНИНА АЛИСА</text:p>
            <text:p>ВЕЛЕЖАНИНА ЕЛИЗАВЕТА</text:p>
            <text:p>ГРЕКОВ СЕРГЕЙ</text:p>
            <text:p>ГРЕКОВА ИРИНА</text:p>
            <text:p>ГРЕКОВ ИЛЬЯ</text:p>
            <text:p>ГРЕКОВА ЕКАТЕРИНА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4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017524067&amp;find=yes" xlink:type="simple">15870852420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ПТИЕВСКАЯ ЕКАТЕРИНА</text:p>
            <text:p>ТАХТЕНКОВ СЕРГЕЙ</text:p>
            <text:p>КОПТИЕВСКИЙ ЛЕВ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99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98122346083&amp;find=yes" xlink:type="simple">15873852742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МЕЛЬЯНЕНКО ВИТАЛИЙ</text:p>
            <text:p>ЕМЕЛЬЯНЕНКО МАРИНА</text:p>
            <text:p>ЕМЕЛЬЯНЕНКО БОГДАН</text:p>
            <text:p>МИЛАНТЬЕВ ВЛАДИМИР</text:p>
            <text:p>МИЛАНТЬЕВА НАТАЛЬЯ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165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20296031&amp;find=yes" xlink:type="simple">15877853424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ВЧЕНКО ЕВГЕНИЙ</text:p>
            <text:p>ИВЧЕНКО ЯРОСЛАВНА</text:p>
            <text:p>ИВЧЕНКО АРТЕМ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1631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9622629&amp;find=yes" xlink:type="simple">15871853111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РЧЕНКО ЮЛИЯ</text:p>
            <text:p>МАРЧЕНКО НИКОЛАЙ</text:p>
            <text:p>МАРЧЕНКО ВИКТОРИЯ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543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920306064&amp;find=yes" xlink:type="simple">15872852912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АБЕЛИНА ОЛЬГА</text:p>
            <text:p>ЗАБЕЛИН ИГОРЬ</text:p>
            <text:p>ЗАБЕЛИН МАКАРИЙ</text:p>
            <text:p>ЗАБЕЛИН ВЛАДИСЛАВ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49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21276059&amp;find=yes" xlink:type="simple">15874853323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ВИНАДЗЕ САБИНА</text:p>
            <text:p>КОТОВЩУК ЭДУАРД</text:p>
            <text:p>АРУТЮНОВА МИЛАНА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588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9820280715&amp;find=yes" xlink:type="simple">15876853388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ПОВ ДМИТРИЙ</text:p>
            <text:p>ПОПОВА ВАЛЕРИЯ</text:p>
            <text:p>ПОПОВА СОФЬЯ</text:p>
            <text:p>ПОПОВ ЗАХАР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7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9330429&amp;find=yes" xlink:type="simple">15873853201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РЮКОВА ВИКТОРИЯ</text:p>
            <text:p>СЕРГЕЕВ АРСЕН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018464007&amp;find=yes" xlink:type="simple">15872852289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ЛИНИНА ТАТЬЯНА</text:p>
            <text:p>КАЛИНИН СЕРГЕЙ</text:p>
            <text:p>КАЛИНИНА СОФЬЯ</text:p>
            <text:p>КАЛИНИН ВАДИМ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326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9797041&amp;find=yes" xlink:type="simple">15778851124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ЕБЕДЕВ ИВАН</text:p>
            <text:p>ЛЕБЕДЕВА ОЛЬГА</text:p>
            <text:p>ЛЕБЕДЕВА СОФИЯ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6.09.2018</text:p>
          </table:table-cell>
          <table:table-cell table:number-columns-repeated="2" office:value-type="string" calcext:value-type="string">
            <text:p>12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7528136&amp;find=yes" xlink:type="simple">15878852569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ЯКУБОВ ЯКОВ</text:p>
            <text:p>ЯКУБОВА ИРИНА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7.09.2018</text:p>
          </table:table-cell>
          <table:table-cell table:number-columns-repeated="2" office:value-type="string" calcext:value-type="string">
            <text:p>12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8308196&amp;find=yes" xlink:type="simple">15872852591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ЕЛОВА ЕВГЕНИЯ</text:p>
            <text:p>ХОЛОСТЯКОВ МИХАИЛ</text:p>
          </table:table-cell>
          <table:table-cell office:value-type="string" calcext:value-type="string">
            <text:p>27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2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20971001&amp;find=yes" xlink:type="simple">15872853007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УКАШИНА ЕВГЕНИЯ</text:p>
            <text:p>ЧУРОВ АЛЕКСЕЙ</text:p>
          </table:table-cell>
          <table:table-cell office:value-type="string" calcext:value-type="string">
            <text:p>27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2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6104008&amp;find=yes" xlink:type="simple">15876853382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АХАРОВА ЮЛИЯ</text:p>
            <text:p>ЗАХАРОВ ДМИТРИЙ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3973268&amp;find=yes" xlink:type="simple">15879853007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УСЕЕВ АРСЛАН</text:p>
            <text:p>ГОРБАЧЕВА НАТАЛЬЯ</text:p>
            <text:p>ГУСЕЕВА КАМИЛЛА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919826514&amp;find=yes" xlink:type="simple">15873852737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АВЧУК НАТАЛЬЯ</text:p>
            <text:p>САВЧУК АЛЕКСАНДР</text:p>
            <text:p>САВЧУК ПАВЕЛ</text:p>
            <text:p>САВЧУК ИЛЬЯ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543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9" table:number-columns-repeated="4"/>
          <table:table-cell table:number-columns-repeated="2" table:style-name="ce6" office:value-type="string" calcext:value-type="string">
            <text:p>10276585.0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11">
          <table:table-cell table:style-name="ce7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Десять миллионов двести семьдесят шесть тысяч пятьсот восемьдесят пять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2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4:59:14.472672962</meta:creation-date>
    <dc:date>2018-10-05T15:00:55.932498546</dc:date>
    <meta:editing-duration>PT1M41S</meta:editing-duration>
    <meta:editing-cycles>1</meta:editing-cycles>
    <meta:document-statistic meta:table-count="1" meta:cell-count="2362" meta:object-count="0"/>
    <meta:generator>LibreOffice/5.2.2.2$Linux_X86_64 LibreOffice_project/20m0$Build-2</meta:generator>
  </office:meta>
</office:document-meta>
</file>