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16.39mm" fo:break-before="auto" style:use-optimal-row-height="true"/>
    </style:style>
    <style:style style:name="ro9" style:family="table-row">
      <style:table-row-properties style:row-height="32.26mm" fo:break-before="auto" style:use-optimal-row-height="true"/>
    </style:style>
    <style:style style:name="ro10" style:family="table-row">
      <style:table-row-properties style:row-height="36.23mm" fo:break-before="auto" style:use-optimal-row-height="true"/>
    </style:style>
    <style:style style:name="ro11" style:family="table-row">
      <style:table-row-properties style:row-height="18.5mm" fo:break-before="auto" style:use-optimal-row-height="false"/>
    </style:style>
    <style:style style:name="ro12" style:family="table-row">
      <style:table-row-properties style:row-height="16.92mm" fo:break-before="auto" style:use-optimal-row-height="false"/>
    </style:style>
    <style:style style:name="ro13" style:family="table-row">
      <style:table-row-properties style:row-height="28.29mm" fo:break-before="auto" style:use-optimal-row-height="true"/>
    </style:style>
    <style:style style:name="ro14" style:family="table-row">
      <style:table-row-properties style:row-height="40.2mm" fo:break-before="auto" style:use-optimal-row-height="true"/>
    </style:style>
    <style:style style:name="ro15" style:family="table-row">
      <style:table-row-properties style:row-height="19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top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vertical-align="top"/>
    </style:style>
    <style:style style:name="ce12" style:family="table-cell" style:parent-style-name="Default">
      <style:table-cell-properties fo:wrap-option="wrap" fo:border="0.06pt solid #000000"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2 от 01.09.2017г</text:p>
          </table:table-cell>
          <table:covered-table-cell table:style-name="ce10"/>
          <table:covered-table-cell table:style-name="ce2"/>
          <table:covered-table-cell table:number-columns-repeated="2" table:style-name="ce16"/>
          <table:covered-table-cell table:style-name="ce19"/>
          <table:covered-table-cell table:style-name="ce2"/>
          <table:covered-table-cell table:number-columns-repeated="2"/>
        </table:table-row>
        <table:table-row table:style-name="ro1">
          <table:table-cell table:style-name="ce2"/>
          <table:table-cell table:style-name="ce10"/>
          <table:table-cell table:style-name="ce2"/>
          <table:table-cell table:style-name="ce16" table:number-columns-repeated="2"/>
          <table:table-cell table:style-name="ce19"/>
          <table:table-cell table:style-name="ce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style-name="ce10"/>
          <table:covered-table-cell table:style-name="ce2"/>
          <table:covered-table-cell table:number-columns-repeated="2" table:style-name="ce16"/>
          <table:covered-table-cell table:style-name="ce19"/>
          <table:covered-table-cell table:style-name="ce2"/>
          <table:covered-table-cell/>
          <table:table-cell/>
        </table:table-row>
        <table:table-row table:style-name="ro1">
          <table:table-cell table:style-name="ce3"/>
          <table:table-cell table:style-name="ce10"/>
          <table:table-cell table:style-name="ce2"/>
          <table:table-cell table:style-name="ce16" table:number-columns-repeated="2"/>
          <table:table-cell table:style-name="ce19"/>
          <table:table-cell table:style-name="ce2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СЕНТЯБРЬ 2018г. туристских путевок ООО «Анапское взморье»</text:p>
          </table:table-cell>
          <table:covered-table-cell table:style-name="ce10"/>
          <table:covered-table-cell table:style-name="ce2"/>
          <table:covered-table-cell table:number-columns-repeated="2" table:style-name="ce16"/>
          <table:covered-table-cell table:style-name="ce19"/>
          <table:covered-table-cell table:style-name="ce2"/>
          <table:covered-table-cell table:number-columns-repeated="2"/>
        </table:table-row>
        <table:table-row table:style-name="ro2">
          <table:table-cell table:number-columns-repeated="9"/>
        </table:table-row>
        <table:table-row table:style-name="ro3">
          <table:table-cell table:style-name="ce5" office:value-type="string" calcext:value-type="string">
            <text:p>Номер заявки</text:p>
          </table:table-cell>
          <table:table-cell table:style-name="ce12" office:value-type="string" calcext:value-type="string">
            <text:p>Объект размещения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<text:a xlink:href="https://internal.bgoperator.ru/tozaya?idTour=104418088010098017&amp;find=yes" xlink:type="simple">15858845222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ИЗЮКОВ АЛЕКСАНДР</text:p>
            <text:p>КОРЕПАНОВ ДАНИЛ</text:p>
            <text:p>БИЗЮКОВА АЛЕКСАНДРА</text:p>
            <text:p>БИЗЮКОВА СОФИЯ</text:p>
            <text:p>БИЗЮКОВА НИКОЛЬ</text:p>
          </table:table-cell>
          <table:table-cell table:style-name="ce17" office:value-type="string" calcext:value-type="string">
            <text:p>16.08.2018</text:p>
          </table:table-cell>
          <table:table-cell table:style-name="ce17" office:value-type="string" calcext:value-type="string">
            <text:p>02.09.2018</text:p>
          </table:table-cell>
          <table:table-cell table:number-columns-repeated="2" table:style-name="ce5" office:value-type="string" calcext:value-type="string">
            <text:p>1245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5">
          <table:table-cell table:style-name="ce5" office:value-type="string" calcext:value-type="string">
            <text:p><text:a xlink:href="https://internal.bgoperator.ru/tozaya?idTour=104418087010832009&amp;find=yes" xlink:type="simple">15859845449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ЫКОВА НАТАЛЬЯ</text:p>
            <text:p>МИХЕЕВА ДАРЬЯ</text:p>
            <text:p>БЫКОВА КСЕНИЯ</text:p>
            <text:p>БЫКОВА НАТАЛЬЯ</text:p>
            <text:p>БЫКОВ АЛЕКСЕЙ</text:p>
            <text:p>БЫКОВА КСЕНИЯ</text:p>
          </table:table-cell>
          <table:table-cell table:style-name="ce17" office:value-type="string" calcext:value-type="string">
            <text:p>18.08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1113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2">
          <table:table-cell table:style-name="ce5" office:value-type="string" calcext:value-type="string">
            <text:p><text:a xlink:href="https://internal.bgoperator.ru/tozaya?idTour=104418084210892022&amp;find=yes" xlink:type="simple">15854845550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УПРИЕНКО НИНА</text:p>
          </table:table-cell>
          <table:table-cell table:style-name="ce17" office:value-type="string" calcext:value-type="string">
            <text:p>20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567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810082036&amp;find=yes" xlink:type="simple">15857845032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ПОЛЯНСКАЯ ТАТЬЯНА</text:p>
            <text:p>КАЧАНОВА МАРИНА</text:p>
            <text:p>ПОЛЯНСКАЯ АРИНА</text:p>
          </table:table-cell>
          <table:table-cell table:style-name="ce17" office:value-type="string" calcext:value-type="string">
            <text:p>20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7371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7011794054&amp;find=yes" xlink:type="simple">15859845824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ПЕСТОВ АНДРЕЙ</text:p>
            <text:p>ПЕСТОВА ТАТЬЯНА</text:p>
          </table:table-cell>
          <table:table-cell table:style-name="ce17" office:value-type="string" calcext:value-type="string">
            <text:p>20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567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8912074079&amp;find=yes" xlink:type="simple">10854845692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ОБЕЩУК ЛЮДМИЛА</text:p>
            <text:p>АЛЬТАПОВА ПОЛИНА</text:p>
            <text:p>АЛЬТАПОВ РАДМИР</text:p>
            <text:p>АЛЬТАПОВ АРТЁМ</text:p>
          </table:table-cell>
          <table:table-cell table:style-name="ce17" office:value-type="string" calcext:value-type="string">
            <text:p>20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884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9810826055&amp;find=yes" xlink:type="simple">15856845384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ТЕМНИКОВ ВЯЧЕСЛАВ</text:p>
            <text:p>ТЕМНИКОВА ОЛЕСЯ</text:p>
            <text:p>ТЕМНИКОВ ЮРИЙ</text:p>
            <text:p>ТЕМНИКОВ ЯРОСЛАВ</text:p>
          </table:table-cell>
          <table:table-cell table:style-name="ce17" office:value-type="string" calcext:value-type="string">
            <text:p>20.08.2018</text:p>
          </table:table-cell>
          <table:table-cell table:style-name="ce17" office:value-type="string" calcext:value-type="string">
            <text:p>02.09.2018</text:p>
          </table:table-cell>
          <table:table-cell table:number-columns-repeated="2" table:style-name="ce5" office:value-type="string" calcext:value-type="string">
            <text:p>928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9">
          <table:table-cell table:style-name="ce5" office:value-type="string" calcext:value-type="string">
            <text:p><text:a xlink:href="https://internal.bgoperator.ru/tozaya?idTour=104418084510380045&amp;find=yes" xlink:type="simple">15854845377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КОШКИНА ВАЛЕНТИНА</text:p>
            <text:p>ПРОКОПЬЕВА СВЕТЛАНА</text:p>
            <text:p>ПРОКОПЬЕВА ОЛЬГА</text:p>
            <text:p>ПРОКОПЬЕВ ГРИГОРИЙ</text:p>
            <text:p>СОЛОВЬЕВА ЛЮДМИЛА</text:p>
            <text:p>КАРПОВА СВЕТЛАНА</text:p>
            <text:p>КАРПОВА НАТАЛЬЯ</text:p>
          </table:table-cell>
          <table:table-cell table:style-name="ce17" office:value-type="string" calcext:value-type="string">
            <text:p>21.08.2018</text:p>
          </table:table-cell>
          <table:table-cell table:style-name="ce17" office:value-type="string" calcext:value-type="string">
            <text:p>01.09.2018</text:p>
          </table:table-cell>
          <table:table-cell table:number-columns-repeated="2" table:style-name="ce5" office:value-type="string" calcext:value-type="string">
            <text:p>1362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7010040044&amp;find=yes" xlink:type="simple">15859845022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ТАРОВЕРОВ НИКОЛАЙ</text:p>
            <text:p>СТАРОВЕРОВА ЕЛЕНА</text:p>
          </table:table-cell>
          <table:table-cell table:style-name="ce17" office:value-type="string" calcext:value-type="string">
            <text:p>22.08.2018</text:p>
          </table:table-cell>
          <table:table-cell table:style-name="ce17" office:value-type="string" calcext:value-type="string">
            <text:p>01.09.2018</text:p>
          </table:table-cell>
          <table:table-cell table:number-columns-repeated="2" table:style-name="ce5" office:value-type="string" calcext:value-type="string">
            <text:p>401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8716066051&amp;find=yes" xlink:type="simple">10854845081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МАТРОСОВА СВЕТЛАНА</text:p>
            <text:p>НАСОНОВА СВЕТЛАНА</text:p>
          </table:table-cell>
          <table:table-cell table:style-name="ce17" office:value-type="string" calcext:value-type="string">
            <text:p>22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477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513278050&amp;find=yes" xlink:type="simple">15850846434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АСАТКИНА НАТАЛЬЯ</text:p>
            <text:p>МУСИХИН АЛЕКСЕЙ</text:p>
            <text:p>МУСИХИНА ЕКАТЕРИНА</text:p>
            <text:p>МУСИХИНА МАРИЯ</text:p>
          </table:table-cell>
          <table:table-cell table:style-name="ce17" office:value-type="string" calcext:value-type="string">
            <text:p>22.08.2018</text:p>
          </table:table-cell>
          <table:table-cell table:style-name="ce17" office:value-type="string" calcext:value-type="string">
            <text:p>01.09.2018</text:p>
          </table:table-cell>
          <table:table-cell table:number-columns-repeated="2" table:style-name="ce5" office:value-type="string" calcext:value-type="string">
            <text:p>625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8084210630077&amp;find=yes" xlink:type="simple">158558454117</text:a></text:p>
          </table:table-cell>
          <table:table-cell table:style-name="ce14" office:value-type="string" calcext:value-type="string">
            <text:p>МОРЕЛЕТО, отель 3* </text:p>
          </table:table-cell>
          <table:table-cell table:style-name="ce6" office:value-type="string" calcext:value-type="string">
            <text:p>КИПРИЯНОВА АНАСТАСИЯ</text:p>
            <text:p>ЛОНИН МАКСИМ</text:p>
            <text:p>КАЗАРИНОВ ПАВЕЛ</text:p>
          </table:table-cell>
          <table:table-cell table:style-name="ce18" office:value-type="string" calcext:value-type="string">
            <text:p>23.08.2018</text:p>
          </table:table-cell>
          <table:table-cell table:style-name="ce18" office:value-type="string" calcext:value-type="string">
            <text:p>06.09.2018</text:p>
          </table:table-cell>
          <table:table-cell table:number-columns-repeated="2" table:style-name="ce6" office:value-type="string" calcext:value-type="string">
            <text:p>66040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413716023&amp;find=yes" xlink:type="simple">15859845470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ЧУЛКОВА ЕЛЕНА</text:p>
            <text:p>ЧУЛКОВ ИГОРЬ</text:p>
            <text:p>ЧУЛКОВА ЭЛЬВИРА</text:p>
          </table:table-cell>
          <table:table-cell table:style-name="ce17" office:value-type="string" calcext:value-type="string">
            <text:p>23.08.2018</text:p>
          </table:table-cell>
          <table:table-cell table:style-name="ce17" office:value-type="string" calcext:value-type="string">
            <text:p>01.09.2018</text:p>
          </table:table-cell>
          <table:table-cell table:number-columns-repeated="2" table:style-name="ce5" office:value-type="string" calcext:value-type="string">
            <text:p>462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510238000&amp;find=yes" xlink:type="simple">15755845072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РОХИН ДМИТРИЙ</text:p>
            <text:p>КРОХИНА АНАСТАСИЯ</text:p>
            <text:p>КРОХИНА ВАРВАРА</text:p>
          </table:table-cell>
          <table:table-cell table:style-name="ce17" office:value-type="string" calcext:value-type="string">
            <text:p>23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43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8710014081&amp;find=yes" xlink:type="simple">15853845026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НАГУРНАЯ МАРИНА</text:p>
            <text:p>НАГУРНЫЙ АЛЕКСАНДР</text:p>
            <text:p>НАГУРНЫЙ АНДРЕЙ</text:p>
            <text:p>НАГУРНАЯ ЕКАТЕРИНА</text:p>
          </table:table-cell>
          <table:table-cell table:style-name="ce17" office:value-type="string" calcext:value-type="string">
            <text:p>23.08.2018</text:p>
          </table:table-cell>
          <table:table-cell table:style-name="ce17" office:value-type="string" calcext:value-type="string">
            <text:p>06.09.2018</text:p>
          </table:table-cell>
          <table:table-cell table:number-columns-repeated="2" table:style-name="ce5" office:value-type="string" calcext:value-type="string">
            <text:p>79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8711042056&amp;find=yes" xlink:type="simple">15857845524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АПАРИН ВИКТОР</text:p>
            <text:p>ИВАНОВА ГАЛИНА</text:p>
          </table:table-cell>
          <table:table-cell table:style-name="ce17" office:value-type="string" calcext:value-type="string">
            <text:p>23.08.2018</text:p>
          </table:table-cell>
          <table:table-cell table:style-name="ce17" office:value-type="string" calcext:value-type="string">
            <text:p>05.09.2018</text:p>
          </table:table-cell>
          <table:table-cell table:number-columns-repeated="2" table:style-name="ce5" office:value-type="string" calcext:value-type="string">
            <text:p>50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4511472045&amp;find=yes" xlink:type="simple">15853845953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ЗАКИРОВ ФАИЛ</text:p>
            <text:p>ЗАКИРОВА РАХИМА</text:p>
          </table:table-cell>
          <table:table-cell table:style-name="ce17" office:value-type="string" calcext:value-type="string">
            <text:p>24.08.2018</text:p>
          </table:table-cell>
          <table:table-cell table:style-name="ce17" office:value-type="string" calcext:value-type="string">
            <text:p>04.09.2018</text:p>
          </table:table-cell>
          <table:table-cell table:number-columns-repeated="2" table:style-name="ce5" office:value-type="string" calcext:value-type="string">
            <text:p>42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512204055&amp;find=yes" xlink:type="simple">15855845879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ЕМЕЛЬЯНОВ ОЛЕГ</text:p>
            <text:p>МАКАРОВА ЕЛЕНА</text:p>
            <text:p>ЕМЕЛЬЯНОВА АННА</text:p>
          </table:table-cell>
          <table:table-cell table:style-name="ce17" office:value-type="string" calcext:value-type="string">
            <text:p>24.08.2018</text:p>
          </table:table-cell>
          <table:table-cell table:style-name="ce17" office:value-type="string" calcext:value-type="string">
            <text:p>02.09.2018</text:p>
          </table:table-cell>
          <table:table-cell table:number-columns-repeated="2" table:style-name="ce5" office:value-type="string" calcext:value-type="string">
            <text:p>51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4812834011&amp;find=yes" xlink:type="simple">15859846175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АВРИЛОВ АЛЕКСЕЙ</text:p>
            <text:p>ГАВРИЛОВА АНАСТАСИЯ</text:p>
          </table:table-cell>
          <table:table-cell table:style-name="ce17" office:value-type="string" calcext:value-type="string">
            <text:p>24.08.2018</text:p>
          </table:table-cell>
          <table:table-cell table:style-name="ce17" office:value-type="string" calcext:value-type="string">
            <text:p>04.09.2018</text:p>
          </table:table-cell>
          <table:table-cell table:number-columns-repeated="2" table:style-name="ce5" office:value-type="string" calcext:value-type="string">
            <text:p>42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9811428035&amp;find=yes" xlink:type="simple">15751845124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АНБЕКОВА ЛИЯ</text:p>
            <text:p>ВОЛОХОВА РОЗА</text:p>
          </table:table-cell>
          <table:table-cell table:style-name="ce17" office:value-type="string" calcext:value-type="string">
            <text:p>24.08.2018</text:p>
          </table:table-cell>
          <table:table-cell table:style-name="ce17" office:value-type="string" calcext:value-type="string">
            <text:p>06.09.2018</text:p>
          </table:table-cell>
          <table:table-cell table:number-columns-repeated="2" table:style-name="ce5" office:value-type="string" calcext:value-type="string">
            <text:p>501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412636093&amp;find=yes" xlink:type="simple">15851845255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ТЕРЯЕВ ЕВГЕНИЙ</text:p>
            <text:p>КОВАЛЕВСКАЯ ЕЛЕНА</text:p>
            <text:p>ТЕРЯЕВ ВЛАДИСЛАВ</text:p>
            <text:p>ТЕРЯЕВА ДАРЬЯ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8.09.2018</text:p>
          </table:table-cell>
          <table:table-cell table:number-columns-repeated="2" table:style-name="ce5" office:value-type="string" calcext:value-type="string">
            <text:p>777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415666053&amp;find=yes" xlink:type="simple">15850845894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ЖЕВНИКОВ ВАЛЕРИЙ</text:p>
            <text:p>КОЖЕВНИКОВА ЮЛИЯ</text:p>
            <text:p>КОЖЕВНИКОВ АЛЕКСЕЙ</text:p>
            <text:p>КОЖЕВНИКОВ АРТЕМ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532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4415674058&amp;find=yes" xlink:type="simple">15858845879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ВЯТКИН АЛЕКСАНДР</text:p>
            <text:p>ФИЛИПЧЕНКО ЕЛЕНА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511734085&amp;find=yes" xlink:type="simple">15858845990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ЧИНАЕВА АЛЕВТИНА</text:p>
            <text:p>САФОНОВА ГАЛИНА</text:p>
            <text:p>ЧЕБОНЕНКО ДАНИИЛ</text:p>
            <text:p>КУЛИКОВА ПОЛИНА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1.09.2018</text:p>
          </table:table-cell>
          <table:table-cell table:number-columns-repeated="2" table:style-name="ce5" office:value-type="string" calcext:value-type="string">
            <text:p>4144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7010172049&amp;find=yes" xlink:type="simple">15851845282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ЭДЕЛЬМАН АННА</text:p>
            <text:p>ЧМЫХ НИКИТА</text:p>
            <text:p>КОВАЛЕВСКАЯ ЛЮДМИЛА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8.09.2018</text:p>
          </table:table-cell>
          <table:table-cell table:number-columns-repeated="2" table:style-name="ce5" office:value-type="string" calcext:value-type="string">
            <text:p>691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8010614077&amp;find=yes" xlink:type="simple">15852845423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НОВИКОВ ГЕННАДИЙ</text:p>
            <text:p>СОБОЛЕВА ФАИНА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4.09.2018</text:p>
          </table:table-cell>
          <table:table-cell table:number-columns-repeated="2" table:style-name="ce5" office:value-type="string" calcext:value-type="string">
            <text:p>38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5">
          <table:table-cell table:style-name="ce5" office:value-type="string" calcext:value-type="string">
            <text:p><text:a xlink:href="https://internal.bgoperator.ru/tozaya?idTour=104418088113348038&amp;find=yes" xlink:type="simple">15853845460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РОТКИН ДМИТРИЙ</text:p>
            <text:p>РОТКИНА ЕКАТЕРИНА</text:p>
            <text:p>РОТКИНА ПОЛИНА</text:p>
            <text:p>РОТКИНА АРИНА</text:p>
            <text:p>МОРЕВА СВЕТЛАНА</text:p>
            <text:p>МОЧАЙКИНА ЕЛЕНА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1.09.2018</text:p>
          </table:table-cell>
          <table:table-cell table:number-columns-repeated="2" table:style-name="ce5" office:value-type="string" calcext:value-type="string">
            <text:p>654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8114880023&amp;find=yes" xlink:type="simple">15856845784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НОВОСЕЛОВА ЕЛЕНА</text:p>
            <text:p>НОВОСЕЛОВ АЛЕКСАНДР</text:p>
            <text:p>НОВОСЕЛОВ КИРИЛЛ</text:p>
            <text:p>НОВОСЕЛОВА СОФИЯ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5994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8710120041&amp;find=yes" xlink:type="simple">15850845265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ВАЛЕВСКАЯ ЕВГЕНИЯ</text:p>
            <text:p>МАСЛОВА АНАСТАСИЯ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8.09.2018</text:p>
          </table:table-cell>
          <table:table-cell table:number-columns-repeated="2" table:style-name="ce5" office:value-type="string" calcext:value-type="string">
            <text:p>53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8710636326&amp;find=yes" xlink:type="simple">15752845094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АЛИНИН ОЛЕГ</text:p>
            <text:p>КАЛИНИНА ЕВГЕНИЯ</text:p>
            <text:p>КАЛИНИН ДМИТРИЙ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2.09.2018</text:p>
          </table:table-cell>
          <table:table-cell table:number-columns-repeated="2" table:style-name="ce5" office:value-type="string" calcext:value-type="string">
            <text:p>3952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8911591184&amp;find=yes" xlink:type="simple">15857845859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ФИЛИПЧЕНКО ЛИДИЯ</text:p>
            <text:p>КУДРЯВЦЕВА ВЕРА</text:p>
          </table:table-cell>
          <table:table-cell table:style-name="ce17" office:value-type="string" calcext:value-type="string">
            <text:p>25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210150022&amp;find=yes" xlink:type="simple">15851845195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ОРИСОВА ОЛЬГА</text:p>
            <text:p>МАЛЬЦЕВ СЕРГЕЙ</text:p>
            <text:p>МАЛЬЦЕВ ВЛАДИСЛАВ</text:p>
            <text:p>МАЛЬЦЕВ МИХАИЛ</text:p>
          </table:table-cell>
          <table:table-cell table:style-name="ce17" office:value-type="string" calcext:value-type="string">
            <text:p>26.08.2018</text:p>
          </table:table-cell>
          <table:table-cell table:style-name="ce17" office:value-type="string" calcext:value-type="string">
            <text:p>05.09.2018</text:p>
          </table:table-cell>
          <table:table-cell table:number-columns-repeated="2" table:style-name="ce5" office:value-type="string" calcext:value-type="string">
            <text:p>55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414406768&amp;find=yes" xlink:type="simple">15752845109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ХВАТКОВА АННА</text:p>
            <text:p>ЛОПАТИНА ЕКАТЕРИНА</text:p>
            <text:p>ЛОПАТИНА ЕЛИЗАВЕТА</text:p>
            <text:p>ЛОПАТИН ЗАХАРИЙ</text:p>
          </table:table-cell>
          <table:table-cell table:style-name="ce17" office:value-type="string" calcext:value-type="string">
            <text:p>26.08.2018</text:p>
          </table:table-cell>
          <table:table-cell table:style-name="ce17" office:value-type="string" calcext:value-type="string">
            <text:p>06.09.2018</text:p>
          </table:table-cell>
          <table:table-cell table:number-columns-repeated="2" table:style-name="ce5" office:value-type="string" calcext:value-type="string">
            <text:p>732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8010734007&amp;find=yes" xlink:type="simple">15857845407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ТАРЦЕВА СВЕТЛАНА</text:p>
            <text:p>СТАРЦЕВА АННА</text:p>
          </table:table-cell>
          <table:table-cell table:style-name="ce17" office:value-type="string" calcext:value-type="string">
            <text:p>26.08.2018</text:p>
          </table:table-cell>
          <table:table-cell table:style-name="ce17" office:value-type="string" calcext:value-type="string">
            <text:p>05.09.2018</text:p>
          </table:table-cell>
          <table:table-cell table:number-columns-repeated="2" table:style-name="ce5" office:value-type="string" calcext:value-type="string">
            <text:p>38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10">
          <table:table-cell table:style-name="ce5" office:value-type="string" calcext:value-type="string">
            <text:p><text:a xlink:href="https://internal.bgoperator.ru/tozaya?idTour=104418084211242052&amp;find=yes" xlink:type="simple">15853845561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ЕЛЫЙ ДМИТРИЙ</text:p>
            <text:p>ШПРЫГОВА ТАТЬЯНА</text:p>
            <text:p>БЕЛАЯ ЕКАТЕРИНА</text:p>
            <text:p>КОРМАШОВ ДМИТРИЙ</text:p>
            <text:p>БЕЛАЯ СОФИЯ</text:p>
            <text:p>БЕЛЫЙ ДАНИИЛ</text:p>
            <text:p>ЕРМОЛИНА НАТАЛЬЯ</text:p>
            <text:p>ХРЯПЕНКОВ ВЛАДИМИР</text:p>
            <text:p>ЕРМОЛИНА ДАРЬЯ</text:p>
          </table:table-cell>
          <table:table-cell table:style-name="ce17" office:value-type="string" calcext:value-type="string">
            <text:p>26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105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8710202031&amp;find=yes" xlink:type="simple">15857845264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ЛЬЦОВА НАДЕЖДА</text:p>
            <text:p>КОЛЬЦОВ ДМИТРИЙ</text:p>
            <text:p>КОЛЬЦОВ МАТВЕЙ</text:p>
            <text:p>КОЛЬЦОВА ЗЛАТА</text:p>
          </table:table-cell>
          <table:table-cell table:style-name="ce17" office:value-type="string" calcext:value-type="string">
            <text:p>26.08.2018</text:p>
          </table:table-cell>
          <table:table-cell table:style-name="ce17" office:value-type="string" calcext:value-type="string">
            <text:p>01.09.2018</text:p>
          </table:table-cell>
          <table:table-cell table:number-columns-repeated="2" table:style-name="ce5" office:value-type="string" calcext:value-type="string">
            <text:p>399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8088711948046&amp;find=yes" xlink:type="simple">15852846324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ИСАКОВА ИРИНА</text:p>
            <text:p>ТКАЧЕНКО ТАМАРА</text:p>
            <text:p>БАРАНОВА ЕВГЕНИЯ</text:p>
            <text:p>ЛЕБЕДЕВА ОЛЬГА</text:p>
            <text:p>ЛЕБЕДЕВА АННА МАРИЯ</text:p>
          </table:table-cell>
          <table:table-cell table:style-name="ce17" office:value-type="string" calcext:value-type="string">
            <text:p>26.08.2018</text:p>
          </table:table-cell>
          <table:table-cell table:style-name="ce17" office:value-type="string" calcext:value-type="string">
            <text:p>08.09.2018</text:p>
          </table:table-cell>
          <table:table-cell table:number-columns-repeated="2" table:style-name="ce5" office:value-type="string" calcext:value-type="string">
            <text:p>1215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9813610860&amp;find=yes" xlink:type="simple">15759845188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МАЙКОВА ОЛЬГА</text:p>
            <text:p>МАЙКОВ ИГОРЬ</text:p>
            <text:p>ГАВРИЛОВ АЛЕКСЕЙ</text:p>
          </table:table-cell>
          <table:table-cell table:style-name="ce17" office:value-type="string" calcext:value-type="string">
            <text:p>26.08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6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210092077&amp;find=yes" xlink:type="simple">15853845053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АРИЕВ ДМИТРИЙ</text:p>
            <text:p>БАРИЕВА ОКСАНА</text:p>
            <text:p>БАРИЕВ КИРИЛЛ</text:p>
            <text:p>БАРИЕВА ВАРВАРА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1.09.2018</text:p>
          </table:table-cell>
          <table:table-cell table:number-columns-repeated="2" table:style-name="ce5" office:value-type="string" calcext:value-type="string">
            <text:p>29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413958008&amp;find=yes" xlink:type="simple">15853845530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ТУЛОВА ТАТЬЯНА</text:p>
            <text:p>СТУЛОВ ВЛАДИМИР</text:p>
            <text:p>СВИНЦОВА ЕЛЕНА</text:p>
            <text:p>СВИНЦОВ ДМИРИЙ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388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414448068&amp;find=yes" xlink:type="simple">15856845734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ФЕОФАНОВА ДАРЬЯ</text:p>
            <text:p>ФЕОФАНОВ ОЛЕГ</text:p>
            <text:p>ФЕОФАНОВ АРТЕМ</text:p>
            <text:p>ФЕОФАНОВ МАКСИМ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5.09.2018</text:p>
          </table:table-cell>
          <table:table-cell table:number-columns-repeated="2" table:style-name="ce5" office:value-type="string" calcext:value-type="string">
            <text:p>499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510192015&amp;find=yes" xlink:type="simple">15855845212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АЛАНГИНА ЮЛИЯ</text:p>
            <text:p>САЛАНГИН МАКСИМ</text:p>
            <text:p>САЛАНГИНА ВАСИЛИСА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53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7011783749&amp;find=yes" xlink:type="simple">15857846120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МИШАКОВА ТАТЬЯНА</text:p>
            <text:p>ЯКИМОВ АНДРЕЙ</text:p>
            <text:p>ЯКИМОВ ЕГОР</text:p>
            <text:p>ЯКИМОВА ВЕРОНИКА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6512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7012486079&amp;find=yes" xlink:type="simple">15858846247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НЕТКОВ АЛЕКСЕЙ</text:p>
            <text:p>СНЕТКОВА МАРГАРИТА</text:p>
            <text:p>ДОСТОВАЛОВА МАРИЯ</text:p>
            <text:p>СНЕТКОВ СЕМЕН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9324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7013214059&amp;find=yes" xlink:type="simple">15852846448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УНЦОВ СЕРГЕЙ</text:p>
            <text:p>СУНЦОВА ОЛЬГА</text:p>
            <text:p>СУНЦОВ РОМАН</text:p>
            <text:p>СУНЦОВ МИХАИЛ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6.09.2018</text:p>
          </table:table-cell>
          <table:table-cell table:number-columns-repeated="2" table:style-name="ce5" office:value-type="string" calcext:value-type="string">
            <text:p>55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8012210077&amp;find=yes" xlink:type="simple">15854846165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АЗАРОВА ОЛЬГА</text:p>
            <text:p>АЗАРОВ АРТЕМ</text:p>
            <text:p>АЗАРОВ АРТЕМ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691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8115578073&amp;find=yes" xlink:type="simple">15857846002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НОВИКОВА АННА</text:p>
            <text:p>САВИН ЕВГЕНИЙ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2.09.2018</text:p>
          </table:table-cell>
          <table:table-cell table:number-columns-repeated="2" table:style-name="ce5" office:value-type="string" calcext:value-type="string">
            <text:p>22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8116046108&amp;find=yes" xlink:type="simple">15853846124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ЯКИМОВА НАТАЛЬЯ</text:p>
            <text:p>ЯКИМОВ АЛЕКСАНДР</text:p>
            <text:p>ЯКИМОВА АНАСТАСИЯ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5434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8116840033&amp;find=yes" xlink:type="simple">15857846565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ЕЛОВА ЗОЯ</text:p>
            <text:p>ГНЕТОВА ВЕРА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8088117084078&amp;find=yes" xlink:type="simple">15853846583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ЫКОВСКИЙ СЕРГЕЙ</text:p>
            <text:p>БЫКОВСКАЯ МАРИЯ</text:p>
            <text:p>БЫКОВСКИЙ АЛЕКСЕЙ</text:p>
            <text:p>ГАВРИКОВА ДАРЬЯ</text:p>
            <text:p>ГАВРИКОВА АЛЁНА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53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8711084081&amp;find=yes" xlink:type="simple">15853845688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ЖУКОВ СЕРГЕЙ</text:p>
            <text:p>КРАВЧЕНКО НАТАЛЬЯ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5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8711614001&amp;find=yes" xlink:type="simple">15855845666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ПОРОХОВАЯ ДИНАРА</text:p>
            <text:p>ГАВРИЛЮК ПЕТР</text:p>
            <text:p>АБРАМОВ ИВАН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1.09.2018</text:p>
          </table:table-cell>
          <table:table-cell table:number-columns-repeated="2" table:style-name="ce5" office:value-type="string" calcext:value-type="string">
            <text:p>247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8089819082010&amp;find=yes" xlink:type="simple">15879846488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ЕГОРОВ АЛЕКСЕЙ</text:p>
            <text:p>ЕГОРОВА ТАТЬЯНА</text:p>
            <text:p>ЕГОРОВА МАРИЯ</text:p>
            <text:p>ЕГОРОВ ЛЕВ</text:p>
            <text:p>ЕГОРОВА ВАЛЕНТИНА</text:p>
          </table:table-cell>
          <table:table-cell table:style-name="ce17" office:value-type="string" calcext:value-type="string">
            <text:p>27.08.2018</text:p>
          </table:table-cell>
          <table:table-cell table:style-name="ce17" office:value-type="string" calcext:value-type="string">
            <text:p>06.09.2018</text:p>
          </table:table-cell>
          <table:table-cell table:number-columns-repeated="2" table:style-name="ce5" office:value-type="string" calcext:value-type="string">
            <text:p>6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217058007&amp;find=yes" xlink:type="simple">10850845172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ХАРЛАМОВ ВЛАДИМИР</text:p>
            <text:p>ХАРЛАМОВА НАТАЛЬЯ</text:p>
            <text:p>ХАРЛАМОВ МАКСИМ</text:p>
          </table:table-cell>
          <table:table-cell table:style-name="ce17" office:value-type="string" calcext:value-type="string">
            <text:p>28.08.2018</text:p>
          </table:table-cell>
          <table:table-cell table:style-name="ce17" office:value-type="string" calcext:value-type="string">
            <text:p>04.09.2018</text:p>
          </table:table-cell>
          <table:table-cell table:number-columns-repeated="2" table:style-name="ce5" office:value-type="string" calcext:value-type="string">
            <text:p>345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415390068&amp;find=yes" xlink:type="simple">15854845996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ДУРАНДИНА НАТАЛЬЯ</text:p>
            <text:p>КУТЬИНА ТАТЬЯНА</text:p>
            <text:p>ДУРАНДИНА ВАСИЛИНА</text:p>
          </table:table-cell>
          <table:table-cell table:style-name="ce17" office:value-type="string" calcext:value-type="string">
            <text:p>28.08.2018</text:p>
          </table:table-cell>
          <table:table-cell table:style-name="ce17" office:value-type="string" calcext:value-type="string">
            <text:p>06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416534098&amp;find=yes" xlink:type="simple">15853846575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РОЛЕВА ЕВГЕНИЯ</text:p>
            <text:p>КОРОЛЕВ АНДРЕЙ</text:p>
            <text:p>КОРОЛЕВ КОНСТАНТИН</text:p>
          </table:table-cell>
          <table:table-cell table:style-name="ce17" office:value-type="string" calcext:value-type="string">
            <text:p>28.08.2018</text:p>
          </table:table-cell>
          <table:table-cell table:style-name="ce17" office:value-type="string" calcext:value-type="string">
            <text:p>06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2">
          <table:table-cell table:style-name="ce5" office:value-type="string" calcext:value-type="string">
            <text:p><text:a xlink:href="https://internal.bgoperator.ru/tozaya?idTour=104418084416638078&amp;find=yes" xlink:type="simple">15852846338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ОГДАНОВА ЕЛЕНА</text:p>
          </table:table-cell>
          <table:table-cell table:style-name="ce17" office:value-type="string" calcext:value-type="string">
            <text:p>28.08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49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416666008&amp;find=yes" xlink:type="simple">15856846274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ЗЯЗИНА ОЛЬГА</text:p>
            <text:p>РЫБИНА ЕКАТЕРИНА</text:p>
            <text:p>ЗЯЗИН ИВАН</text:p>
          </table:table-cell>
          <table:table-cell table:style-name="ce17" office:value-type="string" calcext:value-type="string">
            <text:p>28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2964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5">
          <table:table-cell table:style-name="ce5" office:value-type="string" calcext:value-type="string">
            <text:p><text:a xlink:href="https://internal.bgoperator.ru/tozaya?idTour=104418084511442045&amp;find=yes" xlink:type="simple">15850845931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РОМАШОВ ЕВГЕНИЙ</text:p>
            <text:p>РОМАШОВА МАРИНА</text:p>
            <text:p>РОМАШОВ ПАВЕЛ</text:p>
            <text:p>ГРАЧЕВ ГЕОРГИЙ</text:p>
            <text:p>ШАБАНОВ АЛЕКСЕЙ</text:p>
            <text:p>ЛЕВЫКИН ПАВЕЛ</text:p>
          </table:table-cell>
          <table:table-cell table:style-name="ce17" office:value-type="string" calcext:value-type="string">
            <text:p>28.08.2018</text:p>
          </table:table-cell>
          <table:table-cell table:style-name="ce17" office:value-type="string" calcext:value-type="string">
            <text:p>04.09.2018</text:p>
          </table:table-cell>
          <table:table-cell table:number-columns-repeated="2" table:style-name="ce5" office:value-type="string" calcext:value-type="string">
            <text:p>79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810016036&amp;find=yes" xlink:type="simple">15859845036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ЛЕВЫКИНА ЛЮДМИЛА</text:p>
            <text:p>КАЗАКОВ АЛЕКСАНДР</text:p>
            <text:p>КАЗАКОВА АРИНА</text:p>
          </table:table-cell>
          <table:table-cell table:style-name="ce17" office:value-type="string" calcext:value-type="string">
            <text:p>28.08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55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812430011&amp;find=yes" xlink:type="simple">15857846019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УЗНЕЦОВА РЕЙНЯ</text:p>
            <text:p>ХАМДЕЕВА САНИЯ</text:p>
            <text:p>ГАФАРОВА ЛИДИЯ</text:p>
          </table:table-cell>
          <table:table-cell table:style-name="ce17" office:value-type="string" calcext:value-type="string">
            <text:p>28.08.2018</text:p>
          </table:table-cell>
          <table:table-cell table:style-name="ce17" office:value-type="string" calcext:value-type="string">
            <text:p>09.09.2018</text:p>
          </table:table-cell>
          <table:table-cell table:number-columns-repeated="2" table:style-name="ce5" office:value-type="string" calcext:value-type="string">
            <text:p>6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7010158014&amp;find=yes" xlink:type="simple">15851845141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НОВИКОВ ВЛАДИМИР</text:p>
            <text:p>НОВИКОВА АННА</text:p>
            <text:p>НОВИКОВА ВАЛЕРИЯ</text:p>
          </table:table-cell>
          <table:table-cell table:style-name="ce17" office:value-type="string" calcext:value-type="string">
            <text:p>28.08.2018</text:p>
          </table:table-cell>
          <table:table-cell table:style-name="ce17" office:value-type="string" calcext:value-type="string">
            <text:p>04.09.2018</text:p>
          </table:table-cell>
          <table:table-cell table:number-columns-repeated="2" table:style-name="ce5" office:value-type="string" calcext:value-type="string">
            <text:p>345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8011044032&amp;find=yes" xlink:type="simple">15857845600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ТУЧКИН ВЯЧЕСЛАВ</text:p>
            <text:p>ТУЧКИНА НАТАЛИЯ</text:p>
            <text:p>ТУЧКИН АЛЕКСЕЙ</text:p>
          </table:table-cell>
          <table:table-cell table:style-name="ce17" office:value-type="string" calcext:value-type="string">
            <text:p>28.08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64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11">
          <table:table-cell table:style-name="ce5" office:value-type="string" calcext:value-type="string">
            <text:p><text:a xlink:href="https://internal.bgoperator.ru/tozaya?idTour=104418084416420018&amp;find=yes" xlink:type="simple">15851846290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ОРБАТОВ АЛЕКСЕЙ</text:p>
            <text:p>ГОРБАТОВА ТАТЬЯНА</text:p>
            <text:p>ГОРБАТОВА ВАРВАРА</text:p>
            <text:p>ГОРБАТОВ ФЕДОР</text:p>
          </table:table-cell>
          <table:table-cell table:style-name="ce17" office:value-type="string" calcext:value-type="string">
            <text:p>29.08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6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12">
          <table:table-cell table:style-name="ce5" office:value-type="string" calcext:value-type="string">
            <text:p><text:a xlink:href="https://internal.bgoperator.ru/tozaya?idTour=104418088913746009&amp;find=yes" xlink:type="simple">15857846638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УПЧИНСКИЙ ВАЛЕНТИН</text:p>
            <text:p>КУПЧИНСКАЯ ЕЛЕНА</text:p>
            <text:p>КУПЧИНСКАЯ КИРА</text:p>
          </table:table-cell>
          <table:table-cell table:style-name="ce17" office:value-type="string" calcext:value-type="string">
            <text:p>29.08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19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220494202&amp;find=yes" xlink:type="simple">15877846518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РЯБОВ КИРИЛЛ</text:p>
            <text:p>РЯБОВА ЮЛИЯ</text:p>
            <text:p>РЯБОВА АНГЕЛИНА</text:p>
            <text:p>РЯБОВ МАТВЕЙ</text:p>
          </table:table-cell>
          <table:table-cell table:style-name="ce17" office:value-type="string" calcext:value-type="string">
            <text:p>30.08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7104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8084412470088&amp;find=yes" xlink:type="simple">15855845216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ДОРОФЕЕВА НАТАЛЬЯ</text:p>
            <text:p>КОТЕЛЬНИКОВА НАТАЛИЯ</text:p>
            <text:p>КОТЕЛЬНИКОВА ДАРЬЯ</text:p>
            <text:p>КОТЕЛЬНИКОВА АННА</text:p>
          </table:table-cell>
          <table:table-cell table:style-name="ce17" office:value-type="string" calcext:value-type="string">
            <text:p>30.08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610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13">
          <table:table-cell table:style-name="ce5" office:value-type="string" calcext:value-type="string">
            <text:p><text:a xlink:href="https://internal.bgoperator.ru/tozaya?idTour=104418084417530028&amp;find=yes" xlink:type="simple">15851846716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РАСТОРГУЕВ СЕРГЕЙ</text:p>
            <text:p>РАСТОРГУЕВА СВЕТЛАНА</text:p>
            <text:p>РАСТОРГУЕВ ГРИГОРИЙ</text:p>
            <text:p>РАСТОРГУЕВ ИЛЬЯ</text:p>
            <text:p>СИДОРКИН АНДРЕЙ</text:p>
            <text:p>СИДОРКИНА АЛЁНА</text:p>
            <text:p>СИДОРКИН РОМАН</text:p>
          </table:table-cell>
          <table:table-cell table:style-name="ce17" office:value-type="string" calcext:value-type="string">
            <text:p>30.08.2018</text:p>
          </table:table-cell>
          <table:table-cell table:style-name="ce17" office:value-type="string" calcext:value-type="string">
            <text:p>09.09.2018</text:p>
          </table:table-cell>
          <table:table-cell table:number-columns-repeated="2" table:style-name="ce5" office:value-type="string" calcext:value-type="string">
            <text:p>111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4422434083&amp;find=yes" xlink:type="simple">15870846418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ВОРОНИН АНДРЕЙ</text:p>
            <text:p>ВОРОНИНА СВЕТЛАНА</text:p>
            <text:p>ВОРОНИН МАКСИМ</text:p>
          </table:table-cell>
          <table:table-cell table:style-name="ce17" office:value-type="string" calcext:value-type="string">
            <text:p>30.08.2018</text:p>
          </table:table-cell>
          <table:table-cell table:style-name="ce17" office:value-type="string" calcext:value-type="string">
            <text:p>04.09.2018</text:p>
          </table:table-cell>
          <table:table-cell table:number-columns-repeated="2" table:style-name="ce5" office:value-type="string" calcext:value-type="string">
            <text:p>277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7012610069&amp;find=yes" xlink:type="simple">15854846322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ОНДАРЕВ АНДРЕЙ</text:p>
            <text:p>БОНДАРЕВА ГЮЗЕЛИЯ</text:p>
            <text:p>БОНДАРЕВ ЛЕОНИД</text:p>
            <text:p>БОНДАРЕВ РАДМИР</text:p>
          </table:table-cell>
          <table:table-cell table:style-name="ce17" office:value-type="string" calcext:value-type="string">
            <text:p>30.08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732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8011200017&amp;find=yes" xlink:type="simple">15851845723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ХОХЛОВ АЛЕКСЕЙ</text:p>
            <text:p>ХОХЛОВА ЕКАТЕРИНА</text:p>
            <text:p>ХОХЛОВ ГЛЕБ</text:p>
          </table:table-cell>
          <table:table-cell table:style-name="ce17" office:value-type="string" calcext:value-type="string">
            <text:p>30.08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41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8112116073&amp;find=yes" xlink:type="simple">15858845043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УКАРКИН СЕРГЕЙ</text:p>
            <text:p>КУКАРКИНА ЕКАТЕРИНА</text:p>
            <text:p>КУКАРКИН КИРИЛЛ</text:p>
            <text:p>КУКАРКИН ЯРОСЛАВ</text:p>
          </table:table-cell>
          <table:table-cell table:style-name="ce17" office:value-type="string" calcext:value-type="string">
            <text:p>30.08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777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14">
          <table:table-cell table:style-name="ce5" office:value-type="string" calcext:value-type="string">
            <text:p><text:a xlink:href="https://internal.bgoperator.ru/tozaya?idTour=104418088913616014&amp;find=yes" xlink:type="simple">15853846619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АНИСИМОВА ВАЛЕНТИНА</text:p>
            <text:p>ГЕРАСИМОВА ЕКАТЕРИНА</text:p>
            <text:p>АНИСИМОВА ЕЛЕНА</text:p>
            <text:p>ТРУШКИНА ВАЛЕРИЯ</text:p>
            <text:p>ГЕРАСИМОВ ГРИГОРИЙ</text:p>
            <text:p>СИТНИКОВА ИРИНА</text:p>
            <text:p>СИТНИКОВ НИКИТА</text:p>
            <text:p>СИТНИКОВ МАТВЕЙ</text:p>
          </table:table-cell>
          <table:table-cell table:style-name="ce17" office:value-type="string" calcext:value-type="string">
            <text:p>30.08.2018</text:p>
          </table:table-cell>
          <table:table-cell table:style-name="ce17" office:value-type="string" calcext:value-type="string">
            <text:p>08.09.2018</text:p>
          </table:table-cell>
          <table:table-cell table:number-columns-repeated="2" table:style-name="ce5" office:value-type="string" calcext:value-type="string">
            <text:p>12312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4211962292&amp;find=yes" xlink:type="simple">15851846213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ЕКШОЕВА АНТОНИНА</text:p>
            <text:p>КЕКШОЕВ НИКОЛАЙ</text:p>
          </table:table-cell>
          <table:table-cell table:style-name="ce17" office:value-type="string" calcext:value-type="string">
            <text:p>31.08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38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4212734692&amp;find=yes" xlink:type="simple">15857846632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РЕЗНИКОВА СВЕТЛАНА</text:p>
            <text:p>РЕЗНИКОВ ДЕНИС</text:p>
          </table:table-cell>
          <table:table-cell table:style-name="ce17" office:value-type="string" calcext:value-type="string">
            <text:p>31.08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84811972076&amp;find=yes" xlink:type="simple">15853845977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ВАЛЕНКО НАТАЛЬЯ</text:p>
            <text:p>КОВАЛЕНКО АНДРЕЙ</text:p>
            <text:p>КОВАЛЕНКО АЛЕКСЕЙ</text:p>
            <text:p>КОВАЛЕНКО АЛЕКСАНДР</text:p>
          </table:table-cell>
          <table:table-cell table:style-name="ce17" office:value-type="string" calcext:value-type="string">
            <text:p>31.08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59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7010960084&amp;find=yes" xlink:type="simple">15855845582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АМЦЕВ ПАВЕЛ</text:p>
            <text:p>КАМЦЕВА АННА</text:p>
            <text:p>КАМЦЕВА ВЕРА</text:p>
          </table:table-cell>
          <table:table-cell table:style-name="ce17" office:value-type="string" calcext:value-type="string">
            <text:p>31.08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41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87011592074&amp;find=yes" xlink:type="simple">15855845904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МАКАРЕВИЧ ПАВЕЛ</text:p>
            <text:p>МАЛКОВА ИРИНА</text:p>
          </table:table-cell>
          <table:table-cell table:style-name="ce17" office:value-type="string" calcext:value-type="string">
            <text:p>31.08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88710960006&amp;find=yes" xlink:type="simple">15855845541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ЗИНОВЬЕВ АНДРЕЙ</text:p>
            <text:p>ЗИНОВЬЕВА ПОЛИНА</text:p>
            <text:p>ЗИНОВЬЕВ НИКИТА</text:p>
          </table:table-cell>
          <table:table-cell table:style-name="ce17" office:value-type="string" calcext:value-type="string">
            <text:p>31.08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210220077&amp;find=yes" xlink:type="simple">15859850195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ОВСЯННИКОВА ОКСАНА</text:p>
            <text:p>ОВСЯННИКОВ ИВАН</text:p>
            <text:p>ОВСЯННИКОВА МАРИЯ</text:p>
            <text:p>ОВСЯННИКОВ ЕЛИСЕЙ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499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13">
          <table:table-cell table:style-name="ce5" office:value-type="string" calcext:value-type="string">
            <text:p><text:a xlink:href="https://internal.bgoperator.ru/tozaya?idTour=104418094211240092&amp;find=yes" xlink:type="simple">15854850512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ОНДАРЕНКО АЛЕКСЕЙ</text:p>
            <text:p>БОНДАРЕНКО ОЛЬГА</text:p>
            <text:p>БОНДАРЕНКО АЛЕКСАНДР</text:p>
            <text:p>БОНДАРЕНКО ЕВГЕНИЙ</text:p>
            <text:p>БОНДАРЕНКО МАРИЯ</text:p>
            <text:p>БОНДАРЕНКО ДАРЬЯ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1311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4511642010&amp;find=yes" xlink:type="simple">15856850573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ДИЗЕНДОРФ ТАТЬЯНА</text:p>
            <text:p>ДИЗЕНДОРФ ЕВГЕНИЙ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7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7010662079&amp;find=yes" xlink:type="simple">15850850284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НЮЧЕНКО ЛЮДМИЛА</text:p>
            <text:p>ИЛЬИНА ГАЛИНА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8097017250009&amp;find=yes" xlink:type="simple">15872851729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ТЫЩЕНКО ДЕНИС</text:p>
            <text:p>ЧЕРНОМОРЕЦ ЕВГЕНИЯ</text:p>
            <text:p>ДОВБНЯ ЕКАТЕРИНА</text:p>
            <text:p>ЧЕРНОМОРЕЦ АНАСТАСИЯ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02.09.2018</text:p>
          </table:table-cell>
          <table:table-cell table:number-columns-repeated="2" table:style-name="ce5" office:value-type="string" calcext:value-type="string">
            <text:p>66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115318818&amp;find=yes" xlink:type="simple">15858850563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ДОМАНТОВА НАТАЛЬЯ</text:p>
            <text:p>ДОМАНТОВ ДМИТРИЙ</text:p>
            <text:p>ДОМАНТОВА МАРИЯ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444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420014348&amp;find=yes" xlink:type="simple">15770850402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ЩЕРБИНА ВИТАЛИЙ</text:p>
            <text:p>ЩЕРБИНА НАТАЛЬЯ</text:p>
            <text:p>ЕМЕЛЬЯНОВ НИКИТА</text:p>
            <text:p>ЩЕРБИНА МАКСИМ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02.09.2018</text:p>
          </table:table-cell>
          <table:table-cell table:number-columns-repeated="2" table:style-name="ce5" office:value-type="string" calcext:value-type="string">
            <text:p>55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124274093&amp;find=yes" xlink:type="simple">15877847548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ЛЕДЕНЕВ АЛЕКСАНДР</text:p>
            <text:p>ЛЕДЕНЕВА ДИАНА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06.09.2018</text:p>
          </table:table-cell>
          <table:table-cell table:number-columns-repeated="2" table:style-name="ce5" office:value-type="string" calcext:value-type="string">
            <text:p>277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711310056&amp;find=yes" xlink:type="simple">15759850106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УСКОВА ТАТЬЯНА</text:p>
            <text:p>УСКОВА МАРИЯ</text:p>
            <text:p>УСКОВА ВАРВАРА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499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711542096&amp;find=yes" xlink:type="simple">15853850702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АРПАЧЕВА ОЛЬГА</text:p>
            <text:p>КАРПАЧЕВА ТАТЬЯНА</text:p>
            <text:p>ЗЯКИНА ЕЛИЗАВЕТА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08.09.2018</text:p>
          </table:table-cell>
          <table:table-cell table:number-columns-repeated="2" table:style-name="ce5" office:value-type="string" calcext:value-type="string">
            <text:p>388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910984194&amp;find=yes" xlink:type="simple">15750850045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ПАТОКИН НИКОЛАЙ</text:p>
            <text:p>ПАТОКИНА НАТАЛЬЯ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9811436070&amp;find=yes" xlink:type="simple">15858850621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ДИЗЕНДОРФ ГАЛИНА</text:p>
            <text:p>ДИЗЕНДОРФ МАРК</text:p>
            <text:p>ДИЗЕНДОРФ КОНСТАНТИН</text:p>
          </table:table-cell>
          <table:table-cell table:style-name="ce17" office:value-type="string" calcext:value-type="string">
            <text:p>01.09.2018</text:p>
          </table:table-cell>
          <table:table-cell table:style-name="ce17" office:value-type="string" calcext:value-type="string">
            <text:p>03.09.2018</text:p>
          </table:table-cell>
          <table:table-cell table:number-columns-repeated="2" table:style-name="ce5" office:value-type="string" calcext:value-type="string">
            <text:p>98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210106012&amp;find=yes" xlink:type="simple">15852850133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ВАСИЛЕНКО АЛЕКСАНДР</text:p>
            <text:p>ВАСИЛЕНКО НАТАЛЬЯ</text:p>
            <text:p>ВАСИЛЬЕВ АРХИП</text:p>
          </table:table-cell>
          <table:table-cell table:style-name="ce17" office:value-type="string" calcext:value-type="string">
            <text:p>02.09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247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811332056&amp;find=yes" xlink:type="simple">15850850433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ОСОКИН АНАТОЛИЙ</text:p>
            <text:p>ОСОКИНА ТАТЬЯНА</text:p>
            <text:p>ОСОКИН МАКСИМ</text:p>
            <text:p>ОСОКИН ДМИТРИЙ</text:p>
          </table:table-cell>
          <table:table-cell table:style-name="ce17" office:value-type="string" calcext:value-type="string">
            <text:p>02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610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011258062&amp;find=yes" xlink:type="simple">15858850466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НИКИТЕНКО ВИТАЛИЙ</text:p>
            <text:p>НИКИТЕНКО ИРИНА</text:p>
            <text:p>НИКИТЕНКО АЛЕКСЕЙ</text:p>
          </table:table-cell>
          <table:table-cell table:style-name="ce17" office:value-type="string" calcext:value-type="string">
            <text:p>02.09.2018</text:p>
          </table:table-cell>
          <table:table-cell table:style-name="ce17" office:value-type="string" calcext:value-type="string">
            <text:p>09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112864033&amp;find=yes" xlink:type="simple">15859850205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ЛУШЕНКОВ АНАТОЛИЙ</text:p>
            <text:p>ГЛУШЕНКОВА ТАМАРА</text:p>
            <text:p>ГЛУШЕНКОВ ДМИТРИЙ</text:p>
          </table:table-cell>
          <table:table-cell table:style-name="ce17" office:value-type="string" calcext:value-type="string">
            <text:p>02.09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499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710030091&amp;find=yes" xlink:type="simple">15857850143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ВАСИЛЬЕВА ЕЛЕНА</text:p>
            <text:p>ВАСИЛЬЕВ ВЛАДИМИР</text:p>
            <text:p>ВАСИЛЬЕВА ЕСЕНИЯ</text:p>
          </table:table-cell>
          <table:table-cell table:style-name="ce17" office:value-type="string" calcext:value-type="string">
            <text:p>02.09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19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710980006&amp;find=yes" xlink:type="simple">15858850380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ПОТЕНИХИН ВЛАДИМИР</text:p>
            <text:p>ПОТЕНИХИНА ТАТЬЯНА</text:p>
            <text:p>ПОТЕНИХИН ГЛЕБ</text:p>
            <text:p>ПОТЕНИХИН ВЛАДИМИР</text:p>
          </table:table-cell>
          <table:table-cell table:style-name="ce17" office:value-type="string" calcext:value-type="string">
            <text:p>02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828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9810144060&amp;find=yes" xlink:type="simple">15858850142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ЛЕВЧЕНКО АЛЕКСЕЙ</text:p>
            <text:p>ВАСИЛЕНКО ЛЮДМИЛА</text:p>
            <text:p>ЛЕВЧЕНКО АЛЕКСАНДР</text:p>
          </table:table-cell>
          <table:table-cell table:style-name="ce17" office:value-type="string" calcext:value-type="string">
            <text:p>02.09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247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9811012010&amp;find=yes" xlink:type="simple">15854850404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ОЛДИН ИГОРЬ</text:p>
            <text:p>БОЛДИНА КРИСТИНА</text:p>
            <text:p>БОЛДИНА СОФЬЯ</text:p>
          </table:table-cell>
          <table:table-cell table:style-name="ce17" office:value-type="string" calcext:value-type="string">
            <text:p>02.09.2018</text:p>
          </table:table-cell>
          <table:table-cell table:style-name="ce17" office:value-type="string" calcext:value-type="string">
            <text:p>08.09.2018</text:p>
          </table:table-cell>
          <table:table-cell table:number-columns-repeated="2" table:style-name="ce5" office:value-type="string" calcext:value-type="string">
            <text:p>22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211682382&amp;find=yes" xlink:type="simple">15854850616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ХОРЬКОВ АЛЕКСАНДР</text:p>
            <text:p>ХОРЬКОВА АНАСТАСИЯ</text:p>
            <text:p>ХОРЬКОВ КИРИЛЛ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2.09.2018</text:p>
          </table:table-cell>
          <table:table-cell table:number-columns-repeated="2" table:style-name="ce5" office:value-type="string" calcext:value-type="string">
            <text:p>444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413152038&amp;find=yes" xlink:type="simple">15858850253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ДАВИДОВИЧ ИРИНА</text:p>
            <text:p>ДАВИДОВИЧ АЛЕКСАНДР</text:p>
            <text:p>ДАВИДОВИЧ ЗЛАТА</text:p>
            <text:p>ДАВИДОВИЧ ЕВА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55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8094415172063&amp;find=yes" xlink:type="simple">15854850515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ШАТЕРИН ВАСИЛИЙ</text:p>
            <text:p>ФЕДОРЕНКО АЛЕКСАНДРА</text:p>
            <text:p>ФЕДОРЕНКО НАТАЛЬЯ</text:p>
            <text:p>ШАТЕРИН АРТЕМ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07.09.2018</text:p>
          </table:table-cell>
          <table:table-cell table:number-columns-repeated="2" table:style-name="ce5" office:value-type="string" calcext:value-type="string">
            <text:p>22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415488078&amp;find=yes" xlink:type="simple">15858850633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ВОЛОСНИКОВ АНТОН</text:p>
            <text:p>ВОЛОСНИКОВА СВЕТЛАНА</text:p>
            <text:p>ВОЛОСНИКОВА МАРИЯ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3952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8094810078051&amp;find=yes" xlink:type="simple">10854850171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РАСИЛЬНИКОВА ЛЮДМИЛА</text:p>
            <text:p>ТИТОВ ЕВГЕНИЙ</text:p>
            <text:p>ТИТОВА МАРИЯ</text:p>
            <text:p>ТИТОВ АЛЕКСАНДР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7.09.2018</text:p>
          </table:table-cell>
          <table:table-cell table:number-columns-repeated="2" table:style-name="ce5" office:value-type="string" calcext:value-type="string">
            <text:p>777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810836171&amp;find=yes" xlink:type="simple">15855850334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ТУПИЦЫНА ЛИЛИЯ</text:p>
            <text:p>РОДИН МИХАИЛ</text:p>
            <text:p>МОЙСЕЕВА ВИКТОРИЯ</text:p>
            <text:p>РОДИН МИХАИЛ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76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8094811598026&amp;find=yes" xlink:type="simple">15857850599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ШЛЕВСКАЯ ИРИНА</text:p>
            <text:p>КОШЛЕВСКИЙ СТАНИСЛАВ</text:p>
            <text:p>КОШЛЕВСКАЯ МИЛЕНА</text:p>
            <text:p>КОШЛЕВСКАЯ МИЛАДА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6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815512091&amp;find=yes" xlink:type="simple">15870851432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ФИЛИНА ЮЛИЯ</text:p>
            <text:p>ФИЛИН ДМИТРИЙ</text:p>
            <text:p>ФИЛИНА СОФИЯ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2.09.2018</text:p>
          </table:table-cell>
          <table:table-cell table:number-columns-repeated="2" table:style-name="ce5" office:value-type="string" calcext:value-type="string">
            <text:p>499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7011374054&amp;find=yes" xlink:type="simple">15855850482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ЛЁВИН АЛЕКСЕЙ</text:p>
            <text:p>ЛЁВИНА ТАТЬЯНА</text:p>
            <text:p>БАЗАРОВА ЕЛЕНА</text:p>
            <text:p>БАЗАРОВ ЕВГЕНИЙ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55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011186042&amp;find=yes" xlink:type="simple">15852850500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ИДОРОВА ЖАННА</text:p>
            <text:p>СИДОРОВ ВЛАДИМИР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2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111970018&amp;find=yes" xlink:type="simple">10858850162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ХАЗОВ АРТЕМ</text:p>
            <text:p>ПЕНЮГАЛОВА АНАСТАСИЯ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30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5">
          <table:table-cell table:style-name="ce5" office:value-type="string" calcext:value-type="string">
            <text:p><text:a xlink:href="https://internal.bgoperator.ru/tozaya?idTour=104418098113296058&amp;find=yes" xlink:type="simple">15756850073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ЗАСЫПКИН МИХАИЛ</text:p>
            <text:p>ЗАСЫПКИНА СВЕТЛАНА</text:p>
            <text:p>ЗАСЫПКИН АРТЁМ</text:p>
            <text:p>АВТУХ ПАВЕЛ</text:p>
            <text:p>АВТУХ ЛАРИСА</text:p>
            <text:p>АВТУХ АЛЕКСАНДР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64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9810390020&amp;find=yes" xlink:type="simple">15850850245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АВЕРОЧКИНА ТАТЬЯНА</text:p>
            <text:p>ГМЫРЯ ОЛЕГ</text:p>
            <text:p>ГМЫРЯ СИМЕОН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0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9810906050&amp;find=yes" xlink:type="simple">15855850365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ЗЛОВА ИРИНА</text:p>
            <text:p>КОЗЛОВА ДИАНА</text:p>
            <text:p>КОЗЛОВ АЛЕКСАНДР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49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9811246020&amp;find=yes" xlink:type="simple">15858850527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БУЗ ВЯЧЕСЛАВ</text:p>
            <text:p>КОСТЕРИНА ЛЮДМИЛА</text:p>
          </table:table-cell>
          <table:table-cell table:style-name="ce17" office:value-type="string" calcext:value-type="string">
            <text:p>03.09.2018</text:p>
          </table:table-cell>
          <table:table-cell table:style-name="ce17" office:value-type="string" calcext:value-type="string">
            <text:p>09.09.2018</text:p>
          </table:table-cell>
          <table:table-cell table:number-columns-repeated="2" table:style-name="ce5" office:value-type="string" calcext:value-type="string">
            <text:p>22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210886097&amp;find=yes" xlink:type="simple">15857850456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ТИХОНОВ ЛЕОНИД</text:p>
            <text:p>ТИХОНОВА ВАЛЕНТИНА</text:p>
            <text:p>ТИХОНОВА СОФИЯ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012096007&amp;find=yes" xlink:type="simple">15851850701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АМСОНОВА НАДЕЖДА</text:p>
            <text:p>БАЛАШОВ АЛЕКСЕЙ</text:p>
            <text:p>БАЛАШОВА НАДЕЖДА</text:p>
            <text:p>БАЛАШОВ ЛЕВ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83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115486008&amp;find=yes" xlink:type="simple">15851850522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ЗАЙЦЕВА ИРИНА</text:p>
            <text:p>ЯЦУК ОЛЬГА</text:p>
            <text:p>ЯЦУК ВИКТОРИЯ</text:p>
            <text:p>ЯЦУК ИЛЬЯ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388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510656025&amp;find=yes" xlink:type="simple">15854850355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ОГДАНОВА МАРИЯ</text:p>
            <text:p>БОГДАНОВ АЛЕКСЕЙ</text:p>
            <text:p>БОГДАНОВА ДИАНА</text:p>
            <text:p>БОГДАНОВ ДМИТРИЙ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55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810368076&amp;find=yes" xlink:type="simple">15853850195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АФАРОВ СЕРГЕЙ</text:p>
            <text:p>САФАРОВА ОЛЬГА</text:p>
            <text:p>САФАРОВ РОСТИСЛАВ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345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811232001&amp;find=yes" xlink:type="simple">15856850399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УТАЛОВ ВЛАДИМИР</text:p>
            <text:p>БУТАЛОВА ОКСАНА</text:p>
            <text:p>БУТАЛОВ СТЕПАН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814170091&amp;find=yes" xlink:type="simple">15876850770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РИБАНОВ ЕВГЕНИЙ</text:p>
            <text:p>СОКОЛОВА ИННА</text:p>
            <text:p>СОКОЛОВА ТАТЬЯНА</text:p>
            <text:p>СОКОЛОВА АНАСТАСИЯ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09.09.2018</text:p>
          </table:table-cell>
          <table:table-cell table:number-columns-repeated="2" table:style-name="ce5" office:value-type="string" calcext:value-type="string">
            <text:p>333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7010580264&amp;find=yes" xlink:type="simple">15852850209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ОЧАРОВА СВЕТЛАНА</text:p>
            <text:p>БОЧАРОВ ДЕНИС</text:p>
            <text:p>ОРЛОВА АНГЕЛИНА</text:p>
            <text:p>БОЧАРОВ АРТЕМ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4662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010664002&amp;find=yes" xlink:type="simple">15858850320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ЮСОВ РОМАН</text:p>
            <text:p>ЮСОВА ЮЛИЯ</text:p>
            <text:p>ЮСОВА ДАРЬЯ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49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915314099&amp;find=yes" xlink:type="simple">15876851652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ЮРКИН МАКСИМ</text:p>
            <text:p>ЮРКИНА АНАСТАСИЯ</text:p>
            <text:p>ЮРКИН ДМИТРИЙ</text:p>
            <text:p>ЮРКИНА ВАЛЕРИЯ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11.09.2018</text:p>
          </table:table-cell>
          <table:table-cell table:number-columns-repeated="2" table:style-name="ce5" office:value-type="string" calcext:value-type="string">
            <text:p>4193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9810000035&amp;find=yes" xlink:type="simple">10853850163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МОСЕСОВА ЛЮДМИЛА</text:p>
            <text:p>КОРОБОВ ИВАН</text:p>
            <text:p>МОСЕСОВА ВИКТОРИЯ</text:p>
          </table:table-cell>
          <table:table-cell table:style-name="ce17" office:value-type="string" calcext:value-type="string">
            <text:p>04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49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4414662088&amp;find=yes" xlink:type="simple">15852850496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ВАРУХИНА ОЛЬГА</text:p>
            <text:p>ВАРУХИНА СОФИЯ</text:p>
          </table:table-cell>
          <table:table-cell table:style-name="ce17" office:value-type="string" calcext:value-type="string">
            <text:p>05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57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7011036074&amp;find=yes" xlink:type="simple">15851850405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АРИСТАРХОВ ВАЛЕРИЙ</text:p>
            <text:p>АРИСТАРХОВА АННА</text:p>
            <text:p>АРИСТАРХОВ ИВАН</text:p>
          </table:table-cell>
          <table:table-cell table:style-name="ce17" office:value-type="string" calcext:value-type="string">
            <text:p>05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57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011070062&amp;find=yes" xlink:type="simple">15757850100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ОНЧАРОВА ЗИНАИДА</text:p>
            <text:p>ШМАТКОВА МАРИЯ</text:p>
          </table:table-cell>
          <table:table-cell table:style-name="ce17" office:value-type="string" calcext:value-type="string">
            <text:p>05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011286027&amp;find=yes" xlink:type="simple">15854850588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ОХАНОВА ЕЛЕНА</text:p>
            <text:p>ОХАНОВ СВЯТОСЛАВ</text:p>
          </table:table-cell>
          <table:table-cell table:style-name="ce17" office:value-type="string" calcext:value-type="string">
            <text:p>05.09.2018</text:p>
          </table:table-cell>
          <table:table-cell table:style-name="ce17" office:value-type="string" calcext:value-type="string">
            <text:p>09.09.2018</text:p>
          </table:table-cell>
          <table:table-cell table:number-columns-repeated="2" table:style-name="ce5" office:value-type="string" calcext:value-type="string">
            <text:p>15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211767232&amp;find=yes" xlink:type="simple">15855850618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ТИМОФЕЕВА ЕВГЕНИЯ</text:p>
            <text:p>ТИМОФЕЕВ АНДРЕЙ</text:p>
            <text:p>ЯКОВЛЕВ ТИМОФЕЙ</text:p>
          </table:table-cell>
          <table:table-cell table:style-name="ce17" office:value-type="string" calcext:value-type="string">
            <text:p>05.09.2018</text:p>
          </table:table-cell>
          <table:table-cell table:style-name="ce17" office:value-type="string" calcext:value-type="string">
            <text:p>19.09.2018</text:p>
          </table:table-cell>
          <table:table-cell table:number-columns-repeated="2" table:style-name="ce5" office:value-type="string" calcext:value-type="string">
            <text:p>53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510750095&amp;find=yes" xlink:type="simple">15851850396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РИГОРЬЕВ СЕРГЕЙ</text:p>
            <text:p>ГРИГОРЬЕВА СВЕТЛАНА</text:p>
            <text:p>ГРИГОРЬЕВ МИРОН</text:p>
            <text:p>ГРИГОРЬЕВ МАТВЕЙ</text:p>
          </table:table-cell>
          <table:table-cell table:style-name="ce17" office:value-type="string" calcext:value-type="string">
            <text:p>06.09.2018</text:p>
          </table:table-cell>
          <table:table-cell table:style-name="ce17" office:value-type="string" calcext:value-type="string">
            <text:p>17.09.2018</text:p>
          </table:table-cell>
          <table:table-cell table:number-columns-repeated="2" table:style-name="ce5" office:value-type="string" calcext:value-type="string">
            <text:p>610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511012070&amp;find=yes" xlink:type="simple">15856850432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ПЕСКОВ АНДРЕЙ</text:p>
            <text:p>ШАЙНУРОВА АЛЬФИЯ</text:p>
            <text:p>ПЕСКОВ ДМИТРИЙ</text:p>
          </table:table-cell>
          <table:table-cell table:style-name="ce17" office:value-type="string" calcext:value-type="string">
            <text:p>06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345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2">
          <table:table-cell table:style-name="ce5" office:value-type="string" calcext:value-type="string">
            <text:p><text:a xlink:href="https://internal.bgoperator.ru/tozaya?idTour=104418094810068026&amp;find=yes" xlink:type="simple">15858850153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ХОМУТОВ МИХАИЛ</text:p>
          </table:table-cell>
          <table:table-cell table:style-name="ce17" office:value-type="string" calcext:value-type="string">
            <text:p>06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4812426011&amp;find=yes" xlink:type="simple">15855850678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АТАЛОВ БОРИС</text:p>
            <text:p>ПАХОМОВА ЕЛЕНА</text:p>
          </table:table-cell>
          <table:table-cell table:style-name="ce17" office:value-type="string" calcext:value-type="string">
            <text:p>06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53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7014276014&amp;find=yes" xlink:type="simple">15875850524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ОГДАНОВА МАРИЯ</text:p>
            <text:p>БОГДАНОВ ДМИТРИЙ</text:p>
            <text:p>БОГДАНОВ СЕРГЕЙ</text:p>
            <text:p>БОГДАНОВА КСЕНИЯ</text:p>
          </table:table-cell>
          <table:table-cell table:style-name="ce17" office:value-type="string" calcext:value-type="string">
            <text:p>06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4662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112366003&amp;find=yes" xlink:type="simple">15851850142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ДУРИЛОВ АНДРЕЙ</text:p>
            <text:p>ДУРИЛОВА ВАЛЕНТИНА</text:p>
            <text:p>ДУРИЛОВ МАКСИМ</text:p>
          </table:table-cell>
          <table:table-cell table:style-name="ce17" office:value-type="string" calcext:value-type="string">
            <text:p>06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115264233&amp;find=yes" xlink:type="simple">15756850099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ЧЕЧЕНКОВ МИХАИЛ</text:p>
            <text:p>ЧЕЧЕНКОВА АЛЁНА</text:p>
          </table:table-cell>
          <table:table-cell table:style-name="ce17" office:value-type="string" calcext:value-type="string">
            <text:p>06.09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910630089&amp;find=yes" xlink:type="simple">15852850233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УКОРКИН КОНСТАНТИН</text:p>
            <text:p>СУКОРКИНА АЛЕКСАНДРА</text:p>
            <text:p>СУКОРКИНА АНАСТАСИЯ</text:p>
          </table:table-cell>
          <table:table-cell table:style-name="ce17" office:value-type="string" calcext:value-type="string">
            <text:p>06.09.2018</text:p>
          </table:table-cell>
          <table:table-cell table:style-name="ce17" office:value-type="string" calcext:value-type="string">
            <text:p>12.09.2018</text:p>
          </table:table-cell>
          <table:table-cell table:number-columns-repeated="2" table:style-name="ce5" office:value-type="string" calcext:value-type="string">
            <text:p>2964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911448054&amp;find=yes" xlink:type="simple">15859850472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ИЛЬИНА НАДЕЖДА</text:p>
            <text:p>ИВАНОВА ЛЮБОВЬ</text:p>
            <text:p>РУСЛЯКОВА СВЕТЛАНА</text:p>
          </table:table-cell>
          <table:table-cell table:style-name="ce17" office:value-type="string" calcext:value-type="string">
            <text:p>06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55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415664073&amp;find=yes" xlink:type="simple">15753850105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ПУШКАРЕВ СТАНИСЛАВ</text:p>
            <text:p>ПУШКАРЕВА МАРИЯ</text:p>
            <text:p>ПУШКАРЕВ ИВАН</text:p>
          </table:table-cell>
          <table:table-cell table:style-name="ce17" office:value-type="string" calcext:value-type="string">
            <text:p>07.09.2018</text:p>
          </table:table-cell>
          <table:table-cell table:style-name="ce17" office:value-type="string" calcext:value-type="string">
            <text:p>12.09.2018</text:p>
          </table:table-cell>
          <table:table-cell table:number-columns-repeated="2" table:style-name="ce5" office:value-type="string" calcext:value-type="string">
            <text:p>19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510950015&amp;find=yes" xlink:type="simple">15854850376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АПУСТИНА НАДЕЖДА</text:p>
            <text:p>КАПУСТИНА ЮЛИЯ</text:p>
            <text:p>КАПУСТИН АРТЁМ</text:p>
          </table:table-cell>
          <table:table-cell table:style-name="ce17" office:value-type="string" calcext:value-type="string">
            <text:p>07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345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011546097&amp;find=yes" xlink:type="simple">15850850762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ФАЛИМОНОВА ЕЛЕНА</text:p>
            <text:p>ФАЛИМОНОВ АЛЕКСАНДР</text:p>
            <text:p>ФАЛИМОНОВ НИКИТА</text:p>
          </table:table-cell>
          <table:table-cell table:style-name="ce17" office:value-type="string" calcext:value-type="string">
            <text:p>07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34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011858122&amp;find=yes" xlink:type="simple">15758850095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ЕЛОХВАСТОВ ВЛАДИМИР</text:p>
            <text:p>БЕЛОХВАСТОВА ЯНА</text:p>
            <text:p>БЕЛОХВАСТОВ ДАНИИЛ</text:p>
          </table:table-cell>
          <table:table-cell table:style-name="ce17" office:value-type="string" calcext:value-type="string">
            <text:p>07.09.2018</text:p>
          </table:table-cell>
          <table:table-cell table:style-name="ce17" office:value-type="string" calcext:value-type="string">
            <text:p>12.09.2018</text:p>
          </table:table-cell>
          <table:table-cell table:number-columns-repeated="2" table:style-name="ce5" office:value-type="string" calcext:value-type="string">
            <text:p>247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119440048&amp;find=yes" xlink:type="simple">15873851645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ВОРОПАЙ ИРИНА</text:p>
            <text:p>ВОРОПАЙ ВЛАДИМИР</text:p>
            <text:p>УГОЛЬКОВА МИЛАНА</text:p>
            <text:p>ВОРОПАЙ АЛИНА</text:p>
          </table:table-cell>
          <table:table-cell table:style-name="ce17" office:value-type="string" calcext:value-type="string">
            <text:p>07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388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911532084&amp;find=yes" xlink:type="simple">15855850490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ЯШУНИН СЕРГЕЙ</text:p>
            <text:p>ЯШУНИНА ЯНА</text:p>
            <text:p>ЯШУНИНА ЮЛИЯ</text:p>
          </table:table-cell>
          <table:table-cell table:style-name="ce17" office:value-type="string" calcext:value-type="string">
            <text:p>07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9810880095&amp;find=yes" xlink:type="simple">15857850484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ОДИНЦОВ МАКСИМ</text:p>
            <text:p>ОДИНЦОВА ОКСАНА</text:p>
            <text:p>ОДИНЦОВ МИРОН</text:p>
          </table:table-cell>
          <table:table-cell table:style-name="ce17" office:value-type="string" calcext:value-type="string">
            <text:p>07.09.2018</text:p>
          </table:table-cell>
          <table:table-cell table:style-name="ce17" office:value-type="string" calcext:value-type="string">
            <text:p>22.09.2018</text:p>
          </table:table-cell>
          <table:table-cell table:number-columns-repeated="2" table:style-name="ce5" office:value-type="string" calcext:value-type="string">
            <text:p>741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13">
          <table:table-cell table:style-name="ce5" office:value-type="string" calcext:value-type="string">
            <text:p><text:a xlink:href="https://internal.bgoperator.ru/tozaya?idTour=104418094212220012&amp;find=yes" xlink:type="simple">15853850698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ТОЛМАЧЁВ РОМАН</text:p>
            <text:p>ТОЛМАЧЁВА ОЛЬГА</text:p>
            <text:p>ИВАНОВ АРТЕМ</text:p>
            <text:p>ИВАНОВА ДАРЬЯ</text:p>
            <text:p>МАНЯК НИНА</text:p>
            <text:p>МАНЯК ФЕДОР</text:p>
            <text:p>МАНЯК ДМИТРИЙ</text:p>
          </table:table-cell>
          <table:table-cell table:style-name="ce17" office:value-type="string" calcext:value-type="string">
            <text:p>08.09.2018</text:p>
          </table:table-cell>
          <table:table-cell table:style-name="ce17" office:value-type="string" calcext:value-type="string">
            <text:p>18.09.2018</text:p>
          </table:table-cell>
          <table:table-cell table:number-columns-repeated="2" table:style-name="ce5" office:value-type="string" calcext:value-type="string">
            <text:p>114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4415422098&amp;find=yes" xlink:type="simple">15858850691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ХАБИБУЛИНА АННА</text:p>
            <text:p>ХАБИБУЛИН АЛЕКСАНДР</text:p>
          </table:table-cell>
          <table:table-cell table:style-name="ce17" office:value-type="string" calcext:value-type="string">
            <text:p>08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22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011858057&amp;find=yes" xlink:type="simple">15852850703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УРЦЕВА НИНА</text:p>
            <text:p>БУРЦЕВ СЕРГЕЙ</text:p>
          </table:table-cell>
          <table:table-cell table:style-name="ce17" office:value-type="string" calcext:value-type="string">
            <text:p>08.09.2018</text:p>
          </table:table-cell>
          <table:table-cell table:style-name="ce17" office:value-type="string" calcext:value-type="string">
            <text:p>12.09.2018</text:p>
          </table:table-cell>
          <table:table-cell table:number-columns-repeated="2" table:style-name="ce5" office:value-type="string" calcext:value-type="string">
            <text:p>15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912038074&amp;find=yes" xlink:type="simple">15850850755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УЛЬКИНА ЯНА</text:p>
            <text:p>КУЛЬКИН ДЕНИС</text:p>
            <text:p>КУЛЬКИНА ВЛАДИСЛАВА</text:p>
            <text:p>КУЛЬКИНА ПОЛИНА</text:p>
          </table:table-cell>
          <table:table-cell table:style-name="ce17" office:value-type="string" calcext:value-type="string">
            <text:p>08.09.2018</text:p>
          </table:table-cell>
          <table:table-cell table:style-name="ce17" office:value-type="string" calcext:value-type="string">
            <text:p>17.09.2018</text:p>
          </table:table-cell>
          <table:table-cell table:number-columns-repeated="2" table:style-name="ce5" office:value-type="string" calcext:value-type="string">
            <text:p>499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8094217278682&amp;find=yes" xlink:type="simple">15875852095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ОПЕНОК АНДРЕЙ</text:p>
            <text:p>ОПЕНОК ЖАННА</text:p>
            <text:p>ЯКУНИНА АНАСТАСИЯ</text:p>
            <text:p>ОПЕНОК ВИКТОР</text:p>
            <text:p>ЯКУНИНА МАРИЯ</text:p>
          </table:table-cell>
          <table:table-cell table:style-name="ce17" office:value-type="string" calcext:value-type="string">
            <text:p>09.09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45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14">
          <table:table-cell table:style-name="ce5" office:value-type="string" calcext:value-type="string">
            <text:p><text:a xlink:href="https://internal.bgoperator.ru/tozaya?idTour=104418098711962031&amp;find=yes" xlink:type="simple">15855850714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ИВИДОВА МАРИЯ</text:p>
            <text:p>СИВИДОВ ВИКТОР</text:p>
            <text:p>СИВИДОВА ИЗАБЕЛЛА</text:p>
            <text:p>СИВИДОВ ЯРОСЛАВ</text:p>
            <text:p>СИВИДОВА КАРОЛИНА</text:p>
            <text:p>ФУРСОВ МАКСИМ</text:p>
            <text:p>МУХИНА ЛЮДМИЛА</text:p>
            <text:p>ФУРСОВА ЛИЛИЯ</text:p>
            <text:p>СИВИДОВА ЭВЕЛИНА</text:p>
            <text:p>ФУРСОВА МАРЬЯНА</text:p>
          </table:table-cell>
          <table:table-cell table:style-name="ce17" office:value-type="string" calcext:value-type="string">
            <text:p>09.09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7992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4812582001&amp;find=yes" xlink:type="simple">15853850736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РОЛЬКОВ СЕРГЕЙ</text:p>
            <text:p>КОРОЛЬКОВА ГАЛИНА</text:p>
          </table:table-cell>
          <table:table-cell table:style-name="ce17" office:value-type="string" calcext:value-type="string">
            <text:p>09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7013630079&amp;find=yes" xlink:type="simple">15877850408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ТРУБЕЦКОЙ ДМИТРИЙ</text:p>
            <text:p>ТРУБЕЦКАЯ АЛЕНА</text:p>
            <text:p>ТРУБЕЦКОЙ АЛЕКСЕЙ</text:p>
          </table:table-cell>
          <table:table-cell table:style-name="ce17" office:value-type="string" calcext:value-type="string">
            <text:p>09.09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333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7018360514&amp;find=yes" xlink:type="simple">15874852403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ЛАДКИХ ГЕОРГИЙ</text:p>
            <text:p>АЛЬБИНСКАЯ ИРИНА</text:p>
          </table:table-cell>
          <table:table-cell table:style-name="ce17" office:value-type="string" calcext:value-type="string">
            <text:p>09.09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333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017498067&amp;find=yes" xlink:type="simple">15877852403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ШКУДА НАТАЛЬЯ</text:p>
            <text:p>УСТИМЕНКО АНАСТАСИЯ</text:p>
            <text:p>УСТИМЕКО КИРА</text:p>
          </table:table-cell>
          <table:table-cell table:style-name="ce17" office:value-type="string" calcext:value-type="string">
            <text:p>09.09.2018</text:p>
          </table:table-cell>
          <table:table-cell table:style-name="ce17" office:value-type="string" calcext:value-type="string">
            <text:p>12.09.2018</text:p>
          </table:table-cell>
          <table:table-cell table:number-columns-repeated="2" table:style-name="ce5" office:value-type="string" calcext:value-type="string">
            <text:p>166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217607932&amp;find=yes" xlink:type="simple">15874852296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НСТАНТИНОВ ВАДИМ</text:p>
            <text:p>КОНСТАНТИНОВА ОКСАНА</text:p>
          </table:table-cell>
          <table:table-cell table:style-name="ce17" office:value-type="string" calcext:value-type="string">
            <text:p>09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19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112008098&amp;find=yes" xlink:type="simple">15853850000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ТАРОВЕРОВ АНТОН</text:p>
            <text:p>РОМАНЕНКО МАРИЯ</text:p>
          </table:table-cell>
          <table:table-cell table:style-name="ce17" office:value-type="string" calcext:value-type="string">
            <text:p>09.09.2018</text:p>
          </table:table-cell>
          <table:table-cell table:style-name="ce17" office:value-type="string" calcext:value-type="string">
            <text:p>19.09.2018</text:p>
          </table:table-cell>
          <table:table-cell table:number-columns-repeated="2" table:style-name="ce5" office:value-type="string" calcext:value-type="string">
            <text:p>38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911088004&amp;find=yes" xlink:type="simple">15857850332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РУЖКОВ СЕРГЕЙ</text:p>
            <text:p>КРУЖКОВА ОЛЬГА</text:p>
            <text:p>ДОТКАЕВА ВАЛЕРИЯ</text:p>
          </table:table-cell>
          <table:table-cell table:style-name="ce17" office:value-type="string" calcext:value-type="string">
            <text:p>09.09.2018</text:p>
          </table:table-cell>
          <table:table-cell table:style-name="ce17" office:value-type="string" calcext:value-type="string">
            <text:p>24.09.2018</text:p>
          </table:table-cell>
          <table:table-cell table:number-columns-repeated="2" table:style-name="ce5" office:value-type="string" calcext:value-type="string">
            <text:p>57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8094413496098&amp;find=yes" xlink:type="simple">15757850062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ТИТАРЕНКО ВИТАЛИЙ</text:p>
            <text:p>ТИТАРЕНКО ГАЛИНА</text:p>
            <text:p>ТИТАРЕНКО ГАЛИНА</text:p>
            <text:p>ТИТАРЕНКО ИГОРЬ</text:p>
            <text:p>ТИТАРЕНКО ВИКТОРИЯ</text:p>
          </table:table-cell>
          <table:table-cell table:style-name="ce17" office:value-type="string" calcext:value-type="string">
            <text:p>10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561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511456055&amp;find=yes" xlink:type="simple">15850850472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РЯКИНА ЛЮДМИЛА</text:p>
            <text:p>АЛЕШКИНА ГАЛИНА</text:p>
            <text:p>КНЯЗЕВА ТАТЬЯНА</text:p>
          </table:table-cell>
          <table:table-cell table:style-name="ce17" office:value-type="string" calcext:value-type="string">
            <text:p>10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55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810582026&amp;find=yes" xlink:type="simple">15757850037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АРТАЛОВА ВАЛЕРИЯ</text:p>
            <text:p>САЛЕХОВА ЮЛИЯ</text:p>
            <text:p>КАРТАЛОВА АЛИСА</text:p>
          </table:table-cell>
          <table:table-cell table:style-name="ce17" office:value-type="string" calcext:value-type="string">
            <text:p>10.09.2018</text:p>
          </table:table-cell>
          <table:table-cell table:style-name="ce17" office:value-type="string" calcext:value-type="string">
            <text:p>26.09.2018</text:p>
          </table:table-cell>
          <table:table-cell table:number-columns-repeated="2" table:style-name="ce5" office:value-type="string" calcext:value-type="string">
            <text:p>7904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812054686&amp;find=yes" xlink:type="simple">15850850751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УХТО АННА</text:p>
            <text:p>КУХТО АЛЕСЕЙ</text:p>
            <text:p>ПЛАТОНОВ ВЯЧЕСЛАВ</text:p>
            <text:p>АБРАМОВА АЛИСА</text:p>
          </table:table-cell>
          <table:table-cell table:style-name="ce17" office:value-type="string" calcext:value-type="string">
            <text:p>10.09.2018</text:p>
          </table:table-cell>
          <table:table-cell table:style-name="ce17" office:value-type="string" calcext:value-type="string">
            <text:p>18.09.2018</text:p>
          </table:table-cell>
          <table:table-cell table:number-columns-repeated="2" table:style-name="ce5" office:value-type="string" calcext:value-type="string">
            <text:p>4736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010744097&amp;find=yes" xlink:type="simple">15851850462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ЗЫРЕВА ОЛЬГА</text:p>
            <text:p>КОЗЫРЕВА ЕЛЕНА</text:p>
            <text:p>КОЗЫРЕВА ЕЛИЗАВЕТА</text:p>
            <text:p>КОЗЫРЕВ ПЛАТОН</text:p>
          </table:table-cell>
          <table:table-cell table:style-name="ce17" office:value-type="string" calcext:value-type="string">
            <text:p>10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555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112902073&amp;find=yes" xlink:type="simple">15857850222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ЧИСТЯКОВА ЕЛЕНА</text:p>
            <text:p>ПАРЫГИНА НАТАЛЬЯ</text:p>
          </table:table-cell>
          <table:table-cell table:style-name="ce17" office:value-type="string" calcext:value-type="string">
            <text:p>10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38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911788364&amp;find=yes" xlink:type="simple">15850850531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МИРНОВА ЕВГЕНИЯ</text:p>
            <text:p>СМИРНОВ ВАЛЕРИЙ</text:p>
            <text:p>СМИРНОВА ПОЛИНА</text:p>
            <text:p>СМИРНОВ ИВАН</text:p>
          </table:table-cell>
          <table:table-cell table:style-name="ce17" office:value-type="string" calcext:value-type="string">
            <text:p>10.09.2018</text:p>
          </table:table-cell>
          <table:table-cell table:style-name="ce17" office:value-type="string" calcext:value-type="string">
            <text:p>17.09.2018</text:p>
          </table:table-cell>
          <table:table-cell table:number-columns-repeated="2" table:style-name="ce5" office:value-type="string" calcext:value-type="string">
            <text:p>4144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9817979165&amp;find=yes" xlink:type="simple">15774850620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РИЩЕНКО МИХАИЛ</text:p>
            <text:p>ГРИЩЕНКО ЛЮДМИЛА</text:p>
          </table:table-cell>
          <table:table-cell table:style-name="ce17" office:value-type="string" calcext:value-type="string">
            <text:p>10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11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414446043&amp;find=yes" xlink:type="simple">15851850415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ХАЗОВ АРТЕМ</text:p>
            <text:p>ПЕНЮГАЛОВА АНАСТАСИЯ</text:p>
          </table:table-cell>
          <table:table-cell table:style-name="ce17" office:value-type="string" calcext:value-type="string">
            <text:p>11.09.2018</text:p>
          </table:table-cell>
          <table:table-cell table:style-name="ce17" office:value-type="string" calcext:value-type="string">
            <text:p>13.09.2018</text:p>
          </table:table-cell>
          <table:table-cell table:number-columns-repeated="2" table:style-name="ce5" office:value-type="string" calcext:value-type="string">
            <text:p>7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4421680693&amp;find=yes" xlink:type="simple">15872852571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ЧИРИСЭУ ЛЮДМИЛА</text:p>
            <text:p>ЧИРИСЭУ ГЕОРГИЙ</text:p>
          </table:table-cell>
          <table:table-cell table:style-name="ce17" office:value-type="string" calcext:value-type="string">
            <text:p>11.09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15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818464031&amp;find=yes" xlink:type="simple">15877852413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УГРЮМОВ ДМИТРИЙ</text:p>
            <text:p>ХМЕЛЬНИЦКАЯ АНАСТАСИЯ</text:p>
          </table:table-cell>
          <table:table-cell table:style-name="ce17" office:value-type="string" calcext:value-type="string">
            <text:p>11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19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15">
          <table:table-cell table:style-name="ce5" office:value-type="string" calcext:value-type="string">
            <text:p><text:a xlink:href="https://internal.bgoperator.ru/tozaya?idTour=104418098914238039&amp;find=yes" xlink:type="simple">15876850831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ОФЬИН ИЛЬЯ</text:p>
            <text:p>СОФЬИНА ОЛЬГА</text:p>
            <text:p>СОФЬИНА СОФЬЯ</text:p>
          </table:table-cell>
          <table:table-cell table:style-name="ce17" office:value-type="string" calcext:value-type="string">
            <text:p>11.09.2018</text:p>
          </table:table-cell>
          <table:table-cell table:style-name="ce17" office:value-type="string" calcext:value-type="string">
            <text:p>18.09.2018</text:p>
          </table:table-cell>
          <table:table-cell table:number-columns-repeated="2" table:style-name="ce5" office:value-type="string" calcext:value-type="string">
            <text:p>388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917130994&amp;find=yes" xlink:type="simple">15875852533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ЛЯШКО ЕЛЕНА</text:p>
            <text:p>БРЕДНЕВ АЛЕКСАНДР</text:p>
          </table:table-cell>
          <table:table-cell table:style-name="ce17" office:value-type="string" calcext:value-type="string">
            <text:p>11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11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7020328004&amp;find=yes" xlink:type="simple">15872852701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ПОПОВ ДМИТРИЙ</text:p>
            <text:p>ИШЕНИНА ЕВГЕНИЯ</text:p>
          </table:table-cell>
          <table:table-cell table:style-name="ce17" office:value-type="string" calcext:value-type="string">
            <text:p>11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19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9816668140&amp;find=yes" xlink:type="simple">15876852682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АЙДУКОВ КОНСТАНТИН</text:p>
            <text:p>ГАЙДУКОВА ЕКАТЕРИНА</text:p>
            <text:p>ГАЙДУКОВ ЯРОСЛАВ</text:p>
          </table:table-cell>
          <table:table-cell table:style-name="ce17" office:value-type="string" calcext:value-type="string">
            <text:p>11.09.2018</text:p>
          </table:table-cell>
          <table:table-cell table:style-name="ce17" office:value-type="string" calcext:value-type="string">
            <text:p>18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7018248009&amp;find=yes" xlink:type="simple">158798521804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РЦОВА ИРИНА</text:p>
            <text:p>КОРЦОВ ЮРИЙ</text:p>
          </table:table-cell>
          <table:table-cell table:style-name="ce17" office:value-type="string" calcext:value-type="string">
            <text:p>12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15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019611002&amp;find=yes" xlink:type="simple">15773850728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РОТАЙ СЕРГЕЙ</text:p>
            <text:p>РОТАЙ СВЕТЛАНА</text:p>
          </table:table-cell>
          <table:table-cell table:style-name="ce17" office:value-type="string" calcext:value-type="string">
            <text:p>12.09.2018</text:p>
          </table:table-cell>
          <table:table-cell table:style-name="ce17" office:value-type="string" calcext:value-type="string">
            <text:p>14.09.2018</text:p>
          </table:table-cell>
          <table:table-cell table:number-columns-repeated="2" table:style-name="ce5" office:value-type="string" calcext:value-type="string">
            <text:p>7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123108403&amp;find=yes" xlink:type="simple">15875852449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ЗУБЦОВА ЕЛЕНА</text:p>
            <text:p>КОЛЕСНИКОВА НАТАЛИЯ</text:p>
            <text:p>КОЛЕСНИКОВ АЛЕКСАНДР</text:p>
          </table:table-cell>
          <table:table-cell table:style-name="ce17" office:value-type="string" calcext:value-type="string">
            <text:p>12.09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1482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120790048&amp;find=yes" xlink:type="simple">15870852423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ПЫТОВА ЕЛЕНА</text:p>
            <text:p>КОПЫТОВ АЛЕКСЕЙ</text:p>
            <text:p>КОПЫТОВ ЮРИЙ</text:p>
          </table:table-cell>
          <table:table-cell table:style-name="ce17" office:value-type="string" calcext:value-type="string">
            <text:p>13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388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421110048&amp;find=yes" xlink:type="simple">15871852412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ЛЕПЕШКИН АНДРЕЙ</text:p>
            <text:p>ЛЕПЕШКИНА МАРИНА</text:p>
            <text:p>ЛЕПЕШКИНА ЛЮДМИЛА</text:p>
          </table:table-cell>
          <table:table-cell table:style-name="ce17" office:value-type="string" calcext:value-type="string">
            <text:p>13.09.2018</text:p>
          </table:table-cell>
          <table:table-cell table:style-name="ce17" office:value-type="string" calcext:value-type="string">
            <text:p>18.09.2018</text:p>
          </table:table-cell>
          <table:table-cell table:number-columns-repeated="2" table:style-name="ce5" office:value-type="string" calcext:value-type="string">
            <text:p>380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714626041&amp;find=yes" xlink:type="simple">15879851026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ВОЛОШИН СЕРГЕЙ</text:p>
            <text:p>ВОЛОШИНА СВЕТЛАНА</text:p>
            <text:p>ВОЛОШИН АРТЕМ</text:p>
            <text:p>ВОЛОШИН ВИТАЛИЙ</text:p>
          </table:table-cell>
          <table:table-cell table:style-name="ce17" office:value-type="string" calcext:value-type="string">
            <text:p>13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199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718380681&amp;find=yes" xlink:type="simple">15879852780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ЯКУШЕВА ЛЮБОВЬ</text:p>
            <text:p>ЧЕРНЫХ ЕКАТЕРИНА</text:p>
            <text:p>ЧЕРНЫХ МАРИЯ</text:p>
            <text:p>ЧЕРНЫХ АРИНА</text:p>
          </table:table-cell>
          <table:table-cell table:style-name="ce17" office:value-type="string" calcext:value-type="string">
            <text:p>13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388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718600081&amp;find=yes" xlink:type="simple">15874852821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АРКИСОВА ТАМАРА</text:p>
            <text:p>САРКИСОВА ЕЛЕНА</text:p>
          </table:table-cell>
          <table:table-cell table:style-name="ce17" office:value-type="string" calcext:value-type="string">
            <text:p>13.09.2018</text:p>
          </table:table-cell>
          <table:table-cell table:style-name="ce17" office:value-type="string" calcext:value-type="string">
            <text:p>16.09.2018</text:p>
          </table:table-cell>
          <table:table-cell table:number-columns-repeated="2" table:style-name="ce5" office:value-type="string" calcext:value-type="string">
            <text:p>11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018980127&amp;find=yes" xlink:type="simple">15875853085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РОГОВ ОЛЕГ</text:p>
            <text:p>РОГОВА МАРИНА</text:p>
            <text:p>РОГОВА ПОЛИНА</text:p>
          </table:table-cell>
          <table:table-cell table:style-name="ce17" office:value-type="string" calcext:value-type="string">
            <text:p>14.09.2018</text:p>
          </table:table-cell>
          <table:table-cell table:style-name="ce17" office:value-type="string" calcext:value-type="string">
            <text:p>17.09.2018</text:p>
          </table:table-cell>
          <table:table-cell table:number-columns-repeated="2" table:style-name="ce5" office:value-type="string" calcext:value-type="string">
            <text:p>1482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4219185027&amp;find=yes" xlink:type="simple">15775850889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ОНЧАРОВА ЗИНАИДА</text:p>
            <text:p>ШМАТКОВА МАРИЯ</text:p>
          </table:table-cell>
          <table:table-cell table:style-name="ce17" office:value-type="string" calcext:value-type="string">
            <text:p>14.09.2018</text:p>
          </table:table-cell>
          <table:table-cell table:style-name="ce17" office:value-type="string" calcext:value-type="string">
            <text:p>15.09.2018</text:p>
          </table:table-cell>
          <table:table-cell table:number-columns-repeated="2" table:style-name="ce5" office:value-type="string" calcext:value-type="string">
            <text:p>3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4421572223&amp;find=yes" xlink:type="simple">15873852271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МИРНОВА МАРИЯ</text:p>
            <text:p>ШАМАРДИНА ИРИНА</text:p>
          </table:table-cell>
          <table:table-cell table:style-name="ce17" office:value-type="string" calcext:value-type="string">
            <text:p>14.09.2018</text:p>
          </table:table-cell>
          <table:table-cell table:style-name="ce17" office:value-type="string" calcext:value-type="string">
            <text:p>21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7011064079&amp;find=yes" xlink:type="simple">15853850404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НЮЙМАН ЕЛЕНА</text:p>
            <text:p>НЮЙМАН АНТОН</text:p>
            <text:p>НЮЙМАН ВЛАДИСЛАВ</text:p>
            <text:p>НЮЙМАН МИЛОСЛАВА</text:p>
          </table:table-cell>
          <table:table-cell table:style-name="ce17" office:value-type="string" calcext:value-type="string">
            <text:p>14.09.2018</text:p>
          </table:table-cell>
          <table:table-cell table:style-name="ce17" office:value-type="string" calcext:value-type="string">
            <text:p>21.09.2018</text:p>
          </table:table-cell>
          <table:table-cell table:number-columns-repeated="2" table:style-name="ce5" office:value-type="string" calcext:value-type="string">
            <text:p>388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4219980117&amp;find=yes" xlink:type="simple">15876852675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ОРДИЕНКО МАКСИМ</text:p>
            <text:p>ГОРДИЕНКО ДАРЬЯ</text:p>
            <text:p>ГОРДИЕНКО МИЛАНА</text:p>
          </table:table-cell>
          <table:table-cell table:style-name="ce17" office:value-type="string" calcext:value-type="string">
            <text:p>14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22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123746363&amp;find=yes" xlink:type="simple">158768529043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ЕРЕМЕНКО КОНСТАНТИН</text:p>
            <text:p>ЕРЕМЕНКО ИРИНА</text:p>
          </table:table-cell>
          <table:table-cell table:style-name="ce17" office:value-type="string" calcext:value-type="string">
            <text:p>14.09.2018</text:p>
          </table:table-cell>
          <table:table-cell table:style-name="ce17" office:value-type="string" calcext:value-type="string">
            <text:p>17.09.2018</text:p>
          </table:table-cell>
          <table:table-cell table:number-columns-repeated="2" table:style-name="ce5" office:value-type="string" calcext:value-type="string">
            <text:p>11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018316017&amp;find=yes" xlink:type="simple">158718524807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РУДЬ ЕЛЕНА</text:p>
            <text:p>РУДЬ АРТЁМ</text:p>
          </table:table-cell>
          <table:table-cell table:style-name="ce17" office:value-type="string" calcext:value-type="string">
            <text:p>15.09.2018</text:p>
          </table:table-cell>
          <table:table-cell table:style-name="ce17" office:value-type="string" calcext:value-type="string">
            <text:p>17.09.2018</text:p>
          </table:table-cell>
          <table:table-cell table:number-columns-repeated="2" table:style-name="ce5" office:value-type="string" calcext:value-type="string">
            <text:p>7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122164738&amp;find=yes" xlink:type="simple">15870852923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БУРДАЕВ АНТОН</text:p>
            <text:p>КИЙКО ЛАРИСА</text:p>
          </table:table-cell>
          <table:table-cell table:style-name="ce17" office:value-type="string" calcext:value-type="string">
            <text:p>15.09.2018</text:p>
          </table:table-cell>
          <table:table-cell table:style-name="ce17" office:value-type="string" calcext:value-type="string">
            <text:p>22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123226018&amp;find=yes" xlink:type="simple">158758528298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ОВАЛЕНКО ИННА</text:p>
            <text:p>КОВАЛЕНКО ВЛАДИСЛАВ</text:p>
          </table:table-cell>
          <table:table-cell table:style-name="ce17" office:value-type="string" calcext:value-type="string">
            <text:p>15.09.2018</text:p>
          </table:table-cell>
          <table:table-cell table:style-name="ce17" office:value-type="string" calcext:value-type="string">
            <text:p>17.09.2018</text:p>
          </table:table-cell>
          <table:table-cell table:number-columns-repeated="2" table:style-name="ce5" office:value-type="string" calcext:value-type="string">
            <text:p>7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4519424020&amp;find=yes" xlink:type="simple">15874852711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ТИБЛО ЕВГЕНИЙ</text:p>
            <text:p>ПРУДНИКОВ РОМАН</text:p>
          </table:table-cell>
          <table:table-cell table:style-name="ce17" office:value-type="string" calcext:value-type="string">
            <text:p>16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15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9818510030&amp;find=yes" xlink:type="simple">15872853228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ОРШКОВА ИРИНА</text:p>
            <text:p>ГОРШКОВ СЕРГЕЙ</text:p>
          </table:table-cell>
          <table:table-cell table:style-name="ce17" office:value-type="string" calcext:value-type="string">
            <text:p>17.09.2018</text:p>
          </table:table-cell>
          <table:table-cell table:style-name="ce17" office:value-type="string" calcext:value-type="string">
            <text:p>24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8720324311&amp;find=yes" xlink:type="simple">158788530201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ИЛЬЕНКОВА АНАСТАСИЯ</text:p>
            <text:p>ИЛЬЕНКОВ ВЛАДИМИР</text:p>
            <text:p>ИЛЬЕНКОВА АРИНА</text:p>
          </table:table-cell>
          <table:table-cell table:style-name="ce17" office:value-type="string" calcext:value-type="string">
            <text:p>17.09.2018</text:p>
          </table:table-cell>
          <table:table-cell table:style-name="ce17" office:value-type="string" calcext:value-type="string">
            <text:p>23.09.2018</text:p>
          </table:table-cell>
          <table:table-cell table:number-columns-repeated="2" table:style-name="ce5" office:value-type="string" calcext:value-type="string">
            <text:p>228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8918364039&amp;find=yes" xlink:type="simple">15876852759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СОБРАТОВА СВЕТЛАНА</text:p>
            <text:p>СОБРАТОВ ЮРИЙ</text:p>
          </table:table-cell>
          <table:table-cell table:style-name="ce17" office:value-type="string" calcext:value-type="string">
            <text:p>17.09.2018</text:p>
          </table:table-cell>
          <table:table-cell table:style-name="ce17" office:value-type="string" calcext:value-type="string">
            <text:p>20.09.2018</text:p>
          </table:table-cell>
          <table:table-cell table:number-columns-repeated="2" table:style-name="ce5" office:value-type="string" calcext:value-type="string">
            <text:p>11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4518808070&amp;find=yes" xlink:type="simple">158738526735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ХАУСТОВ ВАЛЕРИЙ</text:p>
            <text:p>ХАУСТОВА ЛЮБОВЬ</text:p>
          </table:table-cell>
          <table:table-cell table:style-name="ce17" office:value-type="string" calcext:value-type="string">
            <text:p>19.09.2018</text:p>
          </table:table-cell>
          <table:table-cell table:style-name="ce17" office:value-type="string" calcext:value-type="string">
            <text:p>26.09.2018</text:p>
          </table:table-cell>
          <table:table-cell table:number-columns-repeated="2" table:style-name="ce5" office:value-type="string" calcext:value-type="string">
            <text:p>26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9818487245&amp;find=yes" xlink:type="simple">15878853382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ВЛАСОВА МАРИЯ</text:p>
            <text:p>ВЛАСОВ СЕМЕН</text:p>
            <text:p>ВЛАСОВ ЗАХАР</text:p>
          </table:table-cell>
          <table:table-cell table:style-name="ce17" office:value-type="string" calcext:value-type="string">
            <text:p>19.09.2018</text:p>
          </table:table-cell>
          <table:table-cell table:style-name="ce17" office:value-type="string" calcext:value-type="string">
            <text:p>21.09.2018</text:p>
          </table:table-cell>
          <table:table-cell table:number-columns-repeated="2" table:style-name="ce5" office:value-type="string" calcext:value-type="string">
            <text:p>988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4219330027&amp;find=yes" xlink:type="simple">158708527142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КРЮКОВ ЕВГЕНИЙ</text:p>
            <text:p>КРЮКОВА АНЖЕЛА</text:p>
            <text:p>КРЮКОВ СЕМЕН</text:p>
            <text:p>КРЮКОВА ДАРЬЯ</text:p>
          </table:table-cell>
          <table:table-cell table:style-name="ce17" office:value-type="string" calcext:value-type="string">
            <text:p>20.09.2018</text:p>
          </table:table-cell>
          <table:table-cell table:style-name="ce17" office:value-type="string" calcext:value-type="string">
            <text:p>23.09.2018</text:p>
          </table:table-cell>
          <table:table-cell table:number-columns-repeated="2" table:style-name="ce5" office:value-type="string" calcext:value-type="string">
            <text:p>1665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717792246&amp;find=yes" xlink:type="simple">15870852802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ОНЧАРОВ ВЛАДИМИР</text:p>
            <text:p>ДАНИЛОВ ДАНИИЛ</text:p>
            <text:p>КОРОБКОВ ЕГОР</text:p>
            <text:p>ДАВЫДЕНКО КИРИЛЛ</text:p>
          </table:table-cell>
          <table:table-cell table:style-name="ce17" office:value-type="string" calcext:value-type="string">
            <text:p>21.09.2018</text:p>
          </table:table-cell>
          <table:table-cell table:style-name="ce17" office:value-type="string" calcext:value-type="string">
            <text:p>23.09.2018</text:p>
          </table:table-cell>
          <table:table-cell table:number-columns-repeated="2" table:style-name="ce5" office:value-type="string" calcext:value-type="string">
            <text:p>152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717793246&amp;find=yes" xlink:type="simple">15879852805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ЯРЫШ ГАЛИНА</text:p>
            <text:p>ЯРЫШ АЛЕКСАНДР</text:p>
            <text:p>ЯРЫШ ДАРЬЯ</text:p>
            <text:p>ЯРЫШ МАРИЯ</text:p>
          </table:table-cell>
          <table:table-cell table:style-name="ce17" office:value-type="string" calcext:value-type="string">
            <text:p>21.09.2018</text:p>
          </table:table-cell>
          <table:table-cell table:style-name="ce17" office:value-type="string" calcext:value-type="string">
            <text:p>23.09.2018</text:p>
          </table:table-cell>
          <table:table-cell table:number-columns-repeated="2" table:style-name="ce5" office:value-type="string" calcext:value-type="string">
            <text:p>1184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8">
          <table:table-cell table:style-name="ce5" office:value-type="string" calcext:value-type="string">
            <text:p><text:a xlink:href="https://internal.bgoperator.ru/tozaya?idTour=104418098720656011&amp;find=yes" xlink:type="simple">158768530896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ЯГАНОВ ИБРАГИМ</text:p>
            <text:p>ЯГАНОВА АЛЬБИНА</text:p>
            <text:p>ЯГАНОВА САМИРА</text:p>
            <text:p>ЯГАНОВА АМИНА</text:p>
          </table:table-cell>
          <table:table-cell table:style-name="ce17" office:value-type="string" calcext:value-type="string">
            <text:p>21.09.2018</text:p>
          </table:table-cell>
          <table:table-cell table:style-name="ce17" office:value-type="string" calcext:value-type="string">
            <text:p>23.09.2018</text:p>
          </table:table-cell>
          <table:table-cell table:number-columns-repeated="2" table:style-name="ce5" office:value-type="string" calcext:value-type="string">
            <text:p>1332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7">
          <table:table-cell table:style-name="ce5" office:value-type="string" calcext:value-type="string">
            <text:p><text:a xlink:href="https://internal.bgoperator.ru/tozaya?idTour=104418099818888875&amp;find=yes" xlink:type="simple">158738532040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ШУЛИКА БОРИС</text:p>
            <text:p>ШУЛИКА ЕЛЕНА</text:p>
          </table:table-cell>
          <table:table-cell table:style-name="ce17" office:value-type="string" calcext:value-type="string">
            <text:p>22.09.2018</text:p>
          </table:table-cell>
          <table:table-cell table:style-name="ce17" office:value-type="string" calcext:value-type="string">
            <text:p>25.09.2018</text:p>
          </table:table-cell>
          <table:table-cell table:number-columns-repeated="2" table:style-name="ce5" office:value-type="string" calcext:value-type="string">
            <text:p>114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6">
          <table:table-cell table:style-name="ce5" office:value-type="string" calcext:value-type="string">
            <text:p><text:a xlink:href="https://internal.bgoperator.ru/tozaya?idTour=104418097019064889&amp;find=yes" xlink:type="simple">158708531439</text:a></text:p>
          </table:table-cell>
          <table:table-cell table:style-name="ce13" office:value-type="string" calcext:value-type="string">
            <text:p>МОРЕЛЕТО, отель 3* </text:p>
          </table:table-cell>
          <table:table-cell table:style-name="ce5" office:value-type="string" calcext:value-type="string">
            <text:p>ГОЛУБИЦКАЯ АЛЕКСАНДРА</text:p>
            <text:p>ГОЛУБИЦКИЙ ДМИТРИЙ</text:p>
          </table:table-cell>
          <table:table-cell table:style-name="ce17" office:value-type="string" calcext:value-type="string">
            <text:p>28.09.2018</text:p>
          </table:table-cell>
          <table:table-cell table:style-name="ce17" office:value-type="string" calcext:value-type="string">
            <text:p>30.09.2018</text:p>
          </table:table-cell>
          <table:table-cell table:number-columns-repeated="2" table:style-name="ce5" office:value-type="string" calcext:value-type="string">
            <text:p>7600.00</text:p>
          </table:table-cell>
          <table:table-cell table:number-columns-repeated="2" table:style-name="ce5" office:value-type="string" calcext:value-type="string">
            <text:p>0.00</text:p>
          </table:table-cell>
        </table:table-row>
        <table:table-row table:style-name="ro2">
          <table:table-cell table:style-name="ce7" office:value-type="string" calcext:value-type="string">
            <text:p>Итого</text:p>
          </table:table-cell>
          <table:table-cell table:style-name="ce13"/>
          <table:table-cell table:style-name="ce15" table:number-columns-repeated="3"/>
          <table:table-cell table:number-columns-repeated="2" table:style-name="ce7" office:value-type="string" calcext:value-type="string">
            <text:p>8937460.00</text:p>
          </table:table-cell>
          <table:table-cell table:number-columns-repeated="2" table:style-name="ce7" office:value-type="string" calcext:value-type="string">
            <text:p>0.00</text:p>
          </table:table-cell>
        </table:table-row>
        <table:table-row table:style-name="ro10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Восемь миллионов девятьсот тридцать семь тысяч четыреста шестьдесят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style-name="ce13" office:value-type="string" calcext:value-type="string">
            <text:p>MORELETO (МОРЕЛЕТО), отель 3* (Anapa (Pionerskiy prospekt))</text:p>
          </table:covered-table-cell>
          <table:covered-table-cell table:number-columns-repeated="7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/>
        </table:table-row>
        <table:table-row table:style-name="ro2" table:number-rows-repeated="104836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45mm" fo:margin-bottom="6.93mm" fo:margin-left="12.33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.00.0000</text:date>, <text:time style:data-style-name="N2" text:time-value="16:24:58.12905511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4:41:54.311865953</meta:creation-date>
    <dc:date>2018-10-15T16:27:05.601350971</dc:date>
    <meta:editing-duration>PT13M57S</meta:editing-duration>
    <meta:editing-cycles>2</meta:editing-cycles>
    <meta:generator>LibreOffice/5.2.2.2$Linux_X86_64 LibreOffice_project/20m0$Build-2</meta:generator>
    <meta:document-statistic meta:table-count="1" meta:cell-count="1859" meta:object-count="0"/>
  </office:meta>
</office:document-meta>
</file>