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.5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7.7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32.26mm" fo:break-before="auto" style:use-optimal-row-height="true"/>
    </style:style>
    <style:style style:name="ro7" style:family="table-row">
      <style:table-row-properties style:row-height="28.29mm" fo:break-before="auto" style:use-optimal-row-height="true"/>
    </style:style>
    <style:style style:name="ro8" style:family="table-row">
      <style:table-row-properties style:row-height="20.36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2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07/17 от 07.09.2016г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Библио-Глобус Русь» о продаже за ФЕВРАЛЬ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17011094674&amp;find=yes" xlink:type="simple">1085281184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ЗАНТОВИЧ АЛЕКСЕЙ</text:p>
            <text:p>САЗАНТОВИЧ МАРГАРИТА</text:p>
            <text:p>САЗАНТОВИЧ АЛИСА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02.02.2018</text:p>
          </table:table-cell>
          <table:table-cell table:number-columns-repeated="2" office:value-type="string" calcext:value-type="string">
            <text:p>27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19811840080&amp;find=yes" xlink:type="simple">1085781228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СЮКОВА ТАТЬЯНА</text:p>
            <text:p>ЕВСЮКОВ ВАЛЕРИЙ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01.02.2018</text:p>
          </table:table-cell>
          <table:table-cell table:number-columns-repeated="2" office:value-type="string" calcext:value-type="string">
            <text:p>1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18113834058&amp;find=yes" xlink:type="simple">1085481250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ЧЕНКО НАТАЛЬЯ</text:p>
            <text:p>ДЕМЧЕНКО ВИКТОР</text:p>
            <text:p>ДЕМЧЕНКО ВАЛЕРИЯ</text:p>
            <text:p>ИВАНЧЕНКО ВИТАЛИЙ</text:p>
            <text:p>ИВАНЧЕНКО ЕЛЕНА</text:p>
            <text:p>ИВАНЧЕНКО ПОЛИНА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02.02.2018</text:p>
          </table:table-cell>
          <table:table-cell table:number-columns-repeated="2" office:value-type="string" calcext:value-type="string">
            <text:p>3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14810102011&amp;find=yes" xlink:type="simple">1085281237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ЦЕНКО КРИСТИНА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01.02.2018</text:p>
          </table:table-cell>
          <table:table-cell table:number-columns-repeated="2" office:value-type="string" calcext:value-type="string">
            <text:p>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18112180803&amp;find=yes" xlink:type="simple">1085681154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ЦЕНКО АЛЕКСАНДР</text:p>
            <text:p>СТЕЦЕНКО ОЛЬГА</text:p>
            <text:p>ШАРШОВА ЕЛЕНА</text:p>
            <text:p>ГРИГОРОВИЧ ЮРИЙ</text:p>
            <text:p>СТЕЦЕНКО МАКАР</text:p>
            <text:p>СТЕЦЕНКО ВИТАЛИЙ</text:p>
            <text:p>СТЕЦЕНКО ЕКАТЕРИНА</text:p>
            <text:p>СТЕЦЕНКО ТИМУР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01.02.2018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0300586&amp;find=yes" xlink:type="simple">157528150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МКОВ ЭДУАРД</text:p>
            <text:p>ЯНЧЕНКОВА АНАСТАСИЯ</text:p>
          </table:table-cell>
          <table:table-cell office:value-type="string" calcext:value-type="string">
            <text:p>01.02.2018</text:p>
          </table:table-cell>
          <table:table-cell office:value-type="string" calcext:value-type="string">
            <text:p>04.02.2018</text:p>
          </table:table-cell>
          <table:table-cell table:number-columns-repeated="2" office:value-type="string" calcext:value-type="string">
            <text:p>142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810327871&amp;find=yes" xlink:type="simple">1085181573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УН НАТАЛЬЯ</text:p>
            <text:p>ПОЛУН АЛЕКСЕЙ</text:p>
            <text:p>ПОЛУН АЛЕКСАНДРИНА</text:p>
          </table:table-cell>
          <table:table-cell office:value-type="string" calcext:value-type="string">
            <text:p>02.02.2018</text:p>
          </table:table-cell>
          <table:table-cell office:value-type="string" calcext:value-type="string">
            <text:p>04.02.2018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4810874021&amp;find=yes" xlink:type="simple">158518150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ЦКИЙ ВАЛЕРИЯ</text:p>
            <text:p>ФАНИНА НАТАЛЬЯ</text:p>
            <text:p>ПИСАРЕНКО СЕРГЕЙ</text:p>
            <text:p>ГВОЗДЕВА ВЕРА</text:p>
          </table:table-cell>
          <table:table-cell office:value-type="string" calcext:value-type="string">
            <text:p>02.02.2018</text:p>
          </table:table-cell>
          <table:table-cell office:value-type="string" calcext:value-type="string">
            <text:p>05.02.2018</text:p>
          </table:table-cell>
          <table:table-cell table:number-columns-repeated="2" office:value-type="string" calcext:value-type="string">
            <text:p>26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27011328079&amp;find=yes" xlink:type="simple">1585581514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ЦЕНКО АННА</text:p>
            <text:p>ЯЦЕНКО ИВАН</text:p>
            <text:p>ЯЦЕНКО АЛЕКСИЯ</text:p>
            <text:p>ТЕРПЕЛЕЦ ВЛАДИСЛАВ</text:p>
            <text:p>ТЕРПЕЛЕЦ ЖАННА</text:p>
            <text:p>ТЕРПЕЛЕЦ ЕВА</text:p>
          </table:table-cell>
          <table:table-cell office:value-type="string" calcext:value-type="string">
            <text:p>02.02.2018</text:p>
          </table:table-cell>
          <table:table-cell office:value-type="string" calcext:value-type="string">
            <text:p>04.02.2018</text:p>
          </table:table-cell>
          <table:table-cell table:number-columns-repeated="2" office:value-type="string" calcext:value-type="string">
            <text:p>241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8111586088&amp;find=yes" xlink:type="simple">1085381584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ДЮКОВ ВИКТОР</text:p>
            <text:p>ЕМЕЛЬЯНОВА ВАЛЕНТИНА</text:p>
            <text:p>РЯБОШАПКО ОЛЬГА</text:p>
            <text:p>РЯБОШАПКО МИХАИЛ</text:p>
          </table:table-cell>
          <table:table-cell office:value-type="string" calcext:value-type="string">
            <text:p>02.02.2018</text:p>
          </table:table-cell>
          <table:table-cell office:value-type="string" calcext:value-type="string">
            <text:p>04.02.2018</text:p>
          </table:table-cell>
          <table:table-cell table:number-columns-repeated="2" office:value-type="string" calcext:value-type="string">
            <text:p>18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112810073&amp;find=yes" xlink:type="simple">1585381512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ТАПЕНКО СВЕТЛАНА</text:p>
            <text:p>ПОПОВСКАЯ ЕЛЕНА</text:p>
            <text:p>КАПЛИНА ИННА</text:p>
          </table:table-cell>
          <table:table-cell office:value-type="string" calcext:value-type="string">
            <text:p>02.02.2018</text:p>
          </table:table-cell>
          <table:table-cell office:value-type="string" calcext:value-type="string">
            <text:p>04.02.2018</text:p>
          </table:table-cell>
          <table:table-cell table:number-columns-repeated="2" office:value-type="string" calcext:value-type="string">
            <text:p>16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0252051&amp;find=yes" xlink:type="simple">1585681500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БАНОВ СЕРГЕЙ</text:p>
            <text:p>ЛОБАНОВА КАРИНА</text:p>
          </table:table-cell>
          <table:table-cell office:value-type="string" calcext:value-type="string">
            <text:p>02.02.2018</text:p>
          </table:table-cell>
          <table:table-cell office:value-type="string" calcext:value-type="string">
            <text:p>04.02.2018</text:p>
          </table:table-cell>
          <table:table-cell table:number-columns-repeated="2" office:value-type="string" calcext:value-type="string">
            <text:p>9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0712071&amp;find=yes" xlink:type="simple">1585381514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ЕНКО ГАЛИНА</text:p>
            <text:p>РОМАНЕНКО СЕРГЕЙ</text:p>
          </table:table-cell>
          <table:table-cell office:value-type="string" calcext:value-type="string">
            <text:p>02.02.2018</text:p>
          </table:table-cell>
          <table:table-cell office:value-type="string" calcext:value-type="string">
            <text:p>04.02.2018</text:p>
          </table:table-cell>
          <table:table-cell table:number-columns-repeated="2" office:value-type="string" calcext:value-type="string">
            <text:p>9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8910978014&amp;find=yes" xlink:type="simple">1585881501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 ГЕННАДИЙ</text:p>
            <text:p>ГОРБУНОВА ЮЛИЯ</text:p>
            <text:p>КОНГИН ОЛЕГ</text:p>
            <text:p>КОНГИНА ЕЛЕНА</text:p>
          </table:table-cell>
          <table:table-cell office:value-type="string" calcext:value-type="string">
            <text:p>02.02.2018</text:p>
          </table:table-cell>
          <table:table-cell office:value-type="string" calcext:value-type="string">
            <text:p>04.02.2018</text:p>
          </table:table-cell>
          <table:table-cell table:number-columns-repeated="2" office:value-type="string" calcext:value-type="string">
            <text:p>198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9810712055&amp;find=yes" xlink:type="simple">1585081502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ККАЕВА МАРИНА</text:p>
            <text:p>ГУККАЕВ СОСЛАН</text:p>
            <text:p>ГУККАЕВА КАМИЛЛА</text:p>
          </table:table-cell>
          <table:table-cell office:value-type="string" calcext:value-type="string">
            <text:p>02.02.2018</text:p>
          </table:table-cell>
          <table:table-cell office:value-type="string" calcext:value-type="string">
            <text:p>04.02.2018</text:p>
          </table:table-cell>
          <table:table-cell table:number-columns-repeated="2" office:value-type="string" calcext:value-type="string">
            <text:p>129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9810796080&amp;find=yes" xlink:type="simple">1585381502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АЛОВА ТАТЬЯНА</text:p>
            <text:p>КАЧАЛОВА ЕЛИЗАВЕТА</text:p>
            <text:p>АРТАМОНОВА АЛИНА</text:p>
            <text:p>ГАРАНИНА ВИКТОРИЯ</text:p>
          </table:table-cell>
          <table:table-cell office:value-type="string" calcext:value-type="string">
            <text:p>02.02.2018</text:p>
          </table:table-cell>
          <table:table-cell office:value-type="string" calcext:value-type="string">
            <text:p>04.02.2018</text:p>
          </table:table-cell>
          <table:table-cell table:number-columns-repeated="2" office:value-type="string" calcext:value-type="string">
            <text:p>18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3086008&amp;find=yes" xlink:type="simple">1585981515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ЮКОВА ЭЛЛА</text:p>
          </table:table-cell>
          <table:table-cell office:value-type="string" calcext:value-type="string">
            <text:p>03.02.2018</text:p>
          </table:table-cell>
          <table:table-cell office:value-type="string" calcext:value-type="string">
            <text:p>04.02.2018</text:p>
          </table:table-cell>
          <table:table-cell table:number-columns-repeated="2" office:value-type="string" calcext:value-type="string">
            <text:p>56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28911388859&amp;find=yes" xlink:type="simple">1585981514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АТОНОВ ВАЛЕРИЙ</text:p>
            <text:p>ПЛАТОНОВА ЛЮБОВЬ</text:p>
            <text:p>ГЕДГАУДАС ЕВГЕНИЙ</text:p>
            <text:p>ГЕДГАУДАС НАТАЛЬЯ</text:p>
            <text:p>ПЛАТОНОВ АЛЕКСАНДР</text:p>
            <text:p>ЕВЧЕНКО ЯНА</text:p>
            <text:p>ПЛАТОНОВА ВАЛЕРИЯ</text:p>
          </table:table-cell>
          <table:table-cell office:value-type="string" calcext:value-type="string">
            <text:p>03.02.2018</text:p>
          </table:table-cell>
          <table:table-cell office:value-type="string" calcext:value-type="string">
            <text:p>04.02.2018</text:p>
          </table:table-cell>
          <table:table-cell table:number-columns-repeated="2" office:value-type="string" calcext:value-type="string">
            <text:p>205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011580082&amp;find=yes" xlink:type="simple">1585081516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СТЕВА ЕЛЕНА</text:p>
            <text:p>ГОСТЕВ СЕРГЕЙ</text:p>
            <text:p>ГОСТЕВА ЕКАТЕРИНА</text:p>
          </table:table-cell>
          <table:table-cell office:value-type="string" calcext:value-type="string">
            <text:p>03.02.2018</text:p>
          </table:table-cell>
          <table:table-cell office:value-type="string" calcext:value-type="string">
            <text:p>06.02.2018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2958073&amp;find=yes" xlink:type="simple">1585281513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Ш ДМИТРИЙ</text:p>
            <text:p>КИРШ КСЕНИЯ</text:p>
            <text:p>КИРШ АЛИНА</text:p>
          </table:table-cell>
          <table:table-cell office:value-type="string" calcext:value-type="string">
            <text:p>04.02.2018</text:p>
          </table:table-cell>
          <table:table-cell office:value-type="string" calcext:value-type="string">
            <text:p>06.02.2018</text:p>
          </table:table-cell>
          <table:table-cell table:number-columns-repeated="2" office:value-type="string" calcext:value-type="string">
            <text:p>11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811050056&amp;find=yes" xlink:type="simple">1585381513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ЛАХ НАДЕЖДА</text:p>
            <text:p>БУЛАХ ДЕНИС</text:p>
          </table:table-cell>
          <table:table-cell office:value-type="string" calcext:value-type="string">
            <text:p>04.02.2018</text:p>
          </table:table-cell>
          <table:table-cell office:value-type="string" calcext:value-type="string">
            <text:p>06.02.2018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010730577&amp;find=yes" xlink:type="simple">1585381500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АРЦОВА НАТАЛЬЯ</text:p>
            <text:p>КОМАРЦОВ МАКСИМ</text:p>
          </table:table-cell>
          <table:table-cell office:value-type="string" calcext:value-type="string">
            <text:p>04.02.2018</text:p>
          </table:table-cell>
          <table:table-cell office:value-type="string" calcext:value-type="string">
            <text:p>06.02.2018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112782278&amp;find=yes" xlink:type="simple">1585381512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Х АНДРИЯН</text:p>
            <text:p>ЛЯХ ТАТЬЯНА</text:p>
            <text:p>ЛЯХ ЕВА</text:p>
          </table:table-cell>
          <table:table-cell office:value-type="string" calcext:value-type="string">
            <text:p>04.02.2018</text:p>
          </table:table-cell>
          <table:table-cell office:value-type="string" calcext:value-type="string">
            <text:p>06.02.2018</text:p>
          </table:table-cell>
          <table:table-cell table:number-columns-repeated="2" office:value-type="string" calcext:value-type="string">
            <text:p>11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0372096&amp;find=yes" xlink:type="simple">1085881582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ЛЕНКО МАРИНА</text:p>
            <text:p>ГОЛОВАНЬ ЛЮБОВЬ</text:p>
          </table:table-cell>
          <table:table-cell office:value-type="string" calcext:value-type="string">
            <text:p>04.02.2018</text:p>
          </table:table-cell>
          <table:table-cell office:value-type="string" calcext:value-type="string">
            <text:p>07.02.2018</text:p>
          </table:table-cell>
          <table:table-cell table:number-columns-repeated="2" office:value-type="string" calcext:value-type="string">
            <text:p>1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24210638092&amp;find=yes" xlink:type="simple">1585981501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ХИЛЮК ОЛЕГ</text:p>
            <text:p>ПОХИЛЮК ИРИНА</text:p>
            <text:p>КАСТЫРИН АНДРЕЙ</text:p>
            <text:p>БЕЛИК ЯНА</text:p>
            <text:p>МАЛИНА ДМИТРИЙ</text:p>
            <text:p>МАЛИНА ОКСАНА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07.02.2018</text:p>
          </table:table-cell>
          <table:table-cell table:number-columns-repeated="2" office:value-type="string" calcext:value-type="string">
            <text:p>2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28011272007&amp;find=yes" xlink:type="simple">1585581505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КУШКИН ЕВГЕНИЙ</text:p>
            <text:p>СОФИНА ЛЮДМИЛА</text:p>
            <text:p>КАЗАКОВА АНАСТАСИЯ</text:p>
            <text:p>СОФИН АЛЕКСАНДР</text:p>
            <text:p>МУРУГОВ АЛЕКСЕЙ</text:p>
            <text:p>МУРУГОВА ГАЛИНА</text:p>
            <text:p>МУРУГОВ БОГДАН</text:p>
            <text:p>МУРУГОВА ДИАНА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07.02.2018</text:p>
          </table:table-cell>
          <table:table-cell table:number-columns-repeated="2" office:value-type="string" calcext:value-type="string">
            <text:p>276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510864035&amp;find=yes" xlink:type="simple">1585481505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ЙДА АЛЕКСЕЙ</text:p>
            <text:p>НАЙДА ИРИНА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07.02.2018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24511510275&amp;find=yes" xlink:type="simple">1585681513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ЮКИН СЕРГЕЙ</text:p>
            <text:p>ХРЮКИНА МАРИНА</text:p>
            <text:p>ХРЮКИНА ВИОЛЕТТА</text:p>
            <text:p>ХРЮКИН ВЛАДИМИР</text:p>
            <text:p>ХРЮКИНА ЛЮБОВЬ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08.02.2018</text:p>
          </table:table-cell>
          <table:table-cell table:number-columns-repeated="2" office:value-type="string" calcext:value-type="string">
            <text:p>324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210374012&amp;find=yes" xlink:type="simple">108578156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ПОЛЯ ЕЛЕНА</text:p>
            <text:p>АВЕДЯН ВЛАДИМИР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08.02.2018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2262538&amp;find=yes" xlink:type="simple">1575781506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ИДИ ЭЛИНА</text:p>
            <text:p>МАСЛЕННИКОВ СВЯТОСЛАВ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08.02.2018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3406053&amp;find=yes" xlink:type="simple">1585481513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ЧЕНКО НАТАЛЬЯ</text:p>
            <text:p>БОБРОВА ОЛЬГА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10.02.2018</text:p>
          </table:table-cell>
          <table:table-cell table:number-columns-repeated="2" office:value-type="string" calcext:value-type="string">
            <text:p>179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810298051&amp;find=yes" xlink:type="simple">1585781501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МПЕЛЬ ТАТЬЯНА</text:p>
            <text:p>РЕМПЕЛЬ ГАЛИНА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09.02.2018</text:p>
          </table:table-cell>
          <table:table-cell table:number-columns-repeated="2" office:value-type="string" calcext:value-type="string">
            <text:p>1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8010811222&amp;find=yes" xlink:type="simple">157518150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БУГИНА ОКСАНА</text:p>
            <text:p>АНДРОСОВА НАТАЛЬЯ</text:p>
            <text:p>ЗАБУГИНА ВИТАЛИЯ</text:p>
            <text:p>АНДРОСОВ ИЛЬЯ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08.02.2018</text:p>
          </table:table-cell>
          <table:table-cell table:number-columns-repeated="2" office:value-type="string" calcext:value-type="string">
            <text:p>164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911278014&amp;find=yes" xlink:type="simple">1575981514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А ОЛЬГА</text:p>
            <text:p>ПАВЛОВ ДАНИИЛ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08.02.2018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0440031&amp;find=yes" xlink:type="simple">1585481514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ЛДИНА ЕЛЕНА</text:p>
            <text:p>СУБАЧЕВА ЭЛЬМИРА</text:p>
          </table:table-cell>
          <table:table-cell office:value-type="string" calcext:value-type="string">
            <text:p>07.02.2018</text:p>
          </table:table-cell>
          <table:table-cell office:value-type="string" calcext:value-type="string">
            <text:p>09.02.2018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1002291&amp;find=yes" xlink:type="simple">157568151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ТАРЕВА ЕВГЕНИЯ</text:p>
            <text:p>ТИТАРЕВ КИРИЛЛ</text:p>
          </table:table-cell>
          <table:table-cell office:value-type="string" calcext:value-type="string">
            <text:p>07.02.2018</text:p>
          </table:table-cell>
          <table:table-cell office:value-type="string" calcext:value-type="string">
            <text:p>09.02.2018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910860049&amp;find=yes" xlink:type="simple">1585781507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ЯЖЕЛЬНИКОВА ТАТЬЯНА</text:p>
            <text:p>ГАЙВОРОНСКАЯ СВЕТЛАНА</text:p>
          </table:table-cell>
          <table:table-cell office:value-type="string" calcext:value-type="string">
            <text:p>07.02.2018</text:p>
          </table:table-cell>
          <table:table-cell office:value-type="string" calcext:value-type="string">
            <text:p>09.02.2018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911094089&amp;find=yes" xlink:type="simple">1585281511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БАЧЕВА ЛЮБОВЬ</text:p>
            <text:p>КУРИЯ СНЕЖАНА</text:p>
          </table:table-cell>
          <table:table-cell office:value-type="string" calcext:value-type="string">
            <text:p>07.02.2018</text:p>
          </table:table-cell>
          <table:table-cell office:value-type="string" calcext:value-type="string">
            <text:p>09.02.2018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211852022&amp;find=yes" xlink:type="simple">1575681516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УЛИН ЭРИК</text:p>
            <text:p>НИКУЛИНА ЕКАТЕРИНА</text:p>
            <text:p>НИКУЛИН ГЕРМАН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09.02.2018</text:p>
          </table:table-cell>
          <table:table-cell table:number-columns-repeated="2" office:value-type="string" calcext:value-type="string">
            <text:p>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212528002&amp;find=yes" xlink:type="simple">1585381515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ЯДИНОВ ДЛЯВЕР</text:p>
            <text:p>АЛЯДИНОВА ОКСАНА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11.02.2018</text:p>
          </table:table-cell>
          <table:table-cell table:number-columns-repeated="2" office:value-type="string" calcext:value-type="string">
            <text:p>9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4413308968&amp;find=yes" xlink:type="simple">1585581515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УСЬ СЕРГЕЙ</text:p>
            <text:p>САУСЬ АНАСТАСИЯ</text:p>
            <text:p>САУСЬ ИРИНА</text:p>
            <text:p>САУСЬ ЮЛИЯ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11.02.2018</text:p>
          </table:table-cell>
          <table:table-cell table:number-columns-repeated="2" office:value-type="string" calcext:value-type="string">
            <text:p>189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810458001&amp;find=yes" xlink:type="simple">1585581513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СЕНКО ОЛЬГА</text:p>
            <text:p>ВОРОНОВА ЛЮБОВЬ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11.02.2018</text:p>
          </table:table-cell>
          <table:table-cell table:number-columns-repeated="2" office:value-type="string" calcext:value-type="string">
            <text:p>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811244061&amp;find=yes" xlink:type="simple">1585181515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ЦЕНКО ВАДИМ</text:p>
            <text:p>ЯЦЕНКО ТАТЬЯНА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11.02.2018</text:p>
          </table:table-cell>
          <table:table-cell table:number-columns-repeated="2" office:value-type="string" calcext:value-type="string">
            <text:p>9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0446044&amp;find=yes" xlink:type="simple">1585281500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РУХИНА НАТАЛЬЯ</text:p>
            <text:p>ГРЕБЕНЕЦ ТАТЬЯНА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11.02.2018</text:p>
          </table:table-cell>
          <table:table-cell table:number-columns-repeated="2" office:value-type="string" calcext:value-type="string">
            <text:p>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27011778029&amp;find=yes" xlink:type="simple">1585881516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ЕНКО АРТЕМ</text:p>
            <text:p>МАКАРЕНКО ЕКАТЕРИНА</text:p>
            <text:p>МАКАРЕНКО ВАРВАРА</text:p>
            <text:p>БУРДИН ВЛАДИМИР</text:p>
            <text:p>БУРДИНА ВЕРА</text:p>
            <text:p>БУРДИН НИКИТА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11.02.2018</text:p>
          </table:table-cell>
          <table:table-cell table:number-columns-repeated="2" office:value-type="string" calcext:value-type="string">
            <text:p>24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7012596054&amp;find=yes" xlink:type="simple">1585781516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ОВТЕНКО ЕЛЕНА</text:p>
            <text:p>ЖОВТЕНКО ВИКТОРИЯ</text:p>
            <text:p>ЗУЕВ АЛЕКСЕЙ</text:p>
            <text:p>ЖОВТЕНКО ТАТЬЯНА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11.02.2018</text:p>
          </table:table-cell>
          <table:table-cell table:number-columns-repeated="2" office:value-type="string" calcext:value-type="string">
            <text:p>18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8010768007&amp;find=yes" xlink:type="simple">1585581500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БИК ЮРИЙ</text:p>
            <text:p>БИБИК АННА</text:p>
            <text:p>БИБИК КИРИЛЛ</text:p>
            <text:p>БИБИК ДАНИИЛ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11.02.2018</text:p>
          </table:table-cell>
          <table:table-cell table:number-columns-repeated="2" office:value-type="string" calcext:value-type="string">
            <text:p>19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012100672&amp;find=yes" xlink:type="simple">1575681515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ВАЕВА ЮЛИЯ</text:p>
            <text:p>КАРАВАЕВ СЕРГЕЙ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11.02.2018</text:p>
          </table:table-cell>
          <table:table-cell table:number-columns-repeated="2" office:value-type="string" calcext:value-type="string">
            <text:p>9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012220057&amp;find=yes" xlink:type="simple">1585281516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ИРИДЕНКО АНДРЕЙ</text:p>
            <text:p>СВИРИДЕНКО ЕЛЕНА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11.02.2018</text:p>
          </table:table-cell>
          <table:table-cell table:number-columns-repeated="2" office:value-type="string" calcext:value-type="string">
            <text:p>9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0920001&amp;find=yes" xlink:type="simple">1585981500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БЕНЕЦ АЛЕКСАНДР</text:p>
            <text:p>ГРЕБЕНЕЦ АНАСТАСИЯ</text:p>
            <text:p>ГРЕБЕНЕЦ АЛЕКСАНДР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11.02.2018</text:p>
          </table:table-cell>
          <table:table-cell table:number-columns-repeated="2" office:value-type="string" calcext:value-type="string">
            <text:p>120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911540034&amp;find=yes" xlink:type="simple">1585581513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КЕЛОВИЧ ВИТАЛИЙ</text:p>
            <text:p>ШУКЕЛОВИЧ АНЖЕЛИКА</text:p>
            <text:p>ШУКЕЛОВИЧ АНГЕЛИНА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11.02.2018</text:p>
          </table:table-cell>
          <table:table-cell table:number-columns-repeated="2" office:value-type="string" calcext:value-type="string">
            <text:p>120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912036019&amp;find=yes" xlink:type="simple">1585081515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В АЛЕКСАНДР</text:p>
            <text:p>ТКАЧЕВА СВЕТЛАНА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11.02.2018</text:p>
          </table:table-cell>
          <table:table-cell table:number-columns-repeated="2" office:value-type="string" calcext:value-type="string">
            <text:p>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211362017&amp;find=yes" xlink:type="simple">1585281513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МУНК СВЕТЛАНА</text:p>
            <text:p>ШМУНК ВИКТОР</text:p>
          </table:table-cell>
          <table:table-cell office:value-type="string" calcext:value-type="string">
            <text:p>10.02.2018</text:p>
          </table:table-cell>
          <table:table-cell office:value-type="string" calcext:value-type="string">
            <text:p>12.02.2018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4510909600&amp;find=yes" xlink:type="simple">1575681501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МЧЕНКО АЛЕКСАНДР</text:p>
            <text:p>ЕМЧЕНКО ЮЛИЯ</text:p>
            <text:p>ЕМЧЕНКО АЛЕКСАНДР</text:p>
            <text:p>ЕМЧЕНКО КСЕНИЯ</text:p>
          </table:table-cell>
          <table:table-cell office:value-type="string" calcext:value-type="string">
            <text:p>10.02.2018</text:p>
          </table:table-cell>
          <table:table-cell office:value-type="string" calcext:value-type="string">
            <text:p>11.02.2018</text:p>
          </table:table-cell>
          <table:table-cell table:number-columns-repeated="2" office:value-type="string" calcext:value-type="string">
            <text:p>11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0744024&amp;find=yes" xlink:type="simple">1575081503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КРЫЛОВ ДАВИД</text:p>
            <text:p>НЕКРЫЛОВА АННА</text:p>
          </table:table-cell>
          <table:table-cell office:value-type="string" calcext:value-type="string">
            <text:p>10.02.2018</text:p>
          </table:table-cell>
          <table:table-cell office:value-type="string" calcext:value-type="string">
            <text:p>12.02.2018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011568192&amp;find=yes" xlink:type="simple">1575981511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ИРОВА ЕЛЕНА</text:p>
          </table:table-cell>
          <table:table-cell office:value-type="string" calcext:value-type="string">
            <text:p>10.02.2018</text:p>
          </table:table-cell>
          <table:table-cell office:value-type="string" calcext:value-type="string">
            <text:p>15.02.2018</text:p>
          </table:table-cell>
          <table:table-cell table:number-columns-repeated="2" office:value-type="string" calcext:value-type="string">
            <text:p>2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3332638&amp;find=yes" xlink:type="simple">1575081516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ГУЖИЕВ РУСТАМ</text:p>
            <text:p>ДАГУЖИЕВА ФАТИМА</text:p>
          </table:table-cell>
          <table:table-cell office:value-type="string" calcext:value-type="string">
            <text:p>10.02.2018</text:p>
          </table:table-cell>
          <table:table-cell office:value-type="string" calcext:value-type="string">
            <text:p>12.02.2018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4111353&amp;find=yes" xlink:type="simple">1575681514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УНЕНКО АЛЕКСЕЙ</text:p>
            <text:p>ПЕТРУНЕНКО ЕКАТЕРИНА</text:p>
            <text:p>ПЕТРУНЕНКО МАРИЯ</text:p>
          </table:table-cell>
          <table:table-cell office:value-type="string" calcext:value-type="string">
            <text:p>10.02.2018</text:p>
          </table:table-cell>
          <table:table-cell office:value-type="string" calcext:value-type="string">
            <text:p>12.02.2018</text:p>
          </table:table-cell>
          <table:table-cell table:number-columns-repeated="2" office:value-type="string" calcext:value-type="string">
            <text:p>120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211770687&amp;find=yes" xlink:type="simple">1585381517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ФЁНОВА ИРИНА</text:p>
            <text:p>ПАРФЁНОВ ЕВГЕНИЙ</text:p>
            <text:p>ПАРФЁНОВ ДАНИЛ</text:p>
          </table:table-cell>
          <table:table-cell office:value-type="string" calcext:value-type="string">
            <text:p>11.02.2018</text:p>
          </table:table-cell>
          <table:table-cell office:value-type="string" calcext:value-type="string">
            <text:p>12.02.2018</text:p>
          </table:table-cell>
          <table:table-cell table:number-columns-repeated="2" office:value-type="string" calcext:value-type="string">
            <text:p>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8711040791&amp;find=yes" xlink:type="simple">1575881515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ДОВЕНКО АЛЕКСЕЙ</text:p>
            <text:p>ВДОВЕНКО ЕКАТЕРИНА</text:p>
            <text:p>НАКУЛ АЛЕКСАНДР</text:p>
            <text:p>ВДОВЕНКО СТЕФАНИЯ</text:p>
          </table:table-cell>
          <table:table-cell office:value-type="string" calcext:value-type="string">
            <text:p>11.02.2018</text:p>
          </table:table-cell>
          <table:table-cell office:value-type="string" calcext:value-type="string">
            <text:p>14.02.2018</text:p>
          </table:table-cell>
          <table:table-cell table:number-columns-repeated="2" office:value-type="string" calcext:value-type="string">
            <text:p>20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8711535151&amp;find=yes" xlink:type="simple">1575381516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КУЛ АЛЕКСАНДР</text:p>
            <text:p>НАКУЛ АЛЛА</text:p>
            <text:p>НАКУЛ НИКИТА</text:p>
            <text:p>НАКУЛ АНАСТАСИЯ</text:p>
          </table:table-cell>
          <table:table-cell office:value-type="string" calcext:value-type="string">
            <text:p>11.02.2018</text:p>
          </table:table-cell>
          <table:table-cell office:value-type="string" calcext:value-type="string">
            <text:p>14.02.2018</text:p>
          </table:table-cell>
          <table:table-cell table:number-columns-repeated="2" office:value-type="string" calcext:value-type="string">
            <text:p>207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211660847&amp;find=yes" xlink:type="simple">1575281514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ЮЛИЯ</text:p>
            <text:p>ГОНЧАРОВА ИРИНА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14.02.2018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2126018&amp;find=yes" xlink:type="simple">1585681501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БАВСКИЙ ЕВГЕНИЙ</text:p>
            <text:p>МОРОЗОВА ВИКТОРИЯ</text:p>
            <text:p>НЕБАВСКИЙ МИХАИЛ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16.02.2018</text:p>
          </table:table-cell>
          <table:table-cell table:number-columns-repeated="2" office:value-type="string" calcext:value-type="string">
            <text:p>224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113088083&amp;find=yes" xlink:type="simple">1585281514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ПРАШВИЛИ КСЕНИЯ</text:p>
            <text:p>КУПРАШВИЛИ МИХАИЛ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14.02.2018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8710180086&amp;find=yes" xlink:type="simple">1085381568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ОВ ЭДУАРД</text:p>
            <text:p>МАКАРОВА НАТАЛЬЯ</text:p>
            <text:p>ЕМЕЛЬЯНОВ ЕВГЕНИЙ</text:p>
            <text:p>ЕМЕЛЬЯНОВА ТАТЬЯНА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15.02.2018</text:p>
          </table:table-cell>
          <table:table-cell table:number-columns-repeated="2" office:value-type="string" calcext:value-type="string">
            <text:p>2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0384036&amp;find=yes" xlink:type="simple">1585681514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ЛНОВ ИВАН</text:p>
            <text:p>ЖЕЛНОВА МАРИНА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13.02.2018</text:p>
          </table:table-cell>
          <table:table-cell table:number-columns-repeated="2" office:value-type="string" calcext:value-type="string">
            <text:p>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1526073&amp;find=yes" xlink:type="simple">1085581567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ТРОВ АЛЕКСЕЙ</text:p>
            <text:p>СЕРДЮКОВА ЯНА</text:p>
            <text:p>СЕРДЮКОВА ЭМИЛИЯ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15.02.2018</text:p>
          </table:table-cell>
          <table:table-cell table:number-columns-repeated="2" office:value-type="string" calcext:value-type="string">
            <text:p>1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811764006&amp;find=yes" xlink:type="simple">1585581515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НЕСЮК АНДРЕЙ</text:p>
            <text:p>АФАНАСЬЕВА ВАЛЕРИЯ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14.02.2018</text:p>
          </table:table-cell>
          <table:table-cell table:number-columns-repeated="2" office:value-type="string" calcext:value-type="string">
            <text:p>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0396034&amp;find=yes" xlink:type="simple">1085681574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ИГОРЬ</text:p>
            <text:p>МАРКИНА ОКСАНА</text:p>
            <text:p>МАРКИН ДАНИЛ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15.02.2018</text:p>
          </table:table-cell>
          <table:table-cell table:number-columns-repeated="2" office:value-type="string" calcext:value-type="string">
            <text:p>1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2073684&amp;find=yes" xlink:type="simple">1585281518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АЧУК ВАСИЛИЙ</text:p>
            <text:p>КОЗАЧУК ВИКТОРИЯ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15.02.2018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011270742&amp;find=yes" xlink:type="simple">1585981514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МОЙЦЕВА ДАРЬЯ</text:p>
            <text:p>КОЖУХАРЬ АРТЁМ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15.02.2018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111335698&amp;find=yes" xlink:type="simple">108508157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ДАКОВ АРТЕМ</text:p>
            <text:p>КОНДАКОВА КСЕНИЯ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15.02.2018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0260106&amp;find=yes" xlink:type="simple">1585881504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ЫДОВ ЮРИЙ</text:p>
            <text:p>ХУДАЙБЕРГАНОВА ОКСАНА</text:p>
            <text:p>ГЫДОВ КОНСТАНТИН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14.02.2018</text:p>
          </table:table-cell>
          <table:table-cell table:number-columns-repeated="2" office:value-type="string" calcext:value-type="string">
            <text:p>56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0365996&amp;find=yes" xlink:type="simple">1085281582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ЕНКО ЮЛИЯ</text:p>
            <text:p>АВЕТИСЯН АРСЕН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14.02.2018</text:p>
          </table:table-cell>
          <table:table-cell table:number-columns-repeated="2" office:value-type="string" calcext:value-type="string">
            <text:p>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0424051&amp;find=yes" xlink:type="simple">1085881572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ТМИН ДМИТРИЙ</text:p>
            <text:p>ТОТМИНА ИРИНА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15.02.2018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1282946&amp;find=yes" xlink:type="simple">1575081511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ЧЕНКО АЛЕКСЕЙ</text:p>
            <text:p>КАЧАЕВА ЛИДИЯ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14.02.2018</text:p>
          </table:table-cell>
          <table:table-cell table:number-columns-repeated="2" office:value-type="string" calcext:value-type="string">
            <text:p>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9810922720&amp;find=yes" xlink:type="simple">158508150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МКА РОМАН</text:p>
            <text:p>СОЛОМКА ОЛЬГА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14.02.2018</text:p>
          </table:table-cell>
          <table:table-cell table:number-columns-repeated="2" office:value-type="string" calcext:value-type="string">
            <text:p>4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9812822005&amp;find=yes" xlink:type="simple">1585081518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БЕЙНОС ГРИГОРИЙ</text:p>
            <text:p>ПЕРЕБЕЙНОС ЛЮБОВЬ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16.02.2018</text:p>
          </table:table-cell>
          <table:table-cell table:number-columns-repeated="2" office:value-type="string" calcext:value-type="string">
            <text:p>1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0493604&amp;find=yes" xlink:type="simple">1075281555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ДЖАНЯН АНДРЕЙ</text:p>
            <text:p>АГАДЖАНЯН АЛЁНА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15.02.2018</text:p>
          </table:table-cell>
          <table:table-cell table:number-columns-repeated="2" office:value-type="string" calcext:value-type="string">
            <text:p>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012088362&amp;find=yes" xlink:type="simple">1575081515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УЦКАЯ ВИКТОРИЯ</text:p>
            <text:p>РЕУЦКИЙ НИКОЛАЙ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15.02.2018</text:p>
          </table:table-cell>
          <table:table-cell table:number-columns-repeated="2" office:value-type="string" calcext:value-type="string">
            <text:p>4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4211226492&amp;find=yes" xlink:type="simple">1585581513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ТОДА ПАВЕЛ</text:p>
            <text:p>ЛЫСЕНКО АННА</text:p>
            <text:p>ЧИКИН СЕРГЕЙ</text:p>
            <text:p>ЧИКИНА ЕЛЕНА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15.02.2018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8113598083&amp;find=yes" xlink:type="simple">1585781516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ХНАЙ НИКОЛАЙ</text:p>
            <text:p>ДУХНАЙ НИНА</text:p>
            <text:p>ГРИГОРЯН ГАРИК</text:p>
            <text:p>ГРЕСЬ КРИСТИНА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15.02.2018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1490021&amp;find=yes" xlink:type="simple">158508151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ЛЕНКО МАРИНА</text:p>
            <text:p>ЧАЛЕНКО ИГОРЬ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15.02.2018</text:p>
          </table:table-cell>
          <table:table-cell table:number-columns-repeated="2" office:value-type="string" calcext:value-type="string">
            <text:p>4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9811650005&amp;find=yes" xlink:type="simple">1585081514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ЕМСА СЕРГЕЙ</text:p>
            <text:p>КРЕМСА ЕЛЕНА</text:p>
            <text:p>КРЕМСА АРСЕНИЙ</text:p>
            <text:p>КРЕМСА АРТЕМИЙ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16.02.2018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510928005&amp;find=yes" xlink:type="simple">1575981504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ЬЯНОВ СЕРГЕЙ</text:p>
            <text:p>КИРЬЯНОВА ЮЛИЯ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18.02.2018</text:p>
          </table:table-cell>
          <table:table-cell table:number-columns-repeated="2" office:value-type="string" calcext:value-type="string">
            <text:p>142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0208354&amp;find=yes" xlink:type="simple">107588155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ГУНКОВ СЕРГЕЙ</text:p>
            <text:p>МИГУНКОВА ОЛЬГА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18.02.2018</text:p>
          </table:table-cell>
          <table:table-cell table:number-columns-repeated="2" office:value-type="string" calcext:value-type="string">
            <text:p>1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3184004&amp;find=yes" xlink:type="simple">1585981518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ЛЬЧЕНКО ТАТЬЯНА</text:p>
            <text:p>МИЛЬЧЕНКО ЗЛАТА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17.02.2018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112792478&amp;find=yes" xlink:type="simple">1575881513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СЕПЯН ВИКТОРИЯ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20.02.2018</text:p>
          </table:table-cell>
          <table:table-cell table:number-columns-repeated="2" office:value-type="string" calcext:value-type="string">
            <text:p>2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4212053&amp;find=yes" xlink:type="simple">1585281517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ОЛАЕВ ЭРНЕСТ</text:p>
            <text:p>ГОЛОВАТЕНКО АННА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18.02.2018</text:p>
          </table:table-cell>
          <table:table-cell table:number-columns-repeated="2" office:value-type="string" calcext:value-type="string">
            <text:p>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512935555&amp;find=yes" xlink:type="simple">1575181515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НЕЦ ЕЛЕНА</text:p>
            <text:p>ТАРАНЕЦ МИХАИЛ</text:p>
            <text:p>ТАРАНЕЦ ВИКТОР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17.02.2018</text:p>
          </table:table-cell>
          <table:table-cell table:number-columns-repeated="2" office:value-type="string" calcext:value-type="string">
            <text:p>56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1823694&amp;find=yes" xlink:type="simple">1585681518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ЕНКО ГЛЕБ</text:p>
            <text:p>ТКАЧЕНКО ЕВГЕНИЯ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18.02.2018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1980429&amp;find=yes" xlink:type="simple">1575081516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ПУЗОВ ДМИТРИЙ</text:p>
            <text:p>ГАПУЗОВА ЯНА</text:p>
            <text:p>ГАПУЗОВА АРИНА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18.02.2018</text:p>
          </table:table-cell>
          <table:table-cell table:number-columns-repeated="2" office:value-type="string" calcext:value-type="string">
            <text:p>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2932164&amp;find=yes" xlink:type="simple">1575481517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ЧЕНКО АЛЕКСАНДР</text:p>
            <text:p>ЛАРИОНОВА ТАТЬЯНА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18.02.2018</text:p>
          </table:table-cell>
          <table:table-cell table:number-columns-repeated="2" office:value-type="string" calcext:value-type="string">
            <text:p>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3250259&amp;find=yes" xlink:type="simple">1575481511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БАРЦУМЯН АРТЕМ</text:p>
            <text:p>АМБАРЦУМЯН МАРИЯ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18.02.2018</text:p>
          </table:table-cell>
          <table:table-cell table:number-columns-repeated="2" office:value-type="string" calcext:value-type="string">
            <text:p>9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113578038&amp;find=yes" xlink:type="simple">1575181516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ХМАН ДАВИД</text:p>
            <text:p>РОДЫГИНА ВАЛЕРИЯ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18.02.2018</text:p>
          </table:table-cell>
          <table:table-cell table:number-columns-repeated="2" office:value-type="string" calcext:value-type="string">
            <text:p>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210162047&amp;find=yes" xlink:type="simple">1085081563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НСКИЙ ВИТАЛИЙ</text:p>
            <text:p>ЛЕНСКАЯ ДАРЬЯНА</text:p>
          </table:table-cell>
          <table:table-cell office:value-type="string" calcext:value-type="string">
            <text:p>17.02.2018</text:p>
          </table:table-cell>
          <table:table-cell office:value-type="string" calcext:value-type="string">
            <text:p>19.02.2018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212529562&amp;find=yes" xlink:type="simple">1585181517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ЧЕНКО ИРИНА</text:p>
            <text:p>САВЧЕНКО ВИКТОР</text:p>
          </table:table-cell>
          <table:table-cell office:value-type="string" calcext:value-type="string">
            <text:p>17.02.2018</text:p>
          </table:table-cell>
          <table:table-cell office:value-type="string" calcext:value-type="string">
            <text:p>20.02.2018</text:p>
          </table:table-cell>
          <table:table-cell table:number-columns-repeated="2" office:value-type="string" calcext:value-type="string">
            <text:p>12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3584033&amp;find=yes" xlink:type="simple">1585781517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ФЕРБЕКОВ МАГАРАМ</text:p>
            <text:p>КОНЯЕВА МАРИЯ</text:p>
          </table:table-cell>
          <table:table-cell office:value-type="string" calcext:value-type="string">
            <text:p>17.02.2018</text:p>
          </table:table-cell>
          <table:table-cell office:value-type="string" calcext:value-type="string">
            <text:p>18.02.2018</text:p>
          </table:table-cell>
          <table:table-cell table:number-columns-repeated="2" office:value-type="string" calcext:value-type="string">
            <text:p>56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512268000&amp;find=yes" xlink:type="simple">1585481517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А ОЛЬГА</text:p>
            <text:p>ГАВРЮШЕНКО ТАТЬЯНА</text:p>
            <text:p>ГАВРЮШЕНКО ПОЛИНА</text:p>
          </table:table-cell>
          <table:table-cell office:value-type="string" calcext:value-type="string">
            <text:p>17.02.2018</text:p>
          </table:table-cell>
          <table:table-cell office:value-type="string" calcext:value-type="string">
            <text:p>22.02.2018</text:p>
          </table:table-cell>
          <table:table-cell table:number-columns-repeated="2" office:value-type="string" calcext:value-type="string">
            <text:p>268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9812982055&amp;find=yes" xlink:type="simple">1585081520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ШЕТНЯК ВИТАЛИЙ</text:p>
            <text:p>РЕШЕТНЯК ЕВГЕНИЯ</text:p>
            <text:p>АПИШ КРИСТИНА</text:p>
          </table:table-cell>
          <table:table-cell office:value-type="string" calcext:value-type="string">
            <text:p>17.02.2018</text:p>
          </table:table-cell>
          <table:table-cell office:value-type="string" calcext:value-type="string">
            <text:p>18.02.2018</text:p>
          </table:table-cell>
          <table:table-cell table:number-columns-repeated="2" office:value-type="string" calcext:value-type="string">
            <text:p>9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112954088&amp;find=yes" xlink:type="simple">158548151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ОНЕНКО АНЖЕЛИКА</text:p>
            <text:p>ФИЛОНЕНКО АЛЕКСАНДР</text:p>
            <text:p>ФИЛОНЕНКО ДАНИЛ</text:p>
          </table:table-cell>
          <table:table-cell office:value-type="string" calcext:value-type="string">
            <text:p>17.02.2018</text:p>
          </table:table-cell>
          <table:table-cell office:value-type="string" calcext:value-type="string">
            <text:p>18.02.2018</text:p>
          </table:table-cell>
          <table:table-cell table:number-columns-repeated="2" office:value-type="string" calcext:value-type="string">
            <text:p>730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1636086&amp;find=yes" xlink:type="simple">1585981520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ШКОВА ЕКАТЕРИНА</text:p>
            <text:p>КОВАЛЕВА АЛЕКСАНДРА</text:p>
          </table:table-cell>
          <table:table-cell office:value-type="string" calcext:value-type="string">
            <text:p>17.02.2018</text:p>
          </table:table-cell>
          <table:table-cell office:value-type="string" calcext:value-type="string">
            <text:p>18.02.2018</text:p>
          </table:table-cell>
          <table:table-cell table:number-columns-repeated="2" office:value-type="string" calcext:value-type="string">
            <text:p>6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812078011&amp;find=yes" xlink:type="simple">1585381517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В МАКСИМ</text:p>
            <text:p>БОНДАРЕВА ЕКАТЕРИНА</text:p>
            <text:p>БОНДАРЕВ РОМАН</text:p>
          </table:table-cell>
          <table:table-cell office:value-type="string" calcext:value-type="string">
            <text:p>17.02.2018</text:p>
          </table:table-cell>
          <table:table-cell office:value-type="string" calcext:value-type="string">
            <text:p>20.02.2018</text:p>
          </table:table-cell>
          <table:table-cell table:number-columns-repeated="2" office:value-type="string" calcext:value-type="string">
            <text:p>176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2173434&amp;find=yes" xlink:type="simple">1585581520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ЧЕНКО ДИАНА</text:p>
            <text:p>ЧЕРЕВАТЕНКО АЛЕНА</text:p>
          </table:table-cell>
          <table:table-cell office:value-type="string" calcext:value-type="string">
            <text:p>18.02.2018</text:p>
          </table:table-cell>
          <table:table-cell office:value-type="string" calcext:value-type="string">
            <text:p>20.02.2018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011764002&amp;find=yes" xlink:type="simple">1585181514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АФИЕВА АНАСТАСИЯ</text:p>
            <text:p>ПЕТРАШОВА ТАТЬЯНА</text:p>
          </table:table-cell>
          <table:table-cell office:value-type="string" calcext:value-type="string">
            <text:p>18.02.2018</text:p>
          </table:table-cell>
          <table:table-cell office:value-type="string" calcext:value-type="string">
            <text:p>21.02.2018</text:p>
          </table:table-cell>
          <table:table-cell table:number-columns-repeated="2" office:value-type="string" calcext:value-type="string">
            <text:p>1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9812504040&amp;find=yes" xlink:type="simple">1585381522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ТОПАЛЬСКИЙ МИХАИЛ</text:p>
            <text:p>ПОТОПАЛЬСКАЯ СВЕТЛАНА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21.02.2018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2584084&amp;find=yes" xlink:type="simple">1585481522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ЫШЕВ АРТЕМ</text:p>
            <text:p>КОЛЫШЕВА ЭЛЛА</text:p>
            <text:p>КОЛЫШЕВА АРИНА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20.02.2018</text:p>
          </table:table-cell>
          <table:table-cell table:number-columns-repeated="2" office:value-type="string" calcext:value-type="string">
            <text:p>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913106064&amp;find=yes" xlink:type="simple">1585281519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НДАНОВ МАРК</text:p>
            <text:p>ВОВКОВИЧ ВИКТОРИЯ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21.02.2018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911748039&amp;find=yes" xlink:type="simple">1585681515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ЛОВ ВЯЧЕСЛАВ</text:p>
            <text:p>КАЛАШНИКОВА ЕЛЕНА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20.02.2018</text:p>
          </table:table-cell>
          <table:table-cell table:number-columns-repeated="2" office:value-type="string" calcext:value-type="string">
            <text:p>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8915508069&amp;find=yes" xlink:type="simple">1085181527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ША АНАСТАСИЯ</text:p>
            <text:p>ГОЛОВИНА АННА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21.02.2018</text:p>
          </table:table-cell>
          <table:table-cell table:number-columns-repeated="2" office:value-type="string" calcext:value-type="string">
            <text:p>4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3354083&amp;find=yes" xlink:type="simple">1585181517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ОСЛАВСКИЙ СЕРГЕЙ</text:p>
            <text:p>БОГОСЛАВСКАЯ СЕРАФИМА</text:p>
            <text:p>БОГОСЛАВСКИЙ РАДОМИР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22.02.2018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24512218035&amp;find=yes" xlink:type="simple">1585281519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ББАРОВ РУСЛАН</text:p>
            <text:p>СОКОЛ ВИТАЛИЙ</text:p>
            <text:p>ДЖАББАРОВА НАТАЛЬЯ</text:p>
            <text:p>СОКОЛ ТАТЬЯНА</text:p>
            <text:p>ЛИХОПУД СВЕТЛАНА</text:p>
            <text:p>ГУТНОВА МЕДИНА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21.02.2018</text:p>
          </table:table-cell>
          <table:table-cell table:number-columns-repeated="2" office:value-type="string" calcext:value-type="string">
            <text:p>1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811902081&amp;find=yes" xlink:type="simple">1585681517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НАРЕНКО СЕРГЕЙ</text:p>
            <text:p>КУШНАРЕНКО ЕКАТЕРИНА</text:p>
            <text:p>КУШНАРЕНКО НИКИТА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21.02.2018</text:p>
          </table:table-cell>
          <table:table-cell table:number-columns-repeated="2" office:value-type="string" calcext:value-type="string">
            <text:p>56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3826033&amp;find=yes" xlink:type="simple">158538151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ЯКИН НИКОЛАЙ</text:p>
            <text:p>КАЛЯКИНА АНЖЕЛА</text:p>
            <text:p>КАЛЯКИНА МАРИЯ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22.02.2018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9812412035&amp;find=yes" xlink:type="simple">1585481522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ЯЖ АЛЕКСАНДР</text:p>
            <text:p>ГОЛОТИНА НАТАЛЬЯ</text:p>
            <text:p>ЕРИН АНДРЕЙ</text:p>
            <text:p>ЗЕМЦОВА ОЛЬГА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23.02.2018</text:p>
          </table:table-cell>
          <table:table-cell table:number-columns-repeated="2" office:value-type="string" calcext:value-type="string">
            <text:p>200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1927781&amp;find=yes" xlink:type="simple">1575381517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ДЮГ ГРИГОРИЙ</text:p>
            <text:p>БОРДЮГ НАТАЛЬЯ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22.02.2018</text:p>
          </table:table-cell>
          <table:table-cell table:number-columns-repeated="2" office:value-type="string" calcext:value-type="string">
            <text:p>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114010028&amp;find=yes" xlink:type="simple">158528152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РЯЕВ АЛЕКСЕЙ</text:p>
            <text:p>КОБЫШЕВА АННА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2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912352034&amp;find=yes" xlink:type="simple">1585581517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ЧЕНКО ВАЛЕРИЯ</text:p>
            <text:p>ЗВОНКОВ МИХАИЛ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23.02.2018</text:p>
          </table:table-cell>
          <table:table-cell table:number-columns-repeated="2" office:value-type="string" calcext:value-type="string">
            <text:p>96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4411262148&amp;find=yes" xlink:type="simple">1085581563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САУЛОВА ОЛЬГА</text:p>
            <text:p>АСАУЛОВ ФАДЕЙ</text:p>
            <text:p>РЫЖКОВА АННА</text:p>
            <text:p>РЫЖКОВА ПОЛИНА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24.02.2018</text:p>
          </table:table-cell>
          <table:table-cell table:number-columns-repeated="2" office:value-type="string" calcext:value-type="string">
            <text:p>224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0918074&amp;find=yes" xlink:type="simple">1585981500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ТАТЬЯНА</text:p>
            <text:p>БОНДАРЕНКО АЛЕКСАНДР</text:p>
            <text:p>БОНДАРЕНКО ВАДИМ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24.02.2018</text:p>
          </table:table-cell>
          <table:table-cell table:number-columns-repeated="2" office:value-type="string" calcext:value-type="string">
            <text:p>146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213602052&amp;find=yes" xlink:type="simple">1585281525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ТКОВ ВЛАДИМИР</text:p>
            <text:p>КАТКОВА ИРИНА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3761198&amp;find=yes" xlink:type="simple">1575881519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РЧИНА ЕВГЕНИЯ</text:p>
            <text:p>ЯЩЕНКО ВЛАДИМИР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23.02.2018</text:p>
          </table:table-cell>
          <table:table-cell table:number-columns-repeated="2" office:value-type="string" calcext:value-type="string">
            <text:p>70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212508072&amp;find=yes" xlink:type="simple">1585581519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АПКО НИНА</text:p>
            <text:p>БУТЕНКО ТИМОФЕЙ</text:p>
            <text:p>БУТЕНКО АРИНА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183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2262388&amp;find=yes" xlink:type="simple">1575181514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АЕВ ОЛЕГ</text:p>
            <text:p>ИСАЕВА ОЛЬГА</text:p>
            <text:p>ИСАЕВА ВИКТОРИЯ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158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28112498013&amp;find=yes" xlink:type="simple">1585181505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ШИРОВ НИКОЛАЙ</text:p>
            <text:p>БАШИРОВА АННА</text:p>
            <text:p>БАШИРОВА ИРИНА</text:p>
            <text:p>БАШИРОВ АЛЕКСАНДР</text:p>
            <text:p>МУРАДЯН АРАМАИС</text:p>
            <text:p>МУРАДЯН ВИКТОРИЯ</text:p>
            <text:p>МУРАДЯН АЛИНА</text:p>
            <text:p>МУРАДЯН РУБЕН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389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4216023&amp;find=yes" xlink:type="simple">1585681519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АРИНА</text:p>
            <text:p>ТЕРЕЩЕНКО АЛЕКСЕЙ</text:p>
            <text:p>ТЕРЕЩЕНКО ЕКАТЕРИНА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158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414588013&amp;find=yes" xlink:type="simple">1585481519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ОВА МАРИНА</text:p>
            <text:p>ФЕДОРОВА СТЕФАНИЯ</text:p>
            <text:p>ФЕДОРОВ ТРОФИМ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183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4510964040&amp;find=yes" xlink:type="simple">1585981505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ИБЕКОВ МАРТИК</text:p>
            <text:p>САРИБЕКОВА ТАМАРА</text:p>
            <text:p>САРИБЕКОВ ВЯЧЕСЛАВ</text:p>
            <text:p>САРИБЕКОВ АЛЬБЕРТ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4.02.2018</text:p>
          </table:table-cell>
          <table:table-cell table:number-columns-repeated="2" office:value-type="string" calcext:value-type="string">
            <text:p>11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4511588050&amp;find=yes" xlink:type="simple">1585681513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ОБОК СЕРГЕЙ</text:p>
            <text:p>ФИЛОБОК ИРИНА</text:p>
            <text:p>ЛАУККАНЕН СВЕТЛАНА</text:p>
            <text:p>ОЛЕНИНА ТАТЬЯНА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24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4512188080&amp;find=yes" xlink:type="simple">1585581517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КУН ОКСАНА</text:p>
            <text:p>ПИСКУН НИКОЛАЙ</text:p>
            <text:p>ПИСКУН СОФИЯ</text:p>
            <text:p>ПИСКУН МАРИЯ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236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7011575109&amp;find=yes" xlink:type="simple">1575481516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КОНЕВ АНАТОЛИЙ</text:p>
            <text:p>БЕЛОКОНЕВА ЛИДИЯ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12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010760057&amp;find=yes" xlink:type="simple">158518150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ЦОВ СЕРГЕЙ</text:p>
            <text:p>ЗУБЦОВА КАРИНА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11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010880997&amp;find=yes" xlink:type="simple">1575081515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УШКО АЛЕКСАНДР</text:p>
            <text:p>ГЛУШКО СВЕТЛАНА</text:p>
            <text:p>ГЛУШКО МАРГАРИТА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158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0618016&amp;find=yes" xlink:type="simple">1585781500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ЗОВЦЕВ НИКОЛАЙ</text:p>
            <text:p>ЗАБОЛОТСКИХ ТАТЬЯНА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11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8710666061&amp;find=yes" xlink:type="simple">1085081582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ЩЕНКО ДЕНИС</text:p>
            <text:p>ПАЩЕНКО АННА</text:p>
            <text:p>ПАЩЕНКО ВАДИМ</text:p>
            <text:p>ПАЩЕНКО ВИОЛЕТТА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224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8911456064&amp;find=yes" xlink:type="simple">1585081511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ХИН СЕРГЕЙ</text:p>
            <text:p>ЛАЗАРЕВА ВИКТОРИЯ</text:p>
            <text:p>ХАЧАТУРОВ АНДРЕЙ</text:p>
            <text:p>ИВАНОВА ЕКАТЕРИНА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24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29810532240&amp;find=yes" xlink:type="simple">1085281588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ХОТНИКОВ СЕРГЕЙ</text:p>
            <text:p>КОШЕЛЕНКО ДЕНИС</text:p>
            <text:p>КОШЕЛЕНКО ТАТЬЯНА</text:p>
            <text:p>ЛУШИНА ОЛЬГА</text:p>
            <text:p>КОМАРОВА МИЛЕНА</text:p>
            <text:p>КОМАРОВ СЕРГЕЙ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336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29812066010&amp;find=yes" xlink:type="simple">1585581516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ИГА АНАТОЛИЙ</text:p>
            <text:p>ДРИГА ЕЛЕНА</text:p>
            <text:p>ДУБРОВСКАЯ ВИКТОРИЯ</text:p>
            <text:p>КРУТЯКОВ СЕРГЕЙ</text:p>
            <text:p>КРУТЯКОВА ЭЛЬВИРА</text:p>
            <text:p>КРУТЯКОВ АРСЕНИЙ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380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212778017&amp;find=yes" xlink:type="simple">1585281519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ЛИМЕНКО ВИКТОР</text:p>
            <text:p>ГАЙНЦЕВА АННА</text:p>
            <text:p>ГАЙНЦЕВ ЛЕВ</text:p>
          </table:table-cell>
          <table:table-cell office:value-type="string" calcext:value-type="string">
            <text:p>24.02.2018</text:p>
          </table:table-cell>
          <table:table-cell office:value-type="string" calcext:value-type="string">
            <text:p>25.02.2018</text:p>
          </table:table-cell>
          <table:table-cell table:number-columns-repeated="2" office:value-type="string" calcext:value-type="string">
            <text:p>730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24512305845&amp;find=yes" xlink:type="simple">1585181523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ГОЛЕВ РОМАН</text:p>
            <text:p>ГЛАГОЛЕВА ЕКАТЕРИНА</text:p>
            <text:p>ГЛАГОЛЕВ ДАНИЛ</text:p>
            <text:p>ГЛАГОЛЕВА ЕВА</text:p>
          </table:table-cell>
          <table:table-cell office:value-type="string" calcext:value-type="string">
            <text:p>24.02.2018</text:p>
          </table:table-cell>
          <table:table-cell office:value-type="string" calcext:value-type="string">
            <text:p>26.02.2018</text:p>
          </table:table-cell>
          <table:table-cell table:number-columns-repeated="2" office:value-type="string" calcext:value-type="string">
            <text:p>22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28712134051&amp;find=yes" xlink:type="simple">1585781518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БАКИНА ОЛЬГА</text:p>
            <text:p>РЫБАКИНА ЮЛИЯ</text:p>
            <text:p>ТРАВИН МИХАИЛ</text:p>
            <text:p>РЫБАКИН МАКСИМ</text:p>
            <text:p>РЫБАКИН АРТЕМ</text:p>
          </table:table-cell>
          <table:table-cell office:value-type="string" calcext:value-type="string">
            <text:p>25.02.2018</text:p>
          </table:table-cell>
          <table:table-cell office:value-type="string" calcext:value-type="string">
            <text:p>28.02.2018</text:p>
          </table:table-cell>
          <table:table-cell table:number-columns-repeated="2" office:value-type="string" calcext:value-type="string">
            <text:p>3131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8711300026&amp;find=yes" xlink:type="simple">1585281516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ЯЛКОВ АРСЕНИЙ</text:p>
            <text:p>ПРЯЛКОВА АННА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28.02.2018</text:p>
          </table:table-cell>
          <table:table-cell table:number-columns-repeated="2" office:value-type="string" calcext:value-type="string">
            <text:p>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28711780046&amp;find=yes" xlink:type="simple">1585681524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НГИБАРЯН РУСЛАН</text:p>
            <text:p>ЕНГИБАРЯН-БУГРОВА ЕЛЕНА</text:p>
            <text:p>ЕНГИБАРЯН ЭДГАР</text:p>
            <text:p>ЕНГИБАРЯН ЕВА</text:p>
            <text:p>ИВАНОВ БОРИС</text:p>
            <text:p>ЯЦКИНА МАРИЯ</text:p>
            <text:p>ИВАНОВА ЕЛЕНА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28.02.2018</text:p>
          </table:table-cell>
          <table:table-cell table:number-columns-repeated="2" office:value-type="string" calcext:value-type="string">
            <text:p>250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24213318067&amp;find=yes" xlink:type="simple">1585781527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ЫГИНА ОЛЬГА</text:p>
            <text:p>КУЗЬМИН КИРИЛЛ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28.02.2018</text:p>
          </table:table-cell>
          <table:table-cell table:number-columns-repeated="2" office:value-type="string" calcext:value-type="string">
            <text:p>4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6" office:value-type="string" calcext:value-type="string">
            <text:p>1945389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Default"/>
        </table:table-row>
        <table:table-row table:style-name="ro9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Один миллион девятьсот сорок пять тысяч триста восемьдесят девя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_______________________ (Киселев Ю.В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45mm" fo:margin-bottom="9.4mm" fo:margin-left="11.59mm" fo:margin-right="5.7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4:29:54.205382927</meta:creation-date>
    <dc:date>2018-03-05T14:38:26.805315930</dc:date>
    <meta:editing-duration>PT8M32S</meta:editing-duration>
    <meta:editing-cycles>2</meta:editing-cycles>
    <meta:generator>LibreOffice/5.2.2.2$Linux_X86_64 LibreOffice_project/20m0$Build-2</meta:generator>
    <meta:print-date>2018-03-05T14:38:24.330160067</meta:print-date>
    <meta:document-statistic meta:table-count="1" meta:cell-count="1327" meta:object-count="0"/>
  </office:meta>
</office:document-meta>
</file>