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49.83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6.69mm"/>
    </style:style>
    <style:style style:name="co9" style:family="table-column">
      <style:table-column-properties fo:break-before="auto" style:column-width="25.8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16.9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7.97mm" fo:break-before="auto" style:use-optimal-row-height="false"/>
    </style:style>
    <style:style style:name="ro7" style:family="table-row">
      <style:table-row-properties style:row-height="18.77mm" fo:break-before="auto" style:use-optimal-row-height="false"/>
    </style:style>
    <style:style style:name="ro8" style:family="table-row">
      <style:table-row-properties style:row-height="17.71mm" fo:break-before="auto" style:use-optimal-row-height="false"/>
    </style:style>
    <style:style style:name="ro9" style:family="table-row">
      <style:table-row-properties style:row-height="20.36mm" fo:break-before="auto" style:use-optimal-row-height="true"/>
    </style:style>
    <style:style style:name="ro10" style:family="table-row">
      <style:table-row-properties style:row-height="12.42mm" fo:break-before="auto" style:use-optimal-row-height="true"/>
    </style:style>
    <style:style style:name="ro11" style:family="table-row">
      <style:table-row-properties style:row-height="16.39mm" fo:break-before="auto" style:use-optimal-row-height="true"/>
    </style:style>
    <style:style style:name="ro12" style:family="table-row">
      <style:table-row-properties style:row-height="24.32mm" fo:break-before="auto" style:use-optimal-row-height="true"/>
    </style:style>
    <style:style style:name="ro13" style:family="table-row">
      <style:table-row-properties style:row-height="32.26mm" fo:break-before="auto" style:use-optimal-row-height="true"/>
    </style:style>
    <style:style style:name="ro14" style:family="table-row">
      <style:table-row-properties style:row-height="52.11mm" fo:break-before="auto" style:use-optimal-row-height="true"/>
    </style:style>
    <style:style style:name="ro15" style:family="table-row">
      <style:table-row-properties style:row-height="17.44mm" fo:break-before="auto" style:use-optimal-row-height="false"/>
    </style:style>
    <style:style style:name="ro16" style:family="table-row">
      <style:table-row-properties style:row-height="36.23mm" fo:break-before="auto" style:use-optimal-row-height="true"/>
    </style:style>
    <style:style style:name="ro17" style:family="table-row">
      <style:table-row-properties style:row-height="18.5mm" fo:break-before="auto" style:use-optimal-row-height="false"/>
    </style:style>
    <style:style style:name="ro18" style:family="table-row">
      <style:table-row-properties style:row-height="18.24mm" fo:break-before="auto" style:use-optimal-row-height="false"/>
    </style:style>
    <style:style style:name="ro19" style:family="table-row">
      <style:table-row-properties style:row-height="19.56mm" fo:break-before="auto" style:use-optimal-row-height="false"/>
    </style:style>
    <style:style style:name="ro20" style:family="table-row">
      <style:table-row-properties style:row-height="19.03mm" fo:break-before="auto" style:use-optimal-row-height="false"/>
    </style:style>
    <style:style style:name="ro21" style:family="table-row">
      <style:table-row-properties style:row-height="28.29mm" fo:break-before="auto" style:use-optimal-row-height="true"/>
    </style:style>
    <style:style style:name="ro22" style:family="table-row">
      <style:table-row-properties style:row-height="35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К договору № 07/17 от 07.09.2016г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ce2" table:number-columns-repeated="3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style-name="Default"/>
          <table:table-cell table:style-name="Default"/>
        </table:table-row>
        <table:table-row table:style-name="ro3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Библио-Глобус Русь» о продаже за ЯНВАРЬ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128913778029&amp;find=yes" xlink:type="simple">1085476555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ЕПКО ВАЛЕРИЙ</text:p>
            <text:p>СЛЕПКО ЛЮДМИЛА</text:p>
          </table:table-cell>
          <table:table-cell office:value-type="string" calcext:value-type="string">
            <text:p>29.12.2017</text:p>
          </table:table-cell>
          <table:table-cell office:value-type="string" calcext:value-type="string">
            <text:p>04.01.2018</text:p>
          </table:table-cell>
          <table:table-cell table:number-columns-repeated="2" office:value-type="float" office:value="56200" calcext:value-type="float">
            <text:p>56 2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7124512242020&amp;find=yes" xlink:type="simple">108587652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РЯВЦЕВА ЕЛЕНА</text:p>
            <text:p>ЖИДКОВА ТАТЬЯНА</text:p>
          </table:table-cell>
          <table:table-cell office:value-type="string" calcext:value-type="string">
            <text:p>30.12.2017</text:p>
          </table:table-cell>
          <table:table-cell office:value-type="string" calcext:value-type="string">
            <text:p>03.01.2018</text:p>
          </table:table-cell>
          <table:table-cell table:number-columns-repeated="2" office:value-type="float" office:value="28400" calcext:value-type="float">
            <text:p>28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124813112011&amp;find=yes" xlink:type="simple">108597653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РАНОВА ОЛЕСЯ</text:p>
            <text:p>БОБЫЛЕВ ПАВЕЛ</text:p>
          </table:table-cell>
          <table:table-cell office:value-type="string" calcext:value-type="string">
            <text:p>30.12.2017</text:p>
          </table:table-cell>
          <table:table-cell office:value-type="string" calcext:value-type="string">
            <text:p>03.01.2018</text:p>
          </table:table-cell>
          <table:table-cell table:number-columns-repeated="2" office:value-type="float" office:value="30640" calcext:value-type="float">
            <text:p>30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128713010091&amp;find=yes" xlink:type="simple">1085876544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РОВИЛОВА ТАТЬЯНА</text:p>
            <text:p>НАРОВИЛОВА НАДЕЖДА</text:p>
            <text:p>НАРОВИЛОВ КИРИЛЛ</text:p>
          </table:table-cell>
          <table:table-cell office:value-type="string" calcext:value-type="string">
            <text:p>30.12.2017</text:p>
          </table:table-cell>
          <table:table-cell office:value-type="string" calcext:value-type="string">
            <text:p>05.01.2018</text:p>
          </table:table-cell>
          <table:table-cell table:number-columns-repeated="2" office:value-type="float" office:value="56340" calcext:value-type="float">
            <text:p>56 3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7128913532069&amp;find=yes" xlink:type="simple">1085376539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БРОВА ЕЛЕНА</text:p>
            <text:p>ЦЕЛИШЕНКО НАТАЛЬЯ</text:p>
          </table:table-cell>
          <table:table-cell office:value-type="string" calcext:value-type="string">
            <text:p>30.12.2017</text:p>
          </table:table-cell>
          <table:table-cell office:value-type="string" calcext:value-type="string">
            <text:p>02.01.2018</text:p>
          </table:table-cell>
          <table:table-cell table:number-columns-repeated="2" office:value-type="float" office:value="24080" calcext:value-type="float">
            <text:p>24 0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7129812562005&amp;find=yes" xlink:type="simple">1085676522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ИНИНА АННА</text:p>
            <text:p>ЩЕРБИНИН НИКИТА</text:p>
          </table:table-cell>
          <table:table-cell office:value-type="string" calcext:value-type="string">
            <text:p>30.12.2017</text:p>
          </table:table-cell>
          <table:table-cell office:value-type="string" calcext:value-type="string">
            <text:p>03.01.2018</text:p>
          </table:table-cell>
          <table:table-cell table:number-columns-repeated="2" office:value-type="float" office:value="28400" calcext:value-type="float">
            <text:p>28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7124212448767&amp;find=yes" xlink:type="simple">108507652187</text:a></text:p>
          </table:table-cell>
          <table:table-cell office:value-type="string" calcext:value-type="string">
            <text:p>BETON BRUT (БЕТОН БРЮТ), отель </text:p>
          </table:table-cell>
          <table:table-cell office:value-type="string" calcext:value-type="string">
            <text:p>ПАВЛУСЕНКО АННА</text:p>
            <text:p>ПАВЛУСЕНКО ИВАН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03.01.2018</text:p>
          </table:table-cell>
          <table:table-cell table:number-columns-repeated="2" office:value-type="float" office:value="24080" calcext:value-type="float">
            <text:p>24 0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7124512134090&amp;find=yes" xlink:type="simple">108597652520</text:a></text:p>
          </table:table-cell>
          <table:table-cell office:value-type="string" calcext:value-type="string">
            <text:p>BETON BRUT (БЕТОН БРЮТ), отель </text:p>
          </table:table-cell>
          <table:table-cell office:value-type="string" calcext:value-type="string">
            <text:p>СТОРОЖЕНКО ВИКТОР</text:p>
            <text:p>СТОРОЖЕНКО НАТАЛЬЯ</text:p>
            <text:p>СТОРОЖЕНКО РОМАН</text:p>
            <text:p>СТОРОЖЕНКО МИХАИЛ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02.01.2018</text:p>
          </table:table-cell>
          <table:table-cell table:number-columns-repeated="2" office:value-type="float" office:value="31564" calcext:value-type="float">
            <text:p>31 56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7127014600564&amp;find=yes" xlink:type="simple">108527654879</text:a></text:p>
          </table:table-cell>
          <table:table-cell office:value-type="string" calcext:value-type="string">
            <text:p>BETON BRUT (БЕТОН БРЮТ), отель </text:p>
          </table:table-cell>
          <table:table-cell office:value-type="string" calcext:value-type="string">
            <text:p>ГОЛОВКО ГАЛИНА</text:p>
            <text:p>ГОЛОВКО АЛЕКСАНДР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02.01.2018</text:p>
          </table:table-cell>
          <table:table-cell table:number-columns-repeated="2" office:value-type="float" office:value="18800" calcext:value-type="float">
            <text:p>18 8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7128013128007&amp;find=yes" xlink:type="simple">108567652862</text:a></text:p>
          </table:table-cell>
          <table:table-cell office:value-type="string" calcext:value-type="string">
            <text:p>BETON BRUT (БЕТОН БРЮТ), отель </text:p>
          </table:table-cell>
          <table:table-cell office:value-type="string" calcext:value-type="string">
            <text:p>БЕЛЯКОВ НИКОЛАЙ</text:p>
            <text:p>БЕЛЯКОВА ТАТЬЯНА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02.01.2018</text:p>
          </table:table-cell>
          <table:table-cell table:number-columns-repeated="2" office:value-type="float" office:value="16400" calcext:value-type="float">
            <text:p>16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7128112356083&amp;find=yes" xlink:type="simple">108507652408</text:a></text:p>
          </table:table-cell>
          <table:table-cell office:value-type="string" calcext:value-type="string">
            <text:p>BETON BRUT (БЕТОН БРЮТ), отель </text:p>
          </table:table-cell>
          <table:table-cell office:value-type="string" calcext:value-type="string">
            <text:p>СЕВЕРЧУКОВ АНАТОЛИЙ</text:p>
            <text:p>СЕВЕРЧУКОВА НАТАЛЬЯ</text:p>
            <text:p>СЕВЕРЧУКОВ ИЛЬЯ</text:p>
            <text:p>ФОРТУНА ИРИНА</text:p>
            <text:p>ФОРТУНА СЕРГЕЙ</text:p>
            <text:p>ФОРТУНА АРТЕМ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03.01.2018</text:p>
          </table:table-cell>
          <table:table-cell table:number-columns-repeated="2" office:value-type="float" office:value="61512" calcext:value-type="float">
            <text:p>61 51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7128712128091&amp;find=yes" xlink:type="simple">108597652681</text:a></text:p>
          </table:table-cell>
          <table:table-cell office:value-type="string" calcext:value-type="string">
            <text:p>BETON BRUT (БЕТОН БРЮТ), отель </text:p>
          </table:table-cell>
          <table:table-cell office:value-type="string" calcext:value-type="string">
            <text:p>ШЕВЕЛЁВА МАРГАРИТА</text:p>
            <text:p>ШЕВЕЛЁВ ВАДИМ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02.01.2018</text:p>
          </table:table-cell>
          <table:table-cell table:number-columns-repeated="2" office:value-type="float" office:value="18800" calcext:value-type="float">
            <text:p>18 8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7128712396031&amp;find=yes" xlink:type="simple">108547652686</text:a></text:p>
          </table:table-cell>
          <table:table-cell office:value-type="string" calcext:value-type="string">
            <text:p>BETON BRUT (БЕТОН БРЮТ), отель </text:p>
          </table:table-cell>
          <table:table-cell office:value-type="string" calcext:value-type="string">
            <text:p>ВЛАСОВА ОЛЬГА</text:p>
            <text:p>ВЛАСОВ ВЛАДИМИР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02.01.2018</text:p>
          </table:table-cell>
          <table:table-cell table:number-columns-repeated="2" office:value-type="float" office:value="18800" calcext:value-type="float">
            <text:p>18 8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7128715150001&amp;find=yes" xlink:type="simple">108597655026</text:a></text:p>
          </table:table-cell>
          <table:table-cell office:value-type="string" calcext:value-type="string">
            <text:p>BETON BRUT (БЕТОН БРЮТ), отель </text:p>
          </table:table-cell>
          <table:table-cell office:value-type="string" calcext:value-type="string">
            <text:p>МИЩЕНКО ВЕРА</text:p>
            <text:p>МИЩЕНКО АЛЕКСАНДР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02.01.2018</text:p>
          </table:table-cell>
          <table:table-cell table:number-columns-repeated="2" office:value-type="float" office:value="18800" calcext:value-type="float">
            <text:p>18 8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7129813008055&amp;find=yes" xlink:type="simple">108587652840</text:a></text:p>
          </table:table-cell>
          <table:table-cell office:value-type="string" calcext:value-type="string">
            <text:p>BETON BRUT (БЕТОН БРЮТ), отель </text:p>
          </table:table-cell>
          <table:table-cell office:value-type="string" calcext:value-type="string">
            <text:p>НОВАКОВСКИЙ АНТОН</text:p>
            <text:p>НОВАКОВСКАЯ ИННА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02.01.2018</text:p>
          </table:table-cell>
          <table:table-cell table:number-columns-repeated="2" office:value-type="float" office:value="17520" calcext:value-type="float">
            <text:p>17 5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3">
          <table:table-cell office:value-type="string" calcext:value-type="string">
            <text:p><text:a xlink:href="https://internal.bgoperator.ru/tozaya?idTour=104417129813390095&amp;find=yes" xlink:type="simple">108577659855</text:a></text:p>
          </table:table-cell>
          <table:table-cell office:value-type="string" calcext:value-type="string">
            <text:p>BETON BRUT (БЕТОН БРЮТ), отель </text:p>
          </table:table-cell>
          <table:table-cell office:value-type="string" calcext:value-type="string">
            <text:p>МИЗАНОВА ИРИНА</text:p>
            <text:p>МИЗАНОВ РОМАН</text:p>
            <text:p>МИЗАНОВ НИКИТА</text:p>
            <text:p>МИЗАНОВА ЕЛИЗАВЕТА</text:p>
            <text:p>СОБОЛЬ АНАТОЛИЙ</text:p>
            <text:p>СОБОЛЬ ОЛЬГА</text:p>
            <text:p>СОБОЛЬ ИЛЬЯ</text:p>
            <text:p>СОБОЛЬ АРТЁМ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02.01.2018</text:p>
          </table:table-cell>
          <table:table-cell table:number-columns-repeated="2" office:value-type="float" office:value="67824" calcext:value-type="float">
            <text:p>67 82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4">
          <table:table-cell office:value-type="string" calcext:value-type="string">
            <text:p><text:a xlink:href="https://internal.bgoperator.ru/tozaya?idTour=104400008711826091&amp;find=yes" xlink:type="simple">108597652131</text:a></text:p>
          </table:table-cell>
          <table:table-cell office:value-type="string" calcext:value-type="string">
            <text:p>BETON BRUT (БЕТОН БРЮТ), отель </text:p>
          </table:table-cell>
          <table:table-cell office:value-type="string" calcext:value-type="string">
            <text:p>СКОКОВ ЮРИЙ</text:p>
            <text:p>СКОКОВА СВЕТЛАНА</text:p>
            <text:p>КОСАКОВА АЛИНА</text:p>
            <text:p>ХАРЧЕНКО ТАТЬЯНА</text:p>
            <text:p>ЯКОВЛЕВ СЕРГЕЙ</text:p>
            <text:p>ЯКОВЛЕВА ОЛЬГА</text:p>
            <text:p>КОСАКОВА ГАЛИНА</text:p>
            <text:p>КОСАКОВ СЕРГЕЙ</text:p>
            <text:p>СКОКОВ АНТОН</text:p>
            <text:p>СКОКОВА АЛЕКСАНДРА</text:p>
            <text:p>ЯКОВЛЕВА ВИКТОРИЯ</text:p>
            <text:p>ЯКОВЛЕВ ВАСИЛИЙ</text:p>
            <text:p>ЯКОВЛЕВА ВАЛЕРИЯ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03.01.2018</text:p>
          </table:table-cell>
          <table:table-cell table:number-columns-repeated="2" office:value-type="float" office:value="140600" calcext:value-type="float">
            <text:p>140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00008916026069&amp;find=yes" xlink:type="simple">108597672184</text:a></text:p>
          </table:table-cell>
          <table:table-cell office:value-type="string" calcext:value-type="string">
            <text:p>BETON BRUT (БЕТОН БРЮТ), отель </text:p>
          </table:table-cell>
          <table:table-cell office:value-type="string" calcext:value-type="string">
            <text:p>ЧВАНОВ АЛЕКСЕЙ</text:p>
            <text:p>ЧВАНОВА ЛИЛИЯ</text:p>
            <text:p>ЧВАНОВА СОФИЯ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02.01.2018</text:p>
          </table:table-cell>
          <table:table-cell table:number-columns-repeated="2" office:value-type="float" office:value="20800" calcext:value-type="float">
            <text:p>20 8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113214023&amp;find=yes" xlink:type="simple">1085981032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ЖКИН ЮРИЙ</text:p>
            <text:p>ДОРОЖКИН НИКИТА</text:p>
            <text:p>КОЛОДКО ЮЛИЯ</text:p>
            <text:p>ДОРОЖКИНА КРИСТИНА</text:p>
          </table:table-cell>
          <table:table-cell office:value-type="string" calcext:value-type="string">
            <text:p>01.01.2018</text:p>
          </table:table-cell>
          <table:table-cell office:value-type="string" calcext:value-type="string">
            <text:p>04.01.2018</text:p>
          </table:table-cell>
          <table:table-cell table:number-columns-repeated="2" office:value-type="float" office:value="39744" calcext:value-type="float">
            <text:p>39 74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714148021&amp;find=yes" xlink:type="simple">108528103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МНЕ АЛЕКСАНДР</text:p>
            <text:p>РОМАНЕНКО ТАТЬЯНА</text:p>
          </table:table-cell>
          <table:table-cell office:value-type="string" calcext:value-type="string">
            <text:p>01.01.2018</text:p>
          </table:table-cell>
          <table:table-cell office:value-type="string" calcext:value-type="string">
            <text:p>04.01.2018</text:p>
          </table:table-cell>
          <table:table-cell table:number-columns-repeated="2" office:value-type="float" office:value="18000" calcext:value-type="float">
            <text:p>18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714792061&amp;find=yes" xlink:type="simple">1085181046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ДЖАНОВА АРЕВИК</text:p>
            <text:p>БЕДЖАНОВ ГРИГОРИЙ</text:p>
            <text:p>АРУТЮНЯН АРУСЯК</text:p>
          </table:table-cell>
          <table:table-cell office:value-type="string" calcext:value-type="string">
            <text:p>01.01.2018</text:p>
          </table:table-cell>
          <table:table-cell office:value-type="string" calcext:value-type="string">
            <text:p>04.01.2018</text:p>
          </table:table-cell>
          <table:table-cell table:number-columns-repeated="2" office:value-type="float" office:value="30960" calcext:value-type="float">
            <text:p>30 9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216392007&amp;find=yes" xlink:type="simple">1085381065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БСКИЙ ЕВГЕНИЙ</text:p>
            <text:p>МАКАРЦЕВА ВИКТОРИЯ</text:p>
            <text:p>ЖАБСКИЙ АЛЕКСАНДР</text:p>
          </table:table-cell>
          <table:table-cell office:value-type="string" calcext:value-type="string">
            <text:p>02.01.2018</text:p>
          </table:table-cell>
          <table:table-cell office:value-type="string" calcext:value-type="string">
            <text:p>05.01.2018</text:p>
          </table:table-cell>
          <table:table-cell table:number-columns-repeated="2" office:value-type="float" office:value="22320" calcext:value-type="float">
            <text:p>22 3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3">
          <table:table-cell office:value-type="string" calcext:value-type="string">
            <text:p><text:a xlink:href="https://internal.bgoperator.ru/tozaya?idTour=104418018714328031&amp;find=yes" xlink:type="simple">1085081059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РКОВА ОЛЬГА</text:p>
            <text:p>ЖАРКОВ ЕВГЕНИЙ</text:p>
            <text:p>КНЯЗЕВ АНДРЕЙ</text:p>
            <text:p>КНЯЗЕВА АННА</text:p>
            <text:p>КНЯЗЕВ АЛЕКСАНДР</text:p>
            <text:p>КНЯЗЕВА АНАСТАСИЯ</text:p>
            <text:p>КНЯЗЕВА ОЛЬГА</text:p>
            <text:p>КНЯЗЕВА АНГЕЛИНА</text:p>
          </table:table-cell>
          <table:table-cell office:value-type="string" calcext:value-type="string">
            <text:p>02.01.2018</text:p>
          </table:table-cell>
          <table:table-cell office:value-type="string" calcext:value-type="string">
            <text:p>05.01.2018</text:p>
          </table:table-cell>
          <table:table-cell table:number-columns-repeated="2" office:value-type="float" office:value="75072" calcext:value-type="float">
            <text:p>75 07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8017013384054&amp;find=yes" xlink:type="simple">108568102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ЛОВ СЕРГЕЙ</text:p>
            <text:p>МАСЛОВА МАРИНА</text:p>
            <text:p>МАСЛОВ ВЛАДИМИР</text:p>
            <text:p>ПАРХОМЕНКО ЕЛЕНА</text:p>
            <text:p>ГОЛОВКО ИВАН</text:p>
            <text:p>ГОЛОВКО ЕВГЕНИЯ</text:p>
          </table:table-cell>
          <table:table-cell office:value-type="string" calcext:value-type="string">
            <text:p>02.01.2018</text:p>
          </table:table-cell>
          <table:table-cell office:value-type="string" calcext:value-type="string">
            <text:p>05.01.2018</text:p>
          </table:table-cell>
          <table:table-cell table:number-columns-repeated="2" office:value-type="float" office:value="46800" calcext:value-type="float">
            <text:p>46 8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5">
          <table:table-cell office:value-type="string" calcext:value-type="string">
            <text:p><text:a xlink:href="https://internal.bgoperator.ru/tozaya?idTour=104418017013786049&amp;find=yes" xlink:type="simple">1085481064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ИН СТАНИСЛАВ</text:p>
            <text:p>ВОРОНИНА АЛЕКСАНДРА</text:p>
            <text:p>ВОРОНИНА ВАРВАРА</text:p>
          </table:table-cell>
          <table:table-cell office:value-type="string" calcext:value-type="string">
            <text:p>02.01.2018</text:p>
          </table:table-cell>
          <table:table-cell office:value-type="string" calcext:value-type="string">
            <text:p>05.01.2018</text:p>
          </table:table-cell>
          <table:table-cell table:number-columns-repeated="2" office:value-type="float" office:value="29016" calcext:value-type="float">
            <text:p>29 01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413344973&amp;find=yes" xlink:type="simple">1085581031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ЗАРЕНКО СВЕТЛАНА</text:p>
            <text:p>НАЗАРЕНКО ЮРИЙ</text:p>
            <text:p>НАЗАРЕНКО АННА</text:p>
            <text:p>ДЕРЕЧИНА СВЕТЛАНА</text:p>
            <text:p>ЮСУПОВА АЛИНА</text:p>
          </table:table-cell>
          <table:table-cell office:value-type="string" calcext:value-type="string">
            <text:p>03.01.2018</text:p>
          </table:table-cell>
          <table:table-cell office:value-type="string" calcext:value-type="string">
            <text:p>05.01.2018</text:p>
          </table:table-cell>
          <table:table-cell table:number-columns-repeated="2" office:value-type="float" office:value="35200" calcext:value-type="float">
            <text:p>35 2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6">
          <table:table-cell office:value-type="string" calcext:value-type="string">
            <text:p><text:a xlink:href="https://internal.bgoperator.ru/tozaya?idTour=104418014416772563&amp;find=yes" xlink:type="simple">108518109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ГУТИНА ЮЛИЯ</text:p>
            <text:p>ЛАГУТИН СЕРГЕЙ</text:p>
            <text:p>ПУСТОВЕТОВА ЯНА</text:p>
            <text:p>ПУДЕЯН РОЗАЛИЯ</text:p>
            <text:p>ПУСТОВЕТОВА ПОЛИНА</text:p>
            <text:p>ЛАГУТИН СЕРГЕЙ</text:p>
            <text:p>ПОПОВЯН ОКСАНА</text:p>
            <text:p>ПОПОВЯН АРСЕН</text:p>
            <text:p>ПОПОВЯН АЛИНА</text:p>
          </table:table-cell>
          <table:table-cell office:value-type="string" calcext:value-type="string">
            <text:p>03.01.2018</text:p>
          </table:table-cell>
          <table:table-cell office:value-type="string" calcext:value-type="string">
            <text:p>05.01.2018</text:p>
          </table:table-cell>
          <table:table-cell table:number-columns-repeated="2" office:value-type="float" office:value="74256" calcext:value-type="float">
            <text:p>74 25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8018915710069&amp;find=yes" xlink:type="simple">1085081083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ПОРОЖЕЦ АЛЕКСАНДР</text:p>
            <text:p>ЗАПОРОЖЕЦ ВИКТОРИЯ</text:p>
            <text:p>ЗАПОРОЖЕЦ ИЛЬЯ</text:p>
            <text:p>ЗАПОРОЖЕЦ МИХАИЛ</text:p>
            <text:p>БУЗИНА ЕЛЕНА</text:p>
            <text:p>БУЗИН ВЛАДИСЛАВ</text:p>
          </table:table-cell>
          <table:table-cell office:value-type="string" calcext:value-type="string">
            <text:p>03.01.2018</text:p>
          </table:table-cell>
          <table:table-cell office:value-type="string" calcext:value-type="string">
            <text:p>05.01.2018</text:p>
          </table:table-cell>
          <table:table-cell table:number-columns-repeated="2" office:value-type="float" office:value="38640" calcext:value-type="float">
            <text:p>38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9811928095&amp;find=yes" xlink:type="simple">1085181020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ЬЧЕНКО АЛЕКСАНДР</text:p>
            <text:p>ГАЛЬЧЕНКО АННА</text:p>
            <text:p>ГАЛЬЧЕНКО СОФИЯ</text:p>
          </table:table-cell>
          <table:table-cell office:value-type="string" calcext:value-type="string">
            <text:p>03.01.2018</text:p>
          </table:table-cell>
          <table:table-cell office:value-type="string" calcext:value-type="string">
            <text:p>06.01.2018</text:p>
          </table:table-cell>
          <table:table-cell table:number-columns-repeated="2" office:value-type="float" office:value="23400" calcext:value-type="float">
            <text:p>23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8019814376030&amp;find=yes" xlink:type="simple">1085881058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ДАНОВ ВЛАДИМИР</text:p>
            <text:p>ЖДАНОВА АННА</text:p>
            <text:p>ЖДАНОВА ВИКТОРИЯ</text:p>
            <text:p>ЖДАНОВ АЛЕКСЕЙ</text:p>
            <text:p>ЖДАНОВА ГАЛИНА</text:p>
            <text:p>ЖИРНОВА ТАМАРА</text:p>
          </table:table-cell>
          <table:table-cell office:value-type="string" calcext:value-type="string">
            <text:p>03.01.2018</text:p>
          </table:table-cell>
          <table:table-cell office:value-type="string" calcext:value-type="string">
            <text:p>05.01.2018</text:p>
          </table:table-cell>
          <table:table-cell table:number-columns-repeated="2" office:value-type="float" office:value="38240" calcext:value-type="float">
            <text:p>38 2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8014216976052&amp;find=yes" xlink:type="simple">1085381083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ДОВИЦКАЯ МАРИНА</text:p>
            <text:p>ФЕСЕНКО ЕЛЕНА</text:p>
            <text:p>УДОВИЦКАЯ АНФИСА</text:p>
            <text:p>УДОВИЦКАЯ ВИКТОРИЯ</text:p>
            <text:p>УДОВИЦКИЙ РОМАН</text:p>
            <text:p>УДОВИЦКАЯ АЛИСА</text:p>
          </table:table-cell>
          <table:table-cell office:value-type="string" calcext:value-type="string">
            <text:p>04.01.2018</text:p>
          </table:table-cell>
          <table:table-cell office:value-type="string" calcext:value-type="string">
            <text:p>06.01.2018</text:p>
          </table:table-cell>
          <table:table-cell table:number-columns-repeated="2" office:value-type="float" office:value="32656" calcext:value-type="float">
            <text:p>32 65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513282040&amp;find=yes" xlink:type="simple">1085981035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Х ЕВГЕНИЙ</text:p>
            <text:p>ЛЯХ ЮЛИЯ</text:p>
            <text:p>ЛЯХ ТИХОН</text:p>
            <text:p>ЛЯХ МАКАР</text:p>
          </table:table-cell>
          <table:table-cell office:value-type="string" calcext:value-type="string">
            <text:p>04.01.2018</text:p>
          </table:table-cell>
          <table:table-cell office:value-type="string" calcext:value-type="string">
            <text:p>07.01.2018</text:p>
          </table:table-cell>
          <table:table-cell table:number-columns-repeated="2" office:value-type="float" office:value="37152" calcext:value-type="float">
            <text:p>37 15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710572866&amp;find=yes" xlink:type="simple">1075981083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ПЕНИН АЛЕКСЕЙ</text:p>
            <text:p>КРУПЕНИНА ЭЛЬВИРА</text:p>
            <text:p>ЛИМАРЕВА АЛИНА</text:p>
            <text:p>ЛИМАРЕВ МАТВЕЙ</text:p>
          </table:table-cell>
          <table:table-cell office:value-type="string" calcext:value-type="string">
            <text:p>04.01.2018</text:p>
          </table:table-cell>
          <table:table-cell office:value-type="string" calcext:value-type="string">
            <text:p>06.01.2018</text:p>
          </table:table-cell>
          <table:table-cell table:number-columns-repeated="2" office:value-type="float" office:value="22080" calcext:value-type="float">
            <text:p>22 0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915864069&amp;find=yes" xlink:type="simple">1085481089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МКОВА ЛИНА</text:p>
            <text:p>ШУМКОВА ТАТЬЯНА</text:p>
          </table:table-cell>
          <table:table-cell office:value-type="string" calcext:value-type="string">
            <text:p>04.01.2018</text:p>
          </table:table-cell>
          <table:table-cell office:value-type="string" calcext:value-type="string">
            <text:p>06.01.2018</text:p>
          </table:table-cell>
          <table:table-cell table:number-columns-repeated="2" office:value-type="float" office:value="13120" calcext:value-type="float">
            <text:p>13 1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9810956000&amp;find=yes" xlink:type="simple">1085181154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ЕВ АЛЕКСАНДР</text:p>
            <text:p>АНДРЕЕВА ЮЛИЯ</text:p>
            <text:p>ВАКУЛЕНКО АНАСТАСИЯ</text:p>
            <text:p>АНДРЕЕВ МАРК</text:p>
          </table:table-cell>
          <table:table-cell office:value-type="string" calcext:value-type="string">
            <text:p>05.01.2018</text:p>
          </table:table-cell>
          <table:table-cell office:value-type="string" calcext:value-type="string">
            <text:p>07.01.2018</text:p>
          </table:table-cell>
          <table:table-cell table:number-columns-repeated="2" office:value-type="float" office:value="20992" calcext:value-type="float">
            <text:p>20 99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810692056&amp;find=yes" xlink:type="simple">1085681135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ОВ АЛЕКСЕЙ</text:p>
            <text:p>КОТОВА НАТАЛЬЯ</text:p>
            <text:p>КОТОВА АРИНА</text:p>
            <text:p>КОТОВ АРСЕНИЙ</text:p>
          </table:table-cell>
          <table:table-cell office:value-type="string" calcext:value-type="string">
            <text:p>05.01.2018</text:p>
          </table:table-cell>
          <table:table-cell office:value-type="string" calcext:value-type="string">
            <text:p>09.01.2018</text:p>
          </table:table-cell>
          <table:table-cell table:number-columns-repeated="2" office:value-type="float" office:value="44032" calcext:value-type="float">
            <text:p>44 03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7010388069&amp;find=yes" xlink:type="simple">1085281130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АРДАШВИЛИ МАКСИМ</text:p>
            <text:p>МАМАРДАШВИЛИ ИРИНА</text:p>
            <text:p>МАМАРДАШВИЛИ ДАНИИЛ</text:p>
          </table:table-cell>
          <table:table-cell office:value-type="string" calcext:value-type="string">
            <text:p>05.01.2018</text:p>
          </table:table-cell>
          <table:table-cell office:value-type="string" calcext:value-type="string">
            <text:p>07.01.2018</text:p>
          </table:table-cell>
          <table:table-cell table:number-columns-repeated="2" office:value-type="float" office:value="22080" calcext:value-type="float">
            <text:p>22 0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111718073&amp;find=yes" xlink:type="simple">1085581138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ДАНОВ ВЛАДИМИР</text:p>
            <text:p>ТКАЧЕНКО ДМИТРИЙ</text:p>
          </table:table-cell>
          <table:table-cell office:value-type="string" calcext:value-type="string">
            <text:p>05.01.2018</text:p>
          </table:table-cell>
          <table:table-cell office:value-type="string" calcext:value-type="string">
            <text:p>07.01.2018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9815504020&amp;find=yes" xlink:type="simple">108598109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КОВСКАЯ НИНА</text:p>
            <text:p>МАНАКОВА ИРИНА</text:p>
          </table:table-cell>
          <table:table-cell office:value-type="string" calcext:value-type="string">
            <text:p>05.01.2018</text:p>
          </table:table-cell>
          <table:table-cell office:value-type="string" calcext:value-type="string">
            <text:p>08.01.2018</text:p>
          </table:table-cell>
          <table:table-cell table:number-columns-repeated="2" office:value-type="float" office:value="18000" calcext:value-type="float">
            <text:p>18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710852011&amp;find=yes" xlink:type="simple">1085281156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АШНИКОВ ПЕТР</text:p>
            <text:p>КАЛАШНИКОВА СВЕТЛАНА</text:p>
            <text:p>КАЛАШНИКОВА НАТАЛЬЯ</text:p>
            <text:p>КАЛАШНИКОВ АРТЕМ</text:p>
          </table:table-cell>
          <table:table-cell office:value-type="string" calcext:value-type="string">
            <text:p>06.01.2018</text:p>
          </table:table-cell>
          <table:table-cell office:value-type="string" calcext:value-type="string">
            <text:p>08.01.2018</text:p>
          </table:table-cell>
          <table:table-cell table:number-columns-repeated="2" office:value-type="float" office:value="28512" calcext:value-type="float">
            <text:p>28 51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918834004&amp;find=yes" xlink:type="simple">1085181091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ШЕНКО ВЛАДИСЛАВ</text:p>
            <text:p>ДОРОШЕНКО ЮЛИЯ</text:p>
            <text:p>ДОРОШЕНКО ВАЛЕРИЯ</text:p>
          </table:table-cell>
          <table:table-cell office:value-type="string" calcext:value-type="string">
            <text:p>06.01.2018</text:p>
          </table:table-cell>
          <table:table-cell office:value-type="string" calcext:value-type="string">
            <text:p>08.01.2018</text:p>
          </table:table-cell>
          <table:table-cell table:number-columns-repeated="2" office:value-type="float" office:value="22080" calcext:value-type="float">
            <text:p>22 0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00008716076066&amp;find=yes" xlink:type="simple">1085281094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ЧЕНКО ИРИНА</text:p>
            <text:p>САВЧЕНКО ВИКТОР</text:p>
            <text:p>САВЧЕНКО ЕГОР</text:p>
          </table:table-cell>
          <table:table-cell office:value-type="string" calcext:value-type="string">
            <text:p>07.01.2018</text:p>
          </table:table-cell>
          <table:table-cell office:value-type="string" calcext:value-type="string">
            <text:p>10.01.2018</text:p>
          </table:table-cell>
          <table:table-cell table:number-columns-repeated="2" office:value-type="float" office:value="19760" calcext:value-type="float">
            <text:p>19 7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6">
          <table:table-cell office:value-type="string" calcext:value-type="string">
            <text:p><text:a xlink:href="https://internal.bgoperator.ru/tozaya?idTour=104418019811026860&amp;find=yes" xlink:type="simple">1085281159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 ВЛАДИМИР</text:p>
            <text:p>РОМАНОВА ЕЛЕНА</text:p>
            <text:p>СЕМЕНОВ ДЕНИС</text:p>
            <text:p>СЕМЕНОВА АЛЬБИНА</text:p>
            <text:p>СЕМЕНОВА КСЕНИЯ</text:p>
            <text:p>РОМАНОВ КИРИЛЛ</text:p>
            <text:p>ДИКАНСКИЙ СЕРГЕЙ</text:p>
            <text:p>ДИКАНСКАЯ ИРИНА</text:p>
            <text:p>ДИКАНСКИЙ ЕФРЕМ</text:p>
          </table:table-cell>
          <table:table-cell office:value-type="string" calcext:value-type="string">
            <text:p>07.01.2018</text:p>
          </table:table-cell>
          <table:table-cell office:value-type="string" calcext:value-type="string">
            <text:p>09.01.2018</text:p>
          </table:table-cell>
          <table:table-cell table:number-columns-repeated="2" office:value-type="float" office:value="39000" calcext:value-type="float">
            <text:p>39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7">
          <table:table-cell office:value-type="string" calcext:value-type="string">
            <text:p><text:a xlink:href="https://internal.bgoperator.ru/tozaya?idTour=104418014510165610&amp;find=yes" xlink:type="simple">1085381121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ЬЯНОВА УЛЬЯНА</text:p>
            <text:p>МАРЬЯНОВ ЭДУАРД</text:p>
          </table:table-cell>
          <table:table-cell office:value-type="string" calcext:value-type="string">
            <text:p>08.01.2018</text:p>
          </table:table-cell>
          <table:table-cell office:value-type="string" calcext:value-type="string">
            <text:p>11.01.2018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00004515312575&amp;find=yes" xlink:type="simple">1075381059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БАКОВ ОЛЕГ</text:p>
            <text:p>РЫБАКОВА ЮЛИЯ</text:p>
            <text:p>РЫБАКОВ АРСЕНИЙ</text:p>
            <text:p>РЫБАКОВ ВАЛЕРИЙ</text:p>
            <text:p>ГАВРИНЕВ АЛЕКСАНДР</text:p>
          </table:table-cell>
          <table:table-cell office:value-type="string" calcext:value-type="string">
            <text:p>09.01.2018</text:p>
          </table:table-cell>
          <table:table-cell office:value-type="string" calcext:value-type="string">
            <text:p>12.01.2018</text:p>
          </table:table-cell>
          <table:table-cell table:number-columns-repeated="2" office:value-type="float" office:value="24000" calcext:value-type="float">
            <text:p>24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411948088&amp;find=yes" xlink:type="simple">1085181167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ГАЧЕВ АЛЕКСЕЙ</text:p>
            <text:p>ДЕНИСОВА АНАСТАСИЯ</text:p>
            <text:p>ДЕРГАЧЕВ АРТЕМ</text:p>
          </table:table-cell>
          <table:table-cell office:value-type="string" calcext:value-type="string">
            <text:p>09.01.2018</text:p>
          </table:table-cell>
          <table:table-cell office:value-type="string" calcext:value-type="string">
            <text:p>13.01.2018</text:p>
          </table:table-cell>
          <table:table-cell table:number-columns-repeated="2" office:value-type="float" office:value="17928" calcext:value-type="float">
            <text:p>17 92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417676053&amp;find=yes" xlink:type="simple">1085481087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СЕРГЕЙ</text:p>
            <text:p>КУЗНЕЦОВА СВЕТЛАНА</text:p>
            <text:p>КУЗНЕЦОВ КИРИЛЛ</text:p>
            <text:p>КУЗНЕЦОВА АЛЕКСАНДРА</text:p>
          </table:table-cell>
          <table:table-cell office:value-type="string" calcext:value-type="string">
            <text:p>09.01.2018</text:p>
          </table:table-cell>
          <table:table-cell office:value-type="string" calcext:value-type="string">
            <text:p>10.01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112347268&amp;find=yes" xlink:type="simple">1075681111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АМОВ РОМАН</text:p>
            <text:p>ХРАМОВА ТАТЬЯНА</text:p>
            <text:p>ХРАМОВ НИКОЛАЙ</text:p>
          </table:table-cell>
          <table:table-cell office:value-type="string" calcext:value-type="string">
            <text:p>09.01.2018</text:p>
          </table:table-cell>
          <table:table-cell office:value-type="string" calcext:value-type="string">
            <text:p>11.01.2018</text:p>
          </table:table-cell>
          <table:table-cell table:number-columns-repeated="2" office:value-type="float" office:value="11232" calcext:value-type="float">
            <text:p>11 23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112432453&amp;find=yes" xlink:type="simple">108508116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ГАЧЕВ ЕВГЕНИЙ</text:p>
            <text:p>ДЕРГАЧЕВА ЮЛИЯ</text:p>
          </table:table-cell>
          <table:table-cell office:value-type="string" calcext:value-type="string">
            <text:p>09.01.2018</text:p>
          </table:table-cell>
          <table:table-cell office:value-type="string" calcext:value-type="string">
            <text:p>13.01.2018</text:p>
          </table:table-cell>
          <table:table-cell table:number-columns-repeated="2" office:value-type="float" office:value="17928" calcext:value-type="float">
            <text:p>17 92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9810564295&amp;find=yes" xlink:type="simple">1085881168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РАЕР ИСААК</text:p>
            <text:p>ШИЛИНА ЮЛИЯ</text:p>
            <text:p>ШРАЕР ЕВА</text:p>
          </table:table-cell>
          <table:table-cell office:value-type="string" calcext:value-type="string">
            <text:p>09.01.2018</text:p>
          </table:table-cell>
          <table:table-cell office:value-type="string" calcext:value-type="string">
            <text:p>12.01.2018</text:p>
          </table:table-cell>
          <table:table-cell table:number-columns-repeated="2" office:value-type="float" office:value="12960" calcext:value-type="float">
            <text:p>12 9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010752047&amp;find=yes" xlink:type="simple">1085181170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КАЛО РОМАН</text:p>
            <text:p>ПИКАЛО МАРИНА</text:p>
            <text:p>ПИКАЛО УЛЬЯНА</text:p>
          </table:table-cell>
          <table:table-cell office:value-type="string" calcext:value-type="string">
            <text:p>10.01.2018</text:p>
          </table:table-cell>
          <table:table-cell office:value-type="string" calcext:value-type="string">
            <text:p>12.01.2018</text:p>
          </table:table-cell>
          <table:table-cell table:number-columns-repeated="2" office:value-type="float" office:value="10400" calcext:value-type="float">
            <text:p>10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710481146&amp;find=yes" xlink:type="simple">1085681154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ТНИКОВ ВЛАДИМИР</text:p>
            <text:p>СИТНИКОВА ЛЮДМИЛА</text:p>
          </table:table-cell>
          <table:table-cell office:value-type="string" calcext:value-type="string">
            <text:p>10.01.2018</text:p>
          </table:table-cell>
          <table:table-cell office:value-type="string" calcext:value-type="string">
            <text:p>13.01.2018</text:p>
          </table:table-cell>
          <table:table-cell table:number-columns-repeated="2" office:value-type="float" office:value="12640" calcext:value-type="float">
            <text:p>12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511060030&amp;find=yes" xlink:type="simple">1085581179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ГАЧЕВА ОКСАНА</text:p>
            <text:p>РУБАН БОРИС</text:p>
          </table:table-cell>
          <table:table-cell office:value-type="string" calcext:value-type="string">
            <text:p>10.01.2018</text:p>
          </table:table-cell>
          <table:table-cell office:value-type="string" calcext:value-type="string">
            <text:p>13.01.2018</text:p>
          </table:table-cell>
          <table:table-cell table:number-columns-repeated="2" office:value-type="float" office:value="16320" calcext:value-type="float">
            <text:p>16 3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9814540080&amp;find=yes" xlink:type="simple">1075681044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ИН АЛЕКСАНДР</text:p>
            <text:p>СОРОКИНА АЛЕКСАНДРА</text:p>
          </table:table-cell>
          <table:table-cell office:value-type="string" calcext:value-type="string">
            <text:p>10.01.2018</text:p>
          </table:table-cell>
          <table:table-cell office:value-type="string" calcext:value-type="string">
            <text:p>11.01.2018</text:p>
          </table:table-cell>
          <table:table-cell table:number-columns-repeated="2" office:value-type="float" office:value="4000" calcext:value-type="float">
            <text:p>4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14811070076&amp;find=yes" xlink:type="simple">1085581181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ГОВОЙ СЕРГЕЙ</text:p>
            <text:p>БАТЦ ЛИДИЯ</text:p>
          </table:table-cell>
          <table:table-cell office:value-type="string" calcext:value-type="string">
            <text:p>11.01.2018</text:p>
          </table:table-cell>
          <table:table-cell office:value-type="string" calcext:value-type="string">
            <text:p>12.01.2018</text:p>
          </table:table-cell>
          <table:table-cell table:number-columns-repeated="2" office:value-type="float" office:value="4000" calcext:value-type="float">
            <text:p>4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17011552054&amp;find=yes" xlink:type="simple">1085881176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ЯЕВА ВАЛЕНТИНА</text:p>
            <text:p>МОРОЗОВА МИЛЕНА</text:p>
          </table:table-cell>
          <table:table-cell office:value-type="string" calcext:value-type="string">
            <text:p>11.01.2018</text:p>
          </table:table-cell>
          <table:table-cell office:value-type="string" calcext:value-type="string">
            <text:p>14.01.2018</text:p>
          </table:table-cell>
          <table:table-cell table:number-columns-repeated="2" office:value-type="float" office:value="13280" calcext:value-type="float">
            <text:p>13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210945707&amp;find=yes" xlink:type="simple">1085881155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ЕНЕЦ ЛАРИСА</text:p>
            <text:p>РУДЕНЕЦ ИГОРЬ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14.01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411500088&amp;find=yes" xlink:type="simple">1085881137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Ь АЛЬБЕРТ</text:p>
            <text:p>УШАКОВА ЛЮДМИЛА</text:p>
            <text:p>НОЗДРЮХИНА ЮЛИЯ</text:p>
            <text:p>НОЗДРЮХИН ВИКТОР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14.01.2018</text:p>
          </table:table-cell>
          <table:table-cell table:number-columns-repeated="2" office:value-type="float" office:value="18560" calcext:value-type="float">
            <text:p>18 5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510783390&amp;find=yes" xlink:type="simple">1075381116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ИФОРОВ ДМИТРИЙ</text:p>
            <text:p>НИКИФОРОВА ЮЛИЯ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14.01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9811142080&amp;find=yes" xlink:type="simple">1085281188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ДГАУДАС ЕВГЕНИЙ</text:p>
            <text:p>ГЕДГАУДАС НАТАЛЬЯ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13.01.2018</text:p>
          </table:table-cell>
          <table:table-cell table:number-columns-repeated="2" office:value-type="float" office:value="6080" calcext:value-type="float">
            <text:p>6 0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7010298014&amp;find=yes" xlink:type="simple">1085281124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ВЧЕНКО СЕРГЕЙ</text:p>
            <text:p>ЛИПУНОВ ИВАН</text:p>
            <text:p>ЗАРОЧИНЦЕВ ВЛАДИМИР</text:p>
            <text:p>СОВКО ОЛЕГ</text:p>
            <text:p>КАЦУБА СЕРГЕЙ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14.01.2018</text:p>
          </table:table-cell>
          <table:table-cell table:number-columns-repeated="2" office:value-type="float" office:value="25840" calcext:value-type="float">
            <text:p>25 8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112386003&amp;find=yes" xlink:type="simple">1085181164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РОКОВА ЕКАТЕРИНА</text:p>
            <text:p>ШИРОКОВ ПАВЕЛ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14.01.2018</text:p>
          </table:table-cell>
          <table:table-cell table:number-columns-repeated="2" office:value-type="float" office:value="9936" calcext:value-type="float">
            <text:p>9 93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9811062270&amp;find=yes" xlink:type="simple">1075681116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ЗОНОВА ОЛЬГА</text:p>
            <text:p>САЗОНОВ ЮРИЙ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14.01.2018</text:p>
          </table:table-cell>
          <table:table-cell table:number-columns-repeated="2" office:value-type="float" office:value="9936" calcext:value-type="float">
            <text:p>9 93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411952093&amp;find=yes" xlink:type="simple">1085781173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ВЛАДИМИР</text:p>
            <text:p>КУЗНЕЦОВА ИРИНА</text:p>
          </table:table-cell>
          <table:table-cell office:value-type="string" calcext:value-type="string">
            <text:p>13.01.2018</text:p>
          </table:table-cell>
          <table:table-cell office:value-type="string" calcext:value-type="string">
            <text:p>16.01.2018</text:p>
          </table:table-cell>
          <table:table-cell table:number-columns-repeated="2" office:value-type="float" office:value="12640" calcext:value-type="float">
            <text:p>12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412858053&amp;find=yes" xlink:type="simple">1085781189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ГОШИНА ЕЛЕНА</text:p>
            <text:p>ЛАГОШИН ЮРИЙ</text:p>
          </table:table-cell>
          <table:table-cell office:value-type="string" calcext:value-type="string">
            <text:p>13.01.2018</text:p>
          </table:table-cell>
          <table:table-cell office:value-type="string" calcext:value-type="string">
            <text:p>15.01.2018</text:p>
          </table:table-cell>
          <table:table-cell table:number-columns-repeated="2" office:value-type="float" office:value="9288" calcext:value-type="float">
            <text:p>9 28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9811368080&amp;find=yes" xlink:type="simple">1085681200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ИГОРЬ</text:p>
            <text:p>ПОПОВА АНАСТАСИЯ</text:p>
          </table:table-cell>
          <table:table-cell office:value-type="string" calcext:value-type="string">
            <text:p>13.01.2018</text:p>
          </table:table-cell>
          <table:table-cell office:value-type="string" calcext:value-type="string">
            <text:p>14.01.2018</text:p>
          </table:table-cell>
          <table:table-cell table:number-columns-repeated="2" office:value-type="float" office:value="6080" calcext:value-type="float">
            <text:p>6 0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8">
          <table:table-cell office:value-type="string" calcext:value-type="string">
            <text:p><text:a xlink:href="https://internal.bgoperator.ru/tozaya?idTour=104418019811804460&amp;find=yes" xlink:type="simple">1075181131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КРЕЦОВ АЛЕКСАНДР</text:p>
            <text:p>МОКРЕЦОВА-ШАПОВАЛ ЛИДИЯ</text:p>
          </table:table-cell>
          <table:table-cell office:value-type="string" calcext:value-type="string">
            <text:p>13.01.2018</text:p>
          </table:table-cell>
          <table:table-cell office:value-type="string" calcext:value-type="string">
            <text:p>15.01.2018</text:p>
          </table:table-cell>
          <table:table-cell table:number-columns-repeated="2" office:value-type="float" office:value="11120" calcext:value-type="float">
            <text:p>11 1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17011244084&amp;find=yes" xlink:type="simple">1075081134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ТКО ЛЮБОВЬ</text:p>
            <text:p>ДЕРГУНОВ ЕВГЕНИЙ</text:p>
          </table:table-cell>
          <table:table-cell office:value-type="string" calcext:value-type="string">
            <text:p>13.01.2018</text:p>
          </table:table-cell>
          <table:table-cell office:value-type="string" calcext:value-type="string">
            <text:p>14.01.2018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9">
          <table:table-cell office:value-type="string" calcext:value-type="string">
            <text:p><text:a xlink:href="https://internal.bgoperator.ru/tozaya?idTour=104418018711624061&amp;find=yes" xlink:type="simple">1085981192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ИФОРОВИЧ ВЛАДИМИР</text:p>
            <text:p>ЗАЙЦЕВА ЕКАТЕРИНА</text:p>
          </table:table-cell>
          <table:table-cell office:value-type="string" calcext:value-type="string">
            <text:p>13.01.2018</text:p>
          </table:table-cell>
          <table:table-cell office:value-type="string" calcext:value-type="string">
            <text:p>15.01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0">
          <table:table-cell office:value-type="string" calcext:value-type="string">
            <text:p><text:a xlink:href="https://internal.bgoperator.ru/tozaya?idTour=104418018716938006&amp;find=yes" xlink:type="simple">1085681090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ДЕНКО АНАСТАСИЯ</text:p>
            <text:p>ПАРШАКОВА ЕКАТЕРИНА</text:p>
            <text:p>НИКОЛАЕВА ОЛЬГА</text:p>
          </table:table-cell>
          <table:table-cell office:value-type="string" calcext:value-type="string">
            <text:p>13.01.2018</text:p>
          </table:table-cell>
          <table:table-cell office:value-type="string" calcext:value-type="string">
            <text:p>15.01.2018</text:p>
          </table:table-cell>
          <table:table-cell table:number-columns-repeated="2" office:value-type="float" office:value="14760" calcext:value-type="float">
            <text:p>14 7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19811534070&amp;find=yes" xlink:type="simple">1075881138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ИНЕВ ОЛЕГ</text:p>
            <text:p>КОРИНЕВА ЕКАТЕРИНА</text:p>
          </table:table-cell>
          <table:table-cell office:value-type="string" calcext:value-type="string">
            <text:p>14.01.2018</text:p>
          </table:table-cell>
          <table:table-cell office:value-type="string" calcext:value-type="string">
            <text:p>19.01.2018</text:p>
          </table:table-cell>
          <table:table-cell table:number-columns-repeated="2" office:value-type="float" office:value="20000" calcext:value-type="float">
            <text:p>20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211838052&amp;find=yes" xlink:type="simple">1085681199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ВЯГИНЦЕВ ЕВГЕНИЙ</text:p>
            <text:p>ЗВЯГИНЦЕВА МАРИЯ</text:p>
          </table:table-cell>
          <table:table-cell office:value-type="string" calcext:value-type="string">
            <text:p>15.01.2018</text:p>
          </table:table-cell>
          <table:table-cell office:value-type="string" calcext:value-type="string">
            <text:p>16.01.2018</text:p>
          </table:table-cell>
          <table:table-cell table:number-columns-repeated="2" office:value-type="float" office:value="4000" calcext:value-type="float">
            <text:p>4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412782063&amp;find=yes" xlink:type="simple">1085681193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ЧАТРЯН ЕКАТЕРИНА</text:p>
            <text:p>ГРИГОРЬЯН КАРИНЭ</text:p>
          </table:table-cell>
          <table:table-cell office:value-type="string" calcext:value-type="string">
            <text:p>15.01.2018</text:p>
          </table:table-cell>
          <table:table-cell office:value-type="string" calcext:value-type="string">
            <text:p>18.01.2018</text:p>
          </table:table-cell>
          <table:table-cell table:number-columns-repeated="2" office:value-type="float" office:value="12960" calcext:value-type="float">
            <text:p>12 9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5">
          <table:table-cell office:value-type="string" calcext:value-type="string">
            <text:p><text:a xlink:href="https://internal.bgoperator.ru/tozaya?idTour=104418018011306117&amp;find=yes" xlink:type="simple">108568118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ОКСАНА</text:p>
            <text:p>ИВАНОВ ЭДУАРД</text:p>
          </table:table-cell>
          <table:table-cell office:value-type="string" calcext:value-type="string">
            <text:p>15.01.2018</text:p>
          </table:table-cell>
          <table:table-cell office:value-type="string" calcext:value-type="string">
            <text:p>16.01.2018</text:p>
          </table:table-cell>
          <table:table-cell table:number-columns-repeated="2" office:value-type="float" office:value="4000" calcext:value-type="float">
            <text:p>4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14510958030&amp;find=yes" xlink:type="simple">108528117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ЯН ГУРГЕН</text:p>
            <text:p>НЕРСИСЯН ТЕРМИНА</text:p>
            <text:p>СААКЯН СВЕТИК</text:p>
            <text:p>СААКЯН КАРО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17.01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8014810780041&amp;find=yes" xlink:type="simple">1085881169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ПЕТЯН МИСАК</text:p>
            <text:p>МКРТЧЯН ДЖЕМС</text:p>
            <text:p>МКРТЧЯН АРМЕНУИ</text:p>
            <text:p>ГРИГОРЯН ГАРИК</text:p>
            <text:p>БАГРАМЯН АРМЕН</text:p>
            <text:p>АРУТЮНЯН ЕВА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17.01.2018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1">
          <table:table-cell office:value-type="string" calcext:value-type="string">
            <text:p><text:a xlink:href="https://internal.bgoperator.ru/tozaya?idTour=104418014515402070&amp;find=yes" xlink:type="simple">1085981083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ЛЬГРАМ ЛЕОНИД</text:p>
            <text:p>МИЛЬГРАМ АЛЛА</text:p>
            <text:p>МИЛЬГРАМ ЕФИМ</text:p>
            <text:p>МИЛЬГРАМ ЛЕВ</text:p>
            <text:p>НИТЧЕНКО ГАЛИНА</text:p>
            <text:p>НИТЧЕНКО ЮРИЙ</text:p>
            <text:p>НИТЧЕНКО АНАСТАСИЯ</text:p>
          </table:table-cell>
          <table:table-cell office:value-type="string" calcext:value-type="string">
            <text:p>17.01.2018</text:p>
          </table:table-cell>
          <table:table-cell office:value-type="string" calcext:value-type="string">
            <text:p>20.01.2018</text:p>
          </table:table-cell>
          <table:table-cell table:number-columns-repeated="2" office:value-type="float" office:value="42352" calcext:value-type="float">
            <text:p>42 35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00004215380067&amp;find=yes" xlink:type="simple">1075881042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ОВА ЮЛИЯ</text:p>
            <text:p>КАЛИНИНА ДАРЬЯ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19.01.2018</text:p>
          </table:table-cell>
          <table:table-cell table:number-columns-repeated="2" office:value-type="float" office:value="4000" calcext:value-type="float">
            <text:p>4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511763155&amp;find=yes" xlink:type="simple">1085381199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ИДЕНКО ЛАРИСА</text:p>
            <text:p>ДЕМИДЕНКО АЛИНА</text:p>
            <text:p>КОЖЕВА АННА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20.01.2018</text:p>
          </table:table-cell>
          <table:table-cell table:number-columns-repeated="2" office:value-type="float" office:value="9288" calcext:value-type="float">
            <text:p>9 28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117808053&amp;find=yes" xlink:type="simple">1075081056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ЕЛОВА ЭЛЛИ</text:p>
            <text:p>ШИПУЛИНА ЕВА</text:p>
            <text:p>КАЛИНИНА МАРИЯ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19.01.2018</text:p>
          </table:table-cell>
          <table:table-cell table:number-columns-repeated="2" office:value-type="float" office:value="5200" calcext:value-type="float">
            <text:p>5 2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9810989815&amp;find=yes" xlink:type="simple">1075181097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ФАНТИДИ ЯКОВ</text:p>
            <text:p>ПРОРЕШНАЯ ИННА</text:p>
            <text:p>ПРОРЕШНАЯ СОФЬЯ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19.01.2018</text:p>
          </table:table-cell>
          <table:table-cell table:number-columns-repeated="2" office:value-type="float" office:value="5200" calcext:value-type="float">
            <text:p>5 2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7010364319&amp;find=yes" xlink:type="simple">108568113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УТИНА ВИКТОРИЯ</text:p>
            <text:p>АТНАШЕВА СЕВИЛЬЯ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20.01.2018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7010548054&amp;find=yes" xlink:type="simple">1085681128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НИН АНДРЕЙ</text:p>
            <text:p>ДОРОНИНА СВЕТЛАНА</text:p>
            <text:p>ДОРОНИНА АЛЕКСАНДРА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21.01.2018</text:p>
          </table:table-cell>
          <table:table-cell table:number-columns-repeated="2" office:value-type="float" office:value="12064" calcext:value-type="float">
            <text:p>12 06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111498038&amp;find=yes" xlink:type="simple">1085581132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УШИНА СВЕТЛАНА</text:p>
            <text:p>КЛУШИН АЛЕКСЕЙ</text:p>
            <text:p>ОРЕХОВ НИКОЛАЙ</text:p>
            <text:p>ОРЕХОВА АННА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21.01.2018</text:p>
          </table:table-cell>
          <table:table-cell table:number-columns-repeated="2" office:value-type="float" office:value="18560" calcext:value-type="float">
            <text:p>18 5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111696058&amp;find=yes" xlink:type="simple">1085881128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АЛИНА</text:p>
            <text:p>ГУЧЕТЛЬ ЕЛЕНА</text:p>
            <text:p>МАРКОВА ИРИНА</text:p>
            <text:p>РАДЬКО ЮРИЙ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21.01.2018</text:p>
          </table:table-cell>
          <table:table-cell table:number-columns-repeated="2" office:value-type="float" office:value="18560" calcext:value-type="float">
            <text:p>18 5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1">
          <table:table-cell office:value-type="string" calcext:value-type="string">
            <text:p><text:a xlink:href="https://internal.bgoperator.ru/tozaya?idTour=104418014412572748&amp;find=yes" xlink:type="simple">1085781221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ГОВ ЮРИЙ</text:p>
            <text:p>РОГОВА МАРИНА</text:p>
            <text:p>РОГОВ ОЛЕГ</text:p>
            <text:p>ДОЛГОВА СВЕТЛАНА</text:p>
            <text:p>ДОЛГОВ АЛЕКСЕЙ</text:p>
            <text:p>РОГОВ АЛЕКСАНДР</text:p>
            <text:p>РОГОВА ЛАУРА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21.01.2018</text:p>
          </table:table-cell>
          <table:table-cell table:number-columns-repeated="2" office:value-type="float" office:value="34692" calcext:value-type="float">
            <text:p>34 69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211116082&amp;find=yes" xlink:type="simple">1085081189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ТЬКО ИННА</text:p>
            <text:p>ШАБАНОВА НАТАЛЬЯ</text:p>
          </table:table-cell>
          <table:table-cell office:value-type="string" calcext:value-type="string">
            <text:p>20.01.2018</text:p>
          </table:table-cell>
          <table:table-cell office:value-type="string" calcext:value-type="string">
            <text:p>24.01.2018</text:p>
          </table:table-cell>
          <table:table-cell table:number-columns-repeated="2" office:value-type="float" office:value="16640" calcext:value-type="float">
            <text:p>16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8014411628013&amp;find=yes" xlink:type="simple">1085181133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ИГОВСКАЯ НАТАЛЬЯ</text:p>
            <text:p>ЧЕРНИГОВСКИЙ АЛЕКСАНДР</text:p>
            <text:p>ЧЕРНИГОВСКИЙ АЛЕКСАНДР</text:p>
            <text:p>ЧЕРНИГОВСКАЯ МАРИЯ</text:p>
          </table:table-cell>
          <table:table-cell office:value-type="string" calcext:value-type="string">
            <text:p>20.01.2018</text:p>
          </table:table-cell>
          <table:table-cell office:value-type="string" calcext:value-type="string">
            <text:p>21.01.2018</text:p>
          </table:table-cell>
          <table:table-cell table:number-columns-repeated="2" office:value-type="float" office:value="11808" calcext:value-type="float">
            <text:p>11 80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511828220&amp;find=yes" xlink:type="simple">1075581159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ЛИЧ ДЕНИС</text:p>
            <text:p>СИЛИЧ ЮЛИЯ</text:p>
          </table:table-cell>
          <table:table-cell office:value-type="string" calcext:value-type="string">
            <text:p>20.01.2018</text:p>
          </table:table-cell>
          <table:table-cell office:value-type="string" calcext:value-type="string">
            <text:p>22.01.2018</text:p>
          </table:table-cell>
          <table:table-cell table:number-columns-repeated="2" office:value-type="float" office:value="9288" calcext:value-type="float">
            <text:p>9 28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8018112744033&amp;find=yes" xlink:type="simple">1085481204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ХМАНОВ АРТЕМ</text:p>
            <text:p>РОХМАНОВА АЛЛА</text:p>
            <text:p>РОХМАНОВА МАРИЯ</text:p>
            <text:p>ИВКИН ВЯЧЕСЛАВ</text:p>
            <text:p>ИВКИНА ОЛЬГА</text:p>
            <text:p>ИВКИН ЕГОР</text:p>
          </table:table-cell>
          <table:table-cell office:value-type="string" calcext:value-type="string">
            <text:p>20.01.2018</text:p>
          </table:table-cell>
          <table:table-cell office:value-type="string" calcext:value-type="string">
            <text:p>21.01.2018</text:p>
          </table:table-cell>
          <table:table-cell table:number-columns-repeated="2" office:value-type="float" office:value="15808" calcext:value-type="float">
            <text:p>15 80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711152846&amp;find=yes" xlink:type="simple">107568113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А ЕКАТЕРИНА</text:p>
            <text:p>АЛЕКСЕЕВ ДМИТРИЙ</text:p>
          </table:table-cell>
          <table:table-cell office:value-type="string" calcext:value-type="string">
            <text:p>20.01.2018</text:p>
          </table:table-cell>
          <table:table-cell office:value-type="string" calcext:value-type="string">
            <text:p>22.01.2018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711505666&amp;find=yes" xlink:type="simple">1075681135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ОВЕНКО ЛЮДМИЛА</text:p>
            <text:p>НИЖЕГОРОДОВА МАРИЯ</text:p>
          </table:table-cell>
          <table:table-cell office:value-type="string" calcext:value-type="string">
            <text:p>20.01.2018</text:p>
          </table:table-cell>
          <table:table-cell office:value-type="string" calcext:value-type="string">
            <text:p>21.01.2018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9814948030&amp;find=yes" xlink:type="simple">1085181096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ПАЕВА ИННА</text:p>
            <text:p>КРАВЦОВА МАРИНА</text:p>
            <text:p>БЕЛЯЕВА ИРИНА</text:p>
          </table:table-cell>
          <table:table-cell office:value-type="string" calcext:value-type="string">
            <text:p>20.01.2018</text:p>
          </table:table-cell>
          <table:table-cell office:value-type="string" calcext:value-type="string">
            <text:p>22.01.2018</text:p>
          </table:table-cell>
          <table:table-cell table:number-columns-repeated="2" office:value-type="float" office:value="14760" calcext:value-type="float">
            <text:p>14 7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413520103&amp;find=yes" xlink:type="simple">1085781215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МПАН АЛЕКСАНДР</text:p>
            <text:p>КУМПАН ЛИДИЯ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24.01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116950008&amp;find=yes" xlink:type="simple">1085281078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ТИН ПЕТР</text:p>
            <text:p>ЗЕДЕР ТАТЬЯНА</text:p>
          </table:table-cell>
          <table:table-cell office:value-type="string" calcext:value-type="string">
            <text:p>23.01.2018</text:p>
          </table:table-cell>
          <table:table-cell office:value-type="string" calcext:value-type="string">
            <text:p>28.01.2018</text:p>
          </table:table-cell>
          <table:table-cell table:number-columns-repeated="2" office:value-type="float" office:value="21280" calcext:value-type="float">
            <text:p>21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812282061&amp;find=yes" xlink:type="simple">1085281231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ИГУНОВ ЕВГЕНИЙ</text:p>
            <text:p>СТРИГУНОВА СВЕТЛАНА</text:p>
            <text:p>СТРИГУНОВА ВАСИЛИСА</text:p>
          </table:table-cell>
          <table:table-cell office:value-type="string" calcext:value-type="string">
            <text:p>24.01.2018</text:p>
          </table:table-cell>
          <table:table-cell office:value-type="string" calcext:value-type="string">
            <text:p>27.01.2018</text:p>
          </table:table-cell>
          <table:table-cell table:number-columns-repeated="2" office:value-type="float" office:value="12640" calcext:value-type="float">
            <text:p>12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7011314034&amp;find=yes" xlink:type="simple">1085381202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ШОВ АЛЕКСАНДР</text:p>
            <text:p>ШАШОВА ИРИНА</text:p>
          </table:table-cell>
          <table:table-cell office:value-type="string" calcext:value-type="string">
            <text:p>24.01.2018</text:p>
          </table:table-cell>
          <table:table-cell office:value-type="string" calcext:value-type="string">
            <text:p>26.01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911766044&amp;find=yes" xlink:type="simple">1085181241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НУИЛОВ МАКСИМ</text:p>
            <text:p>МАНУИЛОВА ГАЛИНА</text:p>
          </table:table-cell>
          <table:table-cell office:value-type="string" calcext:value-type="string">
            <text:p>25.01.2018</text:p>
          </table:table-cell>
          <table:table-cell office:value-type="string" calcext:value-type="string">
            <text:p>28.01.2018</text:p>
          </table:table-cell>
          <table:table-cell table:number-columns-repeated="2" office:value-type="float" office:value="14256" calcext:value-type="float">
            <text:p>14 25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912066014&amp;find=yes" xlink:type="simple">1075381168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ДАНЦЕВ ДМИТРИЙ</text:p>
            <text:p>КАДАНЦЕВА ЯНА</text:p>
            <text:p>КАДАНЦЕВА ВИОЛЕТТА</text:p>
          </table:table-cell>
          <table:table-cell office:value-type="string" calcext:value-type="string">
            <text:p>25.01.2018</text:p>
          </table:table-cell>
          <table:table-cell office:value-type="string" calcext:value-type="string">
            <text:p>26.01.2018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413552023&amp;find=yes" xlink:type="simple">1085281239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ЗАРЯН ОЛЬГА</text:p>
            <text:p>АЗАРЯН РУСЛАН</text:p>
            <text:p>АЗАРЯН САРКИС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30.01.2018</text:p>
          </table:table-cell>
          <table:table-cell table:number-columns-repeated="2" office:value-type="float" office:value="17280" calcext:value-type="float">
            <text:p>17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710296071&amp;find=yes" xlink:type="simple">1085381252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ЛАСТИНА ОКСАНА</text:p>
            <text:p>СЛАСТИН ВЛАДИМИР</text:p>
            <text:p>СЛАСТИНА МИЛАНА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28.01.2018</text:p>
          </table:table-cell>
          <table:table-cell table:number-columns-repeated="2" office:value-type="float" office:value="12064" calcext:value-type="float">
            <text:p>12 06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910442029&amp;find=yes" xlink:type="simple">1085781137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БАЦКАЯ ДАРЬЯ</text:p>
            <text:p>БАРТЕВАНЯН ЭДУАРД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28.01.2018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810222041&amp;find=yes" xlink:type="simple">1085781249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КОВ ПАВЕЛ</text:p>
            <text:p>БУРКОВА ИРИНА</text:p>
            <text:p>БУРКОВ АЛЕКСАНДР</text:p>
            <text:p>ИЩЕНКО ЕВГЕНИЙ</text:p>
            <text:p>ПРОЦЕНКО ЕЛЕНА</text:p>
          </table:table-cell>
          <table:table-cell office:value-type="string" calcext:value-type="string">
            <text:p>27.01.2018</text:p>
          </table:table-cell>
          <table:table-cell office:value-type="string" calcext:value-type="string">
            <text:p>28.01.2018</text:p>
          </table:table-cell>
          <table:table-cell table:number-columns-repeated="2" office:value-type="float" office:value="12917" calcext:value-type="float">
            <text:p>12 917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8710236061&amp;find=yes" xlink:type="simple">1085781240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РЕЧНЫЙ ИВАН</text:p>
            <text:p>ЗАРЕЧНАЯ ЕЛЕНА</text:p>
          </table:table-cell>
          <table:table-cell office:value-type="string" calcext:value-type="string">
            <text:p>27.01.2018</text:p>
          </table:table-cell>
          <table:table-cell office:value-type="string" calcext:value-type="string">
            <text:p>29.01.2018</text:p>
          </table:table-cell>
          <table:table-cell table:number-columns-repeated="2" office:value-type="float" office:value="11120" calcext:value-type="float">
            <text:p>11 1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9811077720&amp;find=yes" xlink:type="simple">1075381113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ЙСТРЕНКО МАКСИМ</text:p>
            <text:p>ДУХУ ДАНА</text:p>
          </table:table-cell>
          <table:table-cell office:value-type="string" calcext:value-type="string">
            <text:p>27.01.2018</text:p>
          </table:table-cell>
          <table:table-cell office:value-type="string" calcext:value-type="string">
            <text:p>30.01.2018</text:p>
          </table:table-cell>
          <table:table-cell table:number-columns-repeated="2" office:value-type="float" office:value="13608" calcext:value-type="float">
            <text:p>13 60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413020033&amp;find=yes" xlink:type="simple">1085681227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ОВИКОВ ВИТАЛИЙ</text:p>
            <text:p>РУДЕНКО ЕЛИЗАВЕТА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31.01.2018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413968013&amp;find=yes" xlink:type="simple">1085281255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ЧУК РОСТИСЛАВ</text:p>
            <text:p>ДЕМЧУК ОЛЬГА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31.01.2018</text:p>
          </table:table-cell>
          <table:table-cell table:number-columns-repeated="2" office:value-type="float" office:value="4000" calcext:value-type="float">
            <text:p>4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14810386131&amp;find=yes" xlink:type="simple">1075581206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КОВА ЮЛИЯ</text:p>
            <text:p>ЧЕРКОВ ОЛЕГ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31.01.2018</text:p>
          </table:table-cell>
          <table:table-cell table:number-columns-repeated="2" office:value-type="float" office:value="4000" calcext:value-type="float">
            <text:p>4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table:style-name="ce6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15" office:value-type="float" office:value="2265529" calcext:value-type="float">
            <text:p>2 265 529,00</text:p>
          </table:table-cell>
          <table:table-cell table:number-columns-repeated="2" table:style-name="ce15" office:value-type="float" office:value="0" calcext:value-type="float">
            <text:p>0,00</text:p>
          </table:table-cell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Default"/>
        </table:table-row>
        <table:table-row table:style-name="ro22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ва миллиона двести шестьдесят пять тысяч пятьсот двадцать девя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5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5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_______________________ (Киселев Ю.В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41mm" fo:margin-bottom="4.16mm" fo:margin-left="14.62mm" fo:margin-right="14.36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5.4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.00.0000</text:date>, <text:time style:data-style-name="N2" text:time-value="09:33:41.65273032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1:21:13.813608106</meta:creation-date>
    <dc:date>2018-02-15T09:46:40.511996457</dc:date>
    <meta:editing-duration>PT17M45S</meta:editing-duration>
    <meta:editing-cycles>5</meta:editing-cycles>
    <meta:generator>LibreOffice/5.2.2.2$Linux_X86_64 LibreOffice_project/20m0$Build-2</meta:generator>
    <meta:print-date>2018-02-15T09:46:38.533308779</meta:print-date>
    <meta:document-statistic meta:table-count="1" meta:cell-count="1003" meta:object-count="0"/>
  </office:meta>
</office:document-meta>
</file>