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47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4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2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7012186019&amp;find=yes" xlink:type="simple">158789256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КИН АЛЕКСАНДР</text:p>
            <text:p>ТИКИНА ТАТЬЯНА</text:p>
          </table:table-cell>
          <table:table-cell office:value-type="string" calcext:value-type="string">
            <text:p>25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float" office:value="17620" calcext:value-type="float">
            <text:p>17 6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6196010&amp;find=yes" xlink:type="simple">158799273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АСОВА ИРИНА</text:p>
            <text:p>ВШИВКОВ АЛЕКСАНДР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float" office:value="11544" calcext:value-type="float">
            <text:p>11 54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4684091&amp;find=yes" xlink:type="simple">158769268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ГАДКИНА ЕКАТЕРИНА</text:p>
            <text:p>ТАНЦУРИН ВАЛЕНТИН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float" office:value="6512" calcext:value-type="float">
            <text:p>6 51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5236405&amp;find=yes" xlink:type="simple">1587392696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ЮКОВ ОЛЕГ</text:p>
            <text:p>ШУМОВИЧ ПОЛИНА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float" office:value="5772" calcext:value-type="float">
            <text:p>5 7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5248367&amp;find=yes" xlink:type="simple">158769269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ТУЗОВ РУСЛАН</text:p>
            <text:p>КАРТУЗОВА ТАТЬЯНА</text:p>
            <text:p>КАРТУЗОВ ИГОРЬ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float" office:value="7504" calcext:value-type="float">
            <text:p>7 50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8614088&amp;find=yes" xlink:type="simple">158789276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ПОЛИНА</text:p>
            <text:p>ЧИХОНАДСКИХ ЮЛИЯ</text:p>
            <text:p>ФЕДОРЕНКО ВЕРОНИКА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float" office:value="9450" calcext:value-type="float">
            <text:p>9 45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9214053&amp;find=yes" xlink:type="simple">158759273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ЬКОВСКИЙ АЛЕКСАНДР</text:p>
            <text:p>СОКУР МАРИЯ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float" office:value="5920" calcext:value-type="float">
            <text:p>5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64322" calcext:value-type="float">
            <text:p>64 322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Шестьдесят четыре тысячи триста двадцать два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3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9.03mm" fo:margin-left="13.4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05:36.104428970</meta:creation-date>
    <dc:date>2019-05-14T14:09:35.910793306</dc:date>
    <meta:editing-duration>PT4M</meta:editing-duration>
    <meta:editing-cycles>1</meta:editing-cycles>
    <meta:document-statistic meta:table-count="1" meta:cell-count="94" meta:object-count="0"/>
    <meta:generator>LibreOffice/5.2.2.2$Linux_X86_64 LibreOffice_project/20m0$Build-2</meta:generator>
  </office:meta>
</office:document-meta>
</file>