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05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45.7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76mm"/>
    </style:style>
    <style:style style:name="co8" style:family="table-column">
      <style:table-column-properties fo:break-before="auto" style:column-width="26.1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36mm" fo:break-before="auto" style:use-optimal-row-height="true"/>
    </style:style>
    <style:style style:name="ro4" style:family="table-row">
      <style:table-row-properties style:row-height="32.26mm" fo:break-before="auto" style:use-optimal-row-height="true"/>
    </style:style>
    <style:style style:name="ro5" style:family="table-row">
      <style:table-row-properties style:row-height="36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К договору № 3/09 от 05.09.2018г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1" table:number-columns-repeated="2"/>
          <table:table-cell table:style-name="ce13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1" table:number-columns-repeated="2"/>
          <table:table-cell table:style-name="ce13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АПРЕЛЬ 2019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8912434029&amp;find=yes" xlink:type="simple">1587892584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ЛЬЧЕНКО ДАРЬЯ</text:p>
            <text:p>ИЛЬЧЕНКО ИВАН</text:p>
            <text:p>ИЛЬЧЕНКО ЗАХАР</text:p>
          </table:table-cell>
          <table:table-cell office:value-type="string" calcext:value-type="string">
            <text:p>01.04.2019</text:p>
          </table:table-cell>
          <table:table-cell office:value-type="string" calcext:value-type="string">
            <text:p>06.04.2019</text:p>
          </table:table-cell>
          <table:table-cell table:number-columns-repeated="2" office:value-type="float" office:value="28560" calcext:value-type="float">
            <text:p>28 5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8710920051&amp;find=yes" xlink:type="simple">1587892514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АНИКОВА НАТАЛЬЯ</text:p>
            <text:p>ГРАНИКОВ АЛЬБЕРТ</text:p>
            <text:p>ГРАНИКОВА АГНИЯ</text:p>
            <text:p>ГРАНИКОВ ЗАХАР</text:p>
          </table:table-cell>
          <table:table-cell office:value-type="string" calcext:value-type="string">
            <text:p>02.04.2019</text:p>
          </table:table-cell>
          <table:table-cell office:value-type="string" calcext:value-type="string">
            <text:p>04.04.2019</text:p>
          </table:table-cell>
          <table:table-cell table:number-columns-repeated="2" office:value-type="float" office:value="11040" calcext:value-type="float">
            <text:p>11 0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4416022113&amp;find=yes" xlink:type="simple">1587292593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ЙКО ПЕТР</text:p>
            <text:p>БОЙКО ИННА</text:p>
          </table:table-cell>
          <table:table-cell office:value-type="string" calcext:value-type="string">
            <text:p>05.04.2019</text:p>
          </table:table-cell>
          <table:table-cell office:value-type="string" calcext:value-type="string">
            <text:p>07.04.2019</text:p>
          </table:table-cell>
          <table:table-cell table:number-columns-repeated="2" office:value-type="float" office:value="11680" calcext:value-type="float">
            <text:p>11 6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4512712870&amp;find=yes" xlink:type="simple">1587292595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АЕВА ДЖАВХАР</text:p>
            <text:p>БАБАЕВ ФЕРУДИН</text:p>
          </table:table-cell>
          <table:table-cell office:value-type="string" calcext:value-type="string">
            <text:p>05.04.2019</text:p>
          </table:table-cell>
          <table:table-cell office:value-type="string" calcext:value-type="string">
            <text:p>07.04.2019</text:p>
          </table:table-cell>
          <table:table-cell table:number-columns-repeated="2" office:value-type="float" office:value="11680" calcext:value-type="float">
            <text:p>11 6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8114692038&amp;find=yes" xlink:type="simple">1587892556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ЗЕНЦЕВА НАТАЛЬЯ</text:p>
            <text:p>МОСИН АЛЕКСАНДР</text:p>
            <text:p>ПЕРЕХОДА ЯНА</text:p>
          </table:table-cell>
          <table:table-cell office:value-type="string" calcext:value-type="string">
            <text:p>05.04.2019</text:p>
          </table:table-cell>
          <table:table-cell office:value-type="string" calcext:value-type="string">
            <text:p>07.04.2019</text:p>
          </table:table-cell>
          <table:table-cell table:number-columns-repeated="2" office:value-type="float" office:value="19920" calcext:value-type="float">
            <text:p>19 9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4512433315&amp;find=yes" xlink:type="simple">1587292563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МОЛЕНКО ТАТЬЯНА</text:p>
            <text:p>ЕРМОЛЕНКО НАТАЛЬЯ</text:p>
            <text:p>БАЛОВА НАТАЛЬЯ</text:p>
          </table:table-cell>
          <table:table-cell office:value-type="string" calcext:value-type="string">
            <text:p>06.04.2019</text:p>
          </table:table-cell>
          <table:table-cell office:value-type="string" calcext:value-type="string">
            <text:p>07.04.2019</text:p>
          </table:table-cell>
          <table:table-cell table:number-columns-repeated="2" office:value-type="float" office:value="10800" calcext:value-type="float">
            <text:p>10 8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4812024076&amp;find=yes" xlink:type="simple">1587092539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НЮШКИНА ОКСАНА</text:p>
            <text:p>СЕНЮШКИН АЛЕКСАНДР</text:p>
          </table:table-cell>
          <table:table-cell office:value-type="string" calcext:value-type="string">
            <text:p>06.04.2019</text:p>
          </table:table-cell>
          <table:table-cell office:value-type="string" calcext:value-type="string">
            <text:p>07.04.2019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4416882058&amp;find=yes" xlink:type="simple">1587192637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ОЛЬГА</text:p>
            <text:p>КРАВЧЕНКО АНДРЕЙ</text:p>
          </table:table-cell>
          <table:table-cell office:value-type="string" calcext:value-type="string">
            <text:p>06.04.2019</text:p>
          </table:table-cell>
          <table:table-cell office:value-type="string" calcext:value-type="string">
            <text:p>08.04.2019</text:p>
          </table:table-cell>
          <table:table-cell table:number-columns-repeated="2" office:value-type="float" office:value="10640" calcext:value-type="float">
            <text:p>10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4513730070&amp;find=yes" xlink:type="simple">1587292643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ОМИЕЦ НАТАЛЬЯ</text:p>
            <text:p>КОЛОМИЕЦ ВАДИМ</text:p>
          </table:table-cell>
          <table:table-cell office:value-type="string" calcext:value-type="string">
            <text:p>10.04.2019</text:p>
          </table:table-cell>
          <table:table-cell office:value-type="string" calcext:value-type="string">
            <text:p>12.04.2019</text:p>
          </table:table-cell>
          <table:table-cell table:number-columns-repeated="2" office:value-type="float" office:value="9600" calcext:value-type="float">
            <text:p>9 6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8711490096&amp;find=yes" xlink:type="simple">1587092550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ОЯНОВА ЕЛЕНА</text:p>
            <text:p>ПИТЬКО СЕРГЕЙ</text:p>
          </table:table-cell>
          <table:table-cell office:value-type="string" calcext:value-type="string">
            <text:p>11.04.2019</text:p>
          </table:table-cell>
          <table:table-cell office:value-type="string" calcext:value-type="string">
            <text:p>13.04.2019</text:p>
          </table:table-cell>
          <table:table-cell table:number-columns-repeated="2" office:value-type="float" office:value="11280" calcext:value-type="float">
            <text:p>11 2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4810612061&amp;find=yes" xlink:type="simple">1587192507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УХИН РОМАН</text:p>
            <text:p>ТРУХИНА НАТАЛЬЯ</text:p>
            <text:p>ТРУХИНА АННА</text:p>
          </table:table-cell>
          <table:table-cell office:value-type="string" calcext:value-type="string">
            <text:p>12.04.2019</text:p>
          </table:table-cell>
          <table:table-cell office:value-type="string" calcext:value-type="string">
            <text:p>15.04.2019</text:p>
          </table:table-cell>
          <table:table-cell table:number-columns-repeated="2" office:value-type="float" office:value="21424" calcext:value-type="float">
            <text:p>21 42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2013930014&amp;find=yes" xlink:type="simple">1587292654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ИГДАН НАТАЛЬЯ</text:p>
            <text:p>ХУТ СВЕТЛАНА</text:p>
            <text:p>ТУГУЗ МАРИЕТ</text:p>
            <text:p>МОТДЖИЕВА РУЗАНА</text:p>
            <text:p>ХАПАЧЕВА НАФИСЕТ</text:p>
            <text:p>СЕТ САИДА</text:p>
            <text:p>СТАШ АЗИДА</text:p>
            <text:p>СТАШ МАРИНА</text:p>
          </table:table-cell>
          <table:table-cell office:value-type="string" calcext:value-type="string">
            <text:p>12.04.2019</text:p>
          </table:table-cell>
          <table:table-cell office:value-type="string" calcext:value-type="string">
            <text:p>14.04.2019</text:p>
          </table:table-cell>
          <table:table-cell table:number-columns-repeated="2" office:value-type="float" office:value="46720" calcext:value-type="float">
            <text:p>46 7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4417246088&amp;find=yes" xlink:type="simple">1587592681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КАЧЕНКО СВЕТЛАНА</text:p>
            <text:p>ПОПОВ ИГОРЬ</text:p>
            <text:p>ПОПОВА АНАСТАСИЯ</text:p>
          </table:table-cell>
          <table:table-cell office:value-type="string" calcext:value-type="string">
            <text:p>13.04.2019</text:p>
          </table:table-cell>
          <table:table-cell office:value-type="string" calcext:value-type="string">
            <text:p>14.04.2019</text:p>
          </table:table-cell>
          <table:table-cell table:number-columns-repeated="2" office:value-type="float" office:value="10800" calcext:value-type="float">
            <text:p>10 8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4815698006&amp;find=yes" xlink:type="simple">1587592673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ДИНЦЕВ ДЕНИС</text:p>
            <text:p>КРАСНЮК КСЕНИЯ</text:p>
          </table:table-cell>
          <table:table-cell office:value-type="string" calcext:value-type="string">
            <text:p>13.04.2019</text:p>
          </table:table-cell>
          <table:table-cell office:value-type="string" calcext:value-type="string">
            <text:p>15.04.2019</text:p>
          </table:table-cell>
          <table:table-cell table:number-columns-repeated="2" office:value-type="float" office:value="10640" calcext:value-type="float">
            <text:p>10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8013408032&amp;find=yes" xlink:type="simple">1587192644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РЧИК ОЛЬГА</text:p>
            <text:p>ВОЕВОДИНА ОЛЬГА</text:p>
          </table:table-cell>
          <table:table-cell office:value-type="string" calcext:value-type="string">
            <text:p>14.04.2019</text:p>
          </table:table-cell>
          <table:table-cell office:value-type="string" calcext:value-type="string">
            <text:p>17.04.2019</text:p>
          </table:table-cell>
          <table:table-cell table:number-columns-repeated="2" office:value-type="float" office:value="14400" calcext:value-type="float">
            <text:p>14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4212678272&amp;find=yes" xlink:type="simple">1587592587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ВЧЕНКО ВЛАДИМИР</text:p>
            <text:p>ЛЕВЧЕНКО ТАТЬЯНА</text:p>
          </table:table-cell>
          <table:table-cell office:value-type="string" calcext:value-type="string">
            <text:p>15.04.2019</text:p>
          </table:table-cell>
          <table:table-cell office:value-type="string" calcext:value-type="string">
            <text:p>20.04.2019</text:p>
          </table:table-cell>
          <table:table-cell table:number-columns-repeated="2" office:value-type="float" office:value="25040" calcext:value-type="float">
            <text:p>25 0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4512664895&amp;find=yes" xlink:type="simple">1587292619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ННИК ДЕНИС</text:p>
            <text:p>ВИННИКОВА ОЛЕСЯ</text:p>
          </table:table-cell>
          <table:table-cell office:value-type="string" calcext:value-type="string">
            <text:p>15.04.2019</text:p>
          </table:table-cell>
          <table:table-cell office:value-type="string" calcext:value-type="string">
            <text:p>18.04.2019</text:p>
          </table:table-cell>
          <table:table-cell table:number-columns-repeated="2" office:value-type="float" office:value="14400" calcext:value-type="float">
            <text:p>14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9814670050&amp;find=yes" xlink:type="simple">1587292664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ГОШИНА ЖАННА</text:p>
            <text:p>ГОРБУНОВА ЮЛИЯ</text:p>
            <text:p>ГОРБУНОВА НИКОЛЬ</text:p>
          </table:table-cell>
          <table:table-cell office:value-type="string" calcext:value-type="string">
            <text:p>16.04.2019</text:p>
          </table:table-cell>
          <table:table-cell office:value-type="string" calcext:value-type="string">
            <text:p>23.04.2019</text:p>
          </table:table-cell>
          <table:table-cell table:number-columns-repeated="2" office:value-type="float" office:value="37680" calcext:value-type="float">
            <text:p>37 6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4515444060&amp;find=yes" xlink:type="simple">1587292699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ЛСТОГУЗОВ ИВАН</text:p>
            <text:p>ЯВУРОВА ЕКАТЕРИНА</text:p>
          </table:table-cell>
          <table:table-cell office:value-type="string" calcext:value-type="string">
            <text:p>17.04.2019</text:p>
          </table:table-cell>
          <table:table-cell office:value-type="string" calcext:value-type="string">
            <text:p>20.04.2019</text:p>
          </table:table-cell>
          <table:table-cell table:number-columns-repeated="2" office:value-type="float" office:value="15440" calcext:value-type="float">
            <text:p>15 4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8912038829&amp;find=yes" xlink:type="simple">1587192563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ВЦОВ АЛЕКСАНДР</text:p>
          </table:table-cell>
          <table:table-cell office:value-type="string" calcext:value-type="string">
            <text:p>19.04.2019</text:p>
          </table:table-cell>
          <table:table-cell office:value-type="string" calcext:value-type="string">
            <text:p>23.04.2019</text:p>
          </table:table-cell>
          <table:table-cell table:number-columns-repeated="2" office:value-type="float" office:value="22560" calcext:value-type="float">
            <text:p>22 5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8915096179&amp;find=yes" xlink:type="simple">1587192732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В СЕМЕН</text:p>
            <text:p>КОВАЛЕВА ЕКАТЕРИНА</text:p>
          </table:table-cell>
          <table:table-cell office:value-type="string" calcext:value-type="string">
            <text:p>19.04.2019</text:p>
          </table:table-cell>
          <table:table-cell office:value-type="string" calcext:value-type="string">
            <text:p>21.04.2019</text:p>
          </table:table-cell>
          <table:table-cell table:number-columns-repeated="2" office:value-type="float" office:value="11680" calcext:value-type="float">
            <text:p>11 6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7012122004&amp;find=yes" xlink:type="simple">1587292546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ЯНЬ АЛЕКСЕЙ</text:p>
            <text:p>ГЛЯНЬ КРИСТИНА</text:p>
            <text:p>ГЛЯНЬ ЕВА</text:p>
          </table:table-cell>
          <table:table-cell office:value-type="string" calcext:value-type="string">
            <text:p>20.04.2019</text:p>
          </table:table-cell>
          <table:table-cell office:value-type="string" calcext:value-type="string">
            <text:p>21.04.2019</text:p>
          </table:table-cell>
          <table:table-cell table:number-columns-repeated="2" office:value-type="float" office:value="8320" calcext:value-type="float">
            <text:p>8 3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4214792037&amp;find=yes" xlink:type="simple">1587892711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ЫБЧЕНКО ЮЛИЯ</text:p>
            <text:p>ШАТОХИН МИХАИЛ</text:p>
          </table:table-cell>
          <table:table-cell office:value-type="string" calcext:value-type="string">
            <text:p>21.04.2019</text:p>
          </table:table-cell>
          <table:table-cell office:value-type="string" calcext:value-type="string">
            <text:p>23.04.2019</text:p>
          </table:table-cell>
          <table:table-cell table:number-columns-repeated="2" office:value-type="float" office:value="11040" calcext:value-type="float">
            <text:p>11 0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4813232051&amp;find=yes" xlink:type="simple">1587892571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СОВ АЛЕКСАНДР</text:p>
            <text:p>ТАРАСОВА ЕЛЕНА</text:p>
            <text:p>ТАРАСОВ НИКИТА</text:p>
          </table:table-cell>
          <table:table-cell office:value-type="string" calcext:value-type="string">
            <text:p>21.04.2019</text:p>
          </table:table-cell>
          <table:table-cell office:value-type="string" calcext:value-type="string">
            <text:p>27.04.2019</text:p>
          </table:table-cell>
          <table:table-cell table:number-columns-repeated="2" office:value-type="float" office:value="31490" calcext:value-type="float">
            <text:p>31 49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2014588389&amp;find=yes" xlink:type="simple">1587792723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ИЕВ АЛИМ</text:p>
            <text:p>АЛИЕВ ВАДИМ</text:p>
            <text:p>ДЕНИСЕНКО ЛИДИЯ</text:p>
            <text:p>АЛИЕВА НАТАЛИЯ</text:p>
          </table:table-cell>
          <table:table-cell office:value-type="string" calcext:value-type="string">
            <text:p>22.04.2019</text:p>
          </table:table-cell>
          <table:table-cell office:value-type="string" calcext:value-type="string">
            <text:p>23.04.2019</text:p>
          </table:table-cell>
          <table:table-cell table:number-columns-repeated="2" office:value-type="float" office:value="10880" calcext:value-type="float">
            <text:p>10 88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9816224055&amp;find=yes" xlink:type="simple">1587092748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КИН АНДРЕЙ</text:p>
            <text:p>ЛУКИНА ВИКТОРИЯ</text:p>
            <text:p>ГОЛОВИНА ЕЛЕНА</text:p>
            <text:p>ГРИШИН ВЛАДИМИР</text:p>
          </table:table-cell>
          <table:table-cell office:value-type="string" calcext:value-type="string">
            <text:p>24.04.2019</text:p>
          </table:table-cell>
          <table:table-cell office:value-type="string" calcext:value-type="string">
            <text:p>26.04.2019</text:p>
          </table:table-cell>
          <table:table-cell table:number-columns-repeated="2" office:value-type="float" office:value="20160" calcext:value-type="float">
            <text:p>20 1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048912830009&amp;find=yes" xlink:type="simple">1587593077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ТИПОВА ЛЮДМИЛА</text:p>
            <text:p>АЛИЕВ ГАМЛЕТ</text:p>
          </table:table-cell>
          <table:table-cell office:value-type="string" calcext:value-type="string">
            <text:p>24.04.2019</text:p>
          </table:table-cell>
          <table:table-cell office:value-type="string" calcext:value-type="string">
            <text:p>26.04.2019</text:p>
          </table:table-cell>
          <table:table-cell table:number-columns-repeated="2" office:value-type="float" office:value="9600" calcext:value-type="float">
            <text:p>9 6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10" table:number-columns-repeated="4"/>
          <table:table-cell table:number-columns-repeated="2" table:style-name="ce15" office:value-type="float" office:value="453874" calcext:value-type="float">
            <text:p>453 874,00</text:p>
          </table:table-cell>
          <table:table-cell table:number-columns-repeated="2" table:style-name="ce15" office:value-type="float" office:value="0" calcext:value-type="float">
            <text:p>0,00</text:p>
          </table:table-cell>
        </table:table-row>
        <table:table-row table:style-name="ro2">
          <table:table-cell table:style-name="ce7" table:number-columns-spanned="9" table:number-rows-spanned="1"/>
          <table:covered-table-cell table:number-columns-repeated="8" table:style-name="Default"/>
        </table:table-row>
        <table:table-row table:style-name="ro5">
          <table:table-cell table:style-name="ce8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Четыреста пятьдесят три тысячи восемьсот семьдесят четыре рубля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 table:number-rows-repeated="2">
          <table:table-cell table:style-name="Default" table:number-columns-repeated="9"/>
        </table:table-row>
        <table:table-row table:style-name="ro2">
          <table:table-cell table:style-name="ce9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2">
          <table:table-cell table:style-name="ce9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45mm" fo:margin-bottom="7.6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3:48:52.347567438</meta:creation-date>
    <dc:date>2019-05-14T14:05:19.139492064</dc:date>
    <meta:editing-duration>PT6M16S</meta:editing-duration>
    <meta:editing-cycles>1</meta:editing-cycles>
    <meta:document-statistic meta:table-count="1" meta:cell-count="274" meta:object-count="0"/>
    <meta:generator>LibreOffice/5.2.2.2$Linux_X86_64 LibreOffice_project/20m0$Build-2</meta:generator>
  </office:meta>
</office:document-meta>
</file>