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7.22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3.5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8.86mm"/>
    </style:style>
    <style:style style:name="co6" style:family="table-column">
      <style:table-column-properties fo:break-before="auto" style:column-width="27.76mm"/>
    </style:style>
    <style:style style:name="co7" style:family="table-column">
      <style:table-column-properties fo:break-before="auto" style:column-width="28.3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17.44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2.42mm" fo:break-before="auto" style:use-optimal-row-height="true"/>
    </style:style>
    <style:style style:name="ro6" style:family="table-row">
      <style:table-row-properties style:row-height="20.36mm" fo:break-before="auto" style:use-optimal-row-height="true"/>
    </style:style>
    <style:style style:name="ro7" style:family="table-row">
      <style:table-row-properties style:row-height="16.39mm" fo:break-before="auto" style:use-optimal-row-height="true"/>
    </style:style>
    <style:style style:name="ro8" style:family="table-row">
      <style:table-row-properties style:row-height="32.26mm" fo:break-before="auto" style:use-optimal-row-height="true"/>
    </style:style>
    <style:style style:name="ro9" style:family="table-row">
      <style:table-row-properties style:row-height="24.32mm" fo:break-before="auto" style:use-optimal-row-height="true"/>
    </style:style>
    <style:style style:name="ro10" style:family="table-row">
      <style:table-row-properties style:row-height="28.29mm" fo:break-before="auto" style:use-optimal-row-height="true"/>
    </style:style>
    <style:style style:name="ro11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1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default-cell-style-name="ce5"/>
        <table:table-row table:style-name="ro1">
          <table:table-cell table:style-name="ce1" office:value-type="string" calcext:value-type="string" table:number-columns-spanned="9" table:number-rows-spanned="1">
            <text:p>К договору № 3/09 от 05.09.2018г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number-columns-repeated="2" table:style-name="Default"/>
        </table:table-row>
        <table:table-row table:style-name="ro2">
          <table:table-cell table:style-name="ce2" table:number-columns-repeated="3"/>
          <table:table-cell table:style-name="ce10" table:number-columns-repeated="2"/>
          <table:table-cell table:style-name="ce12"/>
          <table:table-cell table:style-name="ce2"/>
          <table:table-cell table:style-name="Default" table:number-columns-repeated="2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style-name="Default"/>
          <table:table-cell table:style-name="Default"/>
        </table:table-row>
        <table:table-row table:style-name="ro1">
          <table:table-cell table:style-name="ce3"/>
          <table:table-cell table:style-name="ce2" table:number-columns-repeated="2"/>
          <table:table-cell table:style-name="ce10" table:number-columns-repeated="2"/>
          <table:table-cell table:style-name="ce12"/>
          <table:table-cell table:style-name="ce2"/>
          <table:table-cell table:style-name="Default" table:number-columns-repeated="2"/>
        </table:table-row>
        <table:table-row table:style-name="ro1">
          <table:table-cell table:style-name="ce4" office:value-type="string" calcext:value-type="string" table:number-columns-spanned="9" table:number-rows-spanned="1">
            <text:p>Агента ООО «Гринверс» о продаже за МАРТ 2019г. туристских путевок ООО «Анапское взморье»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number-columns-repeated="2" table:style-name="Default"/>
        </table:table-row>
        <table:table-row table:style-name="ro2">
          <table:table-cell table:style-name="Default" table:number-columns-repeated="9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27010118069&amp;find=yes" xlink:type="simple">1587691502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ГОРОВ АЛЕКСАНДР</text:p>
            <text:p>ЕГОРОВА ОКСАНА</text:p>
          </table:table-cell>
          <table:table-cell office:value-type="string" calcext:value-type="string">
            <text:p>24.02.2019</text:p>
          </table:table-cell>
          <table:table-cell office:value-type="string" calcext:value-type="string">
            <text:p>01.03.2019</text:p>
          </table:table-cell>
          <table:table-cell table:number-columns-repeated="2" office:value-type="string" calcext:value-type="string">
            <text:p>2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24214296457&amp;find=yes" xlink:type="simple">1577191595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ДОРЕНКО ВИТАЛИЙ</text:p>
            <text:p>ТРИАНДОФИЛОВА ЭЛЬВИРА</text:p>
            <text:p>СИДОРЕНКО ЛИДИЯ</text:p>
            <text:p>СИДОРЕНКО ЛЕОНИД</text:p>
          </table:table-cell>
          <table:table-cell office:value-type="string" calcext:value-type="string">
            <text:p>27.02.2019</text:p>
          </table:table-cell>
          <table:table-cell office:value-type="string" calcext:value-type="string">
            <text:p>01.03.2019</text:p>
          </table:table-cell>
          <table:table-cell table:number-columns-repeated="2" office:value-type="string" calcext:value-type="string">
            <text:p>11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4812452091&amp;find=yes" xlink:type="simple">1587192107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ДЬКО НАДЕЖДА</text:p>
            <text:p>РЕДЬКО ВЯЧЕСЛАВ</text:p>
            <text:p>РЕДЬКО МИЛАНА</text:p>
          </table:table-cell>
          <table:table-cell office:value-type="string" calcext:value-type="string">
            <text:p>01.03.2019</text:p>
          </table:table-cell>
          <table:table-cell office:value-type="string" calcext:value-type="string">
            <text:p>03.03.2019</text:p>
          </table:table-cell>
          <table:table-cell table:number-columns-repeated="2" office:value-type="string" calcext:value-type="string">
            <text:p>1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4212810007&amp;find=yes" xlink:type="simple">1587792111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КАШИН ДМИТРИЙ</text:p>
            <text:p>ЧЕРКАШИНА ИННА</text:p>
          </table:table-cell>
          <table:table-cell office:value-type="string" calcext:value-type="string">
            <text:p>01.03.2019</text:p>
          </table:table-cell>
          <table:table-cell office:value-type="string" calcext:value-type="string">
            <text:p>03.03.2019</text:p>
          </table:table-cell>
          <table:table-cell table:number-columns-repeated="2" office:value-type="string" calcext:value-type="string">
            <text:p>1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39811542210&amp;find=yes" xlink:type="simple">1577292038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НИЧЕВА НАТАЛЬЯ</text:p>
            <text:p>ЕНИЧЕВ АЛЕКСЕЙ</text:p>
            <text:p>ЕНИЧЕВ АЛЕКСАНДР</text:p>
            <text:p>ЕНИЧЕВ КОНСТАНТИН</text:p>
          </table:table-cell>
          <table:table-cell office:value-type="string" calcext:value-type="string">
            <text:p>01.03.2019</text:p>
          </table:table-cell>
          <table:table-cell office:value-type="string" calcext:value-type="string">
            <text:p>03.03.2019</text:p>
          </table:table-cell>
          <table:table-cell table:number-columns-repeated="2" office:value-type="string" calcext:value-type="string">
            <text:p>23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4511574070&amp;find=yes" xlink:type="simple">1587692055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ЫЛАЕВА НАДЕЖДА</text:p>
            <text:p>ДО ТХУЙ КЮЭН</text:p>
            <text:p>ЦЫПЛАКОВА ИРИНА</text:p>
          </table:table-cell>
          <table:table-cell office:value-type="string" calcext:value-type="string">
            <text:p>02.03.2019</text:p>
          </table:table-cell>
          <table:table-cell office:value-type="string" calcext:value-type="string">
            <text:p>03.03.2019</text:p>
          </table:table-cell>
          <table:table-cell table:number-columns-repeated="2" office:value-type="string" calcext:value-type="string">
            <text:p>10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34812238066&amp;find=yes" xlink:type="simple">1587292087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АЧЕНЕЦ БОРИС</text:p>
            <text:p>КАРАЧЕНЕЦ ТАТЬЯНА</text:p>
            <text:p>КАРАЧЕНЕЦ АННА</text:p>
            <text:p>КАРАЧЕНЕЦ ЯНА</text:p>
          </table:table-cell>
          <table:table-cell office:value-type="string" calcext:value-type="string">
            <text:p>02.03.2019</text:p>
          </table:table-cell>
          <table:table-cell office:value-type="string" calcext:value-type="string">
            <text:p>03.03.2019</text:p>
          </table:table-cell>
          <table:table-cell table:number-columns-repeated="2" office:value-type="string" calcext:value-type="string">
            <text:p>6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37012434089&amp;find=yes" xlink:type="simple">1587292130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БРАЗЦОВА НАТАЛЬЯ</text:p>
            <text:p>ОБРАЗЦОВ СЕРГЕЙ</text:p>
            <text:p>ОБРАЗЦОВА ЕКАТЕРИНА</text:p>
            <text:p>ОБРАЗЦОВ МИХАИЛ</text:p>
          </table:table-cell>
          <table:table-cell office:value-type="string" calcext:value-type="string">
            <text:p>02.03.2019</text:p>
          </table:table-cell>
          <table:table-cell office:value-type="string" calcext:value-type="string">
            <text:p>03.03.2019</text:p>
          </table:table-cell>
          <table:table-cell table:number-columns-repeated="2" office:value-type="string" calcext:value-type="string">
            <text:p>110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38911368069&amp;find=yes" xlink:type="simple">1587092049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НИНА ОЛЬГА</text:p>
            <text:p>БУРДИНА АНАСТАСИЯ</text:p>
            <text:p>ГЛАДЫШЕВА НАДЕЖДА</text:p>
            <text:p>МИКОЛАЕВСКАЯ ЮЛИЯ</text:p>
          </table:table-cell>
          <table:table-cell office:value-type="string" calcext:value-type="string">
            <text:p>02.03.2019</text:p>
          </table:table-cell>
          <table:table-cell office:value-type="string" calcext:value-type="string">
            <text:p>03.03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8911919539&amp;find=yes" xlink:type="simple">1587592093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УБКОВ АЛЕКСАНДР</text:p>
            <text:p>БРУСИНСКАЯ ЯНА</text:p>
            <text:p>ЗУБКОВ ЛЕВ</text:p>
          </table:table-cell>
          <table:table-cell office:value-type="string" calcext:value-type="string">
            <text:p>02.03.2019</text:p>
          </table:table-cell>
          <table:table-cell office:value-type="string" calcext:value-type="string">
            <text:p>03.03.2019</text:p>
          </table:table-cell>
          <table:table-cell table:number-columns-repeated="2" office:value-type="string" calcext:value-type="string">
            <text:p>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9037012009139&amp;find=yes" xlink:type="simple">1587592101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ЛЮСНИН СТАНИСЛАВ</text:p>
            <text:p>ПЛЮСНИНА ТАТЬЯНА</text:p>
            <text:p>ПЛЮСНИН ВЛАДИСЛАВ</text:p>
            <text:p>ПЛЮСНИН АРТЁМ</text:p>
            <text:p>ЛЕСКОВ СЕРГЕЙ</text:p>
            <text:p>ЛЕСКОВА ОЛЬГА</text:p>
            <text:p>ЛЕСКОВА МАРИЯ</text:p>
            <text:p>ЛЕСКОВ МАКСИМ</text:p>
          </table:table-cell>
          <table:table-cell office:value-type="string" calcext:value-type="string">
            <text:p>02.03.2019</text:p>
          </table:table-cell>
          <table:table-cell office:value-type="string" calcext:value-type="string">
            <text:p>03.03.2019</text:p>
          </table:table-cell>
          <table:table-cell table:number-columns-repeated="2" office:value-type="string" calcext:value-type="string">
            <text:p>13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9038912300064&amp;find=yes" xlink:type="simple">1587992093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ПАЛКОВ ЮРИЙ</text:p>
            <text:p>НАПАЛКОВА МАРИЯ</text:p>
            <text:p>НАПАЛКОВ МАТВЕЙ</text:p>
            <text:p>СИГИДА ДАРЬЯ</text:p>
            <text:p>СИГИДА ИЛЬЯ</text:p>
            <text:p>СИГИДА РОДИОН</text:p>
          </table:table-cell>
          <table:table-cell office:value-type="string" calcext:value-type="string">
            <text:p>02.03.2019</text:p>
          </table:table-cell>
          <table:table-cell office:value-type="string" calcext:value-type="string">
            <text:p>04.03.2019</text:p>
          </table:table-cell>
          <table:table-cell table:number-columns-repeated="2" office:value-type="string" calcext:value-type="string">
            <text:p>22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8011054127&amp;find=yes" xlink:type="simple">1587592028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БЕНКО ЛЮДМИЛА</text:p>
            <text:p>ГОРБЕНКО ДАРЬЯ</text:p>
          </table:table-cell>
          <table:table-cell office:value-type="string" calcext:value-type="string">
            <text:p>03.03.2019</text:p>
          </table:table-cell>
          <table:table-cell office:value-type="string" calcext:value-type="string">
            <text:p>05.03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9812508000&amp;find=yes" xlink:type="simple">1587392096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ШКОВ ЕВГЕНИЙ</text:p>
            <text:p>ПАШКОВА ЗОЯ</text:p>
          </table:table-cell>
          <table:table-cell office:value-type="string" calcext:value-type="string">
            <text:p>03.03.2019</text:p>
          </table:table-cell>
          <table:table-cell office:value-type="string" calcext:value-type="string">
            <text:p>06.03.2019</text:p>
          </table:table-cell>
          <table:table-cell table:number-columns-repeated="2" office:value-type="string" calcext:value-type="string">
            <text:p>1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4211944012&amp;find=yes" xlink:type="simple">1587792069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ЦОВА СВЕТЛАНА</text:p>
            <text:p>ИВАНЦОВ АЛЕКСЕЙ</text:p>
            <text:p>ИВАНЦОВ КИРИЛЛ</text:p>
          </table:table-cell>
          <table:table-cell office:value-type="string" calcext:value-type="string">
            <text:p>05.03.2019</text:p>
          </table:table-cell>
          <table:table-cell office:value-type="string" calcext:value-type="string">
            <text:p>09.03.2019</text:p>
          </table:table-cell>
          <table:table-cell table:number-columns-repeated="2" office:value-type="string" calcext:value-type="string">
            <text:p>3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37012183809&amp;find=yes" xlink:type="simple">1577392049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НЧАРОВ СЕРГЕЙ</text:p>
            <text:p>ГОНЧАРОВА АИДА</text:p>
            <text:p>ГОНЧАРОВ ВЛАДИСЛАВ</text:p>
            <text:p>ГОНЧАРОВА АЛИНА</text:p>
          </table:table-cell>
          <table:table-cell office:value-type="string" calcext:value-type="string">
            <text:p>05.03.2019</text:p>
          </table:table-cell>
          <table:table-cell office:value-type="string" calcext:value-type="string">
            <text:p>08.03.2019</text:p>
          </table:table-cell>
          <table:table-cell table:number-columns-repeated="2" office:value-type="string" calcext:value-type="string">
            <text:p>19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4512924025&amp;find=yes" xlink:type="simple">1587692141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ЖЕНЕЦ МАРК</text:p>
            <text:p>НЕЖЕНЕЦ МАРЬЯНА</text:p>
          </table:table-cell>
          <table:table-cell office:value-type="string" calcext:value-type="string">
            <text:p>06.03.2019</text:p>
          </table:table-cell>
          <table:table-cell office:value-type="string" calcext:value-type="string">
            <text:p>09.03.2019</text:p>
          </table:table-cell>
          <table:table-cell table:number-columns-repeated="2" office:value-type="string" calcext:value-type="string">
            <text:p>22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4211128012&amp;find=yes" xlink:type="simple">1587892023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НИЧ ВАЛЕРИЙ</text:p>
            <text:p>ГОРНИЧ ЕЛЕНА</text:p>
          </table:table-cell>
          <table:table-cell office:value-type="string" calcext:value-type="string">
            <text:p>07.03.2019</text:p>
          </table:table-cell>
          <table:table-cell office:value-type="string" calcext:value-type="string">
            <text:p>10.03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4213378152&amp;find=yes" xlink:type="simple">1587792131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УБИНСКАЯ ТАТЬЯНА</text:p>
            <text:p>СИТНИЦКИЙ ДМИТРИЙ</text:p>
          </table:table-cell>
          <table:table-cell office:value-type="string" calcext:value-type="string">
            <text:p>07.03.2019</text:p>
          </table:table-cell>
          <table:table-cell office:value-type="string" calcext:value-type="string">
            <text:p>09.03.2019</text:p>
          </table:table-cell>
          <table:table-cell table:number-columns-repeated="2" office:value-type="string" calcext:value-type="string">
            <text:p>15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34513632050&amp;find=yes" xlink:type="simple">1587592143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БРАГИМОВ МАГОМЕДХАН</text:p>
            <text:p>ИБРАГИМОВА ПОЛИНА</text:p>
            <text:p>ИБРАГИМОВ РУСЛАН</text:p>
          </table:table-cell>
          <table:table-cell office:value-type="string" calcext:value-type="string">
            <text:p>07.03.2019</text:p>
          </table:table-cell>
          <table:table-cell office:value-type="string" calcext:value-type="string">
            <text:p>09.03.2019</text:p>
          </table:table-cell>
          <table:table-cell table:number-columns-repeated="2" office:value-type="string" calcext:value-type="string">
            <text:p>209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7012532039&amp;find=yes" xlink:type="simple">1587792144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КУРАТОВ ВИТАЛИЙ</text:p>
            <text:p>ШКУРАТОВА ТАТЬЯНА</text:p>
          </table:table-cell>
          <table:table-cell office:value-type="string" calcext:value-type="string">
            <text:p>07.03.2019</text:p>
          </table:table-cell>
          <table:table-cell office:value-type="string" calcext:value-type="string">
            <text:p>10.03.2019</text:p>
          </table:table-cell>
          <table:table-cell table:number-columns-repeated="2" office:value-type="string" calcext:value-type="string">
            <text:p>25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8115976328&amp;find=yes" xlink:type="simple">1587692154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ЯБИНИНА ЕЛЕНА</text:p>
            <text:p>ЛУНЁВА ИННА</text:p>
            <text:p>ЛУНЁВА ВАРВАРА</text:p>
          </table:table-cell>
          <table:table-cell office:value-type="string" calcext:value-type="string">
            <text:p>07.03.2019</text:p>
          </table:table-cell>
          <table:table-cell office:value-type="string" calcext:value-type="string">
            <text:p>10.03.2019</text:p>
          </table:table-cell>
          <table:table-cell table:number-columns-repeated="2" office:value-type="string" calcext:value-type="string">
            <text:p>329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8911075414&amp;find=yes" xlink:type="simple">1587092021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ГОЯН ЮЛИЯ</text:p>
            <text:p>САГОЯН ГАРИК</text:p>
            <text:p>САГОЯН МЕЛИНА</text:p>
          </table:table-cell>
          <table:table-cell office:value-type="string" calcext:value-type="string">
            <text:p>07.03.2019</text:p>
          </table:table-cell>
          <table:table-cell office:value-type="string" calcext:value-type="string">
            <text:p>11.03.2019</text:p>
          </table:table-cell>
          <table:table-cell table:number-columns-repeated="2" office:value-type="string" calcext:value-type="string">
            <text:p>25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34413312018&amp;find=yes" xlink:type="simple">1587292013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ПЕЛЕНКО МАРИНА</text:p>
            <text:p>КАТКОВА МАРИНА</text:p>
            <text:p>САМСОНОВА НАТАЛЬЯ</text:p>
            <text:p>ЯЦЕНКО НАТАЛЬЯ</text:p>
            <text:p>САМСОНОВА ДАРЬЯ</text:p>
          </table:table-cell>
          <table:table-cell office:value-type="string" calcext:value-type="string">
            <text:p>08.03.2019</text:p>
          </table:table-cell>
          <table:table-cell office:value-type="string" calcext:value-type="string">
            <text:p>10.03.2019</text:p>
          </table:table-cell>
          <table:table-cell table:number-columns-repeated="2" office:value-type="string" calcext:value-type="string">
            <text:p>29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4813592011&amp;find=yes" xlink:type="simple">1587092139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УКОВ СЕРГЕЙ</text:p>
            <text:p>ЖУКОВА ИРИНА</text:p>
            <text:p>ЖУКОВ ДМИТРИЙ</text:p>
          </table:table-cell>
          <table:table-cell office:value-type="string" calcext:value-type="string">
            <text:p>08.03.2019</text:p>
          </table:table-cell>
          <table:table-cell office:value-type="string" calcext:value-type="string">
            <text:p>10.03.2019</text:p>
          </table:table-cell>
          <table:table-cell table:number-columns-repeated="2" office:value-type="string" calcext:value-type="string">
            <text:p>2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38913136069&amp;find=yes" xlink:type="simple">1587892155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РИНОВА ИРИНА</text:p>
            <text:p>БАРИНОВ МАКСИМ</text:p>
            <text:p>БАРИНОВА МИЛАНА</text:p>
            <text:p>БАРИНОВА ЕКАТЕРИНА</text:p>
          </table:table-cell>
          <table:table-cell office:value-type="string" calcext:value-type="string">
            <text:p>08.03.2019</text:p>
          </table:table-cell>
          <table:table-cell office:value-type="string" calcext:value-type="string">
            <text:p>10.03.2019</text:p>
          </table:table-cell>
          <table:table-cell table:number-columns-repeated="2" office:value-type="string" calcext:value-type="string">
            <text:p>28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7013190064&amp;find=yes" xlink:type="simple">1587892150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ОКИН ВЛАДИМИР</text:p>
            <text:p>ФОКИНА АЛЕНА</text:p>
          </table:table-cell>
          <table:table-cell office:value-type="string" calcext:value-type="string">
            <text:p>08.03.2019</text:p>
          </table:table-cell>
          <table:table-cell office:value-type="string" calcext:value-type="string">
            <text:p>10.03.2019</text:p>
          </table:table-cell>
          <table:table-cell table:number-columns-repeated="2" office:value-type="string" calcext:value-type="string">
            <text:p>17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8114476333&amp;find=yes" xlink:type="simple">1577092042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ЕТЬМАН ЕЛЕНА</text:p>
            <text:p>МАТОРЖОН АЛЕНА</text:p>
          </table:table-cell>
          <table:table-cell office:value-type="string" calcext:value-type="string">
            <text:p>08.03.2019</text:p>
          </table:table-cell>
          <table:table-cell office:value-type="string" calcext:value-type="string">
            <text:p>10.03.2019</text:p>
          </table:table-cell>
          <table:table-cell table:number-columns-repeated="2" office:value-type="string" calcext:value-type="string">
            <text:p>171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38115654003&amp;find=yes" xlink:type="simple">1587592112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ЕВОЙ СЕРГЕЙ</text:p>
            <text:p>ГАЕВАЯ АЛЕКСАНДРА</text:p>
            <text:p>ГАЕВАЯ ЯРОСЛАВА</text:p>
            <text:p>ГАЕВАЯ ВАРВАРА</text:p>
          </table:table-cell>
          <table:table-cell office:value-type="string" calcext:value-type="string">
            <text:p>08.03.2019</text:p>
          </table:table-cell>
          <table:table-cell office:value-type="string" calcext:value-type="string">
            <text:p>10.03.2019</text:p>
          </table:table-cell>
          <table:table-cell table:number-columns-repeated="2" office:value-type="string" calcext:value-type="string">
            <text:p>28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9038711090861&amp;find=yes" xlink:type="simple">1587092030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СТЕРЕНКО РОМАН</text:p>
            <text:p>НЕСТЕРЕНКО ЗЛАТА</text:p>
            <text:p>КОВТУН СЕРГЕЙ</text:p>
            <text:p>КОВТУН АНАСТАСИЯ</text:p>
            <text:p>КОВТУН ДЕМИД</text:p>
            <text:p>НЕСТЕРЕНКО СВЕТЛАНА</text:p>
            <text:p>НЕСТЕРЕНКО МАКАР</text:p>
          </table:table-cell>
          <table:table-cell office:value-type="string" calcext:value-type="string">
            <text:p>08.03.2019</text:p>
          </table:table-cell>
          <table:table-cell office:value-type="string" calcext:value-type="string">
            <text:p>10.03.2019</text:p>
          </table:table-cell>
          <table:table-cell table:number-columns-repeated="2" office:value-type="string" calcext:value-type="string">
            <text:p>38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9034813042806&amp;find=yes" xlink:type="simple">1587892130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ЛЕБНИКОВ ВАСИЛИЙ</text:p>
            <text:p>ХЛЕБНИКОВА ЕЛЕНА</text:p>
            <text:p>ХЛЕБНИКОВА ИННА</text:p>
            <text:p>ХЛЕБНИКОВ ЯРОСЛАВ</text:p>
            <text:p>ХУДЯКОВА ЕЛЕНА</text:p>
            <text:p>ХУДЯКОВ СЕРГЕЙ</text:p>
            <text:p>ХУДЯКОВ НИКИТА</text:p>
            <text:p>ХУДЯКОВА ВЕРОНИКА</text:p>
          </table:table-cell>
          <table:table-cell office:value-type="string" calcext:value-type="string">
            <text:p>08.03.2019</text:p>
          </table:table-cell>
          <table:table-cell office:value-type="string" calcext:value-type="string">
            <text:p>10.03.2019</text:p>
          </table:table-cell>
          <table:table-cell table:number-columns-repeated="2" office:value-type="string" calcext:value-type="string">
            <text:p>69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8713720071&amp;find=yes" xlink:type="simple">1587492174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ФРЕМОВ РОМАН</text:p>
            <text:p>ЕФРЕМОВА НАДЕЖДА</text:p>
          </table:table-cell>
          <table:table-cell office:value-type="string" calcext:value-type="string">
            <text:p>08.03.2019</text:p>
          </table:table-cell>
          <table:table-cell office:value-type="string" calcext:value-type="string">
            <text:p>10.03.2019</text:p>
          </table:table-cell>
          <table:table-cell table:number-columns-repeated="2" office:value-type="string" calcext:value-type="string">
            <text:p>17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38913608554&amp;find=yes" xlink:type="simple">1587392133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ЛЬЧЕНКО ОЛЕСЯ</text:p>
            <text:p>СИЛЬЧЕНКО МИХАИЛ</text:p>
            <text:p>СИЛЬЧЕНКО ДАРЬЯ</text:p>
            <text:p>СИЛЬЧЕНКО ВАЛЕРИЯ</text:p>
          </table:table-cell>
          <table:table-cell office:value-type="string" calcext:value-type="string">
            <text:p>08.03.2019</text:p>
          </table:table-cell>
          <table:table-cell office:value-type="string" calcext:value-type="string">
            <text:p>10.03.2019</text:p>
          </table:table-cell>
          <table:table-cell table:number-columns-repeated="2" office:value-type="string" calcext:value-type="string">
            <text:p>295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9812248080&amp;find=yes" xlink:type="simple">1587092122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КЬЯНОВ АЛЕКСАНДР</text:p>
            <text:p>ДЕНИСЕНКО НАТАЛЬЯ</text:p>
          </table:table-cell>
          <table:table-cell office:value-type="string" calcext:value-type="string">
            <text:p>08.03.2019</text:p>
          </table:table-cell>
          <table:table-cell office:value-type="string" calcext:value-type="string">
            <text:p>10.03.2019</text:p>
          </table:table-cell>
          <table:table-cell table:number-columns-repeated="2" office:value-type="string" calcext:value-type="string">
            <text:p>171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9812506055&amp;find=yes" xlink:type="simple">1587992104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ОБОТОВ КИРИЛЛ</text:p>
            <text:p>ХОБОТОВА ЕЛИЗАВЕТА</text:p>
            <text:p>ХОБОТОВА АЛИСА</text:p>
          </table:table-cell>
          <table:table-cell office:value-type="string" calcext:value-type="string">
            <text:p>08.03.2019</text:p>
          </table:table-cell>
          <table:table-cell office:value-type="string" calcext:value-type="string">
            <text:p>10.03.2019</text:p>
          </table:table-cell>
          <table:table-cell table:number-columns-repeated="2" office:value-type="string" calcext:value-type="string">
            <text:p>17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8114088013&amp;find=yes" xlink:type="simple">1587592044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РЕМБА ОЛЬГА</text:p>
            <text:p>ЗАРЕМБА АЛЕКСАНДР</text:p>
            <text:p>ЗАРЕМБА АЛЕКСАНДРА</text:p>
          </table:table-cell>
          <table:table-cell office:value-type="string" calcext:value-type="string">
            <text:p>12.03.2019</text:p>
          </table:table-cell>
          <table:table-cell office:value-type="string" calcext:value-type="string">
            <text:p>16.03.2019</text:p>
          </table:table-cell>
          <table:table-cell table:number-columns-repeated="2" office:value-type="string" calcext:value-type="string">
            <text:p>21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8910832079&amp;find=yes" xlink:type="simple">1587692021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МЬЯНЕНКО ТАТЬЯНА</text:p>
            <text:p>НИКИТИНА ТАТЬЯНА</text:p>
          </table:table-cell>
          <table:table-cell office:value-type="string" calcext:value-type="string">
            <text:p>12.03.2019</text:p>
          </table:table-cell>
          <table:table-cell office:value-type="string" calcext:value-type="string">
            <text:p>14.03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4213532092&amp;find=yes" xlink:type="simple">1587192181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ОТОВ КИРИЛЛ</text:p>
            <text:p>ЗОТОВА АНАСТАСИЯ</text:p>
          </table:table-cell>
          <table:table-cell office:value-type="string" calcext:value-type="string">
            <text:p>14.03.2019</text:p>
          </table:table-cell>
          <table:table-cell office:value-type="string" calcext:value-type="string">
            <text:p>17.03.2019</text:p>
          </table:table-cell>
          <table:table-cell table:number-columns-repeated="2" office:value-type="string" calcext:value-type="string">
            <text:p>16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8110462883&amp;find=yes" xlink:type="simple">1587092206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УШИН ИГОРЬ</text:p>
            <text:p>ШУШИНА АЛИНА</text:p>
            <text:p>ШУШИНА АНАСТАСИЯ</text:p>
          </table:table-cell>
          <table:table-cell office:value-type="string" calcext:value-type="string">
            <text:p>14.03.2019</text:p>
          </table:table-cell>
          <table:table-cell office:value-type="string" calcext:value-type="string">
            <text:p>17.03.2019</text:p>
          </table:table-cell>
          <table:table-cell table:number-columns-repeated="2" office:value-type="string" calcext:value-type="string">
            <text:p>16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4213670072&amp;find=yes" xlink:type="simple">1587292177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ВЧУК ИННА</text:p>
            <text:p>ТОКАРЕНКО ОЛЬГА</text:p>
            <text:p>ВОВЧУК АЛИНА</text:p>
          </table:table-cell>
          <table:table-cell office:value-type="string" calcext:value-type="string">
            <text:p>15.03.2019</text:p>
          </table:table-cell>
          <table:table-cell office:value-type="string" calcext:value-type="string">
            <text:p>18.03.2019</text:p>
          </table:table-cell>
          <table:table-cell table:number-columns-repeated="2" office:value-type="string" calcext:value-type="string">
            <text:p>227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4813364246&amp;find=yes" xlink:type="simple">1587792181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НЕДАШ МАКСИМ</text:p>
            <text:p>ГНЕДАШ ИРИНА</text:p>
          </table:table-cell>
          <table:table-cell office:value-type="string" calcext:value-type="string">
            <text:p>15.03.2019</text:p>
          </table:table-cell>
          <table:table-cell office:value-type="string" calcext:value-type="string">
            <text:p>17.03.2019</text:p>
          </table:table-cell>
          <table:table-cell table:number-columns-repeated="2" office:value-type="string" calcext:value-type="string">
            <text:p>1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34513256090&amp;find=yes" xlink:type="simple">1587792181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ВИКОВ МАКСИМ</text:p>
            <text:p>КУВИКОВ ГЕОРГИЙ</text:p>
            <text:p>ФИРСОВА ЕКАТЕРИНА</text:p>
            <text:p>САДУРОВА АЛИСА</text:p>
          </table:table-cell>
          <table:table-cell office:value-type="string" calcext:value-type="string">
            <text:p>15.03.2019</text:p>
          </table:table-cell>
          <table:table-cell office:value-type="string" calcext:value-type="string">
            <text:p>17.03.2019</text:p>
          </table:table-cell>
          <table:table-cell table:number-columns-repeated="2" office:value-type="string" calcext:value-type="string">
            <text:p>23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8714260521&amp;find=yes" xlink:type="simple">1587092214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НЫШ ЭДУАРД</text:p>
            <text:p>ЧЕРНЫШ АНАСТАСИЯ</text:p>
          </table:table-cell>
          <table:table-cell office:value-type="string" calcext:value-type="string">
            <text:p>16.03.2019</text:p>
          </table:table-cell>
          <table:table-cell office:value-type="string" calcext:value-type="string">
            <text:p>18.03.2019</text:p>
          </table:table-cell>
          <table:table-cell table:number-columns-repeated="2" office:value-type="string" calcext:value-type="string">
            <text:p>10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7014823254&amp;find=yes" xlink:type="simple">1577692105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НЕНКО ВИКТОРИЯ</text:p>
            <text:p>КАЩЕЕВ ФЕДОР</text:p>
          </table:table-cell>
          <table:table-cell office:value-type="string" calcext:value-type="string">
            <text:p>16.03.2019</text:p>
          </table:table-cell>
          <table:table-cell office:value-type="string" calcext:value-type="string">
            <text:p>17.03.2019</text:p>
          </table:table-cell>
          <table:table-cell table:number-columns-repeated="2" office:value-type="string" calcext:value-type="string">
            <text:p>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8013554032&amp;find=yes" xlink:type="simple">1587992216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КИНА ЕКАТЕРИНА</text:p>
            <text:p>ОЖЕГИН МАКСИМ</text:p>
          </table:table-cell>
          <table:table-cell office:value-type="string" calcext:value-type="string">
            <text:p>16.03.2019</text:p>
          </table:table-cell>
          <table:table-cell office:value-type="string" calcext:value-type="string">
            <text:p>17.03.2019</text:p>
          </table:table-cell>
          <table:table-cell table:number-columns-repeated="2" office:value-type="string" calcext:value-type="string">
            <text:p>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8014698052&amp;find=yes" xlink:type="simple">1587892216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ДОВИЧКО АННА</text:p>
            <text:p>РУДЕНКО АНДРЕЙ</text:p>
          </table:table-cell>
          <table:table-cell office:value-type="string" calcext:value-type="string">
            <text:p>16.03.2019</text:p>
          </table:table-cell>
          <table:table-cell office:value-type="string" calcext:value-type="string">
            <text:p>17.03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9813751420&amp;find=yes" xlink:type="simple">1587392206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НКРАТОВ АНАТОЛИЙ</text:p>
            <text:p>ПАНКРАТОВА ТАТЬЯНА</text:p>
          </table:table-cell>
          <table:table-cell office:value-type="string" calcext:value-type="string">
            <text:p>16.03.2019</text:p>
          </table:table-cell>
          <table:table-cell office:value-type="string" calcext:value-type="string">
            <text:p>18.03.2019</text:p>
          </table:table-cell>
          <table:table-cell table:number-columns-repeated="2" office:value-type="string" calcext:value-type="string">
            <text:p>1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34812520061&amp;find=yes" xlink:type="simple">1587692099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ЛОНСКИЙ ЕВГЕНИЙ</text:p>
            <text:p>ПОЛОНСКАЯ ИННА</text:p>
            <text:p>ПОЛОНСКИЙ КИРИЛЛ</text:p>
            <text:p>ПОЛОНСКАЯ ВАЛЕРИЯ</text:p>
          </table:table-cell>
          <table:table-cell office:value-type="string" calcext:value-type="string">
            <text:p>17.03.2019</text:p>
          </table:table-cell>
          <table:table-cell office:value-type="string" calcext:value-type="string">
            <text:p>19.03.2019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8014238077&amp;find=yes" xlink:type="simple">1587292232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ЗАМАСОВ СЕРГЕЙ</text:p>
            <text:p>АРЗАМАСОВА ЮЛИЯ</text:p>
          </table:table-cell>
          <table:table-cell office:value-type="string" calcext:value-type="string">
            <text:p>18.03.2019</text:p>
          </table:table-cell>
          <table:table-cell office:value-type="string" calcext:value-type="string">
            <text:p>20.03.2019</text:p>
          </table:table-cell>
          <table:table-cell table:number-columns-repeated="2" office:value-type="string" calcext:value-type="string">
            <text:p>11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8013864522&amp;find=yes" xlink:type="simple">1587192236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ГДАСАРЯН ЭДУАРД</text:p>
            <text:p>БАГДАСАРЯН МИРА</text:p>
          </table:table-cell>
          <table:table-cell office:value-type="string" calcext:value-type="string">
            <text:p>19.03.2019</text:p>
          </table:table-cell>
          <table:table-cell office:value-type="string" calcext:value-type="string">
            <text:p>21.03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8014318167&amp;find=yes" xlink:type="simple">1587592234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ЯН НАТАЛЬЯ</text:p>
            <text:p>КУЯН ЕЛИЗАВЕТА</text:p>
          </table:table-cell>
          <table:table-cell office:value-type="string" calcext:value-type="string">
            <text:p>19.03.2019</text:p>
          </table:table-cell>
          <table:table-cell office:value-type="string" calcext:value-type="string">
            <text:p>21.03.2019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4814890456&amp;find=yes" xlink:type="simple">1587792195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ДИГОРЬЯН АННА</text:p>
            <text:p>ЕДИГОРЬЯН ЮРИЙ</text:p>
          </table:table-cell>
          <table:table-cell office:value-type="string" calcext:value-type="string">
            <text:p>22.03.2019</text:p>
          </table:table-cell>
          <table:table-cell office:value-type="string" calcext:value-type="string">
            <text:p>24.03.2019</text:p>
          </table:table-cell>
          <table:table-cell table:number-columns-repeated="2" office:value-type="string" calcext:value-type="string">
            <text:p>1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4213576347&amp;find=yes" xlink:type="simple">1587892213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НАСЕНКО ЕЛЕНА</text:p>
            <text:p>ПАНАСЕНКО НИКОЛАЙ</text:p>
            <text:p>ПАНАСЕНКО ЕГОР</text:p>
          </table:table-cell>
          <table:table-cell office:value-type="string" calcext:value-type="string">
            <text:p>23.03.2019</text:p>
          </table:table-cell>
          <table:table-cell office:value-type="string" calcext:value-type="string">
            <text:p>24.03.2019</text:p>
          </table:table-cell>
          <table:table-cell table:number-columns-repeated="2" office:value-type="string" calcext:value-type="string">
            <text:p>86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34814660091&amp;find=yes" xlink:type="simple">1587092221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ХИПЦЕВ АЛЕКСЕЙ</text:p>
            <text:p>АРХИПЦЕВА ЕКАТЕРИНА</text:p>
            <text:p>АРХИПЦЕВ ДМИТРИЙ</text:p>
            <text:p>НИКОЛАЕВ СЕРГЕЙ</text:p>
            <text:p>АРХИПЦЕВА ОЛЬГА</text:p>
          </table:table-cell>
          <table:table-cell office:value-type="string" calcext:value-type="string">
            <text:p>23.03.2019</text:p>
          </table:table-cell>
          <table:table-cell office:value-type="string" calcext:value-type="string">
            <text:p>25.03.2019</text:p>
          </table:table-cell>
          <table:table-cell table:number-columns-repeated="2" office:value-type="string" calcext:value-type="string">
            <text:p>2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34814966016&amp;find=yes" xlink:type="simple">1587392221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БИНА СЕРГЕЙ</text:p>
            <text:p>САБИНА НИНА</text:p>
            <text:p>САБИНА ПОЛИНА</text:p>
            <text:p>САБИНА СОФИЯ</text:p>
          </table:table-cell>
          <table:table-cell office:value-type="string" calcext:value-type="string">
            <text:p>23.03.2019</text:p>
          </table:table-cell>
          <table:table-cell office:value-type="string" calcext:value-type="string">
            <text:p>24.03.2019</text:p>
          </table:table-cell>
          <table:table-cell table:number-columns-repeated="2" office:value-type="string" calcext:value-type="string">
            <text:p>89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8015270507&amp;find=yes" xlink:type="simple">1587592250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ЗИНЕЦ ВИТАЛИЙ</text:p>
            <text:p>КОЗИНЕЦ ИРИНА</text:p>
            <text:p>КОЗИНЕЦ ГЛЕБ</text:p>
          </table:table-cell>
          <table:table-cell office:value-type="string" calcext:value-type="string">
            <text:p>23.03.2019</text:p>
          </table:table-cell>
          <table:table-cell office:value-type="string" calcext:value-type="string">
            <text:p>25.03.2019</text:p>
          </table:table-cell>
          <table:table-cell table:number-columns-repeated="2" office:value-type="string" calcext:value-type="string">
            <text:p>138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7012036019&amp;find=yes" xlink:type="simple">1587992090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РЦЕВ ИГОРЬ</text:p>
            <text:p>ЯРЦЕВА ЕЛЕНА</text:p>
            <text:p>ЯРЦЕВА АЛЕНА</text:p>
          </table:table-cell>
          <table:table-cell office:value-type="string" calcext:value-type="string">
            <text:p>24.03.2019</text:p>
          </table:table-cell>
          <table:table-cell office:value-type="string" calcext:value-type="string">
            <text:p>26.03.2019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8915722054&amp;find=yes" xlink:type="simple">1587592249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РОКИНА ЕЛЕНА</text:p>
            <text:p>СОРОКИН ИГОРЬ</text:p>
          </table:table-cell>
          <table:table-cell office:value-type="string" calcext:value-type="string">
            <text:p>24.03.2019</text:p>
          </table:table-cell>
          <table:table-cell office:value-type="string" calcext:value-type="string">
            <text:p>25.03.2019</text:p>
          </table:table-cell>
          <table:table-cell table:number-columns-repeated="2" office:value-type="string" calcext:value-type="string">
            <text:p>5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38013706097&amp;find=yes" xlink:type="simple">1587292244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ЛЯКОВА ЕЛЕНА</text:p>
            <text:p>ЭМРИХ МАРИЯ</text:p>
            <text:p>ЭМРИХ АНАСТАСИЯ</text:p>
            <text:p>ПОЛЯКОВ АЛЕКСАНДР</text:p>
          </table:table-cell>
          <table:table-cell office:value-type="string" calcext:value-type="string">
            <text:p>24.03.2019</text:p>
          </table:table-cell>
          <table:table-cell office:value-type="string" calcext:value-type="string">
            <text:p>27.03.2019</text:p>
          </table:table-cell>
          <table:table-cell table:number-columns-repeated="2" office:value-type="string" calcext:value-type="string">
            <text:p>28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38110778028&amp;find=yes" xlink:type="simple">1587992228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ДЖИАЛИЕВА СВЕТЛАНА</text:p>
            <text:p>СМАИЛОВА ФЕВЗИЕ</text:p>
            <text:p>БУЛАХ ДИАНА</text:p>
          </table:table-cell>
          <table:table-cell office:value-type="string" calcext:value-type="string">
            <text:p>24.03.2019</text:p>
          </table:table-cell>
          <table:table-cell office:value-type="string" calcext:value-type="string">
            <text:p>28.03.2019</text:p>
          </table:table-cell>
          <table:table-cell table:number-columns-repeated="2" office:value-type="string" calcext:value-type="string">
            <text:p>287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34414288188&amp;find=yes" xlink:type="simple">1587292065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РАСОВ АЛЕКСЕЙ</text:p>
            <text:p>ТАРАСОВА НАТАЛЬЯ</text:p>
            <text:p>ТАРАСОВА НАТАЛЬЯ</text:p>
            <text:p>ТАРАСОВА ЗЛАТА</text:p>
          </table:table-cell>
          <table:table-cell office:value-type="string" calcext:value-type="string">
            <text:p>24.03.2019</text:p>
          </table:table-cell>
          <table:table-cell office:value-type="string" calcext:value-type="string">
            <text:p>27.03.2019</text:p>
          </table:table-cell>
          <table:table-cell table:number-columns-repeated="2" office:value-type="string" calcext:value-type="string">
            <text:p>15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38115214828&amp;find=yes" xlink:type="simple">1587392106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ВСЕСОВ МИХАИЛ</text:p>
            <text:p>МОВСЕСОВА ЕКАТЕРИНА</text:p>
            <text:p>МОВСЕСОВА ВИКТОРИЯ</text:p>
            <text:p>ОВДИЕНКО АВРЕЛИЯ</text:p>
          </table:table-cell>
          <table:table-cell office:value-type="string" calcext:value-type="string">
            <text:p>24.03.2019</text:p>
          </table:table-cell>
          <table:table-cell office:value-type="string" calcext:value-type="string">
            <text:p>27.03.2019</text:p>
          </table:table-cell>
          <table:table-cell table:number-columns-repeated="2" office:value-type="string" calcext:value-type="string">
            <text:p>15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8117056063&amp;find=yes" xlink:type="simple">1587092238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РДАКОВА ЕЛЕНА</text:p>
            <text:p>БАРДАКОВА ДАРЬЯ</text:p>
          </table:table-cell>
          <table:table-cell office:value-type="string" calcext:value-type="string">
            <text:p>24.03.2019</text:p>
          </table:table-cell>
          <table:table-cell office:value-type="string" calcext:value-type="string">
            <text:p>29.03.2019</text:p>
          </table:table-cell>
          <table:table-cell table:number-columns-repeated="2" office:value-type="string" calcext:value-type="string">
            <text:p>2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38911894084&amp;find=yes" xlink:type="simple">1587892085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МА АЛЕКСЕЙ</text:p>
            <text:p>ГОМА МАРИЕТ</text:p>
            <text:p>ГОМА АРТЁМ</text:p>
            <text:p>ГОМА СОФИЯ</text:p>
          </table:table-cell>
          <table:table-cell office:value-type="string" calcext:value-type="string">
            <text:p>24.03.2019</text:p>
          </table:table-cell>
          <table:table-cell office:value-type="string" calcext:value-type="string">
            <text:p>26.03.2019</text:p>
          </table:table-cell>
          <table:table-cell table:number-columns-repeated="2" office:value-type="string" calcext:value-type="string">
            <text:p>11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34416426083&amp;find=yes" xlink:type="simple">1587692217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АМАН ОКСАНА</text:p>
            <text:p>СЕРДЮКОВА ГАЛИНА</text:p>
            <text:p>КАРАМАН МИХАИЛ</text:p>
            <text:p>ЛЮЛИН АЛЕКСЕЙ</text:p>
          </table:table-cell>
          <table:table-cell office:value-type="string" calcext:value-type="string">
            <text:p>25.03.2019</text:p>
          </table:table-cell>
          <table:table-cell office:value-type="string" calcext:value-type="string">
            <text:p>27.03.2019</text:p>
          </table:table-cell>
          <table:table-cell table:number-columns-repeated="2" office:value-type="string" calcext:value-type="string">
            <text:p>161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4815078011&amp;find=yes" xlink:type="simple">1587192203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НТЮХОВА ОЛЬГА</text:p>
            <text:p>БАЕВА ПОЛИНА</text:p>
            <text:p>ПАНТЮХОВ ГЛЕБ</text:p>
          </table:table-cell>
          <table:table-cell office:value-type="string" calcext:value-type="string">
            <text:p>25.03.2019</text:p>
          </table:table-cell>
          <table:table-cell office:value-type="string" calcext:value-type="string">
            <text:p>27.03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8915786004&amp;find=yes" xlink:type="simple">1587692251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ИЕВА НАТАЛИЯ</text:p>
            <text:p>АЛИЕВА АНГЕЛИНА</text:p>
          </table:table-cell>
          <table:table-cell office:value-type="string" calcext:value-type="string">
            <text:p>25.03.2019</text:p>
          </table:table-cell>
          <table:table-cell office:value-type="string" calcext:value-type="string">
            <text:p>28.03.2019</text:p>
          </table:table-cell>
          <table:table-cell table:number-columns-repeated="2" office:value-type="string" calcext:value-type="string">
            <text:p>1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8913482099&amp;find=yes" xlink:type="simple">1587992205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РАМОНОВА АНАСТАСИЯ</text:p>
            <text:p>ПАРАМОНОВ АЛЬБЕРТ</text:p>
          </table:table-cell>
          <table:table-cell office:value-type="string" calcext:value-type="string">
            <text:p>25.03.2019</text:p>
          </table:table-cell>
          <table:table-cell office:value-type="string" calcext:value-type="string">
            <text:p>28.03.2019</text:p>
          </table:table-cell>
          <table:table-cell table:number-columns-repeated="2" office:value-type="string" calcext:value-type="string">
            <text:p>1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38914038044&amp;find=yes" xlink:type="simple">1587292249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ЕСЯН ГРАНТ</text:p>
            <text:p>КЕСЯН ЗАИРА</text:p>
            <text:p>КЕСЯН БЭЛЛА</text:p>
            <text:p>КЕСЯН АМАЛИЯ</text:p>
          </table:table-cell>
          <table:table-cell office:value-type="string" calcext:value-type="string">
            <text:p>25.03.2019</text:p>
          </table:table-cell>
          <table:table-cell office:value-type="string" calcext:value-type="string">
            <text:p>28.03.2019</text:p>
          </table:table-cell>
          <table:table-cell table:number-columns-repeated="2" office:value-type="string" calcext:value-type="string">
            <text:p>267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9814758955&amp;find=yes" xlink:type="simple">1587892232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НЕЦОВ СТАНИСЛАВ</text:p>
            <text:p>КУЗНЕЦОВА ЕЛЕНА</text:p>
          </table:table-cell>
          <table:table-cell office:value-type="string" calcext:value-type="string">
            <text:p>25.03.2019</text:p>
          </table:table-cell>
          <table:table-cell office:value-type="string" calcext:value-type="string">
            <text:p>28.03.2019</text:p>
          </table:table-cell>
          <table:table-cell table:number-columns-repeated="2" office:value-type="string" calcext:value-type="string">
            <text:p>1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4214624472&amp;find=yes" xlink:type="simple">1587692225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ЬМИЧЕВА ТАТЬЯНА</text:p>
          </table:table-cell>
          <table:table-cell office:value-type="string" calcext:value-type="string">
            <text:p>26.03.2019</text:p>
          </table:table-cell>
          <table:table-cell office:value-type="string" calcext:value-type="string">
            <text:p>29.03.2019</text:p>
          </table:table-cell>
          <table:table-cell table:number-columns-repeated="2" office:value-type="string" calcext:value-type="string">
            <text:p>1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8117282308&amp;find=yes" xlink:type="simple">1587992248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ТРУШКИНА НАДЕЖДА</text:p>
            <text:p>КРАВЧЕНКО СВЕТЛАНА</text:p>
          </table:table-cell>
          <table:table-cell office:value-type="string" calcext:value-type="string">
            <text:p>26.03.2019</text:p>
          </table:table-cell>
          <table:table-cell office:value-type="string" calcext:value-type="string">
            <text:p>28.03.2019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8711262626&amp;find=yes" xlink:type="simple">1577192019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ЕРБЕЛЬ АЛЕКСЕЦ</text:p>
            <text:p>ГЕРБЕЛЬ НАТАЛИЯ</text:p>
          </table:table-cell>
          <table:table-cell office:value-type="string" calcext:value-type="string">
            <text:p>26.03.2019</text:p>
          </table:table-cell>
          <table:table-cell office:value-type="string" calcext:value-type="string">
            <text:p>27.03.2019</text:p>
          </table:table-cell>
          <table:table-cell table:number-columns-repeated="2" office:value-type="string" calcext:value-type="string">
            <text:p>5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34211168037&amp;find=yes" xlink:type="simple">1587892039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ЛОЯН СВЕТЛАНА</text:p>
            <text:p>ХАЛОЯН ВАЗГЕН</text:p>
            <text:p>ХАЛОЯН АНГЕЛИНА</text:p>
            <text:p>ХАЛОЯН ДАВИД</text:p>
          </table:table-cell>
          <table:table-cell office:value-type="string" calcext:value-type="string">
            <text:p>27.03.2019</text:p>
          </table:table-cell>
          <table:table-cell office:value-type="string" calcext:value-type="string">
            <text:p>30.03.2019</text:p>
          </table:table-cell>
          <table:table-cell table:number-columns-repeated="2" office:value-type="string" calcext:value-type="string">
            <text:p>24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4815770101&amp;find=yes" xlink:type="simple">1587592227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ОПЕЦ ОЛЬГА</text:p>
            <text:p>САВОНЕНКО ЛЮБОВЬ</text:p>
            <text:p>КНЫШОВА ЯНА</text:p>
          </table:table-cell>
          <table:table-cell office:value-type="string" calcext:value-type="string">
            <text:p>27.03.2019</text:p>
          </table:table-cell>
          <table:table-cell office:value-type="string" calcext:value-type="string">
            <text:p>28.03.2019</text:p>
          </table:table-cell>
          <table:table-cell table:number-columns-repeated="2" office:value-type="string" calcext:value-type="string">
            <text:p>70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7011548054&amp;find=yes" xlink:type="simple">1587092040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НЧЕВСКАЯ ТАТЬЯНА</text:p>
            <text:p>КЛЕНУС ВИКТОР</text:p>
            <text:p>БУРОВИЦКИЙ МАРК</text:p>
          </table:table-cell>
          <table:table-cell office:value-type="string" calcext:value-type="string">
            <text:p>27.03.2019</text:p>
          </table:table-cell>
          <table:table-cell office:value-type="string" calcext:value-type="string">
            <text:p>30.03.2019</text:p>
          </table:table-cell>
          <table:table-cell table:number-columns-repeated="2" office:value-type="string" calcext:value-type="string">
            <text:p>15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7014110489&amp;find=yes" xlink:type="simple">1587292242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РЫЧЕВА ИРИНА</text:p>
            <text:p>КАБАШНЫЙ ЕВГЕНИЙ</text:p>
            <text:p>ШАРЫЧЕВА ДАМИРА</text:p>
          </table:table-cell>
          <table:table-cell office:value-type="string" calcext:value-type="string">
            <text:p>27.03.2019</text:p>
          </table:table-cell>
          <table:table-cell office:value-type="string" calcext:value-type="string">
            <text:p>29.03.2019</text:p>
          </table:table-cell>
          <table:table-cell table:number-columns-repeated="2" office:value-type="string" calcext:value-type="string">
            <text:p>143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8014556077&amp;find=yes" xlink:type="simple">1587992250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ЫЧАК АНАИТ</text:p>
            <text:p>ЛЫЧАК ОЛЬГА</text:p>
          </table:table-cell>
          <table:table-cell office:value-type="string" calcext:value-type="string">
            <text:p>27.03.2019</text:p>
          </table:table-cell>
          <table:table-cell office:value-type="string" calcext:value-type="string">
            <text:p>29.03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8116538318&amp;find=yes" xlink:type="simple">1587492244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РЫЧЕВ РУСЛАН</text:p>
            <text:p>ШАРЫЧЕВА ЕВГЕНИЯ</text:p>
            <text:p>ШАРЫЧЕВА МАРЬЯНА</text:p>
          </table:table-cell>
          <table:table-cell office:value-type="string" calcext:value-type="string">
            <text:p>27.03.2019</text:p>
          </table:table-cell>
          <table:table-cell office:value-type="string" calcext:value-type="string">
            <text:p>29.03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4416823173&amp;find=yes" xlink:type="simple">1587292227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ОШЕВА ЕЛЕНА</text:p>
            <text:p>КУЗНЕЦОВ АЛЕКСАНДР</text:p>
          </table:table-cell>
          <table:table-cell office:value-type="string" calcext:value-type="string">
            <text:p>27.03.2019</text:p>
          </table:table-cell>
          <table:table-cell office:value-type="string" calcext:value-type="string">
            <text:p>29.03.2019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8117559103&amp;find=yes" xlink:type="simple">1577792137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СТЕРОВА ОЛЬГА</text:p>
            <text:p>ЗУЕНКО АРСЕНИЙ</text:p>
          </table:table-cell>
          <table:table-cell office:value-type="string" calcext:value-type="string">
            <text:p>27.03.2019</text:p>
          </table:table-cell>
          <table:table-cell office:value-type="string" calcext:value-type="string">
            <text:p>29.03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8714522086&amp;find=yes" xlink:type="simple">1587392246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ИНЬКО ВАЛЕНТИНА</text:p>
            <text:p>МАКАРЕНКО КИРИЛЛ</text:p>
          </table:table-cell>
          <table:table-cell office:value-type="string" calcext:value-type="string">
            <text:p>27.03.2019</text:p>
          </table:table-cell>
          <table:table-cell office:value-type="string" calcext:value-type="string">
            <text:p>29.03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4815794011&amp;find=yes" xlink:type="simple">1587892229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ЛИЦКИЙ МИХАИЛ</text:p>
            <text:p>ГАЛИЦКАЯ ЕКАТЕРИНА</text:p>
          </table:table-cell>
          <table:table-cell office:value-type="string" calcext:value-type="string">
            <text:p>27.03.2019</text:p>
          </table:table-cell>
          <table:table-cell office:value-type="string" calcext:value-type="string">
            <text:p>29.03.2019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4214674067&amp;find=yes" xlink:type="simple">1587092217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РКАЧ КАРИНА</text:p>
            <text:p>ДЕРКАЧ ПЕТР</text:p>
          </table:table-cell>
          <table:table-cell office:value-type="string" calcext:value-type="string">
            <text:p>28.03.2019</text:p>
          </table:table-cell>
          <table:table-cell office:value-type="string" calcext:value-type="string">
            <text:p>30.03.2019</text:p>
          </table:table-cell>
          <table:table-cell table:number-columns-repeated="2" office:value-type="string" calcext:value-type="string">
            <text:p>10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4815540056&amp;find=yes" xlink:type="simple">1587992221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УНОВ СЕРГЕЙ</text:p>
            <text:p>ТРУНОВА ОЛЕСЯ</text:p>
          </table:table-cell>
          <table:table-cell office:value-type="string" calcext:value-type="string">
            <text:p>28.03.2019</text:p>
          </table:table-cell>
          <table:table-cell office:value-type="string" calcext:value-type="string">
            <text:p>30.03.2019</text:p>
          </table:table-cell>
          <table:table-cell table:number-columns-repeated="2" office:value-type="string" calcext:value-type="string">
            <text:p>10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38014676062&amp;find=yes" xlink:type="simple">1587292252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ОВ АНДРЕЙ</text:p>
            <text:p>ПОПОВА ТАТЬЯНА</text:p>
            <text:p>ПОПОВА МАРИНА</text:p>
            <text:p>ПОПОВ СТЕПАН</text:p>
          </table:table-cell>
          <table:table-cell office:value-type="string" calcext:value-type="string">
            <text:p>28.03.2019</text:p>
          </table:table-cell>
          <table:table-cell office:value-type="string" calcext:value-type="string">
            <text:p>30.03.2019</text:p>
          </table:table-cell>
          <table:table-cell table:number-columns-repeated="2" office:value-type="string" calcext:value-type="string">
            <text:p>20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8914340089&amp;find=yes" xlink:type="simple">1587092256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УМКОВА ЛИНА</text:p>
            <text:p>ШУМКОВА ТАТЬЯНА</text:p>
          </table:table-cell>
          <table:table-cell office:value-type="string" calcext:value-type="string">
            <text:p>28.03.2019</text:p>
          </table:table-cell>
          <table:table-cell office:value-type="string" calcext:value-type="string">
            <text:p>30.03.2019</text:p>
          </table:table-cell>
          <table:table-cell table:number-columns-repeated="2" office:value-type="string" calcext:value-type="string">
            <text:p>10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38014460082&amp;find=yes" xlink:type="simple">1587992262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ВАНЕСОВ ВЯЧЕСЛАВ</text:p>
            <text:p>АВАНЕСОВА НАТАЛЬЯ</text:p>
            <text:p>АВАНЕСОВА ДАРЬЯ</text:p>
            <text:p>ЛАЗАРЕВА МАРИЯ</text:p>
          </table:table-cell>
          <table:table-cell office:value-type="string" calcext:value-type="string">
            <text:p>29.03.2019</text:p>
          </table:table-cell>
          <table:table-cell office:value-type="string" calcext:value-type="string">
            <text:p>31.03.2019</text:p>
          </table:table-cell>
          <table:table-cell table:number-columns-repeated="2" office:value-type="string" calcext:value-type="string">
            <text:p>23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8914486574&amp;find=yes" xlink:type="simple">1587692249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ЕРМАНЧУК РОМАН</text:p>
            <text:p>ГЕРМАНЧУК АЛЕНА</text:p>
          </table:table-cell>
          <table:table-cell office:value-type="string" calcext:value-type="string">
            <text:p>29.03.2019</text:p>
          </table:table-cell>
          <table:table-cell office:value-type="string" calcext:value-type="string">
            <text:p>31.03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9810976040&amp;find=yes" xlink:type="simple">1587092034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ЯБУШКИН ВАЛЕРИЙ</text:p>
            <text:p>РЯБУШКИНА ЕЛЕНА</text:p>
            <text:p>РЯБУШКИНА КСЕНИЯ</text:p>
          </table:table-cell>
          <table:table-cell office:value-type="string" calcext:value-type="string">
            <text:p>29.03.2019</text:p>
          </table:table-cell>
          <table:table-cell office:value-type="string" calcext:value-type="string">
            <text:p>31.03.2019</text:p>
          </table:table-cell>
          <table:table-cell table:number-columns-repeated="2" office:value-type="string" calcext:value-type="string">
            <text:p>19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9814506070&amp;find=yes" xlink:type="simple">1587492260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РАКАНОВА МАРИЯ</text:p>
            <text:p>ШМАЛЬКО АЛЕКСЕЙ</text:p>
          </table:table-cell>
          <table:table-cell office:value-type="string" calcext:value-type="string">
            <text:p>29.03.2019</text:p>
          </table:table-cell>
          <table:table-cell office:value-type="string" calcext:value-type="string">
            <text:p>31.03.2019</text:p>
          </table:table-cell>
          <table:table-cell table:number-columns-repeated="2" office:value-type="string" calcext:value-type="string">
            <text:p>1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4515514060&amp;find=yes" xlink:type="simple">1587492231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ЛЫБИН ЕВГЕНИЙ</text:p>
            <text:p>УЛЫБИНА КСЕНИЯ</text:p>
            <text:p>УЛЫБИНА МАРИЯ</text:p>
          </table:table-cell>
          <table:table-cell office:value-type="string" calcext:value-type="string">
            <text:p>30.03.2019</text:p>
          </table:table-cell>
          <table:table-cell office:value-type="string" calcext:value-type="string">
            <text:p>31.03.2019</text:p>
          </table:table-cell>
          <table:table-cell table:number-columns-repeated="2" office:value-type="string" calcext:value-type="string">
            <text:p>7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38714958071&amp;find=yes" xlink:type="simple">1587092244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ИХАРЕВА ЛИЛИЯ</text:p>
            <text:p>ПОМАЗАНОВ ВАДИМ</text:p>
          </table:table-cell>
          <table:table-cell office:value-type="string" calcext:value-type="string">
            <text:p>30.03.2019</text:p>
          </table:table-cell>
          <table:table-cell office:value-type="string" calcext:value-type="string">
            <text:p>31.03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table:style-name="ce6" office:value-type="string" calcext:value-type="string">
            <text:p>Итого</text:p>
          </table:table-cell>
          <table:table-cell table:style-name="ce9" table:number-columns-repeated="4"/>
          <table:table-cell table:number-columns-repeated="2" table:style-name="ce6" office:value-type="string" calcext:value-type="string">
            <text:p>1536560.00</text:p>
          </table:table-cell>
          <table:table-cell table:number-columns-repeated="2" table:style-name="ce6" office:value-type="string" calcext:value-type="string">
            <text:p>0.00</text:p>
          </table:table-cell>
        </table:table-row>
        <table:table-row table:style-name="ro11">
          <table:table-cell table:style-name="ce7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Один миллион пятьсот тридцать шесть тысяч пятьсот шестьдесят рублей 00 копеек.</text:p>
            <text:p>Агентское вознаграждение составило Ноль рублей 00 копеек.</text:p>
            <text:p>В том числе НДС 20% - 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</table:table-row>
        <table:table-row table:style-name="ro4" table:number-rows-repeated="2">
          <table:table-cell table:style-name="Default" table:number-columns-repeated="9"/>
        </table:table-row>
        <table:table-row table:style-name="ro4">
          <table:table-cell table:style-name="ce8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8" office:value-type="string" calcext:value-type="string" table:number-columns-spanned="5" table:number-rows-spanned="1">
            <text:p>АГЕНТ:</text:p>
          </table:table-cell>
          <table:covered-table-cell table:number-columns-repeated="4" table:style-name="Default"/>
        </table:table-row>
        <table:table-row table:style-name="ro4">
          <table:table-cell table:style-name="ce8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8" office:value-type="string" calcext:value-type="string" table:number-columns-spanned="5" table:number-rows-spanned="1">
            <text:p>_______________________ (Лысак О.И.)</text:p>
          </table:table-cell>
          <table:covered-table-cell table:number-columns-repeated="4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16mm" fo:margin-bottom="5.4mm" fo:margin-left="9.42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5.9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00.00.0000</text:date>, <text:time style:data-style-name="N2" text:time-value="11:28:03.936013079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5T13:23:04.456437112</meta:creation-date>
    <dc:date>2019-04-17T11:35:28.623587094</dc:date>
    <meta:editing-duration>PT9M20S</meta:editing-duration>
    <meta:editing-cycles>2</meta:editing-cycles>
    <meta:generator>LibreOffice/5.2.2.2$Linux_X86_64 LibreOffice_project/20m0$Build-2</meta:generator>
    <meta:print-date>2019-04-17T11:29:29.840260444</meta:print-date>
    <meta:document-statistic meta:table-count="1" meta:cell-count="868" meta:object-count="0"/>
  </office:meta>
</office:document-meta>
</file>