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50.38mm"/>
    </style:style>
    <style:style style:name="co4" style:family="table-column">
      <style:table-column-properties fo:break-before="auto" style:column-width="22.33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3/09 от 05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  <table:table-cell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  <table:table-cell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  <table:table-cell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ЯНВАР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7010978004&amp;find=yes" xlink:type="simple">1587486512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ЕНКО ЕВГЕНИЙ</text:p>
            <text:p>ТАРАСЕНКО ГАЛИНА</text:p>
          </table:table-cell>
          <table:table-cell office:value-type="string" calcext:value-type="string">
            <text:p>29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32240" calcext:value-type="float">
            <text:p>32 24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8911780209&amp;find=yes" xlink:type="simple">1587986529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ЛИПЕНКО ЕЛЕНА</text:p>
            <text:p>ПЕЛИПЕНКО МАКСИМ</text:p>
            <text:p>ПЕЛИПЕНКО ДАРЬЯ</text:p>
          </table:table-cell>
          <table:table-cell office:value-type="string" calcext:value-type="string">
            <text:p>29.12.2018</text:p>
          </table:table-cell>
          <table:table-cell office:value-type="string" calcext:value-type="string">
            <text:p>03.01.2019</text:p>
          </table:table-cell>
          <table:table-cell table:number-columns-repeated="2" office:value-type="float" office:value="50752" calcext:value-type="float">
            <text:p>50 752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4210228012&amp;find=yes" xlink:type="simple">158778650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ЕНКО НАТАЛЬЯ</text:p>
            <text:p>МАРТЫНЕНКО ИГОРЬ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19120" calcext:value-type="float">
            <text:p>19 1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4211542547&amp;find=yes" xlink:type="simple">1587886543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РИН ВЛАДИМИР</text:p>
            <text:p>АВЕРИНА ОЛЬГА</text:p>
            <text:p>ФЕТИСОВ ВАЛЕРИЙ</text:p>
            <text:p>ФЕТИСОВА ЛЮБОВЬ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54720" calcext:value-type="float">
            <text:p>54 7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4413172693&amp;find=yes" xlink:type="simple">158758651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ШУРОВ НИКИТА</text:p>
            <text:p>НАМЕСТНИКОВА ЕКАТЕРИНА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27360" calcext:value-type="float">
            <text:p>27 36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7013492009&amp;find=yes" xlink:type="simple">1587186622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 НИКОЛАЙ</text:p>
            <text:p>ЖУКОВА ЕКАТЕРИНА</text:p>
            <text:p>ЖУКОВА АВРОРА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03.01.2019</text:p>
          </table:table-cell>
          <table:table-cell table:number-columns-repeated="2" office:value-type="float" office:value="36720" calcext:value-type="float">
            <text:p>36 7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4417690013&amp;find=yes" xlink:type="simple">158708666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УН АЛЕКСЕЙ</text:p>
            <text:p>КОРОТУН ИРИНА</text:p>
            <text:p>КОРОТУН АРТЕМ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29280" calcext:value-type="float">
            <text:p>29 2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4811578026&amp;find=yes" xlink:type="simple">1587986527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ПЕЛОВ СЕРГЕЙ</text:p>
            <text:p>ТИНАЕВА АНАСТАСИЯ</text:p>
            <text:p>ПОСПЕЛОВ АНДРЕЙ</text:p>
            <text:p>КОБЗЕВ АРТЕМ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52800" calcext:value-type="float">
            <text:p>52 8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8911072044&amp;find=yes" xlink:type="simple">1587486519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РОБОТ СЕРГЕЙ</text:p>
            <text:p>ДУДКИНА ТАТЬЯНА</text:p>
          </table:table-cell>
          <table:table-cell office:value-type="string" calcext:value-type="string">
            <text:p>30.12.2018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48480" calcext:value-type="float">
            <text:p>48 4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8124411972003&amp;find=yes" xlink:type="simple">158738650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ЛЬ АНДРЕЙ</text:p>
            <text:p>БЕРЕЗКИН АНДРЕЙ</text:p>
            <text:p>АЛЕКСАНДРОВА ЕКАТЕРИНА</text:p>
            <text:p>БЕРЕЗКИНА АННА</text:p>
            <text:p>ЗАПОРОЖЕЦ ВИТАЛИЙ</text:p>
            <text:p>ЗАПОРОЖЕЦ ВАЛЕНТИН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40800" calcext:value-type="float">
            <text:p>40 8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8124411984008&amp;find=yes" xlink:type="simple">1587886505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 ВИКТОР</text:p>
            <text:p>СОКОЛ НАТАЛЬЯ</text:p>
            <text:p>ПАРШИКОВ ВЛАДИСЛАВ</text:p>
            <text:p>ПАРШИКОВ ДЕНИС</text:p>
            <text:p>ПАРШИКОВА НАТАЛЬЯ</text:p>
            <text:p>ПАРШИКОВА ВАРВАР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42336" calcext:value-type="float">
            <text:p>42 33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4513652005&amp;find=yes" xlink:type="simple">158748661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ЖКОВА АННА</text:p>
            <text:p>АСАУЛОВА ОЛЬГА</text:p>
            <text:p>АСАУЛОВ ФАДЕЙ</text:p>
            <text:p>РЫЖКОВА ПОЛИН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3.01.2019</text:p>
          </table:table-cell>
          <table:table-cell table:number-columns-repeated="2" office:value-type="float" office:value="43776" calcext:value-type="float">
            <text:p>43 77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4813166081&amp;find=yes" xlink:type="simple">158718661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ОВА ЕКАТЕРИНА</text:p>
            <text:p>ЭГЛИТ ОЛЬГ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19600" calcext:value-type="float">
            <text:p>19 6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4813370031&amp;find=yes" xlink:type="simple">1587186613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ДЮЧЕНКО АРТЕМ</text:p>
            <text:p>СЕРДЮЧЕНКО ЕЛЕН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4.01.2019</text:p>
          </table:table-cell>
          <table:table-cell table:number-columns-repeated="2" office:value-type="float" office:value="34400" calcext:value-type="float">
            <text:p>34 4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7011358509&amp;find=yes" xlink:type="simple">157738650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АЛЕКСАНДР</text:p>
            <text:p>ЧЕРНЯВСКАЯ ЕЛЕН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20320" calcext:value-type="float">
            <text:p>20 3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8128010288022&amp;find=yes" xlink:type="simple">1587486504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 ОЛЕГ</text:p>
            <text:p>КУЛИК ОЛЬГА</text:p>
            <text:p>КОШЕЛЕВ ИВАН</text:p>
            <text:p>КОШЕЛЕВА МАРИНА</text:p>
            <text:p>КОШЕЛЕВА АЛЕКСАНДР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27200" calcext:value-type="float">
            <text:p>27 2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8011161432&amp;find=yes" xlink:type="simple">157738650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ОЛЕГ</text:p>
            <text:p>ЧЕРНЯВСКАЯ СВЕТЛАН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3.01.2019</text:p>
          </table:table-cell>
          <table:table-cell table:number-columns-repeated="2" office:value-type="float" office:value="27360" calcext:value-type="float">
            <text:p>27 36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8012076077&amp;find=yes" xlink:type="simple">158748656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БНОВА ДАРЬЯ</text:p>
            <text:p>БУБНОВ ВОЛОДИМИР</text:p>
            <text:p>БУБНОВА ВЕР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26416" calcext:value-type="float">
            <text:p>26 41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8124411946063&amp;find=yes" xlink:type="simple">158768650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ЗОДУБОВА ЮЛИЯ</text:p>
            <text:p>ГРИЗОДУБОВ ДМИТРИЙ</text:p>
            <text:p>ГРИЗОДУБОВА ЯНА</text:p>
            <text:p>ГРИЗОДУБОВА ВИКТОРИЯ</text:p>
            <text:p>ГРИЗОДУБОВА ЮЛИЯ</text:p>
            <text:p>ГРИЗОДУБОВ АЛИК</text:p>
            <text:p>ГРИЗОДУБОВ АРТУР</text:p>
            <text:p>ГРИЗОДУБОВ ДЕНИС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45056" calcext:value-type="float">
            <text:p>45 05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8115442083&amp;find=yes" xlink:type="simple">1587986632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ЧГЕЛ АЛИ</text:p>
            <text:p>ЭГЛИТ ТАТЬЯН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20320" calcext:value-type="float">
            <text:p>20 3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8711126066&amp;find=yes" xlink:type="simple">158788651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ОВИК ДМИТРИЙ</text:p>
            <text:p>ДУБОВИК ВАЛЕНТИН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19600" calcext:value-type="float">
            <text:p>19 6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8711516001&amp;find=yes" xlink:type="simple">158768651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ДОВИН АЛЕКСАНДР</text:p>
            <text:p>ВДОВИНА ЯН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20320" calcext:value-type="float">
            <text:p>20 3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8128912088069&amp;find=yes" xlink:type="simple">158798655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ДИЕНКО АЛЕКСАНДР</text:p>
            <text:p>ГОРДИЕНКО ИННА</text:p>
            <text:p>ГОРДИЕНКО ДМИТРИЙ</text:p>
            <text:p>ВАСЕЙКО МИХАИЛ</text:p>
            <text:p>ВАСЕЙКО ИРИНА</text:p>
            <text:p>ВАСЕЙКО ДАРЬЯ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45080" calcext:value-type="float">
            <text:p>45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8914304054&amp;find=yes" xlink:type="simple">1587086621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СЕНЮК ОЛЕГ</text:p>
            <text:p>ГАЙСЕНЮК ИННА</text:p>
            <text:p>ГАЙСЕНЮК ДАРЬЯ</text:p>
            <text:p>ГАЙСЕНЮК АЛЕКСАНДРА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36736" calcext:value-type="float">
            <text:p>36 73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8129811048070&amp;find=yes" xlink:type="simple">1587286516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ЖАВА МАРИНА</text:p>
            <text:p>ЛЕЖАВА АЛЕКСАНДР</text:p>
          </table:table-cell>
          <table:table-cell office:value-type="string" calcext:value-type="string">
            <text:p>31.12.2018</text:p>
          </table:table-cell>
          <table:table-cell office:value-type="string" calcext:value-type="string">
            <text:p>02.01.2019</text:p>
          </table:table-cell>
          <table:table-cell table:number-columns-repeated="2" office:value-type="float" office:value="19600" calcext:value-type="float">
            <text:p>19 6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0670097&amp;find=yes" xlink:type="simple">1587691011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АРЯН КАРИНЕ</text:p>
            <text:p>САФАРЯН ВАГАН</text:p>
          </table:table-cell>
          <table:table-cell office:value-type="string" calcext:value-type="string">
            <text:p>01.01.2019</text:p>
          </table:table-cell>
          <table:table-cell office:value-type="string" calcext:value-type="string">
            <text:p>03.01.2019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510636030&amp;find=yes" xlink:type="simple">158719101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ФАРЯН МАНВЕЛ</text:p>
            <text:p>САРКИСЯН ЖУЛЕТА</text:p>
          </table:table-cell>
          <table:table-cell office:value-type="string" calcext:value-type="string">
            <text:p>01.01.2019</text:p>
          </table:table-cell>
          <table:table-cell office:value-type="string" calcext:value-type="string">
            <text:p>03.01.2019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510874070&amp;find=yes" xlink:type="simple">158749101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ЕВ ОЛЕГ</text:p>
            <text:p>СЛАВИНА СВЕТЛАНА</text:p>
          </table:table-cell>
          <table:table-cell office:value-type="string" calcext:value-type="string">
            <text:p>01.01.2019</text:p>
          </table:table-cell>
          <table:table-cell office:value-type="string" calcext:value-type="string">
            <text:p>03.01.2019</text:p>
          </table:table-cell>
          <table:table-cell table:number-columns-repeated="2" office:value-type="float" office:value="14880" calcext:value-type="float">
            <text:p>14 8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7011022009&amp;find=yes" xlink:type="simple">158799101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А АННА</text:p>
            <text:p>СЛАВИНА СОФИЯ</text:p>
          </table:table-cell>
          <table:table-cell office:value-type="string" calcext:value-type="string">
            <text:p>01.01.2019</text:p>
          </table:table-cell>
          <table:table-cell office:value-type="string" calcext:value-type="string">
            <text:p>03.01.2019</text:p>
          </table:table-cell>
          <table:table-cell table:number-columns-repeated="2" office:value-type="float" office:value="14880" calcext:value-type="float">
            <text:p>14 8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17011186019&amp;find=yes" xlink:type="simple">1587491025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МЕДОВА ГЮЛЬНАРА</text:p>
            <text:p>БОНДАРЬ ЕКАТЕРИНА</text:p>
            <text:p>МАРГАРЯН АРТУР</text:p>
            <text:p>АРЗУМАНЯН ДЖАМИЛЯ</text:p>
            <text:p>БОНДАРЬ АРТЕМ</text:p>
            <text:p>МАМЕДОВ СУЛТАН</text:p>
            <text:p>АБАДЖАН ЛАРИСА</text:p>
            <text:p>ШЛЕНСКАЯ КАРИНЭ</text:p>
            <text:p>АРЗУМАНЯН ДИЛЯРА</text:p>
          </table:table-cell>
          <table:table-cell office:value-type="string" calcext:value-type="string">
            <text:p>01.01.2019</text:p>
          </table:table-cell>
          <table:table-cell office:value-type="string" calcext:value-type="string">
            <text:p>03.01.2019</text:p>
          </table:table-cell>
          <table:table-cell table:number-columns-repeated="2" office:value-type="float" office:value="48960" calcext:value-type="float">
            <text:p>48 96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0504087&amp;find=yes" xlink:type="simple">157749100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ИЧ ПАВЕЛ</text:p>
            <text:p>БАБИЧ МАРИН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22320" calcext:value-type="float">
            <text:p>22 3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0762062&amp;find=yes" xlink:type="simple">1587791013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А ВИКТОРИЯ</text:p>
            <text:p>ЩЕРБАКОВ СЕРГЕЙ</text:p>
            <text:p>ЩЕРБАКОВ ВИКТОР</text:p>
            <text:p>ЩЕРБАКОВА ДАРИН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45056" calcext:value-type="float">
            <text:p>45 05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14210950012&amp;find=yes" xlink:type="simple">158749101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ИН СТАНИСЛАВ</text:p>
            <text:p>ВОРОНИНА АЛЕКСАНДРА</text:p>
            <text:p>ВОРОНИНА ВАРВАРА</text:p>
            <text:p>ЯГОСФАРОВА СВЕТЛАНА</text:p>
            <text:p>ВОРОНИНА ТАМАРА</text:p>
            <text:p>ВОРОНИНА ТАТЬЯН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63240" calcext:value-type="float">
            <text:p>63 24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1750052&amp;find=yes" xlink:type="simple">1577291018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УШКО АЛЕКСАНДР</text:p>
            <text:p>ГЛУШКО СВЕТЛАНА</text:p>
            <text:p>ГЛУШКО МАРГАРИТ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29016" calcext:value-type="float">
            <text:p>29 01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411650063&amp;find=yes" xlink:type="simple">1587991003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ЕКАТЕРИНА</text:p>
            <text:p>КУЗНЕЦОВА ПОЛИН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27200" calcext:value-type="float">
            <text:p>27 2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411718073&amp;find=yes" xlink:type="simple">158779100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ЕНКО ЮЛИЯ</text:p>
            <text:p>ДМИТРЕНКО ВИКТОР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21120" calcext:value-type="float">
            <text:p>21 1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413840583&amp;find=yes" xlink:type="simple">1587891039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ЕНКО ДМИТРИЙ</text:p>
            <text:p>РОМАНЕНКО СВЕТЛАН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28160" calcext:value-type="float">
            <text:p>28 16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510126000&amp;find=yes" xlink:type="simple">1587591003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РИЛИН СЕРГЕЙ</text:p>
            <text:p>ЧУРИЛИНА ВАЛЕНТИН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21120" calcext:value-type="float">
            <text:p>21 1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510534045&amp;find=yes" xlink:type="simple">1587891011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ГУЗОВА ОЛЬГА</text:p>
            <text:p>РЯГУЗОВ СЕРГЕЙ</text:p>
            <text:p>РЯГУЗОВА МАРГАРИТ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36608" calcext:value-type="float">
            <text:p>36 608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511892065&amp;find=yes" xlink:type="simple">1587791049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ЙНОВ СЕРГЕЙ</text:p>
            <text:p>ГУСЕЙНОВА НАТАЛЬЯ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4.01.2019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810106081&amp;find=yes" xlink:type="simple">1587591003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ИРОВ СУРЕН</text:p>
            <text:p>АМИРОВА ЕЛЕН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15440" calcext:value-type="float">
            <text:p>15 44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811668091&amp;find=yes" xlink:type="simple">1587391053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ГОМЕДОВА ЛИЛИЯ</text:p>
            <text:p>ГАБДУЛЛИН ИЛЬГИЗ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4.01.2019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811896066&amp;find=yes" xlink:type="simple">1587791051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НИЦКАЯ ЛЮДМИЛА</text:p>
            <text:p>МАЗНИЦКИЙ АНДРЕЙ</text:p>
            <text:p>ИЛЬИНОВА ГАЛИНА</text:p>
            <text:p>ИЛЬИНОВ ИЛЬЯ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4.01.2019</text:p>
          </table:table-cell>
          <table:table-cell table:number-columns-repeated="2" office:value-type="float" office:value="28160" calcext:value-type="float">
            <text:p>28 16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011250192&amp;find=yes" xlink:type="simple">157779101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ЕВ ОЛЕГ</text:p>
            <text:p>ИСАЕВА ОЛЬГА</text:p>
            <text:p>ИСАЕВА ВИКТОРИЯ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29016" calcext:value-type="float">
            <text:p>29 01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18011688012&amp;find=yes" xlink:type="simple">1587591040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ГДАСАРЬЯН АЛЕКСЕЙ</text:p>
            <text:p>БАГДАСАРЬЯН АННА</text:p>
            <text:p>БАГДАСАРЬЯН БОРИС</text:p>
            <text:p>АРАКЕЛЯН АЛЕКСАНДР</text:p>
            <text:p>АРАКЕЛЯН ДИАНА</text:p>
            <text:p>АРАКЕЛЯН АМЕЛИЯ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4.01.2019</text:p>
          </table:table-cell>
          <table:table-cell table:number-columns-repeated="2" office:value-type="float" office:value="29760" calcext:value-type="float">
            <text:p>29 76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3508838&amp;find=yes" xlink:type="simple">158719104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ВЕРДОХЛЕБОВ ГРИГОРИЙ</text:p>
            <text:p>КИТАЕВ ИВАН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4.01.2019</text:p>
          </table:table-cell>
          <table:table-cell table:number-columns-repeated="2" office:value-type="float" office:value="14880" calcext:value-type="float">
            <text:p>14 8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18113612073&amp;find=yes" xlink:type="simple">158709103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СЕНКО ИОЛА</text:p>
            <text:p>ГУКАСОВ ТИМОФЕЙ</text:p>
            <text:p>ГУКАСОВА ЕЛИЗАВЕТА</text:p>
            <text:p>ЙОЛИЧ ВЛАДИМИР</text:p>
            <text:p>ЙОЛИЧ ТАТЬЯНА</text:p>
            <text:p>ЙОЛИЧ АЛИСА</text:p>
            <text:p>ЙОЛИЧ МИРОН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4.01.2019</text:p>
          </table:table-cell>
          <table:table-cell table:number-columns-repeated="2" office:value-type="float" office:value="42112" calcext:value-type="float">
            <text:p>42 112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14413670008&amp;find=yes" xlink:type="simple">158769103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АНДРОВА ИРИНА</text:p>
            <text:p>АЛЕКСАНДРОВ АЛЕКСЕЙ</text:p>
            <text:p>САКС ВИКТОР</text:p>
            <text:p>АЛЕКСАНДРОВА ЮЛИЯ</text:p>
            <text:p>САКС ДАНИЛ</text:p>
            <text:p>АЛЕКСАНДРОВА ЕКАТЕРИНА</text:p>
            <text:p>САКС ВИКТОРИЯ</text:p>
            <text:p>САКС ВАЛЕРИЯ</text:p>
            <text:p>САКС ИРИН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4.01.2019</text:p>
          </table:table-cell>
          <table:table-cell table:number-columns-repeated="2" office:value-type="float" office:value="60544" calcext:value-type="float">
            <text:p>60 544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710604071&amp;find=yes" xlink:type="simple">1587891010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НИН АЛЕКСЕЙ</text:p>
            <text:p>ТЮНИНА ВИКТОРИЯ</text:p>
            <text:p>РЫБКИНА ЕКАТЕРИНА</text:p>
            <text:p>РЫБКИН ГРИГОРИЙ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54400" calcext:value-type="float">
            <text:p>54 4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710768001&amp;find=yes" xlink:type="simple">1587791010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ОЛЬГА</text:p>
            <text:p>КОНОНОВ ВЛАДИМИР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6800" calcext:value-type="float">
            <text:p>6 8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5"/>
        </table:table-row>
        <table:table-row table:style-name="ro4">
          <table:table-cell office:value-type="string" calcext:value-type="string">
            <text:p><text:a xlink:href="https://internal.bgoperator.ru/tozaya?idTour=104419018912788054&amp;find=yes" xlink:type="simple">158759107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УЖНИКОВ ДЕНИС</text:p>
            <text:p>ПОЛУЖНИКОВА ЛЮДМИЛА</text:p>
            <text:p>ПОЛУЖНИКОВА МАРИЯ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48960" calcext:value-type="float">
            <text:p>48 96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9811936055&amp;find=yes" xlink:type="simple">1587991050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ПАВЕЛ</text:p>
            <text:p>ТЕРЕЩЕНКО ЕКАТЕРИНА</text:p>
          </table:table-cell>
          <table:table-cell office:value-type="string" calcext:value-type="string">
            <text:p>02.01.2019</text:p>
          </table:table-cell>
          <table:table-cell office:value-type="string" calcext:value-type="string">
            <text:p>04.01.2019</text:p>
          </table:table-cell>
          <table:table-cell table:number-columns-repeated="2" office:value-type="float" office:value="14880" calcext:value-type="float">
            <text:p>14 8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2278002&amp;find=yes" xlink:type="simple">1587391051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ИЛОВ АЛЕКСАНДР</text:p>
            <text:p>АВИЛОВА ТАТЬЯНА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21120" calcext:value-type="float">
            <text:p>21 1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413450193&amp;find=yes" xlink:type="simple">1577791016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ОРУЛЬКО ПАВЕЛ</text:p>
            <text:p>ЗАГОРУЛЬКО ЕЛЕНА</text:p>
            <text:p>ЗАГОРУЛЬКО МАРИЯ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29016" calcext:value-type="float">
            <text:p>29 01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413676073&amp;find=yes" xlink:type="simple">1587591035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ОКОВ ПАВЕЛ</text:p>
            <text:p>ШИРОКОВА ЕКАТЕРИНА</text:p>
            <text:p>ШИРОКОВА ДАРЬЯ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26520" calcext:value-type="float">
            <text:p>26 5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510470010&amp;find=yes" xlink:type="simple">158799100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ЯЙНОВА ТАТЬЯНА</text:p>
            <text:p>ГОРЯЙНОВ ВАЛЕРИЙ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20400" calcext:value-type="float">
            <text:p>20 4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7011564094&amp;find=yes" xlink:type="simple">158759106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 АЛЕКСАНДР</text:p>
            <text:p>ДЕМИДОВА НАДЕЖДА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22320" calcext:value-type="float">
            <text:p>22 3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7012121309&amp;find=yes" xlink:type="simple">1577691025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ВАШНИН ОЛЕГ</text:p>
            <text:p>КВАШНИНА ОЛЬГА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011952057&amp;find=yes" xlink:type="simple">1587991058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ЮШКИН АЛЕКСАНДР</text:p>
            <text:p>ИЛЮШКИНА ЕКАТЕРИНА</text:p>
            <text:p>ИЛЮШКИНА МАРИЯ</text:p>
            <text:p>ИЛЮШКИН МАРК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29376" calcext:value-type="float">
            <text:p>29 37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2814033&amp;find=yes" xlink:type="simple">1587191018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УТА ЛЮДМИЛА</text:p>
            <text:p>ТАРАНИНА ИРИНА</text:p>
            <text:p>ТАРАНИНА НАТАЛЬЯ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24480" calcext:value-type="float">
            <text:p>24 4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711244446&amp;find=yes" xlink:type="simple">158759104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ЛУЦКИЙ ВИКТОР</text:p>
            <text:p>БУРЛУЦКАЯ ИРИНА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7.01.2019</text:p>
          </table:table-cell>
          <table:table-cell table:number-columns-repeated="2" office:value-type="float" office:value="27200" calcext:value-type="float">
            <text:p>27 2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711992016&amp;find=yes" xlink:type="simple">158709105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СЛАНОВА НАТАЛЬЯ</text:p>
            <text:p>АРСЛАНОВ АРСЕН</text:p>
            <text:p>АРСЛАНОВА МИЛА</text:p>
            <text:p>АРСЛАНОВА КРИСТИНА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29376" calcext:value-type="float">
            <text:p>29 37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911546019&amp;find=yes" xlink:type="simple">1587591037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ЧАКОВА НАТАЛЬЯ</text:p>
            <text:p>ТУРЧАКОВ ЮРИЙ</text:p>
            <text:p>ТУРЧАКОВА ОЛЕСЯ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13600" calcext:value-type="float">
            <text:p>13 6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911525724&amp;find=yes" xlink:type="simple">1577691019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ЯК ИВАН</text:p>
            <text:p>БЕЛЯК ИННА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14880" calcext:value-type="float">
            <text:p>14 8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911744069&amp;find=yes" xlink:type="simple">1577491025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ЛИВЧИЙ АЛЕКСЕЙ</text:p>
            <text:p>ЗАЛИВЧАЯ АНАСТАСИЯ</text:p>
            <text:p>ЗАЛИВЧИЙ КИРИЛЛ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5.01.2019</text:p>
          </table:table-cell>
          <table:table-cell table:number-columns-repeated="2" office:value-type="float" office:value="18304" calcext:value-type="float">
            <text:p>18 304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912212004&amp;find=yes" xlink:type="simple">158799103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ЕНКО ВЛАДИМИР</text:p>
            <text:p>ЧУМАК НАТАЛЬЯ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9.01.2019</text:p>
          </table:table-cell>
          <table:table-cell table:number-columns-repeated="2" office:value-type="float" office:value="40800" calcext:value-type="float">
            <text:p>40 8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9810346010&amp;find=yes" xlink:type="simple">1587586504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ЕНКО БОРИС</text:p>
            <text:p>РУДЕНКО МАРИНА</text:p>
            <text:p>РУДЕНКО ТАТЬЯНА</text:p>
          </table:table-cell>
          <table:table-cell office:value-type="string" calcext:value-type="string">
            <text:p>03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27456" calcext:value-type="float">
            <text:p>27 45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1198057&amp;find=yes" xlink:type="simple">158729102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СЕРГЕЙ</text:p>
            <text:p>КОВАЛЕНКО ДАРЬЯ</text:p>
            <text:p>КОВАЛЕНКО МАКСИМ</text:p>
          </table:table-cell>
          <table:table-cell office:value-type="string" calcext:value-type="string">
            <text:p>04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19344" calcext:value-type="float">
            <text:p>19 344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2024902&amp;find=yes" xlink:type="simple">1587791045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КАЯНЦ АЛЕКСАНДР</text:p>
            <text:p>ПАСКАЯНЦ ЛЮДМИЛА</text:p>
          </table:table-cell>
          <table:table-cell office:value-type="string" calcext:value-type="string">
            <text:p>04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4149043&amp;find=yes" xlink:type="simple">1587791080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КОПЕНКО АНДРЕЙ</text:p>
            <text:p>ТОКАРЕНКО ИРИНА</text:p>
            <text:p>ПРОКОПЕНКО ЕКАТЕРИНА</text:p>
          </table:table-cell>
          <table:table-cell office:value-type="string" calcext:value-type="string">
            <text:p>04.01.2019</text:p>
          </table:table-cell>
          <table:table-cell office:value-type="string" calcext:value-type="string">
            <text:p>08.01.2019</text:p>
          </table:table-cell>
          <table:table-cell table:number-columns-repeated="2" office:value-type="float" office:value="36608" calcext:value-type="float">
            <text:p>36 608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4826053&amp;find=yes" xlink:type="simple">158769106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 НАТАЛЬЯ</text:p>
            <text:p>ГЕТА ЕКАТЕРИНА</text:p>
          </table:table-cell>
          <table:table-cell office:value-type="string" calcext:value-type="string">
            <text:p>04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4920058&amp;find=yes" xlink:type="simple">158789109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ЖОВ СЕРГЕЙ</text:p>
            <text:p>КОРЖОВА НАТАЛЬЯ</text:p>
            <text:p>КРАДИНОВ КИРИЛЛ</text:p>
          </table:table-cell>
          <table:table-cell office:value-type="string" calcext:value-type="string">
            <text:p>04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18304" calcext:value-type="float">
            <text:p>18 304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712202666&amp;find=yes" xlink:type="simple">1587891078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ШИЛИНА ОКСАНА</text:p>
            <text:p>КОРЖОВ АЛЕКСАНДР</text:p>
          </table:table-cell>
          <table:table-cell office:value-type="string" calcext:value-type="string">
            <text:p>04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910802054&amp;find=yes" xlink:type="simple">158759101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ГРИК ТАТЬЯНА</text:p>
            <text:p>ЧИГРИК ИГОРЬ</text:p>
          </table:table-cell>
          <table:table-cell office:value-type="string" calcext:value-type="string">
            <text:p>04.01.2019</text:p>
          </table:table-cell>
          <table:table-cell office:value-type="string" calcext:value-type="string">
            <text:p>06.01.2019</text:p>
          </table:table-cell>
          <table:table-cell table:number-columns-repeated="2" office:value-type="float" office:value="13600" calcext:value-type="float">
            <text:p>13 6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2550062&amp;find=yes" xlink:type="simple">1577491042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КРИСТИНА</text:p>
            <text:p>КУЗНЕЦОВ ВИКТОР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7.01.2019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4878023&amp;find=yes" xlink:type="simple">158789111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РСУН ЯНА</text:p>
            <text:p>ХОРСУН ВИКТОР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8.01.2019</text:p>
          </table:table-cell>
          <table:table-cell table:number-columns-repeated="2" office:value-type="float" office:value="22320" calcext:value-type="float">
            <text:p>22 32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415214063&amp;find=yes" xlink:type="simple">1587891089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ТЧЕНКО ГАЛИНА</text:p>
            <text:p>НИТЧЕНКО ЮРИЙ</text:p>
            <text:p>НИТЧЕНКО АНАСТАСИЯ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8.01.2019</text:p>
          </table:table-cell>
          <table:table-cell table:number-columns-repeated="2" office:value-type="float" office:value="27456" calcext:value-type="float">
            <text:p>27 45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7012015719&amp;find=yes" xlink:type="simple">158749107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ШМАНОВ ВЕНИАМИН</text:p>
            <text:p>КАЛАШНИКОВА НАТАЛЬЯ</text:p>
            <text:p>КАЛАШНИКОВ АРТЕМ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7.01.2019</text:p>
          </table:table-cell>
          <table:table-cell table:number-columns-repeated="2" office:value-type="float" office:value="24480" calcext:value-type="float">
            <text:p>24 4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5206068&amp;find=yes" xlink:type="simple">158729111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ЫШНОЙ АЛЕКСАНДР</text:p>
            <text:p>ЧЕПУРНАЯ МАРГАРИТА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7.01.2019</text:p>
          </table:table-cell>
          <table:table-cell table:number-columns-repeated="2" office:value-type="float" office:value="14880" calcext:value-type="float">
            <text:p>14 8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710360021&amp;find=yes" xlink:type="simple">1587391006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ОВА НАДЕЖДА</text:p>
            <text:p>СТОГОВА ЕЛЕНА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8.01.2019</text:p>
          </table:table-cell>
          <table:table-cell table:number-columns-repeated="2" office:value-type="float" office:value="20400" calcext:value-type="float">
            <text:p>20 4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910352069&amp;find=yes" xlink:type="simple">1587091007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НЖУЛА ВЛАДИМИР</text:p>
            <text:p>ВАНЖУЛА НАТАЛЬЯ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7.01.2019</text:p>
          </table:table-cell>
          <table:table-cell table:number-columns-repeated="2" office:value-type="float" office:value="13600" calcext:value-type="float">
            <text:p>13 6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910720009&amp;find=yes" xlink:type="simple">1587091009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ИНА ЮЛИЯ</text:p>
            <text:p>ФОМИНА ДАРЬЯ</text:p>
            <text:p>ФОМИН ЕГОР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7.01.2019</text:p>
          </table:table-cell>
          <table:table-cell table:number-columns-repeated="2" office:value-type="float" office:value="18304" calcext:value-type="float">
            <text:p>18 304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7012427779&amp;find=yes" xlink:type="simple">157739104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ХАН ФИЛИПП</text:p>
            <text:p>ДОЛГОПОЛОВА ЕВГЕНИЯ</text:p>
            <text:p>ЧАВАЛЮК ВЛАДИМИР</text:p>
            <text:p>СЕХАН ОЛИВИЯ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7.01.2019</text:p>
          </table:table-cell>
          <table:table-cell table:number-columns-repeated="2" office:value-type="float" office:value="29376" calcext:value-type="float">
            <text:p>29 37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9810626065&amp;find=yes" xlink:type="simple">158779101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 ЕЛЕНА</text:p>
            <text:p>ЛИ АЛЕКСЕЙ</text:p>
            <text:p>ЛИ АРТЕМ</text:p>
            <text:p>ФОМИН ДМИТРИЙ</text:p>
          </table:table-cell>
          <table:table-cell office:value-type="string" calcext:value-type="string">
            <text:p>05.01.2019</text:p>
          </table:table-cell>
          <table:table-cell office:value-type="string" calcext:value-type="string">
            <text:p>07.01.2019</text:p>
          </table:table-cell>
          <table:table-cell table:number-columns-repeated="2" office:value-type="float" office:value="27200" calcext:value-type="float">
            <text:p>27 2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1558037&amp;find=yes" xlink:type="simple">158739104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КАЯНЦ АННА</text:p>
            <text:p>ПАСКАЯНЦ АРСЕН</text:p>
            <text:p>ПАСКАЯНЦ АДЕЛИНА</text:p>
          </table:table-cell>
          <table:table-cell office:value-type="string" calcext:value-type="string">
            <text:p>06.01.2019</text:p>
          </table:table-cell>
          <table:table-cell office:value-type="string" calcext:value-type="string">
            <text:p>08.01.2019</text:p>
          </table:table-cell>
          <table:table-cell table:number-columns-repeated="2" office:value-type="float" office:value="13600" calcext:value-type="float">
            <text:p>13 6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<text:a xlink:href="https://internal.bgoperator.ru/tozaya?idTour=104419018012698667&amp;find=yes" xlink:type="simple">158759111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ЛЫШКОВА ЕВГЕНИЯ</text:p>
            <text:p>ГОРЛЫШКОВ ИГОРЬ</text:p>
            <text:p>ГОРЛЫШКОВА АЛИСА</text:p>
            <text:p>ГОРЛЫШКОВ ОЛЕГ</text:p>
            <text:p>ГОРЛЫШКОВА ЕВГЕНИЯ</text:p>
          </table:table-cell>
          <table:table-cell office:value-type="string" calcext:value-type="string">
            <text:p>06.01.2019</text:p>
          </table:table-cell>
          <table:table-cell office:value-type="string" calcext:value-type="string">
            <text:p>08.01.2019</text:p>
          </table:table-cell>
          <table:table-cell table:number-columns-repeated="2" office:value-type="float" office:value="28160" calcext:value-type="float">
            <text:p>28 16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012102007&amp;find=yes" xlink:type="simple">1587391066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БРЯК ЕВГЕНИЙ</text:p>
            <text:p>КОЧУРА ТАТЬЯНА</text:p>
            <text:p>КУБРЯК АНГЕЛИНА</text:p>
          </table:table-cell>
          <table:table-cell office:value-type="string" calcext:value-type="string">
            <text:p>06.01.2019</text:p>
          </table:table-cell>
          <table:table-cell office:value-type="string" calcext:value-type="string">
            <text:p>08.01.2019</text:p>
          </table:table-cell>
          <table:table-cell table:number-columns-repeated="2" office:value-type="float" office:value="17680" calcext:value-type="float">
            <text:p>17 6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2506832&amp;find=yes" xlink:type="simple">158799109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А ГАЛИНА</text:p>
            <text:p>ЗАЙЦЕВ РОМАН</text:p>
            <text:p>ЗАЙЦЕВ КИРИЛЛ</text:p>
          </table:table-cell>
          <table:table-cell office:value-type="string" calcext:value-type="string">
            <text:p>06.01.2019</text:p>
          </table:table-cell>
          <table:table-cell office:value-type="string" calcext:value-type="string">
            <text:p>09.01.2019</text:p>
          </table:table-cell>
          <table:table-cell table:number-columns-repeated="2" office:value-type="float" office:value="27456" calcext:value-type="float">
            <text:p>27 456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4296008&amp;find=yes" xlink:type="simple">158729105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ЕРЗА ЮЛИЯ</text:p>
            <text:p>ДЕМЕРЗА АННА</text:p>
          </table:table-cell>
          <table:table-cell office:value-type="string" calcext:value-type="string">
            <text:p>06.01.2019</text:p>
          </table:table-cell>
          <table:table-cell office:value-type="string" calcext:value-type="string">
            <text:p>08.01.2019</text:p>
          </table:table-cell>
          <table:table-cell table:number-columns-repeated="2" office:value-type="float" office:value="13600" calcext:value-type="float">
            <text:p>13 6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9811708005&amp;find=yes" xlink:type="simple">158779105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ЛЯНЦ СВЕТЛАНА</text:p>
            <text:p>ХАЗАРЬЯН СЕРГЕЙ</text:p>
            <text:p>ГУЛЯНЦ ЭВЕЛИНА</text:p>
          </table:table-cell>
          <table:table-cell office:value-type="string" calcext:value-type="string">
            <text:p>06.01.2019</text:p>
          </table:table-cell>
          <table:table-cell office:value-type="string" calcext:value-type="string">
            <text:p>08.01.2019</text:p>
          </table:table-cell>
          <table:table-cell table:number-columns-repeated="2" office:value-type="float" office:value="17680" calcext:value-type="float">
            <text:p>17 6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713028061&amp;find=yes" xlink:type="simple">1587391124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ГЛЕВСКАЯ СВЕТЛАНА</text:p>
            <text:p>ЕВГЛЕВСКИЙ ОЛЕГ</text:p>
            <text:p>ЕВГЛЕВСКАЯ ВАСИЛИССА</text:p>
          </table:table-cell>
          <table:table-cell office:value-type="string" calcext:value-type="string">
            <text:p>08.01.2019</text:p>
          </table:table-cell>
          <table:table-cell office:value-type="string" calcext:value-type="string">
            <text:p>10.01.2019</text:p>
          </table:table-cell>
          <table:table-cell table:number-columns-repeated="2" office:value-type="float" office:value="19680" calcext:value-type="float">
            <text:p>19 6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3002017&amp;find=yes" xlink:type="simple">158729110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ЕНКО АЛЕКСАНДР</text:p>
            <text:p>ИВАНЕНКО ТАТЬЯНА</text:p>
          </table:table-cell>
          <table:table-cell office:value-type="string" calcext:value-type="string">
            <text:p>08.01.2019</text:p>
          </table:table-cell>
          <table:table-cell office:value-type="string" calcext:value-type="string">
            <text:p>10.01.2019</text:p>
          </table:table-cell>
          <table:table-cell table:number-columns-repeated="2" office:value-type="float" office:value="12960" calcext:value-type="float">
            <text:p>12 96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912470004&amp;find=yes" xlink:type="simple">158779104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А ВЕРА</text:p>
            <text:p>ЛЕОНОВА УЛЬЯНА</text:p>
          </table:table-cell>
          <table:table-cell office:value-type="string" calcext:value-type="string">
            <text:p>08.01.2019</text:p>
          </table:table-cell>
          <table:table-cell office:value-type="string" calcext:value-type="string">
            <text:p>11.01.2019</text:p>
          </table:table-cell>
          <table:table-cell table:number-columns-repeated="2" office:value-type="float" office:value="16400" calcext:value-type="float">
            <text:p>16 4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4818043&amp;find=yes" xlink:type="simple">1587891136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ТОРНАЯ ЕЛЕНА</text:p>
            <text:p>ЛАЗУКИН ВЛАДИМИР</text:p>
          </table:table-cell>
          <table:table-cell office:value-type="string" calcext:value-type="string">
            <text:p>09.01.2019</text:p>
          </table:table-cell>
          <table:table-cell office:value-type="string" calcext:value-type="string">
            <text:p>11.01.2019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9812824070&amp;find=yes" xlink:type="simple">158719114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НЕЦ ЕКАТЕРИНА</text:p>
            <text:p>ЛАНЕЦ НИКОЛАЙ</text:p>
            <text:p>ЛАНЕЦ МАКСИМ</text:p>
          </table:table-cell>
          <table:table-cell office:value-type="string" calcext:value-type="string">
            <text:p>10.01.2019</text:p>
          </table:table-cell>
          <table:table-cell office:value-type="string" calcext:value-type="string">
            <text:p>11.01.2019</text:p>
          </table:table-cell>
          <table:table-cell table:number-columns-repeated="2" office:value-type="float" office:value="5440" calcext:value-type="float">
            <text:p>5 44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2630077&amp;find=yes" xlink:type="simple">1587891125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ВОРНИКОВ АРТУР</text:p>
            <text:p>ДВОРНИКОВА АННА</text:p>
            <text:p>ДВОРНИКОВ АРТЕМ</text:p>
          </table:table-cell>
          <table:table-cell office:value-type="string" calcext:value-type="string">
            <text:p>12.01.2019</text:p>
          </table:table-cell>
          <table:table-cell office:value-type="string" calcext:value-type="string">
            <text:p>15.01.2019</text:p>
          </table:table-cell>
          <table:table-cell table:number-columns-repeated="2" office:value-type="float" office:value="15440" calcext:value-type="float">
            <text:p>15 44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013724052&amp;find=yes" xlink:type="simple">158779116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ХЛЕЕВА ВАЛЕРИЯ</text:p>
            <text:p>КУХЛЕЕВ ВЛАДИМИР</text:p>
            <text:p>КУХЛЕЕВА КСЕНИЯ</text:p>
          </table:table-cell>
          <table:table-cell office:value-type="string" calcext:value-type="string">
            <text:p>12.01.2019</text:p>
          </table:table-cell>
          <table:table-cell office:value-type="string" calcext:value-type="string">
            <text:p>14.01.2019</text:p>
          </table:table-cell>
          <table:table-cell table:number-columns-repeated="2" office:value-type="float" office:value="14664" calcext:value-type="float">
            <text:p>14 664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9813436005&amp;find=yes" xlink:type="simple">1587291158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КШИН АЛЕКСЕЙ</text:p>
            <text:p>ШУКШИНА ЕВГЕНИЯ</text:p>
            <text:p>ШУКШИН ДМИТРИЙ</text:p>
          </table:table-cell>
          <table:table-cell office:value-type="string" calcext:value-type="string">
            <text:p>12.01.2019</text:p>
          </table:table-cell>
          <table:table-cell office:value-type="string" calcext:value-type="string">
            <text:p>13.01.2019</text:p>
          </table:table-cell>
          <table:table-cell table:number-columns-repeated="2" office:value-type="float" office:value="10800" calcext:value-type="float">
            <text:p>10 8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2594092&amp;find=yes" xlink:type="simple">158789114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ЦОВА КАРИНА</text:p>
            <text:p>ЗУБЦОВ СЕРГЕЙ</text:p>
            <text:p>ЗУБЦОВ ДЕНИС</text:p>
            <text:p>ЗУБЦОВА АЛЕКСАНДРА</text:p>
          </table:table-cell>
          <table:table-cell office:value-type="string" calcext:value-type="string">
            <text:p>13.01.2019</text:p>
          </table:table-cell>
          <table:table-cell office:value-type="string" calcext:value-type="string">
            <text:p>16.01.2019</text:p>
          </table:table-cell>
          <table:table-cell table:number-columns-repeated="2" office:value-type="float" office:value="24192" calcext:value-type="float">
            <text:p>24 192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0488087&amp;find=yes" xlink:type="simple">1587791011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ХАНОВА ЕЛЕНА</text:p>
            <text:p>ОХАНОВ СВЯТОСЛАВ</text:p>
          </table:table-cell>
          <table:table-cell office:value-type="string" calcext:value-type="string">
            <text:p>14.01.2019</text:p>
          </table:table-cell>
          <table:table-cell office:value-type="string" calcext:value-type="string">
            <text:p>17.01.2019</text:p>
          </table:table-cell>
          <table:table-cell table:number-columns-repeated="2" office:value-type="float" office:value="14400" calcext:value-type="float">
            <text:p>14 4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3749957&amp;find=yes" xlink:type="simple">1587691151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АКОВА ГАЛИНА</text:p>
            <text:p>ОСОКИНА ЕЛЕНА</text:p>
            <text:p>ОСОКИНА АНАСТАСИЯ</text:p>
          </table:table-cell>
          <table:table-cell office:value-type="string" calcext:value-type="string">
            <text:p>16.01.2019</text:p>
          </table:table-cell>
          <table:table-cell office:value-type="string" calcext:value-type="string">
            <text:p>17.01.2019</text:p>
          </table:table-cell>
          <table:table-cell table:number-columns-repeated="2" office:value-type="float" office:value="8400" calcext:value-type="float">
            <text:p>8 4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213804007&amp;find=yes" xlink:type="simple">1587491149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ДЬКО НАДЕЖДА</text:p>
            <text:p>КИЯШКО ГАЛИНА</text:p>
            <text:p>РЕДЬКО МИЛАНА</text:p>
          </table:table-cell>
          <table:table-cell office:value-type="string" calcext:value-type="string">
            <text:p>16.01.2019</text:p>
          </table:table-cell>
          <table:table-cell office:value-type="string" calcext:value-type="string">
            <text:p>19.01.2019</text:p>
          </table:table-cell>
          <table:table-cell table:number-columns-repeated="2" office:value-type="float" office:value="15440" calcext:value-type="float">
            <text:p>15 44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012440077&amp;find=yes" xlink:type="simple">158719113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НИЦКАЯ ЛЮДМИЛА</text:p>
            <text:p>МАЗНИЦКИЙ ВЯЧЕСЛАВ</text:p>
          </table:table-cell>
          <table:table-cell office:value-type="string" calcext:value-type="string">
            <text:p>18.01.2019</text:p>
          </table:table-cell>
          <table:table-cell office:value-type="string" calcext:value-type="string">
            <text:p>20.01.2019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6390068&amp;find=yes" xlink:type="simple">1577891104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КРЕЦОВА-ШАПОВАЛ ЛИДИЯ</text:p>
            <text:p>МОКРЕЦОВ АЛЕКСАНДР</text:p>
          </table:table-cell>
          <table:table-cell office:value-type="string" calcext:value-type="string">
            <text:p>19.01.2019</text:p>
          </table:table-cell>
          <table:table-cell office:value-type="string" calcext:value-type="string">
            <text:p>21.01.2019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8115656048&amp;find=yes" xlink:type="simple">1587091220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АРЦУМЯН АРТУР</text:p>
            <text:p>ВЬЮРКОВА СВЕТЛАНА</text:p>
            <text:p>ВЬЮРКОВ АЛЕКСЕЙ</text:p>
            <text:p>ОМЕЛЬЧЕНКО ЕВА</text:p>
          </table:table-cell>
          <table:table-cell office:value-type="string" calcext:value-type="string">
            <text:p>22.01.2019</text:p>
          </table:table-cell>
          <table:table-cell office:value-type="string" calcext:value-type="string">
            <text:p>24.01.2019</text:p>
          </table:table-cell>
          <table:table-cell table:number-columns-repeated="2" office:value-type="float" office:value="16128" calcext:value-type="float">
            <text:p>16 128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416078343&amp;find=yes" xlink:type="simple">158719119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ОВА УЛЬЯНА</text:p>
            <text:p>ПОНОМАРЕВА АЛЛА</text:p>
          </table:table-cell>
          <table:table-cell office:value-type="string" calcext:value-type="string">
            <text:p>25.01.2019</text:p>
          </table:table-cell>
          <table:table-cell office:value-type="string" calcext:value-type="string">
            <text:p>27.01.2019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9814262010&amp;find=yes" xlink:type="simple">1587091228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ЕНКО ТАТЬЯНА</text:p>
            <text:p>ЯКОВЕНКО ТАТЬЯНА</text:p>
            <text:p>БАБОРОВА НАТАЛЬЯ</text:p>
          </table:table-cell>
          <table:table-cell office:value-type="string" calcext:value-type="string">
            <text:p>25.01.2019</text:p>
          </table:table-cell>
          <table:table-cell office:value-type="string" calcext:value-type="string">
            <text:p>26.01.2019</text:p>
          </table:table-cell>
          <table:table-cell table:number-columns-repeated="2" office:value-type="float" office:value="10800" calcext:value-type="float">
            <text:p>10 800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14514458060&amp;find=yes" xlink:type="simple">158759119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ША АНАСТАСИЯ</text:p>
            <text:p>ГОЛОВИНА АННА</text:p>
            <text:p>ЧЕША НИКИТА</text:p>
          </table:table-cell>
          <table:table-cell office:value-type="string" calcext:value-type="string">
            <text:p>27.01.2019</text:p>
          </table:table-cell>
          <table:table-cell office:value-type="string" calcext:value-type="string">
            <text:p>28.01.2019</text:p>
          </table:table-cell>
          <table:table-cell table:number-columns-repeated="2" office:value-type="float" office:value="7072" calcext:value-type="float">
            <text:p>7 072,00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14" office:value-type="float" office:value="2670296" calcext:value-type="float">
            <text:p>2 670 29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а миллиона шестьсот семьдесят тысяч двести девяносто шесть рублей 00 копеек.</text:p>
            <text:p>Агентское вознаграждение составило Ноль рублей 00 копеек.</text:p>
            <text:p>В том числе НДС 20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  <table:table-cell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16mm" fo:margin-bottom="2.42mm" fo:margin-left="11.02mm" fo:margin-right="11.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.00.0000</text:date>, <text:time style:data-style-name="N2" text:time-value="10:18:08.99903524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4:10:04.178262437</meta:creation-date>
    <meta:print-date>2019-03-29T10:20:00.863901491</meta:print-date>
    <dc:date>2019-03-29T10:22:43.738693399</dc:date>
    <meta:editing-duration>PT18M46S</meta:editing-duration>
    <meta:editing-cycles>4</meta:editing-cycles>
    <meta:generator>LibreOffice/5.2.2.2$Linux_X86_64 LibreOffice_project/20m0$Build-2</meta:generator>
    <meta:document-statistic meta:table-count="1" meta:cell-count="1003" meta:object-count="0"/>
  </office:meta>
</office:document-meta>
</file>