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31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6.1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4.32mm" fo:break-before="auto" style:use-optimal-row-height="true"/>
    </style:style>
    <style:style style:name="ro4" style:family="table-row">
      <style:table-row-properties style:row-height="28.29mm" fo:break-before="auto" style:use-optimal-row-height="true"/>
    </style:style>
    <style:style style:name="ro5" style:family="table-row">
      <style:table-row-properties style:row-height="32.26mm" fo:break-before="auto" style:use-optimal-row-height="true"/>
    </style:style>
    <style:style style:name="ro6" style:family="table-row">
      <style:table-row-properties style:row-height="36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1"/>
        <table:table-column table:style-name="co5" table:default-cell-style-name="ce5"/>
        <table:table-column table:style-name="co4" table:default-cell-style-name="ce5"/>
        <table:table-column table:style-name="co6" table:number-columns-repeated="2" table:default-cell-style-name="ce5"/>
        <table:table-row table:style-name="ro1">
          <table:table-cell table:style-name="ce1" office:value-type="string" calcext:value-type="string" table:number-columns-spanned="9" table:number-rows-spanned="1">
            <text:p>К договору № 11/09 от 14.09.2018г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style-name="Default"/>
          <table: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АПРЕЛЬ 2019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2014960079&amp;find=yes" xlink:type="simple">1587992713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ВЧЕНКО АЛЕКСАНДР</text:p>
            <text:p>ШЕВЧЕНКО ЛАРИСА</text:p>
            <text:p>БЕРНЕВИК ЕКАТЕРИНА</text:p>
            <text:p>ШЕВЧЕНКО ДМИТРИЙ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8.04.2019</text:p>
          </table:table-cell>
          <table:table-cell table:number-columns-repeated="2" office:value-type="string" calcext:value-type="string">
            <text:p>91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2015231274&amp;find=yes" xlink:type="simple">1587392721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КОЛОВА АЛЕКСАНДРА</text:p>
            <text:p>СОКОЛОВ МИХАИЛ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8.04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212130072&amp;find=yes" xlink:type="simple">1587892559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СТЕНКО ВЛАДИМИР</text:p>
            <text:p>ЗАВЬЯЛОВА АЛЕНА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7.04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212820017&amp;find=yes" xlink:type="simple">1587492583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УГЛЫЙ КИРИЛЛ</text:p>
            <text:p>КРУГЛАЯ ЛИЛИЯ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8.04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213656062&amp;find=yes" xlink:type="simple">1587092597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ВЧЕНКО АНДРЕЙ</text:p>
            <text:p>САВЧЕНКО ЕЛИЗАВЕТА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9.04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410446018&amp;find=yes" xlink:type="simple">1587392549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ЧЕВА ЕЛЕНА</text:p>
            <text:p>КОЗАЧОК НАТАЛЬЯ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30.04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415142828&amp;find=yes" xlink:type="simple">1587592565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МИТРАКОВ СЕРГЕЙ</text:p>
            <text:p>НАТАЛИЧ ИННА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8.04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415272063&amp;find=yes" xlink:type="simple">1587992565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МАРЕВЦЕВА МАРИЯ</text:p>
            <text:p>КОМАРЕВЦЕВ АНДРЕЙ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7.04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417664398&amp;find=yes" xlink:type="simple">1587292715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РОЗ АЛЕКСАНДР</text:p>
            <text:p>МОРОЗ МАРИНА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8.04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419130008&amp;find=yes" xlink:type="simple">1587092719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ВАДА МАРИНА</text:p>
            <text:p>КОВАЛЕВ ИВАН</text:p>
            <text:p>КОВАЛЕВА МИЛАНА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8.04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511304085&amp;find=yes" xlink:type="simple">1587992529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ЫЛОВА ЛУИЗА</text:p>
            <text:p>КРЫЛОВА УСТИНИЯ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30.04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511976090&amp;find=yes" xlink:type="simple">1587092561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РМЕШКОВА МАРИНА</text:p>
            <text:p>КИРМЕШКОВ АЛЕКСАНДР</text:p>
            <text:p>КИРМЕШКОВ АДУАРД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8.04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511980090&amp;find=yes" xlink:type="simple">1587092563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ВАКУМЯН САМВЕЛ</text:p>
            <text:p>ОВАКУМЯН КРИСТИНЕ</text:p>
            <text:p>ОВАКУМЯН АРСЕН</text:p>
            <text:p>ОВАКУМЯН ДАВИД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8.04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512044830&amp;find=yes" xlink:type="simple">1587792561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РМЕШКОВА ТАТЬЯНА</text:p>
            <text:p>КИРМЕШКОВА ЮЛИЯ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8.04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512968025&amp;find=yes" xlink:type="simple">1587592605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СИЧ ЕВГЕНИЙ</text:p>
            <text:p>ШАПОВАЛОВ ИГОРЬ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9.04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515114610&amp;find=yes" xlink:type="simple">1587392683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РАШЕНИДЗЕ КРИСТИНА</text:p>
            <text:p>ЗАБОЛОТНИЙ ЯРОСЛАВ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9.04.2019</text:p>
          </table:table-cell>
          <table:table-cell table:number-columns-repeated="2" office:value-type="string" calcext:value-type="string">
            <text:p>10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812920871&amp;find=yes" xlink:type="simple">1587292573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ВЛОВСКИЙ АРТЕМ</text:p>
            <text:p>ПАВЛОВСКАЯ АНАСТАСИЯ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8.04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813344466&amp;find=yes" xlink:type="simple">1587192595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РГУН ДМИТРИЙ</text:p>
            <text:p>МОРГУН КРИСТИНА</text:p>
            <text:p>МОРГУН АРИАНА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9.04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7012026044&amp;find=yes" xlink:type="simple">1587892570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ГОМЕДОВ МАГОМЕД</text:p>
            <text:p>МАГОМЕДОВА НАТАЛЬЯ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7.04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011462097&amp;find=yes" xlink:type="simple">1587992548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МИДЕНКО ЛАРИСАА</text:p>
            <text:p>АЛЕКСЕЕВА ВИКТОРИЯ</text:p>
            <text:p>КОЖЕВА АННА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8.04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712262036&amp;find=yes" xlink:type="simple">1587992568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БИНЦЕВА ГАЛИНА</text:p>
            <text:p>БЕРЛИЗОВ ЕВГЕНИЙ</text:p>
            <text:p>БЕРЛИЗОВА ЕКАТЕРИНА</text:p>
            <text:p>БЕРЛИЗОВ МИХАИЛ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9.04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713826096&amp;find=yes" xlink:type="simple">1587592690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MUZOLEVSKA OLHA</text:p>
            <text:p>YULIN SERHII</text:p>
            <text:p>ЮЛИНА ТАИСИЯ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9.04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817976151&amp;find=yes" xlink:type="simple">1587192725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ГАЕНКО ДМИТРИЙ</text:p>
            <text:p>БУГАЕНКО АЛЕКСАНДРА</text:p>
            <text:p>БУГАЕНКО ПАВЕЛ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7.04.2019</text:p>
          </table:table-cell>
          <table:table-cell table:number-columns-repeated="2" office:value-type="string" calcext:value-type="string">
            <text:p>511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911160374&amp;find=yes" xlink:type="simple">1577792513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НОМАРЁВ СЕРГЕЙ</text:p>
            <text:p>ПОНОМАРЁВА ВАЛЕНТИНА</text:p>
            <text:p>ПОНОМАРЁВА АНАСТАСИЯ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8.04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912404019&amp;find=yes" xlink:type="simple">1587192571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ШЕЛЕВ ЮРИЙ</text:p>
            <text:p>КОШЕЛЕВА ЮЛИЯ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7.04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48912852004&amp;find=yes" xlink:type="simple">1587892571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ЛЫНЩИКОВ МИХАИЛ</text:p>
            <text:p>ВОЛЫНЩИКОВА НАТАЛЬЯ</text:p>
            <text:p>ВОЛЫНЩИКОВА ДАРИНА</text:p>
            <text:p>ВОЛЫНЩИКОВА КСЕНИЯ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8.04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9813560050&amp;find=yes" xlink:type="simple">1587292614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УСТОВИТ АНДРЕЙ</text:p>
            <text:p>МУРОМСКАЯ ТАТЬЯНА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9.04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2014322224&amp;find=yes" xlink:type="simple">1577292606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ЙНОВА КРИСТИНА</text:p>
            <text:p>ВОЙНОВ ВАСИЛИЙ</text:p>
          </table:table-cell>
          <table:table-cell office:value-type="string" calcext:value-type="string">
            <text:p>27.04.2019</text:p>
          </table:table-cell>
          <table:table-cell office:value-type="string" calcext:value-type="string">
            <text:p>28.04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213420152&amp;find=yes" xlink:type="simple">1587592599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РСАЛОВ АЛЕКСАНДР</text:p>
            <text:p>МЕРСАЛОВА ЮЛИЯ</text:p>
          </table:table-cell>
          <table:table-cell office:value-type="string" calcext:value-type="string">
            <text:p>27.04.2019</text:p>
          </table:table-cell>
          <table:table-cell office:value-type="string" calcext:value-type="string">
            <text:p>29.04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010934087&amp;find=yes" xlink:type="simple">1587393024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ВЕРОВ РОМАН</text:p>
            <text:p>НЕВЕРОВА ТАТЬЯНА</text:p>
            <text:p>НЕВЕРОВА АРИНА</text:p>
          </table:table-cell>
          <table:table-cell office:value-type="string" calcext:value-type="string">
            <text:p>27.04.2019</text:p>
          </table:table-cell>
          <table:table-cell office:value-type="string" calcext:value-type="string">
            <text:p>30.04.2019</text:p>
          </table:table-cell>
          <table:table-cell table:number-columns-repeated="2" office:value-type="string" calcext:value-type="string">
            <text:p>10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713214616&amp;find=yes" xlink:type="simple">1587992616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ВЧЕНКО ЕВГЕНИЙ</text:p>
            <text:p>САВЧЕНКО КСЕНИЯ</text:p>
          </table:table-cell>
          <table:table-cell office:value-type="string" calcext:value-type="string">
            <text:p>27.04.2019</text:p>
          </table:table-cell>
          <table:table-cell office:value-type="string" calcext:value-type="string">
            <text:p>29.04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716684011&amp;find=yes" xlink:type="simple">1587492758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ИЕВА ЛЕЙЛА</text:p>
            <text:p>МАМЕДОВ ЭЛЬЧИН</text:p>
          </table:table-cell>
          <table:table-cell office:value-type="string" calcext:value-type="string">
            <text:p>27.04.2019</text:p>
          </table:table-cell>
          <table:table-cell office:value-type="string" calcext:value-type="string">
            <text:p>30.04.2019</text:p>
          </table:table-cell>
          <table:table-cell table:number-columns-repeated="2" office:value-type="string" calcext:value-type="string">
            <text:p>10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718272051&amp;find=yes" xlink:type="simple">1587692768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ЕШЕТНИКОВ СЕРГЕЙ</text:p>
            <text:p>ШПАК ТАТЬЯНА</text:p>
          </table:table-cell>
          <table:table-cell office:value-type="string" calcext:value-type="string">
            <text:p>27.04.2019</text:p>
          </table:table-cell>
          <table:table-cell office:value-type="string" calcext:value-type="string">
            <text:p>29.04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911588039&amp;find=yes" xlink:type="simple">1587492539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ЗГАН ДАРЬЯ</text:p>
            <text:p>БУЗГАН ЯКОВ</text:p>
            <text:p>БУЗГАН АЛЕКСАНДР</text:p>
          </table:table-cell>
          <table:table-cell office:value-type="string" calcext:value-type="string">
            <text:p>27.04.2019</text:p>
          </table:table-cell>
          <table:table-cell office:value-type="string" calcext:value-type="string">
            <text:p>29.04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516538010&amp;find=yes" xlink:type="simple">1587992741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ЦКОВСКИЙ АЛЕКСАНДР</text:p>
            <text:p>ДАЦКОВСКАЯ КСЕНИЯ</text:p>
            <text:p>ДАЦКОВСКАЯ ЕВА</text:p>
            <text:p>ДАЦКОВСКАЯ СОФЬЯ</text:p>
          </table:table-cell>
          <table:table-cell office:value-type="string" calcext:value-type="string">
            <text:p>27.04.2019</text:p>
          </table:table-cell>
          <table:table-cell office:value-type="string" calcext:value-type="string">
            <text:p>29.04.2019</text:p>
          </table:table-cell>
          <table:table-cell table:number-columns-repeated="2" office:value-type="string" calcext:value-type="string">
            <text:p>122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418388008&amp;find=yes" xlink:type="simple">1587992689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ЫЖАНОВСКАЯ АНАСТАСИЯ</text:p>
            <text:p>КРЫЖАНОВСКИЙ НИКОЛАЙ</text:p>
          </table:table-cell>
          <table:table-cell office:value-type="string" calcext:value-type="string">
            <text:p>28.04.2019</text:p>
          </table:table-cell>
          <table:table-cell office:value-type="string" calcext:value-type="string">
            <text:p>29.04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716640051&amp;find=yes" xlink:type="simple">1587592720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НЖУЛА ИРИНА</text:p>
            <text:p>МАНЖУЛА ЕВГЕНИЙ</text:p>
            <text:p>МАНЖУЛА ЛОЛИТА</text:p>
            <text:p>МАНЖУЛА МАРК</text:p>
          </table:table-cell>
          <table:table-cell office:value-type="string" calcext:value-type="string">
            <text:p>28.04.2019</text:p>
          </table:table-cell>
          <table:table-cell office:value-type="string" calcext:value-type="string">
            <text:p>30.04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9" table:number-columns-repeated="4"/>
          <table:table-cell table:number-columns-repeated="2" table:style-name="ce6" office:value-type="string" calcext:value-type="string">
            <text:p>297063.00</text:p>
          </table:table-cell>
          <table:table-cell table:number-columns-repeated="2" table:style-name="ce6" office:value-type="string" calcext:value-type="string">
            <text:p>0.00</text:p>
          </table:table-cell>
        </table:table-row>
        <table:table-row table:style-name="ro2">
          <table:table-cell table:style-name="Default" table:number-columns-repeated="9"/>
        </table:table-row>
        <table:table-row table:style-name="ro6">
          <table:table-cell table:style-name="ce7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Двести девяносто семь тысяч шестьдесят три рубля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8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</table:table-row>
        <table:table-row table:style-name="ro2">
          <table:table-cell table:style-name="ce8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5.5mm" fo:margin-bottom="9.75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0.00.0000</text:date>, <text:time style:data-style-name="N2" text:time-value="12:54:21.43345108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4:29:29.198343441</meta:creation-date>
    <dc:date>2019-07-08T12:58:18.904267442</dc:date>
    <meta:editing-duration>PT7M50S</meta:editing-duration>
    <meta:editing-cycles>2</meta:editing-cycles>
    <meta:generator>LibreOffice/5.2.2.2$Linux_X86_64 LibreOffice_project/20m0$Build-2</meta:generator>
    <meta:document-statistic meta:table-count="1" meta:cell-count="364" meta:object-count="0"/>
  </office:meta>
</office:document-meta>
</file>