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8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32.26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28.29mm" fo:break-before="auto" style:use-optimal-row-height="true"/>
    </style:style>
    <style:style style:name="ro8" style:family="table-row">
      <style:table-row-properties style:row-height="36.23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48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4" table:default-cell-style-name="ce5"/>
        <table:table-column table:style-name="co6" table:number-columns-repeated="2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ИЮЛ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3806548&amp;find=yes" xlink:type="simple">1577493504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ОВ НИКОЛАЙ</text:p>
            <text:p>КОРОБЕЙНИКОВА ЕЛЕНА</text:p>
            <text:p>КОРОБЕЙНИКОВ МАКСИМ</text:p>
            <text:p>КОРОБЕЙНИКОВ НИКИТА</text:p>
            <text:p>КОРОБЕЙНИКОВ ДЕНИС</text:p>
            <text:p>КОРОБЕЙНИКОВА ЕЛЕНА</text:p>
            <text:p>КОРОБЕЙНИКОВ МАКСИМ</text:p>
            <text:p>КОРОБЕЙНИКОВ НИКИТ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2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716000371&amp;find=yes" xlink:type="simple">157799353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АТОВ АЛЕКСЕЙ</text:p>
            <text:p>УСАТОВА АНАИТ</text:p>
            <text:p>УСАТОВА ЕЛЕ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03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110068043&amp;find=yes" xlink:type="simple">1587193568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ДОВА ЕКАТЕРИНА</text:p>
            <text:p>БОБЫЛЕВ АЛЕКСАНДР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8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9812278585&amp;find=yes" xlink:type="simple">1587893612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ГОВЕЦ АНДРЕЙ</text:p>
            <text:p>ЧЕГОВЕЦ ЕЛЕНА</text:p>
            <text:p>ЧЕГОВЕЦ НИКОЛАЙ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81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010984012&amp;find=yes" xlink:type="simple">1577193504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ЧИХИН МИХАИЛ</text:p>
            <text:p>МЕЛЬНИЧИХИНА ТАТЬЯ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92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417656033&amp;find=yes" xlink:type="simple">1587393649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А ИННА</text:p>
            <text:p>АБРАМЕНКО ТАИСИЯ</text:p>
            <text:p>КОВАЛЕВА ВИКТОРИЯ</text:p>
            <text:p>КОВАЛЕВ ВЛАДИСЛАВ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863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811084006&amp;find=yes" xlink:type="simple">1577793505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ЕВ АЛЕКСЕЙ</text:p>
            <text:p>ЗУЕВА ТАТЬЯНА</text:p>
            <text:p>НАЗИНА ВИКТОРИ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92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916350679&amp;find=yes" xlink:type="simple">1587693774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ЕНКО АЛЕКСЕЙ</text:p>
            <text:p>МАКАРЕНКО СВЕТЛАНА</text:p>
            <text:p>МАКАРЕНКО ФЕДОР</text:p>
            <text:p>МАКАРЕНКО СВЕТЛАНА</text:p>
            <text:p>МАКАРЕНКО ФЕДОР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2764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9810888080&amp;find=yes" xlink:type="simple">1587293540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ЗОРОВА НАДЕЖДА</text:p>
            <text:p>ПРОЗОРОВ ЕВГЕНИЙ</text:p>
            <text:p>ПРОЗОРОВА ДАРЬЯ</text:p>
            <text:p>ПРОЗОРОВ КИРИЛЛ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648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514686700&amp;find=yes" xlink:type="simple">158779365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БЦОВ АЛЕКСАНДР</text:p>
            <text:p>РУБЦОВА ТАТЬЯНА</text:p>
            <text:p>РУБЦОВ РОМАН</text:p>
            <text:p>РУБЦОВА МАР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147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9816802395&amp;find=yes" xlink:type="simple">1587293860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ЕНКО ДМИТРИ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859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4819242976&amp;find=yes" xlink:type="simple">1587593855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АЕВА ЛИЛИЯ</text:p>
            <text:p>КАЧАЕВА ЮЛИЯ</text:p>
            <text:p>КАЧАЕВА МИЛАНА</text:p>
            <text:p>КАЧАЕВ РАФАИЛ</text:p>
            <text:p>КАЧАЕВА ГАЛИНА</text:p>
            <text:p>КАЧАЕВА КИР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354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2014896069&amp;find=yes" xlink:type="simple">1587993703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ИРНОВА ВАЛЕНТИНА</text:p>
            <text:p>ИППОЛИТОВ СЕРГЕ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720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511422070&amp;find=yes" xlink:type="simple">1587393549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БАЕВА ОКСАНА</text:p>
            <text:p>БЕСОВА ИННА</text:p>
            <text:p>БЕСОВА АННА</text:p>
            <text:p>ШИБАЕВ ДМИТРИ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04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010824092&amp;find=yes" xlink:type="simple">1587393538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ВАКОВ ДМИТРИЙ</text:p>
            <text:p>СИВАКОВА ТАТЬЯНА</text:p>
            <text:p>СИВАКОВА ВИКТОРИ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54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421870178&amp;find=yes" xlink:type="simple">1587893841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БАТУЛИНА ГУЗЕЛЬ</text:p>
            <text:p>ИБАТУЛИН БУЛАТ</text:p>
            <text:p>ИБАТУЛИН ТАГИ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604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220478022&amp;find=yes" xlink:type="simple">1587293941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ЛЕНКО РОМАН</text:p>
            <text:p>ЗУБЛЕНКО МАРИЯ</text:p>
            <text:p>ЗУБЛЕНКО ЮРИ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7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422578058&amp;find=yes" xlink:type="simple">158789379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БАЗНОВА НАТАЛЬЯ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47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513880050&amp;find=yes" xlink:type="simple">1587793619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САНОВ МИХАИЛ</text:p>
            <text:p>ЮКАЛОВА КСЕНИЯ</text:p>
            <text:p>РУСАНОВА ВАСИЛИС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7794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811004066&amp;find=yes" xlink:type="simple">1587893531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СТАМЯН СЮЗАННА</text:p>
            <text:p>АРУСТАМЯН АЛЕКСАНДР</text:p>
            <text:p>АРУСТАМЯН АРУСТАМЯН</text:p>
            <text:p>АРУСТАМЯН ЗАР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38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813802016&amp;find=yes" xlink:type="simple">1587693615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НИЧЕНКО НИКИТА</text:p>
            <text:p>ПОЛКАНОВА АНЖЕЛИК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744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112702068&amp;find=yes" xlink:type="simple">1587793512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ОВ АЛЕКСАНДР</text:p>
            <text:p>МАКАРОВА СВЕТЛАНА</text:p>
            <text:p>МАКАРОВА ВАЛЕРИЯ</text:p>
            <text:p>МАКАРОВ ИЛЬЯ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6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116770038&amp;find=yes" xlink:type="simple">158709416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ДИН РОМАН</text:p>
            <text:p>БАЛДИНА АНАСТАСИЯ</text:p>
            <text:p>БАЛДИН АРТЕМИЙ</text:p>
            <text:p>СМИРНОВА ВЕРОНИКА</text:p>
            <text:p>БАЛДИН ДМИТРИ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8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2020159429&amp;find=yes" xlink:type="simple">1587293933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ОЗОВ СЕРГЕЙ</text:p>
            <text:p>ПОЛОЗОВА ЛЮБОВЬ</text:p>
            <text:p>СУВОРОВ СЕРГЕЙ</text:p>
            <text:p>СУВОРОВ ВАЛЕРИЙ</text:p>
            <text:p>СУВОРОВА ДАРЬЯ</text:p>
            <text:p>СУВОРОВА МАРИ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0041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715240026&amp;find=yes" xlink:type="simple">158769372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НЯВСКАЯ НАТАЛЬЯ</text:p>
            <text:p>ШИНЯВСКИЙ ДАНИИЛ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751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8115010098&amp;find=yes" xlink:type="simple">1587193586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ДОВСКИЙ ВИТАЛИЙ</text:p>
            <text:p>ГОРДОВСКАЯ ГАЛИНА</text:p>
            <text:p>ГРЕБИНИЧЕНКО ВАЛЕНТИНА</text:p>
            <text:p>БОГОМОЛОВА ВИКТОРИЯ</text:p>
            <text:p>ГОРДОВСКИЙ ВИТАЛИЙ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118788263&amp;find=yes" xlink:type="simple">1587893710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МАНОВА МАРИЯ</text:p>
            <text:p>НОВИКОВА АНАСТАС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711573116&amp;find=yes" xlink:type="simple">1587193552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АЕВ ШОРА</text:p>
            <text:p>КАСАЕВА АЛТЫНАЙ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5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9811006010&amp;find=yes" xlink:type="simple">1587693544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ШКОВА ОЛЬГА</text:p>
            <text:p>ПАШКОВ АНДРЕЙ</text:p>
            <text:p>ПАШКОВ СЕМЕН</text:p>
            <text:p>ПАШКОВ МАТВЕЙ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73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216146447&amp;find=yes" xlink:type="simple">1587593765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ЕВА ЕЛЕНА</text:p>
            <text:p>ЗУЕВ ПАВЕЛ</text:p>
            <text:p>ЗУЕВА ВАЛЕР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39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220500672&amp;find=yes" xlink:type="simple">1587293929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ПОНОВА ЕКАТЕРИНА</text:p>
            <text:p>ГАПОНОВ ДЕНИС</text:p>
            <text:p>АГАРКОВА ЛЮБОВЬ</text:p>
            <text:p>ГАПОНОВА ДАРЬЯ</text:p>
            <text:p>ГАПОНОВ МАКСИМ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331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518362090&amp;find=yes" xlink:type="simple">1587193889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РЕНКО АНТОН</text:p>
            <text:p>СИРЕНКО ОЛЬГА</text:p>
            <text:p>СИРЕНКО КИРИЛЛ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842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818884676&amp;find=yes" xlink:type="simple">1587393835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СОВА ЭРНЕСТ</text:p>
            <text:p>МАГОМЕДОВА САБ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820106061&amp;find=yes" xlink:type="simple">1587393855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НКО ВАСИЛИЙ</text:p>
            <text:p>КОРОЛЕНКО ОЛЬГ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821984731&amp;find=yes" xlink:type="simple">1585793567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СШЕВЕЦ ДМИТРИЙ</text:p>
            <text:p>ШУГАЙ ЛАРИСА</text:p>
            <text:p>ИВАНОВ НИКОЛАЙ</text:p>
            <text:p>ИВАНОВА ОКСА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113792018&amp;find=yes" xlink:type="simple">1587893542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ВГОРОДНЯЯ ГАЛИНА</text:p>
            <text:p>ЗАВГОРОДНИЙ МАКСИМ</text:p>
            <text:p>ЗАВГОРОДНИЙ НИКОЛАЙ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118560013&amp;find=yes" xlink:type="simple">1587193686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ОВЕРХОВА ВИКТОРИЯ</text:p>
            <text:p>ТРУШИН АЛЕКСЕЙ</text:p>
            <text:p>СУХОВЕРХОВ МАТВЕЙ</text:p>
            <text:p>ТРУШИНА ЕЛИЗАВЕТ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02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121960068&amp;find=yes" xlink:type="simple">158789382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ВАКОВ ОЛЕГ</text:p>
            <text:p>НАВАКОВА ИРИНА</text:p>
            <text:p>НАВАКОВА ВИКТОРИЯ</text:p>
            <text:p>НАВАКОВА МАР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821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917004064&amp;find=yes" xlink:type="simple">158779377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ЗУН ВАЛЕРИЯ</text:p>
            <text:p>ГУЗУН ДЕНИС</text:p>
            <text:p>ГУЗУН СОФ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5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920156089&amp;find=yes" xlink:type="simple">1575893502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ЕЕВА ДАРЬЯ</text:p>
            <text:p>КУЗНЕЦОВА КСЕН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585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9819734040&amp;find=yes" xlink:type="simple">1575193506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А ОЛЬГА</text:p>
            <text:p>ЗАХАРОВА СОФЬ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722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2014756059&amp;find=yes" xlink:type="simple">158739367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ЬКОВ ОЛЕГ</text:p>
            <text:p>ПАНЬКОВА АНАСТАСИЯ</text:p>
            <text:p>ПАНЬКОВА ПОЛИНА</text:p>
            <text:p>ПАНЬКОВА ВЕР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52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2017530014&amp;find=yes" xlink:type="simple">158739377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АЯН ОКСАНА</text:p>
            <text:p>ОГАЯН ГАЙК</text:p>
            <text:p>ОГАЯН АЛЕКСАНДР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8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2021171669&amp;find=yes" xlink:type="simple">1587093931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ЧЕНКО ЕВГЕНИЯ</text:p>
            <text:p>МАРЧЕНКО РОМАН</text:p>
            <text:p>МАРЧЕНКО ТИХОН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5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020585072&amp;find=yes" xlink:type="simple">1587493941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ИРЕВАЯ КРИСТИНА</text:p>
            <text:p>СЫРОВ АЛЕКСАНДР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39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221090137&amp;find=yes" xlink:type="simple">1585993595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ЛСТОБРОВ АНДРЕЙ</text:p>
            <text:p>ФОМКИНА ИРИНА</text:p>
            <text:p>ТОЛСТОБРОВ КИРИЛЛ</text:p>
            <text:p>БЕЛАЯ ВИКТОРИЯ</text:p>
            <text:p>БЕЛАЯ АГН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36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424294578&amp;find=yes" xlink:type="simple">1585593527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ОВ ЕВГЕНИЙ</text:p>
            <text:p>ВЫШИНСКАЯ ИНГ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424512688&amp;find=yes" xlink:type="simple">1585893547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ВРАКОВ АЛЕКСЕЙ</text:p>
            <text:p>ЛАВРАКОВА ИРИНА</text:p>
            <text:p>СЕМИБОРОДА ЯНА</text:p>
            <text:p>ИВАЩЕНКО ПЕТР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424628038&amp;find=yes" xlink:type="simple">1585693589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КУЛЕНКО ИГОРЬ</text:p>
            <text:p>ВАКУЛЕНКО ТАТЬЯ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425070068&amp;find=yes" xlink:type="simple">1585293509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ХАМЕТШИН РИНАТ</text:p>
            <text:p>МУХАМЕТШИНА ВИКТОРИЯ</text:p>
            <text:p>МУХАМЕТШИН РОМАН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9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518432030&amp;find=yes" xlink:type="simple">1587893859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 АЛЕКСАНДР</text:p>
            <text:p>СОКОЛОВА ПОЛ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34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4521849950&amp;find=yes" xlink:type="simple">1587593943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ЛИН РОМАН</text:p>
            <text:p>ФАЛИНА ВИКТОРИЯ</text:p>
            <text:p>ФАЛИНА СОФИЯ</text:p>
            <text:p>СЕРГЕЕВА ОЛЬГА</text:p>
            <text:p>СЕРГЕЕВ АНТОН</text:p>
            <text:p>СЕРГЕЕВА ЕЛИЗАВЕТ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746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812187276&amp;find=yes" xlink:type="simple">157729350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СОВА СВЕТЛАНА</text:p>
            <text:p>ПОПОВА ТАТЬЯНА</text:p>
            <text:p>НОСОВА АЛЕ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79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818612046&amp;find=yes" xlink:type="simple">1587993897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АРОВА ОКСАНА</text:p>
            <text:p>КАБОЛОВ СОСЛАН</text:p>
            <text:p>БОРУКАЕВА РОЗАЛ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85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821768806&amp;find=yes" xlink:type="simple">1587693945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ОЛОВ АЛЕКСАНДР</text:p>
            <text:p>ТАТЧИНА ВЕРОНИКА</text:p>
            <text:p>КВИЦИНИЯ КРИСТИНА</text:p>
            <text:p>БУРДЕЙНАЯ ЕКАТЕР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278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821786071&amp;find=yes" xlink:type="simple">158539350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ЛИМУЛЛИН РИНАТ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23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823508866&amp;find=yes" xlink:type="simple">1585893593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ШНОВА ОЛЬГА</text:p>
            <text:p>КУЗНЕЦОВА НАТАЛЬ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014500087&amp;find=yes" xlink:type="simple">1587893714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ИРНОВ ВИКТОР</text:p>
            <text:p>ХМЫЛОВА ТАТЬЯ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83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016128042&amp;find=yes" xlink:type="simple">1587593796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ТКОВА НАТАЛЬЯ</text:p>
            <text:p>БУТКОВА ДАРЬЯ</text:p>
            <text:p>БУТКОВ ОЛЕГ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093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020420027&amp;find=yes" xlink:type="simple">158709399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ЛАКИНА ЕЛЕНА</text:p>
            <text:p>БУРЛАКИН МИХАИЛ</text:p>
            <text:p>БУРЛАКИН ЕГОР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3596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020674532&amp;find=yes" xlink:type="simple">158569354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БРИЕЛ АННА</text:p>
            <text:p>ЗУРАБЯН САРИНЕ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06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119340528&amp;find=yes" xlink:type="simple">1587793748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ТАЩЕНКО ЕЛЕНА</text:p>
            <text:p>ЛИТВИНОВ АЛЕКСАНДР</text:p>
            <text:p>ОСТАЩЕНКО СОФ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70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714492886&amp;find=yes" xlink:type="simple">1587793680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СКАРЕВА ЮЛИЯ</text:p>
            <text:p>БАСКАРЕВА КАРИНА</text:p>
            <text:p>БАСКАРЕВА ВИКТОРИЯ</text:p>
            <text:p>КОНОПЛЕВА ТАТЬЯНА</text:p>
            <text:p>КОНОПЛЕВ ЮРИЙ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074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8716200191&amp;find=yes" xlink:type="simple">158729378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ГРАМОТНОВ ИВАН</text:p>
            <text:p>БУТКОВА ВАЛЕНТИНА</text:p>
            <text:p>НЕГРАМОТНОВ АЛЕКСАНДР</text:p>
            <text:p>НЕГРАМОТНОВА АНАСТАС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898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716558886&amp;find=yes" xlink:type="simple">1587693780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ЫРЕСЕВА ЕЛЕНА</text:p>
            <text:p>СИМЦОВА ГАЛИНА</text:p>
            <text:p>ПЫРЕСЕВ ДАНИИЛ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950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721488086&amp;find=yes" xlink:type="simple">1585693556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ИПОВА СВЕТЛАНА</text:p>
            <text:p>САИПОВ ДАРИБАЙ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23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723403106&amp;find=yes" xlink:type="simple">1575293527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ТАЛЫКО АРТЕМ</text:p>
            <text:p>РУДЕНКО АЛЕКСАНДРА</text:p>
            <text:p>ПОТАЛЫКО АНГЕЛ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3241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918852194&amp;find=yes" xlink:type="simple">158709396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ЯТЛОВА НАТАЛИЯ</text:p>
            <text:p>ДЯТЛОВА ДАРЬ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45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920020099&amp;find=yes" xlink:type="simple">1585693548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ДОВ КОНСТАНТИН</text:p>
            <text:p>БАМБАТОВ АРТЕМ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920154284&amp;find=yes" xlink:type="simple">1585593502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АК АЛЕКСАНДР</text:p>
            <text:p>МАСЛАК СВЕТЛА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920871344&amp;find=yes" xlink:type="simple">1575593529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ТАЛЫКО ПЕТР</text:p>
            <text:p>ПОТАЛЫКО АЛЛ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9819546035&amp;find=yes" xlink:type="simple">158719395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ДКОВА ИРИНА</text:p>
            <text:p>ГЛАДКОВ ЕВГЕНИЙ</text:p>
            <text:p>ГЛАДКОВА ВИКТОРИЯ</text:p>
            <text:p>ГЛАДКОВ ИГОРЬ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228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3442819&amp;find=yes" xlink:type="simple">1587694155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В АНДРЕЙ</text:p>
            <text:p>ЧЕРНОВА АНАСТАС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6088579&amp;find=yes" xlink:type="simple">1585994085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СТАНТИНОВ СЕРГЕЙ</text:p>
            <text:p>ЧЕРЕДНИЧЕНКО НАТАЛЬ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2512092&amp;find=yes" xlink:type="simple">1577994018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АЛЕКСЕЙ</text:p>
            <text:p>ТЕРЕЩЕНКО АРИНА</text:p>
            <text:p>ТЕРЕЩЕНКО ЕКАТЕР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2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3312068&amp;find=yes" xlink:type="simple">1577594002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ИШНИКОВА ЕКАТЕРИНА</text:p>
            <text:p>ГАЛИШНИКОВ СЕРГЕЙ</text:p>
            <text:p>ГАЛИШНИКОВ АНДРЕЙ</text:p>
            <text:p>ГАЛИШНИКОВА ВАЛЕР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68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7624028&amp;find=yes" xlink:type="simple">1587894157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ВИЕНКО ВЛАДИСЛАВ</text:p>
            <text:p>ШЕМЯКОВ НИКОЛАЙ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4252005&amp;find=yes" xlink:type="simple">1587994159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ОВА ЯНА</text:p>
            <text:p>МАКСИМОВ ОЛЕГ</text:p>
            <text:p>МАКСИМОВА ЭВЕЛ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5094055&amp;find=yes" xlink:type="simple">1587894207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ЛЕХИН АНТОН</text:p>
            <text:p>ОЖЕГОВА МАР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3252081&amp;find=yes" xlink:type="simple">1587094155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ДЕЕВ ЕВГЕНИЙ</text:p>
            <text:p>ГОРДЕЕВА ИРИНА</text:p>
            <text:p>ГОРДЕЕВ СТЕПАН</text:p>
            <text:p>ГОРДЕЕВ ГРИГОРИЙ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43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3700041&amp;find=yes" xlink:type="simple">1587494185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ВСЕСЯН ТАМАРА</text:p>
            <text:p>БУРУЕВА ЛУИЗА</text:p>
            <text:p>БУРУЕВ ДАВИД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69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4096031&amp;find=yes" xlink:type="simple">1587494187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ЛЕВ ИГОРЬ</text:p>
            <text:p>МИХАЛЕВА МАРИНА</text:p>
            <text:p>МИХАЛЕВА СОФЬ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592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74814844066&amp;find=yes" xlink:type="simple">158529400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ДРАШ АНДРЕЙ</text:p>
            <text:p>КОНДРАШ АРТЕМ</text:p>
            <text:p>ТРИАНДАФИЛЛИДИ ИННА</text:p>
            <text:p>ТРИАНДАФИЛЛИДИ ИРИНА</text:p>
            <text:p>ТРИАНДАФИЛЛИДИ ИЛО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50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3698042&amp;find=yes" xlink:type="simple">158709419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Т ЕВГЕНИЙ</text:p>
            <text:p>БУТ МАР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6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5150052&amp;find=yes" xlink:type="simple">1587294212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ОВ АРТЕМ</text:p>
            <text:p>БАХМАЦКАЯ ЕВГЕН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8176073&amp;find=yes" xlink:type="simple">1587294180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ПАЛОВ ЕГОР</text:p>
            <text:p>БЕСПАЛОВА МАРИНА</text:p>
            <text:p>БЕСПАЛОВ МИХАИЛ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779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8906063&amp;find=yes" xlink:type="simple">1587694224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СТАНИСЛАВ</text:p>
            <text:p>КУЗНЕЦОВА ЕКАТЕРИНА</text:p>
            <text:p>КУЗНЕЦОВА СОФ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8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0592078&amp;find=yes" xlink:type="simple">1585194119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ШЕННИКОВА МАРИНА</text:p>
            <text:p>КОЙДЕНКО МАКСИМ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1011111&amp;find=yes" xlink:type="simple">158789404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ЯЗНОВ СЕРГЕЙ</text:p>
            <text:p>ГРЯЗНОВА ЕЛЕНА</text:p>
            <text:p>ГРЯЗНОВ ИВАН</text:p>
            <text:p>ГРЯЗНОВ ЕГОР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41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178061&amp;find=yes" xlink:type="simple">158789418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МЕНТА ТАТЬЯНА</text:p>
            <text:p>ЛЕМЕНТА ДМИТРИЙ</text:p>
            <text:p>ЛЕМЕНТА КЛИМ</text:p>
            <text:p>ЛЕМЕНТА ДЕМИД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385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5288076&amp;find=yes" xlink:type="simple">158589402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ЧАКОВ СЕРГЕЙ</text:p>
            <text:p>ШЕРШНЕВА ДИА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1712349&amp;find=yes" xlink:type="simple">1587894112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СУПОВА ИРИНА</text:p>
            <text:p>СМИРНОВ АЛЕКСАНДР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7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4807254&amp;find=yes" xlink:type="simple">1587794208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АНЬ СЕРГЕЙ</text:p>
            <text:p>ГОЛОВАНЬ ВЕР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5198099&amp;find=yes" xlink:type="simple">1585294082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БАН ЭЛЕОНОРА</text:p>
            <text:p>ЧАБАН НИКОЛАЙ</text:p>
            <text:p>ИБРАИМОВ КАМИЛЬ</text:p>
            <text:p>ЧАБАН ПАВЕЛ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036085&amp;find=yes" xlink:type="simple">1587194228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СОВА ЕКАТЕРИНА</text:p>
            <text:p>ЧЕРКАСОВ ДЕНИС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836020&amp;find=yes" xlink:type="simple">158579401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ТЬ НАТАЛЬЯ</text:p>
            <text:p>ХИТЬ АНДРЕЙ</text:p>
            <text:p>ХИТЬ ЕСЕН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5748050&amp;find=yes" xlink:type="simple">1585594036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ЫКСИН ДМИТРИЙ</text:p>
            <text:p>БРЫКСИНА ЛАРИСА</text:p>
            <text:p>БРЫКСИНА ВАСИЛИС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5796065&amp;find=yes" xlink:type="simple">1585694062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ВОРКЯН КАРЕН</text:p>
            <text:p>ГЕВОРКЯН ЛИА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2975107&amp;find=yes" xlink:type="simple">1587394113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ШКОВА ВАЛЕНТИНА</text:p>
            <text:p>АЛЕШКОВ ЯРОСЛАВ</text:p>
            <text:p>АЛЕШКОВ ВЛАДИСЛАВ</text:p>
            <text:p>АЛЕШКОВА НАТАЛЬЯ</text:p>
            <text:p>АЛЕШКОВ АЛЕКСЕЙ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39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3650067&amp;find=yes" xlink:type="simple">1587494149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СЕЧНИКОВ АРТЕМ</text:p>
            <text:p>ПАСЕЧНИКОВА ДИАНА</text:p>
            <text:p>ПАСЕЧНИКОВА АЛИНА</text:p>
            <text:p>МАКСИМЕНКО ЕВГЕНИЙ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4418250938&amp;find=yes" xlink:type="simple">158559400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А ТАТЬЯНА</text:p>
            <text:p>БАЙКОВ ДМИТРИЙ</text:p>
            <text:p>БАЙКОВА КСЕНИЯ</text:p>
            <text:p>СЕЛЮНИНА СОФЬЯ</text:p>
            <text:p>СЕЛЮНИН ДМИТРИЙ</text:p>
            <text:p>СЕЛЮНИНА ОЛЬГ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817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2810040&amp;find=yes" xlink:type="simple">158739414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ЕНКО ВАЛЕРИЯ</text:p>
            <text:p>ЯБЛОЧНЮК РОМАН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0296086&amp;find=yes" xlink:type="simple">1577694002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НИЦЫН ПАВЕЛ</text:p>
            <text:p>СИНИЦЫНА ЗО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3320097&amp;find=yes" xlink:type="simple">1587894172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МФАРИНА ЕЛЕНА</text:p>
            <text:p>КАМФАРИН ЕВГЕНИЙ</text:p>
            <text:p>КАМФАРИН ДАНИЛ</text:p>
            <text:p>КАМФАРИНА ЕКАТЕРИН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72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872056&amp;find=yes" xlink:type="simple">1577894026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ЯН ЮЛИЯ</text:p>
            <text:p>СТЕПАНЯН КАРЕН</text:p>
            <text:p>СТЕПАНЯН АЛИС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19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78913062099&amp;find=yes" xlink:type="simple">1587294174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ЗЕНЦЕВ АЛЕКСАНДР</text:p>
            <text:p>БОРОЗЕНЦЕВА ЕЛЕНА</text:p>
            <text:p>МАГОМЕДОВ ТАТЕСС</text:p>
            <text:p>МАГОМЕДОВА ЕВГЕНИЯ</text:p>
            <text:p>РОМАНЕНКО НИКИТА</text:p>
            <text:p>БОРОЗЕНЦЕВ РОДИОН</text:p>
            <text:p>ПОНОМАРЕНКО ВЛАДИМИР</text:p>
            <text:p>ГОРБУНОВ АЛЕКСАНДР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3728014&amp;find=yes" xlink:type="simple">1587094168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КРАСОВА МАРИНА</text:p>
            <text:p>КРУКОВСКАЯ ИРИНА</text:p>
            <text:p>НЕКРАСОВА АНАСТАСИ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70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4275492&amp;find=yes" xlink:type="simple">1585494009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МЯКОВ ДМИТРИЙ</text:p>
            <text:p>ПАНЬШИНА АЛИ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6366362&amp;find=yes" xlink:type="simple">1575494017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ОВ ВИТАЛИЙ</text:p>
            <text:p>САВЧЕНКО ТАТЬЯ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6208098&amp;find=yes" xlink:type="simple">1587694131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ТОВА ИРИНА</text:p>
            <text:p>ТИТОВ АЛЕКСАНДР</text:p>
            <text:p>ТИТОВА ЮЛИЯ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8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5972653&amp;find=yes" xlink:type="simple">1585293515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ШЕНЕВ СЕРГЕЙ</text:p>
            <text:p>БУЛГАКОВА ДИНА</text:p>
            <text:p>ГОРШЕНЕВ СЕМЁН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84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4052055&amp;find=yes" xlink:type="simple">1587294157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ЕТИНИН ИВАН</text:p>
            <text:p>КРЕТИНИНА ЕКАТЕРИНА</text:p>
            <text:p>КРЕТИНИНА ВЕРОНИК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4968865&amp;find=yes" xlink:type="simple">1585494007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ЛУЖЕНЦЕВ ВАСИЛИЙ</text:p>
            <text:p>МИШИНА СВЕТЛА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6482050&amp;find=yes" xlink:type="simple">1585494075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ЙНИКОВ НИКОЛАЙ</text:p>
            <text:p>ВЕРЕНИЦЕНА ЕКАТЕРИНА</text:p>
            <text:p>ДРЕМАЙЛОВ СЕРГЕЙ</text:p>
            <text:p>ШУВАЛЬЦЕВА АЛЕКСАНДР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4116076&amp;find=yes" xlink:type="simple">1587894173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УГАНОВ ЕВГЕНИЙ</text:p>
            <text:p>ПЕРМИКИНА ИРИНА</text:p>
            <text:p>ЛОПАКОВА ЕЛИЗАВЕТ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7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4176051&amp;find=yes" xlink:type="simple">1587594157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ШКОВ ВЛАДИМИР</text:p>
            <text:p>СУШКОВА АЛИ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4658082&amp;find=yes" xlink:type="simple">157549400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ДМИТРИЙ</text:p>
            <text:p>КРЕМИНСКИЙ МАКСИМ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8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7608088&amp;find=yes" xlink:type="simple">1587994184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ЗМАЧЁВ ЮРИЙ</text:p>
            <text:p>РАЗМАЧЁВА ЮЛИЯ</text:p>
            <text:p>РАЗМАЧЁВ РУСЛАН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532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3528046&amp;find=yes" xlink:type="simple">1587394184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ОВА АЛЕКСАНДРА</text:p>
            <text:p>СТЕПАНОВ ВИКТОР</text:p>
            <text:p>СТЕПАНОВА АН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9582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5080029&amp;find=yes" xlink:type="simple">1585494038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УЧЕНОК ТАТЬЯНА</text:p>
            <text:p>КОВАЛЕВСКАЯ СОФЬЯ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6188079&amp;find=yes" xlink:type="simple">1585294090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ТЕНКО АЛЕКСАНДР</text:p>
            <text:p>НИКИТЕНКО ТАТЬЯНА</text:p>
            <text:p>НИКИТЕНКО ЛЕВ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536005&amp;find=yes" xlink:type="simple">158709418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ЦОВ АЛЕКСАНДР</text:p>
            <text:p>ВОРОНЦОВА НАТАЛЬЯ</text:p>
            <text:p>ВОРОНЦОВА АЛИ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2016002079&amp;find=yes" xlink:type="simple">1585094079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ЦЕНКО ЕЛЕНА</text:p>
            <text:p>ЯЦЕНКО ВЛАДИМИР</text:p>
            <text:p>ЯЦЕНКО МИЛАНА</text:p>
            <text:p>БЕЛЬКОВА АЛИНА</text:p>
            <text:p>БЕЛЬКОВ ВИТАЛИЙ</text:p>
            <text:p>БЕЛЬКОВ БОГДАН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115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3368067&amp;find=yes" xlink:type="simple">1587694141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ВА ЕКАТЕРИНА</text:p>
            <text:p>КАЛЮЖНАЯ АЛЕКСАНДРА</text:p>
            <text:p>НИКОЛЕНКО САВВА</text:p>
            <text:p>БОНДАРЕВА ЛАД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4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6868052&amp;find=yes" xlink:type="simple">1585294079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МАЛЬКО АЛЕКСЕЙ</text:p>
            <text:p>ТАРАКАНОВА МАРИ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8887198&amp;find=yes" xlink:type="simple">1585594049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ЯЕВА ЕКАТЕРИНА</text:p>
            <text:p>ШУЛЬГА НАДЕЖД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9513753&amp;find=yes" xlink:type="simple">1585194025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ВРУЯН МАРИНА</text:p>
            <text:p>МКРТЧЯН СВЕТЛА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4513808005&amp;find=yes" xlink:type="simple">1587294145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ЧИЙ АЛЕКСАНДР</text:p>
            <text:p>КИЧИЙ СНЕЖАНА</text:p>
            <text:p>КИЧИЙ ВЕРОНИКА</text:p>
            <text:p>ПОСТЕЛЬНЫЙ РОМАН</text:p>
            <text:p>ПОСТЕЛЬНАЯ АННА</text:p>
            <text:p>ПОСТЕЛЬНЫЙ ДАНИИЛ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52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3100721&amp;find=yes" xlink:type="simple">158739413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ОЗДОВА СНЕЖАНА</text:p>
            <text:p>ДРОЗДОВ ПАВЕЛ</text:p>
            <text:p>ДРОЗДОВ РОМАН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7452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7594053&amp;find=yes" xlink:type="simple">1587294162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ПОВ МИХАИЛ</text:p>
            <text:p>ДАДАЕВА ДИА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561821&amp;find=yes" xlink:type="simple">1577094026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ВОРОНСКАЯ ГАЛИНА</text:p>
            <text:p>ГАЙВОРОНСКИЙ АЛЕКСЕЙ</text:p>
            <text:p>ГАЙВОРОНСКАЯ ВАРВАР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019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586031&amp;find=yes" xlink:type="simple">158549400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ДЫКА ОЛЬГА</text:p>
            <text:p>ХАДЫКА МАКСИМ</text:p>
            <text:p>ХАДЫКА ИЛЬ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6224169&amp;find=yes" xlink:type="simple">158549408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КОВ ЗАУР</text:p>
            <text:p>ВОРОКОВА МАРИНА</text:p>
            <text:p>ВОРОКОВ ЭЛЬДАР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2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5262575&amp;find=yes" xlink:type="simple">1585394072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ЮТИНА ДАРЬЯ</text:p>
            <text:p>КУДРЯШОВ ВЯЧЕСЛАВ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5673360&amp;find=yes" xlink:type="simple">1585194071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ДАНОВ ВЯЧЕСЛАВ</text:p>
            <text:p>ВИШЕВА ЮЛИЯ</text:p>
            <text:p>АРДАНОВА ДАРИНА</text:p>
            <text:p>СЛОБОДИНА ДАРЬ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459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3365134&amp;find=yes" xlink:type="simple">1587694161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ЖНЕВ ВЛАДИМИР</text:p>
            <text:p>МАКАРОВА АННА</text:p>
            <text:p>ЛЕЖНЕВ АЛЕКСАНДР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4482044&amp;find=yes" xlink:type="simple">1585994033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ОВА ИНГА</text:p>
            <text:p>ОВЧИННИКОВА ГАЛИНА</text:p>
            <text:p>ГУРОВ НИКИТА</text:p>
            <text:p>ГУРОВА КСЕН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22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4884059&amp;find=yes" xlink:type="simple">1587594213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НИК ЕЛЕНА</text:p>
            <text:p>ВИННИК ЛАРИС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5548874&amp;find=yes" xlink:type="simple">1585294069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СОНОВ ЕВГЕНИЙ</text:p>
            <text:p>САМСОНОВА АННА</text:p>
            <text:p>ЗАВАРЗИНА ГАЛИНА</text:p>
            <text:p>ЗУБКОВА ГАЛИ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0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1570052&amp;find=yes" xlink:type="simple">158729405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НЕНКО АНАСТАСИЯ</text:p>
            <text:p>КОНОНЕНКО ИГОРЬ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6092037&amp;find=yes" xlink:type="simple">1585994131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ЬЧЕНКО ИВАН</text:p>
            <text:p>СУПРУНОВА ЕКАТЕРИ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0174238&amp;find=yes" xlink:type="simple">1585894135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ЗЛОВЕЦКИЙ АЛЕКСАНДР</text:p>
            <text:p>ЯЗЛОВЕЦКАЯ МАР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5182070&amp;find=yes" xlink:type="simple">1585794031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АНОВ ЕВГЕНИЙ</text:p>
            <text:p>ГОЛОВАНОВА ДАРЬЯ</text:p>
            <text:p>ГОЛОВАНОВА АЛЕКСАНДР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5306825&amp;find=yes" xlink:type="simple">1585394057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ЗИН ДМИТРИЙ</text:p>
            <text:p>ЛУЗИНА АНГЕЛИНА</text:p>
            <text:p>ЛУЗИНА СОФ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5568005&amp;find=yes" xlink:type="simple">1585094015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УЛИН ЭРИК</text:p>
            <text:p>НИКУЛИНА ЕКАТЕРИНА</text:p>
            <text:p>НИКУЛИН ГЕРМАН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212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4668816&amp;find=yes" xlink:type="simple">1587094203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ОЛ ПАВЕЛ</text:p>
            <text:p>МИРОНЧИК АЛИ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5450061&amp;find=yes" xlink:type="simple">1585294029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ЛЬЗЕР КОНСТАНТИН</text:p>
            <text:p>БУЛЫНКО ВИКТОР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5848621&amp;find=yes" xlink:type="simple">1585194067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ЬЯЧЕНКО ИЛЬЯ</text:p>
            <text:p>КОРШУНОВА НАТАЛЬ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6102021&amp;find=yes" xlink:type="simple">1585394081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НАТЬЕВ ДЕНИС</text:p>
            <text:p>ИГНАТЬЕВА АЛЕ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9170098&amp;find=yes" xlink:type="simple">1585094074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ЫМОВ ДЕНИС</text:p>
            <text:p>КОНДРА СВЕТЛА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5368056&amp;find=yes" xlink:type="simple">1585394006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МАРЕВА АЛИНА</text:p>
            <text:p>KULBAKHA ALEKSANDR</text:p>
            <text:p>ЛИМАРЕВ МАТВЕ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4736719&amp;find=yes" xlink:type="simple">158559401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ЧИНОВ ВИТАЛИЙ</text:p>
            <text:p>НАЧИНОВА АНАСТАСИЯ</text:p>
            <text:p>НАЧИНОВА АРИ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451110&amp;find=yes" xlink:type="simple">158709418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ЛИЙ ВАЛЕРИЙ</text:p>
            <text:p>ПАЛИЙ КРИСТИНА</text:p>
            <text:p>ПАЛИЙ АНАСТАС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2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5028030&amp;find=yes" xlink:type="simple">1585994044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ТОВА ДАРЬЯ</text:p>
            <text:p>ДУТОВ ИВАН</text:p>
            <text:p>СЕЛЮТИНА НАТАЛЬ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0198015&amp;find=yes" xlink:type="simple">1587294012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ИЙ ОЛЬГА</text:p>
            <text:p>МАЛИЙ ЕКАТЕРИ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5572029&amp;find=yes" xlink:type="simple">1585994073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НИН СЕРГЕЙ</text:p>
            <text:p>КАЛИНИНА АН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3790087&amp;find=yes" xlink:type="simple">157739401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ЛКОВА ОКСАНА</text:p>
            <text:p>ВИЛКОВА АНАСТАСИЯ</text:p>
            <text:p>ВИЛКОВА СОФЬ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60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4596017&amp;find=yes" xlink:type="simple">1587594193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ПЕЛИЦА ВИТАЛИЙ</text:p>
            <text:p>ПЕРЕПЕЛИЦА ИР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5048012&amp;find=yes" xlink:type="simple">1587194197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РОВ НИКИТА</text:p>
            <text:p>ТУРОВА ВАЛЕР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8332358&amp;find=yes" xlink:type="simple">1577194023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НДИНА ЮЛИЯ</text:p>
            <text:p>КАРАНДИНА АН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2418090&amp;find=yes" xlink:type="simple">1587494133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ЕЕВ РОМАН</text:p>
            <text:p>КАЗЕЕВА ДАРЬ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4342895&amp;find=yes" xlink:type="simple">1585494027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НЕДЕНКО ВАДИМ</text:p>
            <text:p>ГНЕДЕНКО ОЛЬГА</text:p>
            <text:p>ГНЕДЕНКО ЛЮДМИЛА</text:p>
            <text:p>ГНЕДЕНКО АЛЕКСАНДР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4426035&amp;find=yes" xlink:type="simple">158589400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АЛЕНКО ВИКТОР</text:p>
            <text:p>ПЛЕНКИНА ЛАРИС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7010870009&amp;find=yes" xlink:type="simple">1587994042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А ОЛЬГА</text:p>
            <text:p>ПЕТРОВА РИММА</text:p>
            <text:p>СЕМЕНОВА АРИНА</text:p>
            <text:p>АНДРЕЕВ МАКСИМ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5905222&amp;find=yes" xlink:type="simple">158509408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КРАСОВА МАРИНА</text:p>
            <text:p>КРУКОВСКАЯ ИРИНА</text:p>
            <text:p>НЕКРАСОВА АНАСТАС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7544023&amp;find=yes" xlink:type="simple">1587294164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ТАРИНОВА ЕКАТЕРИНА</text:p>
            <text:p>ТАТАРИНОВ БОРИС</text:p>
            <text:p>ТАТАРИНОВ ГЛЕБ</text:p>
            <text:p>ТАТАРИНОВ ДАНИИЛ</text:p>
            <text:p>ТАТАРИНОВ ЕГОР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42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1670051&amp;find=yes" xlink:type="simple">1587594068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ЕТКИН НИКИТА</text:p>
            <text:p>КАРЕТКИНА НАДЕЖДА</text:p>
            <text:p>КАРЕТКИН ОЛЕГ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111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3762071&amp;find=yes" xlink:type="simple">158709417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ДНИК ЕКАТЕРИНА</text:p>
            <text:p>ПЛУЖНИКОВ АЛЕКСАНДР</text:p>
            <text:p>ПЛУЖНИКОВА ТАТЬЯНА</text:p>
            <text:p>СТАДНИК МИРОСЛАВ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7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469501&amp;find=yes" xlink:type="simple">1577194022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СКАЯ ИРИНА</text:p>
            <text:p>ОРЛОВСКАЯ ЕЛЕНА</text:p>
            <text:p>ОРЛОВСКИЙ ЮРИЙ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7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78715156061&amp;find=yes" xlink:type="simple">1585494008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ПТЕВА ЕКАТЕРИНА</text:p>
            <text:p>КОПТЕВ КОНСТАНТИН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7699121&amp;find=yes" xlink:type="simple">1585194180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ВРЕНКО ОКСАНА</text:p>
            <text:p>СТРИЖКО ДАНИЭЛ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4555429&amp;find=yes" xlink:type="simple">1575294001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МОШЕНКО ДЕНИС</text:p>
            <text:p>ТИМОШЕНКО ЮЛ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4778919&amp;find=yes" xlink:type="simple">1585394014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ЕНКО ЭДУАРДР</text:p>
            <text:p>СИМОНЕНКО НАДЕЖДА</text:p>
            <text:p>СИМОНЕНКО СОФ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5485174&amp;find=yes" xlink:type="simple">1575394009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ВЕЕВ ВИКТОР</text:p>
            <text:p>МАТВЕЕВА КРИСТ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3300045&amp;find=yes" xlink:type="simple">1587894168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ЕЛЬНИКОВ ИВАН</text:p>
            <text:p>СТРЕЛЬНИКОВА АРПЕНИК</text:p>
            <text:p>СТРЕЛЬНИКОВ БОГДАН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2015202814&amp;find=yes" xlink:type="simple">1585394007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ЛХАТЯН НИКОЛАЙ</text:p>
            <text:p>УКОЛОВА АНАСТАСИЯ</text:p>
            <text:p>ХЛХАТЯН КАРЛ</text:p>
            <text:p>ХЛХАТЯН ВАРДАН</text:p>
            <text:p>ХЛХАТЯН ИРИНА</text:p>
            <text:p>ХЛХАТЯН АМАЛ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98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9314714&amp;find=yes" xlink:type="simple">158559421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БУНОВА АКСАНА</text:p>
            <text:p>ГАБУНОВ РАВИЛЬ</text:p>
            <text:p>ГАБУНОВА ЕВГЕН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67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4474197&amp;find=yes" xlink:type="simple">1585694021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Щ ЯРОСЛАВ</text:p>
            <text:p>РОМАНЕНКО НАТАЛЬ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4514002&amp;find=yes" xlink:type="simple">1587294167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АТОВ ВЛАДИСЛАВ</text:p>
            <text:p>КУРАТОВ ДЕНИС</text:p>
            <text:p>КУРАТОВА ОЛЬГ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47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5935777&amp;find=yes" xlink:type="simple">1585694101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ЛОДОВ АРТЕМ</text:p>
            <text:p>ХОЛОДОВА ТАТЬЯНА</text:p>
            <text:p>ХОЛОДОВ НАЗАР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3862013&amp;find=yes" xlink:type="simple">1587394037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БКО ВЛАДИМИР</text:p>
            <text:p>ТИШКОВСКАЯ ОКСАНА</text:p>
            <text:p>КОРОБКО ВИКТОРИЯ</text:p>
            <text:p>КОРОБКО АНАСТАС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22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9556118&amp;find=yes" xlink:type="simple">1585394021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ЛЯКОВ СЕРГЕЙ</text:p>
            <text:p>КИСЛЯКОВА ОЛЬГА</text:p>
            <text:p>КОРОТУН МАРГАРИТА</text:p>
            <text:p>КОРОТУН АЛЕКСЕ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4598036&amp;find=yes" xlink:type="simple">1585894021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ЕНКО СЕРГЕЙ</text:p>
            <text:p>МИХАЙЛЕНКО ЮЛИЯ</text:p>
            <text:p>МИХАЙЛЕНКО РОМАН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648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5409191&amp;find=yes" xlink:type="simple">1575494022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НКОВА НАТАЛЬЯ</text:p>
            <text:p>ТОРОСЯН МЕСРОП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6894276&amp;find=yes" xlink:type="simple">1585494133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НЕСТРЯНСКАЯ ЕВГЕНИЯ</text:p>
            <text:p>КАЗАКОВ АЛЕКСЕ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4178067&amp;find=yes" xlink:type="simple">1587094194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ГОРНЯК НИНА</text:p>
            <text:p>БОНДАРЕНКО СТЕПАН</text:p>
            <text:p>БОНДАРЕНКО НАТАЛЬ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95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4242047&amp;find=yes" xlink:type="simple">1585094034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СПАРЯН ЭДГАР</text:p>
            <text:p>БОЯН АЙКУШ</text:p>
            <text:p>ГАСПАРЯН МАРИАН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4542077&amp;find=yes" xlink:type="simple">1585794010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ЫРЕВ ПАВЕЛ</text:p>
            <text:p>КОЗЫРЕВА НАДЕЖД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7172072&amp;find=yes" xlink:type="simple">1585494139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ФЛИН МИХАИЛ</text:p>
            <text:p>КАФЛИНА АННА</text:p>
            <text:p>КАФЛИН ДМИТРИ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7826072&amp;find=yes" xlink:type="simple">1585294194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ЧЕНКО АЛЕКСЕЙ</text:p>
            <text:p>КОТОВА ЕЛЕ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8966012&amp;find=yes" xlink:type="simple">1585394230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ЖКОВ МАКСИМ</text:p>
            <text:p>БОЖКОВА НАДЕЖДА</text:p>
            <text:p>ТАРАСЕНКО АНДРЕЙ</text:p>
            <text:p>ТАРАСЕНКО ИРИ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6572023&amp;find=yes" xlink:type="simple">157759401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ГОРЦОВ СЕРГЕЙ</text:p>
            <text:p>СОБОЛЕВА ЕЛЕНА</text:p>
            <text:p>СОБОЛЕВА ПОЛИ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26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9062018&amp;find=yes" xlink:type="simple">158729421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ОВА ЯНА</text:p>
            <text:p>ПОПОВ ИВАН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0494081&amp;find=yes" xlink:type="simple">158799403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ВОРЯДКИНА ЮЛИЯ</text:p>
            <text:p>MATCIUK SERGEI</text:p>
            <text:p>ДВОРЯДКИН ГЛЕБ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330096&amp;find=yes" xlink:type="simple">158579401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БАНОВА ЕЛЕНА</text:p>
            <text:p>НАГАШИБАЕВА ТАМИЛ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2856094&amp;find=yes" xlink:type="simple">1587594166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СЕВ ПАВЕЛ</text:p>
            <text:p>КАРАСЕВА ЕЛЕНА</text:p>
            <text:p>КАРАСЕВА КРИСТИНА</text:p>
            <text:p>КАРАСЕВА ВАЛЕР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14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6790034&amp;find=yes" xlink:type="simple">1585794164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ВАТОВА ЛАРИСА</text:p>
            <text:p>ХВАТОВ АЛЕКСАНДР</text:p>
            <text:p>ХВАТОВ СЕРГЕЙ</text:p>
            <text:p>ХВАТОВА ВИКТОР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372885&amp;find=yes" xlink:type="simple">1585794022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ОВ МАКСИМ</text:p>
            <text:p>МАКСИМОВА МАРИЯМ</text:p>
            <text:p>МАКСИМОВ МИРОСЛАВ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78915366059&amp;find=yes" xlink:type="simple">158599402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ЕНКО АНДРЕЙ</text:p>
            <text:p>САВЧЕНКО ЕВГЕНИЙ</text:p>
            <text:p>САВЧЕНКО КСЕНИЯ</text:p>
            <text:p>САВЧЕНКО ЕЛИЗАВЕТА</text:p>
            <text:p>БОГДАНОВА ЕКАТЕРИНА</text:p>
            <text:p>БОГДАНОВ БОГДАН</text:p>
            <text:p>БОГДАНОВА ВЕРОНИК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39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0760052&amp;find=yes" xlink:type="simple">1587694029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ОМОВ АЛЕКСЕЙ</text:p>
            <text:p>ХРОМОВА МАРИНА</text:p>
            <text:p>ХРОМОВ КИРИЛЛ</text:p>
            <text:p>ХРОМОВ ДАНИИЛ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14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4090817&amp;find=yes" xlink:type="simple">1587794167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ТОВ ДЕНИС</text:p>
            <text:p>АЛЕКСЕЕВА Я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4634577&amp;find=yes" xlink:type="simple">1585594019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ЖАХМЕТОВА АЛЕКСАНДРА</text:p>
            <text:p>ОСИПОВ ВАДИМ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6782002&amp;find=yes" xlink:type="simple">1585894089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 АЛЕКСЕЙ</text:p>
            <text:p>РОМАНОВА МАРИНА</text:p>
            <text:p>РОМАНОВ АЛЕКСАНДР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7332037&amp;find=yes" xlink:type="simple">1585494209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НДИНА НАТАЛЬЯ</text:p>
            <text:p>САКАТУН ИГОРЬ</text:p>
            <text:p>СИМОНЯН СОФ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064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5178023&amp;find=yes" xlink:type="simple">158739408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ЫБУЛИН АЛЕКСАНДР</text:p>
            <text:p>ЦЫБУЛИН ТИМОФЕЙ</text:p>
            <text:p>ЦЫБУЛИНА ВЕРА</text:p>
            <text:p>ЦЫБУЛИН ГЕОРГИ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7764878&amp;find=yes" xlink:type="simple">158739417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НИКОВ ВЛАДИМИР</text:p>
            <text:p>ВИННИКОВА КРИСТ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2576013&amp;find=yes" xlink:type="simple">158529418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ЯНСКИЙ ВАЛЕРИЙ</text:p>
            <text:p>КРАСНЯНСКАЯ ОКСА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3269085&amp;find=yes" xlink:type="simple">1587494169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ЖЕНОВ ДАНИИЛ</text:p>
            <text:p>ТРОХАН ЕКАТЕР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530060&amp;find=yes" xlink:type="simple">1587994230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ЙКА МАРИЯ</text:p>
            <text:p>ЧАЙКА ЕВГЕНИЙ</text:p>
            <text:p>ЧАЙКА ЛЕВ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4906061&amp;find=yes" xlink:type="simple">1587494205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КОВА ЮЛИЯ</text:p>
            <text:p>БЫКОВ АРТУР</text:p>
            <text:p>БЫКОВА ЕКАТЕР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3978017&amp;find=yes" xlink:type="simple">1587594182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ОВ АРТУР</text:p>
            <text:p>ГУБРИЕНКО АЛИС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4366092&amp;find=yes" xlink:type="simple">158599401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ЛЕХУСЕЖ ЮЛИЯ</text:p>
            <text:p>ТЛЕХУСЕЖ ТИМУР</text:p>
            <text:p>ТЛЕХУСЕЖ ЭРИК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0814878&amp;find=yes" xlink:type="simple">1575494030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СКУТОВА АНАСТАСИЯ</text:p>
            <text:p>САЖИНА НАДЕЖД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1317983&amp;find=yes" xlink:type="simple">157589404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КИНА ЕКАТЕРИНА</text:p>
            <text:p>БУРЦЕВА ЛЮДМИЛ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0736034&amp;find=yes" xlink:type="simple">1587394037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ИН АЛЕКСЕЙ</text:p>
            <text:p>ГУБИНА ЕВГЕНИЯ</text:p>
            <text:p>ГУБИН ИЛЬЯ</text:p>
            <text:p>ГУБИНА АЛ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783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4494354&amp;find=yes" xlink:type="simple">1577494023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ЛКОНОГОВ СЕРГЕЙ</text:p>
            <text:p>ЩЕЛКОНОГОВА ТАТЬЯНА</text:p>
            <text:p>КАРАНДИНА Я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4698029&amp;find=yes" xlink:type="simple">1585794014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ОСЕЛОВ СЕРГЕЙ</text:p>
            <text:p>НОВОСЕЛОВА ИРИНА</text:p>
            <text:p>НОВОСЕЛОВА АР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6236079&amp;find=yes" xlink:type="simple">1585794094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ИТОНОВ СЕРГЕЙ</text:p>
            <text:p>КАПИТОНОВА ИРИНА</text:p>
            <text:p>КАПИТОНОВ НИКОЛА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779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3111905&amp;find=yes" xlink:type="simple">1587394138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ДИН АЛЕКСАНДР</text:p>
            <text:p>ВИДИНА ЛАРИСА</text:p>
            <text:p>ЛЯШЕНКО ДАНИЛ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0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698065&amp;find=yes" xlink:type="simple">1587194216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ТЫГА ЕКАТЕРИНА</text:p>
            <text:p>КОЛТЫГА СВЕТЛА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5146265&amp;find=yes" xlink:type="simple">158539402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СТ АЛЕКСАНДР</text:p>
            <text:p>ШУСТ ДАРЬЯ</text:p>
            <text:p>ШУСТ ТАМАРА</text:p>
            <text:p>ШУСТ МАР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68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6530650&amp;find=yes" xlink:type="simple">1575794016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ЗИНЬКОВА ОЛЬГА</text:p>
            <text:p>РАЗИНЬКОВА ГАЛ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6598665&amp;find=yes" xlink:type="simple">1585294118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ЕКАТЕРИНА</text:p>
            <text:p>КРАВЧЕНКО АНДРЕ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3420244&amp;find=yes" xlink:type="simple">1587494173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БЕНЕВ СЕРГЕЙ</text:p>
            <text:p>ДЕРБЕНЕВА ЕКАТЕРИНА</text:p>
            <text:p>ФОМИНА ЛАРИСА</text:p>
            <text:p>ДЕРБЕНЕВ МАКСИМ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19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4146044&amp;find=yes" xlink:type="simple">1585994007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НИКОВ АНДРЕЙ</text:p>
            <text:p>ИВАННИКОВА МАРИНА</text:p>
            <text:p>ИВАННИКОВ ИВАН</text:p>
            <text:p>МАРТУСЕНКО ВАЛЕНТИНА</text:p>
            <text:p>МАРТУСЕНКО АЛЕКСАНДР</text:p>
            <text:p>МАРТУСЕНКО АЛЕВТИ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4806064&amp;find=yes" xlink:type="simple">158739419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ДОВА АНАСТАСИЯ</text:p>
            <text:p>ЗАХАРОВ АНТОН</text:p>
            <text:p>ЗАХАРОВА ИЛИНА</text:p>
            <text:p>СЕДОВА ПЕЛАГЕЯ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969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4812584&amp;find=yes" xlink:type="simple">1585094019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ЧУК ИЛЬЯ</text:p>
            <text:p>ФЕДОРЧУК ИННА</text:p>
            <text:p>ФЕДОРЧУК ВЕРОНИК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321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5336774&amp;find=yes" xlink:type="simple">1585294049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ТЮНЯН ВАРДУШ</text:p>
            <text:p>МЕЛКОНЯН МУШ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8214424&amp;find=yes" xlink:type="simple">1585194185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М КИРИЛЛЛ</text:p>
            <text:p>КИМ ИРИ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5784062&amp;find=yes" xlink:type="simple">1585594057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ЕНКО КОНСТАНТИН</text:p>
            <text:p>ПИДОРЧЕНКО СОФЬЯ</text:p>
            <text:p>НЕГОВОРА АННА</text:p>
            <text:p>БОЛДЫРЕВ ЯРОСЛАВ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7798007&amp;find=yes" xlink:type="simple">1585794139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ДМИТРИЙ</text:p>
            <text:p>ТЕРЕЩЕНКО АНАСТАСИЯ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4284065&amp;find=yes" xlink:type="simple">1587194181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ЕНКО ТАТЬЯНА</text:p>
            <text:p>СОРОКИН СЕРГЕЙ</text:p>
            <text:p>СОРОКИНА СОФИЯ</text:p>
            <text:p>СОРОКИН ГЕОРГИЙ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0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5202875&amp;find=yes" xlink:type="simple">1585294063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РИОНОВА КСЕНИЯ</text:p>
            <text:p>КАРАПЕТЯН КАРАПЕТ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992036&amp;find=yes" xlink:type="simple">158539404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СОЧЕК НИКОЛАЙ</text:p>
            <text:p>КУСОЧЕК АЛИ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4274844&amp;find=yes" xlink:type="simple">1585594024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НАТЬЕВА ТАТЬЯНА</text:p>
            <text:p>АГАФОНОВА КИР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8272024&amp;find=yes" xlink:type="simple">158559420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АЯН ЗАВЕН</text:p>
            <text:p>ДАНИЛОВ РУСЛАН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109215&amp;find=yes" xlink:type="simple">1587394184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ДУНЦ ДАВИД</text:p>
            <text:p>БАДУНЦ КРИСТИНА</text:p>
            <text:p>БАДУНЦ АНЖЕЛ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6841305&amp;find=yes" xlink:type="simple">1575094023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БЦОВА ЕВГЕНИЯ</text:p>
            <text:p>ГРИНЬКО ИГОРЬ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4022079&amp;find=yes" xlink:type="simple">158789417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КОЖУРНИКОВА ЭЛЬВИРА</text:p>
            <text:p>ЗАКОЖУРНИКОВА АЛ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4798052&amp;find=yes" xlink:type="simple">1587894169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ЕПИНА МАРИНА</text:p>
            <text:p>ЧЕРЕПИН НИКИТ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8820038&amp;find=yes" xlink:type="simple">1585594043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ЮК ОЛЬГА</text:p>
            <text:p>ВАСИЛЮК ЕГОР</text:p>
            <text:p>ВАСИЛЮК ВЛАДИСЛАВ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06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0434090&amp;find=yes" xlink:type="simple">1587194029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ЛИПЕНКО СЕРГЕЙ</text:p>
            <text:p>ПЕЛИПЕНКО ЕКАТЕРИНА</text:p>
            <text:p>ПЕЛИПЕНКО ЗАХАР</text:p>
            <text:p>ПЕЛИПЕНКО ГОРДЕЙ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2750065&amp;find=yes" xlink:type="simple">1587094125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УРИН АЛЕКСЕЙ</text:p>
            <text:p>МАКУРИНА ЕЛЕНА</text:p>
            <text:p>МАКУРИНА ЮЛ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07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9102650&amp;find=yes" xlink:type="simple">1585894207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ИНИН СЕРГЕЙ</text:p>
            <text:p>БУДНИКОВА ИН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74816604571&amp;find=yes" xlink:type="simple">1585094129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ВМИЗ АРАМБИЙ</text:p>
            <text:p>ХАЧАК СВЕТЛАНА</text:p>
            <text:p>СОВМИЗ АМИНА</text:p>
            <text:p>ПРАТОК НАЛЬБИЙ</text:p>
            <text:p>ПРАТОК СУСАННА</text:p>
            <text:p>ПРАТОК САЛИХ</text:p>
            <text:p>ПРАТОК ОСМАН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309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4178882&amp;find=yes" xlink:type="simple">1587394212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ОТИН АЛЕКСАНДР</text:p>
            <text:p>БАКОТИН МАКСИМ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9337563&amp;find=yes" xlink:type="simple">1585294018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ИНИН АНАТОЛИЙ</text:p>
            <text:p>ДУБИНИНА ВИТАЛ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563446&amp;find=yes" xlink:type="simple">1585594022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ПИРИНА ВАЛЕРИЯ</text:p>
            <text:p>БУЛТУКОВА ВИКТОР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5915126&amp;find=yes" xlink:type="simple">1575294018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ОВ НИКОЛАЙ</text:p>
            <text:p>ЛЕОНОВА ОЛЕСЯ</text:p>
            <text:p>ЛЕОНОВА ПОЛ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95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7400021&amp;find=yes" xlink:type="simple">1585394158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ОЙНИЦКАЯ ЮЛИЯ</text:p>
            <text:p>ШАУЭРМАН АЛЬБЕР</text:p>
            <text:p>ШАУЭРМАН ОЛЬГА</text:p>
            <text:p>ШАУЭРМАН АЛЕКСЕЙ</text:p>
            <text:p>ШАУЭРМАН ВЕРОНИК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306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4500024&amp;find=yes" xlink:type="simple">1587194230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ЛАКОВ НИКОЛАЙ</text:p>
            <text:p>ЩЕЛАКОВА ТАТЬЯ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6723469&amp;find=yes" xlink:type="simple">1585394110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ЕНКОВА СВЕТЛАНА</text:p>
            <text:p>КОСЕНКОВ АЛЕКСЕЙ</text:p>
            <text:p>КОСЕНКОВ ЮРИЙ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70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320730&amp;find=yes" xlink:type="simple">158749422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РУЕВ ГЕННАДИЙ</text:p>
            <text:p>УРУЕВА ТАТЬЯНА</text:p>
            <text:p>УРУЕВА ЕЛИЗАВЕТ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833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810070&amp;find=yes" xlink:type="simple">158509401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ЛИЗОВА ЮЛИЯ</text:p>
            <text:p>ХАЛИЗОВ ЕВГЕНИЙ</text:p>
            <text:p>ХАЛИЗОВ ДМИТРИЙ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6129255&amp;find=yes" xlink:type="simple">1585394068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ВЕЦОВА ОЛЬГА</text:p>
            <text:p>ШВЕЦОВ ВИТАЛИЙ</text:p>
            <text:p>ЕВДОКИМОВ ВИКТОР</text:p>
            <text:p>ЕВДОКИМОВА ВИКТОР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6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4454022&amp;find=yes" xlink:type="simple">1587294179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ВЕЕВА ОКСАНА</text:p>
            <text:p>ЛЕКАНОВА ЕКАТЕРИНА</text:p>
            <text:p>МАТВЕЕВА ДАРИ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79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4417750843&amp;find=yes" xlink:type="simple">1587294205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ЫНКА ВИКТОР</text:p>
            <text:p>ВОЛЫНКА ЕКАТЕРИНА</text:p>
            <text:p>ВОЛЫНКА ИВАН</text:p>
            <text:p>САПОНЕНКО НИКОЛАЙ</text:p>
            <text:p>САПОНЕНКО АНАСТАСИЯ</text:p>
            <text:p>САПОНЕНКО СОФЬ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0689073&amp;find=yes" xlink:type="simple">1575894018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РОСЯН МЕСРОП</text:p>
            <text:p>КАЗАНКОВА НАТАЛЬЯ</text:p>
            <text:p>АЙРАПЕТОВА ЭЛИНА</text:p>
            <text:p>АЙРАПЕТОВ ЯКОВ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43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1678093&amp;find=yes" xlink:type="simple">1585794220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ТУШИНА НАТАЛЬЯ</text:p>
            <text:p>ПЕТРОВА АЛЁНА</text:p>
            <text:p>ПОГИБЕЛЕВА КСЕНИЯ</text:p>
            <text:p>БАБЫШЕВА НАТАЛЬЯ</text:p>
            <text:p>ПЕТРОВА МЕЛАНИ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8815303&amp;find=yes" xlink:type="simple">158769419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АЛЬЦОВА ЕКАТЕРИНА</text:p>
            <text:p>МАТКИН ВИТАЛИЙ</text:p>
            <text:p>МАТКИНА ИРИ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3562113&amp;find=yes" xlink:type="simple">1575894057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ЦЕВ ЛЕОНИД</text:p>
            <text:p>ВОРСУНОВА МАРИ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4579775&amp;find=yes" xlink:type="simple">158549402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КОВА ЮЛИЯ</text:p>
            <text:p>СПЕВАКОВ СЕРГЕЙ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8852080&amp;find=yes" xlink:type="simple">1585394274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ЖКОВ СЕРГЕЙ</text:p>
            <text:p>СОРОЧЕНКО ЕЛЕНА</text:p>
            <text:p>СОРОЧЕНКО АН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9400010&amp;find=yes" xlink:type="simple">1585094237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НАХУ РУСТАМ</text:p>
            <text:p>ДОЛБЫШЕВА ЛЮДМИЛ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7984661&amp;find=yes" xlink:type="simple">1585694181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ГДАСАРОВ САМВЕЛ</text:p>
            <text:p>БАГДАСАРОВА МИЛЕ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9566011&amp;find=yes" xlink:type="simple">1585794264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ДМИТРИЙ</text:p>
            <text:p>ТЕРЕЩЕНКО АНАСТАСИ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8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5453462&amp;find=yes" xlink:type="simple">157579400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ДМИТРИЙ</text:p>
            <text:p>КРЕМИНСКИЙ МАКСИМ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6423407&amp;find=yes" xlink:type="simple">158509406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РЧЕНКО ЮРИЙ</text:p>
            <text:p>ПИРИМКУЛОВА НИГИНА</text:p>
            <text:p>ЛАРЧЕНКО ДМИТРИЙ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1810068&amp;find=yes" xlink:type="simple">1585194184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МА СОФЬЯ</text:p>
            <text:p>ГОМА ДЕНИС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1268116&amp;find=yes" xlink:type="simple">1587094064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НКО АЛЕКСАНДР</text:p>
            <text:p>ПОНОМАРЕНКО АННА</text:p>
            <text:p>ПОНОМАРЕНКО АЛЕКСАНДР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2782046&amp;find=yes" xlink:type="simple">158769415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ХАРИНА ИРИНА</text:p>
            <text:p>КОФТУНОВА ЛИДИЯ</text:p>
            <text:p>ЛУКАНИНА НАДЕЖД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837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3802091&amp;find=yes" xlink:type="simple">1587094218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РЫШКИНА ОЛЬГА</text:p>
            <text:p>ПАВЛОВ КОНСТАНТИН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304356&amp;find=yes" xlink:type="simple">1587494186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ЕЕВА ЮЛИЯ</text:p>
            <text:p>ЧЕРНЕЕВ СЕРГЕЙ</text:p>
            <text:p>ЧЕРНЕЕВ АРТЕМ</text:p>
            <text:p>ЧЕРНЕЕВ НИКИТ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5128071&amp;find=yes" xlink:type="simple">158589402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А АЛЕНА</text:p>
            <text:p>ГАТИЯТУЛЛИН ИЛЬГИЗ</text:p>
            <text:p>ГАТИЯТУЛЛИН ВАДИМ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7999791&amp;find=yes" xlink:type="simple">157529405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ДРАШУК КЛАВДИЯ</text:p>
            <text:p>ПОТОЯН МАДЛЕНА</text:p>
            <text:p>КОВЛАКАС ЭЛИ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4036289&amp;find=yes" xlink:type="simple">1575494000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НИСОВ КИРИЛЛ</text:p>
            <text:p>ДЕНИСОВА ИРИНА</text:p>
            <text:p>ДЕНИСОВА МИРОСЛАВ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61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168040&amp;find=yes" xlink:type="simple">1585494002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РЯН АРТАШ</text:p>
            <text:p>КАЗАРЯН МАРИЯ</text:p>
            <text:p>КАЗАРЯН МИЛА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7507114&amp;find=yes" xlink:type="simple">158539412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КРТЧЯН АНУШ</text:p>
            <text:p>АГАДЖАНЯН АЛЕКСАНДР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5170032&amp;find=yes" xlink:type="simple">1585994055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ВУНИН ДАНИИЛ</text:p>
            <text:p>ПЕРВУНИНА ВЛАДЛЕНА</text:p>
            <text:p>ПЕРВУНИН КОНСТАНТИН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5484152&amp;find=yes" xlink:type="simple">1587094205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ШЕНКО ЛЮДМИЛА</text:p>
            <text:p>ЧЕРКАШЕНКО АЛЕКСАНДР</text:p>
            <text:p>ЧЕРКАШЕНКО ОЛЬГ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1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6228667&amp;find=yes" xlink:type="simple">1575694018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ЛЧАНОВ ИГОРЬ</text:p>
            <text:p>МОЛЧАНОВА ОЛЬГ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801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7262952&amp;find=yes" xlink:type="simple">1585694103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ИХОДЬКО МАРИНА</text:p>
            <text:p>КОВАЛЕВ НИКОЛАЙ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7698062&amp;find=yes" xlink:type="simple">1585194161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ДЖАНЯН МАИС</text:p>
            <text:p>АГАДЖАНЯН ГЕВОРГ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9684023&amp;find=yes" xlink:type="simple">1585294049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ГУЖИЕВ МУРАТ</text:p>
            <text:p>ДАГУЖИЕВА АИДА</text:p>
            <text:p>СЮЛИНА ПОЛИНА</text:p>
            <text:p>МЕДЖАЖЕВА ИЛО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1116053&amp;find=yes" xlink:type="simple">1585694109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НГЯН АННА</text:p>
            <text:p>АЙРАПЕТЯН ГЕНРИК</text:p>
            <text:p>АЙРАПЕТЯН РОБЕРТ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5284010&amp;find=yes" xlink:type="simple">1587494213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ОЛ ГАЛИНА</text:p>
            <text:p>БЕЛОВОЛ ИГНАТИЙ</text:p>
            <text:p>ИВАНОВА АМИ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2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20414000&amp;find=yes" xlink:type="simple">158549425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НИ М АЛЕКСАНДР</text:p>
            <text:p>САНИ М ВИКТОРИЯ</text:p>
            <text:p>САНИ М ТИМОФЕЙ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78015056057&amp;find=yes" xlink:type="simple">1587394218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УС АЛЬБИНА</text:p>
            <text:p>МЕРЕТУКОВА ЗАРЕМА</text:p>
            <text:p>МЕРЕТУКОВА ДИНАРА</text:p>
            <text:p>АШИНОВА АИДА</text:p>
            <text:p>АШИНОВ АЗАМАТ</text:p>
            <text:p>ШЕОЖЕВА ФАТИМА</text:p>
            <text:p>ШЕОЖЕВ ТЕМИР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778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5900102&amp;find=yes" xlink:type="simple">158599404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ГАЕВСКАЯ ВИКТОРИЯ</text:p>
            <text:p>БУГАЕВСКИЙ ДЕНИС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20144007&amp;find=yes" xlink:type="simple">158589428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ТКОВА ГАЛИНА</text:p>
            <text:p>ПЕТРАУСКАС ВАЛЕРИЯ</text:p>
            <text:p>ПЕТРАУСКАС МАРКУС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7954068&amp;find=yes" xlink:type="simple">1587194192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ПИЧНИКОВ МАРК</text:p>
            <text:p>КИРПИЧНИКОВА АНАСТАСИЯ</text:p>
            <text:p>КИРПИЧНИКОВ ВЛАДИМИР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8788003&amp;find=yes" xlink:type="simple">1577894023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ЛОЧКОВ СТАНИСЛАВ</text:p>
            <text:p>ТОЛОЧКОВА ЮЛИЯ</text:p>
            <text:p>ТОЛОЧКОВА ПОЛИ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9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0210008&amp;find=yes" xlink:type="simple">1585194092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ОЛЬЦЕВА МАРИНА</text:p>
            <text:p>УСОЛЬЦЕВА ЛЮБОВЬ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0523983&amp;find=yes" xlink:type="simple">1585894146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ХЛОВ КОНСТАНТИН</text:p>
            <text:p>ХОХЛОВА ЕЛЕНА</text:p>
            <text:p>ШЛОПАК АЛЕКСЕЙ</text:p>
            <text:p>БЕЛОУСОВА НАТАЛЬ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90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0816003&amp;find=yes" xlink:type="simple">1585694062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ИНИНА ЮЛИЯ</text:p>
            <text:p>КОРЖ РУСЛАН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2944018&amp;find=yes" xlink:type="simple">1585794218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ЖЕНОВА СВЕТЛАНА</text:p>
            <text:p>БАЖЕНОВА АНГЕЛИ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3887013&amp;find=yes" xlink:type="simple">1585994257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ДМИТРИЙ</text:p>
            <text:p>ТЕРЕЩЕНКО АНАСТАСИ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714076671&amp;find=yes" xlink:type="simple">1577494024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ТОВАЯ ЮЛИЯ</text:p>
            <text:p>МОСТОВОЙ ЮРИЙ</text:p>
            <text:p>БАБИЧ АЛЕКСАНДР</text:p>
            <text:p>МОСТОВОЙ МИХАИЛ</text:p>
            <text:p>ШПАК ВИКТОРИЯ</text:p>
            <text:p>АВДЕЕВ КОНСТАНТИН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51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380041&amp;find=yes" xlink:type="simple">158539401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ЩИНА ЮЛИЯ</text:p>
            <text:p>РОЩИН ВИТАЛИЙ</text:p>
            <text:p>РОЩИНА УЛЬЯ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3194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5494021&amp;find=yes" xlink:type="simple">1585494034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УЦКИЙ ДМИТРИЙ</text:p>
            <text:p>ВОСЬМЕРИК ЮЛИЯ</text:p>
            <text:p>ПАРАВАНОВА ОЛЬГА</text:p>
            <text:p>ПАРАВАНОВ АРТЕМ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5764876&amp;find=yes" xlink:type="simple">1585994066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ПЛЁВА ЕЛИЗАВЕТА</text:p>
            <text:p>КОНОПЛЁВ МАКСИМ</text:p>
            <text:p>КОНОПЛЁВА УЛЬЯ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7294001&amp;find=yes" xlink:type="simple">1585494102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ЬЯЧЕНКО ОЛЬГА</text:p>
            <text:p>ДЬЯЧЕНКО СЕРГЕЙ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0778029&amp;find=yes" xlink:type="simple">1577194007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ЬМИНЫХ НАТАЛЬЯ</text:p>
            <text:p>КУЗЬМИНЫХ ПАВЕЛ</text:p>
            <text:p>КУЗЬМИНЫХ СОФИЯ</text:p>
            <text:p>КУЗЬМИНЫХ АЛЕКСАНДР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5312004&amp;find=yes" xlink:type="simple">1587394224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ТЛАСКИРОВ НАЛЬБИЙ</text:p>
            <text:p>ХИМИШЕВ РУСЛАН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5388384&amp;find=yes" xlink:type="simple">1575894008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ОЛЯК МАКСИМ</text:p>
            <text:p>СМОЛЯК НАТАЛЬЯ</text:p>
            <text:p>СМОЛЯК АНТОН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6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9799174&amp;find=yes" xlink:type="simple">1585994282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КТИОНОВ АЛЕКСАНДР</text:p>
            <text:p>ЛАКТИОНОВА НАТАЛЬЯ</text:p>
            <text:p>ЛАКТИОНОВА ВИКТОРИ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3624385&amp;find=yes" xlink:type="simple">157739402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ЛЧАНОВА НАТАЛИЯ</text:p>
            <text:p>МОЛЧАНОВ ПЕТР</text:p>
            <text:p>МОЛЧАНОВ СТЕПАН</text:p>
            <text:p>МОЛЧАНОВА ПОЛИ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5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4488767&amp;find=yes" xlink:type="simple">1587394187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ШКАРЕВА МАРИЯ</text:p>
            <text:p>БЕШКАРЕВ КОНСТАНТИН</text:p>
            <text:p>БЕШКАРЕВА АЛИС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4496097&amp;find=yes" xlink:type="simple">1585994021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ТМАНСКАЯ АЛИНА</text:p>
            <text:p>ГЕТМАНСКИЙ АНДРЕ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4627997&amp;find=yes" xlink:type="simple">1585794027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ЗАРЯНЦ ГАЯНЭ</text:p>
            <text:p>ГАЗАРЯНЦ ЛУЙСИНЭ</text:p>
            <text:p>ГАЛУСТЯН МАРИНА</text:p>
            <text:p>АБОЯН ГРИГОРИЙ</text:p>
            <text:p>АБОЯН АРИ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5192042&amp;find=yes" xlink:type="simple">1585994069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АНОВА ОЛЬГА</text:p>
            <text:p>БАРАНОВ КИРИЛЛ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5491027&amp;find=yes" xlink:type="simple">1585494065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ЧКО НАТАЛЬЯ</text:p>
            <text:p>КАПАЦИЙ ЛИЛ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0938061&amp;find=yes" xlink:type="simple">1587594041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А ИРИНА</text:p>
            <text:p>ОРЛОВ КИРИЛЛ</text:p>
            <text:p>ОРЛОВА ЕЛИЗАВЕТА</text:p>
            <text:p>ОРЛОВ АЛЕКСАНДР</text:p>
            <text:p>ОРЛОВ ДМИТРИ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43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3936386&amp;find=yes" xlink:type="simple">1587494181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ЕТИНИНА ЕЛЕНА</text:p>
            <text:p>КРЕТИНИН ОЛЕГ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4960391&amp;find=yes" xlink:type="simple">1575694014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ДИНЦОВА ТАТЬЯНА</text:p>
            <text:p>ОДИНЦОВ РОМАН</text:p>
            <text:p>ОДИНЦОВА ДИА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95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5138252&amp;find=yes" xlink:type="simple">1587494212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ЦОВА АННА</text:p>
            <text:p>КРАВЦОВ ВЛАДИМИР</text:p>
            <text:p>КРАВЦОВА ЮЛ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5556068&amp;find=yes" xlink:type="simple">1587194100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АБЛЕВА ИННА</text:p>
            <text:p>КОРАБЛЁВ МАКСИМ</text:p>
            <text:p>КОРАБЛЕВА ЕЛИЗАВЕТ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84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9237028&amp;find=yes" xlink:type="simple">1585994030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ЛОТОВ АЛЕКСЕЙ</text:p>
            <text:p>ЗОЛОТОВА ИРИНА</text:p>
            <text:p>ЗОЛОТОВ КИРИЛЛ</text:p>
            <text:p>ЗОЛОТОВА СОФЬ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523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210036&amp;find=yes" xlink:type="simple">1587094226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ШКАРЬ ЕВГЕНИЯ</text:p>
            <text:p>ПУШКАРЬ РОМАН</text:p>
            <text:p>РЕУТОВА ВЛАДИСЛАВ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36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760081&amp;find=yes" xlink:type="simple">1585994026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УЖИНИНА ДАНА</text:p>
            <text:p>ПЕТРЕНКО ЕЛИЗАВЕТ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5227971&amp;find=yes" xlink:type="simple">1585094036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АННА</text:p>
            <text:p>ГРИГОРОВСКАЯ АНЖЕЛ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1830024&amp;find=yes" xlink:type="simple">1587394100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ЯДЕНКО АЛЕКСАНДРА</text:p>
            <text:p>ВАРЕНЦОВ СЕРГЕ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79814766035&amp;find=yes" xlink:type="simple">1585794026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ТЫХ САФЕР</text:p>
            <text:p>ЕВТЫХ САИДА</text:p>
            <text:p>ЕВТЫХ САЛИМ</text:p>
            <text:p>КУЙСОКОВА МАРИНА</text:p>
            <text:p>КУЙСОКОВ РАМАЗАН</text:p>
            <text:p>КУЙСОКОВА СЭТЭНАЙ</text:p>
            <text:p>КУЙСОКОВ СУЛТАН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502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6528055&amp;find=yes" xlink:type="simple">1585194088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ДЕЕВА НАТАЛЬЯ</text:p>
            <text:p>МИШИНА АЛИС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7888000&amp;find=yes" xlink:type="simple">1585394135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ЕНКО ПАВЕЛ</text:p>
            <text:p>КОСЕНКО МАРИНА</text:p>
            <text:p>КОСЕНКО ГРИГОРИ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7921640&amp;find=yes" xlink:type="simple">1585294272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РОПОВ АРТУР</text:p>
            <text:p>ПАПАЗЯН АИД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5704059&amp;find=yes" xlink:type="simple">1585794043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ЗА АЛЕКСАНДР</text:p>
            <text:p>БЕРЕЗА ОЛЬГА</text:p>
            <text:p>БЕРЕЗА МАКСИМ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8968539&amp;find=yes" xlink:type="simple">1575794061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ИЗОВ РОМАН</text:p>
            <text:p>ПРИЗОВА АРИ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9302514&amp;find=yes" xlink:type="simple">1585194193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ИЛЕНКО ЕКАТЕРИНА</text:p>
            <text:p>КУРИЛЕНКО АНАСТАС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0016042&amp;find=yes" xlink:type="simple">1587094003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ХОВА ТАТЬЯНА</text:p>
            <text:p>ТЕРЕХОВ НИКОЛАЙ</text:p>
            <text:p>БАТЮК НИКИТ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5353957&amp;find=yes" xlink:type="simple">1585294009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НИЛОКОСТОВ ВИКТОР</text:p>
            <text:p>БЕЛАЯ ЕЛЕ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7054298&amp;find=yes" xlink:type="simple">1587094159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ЛИН ИВАН</text:p>
            <text:p>АНДРЕЕВА НАТАЛ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9252298&amp;find=yes" xlink:type="simple">1585494075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НЧЕНКОВ ВЯЧЕСЛАВ</text:p>
            <text:p>ЯНЧЕНКОВА ОКСАНА</text:p>
            <text:p>ЯНЧЕНКОВ РОМАН</text:p>
            <text:p>ЯНЧЕНКОВА АНАСТАС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07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9474373&amp;find=yes" xlink:type="simple">1575194005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ЕХОМСКИЙ МИХАИЛ</text:p>
            <text:p>ЦЕХОМСКАЯ АЛЕКСАНДРА</text:p>
            <text:p>ЦЕХОМСКИЙ ДАНИЛ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9752023&amp;find=yes" xlink:type="simple">158529405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ДЮК СТАНИСЛАВ</text:p>
            <text:p>БЕССАРАБЕНКО НАТАЛЬЯ</text:p>
            <text:p>СЕРДЮК ДМИТРИЙ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67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9936513&amp;find=yes" xlink:type="simple">1585294055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НЕЛЬНИКОВ ИВАН</text:p>
            <text:p>СИНЕЛЬНИКОВА ЕКАТЕРИ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1628038&amp;find=yes" xlink:type="simple">1585494217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ЫДОВА АННА</text:p>
            <text:p>ДАВЫДОВ ОЛЕГ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4100018&amp;find=yes" xlink:type="simple">1585794261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НАТОВА ВИКТОРИЯ</text:p>
            <text:p>СТРЕЛЬНИКОВ СТАНИСЛАВ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5225686&amp;find=yes" xlink:type="simple">1585994053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ЕВ АЛЕКСАНДР</text:p>
            <text:p>САВЧЕНКО АН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6478056&amp;find=yes" xlink:type="simple">1585694077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ИЕВ РАСИМ</text:p>
            <text:p>АЛИЕВА КРИСТИНА</text:p>
            <text:p>АЛИЕА АМИЛЬ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6752601&amp;find=yes" xlink:type="simple">158579407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АЙКО МАРГАРИТА</text:p>
            <text:p>КОЛЬБА СЕРГЕЙ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8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015517352&amp;find=yes" xlink:type="simple">1587394232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НИЛОКОСТОВ ГЕННАДИЙ</text:p>
            <text:p>ЕРМОЛЕНКО ЕВГЕНИЯ</text:p>
            <text:p>ГНИЛОКОСТОВ ГЕННАДИЙ</text:p>
            <text:p>ЕРМОЛЕНКО ЕВГЕН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29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5968717&amp;find=yes" xlink:type="simple">1585294084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ДЫКОВ АБДУЛЛА</text:p>
            <text:p>САДЫКОВА ЛИАНА</text:p>
            <text:p>САДЫКОВ АЛАН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6248718&amp;find=yes" xlink:type="simple">1587294112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ЕЧКИН СЕРГЕЙ</text:p>
            <text:p>ПЛЕЧКИН ИГОРЬ</text:p>
            <text:p>ПАЮЧЕК ИГОРЬ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963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0036091&amp;find=yes" xlink:type="simple">1587894002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ТЛЕР МАРИНА</text:p>
            <text:p>САТЛЕР ВИТАЛИЙ</text:p>
            <text:p>САТЛЕР ТИМУР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69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765196&amp;find=yes" xlink:type="simple">1585194054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ЛИМОВА НАТАЛЬЯ</text:p>
            <text:p>ПОЗНАХИРЕВА КРИСТИНА</text:p>
            <text:p>САЛИМОВА ТАИР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8390066&amp;find=yes" xlink:type="simple">1585294222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ИНА ЕКАТЕРИНА</text:p>
            <text:p>ГОЛОВИНА АННА</text:p>
            <text:p>ГОЛОВИНА АЛИС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4316169&amp;find=yes" xlink:type="simple">158749420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ВЯТКОВА СНЕЖАНА</text:p>
            <text:p>ДЕВЯТКОВ ИВАН</text:p>
            <text:p>ДЕВЯТКОВА АЛИС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5220429&amp;find=yes" xlink:type="simple">158509405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ЛИМОВ АНДРЕЙ</text:p>
            <text:p>БОНДАРЕВА АНАСТАСИЯ</text:p>
            <text:p>САЛИМОВА АН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7132099&amp;find=yes" xlink:type="simple">1585694226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ЬЯНОВА АННА</text:p>
            <text:p>МАРТЬЯНОВ МИХАИЛ</text:p>
            <text:p>МАРТЬЯНОВА ДАРЬ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8388084&amp;find=yes" xlink:type="simple">158599423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ПТА АННА</text:p>
            <text:p>ЛЕДЕНЕВ ТАРАС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9056959&amp;find=yes" xlink:type="simple">1585594200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ВЕНЕТАДЗЕ ИРИНА</text:p>
            <text:p>ГВЕНЕТАДЗЕ СОФИКО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9818120865&amp;find=yes" xlink:type="simple">158579420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ШАЯН АРАМ</text:p>
            <text:p>АСАТРЯН НАРИНЕ</text:p>
            <text:p>МЕШАЯН АННА</text:p>
            <text:p>НАСИБЯН ДЕНИС</text:p>
            <text:p>НАСИБЯН МАРИЯ</text:p>
            <text:p>НАСИБЯН РУСЛАН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8267185&amp;find=yes" xlink:type="simple">1575994072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НЯЗЕВА ОЛЬГА</text:p>
            <text:p>МУХИНА НАДЕЖДА</text:p>
            <text:p>ЗЯЗИНА ЗЛАТ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3682029&amp;find=yes" xlink:type="simple">1587294165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А ЕЛЕНА</text:p>
            <text:p>МИХАЙЛОВ ОЛЕГ</text:p>
            <text:p>МИХАЙЛОВ ДЕНИС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0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3832089&amp;find=yes" xlink:type="simple">1587494203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ЮРИЙ</text:p>
            <text:p>ТЕРЕЩЕНКО ИН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35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5922739&amp;find=yes" xlink:type="simple">1575494021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ВЬЕВА АЛЕКСАНДРА</text:p>
            <text:p>РАССУЛОВ АНТОН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7176059&amp;find=yes" xlink:type="simple">1585194107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ВРИКОВ ВЛАДИМИР</text:p>
            <text:p>ЛАВРИКОВА МАРИ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0426033&amp;find=yes" xlink:type="simple">1585594138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ЁВА ЮЛИЯ</text:p>
            <text:p>ВАСЁВА ДАРЬ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2874223&amp;find=yes" xlink:type="simple">1585494227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ЙЧЕНКО НИКИТА</text:p>
            <text:p>ВОЙЧЕНКО НИКОЛА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7396085&amp;find=yes" xlink:type="simple">1585494209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ПТА АННА</text:p>
            <text:p>ЛЕДЕНЕВ ТАРАС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8192015&amp;find=yes" xlink:type="simple">1585994187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ДОВЕЦ ВЛАДИСЛАВ</text:p>
            <text:p>СЛИСЕНКО ЯН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6273256&amp;find=yes" xlink:type="simple">1585594069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А МАРИЯ</text:p>
            <text:p>СОКОЛОВ ДАНИЛА</text:p>
            <text:p>СОКОЛОВ МАТВЕ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7020041&amp;find=yes" xlink:type="simple">1585294197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НУШЕВСКАЯ ОЛЕСЯ</text:p>
            <text:p>БОЙКО ОЛЕС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7010104009&amp;find=yes" xlink:type="simple">158779400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 ОЛЕГ</text:p>
            <text:p>СОКОЛОВА МАРИНА</text:p>
            <text:p>СОКОЛОВ РОМАН</text:p>
            <text:p>СОКОЛОВА ЕВГЕНИЯ</text:p>
            <text:p>СОКОЛОВ ЯРОСЛАВ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647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3514097&amp;find=yes" xlink:type="simple">1587194184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НДАЛОВ МИХАИЛ</text:p>
            <text:p>КАНДАЛОВА ТАТЬЯ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015078012&amp;find=yes" xlink:type="simple">1587494226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ШНИКОВА ТАТЬЯНА</text:p>
            <text:p>КОБЗЕВ АРТЕМ</text:p>
            <text:p>МИРОШНИКОВ ВЛАДИСЛАВ</text:p>
            <text:p>МИРОШНИКОВ ВИТАЛИЙ</text:p>
            <text:p>МИРОШНИКОВ МАКСИМ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716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0870008&amp;find=yes" xlink:type="simple">1587294000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РОПОВА ЛЮДМИЛА</text:p>
            <text:p>ТОРОПОВ ЯРОСЛАВ</text:p>
            <text:p>ТОРОПОВ ДМИТРИ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963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8334058&amp;find=yes" xlink:type="simple">1587094188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АНКИНА МАРИЯ</text:p>
            <text:p>ВАРАНКИН КИРИЛЛ</text:p>
            <text:p>ВАРАНКИН ВЯЧЕСЛАВ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24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9146053&amp;find=yes" xlink:type="simple">1587894230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ИБА НАТАЛЬЯ</text:p>
            <text:p>ГОЛОВЧЕНКО ДМИТРИЙ</text:p>
            <text:p>ХАЙРУЛИНА ЭЛЬМИРА</text:p>
            <text:p>СКИБА БАКЫТ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9776433&amp;find=yes" xlink:type="simple">1585994098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ТУШЕНКО ВЛАДИМИР</text:p>
            <text:p>ЕВТУШЕНКО ЮЛИЯ</text:p>
            <text:p>ЕВТУШЕНКО АРСЕНИ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2480083&amp;find=yes" xlink:type="simple">1585394258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ВА ЭЛИНА</text:p>
            <text:p>ТРОФИМОВ МИХАИЛ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710716&amp;find=yes" xlink:type="simple">158789422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ЗЕВ СЕРГЕЙ</text:p>
            <text:p>КОБЗЕВА АЛЕКСАНДРА</text:p>
            <text:p>КОБЗЕВА АНАСТАС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370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6322621&amp;find=yes" xlink:type="simple">1585494098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ДУБАН СЕРГЕЙ</text:p>
            <text:p>КУРДУБАН АНЖЕЛИКА</text:p>
            <text:p>ГЕРАСИМОВ ДМИТРИ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35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6862351&amp;find=yes" xlink:type="simple">158559409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РКА АЛЕСЯ</text:p>
            <text:p>УМАНЕЦ ЮЛ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0867509&amp;find=yes" xlink:type="simple">1587194037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ЩИНА ЮЛИЯ</text:p>
            <text:p>БУЗОЛИН ИВАН</text:p>
            <text:p>БУЗОЛИН НИКОЛАЙ</text:p>
            <text:p>БУЗОЛИН ПЕТР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20722554&amp;find=yes" xlink:type="simple">1585094242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ЫДОВА АННА</text:p>
            <text:p>ДАВЫДОВ ОЛЕГ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21922014&amp;find=yes" xlink:type="simple">157599406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ЛЫГИН РУСЛАН</text:p>
            <text:p>ОЗЕРОВА АЛИНА</text:p>
            <text:p>ШАЛЫГИНА ВАРВАР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2692050&amp;find=yes" xlink:type="simple">1587994124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ЗАЕВА ВИКТОРИЯ</text:p>
            <text:p>МИРЗАЕВ РУСТАМ</text:p>
            <text:p>МИРЗАЕВА НАТАЛЬ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6224000&amp;find=yes" xlink:type="simple">158539405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ЧЕНКОВА ИРИНА</text:p>
            <text:p>РАДЧЕНКОВА АНАСТАСИЯ</text:p>
            <text:p>БАШМАКОВА РИТА</text:p>
            <text:p>БАШМАКОВ ИВАН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2014668074&amp;find=yes" xlink:type="simple">1585094005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ЛБАНДЯН АНЖЕЛА</text:p>
            <text:p>НАЛБАНДЯН АРТУР</text:p>
            <text:p>НАЛБАНДЯН МОНИКА</text:p>
            <text:p>ТЕН ОЛЬГА</text:p>
            <text:p>ТЕТЕРЮК ОЛЬГА</text:p>
            <text:p>НАЛБАНДЯН АМЕЛ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6484154&amp;find=yes" xlink:type="simple">1585394075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СЛАЕВ ИГОРЬ</text:p>
            <text:p>БУСЛАЕВА РАИСА</text:p>
            <text:p>БУСЛАЕВА ДАРЬ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0224003&amp;find=yes" xlink:type="simple">1585794027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ЗАНКОВА ЕЛЕНА</text:p>
            <text:p>ПУЗАНКОВ АЛЕКСЕЙ</text:p>
            <text:p>ПУЗАНКОВ ДМИТРИЙ</text:p>
            <text:p>ПУЗАНКОВА ЕВАНГЕЛИ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510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3772031&amp;find=yes" xlink:type="simple">1587894169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ВЛАДИСЛАВ</text:p>
            <text:p>КИНДСФАТЕР МИЛАНА</text:p>
            <text:p>СЕННИКОВ АЛЕКСАНДР</text:p>
            <text:p>АСЛАНОВА ВИКТОР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4206026&amp;find=yes" xlink:type="simple">1587894185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ВАРОВА СВЕТЛАНА</text:p>
            <text:p>РАССКАЗОВА НАТАЛЬЯ</text:p>
            <text:p>РАССКАЗОВ ЕГОР</text:p>
            <text:p>РАССКАЗОВ ЛЕОНИД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30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4599136&amp;find=yes" xlink:type="simple">1585594025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ДИДЖИ НАФИСЕТ</text:p>
            <text:p>ЕДИДЖИ МУРАТ</text:p>
            <text:p>ЕДИДЖИ ДАНА</text:p>
            <text:p>ЕДИДЖИ ДАВЛЕТ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343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8286013&amp;find=yes" xlink:type="simple">1587394188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КАНОВ ВЯЧЕСЛАВ</text:p>
            <text:p>ИВЛЕВА МАЙ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9482328&amp;find=yes" xlink:type="simple">1585594046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ЕЙБО КСЕНИЯ</text:p>
            <text:p>КОРЕЙБО ИВАН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2942633&amp;find=yes" xlink:type="simple">158569429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А ЛЮДМИЛА</text:p>
            <text:p>ЛЬВОВА ДАРЬЯ</text:p>
            <text:p>КОВАЛЕВА ЕЛЕ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7564561&amp;find=yes" xlink:type="simple">1585594162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АЧ ВИТАЛИЙ</text:p>
            <text:p>ОСИПОВА АН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7666091&amp;find=yes" xlink:type="simple">1585994250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ДЯЕВА ДАРЬЯ</text:p>
            <text:p>СЕМЕНДЯЕВА АННА</text:p>
            <text:p>СЕМЕНДЯЕВА ВАРВАР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22076009&amp;find=yes" xlink:type="simple">1585494300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КАНОВ АНТОН</text:p>
            <text:p>ЧУКАНОВА ОЛЕС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5094485&amp;find=yes" xlink:type="simple">1585094074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СЛАЕВА ОЛЬГА</text:p>
            <text:p>БУСЛАЕВ СЕРГЕЙ</text:p>
            <text:p>БУСЛАЕВА КСЕН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20062110&amp;find=yes" xlink:type="simple">158529429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ЖЕВА АСИЕТ</text:p>
            <text:p>КУДАЕВА ЗАРЕМА</text:p>
            <text:p>ОЖЕВА АЙШЕТ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20418010&amp;find=yes" xlink:type="simple">1585894308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САНОВА ЕКАТЕРИНА</text:p>
            <text:p>ЛУЗИНА АНАСТАСИЯ</text:p>
            <text:p>РУСАНОВА АНФИСА</text:p>
            <text:p>РУСАНОВ ВИТАЛИЙ</text:p>
            <text:p>РУСАНОВА АЛЕКСАНДР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7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74218928087&amp;find=yes" xlink:type="simple">1585794291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ЕЛКИН СЕРГЕЙ</text:p>
            <text:p>ГОРЕЛКИНА ЭЛИНА</text:p>
            <text:p>ГОРЕЛКИНА ВЛАДИСЛАВА</text:p>
            <text:p>ФИЛИППОВ СЕРГЕЙ</text:p>
            <text:p>ФИЛИППОВА ИРИНА</text:p>
            <text:p>ФИЛИППОВА АН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63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5210015&amp;find=yes" xlink:type="simple">1585494019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КРОВНЫЙ ЛЕВ</text:p>
            <text:p>БЕСКРОВНАЯ ЮЛИЯ</text:p>
            <text:p>БЕСКРОВНЫЙ АРТЕМ</text:p>
            <text:p>БЕСКРОВНЫЙ БОГДАН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861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2962047&amp;find=yes" xlink:type="simple">1587694166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РОВАЯ ЕКАТЕРИНА</text:p>
            <text:p>ЯРОВОЙ ВИТАЛИЙ</text:p>
            <text:p>ЯРОВОЙ МАКСИМ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5624192&amp;find=yes" xlink:type="simple">1585094114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ЯЦКИЙ ЛЕОНИД</text:p>
            <text:p>МАЯЦКАЯ ИННА</text:p>
            <text:p>МАЯЦКАЯ ВЕРОНИК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6144067&amp;find=yes" xlink:type="simple">1585794092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А ТАТЬЯНА</text:p>
            <text:p>ХУСАИНОВ НИКИТ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1160188&amp;find=yes" xlink:type="simple">1585594176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ЫДОВ МАКСИМ</text:p>
            <text:p>ДАВЫДОВА МАРИЯ</text:p>
            <text:p>ДАВЫДОВА МИЛА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7452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1768043&amp;find=yes" xlink:type="simple">1585794250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ЧО САИДА</text:p>
            <text:p>БАРЧО АСЛАН</text:p>
            <text:p>БАРЧО СОФ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6246271&amp;find=yes" xlink:type="simple">158579410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БАНОВА АЛЕКСАНДРА</text:p>
            <text:p>РОЩУПКИНА НИ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7683011&amp;find=yes" xlink:type="simple">1585194162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ШЕЛЬ АНАСТАСИЯ</text:p>
            <text:p>КОШЕЛЬ ЕЛЕНА</text:p>
            <text:p>КОШЕЛЬ МИРОСЛАВ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67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20028059&amp;find=yes" xlink:type="simple">1585094246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ЯБИНА МАРГАРИТА</text:p>
            <text:p>ДЕРЯБИН СЕРГЕЙ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20502129&amp;find=yes" xlink:type="simple">1585994336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ПОВА ВИКТОРИЯ</text:p>
            <text:p>ФИЛИППОВА АНАСТАСИЯ</text:p>
            <text:p>ФИЛИППОВА ОЛЕС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7990025&amp;find=yes" xlink:type="simple">1585394236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ВИЧ ТАТЬЯНА</text:p>
            <text:p>БУКВИЧ ПАВЕЛ</text:p>
            <text:p>БУКВИЧ ВАСИЛИЙ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8112315&amp;find=yes" xlink:type="simple">1585094202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 ЮРИЙ</text:p>
            <text:p>МИХАЙЛОВА НАТАЛЬЯ</text:p>
            <text:p>ТИМУШЕВА ИРИНА</text:p>
            <text:p>МИХАЙЛОВА ИРИНА</text:p>
            <text:p>КОРОГОД ДАНИЛ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46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4076644&amp;find=yes" xlink:type="simple">1585494003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ИКОВА ОЛЬГА</text:p>
            <text:p>СЕРИКОВ РОМАН</text:p>
            <text:p>СЕРИКОВА АНН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20520079&amp;find=yes" xlink:type="simple">1585694297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ВАТОВ АЛЕКСАНДР</text:p>
            <text:p>ХВАТОВА ВИКТОРИЯ</text:p>
            <text:p>ХВАТОВА ЛАРИСА</text:p>
            <text:p>ХВАТОВ СЕРГЕЙ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4768087&amp;find=yes" xlink:type="simple">1585794023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МЕНКО АННА</text:p>
            <text:p>КОРЖОВ НАЗАР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9748023&amp;find=yes" xlink:type="simple">1585694051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ИЕВ ВИТАЛИЙ</text:p>
            <text:p>ДМИТРИЕВА ИРИНА</text:p>
            <text:p>РОГАЧЕВ ВЛАДИСЛАВ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7452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7946030&amp;find=yes" xlink:type="simple">1585194221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ХОВ ЖИРАСЛАН</text:p>
            <text:p>СОХОВА МАРЬЯНА</text:p>
            <text:p>СОХОВА НУРЕТ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8798890&amp;find=yes" xlink:type="simple">1585394318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ЫЧЕВ ВЛАДИСЛАВ</text:p>
            <text:p>ПАВЛЫЧЕВА НАТАЛЬЯ</text:p>
            <text:p>ПАВЛЫЧЕВ ВЛАДИСЛАВ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1230071&amp;find=yes" xlink:type="simple">1587394062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ВАКУМОВ ЮРИЙ</text:p>
            <text:p>АВВАКУМОВА ЗАРИНА</text:p>
            <text:p>АВВАКУМОВ ОЛЕГ</text:p>
            <text:p>АВВАКУМОВ МИРОН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833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7167226&amp;find=yes" xlink:type="simple">1585394155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ГАЕВ ВЛАДИМИР</text:p>
            <text:p>НОГАЕВА ЭЛЬВИР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7464011&amp;find=yes" xlink:type="simple">1585194145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ЬМИНА ТАТЬЯНА</text:p>
            <text:p>ИВАНОВ ПАВЕЛ</text:p>
            <text:p>КУЗЬМИНА ВИКТОРИ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35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21358401&amp;find=yes" xlink:type="simple">1585694299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НИСЛАВ ОЛЕГ</text:p>
            <text:p>СТАНИСЛАВ АНГЕЛИНА</text:p>
            <text:p>СТАНИСЛАВ ТИМУР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7498237&amp;find=yes" xlink:type="simple">1585494246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ХАКАХОВ ХАЧИМ</text:p>
            <text:p>СОХОВ ИСЛАМ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7631407&amp;find=yes" xlink:type="simple">1585294152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ШАФЯН ОЛЕСЯ</text:p>
            <text:p>САДЧИКОВ ТИМУР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9721923&amp;find=yes" xlink:type="simple">158519405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 АНТОН</text:p>
            <text:p>СЕМЕНОВА НАТАЛЬ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426281&amp;find=yes" xlink:type="simple">1585794004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ВНЕВ АЛЕКСАНДР</text:p>
            <text:p>ПИВНЕВА АНАСТАСИ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5642084&amp;find=yes" xlink:type="simple">1585294076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КУЦ ДАРЬЯ</text:p>
            <text:p>ГЕТМАНСКАЯ ЮЛИ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471175&amp;find=yes" xlink:type="simple">1585394014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АЙ НАДЕЖДА</text:p>
            <text:p>КРАВЕЦ АНДРЕЙ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8426175&amp;find=yes" xlink:type="simple">1585494276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СТУХОВА ВИКТОРИЯ</text:p>
            <text:p>ПАСТУХОВ АЛЕКСАНДР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8516015&amp;find=yes" xlink:type="simple">1585494226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ИНА АНАСТАСИЯ</text:p>
            <text:p>СОРОКИНА МАРИН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5693007&amp;find=yes" xlink:type="simple">1585994023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ЩЕНКО ЛЮДМИЛА</text:p>
            <text:p>ПАЩЕНКО АЛЕКСАНДР</text:p>
            <text:p>ПАЩЕНКО ДАРИ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20291012&amp;find=yes" xlink:type="simple">1585294287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ОРЕЛОВ АЛЕКСАНДР</text:p>
            <text:p>БЕЛОГОРЦЕВ ВЯЧЕСЛАВ</text:p>
            <text:p>ГАНИН ВАДИМ</text:p>
            <text:p>КРАСНОКУТСКИЙ ИГОРЬ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4420176003&amp;find=yes" xlink:type="simple">1585294023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ИНКИНА ОЛЬГА</text:p>
            <text:p>ДУБИНКИН РУСТАМ</text:p>
            <text:p>ДУБИНКИН ТИМУР</text:p>
            <text:p>ВОРОТКОВА ЛЮБОВЬ</text:p>
            <text:p>ДУБИНКИНА ГАЛИНА</text:p>
            <text:p>ЖИРЕНКИНА НАДЕЖД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33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1008078&amp;find=yes" xlink:type="simple">158509414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ЩЕНКО ЕЛЕНА</text:p>
            <text:p>МИЩЕНКО ВАДИМ</text:p>
            <text:p>МИЩЕНКО НИКИТ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1468558&amp;find=yes" xlink:type="simple">1585694139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А АНЖЕЛИКА</text:p>
            <text:p>СОКОЛОВ МАКСИМ</text:p>
            <text:p>СОКОЛОВА АНАСТАСИ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4742118&amp;find=yes" xlink:type="simple">1585294291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ПОВА ВИКТОРИЯ</text:p>
            <text:p>ФИЛИППОВА АНАСТАСИЯ</text:p>
            <text:p>ФИЛИППОВА ОЛЕС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6180030&amp;find=yes" xlink:type="simple">158519411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ЗУЛЯ ЕВГЕНИЯ</text:p>
            <text:p>ЗОЗУЛЯ АНАТОЛИЙ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20188821&amp;find=yes" xlink:type="simple">1585094307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ВАДЧЕНКО АРТЕМ</text:p>
            <text:p>ЕВСЕЕВ ВИТАЛИЙ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4490037&amp;find=yes" xlink:type="simple">1585494030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ТЬКО СЕРГЕЙ</text:p>
            <text:p>МИТЬКО СВЕТЛА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4844017&amp;find=yes" xlink:type="simple">1585894000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СЕНКО ЛЮБОВЬ</text:p>
            <text:p>БОСЕНКО СЕРГЕЙ</text:p>
            <text:p>БОСЕНКО РОМАН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286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5432097&amp;find=yes" xlink:type="simple">1585994090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ОЛОВА АНАСТАСИЯ</text:p>
            <text:p>КОМОЛОВ МИХАИЛ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6290502&amp;find=yes" xlink:type="simple">1585494064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ТЮНОВА ВЕРОНИКА</text:p>
            <text:p>АРУТЮНОВ МАРК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74422228243&amp;find=yes" xlink:type="simple">1585794282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ПЫТКОВА СВЕТЛАНА</text:p>
            <text:p>ЗОРИНА СВЕТЛАНА</text:p>
            <text:p>ПОГОСОВА ЕЛЕНА</text:p>
            <text:p>ЛЯШЕНКО ЮЛИЯ</text:p>
            <text:p>МИГАЧЕВА ЮЛИЯ</text:p>
            <text:p>КОПЫТКОВ ГЛЕБ</text:p>
            <text:p>ЛЯШЕНКО ЮЛИЯ</text:p>
            <text:p>КОПЫТКОВА СВЕТЛАНА</text:p>
            <text:p>КОПЫТКОВ ГЛЕБ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786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3650018&amp;find=yes" xlink:type="simple">158729393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ИКИН ЕВГЕНИЙ</text:p>
            <text:p>РЯБИКИНА СВЕТЛАНА</text:p>
            <text:p>РЯБИКИН ДАНИИЛ</text:p>
            <text:p>РЯБИКИН КИРИЛЛ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375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4632003&amp;find=yes" xlink:type="simple">1585694266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УРИЙ ЕВА</text:p>
            <text:p>ДЕНИСОВА НАТАЛЬЯ</text:p>
            <text:p>ОРЛОВА ОЛЬГ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3682396&amp;find=yes" xlink:type="simple">158749420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ТЬЕВ АНТОН</text:p>
            <text:p>ЛЕОНТЬЕВА КРИСТИ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770831&amp;find=yes" xlink:type="simple">1585394018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ИРИНА</text:p>
            <text:p>КРАСНЯНСКИЙ ЮРИЙ</text:p>
            <text:p>МАРЧЕНКО ЕВГЕНИЙ</text:p>
            <text:p>ДЕРБЕНЕВА ЛИДИ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9388651&amp;find=yes" xlink:type="simple">158569422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ДОРА НИКА</text:p>
            <text:p>ИВАНОВ ЭДУАРД</text:p>
            <text:p>ИВАНОВА ЕЛИЗАВЕТ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6894015&amp;find=yes" xlink:type="simple">1585094130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А АЛЕНА</text:p>
            <text:p>ЛУКИНОВ ЕГОР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23760109&amp;find=yes" xlink:type="simple">1585794366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МИ ЕЛЕНА</text:p>
            <text:p>ЗАЙЦЕВА НАДЕЖДА</text:p>
            <text:p>ТОМИ ТАМИР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32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4610182&amp;find=yes" xlink:type="simple">1585994007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ДКОВА ЮЛИЯ</text:p>
            <text:p>ЛЕДНЕВ РОМАН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21184212&amp;find=yes" xlink:type="simple">1575694088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РКУША ГАЛИНА</text:p>
            <text:p>ГОЛОВКО НАТАЛЬ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8652078&amp;find=yes" xlink:type="simple">1585194007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УНИНА ИРИНА</text:p>
            <text:p>БРАГИНА ЕКАТЕРИНА</text:p>
            <text:p>ФАТЕЕВА ИРИНА</text:p>
            <text:p>ФАТЕЕВ АЛЕКСАНДР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257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9696083&amp;find=yes" xlink:type="simple">1585894081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БАБЯН КАРЕН</text:p>
            <text:p>БАДАМЯН ДИАНА</text:p>
            <text:p>БАДАМЯН СИМОН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02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4186078&amp;find=yes" xlink:type="simple">1585494301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ЮК МИХАИЛ</text:p>
            <text:p>КРЮК ВИКТОРИЯ</text:p>
            <text:p>КРЮК ВИКТОРИЯ</text:p>
            <text:p>КРЮК МИХАИЛ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5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5210126&amp;find=yes" xlink:type="simple">1585794035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ЗУМЕЦ СЕРГЕЙ</text:p>
            <text:p>РАЗУМЕЦ ТАТЬЯНА</text:p>
            <text:p>РАЗУМЕЦ АЛЕКСАНДР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7436006&amp;find=yes" xlink:type="simple">1575294034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КАНОВА ЛЮДМИЛА</text:p>
            <text:p>ЖИДКОВ АРКАДИЙ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3956047&amp;find=yes" xlink:type="simple">158539400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АСИМЕНКОВА ЕЛЕНА</text:p>
            <text:p>СТОЛЯРОВ АНДРЕЙ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4676032&amp;find=yes" xlink:type="simple">1585394028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ЕЦОВ АРКАДИЙ</text:p>
            <text:p>ПАВЛЕЦОВА МАР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8492027&amp;find=yes" xlink:type="simple">1585194260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ОВЕНКО ЕКАТЕРИНА</text:p>
            <text:p>ЯКОВЕНКО АЛЕКСАНДР</text:p>
            <text:p>ЯКОВЕНКО МАРГАРИТ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4032873&amp;find=yes" xlink:type="simple">1585594288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ОЛЯК АННА</text:p>
            <text:p>ПОДОЛЯК СЕРГЕЙ</text:p>
            <text:p>ПОДОЛЯК ЯРОСЛАВ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552096&amp;find=yes" xlink:type="simple">1585894034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НЧУК ВЕРА</text:p>
            <text:p>САЛМАНОВ РУСЛАН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718218506&amp;find=yes" xlink:type="simple">1585194192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 РОМАН</text:p>
            <text:p>АЛЕКСЕЕВА АННА</text:p>
            <text:p>АЛЕКСЕЕВ ТИМОФЕЙ</text:p>
            <text:p>АЛЕКСЕЕВА АЛЕКСАНДРА</text:p>
            <text:p>АЛЕКСЕЕВА МАРИЯ</text:p>
            <text:p>АЛЕКСЕЕВА ДАРЬ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212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9330081&amp;find=yes" xlink:type="simple">1585494324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МУНИНА АНГЕЛИНА</text:p>
            <text:p>ЛАМУНИН ВАЛЕРИЙ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4114119&amp;find=yes" xlink:type="simple">1587294196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ФОНОВ ЮРИЙ</text:p>
            <text:p>АГАФОНОВА ИРИНА</text:p>
            <text:p>АГАФОНОВА ВИКТОРИЯ</text:p>
            <text:p>АГАФОНОВА ДАРЬ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43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4670034&amp;find=yes" xlink:type="simple">1585094028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КО АЛЕКСАНДР</text:p>
            <text:p>ЗУБКО АНАСТАСИЯ</text:p>
            <text:p>ТАЛДЫКИНА ВИКТОРИЯ</text:p>
            <text:p>ЗУБКО ЕЛИЗАВЕТ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415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23020004&amp;find=yes" xlink:type="simple">1585594322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ШАКОВ ЕВГЕНИЙ</text:p>
            <text:p>ГРИШАКОВА ОЛЬГ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830020&amp;find=yes" xlink:type="simple">1585694016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ПАТРОВА ТАТЬЯНА</text:p>
            <text:p>СИПАТРОВ ОЛЕГ</text:p>
            <text:p>СИПАТРОВА АЛЕ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6428045&amp;find=yes" xlink:type="simple">1575894041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ЗАРОВ АЛЕКСАНДР</text:p>
            <text:p>ШЕВЧЕНКО НАДЕЖД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7972060&amp;find=yes" xlink:type="simple">1585694202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ЧЕНКО ИЛЬЯ</text:p>
            <text:p>ИВАНЧЕНКО АНАСТАС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8633955&amp;find=yes" xlink:type="simple">1585694208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ПАЦКАЯ ТАТЬЯНА</text:p>
            <text:p>МОСКОВОЙ ИВАН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22162000&amp;find=yes" xlink:type="simple">1585794339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ЮШКОВ АЛЕКСЕЙ</text:p>
            <text:p>БАШКИНЦЕВА КСЕН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6634049&amp;find=yes" xlink:type="simple">1585494181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ЦБАЯ ЛИКА</text:p>
            <text:p>ЕВТЫХ СУСАН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5040032&amp;find=yes" xlink:type="simple">1585394047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К ИГОРЬ</text:p>
            <text:p>ЕНИНА АНАСТАСИЯ</text:p>
            <text:p>ГОРБАНЕВА ВИКТОРИЯ</text:p>
            <text:p>ГОРБАНЕВ АНДРЕЙ</text:p>
            <text:p>ГОРБАНЕВ ИЛЬ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99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1692558&amp;find=yes" xlink:type="simple">1585794149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ЙКОВСКАЯ ЮЛИЯ</text:p>
            <text:p>БАЙКОВСКИЙ ЕВГЕНИЙ</text:p>
            <text:p>БАЙКОВСКАЯ АНАСТАС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3504023&amp;find=yes" xlink:type="simple">1585194253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ХИЛЕНКО ОКСАНА</text:p>
            <text:p>ОБЛЯПИНА ЛЮБОВЬ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5860005&amp;find=yes" xlink:type="simple">1585594031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ЧУК ИРИНА</text:p>
            <text:p>ИВАНЧУК СЕРГЕЙ</text:p>
            <text:p>ИВАНЧУК РОМАН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6894080&amp;find=yes" xlink:type="simple">1585694145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ЖЕНКО НАТАЛЬЯ</text:p>
            <text:p>ИВЖЕНКО ЕВГЕНИ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4915981&amp;find=yes" xlink:type="simple">1575794005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ЮТЮНИК ДЕНИС</text:p>
            <text:p>ТЮТЮНИК ЮЛ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6778056&amp;find=yes" xlink:type="simple">1585594093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ЯВСКАЯ НАДЕЖДА</text:p>
            <text:p>ЧЕРНЯВСКИЙ АНАТОЛИ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6508022&amp;find=yes" xlink:type="simple">1585294116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 ВЯЧЕСЛАВ</text:p>
            <text:p>ГОНЧАРОВА МАРИЯ</text:p>
            <text:p>ГОНЧАРОВ ЕГОР</text:p>
            <text:p>ГОНЧАРОВ ГОРДЕ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4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4418254043&amp;find=yes" xlink:type="simple">1585394011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ДКОВ ДМИТРИЙ</text:p>
            <text:p>ГЛАДКОВА ЕЛЕНА</text:p>
            <text:p>ГЛАДКОВ ЯРОСЛАВ</text:p>
            <text:p>ГЛАДКОВА МАРГАРИТА</text:p>
            <text:p>ПОЛТАВСКАЯ ЕЛЕНА</text:p>
            <text:p>ГЛАДКОВА ВИКТОР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5651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9968933&amp;find=yes" xlink:type="simple">158539411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ЕНКО ОЛЕГ</text:p>
            <text:p>КРИВЕНКО АНАСТАСИЯ</text:p>
            <text:p>КРИВЕНКО МАТВЕЙ</text:p>
            <text:p>КРИВЕНКО АРТЕМ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8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1208093&amp;find=yes" xlink:type="simple">1585794190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ЧО АЛИЙ</text:p>
            <text:p>БАРЧО КАРИНА</text:p>
            <text:p>БАРЧО АИШ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1728463&amp;find=yes" xlink:type="simple">1585694162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КРОВНАЯ ЯНА</text:p>
            <text:p>БЕСКРОВНЫЙ ЮРИ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2642598&amp;find=yes" xlink:type="simple">1585794320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ЗДЕЕВ АЛЕКСАНДР</text:p>
            <text:p>ПОЗДЕЕВА ЕЛЕ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5503016&amp;find=yes" xlink:type="simple">1585394046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ЦЕНКО ЕКАТЕРИНА</text:p>
            <text:p>ЛУЦЕНКО АРТЁМ</text:p>
            <text:p>ТЕРЕЗНИКОВ ДМИТРИЙ</text:p>
            <text:p>ТЕРЕЗНИКОВА ОЛЕС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20298051&amp;find=yes" xlink:type="simple">158539427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ЛИЕНКО ТАТЬЯНА</text:p>
            <text:p>ГЕЛЛА ОЛЕСЯ</text:p>
            <text:p>СИНЧУКОВА ТАТЬЯ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915422554&amp;find=yes" xlink:type="simple">1585494014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ЕРИНА ЕКАТЕРИНА</text:p>
            <text:p>АВЕРИН АНДРЕЙ</text:p>
            <text:p>АВЕРИНА ЭЛЬВИРА</text:p>
            <text:p>ТЕМИРЕЗОВА ЮЛИЯ</text:p>
            <text:p>ЦЫБРОВА ВАЛЕРИЯ</text:p>
            <text:p>ТЕМИРЕЗОВ РУСЛАН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296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5464649&amp;find=yes" xlink:type="simple">1585994118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БРУЖАЙТЕС ТАТЬЯНА</text:p>
            <text:p>АМБРУЖАЙТЕС ВИКТОРИЯ</text:p>
            <text:p>ХОТЕНОВА НАТАЛЬЯ</text:p>
            <text:p>ХОТЕНОВА АНГЕЛИ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8554089&amp;find=yes" xlink:type="simple">1585194290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ОПРИГОРА ИННА</text:p>
            <text:p>ТКАЧЮК ДМИТРИ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8908094&amp;find=yes" xlink:type="simple">158539432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ОВА ТАТЬЯНА</text:p>
            <text:p>ДАНШАНИН ВЛАДИМИР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8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9024034&amp;find=yes" xlink:type="simple">1585494286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УК АЛЕКСАНДР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5489610&amp;find=yes" xlink:type="simple">1585494018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ЫХ АРТЁМ</text:p>
            <text:p>МАЛЫХ ЕЛЕНА</text:p>
            <text:p>САКАЛЬЧИКОВА ГУЗЕЛЬ</text:p>
            <text:p>САКАЛЬЧИКОВ ДАНИИЛ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687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6208845&amp;find=yes" xlink:type="simple">1585294162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ЛЬЯНОВ ВАДИМ</text:p>
            <text:p>УЛЬЯНОВА ВЕРОНИКА</text:p>
            <text:p>ВАСИЛЬЕВ ИЛЬЯ</text:p>
            <text:p>УЛЬЯНОВА КСЕНИЯ</text:p>
            <text:p>ВАСИЛЬЕВ КИРИЛЛ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6205480&amp;find=yes" xlink:type="simple">158559411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БИНА ЕВГЕНИЯ</text:p>
            <text:p>ЖУРБИН МИХАИЛ</text:p>
            <text:p>ГОЛОВАНЕВА СОФЬ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9826010&amp;find=yes" xlink:type="simple">158559427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УЩАКОВ ЕВГЕНИЙ</text:p>
            <text:p>ГРУЩАКОВА ОКСАНА</text:p>
            <text:p>ГРУЩАКОВ АРСЕНИЙ</text:p>
            <text:p>ГРУЩАКОВА ВЕРОНИК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20069255&amp;find=yes" xlink:type="simple">158579428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ЙКА ЮРИЙ</text:p>
            <text:p>ЧАЙКА ДАРЬ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4498499&amp;find=yes" xlink:type="simple">157569400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ТЮНЯН АНУШ</text:p>
            <text:p>НИКОНОВА АН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5522037&amp;find=yes" xlink:type="simple">1585094097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АРЦЕВА ОЛЬГА</text:p>
            <text:p>САМАРЦЕВ АЛЕКСЕЙ</text:p>
            <text:p>САМАРЦЕВА ПОЛИНА</text:p>
            <text:p>САМАРЦЕВА АР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5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6210067&amp;find=yes" xlink:type="simple">1585194085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ЮШИНИНА НАДЕЖДА</text:p>
            <text:p>БРЮШИНИНА КСЕН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6434507&amp;find=yes" xlink:type="simple">1585494067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АКОВ СЕРГЕЙ</text:p>
            <text:p>КИРИЧЕНКО ЛЮДМИЛА</text:p>
            <text:p>ШПАКОВ РУСЛАН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4218820262&amp;find=yes" xlink:type="simple">158539422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ИЛЬ ДМИТРИЙ</text:p>
            <text:p>ОГИЛЬ ЕКАТЕРИНА</text:p>
            <text:p>ОГИЛЬ КСЕНИЯ</text:p>
            <text:p>КОЛОМИЕЦ СЕРГЕЙ</text:p>
            <text:p>КОЛОМИЕЦ ЕЛЕНА</text:p>
            <text:p>КОЛОМИЕЦ Я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6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9222313&amp;find=yes" xlink:type="simple">158589401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ПОВ ВАДИМ</text:p>
            <text:p>МАНАКОВА МАР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9702568&amp;find=yes" xlink:type="simple">1585294063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САДИН АНТОН</text:p>
            <text:p>ПЕРЕСАДИНА ТАТЬЯНА</text:p>
            <text:p>ПЕРЕСАДИНА ДИА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0842018&amp;find=yes" xlink:type="simple">1585994095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ЩУК НАТАЛЬЯ</text:p>
            <text:p>МИЩУК ИЛЬЯ</text:p>
            <text:p>МИЩУК ЯРОСЛАВ</text:p>
            <text:p>МИЩУК УЛЬЯ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969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3918085&amp;find=yes" xlink:type="simple">1587094205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НУТОВ СТАНИСЛАВ</text:p>
            <text:p>ГНУТОВА КРИСТИНА</text:p>
            <text:p>ЧИЧИКОВА ВАЛЕНТИНА</text:p>
            <text:p>ГНУТОВ НИКИТ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385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5976090&amp;find=yes" xlink:type="simple">1585994131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НОВЬЕВА АННА</text:p>
            <text:p>ЗИНОВЬЕВ МАКСИМ</text:p>
            <text:p>ЗИНОВЬЕВА МАР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8214430&amp;find=yes" xlink:type="simple">1575994062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АРЬ СЕРГЕЙ</text:p>
            <text:p>ШТЕФАН АЛЕКСАНДР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8344090&amp;find=yes" xlink:type="simple">158589427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АВЬЕВ МИХАИЛ</text:p>
            <text:p>МУРАВЬЕВА КСЕН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5540071&amp;find=yes" xlink:type="simple">1585294057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ИН АНТОН</text:p>
            <text:p>КУЗИНА МАР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7794036&amp;find=yes" xlink:type="simple">1585794242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НЕНКО ЕЛЕНА</text:p>
            <text:p>КОНОНЕНКО ИЛЬ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8592746&amp;find=yes" xlink:type="simple">1585394291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ЕТЬЯКОВА ЭМИЛИЯ</text:p>
            <text:p>ТРЕТЬЯКОВ ВИКТОР</text:p>
            <text:p>ТРЕТЬЯКОВ ЗАХАР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5928737&amp;find=yes" xlink:type="simple">1585694140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ДАМОВИЧ ВИКТОРИЯ</text:p>
            <text:p>САВИЦКИЙ МАКСИМ</text:p>
            <text:p>АДАМОВИЧ ГАЛИНА</text:p>
            <text:p>АДАМОВИЧ АРТЕМ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6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6297597&amp;find=yes" xlink:type="simple">1575594031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УЛИНИНА ЕЛЕНА</text:p>
            <text:p>АКУЛИНИН АЛЕКСЕЙ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9707712&amp;find=yes" xlink:type="simple">1575794066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НИХ ОЛЬГА</text:p>
            <text:p>КОРНИХ СОФЬ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6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6308093&amp;find=yes" xlink:type="simple">1587994144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БОВА ЛАРИСА</text:p>
            <text:p>ШАЛАГИНА ЕКАТЕРИНА</text:p>
            <text:p>КОЛОБОВА МАРИНА</text:p>
            <text:p>ШАЛАГИНА ОЛЬГ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08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9310433&amp;find=yes" xlink:type="simple">1585294066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АБАРНЯ ПАВЕЛ</text:p>
            <text:p>ЗЫКОВА СВЕТЛА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0092068&amp;find=yes" xlink:type="simple">1585694088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ЛЬКОВ АНАТОЛИЙ</text:p>
            <text:p>СЕМИНА ДАРЬ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794031&amp;find=yes" xlink:type="simple">158549401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ЛАЛЕЕВ ВЛАДИМИР</text:p>
            <text:p>ФАЛАЛЕЕВА ТАТЬЯ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9192146&amp;find=yes" xlink:type="simple">1585094352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КАЯ АЛЕКСАНДРА</text:p>
            <text:p>ВЕЛИКИЙ НИКОЛАЙ</text:p>
            <text:p>ВЕЛИКИЙ АЛЕКСАНДР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6054009&amp;find=yes" xlink:type="simple">1575194005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ЛИЧ ДЕНИС</text:p>
            <text:p>СИЛИЧ ЮЛ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8742529&amp;find=yes" xlink:type="simple">158569425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ОПЯН АВЕТИС</text:p>
            <text:p>АКОПЯН ОЛЕС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9815634025&amp;find=yes" xlink:type="simple">1585294082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ТЕЛЕЕВ ДЕНИС</text:p>
            <text:p>БАЛУКОВА МАРИЯ</text:p>
            <text:p>ДОЛЖЕНКО МАРИАННА</text:p>
            <text:p>ПАНТЕЛЕЕВА СВЕТЛАНА</text:p>
            <text:p>БАРСКОВ РОМАН</text:p>
            <text:p>ЛАПШИНА ОЛЬГ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7343160&amp;find=yes" xlink:type="simple">1575294039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РОБОКОВ ОЛЕГ</text:p>
            <text:p>ШИРОБОКОВА НАДЕЖД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20822115&amp;find=yes" xlink:type="simple">1585794352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ДРАТЬЕВА ИРИНА</text:p>
            <text:p>ОЛЕЙНИК МАКСИМ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21372284&amp;find=yes" xlink:type="simple">1575294081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УТЛЕВ АНЗОР</text:p>
            <text:p>АУТЛЕВ АМИР</text:p>
            <text:p>АУТЛЕВА АНЖЕЛИ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24236409&amp;find=yes" xlink:type="simple">1585494345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ТОВ АЛЕКСАНДР</text:p>
            <text:p>ТИТОВА ЮЛИЯ</text:p>
            <text:p>ТИТОВА АРИ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1620077&amp;find=yes" xlink:type="simple">1587194079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БКИН НИКОЛАЙ</text:p>
            <text:p>УМНИКОВА ЕЛЕНА</text:p>
            <text:p>ЖАБКИНА ВАСИЛИС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4213053&amp;find=yes" xlink:type="simple">1575794059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ОКУРОВА ЕЛЕНА</text:p>
            <text:p>ВИНОКУРОВ АНТОН</text:p>
            <text:p>СОЛОДОВНИКОВА АЛИС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5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5926003&amp;find=yes" xlink:type="simple">1585794297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УБУЕВА ИНДИРА</text:p>
            <text:p>ДЖУБУЕВ ИСМАИЛ</text:p>
            <text:p>ДЖУБУЕВА ИСМИР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4515362005&amp;find=yes" xlink:type="simple">1585894001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ЧЕНКО АНАСТАСИЯ</text:p>
            <text:p>РОМАНЧЕНКО АЛЕКСАНДР</text:p>
            <text:p>РОМАНЧЕНКО ЕРМОЛАЙ</text:p>
            <text:p>РОМАНЧЕНКО МАТВЕЙ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6748000&amp;find=yes" xlink:type="simple">1585694075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ОЛИНА МАРИЯ</text:p>
            <text:p>ФИЛАТОВА ЕЛИЗАВЕТА</text:p>
            <text:p>СМОЛИН АЛЕКСЕЙ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7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7834066&amp;find=yes" xlink:type="simple">1585294185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ПАЛЬКО АНАСТАСИЯ</text:p>
            <text:p>БЕСПАЛЬКО АЛЕКСЕЙ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1856003&amp;find=yes" xlink:type="simple">1585294116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МЫНИНА АНАСТАСИЯ</text:p>
            <text:p>ГРИЦЕНКО АЛЕКСАНДР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8917041&amp;find=yes" xlink:type="simple">157599407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ОВА НИНА</text:p>
            <text:p>БУДКОВА НАТАЛЬЯ</text:p>
            <text:p>КЛИМЕНКО ТАТЬЯ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9883481&amp;find=yes" xlink:type="simple">1585794358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ДИНОВ СТЕПАН</text:p>
            <text:p>ВОДИНОВА ОЛЬГ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8392044&amp;find=yes" xlink:type="simple">1585094294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ЯЧУК ЛИАНА</text:p>
            <text:p>ДЯЧУК ДАРЬ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8594074&amp;find=yes" xlink:type="simple">1585994222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НЕНКО АНТОН</text:p>
            <text:p>МИРОНЕНКО ЯНА</text:p>
            <text:p>МИРОНЕНКО МИРОН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9194694&amp;find=yes" xlink:type="simple">158579434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ЬЯНЦ АНИ</text:p>
            <text:p>ГРИГОРЬЯНЦ ЭДУАРД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5512005&amp;find=yes" xlink:type="simple">1585494010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ВЕНЧЕНКО СВЕТЛАНА</text:p>
            <text:p>НЕВЕНЧЕНКО ВИТАЛИЙ</text:p>
            <text:p>КИДАЕВА ОЛЬГ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9830540&amp;find=yes" xlink:type="simple">1575494095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СТЕНКО АНДРЕЙ</text:p>
            <text:p>СТАРОСТЕНКО НАТАЛИЯ</text:p>
            <text:p>СТАРОСТЕНКО ДАРЬ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20862065&amp;find=yes" xlink:type="simple">1585694352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ОЧАЕВ ГРИГОРИЙ</text:p>
            <text:p>ЧАРДЫНЦЕВА ТАТЬЯ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21452855&amp;find=yes" xlink:type="simple">1575494085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ПРУНОВА АЛЕНА</text:p>
            <text:p>КИРБАБИНА ГАЛИ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5538099&amp;find=yes" xlink:type="simple">158559410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ЗЕРОВ СЕРГЕЙ</text:p>
            <text:p>ОЗЕРОВА НАТАЛЬ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5620014&amp;find=yes" xlink:type="simple">1585794025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ОШИН ГРИГОРИЙ</text:p>
            <text:p>ИОШИНА КСЕНИЯ</text:p>
            <text:p>РЫБАС ДАРЬЯ</text:p>
            <text:p>РЫБАС ДМИТРИЙ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9676282&amp;find=yes" xlink:type="simple">1575594084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КОВ СЕРГЕЙ</text:p>
            <text:p>РЕЗНИКОВА СОФ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21190062&amp;find=yes" xlink:type="simple">1585194378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 АЛЕКСАНДР</text:p>
            <text:p>ПЕТРОВА ИНГ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21210002&amp;find=yes" xlink:type="simple">1585594315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УНЧИКОВА АЛИНА</text:p>
            <text:p>ПОДОРВАНОВ МАКСИМ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7874043&amp;find=yes" xlink:type="simple">158799420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ЗОЕВ АЗАМАТ</text:p>
            <text:p>КУШНАРЕНКО ХРИСТИНА</text:p>
            <text:p>КУШНАРЕНКО СТЕФАН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2443478&amp;find=yes" xlink:type="simple">158559422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ЙСТРЕНКО СВЕТЛАНА</text:p>
            <text:p>ПРИЗОВА ЛИД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8247795&amp;find=yes" xlink:type="simple">1585894291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РИМ ЭЛЬМИРА</text:p>
            <text:p>ДЖАРИМ РУСТАМ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8412346&amp;find=yes" xlink:type="simple">157549406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СЯГИНА ОЛЬГА</text:p>
            <text:p>ЩЕРБАНЬ ТАТЬЯНА</text:p>
            <text:p>ГОРЛЫШЕВА ЖАН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8497271&amp;find=yes" xlink:type="simple">1585794237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БАРОВ АРАКЕЛ</text:p>
            <text:p>РЫКАЛОВА ЕЛЕ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9736041&amp;find=yes" xlink:type="simple">1585294349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Е ЭДУАРД</text:p>
            <text:p>АБРЕ МАРИЕТ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011776377&amp;find=yes" xlink:type="simple">1577794010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ИН АЛЕКСАНДР</text:p>
            <text:p>КИРЕЕВ СЕРГЕЙ</text:p>
            <text:p>КИРЕЕВА ОКСАНА</text:p>
            <text:p>ЛУКИНА ИРИНА</text:p>
            <text:p>МАЛКОВА СВЕТЛАНА</text:p>
            <text:p>МАЛКОВ МАКСИМ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54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6708312&amp;find=yes" xlink:type="simple">1575694020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БЕДИНСКИЙ ИГОРЬ</text:p>
            <text:p>ЕВТУШЕНКО АНАСТАСИЯ</text:p>
            <text:p>ЛЕБЕДИНСКИЙ ЯН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1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20884062&amp;find=yes" xlink:type="simple">158579436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АНОВ СЕРГЕЙ</text:p>
            <text:p>ХУДОЕРКО ВИКТОР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120228023&amp;find=yes" xlink:type="simple">1585894086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ХИДЖАК АСЛАН</text:p>
            <text:p>АХИДЖАК ФАТИМЕТ</text:p>
            <text:p>АХИДЖАК РУСТАМ</text:p>
            <text:p>МИРОМАНОВА АЛИНА</text:p>
            <text:p>КРОПЧИН ДЕНИС</text:p>
            <text:p>КАСЬЯНОВА ЕЛЕ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47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0944018&amp;find=yes" xlink:type="simple">1585894108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ТЫКОВ СЕРГЕЙ</text:p>
            <text:p>КОЛТЫКОВА ВИКТОРИЯ</text:p>
            <text:p>КОЛТЫКОВ ЯРОСЛАВ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648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4332981&amp;find=yes" xlink:type="simple">157719402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ЖКИН ВЛАДИСЛАВ</text:p>
            <text:p>НЕКРАСОВА МАРИЯ</text:p>
            <text:p>КАСИМОВ НИКИТА</text:p>
            <text:p>ГЛАЗКОВА ИР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6892434&amp;find=yes" xlink:type="simple">157569402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ОВА ЛАЛИ</text:p>
            <text:p>ДУДИН ПАВЕЛ</text:p>
            <text:p>ДУДИН МАКСИМ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0596025&amp;find=yes" xlink:type="simple">1587294036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ЬТЯПКИН СЕРГЕЙ</text:p>
            <text:p>КУЛЬТЯПКИНА ТАТЬЯНА</text:p>
            <text:p>КУЛЬТЯПКИН АЛЕКСАНДР</text:p>
            <text:p>КУЛЬТЯПКИН ДМИТРИЙ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1024055&amp;find=yes" xlink:type="simple">1587294052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ЧИЛОВ ВИКТОР</text:p>
            <text:p>МУРАВЬЕВА ЛЮДМИЛ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4896390&amp;find=yes" xlink:type="simple">1585794066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ОВА АННА</text:p>
            <text:p>ГЛУШАНЕНКО БОРИС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8910640&amp;find=yes" xlink:type="simple">1575594086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ДАТОВ ДМИТРИЙ</text:p>
            <text:p>СОЛДАТОВА АНАСТАСИЯ</text:p>
            <text:p>СОЛДАТОВ АРТЕМ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9406795&amp;find=yes" xlink:type="simple">1575894098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СТЕНКО АНДРЕЙ</text:p>
            <text:p>СТАРОСТЕНКО НАТАЛИЯ</text:p>
            <text:p>СТАРОСТЕНКО ДАРЬ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064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74519464295&amp;find=yes" xlink:type="simple">1585894355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ИНА ЕЛЕНА</text:p>
            <text:p>КОСТИНА ЕЛЕНА</text:p>
            <text:p>КОСТИН НИКОЛАЙ</text:p>
            <text:p>КОСТИН НИКОЛАЙ</text:p>
            <text:p>ПОЛУЛЯХ ПЛАТОН</text:p>
            <text:p>ПОЛУЛЯХ ПЛАТОН</text:p>
            <text:p>КОСТИН НИКОЛАЙ</text:p>
            <text:p>КОСТИНА ЕЛЕНА</text:p>
            <text:p>ПОЛУЛЯХ ПЛАТОН</text:p>
            <text:p>КОСТИН НИКОЛАЙ</text:p>
            <text:p>КОСТИНА ЕЛЕНА</text:p>
            <text:p>ПОЛУЛЯХ ПЛАТОН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099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8132939&amp;find=yes" xlink:type="simple">1585094243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ЕМЕЕВА МАРИНА</text:p>
            <text:p>АНДРИАНОВ СЕРГЕ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20608059&amp;find=yes" xlink:type="simple">1585994243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АШНИКОВ СЕРГЕЙ</text:p>
            <text:p>КАЛАШНИКОВА МАРИ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1772274&amp;find=yes" xlink:type="simple">1585794337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ГОЗЯН ГЕОРГИЙ</text:p>
            <text:p>КАРАГОЗЯН ГЕОРГИЙ</text:p>
            <text:p>КАРАГОЗЯН ТАТЬЯНА</text:p>
            <text:p>КАРАГОЗЯН ТАТЬЯНА</text:p>
            <text:p>КАРАГОЗЯН МИЛАНА</text:p>
            <text:p>КАРАГОЗЯН МИЛАНА</text:p>
            <text:p>ЩЕРБАКОВА ЛЮДМИЛА</text:p>
            <text:p>КАРАГОЗЯН ДМИТРИ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686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7294062&amp;find=yes" xlink:type="simple">1575594034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ЧЕНКО ИРИНА</text:p>
            <text:p>ВАСИЛЬЧЕНКО ГЕННАДИЙ</text:p>
            <text:p>ЕРОФЕЕВ ВЛАДИСЛАВ</text:p>
            <text:p>ВАСИЛЬЧЕНКО СТЕПАН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0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20744007&amp;find=yes" xlink:type="simple">1575494069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KOVTSUNYAK VIKTOR</text:p>
            <text:p>KOVTSUNYAK ALINA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8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8212148&amp;find=yes" xlink:type="simple">1585594009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СОВ АЛЕКСАНДР</text:p>
            <text:p>РУСОВА ГАЛИНА</text:p>
            <text:p>РУСОВА ДАРИНА</text:p>
            <text:p>ЖУКЕВИЧ ЮЛИЯ</text:p>
            <text:p>ЖУКЕВИЧ ГРИГОРИ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99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4422080093&amp;find=yes" xlink:type="simple">1585494229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ТИДИ ЮРИЙ</text:p>
            <text:p>КАСТИДИ ЕКАТЕРИНА</text:p>
            <text:p>КАСТИДИ КОНСТАНТИН</text:p>
            <text:p>ХЛОПИН ДЕНИС</text:p>
            <text:p>ХЛОПИНА КСЕНИЯ</text:p>
            <text:p>ХЛОПИНА ПОЛ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6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3130048&amp;find=yes" xlink:type="simple">1585794317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ПИНА АННА</text:p>
            <text:p>СОКОЛОВСКИЙ АРТЕМ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9798107&amp;find=yes" xlink:type="simple">1585694268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ЗУМОВСКИЙ НИКИТА</text:p>
            <text:p>РАЗУМОВСКАЯ ЕЛЕ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8906091&amp;find=yes" xlink:type="simple">1585294336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ЕНКО ДЕНИС</text:p>
            <text:p>КРИВЕНКО КРИСТ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20578276&amp;find=yes" xlink:type="simple">1585394356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РИННИК ТАТЬЯНА</text:p>
            <text:p>ЯКУБА АЛЕКСАНДР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6854065&amp;find=yes" xlink:type="simple">1585394130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ДАНОВА ГАЛИНА</text:p>
            <text:p>БОГДАНОВА ВИКТОРИ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1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4888129&amp;find=yes" xlink:type="simple">1575794004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ЕМАН ГРИГОРИЙ</text:p>
            <text:p>АПСЕ ИР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23168164&amp;find=yes" xlink:type="simple">1585294335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ШХАМАХОВ АРСЕН</text:p>
            <text:p>ШХАЛАХОВ АДАМ</text:p>
            <text:p>ЗАФЕСОВ АЗАМАТ</text:p>
            <text:p>ХАКУЙ СУЛТАН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20204067&amp;find=yes" xlink:type="simple">1585094323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ЕНЩУК ЕЛЕНА</text:p>
            <text:p>ДЕМЕНЩУК ЕВГЕНИЙ</text:p>
            <text:p>ДЕМЕНЩУК ВАЛЕРИ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12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0828238&amp;find=yes" xlink:type="simple">1585794171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ОНИН НИКОЛАЙ</text:p>
            <text:p>АФОНИНА ИР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7718303&amp;find=yes" xlink:type="simple">158589435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ЫХ ЕЛЕНА</text:p>
            <text:p>ЧЕРНЫХ МИХАИЛ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8649240&amp;find=yes" xlink:type="simple">1585694303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ЕНКОВА ОЛЬГА</text:p>
            <text:p>РЕЗЕНКОВ ДЕНИС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6718971&amp;find=yes" xlink:type="simple">1585694143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ВЗЮК МАКСИМ</text:p>
            <text:p>БЕВЗЮК СВЕТЛАНА</text:p>
            <text:p>БЕВЗЮК АЛ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9610241&amp;find=yes" xlink:type="simple">1585994343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ДРЫЧЕВ МАКСИМ</text:p>
            <text:p>КАДРЫЧЕВА ОЛЬГА</text:p>
            <text:p>КАДРЫЧЕВА ЕЛЕНА</text:p>
            <text:p>КАДРЫЧЕВ КОНСТАНТИН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20330016&amp;find=yes" xlink:type="simple">1585494315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ЕВГЕНИЙ</text:p>
            <text:p>ТКАЧЕНКО ЛЮБОВЬ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2242038&amp;find=yes" xlink:type="simple">158549427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ЭЮБА СТЕПАН</text:p>
            <text:p>ОСТАПУК КРИСТ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3624373&amp;find=yes" xlink:type="simple">1585794266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ШКИНА ВЕРОНИКА</text:p>
            <text:p>ЛЯШЕНКО АНДРЕЙ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5798013&amp;find=yes" xlink:type="simple">158559437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НАУТОВА ДАРЬЯ</text:p>
            <text:p>ЗАГОРИЙЧУК МАРИЯ</text:p>
            <text:p>ЗАГОРИЙЧУК НАТАЛЬ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5864056&amp;find=yes" xlink:type="simple">158509403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НИСКОВЕЦ ЮРИЙ</text:p>
            <text:p>ВЕРЕЩАГИНА ИРИНА</text:p>
            <text:p>РЕГИДА ИННА</text:p>
            <text:p>ЧЕРНЫХ АЛЕКСЕЙ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8652741&amp;find=yes" xlink:type="simple">1585594320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ЗИН АЛЕКСАНДР</text:p>
            <text:p>АНЗИНА ЛЮДМИЛА</text:p>
            <text:p>АНЗИНА АЛЕВТ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8874041&amp;find=yes" xlink:type="simple">158519432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ФАРЬЯНЦ КАРИНЕ</text:p>
            <text:p>САФАРЬЯНЦ ТИГРАН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9462856&amp;find=yes" xlink:type="simple">1585394242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ИКОВ СЕРГЕЙ</text:p>
            <text:p>ТЕЛИЧКИНА СОФЬ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20109406&amp;find=yes" xlink:type="simple">1585894288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ОБОТ ЯНА</text:p>
            <text:p>ДРОБОТ ЭДУАРД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20666061&amp;find=yes" xlink:type="simple">1585194334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КИСЯН АРАМ</text:p>
            <text:p>САРКИСЯН Н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6813484&amp;find=yes" xlink:type="simple">1585094156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ЗЯИНОВА ЭЛИНА</text:p>
            <text:p>ХОЗЯИНОВ СЕРГЕЙ</text:p>
            <text:p>ХОЗЯИНОВА КАМИЛЛ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69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7756149&amp;find=yes" xlink:type="simple">1585094264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ИМЕНКО ЛЮДМИЛА</text:p>
            <text:p>ЯКИМЕНКО АНДРЕЙ</text:p>
            <text:p>ВОЛКОВ ИВАН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24530304&amp;find=yes" xlink:type="simple">157549407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ДАТОВ ДМИТРИЙ</text:p>
            <text:p>СОЛДАТОВА АНАСТАСИЯ</text:p>
            <text:p>СОЛДАТОВ АРТЕМ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7404480&amp;find=yes" xlink:type="simple">158599418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ЧКОВА ВЕРОНИКА</text:p>
            <text:p>МОСКОВЧЕНКО АЛЕКСАНДР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8934390&amp;find=yes" xlink:type="simple">1585894324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РТНОВ АНТОН</text:p>
            <text:p>ПОРТНОВА АНАСТАСИЯ</text:p>
            <text:p>ЖЕЛЕЗКО КАРИНА</text:p>
            <text:p>ЖЕЛЕЗКО ДЕНИС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9732010&amp;find=yes" xlink:type="simple">158569427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ЯКОВСКАЯ ЕЛЕНА</text:p>
            <text:p>БУРЯКОВСКИЙ ДМИТРИЙ</text:p>
            <text:p>БУРЯКОВСКИЙ ЯРОСЛАВ</text:p>
            <text:p>БУРЯКОВСКАЯ СОФИ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510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452067&amp;find=yes" xlink:type="simple">1585394041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ЕЛЛАТ НАТАЛЬЯ</text:p>
            <text:p>ДЗЮБА ВЕРОНИКА</text:p>
            <text:p>ФЕДЯНИНА МАРИНА</text:p>
            <text:p>ЛИНДЮК ДАНИИЛ</text:p>
            <text:p>ХОЛОВ КИРИЛЛ</text:p>
            <text:p>ФЕДЯНИН КОНСТАНТИН</text:p>
            <text:p>ПАЛАШКИНА ЮЛИЯ</text:p>
            <text:p>ПАЛАШКИН ДМИТРИЙ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520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216036312&amp;find=yes" xlink:type="simple">1585894057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ЛЬКО ИЛЬЯ</text:p>
            <text:p>КАПУНОВА НАТАЛЬ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2368048&amp;find=yes" xlink:type="simple">158589427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НЧЕНКО ОКСАНА</text:p>
            <text:p>ПОПОВИЧУК НИКИТ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5814010&amp;find=yes" xlink:type="simple">1585594037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БОТОВА ЕЛИЗАВЕТА</text:p>
            <text:p>ХОБОТОВ КИРИЛЛ</text:p>
            <text:p>ХОБОТОВА АЛИС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5962005&amp;find=yes" xlink:type="simple">1585394037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ВИР ВЛАДИСЛАВ</text:p>
            <text:p>СТАРОВИР АЛЕКСАНДР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4656016&amp;find=yes" xlink:type="simple">1587394203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АБИН ЮРИЙ</text:p>
            <text:p>АБАБИНА ЛАРИСА</text:p>
            <text:p>АБАБИНА ДАРЬЯ</text:p>
            <text:p>АБАБИН МАТВЕЙ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2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4730141&amp;find=yes" xlink:type="simple">1585194041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ЕНКО КСЕНИЯ</text:p>
            <text:p>НЕСТЕРЕНКО АНДРЕЙ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468041&amp;find=yes" xlink:type="simple">158509409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ЕНКО ЕКАТЕРИНА</text:p>
            <text:p>ДМИТРЕНКО ИГОРЬ</text:p>
            <text:p>ДМИТРЕНКО МИРОН</text:p>
            <text:p>ДМИТРЕНКО ДЕМИД</text:p>
            <text:p>ВЫРОДОВ МАКСИМ</text:p>
            <text:p>ВЫРОДОВА ЯНА</text:p>
            <text:p>ВЫРОДОВА АЛЕКСИЯ</text:p>
            <text:p>ВЫРОДОВ АЛЕКСЕЙ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13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6906422&amp;find=yes" xlink:type="simple">1585894146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РЖИНСКАЯ ВАЛЕНТИНА</text:p>
            <text:p>МЕРЖИНСКИЙ ГЕННАДИЙ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8358437&amp;find=yes" xlink:type="simple">158549429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СТУШКОВА СВЕТЛАНА</text:p>
            <text:p>ПАСТУШКОВ РОМАН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8766098&amp;find=yes" xlink:type="simple">158509404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ВИР ЕЛИЗАВЕТА</text:p>
            <text:p>ВОЛОШКО АНГЕЛИ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4642008&amp;find=yes" xlink:type="simple">1585494334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ИРНОВ АЛЕКСЕЙ</text:p>
            <text:p>СМИРНОВА АЛЕ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6274901&amp;find=yes" xlink:type="simple">1585694046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СЕНОВА ОЛЬГА</text:p>
            <text:p>АКСЕНОВ РУСЛАН</text:p>
            <text:p>АКСЕНОВА КИРА</text:p>
            <text:p>АКСЕНОВ МАТВЕЙ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36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9304831&amp;find=yes" xlink:type="simple">158589431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ЧАТРЯН ВАДИМ</text:p>
            <text:p>БЛАЩИШИНА МАРГАРИТ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9867486&amp;find=yes" xlink:type="simple">1575194079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РЗАЛИ ЛЮБОВЬ</text:p>
            <text:p>ФАРЗАЛИ ЛЕОНИД</text:p>
            <text:p>ФАРЗАЛИ МАТВЕЙ</text:p>
            <text:p>ФАРЗАЛИ НИКИТ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8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4476049&amp;find=yes" xlink:type="simple">1585694042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КИСЯН ЕЛЕНА</text:p>
            <text:p>ПЕТИЛИМОВА ЕКАТЕРИ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5966054&amp;find=yes" xlink:type="simple">1585694044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ЮКОВ АНДРЕЙ</text:p>
            <text:p>КРЮКОВА ВАЛЕРИЯ</text:p>
            <text:p>МАМАТОВА ЮЛИЯ</text:p>
            <text:p>МАМАТОВ ВЛАДИМИР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6830189&amp;find=yes" xlink:type="simple">1585394180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ЕМУКОВА АЛИНА</text:p>
            <text:p>БАРАБАНОВ ВАДИМ</text:p>
            <text:p>БАРАБАНОВА МИРОСЛАВ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47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9138019&amp;find=yes" xlink:type="simple">1585994234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КИН НИКОЛАЙ</text:p>
            <text:p>СУРКИНА ВИКТОРИЯ</text:p>
            <text:p>СУРКИНА АРИ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20972059&amp;find=yes" xlink:type="simple">1585694276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НЕНКО АНТОН</text:p>
            <text:p>МИРОНЕНКО ЯНА</text:p>
            <text:p>МИРОНЕНКО МИРОН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23731909&amp;find=yes" xlink:type="simple">1575494075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МЫРОВА ВЕРА</text:p>
            <text:p>ШМЫРОВА ОЛЬГ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5208480&amp;find=yes" xlink:type="simple">1585994042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ЛЮДМИЛА</text:p>
            <text:p>БЕЛОЗОРОВА НАТАЛЬЯ</text:p>
            <text:p>ГОНЧАРОВ ЛЕВ</text:p>
            <text:p>БЕЛОЗОРОВА АНАСТАС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1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19632890&amp;find=yes" xlink:type="simple">1585394360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ИЛЬГИНБЕРГ ЛИНА</text:p>
            <text:p>УСТИМЕНКО НИКОЛАЙ</text:p>
            <text:p>УСТИМЕНКО НИКОЛАЙ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5642459&amp;find=yes" xlink:type="simple">157519400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ЧЕВ ВЯЧЕСЛАВ</text:p>
            <text:p>ГОРБАЧЕВА АНАСТАС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19354099&amp;find=yes" xlink:type="simple">158569433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ОВА ИРИНА</text:p>
            <text:p>БУРОВ ВЛАДИМИР</text:p>
            <text:p>БУРОВ МИХАИЛ</text:p>
            <text:p>БУРОВА ТАТЬЯ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415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9848073&amp;find=yes" xlink:type="simple">158559404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СТОЮК ВЛАДИМИР</text:p>
            <text:p>КОСТРОМИНА ИЛО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19882473&amp;find=yes" xlink:type="simple">1575594007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НЕНКО ЕЛЕНА</text:p>
            <text:p>МУКМЕНЕВА ЕЛЕ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4054168&amp;find=yes" xlink:type="simple">1585094275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ЙТЕНКОВА МАРИНА</text:p>
            <text:p>ВОЙТЕНКОВ МАКСИМ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4110078&amp;find=yes" xlink:type="simple">158589433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ХВАРЬ ТАТЬЯНА</text:p>
            <text:p>ЛЫХВАРЬ АНДРЕЙ</text:p>
            <text:p>ЛЫХВАРЬ АНАСТАСИЯ</text:p>
            <text:p>СЕДОВА АРИ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426331958&amp;find=yes" xlink:type="simple">1585894351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ДОЛИНСКИЙ АЛЕКСАНДР</text:p>
            <text:p>ТЕРЕЩЕНКО АНГЕЛИ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20322190&amp;find=yes" xlink:type="simple">157569410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БАБКО ВИКТОР</text:p>
            <text:p>ОБАБКО ТАТЬЯ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20826015&amp;find=yes" xlink:type="simple">1585494335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ЕНКО ВЛАДИСЛАВ</text:p>
            <text:p>НУРМАГОМЕДОВА ДИА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4652091&amp;find=yes" xlink:type="simple">158529404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ЛЧАНОВ АРТЕМ</text:p>
            <text:p>МОЛЧАНОВА КРИСТИ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9298846&amp;find=yes" xlink:type="simple">1585994337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АНОВ ВЛАДИМИР</text:p>
            <text:p>ТРУБАНОВА АЛИНА</text:p>
            <text:p>ТРУБАНОВА АЛИНА</text:p>
            <text:p>ТРУБАНОВ ВЛАДИМИР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4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20702016&amp;find=yes" xlink:type="simple">1585694333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БАН ЕЛЕНА</text:p>
            <text:p>РУБАН ЯРОСЛАВ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4821120016&amp;find=yes" xlink:type="simple">158519435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ТИСПАНЯНЦ АРТЕМ</text:p>
            <text:p>СПОРНИКОВА ЛИЛИЯ</text:p>
            <text:p>ПАРТИСПАНЯНЦ АЛЕКСАНДРА</text:p>
            <text:p>ПАРТИСПАНЯНЦ ЕЛИЗАВЕТ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8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8812387&amp;find=yes" xlink:type="simple">1585794312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ЖЕНСКИЙ СЕРГЕЙ</text:p>
            <text:p>МЕЖЕНСКАЯ СВЕТЛА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21566162&amp;find=yes" xlink:type="simple">1585794396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МИДТ АНДРЕЙ</text:p>
            <text:p>ШМИДТ ДАРЬЯ</text:p>
            <text:p>ГОРЕЛОВ ДМИТРИЙ</text:p>
            <text:p>ГОРЕЛОВА АЛИНА</text:p>
            <text:p>ГОРЕЛОВА ЕЛИЗАВЕТ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19440328&amp;find=yes" xlink:type="simple">1575194004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АСОЦКИЙ ОЛЕГ</text:p>
            <text:p>ПАРАСОЦКАЯ АНАСТАС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126437753&amp;find=yes" xlink:type="simple">1575394096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УРЦОВА ЕЛЕНА</text:p>
            <text:p>ОГУРЦОВ ЕВГЕНИЙ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15876014&amp;find=yes" xlink:type="simple">157579400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КОВ РОМАН</text:p>
            <text:p>ПОПКОВА ОЛЬГ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22858019&amp;find=yes" xlink:type="simple">1585094392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АРЕВА ЛЮДМИЛА</text:p>
            <text:p>ЦАРЕВ АЛЕКСАНДР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8759135&amp;find=yes" xlink:type="simple">1585894285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А ЮЛИЯ</text:p>
            <text:p>МИХАЕЛЯН ГАИК</text:p>
            <text:p>МЕДВЕДЕВ ТИМОФЕ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9814660&amp;find=yes" xlink:type="simple">1585894287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СЯН АРМЕН</text:p>
            <text:p>ПЕТРОСЯН СИРАНУШ</text:p>
            <text:p>ФИСЬКО СЕРГЕЙ</text:p>
            <text:p>АЛЕКСАНДРОВА НАТАЛЬ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19896195&amp;find=yes" xlink:type="simple">1585594373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АЛЕКСАНДРА</text:p>
            <text:p>СОГРИНА ЕЛЕ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521246070&amp;find=yes" xlink:type="simple">1585594359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ЛЬЧЕНКОВА ОКСАНА</text:p>
            <text:p>МИХАЛЬЧЕНКОВЛ АНДРЕ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21600051&amp;find=yes" xlink:type="simple">158509432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ЫЧКОВСКАЯ ИРИНА</text:p>
            <text:p>ВОЛИК ЕВГЕНИ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21116172&amp;find=yes" xlink:type="simple">1585594386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ТАНОВИЧ ВАЛЕРИЯ</text:p>
            <text:p>ЛИМАЗ АНЖЕЛИК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716444056&amp;find=yes" xlink:type="simple">158599407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ДМИТРИЙ</text:p>
            <text:p>ХАРЧЕНКО ОЛЕСЯ</text:p>
            <text:p>ЗИНОВЬЕВ СЕРГЕЙ</text:p>
            <text:p>ЗИНОВЬЕВА СВЕТЛА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921061084&amp;find=yes" xlink:type="simple">1585094370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ИЕНКО НАТАЛЬЯ</text:p>
            <text:p>СМИРНОВ ГЛЕБ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2021632164&amp;find=yes" xlink:type="simple">1585994281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ГУН ДМИТРИЙ</text:p>
            <text:p>МИГУН ОКСАНА</text:p>
            <text:p>МИГУН ДАРЬЯ</text:p>
            <text:p>МИГУН ЕГОР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3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9064522412855&amp;find=yes" xlink:type="simple">158529354970</text:a> (корректировка по туру)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ЙВИРТ ВИКТОР</text:p>
            <text:p>НЕЙВИРТ НАТАЛЬЯ</text:p>
            <text:p>НЕЙВИРТ ДАНИИЛ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-937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7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7" office:value-type="string" calcext:value-type="string">
            <text:p>23967855.00</text:p>
          </table:table-cell>
          <table:table-cell table:number-columns-repeated="2" table:style-name="ce7" office:value-type="string" calcext:value-type="string">
            <text:p>0.00</text:p>
          </table:table-cell>
        </table:table-row>
        <table:table-row table:style-name="ro8">
          <table:table-cell table:style-name="ce6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адцать три миллиона девятьсот шестьдесят семь тысяч восемьсот пятьдесят пять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.00.0000</text:date>, <text:time style:data-style-name="N2" text:time-value="09:05:48.26742909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6:28:16.958268692</meta:creation-date>
    <dc:date>2019-08-20T09:10:00.334790199</dc:date>
    <meta:editing-duration>PT7M13S</meta:editing-duration>
    <meta:editing-cycles>3</meta:editing-cycles>
    <meta:generator>LibreOffice/5.2.2.2$Linux_X86_64 LibreOffice_project/20m0$Build-2</meta:generator>
    <meta:document-statistic meta:table-count="1" meta:cell-count="5899" meta:object-count="0"/>
  </office:meta>
</office:document-meta>
</file>