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5.86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28.29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1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09/09 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8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9" table:number-rows-spanned="1">
            <text:p>Агента ООО «Гринверс» о продаже за ИЮЛЬ 2019 г. туристских путевок ООО "Анапское Взморье" 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0204008&amp;find=yes" xlink:type="simple">1587293561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ГАФОНОВА НИНА</text:p>
            <text:p>АНТОНОВА МАРИНА</text:p>
            <text:p>АНТОНОВ АНДРЕЙ</text:p>
            <text:p>АНТОНОВ АЛЕКСАНДР</text:p>
          </table:table-cell>
          <table:table-cell office:value-type="string" calcext:value-type="string">
            <text:p>18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1775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12042072&amp;find=yes" xlink:type="simple">1587193578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ЧИН ВЯЧЕСЛАВ</text:p>
            <text:p>КАЧИНА ГАЛИНА</text:p>
            <text:p>КАЧИНА СОФЬЯ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883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3250080&amp;find=yes" xlink:type="simple">1587893644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ЬЕВА ЕЛЕНА</text:p>
            <text:p>ВАСИЛЬЕВ БОРИС</text:p>
          </table:table-cell>
          <table:table-cell office:value-type="string" calcext:value-type="string">
            <text:p>19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840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413684093&amp;find=yes" xlink:type="simple">1587793535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СЕНКОВ ВЛАДИМИР</text:p>
            <text:p>КОСЕНКОВА ГАЛИНА</text:p>
            <text:p>ФЕДОРОВ ВЛАДИСЛАВ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708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0426050&amp;find=yes" xlink:type="simple">1587693512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ДОСОВ АЛЕКСАНДР</text:p>
            <text:p>МУСАТОВА АНАСТАСИЯ</text:p>
            <text:p>ВИДОСОВА АЛИСА</text:p>
          </table:table-cell>
          <table:table-cell office:value-type="string" calcext:value-type="string">
            <text:p>20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9468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1412056&amp;find=yes" xlink:type="simple">1587893548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ОВА АННА</text:p>
            <text:p>БЕЛОВ ИГОРЬ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09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0776010&amp;find=yes" xlink:type="simple">1587393534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ЗАЛЕВСКАЯ ТАТЬЯНА</text:p>
            <text:p>НОВИКОВ ДМИТРИЙ</text:p>
            <text:p>МОЗАЛЕВСКАЯ ЕВГЕНИЯ</text:p>
          </table:table-cell>
          <table:table-cell office:value-type="string" calcext:value-type="string">
            <text:p>21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754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11862081&amp;find=yes" xlink:type="simple">1587793561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КАНОВА ЗОЯ</text:p>
            <text:p>ЛОГУНКОВА НАТАЛЬЯ</text:p>
            <text:p>ЛОГУНКОВА АННА</text:p>
            <text:p>ЛОГУНКОВА ЕКАТЕРИН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8724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7010206044&amp;find=yes" xlink:type="simple">1587093508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САКОВ НИКОЛАЙ</text:p>
            <text:p>РУСАКОВА ЕКАТЕРИНА</text:p>
            <text:p>РУСАКОВА ДАРЬЯ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8069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8121334098&amp;find=yes" xlink:type="simple">1587993890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ЮТРИНА ЕЛЕНА</text:p>
            <text:p>ТЮТРИНА МАРИЯ</text:p>
            <text:p>ТЮТРИН МИХАИЛ</text:p>
            <text:p>ТЮТРИНА ЕЛИЗАВЕТА</text:p>
            <text:p>ИГУМЕНЦЕВ НИКИТА</text:p>
          </table:table-cell>
          <table:table-cell office:value-type="string" calcext:value-type="string">
            <text:p>22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1194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0456012&amp;find=yes" xlink:type="simple">1587493517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САКОВА ТАТЬЯНА</text:p>
            <text:p>РУСАКОВ МАКСИМ</text:p>
            <text:p>РУСАКОВ ИЛЬЯ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6671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2098387&amp;find=yes" xlink:type="simple">1577793507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УПСКАЯ ОЛЬГА</text:p>
            <text:p>КРИУЛЕНКО ЛАРИСА</text:p>
            <text:p>КРИУЛЕНКО ФЁДОР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0252025&amp;find=yes" xlink:type="simple">1587693508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РАВЛЕВ АЛЕКСАНДР</text:p>
            <text:p>КРОХМАЛЬ ОЛЬГА</text:p>
            <text:p>КРОХМАЛЬ ДАНИИЛ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57831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0294193&amp;find=yes" xlink:type="simple">1577093508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ОМЫЙЦЕВ ЕВГЕНИЙ</text:p>
            <text:p>КОЛОМЫЙЦЕВА КРИСТИНА</text:p>
            <text:p>КОЛОМЫЙЦЕВ МАКСИМ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552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2042070&amp;find=yes" xlink:type="simple">1587693578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ТЯГОВА ИРИНА</text:p>
            <text:p>ПАРШЕВА СВЕТЛАНА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2592170&amp;find=yes" xlink:type="simple">15772935105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РОХ НИНА</text:p>
            <text:p>ПОРОХ ВАЛЕРИЯ</text:p>
            <text:p>ПОРОХ ЯКОВ</text:p>
          </table:table-cell>
          <table:table-cell office:value-type="string" calcext:value-type="string">
            <text:p>24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0052076&amp;find=yes" xlink:type="simple">1587393500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ШЕЛЕВА НАДЕЖДА</text:p>
            <text:p>КОШЕЛЕВ ВИКТОР</text:p>
            <text:p>КОШЕЛЕВА ЕКАТЕРИНА</text:p>
          </table:table-cell>
          <table:table-cell office:value-type="string" calcext:value-type="string">
            <text:p>25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6859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3432040&amp;find=yes" xlink:type="simple">1587793641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РНЯВСКИЙ АЛЕКСАНДР</text:p>
            <text:p>ЧЕРНЯВСКАЯ АНАСТАСИЯ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118984328&amp;find=yes" xlink:type="simple">1577293542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ТОНОВА СВЕТЛАНА</text:p>
            <text:p>АНТОНОВА АЛИСА</text:p>
          </table:table-cell>
          <table:table-cell office:value-type="string" calcext:value-type="string">
            <text:p>26.06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584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64512698060&amp;find=yes" xlink:type="simple">1587893587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ЯЕВ ПАВЕЛ</text:p>
            <text:p>ДАХИС ЕВГЕНИЯ</text:p>
            <text:p>БЕЛЯЕВА ОЛЬГА</text:p>
            <text:p>БЕЛЯЕВ АРКАДИЙ</text:p>
            <text:p>БЕЛЯЕВ АЛЕКСАНДР</text:p>
          </table:table-cell>
          <table:table-cell office:value-type="string" calcext:value-type="string">
            <text:p>27.06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1660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20312107&amp;find=yes" xlink:type="simple">1587893912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ФРОНОВА ЕКАТЕРИНА</text:p>
            <text:p>ВИТКОВСКАЯ ОЛЬГА</text:p>
            <text:p>САФРОНОВА СОФЬЯ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726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4110037&amp;find=yes" xlink:type="simple">1587293665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БАНОВ АЛЕКСАНДР</text:p>
            <text:p>ГУБАНОВА ЮЛИЯ</text:p>
            <text:p>ГУБАНОВА ВЕРОНИК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7614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7056050&amp;find=yes" xlink:type="simple">1587393733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АСИЛЕНКО СЕРГЕЙ</text:p>
            <text:p>ВАСИЛЕНКО АНАСТАСИЯ</text:p>
            <text:p>ВАСИЛЕНКО АЛЕКСАНДР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451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519338015&amp;find=yes" xlink:type="simple">1587493873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ХЛЯЕВА ЕЛЕНА</text:p>
            <text:p>ВИХЛЯЕВ ИВАН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781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20064106&amp;find=yes" xlink:type="simple">1587693851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АМАНОВ ВАСИЛИЙ</text:p>
            <text:p>ПОЛЯКОВА ИРИ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781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823496001&amp;find=yes" xlink:type="simple">1585193553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ЦЕПКАЛО ЛЮДМИЛА</text:p>
            <text:p>ЦЕПКАЛО ГЕННАДИЙ</text:p>
            <text:p>ПОПАДЬИНА ВАРВАР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89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0716036&amp;find=yes" xlink:type="simple">1587393532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МИН АЛЕКСЕЙ</text:p>
            <text:p>ДЕМИНА ОЛЬГА</text:p>
            <text:p>ДЕМИН ДАНИЛ</text:p>
            <text:p>ДЕМИН ИЛЬ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3809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710894036&amp;find=yes" xlink:type="simple">15876935402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ХРЯПИН ВИКТОР</text:p>
            <text:p>ЗАХРЯПИНА НАТАЛИЯ</text:p>
            <text:p>ГРИШАНОВ МИХАИЛ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003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68718370036&amp;find=yes" xlink:type="simple">15872938908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ЖЕВНИКОВА СВЕТЛАНА</text:p>
            <text:p>КОЖЕВНИКОВ АЛЕКСАНДР</text:p>
            <text:p>КОЖЕВНИКОВА АНАСТАСИЯ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846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22378124&amp;find=yes" xlink:type="simple">1575393515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ХАЙЛОВ АЛЕКСАНДР</text:p>
            <text:p>МИХАЙЛОВА ЕВГЕНИЯ</text:p>
            <text:p>МИХАЙЛОВА УЛЬЯН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189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9812464050&amp;find=yes" xlink:type="simple">1587593584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ЗИНКОВ СЕРГЕЙ</text:p>
            <text:p>РАЗИНКОВА ОКСАНА</text:p>
            <text:p>РАЗИНКОВ АЛЕКСЕЙ</text:p>
            <text:p>РАЗИНКОВА ЕЛИЗАВЕТА</text:p>
          </table:table-cell>
          <table:table-cell office:value-type="string" calcext:value-type="string">
            <text:p>29.06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10155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4216706082&amp;find=yes" xlink:type="simple">1587393759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СЕНОВА ИРИНА</text:p>
            <text:p>АРСЕНОВ МИХАИЛ</text:p>
            <text:p>АРСЕНОВА ЕКАТЕРИНА</text:p>
            <text:p>АРСЕНОВ ЕГОР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6699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020296047&amp;find=yes" xlink:type="simple">1575893530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ОЛОВАНЬ МАРГАРИТА</text:p>
            <text:p>БИГЕЛЬ АЛЕКСЕЙ</text:p>
            <text:p>БИГЕЛЬ ВЕРА</text:p>
          </table:table-cell>
          <table:table-cell office:value-type="string" calcext:value-type="string">
            <text:p>30.06.2019</text:p>
          </table:table-cell>
          <table:table-cell office:value-type="string" calcext:value-type="string">
            <text:p>01.07.2019</text:p>
          </table:table-cell>
          <table:table-cell table:number-columns-repeated="2" office:value-type="string" calcext:value-type="string">
            <text:p>9879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6964088&amp;find=yes" xlink:type="simple">15877941499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ЖБИТ ДМИТРИЙ</text:p>
            <text:p>ВОРОЖБИТ АННА</text:p>
            <text:p>ВОРОЖБИТ ИВАН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5248095&amp;find=yes" xlink:type="simple">1585194091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РМЕНИДИ ДМИТРИЙ</text:p>
            <text:p>СУРМЕНИДИ ЕКАТЕ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2.07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3884081&amp;find=yes" xlink:type="simple">1587394183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СКАНОВ СЕРГЕЙ</text:p>
            <text:p>ВОСКАНОВА МАРИНА</text:p>
            <text:p>ВОСКАНОВА СОФИ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5232171&amp;find=yes" xlink:type="simple">1585794037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ДАНОКОВА БЭЛЛА</text:p>
            <text:p>БЕДАНОКОВ ЗАУР</text:p>
            <text:p>БЕДАНОКОВА САБРИНА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0032042&amp;find=yes" xlink:type="simple">1587794004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ВЛОВ РУСЛАН</text:p>
            <text:p>ПАВЛОВА ЕКАТЕРИНА</text:p>
            <text:p>КОЗЛОВА ПОЛИНА</text:p>
            <text:p>ПАВЛОВ ВЛАДИМИР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1388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5826872&amp;find=yes" xlink:type="simple">1585694072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ИСЕЛЕВ ИВАН</text:p>
            <text:p>КИСЕЛЕВ ЛЕВ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9572013&amp;find=yes" xlink:type="simple">1585794034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БЛИК СЕРГЕЙ</text:p>
            <text:p>БУБЛИК НАТАЛЬЯ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0094009&amp;find=yes" xlink:type="simple">1587794003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ЗЛОВ СЕРГЕЙ</text:p>
            <text:p>КОЗЛОВА ЕКАТЕРИНА</text:p>
            <text:p>КОЗЛОВ ВИКТОР</text:p>
            <text:p>КОЗЛОВ ЕВГЕН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9590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3940034&amp;find=yes" xlink:type="simple">15877942169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ИРНОВА ОЛЕСЯ</text:p>
            <text:p>СМИРНОВ МАКСИМ</text:p>
            <text:p>ЮДИН ДЕНИС</text:p>
            <text:p>СМИРНОВ СТАНИСЛАВ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042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3952000&amp;find=yes" xlink:type="simple">1587894164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ВЧЕНКО ЕКАТЕРИНА</text:p>
            <text:p>ПОДКОЛЗИН ДМИТРИЙ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7042150&amp;find=yes" xlink:type="simple">1585094112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УЛЕЙМАНОВ ТИМУР</text:p>
            <text:p>СУЛЕЙМАНОВА АЛЕКСАНДРА</text:p>
            <text:p>СУЛЕЙМАНОВ АДАМ</text:p>
          </table:table-cell>
          <table:table-cell office:value-type="string" calcext:value-type="string">
            <text:p>01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7924043&amp;find=yes" xlink:type="simple">1587894211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ЗОНОВ МИХАИЛ</text:p>
            <text:p>САЗОНОВА ОЛЬГА</text:p>
            <text:p>САЗОНОВА ОЛЬГА</text:p>
            <text:p>СТРОЕВА ДАРЬЯ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8.07.2019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2606245&amp;find=yes" xlink:type="simple">15772940191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ЕНКО ДАРЬЯ</text:p>
            <text:p>БОНДАРЕНКО ИГОРЬ</text:p>
            <text:p>БОНДАРЕНКО ТАИСИЯ</text:p>
            <text:p>БОНДАРЕНКО АЛЕКСЕ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579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714586051&amp;find=yes" xlink:type="simple">15871941756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ЧАЕВ ДМИТРИЙ</text:p>
            <text:p>ТАЧАЕВА ЕКАТЕРИНА</text:p>
            <text:p>ТАЧАЕВ ИВАН</text:p>
            <text:p>ТАЧАЕВ МАТВЕЙ</text:p>
            <text:p>ТАЧАЕВА ЕКАТЕРИНА</text:p>
            <text:p>ТАЧАЕВ ИВАН</text:p>
            <text:p>ТАЧАЕВ МАТВЕЙ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0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6068261&amp;find=yes" xlink:type="simple">1575794011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НКО ДМИТРИЙ</text:p>
            <text:p>КРЕМИНСКИЙ МАКСИМ</text:p>
          </table:table-cell>
          <table:table-cell office:value-type="string" calcext:value-type="string">
            <text:p>02.07.2019</text:p>
          </table:table-cell>
          <table:table-cell office:value-type="string" calcext:value-type="string">
            <text:p>03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68919386219&amp;find=yes" xlink:type="simple">1587993864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ФЕР ОЛЬГА</text:p>
            <text:p>ШЕФЕР АЛЕКСЕЙ</text:p>
            <text:p>ШЕФЕР ГЕРМАНН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5956672&amp;find=yes" xlink:type="simple">1575094015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СЮК ЕВГЕНИЙ</text:p>
            <text:p>ФИЛИСЮК ЮЛИЯ</text:p>
            <text:p>ФИЛИСЮК ЕВ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3886070&amp;find=yes" xlink:type="simple">1587894175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РТЫШЕВА АЛЬБИНА</text:p>
            <text:p>ЧУМАКОВА КРИСТИНА</text:p>
            <text:p>ЧУМАКОВ АНТОН</text:p>
            <text:p>ПАРТЫШЕВА ВАРВАР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6697476&amp;find=yes" xlink:type="simple">1585094119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ИДОСОВ АЛЕКСАНДР</text:p>
            <text:p>МУСАТОВА АНАСТАСИЯ</text:p>
            <text:p>ВИДОСОВА АЛИС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8182068&amp;find=yes" xlink:type="simple">1587094204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РОВСКАЯ АННА</text:p>
            <text:p>НЕДЛИН ДМИТРИЙ</text:p>
            <text:p>НЕДЛИН АНДРЕЙ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577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9458038&amp;find=yes" xlink:type="simple">1585794087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РОВИН МАКСИМ</text:p>
            <text:p>ДУБРОВИНА МАРИНА</text:p>
            <text:p>ДУБРОВИН МАТВЕЙ</text:p>
            <text:p>ДУБРОВИНА СЕРАФИМ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4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7266054&amp;find=yes" xlink:type="simple">1585094094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ЙКО ВАДИМ</text:p>
            <text:p>БОЙКО АННА</text:p>
            <text:p>БОЙКО МИХАИЛ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3076005&amp;find=yes" xlink:type="simple">1577794017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ИСТАНСКИЙ ОЛЕГ</text:p>
            <text:p>ПРИСТАНСКАЯ ОКСАНА</text:p>
            <text:p>ПРИСТАНСКИЙ АНТОН</text:p>
            <text:p>ПРИСТАНСКАЯ ВИКТОРИЯ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4124725&amp;find=yes" xlink:type="simple">1577994022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ПКОВА МАРИЯ</text:p>
            <text:p>ПРИСТАНСКАЯ ГАЛИНА</text:p>
          </table:table-cell>
          <table:table-cell office:value-type="string" calcext:value-type="string">
            <text:p>03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213972077&amp;find=yes" xlink:type="simple">15879941812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ИБРОВ СЕРГЕЙ</text:p>
            <text:p>ДИБРОВА ТАТЬЯНА</text:p>
            <text:p>ДИБРОВ МАКАР</text:p>
            <text:p>ДИБРОВА ВЕРА</text:p>
            <text:p>МАЛЫШЕВА ИРИН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6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0852046&amp;find=yes" xlink:type="simple">1587894045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НГ ВАЛЕРИЙ</text:p>
            <text:p>НЕФЕДОВА ЮЛИЯ</text:p>
            <text:p>ЗУЙКОВА ОЛЬГ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888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6770021&amp;find=yes" xlink:type="simple">1585294117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МАРСКАЯ ЖАННА</text:p>
            <text:p>САМАРСКИЙ ЮРИЙ</text:p>
            <text:p>САМАРСКАЯ ЕЛИЗАВЕТТА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5.07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8715198051&amp;find=yes" xlink:type="simple">15872942305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ОСОВА ЛИДИЯ</text:p>
            <text:p>АНОСОВА ЕКАТЕРИНА</text:p>
            <text:p>АНОСОВ АНТОН</text:p>
            <text:p>АНОСОВ СТЕПАН</text:p>
            <text:p>АНОСОВА ЕКАТЕРИНА</text:p>
            <text:p>АНОСОВ СТЕПАН</text:p>
            <text:p>АНОСОВ АНТОН</text:p>
            <text:p>АНОСОВ ВАДИМ</text:p>
            <text:p>ВЕСЕЛОВ ГРИГОРИЙ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257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4160045&amp;find=yes" xlink:type="simple">1587294226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ВАХА ИЛЬЯ</text:p>
            <text:p>ИВАХА ВИКТОРИЯ</text:p>
            <text:p>ИВАХА САВЕЛИЙ</text:p>
            <text:p>ИВАХА КСЕНИЯ</text:p>
          </table:table-cell>
          <table:table-cell office:value-type="string" calcext:value-type="string">
            <text:p>04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3342089&amp;find=yes" xlink:type="simple">1587294173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УНКИНА ИННА</text:p>
            <text:p>ЛУНКИНА ВАЛЕНТИНА</text:p>
            <text:p>ЛУНКИНА НИКОЛЬ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86913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6748781&amp;find=yes" xlink:type="simple">1585694164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МОШИНА ЕЛЕНА</text:p>
            <text:p>САМОШИНА ЛЮДМИЛ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913700054&amp;find=yes" xlink:type="simple">1587594158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РОВА ЖАННА</text:p>
            <text:p>ВЯЗНИКОВА ЮЛИЯ</text:p>
            <text:p>ВЯЗНИКОВ ДМИТРИЙ</text:p>
            <text:p>МОТОВА СВЕТЛАНА</text:p>
            <text:p>ЛАВРЕНОВА МАРИНА</text:p>
            <text:p>МОТОВА КРИСТИНА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11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213379&amp;find=yes" xlink:type="simple">1585394040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ОРОВА ЛАРИСА</text:p>
            <text:p>ПРЯДКА ВАДИМ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7617105&amp;find=yes" xlink:type="simple">1585094150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УТЮНЯН ВЛАДИМИР</text:p>
            <text:p>АРУТЮНЯН ЯНА</text:p>
            <text:p>АРУТЮНЯН МИЯ</text:p>
          </table:table-cell>
          <table:table-cell office:value-type="string" calcext:value-type="string">
            <text:p>05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7220068&amp;find=yes" xlink:type="simple">1587594162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ЕПАНОВА ТАМАРА</text:p>
            <text:p>СТЕПАНОВ СЕРГЕЙ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2766346&amp;find=yes" xlink:type="simple">1587694154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АХТИОНОВ АРТЕМ</text:p>
            <text:p>ЛАХТИОНОВА ЕЛЕНА</text:p>
            <text:p>ЛАХТИОНОВА ЕВ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4306329&amp;find=yes" xlink:type="simple">15875942222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ЬКИН АНТОН</text:p>
            <text:p>КУЗЬКИНА ЮЛИЯ</text:p>
            <text:p>КУЗЬКИНА ПОЛИНА</text:p>
            <text:p>КУЗЬКИНА АННА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4635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028049&amp;find=yes" xlink:type="simple">1585094082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РЧАКОВ АНДРЕЙ</text:p>
            <text:p>КОРЧАКОВА ВИКТОРИЯ</text:p>
            <text:p>КОРЧАКОВА СОФИЯ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07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054814&amp;find=yes" xlink:type="simple">1587994234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ЩЕНКО РОМАН</text:p>
            <text:p>МИЩЕНКО НАТАЛЬЯ</text:p>
            <text:p>МИЩЕНКО АНАСТАСИЯ</text:p>
            <text:p>МИЩЕНКО АРТЕМ</text:p>
          </table:table-cell>
          <table:table-cell office:value-type="string" calcext:value-type="string">
            <text:p>06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2322036&amp;find=yes" xlink:type="simple">1587694121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АПЕЛКИН НИКОЛАЙ</text:p>
            <text:p>ГИЛЬ ЕКАТЕРИНА</text:p>
            <text:p>САПЕЛКИН ВЛАДИМИ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813294061&amp;find=yes" xlink:type="simple">1587294141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ГАЕВ СЕРГЕЙ</text:p>
            <text:p>БУГАЕВА КРИСТИНА</text:p>
            <text:p>ПИСКУШОВ АЛЕКСЕЙ</text:p>
            <text:p>КУЦАЯ АНАСТАСИЯ</text:p>
            <text:p>КУЦЫЙ ИВАН</text:p>
            <text:p>ПИСКУШОВ РУСЛ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962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4401461&amp;find=yes" xlink:type="simple">1587194179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ОСЕНКО ВЯЧЕСЛАВ</text:p>
            <text:p>ФЕДОСЕНКО ИРИНА</text:p>
            <text:p>ФЕДОСЕНКО СЕРГЕЙ</text:p>
            <text:p>ФЕДОСЕНКО ЕЛИЗАВЕТА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3028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3180812&amp;find=yes" xlink:type="simple">1577894018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ЕНКО ДАРЬЯ</text:p>
            <text:p>БОНДАРЕНКО ТАИСИЯ</text:p>
            <text:p>БОНДАРЕНКО АЛЕКСЕЙ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1174228&amp;find=yes" xlink:type="simple">15859941562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ЕТРОВСКАЯ ЕКАТЕРИНА</text:p>
            <text:p>ПЕТРОВСКИЙ АЛЕКСАНДР</text:p>
            <text:p>ПЕТРОВСКАЯ ЕКАТЕРИНА</text:p>
            <text:p>ПЕТРОВСКИЙ АЛЕКСАНДР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244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3326019&amp;find=yes" xlink:type="simple">1587394160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УГАКОВА АННА</text:p>
            <text:p>БУГАКОВ ДЕНИС</text:p>
            <text:p>БУГАКОВ ИВАН</text:p>
          </table:table-cell>
          <table:table-cell office:value-type="string" calcext:value-type="string">
            <text:p>07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6456044&amp;find=yes" xlink:type="simple">15852941558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БРОВИНА АННА</text:p>
            <text:p>ОСТАПЧУК АЛЕКСАНДР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09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1022027&amp;find=yes" xlink:type="simple">1587694045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БАТОВА ЭЛЬВИРА</text:p>
            <text:p>БАСОВ АЛЕКСЕЙ</text:p>
            <text:p>КУРБАТОВ МАТВЕЙ</text:p>
            <text:p>БАСОВА ДАРЬ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042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6398023&amp;find=yes" xlink:type="simple">1587194117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ЯЕВ СЕРГЕЙ</text:p>
            <text:p>БЕЛЯЕВА АННА</text:p>
            <text:p>БЕЛЯЕВ МАКСИМ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621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5627126&amp;find=yes" xlink:type="simple">1585794067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МИРНОВА ЕЛЕНА</text:p>
            <text:p>СМИРНОВ СЕРГЕЙ</text:p>
            <text:p>СМИРНОВ ЕГОР</text:p>
            <text:p>СМИРНОВА ЮЛ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9532068&amp;find=yes" xlink:type="simple">1585894050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ЯРОСЛАВЦЕВА МАРИЯ</text:p>
            <text:p>ГРОХОЛЬСКАЯ КСЕН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1784073&amp;find=yes" xlink:type="simple">1585894170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ВИЦКИЙ АЛЕКСАНДР</text:p>
            <text:p>ЛЕВИЦКАЯ СВЕТЛА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4836226&amp;find=yes" xlink:type="simple">1585894010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ИКИТИН АНДРЕЙ</text:p>
            <text:p>НИКИТИНА ОЛЬГА</text:p>
            <text:p>НИКИТИН ДАНИЛ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8360001&amp;find=yes" xlink:type="simple">15858941564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РАВЦОВ СЕРГЕЙ</text:p>
            <text:p>КРАВЦОВА АННА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1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5074094&amp;find=yes" xlink:type="simple">1575194014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ЕФАНИДИ ОКСАНА</text:p>
            <text:p>СТЕФАНИДИ ЕВГЕНИЙ</text:p>
            <text:p>БУКАЧ ВАЛЕРИЯ</text:p>
          </table:table-cell>
          <table:table-cell office:value-type="string" calcext:value-type="string">
            <text:p>08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119046218&amp;find=yes" xlink:type="simple">1587394218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ЛИЗОВА ЮЛИЯ</text:p>
            <text:p>ХАЛИЗОВ ЕВГЕНИЙ</text:p>
            <text:p>БАБАКОВА НАТАЛЬЯ</text:p>
            <text:p>ХАЛИЗОВА ЛЮДМИЛА</text:p>
            <text:p>ХАЛИЗОВ ВАСИЛИЙ</text:p>
            <text:p>ХАЛИЗОВ ДМИТРИЙ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0.07.2019</text:p>
          </table:table-cell>
          <table:table-cell table:number-columns-repeated="2" office:value-type="string" calcext:value-type="string">
            <text:p>1487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9046059&amp;find=yes" xlink:type="simple">15854941966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КОВЕЙ АЛЕКСАНДР</text:p>
            <text:p>МАКОВЕЙ ТАТЬЯНА</text:p>
            <text:p>МАКОВЕЙ СОФИЯ</text:p>
            <text:p>ФОМИНИЧЕВА ЕВ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4698580&amp;find=yes" xlink:type="simple">1585294006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ОВИК ЕКАТЕРИНА</text:p>
            <text:p>НОВИК ЕВГЕНИЙ</text:p>
            <text:p>НОВИК ВАСИЛИСА</text:p>
          </table:table-cell>
          <table:table-cell office:value-type="string" calcext:value-type="string">
            <text:p>09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9254078&amp;find=yes" xlink:type="simple">1585694043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ОМЕНКО АНЖЕЛИКА</text:p>
            <text:p>КАДЖАЯНЦ ИР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9396063&amp;find=yes" xlink:type="simple">15850940194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ТАРКО ИВАН</text:p>
            <text:p>ТАТАРКО АНАСТАСИЯ</text:p>
            <text:p>СМЕЛИКОВА АМАЛИЯ</text:p>
            <text:p>ТАТАРКО УЛЬЯ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695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0208008&amp;find=yes" xlink:type="simple">15856940857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ЗЕНЬДЗЮК НАТАЛЬЯ</text:p>
            <text:p>ДЗЕНЬДЗЮК АЛЕКСАНДР</text:p>
            <text:p>ДЗЕНЬДЗЮК УЛЬЯ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7010308054&amp;find=yes" xlink:type="simple">15878940160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ОРВАТ МАКСИМ</text:p>
            <text:p>ХОРВАТ ЕЛЕНА</text:p>
            <text:p>УЛАНОВ АЛЕКСЕЙ</text:p>
            <text:p>УЛАНОВА ВЕРА</text:p>
            <text:p>БОРЗОВ АРТЕМ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148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7106107&amp;find=yes" xlink:type="simple">1585094112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ЛИМОВА ОКСАНА</text:p>
            <text:p>БАЙКОВ ВЛАДИМИР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0052083&amp;find=yes" xlink:type="simple">1587694050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ШИНА ТАТЬЯНА</text:p>
            <text:p>ЕМЕЛЬЯНОВА ВАЛЕРИЯ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423107268&amp;find=yes" xlink:type="simple">1585894235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АРОСЕЛЬСКИЙ АНДРЕЙ</text:p>
            <text:p>СТАРОСЕЛЬСКАЯ ЕЛИЗАВЕТА</text:p>
            <text:p>СТАРОСЕЛЬСКИЙ БОРИС</text:p>
            <text:p>СТАРОСЕЛЬСКАЯ ЗЛАТА</text:p>
            <text:p>БАБЕЛЛО СТЕПАН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355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3760086&amp;find=yes" xlink:type="simple">15877941737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ОРОФЕЕВА НАДЕЖДА</text:p>
            <text:p>ДОРОФЕЕВ ТИМОФЕЙ</text:p>
            <text:p>ДОРОФЕЕВА МАРИЯ</text:p>
            <text:p>ДОРОФЕЕВА АРИ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2382080&amp;find=yes" xlink:type="simple">1587494124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РОЛОЧКИНА СВЕТЛАНА</text:p>
            <text:p>УСТЮЖАНИНА ЮЛИАНА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4530060&amp;find=yes" xlink:type="simple">1587994230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АЙКА МАРИЯ</text:p>
            <text:p>ЧАЙКА ЕВГЕНИЙ</text:p>
            <text:p>ЧАЙКА ЛЕВ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253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4658040&amp;find=yes" xlink:type="simple">1585094044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УДИНА МАРИНА</text:p>
            <text:p>ФИДРЯ ВЛАДИМИР</text:p>
            <text:p>ПОТРЕБКО АЛЕКСЕЙ</text:p>
            <text:p>ПОТРЕБКО СЕМЁН</text:p>
          </table:table-cell>
          <table:table-cell office:value-type="string" calcext:value-type="string">
            <text:p>10.07.2019</text:p>
          </table:table-cell>
          <table:table-cell office:value-type="string" calcext:value-type="string">
            <text:p>12.07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420012153&amp;find=yes" xlink:type="simple">1585394053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БАШЬЯН ИРИНА</text:p>
            <text:p>КАРБАШЬЯН АУРИКА</text:p>
            <text:p>БАСИКОВА ЛЮДМИЛА</text:p>
            <text:p>БАСИКОВ ТИМУР</text:p>
            <text:p>ТЮТЮНИК КИРА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7573115&amp;find=yes" xlink:type="simple">15857941676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ПОВА КСЕНИЯ</text:p>
            <text:p>КАРПОВ СЕРГЕЙ</text:p>
            <text:p>ТИНЬКОВ РУСЛАН</text:p>
            <text:p>МЕСНЯНКИН РОМАН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9416278&amp;find=yes" xlink:type="simple">1585394056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АДЮКОВА НАТАЛЬЯ</text:p>
            <text:p>НАДЮКОВ РУСЛАН</text:p>
            <text:p>НАДЮКОВ ТИМУР</text:p>
          </table:table-cell>
          <table:table-cell office:value-type="string" calcext:value-type="string">
            <text:p>11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5396069&amp;find=yes" xlink:type="simple">1585594037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АШЕВ АЗАМАТ</text:p>
            <text:p>ГАШЕВА САИДА</text:p>
            <text:p>ГАШЕВ АНЗОР</text:p>
            <text:p>ГАШЕВ АЛИМ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303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9040079&amp;find=yes" xlink:type="simple">1585194227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ЯБКО ДМИТРИЙ</text:p>
            <text:p>РЯБКО ЕЛЕНА</text:p>
            <text:p>ГОЛОВЛЕВА НАДЕЖДА</text:p>
            <text:p>РЯБКО КИРИЛЛ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236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2957778&amp;find=yes" xlink:type="simple">1575194057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ЛАЕВ МИХАИЛ</text:p>
            <text:p>БАРИНОВА ЕКАТЕР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515696090&amp;find=yes" xlink:type="simple">1585094107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НУКОВА АННА</text:p>
            <text:p>ВНУКОВА ВИОЛЕТТА</text:p>
            <text:p>НИКИТИН ДМИТРИЙ</text:p>
            <text:p>НИКИТИНА ОЛЬГА</text:p>
            <text:p>НИКИТИНА ПОЛИНА</text:p>
            <text:p>ВНУКОВ НИКИТ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3.07.2019</text:p>
          </table:table-cell>
          <table:table-cell table:number-columns-repeated="2" office:value-type="string" calcext:value-type="string">
            <text:p>1952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1388006&amp;find=yes" xlink:type="simple">1587494059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РЛОВА НАТАЛЬЯ</text:p>
            <text:p>ОРЛОВА ОЛЬГА</text:p>
            <text:p>ОРЛОВА АН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1154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3958146&amp;find=yes" xlink:type="simple">1587094193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ФАНАСЬЕВА ТАТЬЯНА</text:p>
            <text:p>НОВИЧКОВА АЛЛ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4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3307128&amp;find=yes" xlink:type="simple">15756940668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ВЕРИТНЕВ АНДРЕЙ</text:p>
            <text:p>КУДИНА ЕКАТЕРИНА</text:p>
            <text:p>ТВЕРИТНЕВА ВИКТОРИЯ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2816119&amp;find=yes" xlink:type="simple">1577794017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НДАРЕНКО ДАРЬЯ</text:p>
            <text:p>БОНДАРЕНКО ИГОРЬ</text:p>
            <text:p>БОНДАРЕНКО ТАИСИЯ</text:p>
            <text:p>БОНДАРЕНКО АЛЕКСЕЙ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3928060&amp;find=yes" xlink:type="simple">15878941794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УРАВЛЕВА ВИКТОРИЯ</text:p>
            <text:p>ГЛАДКОВА ВАЛЕНТИНА</text:p>
            <text:p>ЖУРАВЛЕВ ЛЕВ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789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7694090&amp;find=yes" xlink:type="simple">1585294250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ВАША КСЕНИЯ</text:p>
            <text:p>КВАША ИГОРЬ</text:p>
            <text:p>КВАША ЕКАТЕРИНА</text:p>
          </table:table-cell>
          <table:table-cell office:value-type="string" calcext:value-type="string">
            <text:p>12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0604032&amp;find=yes" xlink:type="simple">1587694035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ХЛЫНИН СЕРГЕЙ</text:p>
            <text:p>МУХЛЫНИНА АННА</text:p>
            <text:p>МУХЛЫНИНА АНАСТАСИЯ</text:p>
            <text:p>МУХЛЫНИНА ЕКАТЕР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5882152&amp;find=yes" xlink:type="simple">1585694023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ВОРОЖЦОВА ЕЛЕНА</text:p>
            <text:p>СИЛИВАНОВА ЕКАТЕРИНА</text:p>
            <text:p>СИЛИВАНОВА ЮЛИЯ</text:p>
            <text:p>СИЛИВАНОВА КСЕН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888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9554407&amp;find=yes" xlink:type="simple">1585794233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ЖЕНЦЕВ СЕРГЕЙ</text:p>
            <text:p>НЕЖЕНЦЕВА ЕЛЕ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0056013&amp;find=yes" xlink:type="simple">15876940494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СЕНЬЕВА ЛЮДМИЛА</text:p>
            <text:p>МИРОНОВ МАКСИМ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1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3386093&amp;find=yes" xlink:type="simple">15879940297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ЕЛЬКОВ ДМИТРИЙ</text:p>
            <text:p>БЕЛЬКОВА ЮЛИЯ</text:p>
            <text:p>БЕЛЬКОВА ДАРЬЯ</text:p>
            <text:p>БЕЛЬКОВ СЕРГЕ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8883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5616096&amp;find=yes" xlink:type="simple">15852941059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ЛЕНЕВА СВЕТЛАНА</text:p>
            <text:p>ОЛЕНЕВ СЕРГЕЙ</text:p>
            <text:p>ОЛЕНЕВА ЕВА</text:p>
            <text:p>ОЛЕНЕВ ПЛАТОН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23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7708736&amp;find=yes" xlink:type="simple">15756940539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ЛАЕВ МИХАИЛ</text:p>
            <text:p>БАРИНОВА ЕКАТЕРИН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2950312&amp;find=yes" xlink:type="simple">1577194016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ОЖКИНА ЕЛЕНА</text:p>
            <text:p>ЛОЖКИН КИРИЛЛ</text:p>
            <text:p>ЛОЖКИНА ТАИС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3992018&amp;find=yes" xlink:type="simple">1585794255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УРУПОВА ОЛЕСЯ</text:p>
            <text:p>ШУРУПОВ ДМИТРИЙ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910278019&amp;find=yes" xlink:type="simple">15877940155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ИКАРЕВ ДЕНИС</text:p>
            <text:p>ЧИКАРЕВА АННА</text:p>
            <text:p>БУНКИНА УЛЬЯНА</text:p>
            <text:p>ЧИКАРЕВА АРИНА</text:p>
            <text:p>ЧИКАРЕВА ТАИСИЯ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3386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7209974&amp;find=yes" xlink:type="simple">15755940346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УЖНОВ АРТУР</text:p>
            <text:p>ПШИДАТОК АНЖЕЛ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14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5954015&amp;find=yes" xlink:type="simple">15856940709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РНОВОЛОКОВА ЮЛИЯ</text:p>
            <text:p>БОРНОВОЛОКОВ АЛЕКСАНДР</text:p>
            <text:p>БОРНОВОЛОКОВА АЛЕКСАНДРА</text:p>
          </table:table-cell>
          <table:table-cell office:value-type="string" calcext:value-type="string">
            <text:p>13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96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1300104&amp;find=yes" xlink:type="simple">1575094060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ПАК ПЕТР</text:p>
            <text:p>ШПАК АНАСТАС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8062742&amp;find=yes" xlink:type="simple">15853942903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АРОСТЕНКО АНДРЕЙ</text:p>
            <text:p>СТАРОСТЕНКО НАТАЛИЯ</text:p>
            <text:p>СТАРОСТЕНКО ДАРЬ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592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8730022&amp;find=yes" xlink:type="simple">1575894062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ТКОВ ВЛАДИСЛАВ</text:p>
            <text:p>ИВАНОВА КСЕНИ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7258843&amp;find=yes" xlink:type="simple">1577994023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ЧЕШЕЙКО АННА</text:p>
            <text:p>ОГОРОДНИКОВ АНАТОЛИЙ</text:p>
            <text:p>ЧЕШЕЙКО ДАРЬЯ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13519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3162383&amp;find=yes" xlink:type="simple">15751940741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УНОВ АРТЕМ</text:p>
            <text:p>ФЕДУНОВА АН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4519394015&amp;find=yes" xlink:type="simple">1585994259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ЛАФЕЕВСКИЙ ДМИТРИЙ</text:p>
            <text:p>МАЛАФЕЕВСКАЯ СВЕТЛАНА</text:p>
            <text:p>МАЛАФЕЕВСКИЙ ВЛАДИСЛАВ</text:p>
            <text:p>МАЛАФЕЕВСКАЯ ЕКАТЕРИНА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811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7961519&amp;find=yes" xlink:type="simple">1575494029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РТЕМЧУК АРТЕМ</text:p>
            <text:p>АРТЕМЧУК АННА</text:p>
            <text:p>АРТЕМЧУК ТИМУР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5.07.2019</text:p>
          </table:table-cell>
          <table:table-cell table:number-columns-repeated="2" office:value-type="string" calcext:value-type="string">
            <text:p>1265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9817013565&amp;find=yes" xlink:type="simple">15852941465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ЕССАЛОМОВА АНАСТАСИЯ</text:p>
            <text:p>АВЕССАЛОМОВ ВЛАДИМИР</text:p>
            <text:p>ВЫРВЫКИШКО ЯКОВ</text:p>
            <text:p>АВЕССАЛОМОВ АРСЕНИЙ</text:p>
          </table:table-cell>
          <table:table-cell office:value-type="string" calcext:value-type="string">
            <text:p>14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3169092&amp;find=yes" xlink:type="simple">1587694153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ТЛИЕВА ГАЛИНА</text:p>
            <text:p>ХОМЯКОВ АНДРЕЙ</text:p>
            <text:p>МОРОЗОВА АННА</text:p>
            <text:p>МОРОЗОВ МАРК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8857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5776827&amp;find=yes" xlink:type="simple">15851940908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ЛАТА КИРИЛЛ</text:p>
            <text:p>ШИКИНА АН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8550172&amp;find=yes" xlink:type="simple">1585994215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СЬКОВА АННА</text:p>
            <text:p>ЕСЬКОВ ВИТАЛИЙ</text:p>
            <text:p>ЕСЬКОВ ВИТАЛИЙ</text:p>
            <text:p>ЕСЬКОВ АЛЕКСАНДР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502640&amp;find=yes" xlink:type="simple">1575494078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ЮРАСОВ СЕРГЕЙ</text:p>
            <text:p>ЮРАСОВА НАТАЛЬЯ</text:p>
            <text:p>ЮРАСОВ АНДРЕЙ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6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952812&amp;find=yes" xlink:type="simple">1585394116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ВАЛЕНКО СЕРГЕЙ</text:p>
            <text:p>КОВАЛЕНКО ИРИНА</text:p>
            <text:p>ПЕТРОВА ОКСАНА</text:p>
            <text:p>ПЕТРОВ АРТЁМ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8815303&amp;find=yes" xlink:type="simple">1587694190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УДАЛЬЦОВА ЕКАТЕРИНА</text:p>
            <text:p>МАТКИН ВИТАЛИЙ</text:p>
            <text:p>МАТКИНА ИР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673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8250249&amp;find=yes" xlink:type="simple">15852943004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ОРОКИН ДМИТРИЙ</text:p>
            <text:p>СОРОКИНА ЛЮДМИЛ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0072060&amp;find=yes" xlink:type="simple">1587694002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РЕТЬЯКОВ ИВАН</text:p>
            <text:p>ТРЕТЬЯКОВА ЕКАТЕРИН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18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5741675&amp;find=yes" xlink:type="simple">15856941062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РОСКУНИНА КСЕНИЯ</text:p>
            <text:p>ПЕСКОВА ЗОЯ</text:p>
            <text:p>ПРОСКУНИНА АНЖЕЛИКА</text:p>
          </table:table-cell>
          <table:table-cell office:value-type="string" calcext:value-type="string">
            <text:p>15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386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3147554&amp;find=yes" xlink:type="simple">1575494067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ВЕРИТНЕВ АНДРЕЙ</text:p>
            <text:p>КУДИНА ЕКАТЕРИНА</text:p>
            <text:p>ТВЕРИТНЕВА ВИКТОР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7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9">
          <table:table-cell office:value-type="string" calcext:value-type="string">
            <text:p><text:a xlink:href="https://internal.bgoperator.ru/tozaya?idTour=104419074219682762&amp;find=yes" xlink:type="simple">15850942775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ИППОВ АЛЕКСЕЙ</text:p>
            <text:p>ФИЛИППОВА АННА</text:p>
            <text:p>ФИЛИППОВ АЛЕКСАНДР</text:p>
            <text:p>ФИЛИППОВА ВИТАЛИНА</text:p>
            <text:p>ФИЛИППОВА АННА</text:p>
            <text:p>ФИЛИППОВ АЛЕКСЕЙ</text:p>
            <text:p>ФИЛИППОВ АЛЕКСАНДР</text:p>
            <text:p>ФИЛИППОВА ВИТАЛИНА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520572&amp;find=yes" xlink:type="simple">15859941163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ЫЗУН ИРИНА</text:p>
            <text:p>ТОПЧИЙ АНАТОЛИЙ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0304071&amp;find=yes" xlink:type="simple">15872940200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УХЛЕВИЧ СВЕТЛАНА</text:p>
            <text:p>РУХЛЕВИЧ АЛЕКСЕЙ</text:p>
            <text:p>РУХЛЕВИЧ КСЕНИЯ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4290444&amp;find=yes" xlink:type="simple">15853940193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ЗИЛЕВСКАЯ ИРИНА</text:p>
            <text:p>ЗАМАРАЕВА ЮЛИЯ</text:p>
            <text:p>БАЗИЛЕВСКИЙ ДАНИИЛ</text:p>
          </table:table-cell>
          <table:table-cell office:value-type="string" calcext:value-type="string">
            <text:p>16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862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9786329&amp;find=yes" xlink:type="simple">15853942694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ЗЮБА АЛЕКСАНДР</text:p>
            <text:p>БУРЕЙКО ВИКТОРИЯ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7570087&amp;find=yes" xlink:type="simple">1585494203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ВДЕЕВА РЕГИНА</text:p>
            <text:p>КАРТАЗАЕВА НАТАЛЬЯ</text:p>
            <text:p>АВДЕЕВА АЛИС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8.07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020769007&amp;find=yes" xlink:type="simple">1585794328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ЧЕТКОВ АНАТОЛИЙ</text:p>
            <text:p>КОЧЕТКОВА АЛЁНА</text:p>
            <text:p>КОЧЕТКОВ ЯРОСЛАВ</text:p>
            <text:p>МОРОХОВЕЦ ИГОРЬ</text:p>
            <text:p>МОРОХОВЕЦ АЛЛА</text:p>
            <text:p>КОЧЕТКОВА ЕВ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488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9692003&amp;find=yes" xlink:type="simple">15878942139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МБУКЯН ГЕВОРГ</text:p>
            <text:p>ПАМБУКЯН ЭЛЬМИРА</text:p>
            <text:p>ПАМБУКЯН ГАЯНН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8">
          <table:table-cell office:value-type="string" calcext:value-type="string">
            <text:p><text:a xlink:href="https://internal.bgoperator.ru/tozaya?idTour=104419079815050050&amp;find=yes" xlink:type="simple">1587194211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МБУКЯН ГАЯНЕ</text:p>
            <text:p>ОРДОЯН НИНА</text:p>
            <text:p>КРИВЕНКО АЛЕКСАНДР</text:p>
            <text:p>МЕЛКОНЯН АКОП</text:p>
            <text:p>ОРДОЯН САРКИС</text:p>
            <text:p>ОРДОЯН АРМАН</text:p>
            <text:p>GRIGORYAN KRISTINE</text:p>
            <text:p>МЕЛКОНЯН МИЛЕНА</text:p>
            <text:p>МЕЛКОНЯН НЕЛЛИ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8650850&amp;find=yes" xlink:type="simple">1585694185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ОРЕНКО ВЯЧЕСЛАВ</text:p>
            <text:p>ФЕДОРЕНКО ЛЮДМИЛ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448072&amp;find=yes" xlink:type="simple">15856941084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СЕЙДИНОВ МИХАИЛ</text:p>
            <text:p>ГЛАДКОВА ЛЮДМИЛ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0004012&amp;find=yes" xlink:type="simple">1585294290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ГУМНОВ АНДРЕЙ</text:p>
            <text:p>ВЫСОКИХ ОЛЬГА</text:p>
            <text:p>ДИЧКОВА ЕВА</text:p>
          </table:table-cell>
          <table:table-cell office:value-type="string" calcext:value-type="string">
            <text:p>17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8580027&amp;find=yes" xlink:type="simple">15851942470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РЕЛКИНА НАТАЛЬЯ</text:p>
            <text:p>КАРЕЛКИН КОНСТАНТИ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9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018054782&amp;find=yes" xlink:type="simple">1585994250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АМКОВА ЗИНАИДА</text:p>
            <text:p>ЖАМКОВ ГЕННАДИЙ</text:p>
            <text:p>ЖАМКОВА ЛЮБОВЬ</text:p>
            <text:p>ЖАМКОВ ЕВГЕНИЙ</text:p>
            <text:p>ЖАМКОВ РОМАН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718552761&amp;find=yes" xlink:type="simple">1575394049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НАЕТИДИС ВАЛЕНТИН</text:p>
            <text:p>МАСЛОВА АНАСТАСИЯ</text:p>
            <text:p>ПАНАЕТИДИС СОФИЯ</text:p>
            <text:p>МАСЛОВ СЕРГЕЙ</text:p>
            <text:p>МАСЛОВА НАТАЛЬЯ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4990239&amp;find=yes" xlink:type="simple">15851940785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УРАВКИН МИХАИЛ</text:p>
            <text:p>МУРАВКИНА ТАТЬЯНА</text:p>
            <text:p>МУРАВКИНА ЮЛИЯ</text:p>
            <text:p>МУРАВКИНА ОЛЬГА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0429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5920477&amp;find=yes" xlink:type="simple">15851941050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ИНЁВА ТАТЬЯНА</text:p>
            <text:p>ПЕРВУШКИН КОНСТАНТИН</text:p>
            <text:p>ПЕРВУШКИНА КСЕН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9520172&amp;find=yes" xlink:type="simple">1575994061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ЛИГИН ОЛЕГ</text:p>
            <text:p>КУЛИГИНА МАРИНА</text:p>
            <text:p>КУЛИГИНА МИРОСЛАВ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9257163&amp;find=yes" xlink:type="simple">1585694013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TYKHONENKO OLEG</text:p>
            <text:p>ТИХОНЕНКО ИРИНА</text:p>
            <text:p>ТИХОНЕНКО МА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1370018&amp;find=yes" xlink:type="simple">1585294123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ЯХОВА МАРИЯ</text:p>
            <text:p>ЛЯХОВ ВЛАДИМИР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4150090&amp;find=yes" xlink:type="simple">15859940130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НОГЕНОВ НИКОЛАЙ</text:p>
            <text:p>ФИНОГЕНОВА ЕКАТЕРИНА</text:p>
            <text:p>ФИНОГЕНОВА ЕЛИЗАВЕТА</text:p>
            <text:p>ФИНОГЕНОВ МИХАИЛ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690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9652725&amp;find=yes" xlink:type="simple">15852943367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ГОРЬЕВ ДЕНИС</text:p>
            <text:p>ГРИГОРЬЕВА МАРИНА</text:p>
            <text:p>ДОМАШЕНКИН ВИТАЛИЙ</text:p>
            <text:p>ГРИГОРЬЕВ МАКСИМ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0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8578082&amp;find=yes" xlink:type="simple">15853942809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ЮЗЮНОВА МАРИНА</text:p>
            <text:p>ЗЮЗЮНОВ АЛЕКСАНДР</text:p>
            <text:p>ЗЮЗЮНОВА ВИКТОРИЯ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9646851&amp;find=yes" xlink:type="simple">15850942425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ДАНОВ ЕВГЕНИЙ</text:p>
            <text:p>ЖДАНОВА ИННА</text:p>
            <text:p>ЖДАНОВ ДАНИЛА</text:p>
            <text:p>ЖДАНОВА УЛЬЯ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2317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922280709&amp;find=yes" xlink:type="simple">15852943108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АРЧЕНКО АНДРЕЙ</text:p>
            <text:p>ЛОГИНОВА ОКСАНА</text:p>
            <text:p>СКИБА АРИНА</text:p>
            <text:p>ХАРЧЕНКО АНДРЕЙ</text:p>
            <text:p>ЛОГИНОВА ОКСАНА</text:p>
            <text:p>СКИБА АРИНА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194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5560954&amp;find=yes" xlink:type="simple">1585794019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ЛЯБЬЕВА ОКСАНА</text:p>
            <text:p>АЛЯБЬЕВ ЕВГЕНИЙ</text:p>
            <text:p>АЛЯБЬЕВ ДМИТРИ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1166092&amp;find=yes" xlink:type="simple">1587494061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ВШИНОВ ИВАН</text:p>
            <text:p>КУВШИНОВА АНАСТАСИЯ</text:p>
            <text:p>КУВШИНОВА МАРГАРИТА</text:p>
            <text:p>КУВШИНОВ СЕРГЕ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7106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7780767&amp;find=yes" xlink:type="simple">15853941799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ЕБЕДЕВА СВЕТЛАНА</text:p>
            <text:p>ЛЕБЕДЕВ АНТОН</text:p>
            <text:p>ЛЕБЕДЕВ ТИМУР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6246030&amp;find=yes" xlink:type="simple">1585294119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АЛЬКО МИХАИЛ</text:p>
            <text:p>ФАЛЬКО НАТАЛЬЯ</text:p>
            <text:p>ФАЛЬКО ВЕРОНИК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9188075&amp;find=yes" xlink:type="simple">15858943012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ОЛЫШЕВ АРТЕМ</text:p>
            <text:p>КОЛЫШЕВА ЭЛЛА</text:p>
            <text:p>КОЛЫШЕВА АР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1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9937548&amp;find=yes" xlink:type="simple">1585394148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ЕДОРЕНКО НИКИТА</text:p>
            <text:p>КАЛИНИНА ЕЛЕ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370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0590084&amp;find=yes" xlink:type="simple">15874940310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КИРОВ РУСТАМ</text:p>
            <text:p>ПУГАЧЕВА АЛЕКСАНДРА</text:p>
            <text:p>ЗАКИРОВА ВАЛЕНТИНА</text:p>
            <text:p>ЗАКИРОВ ЕВГЕНИЙ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710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1096025&amp;find=yes" xlink:type="simple">15872935464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ХУСНУЛЛИН ИЛЬНУР</text:p>
            <text:p>ХУСНУЛЛИНА АЛСУ</text:p>
            <text:p>ХУСНУЛЛИН АДЕЛЬ</text:p>
            <text:p>ХУСНУЛЛИН ДАНИС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976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6566080&amp;find=yes" xlink:type="simple">1585494132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ЕНИКАРАМЯН АЛЬБЕРТ</text:p>
            <text:p>ХОХЛОВА ЕКАТЕРИНА</text:p>
          </table:table-cell>
          <table:table-cell office:value-type="string" calcext:value-type="string">
            <text:p>20.07.2019</text:p>
          </table:table-cell>
          <table:table-cell office:value-type="string" calcext:value-type="string">
            <text:p>22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2365168&amp;find=yes" xlink:type="simple">15857942016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ОМОВА НАТАЛЬЯ</text:p>
            <text:p>ГАСИНЕЦ УЛЬЯ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51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8142290&amp;find=yes" xlink:type="simple">15857942611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УШКАРСКАЯ ЮЛИЯ</text:p>
            <text:p>КАЙНОВА ТАТЬЯНА</text:p>
            <text:p>ПУШКАРСКАЯ КИРА</text:p>
            <text:p>КАЙНОВ ИВА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9619661&amp;find=yes" xlink:type="simple">1575694068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АРУБИЦКАЯ ИРИНА</text:p>
            <text:p>ЗАРУБИЦКАЯ АННА</text:p>
            <text:p>ШАПОШНИК ИВА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19402068&amp;find=yes" xlink:type="simple">15858940442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НУФРИЕНКОВА ЕВГЕНИЯ</text:p>
            <text:p>АНУФРИЕНКОВА ЛИЛИЯ</text:p>
            <text:p>ОЛЕЙНИКОВА ВАСИЛИСА</text:p>
            <text:p>ОЛЕЙНИКОВ НИКОЛАЙ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965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20266151&amp;find=yes" xlink:type="simple">15755940701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ИШИН СЕРГЕЙ</text:p>
            <text:p>ГРИШИНА ВИКТОРИЯ</text:p>
            <text:p>АКАТЬЕВ НИКИТА</text:p>
            <text:p>ГРИШИН ДАНИИЛ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19098989&amp;find=yes" xlink:type="simple">15758940743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ДИБЕКОВ ТИМУР</text:p>
            <text:p>ИДИБЕКОВА АНАСТАСИЯ</text:p>
            <text:p>ИДИБЕКОВ ДАРИЙ</text:p>
            <text:p>ИДИБЕКОВ ТАМИРЛАН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3553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0511429&amp;find=yes" xlink:type="simple">15756940781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ОМОВА МАРИЯ</text:p>
            <text:p>РОМАНОВ КИРИЛЛ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922672014&amp;find=yes" xlink:type="simple">158569435079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УДИМ ЕЛЕНА</text:p>
            <text:p>ГУДИМ СЕРГЕЙ</text:p>
            <text:p>ДРЫНОВА ГАЛИНА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515568035&amp;find=yes" xlink:type="simple">15751940213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АУЛИНА ОЛЬГА</text:p>
            <text:p>МАРКИНА ЕКАТЕРИНА</text:p>
            <text:p>АБДУЛЛАЕВ ТИМУ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8796290&amp;find=yes" xlink:type="simple">15850943186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ЕМАНИШВИЛИ ДАВИД</text:p>
            <text:p>БОГДАНОВА ТАТЬЯНА</text:p>
            <text:p>МЕМАНИШВИЛИ ТИМУР</text:p>
          </table:table-cell>
          <table:table-cell office:value-type="string" calcext:value-type="string">
            <text:p>21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19201564&amp;find=yes" xlink:type="simple">1585394189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КИТИНА ЕЛЕНА</text:p>
            <text:p>ШКАБУРДА ЕВГЕНИЯ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59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3900987&amp;find=yes" xlink:type="simple">1587794177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НЕМКОВА АНАСТАСИЯ</text:p>
            <text:p>НЕМКОВА ГА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1648052&amp;find=yes" xlink:type="simple">15852943441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ЗЬМИН АЛЕКСАНДР</text:p>
            <text:p>ЕФИМОВА МАРИНА</text:p>
            <text:p>КУЗЬМИН АРСЕНИ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4610163&amp;find=yes" xlink:type="simple">1585594283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АВЫДЮК ПАВЕЛ</text:p>
            <text:p>ДАВЫДЮК ДИНА</text:p>
            <text:p>ДАВЫДЮК ПОЛИН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296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6493002&amp;find=yes" xlink:type="simple">15859940805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КСЕНЕНКО ВЕРОНИКА</text:p>
            <text:p>АКСЕНЕНКО АНДРЕЙ</text:p>
            <text:p>АКСЕНЕНКО АЛЕКСАНД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6909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8119236033&amp;find=yes" xlink:type="simple">15853940603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ЖЕЛНИНА ЛЮДМИЛА</text:p>
            <text:p>РОГОВ ВАДИМ</text:p>
            <text:p>ФРОЛОВА АНАСТАСИЯ</text:p>
            <text:p>ФРОЛОВА ВАЛЕРИЯ</text:p>
            <text:p>ФРОЛОВА ЯРОСЛАВА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594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19634731&amp;find=yes" xlink:type="simple">15858943408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ИЛЬГИНБЕРГ ЛИНА</text:p>
            <text:p>ГИЛЬГИНБЕРГ НАТАЛЬЯ</text:p>
            <text:p>УСТИМЕНКО АЛЕКСАНДР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3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915058079&amp;find=yes" xlink:type="simple">15852940282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ИЛЬЧЕНКО ОЛЬГА</text:p>
            <text:p>ИЛЬЧЕНКО СЕРГЕЙ</text:p>
            <text:p>ИЛЬЧЕНКО ИВАН</text:p>
            <text:p>ПУШКО ИВАН</text:p>
            <text:p>ЧЕРНОУС СОФЬЯ</text:p>
            <text:p>ИЛЬЧЕНКО СЕРГЕЙ</text:p>
          </table:table-cell>
          <table:table-cell office:value-type="string" calcext:value-type="string">
            <text:p>22.07.2019</text:p>
          </table:table-cell>
          <table:table-cell office:value-type="string" calcext:value-type="string">
            <text:p>25.07.2019</text:p>
          </table:table-cell>
          <table:table-cell table:number-columns-repeated="2" office:value-type="string" calcext:value-type="string">
            <text:p>4462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4423579058&amp;find=yes" xlink:type="simple">15850942393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БОТОВ НИКОЛАЙ</text:p>
            <text:p>БОТОВА ЕКАТЕРИНА</text:p>
            <text:p>БОТОВ МИХАИЛ</text:p>
            <text:p>БОТОВА ЕЛЕНА</text:p>
            <text:p>БОТОВА АЛЕКСАНДРА</text:p>
            <text:p>БОТОВА ЕЛИЗАВЕТА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8635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24996008&amp;find=yes" xlink:type="simple">15850943135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ОЗДНЯКОВА ТАТЬЯНА</text:p>
            <text:p>ЯШКИН ВЛАДИМИР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4.07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0850812&amp;find=yes" xlink:type="simple">1585594344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ЮБИМОВ МИХАИЛ</text:p>
            <text:p>ЛЮБИМОВА ГУЗЕЛЬ</text:p>
            <text:p>ЛЮБИМОВ СЕРГЕЙ</text:p>
            <text:p>ЛЮБИМОВ ЛЕВ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290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8119952013&amp;find=yes" xlink:type="simple">15852940586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НАХОВ АЛЕКСАНДР</text:p>
            <text:p>МОНАХОВА ОЛЬГА</text:p>
            <text:p>МОНАХОВ ДАНИИЛ</text:p>
            <text:p>МОНАХОВ МАКСИМ</text:p>
            <text:p>МОНАХОВ НИКОЛАЙ</text:p>
            <text:p>МОНАХОВА ЕЛЕНА</text:p>
            <text:p>МОНАХОВА АНАСТАСИЯ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172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7522070&amp;find=yes" xlink:type="simple">15859941860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ЕВЕРДИН ДМИТРИЙ</text:p>
            <text:p>ШЕВЕРДИНА ТАТЬЯНА</text:p>
            <text:p>ШЕВЕРДИН ИЛЬЯ</text:p>
            <text:p>ШЕВЕРДИН ИВАН</text:p>
          </table:table-cell>
          <table:table-cell office:value-type="string" calcext:value-type="string">
            <text:p>23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1116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8560702&amp;find=yes" xlink:type="simple">15850941834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АРАН ЛЮБОВЬ</text:p>
            <text:p>СИНЧЕСКУЛ ТАТЬЯНА</text:p>
          </table:table-cell>
          <table:table-cell office:value-type="string" calcext:value-type="string">
            <text:p>24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716762991&amp;find=yes" xlink:type="simple">15753940434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ФТАЕВА ТАТЬЯНА</text:p>
            <text:p>МАХНО ГЕОРГИЙ</text:p>
            <text:p>ШЕРШНЕВА ДИАНА</text:p>
            <text:p>БУРЧАКОВ СЕРГЕЙ</text:p>
            <text:p>МИШИНА ЮЛИЯ</text:p>
            <text:p>СТЕПАНИЩЕВ СЕРГЕЙ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26.07.2019</text:p>
          </table:table-cell>
          <table:table-cell table:number-columns-repeated="2" office:value-type="string" calcext:value-type="string">
            <text:p>1487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20082066&amp;find=yes" xlink:type="simple">15858943242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РАДИЛОВСКАЯ ЕЛЕНА</text:p>
            <text:p>РАДИЛОВСКИЙ ВЛАДИМИР</text:p>
          </table:table-cell>
          <table:table-cell office:value-type="string" calcext:value-type="string">
            <text:p>25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44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1754474&amp;find=yes" xlink:type="simple">15858943379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ГРУЩАКОВ ЕВГЕНИЙ</text:p>
            <text:p>ГРУЩАКОВА ОКСАНА</text:p>
            <text:p>ГРУЩАКОВ АРСЕНИЙ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987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9691227&amp;find=yes" xlink:type="simple">15852943157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АЙГУРОВА АННА</text:p>
            <text:p>МАЙГУРОВ ТИМУР</text:p>
            <text:p>ПАРФЕНОВА ЛАРИСА</text:p>
            <text:p>МАЙГУРОВ МИРОН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131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8554702&amp;find=yes" xlink:type="simple">15853942028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СТЕПАНОВ АРТЕМ</text:p>
            <text:p>СТЕПАНОВА НАИРА</text:p>
            <text:p>СТЕПАНОВА АРИА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9640192&amp;find=yes" xlink:type="simple">1585494384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ЛЫСЕНКО ИВАН</text:p>
            <text:p>ГУДКОВА ТАТЬЯН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9078117398048&amp;find=yes" xlink:type="simple">158789419208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ИМОВСКИЙ ДМИТРИЙ</text:p>
            <text:p>ТИМОСКВАЯ ЕКАТЕРИНА</text:p>
            <text:p>ТИМОВСКАЯ ЕВГЕНИЯ</text:p>
            <text:p>ТИМОВСКИЙ АЛЕКСАНДР</text:p>
            <text:p>ТИМОВСКИЙ ВЛАДИСЛАВ</text:p>
            <text:p>ТИМОВСКАЯ МИРОСЛАВА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44622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721278421&amp;find=yes" xlink:type="simple">15851943821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ТУРАКУЛОВ АЗИЗ</text:p>
            <text:p>ТУРАКУЛОВА МАРГАРИТА</text:p>
            <text:p>ТУРАКУЛОВ АЛАН</text:p>
            <text:p>ТУРАКУЛОВ АМИР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7.07.2019</text:p>
          </table:table-cell>
          <table:table-cell table:number-columns-repeated="2" office:value-type="string" calcext:value-type="string">
            <text:p>1184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418118863&amp;find=yes" xlink:type="simple">15871941715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ШОСТАК ВЛАДИМИР</text:p>
            <text:p>БЕЛОУСОВА ЕЛЕ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18562896&amp;find=yes" xlink:type="simple">15851942993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ЗЕНЦОВА СВЕТЛАНА</text:p>
            <text:p>МУРУГОВ ВЛАДИМИР</text:p>
            <text:p>МУРУГОВ МАКСИМ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19808022&amp;find=yes" xlink:type="simple">158509431822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ОГИЕНКО ЮЛИЯ</text:p>
            <text:p>КОЗЫРСКАЯ ОЛЬГА</text:p>
            <text:p>ОГИЕНКО СТАНИСЛАВ</text:p>
            <text:p>ОГИЕНКО АЛЕКСЕЙ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23688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9816534035&amp;find=yes" xlink:type="simple">15853941587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ЕГОРОВ ВЛАДИМИР</text:p>
            <text:p>ЕГОРОВА ЛАРИС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7">
          <table:table-cell office:value-type="string" calcext:value-type="string">
            <text:p><text:a xlink:href="https://internal.bgoperator.ru/tozaya?idTour=104419074519120000&amp;find=yes" xlink:type="simple">158519419135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ФИЛАТОВА ЮЛИЯ</text:p>
            <text:p>АФОНИНА АННА</text:p>
            <text:p>МАЛЕЕВА ЛЮБОВЬ</text:p>
            <text:p>ФИЛАТОВА КРИСТИНА</text:p>
            <text:p>ТОМАШЕНКО ДМИТРИЙ</text:p>
            <text:p>РОДИОНОВ АЛЕКСАНДР</text:p>
            <text:p>РОДИОНОВА ТАТЬЯНА</text:p>
          </table:table-cell>
          <table:table-cell office:value-type="string" calcext:value-type="string">
            <text:p>27.07.2019</text:p>
          </table:table-cell>
          <table:table-cell office:value-type="string" calcext:value-type="string">
            <text:p>28.07.2019</text:p>
          </table:table-cell>
          <table:table-cell table:number-columns-repeated="2" office:value-type="string" calcext:value-type="string">
            <text:p>244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18358282&amp;find=yes" xlink:type="simple">15859942471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ДЕКАНЬ АНАСТАСИЯ</text:p>
            <text:p>ЗВЕРЕВА МАРГАРИТА</text:p>
            <text:p>ЯРОВАЯ ВИКТОРИЯ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19314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221230472&amp;find=yes" xlink:type="simple">15850943596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ПАШКИН МИХАИЛ</text:p>
            <text:p>ПАШКИНА ОЛЬГА</text:p>
            <text:p>ПАШКИН ТИМУ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74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20728086&amp;find=yes" xlink:type="simple">15852943633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ОИСЕЕВА НАТАЛИЯ</text:p>
            <text:p>ДУБРОВИН ДМИТРИЙ</text:p>
            <text:p>НЕБОЖЕНКО ВЛАДИСЛАВ</text:p>
            <text:p>ГОРБАТЕНКО ЛЮДМИЛА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021446162&amp;find=yes" xlink:type="simple">158569439077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РОНЕНКО АРИАНА</text:p>
            <text:p>СИБИРКО ЕЛЕНА</text:p>
            <text:p>МИРОНЕНКО РОСТИСЛАВ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29.07.2019</text:p>
          </table:table-cell>
          <table:table-cell table:number-columns-repeated="2" office:value-type="string" calcext:value-type="string">
            <text:p>9657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9819922140&amp;find=yes" xlink:type="simple">158599438080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РБАТОВ СЕРГЕЙ</text:p>
            <text:p>КУРБАТОВА ЕКАТЕРИНА</text:p>
            <text:p>КУРБАТОВ СЕМЕН</text:p>
            <text:p>СТАРЦЕВА СВЕТЛАНА</text:p>
            <text:p>СТАРЦЕВ АЛЕКСАНДР</text:p>
          </table:table-cell>
          <table:table-cell office:value-type="string" calcext:value-type="string">
            <text:p>28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345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2022093674&amp;find=yes" xlink:type="simple">158549435114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УЛИКОВ МИХАИЛ</text:p>
            <text:p>КУЛИКОВА ВЕРА</text:p>
            <text:p>ДУРОВА ВИКТОР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9074819920071&amp;find=yes" xlink:type="simple">158579430761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КАТАЛЬНИКОВ АЛЕКСАНДР</text:p>
            <text:p>КАТАЛЬНИКОВА АНАСТАСИЯ</text:p>
            <text:p>КАТАЛЬНИКОВА СОФИЯ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974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8124732488&amp;find=yes" xlink:type="simple">158569438803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МИРОНЕНКО АРИАНА</text:p>
            <text:p>СИБИРКО ЕЛЕНА</text:p>
            <text:p>МИРОНЕНКО ВАСТИСЛАВ</text:p>
          </table:table-cell>
          <table:table-cell office:value-type="string" calcext:value-type="string">
            <text:p>29.07.2019</text:p>
          </table:table-cell>
          <table:table-cell office:value-type="string" calcext:value-type="string">
            <text:p>30.07.2019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74823524001&amp;find=yes" xlink:type="simple">157549410176</text:a></text:p>
          </table:table-cell>
          <table:table-cell office:value-type="string" calcext:value-type="string">
            <text:p>ДАЧА DEL SOL, отель 4* (Anapa (Pionerskiy prospekt))</text:p>
          </table:table-cell>
          <table:table-cell office:value-type="string" calcext:value-type="string">
            <text:p>АГАДЖАНЯН ЮЛИЯ</text:p>
            <text:p>АГАДЖАНЯН БАГРАТ</text:p>
            <text:p>ТАТАРИНЦЕВА ВИКТОРИЯ</text:p>
            <text:p>АУЛОВ ВАДИМ</text:p>
          </table:table-cell>
          <table:table-cell office:value-type="string" calcext:value-type="string">
            <text:p>30.07.2019</text:p>
          </table:table-cell>
          <table:table-cell office:value-type="string" calcext:value-type="string">
            <text:p>31.07.2019</text:p>
          </table:table-cell>
          <table:table-cell table:number-columns-repeated="2" office:value-type="string" calcext:value-type="string">
            <text:p>14800.00</text:p>
          </table:table-cell>
          <table:table-cell table:number-columns-repeated="2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11098172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10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Одиннадцать миллионов девяносто восемь тысяч сто семьдесят два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style-name="ce11"/>
          <table:covered-table-cell table:number-columns-repeated="3" table:style-name="Default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style-name="ce11"/>
          <table:covered-table-cell table:number-columns-repeated="3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6:32:51.953666136</meta:creation-date>
    <dc:date>2019-08-01T16:34:30.966755929</dc:date>
    <meta:editing-duration>PT1M39S</meta:editing-duration>
    <meta:editing-cycles>1</meta:editing-cycles>
    <meta:document-statistic meta:table-count="1" meta:cell-count="2047" meta:object-count="0"/>
    <meta:generator>LibreOffice/5.2.2.2$Linux_X86_64 LibreOffice_project/20m0$Build-2</meta:generator>
  </office:meta>
</office:document-meta>
</file>