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52.11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8.14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106030&amp;find=yes" xlink:type="simple">158749354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О ДМИТРИЙ</text:p>
            <text:p>ШИЛО СВЕТЛАНА</text:p>
            <text:p>ШИЛО ВЛАДИСЛАВА</text:p>
            <text:p>ШИЛО СЕВАСТЬЯ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22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872008&amp;find=yes" xlink:type="simple">158789367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ЕВ ПАВЕЛ</text:p>
            <text:p>ГОРЕВА СВЕТЛАНА</text:p>
            <text:p>ГОРЕВА ВАРВАРА</text:p>
            <text:p>ГОРЕВА МАРГАРИТ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9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561021&amp;find=yes" xlink:type="simple">157779355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А НАТАЛЬЯ</text:p>
            <text:p>ГУРИН КОНСТАНТИН</text:p>
            <text:p>ГУРИН ТИХОН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8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826023&amp;find=yes" xlink:type="simple">158759351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А ИРИНА</text:p>
            <text:p>МАТЬОЛА КАРИНА</text:p>
            <text:p>ЕЛИСЕЕВ ДЕНИС</text:p>
            <text:p>МАТЬОЛА ДИА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84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320033&amp;find=yes" xlink:type="simple">158759391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АГИНА ЕЛЕНА</text:p>
            <text:p>МИХЕЕВА ТАТЬЯНА</text:p>
            <text:p>ПАЛАГИНА ЛЕ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732009&amp;find=yes" xlink:type="simple">1587893562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ГИНОВ ПАВЕЛ</text:p>
            <text:p>ЛОГИНОВА ТАТЬЯНА</text:p>
            <text:p>ЛОГИНОВА ВАЛЕРИЯ</text:p>
            <text:p>ЛОГИНОВ МАКСИМ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0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6146013&amp;find=yes" xlink:type="simple">1587993589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ОДАЕНКО ЮРИЙ</text:p>
            <text:p>ЖДАНОВА ДАРЬЯ</text:p>
            <text:p>ЖДАНОВА КИРА</text:p>
            <text:p>БОРОДАЕНКО АРТЕМ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2800005&amp;find=yes" xlink:type="simple">158759359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ЧУРОВ ИВАН</text:p>
            <text:p>БАЧУРОВА ЕКАТЕРИНА</text:p>
            <text:p>БАЧУРОВ КОНСТАНТИ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096145&amp;find=yes" xlink:type="simple">158759363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ХОВ АРТУР</text:p>
            <text:p>ПУХОВ АРСЕ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136036&amp;find=yes" xlink:type="simple">158789350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ДЯКОВ ВЯЧЕСЛАВ</text:p>
            <text:p>УСКОВА ЮЛИЯ</text:p>
            <text:p>ХУДЯКОВ ДМИТР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4732076&amp;find=yes" xlink:type="simple">1587093675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ОЧКОВА ЛЮДМИЛА</text:p>
            <text:p>КЛОЧКОВ ДЕНИС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811666&amp;find=yes" xlink:type="simple">158529351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ПЕЛЕВ АНДРЕЙ</text:p>
            <text:p>ШИПЕЛЕВА И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5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930067&amp;find=yes" xlink:type="simple">158749390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АНИЦЫН АЛЕКСАНДР</text:p>
            <text:p>ЧУРСИНА ЛЮБОВЬ</text:p>
            <text:p>ЧУРСИНА ЭВЕ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022517&amp;find=yes" xlink:type="simple">1587393899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А ЯНА</text:p>
            <text:p>АСТАФЬЕВ ДАВИД</text:p>
            <text:p>НИКОЛАЕВ ЗАХА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0018078&amp;find=yes" xlink:type="simple">158739356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ТЯЕВА ДАРЬЯ</text:p>
            <text:p>СЕТЯЕВ ЮРИЙ</text:p>
            <text:p>СЕТЯЕВА КСЕН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108011&amp;find=yes" xlink:type="simple">1587693644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ХОВА ИЗАБЕЛА</text:p>
            <text:p>ПУХОВА АЛИСА</text:p>
            <text:p>ПУХОВ АСЛА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940811&amp;find=yes" xlink:type="simple">158559351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МОНОВА РАХИЛЯ</text:p>
            <text:p>ФИЛИМОНОВ СЕРГЕЙ</text:p>
            <text:p>КОРОЛЕВА СОФ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670109&amp;find=yes" xlink:type="simple">158759367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ЦОВ СТАНИСЛАВ</text:p>
            <text:p>ИДАШИНА ЯНА</text:p>
            <text:p>ИДАШИНА УЛЬЯ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5264504&amp;find=yes" xlink:type="simple">158729369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ЕДНЕВА АЛИСА</text:p>
            <text:p>АНЦИБОР ВИКТОР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112025&amp;find=yes" xlink:type="simple">158769350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ДЯКОВА ЛИЛИЯ</text:p>
            <text:p>ВОРОНЦОВА ОЛЬГА</text:p>
            <text:p>УСКОВ СЕРГЕЙ</text:p>
            <text:p>ХУДЯКОВА АЛЕ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7890013&amp;find=yes" xlink:type="simple">158759365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НЬКОВ АЛЕКСАНДР</text:p>
            <text:p>ЕНЬКОВА ОЛЬГА</text:p>
            <text:p>ЕНЬКОВ СЕРГЕЙ</text:p>
            <text:p>ЕНЬКОВА АН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642373&amp;find=yes" xlink:type="simple">1587393948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АНДРЕЙ</text:p>
            <text:p>СМИРНОВА ЕЛЕНА</text:p>
            <text:p>СМИРНОВ АРТЕМ</text:p>
            <text:p>СМИРНОВА ДАР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078471&amp;find=yes" xlink:type="simple">157739354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ТДИКОВА ВЕНЕРА</text:p>
            <text:p>ПЕРЕПЕЧКО ВЕРОНИК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444001&amp;find=yes" xlink:type="simple">158759351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ЫБИНА ВАЛЕНТИНА</text:p>
            <text:p>КУПРИЯНОВА ТАТЬЯНА</text:p>
            <text:p>ЗЫБИН АРСЕН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152071&amp;find=yes" xlink:type="simple">158759353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МОВ РЕНАТ</text:p>
            <text:p>ГАЛИМОВА ТАТЬЯНА</text:p>
            <text:p>ГАЛИМОВ ТИМУ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2102906&amp;find=yes" xlink:type="simple">1585093508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ЕСТЬЯНИНОВ МАКСИМ</text:p>
            <text:p>КРЕСТЬЯНИНОВА ЕЛЕНА</text:p>
            <text:p>КРЕСТЬЯНИНОВА ЕЛИЗАВЕТА</text:p>
            <text:p>КРЕСТЬЯНИНОВА КСЕН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484419&amp;find=yes" xlink:type="simple">157739350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 ДМИТРИЙ</text:p>
            <text:p>МОИСЕЕВА ТАТЬЯ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476042&amp;find=yes" xlink:type="simple">158719352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ВЯЧЕСЛАВ</text:p>
            <text:p>КУРСКАЯ ЕКАТЕ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392592&amp;find=yes" xlink:type="simple">1587993932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АВИНА ЕЛЕ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082058&amp;find=yes" xlink:type="simple">1587893560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А ЗИНАИДА</text:p>
            <text:p>АФАНАСЬЕВ СЕРГЕЙ</text:p>
            <text:p>РОДИОНОВА ЛЕЙЛА</text:p>
            <text:p>ФАДЕЕВ ЛЕОНИД</text:p>
            <text:p>РОДИОНОВ МАКСИМ</text:p>
            <text:p>КИПРУШКИН ВАСИЛИЙ</text:p>
            <text:p>БОГДАНОВА ПОЛ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1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300076&amp;find=yes" xlink:type="simple">1587793510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ОТНИКОВА ТАТЬЯНА</text:p>
            <text:p>ПЛОТНИКОВА АЛИНА</text:p>
            <text:p>НЕСТРАТОВА КСЕНИЯ</text:p>
            <text:p>ПЛОТНИКОВ ТИМОФ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3252076&amp;find=yes" xlink:type="simple">158799362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НСКАЯ МАРИНА</text:p>
            <text:p>ПОЛЯНСКИЙ ЕВГЕНИЙ</text:p>
            <text:p>ПОЛЯНСКАЯ МИЛ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180099&amp;find=yes" xlink:type="simple">1587393558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СОВСКОЙ СЕРГЕЙ</text:p>
            <text:p>ГОЛОСОВА АЛЛ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746207&amp;find=yes" xlink:type="simple">1587093551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ИН СТАНИСЛАВ</text:p>
            <text:p>КУЗИНА МАРИНА</text:p>
            <text:p>КУЗИН ДМИТРИЙ</text:p>
            <text:p>КУЗИН ДЕНИС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480077&amp;find=yes" xlink:type="simple">1587193871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НАСТАСИЯ</text:p>
            <text:p>ШЕВЧЕНКО А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190663&amp;find=yes" xlink:type="simple">1587993561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АЛЕКСАНДР</text:p>
            <text:p>ТКАЧЕНКО ЮЛ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018070&amp;find=yes" xlink:type="simple">158779357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МАРИЯ</text:p>
            <text:p>ЛУГОВСКИХ ДМИТРИЙ</text:p>
            <text:p>КУЗНЕЦОВ ЯРОСЛАВ</text:p>
            <text:p>КАРАСЕВ МАКСИМ</text:p>
            <text:p>КАРАСЕВА ЮЛИЯ</text:p>
            <text:p>КАРАСЕВ СТЕПАН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866001&amp;find=yes" xlink:type="simple">158769386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АЕВ ДЕНИС</text:p>
            <text:p>ГАРАЕВА ИРИНА</text:p>
            <text:p>ГАРАЕВА ЕЛИЗАВЕТ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950057&amp;find=yes" xlink:type="simple">158589358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КИНА ЛЮДМИЛА</text:p>
            <text:p>ИВАКИН АНДРЕЙ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0188078&amp;find=yes" xlink:type="simple">158779357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ВИКТОРИЯ</text:p>
            <text:p>ТКАЧЕНКО МАКСИМ</text:p>
            <text:p>ТКАЧЕНКО ДМИТРИЙ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076083&amp;find=yes" xlink:type="simple">1577293503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НЯКОВ АЛЕКСЕЙ</text:p>
            <text:p>ГОРНЯКОВА ЕКАТЕРИНА</text:p>
            <text:p>ГОРНЯКОВА АНГЕЛИНА</text:p>
            <text:p>ГОРНЯКОВ РОМАН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944048&amp;find=yes" xlink:type="simple">158779398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ВИЛЬКИН ИГОРЬ</text:p>
            <text:p>ИЛЬЕНКО ЕКАТЕ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854836&amp;find=yes" xlink:type="simple">1587093870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ОСУЕВА ТАТЬЯНА</text:p>
            <text:p>ЛЫСЕНКО УЛЬЯ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720010&amp;find=yes" xlink:type="simple">158799356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ЙТИ НАТАЛЬЯ</text:p>
            <text:p>МАКСИМЕНКО ПОЛИНА</text:p>
            <text:p>МАКСИМЕНКО КРИСТ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2442159&amp;find=yes" xlink:type="simple">158739394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А ОЛЬГА</text:p>
            <text:p>АНДРЕЕВ МИХАИЛ</text:p>
            <text:p>АНДРЕЕВ МИХАИЛ</text:p>
            <text:p>ЧУСОВСКАЯ ПОЛ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2092000&amp;find=yes" xlink:type="simple">1587993565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РЫШКИНА ЕКАТЕРИНА</text:p>
            <text:p>НАРЫШКИН АЛЕКС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668685&amp;find=yes" xlink:type="simple">1587393715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АТОВ РУШАН</text:p>
            <text:p>БУЛАТОВА ЭЛЬЗА</text:p>
            <text:p>БУЛАТОВА ДИА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074081&amp;find=yes" xlink:type="simple">158739353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 АЛЕКСАНДР</text:p>
            <text:p>БОГДАНОВА ИР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428061&amp;find=yes" xlink:type="simple">158709354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ЛИКЯН ВЛАДИМИР</text:p>
            <text:p>ПИЛИКЯН НАТАЛЬЯ</text:p>
            <text:p>ПИЛИКЯН ДАНИЭЛЬ</text:p>
            <text:p>ПИЛИКЯН КАР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8742011&amp;find=yes" xlink:type="simple">158729380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ИТАЙЛЕНКО ИРИНА</text:p>
            <text:p>НЕЧИТАЙЛЕНКО ПЕТР</text:p>
            <text:p>НЕЧИТАЙЛЕНКО ЕЛИЗАВЕТ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9905496&amp;find=yes" xlink:type="simple">1575093506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ВОРОНСКИЙ ВИТАЛИЙ</text:p>
            <text:p>ГАЙВОРОНСКАЯ НАТАЛЬЯ</text:p>
            <text:p>ГАЙВОРОНСКАЯ АЛЕКСАНДРА</text:p>
            <text:p>ВОРОПАЕВ ИЛЬ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898077&amp;find=yes" xlink:type="simple">1587993572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УНИНА ГАЛИНА</text:p>
            <text:p>НАРЫШКИН РОМАН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760853&amp;find=yes" xlink:type="simple">158709359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АШОВА ЕЛЕНА</text:p>
            <text:p>ТРОЩЕНКО ЕЛИЗАВЕТ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426088&amp;find=yes" xlink:type="simple">158709390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ОГАНОВА АЛЕНА</text:p>
            <text:p>ГУРОВ ВИКТОР</text:p>
            <text:p>ГУРОВ АНДРЕЙ</text:p>
            <text:p>ГУРОВ МАКСИМ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240856&amp;find=yes" xlink:type="simple">158789357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ШИКАЛОВА ТАМАРА</text:p>
            <text:p>МАРОЧКИНА ТАТЬЯ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196976&amp;find=yes" xlink:type="simple">158769372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АРЕВА ЕКАТЕРИНА</text:p>
            <text:p>ДРИГОЛЕНКО АРТЁМ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3876551&amp;find=yes" xlink:type="simple">1585193560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 ОКСАНА</text:p>
            <text:p>КОЛЕСНИК ИЛЬЯ</text:p>
            <text:p>КОЛЕСНИК МИРОСЛАВ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0361474&amp;find=yes" xlink:type="simple">1587093952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КАНОВ ЕВГЕНИЙ</text:p>
            <text:p>АНИКАНОВА ИРИНА</text:p>
            <text:p>АНИКАНОВ ВЛАДИМИ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8011114&amp;find=yes" xlink:type="simple">158749379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ОВА ЮЛИЯ</text:p>
            <text:p>ГОЛУБОВ ДМИТРИЙ</text:p>
            <text:p>ГОЛУБОВА ПО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1168122&amp;find=yes" xlink:type="simple">158569354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ЫШКИНА СВЕТЛАНА</text:p>
            <text:p>УШАКОВА ГА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524088&amp;find=yes" xlink:type="simple">158799354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АЕВ ВАЛЕРИЙ</text:p>
            <text:p>МИНАЕВА НАТАЛЬЯ</text:p>
            <text:p>МИНАЕВА АН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4414992068&amp;find=yes" xlink:type="simple">1587593553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ГРИГОРИЙ</text:p>
            <text:p>ПЕТРОВА ИРИНА</text:p>
            <text:p>ПЕТРОВ ИЛЬЯ</text:p>
            <text:p>ПЕТРОВ АРСЕНИЙ</text:p>
            <text:p>ГАЛАШИН АЛЕКСЕЙ</text:p>
            <text:p>ГАЛАШИНА ОЛЬГА</text:p>
            <text:p>ГАЛАШИН КОНСТАНТИН</text:p>
            <text:p>ГАЛАШИН МАКСИМ</text:p>
            <text:p>ДУБИН ДМИТРИЙ</text:p>
            <text:p>ДУБИНА СВЕТЛАНА</text:p>
            <text:p>ДУБИН ПАВЕЛ</text:p>
            <text:p>ДУБИН САВЕЛИЙ</text:p>
            <text:p>ДУБИНА СОФ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2657653&amp;find=yes" xlink:type="simple">1587093807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НТС ЕКАТЕРИНА</text:p>
            <text:p>СУЯРОВА ТАТЬЯНА</text:p>
            <text:p>СУЯРОВА ТАМАРА</text:p>
            <text:p>КЛИНТС ВИТАЛИНА</text:p>
            <text:p>КЛИНТС СОФ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1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352583&amp;find=yes" xlink:type="simple">1585493541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ИННИКОВА ЮЛИЯ</text:p>
            <text:p>ОВЧИННИКОВ АНТОН</text:p>
            <text:p>ОВЧИННИКОВА МАР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5208918&amp;find=yes" xlink:type="simple">158769357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ВАДИМ</text:p>
            <text:p>ЮРЧЕНКО МАРИЯ</text:p>
            <text:p>ЮРЧЕНКО АРТЁ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736010&amp;find=yes" xlink:type="simple">1587393875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СКУРЯКОВ АЛЕКСЕЙ</text:p>
            <text:p>ПРОСКУРЯКОВА АНАСТАСИЯ</text:p>
            <text:p>ПРОСКУРЯКОВ АРТЕ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187507&amp;find=yes" xlink:type="simple">1587893980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АРЗИНА ЮЛИЯ</text:p>
            <text:p>ЗАВАРЗИН ВЛАДИМИР</text:p>
            <text:p>ЗАВАРЗИН НИКИТА</text:p>
            <text:p>ЗАВАРЗИНА ДИА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578074&amp;find=yes" xlink:type="simple">158789355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ВЫКИНА ТАТЬЯНА</text:p>
            <text:p>ШАВЫКИН АНДРЕЙ</text:p>
            <text:p>ЧИСТЯКОВ МАКСИМ</text:p>
            <text:p>ШАВЫКИН НИКИТ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454040&amp;find=yes" xlink:type="simple">158749392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ТНИК ЕКАТЕРИНА</text:p>
            <text:p>МАНЖОСОВ ЕВГЕНИЙ</text:p>
            <text:p>МАНЖОСОВ МИРОСЛАВ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3738069&amp;find=yes" xlink:type="simple">1585493565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БАЕВА ИРИНА</text:p>
            <text:p>ЧЕЛЬДИЕВА МАДИНА</text:p>
            <text:p>БИБАЕВ ДАМИР</text:p>
            <text:p>БИБАЕВ РУСТАМ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930027&amp;find=yes" xlink:type="simple">158749356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ЕНКО ЮЛИЯ</text:p>
            <text:p>КЛИМЕНКО АНАТОЛИЙ</text:p>
            <text:p>КЛИМЕНКО СОФИЯ</text:p>
            <text:p>КЛИМЕНКО АЛИС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672117&amp;find=yes" xlink:type="simple">1587493829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ЧКИНА ОЛЬГА</text:p>
            <text:p>ГРЕЧКИН ДЕНИС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084097&amp;find=yes" xlink:type="simple">1587593949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ЬКОВА АЛИСА</text:p>
            <text:p>ЛОМОНОСОВ ИВАН</text:p>
            <text:p>ЛОМОНОСОВ БРОНИСЛАВ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430848&amp;find=yes" xlink:type="simple">1587793715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ШКОВ ЕВГЕНИЙ</text:p>
            <text:p>УШКОВА МАР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858698&amp;find=yes" xlink:type="simple">158549356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ПИЧЕВ ВАСИЛИЙ</text:p>
            <text:p>КРУПИЧЕВА МАРИНА</text:p>
            <text:p>КРУПИЧЕВ КОНСТАНТИН</text:p>
            <text:p>КРУПИЧЕВА АН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034020&amp;find=yes" xlink:type="simple">158719392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ЛЬЕВ ВАЛЕРИЙ</text:p>
            <text:p>САВЕЛЬЕВА ЕЛЕНА</text:p>
            <text:p>САВЕЛЬЕВА ЕКАТЕРИНА</text:p>
            <text:p>САВЕЛЬЕВА ЕЛИЗАВЕТ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2278001&amp;find=yes" xlink:type="simple">158739356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ЛАГОВА АНАСТАСИЯ</text:p>
            <text:p>КОТКОВА ЕВА</text:p>
            <text:p>КАЛЛАГОВА МАРЬЯНА</text:p>
            <text:p>ЦИТЛИДЗЕ ЕЛЕНА</text:p>
            <text:p>ЦИТЛИДЗЕ МАРГАРИТА</text:p>
            <text:p>КАЛЛАГОВ ТАЙМУРАЗ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2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862157&amp;find=yes" xlink:type="simple">157739358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ЯТКА ИРИНА</text:p>
            <text:p>ШЕСТАКОВ МИХАИЛ</text:p>
            <text:p>ШЕСТАКОВ МАКСИМ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658022&amp;find=yes" xlink:type="simple">1585793572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КЖАНИНА МАРИНА</text:p>
            <text:p>СМИРНОВ ЕВГЕНИЙ</text:p>
            <text:p>СМИРНОВА АНАСТАС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022808&amp;find=yes" xlink:type="simple">1587293544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ШИНА ЕЛЕНА</text:p>
            <text:p>ТОРШИН ЯРОСЛАВ</text:p>
            <text:p>ЧЕКРЫЖОВА ГАЛИНА</text:p>
            <text:p>ЧЕКРЫЖОВ СЕРГЕЙ</text:p>
            <text:p>ЧЕКРЫЖОВ НИКИТА</text:p>
            <text:p>ЧЕКРЫЖОВА МА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3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403138&amp;find=yes" xlink:type="simple">157739360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А НАТАЛЬЯ</text:p>
            <text:p>КОРОЛЕВА ЕЛИЗАВЕТА</text:p>
            <text:p>УРЕНКОВА НАДЕЖДА</text:p>
            <text:p>УРЕНКОВ ВЛАДИСЛАВ</text:p>
            <text:p>УРЕНКОВА ВАЛЕ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2104701&amp;find=yes" xlink:type="simple">158719398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ОВА ЮЛИЯ</text:p>
            <text:p>МАРКОВ ДАНИ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006034&amp;find=yes" xlink:type="simple">1587493501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НИН АНДРЕЙ</text:p>
            <text:p>РУСАКОВА ЕЛЕНА</text:p>
            <text:p>РУСАКОВ МАТВЕЙ</text:p>
            <text:p>РУСАКОВА ЮЛИ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114070&amp;find=yes" xlink:type="simple">158759350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ЛЫХЯН ФЕДОР</text:p>
            <text:p>КАЗАЧЕНКО ЕКАТЕРИНА</text:p>
            <text:p>БАБАЛЫХЯН АНДРЕЙ</text:p>
            <text:p>БАБАЛЫХЯН ИВАН</text:p>
            <text:p>БАБАЛЫХЯН ИГОРЬ</text:p>
            <text:p>БАБАЛЫХЯН ИЛЬ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9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824035&amp;find=yes" xlink:type="simple">158739354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АЕВА ВЕРОНИКА</text:p>
            <text:p>МИНАЕВ РОМАН</text:p>
            <text:p>МИНАЕВ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172435&amp;find=yes" xlink:type="simple">157729353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НЕНКО ВЯЧЕСЛАВ</text:p>
            <text:p>ФИНЕНКО ОКС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720030&amp;find=yes" xlink:type="simple">1587293758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 СЕРГЕЙ</text:p>
            <text:p>СОРОКИНА ТАТЬЯНА</text:p>
            <text:p>СОРОКИН ДАНИИЛ</text:p>
            <text:p>СОРОКИН КИРИЛ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9369925&amp;find=yes" xlink:type="simple">1577393599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А ГАЛИНА</text:p>
            <text:p>КОРОЛЕВ ДМИТР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8674754&amp;find=yes" xlink:type="simple">158769379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ДАНОВА ОЛЬГА</text:p>
            <text:p>ВИДОВСКАЯ ИРИНА</text:p>
            <text:p>ВИДОВСКАЯ КРИСТ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0376079&amp;find=yes" xlink:type="simple">158709394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ДМИТРИЙ</text:p>
            <text:p>ВАСИЛЬЕВА МА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670264&amp;find=yes" xlink:type="simple">158709392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НДУКОВ АЛЕКСАНДР</text:p>
            <text:p>СУНДУКОВА ОЛЬГА</text:p>
            <text:p>СУНДУКОВА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3018662&amp;find=yes" xlink:type="simple">1585593599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ЦОВА НАТАЛЬЯ</text:p>
            <text:p>КОМАРЦОВ МАКС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878568&amp;find=yes" xlink:type="simple">1587793799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ШКИН СЕРГЕЙ</text:p>
            <text:p>БУГАЙЧУК НАТАЛ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2122083&amp;find=yes" xlink:type="simple">158739385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 ЕЛЕНА</text:p>
            <text:p>КОЛЕСНИК ВЛАДИМИР</text:p>
            <text:p>КОЛЕСНИК ВИТАЛИЙ</text:p>
            <text:p>КОЛЕСНИК ДЕНИС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198425&amp;find=yes" xlink:type="simple">158739375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ЕРЗНЕВ СЕРГЕЙ</text:p>
            <text:p>КОВЕРЗНЕВА ЗАРИНА</text:p>
            <text:p>КОВЕРЗНЕВ НИКИТА</text:p>
            <text:p>КОВЕРЗНЕВА МИЛ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9816322020&amp;find=yes" xlink:type="simple">1587793743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НДУКОВА НЕОНИЛЛА</text:p>
            <text:p>СУНДУКОВА ЛИДИЯ</text:p>
            <text:p>ЛОПАТИН ДЕМЬЯН</text:p>
            <text:p>МЕЛИШИНОВСКИХ СЕРГЕЙ</text:p>
            <text:p>МЕЛИШИНОВСКИХ ТАТЬЯНА</text:p>
            <text:p>МАРИНКИН МАРК</text:p>
            <text:p>БОНДАРЕНКО АНГЕЛИНА</text:p>
            <text:p>МАРИНКИНА АННА</text:p>
            <text:p>ВЕРЕЩАК ЛЮБОВЬ</text:p>
            <text:p>ОСТАПЕНКО ДАРЬЯ</text:p>
            <text:p>МАРИНКИНА ЕВ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712366016&amp;find=yes" xlink:type="simple">158719356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ОНОВ АЛЕКСАНДР</text:p>
            <text:p>ЛАРИНА СВЕТЛАНА</text:p>
            <text:p>АНТОНОВ ДАНИИЛ</text:p>
            <text:p>ЛАРИН АРТЕМ</text:p>
            <text:p>ВЛАСОВА ВЕРОНИКА</text:p>
            <text:p>ВЛАСОВ ВЛАДИМИР</text:p>
            <text:p>ВЛАСОВА КАРИНА</text:p>
            <text:p>ВЛАСОВ РОМАН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6236266&amp;find=yes" xlink:type="simple">158759372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РАЕВ НИЯЗ</text:p>
            <text:p>ИСРАЕВА РОЗАЛИНА</text:p>
            <text:p>ИСРАЕВ РЕНАЛЬ</text:p>
            <text:p>ИСРАЕВА ДИА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3804072&amp;find=yes" xlink:type="simple">1587993646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ЕНКО НАТАЛЬЯ</text:p>
            <text:p>КРИВЕНКО ДЕНИС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734552&amp;find=yes" xlink:type="simple">158779379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А ЛЮБОВЬ</text:p>
            <text:p>АНДРЕЕВА ДАР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073427&amp;find=yes" xlink:type="simple">158799397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ГАКОВА СВЕТЛАНА</text:p>
            <text:p>БУЛГАКОВА ВАРВАРА</text:p>
            <text:p>КРИКУН АЛИНА</text:p>
            <text:p>КРИКУН ФЕДО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398042&amp;find=yes" xlink:type="simple">158579357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ЛЕНСКИЙ СЕРГЕЙ</text:p>
            <text:p>ЗЕЛЕНСКАЯ АНАСТАСИЯ</text:p>
            <text:p>ЗЕЛЕНСКАЯ МАРИЯ</text:p>
            <text:p>РОЗНЕР ВИТАЛИЙ</text:p>
            <text:p>РОЗНЕР МА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425402&amp;find=yes" xlink:type="simple">158799398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ЕДНИЧЕНКО ДМИТРИЙ</text:p>
            <text:p>ЧЕРЕДНИЧЕНКО АЛЕКСАНДРА</text:p>
            <text:p>ЧЕРЕДНИЧЕНКО АНДРЕЙ</text:p>
            <text:p>ЧЕРЕДНИЧЕНКО НИКОЛА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676022&amp;find=yes" xlink:type="simple">158539357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АТИЙ ЕКАТЕРИНА</text:p>
            <text:p>РОМАНОВСКИЙ АНТОН</text:p>
            <text:p>РОМАНОВСКАЯ АНГЕЛ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574067&amp;find=yes" xlink:type="simple">158599357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АНОВА ЕЛЕНА</text:p>
            <text:p>КОТОВА ЕВГЕНИЯ</text:p>
            <text:p>КОТОВА ПОЛИНА</text:p>
            <text:p>КОТОВ МАРК</text:p>
            <text:p>БОЙКО САБИНА</text:p>
            <text:p>БОГДАН ЭМИЛИ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4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220423&amp;find=yes" xlink:type="simple">157759353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ДЖЯН ГНЕЛ</text:p>
            <text:p>ЕЛОЯН МОНИКА</text:p>
            <text:p>САРДЖЯН МАКСИМ</text:p>
            <text:p>САРДЖЯН ВИКТОРИЯ</text:p>
            <text:p>САРДЖЯН СОФ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340098&amp;find=yes" xlink:type="simple">158729377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АЕВ АЛЕКСАНДР</text:p>
            <text:p>ГРИШАЕВА МАРИЯ</text:p>
            <text:p>ГРИШАЕВА ВАСИЛИСА</text:p>
            <text:p>БОГОДУХОВ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954513&amp;find=yes" xlink:type="simple">158779394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ЛОВА АЛИНА</text:p>
            <text:p>КИСЛОВ ПАВЕЛ</text:p>
            <text:p>ТОМИЛОВА МАРИНА</text:p>
            <text:p>КИСЛОВА ЕВ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5718863&amp;find=yes" xlink:type="simple">158529355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ТЫХ НАФСЕТ</text:p>
            <text:p>ЕВТЫХ СУСАН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662031&amp;find=yes" xlink:type="simple">1587393568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АРЕНКО ВИКТОРИЯ</text:p>
            <text:p>ЛАЗАРЕНКО АЛЁ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68714680826&amp;find=yes" xlink:type="simple">158739369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СЯН СУСАННА</text:p>
            <text:p>ИСРАИЛЯН ЛИАНА</text:p>
            <text:p>ВАРТАНОВА АЛИСА</text:p>
            <text:p>ВАРТАНОВ ДАВИД</text:p>
            <text:p>ИСРАИЛЯН АДЕЛИНА</text:p>
            <text:p>ИСРАИЛЯН АДАМ</text:p>
            <text:p>МУСАЕЛЯН АРАКСИЯ</text:p>
            <text:p>МУСАЕЛЯН АЛИНА</text:p>
            <text:p>МУСАЕЛЯН ЭВЕЛ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772036&amp;find=yes" xlink:type="simple">158799376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ИМОВА ЛЕНИЗА</text:p>
            <text:p>НАГИМОВ НИЯЗ</text:p>
            <text:p>НАГИМОВА РИА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939596&amp;find=yes" xlink:type="simple">1587493938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ПУНИЧ АЛЕКСАНДР</text:p>
            <text:p>ГАПУНИЧ ЕЛЕНА</text:p>
            <text:p>ГАПУНИЧ АННА</text:p>
            <text:p>ГАПУНИЧ ИГОРЬ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0342191&amp;find=yes" xlink:type="simple">1585193534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ИЕНКО ВАЗГЕН</text:p>
            <text:p>СЕРГИЕНКО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462871&amp;find=yes" xlink:type="simple">158749397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ЛЕНИЧЕВА МАРГАРИТА</text:p>
            <text:p>ЕГИАЗАРОВ КАРЕН</text:p>
            <text:p>ЕГИАЗАРОВА МАРГАРИ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7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2760316&amp;find=yes" xlink:type="simple">158519356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ИННА</text:p>
            <text:p>БОНДАРЕНКО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560089&amp;find=yes" xlink:type="simple">158779361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ДАРЕВ АНАТОЛИЙ</text:p>
            <text:p>СУДАРЕВА СВЕТЛАНА</text:p>
            <text:p>СУДАРЕВ АЛЕКС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390034&amp;find=yes" xlink:type="simple">158769394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ЛИЧЕНКО ДЕНИС</text:p>
            <text:p>КОМЛИЧЕНКО АЛИНА</text:p>
            <text:p>КОМЛИЧЕНКО КРИСТИНА</text:p>
            <text:p>КОМЛИЧЕНКО ДАНИИ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1332069&amp;find=yes" xlink:type="simple">158719397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SAYITOVA SALIME</text:p>
            <text:p>UGAY ELVISA</text:p>
            <text:p>ДЖУМАДИНОВ РУСТЕМ</text:p>
            <text:p>ДЖУМАДИНОВ ЭМИ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574065&amp;find=yes" xlink:type="simple">158719378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ЗАНОВ ДЕНИС</text:p>
            <text:p>БУЗАНОВА НАТАЛЬЯ</text:p>
            <text:p>БУЗАНОВ МАКСИМ</text:p>
            <text:p>БУЗАНОВА АЛЕКСАНДР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700870&amp;find=yes" xlink:type="simple">1587393788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ЕПАХА ЛИДИЯ</text:p>
            <text:p>ЧЕРЕПАХА МА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812045&amp;find=yes" xlink:type="simple">158709397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МБИН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9050090&amp;find=yes" xlink:type="simple">158739397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ЕЦКИЙ ЕВГЕНИЙ</text:p>
            <text:p>РОГОЗИНА ДИАНА</text:p>
            <text:p>РОГОЗИН ВЛАДИСЛАВ</text:p>
            <text:p>БЕЛЕЦКИЙ ЕГО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2249479&amp;find=yes" xlink:type="simple">1585493571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КОВА ВИКТОРИЯ</text:p>
            <text:p>СКОКОВ АЛЕКСАНДР</text:p>
            <text:p>СКОКОВ СВЯТОСЛАВ</text:p>
            <text:p>СКОКОВ ГЕОРГ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019192147&amp;find=yes" xlink:type="simple">158589350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ЛЮКОВА НАТАЛЬЯ</text:p>
            <text:p>МИЛЮКОВ ДЕНИС</text:p>
            <text:p>МИЛЮКОВ ЕГОР</text:p>
            <text:p>МИЛЮКОВА ДАРЬЯ</text:p>
            <text:p>РУДЕНКО АНДРЕЙ</text:p>
            <text:p>РУДЕНКО ГАЛИНА</text:p>
            <text:p>РУДЕНКО ВЛАДИСЛАВ</text:p>
            <text:p>РУДЕНКО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100927&amp;find=yes" xlink:type="simple">1587393909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ЗНОБИХИНА ДАРЬЯ</text:p>
            <text:p>ХОРАСЬКИН АЛЕКСАНДР</text:p>
            <text:p>ОЗНОБИХИН МИХА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2646017&amp;find=yes" xlink:type="simple">1585293603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ОРНЯК НИНА</text:p>
            <text:p>БОНДАРЕНКО СТЕПАН</text:p>
            <text:p>БОНДАРЕНКО НАТАЛЬ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3132052&amp;find=yes" xlink:type="simple">158549356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НЕГИНА-МАЛОВА ВИКТОРИЯ</text:p>
            <text:p>АДАМЕНКО ВИКТО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5233583&amp;find=yes" xlink:type="simple">157509353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ПАРОВ ЕВГЕНИЙ</text:p>
            <text:p>КАСПАРОВА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5810023&amp;find=yes" xlink:type="simple">1585193581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ЛАЧЕВ ДЕНИС</text:p>
            <text:p>ШЕРМАДИНИ И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7246753&amp;find=yes" xlink:type="simple">158569357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А ВАЛЕНТИНА</text:p>
            <text:p>СЛАВИНСКАЯ СВЕТЛАНА</text:p>
            <text:p>СЛАВИНСКИЙ СТАНИСЛАВ</text:p>
            <text:p>МАНУКЯН ЛАУ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576585&amp;find=yes" xlink:type="simple">1585493513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УК ДМИТРИЙ</text:p>
            <text:p>ПОДОПРИГОРА ИННА</text:p>
            <text:p>ПОДОПРИГОРА БОГДАН</text:p>
            <text:p>ПОДОПРИГОРА МИР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504175&amp;find=yes" xlink:type="simple">1577893628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ЩЕНКО ОЛЬГА</text:p>
            <text:p>ГОНЧАРОВА ЛЮДМИЛ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2137200&amp;find=yes" xlink:type="simple">158539351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ЬЯНОВА ВИКТОРИЯ</text:p>
            <text:p>ШИНШИН НИКОЛА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2177905&amp;find=yes" xlink:type="simple">1575193522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ОЛОТНЕВ РОМАН</text:p>
            <text:p>ЗАБОЛОТНЕВА АННА</text:p>
            <text:p>ЗАБОЛОТНЕВ РАДМИР</text:p>
            <text:p>ЗАБОЛОТНЕВА АЛЬМИ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2472050&amp;find=yes" xlink:type="simple">1585793517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КОВСКАЯ НАТАЛИЯ</text:p>
            <text:p>ВАСИЛЬЕВ ЮРИЙ</text:p>
            <text:p>ВАСИЛЬЕВА ЮЛИЯ</text:p>
            <text:p>ВАСИЛЬЕВ АРТЁ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045856&amp;find=yes" xlink:type="simple">1587993841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ЫКОВ ДАНИЛ</text:p>
            <text:p>АРТЫКОВА АЛЕ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3562971&amp;find=yes" xlink:type="simple">1585593608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ЯН ЛЮДМИЛА</text:p>
            <text:p>РЕЗНИЧЕНКО АРТЕ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068092&amp;find=yes" xlink:type="simple">1587193923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ЧКО АННА</text:p>
            <text:p>ПЕРЕСЫПАЙЛО ИРИНА</text:p>
            <text:p>ПЕРЕСЫПАЙЛО АЛЕКСЕЙ</text:p>
            <text:p>ПЕРЕСЫПАЙЛО ВИКТО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434912&amp;find=yes" xlink:type="simple">1587993894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РКИН АНДРЕЙ</text:p>
            <text:p>ЧИРКИНА ВИКТОРИЯ</text:p>
            <text:p>ЧИРКИН КИРИЛ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874257&amp;find=yes" xlink:type="simple">158549351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УТОДАРОВА АНАСТАСИЯ</text:p>
            <text:p>АУТОДАРОВ ВЯЧЕСЛАВ</text:p>
            <text:p>АУТОДАРОВ ИГОРЬ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944003&amp;find=yes" xlink:type="simple">1587193596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ОНОВА ФЕДОСЬЯ</text:p>
            <text:p>БАРИНОВА АННА</text:p>
            <text:p>САФОНОВА КСЕ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100008&amp;find=yes" xlink:type="simple">1587593736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СЯН АЛЕКСАНДРА</text:p>
            <text:p>ПЕТРОСЯН СОФИЯ</text:p>
            <text:p>АВДЕЕВА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4424393&amp;find=yes" xlink:type="simple">158599358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КРТЧЯН СУСАННА</text:p>
            <text:p>МАНУКЯН ЛУСИН</text:p>
            <text:p>МКРТЧЯН СУСАННА</text:p>
            <text:p>МАНУКЯН АРТУ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5976358&amp;find=yes" xlink:type="simple">158569351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ИН СЕРГЕЙ</text:p>
            <text:p>ПОЛИНА КЛАВДИЯ</text:p>
            <text:p>ПОЛИН САВЕЛ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600011&amp;find=yes" xlink:type="simple">1587593556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СКОБОЕВ СЕРГЕЙ</text:p>
            <text:p>ВОСКОБОЕВА ЮЛИЯ</text:p>
            <text:p>ВОСКОБОЕВ МАКСИМ</text:p>
            <text:p>ВОСКОБОЕВ ВСЕВОЛОД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4906051&amp;find=yes" xlink:type="simple">1585293597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ИЗОВА ЮЛИЯ</text:p>
            <text:p>ХАЛИЗОВ ЕВГЕНИЙ</text:p>
            <text:p>ХАЛИЗОВ ДМИТР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558059&amp;find=yes" xlink:type="simple">1587293595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ЬЦЕВА ТАТЬЯНА</text:p>
            <text:p>ИВЧЕНКО ВАРВАРА</text:p>
            <text:p>ГОРЕЛОВА НИНА</text:p>
            <text:p>ФИЛЬЦЕВ ЕГО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5904394&amp;find=yes" xlink:type="simple">158739378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ЛЬДИЕВ МАРАТ</text:p>
            <text:p>ЧЕЛЬДИЕВА ДИАНА</text:p>
            <text:p>ЧЕЛЬДИЕВ АСЛАНБЕК</text:p>
            <text:p>ЧЕЛЬДИЕВА КИ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8735239&amp;find=yes" xlink:type="simple">1587893914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БРИЧНЕВ ГЕННАДИЙ</text:p>
            <text:p>ФАБРИЧНЕВ МАКСИ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641994&amp;find=yes" xlink:type="simple">158529351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ЖЕНКО ВАЛЕРИЙ</text:p>
            <text:p>СУРЖЕНКО ЛЮБОВЬ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2601119&amp;find=yes" xlink:type="simple">157599350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ЫГИН АНДРЕЙ</text:p>
            <text:p>РЕШЕТНИКОВА И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2762024&amp;find=yes" xlink:type="simple">158519356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АРЕВ АРТЕМ</text:p>
            <text:p>КОНАРЕВА ДИА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3028079&amp;find=yes" xlink:type="simple">158519361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ОШНИКОВ ЕВГЕНИЙ</text:p>
            <text:p>МИРОШНИКОВА ОЛЬГА</text:p>
            <text:p>МИРОШНИКОВА КАРО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3640024&amp;find=yes" xlink:type="simple">158599360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ЛЕКСАНДР</text:p>
            <text:p>ШЕВЧЕНКО АННА</text:p>
            <text:p>ШЕВЧЕНКО АРСЕН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072095&amp;find=yes" xlink:type="simple">1585393568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ДНЕПРОВСКАЯ СВЕТЛАНА</text:p>
            <text:p>ЗАДНЕПРОВСКИЙ СТАНИСЛАВ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2144070&amp;find=yes" xlink:type="simple">158559359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ТАТЬЯНА</text:p>
            <text:p>ОРЛОВ НИКОЛАЙ</text:p>
            <text:p>ЕРМАНОВА ТАТЬЯНА</text:p>
            <text:p>КОРНЕВА ЗИНАИД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2475200&amp;find=yes" xlink:type="simple">158559353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АНЬИН МАКСИМ</text:p>
            <text:p>МЕЛАНЬИНА ЮЛ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2730115&amp;find=yes" xlink:type="simple">1585093610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ИЗОВА ЛЮДМИЛА</text:p>
            <text:p>ХАЛИЗОВ ВАСИЛ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4234000&amp;find=yes" xlink:type="simple">158579360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ПКАЛО ЕКАТЕРИНА</text:p>
            <text:p>КАРПЕНКО ЕВГЕНИ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2964024&amp;find=yes" xlink:type="simple">1587594143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ИНЕВА ДАРЬЯ</text:p>
            <text:p>АМИНЕВ АЛЕКСЕЙ</text:p>
            <text:p>АМИНЕВ ИВАН</text:p>
            <text:p>АМИНЕВ АНДРЕ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302089&amp;find=yes" xlink:type="simple">158709417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ОСУЕВА ТАТЬЯНА</text:p>
            <text:p>ЛЫСЕНКО УЛЬ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466879&amp;find=yes" xlink:type="simple">158589405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ДАРЦЕВ ПАВЕЛ</text:p>
            <text:p>УДАРЦЕВА АННА</text:p>
            <text:p>УДАРЦЕВ ЕВГЕН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018009&amp;find=yes" xlink:type="simple">1585494037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ЙНЕКО ИРИНА</text:p>
            <text:p>ДЕЙНЕКО МАКСИМ</text:p>
            <text:p>ДЕЙНЕКО АРТЁМ</text:p>
            <text:p>ДЕМЧЕНКО ИГОРЬ</text:p>
            <text:p>ДЕЙНЕКО НАТАЛ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916118009&amp;find=yes" xlink:type="simple">158549404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ЖКИН ЮРИЙ</text:p>
            <text:p>КОЛОДКО ЮЛИЯ</text:p>
            <text:p>ДОРОЖКИН НИКИТА</text:p>
            <text:p>ДОРОЖКИНА КРИСТИНА</text:p>
            <text:p>ПРИДЬМА ВЯЧЕСЛАВ</text:p>
            <text:p>ПРИДЬМА ВИКТОРИЯ</text:p>
            <text:p>ПРИДЬМА ДМИТРИЙ</text:p>
            <text:p>ПРИДЬМА ЭЛЕОНО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610004&amp;find=yes" xlink:type="simple">158599409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НКИНА ДАРИНА</text:p>
            <text:p>КУЧУХИДЗЕ ВИТАЛИЙ</text:p>
            <text:p>КУЧУХИДЗЕ Л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558012&amp;find=yes" xlink:type="simple">1587494169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АТОВ СЕРГЕЙ</text:p>
            <text:p>ФИЛАТОВА МАРИЯ</text:p>
            <text:p>ФИЛАТОВ НИКИТ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918017&amp;find=yes" xlink:type="simple">158579407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ЕВ ВЛАДИМИР</text:p>
            <text:p>ЕРЕМЕЕВА И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2334083&amp;find=yes" xlink:type="simple">1587294007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 ЕАГЕНИЙ</text:p>
            <text:p>ЗАХАРОВА РАИСА</text:p>
            <text:p>РУДЬ КРИСТИНА</text:p>
            <text:p>РУДЬ МАРИЯ</text:p>
            <text:p>РУДЬ К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6966088&amp;find=yes" xlink:type="simple">158709415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ИНЕВ АНТОН</text:p>
            <text:p>АМИНЕВА АЛЕНА</text:p>
            <text:p>АМИНЕВА МИЛАНА</text:p>
            <text:p>АМИНЕВА ЕЛИЗАВЕТА</text:p>
            <text:p>АМИНЕВ ИЛ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260073&amp;find=yes" xlink:type="simple">158709417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ЯШКО ИРИНА</text:p>
            <text:p>ЕЛЬЧАНИНОВА ЮЛИЯ</text:p>
            <text:p>ЕЛЬЧАНИНОВ РОМАН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346643&amp;find=yes" xlink:type="simple">158529402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СЕРГЕЙ</text:p>
            <text:p>ОСИПОВА НАТАЛЬЯ</text:p>
            <text:p>ОСИПОВА ЕКАТЕ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679108&amp;find=yes" xlink:type="simple">1585594053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ХТОЯРОВА ОЛЬГА</text:p>
            <text:p>БУХТОЯРОВА АЛЕКСАНДРА</text:p>
            <text:p>БУХТОЯРОВ ЯРОСЛАВ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072303&amp;find=yes" xlink:type="simple">1575294025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ОДУБ МАКСИМ</text:p>
            <text:p>СТАРОДУБ ЛЮДМИЛА</text:p>
            <text:p>СТАРОДУБ АРСЕНИЙ</text:p>
            <text:p>СТАРОДУБ МАКСИМ</text:p>
            <text:p>СТАРОДУБ ЛЮДМИЛА</text:p>
            <text:p>СТАРОДУБ АРСЕН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326070&amp;find=yes" xlink:type="simple">158769401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ЗНЯК МАРИЯ</text:p>
            <text:p>МАСЛАК МАКСИМ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057430&amp;find=yes" xlink:type="simple">158719418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НДИН ВЯЧЕСЛАВ</text:p>
            <text:p>БАЛАНДИНА ДИНА</text:p>
            <text:p>БАЛАНДИН КОНСТАНТИН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289280&amp;find=yes" xlink:type="simple">1585294043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ОВА ГАЛИНА</text:p>
            <text:p>ФРОЛОВ АЛЕКСАНДР</text:p>
            <text:p>ФРОЛОВА КРИСТИНА</text:p>
            <text:p>ФРОЛОВА СОФ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984050&amp;find=yes" xlink:type="simple">158509404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ЖКОВА ЛЮДМИЛА</text:p>
            <text:p>НАДЕИН ЮР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226011&amp;find=yes" xlink:type="simple">158799405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УК ОЛЬГА</text:p>
            <text:p>ИВАНОВ АЛЕКСЕЙ</text:p>
            <text:p>ИВАНОВА ВАЛЕ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3182056&amp;find=yes" xlink:type="simple">158739413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РЩИКОВА ТАТЬЯНА</text:p>
            <text:p>ГЕРОЕВА ЛЮБОВЬ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300019&amp;find=yes" xlink:type="simple">1587094020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ЧКОВА СВЕТЛАНА</text:p>
            <text:p>КУЛИЧКОВ АЛЕКСЕЙ</text:p>
            <text:p>КУЛИЧКОВ ВЛАДИСЛАВ</text:p>
            <text:p>КУЛИЧКОВ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812054&amp;find=yes" xlink:type="simple">158729404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ПКО РОДИОН</text:p>
            <text:p>ВОЙТЮК-ЧЕНАКАЛ МА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390042&amp;find=yes" xlink:type="simple">158789402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НЧАТОВ АДАМ</text:p>
            <text:p>ДЖАНЧАТОВА БЭЛЛА</text:p>
            <text:p>ДЖАНЧАТОВА САТАНЕЙ</text:p>
            <text:p>ДЖАНЧАТОВА ЭСМА</text:p>
            <text:p>СОВМИЗ СВЕТЛАНА</text:p>
            <text:p>БАТ МА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1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706027&amp;find=yes" xlink:type="simple">158729404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ЧЕВА НАТАЛЬЯ</text:p>
            <text:p>ВОРОНЕНКО ТАТЬЯНА</text:p>
            <text:p>ЛЕОНЧЕВ ИЛ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3002012&amp;find=yes" xlink:type="simple">158799413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ЦЕНКО ЯНА</text:p>
            <text:p>КОНЬКОВА АРИНА</text:p>
            <text:p>ГРИЦЕНКО КОНСТАНТИН</text:p>
            <text:p>ГРИЦЕНКО МИЛАНА</text:p>
            <text:p>ГРИЦЕНКО АЛИС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930042&amp;find=yes" xlink:type="simple">1585694058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ИНА ВИКТОРИЯ</text:p>
            <text:p>ТИМИНА НАДЕЖД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0244023&amp;find=yes" xlink:type="simple">158729405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УМНОВ АЛЕКСЕЙ</text:p>
            <text:p>ИГУМНОВА АЛЬБИНА</text:p>
            <text:p>ИГУМНОВА АЛ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7190343&amp;find=yes" xlink:type="simple">158709418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АВЛЕВ АЛЕКСАНДР</text:p>
            <text:p>ЖУРАВЛЕВА НАДЕЖД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566088&amp;find=yes" xlink:type="simple">158539400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ЕНКО ВЛАДИМИР</text:p>
            <text:p>ЗУБЕНКО ТАТЬЯНА</text:p>
            <text:p>ЗУБЕНКО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318863&amp;find=yes" xlink:type="simple">1585294016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ШИН АЛЕКСАНДР</text:p>
            <text:p>ПОМАРНАЦКАЯ НАТАЛЬЯ</text:p>
            <text:p>КИРШИНА МА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3704031&amp;find=yes" xlink:type="simple">1587594180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РОВА ИНЕССА</text:p>
            <text:p>ЖАРОВ РУСЛАН</text:p>
            <text:p>ЖАРОВА КА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266074&amp;find=yes" xlink:type="simple">1587694015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 АНДРЕЙ</text:p>
            <text:p>МОИСЕЕВА МАРИЯ</text:p>
            <text:p>МОИСЕЕВА АН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566104&amp;find=yes" xlink:type="simple">157759400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АНОВА АННА</text:p>
            <text:p>БУДАНОВА КИ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990059&amp;find=yes" xlink:type="simple">1587794144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АВЛЕВ ВЛАДИМИР</text:p>
            <text:p>ЖУРАВЛЕВА СВЕТЛАНА</text:p>
            <text:p>ЖУРАВЛЕВ ГРИГОРИЙ</text:p>
            <text:p>ЖУРАВЛЕВА АЛЕКСАНД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036049&amp;find=yes" xlink:type="simple">158789416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ЗИТДИНОВ ДЕНИС</text:p>
            <text:p>ГАЗИТДИНОВА ЕКАТЕРИНА</text:p>
            <text:p>ГАЗИТДИНОВА ДАР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224094&amp;find=yes" xlink:type="simple">158799418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ИЦКИЙ НИКОЛАЙ</text:p>
            <text:p>САВИЦКАЯ ЕЛЕНА</text:p>
            <text:p>САВИЦКАЯ АНАСТАСИЯ</text:p>
            <text:p>САВИЦКАЯ ВАРВАРА</text:p>
            <text:p>ГАЙЛАМАЗЬЯН ЛУКЬЯН</text:p>
            <text:p>БОЙКОВА ТАТЬЯНА</text:p>
            <text:p>ГАЙЛАМАЗЬЯН АРСЕН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698009&amp;find=yes" xlink:type="simple">1587994200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ТУНОВА ЕКАТЕРИНА</text:p>
            <text:p>КОВТУНОВА ВАЛЕРИЯ</text:p>
            <text:p>КОВТУНОВА ВИКТО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742034&amp;find=yes" xlink:type="simple">158579410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ЮК НАТАЛЬЯ</text:p>
            <text:p>МАНЮК АННА</text:p>
            <text:p>ПРОТОПОПОВ МАРК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016070&amp;find=yes" xlink:type="simple">158769400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СЕВ АЛЕКСЕЙ</text:p>
            <text:p>ГУСЕВА КРИСТИНА</text:p>
            <text:p>ГУСЕВ КИРИЛЛ</text:p>
            <text:p>ЛАУЦЕВИЧЮС КОНСТАНТИН</text:p>
            <text:p>ЛАУЦЕВИЧЕНЕ НАТАЛЬЯ</text:p>
            <text:p>ЛАУЦЕВИЧЮТЕ ПОЛ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7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2370085&amp;find=yes" xlink:type="simple">158769414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РЩИКОВ АЛЕКСЕЙ</text:p>
            <text:p>ЗЕРЩИКОВА ВИКТОРИЯ</text:p>
            <text:p>ЗЕРЩИКОВА ВАРВА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2532020&amp;find=yes" xlink:type="simple">158749413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ЧЁРКА ВАЛЕНТИНА</text:p>
            <text:p>ВЕЧЁРКА СВЕТЛАНА</text:p>
            <text:p>ВЕЧЁРКА ЕЛИЗАВЕТ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118010&amp;find=yes" xlink:type="simple">158799413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КОВА АЛЕНА</text:p>
            <text:p>ЩЕРБАКОВ ПАВЕЛ</text:p>
            <text:p>ЩЕРБАКОВА ВИКТО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554085&amp;find=yes" xlink:type="simple">158709419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УЛКИНА ЕКАТЕРИНА</text:p>
            <text:p>АЛЕКСЕЕВ НИКОЛАЙ</text:p>
            <text:p>АЛЕКСЕЕВ МИХАИ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656030&amp;find=yes" xlink:type="simple">1587494182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КИН РОМАН</text:p>
            <text:p>ЕЛКИНА КСЕНИЯ</text:p>
            <text:p>ЕЛКИН ЯРОСЛАВ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146040&amp;find=yes" xlink:type="simple">158739423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РГАНЯН ИВАН</text:p>
            <text:p>ЭРГАНЯН ЕВ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443245&amp;find=yes" xlink:type="simple">158569402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А НАДЕЖДА</text:p>
            <text:p>ЛУКЬЯНОВ ВАСИЛИЙ</text:p>
            <text:p>ШЕВЧЕНКО ЮР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848055&amp;find=yes" xlink:type="simple">1587794208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ГАРИНОВ ВАДИМ</text:p>
            <text:p>ГАГАРИНОВА ОЛЬГА</text:p>
            <text:p>ГАГАРИНОВА МАРИЯ</text:p>
            <text:p>ГАГАРИНОВ МАТВЕ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876055&amp;find=yes" xlink:type="simple">1585194048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АРСКИЙ ИЛЬЯ</text:p>
            <text:p>ПЕТРОВА 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864292&amp;find=yes" xlink:type="simple">1585394057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ЖЕНИН ОЛЕГ</text:p>
            <text:p>ВАЖЕНИНА ЮЛИЯ</text:p>
            <text:p>ВАЖЕНИНА ДАРЬ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936002&amp;find=yes" xlink:type="simple">158719418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АСЕНКО АЛЕКСАНДР</text:p>
            <text:p>ПАНАСЕНКО ВИКТОРИЯ</text:p>
            <text:p>ПАНАСЕНКО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7360033&amp;find=yes" xlink:type="simple">157779402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ФОЛОМЕЕВ АНДРЕЙ</text:p>
            <text:p>ВОРФОЛОМЕЕВА ЮЛИЯ</text:p>
            <text:p>ВОРФОЛОМЕЕВА ВИКТОРИЯ</text:p>
            <text:p>ВОРФОЛОМЕЕВ ГРИГОРИ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082063&amp;find=yes" xlink:type="simple">1585094001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ЛБАК ЕВГЕНИЙ</text:p>
            <text:p>ФРОЛОВА АННА</text:p>
            <text:p>СТОЛБАК ГЛЕБ</text:p>
            <text:p>СТОЛБАК РОМА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360058&amp;find=yes" xlink:type="simple">158569414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КЛОНСКИЙ РОМАН</text:p>
            <text:p>ПОКЛОНСКАЯ ТАТЬЯНА</text:p>
            <text:p>ПОКЛОНСКИЙ ДАНИЛ</text:p>
            <text:p>ПОКЛОНСКАЯ КСЕ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148085&amp;find=yes" xlink:type="simple">1587094013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ВАЛЕРИЯ</text:p>
            <text:p>ШЕВЧЕНКО СЕРГЕЙ</text:p>
            <text:p>ШЕВЧЕНКО ДАРЬ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2229135&amp;find=yes" xlink:type="simple">1587994111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ТОВ АЛЕКСАНДР</text:p>
            <text:p>ЧЕРТОВА ОЛЬГА</text:p>
            <text:p>ЧЕРТОВ ЕВГЕНИЙ</text:p>
            <text:p>ЧЕРТОВА МАРИЯ</text:p>
            <text:p>ЧЕРТОВ СОФ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6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754085&amp;find=yes" xlink:type="simple">158549404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ЦОВ АЛЕКСАНДР</text:p>
            <text:p>КРАВЦОВА ТАТЬЯНА</text:p>
            <text:p>КРАВЦОВ ДМИТРИЙ</text:p>
            <text:p>СЕМЕНЕНКО ЕВГЕНИЙ</text:p>
            <text:p>СЕМЕНЕНКО АЛИНА</text:p>
            <text:p>СЕМЕНЕНКО ТИМУ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338031&amp;find=yes" xlink:type="simple">1587894065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ЛАВСКАЯ КРИСТИНА</text:p>
            <text:p>ПОПЛАВСКИЙ МАКСИМ</text:p>
            <text:p>ПОПЛАВСКАЯ НИКОЛЬ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354071&amp;find=yes" xlink:type="simple">1587694193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ГВАЛИЕВА ВАЛЕРИЯ</text:p>
            <text:p>САВИН СЕРГЕЙ</text:p>
            <text:p>ШАГВАЛИЕВА МАРЬЯМ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098076&amp;find=yes" xlink:type="simple">158529408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ЯН АНАИДА</text:p>
            <text:p>СТЕПАНЯН АРМИДА</text:p>
            <text:p>СТЕПАНЯН АР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906422&amp;find=yes" xlink:type="simple">158579400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ШКИН ДМИТРИЙ</text:p>
            <text:p>ШАПОВАЛОВА ИРИНА</text:p>
            <text:p>ШАПОВАЛОВА СОФЬ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260022&amp;find=yes" xlink:type="simple">1587693730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 МИХАИЛ</text:p>
            <text:p>МИХАЙЛОВА ЖАННА</text:p>
            <text:p>МИХАЙЛОВ МАРК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348872&amp;find=yes" xlink:type="simple">1585594102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СИНСКАЯ МЭРИ</text:p>
            <text:p>БОДОКИА АНТОНИНА</text:p>
            <text:p>ОСТРОЖНАЯ КЕТЭВАН</text:p>
            <text:p>ЯСИНСКАЯ КСЕ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366362&amp;find=yes" xlink:type="simple">1575494017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ОВ ВИТАЛИЙ</text:p>
            <text:p>САВЧЕНКО ТАТЬЯ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3512013&amp;find=yes" xlink:type="simple">158799403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ЫЩЕВ ВАДИМ</text:p>
            <text:p>БАТЫЩЕВА ВИКТОРИЯ</text:p>
            <text:p>БАТЫЩЕВА АННА</text:p>
            <text:p>ДРОБЯСКИНА ЛЮДМИЛА</text:p>
            <text:p>БАТЫЩЕВ АРТЕМ</text:p>
            <text:p>БАТЫЩЕВА МАР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372548&amp;find=yes" xlink:type="simple">158759372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А ОКСАНА</text:p>
            <text:p>СОРОКИНА НАДЕЖД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054063&amp;find=yes" xlink:type="simple">158509412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БОК РУСТАМ</text:p>
            <text:p>БЕДАНОКОВА МАРГАРИТ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2822046&amp;find=yes" xlink:type="simple">158739415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ИНЕВ АНТОН</text:p>
            <text:p>АМИНЕВА АЛЕНА</text:p>
            <text:p>АМИНЕВА МИЛАНА</text:p>
            <text:p>АМИНЕВА ЕЛИЗАВЕТА</text:p>
            <text:p>АМИНЕВ ИЛЬ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800864&amp;find=yes" xlink:type="simple">1585294141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ХАЙ АСКЕР</text:p>
            <text:p>НЕХАЙ ДАРЬЯ</text:p>
            <text:p>ВОРОКОВ РУСЛАН</text:p>
            <text:p>НЕХАЙ МАР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322000&amp;find=yes" xlink:type="simple">158719405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ИВАН</text:p>
            <text:p>ПЕТРОВА НАДЕЖДА</text:p>
            <text:p>ПЕТРОВА КСЕНИЯ</text:p>
            <text:p>ПЕТРОВ АНДР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026030&amp;find=yes" xlink:type="simple">158789420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НДУРКИНА ЕВГЕНИЯ</text:p>
            <text:p>ЛЯХ ЕВГЕНИЙ</text:p>
            <text:p>БАНДУРКИН ЯКОВ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672055&amp;find=yes" xlink:type="simple">1585894034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ХИНА ВАЛЕРИЯ</text:p>
            <text:p>СБИТНЕВ СЕРГЕЙ</text:p>
            <text:p>ПОЛУХИНА ЕВ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578922&amp;find=yes" xlink:type="simple">158719418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АКОВ ВЯЧЕСЛАВ</text:p>
            <text:p>КАБАКОВА ЮЛИЯ</text:p>
            <text:p>КАБАКОВ ЗАХАР</text:p>
            <text:p>КАБАКОВ ВЛАДИМИР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070057&amp;find=yes" xlink:type="simple">1587394193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ПИФАНОВА АЛЕКСАНДРА</text:p>
            <text:p>ЕПИФАНОВА ВАЛЕРИЯ</text:p>
            <text:p>ЕПИФАНОВ АРТЕМ</text:p>
            <text:p>ЕПИФАНОВА АЛИНА</text:p>
            <text:p>ЕПИФАНОВА ВАСИЛИС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960007&amp;find=yes" xlink:type="simple">1585294035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ХОНОВА СВЕТЛАНА</text:p>
            <text:p>ТИХОНОВ МАКСИМ</text:p>
            <text:p>ТИХОНОВА ВИКТОРИЯ</text:p>
            <text:p>ТРИШИН СЕРГЕЙ</text:p>
            <text:p>ТРИШИНА ОЛЬГ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3434083&amp;find=yes" xlink:type="simple">158719403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Х АННА</text:p>
            <text:p>СОРОКИНА ЕЛЕНА</text:p>
            <text:p>СОРОКИН МАРАТ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4304073&amp;find=yes" xlink:type="simple">1587094047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НЧАЛИЕВА ИРИНА</text:p>
            <text:p>ПОДОРОГИНА ЮЛИЯ</text:p>
            <text:p>ПОДОРОГИН ИЛЬ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596973&amp;find=yes" xlink:type="simple">158579403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ZAUGOLINIKOVA ADRIANA</text:p>
            <text:p>ГРЯЗЕВ ЕВГЕНИЙ</text:p>
            <text:p>ЗАУГОЛЬНИКОВ АРТЕМ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7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959728&amp;find=yes" xlink:type="simple">158549414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ШИНА ОКСАНА</text:p>
            <text:p>КАЗАНКОВА АННА</text:p>
            <text:p>ПАРШИНА АННА</text:p>
            <text:p>КАЗАНКОВ АРТЕ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948035&amp;find=yes" xlink:type="simple">158709404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ЬЕВ АЛЕКСЕЙ</text:p>
            <text:p>МАКАРЬЕВА ЛЮБОВЬ</text:p>
            <text:p>МАКАРЬЕВА МИЛЕНА</text:p>
            <text:p>МАКАРЬЕВ МАТВЕ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056030&amp;find=yes" xlink:type="simple">158759418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КИМОВ МИХАИЛ</text:p>
            <text:p>ХАКИМОВА ЕЛИЗАВЕТА</text:p>
            <text:p>ХАКИМОВ СЕРГЕЙ</text:p>
            <text:p>ХАКИМОВ ДМИТ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3140056&amp;find=yes" xlink:type="simple">1587894131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ЯУШ ВАЛЬТЕР</text:p>
            <text:p>АГАПОВА ТАТЬЯ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394917&amp;find=yes" xlink:type="simple">1575594007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МЛЁНОА ЕЛИЗАВЕТА</text:p>
            <text:p>ТОМЛЁНОВ ИГОРЬ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412092&amp;find=yes" xlink:type="simple">158549409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ЕМЕННИКОВ ВИКТОР</text:p>
            <text:p>ВЕРЕМЕННИКОВА ЮЛИЯ</text:p>
            <text:p>ВЕРЕМЕННИКОВА ВИКТОРИ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070016&amp;find=yes" xlink:type="simple">158789405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ЕЛНЕЕВА ТАТЬЯНА</text:p>
            <text:p>ЖЕЛНЕЕВ АРТЕ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3058086&amp;find=yes" xlink:type="simple">1587394160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УХОВ АНДРЕЙ</text:p>
            <text:p>ОБУХОВА ЛАРИСА</text:p>
            <text:p>ОБУХОВА ЕКАТЕР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510086&amp;find=yes" xlink:type="simple">158569400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ИКОВА ОКСАНА</text:p>
            <text:p>СКОРИКОВА АЛЕКСАНДР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602016&amp;find=yes" xlink:type="simple">158549405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ДИМИРОВ АЛЕКСАНДР</text:p>
            <text:p>ПЛЕТНИКОВ ДМИТРИЙ</text:p>
            <text:p>ПЛЕТНИКОВ ТАТЬЯНА</text:p>
            <text:p>РУБЛЕВ СВЕТЛА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324066&amp;find=yes" xlink:type="simple">1585794094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МАЗАНОВА ЗАРЕМА</text:p>
            <text:p>РАМАЗАНОВ РУСТАМ</text:p>
            <text:p>РАМАЗАНОВ АДМИР</text:p>
            <text:p>РАМАЗАНОВ ДАМИР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450079&amp;find=yes" xlink:type="simple">1587594023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ЗДАЛЬЦЕВ ДЕНИС</text:p>
            <text:p>СУЗДАЛЬЦЕВА МАРИЯ</text:p>
            <text:p>СУЗДАЛЬЦЕВА ЕКАТЕР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270014&amp;find=yes" xlink:type="simple">158719405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ЧИНА ЛЮБОВЬ</text:p>
            <text:p>ЕРЕМЕНКО ФЁДОР</text:p>
            <text:p>ЕРЕМЕНКО НИНА</text:p>
            <text:p>КОЛЧИНА ПОЛ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912009&amp;find=yes" xlink:type="simple">1587694134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ЗНЕВ АРТЕМ</text:p>
            <text:p>ВОЗНЕВА АННА</text:p>
            <text:p>ВОЗНЕВА ВАЛЕРИ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266019&amp;find=yes" xlink:type="simple">158739420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ОЛЬНАЯ ЕЛЕНА</text:p>
            <text:p>ПОДОЛЬНАЯ АНАСТАСИЯ</text:p>
            <text:p>БОГАЧИК АРТУР</text:p>
            <text:p>БОГАЧИК ОЛЬГА</text:p>
            <text:p>БОГАЧИК МАЙ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245150&amp;find=yes" xlink:type="simple">158779405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ТАРЬ ОКСАНА</text:p>
            <text:p>НЕОБЕРДИН ИВАН</text:p>
            <text:p>РОТАРЬ КАРИНА</text:p>
            <text:p>ГАЛКИНА АЛЕНА</text:p>
            <text:p>ГАЛКИН МИХАИЛ</text:p>
            <text:p>ГАЛКИНА МИЛА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2454085&amp;find=yes" xlink:type="simple">158799414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МЯНЦЕВА АННА</text:p>
            <text:p>ЦЕЛИКОВ ИЛЬЯ</text:p>
            <text:p>РУМЯНЦЕВ МАКСИ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561185&amp;find=yes" xlink:type="simple">1585894034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ВЕКИН МИХАИЛ</text:p>
            <text:p>ВЕРВЕКИНА АЛЕКСАНДРА</text:p>
            <text:p>ВЕРВЕКИНА МАРИЯ</text:p>
            <text:p>ВЕРВЕКИН НИКИТА</text:p>
            <text:p>КОСЕНКО ДМИТРИЙ</text:p>
            <text:p>КОСЕНКО ТАТЬЯ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926025&amp;find=yes" xlink:type="simple">1585994100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ЬЯНОВА АЛЕНА</text:p>
            <text:p>МАРТЬЯНОВ АНДРЕЙ</text:p>
            <text:p>МАРТЬЯНОВА ВЕРОНИК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962065&amp;find=yes" xlink:type="simple">158509412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АРСКАЯ ЖАННА</text:p>
            <text:p>САМАРСКИЙ ЮРИЙ</text:p>
            <text:p>САМАРСКАЯ ЕЛИЗАВЕТТ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904039&amp;find=yes" xlink:type="simple">1585094068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АКОВА МАРИЯ</text:p>
            <text:p>БУРАКОВ ВЛАДИСЛАВ</text:p>
            <text:p>МИРОНОВА КСЕН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782044&amp;find=yes" xlink:type="simple">1585794119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ИМОВ ИВАН</text:p>
            <text:p>ЕФИМОВА ИРИНА</text:p>
            <text:p>ЕФИМОВ АНДРЕЙ</text:p>
            <text:p>ЕФИМОВА ВИКТОР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876067&amp;find=yes" xlink:type="simple">158709403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РОШЕНЬКОВ ВИКТОР</text:p>
            <text:p>БОГОМАЗ ЛЮБОВЬ</text:p>
            <text:p>ПАВЛОВА ЕЛЕНА</text:p>
            <text:p>ПАВЛОВ АРТЕМ</text:p>
            <text:p>ПАВЛОВА ВИКТОР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824013&amp;find=yes" xlink:type="simple">1587794203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ШЕВ ДЕНИС</text:p>
            <text:p>ЧЕРНЫШЕВА ГУЛЬНАЗ</text:p>
            <text:p>ЧЕРНЫШЕВА АМАЛИЯ</text:p>
            <text:p>ЧЕРНЫШЕВ ДАНЭЛЬ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372103&amp;find=yes" xlink:type="simple">158569403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АЧЕНКО ЮЛИЯ</text:p>
            <text:p>СИМАЧЕНКО АЛЕКСЕ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226001&amp;find=yes" xlink:type="simple">1587894047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 ДМИТРИЙ</text:p>
            <text:p>ПОЛЯКОВА ЕЛЕНА</text:p>
            <text:p>ПОЛЯКОВА ИРИНА</text:p>
            <text:p>ПОЛЯКОВ МИХАИЛ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080036&amp;find=yes" xlink:type="simple">1587194197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МЫКОВА ОЛЬГА</text:p>
            <text:p>СМИРНОВА АННА</text:p>
            <text:p>СМИРНОВ МИРОН</text:p>
            <text:p>КАЛМЫКОВ ВЛАДИСЛАВ</text:p>
            <text:p>СОКОЛЕНКО ВАЛЕНТИНА</text:p>
            <text:p>КАЛИНИН ВИКТО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7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634084&amp;find=yes" xlink:type="simple">158749403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ЮСОВА ОЛЬГА</text:p>
            <text:p>ЗОТОВ НИКОЛА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410009&amp;find=yes" xlink:type="simple">158729407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А ВЕРОНИКА</text:p>
            <text:p>АФАНАСЬЕВ АЛЕКСАНД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984282&amp;find=yes" xlink:type="simple">158599403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 ЕВГЕНИЙ</text:p>
            <text:p>НОВИКОВА И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8015296082&amp;find=yes" xlink:type="simple">158539406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НКО АЛЕКСЕЙ</text:p>
            <text:p>БОГДАНОВА МАРИНА</text:p>
            <text:p>БОГДАНОВ КОНСТАНТИН</text:p>
            <text:p>МАРТЫНЕНКО ЯНА</text:p>
            <text:p>БОГДАНОВ АРТЕМ</text:p>
            <text:p>МАРТЫНЕНКО МИЛАНА</text:p>
            <text:p>ГИК СВЕТЛАНА</text:p>
            <text:p>МАРТЫНЕНКО НАТАЛЬЯ</text:p>
            <text:p>БОГДАНОВА ДОМИНИК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096073&amp;find=yes" xlink:type="simple">1587194176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ВРЕНЧУК ЕЛЕНА</text:p>
            <text:p>ЛАВРЕНЧУК АЛЕКСАНДР</text:p>
            <text:p>ЛАВРЕНЧУК КРИСТИНА</text:p>
            <text:p>ЛАВРЕНЧУК МАКСИМ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776078&amp;find=yes" xlink:type="simple">1585794014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А АНАСТАСИЯ</text:p>
            <text:p>БЛИНОВА АНАСТАСИЯ</text:p>
            <text:p>ТИМОФЕЕВ ТИМУ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579158&amp;find=yes" xlink:type="simple">158509403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ЧЕНКО РУЗАННА</text:p>
            <text:p>ДЬЯЧЕНКО АНДРЕ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215438&amp;find=yes" xlink:type="simple">158509414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ЩЕНКО АНАСТАСИЯ</text:p>
            <text:p>ЩЕРБАК ВИОЛЕТТ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424128&amp;find=yes" xlink:type="simple">158579411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ЧКОВ АЛЕКСЕЙ</text:p>
            <text:p>СУЧКОВА ЕЛЕНА</text:p>
            <text:p>СУЧКОВА АЛИС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006021&amp;find=yes" xlink:type="simple">158749418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КРАСОВ КОНСТАНТИН</text:p>
            <text:p>НЕКРАСОВА ЕКАТЕРИНА</text:p>
            <text:p>НЕКРАСОВ ВИТАЛИЙ</text:p>
            <text:p>НЕКРАСОВА АЛИС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876036&amp;find=yes" xlink:type="simple">1585794038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ТУХОВА ЯНА</text:p>
            <text:p>АЛТУХОВ НИКОЛАЙ</text:p>
            <text:p>АЛТУХОВА КИРА</text:p>
            <text:p>АЛТУХОВА МИЛ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812069&amp;find=yes" xlink:type="simple">1587294178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УСОВ АЛЕКСАНДР</text:p>
            <text:p>ЧЕРНОУСОВА ЛЮБОВЬ</text:p>
            <text:p>БУГАЕВ АЛЕКСЕЙ</text:p>
            <text:p>ЧЕРНОУСОВА А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886014&amp;find=yes" xlink:type="simple">1587294224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НОС ИВАН</text:p>
            <text:p>КРИВОНОС ЮЛИЯ</text:p>
            <text:p>КРИВОНОС МИЛ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400015&amp;find=yes" xlink:type="simple">158779402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ОЛЕГ</text:p>
            <text:p>ИВАНОВА ЮЛИЯ</text:p>
            <text:p>ИВАНОВА КИР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921115&amp;find=yes" xlink:type="simple">158769417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ПОВ ВИТАЛИЙ</text:p>
            <text:p>ПОТАПОВА МАРИНА</text:p>
            <text:p>ПОТАПОВ ВАДИМ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384520&amp;find=yes" xlink:type="simple">157549401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ЛОВ ВЯЧЕСЛАВ</text:p>
            <text:p>КИРИЛЛОВА АННА</text:p>
            <text:p>КИРИЛЛОВА ЕКАТЕ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612050&amp;find=yes" xlink:type="simple">158509414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ДАНИИЛ</text:p>
            <text:p>ЖИРОВА ЕЛЕНА</text:p>
            <text:p>ЖИРОВ АЛЕКСАНД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130029&amp;find=yes" xlink:type="simple">1587894147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 СЕРГЕЙ</text:p>
            <text:p>СЕМЕНОВА АННА</text:p>
            <text:p>СЕМЕНОВ АРСЕН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346092&amp;find=yes" xlink:type="simple">1587794159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ДИРЯКОВА ГАЛИНА</text:p>
            <text:p>ТУДИРЯКОВ МАКСИМ</text:p>
            <text:p>ТУДИРЯКОВ ДЕНИС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5254013&amp;find=yes" xlink:type="simple">1587493565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КАМЕ ЛЮДМИЛА</text:p>
            <text:p>ГАКАМЕ АЛКЕС</text:p>
            <text:p>ГАКАМЕ САЛИМ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6712013&amp;find=yes" xlink:type="simple">158769413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ОВ ЮРИЙ</text:p>
            <text:p>КЛИМОВА ЕЛЕ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196010&amp;find=yes" xlink:type="simple">1587394009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ИСЕЕВА АЛЕСЯ</text:p>
            <text:p>ЕЛИСЕЕВ ДЕНИС</text:p>
            <text:p>ОСМАНОВ ДЕНИС</text:p>
            <text:p>ЕЛИСЕЕВ РОСТИСЛАВ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576060&amp;find=yes" xlink:type="simple">158739403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АЛУЕВ АНДРЕЙ</text:p>
            <text:p>ЗАБАЛУЕВА СВЕТЛАНА</text:p>
            <text:p>ЗАБАЛУЕВА ЕВ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286040&amp;find=yes" xlink:type="simple">158549401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ЯСОВ СЕРГЕЙ</text:p>
            <text:p>ЛИЯСОВА НАТАЛЬЯ</text:p>
            <text:p>ЛИЯСОВ ЛЕОНИД</text:p>
            <text:p>ЛИЯСОВА КСЕН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620000&amp;find=yes" xlink:type="simple">158599401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ЙНЕГА АНАТОЛИЙ</text:p>
            <text:p>ДЕЙНЕГА ИННА</text:p>
            <text:p>ДЕЙНЕГА АНДРЕЙ</text:p>
            <text:p>ДЕЙНЕГА АР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928070&amp;find=yes" xlink:type="simple">158589407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МАНСКИЙ ДМИТРИЙ</text:p>
            <text:p>РЖЕВСКАЯ АРИНА</text:p>
            <text:p>ЛИМАНСКИЙ ДАНИИЛ</text:p>
            <text:p>РЖЕВСКАЯ НАТА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090056&amp;find=yes" xlink:type="simple">1585094053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ИКОВА КРИСТИНА</text:p>
            <text:p>СТАРИКОВ СЕРГЕЙ</text:p>
            <text:p>СТАРИКОВ АРТЕМ</text:p>
            <text:p>СТАРИКОВА ВАРВАР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630651&amp;find=yes" xlink:type="simple">158519408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НКО СВЕТЛАНА</text:p>
            <text:p>ВАСИЛЕНКО ВАЛЕРИЯ</text:p>
            <text:p>ВАСИЛЕНКО ВИКТО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474034&amp;find=yes" xlink:type="simple">158779403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ШОВА ЕКАТЕРИНА</text:p>
            <text:p>ОРЕШИН АНТОН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612097&amp;find=yes" xlink:type="simple">158759403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КАРЕВА ЕЛЕНА</text:p>
            <text:p>БОЧКАРЕВ ДАНИИЛ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904087&amp;find=yes" xlink:type="simple">158749405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ЯПУШКИНА НАТАЛЬЯ</text:p>
            <text:p>ЛЯПУШКИНА ПОЛ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566082&amp;find=yes" xlink:type="simple">158599400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ДРЯГИН ГЕОРГИЙ</text:p>
            <text:p>САВЕЛЬЕВ БОРИС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4916098&amp;find=yes" xlink:type="simple">158799408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ГУЗОВА ЕЛЕНА</text:p>
            <text:p>БОЧИНА ЕЛИЗАВЕТА</text:p>
            <text:p>КУРГУЗОВ КИРИЛЛ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8118722518&amp;find=yes" xlink:type="simple">157729402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ЩЕНКО ДАРЬЯ</text:p>
            <text:p>ЗАДИРАКА АЛЕКСАНДР</text:p>
            <text:p>ИВАЩЕНКО ДМИТРИЙ</text:p>
            <text:p>ОСИПЧУК ОКСАНА</text:p>
            <text:p>ИВАЩЕНКО МИХАИЛ</text:p>
            <text:p>КОСТЕНКО СЕРГЕЙ</text:p>
            <text:p>КОСТЕНКО ТАТЬЯНА</text:p>
            <text:p>РУДЕНКО СЕМЁН</text:p>
            <text:p>КОСТЕНКО И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528008&amp;find=yes" xlink:type="simple">158559404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И ЕЛЕНА</text:p>
            <text:p>ТЕМИРЯЗОВА ЕЛЕНА</text:p>
            <text:p>КОЛОТИЕВСКИЙ ИГНАТ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574323&amp;find=yes" xlink:type="simple">1585694046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РУЖЕНКО ВАЛЕРИЙ</text:p>
            <text:p>ХОРУЖЕНКО ПОЛИНА</text:p>
            <text:p>ХОРУЖЕНКО АЛЕКС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541273&amp;find=yes" xlink:type="simple">1575894016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ИЩУК ЕВГЕНИЙ</text:p>
            <text:p>МАЛИЩУК МА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219446&amp;find=yes" xlink:type="simple">158769407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АНДРЕЙ</text:p>
            <text:p>БЕЛЯКОВА МАРИЯ</text:p>
            <text:p>БЕЛЯКОВА АЛЕКСАНДР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346036&amp;find=yes" xlink:type="simple">1585094000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НОС МИХАИЛ</text:p>
            <text:p>КРИВОНОС ЕЛЕ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560001&amp;find=yes" xlink:type="simple">1587194184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МИХАИЛ</text:p>
            <text:p>ПРИХОДЬКО ВАЛЕНТИНА</text:p>
            <text:p>ПРИХОДЬКО ВЕРОНИК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2234059&amp;find=yes" xlink:type="simple">158739356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ЕТУКОВА САИДА</text:p>
            <text:p>МЕРЕТУКОВ АМИР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770094&amp;find=yes" xlink:type="simple">1587594212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ТОВА ЛЮБОВЬ</text:p>
            <text:p>ВЕЛИКАНОВА ИРИНА</text:p>
            <text:p>ШУТОВ ДЕНИС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451769&amp;find=yes" xlink:type="simple">157749402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 ЕВГЕНИЙ</text:p>
            <text:p>НАСОБИНА КРИСТ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606004&amp;find=yes" xlink:type="simple">158719418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ЦЕВ АЛЕКСЕЙ</text:p>
            <text:p>КРАВЦЕВА МАРИЯ</text:p>
            <text:p>КРАВЦЕВА ВЕРОНИКА</text:p>
            <text:p>КРАВЦЕВ МАКСИМ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186044&amp;find=yes" xlink:type="simple">1585094084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ЕЦАНОВА ОЛЬГА</text:p>
            <text:p>СПЕЦАНОВ КИРИЛЛ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511578045&amp;find=yes" xlink:type="simple">158709408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ЛИНСКАЯ ЕЛЕНА</text:p>
            <text:p>КИЛИНСКИЙ ВЛАДИСЛАВ</text:p>
            <text:p>КИЛИНСКИЙ АРТЕМ</text:p>
            <text:p>КУЗНЕЦОВ ВЛАДИМИР</text:p>
            <text:p>ЧАПУРИНА НАТАЛЬЯ</text:p>
            <text:p>ЧАПУРИН АЛЕКСЕЙ</text:p>
            <text:p>ЧАПУРИНА ЕЛЕНА</text:p>
            <text:p>ЧАПУРИНА МА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2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532130&amp;find=yes" xlink:type="simple">157599403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ВОРОНСКИЙ ВИТАЛИЙ</text:p>
            <text:p>ГАЙВОРОНСКАЯ НАТАЛЬЯ</text:p>
            <text:p>ГАЙВОРОНСКАЯ АЛЕКСАНДРА</text:p>
            <text:p>ВОРОПАЕВ И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669234&amp;find=yes" xlink:type="simple">1585794027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КОВА ЛАРИС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724414&amp;find=yes" xlink:type="simple">1577894025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ДАКОВ ДЕНИС</text:p>
            <text:p>БУШЕВА АЛИНА</text:p>
            <text:p>СУДАКОВ ГЛЕБ</text:p>
            <text:p>СУДАКОВА АЛЕКСАНДР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8725164&amp;find=yes" xlink:type="simple">1585294169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М ИГОРЬ</text:p>
            <text:p>ПАН ОЛЬГА</text:p>
            <text:p>ЛИ АЛЕКСАНДРА</text:p>
            <text:p>КИМ ВАЛЕР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3340037&amp;find=yes" xlink:type="simple">1577294020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А ЕКАТЕРИНА</text:p>
            <text:p>ПОЛЯКОВ ЛЕВ</text:p>
            <text:p>БУЛЕНКО АННА</text:p>
            <text:p>КУЗЬМЕНКО НАТАЛЬЯ</text:p>
            <text:p>БУЛЕНКО ФАДД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360077&amp;find=yes" xlink:type="simple">1587294151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Х МАКСИМ</text:p>
            <text:p>ЧЕРНЫХ ЮЛ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602012&amp;find=yes" xlink:type="simple">158539402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ТАРЕНКО ЕЛЕНА</text:p>
            <text:p>ТИТАРЕНКО ДМИТРИЙ</text:p>
            <text:p>ТИТАРЕНКО ИВАН</text:p>
            <text:p>ТИТАРЕНКО АЛЕКСАНД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508102&amp;find=yes" xlink:type="simple">1585094071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СЕНОВА ОЛЬГА</text:p>
            <text:p>АРСЕНОВА АНАСТАС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586167&amp;find=yes" xlink:type="simple">157519402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ЩЕНКО НИКИТА</text:p>
            <text:p>СУЩЕНКО СВЕТЛАНА</text:p>
            <text:p>СУЩЕНКО МАКСИМ</text:p>
            <text:p>КУБЫШКИН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874812&amp;find=yes" xlink:type="simple">1585094101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ОПРИГОРОВ НИКОЛАЙ</text:p>
            <text:p>ПОДОПРИГОРОВА МАРИНА</text:p>
            <text:p>ПОДОПРИГОРОВ АРТЕ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6086043&amp;find=yes" xlink:type="simple">1587794127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ЕНКО НАТАЛЬЯ</text:p>
            <text:p>НИКИТЕНКО ПАВЕЛ</text:p>
            <text:p>МАНИЦКАЯ ЕВА</text:p>
            <text:p>МАНИЦКАЯ МИЛ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778075&amp;find=yes" xlink:type="simple">158559403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ОВИЧ ИВАН</text:p>
            <text:p>КИРОВИЧ МИЛАНА</text:p>
            <text:p>КИРОВИЧ МАРИНА</text:p>
            <text:p>КОСТИНА ВАЛЕР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842010&amp;find=yes" xlink:type="simple">158749418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ГРАФОВА ВЕРОНИКА</text:p>
            <text:p>ПЕТРОВА ОЛЬГА</text:p>
            <text:p>ЕВГАФОВ МИРО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068095&amp;find=yes" xlink:type="simple">158509415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ДАНИИЛ</text:p>
            <text:p>ЖИРОВА ЕЛЕНА</text:p>
            <text:p>ЖИРОВ АЛЕКСАНД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668031&amp;find=yes" xlink:type="simple">1587294031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ВАЧЕВ СЕРГЕЙ</text:p>
            <text:p>РВАЧЕВА ЛЮБОВЬ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378076&amp;find=yes" xlink:type="simple">158789418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ГРАФОВА ЛЮДМИЛА</text:p>
            <text:p>МАРКЕЛОВА ЛЮДМИЛА</text:p>
            <text:p>ЕВГАФОВА ЗЛАТ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74814706736&amp;find=yes" xlink:type="simple">158529403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ДЧЕНКО ЕВГЕНИЙ</text:p>
            <text:p>РАДЧЕНКО ПРАСКОВЬЯ</text:p>
            <text:p>РАДЧЕНКО КИРИЛЛ</text:p>
            <text:p>РАДЧЕНКО МАКАР</text:p>
            <text:p>ПРАСОЛОВ АЛЕКСЕЙ</text:p>
            <text:p>ПРАСОЛОВА ЕЛЕНА</text:p>
            <text:p>ПРАСОЛОВ МИРОН</text:p>
            <text:p>ПРАСОЛОВ НАЗАР</text:p>
            <text:p>СКВОРЦОВ ВИТАЛИЙ</text:p>
            <text:p>СКВОРЦОВА ЕВГЕНИЯ</text:p>
            <text:p>СКВОРЦОВ АНДРЕЙ</text:p>
            <text:p>СКВОРЦОВ АРХИП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3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491301&amp;find=yes" xlink:type="simple">158789421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КИН АЛЕКСЕЙ</text:p>
            <text:p>СИДОРКИНА ИРИНА</text:p>
            <text:p>СИДОРКИН ДАНИИЛ</text:p>
            <text:p>СИДОРКИН ТИМОФ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307196&amp;find=yes" xlink:type="simple">157539403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НАЕВА ИРИНА</text:p>
            <text:p>ДУНАЕВА 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270009&amp;find=yes" xlink:type="simple">1587294064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ОНОВА АЛЕНА</text:p>
            <text:p>САФОНОВ АНТО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8010070037&amp;find=yes" xlink:type="simple">158729400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ЕНКО ЕЛЕНА</text:p>
            <text:p>БУЯНОВ НИКОЛАЙ</text:p>
            <text:p>СЕРГИЕНКО СЕРГЕЙ</text:p>
            <text:p>СЕРГИЕНКО ЮЛИЯ</text:p>
            <text:p>РОМАНЕНКО ИВАН</text:p>
            <text:p>СЕРГИЕНКО ВАСИЛИСА</text:p>
            <text:p>МОРГУЧЕВ БОРИС</text:p>
            <text:p>МОРГУЧЕВА ЮЛИЯ</text:p>
            <text:p>МОРГУЧЕВ ТИМОФ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096057&amp;find=yes" xlink:type="simple">158739400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УГИНА ЛЮДМИЛА</text:p>
            <text:p>ШИШ ВЛАДИМИР</text:p>
            <text:p>ВОЛКОВА ЕЛЕНА</text:p>
            <text:p>ВОЛКОВ РОМАН</text:p>
            <text:p>ВОЛКОВА ВИКТОРИЯ</text:p>
            <text:p>ВОЛКОВА ВАЛЕР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73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2222052&amp;find=yes" xlink:type="simple">1577494010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КУРОВ МИХАИЛ</text:p>
            <text:p>ВИНОКУРОВА ЛЮДМИЛА</text:p>
            <text:p>ВИНОКУРОВА КИР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100087&amp;find=yes" xlink:type="simple">158719421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А ТАТЬЯНА</text:p>
            <text:p>ЛЕОНОВ АЛЕКСАНД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538232&amp;find=yes" xlink:type="simple">158569401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ТУНОВ ВИТАЛИЙ</text:p>
            <text:p>КОЛТУНОВА ЮЛИЯ</text:p>
            <text:p>КОЛТУНОВА КРИСТИНА</text:p>
            <text:p>КОЛТУНОВ РУСЛА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628012&amp;find=yes" xlink:type="simple">158569403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ЯЧЕВ ИЛЬЯ</text:p>
            <text:p>ГОРЯЧЕВА КИРА</text:p>
            <text:p>ГОРЯЧЕВ АНДРЕЙ</text:p>
            <text:p>ГОРЯЧЕВА 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320257&amp;find=yes" xlink:type="simple">1585594072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ОНИНА ОЛЬГА</text:p>
            <text:p>ИВОНИН АЛЕКСЕЙ</text:p>
            <text:p>ИВОНИНА ДАРЬЯ</text:p>
            <text:p>ИВОНИНА ПОЛ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697623&amp;find=yes" xlink:type="simple">1577894030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ЁВА ИРИНА</text:p>
            <text:p>ТКАЧЕВ КИРИЛЛ</text:p>
            <text:p>ТКАЧЕВ МАТВЕЙ</text:p>
            <text:p>ТКАЧЕВ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578001&amp;find=yes" xlink:type="simple">158579400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ФАЙФЕР ВИТАЛИЯ</text:p>
            <text:p>ПФАЙФЕР ГЕРМАН</text:p>
            <text:p>ПФАЙФЕР КОНСТАНТИН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580079&amp;find=yes" xlink:type="simple">1587694029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ЕЕВ ВАДИМ</text:p>
            <text:p>АЛЕКСЕЕВА ОЛЬГА</text:p>
            <text:p>АЛЕКСЕЕВА АНАСТАС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615044&amp;find=yes" xlink:type="simple">158539405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ОЛЬГА</text:p>
            <text:p>ПРИХОДЬКО ГАЛИНА</text:p>
            <text:p>ПРИХОДЬКО АЛ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734864&amp;find=yes" xlink:type="simple">1585094146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КАРЕВА ОЛЬГ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146055&amp;find=yes" xlink:type="simple">158759405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ВА ЗОЯ</text:p>
            <text:p>БАЙБУЗА МАР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766080&amp;find=yes" xlink:type="simple">158789418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ШАНОВА ЛЮДМИЛА</text:p>
            <text:p>ДАШАНОВ РОМАН</text:p>
            <text:p>ДАШАНОВ АРТЕМ</text:p>
            <text:p>ДАШАНОВ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348030&amp;find=yes" xlink:type="simple">1587494226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 АЛЕКСЕЙ</text:p>
            <text:p>АБРАМОВА ТАТЬЯНА</text:p>
            <text:p>АБРАМОВ ФЁДОР</text:p>
            <text:p>КАРАКАЙ ЕЛИЗАВЕТА</text:p>
            <text:p>КАРАКАЙ АНДРЕЙ</text:p>
            <text:p>КАРАКАЙ ЮЛИА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2014658774&amp;find=yes" xlink:type="simple">158569400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КИН ДЕНИС</text:p>
            <text:p>ЖУКОВА МАРИЯ</text:p>
            <text:p>КОРКИНА ПОЛИНА</text:p>
            <text:p>ЖУКОВА АЛИСА</text:p>
            <text:p>ПОЛЯКОВ ВЯЧЕСЛАВ</text:p>
            <text:p>ПОЛЯКОВА ВИКТОРИЯ</text:p>
            <text:p>ПОЛЯКОВА ПОЛИНА</text:p>
            <text:p>ПОЛЯКОВ МАКСИМ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4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744424&amp;find=yes" xlink:type="simple">157569400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НИН АЛЕКСАНДР</text:p>
            <text:p>РОДИНИНА АН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994059&amp;find=yes" xlink:type="simple">158599400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ЯТКИН ВАЛЕРИЙ</text:p>
            <text:p>ВЯТКИНА АННА</text:p>
            <text:p>КИТАЙЦЕВА СВЕТЛ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936009&amp;find=yes" xlink:type="simple">1585694031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ИСЮТИНА ЮЛИЯ</text:p>
            <text:p>ЕЛИСЮТИНА АЛЕКСАНДРА</text:p>
            <text:p>ЕЛИСЮТИНА МАРИЯ</text:p>
            <text:p>ЛОСЬ ТАТЬЯ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441019&amp;find=yes" xlink:type="simple">1585094099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ОВА НАТАЛЬЯ</text:p>
            <text:p>СЕРДЦЕВА ВИКТОРИЯ</text:p>
            <text:p>ОВЧАРЕНКО ЕЛЕНА</text:p>
            <text:p>СУХОНЕНКОВА НАДЕЖД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578069&amp;find=yes" xlink:type="simple">1585394093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СТЫЧ ОЛЬГА</text:p>
            <text:p>НАСТЫЧ БОРИС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502424&amp;find=yes" xlink:type="simple">1575194041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ЯН ЕЛЕНА</text:p>
            <text:p>АВЕТЯН ЕЛЕ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0018654&amp;find=yes" xlink:type="simple">157599403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ЧАЕВА ЛИДИЯ</text:p>
            <text:p>САЧЯН ЭР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992077&amp;find=yes" xlink:type="simple">158709418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ЕЕВ ОЛЕГ</text:p>
            <text:p>КОРНЕЕВА МАРИНА</text:p>
            <text:p>КОРНЕЕВА Д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790312&amp;find=yes" xlink:type="simple">1585094097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ЖЕННЫЙ АНДРЕЙ</text:p>
            <text:p>МЕЖЕННАЯ ЕКАТЕРИНА</text:p>
            <text:p>БАБИЙ ТАТЬЯНА</text:p>
            <text:p>МЕЖЕННЫЙ МАКСИМ</text:p>
            <text:p>МЕЖЕННАЯ СОФЬ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7954073&amp;find=yes" xlink:type="simple">158769415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КАЧ АННА</text:p>
            <text:p>РОКАЧ ЕВГЕНИЙ</text:p>
            <text:p>РОКАЧ 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482068&amp;find=yes" xlink:type="simple">158529421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НАУТОВА ДАРЬЯ</text:p>
            <text:p>ЗАГОРИЙЧУК МА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914815&amp;find=yes" xlink:type="simple">1585794003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А ТАТЬЯНА</text:p>
            <text:p>ПАВЛОВА ВИКТО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2626071&amp;find=yes" xlink:type="simple">1587994123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ТАТЬЯНА</text:p>
            <text:p>АГАПИТОВА СВЕТЛАНА</text:p>
            <text:p>БАШКИРОВ НИКИТА</text:p>
            <text:p>АГАПИТОВ АРСЕНИЙ</text:p>
            <text:p>АГАПИТОВ МАТВЕ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388997&amp;find=yes" xlink:type="simple">158589401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САНЛЫ ГУСЕЙН</text:p>
            <text:p>КРИКУНОВА ЕЛИЗАВЕТА</text:p>
            <text:p>ИБРАГИМОВ НУРЛ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116012&amp;find=yes" xlink:type="simple">158739422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 НИКОЛАЙ</text:p>
            <text:p>ПАВЛОВА АННА</text:p>
            <text:p>ПАВЛОВ ДАНИИЛ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477457&amp;find=yes" xlink:type="simple">158519401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БРАГИМОВ ОРХАН</text:p>
            <text:p>ИБРАГИМОВА ЭЛЬНУРА</text:p>
            <text:p>ИБРАГИМОВ ИБРАГИМ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744277&amp;find=yes" xlink:type="simple">158519410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ТУРЯН СОНА</text:p>
            <text:p>АСАТРЯН ВАГАН</text:p>
            <text:p>АСАТРЯН ЭРИК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449592&amp;find=yes" xlink:type="simple">1575994033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БАШ ВАЛЕРИЙ</text:p>
            <text:p>СЕМЕНОВА АНАСТАС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530197&amp;find=yes" xlink:type="simple">158529418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ЯЕВ МАРАТ</text:p>
            <text:p>УСЯЕВА ЕЛИЗАВЕТА</text:p>
            <text:p>АНТОНЕЦ МАРК</text:p>
            <text:p>УСЯЕВА ЕЛИЗАВЕТА</text:p>
            <text:p>УСЯЕВ МАРАТ</text:p>
            <text:p>АНТОНЕЦ МАРК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2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7488093&amp;find=yes" xlink:type="simple">158729418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ХОМЕНКО ОКСАНА</text:p>
            <text:p>БУРЧИК МИХАИЛ</text:p>
            <text:p>БУРЧИК ИВ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468063&amp;find=yes" xlink:type="simple">1585594024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АТОВ ВАСИЛИЙ</text:p>
            <text:p>ШКАТОВА АННА</text:p>
            <text:p>ШКАТОВА ВИКТО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50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919188&amp;find=yes" xlink:type="simple">1585294162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МАНОВА НАТАЛЬЯ</text:p>
            <text:p>ПЕТРУЧИК МАР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808003&amp;find=yes" xlink:type="simple">1585294062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ЕВ АЛЕКСЕЙ</text:p>
            <text:p>МОИСЕЕВА КНАРИК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781213&amp;find=yes" xlink:type="simple">157589404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ДИК АНДРЕЙ</text:p>
            <text:p>ЛИТКЕ ДИ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248076&amp;find=yes" xlink:type="simple">158709420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КРИСТИНА</text:p>
            <text:p>ОСИПОВА МИЛ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369196&amp;find=yes" xlink:type="simple">157589400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 ЮРИЙ</text:p>
            <text:p>РОДИНИНА НАТАЛЬЯ</text:p>
            <text:p>ГРИН ГЛЕБ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144046&amp;find=yes" xlink:type="simple">158539406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ШИНА ЮЛИЯ</text:p>
            <text:p>ИСАЕНКО ПЕТ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577146&amp;find=yes" xlink:type="simple">158599409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EIRICH VIKTOR</text:p>
            <text:p>СОХАЧ АН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368004&amp;find=yes" xlink:type="simple">1587994015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ШОВА НАТАЛЬЯ</text:p>
            <text:p>ШИШОВ АНДРЕЙ</text:p>
            <text:p>ШИШОВА МАРИЯ</text:p>
            <text:p>ШИШОВ МАТВЕ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598094&amp;find=yes" xlink:type="simple">158519404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ЛЬЕВ СЕРГЕЙ</text:p>
            <text:p>САВЕЛЬЕВА ЛЮБОВЬ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848174&amp;find=yes" xlink:type="simple">1575094029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ЫЛКО КРИСТИНА</text:p>
            <text:p>ГОЛУНЧЕВА ЛИЛ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222469&amp;find=yes" xlink:type="simple">1585494207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МИН ЕВГЕНИЙ</text:p>
            <text:p>АВЕРЬЯН ТАМАР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371009&amp;find=yes" xlink:type="simple">158579418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МИЧЕВ АЛЕКСАНДР</text:p>
            <text:p>ХИМИЧЕВА АНАСТАСИЯ</text:p>
            <text:p>ХИМИЧЕВА МИЛ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476085&amp;find=yes" xlink:type="simple">158769419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ДЖАНЯН ЧИНАР</text:p>
            <text:p>БАБАДЖАНЯН ВАЛЕНТИНА</text:p>
            <text:p>ОГАНЯН РУЗАН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214699&amp;find=yes" xlink:type="simple">158569401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ТУШЕНКО НАТАЛИЯ</text:p>
            <text:p>ПАСТУШЕНКО ВАДИМ</text:p>
            <text:p>ПАСТУШЕНКО ЯРОСЛАВ</text:p>
            <text:p>ПАСТУШЕНКО АРТЕМ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656009&amp;find=yes" xlink:type="simple">158729418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РОЖЕНКО ОЛЬГА</text:p>
            <text:p>СТОРОЖЕНКО АРХИП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932019&amp;find=yes" xlink:type="simple">158549412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А ТАТЬЯНА</text:p>
            <text:p>ИВИН АЛЕКСАНДР</text:p>
            <text:p>МАКАРОВ ДМИТР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704807&amp;find=yes" xlink:type="simple">158759402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МИНОВА СВЕТЛАНА</text:p>
            <text:p>КУМИНОВ ДМИТРИЙ</text:p>
            <text:p>КУМИНОВ АНДРЕЙ</text:p>
            <text:p>КУМИНОВА ВЕ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724237&amp;find=yes" xlink:type="simple">157719400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ЛИЧЕВ АНДРЕЙ</text:p>
            <text:p>ДРЕВАЛЬ МА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068042&amp;find=yes" xlink:type="simple">1587094141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ЮКОВ СЕРГЕЙ</text:p>
            <text:p>СИДЮКОВА МАРИЯ</text:p>
            <text:p>СИДЮКОВ НИКИТ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414847&amp;find=yes" xlink:type="simple">1587294177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ИВАН</text:p>
            <text:p>ИВАНОВА КРИСТИНА</text:p>
            <text:p>ПРОХОРОВ КОНСТАНТИН</text:p>
            <text:p>ВАСИЛЬЕВА ЕЛЕ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686697&amp;find=yes" xlink:type="simple">157569400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ЧАНОВСКИЙ ДМИТРИЙ</text:p>
            <text:p>ВОЛЧАНОВСКАЯ АН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270252&amp;find=yes" xlink:type="simple">1585994103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РОКОВА РИТА</text:p>
            <text:p>ДЕГТЯРЕВА МАРИЯ</text:p>
            <text:p>КРЮКОВА ВАЛЕРИЯ</text:p>
            <text:p>КРЮКОВА ЛАРИСА</text:p>
            <text:p>ДЕГТЯРЕВА АЛЕКСАНД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4994158&amp;find=yes" xlink:type="simple">1587594073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ИНА НАТАЛЬЯ</text:p>
            <text:p>КУЗЬМИН ДМИТРИЙ</text:p>
            <text:p>КУЗЬМИН ИВАН</text:p>
            <text:p>КУЗЬМИН ВЛАДИСЛАВ</text:p>
            <text:p>ЯНКОВСКАЯ ЕЛЕНА</text:p>
            <text:p>ЯНКОВСКАЯ ЕЛИЗАВЕТА</text:p>
            <text:p>ЯНКОВСКИЙ ВИТАЛ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6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5140033&amp;find=yes" xlink:type="simple">1587694092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 АНДРЕЙ</text:p>
            <text:p>НЕСТЕРОВА ГАЛИНА</text:p>
            <text:p>НЕСТЕРОВ АРТЕМ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242158&amp;find=yes" xlink:type="simple">1585594015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ЮК ДАНИЛ</text:p>
            <text:p>КОБЦЕВА ОЛЬГ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626073&amp;find=yes" xlink:type="simple">158539403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СЕНОВ АЛЕКСЕЙ</text:p>
            <text:p>ЕРМОХИНА ЕЛЕНА</text:p>
            <text:p>АКСЕНОВ СЕМЁН</text:p>
            <text:p>АКСЕНОВ СТЕП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569808&amp;find=yes" xlink:type="simple">158519410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ТУГАНОВА ФАТИМА</text:p>
            <text:p>БЕТУГАНОВ ИСЛАМ</text:p>
            <text:p>БЕТУГАНОВ МАРАТ</text:p>
            <text:p>БЕТУГАНОВ АРТУ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848138&amp;find=yes" xlink:type="simple">1585994171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ДАНОВ АНЗОР</text:p>
            <text:p>ТЕМИРЧИЕВА ФАТИМАТ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3278075&amp;find=yes" xlink:type="simple">158719415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ЦКАЯ ТАТЬЯНА</text:p>
            <text:p>ГУЩИН АЛЕКСЕЙ</text:p>
            <text:p>ГУЩИН ИЛЬЯ</text:p>
            <text:p>ГУЩИН ЕГО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334095&amp;find=yes" xlink:type="simple">158579402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ИЧ АННА</text:p>
            <text:p>НИКИТИЧ АЛЕКСЕЙ</text:p>
            <text:p>НИКИТИЧ АЛЕКСАНДР</text:p>
            <text:p>НИКИТИЧ МАРК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138255&amp;find=yes" xlink:type="simple">158779421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УНИНА ВЕРА</text:p>
            <text:p>ЯКУНИН АЛЕКСЕЙ</text:p>
            <text:p>ЯКУНИН КОНСТАНТИН</text:p>
            <text:p>ЯКУНИН ВАЛЕР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396805&amp;find=yes" xlink:type="simple">158549412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ШЕНИН ДМИТРИЙ</text:p>
            <text:p>ГОРШЕНИНА ДАРЬЯ</text:p>
            <text:p>ГОРШЕНИНА КСЕНИЯ</text:p>
            <text:p>ГОРШЕНИН МИРОСЛАВ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150086&amp;find=yes" xlink:type="simple">1587594007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ЦАРСКИЙ ДМИТРИЙ</text:p>
            <text:p>МАЦАРСКАЯ ИННА</text:p>
            <text:p>МАЦАРСКАЯ МАРИЯ</text:p>
            <text:p>МАЦАРСКАЯ ЕКАТЕРИНА</text:p>
            <text:p>МАЦАРСКАЯ АЛЕКСАНД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246041&amp;find=yes" xlink:type="simple">1585494077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ХОМЕНКО ЮЛИЯ</text:p>
            <text:p>АБАГЯН КАМО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826001&amp;find=yes" xlink:type="simple">1585394077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ШИНА ВИОЛЕТТА</text:p>
            <text:p>МАКСИМОВ ВАСИЛ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366024&amp;find=yes" xlink:type="simple">1587294020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ПОЛИНА</text:p>
            <text:p>МОРОЗОВ АНДРЕЙ</text:p>
            <text:p>МОРОЗОВА НАТАЛЬЯ</text:p>
            <text:p>МОРОЗОВ ДАН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492344&amp;find=yes" xlink:type="simple">1587094036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ЕНКО МАРИЯ</text:p>
            <text:p>РОМАНЕНКО РОМАН</text:p>
            <text:p>РОМАНЕНКО АРТЁМ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886039&amp;find=yes" xlink:type="simple">158799405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РЕВ ЕВГЕНИЙ</text:p>
            <text:p>ХОРЕВА АЛЛА</text:p>
            <text:p>МАНУЙЛОВА ВАЛЕНТИНА</text:p>
            <text:p>ХОРЕВ ИВАН</text:p>
            <text:p>ХОРЕ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950089&amp;find=yes" xlink:type="simple">158759406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 АЛЕКСЕЙ</text:p>
            <text:p>ЗАЙЦЕВА АН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554072&amp;find=yes" xlink:type="simple">158719407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ЕЛЕНА</text:p>
            <text:p>ОСИПОВ ВАСИЛИЙ</text:p>
            <text:p>ОСИПОВ ВАСИЛИЙ</text:p>
            <text:p>ОСИПОВА МАРИЯ</text:p>
            <text:p>ОСИПОВА АННА</text:p>
            <text:p>БУРАКОВА ЛЮДМ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3156047&amp;find=yes" xlink:type="simple">1587694178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АНТОНИНА</text:p>
            <text:p>СМИРНОВ ДМИТРИЙ</text:p>
            <text:p>СМИРНОВ ВЛАДИСЛАВ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3564272&amp;find=yes" xlink:type="simple">1587494164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ОНОВ АЛЕКСЕЙ</text:p>
            <text:p>РОДИОНОВА МАРИЯ</text:p>
            <text:p>РОДИОНОВА ВЕРА</text:p>
            <text:p>РОДИОНОВ ВЛАДИСЛАВ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816062&amp;find=yes" xlink:type="simple">158579412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ННИКОВ СЕРГЕЙ</text:p>
            <text:p>БАННИКОВА ТАТЬЯНА</text:p>
            <text:p>БАННИКОВА КСЕНИЯ</text:p>
            <text:p>БАННИКОВА А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764027&amp;find=yes" xlink:type="simple">158559421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ХМАЗОВ КОНСТАНТИН</text:p>
            <text:p>КУЧУХИДЗЕ КСЕНИЯ</text:p>
            <text:p>КУЧУХИДЗЕ ВИТАЛИЙ</text:p>
            <text:p>ЯНКИНА ДА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2638048&amp;find=yes" xlink:type="simple">158739401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КОРИНА АННА</text:p>
            <text:p>КОКОРИН ДЕНИС</text:p>
            <text:p>КОКОРИН ВЛАДИСЛАВ</text:p>
            <text:p>КОКОРИНА ВЕРОНИК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090081&amp;find=yes" xlink:type="simple">158749406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ЁМИНА ЮЛИЯ</text:p>
            <text:p>ДЁМИН ВИКТОР</text:p>
            <text:p>ДЁМИНА ИРИНА</text:p>
            <text:p>СЕНИН НИКОЛАЙ</text:p>
            <text:p>СЕНИНА КЛАВДИЯ</text:p>
            <text:p>ДЁМИНА КСЕН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866029&amp;find=yes" xlink:type="simple">158749415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ЬЧАНИНОВА ЕЛЕНА</text:p>
            <text:p>ЕЛЬЧАНИНОВ СЕРГЕЙ</text:p>
            <text:p>ЕЛЬЧАНИНОВА АЛИНА</text:p>
            <text:p>ЕЛЬЧАНИНОВА ТАИС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578874&amp;find=yes" xlink:type="simple">1585394000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ЗАНОВА ИННА</text:p>
            <text:p>ЛУКОВКИНА ЮЛ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030035&amp;find=yes" xlink:type="simple">158739400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АРЗИНА АНАСТАСИЯ</text:p>
            <text:p>ВОЛОШИНА ИРИНА</text:p>
            <text:p>ЗАВАРЗИН ЗАХА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684345&amp;find=yes" xlink:type="simple">1577094005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АХОВ ИЛЬЯ</text:p>
            <text:p>МАЛАХОВА АНАСТАС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2900025&amp;find=yes" xlink:type="simple">1587694152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ВА ЕЛЕНА</text:p>
            <text:p>ЧЕРНОВ НИКОЛАЙ</text:p>
            <text:p>ЧЕРНОВА АНГЕЛИНА</text:p>
            <text:p>ЧЕРНОВ ЕВГЕНИЙ</text:p>
            <text:p>БАБЕНКО ОЛЬГА</text:p>
            <text:p>БАБЕНКО ЕВГЕНИЙ</text:p>
            <text:p>БАБЕНКО РУСЛ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8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134040&amp;find=yes" xlink:type="simple">1587594230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ЕЕВА НАТАЛЬЯ</text:p>
            <text:p>ПОЛЕЕВ ИЛЬЯ</text:p>
            <text:p>ПОЛЕЕВА ЕКАТЕРИНА</text:p>
            <text:p>ПОЛЕЕВА МА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280050&amp;find=yes" xlink:type="simple">1587694188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НТОВА ВЛАДИСЛАВА</text:p>
            <text:p>БРАНТОВ РОМАН</text:p>
            <text:p>БРАНТОВА АРИНА</text:p>
            <text:p>БРАНТОВ МАКА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435755&amp;find=yes" xlink:type="simple">1585194020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АЛЬЩИКОВ ОЛЕГ</text:p>
            <text:p>БАТАЛЬЩИКОВА ЮЛ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640095&amp;find=yes" xlink:type="simple">1585194126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ЕХОВА ВИКТОРИЯ</text:p>
            <text:p>БРИЦЫН МИХА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700010&amp;find=yes" xlink:type="simple">1585494030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УЛОВА НАДЕЖДА</text:p>
            <text:p>КОПЫТЬКО ДМИТР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2484024&amp;find=yes" xlink:type="simple">158799412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ТЛУХИНА ОЛЬГА</text:p>
            <text:p>ЖИТЛУХИН АЛЕКСАНДР</text:p>
            <text:p>ЖИТЛУХИНА АЛЕНА</text:p>
            <text:p>ЖИТЛУХИНА МАР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376834&amp;find=yes" xlink:type="simple">158579401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ВЛАДИСЛАВ</text:p>
            <text:p>КУЗНЕЦОВА ГАЛИНА</text:p>
            <text:p>КУЗНЕЦОВА МАРИЯ</text:p>
            <text:p>КУЗНЕЦОВА ДИА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612002&amp;find=yes" xlink:type="simple">1587594171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ШКИН АРТЕМ</text:p>
            <text:p>ПУШКИНА ИР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506232&amp;find=yes" xlink:type="simple">158529413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ДЫКОВ ВАЛЕРИЙ</text:p>
            <text:p>АДЫКОВА САГЛАР</text:p>
            <text:p>АДЫКОВА МИЛАНА</text:p>
            <text:p>АДЫКОВА ДИА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172072&amp;find=yes" xlink:type="simple">158549413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ФЛИН МИХАИЛ</text:p>
            <text:p>КАФЛИНА АННА</text:p>
            <text:p>КАФЛИН ДМИТР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441153&amp;find=yes" xlink:type="simple">158569401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ЕШОВА ЛЮДМИЛА</text:p>
            <text:p>ОБЕЛЬЧАК ВАЛЕНТИНА</text:p>
            <text:p>ОБЕЛЬЧАК МИХАИЛ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246058&amp;find=yes" xlink:type="simple">158599407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УГОВЦОВА ОЛЬГА</text:p>
            <text:p>КРОТОВА ЮЛИЯ</text:p>
            <text:p>СТРУГОВЦОВА АВРОРА</text:p>
            <text:p>ДОБРИЕВА ОЛЬГА</text:p>
            <text:p>ДОБРИЕВ ДАНИЭЛЬ</text:p>
            <text:p>ДОБРИЕВ ДИМИ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333418&amp;find=yes" xlink:type="simple">1585994171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ЫСОТИН ДАНИЛ</text:p>
            <text:p>КОМПАНИЕЦ ЕВГЕН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858595&amp;find=yes" xlink:type="simple">1585894069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НСКАЯ ДАРЬЯНА</text:p>
            <text:p>ЛЕНСКИЙ ВИТАЛ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797241&amp;find=yes" xlink:type="simple">158549404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ЮК ГАЛ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367376&amp;find=yes" xlink:type="simple">1585494039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ПЛОВА ВИКТОРИЯ</text:p>
            <text:p>ТЕПЛОВА АЛИНА</text:p>
            <text:p>ТЕПЛОВА АН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9222756&amp;find=yes" xlink:type="simple">158569421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ЛАШОВА КРИСТИНА</text:p>
            <text:p>КАРЛАШОВА НАТАЛЬЯ</text:p>
            <text:p>КАРЛАШОВА ДАРЬ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876027&amp;find=yes" xlink:type="simple">1585994024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ЮК АНАСТАСИЯ</text:p>
            <text:p>ПАВЛЮК ВАЛЕНТИН</text:p>
            <text:p>ПАВЛЮК ВАРВАРА</text:p>
            <text:p>ПАВЛЮК САВЕЛ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524077&amp;find=yes" xlink:type="simple">158519408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ИР МАРИНА</text:p>
            <text:p>КУШНИР АНДРЕ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976023&amp;find=yes" xlink:type="simple">158549407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ЗЛУЧЕНКО АНАТОЛИЙ</text:p>
            <text:p>НЕЗЛУЧЕНКО СВЕТЛА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678068&amp;find=yes" xlink:type="simple">158599421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АТОВ ХАСАЙН</text:p>
            <text:p>АХМАТОВ ХАМИД</text:p>
            <text:p>АХМАТОВ АРТУ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3594091&amp;find=yes" xlink:type="simple">158729420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БАРЕНКО ИРИНА</text:p>
            <text:p>АЛЕКСАНДРОВА СВЕТЛАНА</text:p>
            <text:p>ГАЛИБАРЕНКО СОФ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176281&amp;find=yes" xlink:type="simple">1587094222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АСТОВА ЮЛИЯ</text:p>
            <text:p>ЕРАСТОВ РОМА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512041&amp;find=yes" xlink:type="simple">1585694024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ОВ АНДРЕЙ</text:p>
            <text:p>ФЕДОРОВ ВСЕВОЛОД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586041&amp;find=yes" xlink:type="simple">158569402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НДА ЮРИЙ</text:p>
            <text:p>ЮНДА ТАТЬЯНА</text:p>
            <text:p>ЮНДА МАТВЕ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893521&amp;find=yes" xlink:type="simple">158509406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ДИНА АНАСТАСИЯ</text:p>
            <text:p>ЮДИН АНДРЕЙ</text:p>
            <text:p>ЮДИНА АЛИС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244001&amp;find=yes" xlink:type="simple">1585894152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ТЫШ ДЕНИС</text:p>
            <text:p>ЛАТЫШ АНАСТАСИЯ</text:p>
            <text:p>ЛАТЫШ ЗЛАТА</text:p>
            <text:p>ЛАТЫШ МАРЬЯНА</text:p>
            <text:p>МИХЕЕВА НАТАЛЬЯ</text:p>
            <text:p>МИХЕЕВА ОЛЬГ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064074&amp;find=yes" xlink:type="simple">158799405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ИНГА</text:p>
            <text:p>СМИРНОВ АЛЕКСАНДР</text:p>
            <text:p>СМИРНОВА АННА</text:p>
            <text:p>СМИРНОВ СТАНИСЛАВ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204844&amp;find=yes" xlink:type="simple">1585494018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ЩЕНКО ЮЛИЯ</text:p>
            <text:p>СУВОРКОВА АЛИСА</text:p>
            <text:p>АНИЩЕНКО СЕВАСТЬЯ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584644&amp;find=yes" xlink:type="simple">158509411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ЗАНОВА ЛАРИСА</text:p>
            <text:p>РЯЗАНОВА ИРИНА</text:p>
            <text:p>ШАБАЛИН СЕРГЕ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832859&amp;find=yes" xlink:type="simple">1585094058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ЛЕТЧИНА ЕКАТЕРИНА</text:p>
            <text:p>ДАВЛЕТЧИН АЛЕКСАНДР</text:p>
            <text:p>ДАВЛЕТЧИНА АЛЕКСАНДР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480055&amp;find=yes" xlink:type="simple">158759407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ШИНА МАРИНА</text:p>
            <text:p>ТИМШИН ИВАН</text:p>
            <text:p>ТИМШИНА ВАРВАРА</text:p>
            <text:p>ТИМШИН АРТЕМ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911905&amp;find=yes" xlink:type="simple">157579402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ТОЛОКИН МИХАИЛ</text:p>
            <text:p>ЗАТОЛОКИНА МАРИЯ</text:p>
            <text:p>ЗАТОЛОКИНА ЯНА</text:p>
            <text:p>ЗАТОЛОКИН СЕМЁ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1762044&amp;find=yes" xlink:type="simple">1577994013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 ТАТЬЯНА</text:p>
            <text:p>ГОЛУБ ВИТАЛИЙ</text:p>
            <text:p>ГОЛУБ 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2856022&amp;find=yes" xlink:type="simple">1587294125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МЕЖНИКОВА ЕКАТЕРИНА</text:p>
            <text:p>ТЕМЕЖНИКОВА КСЕНИЯ</text:p>
            <text:p>ТЕМЕЖНИКОВ ИГОРЬ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743402&amp;find=yes" xlink:type="simple">1585094197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СКИЙ АЛЕКСЕЙ</text:p>
            <text:p>КОВАЛЕВСКАЯ МАРИНА</text:p>
            <text:p>КОВАЛЕВСКИЙ НИКОЛА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378058&amp;find=yes" xlink:type="simple">1585794081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ИТОВА НАСИПХАН</text:p>
            <text:p>СЕИТОВ СЫТДЫХ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382005&amp;find=yes" xlink:type="simple">158549400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ПЛЕВА МАРИЯ</text:p>
            <text:p>САЗОНОВА ЛЮДМИЛА</text:p>
            <text:p>КОНОПЛЕВА ЭВЕЛИНА</text:p>
            <text:p>НИКОНОРОВА НИКОЛЬ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422221&amp;find=yes" xlink:type="simple">158799418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А КРИСТИНА</text:p>
            <text:p>БРЮХАНОВА АН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856051&amp;find=yes" xlink:type="simple">1585394039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А ИННА</text:p>
            <text:p>КОВАЛЕВ АРТЕМ</text:p>
            <text:p>КОВАЛЕВА ЕЛЕНА</text:p>
            <text:p>КОВАЛЕВА СОФЬ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000007&amp;find=yes" xlink:type="simple">1587494002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ЕЛ АЛЕКСАНДР</text:p>
            <text:p>КОЗЕЛ СВЕТЛАНА</text:p>
            <text:p>КОЗЕЛ АЛИНА</text:p>
            <text:p>КОЗЕЛ АРТЕМ</text:p>
            <text:p>КОЗЕЛ АЛИС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054042&amp;find=yes" xlink:type="simple">158799406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ЛИМАНКОВА АЛЕНА</text:p>
            <text:p>ХЛИМАНКОВ АНДР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398012&amp;find=yes" xlink:type="simple">158779406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БАНОВ ЭДУАРД</text:p>
            <text:p>ЛОБАНОВА НАТАЛЬЯ</text:p>
            <text:p>ЛОБАНОВА КСЕН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3464047&amp;find=yes" xlink:type="simple">1587694200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А НАТАЛЬЯ</text:p>
            <text:p>ТИМОФЕЕВА ДА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702382&amp;find=yes" xlink:type="simple">1585794012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ШЕВ ВЛАДИМИР</text:p>
            <text:p>ЧЕРНЫШЕВА ИН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658527&amp;find=yes" xlink:type="simple">1585594212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ГАТОВА НАТАЛЬЯ</text:p>
            <text:p>ГРИГОРЬЕВА Я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7314008&amp;find=yes" xlink:type="simple">1587094160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ЗЯИНОВ ЕВГЕНИЙ</text:p>
            <text:p>ХОЗЯИНОВА МАРИНА</text:p>
            <text:p>МАРКЕВИЧ АНГЕЛИКА</text:p>
            <text:p>ХОЗЯИНОВ МАТВ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062898&amp;find=yes" xlink:type="simple">1585394140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ЕНКО ПОЛИНА</text:p>
            <text:p>СУСЛОВ ВЛАДИМИР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900803&amp;find=yes" xlink:type="simple">158589407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КИСЯН БОРИС</text:p>
            <text:p>САРКИСЯН АНЖЕЛИКА</text:p>
            <text:p>БАРХИЯН ДАВИД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210006&amp;find=yes" xlink:type="simple">158519401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ЕНКО СЕРГЕЙ</text:p>
            <text:p>ГАВРИЛЕНКО ИРИНА</text:p>
            <text:p>ГАВРИЛЕНКО МАРИЯ</text:p>
            <text:p>ПОДРОЙКИНА ЕЛЕНА</text:p>
            <text:p>ГАВРИЛЕНКО ИГОРЬ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998046&amp;find=yes" xlink:type="simple">1585694126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А ЕЛЕНА</text:p>
            <text:p>КОРОВИНА МАРИНА</text:p>
            <text:p>КОРОВИНА ВИКТОР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314099&amp;find=yes" xlink:type="simple">158709414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ШИН АЛЕКСАНДР</text:p>
            <text:p>ЮРШИНА ЮЛИЯ</text:p>
            <text:p>КОТЕЛЬНИК АНДР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794034&amp;find=yes" xlink:type="simple">158739418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ГЛОВА РАДМИЛА</text:p>
            <text:p>БИГЛОВА САФИРА</text:p>
            <text:p>БИГЛОВ РАМАЗАН</text:p>
            <text:p>БИГЛОВ САЛАВАТ</text:p>
            <text:p>БИГЛОВА ЮЛ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568015&amp;find=yes" xlink:type="simple">158709420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ДАЕВА ОЛЬГА</text:p>
            <text:p>КОЛДАЕВ ПАВЕЛ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455689&amp;find=yes" xlink:type="simple">157549404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ДЮЧЕНКО РОМАН</text:p>
            <text:p>СЕРДЮЧЕНКО АЛЕВТИНА</text:p>
            <text:p>СЕРДЮЧЕНКО АРТЁМ</text:p>
            <text:p>СЕРДЮЧЕНКО ИВА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330759&amp;find=yes" xlink:type="simple">158559419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ДАЕВА ФАТИМА</text:p>
            <text:p>ДАДАЕВА МАД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756022&amp;find=yes" xlink:type="simple">158559423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НИЩЕНКО ЮЛИЯ</text:p>
            <text:p>ОНИЩЕНКО МАКСИМ</text:p>
            <text:p>ОНИЩЕНКО КСЕНИЯ</text:p>
            <text:p>ОНИЩЕНКО ЮЛИЯ</text:p>
            <text:p>ОНИЩЕНКО МАКСИМ</text:p>
            <text:p>ОНИЩЕНКО КСЕН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890083&amp;find=yes" xlink:type="simple">1585994089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УБИНА СВЕТЛАНА</text:p>
            <text:p>ЗАРУБИНА ВАЛЕРИЯ</text:p>
            <text:p>КУРИНА НИНА</text:p>
            <text:p>ЗАРУБИН САВЕЛИЙ</text:p>
            <text:p>ЗАРУБИН ПЛАТО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805728&amp;find=yes" xlink:type="simple">157549402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ЕНКОВА ЛАРИСА</text:p>
            <text:p>РЫЖЕНКОВ АРТЕМ</text:p>
            <text:p>РЫЖЕНКОВА НАТАЛЬ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32658&amp;find=yes" xlink:type="simple">1585094137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СУЛОВА АЛЛА</text:p>
            <text:p>РАСУЛОВ МАГОМЕД</text:p>
            <text:p>КОЛОМИЦКАЯ СВЕТЛАНА</text:p>
            <text:p>РАСУЛОВА КАМИЛЛ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580065&amp;find=yes" xlink:type="simple">158509420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ИСЕВИЧ СТАНИСЛАВА</text:p>
            <text:p>АЛЕЙНИКОВ ГРИГО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144396&amp;find=yes" xlink:type="simple">1585594003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СТРЕБОВА СВЕТЛАНА</text:p>
            <text:p>ЯСТРЕБОВ СЕРГЕЙ</text:p>
            <text:p>ШИБАЕВ ГЛЕБ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096871&amp;find=yes" xlink:type="simple">1585394159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АННА</text:p>
            <text:p>ПОПОВ АНДРЕЙ</text:p>
            <text:p>ПОПОВА СОФ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128047&amp;find=yes" xlink:type="simple">158559402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МБАЛОВ АЛЕКСАНДР</text:p>
            <text:p>ЦЫМБАЛОВА НАТАЛЬЯ</text:p>
            <text:p>ЦЫМБАЛОВА АНГЕЛ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9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162043&amp;find=yes" xlink:type="simple">157509400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ЯСКИНА ЕЛЕНА</text:p>
            <text:p>ПЕТЯСКИНА НАДЕЖД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810048&amp;find=yes" xlink:type="simple">158549420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АТОВ ХАСАЙН</text:p>
            <text:p>АХМАТОВ АРТУР</text:p>
            <text:p>АХМАТОВ ХАМИД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110653&amp;find=yes" xlink:type="simple">1575594038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ОКСАНА</text:p>
            <text:p>ТКАЧЕНКО МАРЬЯН</text:p>
            <text:p>ТКАЧЕНКО ДАНИЭЛЬ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2522576&amp;find=yes" xlink:type="simple">157759401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ОЛЕНКО СЕРГЕЙ</text:p>
            <text:p>ЕРМОЛЕНКО НАТАЛИЯ</text:p>
            <text:p>ЕРМОЛЕНКО ДАРЬ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182026&amp;find=yes" xlink:type="simple">1587194204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АНКИНА ОЛЬГА</text:p>
            <text:p>МАЗАНКИН ЕВГЕНИЙ</text:p>
            <text:p>МАЗАНКИН ВЛАДИМИР</text:p>
            <text:p>МАЗАНКИНА МАРГАРИТ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806096&amp;find=yes" xlink:type="simple">158589412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УР АНДРЕЙ</text:p>
            <text:p>ДЖУР АЛЛА</text:p>
            <text:p>ДЖУР АНАСТАСИЯ</text:p>
            <text:p>ДЖУР АЛЕКСАНДР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016044&amp;find=yes" xlink:type="simple">1575094048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СЬ МАРИЯ</text:p>
            <text:p>ВОЛОЧНИК ДАРЬЯ</text:p>
            <text:p>МОЧАЛОВ НИКИТ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555104&amp;find=yes" xlink:type="simple">1585194108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ЯК НАТАЛЬЯ</text:p>
            <text:p>ПИЛИПЕНКО АЛЕКСАНДР</text:p>
            <text:p>ПИЛИПЕНКО АННА</text:p>
            <text:p>ПИЛИПЕНКО ДАНИИЛ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016015&amp;find=yes" xlink:type="simple">158729404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ЩИНСКАЯ АЛИНА</text:p>
            <text:p>ГЛАЩИНСКИЙ ДМИТРИЙ</text:p>
            <text:p>ГЛАЩИНСКАЯ ЖАННА</text:p>
            <text:p>ГЛАЩИНСКИЙ МАТВЕ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650920&amp;find=yes" xlink:type="simple">1585794006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ЕЕВА УЛЬЯНА</text:p>
            <text:p>ТУРКОВ СЕМЕ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964075&amp;find=yes" xlink:type="simple">158539404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ГУДА КАРИНА</text:p>
            <text:p>ПЕРЕГУДА ЕЛЕНА</text:p>
            <text:p>ДЕРКАЧ МАРГАРИТ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254005&amp;find=yes" xlink:type="simple">157509405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ЕНКО ЯНА</text:p>
            <text:p>АНТИПЕНКО ОЛЕГ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998019&amp;find=yes" xlink:type="simple">1587294173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НЖА ТАТЬЯНА</text:p>
            <text:p>ДАНЦОВ МИХАИЛ</text:p>
            <text:p>ГАНЖА СВЕТЛА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278079&amp;find=yes" xlink:type="simple">1585694093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АЛЕКСЕЙ</text:p>
            <text:p>КУЗНЕЦОВА ОЛЬГА</text:p>
            <text:p>КУЗНЕЦОВА КСЕНИЯ</text:p>
            <text:p>КУЗНЕЦОВ ДАНИИЛ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3912082&amp;find=yes" xlink:type="simple">1587594171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ШЯН АНАСТАСИЯ</text:p>
            <text:p>БАРАШЯН ПЕТР</text:p>
            <text:p>БОРОЗЕНЦЕВ РОДИОН</text:p>
            <text:p>БОРОЗЕНЦЕВ ЯРОСЛАВ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524022&amp;find=yes" xlink:type="simple">158769418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ВРОВ МАКСИМ</text:p>
            <text:p>ЛАВРОВА МАРИЯ</text:p>
            <text:p>ЛАВРОВ МАТВЕЙ</text:p>
            <text:p>ЛАВРОВ МИРОСЛАВ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306117&amp;find=yes" xlink:type="simple">1575594008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ОВА ЕВГЕНИЯ</text:p>
            <text:p>МАЛЬЦЕВ ИВА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270062&amp;find=yes" xlink:type="simple">157539404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АВЛЕВА МАРИЯ</text:p>
            <text:p>ЖУРАВЛЕВА ДАРЬ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6304048&amp;find=yes" xlink:type="simple">1587894135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А ОЛЬГА</text:p>
            <text:p>САЙГАШКИН ПЕТ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196033&amp;find=yes" xlink:type="simple">158779420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ОНОВ СТАНИСЛАВ</text:p>
            <text:p>ПАСТУХОВА СВЕТЛАНА</text:p>
            <text:p>СТРОНОВА КАРОЛИНА</text:p>
            <text:p>СТРОНОВА АНГЕЛ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24063&amp;find=yes" xlink:type="simple">158519412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ХОГРАЙ ОЛЕСЯ</text:p>
            <text:p>ЛИХОГРАЙ АНДРЕЙ</text:p>
            <text:p>ЛИХОГРАЙ НАЗАР</text:p>
            <text:p>ЛИХОГРАЙ ЗАХА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552030&amp;find=yes" xlink:type="simple">1585294141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РИПИЛЕВА ВАЛЕРИЯ</text:p>
            <text:p>СИМАВОНОВ ДАНИЛ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112026&amp;find=yes" xlink:type="simple">1587194181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ГАРЕВА ДАРЬЯ</text:p>
            <text:p>СИГАРЕВА АННА</text:p>
            <text:p>СИГАРЕВ ГЛЕБ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4930081&amp;find=yes" xlink:type="simple">1585894041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АРЕВА ТАТЬЯНА</text:p>
            <text:p>ХОРЦЕВ ВЛАДИМИР</text:p>
            <text:p>ИВАНОВА МАРГАРИТА</text:p>
            <text:p>ЛАЗАРЕВА ВЛАДА</text:p>
            <text:p>БЕЛЕСОВА НАДЕЖДА</text:p>
            <text:p>БЕЛЕСОВ РОМАН</text:p>
            <text:p>БЕЛЕСОВ ГЛЕБ</text:p>
            <text:p>БЕЛЕСОВА ДА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554006&amp;find=yes" xlink:type="simple">1585994035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ЕНКО ЛИДИЯ</text:p>
            <text:p>СИДОРЕНКО ВЛАДИСЛАВ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004076&amp;find=yes" xlink:type="simple">1585094079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А ВИТАЛИЙ</text:p>
            <text:p>ДРАГУНОВА ЕКАТЕРИНА</text:p>
            <text:p>КАЛИНА АРТЕМ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736094&amp;find=yes" xlink:type="simple">1587894046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ЙСАМИРЗАЕВ АСХАБ</text:p>
            <text:p>КАСАЕВА МАДИНА</text:p>
            <text:p>КАСАЕВ МАРАТ</text:p>
            <text:p>АЙСАМИРЗАЕВА МАЛИКАТ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582147&amp;find=yes" xlink:type="simple">157769400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ИРИНА</text:p>
            <text:p>КУЗНЕЦОВ АНТОН</text:p>
            <text:p>КУЗНЕЦОВА ПОЛИНА</text:p>
            <text:p>КУЗНЕЦОВ АРТЁМ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953983&amp;find=yes" xlink:type="simple">1575694004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ТОМИН НИКОЛАЙ</text:p>
            <text:p>МАТЮШЕНКО ЕКАТЕ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974033&amp;find=yes" xlink:type="simple">158559404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АНЦКЕВИЧ ВИКТОРИЯ</text:p>
            <text:p>ПАНТЕЛЕЕВА ВАЛЕР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392058&amp;find=yes" xlink:type="simple">1585894088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ПЕНИН АЛЕКСЕЙ</text:p>
            <text:p>КРУПЕНИНА ЭЛЬВИР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0840006&amp;find=yes" xlink:type="simple">158719404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КАРЕВ ДМИТРИЙ</text:p>
            <text:p>ИВАНОВА ИРИНА</text:p>
            <text:p>ИВАНОВ ВИКТОР</text:p>
            <text:p>КОКАРЕВА СОФЬ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3604096&amp;find=yes" xlink:type="simple">158709420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ЕВ ДМИТРИЙ</text:p>
            <text:p>ГОЛУБЕВА ТАТЬЯНА</text:p>
            <text:p>ГОЛУБЕВА ВАЛЕРИЯ</text:p>
            <text:p>ГОЛУБЕВА ВЕРА</text:p>
            <text:p>САМАДУРОВА ЛЮБОВЬ</text:p>
            <text:p>ГОЛУБЕВА ВАЛЕНТ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814216041&amp;find=yes" xlink:type="simple">1585694006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КУРОВА РАИСА</text:p>
            <text:p>КОЧУРОВА ЕЛЕНА</text:p>
            <text:p>КОЧУРОВА ВЕРОНИКА</text:p>
            <text:p>КОЧУРОВ ДАВИД</text:p>
            <text:p>КОЧУРОВ МАКСИМ</text:p>
            <text:p>КОЧУРОВА РОЗА</text:p>
            <text:p>КОЧУРОВ ДАНИИЛ</text:p>
            <text:p>КОЧУРОВ ДЕМИД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8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2072154&amp;find=yes" xlink:type="simple">157549405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ТЬЕВА ИНГА</text:p>
            <text:p>ЧЕРБАЧИ ЮЛ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163675&amp;find=yes" xlink:type="simple">158519406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МАТИН СЕМЕН</text:p>
            <text:p>СОЛОМАТИНА НАТАЛЬ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468039&amp;find=yes" xlink:type="simple">1585094095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ЮЖНЫЙ АЛЕКСЕЙ</text:p>
            <text:p>КАЛЮЖНАЯ ТАТЬЯНА</text:p>
            <text:p>КАЛЮЖНАЯ ДАРЬЯ</text:p>
            <text:p>ШИРОКОВ ОЛЕГ</text:p>
            <text:p>ШИРОКОВА АННА</text:p>
            <text:p>ШИРОКОВА КСЕНИЯ</text:p>
            <text:p>ШИРОКОВА МАР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630409&amp;find=yes" xlink:type="simple">1585594111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СТАКОВ ДЕНИС</text:p>
            <text:p>ЧУЧМИНОВА ЮЛИЯ</text:p>
            <text:p>КАЧАЛОВА АДЕЛ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738032&amp;find=yes" xlink:type="simple">158789403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БАЯН ЕКАТЕРИНА</text:p>
            <text:p>ДОНБАЯН ХАЧЕРЕС</text:p>
            <text:p>ДОНБАЯН ЯНА</text:p>
            <text:p>ДОНБАЯН СОФ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320097&amp;find=yes" xlink:type="simple">1585394145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ИНА ТАМАРА</text:p>
            <text:p>СКЛЯРОВА ЕЛЕ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228090&amp;find=yes" xlink:type="simple">1587594017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ЬЯНОВ ВЯЧЕСЛАВ</text:p>
            <text:p>УЛЬЯНОВА ЕЛЕНА</text:p>
            <text:p>УЛЬЯНОВ КИРИЛЛ</text:p>
            <text:p>УЛЬЯНОВ ЮРИЙ</text:p>
            <text:p>УЛЬЯНОВА КАРИНА</text:p>
            <text:p>УЛЬЯНОВ ЗАХАР</text:p>
            <text:p>УЛЬЯНОВА МИ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01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262030&amp;find=yes" xlink:type="simple">158719401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ЕЛОВ МИХАИЛ</text:p>
            <text:p>ЗАБЕЛОВА НАТАЛЬЯ</text:p>
            <text:p>ЗАБЕЛОВ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914015&amp;find=yes" xlink:type="simple">1585694001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ПТАРОВ РЕДВАН</text:p>
            <text:p>НАЗЫРОВА ВИКТОР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586315&amp;find=yes" xlink:type="simple">1585394099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КАНОВА ТАТЬЯНА</text:p>
            <text:p>БЫКАНОВ АЛЕКСАНДР</text:p>
            <text:p>БЫКАНОВ МАКСИМ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086091&amp;find=yes" xlink:type="simple">1587894005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 ЕКАТЕРИНА</text:p>
            <text:p>ФИЛИПП ДЕНИС</text:p>
            <text:p>ФИЛИПП АГАТА</text:p>
            <text:p>ЯНЧЕНКОВ АЛЕКСАНДР</text:p>
            <text:p>МОКСУНОВА ЮЛИЯ</text:p>
            <text:p>ЯНЧЕНКОВ МАТВ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1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720011&amp;find=yes" xlink:type="simple">158779402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ТЕЛЕЕВА МАРИНА</text:p>
            <text:p>ПАНТЕЛЕЕВ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922086&amp;find=yes" xlink:type="simple">158799404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ЮНЯКОВА ВЕРОНИКА</text:p>
            <text:p>СЮНЯКОВ РИНАТ</text:p>
            <text:p>СЮНЯКОВ РИФАТ</text:p>
            <text:p>СЮНЯКОВ МАРАТ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108096&amp;find=yes" xlink:type="simple">1587894057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УРИНА ИРИНА</text:p>
            <text:p>САУРИН АНТО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326006&amp;find=yes" xlink:type="simple">1587794057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АЧЁВ ИЛЬЯ</text:p>
            <text:p>УСАЧЁВА АЛЕКСАНДРА</text:p>
            <text:p>УСАЧЁВ РОМА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598056&amp;find=yes" xlink:type="simple">158559402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УЛОВ АНДРЕЙ</text:p>
            <text:p>АКУЛОВА ИР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424076&amp;find=yes" xlink:type="simple">1585794165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ЕНКО ДАРЬЯ</text:p>
            <text:p>ПЕРФИЛОВ РОДИО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520094&amp;find=yes" xlink:type="simple">1587294036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ЛЮТОВА ГАЛИНА</text:p>
            <text:p>ОСИПОВА ДИ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034014&amp;find=yes" xlink:type="simple">1587294050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ЮНЯКОВА ЕЛЕНА</text:p>
            <text:p>СЮНЯКОВ РАВИЛЬ</text:p>
            <text:p>СКЛЯРОВА АНАСТАС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174164&amp;find=yes" xlink:type="simple">157729400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ТИНОВ ДЕНИС</text:p>
            <text:p>УСТИНОВА ЕВГЕНИЯ</text:p>
            <text:p>УСТИНОВ МАРК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212059&amp;find=yes" xlink:type="simple">158759405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ГОВА КСЕНИЯ</text:p>
            <text:p>ШЕМЕТОВА АЛЕКСАНД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896022&amp;find=yes" xlink:type="simple">158769404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БЕНКО ЕЛЕНА</text:p>
            <text:p>ЧУБЕНКО АЛЕКСАНДР</text:p>
            <text:p>ЧУБЕНКО ТИМОФ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654062&amp;find=yes" xlink:type="simple">158759421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ТЯТИН КОНСТАНТИН</text:p>
            <text:p>ПУТЯТИНА ЖАННЕТТА</text:p>
            <text:p>ПУТЯТИН АМИ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279522&amp;find=yes" xlink:type="simple">1585194106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ОКОВА ЮЛИЯ</text:p>
            <text:p>БАЛАБОН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194153&amp;find=yes" xlink:type="simple">1585894000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ХОВА ЮЛИЯ</text:p>
            <text:p>МУРЫГИН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722098&amp;find=yes" xlink:type="simple">1585194112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ЩЕНКО ОЛЬГА</text:p>
            <text:p>ТЕРЕЩЕНКО ДОМИНИК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534143&amp;find=yes" xlink:type="simple">1585494174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ИКЯН АЛЕКСАНДР</text:p>
            <text:p>КОРБУЛА ДЖЕННИФЕ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928043&amp;find=yes" xlink:type="simple">1585794196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АК СЕРГЕЙ</text:p>
            <text:p>НОВАК ОЛЕСЯ</text:p>
            <text:p>НОВАК АЛИНА</text:p>
            <text:p>НОВАК ДЕМИД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108378&amp;find=yes" xlink:type="simple">158519416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ЕКАТЕРИНА</text:p>
            <text:p>БАЧУРИН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0842296&amp;find=yes" xlink:type="simple">158789404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 АЛЕКСЕЙ</text:p>
            <text:p>ТКАЧЕВА ОЛЬГА</text:p>
            <text:p>ТКАЧЕВА АННА</text:p>
            <text:p>ТКАЧЕВ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976011&amp;find=yes" xlink:type="simple">1587194224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А ИРИНА</text:p>
            <text:p>КУРАКАЛОВ ВЯЧЕСЛАВ</text:p>
            <text:p>НЕПОГОДИН ВИТАЛИЙ</text:p>
            <text:p>НЕПОГОДИНА СВЕТ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382616&amp;find=yes" xlink:type="simple">158519411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ЩЕНКО НАТАЛЬЯ</text:p>
            <text:p>ТЕРЕЩЕНКО ДМИТРИЙ</text:p>
            <text:p>ТЕРЕЩЕНКО АРТЕМ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7010288524&amp;find=yes" xlink:type="simple">1587794015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ДОУРОВ МАКСИМ</text:p>
            <text:p>КАНДОУРОВА ЕКАТЕРИНА</text:p>
            <text:p>КАНДОУРОВ МАКСИМ</text:p>
            <text:p>КАНДОУРОВ МАРК</text:p>
            <text:p>ОВЧИННИКОВ ЛЮБОВЬ</text:p>
            <text:p>ОВЧИННИКОВ МИХАИЛ</text:p>
            <text:p>ОВЧИННИКОВ ДЕНИС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886005&amp;find=yes" xlink:type="simple">158769404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ИРИНА</text:p>
            <text:p>СМИРНОВА ЕКАТЕР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3784035&amp;find=yes" xlink:type="simple">158719417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НОВАЯ АННА</text:p>
            <text:p>СТАНОВАЯ ЕЛЕНА</text:p>
            <text:p>ЦУПРИК АЛИНА</text:p>
            <text:p>КОПАНИШИНА ВАЛЕР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516070&amp;find=yes" xlink:type="simple">1587694222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ЧАСТЛИВЦЕВА ТАТЬЯНА</text:p>
            <text:p>КИСЕЛЕВ АНТОН</text:p>
            <text:p>СЧАСТЛИВЦЕВА КСЕНИЯ</text:p>
            <text:p>КИСЕЛЕВА ЛЮБОВЬ</text:p>
            <text:p>КОШЕВАЯ ЛАРИС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689312&amp;find=yes" xlink:type="simple">1575294017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ГЛОВА ИННА</text:p>
            <text:p>ШАЛАЙ ВАЛЕНТИНА</text:p>
            <text:p>КРУГЛОВ ИГОРЬ</text:p>
            <text:p>ШАЛАЙ КСЕНИЯ</text:p>
            <text:p>ДИДЕНКО ТАТЬЯНА</text:p>
            <text:p>ДИДЕНКО ЕКАТЕ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324172&amp;find=yes" xlink:type="simple">158559414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ЛИН ДЕНИС</text:p>
            <text:p>СИЛИНА ЕЛЕНА</text:p>
            <text:p>СИЛИН ДАНИИЛ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9250112&amp;find=yes" xlink:type="simple">1585194227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АКОВА НАДЕЖДА</text:p>
            <text:p>ЧУРАКОВ МАКСИМ</text:p>
            <text:p>МАЛЫХИНА ГАЛИНА</text:p>
            <text:p>ЧУРАКОВА МА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7762298&amp;find=yes" xlink:type="simple">158739419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ОЯН ЕЛЕНА</text:p>
            <text:p>БРОЯН АРТУР</text:p>
            <text:p>МАЛОЗЕМОВА ВАРВАРА</text:p>
            <text:p>БРОЯН МА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360033&amp;find=yes" xlink:type="simple">158579412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ОВ РУСЛАН</text:p>
            <text:p>ЩЕРБАКОВА ЮЛ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13363&amp;find=yes" xlink:type="simple">1585194131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ГАРСКИХ СЕРГЕЙ</text:p>
            <text:p>ЧИГАРСКИХ МАРИНА</text:p>
            <text:p>ЧИГАРСКИХ АНАСТАСИЯ</text:p>
            <text:p>ЧИГАРСКИХ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2748000&amp;find=yes" xlink:type="simple">158789411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СНУТДИНОВА КСЕНИЯ</text:p>
            <text:p>ХУСНУТДИНОВ ДМИТРИЙ</text:p>
            <text:p>ХУСНУТДИНОВА СОФ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826825&amp;find=yes" xlink:type="simple">1585994023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ИМОВ МАКСИМ</text:p>
            <text:p>КОПИЙ ВАСИЛ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186810&amp;find=yes" xlink:type="simple">158539417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ЙЧЕНКО ДМИТРИЙ</text:p>
            <text:p>ЧАЙЧЕНКО ЮЛИЯ</text:p>
            <text:p>ЧАЙЧЕНКО АЛ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165905&amp;find=yes" xlink:type="simple">158529417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РАМЕНКО ТАТЬЯНА</text:p>
            <text:p>АВРАМЕНКО ВАЛЕРИЯ</text:p>
            <text:p>КУЗНЕЦОВ ОЛЕГ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360115&amp;find=yes" xlink:type="simple">158529425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РУПОВА ОЛЕСЯ</text:p>
            <text:p>ШУРУПОВ ДМИТР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338151&amp;find=yes" xlink:type="simple">158519400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ЗДНУХОВ ДЕНИС</text:p>
            <text:p>КОПЕЙКИНА ИРИНА</text:p>
            <text:p>КОПЕЙКИН ВЯЧЕСЛАВ</text:p>
            <text:p>КОПЕЙКИНА АЛ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392496&amp;find=yes" xlink:type="simple">1585094095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ФЕНОВ ЕВГЕНИЙ</text:p>
            <text:p>ПАРФЕНОВА ЛИДИЯ</text:p>
            <text:p>ПАРФЕНОВА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002001&amp;find=yes" xlink:type="simple">158509413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ГРЕБОВА ЛИЛИЯ</text:p>
            <text:p>НЕГРЕБОВ ДМИТРИЙ</text:p>
            <text:p>НЕГРЕБОВ ДАНИЛ</text:p>
            <text:p>НЕГРЕБОВ КИРИЛЛ</text:p>
            <text:p>НОВИКОВ БОРИС</text:p>
            <text:p>НОВИКОВА АННА</text:p>
            <text:p>НОВИКОВ АЛЕКСЕ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8060081&amp;find=yes" xlink:type="simple">1585894235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ШКИН НИКОЛАЙ</text:p>
            <text:p>МАШКИНА ОЛЕС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8965521&amp;find=yes" xlink:type="simple">158539424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УСЕНЦОВА АЛЛА</text:p>
            <text:p>ГОЛОВАТЕНКО МАКСИМ</text:p>
            <text:p>ГОЛОВАТЕНКО АН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366019&amp;find=yes" xlink:type="simple">1587594072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ПЕЛЕВА ЛЮДМИЛА</text:p>
            <text:p>ЧЕПЕЛЕВА АННА</text:p>
            <text:p>АРХИЛЮК КИРИЛЛ</text:p>
            <text:p>ШАЙДРОВА ВАРВАР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066827&amp;find=yes" xlink:type="simple">158569421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МАКСИМ</text:p>
            <text:p>ШЕВЧЕНКО ЮЛИЯ</text:p>
            <text:p>ШЕВЧЕНКО ВЕРОНИК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7294048&amp;find=yes" xlink:type="simple">158799418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ОКСАНА</text:p>
            <text:p>ОРЛОВ АЛЕКСАНДР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121718063&amp;find=yes" xlink:type="simple">158549416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ОСВИЦКАЯ АНАСТАСИЯ</text:p>
            <text:p>СТАРОСВИЦКИЙ КИРИЛЛ</text:p>
            <text:p>СТАРОСВИЦКИЙ АРСЕНИЙ</text:p>
            <text:p>СТАРОСВИЦКАЯ ВАРВАР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777128&amp;find=yes" xlink:type="simple">158579418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ЛУМЯН РОЗА</text:p>
            <text:p>GAZARYAN NINA</text:p>
            <text:p>ГУЛУМЯН МИКАИЛ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231273&amp;find=yes" xlink:type="simple">158539418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ДЫКИНА НАТАЛЬЯ</text:p>
            <text:p>ШАЛДЫКИН ВЛАДИМИР</text:p>
            <text:p>ШАЛДЫКИНА ЯНА</text:p>
            <text:p>ГРИЗА АЛИС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932981&amp;find=yes" xlink:type="simple">158599423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МИЙ АЛЕКСЕЙ</text:p>
            <text:p>КУЧМИЙ МАРГАРИТА</text:p>
            <text:p>ЛЮТОВ АЛЕКСЕЙ</text:p>
            <text:p>ЛЮТОВА ОКСА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483966&amp;find=yes" xlink:type="simple">158539423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КРТЧЯН САРКИС</text:p>
            <text:p>ЗЫКИНА ЕКАТЕРИНА</text:p>
            <text:p>МКРТЧЯН ДАВИД</text:p>
            <text:p>МКРТЧЯН МАРИАН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746099&amp;find=yes" xlink:type="simple">157759402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АРИ ТАТЬЯНА</text:p>
            <text:p>АРТАРИ АНДРЕЙ</text:p>
            <text:p>АРТАРИ ВАРВАРА</text:p>
            <text:p>АРТАРИ ДАНИИЛ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322869&amp;find=yes" xlink:type="simple">158589418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А ИННА</text:p>
            <text:p>ФИЛИППОВ МИХАИЛ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416744&amp;find=yes" xlink:type="simple">158569429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ТНИКОВ МАКСИМ</text:p>
            <text:p>СИТНИКОВА И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631429&amp;find=yes" xlink:type="simple">1585294240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ТУСОВ СЕРГЕЙ</text:p>
            <text:p>ТАТУСОВА ЕЛЕНА</text:p>
            <text:p>ТАТУСОВА АЛЁНА</text:p>
            <text:p>САЛЬНИК МИХАИЛ</text:p>
            <text:p>САЛЬНИК СВЕТЛАНА</text:p>
            <text:p>САЛЬНИК ЕКАТЕ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400884&amp;find=yes" xlink:type="simple">157519405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ШКИНА ВИКТОРИЯ</text:p>
            <text:p>ТИШКИН ИЛЬЯ</text:p>
            <text:p>ТИШКИН ГРИГОРИЙ</text:p>
            <text:p>ТИШКИН ВАДИМ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916269&amp;find=yes" xlink:type="simple">158599426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НАТАЛЬЯ</text:p>
            <text:p>ДЕНИСОВ ИЛ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0072259&amp;find=yes" xlink:type="simple">158559425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ЧЕНКО ИЛЬЯ</text:p>
            <text:p>КОРШУНОВА НАТАЛЬЯ</text:p>
            <text:p>КОРШУНОВА КИР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4200340&amp;find=yes" xlink:type="simple">158579400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ЛЬГА ЮЛИЯ</text:p>
            <text:p>ШУЛЬГА ВЛАДИСЛАВ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870420&amp;find=yes" xlink:type="simple">1575994020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Т АЛЕКСЕЙ</text:p>
            <text:p>ТРУТ КСЕНИЯ</text:p>
            <text:p>ТРУТ ВЕРОНИК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469885&amp;find=yes" xlink:type="simple">158549417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БРОВ РОМАН</text:p>
            <text:p>ЗИБРОВА ЮЛИЯ</text:p>
            <text:p>ЗИБРОВА АГАТ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860835&amp;find=yes" xlink:type="simple">1585694184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ПОВ АЛЕКСАНДР</text:p>
            <text:p>ПОТАПОВА ОЛЬГ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408260&amp;find=yes" xlink:type="simple">158589428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ЮЩЕНКО ВЯЧЕСЛАВ</text:p>
            <text:p>КОРНЮЩЕНКО АНАСТАСИЯ</text:p>
            <text:p>КОРНЮЩЕНКО ВИКТО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095184&amp;find=yes" xlink:type="simple">1587094193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ЛОВ ЮРИЙ</text:p>
            <text:p>САЛОВА ТАТЬЯНА</text:p>
            <text:p>САЛОВА КСЕН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864064&amp;find=yes" xlink:type="simple">1587394201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ИМОВ МАКСИМ</text:p>
            <text:p>КОПИЙ ВАСИЛ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584004&amp;find=yes" xlink:type="simple">158539409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ЗБЕЙ ЮЛИЯ</text:p>
            <text:p>БАЙБАРА ЮЛИЯ</text:p>
            <text:p>БАЙБАРА ЕКАТЕРИНА</text:p>
            <text:p>САВЧЕНКО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8587704&amp;find=yes" xlink:type="simple">1575494025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РЕНКО ИННА</text:p>
            <text:p>ЦАРЕНКО СЕРГЕЙ</text:p>
            <text:p>САРИЕВА СОФЬЯ</text:p>
            <text:p>САРИЕВ РЕФАТ</text:p>
            <text:p>САРИЕВА АМЕЛ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9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0326012&amp;find=yes" xlink:type="simple">158749401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ЕНКО АЛЕКСЕЙ</text:p>
            <text:p>КЛИМЕНКО ЮЛИЯ</text:p>
            <text:p>КЛИМЕНКО ВИКТОРИЯ</text:p>
            <text:p>КЛИМЕНКО ЗЛАТ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134072&amp;find=yes" xlink:type="simple">158569401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ЮЩАКОВА ИРИНА</text:p>
            <text:p>ГАФАРОВА СВЕТЛА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960072&amp;find=yes" xlink:type="simple">1585894071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ГИН РУСЛАН</text:p>
            <text:p>КАРГИНА НАТАЛЬЯ</text:p>
            <text:p>КАРГИНА А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5878033&amp;find=yes" xlink:type="simple">158719411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УРИХИН ИГОРЬ</text:p>
            <text:p>ШКУРИХИНА АН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7774083&amp;find=yes" xlink:type="simple">1587494181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АЕВА ВАЛЕНТИНА</text:p>
            <text:p>НЕЧАЕВА ЕКАТЕРИНА</text:p>
            <text:p>НЕЧАЕВ ВЛАДИМИР</text:p>
            <text:p>НЕЧАЕВА СОФ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424013&amp;find=yes" xlink:type="simple">1585594081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ОВ АЛЕКСАНДР</text:p>
            <text:p>СУХОВА СВЕТЛАНА</text:p>
            <text:p>СУХОВ ВСЕВОЛОД</text:p>
            <text:p>СУХОВА АЛЕКСАНДР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92068&amp;find=yes" xlink:type="simple">1585994155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ОЯН МЕЛИНЕ</text:p>
            <text:p>МИРЗОЯН СОНЯ</text:p>
            <text:p>МИРЗОЯН Я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772558&amp;find=yes" xlink:type="simple">158519415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ОЯН ЛЕВОН</text:p>
            <text:p>АПЕРЯН МАРЕТТА</text:p>
            <text:p>САГОЯН АРПИНЕ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410065&amp;find=yes" xlink:type="simple">1587794185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 ВАДИМ</text:p>
            <text:p>МОРОЗОВА ОЛЬГ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940555&amp;find=yes" xlink:type="simple">158759420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ИЕВ ЗАУРБЕК</text:p>
            <text:p>МАМИЕВА ЭЛЛА</text:p>
            <text:p>МАМИЕВА АЛЕКС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364025&amp;find=yes" xlink:type="simple">158559418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ДОКИМОВА ЕЛЕ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696170&amp;find=yes" xlink:type="simple">1575394071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СЬ МАРИЯ</text:p>
            <text:p>ВОЛОЧНИК ДАРЬЯ</text:p>
            <text:p>МОЧАЛОВ НИКИТ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740176&amp;find=yes" xlink:type="simple">158729420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ПУЛЬЧЕНКО АЛЕКСЕЙ</text:p>
            <text:p>ЧЕПУЛЬЧЕНКО ДМИТРИЙ</text:p>
            <text:p>ОВЧИННИКОВА АННА</text:p>
            <text:p>ОВЧИННИКОВА ВИКТОРИЯ</text:p>
            <text:p>ОВЧИННИКОВА ЕЛИЗАВИТ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132471&amp;find=yes" xlink:type="simple">158549416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ОЯН ГАРИК</text:p>
            <text:p>САГОЯН ЮЛИЯ</text:p>
            <text:p>САГОЯН ЕЛЕНА</text:p>
            <text:p>САГОЯН МЕЛ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418741&amp;find=yes" xlink:type="simple">1585094221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ВОРКОВА НАТАЛЬЯ</text:p>
            <text:p>КЕВОРКОВА ДИАНА</text:p>
            <text:p>КЕВОРКОВ ГЕОРГ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140552&amp;find=yes" xlink:type="simple">158789400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БЬЕВ АЛЕКСЕЙ</text:p>
            <text:p>ВОРОБЬЕВА ЮЛИЯ</text:p>
            <text:p>ВОРОБЬЕВ ИГОРЬ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974087&amp;find=yes" xlink:type="simple">1587194054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НЕЕВ СЕРГЕЙ</text:p>
            <text:p>БУНЕЕВА ЮЛИЯ</text:p>
            <text:p>ШЕСТЕРНИНА СВЕТЛАНА</text:p>
            <text:p>БУНЕЕВА МАР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506012&amp;find=yes" xlink:type="simple">158739418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ВАЛЕРИЯ</text:p>
            <text:p>БОНДАРЕНКО ДМИТРИЙ</text:p>
            <text:p>БОНДАРЕНКО ПОЛИНА</text:p>
            <text:p>БОНДАРЕНКО ДМИТРИЙ</text:p>
            <text:p>БОНДАРЕНКО МИРР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498052&amp;find=yes" xlink:type="simple">1587194230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ЛКИН АЛЕКСЕЙ</text:p>
            <text:p>ЕЛИСЕЕВА МА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326062&amp;find=yes" xlink:type="simple">158509409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ШАНЯН ГЕННАДИЙ</text:p>
            <text:p>ШУШАНЯН ОЛЬГА</text:p>
            <text:p>ШУШАНЯН АРТУР</text:p>
            <text:p>ШУШАНЯН ДАВИД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2736033&amp;find=yes" xlink:type="simple">1587994016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ЬЦЕВ АНДРЕЙ</text:p>
            <text:p>ПАЛЬЦЕВА ДИНАРА</text:p>
            <text:p>ПАЛЬЦЕВ АНДРЕЙ</text:p>
            <text:p>ПАЛЬЦЕВА ДА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3902053&amp;find=yes" xlink:type="simple">158719404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ИБАРДИН ДМИТРИЙ</text:p>
            <text:p>БАЛИБАРДИНА МА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7264038&amp;find=yes" xlink:type="simple">158799418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КОВА НАТАЛЬЯ</text:p>
            <text:p>БЫКОВ АЛЕКСАНДР</text:p>
            <text:p>БЫКОВ МАТВ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402893&amp;find=yes" xlink:type="simple">158589414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 ЕВГЕНИЙ</text:p>
            <text:p>МАКАРОВА МАРИНА</text:p>
            <text:p>МАКАРОВ КИРИЛЛ</text:p>
            <text:p>МАКАРОВ КОНСТАНТИН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3400368&amp;find=yes" xlink:type="simple">158589427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КСЕИТОВА АННА</text:p>
            <text:p>ШЕПЕЛЕВА АНАСТА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359971&amp;find=yes" xlink:type="simple">158719421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РЫЖНАЯ АЛЕКСАНДРА</text:p>
            <text:p>НАРЫЖНЫЙ СЕРГЕЙ</text:p>
            <text:p>НАРЫЖНЫЙ ЯРОСЛА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918061&amp;find=yes" xlink:type="simple">158789422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ФОЛОМЕЕВ АЛЕКСАНДР</text:p>
            <text:p>ВАРФОЛОМЕЕВА СВЕТЛАНА</text:p>
            <text:p>ВАРФОЛОМЕЕВА МАРИЯ</text:p>
            <text:p>ВАРФОЛОМЕЕВА ОЛЕСЯ</text:p>
            <text:p>ВАРФОЛОМЕЕВА ГАЛ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032584&amp;find=yes" xlink:type="simple">158729420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ЮЖНЫЙ ЕВГЕНИЙ</text:p>
            <text:p>КАЛЮЖНАЯ ЕКАТЕРИНА</text:p>
            <text:p>ЕРШОВА ТАТЬЯНА</text:p>
            <text:p>КАЛЮЖНЫЙ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218055&amp;find=yes" xlink:type="simple">158799406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ЯВСКИЙ СЕРГЕЙ</text:p>
            <text:p>ЧЕРНЯВСКАЯ МАРИНА</text:p>
            <text:p>ЧЕРНЯВСКИЙ АЛЕКС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156305&amp;find=yes" xlink:type="simple">157789402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ЕКСЕЕВА ОЛЬГА</text:p>
            <text:p>БАРБОЛИНА СВЕТЛАНА</text:p>
            <text:p>БАРБОЛИНА ВИКТОР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356855&amp;find=yes" xlink:type="simple">158559401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 АЛЕКСЕЙ</text:p>
            <text:p>АВДЕЕВА ВЕРА</text:p>
            <text:p>ЛЮБИМОВА АНГЕЛИНА</text:p>
            <text:p>АВДЕЕВА ЮЛ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596015&amp;find=yes" xlink:type="simple">158559417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А АЛЕКСАНДРА</text:p>
            <text:p>ЛЕОНОВ ЯРОСЛАВ</text:p>
            <text:p>ЛЕОНОВ АРСЕНИЙ</text:p>
            <text:p>ЛЕОНОВ ЛЕ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928274&amp;find=yes" xlink:type="simple">1585094171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ЕЧКИН ОЛЕГ</text:p>
            <text:p>ОВЕЧКИНА ГА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10058057&amp;find=yes" xlink:type="simple">158779400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ЦЕВА ЯНА</text:p>
            <text:p>ДУБОВЦЕВ АНДРЕЙ</text:p>
            <text:p>ДУБОВЦЕВА ЕКАТЕРИНА</text:p>
            <text:p>САНТАЛОВА НАТАЛЬЯ</text:p>
            <text:p>САНТАЛОВ АЛЕКСЕЙ</text:p>
            <text:p>НАПОЛЬСКИХ МАКАР</text:p>
            <text:p>САНТАЛОВА ВАСИЛИСА</text:p>
            <text:p>МАРЬИН ИЛЬЯ</text:p>
            <text:p>МАРЬИНА МАРИЯ</text:p>
            <text:p>СУВОРОВ МАКСИМ</text:p>
            <text:p>МАРЬИНА АЛИНА</text:p>
            <text:p>МИКРЮКОВ ДМИТРИЙ</text:p>
            <text:p>ДУБОВЦЕВ ДМИТРИ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35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328047&amp;find=yes" xlink:type="simple">1585594037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СТОВА ИСМИРИЯ</text:p>
            <text:p>НЕВОЛЬНИК ВЛАДИСЛАВ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808552&amp;find=yes" xlink:type="simple">158519427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КОВА ВИОЛЕТТА</text:p>
            <text:p>ТЕДЕР АНДРЕ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1262030&amp;find=yes" xlink:type="simple">158749405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САКОВ ВАДИМ</text:p>
            <text:p>РУСАКОВА ОКСА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308890&amp;find=yes" xlink:type="simple">1585594023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ВИТОВ ФЕЛИКС</text:p>
            <text:p>ТАВИТОВА ЛАРИСА</text:p>
            <text:p>ТАВИТОВ ГЕОРГИЙ</text:p>
            <text:p>ТАВИТОВА КРИСТ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364041&amp;find=yes" xlink:type="simple">158769401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КСЕНИЯ</text:p>
            <text:p>СМИРНОВ ПЕТР</text:p>
            <text:p>СМИРНОВА АНАСТАС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038096&amp;find=yes" xlink:type="simple">1587694055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ЬИН НИКОЛАЙ</text:p>
            <text:p>ИЛЬИНА ТАТЬЯНА</text:p>
            <text:p>ИЛЬИНА ДАРЬЯ</text:p>
            <text:p>ГУБАНОВ АЛЕКСЕЙ</text:p>
            <text:p>ГУБАНОВА ЕЛЕНА</text:p>
            <text:p>ГУБАНОВА СТАНИСЛАВА</text:p>
            <text:p>ГУБАНОВ СТЕПАН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204016&amp;find=yes" xlink:type="simple">1587694057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ССИХИН ГЕННАДИЙ</text:p>
            <text:p>РОССИХИНА АНТОНИНА</text:p>
            <text:p>БАРАНИК ВИКТО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2598026&amp;find=yes" xlink:type="simple">158739412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ТКИХ ИЛЬЯ</text:p>
            <text:p>КОРОТКИХ ЮЛИЯ</text:p>
            <text:p>КОРОТКИХ АЛЕКСЕ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2840881&amp;find=yes" xlink:type="simple">1587294145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АКО АЛИЙ</text:p>
            <text:p>ХУАКО МАРГАРИТА</text:p>
            <text:p>ХУАКО АМИ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2854071&amp;find=yes" xlink:type="simple">1587994137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АНДРЕЙ</text:p>
            <text:p>ЖИРОВА АННА</text:p>
            <text:p>ЖИРОВ МАРК</text:p>
            <text:p>ЖИРОВА ЕЛИЗАВЕТ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727271&amp;find=yes" xlink:type="simple">1585994143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СЯЖНЮК МИХАИЛ</text:p>
            <text:p>ПРИСЯЖНЮК КСЕНИЯ</text:p>
            <text:p>ПРИСЯЖНЮК СОФИЯ</text:p>
            <text:p>ПРИСЯЖНЮК АР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9401476&amp;find=yes" xlink:type="simple">1585294277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ПЧЕНКО АЛЕКСАНДР</text:p>
            <text:p>ГАПЧЕНКО МА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266862&amp;find=yes" xlink:type="simple">158749419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ОРИЕВА ДИАНА</text:p>
            <text:p>АМИЛАХАНОВА ВАЛЕНТИНА</text:p>
            <text:p>ЦОРИЕВ ГЕОРГИ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188056&amp;find=yes" xlink:type="simple">1587594056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ДОВА НАТАЛЬЯ</text:p>
            <text:p>СЕДОВ ДМИТРИЙ</text:p>
            <text:p>СЕДОВА АНАСТАСИЯ</text:p>
            <text:p>СЕДОВА ВЕРОНИК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308066&amp;find=yes" xlink:type="simple">1587294060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ОДУЛИН ИВАН</text:p>
            <text:p>КРАЮХИНА АНАСТАС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2912046&amp;find=yes" xlink:type="simple">158739415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ЮТА ЕКАТЕРИНА</text:p>
            <text:p>АНИСЮТА ПАВЕЛ</text:p>
            <text:p>АНИСЮТА СОФЬ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188011&amp;find=yes" xlink:type="simple">158539400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ХЯЯН ХАЧАТУР</text:p>
            <text:p>ЦХЯЯН СОНЯ</text:p>
            <text:p>ЦХЯЯН АННА</text:p>
            <text:p>ЦХЯЯН МАРКОС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380066&amp;find=yes" xlink:type="simple">1585194040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УНИКОВА МАРИЯ</text:p>
            <text:p>ХИЛЬКО ДАРЬЯ</text:p>
            <text:p>ХИЛЬКО АЛЕКСЕЙ</text:p>
            <text:p>ХИЛЬКО ТАТЬЯ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040081&amp;find=yes" xlink:type="simple">158599430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ЮТЕНКО КОНСТАНТИН</text:p>
            <text:p>ГОРЕЛОВА ВАЛЕНТИНА</text:p>
            <text:p>ГОЛУБ ВЛАДИМИР</text:p>
            <text:p>КРАСИЛЬНИКОВА ВИКТО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098031&amp;find=yes" xlink:type="simple">158549429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ЕРЮК ЕВГЕНИЙ</text:p>
            <text:p>КУЧЕРЮК НАТАЛЬ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2228079&amp;find=yes" xlink:type="simple">158739411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БОТАРЬ АННА</text:p>
            <text:p>ЧЕБОТАРЬ СТАНИСЛАВ</text:p>
            <text:p>ЧЕБОТАРЬ КИРИЛЛ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944009&amp;find=yes" xlink:type="simple">1587494168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КИНА ДИНАРА</text:p>
            <text:p>ШОКИН ЕВГЕНИЙ</text:p>
            <text:p>ШОКИНА АЛЕКСАНДРА</text:p>
            <text:p>ШОКИН АРТЁМ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340344&amp;find=yes" xlink:type="simple">158529409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АЛЕКСАНДР</text:p>
            <text:p>ОСИПОВА МАРИЯ</text:p>
            <text:p>ОСИПОВ ИЛЬЯ</text:p>
            <text:p>ОСИПОВВА ВЕРОНИК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549834&amp;find=yes" xlink:type="simple">1585894293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ЕВГЕНИЯ</text:p>
            <text:p>БЕЛОВА АНАСТАС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234095&amp;find=yes" xlink:type="simple">158509424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ИКАЛОВ ИВАН</text:p>
            <text:p>БРИКАЛОВА СВЕТЛАНА</text:p>
            <text:p>БРИКАЛОВ ПЛАТОН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4692014&amp;find=yes" xlink:type="simple">1587194210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ЗДОВ СЕРГЕЙ</text:p>
            <text:p>БАБИЧ КРИСТ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6092034&amp;find=yes" xlink:type="simple">158509411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ОВНИКОВА АННА</text:p>
            <text:p>СОЛОДОВНИКОВА ОЛЬГА</text:p>
            <text:p>СОЛОДОВНИКОВА СОФ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0742124&amp;find=yes" xlink:type="simple">157509407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КОВ СЕРГЕЙ</text:p>
            <text:p>БЫКОВА ОЛЬГА</text:p>
            <text:p>БЫКОВ САВЕЛИЙ</text:p>
            <text:p>БЫКОВ ГЛЕБ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1054027&amp;find=yes" xlink:type="simple">1587894047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СНОКОВ АЛЕКСАНДР</text:p>
            <text:p>ЧЕСНОКОВА СВЕТЛАНА</text:p>
            <text:p>ЧЕСНОКОВА АНАСТАСИЯ</text:p>
            <text:p>ЧЕСНОКОВА ПОЛ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1142082&amp;find=yes" xlink:type="simple">158769405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ТОХИНА ТАТЬЯНА</text:p>
            <text:p>ШАТОХИН СТАНИСЛАВ</text:p>
            <text:p>ШАТОХИНА КИР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504243&amp;find=yes" xlink:type="simple">158529409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ЕНКО АРТЕМ</text:p>
            <text:p>РУДЕНКО ЕКАТЕР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055668&amp;find=yes" xlink:type="simple">157519404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ЕНКО НАТАЛЬЯ</text:p>
            <text:p>МАМОНОВА ОЛЬГА</text:p>
            <text:p>ЗВЯГИНЦЕВА ЭЛ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006035&amp;find=yes" xlink:type="simple">158789400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ЧКОВ ВАЛЕРИЙ</text:p>
            <text:p>НОВИЧКОВА АННА</text:p>
            <text:p>НОВИЧКОВА НЕЛЛИ</text:p>
            <text:p>НОВИЧКОВ КИРИЛ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3370040&amp;find=yes" xlink:type="simple">1587194165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УСЕВИЧ АНАСТАСИЯ</text:p>
            <text:p>АНДРУСЕВИЧ СЕРГЕЙ</text:p>
            <text:p>АНДРУСЕВИЧ МАКСИМ</text:p>
            <text:p>АНДРУСЕВИЧ ВАЛЕ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0388455&amp;find=yes" xlink:type="simple">158519427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ЛИМОВ РОМАН</text:p>
            <text:p>КОРШУНОВА ДАРЬ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720031&amp;find=yes" xlink:type="simple">1587394037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ПЕЦКИЙ ВЛАДИМИР</text:p>
            <text:p>ЛУПЕЦКАЯ НАТАЛЬЯ</text:p>
            <text:p>ШЕПЕЛЕВ БОГДАН</text:p>
            <text:p>ЖИЖЧЕНКО МИРО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472046&amp;find=yes" xlink:type="simple">158509401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ИРИНА</text:p>
            <text:p>КУЗНЕЦОВ ЮРИЙ</text:p>
            <text:p>КУЗНЕЦОВ СТЕП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778556&amp;find=yes" xlink:type="simple">157509400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ШУК СВЕТЛАНА</text:p>
            <text:p>БЕШУК КАМИЛЛА</text:p>
            <text:p>ИЛЬИЧЁВ ДАНИЛ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356036&amp;find=yes" xlink:type="simple">157559405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ОГОВА НАТАЛЬЯ</text:p>
            <text:p>СТРОГОВ ГЛЕБ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920009&amp;find=yes" xlink:type="simple">1587094042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А СВЕТЛАНА</text:p>
            <text:p>СТЕПАНОВ АНДРЕЙ</text:p>
            <text:p>МАЛКОВА ВАРВАРА</text:p>
            <text:p>МАЛКОВ АНАТОЛИЙ</text:p>
            <text:p>МАЛКОВА ОЛЬГА</text:p>
            <text:p>МАЛКОВА ЕКАТЕР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750027&amp;find=yes" xlink:type="simple">1587194037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НИСОВА АЛИНА</text:p>
            <text:p>ЕРИНА ЕВГЕНИЯ</text:p>
            <text:p>ПУЗРАКОВА ЕЛЕНА</text:p>
            <text:p>БОЙКО ВИКТОРИЯ</text:p>
            <text:p>САХАРОВ АЛЕКСЕЙ</text:p>
            <text:p>САХАРОВА АННА</text:p>
            <text:p>САХАРОВА ОЛЕС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33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74214493492&amp;find=yes" xlink:type="simple">1585494030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ЧЕНКО СВЕТЛАНА</text:p>
            <text:p>ВАРЧЕНКО ИВАН</text:p>
            <text:p>ПОДГОРНЫЙ АНТОН</text:p>
            <text:p>ВАРЧЕНКО АНДРЕЙ</text:p>
            <text:p>ВАРЧЕНКО АРТЕМ</text:p>
            <text:p>ПОДГОРНАЯ АМЕЛИЯ</text:p>
            <text:p>ПОДГОРНАЯ НАДЕЖДА</text:p>
            <text:p>ЯНОЧКИНА ИРИНА</text:p>
            <text:p>ЯНОЧКИНА МИЛЕ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646032&amp;find=yes" xlink:type="simple">157559400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ВЯЧЕСЛАВ</text:p>
            <text:p>САВИНКИНА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1382063&amp;find=yes" xlink:type="simple">158779400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ИН ВИТАЛИЙ</text:p>
            <text:p>НИКИТИНА ТАТЬЯНА</text:p>
            <text:p>НИКИТИН АРТЕМ</text:p>
            <text:p>НИКИТИН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122063&amp;find=yes" xlink:type="simple">1585494066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ЗИРЯН СНЕЖАНА</text:p>
            <text:p>ВЕЗИРЯН РЕНАТ</text:p>
            <text:p>ВЕЗИРЯН СОФЬ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496076&amp;find=yes" xlink:type="simple">158769421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ЗАРЕВ ВЛАДИМИР</text:p>
            <text:p>ДРОЗДОВА СВЕТ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044011&amp;find=yes" xlink:type="simple">158599405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ХАГАНОВ АЗАМАТ</text:p>
            <text:p>ТХАГАНОВА ЗАИРА</text:p>
            <text:p>ТХАГАНОВ АЛИМ</text:p>
            <text:p>ТХАГАНОВА М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486339&amp;find=yes" xlink:type="simple">158529410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ОЛЕНКО АЛЕКСАНДР</text:p>
            <text:p>ШКОЛЕНКО НАДЕЖД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614494&amp;find=yes" xlink:type="simple">158589425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ЧЕНКИНА ТАТЬЯНА</text:p>
            <text:p>ПЕЧЕНКИН ДМИТР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654064&amp;find=yes" xlink:type="simple">1585194140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ЮК ГАЛИНА</text:p>
            <text:p>АВЕРЯСКИНА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716794&amp;find=yes" xlink:type="simple">1575394068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ЛАКОВА НАДЕЖДА</text:p>
            <text:p>ГРЕСЬ ЛЮБОВЬ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0736224&amp;find=yes" xlink:type="simple">157519406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ДА ВЛАДИМИР</text:p>
            <text:p>ТАРАДА ИР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3823185&amp;find=yes" xlink:type="simple">1587894214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ИКОВА ТАТЬЯНА</text:p>
            <text:p>СТАЦЕНКО ЛЮДМИЛА</text:p>
            <text:p>КРАСИКОВ АЛЕКСАНД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930089&amp;find=yes" xlink:type="simple">1585394235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ПЛОВ СЕРГЕЙ</text:p>
            <text:p>ЕВПЛОВА ЮЛИЯ</text:p>
            <text:p>ЕВПЛОВА ДАРЬЯ</text:p>
            <text:p>КУДАЕВ МАКСИМ</text:p>
            <text:p>КУДАЕВА АННА</text:p>
            <text:p>КУДАЕВА ДАРЬ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952319&amp;find=yes" xlink:type="simple">158539424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АКОВА ЮЛИЯ</text:p>
            <text:p>ЧУРАКОВА АДЕЛИНА</text:p>
            <text:p>ЧУРАКОВА АЛИС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4178062&amp;find=yes" xlink:type="simple">1587694169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СЕВ СЕРГЕЙ</text:p>
            <text:p>СТАСЕВА НАДЕЖД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605502&amp;find=yes" xlink:type="simple">1575294027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ДА ИРИНА</text:p>
            <text:p>ТАРАДА ВЛАДИМИ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474813&amp;find=yes" xlink:type="simple">1577994028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ЛЕПОВ ПАВЕЛ</text:p>
            <text:p>ПРИЛЕПОВА АНАСТАСИЯ</text:p>
            <text:p>ПРИЛЕПОВА ИВАН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644538&amp;find=yes" xlink:type="simple">158529409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ИЛОВА СВЕТЛАНА</text:p>
            <text:p>ДИДИН СЕРГ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197538&amp;find=yes" xlink:type="simple">158569420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ИК ИВАН</text:p>
            <text:p>ДУБОВИК ЮЛИЯ</text:p>
            <text:p>ДУБОВИК НАТАЛЬЯ</text:p>
            <text:p>ТАРАСОВА ДАРЬЯ</text:p>
            <text:p>ТАРАСОВ СЕРГ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4796080&amp;find=yes" xlink:type="simple">1585094013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ЧУХИНА ОЛЬГА</text:p>
            <text:p>ГРЕЧУХИН ГРИГОРИЙ</text:p>
            <text:p>ГРЕЧУХИНА УЛЬЯНА</text:p>
            <text:p>ГРЕЧУХИНА АГЛА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300060&amp;find=yes" xlink:type="simple">158569404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ОВА ЕЛЕНА</text:p>
            <text:p>ЧЕРНИКОВ НИКОЛАЙ</text:p>
            <text:p>ЧЕРНИКОВА ДАРЬ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944035&amp;find=yes" xlink:type="simple">1585894235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ИГОРЬ</text:p>
            <text:p>ПЕТРОВА КАРИНА</text:p>
            <text:p>ПЕТРОВА СОФ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759850&amp;find=yes" xlink:type="simple">1585394241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ИМОВ МИХАИЛ</text:p>
            <text:p>ЕФИМОВА МАРГАРИТ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7766001&amp;find=yes" xlink:type="simple">1585494123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СПОДАРСКИЙ МИХАИЛ</text:p>
            <text:p>ГОСПОДАРСКАЯ АННА</text:p>
            <text:p>ГОСПОДАРСКИЙ МАРК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8660046&amp;find=yes" xlink:type="simple">158549429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ТОВА СВЕТЛАНА</text:p>
            <text:p>КОРЕПАНОВА ЕЛЕНА</text:p>
            <text:p>КОРЕПАНОВА ЕЛЕНА</text:p>
            <text:p>КОРЕПАНОВ КИРИЛЛ</text:p>
            <text:p>КОРЕПАНОВ КИРИЛЛ</text:p>
            <text:p>ЗОТОВА ВАРВАРА</text:p>
            <text:p>ЗОТОВА СВЕТЛАНА</text:p>
            <text:p>ЗОТОВА ВАРВАР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8750651&amp;find=yes" xlink:type="simple">1585994191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ЕСОВ АЛИМ</text:p>
            <text:p>ЧЕРКЕСОВА ФЕРУЗА</text:p>
            <text:p>ЧЕРКЕСОВ АМИР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0514094&amp;find=yes" xlink:type="simple">158739403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ВА НАТАЛИЯ</text:p>
            <text:p>КОЛЕСОВА КРИСТИНА</text:p>
            <text:p>КОЛЕСОВ МАКСИМ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556892&amp;find=yes" xlink:type="simple">158519411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ЕНКО АЛЕКСАНДР</text:p>
            <text:p>КЛИМЕНКО НАТАЛЬЯ</text:p>
            <text:p>КЛИМЕНКО МАКСИМ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733032&amp;find=yes" xlink:type="simple">1585294170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ТРОВ МАКСИМ</text:p>
            <text:p>МИТРОВА АНТОНИ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886027&amp;find=yes" xlink:type="simple">158539416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ИМЕНКО СЕРГЕЙ</text:p>
            <text:p>КУДАШОВА КРИСТИ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811258&amp;find=yes" xlink:type="simple">1575994050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ИН МАКСИМ</text:p>
            <text:p>ТРОФИМОВА АН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417616&amp;find=yes" xlink:type="simple">158509417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ИМЕНКО НИКОЛАЙ</text:p>
            <text:p>ЯКИМЕНКО ЭЛИНА</text:p>
            <text:p>ЯКИМЕНКО ИВ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148481&amp;find=yes" xlink:type="simple">1585094318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ДМИТРИЙ</text:p>
            <text:p>КОВАЛЕНКО ОЛЬГА</text:p>
            <text:p>КОВАЛЕНКО МАРИЯ</text:p>
            <text:p>ЦЫПЛАКОВА АЛЕВТИНА</text:p>
            <text:p>КОВАЛЕНКО ЛЮДМИЛ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558056&amp;find=yes" xlink:type="simple">1585994246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ХОМОВА АНАСТАСИЯ</text:p>
            <text:p>ПАХОМОВ АЛЕКСАНДР</text:p>
            <text:p>ПАХОМОВА МАРИЯ</text:p>
            <text:p>ПАХОМОВА ВАРВАР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8214049&amp;find=yes" xlink:type="simple">158549429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ЗАРЯН ЛИАНА</text:p>
            <text:p>ПОЧИКЯН МАРИЯ</text:p>
            <text:p>НАЗАРЯН ЛОЛИТА</text:p>
            <text:p>НАЗАРЯН ЕЛИЗАВЕТ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438395&amp;find=yes" xlink:type="simple">1585994114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ИКИЦЫНА АНАСТАСИЯ</text:p>
            <text:p>СТРИКИЦЫН ДЕН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382025&amp;find=yes" xlink:type="simple">1585094200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ДЯЕВА ТАТЬЯНА</text:p>
            <text:p>БАГАН ЕЛЕНА</text:p>
            <text:p>БАГАН КИРИЛЛ</text:p>
            <text:p>БАГАН ДЕН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1674049&amp;find=yes" xlink:type="simple">158799410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УКАНОВА НАТАЛЬЯ</text:p>
            <text:p>ЦУКАНОВ ВИТАЛ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915757269&amp;find=yes" xlink:type="simple">158519406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НИКОЛАЙ</text:p>
            <text:p>ВАСИЛЬЕВА ОКСАНА</text:p>
            <text:p>ГРИДИН НИКОЛАЕВНА</text:p>
            <text:p>НОСАЛЬ НАТАЛЬЯ</text:p>
            <text:p>ФРОЛОВ СЕРГЕЙ</text:p>
            <text:p>ФРОЛОВА МАРИНА</text:p>
            <text:p>ФРОЛОВ НИКИТА</text:p>
            <text:p>ФРОЛОВА ПОЛ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0234809&amp;find=yes" xlink:type="simple">1585894211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УК ЛЮБОВЬ</text:p>
            <text:p>ГОРЮНОВ АЛЕКСАНДР</text:p>
            <text:p>САМОЙЛЕНКО РАИС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1118017&amp;find=yes" xlink:type="simple">158759404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НАГОВ РУСЛАН</text:p>
            <text:p>ХУНАГОВА ОКСА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546093&amp;find=yes" xlink:type="simple">1585494011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ЕЛЕВА ЗУХРА</text:p>
            <text:p>КИСЕЛЕВА АН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10053&amp;find=yes" xlink:type="simple">1585994119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ЧЕВ ВИТАЛИЙ</text:p>
            <text:p>БОГАЧЕВА СВЕТЛАНА</text:p>
            <text:p>БОГАЧЕВА МАРИЯ</text:p>
            <text:p>КРАВЦОВ АЛЕКСАНДР</text:p>
            <text:p>КРАВЦОВА АННА</text:p>
            <text:p>КРАВЦОВА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0006030&amp;find=yes" xlink:type="simple">1587094051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ЕВА ТАТЬЯНА</text:p>
            <text:p>ГОРЕВ ЕВГЕН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168015&amp;find=yes" xlink:type="simple">1585394017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 АНАТОЛИЙ</text:p>
            <text:p>ТЕЛЬНЫХ СВЕТЛАНА</text:p>
            <text:p>НИКОЛАЕВА АНАСТАС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798890&amp;find=yes" xlink:type="simple">1585394318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ЫЧЕВ ВЛАДИСЛАВ</text:p>
            <text:p>ПАВЛЫЧЕВА НАТАЛЬЯ</text:p>
            <text:p>ПАВЛЫЧЕВ ВЛАДИСЛАВ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810356091&amp;find=yes" xlink:type="simple">1587494023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ЛЕЙМАНОВ РАФАЭЛЬ</text:p>
            <text:p>СУЛЕЙМАНОВА ВЕНЕРА</text:p>
            <text:p>СУЛЕЙМАНОВА ДАРИНА</text:p>
            <text:p>КОНОН ВИКТОРИЯ</text:p>
            <text:p>КОНОН СОФИЯ</text:p>
            <text:p>ИВАНОВА КРИСТИНА</text:p>
            <text:p>СОБОЛЕВА АННА</text:p>
            <text:p>ИВАНОВА ВЕРОНИК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5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4966006&amp;find=yes" xlink:type="simple">158789421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БУЛОВА ВАЛЕНТИНА</text:p>
            <text:p>КАМБУЛОВА ВЕРА</text:p>
            <text:p>ВОЛБЕНКО ДИАНА</text:p>
            <text:p>ПЯТИКОВА МАРИЯ</text:p>
            <text:p>ПЯТИКОВА ДАРЬ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583011&amp;find=yes" xlink:type="simple">158579403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А ЕВГЕНИЯ</text:p>
            <text:p>МИХАЙЛОВ АРТЕМ</text:p>
            <text:p>МИХАЙЛОВ ИГОРЬ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634016&amp;find=yes" xlink:type="simple">158579405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ОРГИАДИ ЕКАТЕРИНА</text:p>
            <text:p>ГЕОРГИАДИ ОЛЕГ</text:p>
            <text:p>ГЕОРГИАДИ НИКОС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420612&amp;find=yes" xlink:type="simple">158549408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МОЛЯКИНА КСЕНИЯ</text:p>
            <text:p>НЕМОЛЯКИН ВИКТОР</text:p>
            <text:p>НЕМОЛЯКИНА КИР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217716037&amp;find=yes" xlink:type="simple">158539425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ГОРОДНЯЯ ОКСАНА</text:p>
            <text:p>ЗАВГОРОДНЯЯ СЕРГЕЙ</text:p>
            <text:p>ЗАВГОРОДНЯЯ АНАСТАСИЯ</text:p>
            <text:p>ЗАВГОРОДНЯЯ АЛЕНА</text:p>
            <text:p>ЭБЕЛЬ ЕЛЕНА</text:p>
            <text:p>ЭБЕЛЬ ИГОРЬ</text:p>
            <text:p>ЭБЕЛЬ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7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8090787&amp;find=yes" xlink:type="simple">158509426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БА ТАТЬЯНА</text:p>
            <text:p>КИБА ДЕНИС</text:p>
            <text:p>КИБА ДАРЬЯ</text:p>
            <text:p>КИБА НИКОЛАЙ</text:p>
            <text:p>КИБА АРТЕ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1688051&amp;find=yes" xlink:type="simple">158769406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ЛОВ АЛЕКСАНДР</text:p>
            <text:p>КОПЫЛОВА ЕКАТЕРИНА</text:p>
            <text:p>КОПЫЛОВА ПОЛ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3112091&amp;find=yes" xlink:type="simple">158749417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ШЕВ МАКСИМ</text:p>
            <text:p>ЧЕРНЫШЕВА ИРИНА</text:p>
            <text:p>ЧЕРНЫШЕВА МИЛА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0729256&amp;find=yes" xlink:type="simple">158589432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ЧЕНКО НАТАЛЬЯ</text:p>
            <text:p>КОНЕВ ПАВЕЛ</text:p>
            <text:p>КОНЕВА АНАСТАС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098951&amp;find=yes" xlink:type="simple">1585894326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ИНОВА ВИКТОРИЯ</text:p>
            <text:p>КРИНИЧНЫЙ АРТЁ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512554&amp;find=yes" xlink:type="simple">158509410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ЯКИНА МАРИЯ</text:p>
            <text:p>ЧУБАРКИН ВЛАДИМИР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894089&amp;find=yes" xlink:type="simple">158519406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ИНА ДАРЬЯ</text:p>
            <text:p>ЗЕЛИНСКАЯ И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469094&amp;find=yes" xlink:type="simple">1585794099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НЕЕВ ЕВГЕНИЙ</text:p>
            <text:p>ХАНЕЕВА ИРИНА</text:p>
            <text:p>ХАНЕЕВА АЛЕКСАНДР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5762179&amp;find=yes" xlink:type="simple">1585694075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ОВА ИРИНА</text:p>
            <text:p>БАРДЫШЕВА ОЛЬГА</text:p>
            <text:p>КОПЫЛОВА ВИКТОРИЯ</text:p>
            <text:p>БАРДЫШЕВА МА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2418037&amp;find=yes" xlink:type="simple">1587094127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МЧЕНКО МАРИНА</text:p>
            <text:p>НИМЧЕНКО АЛ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410067&amp;find=yes" xlink:type="simple">1585294037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УЦКИЙ СЕРГЕЙ</text:p>
            <text:p>РЕУЦКАЯ ЮЛИЯ</text:p>
            <text:p>РЕУЦКАЯ ЕКАТЕРИНА</text:p>
            <text:p>РЕУЦКАЯ МАРИЯ</text:p>
            <text:p>КУРАЧЕНКОВА ЕЛЕНА</text:p>
            <text:p>КУРАЧЕНКОВ СЕРГЕЙ</text:p>
            <text:p>КУРАЧЕНКОВ ИВ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9616557&amp;find=yes" xlink:type="simple">158589423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ЛОВА НАТАЛЬЯ</text:p>
            <text:p>КОЗЛОВА СВЕТЛАНА</text:p>
            <text:p>КОПЫЛОВА ВЛАД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79810393170&amp;find=yes" xlink:type="simple">158749402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ШИНА ОКСАНА</text:p>
            <text:p>ТОШИН ОЛЕГ</text:p>
            <text:p>ИВАНЧИКОВ ОЛЕГ</text:p>
            <text:p>ИВАНЧИКОВА ТАТЬЯНА</text:p>
            <text:p>ИВАНЧИКОВ АНТОН</text:p>
            <text:p>КРАШЕНИННИКОВА ИРИНА</text:p>
            <text:p>КРАШЕНИННИКОВ АЛЕКСЕЙ</text:p>
            <text:p>КОНОВАЛОВА ЭЛЬВИРА</text:p>
            <text:p>КРАШЕНИННИКОВ РОМ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3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2464025&amp;find=yes" xlink:type="simple">158749411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А ТАТЬЯНА</text:p>
            <text:p>ЛЫСЕНКО СВЕТЛАНА</text:p>
            <text:p>АБРАМОВА ЕЛИЗАВЕ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774490&amp;find=yes" xlink:type="simple">1585994243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ВА ОЛЬГА</text:p>
            <text:p>ЧЕРНОВА КА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898001&amp;find=yes" xlink:type="simple">158589402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ВАЕВА АНТОНИНА</text:p>
            <text:p>ЕЧИН СТЕП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332006&amp;find=yes" xlink:type="simple">158569408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ДИЕВА САБИНА</text:p>
            <text:p>БОЛОТАЕВА КАРИНА</text:p>
            <text:p>ХУРИЕВА И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078064&amp;find=yes" xlink:type="simple">1587994048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ПАХИН ПАВЕЛ</text:p>
            <text:p>ЧУПАХИНА МАРИЯ</text:p>
            <text:p>ЧУПАХИН ТИХО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106997&amp;find=yes" xlink:type="simple">158529407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  <text:p>ХЛЕБУШКИНА ЕЛЕНА</text:p>
            <text:p>НАЗАРОВ АНТОН</text:p>
            <text:p>ГРИШИНА НАТАЛЬЯ</text:p>
            <text:p>САМСОНКИНА ОЛЬГ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588017&amp;find=yes" xlink:type="simple">158519405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ДИНА ОКСАНА</text:p>
            <text:p>ЗУДИН АРТЕМ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863567&amp;find=yes" xlink:type="simple">158549407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ШИН АРТУР</text:p>
            <text:p>КОНДРАШИНА НАТАЛЬЯ</text:p>
            <text:p>КОНДРАШИНА АЛИСА</text:p>
            <text:p>САНДАЛОВ ВАСИЛИЙ</text:p>
            <text:p>САНДАЛОВА АННА</text:p>
            <text:p>САНДАЛОВ РОМАН</text:p>
            <text:p>САНДАЛОВ ВЛАДИ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51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945452&amp;find=yes" xlink:type="simple">157589400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ЕЦ ВИТАЛИЙ</text:p>
            <text:p>ДОНЕЦ ИННА</text:p>
            <text:p>ДОНЕЦ ВЛАДИ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282042&amp;find=yes" xlink:type="simple">1585194162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АНДРЕЙ</text:p>
            <text:p>ЕРЕМЕНКО ЕЛЕНА</text:p>
            <text:p>ЕРЕМЕНКО КИРИЛЛ</text:p>
            <text:p>ЕРЕМЕНКО ИВ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028872&amp;find=yes" xlink:type="simple">158559426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ЖНОЙ АНДРЕЙ</text:p>
            <text:p>БЕРЕЖНАЯ ЮЛ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4236078&amp;find=yes" xlink:type="simple">158719404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ШИН НИКОЛАЙ</text:p>
            <text:p>МИШИНА НАТАЛЬЯ</text:p>
            <text:p>МИШИНА НИНА</text:p>
            <text:p>МИШИНА АН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286493&amp;find=yes" xlink:type="simple">1585294068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ЩУПКИНА АННА</text:p>
            <text:p>STOROZHENKO SERGEI</text:p>
            <text:p>РОЩУПКИНА МА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378383&amp;find=yes" xlink:type="simple">1585994068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ПУЛИНА ТАТЬЯНА</text:p>
            <text:p>ИВАНОВ СЕРГЕЙ</text:p>
            <text:p>ИВАНОВА ВИКТОРИЯ</text:p>
            <text:p>ЛИХОНОСОВ ЮРИЙ</text:p>
            <text:p>ЛИХОНОСОВА ЛЮБОВЬ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229128&amp;find=yes" xlink:type="simple">1585094102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ГИЕВ ГЕРМАН</text:p>
            <text:p>ЕРГИЕВА ЕВГЕН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450611&amp;find=yes" xlink:type="simple">1585794088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РСА ОЛЕГ</text:p>
            <text:p>ФИРСА Я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730011&amp;find=yes" xlink:type="simple">158509421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НКО ЮРИЙ</text:p>
            <text:p>САВЕНКО ОКСАНА</text:p>
            <text:p>САВЕНКО ФИЛИПП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612089&amp;find=yes" xlink:type="simple">1587394039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ТАС ВЛАДИСЛАВА</text:p>
            <text:p>ПРОТАС ДМИТРИЙ</text:p>
            <text:p>ПРОТАС ДАНИЛ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601279&amp;find=yes" xlink:type="simple">158569407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ДЖИЕВ АЛЕКСАНДР</text:p>
            <text:p>ГАДЖИЕВ ИГОРЬ</text:p>
            <text:p>ДРАНОВА МАРГАРИ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311149&amp;find=yes" xlink:type="simple">1585694242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АХИНА ИРИНА</text:p>
            <text:p>ОРЕХОВ МИХАИЛ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906515&amp;find=yes" xlink:type="simple">1585694068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ИДИ СВЕТЛАНА</text:p>
            <text:p>ПАВЛИДИ ИГОРЬ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229910&amp;find=yes" xlink:type="simple">158559407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РСОВА ОЛЬГА</text:p>
            <text:p>КЕРОВ ВЛАДИ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831585&amp;find=yes" xlink:type="simple">158529425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УТА ДИАНА</text:p>
            <text:p>ШКУТА ИГОРЬ</text:p>
            <text:p>ШКУТА БОЖЕНА</text:p>
            <text:p>ШКУТА ДЕМИД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3380049&amp;find=yes" xlink:type="simple">1587094171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ХОВА ЕЛЕНА</text:p>
            <text:p>ГЛУХОВ АЛЕКСЕЙ</text:p>
            <text:p>ГЛУХОВ ЯРОСЛАВ</text:p>
            <text:p>ГЛУХОВ ЮРИЙ</text:p>
            <text:p>ГЛУХОВА НАДЕЖДА</text:p>
            <text:p>КЕРДЯШОВА НАДЕЖД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1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084034&amp;find=yes" xlink:type="simple">158709420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ЧУК ГАЛИНА</text:p>
            <text:p>ЛЯПЕНКО АЛЕКСАНДР</text:p>
            <text:p>ИГНАТОВА АННА</text:p>
            <text:p>ИГНАТОВА ВИКТО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922969&amp;find=yes" xlink:type="simple">1585294247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ШЕИНА ГАЛИНА</text:p>
            <text:p>КРИВОШЕИНА ЕКАТЕРИНА</text:p>
            <text:p>КРИВОШЕИН НИКИТ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1234064&amp;find=yes" xlink:type="simple">158529426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ТРОУШКО АРТЕМ</text:p>
            <text:p>ШЕВЕЛЕВА ВЛАДА</text:p>
            <text:p>КАВЧИНСКАЯ ЕВГЕНИЯ</text:p>
            <text:p>ШЕВЕЛЕВ НИКИТ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1856274&amp;find=yes" xlink:type="simple">158519434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А ЮЛИЯ</text:p>
            <text:p>КУДРЯ ЕВГЕНИЙ</text:p>
            <text:p>ПАВЛОВА АДЕ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078087&amp;find=yes" xlink:type="simple">158599417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ОВА ЕЛЕНА</text:p>
            <text:p>МАКОВ ОЛЕГ</text:p>
            <text:p>МАКОВА МИЛА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6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642032&amp;find=yes" xlink:type="simple">1585594199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ЧКО ВАСИЛИЙ</text:p>
            <text:p>ВЕЛИЧКО ИРИНА</text:p>
            <text:p>ВЕЛИЧКО МА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2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404692&amp;find=yes" xlink:type="simple">1575994081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ВАСИЛИЙ</text:p>
            <text:p>ПЕТРОВ НИКИТА</text:p>
            <text:p>ЕЛАГИНА ЕЛЕ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030252&amp;find=yes" xlink:type="simple">157579406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ФЕРОВ АЛЕКСЕЙ</text:p>
            <text:p>АЛФЕРОВА НАТАЛ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244003&amp;find=yes" xlink:type="simple">158799419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 ВАСИЛИЙ</text:p>
            <text:p>ТЫННИКОВА НАДЕЖД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762018&amp;find=yes" xlink:type="simple">1585094091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КИНА ЛИДИЯ</text:p>
            <text:p>ЗАИКИН АЛЕКСЕЙ</text:p>
            <text:p>ЗАИКИНА АРИНА</text:p>
            <text:p>РОГАЧЕВА ОЛЬГА</text:p>
            <text:p>РОГАЧЕВА СТЕПАНИД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989428&amp;find=yes" xlink:type="simple">1585194241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ЮЛИЯ</text:p>
            <text:p>СМИРНОВ ЯРОСЛАВ</text:p>
            <text:p>СМИРНОВ БОГДАН</text:p>
            <text:p>БОГОЛЮБОВ АЛЕКСАНДР</text:p>
            <text:p>БОГОЛЮБОВА АНГЕЛИНА</text:p>
            <text:p>БОГОЛЮБОВ РОДИО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3772095&amp;find=yes" xlink:type="simple">1587694205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ОВАЛОВ РОМАН</text:p>
            <text:p>ШАПОВАЛОВА ДАРЬЯ</text:p>
            <text:p>ШАПОВАЛОВА ВАРВАРА</text:p>
            <text:p>ШАПОВАЛОВ ЗАХА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560650&amp;find=yes" xlink:type="simple">1575294005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ИНКИНА НИНА</text:p>
            <text:p>САВИНКИН ЭДУАРД</text:p>
            <text:p>САВИНКИН АНАТОЛИ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698035&amp;find=yes" xlink:type="simple">1585894091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А АНАСТАСИЯ</text:p>
            <text:p>КОЛЕСНИКОВ ВЯЧЕСЛАВ</text:p>
            <text:p>ЖИХАРЕНКО ПАВЕЛ</text:p>
            <text:p>ЖИХАРЕНКО НАТАЛЬЯ</text:p>
            <text:p>ЖИХАРЕНКО ИВАН</text:p>
            <text:p>ЖИХАРЕНКО НАТА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900240&amp;find=yes" xlink:type="simple">1575894050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ОЛЬГА</text:p>
            <text:p>МАКАРОВА ЛИ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932960&amp;find=yes" xlink:type="simple">1585794243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ЙДЫК ВИКТОР</text:p>
            <text:p>БАЙДЫК ВИКТОРИЯ</text:p>
            <text:p>БАЙДЫК КСЕН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0715910&amp;find=yes" xlink:type="simple">1575894082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КОВ ВЛАДИСЛАВ</text:p>
            <text:p>ИВАНОВА АЛЕ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625686&amp;find=yes" xlink:type="simple">1575694031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ЕНКО АЛЕКСАНДР</text:p>
            <text:p>САМОЙЛОВА ВЛАДИСЛАВ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9353081&amp;find=yes" xlink:type="simple">1575494073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АНАСТАСИЯ</text:p>
            <text:p>ШПАК ПЕТ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9640131&amp;find=yes" xlink:type="simple">1585494319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ТА ЛЮБОВЬ</text:p>
            <text:p>ЛАТА НИКОЛАЙ</text:p>
            <text:p>БУРИЧЕНКО ЮЛИЯ</text:p>
            <text:p>БУРИЧЕНКО ЕЛИЗАВЕТ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939061&amp;find=yes" xlink:type="simple">1585494329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ИЦКАЯ ЮЛИЯ</text:p>
            <text:p>МАМЕДОВ ЭЛЬШАД</text:p>
            <text:p>ЗАРИЦКАЯ КИР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610077&amp;find=yes" xlink:type="simple">1585794096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Ь ОЛЬГА</text:p>
            <text:p>ФИЛЬ ДАНИИ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8270297&amp;find=yes" xlink:type="simple">1585894312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ОСЛОВСКАЯ СВЕТЛАНА</text:p>
            <text:p>БОГОСЛОВСКИЙ КОНСТАНТИН</text:p>
            <text:p>БОГОСЛОВСКАЯ ВИКТОРИЯ</text:p>
            <text:p>БОГОСЛОВСКИЙ ЯРОМИ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1686498&amp;find=yes" xlink:type="simple">158509425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БИЕВА МАРИЯ</text:p>
            <text:p>ШАБИЕВ СЕРГЕЙ</text:p>
            <text:p>ШАБИЕВ ПЕТ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426368&amp;find=yes" xlink:type="simple">157579408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843213&amp;find=yes" xlink:type="simple">158579433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АКЯН АНАИТ</text:p>
            <text:p>СААКЯН МАРИНЭ</text:p>
            <text:p>СААКЯН ВАНИК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0360011&amp;find=yes" xlink:type="simple">158759401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ЦОВА АЛЛА</text:p>
            <text:p>ВОРОНЦОВА ЮЛИЯ</text:p>
            <text:p>ВОРОНЦОВ ВЛАДИМИР</text:p>
            <text:p>ВОРОНЦОВА МАРИНА</text:p>
            <text:p>ВОРОНЦОВ МИХАИ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220076&amp;find=yes" xlink:type="simple">158559409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ТАЛЬЧЕНКО ЮЛИЯ</text:p>
            <text:p>НАТАЛЬЧЕНКО ЕВГЕНИЙ</text:p>
            <text:p>МАНАКОВА КСЕНИЯ</text:p>
            <text:p>НАТАЛЬЧЕНКО АРТЕМ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386061&amp;find=yes" xlink:type="simple">158599415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СТЫХ АНТОН</text:p>
            <text:p>ТОЛСТЫХ АЛЕКСАНДРА</text:p>
            <text:p>ТОЛСТЫХ ВАРВАРА</text:p>
            <text:p>КИРИЛЕНКО ИРИНА</text:p>
            <text:p>КИРИЛЕНКО КИРИЛЛ</text:p>
            <text:p>КИРИЛЕНКО МА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934091&amp;find=yes" xlink:type="simple">1575294075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 НИКИТА</text:p>
            <text:p>ШПАК АНАСТАС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634731&amp;find=yes" xlink:type="simple">158589434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ЛЬГИНБЕРГ НАТАЛЬЯ</text:p>
            <text:p>ГИЛЬГИНБЕРГ ЛИНА</text:p>
            <text:p>УСТИМЕНКО АЛЕКСАНД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3954474&amp;find=yes" xlink:type="simple">157789402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 АЛЕКСАНДР</text:p>
            <text:p>МОРОЗОВА ТАТ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246069&amp;find=yes" xlink:type="simple">1585494136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БЛЫКО СВЕТЛАНА</text:p>
            <text:p>ШАБЛЫКО ЮЛИЯ</text:p>
            <text:p>КОНОВАЛОВ ВЛАДИМИ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032059&amp;find=yes" xlink:type="simple">1585294196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ОВА ЛЮДМИЛА</text:p>
            <text:p>КРИВОЛАПОВА НАДЕЖД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0744030&amp;find=yes" xlink:type="simple">1587194042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ОПЯН АРТЕМ</text:p>
            <text:p>УСАЧЕВА ИРИНА</text:p>
            <text:p>АКОПЯН ВЛАДИСЛАВ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162055&amp;find=yes" xlink:type="simple">1587194230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МОРОХОВА ГАЛИНА</text:p>
            <text:p>ШОШИН ИЛЬЯ</text:p>
            <text:p>ЧЕБАНОВА АН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650575&amp;find=yes" xlink:type="simple">1585994100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КУНОВА АНАСТАСИЯ</text:p>
            <text:p>КАЛИНИНА ВАЛЕНТИНА</text:p>
            <text:p>КРИКУНОВ ЕГО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556095&amp;find=yes" xlink:type="simple">158579426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БНИКОВ КИРИЛЛ</text:p>
            <text:p>РЫБНИКОВ ЕЛЕНА</text:p>
            <text:p>РЫБНИКОВА ПОЛИ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3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220075&amp;find=yes" xlink:type="simple">158529426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ЫЧКОВСКАЯ ИРИНА</text:p>
            <text:p>ВОЛИК ЕВГЕНИЙ</text:p>
            <text:p>СУРНИН ДЕНИС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356490&amp;find=yes" xlink:type="simple">1585094275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УСОВА ЕВГЕНИЯ</text:p>
            <text:p>ПРУСОВ ФИЛИПП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74518799870&amp;find=yes" xlink:type="simple">1585194260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ЕЧ СВЕТА</text:p>
            <text:p>АБРЕЧ ЗАИРА</text:p>
            <text:p>АЧОХ АДАМ</text:p>
            <text:p>АБРЕЧ ДАНА</text:p>
            <text:p>ТАТЛОК АДАМ</text:p>
            <text:p>ТАТЛОК ФАТИМА</text:p>
            <text:p>ТАТЛОК АЛЬБИНА</text:p>
            <text:p>МИЗАЕВ АДАМ</text:p>
            <text:p>АСХАБОВ АСЛАН</text:p>
            <text:p>КУБ МИЛА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4213136037&amp;find=yes" xlink:type="simple">1587694147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ЖДЕСТВЕНСКИХ ЛЮДМИЛА</text:p>
            <text:p>РОЖДЕСТВЕНСКИХ ЕКАТЕРИНА</text:p>
            <text:p>РОЖДЕСТВЕНСКИХ СОФИЯ</text:p>
            <text:p>РОЖДЕСТВЕНСКИХ АЛЕКСАНДР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524042&amp;find=yes" xlink:type="simple">1585994091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ВОВАРОВА ИРИНА</text:p>
            <text:p>ЯРКОВОЙ СЕРГЕЙ</text:p>
            <text:p>МАРЬИНА НАДЕЖДА</text:p>
            <text:p>МАРЬИН ДАВИД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5573687&amp;find=yes" xlink:type="simple">157559401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ЕНКО МИХАИЛ</text:p>
            <text:p>НАУМЕНКО СВЕТЛАНА</text:p>
            <text:p>НАУМЕНКО АФ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866092&amp;find=yes" xlink:type="simple">158549431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ГРАМАНЯН ЭВЕЛИНА</text:p>
            <text:p>ПЕТРОСЯН САМВЕЛ</text:p>
            <text:p>ПЕТРОСЯН ДИАНА</text:p>
            <text:p>ПЕТРОСЯН АЛИС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742068&amp;find=yes" xlink:type="simple">158589411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СТАНТИНОВА ЕКАТЕРИНА</text:p>
            <text:p>КОНСТАНТИНОВ НИКОЛАЙ</text:p>
            <text:p>КОНСТАНТИНОВА АЛИС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394045&amp;find=yes" xlink:type="simple">1585194085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ТЯНОВ НИКОЛАЙ</text:p>
            <text:p>САТЯНОВА ЕКАТЕРИНА</text:p>
            <text:p>САТЯНОВА КСЕНИЯ</text:p>
            <text:p>САТЯНОВА КРИСТ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0830055&amp;find=yes" xlink:type="simple">158569429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БЕШКО ВИТАЛИЙ</text:p>
            <text:p>БЕБЕШКО КСЕН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1750066&amp;find=yes" xlink:type="simple">1587994077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А НАТАЛИЯ</text:p>
            <text:p>ФРОЛОВ ВАСИЛИЙ</text:p>
            <text:p>ФРОЛОВА ВИКТОРИЯ</text:p>
            <text:p>СКОТНИКОВ ЮРИЙ</text:p>
            <text:p>ПАРАМОШКИНА АННА</text:p>
            <text:p>СКОТНИКОВ ФЁДО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430391&amp;find=yes" xlink:type="simple">1585894165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ИНА ЕКАТЕРИНА</text:p>
            <text:p>СЕРГИН ГРИГОРИЙ</text:p>
            <text:p>СЕРГИНА ДАРЬ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578961&amp;find=yes" xlink:type="simple">1585294313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СТАМЯН ИЗАБЕЛЛА</text:p>
            <text:p>АРУСТАМЯН ИГОРЬ</text:p>
            <text:p>АРУСТАМЯН АРТЕМ</text:p>
            <text:p>АРУСТАМЯН ИН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190029&amp;find=yes" xlink:type="simple">158759406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ЦЕВА ИРИНА</text:p>
            <text:p>БОНДАРЕНКО ВЛАДИМИ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740052&amp;find=yes" xlink:type="simple">158709403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ДОРОВА ТАТЬЯНА</text:p>
            <text:p>ТОДОРОВ АНДРЕЙ</text:p>
            <text:p>ТОДОРОВ АЛЕКСАНДР</text:p>
            <text:p>ТОДОРОВА СО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694032&amp;find=yes" xlink:type="simple">1585594028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ЕДОВ ЕВГЕНИЙ</text:p>
            <text:p>ШВЕДОВА ОЛЬГА</text:p>
            <text:p>ШВЕДОВ АЛЕКСАНД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386042&amp;find=yes" xlink:type="simple">1585294092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РОВИН ИЛЬЯ</text:p>
            <text:p>ДУБРОВИНА КРИСТИНА</text:p>
            <text:p>ДУБРОВИНА КАР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062022&amp;find=yes" xlink:type="simple">1585794086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ОБУХОВ ВЛАДИСЛАВ</text:p>
            <text:p>КОТЛЯРОВА ЮЛ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6083617&amp;find=yes" xlink:type="simple">158509409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ЕБРЮХОВ АРТЕМ</text:p>
            <text:p>СИНЕБРЮХОВА ЕВГЕН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277482&amp;find=yes" xlink:type="simple">1585494204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КИТИНА ТАТЬЯНА</text:p>
            <text:p>ВОЛОКИТИН ВАСИЛ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7624472&amp;find=yes" xlink:type="simple">158589418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НАТАЛЬЯ</text:p>
            <text:p>КУЗМЕНКО ИННА</text:p>
            <text:p>ВЕЛИЧКО ВИКТОРИЯ</text:p>
            <text:p>КУЗМЕНКО МАРК</text:p>
            <text:p>МАНЬКО ЛУИЗА</text:p>
            <text:p>КУЗЕВАНОВА АННА</text:p>
            <text:p>КУЗЕВАНОВА КИР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0122083&amp;find=yes" xlink:type="simple">158759405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НИНА ОЛЬГА</text:p>
            <text:p>ЛУНИН ПАВЕЛ</text:p>
            <text:p>ЛУНИНА АННА</text:p>
            <text:p>ЛУНИНА АНАСТАС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104568&amp;find=yes" xlink:type="simple">1577494026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НДЕТНИКОВ ЕВГЕНИЙ</text:p>
            <text:p>ТЕНДЕТНИКОВА ЕКАТЕРИНА</text:p>
            <text:p>ХМЫЛЬ ЕВ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573543&amp;find=yes" xlink:type="simple">158569403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ТИНОВА ВАЛЕРИЯ</text:p>
            <text:p>ФЕДОРЕНКО ОЛЬГ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8668043&amp;find=yes" xlink:type="simple">158599404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ЩЕПА АЛЕКСАНДРА</text:p>
            <text:p>ПРИЩЕПА ОЛЬГА</text:p>
            <text:p>КАЗАКОВ МАРК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545508&amp;find=yes" xlink:type="simple">1585694334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СТАМЯН ЭЛИНА</text:p>
            <text:p>АРУСТАМЯН АНГЕЛИНА</text:p>
            <text:p>АРУСТАМЯН ВИТАЛИЙ</text:p>
            <text:p>АРУСТАМЯН ЭЛЕ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236026&amp;find=yes" xlink:type="simple">158579403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ДАНЯН ОЛЬГА</text:p>
            <text:p>СКУБИНА АЛИНА</text:p>
            <text:p>ВАРДАНЯН ИВЕТТА</text:p>
            <text:p>СКУБИНА АНАСТАС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6357836&amp;find=yes" xlink:type="simple">1585994146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АНОВ САНАЛ</text:p>
            <text:p>ДАВАНОВА МАРГАРИТА</text:p>
            <text:p>ДАВАНОВ ДАНИР</text:p>
            <text:p>ДАВАНОВ ПЕТ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832096&amp;find=yes" xlink:type="simple">158509433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ЯНЦ РОЗА</text:p>
            <text:p>ГРИГОРЯНЦ АЛЕКСАНДР</text:p>
            <text:p>ГРИГОРЯНЦ РУБЕН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1190079&amp;find=yes" xlink:type="simple">158769405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ЕВА МАРИЯ</text:p>
            <text:p>МИРЗОЯН АЛИНА</text:p>
            <text:p>СЕВАСТИДИ И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216244&amp;find=yes" xlink:type="simple">1575294013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 СЕРГЕЙ</text:p>
            <text:p>НИКОЛАЕВА ТАТЬЯ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0240034&amp;find=yes" xlink:type="simple">1575694071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1620059&amp;find=yes" xlink:type="simple">158599430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А ВИКТОР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032005&amp;find=yes" xlink:type="simple">157569405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ЛИНА ЕЛЕНА</text:p>
            <text:p>ДУЛИН МИХАИЛ</text:p>
            <text:p>ДУЛИН ДМИТРИЙ</text:p>
            <text:p>ДУЛИНА МАРИАН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062090&amp;find=yes" xlink:type="simple">158529433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ТОВА АЛЕКСАНДРА</text:p>
            <text:p>ВАРДАНЯН НАРЕК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584084&amp;find=yes" xlink:type="simple">158589427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ЗОВАЯ ЛИЛИЯ</text:p>
            <text:p>ЛОЗОВОЙ ИГОРЬ</text:p>
            <text:p>ЛОЗОВОЙ МАКСИМ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1284284&amp;find=yes" xlink:type="simple">158579434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А АНТОНИНА</text:p>
            <text:p>МОРАР И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2862959&amp;find=yes" xlink:type="simple">158569432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УНДУК ВАЛЕНТИНА</text:p>
            <text:p>ЮДИН ДМИТРИЙ</text:p>
            <text:p>ЮДИН НИКИ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068083&amp;find=yes" xlink:type="simple">1585994099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ИНЯГИНА ЕЛЕНА</text:p>
            <text:p>СЕМИНЯГИН НИКОЛАЙ</text:p>
            <text:p>СЕМИНЯГИНА Я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344108&amp;find=yes" xlink:type="simple">1585494145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АНЬЕВ АНАТОЛИЙ</text:p>
            <text:p>ЯБУРОВА НАДЕЖДА</text:p>
            <text:p>АНАНЬЕВА СОФЬ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3762508&amp;find=yes" xlink:type="simple">1575394061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 ДМИТРИЙ</text:p>
            <text:p>ТУР АЛЕКСАНДРА</text:p>
            <text:p>ТУР ЕЛИС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724000&amp;find=yes" xlink:type="simple">158509417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ОВ АЛЕКСАНДР</text:p>
            <text:p>ШПЫНОВА ТАТЬЯНА</text:p>
            <text:p>ШПЫНОВ ИВАН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9794915&amp;find=yes" xlink:type="simple">158549428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ЧУК ЛИДИЯ</text:p>
            <text:p>МАКСИМЧУК ВЛАДИМИР</text:p>
            <text:p>МАКСИМЧУК ЮЛИЯ</text:p>
            <text:p>МАКСИМЧУК МАКАР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0970026&amp;find=yes" xlink:type="simple">158789404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ИНА ЮЛИЯ</text:p>
            <text:p>ФЕДИН ИГОРЬ</text:p>
            <text:p>ФЕДИН ТИМУР</text:p>
            <text:p>ФЕДИН РУСЛАН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78715880531&amp;find=yes" xlink:type="simple">1585594099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ЁДОРОВА СВЕТЛАНА</text:p>
            <text:p>ФЁДОРОВ НИКОЛАЙ</text:p>
            <text:p>ФЁДОРОВ БОГДАН</text:p>
            <text:p>ФЁДОРОВ ЯРОСЛАВ</text:p>
            <text:p>ЯКУШЕВСКИЙ РОМАН</text:p>
            <text:p>ЯКУШЕВСКАЯ АЛЕНА</text:p>
            <text:p>ЯКУШЕВСКИЙ РУСЛАН</text:p>
            <text:p>ЯКУШЕВСКАЯ ЕВ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8415261&amp;find=yes" xlink:type="simple">1585294201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ЕШОВА АНАСТАСИЯ</text:p>
            <text:p>КУЛЕШОВА ИРИНА</text:p>
            <text:p>КУЛЕШОВ АЛЕКСАНДР</text:p>
            <text:p>КУЛЕШОВА ЕКАТЕ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8861037&amp;find=yes" xlink:type="simple">157529407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ВЕРОВ АРТЕМ</text:p>
            <text:p>КУЧМИНА ЕКАТЕ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049727&amp;find=yes" xlink:type="simple">1585994358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ЧУХИН ГРИГОРИЙ</text:p>
            <text:p>ГРЕЧУХИНА ОЛЬГА</text:p>
            <text:p>ГРЕЧУХИНА УЛЬЯНА</text:p>
            <text:p>ГРЕЧУХИНА АГЛА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5060068&amp;find=yes" xlink:type="simple">158799408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ЫМБАЕВА ОЛЬГА</text:p>
            <text:p>ИЗЫМБАЕВ НИКОЛАЙ</text:p>
            <text:p>ИЗЫМБАЕВ ДМИТРИЙ</text:p>
            <text:p>ИЗЫМБАЕВА МАР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016641&amp;find=yes" xlink:type="simple">1585594208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РОВ РОМАН</text:p>
            <text:p>ДУБРОВА ЮЛИЯ</text:p>
            <text:p>ДУБРОВ АРТЕМ</text:p>
            <text:p>ДУБРОВ АЛЕКСАНДР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0820039&amp;find=yes" xlink:type="simple">1587794045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ЗЕРКОВА ОЛЬГА</text:p>
            <text:p>ОЗЕРКОВА ВЕРА</text:p>
            <text:p>ОЗЕРКОВА НАДЕЖДА</text:p>
            <text:p>КОШЕЛЕВА ОЛЬГА</text:p>
            <text:p>КОШЕЛЕВА АНАСТАС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7168334&amp;find=yes" xlink:type="simple">1585894182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СТЫЧ КРИСТИНА</text:p>
            <text:p>НАСТЫЧ ВАДИМ</text:p>
            <text:p>НАСТЫЧ ИЛЬ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778145&amp;find=yes" xlink:type="simple">1585794334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ЛЬЧЕНКОВА ОКСАНА</text:p>
            <text:p>МИХАЛЬЧЕНКОВ АНДР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934527&amp;find=yes" xlink:type="simple">1585394269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ЧКО ИЛЬЯ</text:p>
            <text:p>ВЕЛИЧКО СУСАН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806457&amp;find=yes" xlink:type="simple">158539429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АМОВ РОМАН</text:p>
            <text:p>ШАЛАМОВА ЕЛЕ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020045&amp;find=yes" xlink:type="simple">1585394133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ЧЕНКО АЛЕКСАНДРА</text:p>
            <text:p>ЗАИЧЕНКО СЕРГЕЙ</text:p>
            <text:p>БОНДАРЕНКО АЛИНА</text:p>
            <text:p>ЗАИЧЕНКО ПОЛ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015631&amp;find=yes" xlink:type="simple">1585094339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АЧЕНКО АНТОН</text:p>
            <text:p>ШВАЧЕНКО ОЛЬГА</text:p>
            <text:p>ПЕТРОВ КИРИЛЛ</text:p>
            <text:p>ШВАЧЕНКО ЕГОР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020802&amp;find=yes" xlink:type="simple">1585194280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ЙНИЙ СЕРГЕЙ</text:p>
            <text:p>КРАЙНЯЯ ОКСАНА</text:p>
            <text:p>КРАЙНЯЯ ВЛАДА</text:p>
            <text:p>КРАЙНЯЯ АНГЕЛ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8254043&amp;find=yes" xlink:type="simple">1585394011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КОВ ДМИТРИЙ</text:p>
            <text:p>ГЛАДКОВА ЕЛЕНА</text:p>
            <text:p>ГЛАДКОВ ЯРОСЛАВ</text:p>
            <text:p>ГЛАДКОВА МАРГАРИТА</text:p>
            <text:p>ПОЛТАВСКАЯ ЕЛЕНА</text:p>
            <text:p>ГЛАДКОВА ВИКТО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5697573&amp;find=yes" xlink:type="simple">158539437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ЕРЕЖАЕВ РОМАН</text:p>
            <text:p>ПОПЕРЕЖАЕВА ЮЛИЯ</text:p>
            <text:p>ПОПЕРЕЖАЕВА МАРЬЯНА</text:p>
            <text:p>БЫКОВ ИЛЬЯ</text:p>
            <text:p>БЫКОВА ЗОЯ</text:p>
            <text:p>БЫКОВА ЕКАТЕ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598621&amp;find=yes" xlink:type="simple">1585994176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 МАКСИМ</text:p>
            <text:p>КАЛИНИНА ОЛЬГА</text:p>
            <text:p>КАЛИНИН РОМАН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902411&amp;find=yes" xlink:type="simple">158539417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ЕЛЬСКАЯ ВАЛЕРИЯ</text:p>
            <text:p>СОКОЛОВА МА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908981&amp;find=yes" xlink:type="simple">158589429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А СВЕТЛАНА</text:p>
            <text:p>САПА АНАСТАС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6535579&amp;find=yes" xlink:type="simple">158519411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ЙКОВ ВИКТОР</text:p>
            <text:p>ФРУНДИН ВИКТОР</text:p>
            <text:p>ЖУЙКОВА СНЕЖА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1002084&amp;find=yes" xlink:type="simple">1575794077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5876675&amp;find=yes" xlink:type="simple">1585394114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АЛЕКСЕЙ</text:p>
            <text:p>ДРОНОВА НАТАЛЬЯ</text:p>
            <text:p>СЛУКВЕНКО МА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498640&amp;find=yes" xlink:type="simple">158599418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ТУЧЕВ ТИМУР</text:p>
            <text:p>ДЗЮИНА АЛИНА</text:p>
            <text:p>ДЗЮИН ДАНИИЛ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737100&amp;find=yes" xlink:type="simple">158549414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АЛЕКСЕЙ</text:p>
            <text:p>ЛЕБЕДЕВА ВАЛЕНТ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268025&amp;find=yes" xlink:type="simple">158539425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ЛУМЯН АЛЕКСАНДР</text:p>
            <text:p>МАЗЛУМЯН ЕКАТЕРИНА</text:p>
            <text:p>МАЗЛУМЯН МИЛА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673455&amp;find=yes" xlink:type="simple">158539426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ЧЕНКО ЕЛЕНА</text:p>
            <text:p>ГРЕЧЕНКО ИВАН</text:p>
            <text:p>ГРЕЧЕНКО БОГДАН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954049&amp;find=yes" xlink:type="simple">158529425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КАЯ АЛИНА</text:p>
            <text:p>ШАКАЯ НАЗА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080749&amp;find=yes" xlink:type="simple">158519432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ЕНКО ЕВГЕНИЙ</text:p>
            <text:p>КОМАРОВА АНАСТАС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246049&amp;find=yes" xlink:type="simple">1585494327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ЯБЬЕВА ВЕРОНИКА</text:p>
            <text:p>АЛЯБЬЕВ АНАТОЛИЙ</text:p>
            <text:p>АЛЯБЬЕВА МИРОСЛАВ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739752&amp;find=yes" xlink:type="simple">158579427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ЧЕНКО КРИСТИНА</text:p>
            <text:p>МИНЧЕНКО ЯРОСЛАВ</text:p>
            <text:p>ИШЕМБИТОВА ЕКАТЕРИНА</text:p>
            <text:p>ИШЕМБИТОВА ВАЛЕРИЯ</text:p>
            <text:p>ИШЕМБИТОВА АНГЕ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6724058&amp;find=yes" xlink:type="simple">1587694121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ЕНКО ТАТЬЯНА</text:p>
            <text:p>ТАРАСЕНКО ВЛАДИМИР</text:p>
            <text:p>ТАРАСЕНКО ВАСИЛ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2632008&amp;find=yes" xlink:type="simple">158509420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РАГЯН ЭДИК</text:p>
            <text:p>МАНУЧАРЯН КРИС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3858028&amp;find=yes" xlink:type="simple">1585294277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ГУЛИНА ИРИНА</text:p>
            <text:p>ЖИГУЛИНА СВЕТЛА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5492068&amp;find=yes" xlink:type="simple">1585394335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ЫСОЧЕНКО АЛЕКСЕЙ</text:p>
            <text:p>ВЫСОЧЕНКО ЕКАТЕРИНА</text:p>
            <text:p>БОГДАНОВ АНТОН</text:p>
            <text:p>ШУЛЬГА ВАЛЕН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5610073&amp;find=yes" xlink:type="simple">158539432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MAMMADHASANOVA MUSLUMA</text:p>
            <text:p>MAMMADHASANOV ARZU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344171&amp;find=yes" xlink:type="simple">157509407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1240906&amp;find=yes" xlink:type="simple">1585894327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ЕЛЕЗНИЧЕНКО НАТАЛЬЯ</text:p>
            <text:p>ГОНОЧЕНКО ТАТЬЯ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5748082&amp;find=yes" xlink:type="simple">158599409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ПОЛОВА ВЕРОНИКА</text:p>
            <text:p>РЯПОЛОВА ВАЛЕРИЯ</text:p>
            <text:p>РЯПОЛОВ АЛЕКС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20445412&amp;find=yes" xlink:type="simple">157539407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ЕТОВ АРТЕМИЙ</text:p>
            <text:p>КОЧЕТОВА ЛЮБОВЬ</text:p>
            <text:p>КОЧЕТОВ МИХАИЛ</text:p>
            <text:p>КОЧЕТОВА АЛИС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170903&amp;find=yes" xlink:type="simple">158739420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ЕНЦЕВ АРТЕМ</text:p>
            <text:p>МАКСИМЕНЦЕВА КРИС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2012238&amp;find=yes" xlink:type="simple">1585194260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 ЕВГЕНИЙ</text:p>
            <text:p>ГОНЧАР ВАЛЕРИЯ</text:p>
            <text:p>СМОЛИНА ДАРЬЯ</text:p>
            <text:p>СМОЛИНА АЛИС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3520013&amp;find=yes" xlink:type="simple">158599426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А МАРИЯ</text:p>
            <text:p>ЗАХАРОВ СЕРГЕЙ</text:p>
            <text:p>ЗАХАРОВ ГРИГО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346828&amp;find=yes" xlink:type="simple">158589434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ТКО ДМИТРИЙ</text:p>
            <text:p>БУТКО ОЛЬГ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518383&amp;find=yes" xlink:type="simple">1575694085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ЧАЕВА ЛИДИЯ</text:p>
            <text:p>КАЧАЕВА ДИАНА</text:p>
            <text:p>КАРГИНА ВИКТОРИЯ</text:p>
            <text:p>КАРГИНА СВЕТЛА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7016056&amp;find=yes" xlink:type="simple">158599410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ХМУТЬ ВИКТОРИЯ</text:p>
            <text:p>ШАХМУТЬ ВАЛЕРИЙ</text:p>
            <text:p>ШАХМУТЬ МАКСИМ</text:p>
            <text:p>ШАХМУТЬ МАР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1716079&amp;find=yes" xlink:type="simple">1585494376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УСЕНКО НАТАЛЬЯ</text:p>
            <text:p>ДОРОХИНА ИРИНА</text:p>
            <text:p>ДОРОХИНА А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498865&amp;find=yes" xlink:type="simple">1585394226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СКИХ МАРИНА</text:p>
            <text:p>ДОНСКИХ ДМИТ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0109250&amp;find=yes" xlink:type="simple">158569427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РАГА АНГЕЛИНА</text:p>
            <text:p>ШПАРАГА ДЕНИС</text:p>
            <text:p>ШПАРАГА НИКИТА</text:p>
            <text:p>ШПАРАГА ИЛ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0764889&amp;find=yes" xlink:type="simple">158519436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Ь ЛЮДМИЛА</text:p>
            <text:p>ГОРИСЛАВЕЦ ИГОРЬ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0142043&amp;find=yes" xlink:type="simple">158769405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ЮК ПАВЕЛ</text:p>
            <text:p>КИРИЛЮК ОЛЬГА</text:p>
            <text:p>РОМАНОВА ЕЛИЗАВЕТА</text:p>
            <text:p>РОМАНОВА СОФ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3702023&amp;find=yes" xlink:type="simple">158769403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ДИНА ОЛЬГА</text:p>
            <text:p>ШАШКИН ОЛЕГ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19123378&amp;find=yes" xlink:type="simple">158539403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ЕНКО АЛЛА</text:p>
            <text:p>БЕЗИК ЛЮДМИЛА</text:p>
            <text:p>БЕЛЕНКО ЮЛИАН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1546243&amp;find=yes" xlink:type="simple">1575594049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ЛАРИСА</text:p>
            <text:p>ОГАНЕСЯН АЛЬБИНА</text:p>
            <text:p>КОПЕЙКО РУСЛАН</text:p>
            <text:p>ОГАНЕСЯН АДЕЛ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5742830&amp;find=yes" xlink:type="simple">1585594087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СЯННИКОВА НАДЕЖДА</text:p>
            <text:p>ОВСЯННИКОВ АЛЕКСАНДР</text:p>
            <text:p>ОВСЯННИКОВА МАРИЯ</text:p>
            <text:p>ОВСЯННИКОВ ФЁДО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6258025&amp;find=yes" xlink:type="simple">158599410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ЮРОВ АЛЕКСЕЙ</text:p>
            <text:p>ИЗЮРОВА ЖАННА</text:p>
            <text:p>ЧИСТЯКОВ ВИКТОР</text:p>
            <text:p>ИЗЮРОВ МИХАИЛ</text:p>
            <text:p>ИЗЮРОВА ПОЛИНА</text:p>
            <text:p>ПРОНИНА ГАЛИНА</text:p>
            <text:p>КЛЕКСИНА ДАР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5360381&amp;find=yes" xlink:type="simple">1585494069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ЯКО ЕЛЕНА</text:p>
            <text:p>ПЛЯКО ТАТЬЯНА</text:p>
            <text:p>СЫРЦОВ ИВАН</text:p>
            <text:p>СЫРЦОВА ЗЛАТОСЛАВА</text:p>
            <text:p>СЫРЦОВА ДАР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215376&amp;find=yes" xlink:type="simple">158589409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КОВА НАТАЛЬЯ</text:p>
            <text:p>ПИСКОВ ВИКТОР</text:p>
            <text:p>ПИСКОВА ИР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443111&amp;find=yes" xlink:type="simple">1585394085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ТИНА ВАЛЕНТИНА</text:p>
            <text:p>СТЕМПОРЖЕЦКАЯ ЛЮДМИЛА</text:p>
            <text:p>СТЕМПОРЖЕЦКАЯ ВЕРОНИК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0764092&amp;find=yes" xlink:type="simple">1587594052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КУЛЕНКО АЛЕКСАНДР</text:p>
            <text:p>ВАКУЛЕНКО ИРИНА</text:p>
            <text:p>АРТУХИНА АЛЛА</text:p>
            <text:p>ВАКУЛЕНКО ВАЛЕР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7880082&amp;find=yes" xlink:type="simple">1585194234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ТИСЯН АЙКАНУШ</text:p>
            <text:p>АВЕТИСЯН ВИКТОРИЯ</text:p>
            <text:p>АВЕТИСЯН СИЛЬВА</text:p>
            <text:p>АВЕТИСЯН КАРЕН</text:p>
            <text:p>АВЕТИСЯН АРМЕ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3304003&amp;find=yes" xlink:type="simple">1585494190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КИКЯН ЕКАТЕРИНА</text:p>
            <text:p>МЕЛКИКЯН РОМАН</text:p>
            <text:p>МЕЛКИКЯН АРАМ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4813036&amp;find=yes" xlink:type="simple">1585694036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КАЗАКОВА ЛЮДМИЛА</text:p>
            <text:p>МАКАРЕНКО ИРИНА</text:p>
            <text:p>МАКАРЕНКО ЕГОР</text:p>
            <text:p>НЕКАЗАКОВА НАТАЛЬЯ</text:p>
            <text:p>ЛАНДАРЕВА ЕЛИЗАВЕТ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110071&amp;find=yes" xlink:type="simple">158559422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ЧЕНКО ЕВГЕНИЯ</text:p>
            <text:p>МАЛЬЧЕНКО ЕВГЕНИ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881096&amp;find=yes" xlink:type="simple">158589434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УНОВ ВИКТОР</text:p>
            <text:p>ГОРБУНОВА ИРИНА</text:p>
            <text:p>ГОРБУНОВА СТЕЛЛА</text:p>
            <text:p>ГОРБУНОВ САВЕЛИ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9175366&amp;find=yes" xlink:type="simple">158569427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ЯМОРОВА АНЖЕЛИКА</text:p>
            <text:p>ТАРАНОВА СВЕТЛАНА</text:p>
            <text:p>КЛЯМОРОВ СЕРГ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5498039&amp;find=yes" xlink:type="simple">158589410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KYSHLALY YURII</text:p>
            <text:p>КИШЛАЛЫ АНАСТАС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6888019&amp;find=yes" xlink:type="simple">1585094130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СТЯКОВ ВИКТОР</text:p>
            <text:p>ХМЕЛЬНИКОВА НАТАЛ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468004&amp;find=yes" xlink:type="simple">1585694176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ИТКО МАКСИМ</text:p>
            <text:p>ПОЛИТКО АННА</text:p>
            <text:p>ПОЛИТКО ЛЕВ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096800&amp;find=yes" xlink:type="simple">158599410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ЗЕВА ИННА</text:p>
            <text:p>КАЗАНЦЕВ АНДР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7130055&amp;find=yes" xlink:type="simple">1585094122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УШКЕВИЧ НАТАЛЬЯ</text:p>
            <text:p>ПЕТРУШКЕВИЧ АНДРЕЙ</text:p>
            <text:p>ПЕТРУШКЕВИЧ НИКОЛАЙ</text:p>
            <text:p>ПЕТРУШКЕВИЧ МАКСИМ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212630&amp;find=yes" xlink:type="simple">158569426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ДОРОЖНАЯ НАТАЛЬЯ</text:p>
            <text:p>ЗАДОРОЖНЫЙ КИРИЛЛ</text:p>
            <text:p>ЗАДОРОЖНЫЙ ДМИТРИ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542750&amp;find=yes" xlink:type="simple">1575894048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АГНЮК АНДРЕЙ</text:p>
            <text:p>АВАКОВА Н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902060&amp;find=yes" xlink:type="simple">158599425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ШАК ЖАННА</text:p>
            <text:p>УШАК ДЕНИС</text:p>
            <text:p>УШАК МИРОН</text:p>
            <text:p>УШАК ТИМУ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150055&amp;find=yes" xlink:type="simple">1585194228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УСОВА ЕЛЕНА</text:p>
            <text:p>БЕЛОУСОВА ЮЛИЯ</text:p>
            <text:p>СУЛЕЙМАНОВ ЭРНЕСТ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0880098&amp;find=yes" xlink:type="simple">158569417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А АННА</text:p>
            <text:p>КОВАЛЕВ АЛЕКСАНДР</text:p>
            <text:p>КОВАЛЕВ КИРИЛЛ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6982060&amp;find=yes" xlink:type="simple">158549414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ШИНА ВАЛЕРИЯ</text:p>
            <text:p>НИЖНИК МА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7546030&amp;find=yes" xlink:type="simple">1585794195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СОВА ДАРЬЯ</text:p>
            <text:p>БОТАНЦОВ ИОАНН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7011126014&amp;find=yes" xlink:type="simple">158779405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ЕРОВ ВИТАЛИЙ</text:p>
            <text:p>КУШНЕРОВА НАДЕЖДА</text:p>
            <text:p>КУШНЕРОВА ВИКТО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1208017&amp;find=yes" xlink:type="simple">158709405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ЗАВЕТИН АЛЕКСАНДР</text:p>
            <text:p>НИЗАВЕТИНА ОЛЬГ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650832&amp;find=yes" xlink:type="simple">158549402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ШКИН МИХАИЛ</text:p>
            <text:p>ПАШКИНА ОЛЬГА</text:p>
            <text:p>ПАШКИН ГЛЕБ</text:p>
            <text:p>ПАШКИН ТИМУ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0128032&amp;find=yes" xlink:type="simple">158529434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НЬКОВА УЛЬЯНА</text:p>
            <text:p>ЗЕНЬКОВ РУСЛАН</text:p>
            <text:p>ЗЕНЬКОВ РУСТАМ</text:p>
            <text:p>ЗЕНЬКОВ ТИМУР</text:p>
            <text:p>ЗЕНЬКОВА ИРИНА</text:p>
            <text:p>ИВАНОВ ИВАН</text:p>
            <text:p>ЗЕНЬКОВА ЭМИЛ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19886668&amp;find=yes" xlink:type="simple">158569408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ЛЕНСКАЯ ЕЛЕНА</text:p>
            <text:p>КУПРИК ТАТ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082123&amp;find=yes" xlink:type="simple">158559408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ЬКОВА ЕЛЕНА</text:p>
            <text:p>СТАРУХИН АЛКСАНД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5548071&amp;find=yes" xlink:type="simple">1585894058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ВИН СЕРГЕЙ</text:p>
            <text:p>БАВИНА ОЛЬГА</text:p>
            <text:p>БАВИНА ВИКТОРИЯ</text:p>
            <text:p>БАВИН АРТЁМ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190896&amp;find=yes" xlink:type="simple">1585794290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МЛЯНСКИЙ ДМИТРИЙ</text:p>
            <text:p>ЗЕМЛЯНСКАЯ АЛ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0556026&amp;find=yes" xlink:type="simple">158579436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ИЧЕНКО ИРИНА</text:p>
            <text:p>СТАРЧЕНКО ЕЛЕНА</text:p>
            <text:p>СТАРЧЕНКО МА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280861&amp;find=yes" xlink:type="simple">1575694094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НКО СЕРГЕЙ</text:p>
            <text:p>ВАСИЛЕНКО АЛЕКСАНДРА</text:p>
            <text:p>ВАСИЛЕНКО МИХАИЛ</text:p>
            <text:p>ВАСИЛЕНКО ИВАН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1086080&amp;find=yes" xlink:type="simple">1587394056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МАРЬ АЛЕКСЕЙ</text:p>
            <text:p>ЛЫМАРЬ ЛЮДМИЛ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7706074&amp;find=yes" xlink:type="simple">158519415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ЩИН АЛЕКСАНДР</text:p>
            <text:p>ГУЩИНА ВИКТОРИЯ</text:p>
            <text:p>СОРОКИНА ЛИЛИЯ</text:p>
            <text:p>ГУЩИНА МА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3675164&amp;find=yes" xlink:type="simple">158529435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ЧЕНКО ИРИНА</text:p>
            <text:p>ЛЕВЧЕНКО ВЛАДИМИ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6440082&amp;find=yes" xlink:type="simple">158539412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АРОВ ВАСИЛИЙ</text:p>
            <text:p>БОЧАРОВА ЕЛЕНА</text:p>
            <text:p>БОЧАРОВ ИВАН</text:p>
            <text:p>БОЧАРОВА ОЛЕС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455373&amp;find=yes" xlink:type="simple">158519408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ЕННАЯ ЕЛЕНА</text:p>
            <text:p>КУРЕННОЙ ДМИТРИЙ</text:p>
            <text:p>ГАЙЧЕНКО МИЛЕНА</text:p>
            <text:p>ЛЕОНОВ ВАСИЛИЙ</text:p>
            <text:p>ЛЕОНОВА ОЛЬГА</text:p>
            <text:p>ЛЕОНОВА АНГЕЛИНА</text:p>
            <text:p>ЛЕОНОВА СОФ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426008073&amp;find=yes" xlink:type="simple">158549434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ГОЕВ РАШИД</text:p>
            <text:p>МГОЕВА АЛЛА</text:p>
            <text:p>МГОЕВ АМИ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18875965&amp;find=yes" xlink:type="simple">1585694231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РШНЕВ АЛЕКСЕЙ</text:p>
            <text:p>ШЕРШНЕВА ЗАРЕМА</text:p>
            <text:p>ЗАЯРНЕВ РУСЛАН</text:p>
            <text:p>ШЕРШНЕВА АРИ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522330005&amp;find=yes" xlink:type="simple">158529435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ТНИКОВ МАКСИМ</text:p>
            <text:p>АГАПОВА МА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16556221&amp;find=yes" xlink:type="simple">158539410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ШКОВА ТАМАРА</text:p>
            <text:p>СУШКОВ ВИКТОР</text:p>
            <text:p>СУШКОВ МИХАИЛ</text:p>
            <text:p>СУШКОВА ЯНА</text:p>
            <text:p>СУШКОВ СЕРАФИМ</text:p>
            <text:p>СУШКОВА САЛОМЕ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972071&amp;find=yes" xlink:type="simple">1585794357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ВОЛ ГАЛИНА</text:p>
            <text:p>ПОДА ЕЛЕ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8344052&amp;find=yes" xlink:type="simple">1585994174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А АННА</text:p>
            <text:p>БОГДАНОВА ДАРЬ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9578092&amp;find=yes" xlink:type="simple">158519437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А МАРИЯ</text:p>
            <text:p>АНАНЬЕВА ЕЛИЗАВЕТ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21596207&amp;find=yes" xlink:type="simple">157589409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АЛЕКСАНДР</text:p>
            <text:p>ТКАЧЕНКО ИРИ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0735033&amp;find=yes" xlink:type="simple">1585494160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СКУТОВА ЕКАТЕРИНА</text:p>
            <text:p>ЛОСКУТОВ ДМИТРИЙ</text:p>
            <text:p>ЛОСКУТОВ НИКОЛАЙ</text:p>
            <text:p>ЛОСКУТОВА КСЕН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965406&amp;find=yes" xlink:type="simple">158549423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ТКИН ИВАН</text:p>
            <text:p>ЩЕТКИНА ЕЛЕНА</text:p>
            <text:p>ЩЕТКИНА ТАТЬЯ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22268024&amp;find=yes" xlink:type="simple">1585794384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ШЕВА ЕЛЕНА</text:p>
            <text:p>ЧЕРНЫШЕВА ЕКАТЕРИНА</text:p>
            <text:p>ЧЕРНЫШЕВА ВАЛЕРИЯ</text:p>
            <text:p>ЧЕРНЫШЕВА АНАСТАС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8260095&amp;find=yes" xlink:type="simple">158559430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ОВА ЕКАТЕРИНА</text:p>
            <text:p>БЕСЧЕРОВА ДАРЬ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072145&amp;find=yes" xlink:type="simple">1575494090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ОКУТСКИЙ ДМИТРИЙ</text:p>
            <text:p>ИВЛЕВА ОЛЬГА</text:p>
            <text:p>ИВЛЕВ ГЕННАДИЙ</text:p>
            <text:p>КРАСНОКУТСКАЯ ЮЛ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19564095&amp;find=yes" xlink:type="simple">158569437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КОВ ЮРИЙ</text:p>
            <text:p>РАКОВА АНАСТАСИЯ</text:p>
            <text:p>РАКОВ МАКА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0103080&amp;find=yes" xlink:type="simple">158579434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СТАНИСЛАВ</text:p>
            <text:p>ТКАЧЕНКО ИН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9820472470&amp;find=yes" xlink:type="simple">1585494346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ЛАЕВ ВЛАДИМИР</text:p>
            <text:p>БУЛКОВА ВИКТО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9398699&amp;find=yes" xlink:type="simple">1585594339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ИКСЕТЯН МИЛАНА</text:p>
            <text:p>МАРТИРОСОВА КАРИНЕ</text:p>
            <text:p>МЕЛИКСЕТЯН ДАВИД</text:p>
            <text:p>МЕЛИКСЕТЯН ДИА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21302369&amp;find=yes" xlink:type="simple">1585394305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FEDAS ZINAIDA</text:p>
            <text:p>FEDAS DANNY</text:p>
            <text:p>ФЕДАС МАРИНА</text:p>
            <text:p>FEDAS BOGDAN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218732047&amp;find=yes" xlink:type="simple">1585394335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ЕЛЬЕВА ХРИСТИНА</text:p>
            <text:p>САВЕЛЬЕВ СЕРГЕЙ</text:p>
            <text:p>САВЕЛЬЕВ ДАНИЛ</text:p>
            <text:p>САВЕЛЬЕВ СЕРГ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0014991&amp;find=yes" xlink:type="simple">1585094367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АСИМОВ АЛЕКСАНДР</text:p>
            <text:p>ГЕРАСИМОВА СВЕТЛА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014982392&amp;find=yes" xlink:type="simple">158589407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ИРИНА</text:p>
            <text:p>СОКОЛОВ МАКСИМ</text:p>
            <text:p>СОКОЛОВА СТЕФАНИЯ</text:p>
            <text:p>СОКОЛОВ ДЕМИД</text:p>
            <text:p>КАРАМНОВА НАТАЛИЯ</text:p>
            <text:p>КАРАМНОВ МАТВ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18038046&amp;find=yes" xlink:type="simple">1585494270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 АРТЁМ</text:p>
            <text:p>КОЛЕСНИКОВА ОЛЬГА</text:p>
            <text:p>ПЕТУХОВА ВИОЛЕТТА</text:p>
            <text:p>КОЛЕСНИКОВА ВИКТО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0658881&amp;find=yes" xlink:type="simple">1575094093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РАДЯН ТИМУР</text:p>
            <text:p>МУРАДЯН ЕЛЕНА</text:p>
            <text:p>МУРАДЯН ГЛЕБ</text:p>
            <text:p>ЧАЙКИНА АННА</text:p>
            <text:p>ЧАЙКИН МАТВ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919770899&amp;find=yes" xlink:type="simple">158599439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А ЛЮБОВЬ</text:p>
            <text:p>ПАВЛОВ МИХАИЛ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792266&amp;find=yes" xlink:type="simple">158509440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МОНОВ РОМАН</text:p>
            <text:p>РОМАНОВА АНАСТАС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4822050066&amp;find=yes" xlink:type="simple">1585094383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0846081&amp;find=yes" xlink:type="simple">158529439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АШЕВА МАРИНА</text:p>
            <text:p>АБАШЕВ ЕВГЕНИЙ</text:p>
            <text:p>АБАШЕВ РУСЛАН</text:p>
            <text:p>АБАШЕВ БОГДАН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721029706&amp;find=yes" xlink:type="simple">158519434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ЕНКО ЕЛЕНА</text:p>
            <text:p>КОСТЕНКО ЮЛИЯ</text:p>
            <text:p>КОСТЕНКО АНАТОЛИ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3285386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10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два миллиона восемьсот пятьдесят три тысячи восемьсот шест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40:56.281461986</meta:creation-date>
    <dc:date>2019-08-01T16:42:26.810585208</dc:date>
    <meta:editing-duration>PT1M30S</meta:editing-duration>
    <meta:editing-cycles>1</meta:editing-cycles>
    <meta:document-statistic meta:table-count="1" meta:cell-count="8653" meta:object-count="0"/>
    <meta:generator>LibreOffice/5.2.2.2$Linux_X86_64 LibreOffice_project/20m0$Build-2</meta:generator>
  </office:meta>
</office:document-meta>
</file>