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44.17mm" fo:break-before="auto" style:use-optimal-row-height="true"/>
    </style:style>
    <style:style style:name="ro11" style:family="table-row">
      <style:table-row-properties style:row-height="48.14mm" fo:break-before="auto" style:use-optimal-row-height="true"/>
    </style:style>
    <style:style style:name="ro1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  <table:table-cell table:number-columns-repeated="7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Н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2">
          <table:table-cell table:style-name="Default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7011160069&amp;find=yes" xlink:type="simple">158739302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ОРЕНКО ОЛЕГ</text:p>
            <text:p>ЗУБАНОВА АЛЕ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7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54810696031&amp;find=yes" xlink:type="simple">158719301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ТОВ АЛЕКСЕЙ</text:p>
            <text:p>СОТОВА АННА</text:p>
            <text:p>СОТОВ МАТВЕЙ</text:p>
            <text:p>ШЕПТАЛОВ ВСЕВОЛОД</text:p>
            <text:p>ШЕПТАЛОВА МАРИЯ</text:p>
            <text:p>ШЕПТАЛОВА МЕЛАН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757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4998078&amp;find=yes" xlink:type="simple">158709304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УХОВА МАРИЯ</text:p>
            <text:p>ПЕТУХОВА ВАРВАРА</text:p>
            <text:p>ЧУМАРОВА ЮЛ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5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3450005&amp;find=yes" xlink:type="simple">1577593031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УНОВА НАТАЛЬЯ</text:p>
            <text:p>ЛОГУНОВА СВЕТЛАНА</text:p>
            <text:p>ЛОГУНОВ МИХАИЛ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0026047&amp;find=yes" xlink:type="simple">158709300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АЛЕКСАНДР</text:p>
            <text:p>ШЕВЧЕНКО ОЛЬГ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1122072&amp;find=yes" xlink:type="simple">158789302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ДАШЯН КАПРЕЛ</text:p>
            <text:p>КАРДАШЯН АННА</text:p>
            <text:p>КАРДАШЯН ЕЛЕ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1016890&amp;find=yes" xlink:type="simple">158749302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ИН СЕРГЕЙ</text:p>
            <text:p>ДУДКИНА ЕЛЕНА</text:p>
            <text:p>ДУДКИН ЗАХА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58910914069&amp;find=yes" xlink:type="simple">158769302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ЬКОВ СЕРГЕЙ</text:p>
            <text:p>МАРТОВИЦКИЙ РОМАН</text:p>
            <text:p>МАЛЬКОВА ЕКАТЕРИНА</text:p>
            <text:p>МАРТОВИЦКАЯ ЮЛИЯ</text:p>
            <text:p>МАЛЬКОВ НИКИТА</text:p>
            <text:p>МАРТОВИЦКИЙ ВЯЧЕСЛАВ</text:p>
            <text:p>ПОМИНОВА ВАЛЕРИЯ</text:p>
            <text:p>ПОМИНОВ СЕРГ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801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0878072&amp;find=yes" xlink:type="simple">157709300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ХОВ ЕВГЕНИЙ</text:p>
            <text:p>ФЕДОТОВА ЛЮБОВЬ</text:p>
            <text:p>ФЕДОТОВА СОФИЯ</text:p>
            <text:p>ФЕДОТОВА АН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99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5442087&amp;find=yes" xlink:type="simple">158799319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ЬКОВ ЮРИЙ</text:p>
            <text:p>МАЛЬКОВА ЛЮДМИЛ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0344248&amp;find=yes" xlink:type="simple">158759304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МАРИНА</text:p>
            <text:p>ИВАНОВ СЕРГЕЙ</text:p>
            <text:p>ИВАНОВ ДМИТРИЙ</text:p>
            <text:p>ИВАНОВА ДАР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63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718018031&amp;find=yes" xlink:type="simple">158759329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КЧЕЕВА ЕВГЕНИЯ</text:p>
            <text:p>ШАРОЙКА НИКИ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2904805&amp;find=yes" xlink:type="simple">158739307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 ЕЛЕНА</text:p>
            <text:p>БЕЛОУС АНДРЕЙ</text:p>
            <text:p>БЕЛОУС АЛЕКСАНДР</text:p>
            <text:p>БЕЛОУС ПАВЕ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541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59814662500&amp;find=yes" xlink:type="simple">157709305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ЧЕНКО ЮЛИЯ</text:p>
            <text:p>МИРОШНИЧЕНКО ДЕНИС</text:p>
            <text:p>МИРОШНИЧЕНКО АЛЕКСЕЙ</text:p>
            <text:p>МИРОШНИЧЕНКО КСЕН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4172075&amp;find=yes" xlink:type="simple">158729312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ЙМЕНОВ АНДРЕЙ</text:p>
            <text:p>КЛЕЙМЕНОВА НАТАЛИЯ</text:p>
            <text:p>КЛЕЙМЕНОВ ДМИТР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5462036&amp;find=yes" xlink:type="simple">1587693163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ЕПЕНКОВА МАРИНА</text:p>
            <text:p>ЗАЙЦЕВА АЛЛ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58011006042&amp;find=yes" xlink:type="simple">158739302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ЕЙГЕТЯН АРТАШЕС</text:p>
            <text:p>ХЕЙГЕТЯН МАРИНА</text:p>
            <text:p>ДЕМИН АЛЕКСАНДР</text:p>
            <text:p>ДЕМИНА ГАЛИНА</text:p>
            <text:p>ДЕМИНА АЛИНА</text:p>
            <text:p>ДЕМИН АРТУР</text:p>
            <text:p>ИСПИРЬЯН ВЛАДИМИР</text:p>
            <text:p>ИСПИРЬЯН РИ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4572050&amp;find=yes" xlink:type="simple">1587393112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ЕВГЕНИЯ</text:p>
            <text:p>ВАСИЛЕНКО СЕРГЕЙ</text:p>
            <text:p>ВАСИЛЕНКО ИЛЬЯ</text:p>
            <text:p>ВАСИЛЕНКО НИКИ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52013998154&amp;find=yes" xlink:type="simple">158769310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ИРАКО МИХАИЛ</text:p>
            <text:p>ЗАДИРАКО ТАТЬЯНА</text:p>
            <text:p>ЗАДИРАКО АЛЕКСЕЙ</text:p>
            <text:p>ЗАДИРАКО ВИКТОРИЯ</text:p>
            <text:p>ЗАДИРАКО КОНСТАНТИН</text:p>
            <text:p>ЗАДИРАКО АЛЕКСАНДР</text:p>
            <text:p>САТЦАЕВА ЛАРИСА</text:p>
            <text:p>САТЦАЕВ ХАЗБИ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3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3340003&amp;find=yes" xlink:type="simple">158719300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СНИКОВ АЛЕКСАНДР</text:p>
            <text:p>ЛЕСНИКОВА ЕЛЕНА</text:p>
            <text:p>ЛЕСНИКОВ ДАНИЛ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924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3340085&amp;find=yes" xlink:type="simple">158729309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ЛЯРЕНКО ВИТАЛИЙ</text:p>
            <text:p>КОТЛЯРЕНКО ИР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026496&amp;find=yes" xlink:type="simple">158789312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А НАДЕЖДА</text:p>
            <text:p>ЗАЙЦЕВА ОКСАНА</text:p>
            <text:p>БУНИАТЯН ДИА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088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098011&amp;find=yes" xlink:type="simple">158709309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АЛЕКСАНДР</text:p>
            <text:p>ЩЕРБАКОВА Н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7010328049&amp;find=yes" xlink:type="simple">158729300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БОКОВ МАКСИМ</text:p>
            <text:p>ШИРОБОКОВА ЕЛЕНА</text:p>
            <text:p>ШИРОБОКОВА МАР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3366042&amp;find=yes" xlink:type="simple">158729311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ТВЕРИКОВ ЮРИЙ</text:p>
            <text:p>КУЗНЕЦОВА ЕКАТЕР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7872223&amp;find=yes" xlink:type="simple">1587793128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А МАРГАРИТА</text:p>
            <text:p>КРУТИНЬ МАРГАРИТА</text:p>
            <text:p>БУНИАТЯН ГАРЕГИН</text:p>
            <text:p>ФРОЛОВА ВЕРОНИК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54810270076&amp;find=yes" xlink:type="simple">158719300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БОКОВ ДМИТРИЙ</text:p>
            <text:p>ШИРОБОКОВА ВЕРА</text:p>
            <text:p>ШИРОБОКОВ ПАВЕЛ</text:p>
            <text:p>ШИРОБОКОВ ФИЛИПП</text:p>
            <text:p>УЗЛОВЕНКО АЛЕКСЕЙ</text:p>
            <text:p>УЗЛОВЕНКО ЮЛИЯ</text:p>
            <text:p>УЗЛОВЕНКО КСЕНИЯ</text:p>
            <text:p>УЗЛОВЕНКО ДМИТР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64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4204069&amp;find=yes" xlink:type="simple">1587893119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НТЬЕВ ВЛАДИМИР</text:p>
            <text:p>ГАЙДУКЕВИЧ ПАВЕ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20510758&amp;find=yes" xlink:type="simple">1587493173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ЧЕНКО ПЕТР</text:p>
            <text:p>ОЛЕЙНИЧЕНКО НИНА</text:p>
            <text:p>ОЛЕЙНИЧЕНКО ДАНИИЛ</text:p>
            <text:p>ОЛЕЙНИЧЕНКО КИРИЛ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20706313&amp;find=yes" xlink:type="simple">1587593193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МИХАИЛ</text:p>
            <text:p>ПОПОВА КИР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54420716893&amp;find=yes" xlink:type="simple">158749324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ЛЮК ЮРИЙ</text:p>
            <text:p>КУРЛЮК ЕКАТЕРИНА</text:p>
            <text:p>КУРЛЮК АЛЕКСАНДР</text:p>
            <text:p>ДУДКА НАТАЛЬЯ</text:p>
            <text:p>КУРЛЮК ИВАН</text:p>
            <text:p>КУРЛЮК МАТВ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4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3156500&amp;find=yes" xlink:type="simple">158789307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ГОВАЯ ЕЛЕНА</text:p>
            <text:p>ВЕРВЫКИШКО ГАЛ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4124025&amp;find=yes" xlink:type="simple">158709311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ТАТЬЯНА</text:p>
            <text:p>СЕРГАДЕЕВА НАТАЛЬЯ</text:p>
            <text:p>КОВТУН АЛЕКСАНД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316121&amp;find=yes" xlink:type="simple">158729310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ЗУНОВ НИКОЛАЙ</text:p>
            <text:p>КИРЗУНОВА ЕЛЕНА</text:p>
            <text:p>КИРЗУНОВА АЛИС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468826&amp;find=yes" xlink:type="simple">1587793113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АРЦУМОВА АНАСТАСИЯ</text:p>
            <text:p>АМБАРЦУМОВ АРКАДИЙ</text:p>
            <text:p>АМБАРЦУМОВ КАРЕН</text:p>
            <text:p>АМБАРЦУМОВА ЛЕО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792606&amp;find=yes" xlink:type="simple">158779311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КЕ РУСЛАН</text:p>
            <text:p>ТЕКЕ ЮЛИЯ</text:p>
            <text:p>ТЕКЕ ТАМИРЛАН</text:p>
            <text:p>ТЕКЕ ШАКИ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6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6078001&amp;find=yes" xlink:type="simple">1587693135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ПЕЦКАЯ НАТАЛЬЯ</text:p>
            <text:p>РЕПЕЦКИЙ АНАТО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4754017&amp;find=yes" xlink:type="simple">158739312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ЬЯНОВА АНАСТАСИЯ</text:p>
            <text:p>НАУМОВ АЛЕКСАНДР</text:p>
            <text:p>НАУМОВА КСЕН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5516047&amp;find=yes" xlink:type="simple">158789320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ИХАЧЕВ АСЛАНБЕК</text:p>
            <text:p>ПЧИХАЧЕВА БЭЛА</text:p>
            <text:p>ПЧИХАЧЕВА ЛАЛ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5863157&amp;find=yes" xlink:type="simple">158719315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ЮРИЙ</text:p>
            <text:p>ЧЕРНЯВСКАЯ МАРИНА</text:p>
            <text:p>СОКОЛОВ ДАНИИ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7722033&amp;find=yes" xlink:type="simple">158759312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АДСКАЯ СУАНДА</text:p>
            <text:p>ЗАВАДСКИЙ АНДР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7854033&amp;find=yes" xlink:type="simple">158709313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РАНОВ КОНСТАНТИН</text:p>
            <text:p>ШАПРАНОВА ДИАНА</text:p>
            <text:p>ШАПРАНОВА ИЛО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3720034&amp;find=yes" xlink:type="simple">158739312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УСОВ АНДРЕЙ</text:p>
            <text:p>ЗАУСОВА ОЛЬГ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6596884&amp;find=yes" xlink:type="simple">158779322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ХИДЧЕНКО МАКСИМ</text:p>
            <text:p>ЛИХИДЧЕНКО ВИКТОРИЯ</text:p>
            <text:p>ЛИХИДЧЕНКО МИЛА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4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7202899&amp;find=yes" xlink:type="simple">158799330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ДОЯН РОМАН</text:p>
            <text:p>ДАНИЕЛЯН ТАМАРА</text:p>
            <text:p>БАДОЯН СОФ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7590024&amp;find=yes" xlink:type="simple">1587093264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ГУЛАЕВА ТАТЬЯНА</text:p>
            <text:p>МИГУЛАЕВ АНАТО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4153420&amp;find=yes" xlink:type="simple">158799312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ЧЕНКО ИРИНА</text:p>
            <text:p>ПАНЧЕНКО ВИТА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6028175&amp;find=yes" xlink:type="simple">158789319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РАН ЮЛИЯ</text:p>
            <text:p>ШАПРАН СЕРГЕЙ</text:p>
            <text:p>ТРУСОВ ЮР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6838024&amp;find=yes" xlink:type="simple">1587993217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ЕВГЕНИЙ</text:p>
            <text:p>ПЕТРОВА НАТАЛЬЯ</text:p>
            <text:p>ПЕТРОВ АЛЕКСАНД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722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7254414&amp;find=yes" xlink:type="simple">158719321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ЗДРЮХИНА ЮЛИЯ</text:p>
            <text:p>НОЗДРЮХИН ВИКТОР</text:p>
            <text:p>НОЗДРЮХИНА ДАР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7528719&amp;find=yes" xlink:type="simple">158769321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РАМОВ РАМАЗАН</text:p>
            <text:p>БЖЕЦЕВ ЭЛЬДА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2857607&amp;find=yes" xlink:type="simple">157709302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УНОВ АРТЕМ</text:p>
            <text:p>ФЕДУНОВА АННА</text:p>
            <text:p>ФЕДУНОВ ТИМУ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3220067&amp;find=yes" xlink:type="simple">158739307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ЬЧЕНКОВА ОКСАНА</text:p>
            <text:p>МИХАЛЬЧЕНКОВА АНДР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6716032&amp;find=yes" xlink:type="simple">158769322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ЩЕНКО ЕЛЕНА</text:p>
            <text:p>ИЩЕНКО АНДРЕЙ</text:p>
            <text:p>ИЩЕНКО АРТЕ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94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5770788&amp;find=yes" xlink:type="simple">157719302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К ПЕТР</text:p>
            <text:p>ШПАК АНАСТАС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7650078&amp;find=yes" xlink:type="simple">158709310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ДНЕВ ЭДУАРД</text:p>
            <text:p>КОРХ ОЛЬГ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7884098&amp;find=yes" xlink:type="simple">158779311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РАНОВА АНАСТАСИЯ</text:p>
            <text:p>КУИЖЕВ АНЗАУ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20134478&amp;find=yes" xlink:type="simple">158799319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АШ НАТАЛЬЯ</text:p>
            <text:p>АНДРЕЕВА ЕВА</text:p>
            <text:p>ГОРАШ АНАСТАСИЯ</text:p>
            <text:p>АНДРЕЕВНА ИРИНА</text:p>
            <text:p>УШАКОВА ЛЮДМИЛ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4418065&amp;find=yes" xlink:type="simple">158789311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А ИВЕТА</text:p>
            <text:p>СИТНИКОВ ИГОРЬ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6056036&amp;find=yes" xlink:type="simple">158739319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ДЕНИС</text:p>
            <text:p>ИВАНОВА ИН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84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7719001&amp;find=yes" xlink:type="simple">1587093187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ХРИМЕНКО АЛЕКСАНДР</text:p>
            <text:p>ОХРИМЕНКО ЛИЛИЯ</text:p>
            <text:p>АСАТУРОВ САМВЕЛ</text:p>
            <text:p>АСАТУРОВА ОЛЕС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1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2891362&amp;find=yes" xlink:type="simple">157709302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НИКИТА</text:p>
            <text:p>ДМИТРИЕВА СВЕТЛА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5768038&amp;find=yes" xlink:type="simple">157749302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ЩИН АЛЕКСЕЙ</text:p>
            <text:p>РОЩИНА ОКСАНА</text:p>
            <text:p>РОЩИН МАКА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64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8474083&amp;find=yes" xlink:type="simple">158709315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ЖЕВ ДОВЛЕТ</text:p>
            <text:p>НАГОЕВ ДЖАНТЕМИ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716336346&amp;find=yes" xlink:type="simple">158789324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АЛЕКСАНДР</text:p>
            <text:p>КОВАЛЕВА АННА</text:p>
            <text:p>КОВАЛЕВ КИРИЛ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718252006&amp;find=yes" xlink:type="simple">158729325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КОВА ЭММА</text:p>
            <text:p>ВОРОКОВ СУЛТ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4190024&amp;find=yes" xlink:type="simple">158729312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ХУМОВ АНЗОР</text:p>
            <text:p>КУЛОВА ЭЛЛ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5404079&amp;find=yes" xlink:type="simple">158749316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ЧУКОВ МУРАТ</text:p>
            <text:p>ТЕРЧУКОВА ДАЯ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52016576594&amp;find=yes" xlink:type="simple">158719324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А ЕЛЕНА</text:p>
            <text:p>АВАНЕСЯН АЛЕКСАНДР</text:p>
            <text:p>АНТОНЮК МАРИНА</text:p>
            <text:p>ДАНИЛОВА РУЗАННА</text:p>
            <text:p>ДАНИЛОВА ЕВГЕНИЯ</text:p>
            <text:p>ЛОЛАЕВ АЛАН</text:p>
            <text:p>ДАНИЛОВА АЛЕНА</text:p>
            <text:p>АНТОНЮК МИХАИЛ</text:p>
            <text:p>ДАВТЯН РУСЛ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428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7590824&amp;find=yes" xlink:type="simple">158799326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ЫМ АЛЕКСАНДР</text:p>
            <text:p>САДЫМ ИРИНА</text:p>
            <text:p>САДЫМ ПЕТР</text:p>
            <text:p>САДЫМ СВЕТЛАНА</text:p>
            <text:p>САДЫМ АЛЕКСАНД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2906045&amp;find=yes" xlink:type="simple">158719309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КОВ ЕВГЕНИЙ</text:p>
            <text:p>РЫКОВА НАТАЛ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41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3934075&amp;find=yes" xlink:type="simple">1587693124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ЕХАС САМИР</text:p>
            <text:p>ТЛЕХАС ДИА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4244020&amp;find=yes" xlink:type="simple">158719312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ЬКОВ КИРИЛЛ</text:p>
            <text:p>АБАЕВА КРИСТ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6642025&amp;find=yes" xlink:type="simple">158729322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ЯЕВА ЮЛИЯ</text:p>
            <text:p>МЕРКУЛОВА ИРИНА</text:p>
            <text:p>КОСТЯЕВА КИР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443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880984&amp;find=yes" xlink:type="simple">158779367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АСОВА ВЕРОНИКА</text:p>
            <text:p>НЕКРАСОВ АНТОН</text:p>
            <text:p>НЕКРАСОВ МАРК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5926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357074&amp;find=yes" xlink:type="simple">158739368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ВИКТОР</text:p>
            <text:p>ОШПАЛОВА ДАРЬЯ</text:p>
            <text:p>ОРЛОВ СЕМЕН</text:p>
            <text:p>РОМАНОВ СТЕПАН</text:p>
            <text:p>ОРЛОВА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01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592069&amp;find=yes" xlink:type="simple">158719368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ИТИНИН ЮРИЙ</text:p>
            <text:p>ЩИТИНИНА ЕЛЕНА</text:p>
            <text:p>ЩИТИНИНА КИ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960987&amp;find=yes" xlink:type="simple">158789365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ТЬКО ЕЛЕНА</text:p>
            <text:p>КАЛИТЬКО СЕРГЕЙ</text:p>
            <text:p>КАЛИТЬКО ДАНИИЛ</text:p>
            <text:p>КАЛИТЬКО МАТВ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7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564877&amp;find=yes" xlink:type="simple">1587193667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МУРЬЕВ ОЛЕГ</text:p>
            <text:p>ГАЙДУК НАТАЛ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656078&amp;find=yes" xlink:type="simple">158739364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ЧКО ЕВГЕНИЯ</text:p>
            <text:p>СЕРДЮЧЕНКО ОКСАНА</text:p>
            <text:p>ВИСКОВА ЮЛ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3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216263&amp;find=yes" xlink:type="simple">158709365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ЧУКОВА ДАРЬЯ</text:p>
            <text:p>СЕНЧУКОВ ВЛАДИМИР</text:p>
            <text:p>СЕНЧУКОВА МАЙ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710855&amp;find=yes" xlink:type="simple">158719366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ИКОВА ЕКАТЕ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262235&amp;find=yes" xlink:type="simple">157759353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МИХАИЛ</text:p>
            <text:p>БОЙКО АНАСТАСИЯ</text:p>
            <text:p>БОЙКО НИКИТА</text:p>
            <text:p>БОЙКО МАТВ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4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284046&amp;find=yes" xlink:type="simple">1587793689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УЛЕТ АЛЕКСАНДР</text:p>
            <text:p>СКОВОРОДА ЮЛ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06081&amp;find=yes" xlink:type="simple">158779364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ЕНКО АЛЕКСАНДР</text:p>
            <text:p>НОСЕНКО АННА</text:p>
            <text:p>НОСЕНКО САВЕЛ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10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90001&amp;find=yes" xlink:type="simple">158779363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ИННИКОВА ЮЛИЯ</text:p>
            <text:p>ОВЧИННИКОВ КОНСТАНТИ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68013768087&amp;find=yes" xlink:type="simple">158709365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ШИБОКОВА РУЗАНА</text:p>
            <text:p>АПУХТИН ИГОРЬ</text:p>
            <text:p>КОСТОКОВ АМИР</text:p>
            <text:p>АПУХТИНА ВАЛЕРИЯ</text:p>
            <text:p>КОСТОКОВА СВЕТЛАНА</text:p>
            <text:p>КИЛЬКЕЕВА МИЛАНА</text:p>
            <text:p>ТЛИПЦЕВ МАГОМЕТ</text:p>
            <text:p>ТЛИПЦЕВА БЭЛЛА</text:p>
            <text:p>АШИБОКОВА САБ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60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920027&amp;find=yes" xlink:type="simple">158729365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Ё ИГОРЬ</text:p>
            <text:p>ЦОЙ ТАТЬЯНА</text:p>
            <text:p>ДЁ КСЕН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994087&amp;find=yes" xlink:type="simple">1587693672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ПОН ВЛАДИМИР</text:p>
            <text:p>САПОН ТАТЬЯНА</text:p>
            <text:p>ПАРХОМЕНКО ЕВГЕНИЙ</text:p>
            <text:p>ПАРХОМЕНКО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800057&amp;find=yes" xlink:type="simple">158759367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ТИН АНДРЕЙ</text:p>
            <text:p>ВАСЮТИНА ЛАУРА</text:p>
            <text:p>ВАСЮТИН РИЗВА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118426768&amp;find=yes" xlink:type="simple">158719367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ФАНОВ АНАТОЛИЙ</text:p>
            <text:p>ФОФАНОВА ТАТЬЯНА</text:p>
            <text:p>ФОФАНОВА МАРИЯ</text:p>
            <text:p>ТКАЧЕНКО АЛЕКСАНДР</text:p>
            <text:p>ТКАЧЕНКО АЛЛА</text:p>
            <text:p>ТКАЧЕНКО АРТЁМ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742053&amp;find=yes" xlink:type="simple">158709367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АХОВ АНДРЕЙ</text:p>
            <text:p>МАЛАХОВА АЛИНА</text:p>
            <text:p>МАЛАХОВА МА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89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880013&amp;find=yes" xlink:type="simple">1587993358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ЕВГЕНИЙ</text:p>
            <text:p>АН МА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092096&amp;find=yes" xlink:type="simple">158789369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ШИН ДМИТРИЙ</text:p>
            <text:p>ПЕРШИНА ИРИНА</text:p>
            <text:p>ПЕРШИНА СОФ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372776&amp;find=yes" xlink:type="simple">157789352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ДАЛЬЯН ВЯЧЕСЛАВ</text:p>
            <text:p>НАГДАЛЬЯН АНЖЕЛИКА</text:p>
            <text:p>НАГДАЛЬЯН ДАРЬЯ</text:p>
            <text:p>НАГДАЛЬЯН МАРГАРИ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483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896856&amp;find=yes" xlink:type="simple">158709366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БЕЛЬНИКОВА ЛЮБОВЬ</text:p>
            <text:p>ПРИМАКОВ СТАНИСЛАВ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20051&amp;find=yes" xlink:type="simple">1587093666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ЬКО СВЕТЛАНА</text:p>
            <text:p>ЧУМАКОВ АЛЕКСАНДР</text:p>
            <text:p>ГОРБУНОВА НИНА</text:p>
            <text:p>ЕРМАК ВЛАДИМИ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230051&amp;find=yes" xlink:type="simple">1587093674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ЕВГЕНИЙ</text:p>
            <text:p>СОБОЛЕВА НАТАЛ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309656&amp;find=yes" xlink:type="simple">158739380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АЛОВ ЕВГЕНИЙ</text:p>
            <text:p>ЧЕЧЕНИНА ОКСАНА</text:p>
            <text:p>ЧЕЧЕНИНА АНАСТАС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028089&amp;find=yes" xlink:type="simple">158789353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ИМЕНКО ЛЮДМИЛА</text:p>
            <text:p>АКИМЕНКО АННА</text:p>
            <text:p>БАТУРИН ЯРОСЛАВ</text:p>
            <text:p>ШУКАЕВА ВАРВА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372124&amp;find=yes" xlink:type="simple">158799355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ПОПОВА ЕЛЕНА</text:p>
            <text:p>ПАРИСЕНКОВА АНЖЕЛ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768264&amp;find=yes" xlink:type="simple">158739370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ДИАНА</text:p>
            <text:p>АМИРДЖАНЯН ЛЕВОН</text:p>
            <text:p>ЕНГИБАРЯН ФЕЛИКС</text:p>
            <text:p>СИМОНОВА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232004&amp;find=yes" xlink:type="simple">158719369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СЩУПКИН ВИКТОР</text:p>
            <text:p>РАСЩУПКИНА ОЛЬГА</text:p>
            <text:p>РАСЩУПКИН ДМИТР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498559&amp;find=yes" xlink:type="simple">158719372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ЕЕВ АЛЕКСАНДР</text:p>
            <text:p>КРЫСИНА КСЕН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393129&amp;find=yes" xlink:type="simple">158739377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БТА ВАЛЕРИЯ</text:p>
            <text:p>ХОБТА МАРГАРИ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326085&amp;find=yes" xlink:type="simple">158799365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ГУЛИН ВЛАДИМИР</text:p>
            <text:p>КОРМАКОВ ЕВГЕН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418030&amp;find=yes" xlink:type="simple">158719364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РУТТО АЛЛА</text:p>
            <text:p>НАРУТТО ДМИТРИЙ</text:p>
            <text:p>НАРУТТО АРТЕМ</text:p>
            <text:p>НАРУТТО АНТО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763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440085&amp;find=yes" xlink:type="simple">158719366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ДЕНКО АННА</text:p>
            <text:p>БОЛДРЕВА ЛЮДМИЛА</text:p>
            <text:p>БОЛДРЕВ НИКИТА</text:p>
            <text:p>БОЛДРЕВ ДЕНИС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2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708025&amp;find=yes" xlink:type="simple">158789365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 АНАТОЛИЙ</text:p>
            <text:p>ТЯН ЕЛЕНА</text:p>
            <text:p>ДЁ ДОМИНИК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270770&amp;find=yes" xlink:type="simple">158789367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А АЛЕНА</text:p>
            <text:p>ВЛАСЕНКО САБ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49610&amp;find=yes" xlink:type="simple">158719367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ВАЕВА ЕВГЕНИЯ</text:p>
            <text:p>БЕЛОУС АЛЕКСАНД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008004&amp;find=yes" xlink:type="simple">1587993669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 ДАНИЛ</text:p>
            <text:p>ГУСЕВА ДАРЬЯ</text:p>
            <text:p>ГУСЕВ ГЛЕБ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236009&amp;find=yes" xlink:type="simple">158709370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ОКСАНА</text:p>
            <text:p>ВОСТРИКОВА ЕКАТЕРИНА</text:p>
            <text:p>ЧИНЧАРАШВИЛИ МИЛЕ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320044&amp;find=yes" xlink:type="simple">1587693737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ЕЦКИЙ АЛЕКСЕЙ</text:p>
            <text:p>НЕВЗОРОВА ОКСАНА</text:p>
            <text:p>КАРПЕЦКИЙ ДАНИ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93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420159&amp;find=yes" xlink:type="simple">158789373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ЕЦКАЯ МАРИНА</text:p>
            <text:p>ЗАРЕЦКИЙ АЛЕКСАНДР</text:p>
            <text:p>ЗАРЕЦКАЯ МАР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706042&amp;find=yes" xlink:type="simple">158789364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ОВ МИХАИЛ</text:p>
            <text:p>ЯЧМЕНЕВА АЛЕКСАНДРА</text:p>
            <text:p>ЯЧМЕНЕВ АРТЕ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9544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282057&amp;find=yes" xlink:type="simple">1587693673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ЛЮДМИЛА</text:p>
            <text:p>ПАВЛОВ НИКОЛА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7459517&amp;find=yes" xlink:type="simple">157799356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ХТЯРЕВ ВИТАЛИЙ</text:p>
            <text:p>ДЕХТЯРЕВА ЛЮБОВЬ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18085&amp;find=yes" xlink:type="simple">158769368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ОВ ВАЛЕРИЙ</text:p>
            <text:p>ОЛЕЙНИКОВА ОЛЬГ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558095&amp;find=yes" xlink:type="simple">1587493749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 СЕРГЕЙ</text:p>
            <text:p>ГОРБ ЛАРИС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180035&amp;find=yes" xlink:type="simple">158749376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ЧЕНКО ОЛЕСЯ</text:p>
            <text:p>МИРОШНИЧЕНКО МИРОН</text:p>
            <text:p>МИРОШНИЧЕНКО МИЛ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202031&amp;find=yes" xlink:type="simple">158739365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ИННИКОВ ДЕНИС</text:p>
            <text:p>РЯБИННИКОВА ЕВГЕН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578311&amp;find=yes" xlink:type="simple">158749365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ГИЛЬ АНАСТАСИЯ</text:p>
            <text:p>ДЯГИЛЬ ИВАН</text:p>
            <text:p>ЧИКАЛ СЕРГЕЙ</text:p>
            <text:p>ЧИКАЛ ЮЛ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7243116&amp;find=yes" xlink:type="simple">1587693753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ЛЬНЯКОВ ВАСИЛИЙ</text:p>
            <text:p>САЙКО М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02042&amp;find=yes" xlink:type="simple">158709367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 НИКОЛАЙ</text:p>
            <text:p>ПРОСЯНОВА ЕЛЕ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940007&amp;find=yes" xlink:type="simple">158709367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ИРИНА</text:p>
            <text:p>ШЕВЧЕНКО ЮР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036257&amp;find=yes" xlink:type="simple">158729368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А ЕКАТЕРИНА</text:p>
            <text:p>ИРХИНА Я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442092&amp;find=yes" xlink:type="simple">158769381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АЛЁНА</text:p>
            <text:p>ГУСЕВ ВЛАДИМИР</text:p>
            <text:p>ГУСЕВА ЮЛ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886018&amp;find=yes" xlink:type="simple">158709367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ЖЕВА ЗАРИНА</text:p>
            <text:p>АЦКАНОВА СОФИЯТ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425423&amp;find=yes" xlink:type="simple">158779377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ПИДЕВСКИЙ СЕРГЕЙ</text:p>
            <text:p>ЛЯПИДЕВСКАЯ ЕЛЕНА</text:p>
            <text:p>ПУСТОВАЯ ПО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754046&amp;find=yes" xlink:type="simple">158779366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САТКОВ АНДРЕЙ</text:p>
            <text:p>НАСАТКОВА ЮЛИЯ</text:p>
            <text:p>НАСАТКОВА 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988841&amp;find=yes" xlink:type="simple">158799366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ДРЕВА СВЕТЛАНА</text:p>
            <text:p>БОЛДРЕВ АЛЕКСАНД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296221&amp;find=yes" xlink:type="simple">1587293660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СТРОВ СЕРГЕЙ</text:p>
            <text:p>ГРАЧЕВА МАРИНА</text:p>
            <text:p>ГРАЧЕВ ТИМУ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464231&amp;find=yes" xlink:type="simple">158789368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ДАКОВА ЕЛЕНА</text:p>
            <text:p>НЕДБАЛ СОФ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566026&amp;find=yes" xlink:type="simple">1587493678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ВАЛЕНКО ЕЛЕНА</text:p>
            <text:p>ШАПОВАЛЕНКО СЕРГ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744206&amp;find=yes" xlink:type="simple">158749367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ПИК АННА</text:p>
            <text:p>ЛУПИК ДЕНИС</text:p>
            <text:p>КОЗЫРЕВ СЕРГЕЙ</text:p>
            <text:p>КОЗЫРЕВА ЖАН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802761&amp;find=yes" xlink:type="simple">158779366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ИС ЮЛИЯ</text:p>
            <text:p>АХМЕДЖАНОВ МИХА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334386&amp;find=yes" xlink:type="simple">158759376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ПИДЕВСКИЙ ЕВГЕНИЙ</text:p>
            <text:p>ЛЯПИДЕВСКАЯ ЕКАТЕ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902456&amp;find=yes" xlink:type="simple">1587593754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ВИД ВИКТОРИЯ</text:p>
            <text:p>КУШВИД ГА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600439&amp;find=yes" xlink:type="simple">157779352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СТИН АЛЕКСАНДР</text:p>
            <text:p>БОРИСЮК ДЕНИС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784039&amp;find=yes" xlink:type="simple">158709367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ОРОЖНЯЯ АЛЬБИНА</text:p>
            <text:p>ЗАДОРОЖНИЙ ИГОРЬ</text:p>
            <text:p>ЗАДОРОЖНИЙ МИРО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880034&amp;find=yes" xlink:type="simple">158709368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АГИНА ВИКТОРИЯ</text:p>
            <text:p>СМАГИН РОМАН</text:p>
            <text:p>ПАЛКИНА НАТАЛ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16089&amp;find=yes" xlink:type="simple">158769367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ЦАРЕВА НАДЕЖДА</text:p>
            <text:p>БУДИЛОВА МАРИНА</text:p>
            <text:p>РЫЦАРЕВА СОФ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685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656059&amp;find=yes" xlink:type="simple">158799367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АНОВА ЕЛЕНА</text:p>
            <text:p>МАКАРЦЕВА ЕКАТЕРИНА</text:p>
            <text:p>МАКАРЦЕВА МАР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000039&amp;find=yes" xlink:type="simple">158749377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БАРОВА ОЛЬГА</text:p>
            <text:p>БЕЛОКОБЫЛЬСКИЙ ВИТАЛ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74010&amp;find=yes" xlink:type="simple">158709367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ГУЛЬСКАЯ МАРИНА</text:p>
            <text:p>ПИГУЛЬСКИЙ АЛЕКСАНД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830534&amp;find=yes" xlink:type="simple">158749367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ВАРОВА ЕЛЕНА</text:p>
            <text:p>УВАРОВ ЭДУАРД</text:p>
            <text:p>УВАРОВА АЛЕКСАНД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636017&amp;find=yes" xlink:type="simple">158729362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ЕХИНА ВИКТОРИЯ</text:p>
            <text:p>КУДЕЛЕВИЧ НАДЕЖД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360187&amp;find=yes" xlink:type="simple">1587593677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КИН ЕВГЕНИЙ</text:p>
            <text:p>ЮРКИНА ЕЛЕНА</text:p>
            <text:p>ЮРКИНА МАРГАРИТ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378037&amp;find=yes" xlink:type="simple">158779368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АННА</text:p>
            <text:p>ГРИГОРЯН КРИСТИНА</text:p>
            <text:p>ГРИГОРЯН АРТАК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000007&amp;find=yes" xlink:type="simple">158789365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НИНА ЮЛИЯ</text:p>
            <text:p>ЕГИАЗАРЯН ГАЙК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6196073&amp;find=yes" xlink:type="simple">158769359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ЛИЛИЯ</text:p>
            <text:p>КЛЮЕВ ОЛЕГ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6828943&amp;find=yes" xlink:type="simple">158789363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ЕНКО АЛЕСЯ</text:p>
            <text:p>БУЙВОРЕНКО ДЕНИС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226008&amp;find=yes" xlink:type="simple">158799361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ЛЮБОВЬ</text:p>
            <text:p>БАТЕНКИНА ЕЛЕНА</text:p>
            <text:p>БАТЕНКИН ДАНИЛ</text:p>
            <text:p>ЛЕМЕШКО ВСЕВОЛОД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2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806408&amp;find=yes" xlink:type="simple">157779357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А ЕЛЕНА</text:p>
            <text:p>ГОЛОД АН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37530&amp;find=yes" xlink:type="simple">157719352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А ОЛЬГА</text:p>
            <text:p>ПЛОТНИКОВА АНАСТАС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3976046&amp;find=yes" xlink:type="simple">158799367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ПОВА ЛЮБОВЬ</text:p>
            <text:p>ШУРУПОВ ЮРИ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74186&amp;find=yes" xlink:type="simple">158779366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КИНА НАТАЛЬЯ</text:p>
            <text:p>ЖУРКИН ВИКТО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586056&amp;find=yes" xlink:type="simple">158759363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А ОЛЬГА</text:p>
            <text:p>ЕГОРОВ АЛЕКСЕЙ</text:p>
            <text:p>ЕГОРОВ АРТЕМ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235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140001&amp;find=yes" xlink:type="simple">158749366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СИМОВА ИОНА</text:p>
            <text:p>АНИСИМОВ ИГОРЬ</text:p>
            <text:p>АНИСИМОВА АЛИС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2758087&amp;find=yes" xlink:type="simple">158709361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ФЕРЬЕВА ДАРЬЯ</text:p>
            <text:p>ГАПОНЕНКО 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354017&amp;find=yes" xlink:type="simple">1587793680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ИН СЕРГЕЙ</text:p>
            <text:p>БАКИНА ЮЛ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5760053&amp;find=yes" xlink:type="simple">158779359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ЕВОДИН АЛЕКСАНДР</text:p>
            <text:p>ТОНКИХ ВИКТО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4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466018&amp;find=yes" xlink:type="simple">158779365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ДЫРЕВ РОМАН</text:p>
            <text:p>ХОДЫРЕВА ЕКАТЕРИНА</text:p>
            <text:p>ХОДЫРЕВА КИ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5723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942078&amp;find=yes" xlink:type="simple">158759367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 ЕКАТЕРИНА</text:p>
            <text:p>РАДЧЕНКО АЛЕКСАНДРА</text:p>
            <text:p>КОЛОМИЕЦ ЯНИНА</text:p>
            <text:p>МУСАТОВА АЛЕ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203843&amp;find=yes" xlink:type="simple">157759353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 ЕВГЕНИЙ</text:p>
            <text:p>ПЛОТНИКОВА ТАТЬЯНА</text:p>
            <text:p>ПЛОТНИКОВ НИКИТ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384051&amp;find=yes" xlink:type="simple">158789361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АЕВА ЯНА</text:p>
            <text:p>КУДАЕВА УЛ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588041&amp;find=yes" xlink:type="simple">158799364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РАНИЧНАЯ ОКСАНА</text:p>
            <text:p>ЗАГРАНИЧНЫЙ КОНСТАНТИН</text:p>
            <text:p>ЗАГРАНИЧНАЯ СОФЬ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124091&amp;find=yes" xlink:type="simple">158719368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НЕЦ ЛИДИЯ</text:p>
            <text:p>ДОНЕЦ ЕЛЕНА</text:p>
            <text:p>ДОНЕЦ АЛЕКСАНД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08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748071&amp;find=yes" xlink:type="simple">1587093660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СС АЛЕКСЕЙ</text:p>
            <text:p>ГРОСС ИРИНА</text:p>
            <text:p>ГРОСС КОНСТАНТИН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00081&amp;find=yes" xlink:type="simple">158719370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АРГУЛИЯ МАРИЯ</text:p>
            <text:p>ДАГАРГУЛИЯ ГАРРИ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28296&amp;find=yes" xlink:type="simple">158759375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АНАСТАСИЯ</text:p>
            <text:p>ГАВРИЛОВ КОНСТАНТИН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794066&amp;find=yes" xlink:type="simple">158769375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ВИТАЛИЙ</text:p>
            <text:p>СОКОЛ ТАТЬЯНА</text:p>
            <text:p>СОКОЛ КИРИЛЛ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622071&amp;find=yes" xlink:type="simple">158719382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УШКИНА СВЕТЛАНА</text:p>
            <text:p>КУЛАПИНА ИНЕСС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036094&amp;find=yes" xlink:type="simple">1587593708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МИКАЕЛ</text:p>
            <text:p>ГРИГОРЯН АРУТ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566564&amp;find=yes" xlink:type="simple">158799369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БЕНКО СВЕТЛАНА</text:p>
            <text:p>ДОЛБЕНКО УЛЬЯНА</text:p>
            <text:p>ДОЛБЕНКО АЛЕКСАНДР</text:p>
            <text:p>ДОЛБЕНКО ЮЛ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297544&amp;find=yes" xlink:type="simple">158769380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 НИКИТА</text:p>
            <text:p>БИЛАН АН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2998040&amp;find=yes" xlink:type="simple">158779363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ДЕНИС</text:p>
            <text:p>ДАНИЛОВА М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5496980&amp;find=yes" xlink:type="simple">158739375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ГИМОВИЧ ДМИТРИЙ</text:p>
            <text:p>АБРАГИМОВИЧ АННА</text:p>
            <text:p>АБРАГИМОВИЧ ВЛАДИСЛАВ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686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270004&amp;find=yes" xlink:type="simple">158749368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ДИЛИНА ВИКТОРИЯ</text:p>
            <text:p>ГОНТАРЕНКО ИГОРЬ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006052&amp;find=yes" xlink:type="simple">158759359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ЬШИН СЕРГЕЙ</text:p>
            <text:p>КОНЬШИНА ЕЛЕНА</text:p>
            <text:p>ЖУРАВЛЕВ АЛЕКСЕЙ</text:p>
            <text:p>ЖУРАВЛЕВА ЛАРИС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188082&amp;find=yes" xlink:type="simple">158729366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РИНА НАДЕЖДА</text:p>
            <text:p>ТЮРИН СЕМЕН</text:p>
            <text:p>ТЮРИН ИВА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7070227&amp;find=yes" xlink:type="simple">158709377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ДЕНИС</text:p>
            <text:p>ПАВЛОВА ЕЛЕ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506023&amp;find=yes" xlink:type="simple">1587893673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ЕНКО ЕЛЕНА</text:p>
            <text:p>МОЖЕВИКИН МИХАИЛ</text:p>
            <text:p>МОЖЕВИКИНА МАРГАРИТ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4418576028&amp;find=yes" xlink:type="simple">158769371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ИН НИКОЛАЙ</text:p>
            <text:p>ВОРОНИНА ИННА</text:p>
            <text:p>ВОРОНИН АРТЁМ</text:p>
            <text:p>ДИКАЯ ИРИНА</text:p>
            <text:p>ДИКИЙ ЭДУАРД</text:p>
            <text:p>ДИКАЯ ЭВЕЛ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7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892058&amp;find=yes" xlink:type="simple">1587193667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ЁЛ ИГОРЬ</text:p>
            <text:p>ОРЁЛ КРИСТИНА</text:p>
            <text:p>ОРЁЛ УЛЬЯ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18035&amp;find=yes" xlink:type="simple">158799367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Ш ИННА</text:p>
            <text:p>РОХЛИНА ЛАРИСА</text:p>
            <text:p>ЛЫКОВА АЛЕКСАНДР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981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72065&amp;find=yes" xlink:type="simple">158709365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ЖОКОВА МАРИНА</text:p>
            <text:p>ГУБЖОКОВ БАТЫР</text:p>
            <text:p>ГУБЖОКОВА АИД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114070&amp;find=yes" xlink:type="simple">1587193823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АНОВА ЕЛЕНА</text:p>
            <text:p>МАКАРЦЕВА ЕКАТЕРИНА</text:p>
            <text:p>МАКАРЦЕВА МАРТ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554376&amp;find=yes" xlink:type="simple">158729366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ИТОНЕНКО РОМАН</text:p>
            <text:p>ВЕГНЕР ЕВГЕНИ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822021&amp;find=yes" xlink:type="simple">1577693529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ШНЯ ИРИНА</text:p>
            <text:p>ЗАЙЦЕВ АНАТОЛИ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894801&amp;find=yes" xlink:type="simple">158719365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ЖОКОВА ДИАНА</text:p>
            <text:p>ГУБЖОКОВ ЗУРАБ</text:p>
            <text:p>ГУБЖОКОВ АЛИМ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240088&amp;find=yes" xlink:type="simple">1587393700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РИЯН АРШАЛУЙС</text:p>
            <text:p>СУХАРИЯН СВЕТЛАНА</text:p>
            <text:p>СУХАРИЯН ИЛ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119352858&amp;find=yes" xlink:type="simple">158779371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АННА</text:p>
            <text:p>ПОНОМАРЕВА МАРИНА</text:p>
            <text:p>БАГАДОВА МОНИКА</text:p>
            <text:p>БАГАДОВ ГЕРМАН</text:p>
            <text:p>БАГАДОВА КСЕНИЯ</text:p>
            <text:p>БАГАДОВ АЛЕКСАНД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384413&amp;find=yes" xlink:type="simple">158739380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А ИННА</text:p>
            <text:p>ОСИПОВА КРИСТ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024031&amp;find=yes" xlink:type="simple">1587693656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СКАЯ ЛАРИСА</text:p>
            <text:p>КОВАЛЕВСКАЯ ЕКАТЕР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80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96301&amp;find=yes" xlink:type="simple">1587193682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ЯПКИН ДЕНИС</text:p>
            <text:p>КУЧМЕНКО ДАР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42051&amp;find=yes" xlink:type="simple">158759367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ЯНИЦЫН ДМИТРИЙ</text:p>
            <text:p>ВАРЯНИЦЫНА ТАТЬЯНА</text:p>
            <text:p>ВАРЯНИЦЫНА АВРОРА</text:p>
            <text:p>ВАРЯНИЦЫНА КИР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08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898096&amp;find=yes" xlink:type="simple">158719378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ЛЬ АНАСТАСИЯ</text:p>
            <text:p>БЕЗРУКОВА ЕКАТЕР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872226&amp;find=yes" xlink:type="simple">158759381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HEINZE TATJANA</text:p>
            <text:p>СЛИПЕНКО ЛЮДМИЛ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92034&amp;find=yes" xlink:type="simple">158759368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МЧАНИНОВА НАТАЛЬЯ</text:p>
            <text:p>КОШЕВАЯ ОЛЕС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731299&amp;find=yes" xlink:type="simple">1587693675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ИНА ВАЛЕНТИНА</text:p>
            <text:p>ЗАЙЦЕВА РУСЛАН</text:p>
            <text:p>ЗАЙЦЕВ МАРК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862085&amp;find=yes" xlink:type="simple">158789368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ВИКТОРИЯ</text:p>
            <text:p>ГОРОБЦОВА НАТАЛИЯ</text:p>
            <text:p>ПОНОМАРЕВ ГЕОРГИЙ</text:p>
            <text:p>ГОРОБЦОВ ТИМУ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188030&amp;find=yes" xlink:type="simple">158709368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ЧЕНКО ЕВГЕНИЙ</text:p>
            <text:p>ЛЕВЧЕНКО ЕКАТЕРИНА</text:p>
            <text:p>ЛЕВЧЕНКО МИРОСЛАВ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5290055&amp;find=yes" xlink:type="simple">158709371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ВРАКОВ АЛЕКСЕЙ</text:p>
            <text:p>ЛАВРАКОВА ИРИНА</text:p>
            <text:p>ЛАВРАКОВ БОГДА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11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752094&amp;find=yes" xlink:type="simple">158769368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ВАДИМ</text:p>
            <text:p>СУРНЕВА И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450012&amp;find=yes" xlink:type="simple">158799369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ИЦКАЯ ЮЛИЯ</text:p>
            <text:p>ЗАРИЦКАЯ КИР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7744102&amp;find=yes" xlink:type="simple">158789374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НИНА</text:p>
            <text:p>КЛИМЕНКО ЮРИ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8564357&amp;find=yes" xlink:type="simple">158789379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АЛЕКСАНДР</text:p>
            <text:p>ИВАНОВА СВЕТЛАНА</text:p>
            <text:p>ШКАРУПА ИРИНА</text:p>
            <text:p>ЧЕПУРНОЙ АЛЕКС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448028&amp;find=yes" xlink:type="simple">158779364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ЙНЕГА ИРИНА</text:p>
            <text:p>ДЕЙНЕГА ЭДУАРД</text:p>
            <text:p>ДЕЙНЕГА БОГДА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27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079433&amp;find=yes" xlink:type="simple">158709367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ЕДЗЕГЛЕЙ ТАТЬЯНА</text:p>
            <text:p>ПРЕДЗЕГЛЕЙ ВЛАДИМИР</text:p>
            <text:p>ПРЕДЗЕГЛЕЙ А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986003&amp;find=yes" xlink:type="simple">158759367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ШЕНКО МАРИНА</text:p>
            <text:p>ПЕРЕПЕЛИЦА ИРИНА</text:p>
            <text:p>ПРЕДЗЕГЛЕЙ АФ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470005&amp;find=yes" xlink:type="simple">158779365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ЁПИК ДМИТРИЙ</text:p>
            <text:p>ЮРЧЕНКО ОЛЬГ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222050&amp;find=yes" xlink:type="simple">158789367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ЦУЛКА НИКОЛАЙ</text:p>
            <text:p>БУЦУЛКА МА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638012&amp;find=yes" xlink:type="simple">158789366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ЗАРЬ АНТОН</text:p>
            <text:p>КОБЗАРЬ АЛИСА</text:p>
            <text:p>КОБЗАРЬ МИХАИЛ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11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028607&amp;find=yes" xlink:type="simple">158739367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ЛЕНКО КИРИЛЛ</text:p>
            <text:p>ПАРХОМЕНКО КСЕН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166187&amp;find=yes" xlink:type="simple">158709374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НАТАЛЬЯ</text:p>
            <text:p>СЫМАНОВИЧ ВАЛЕР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996002&amp;find=yes" xlink:type="simple">158779388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В СТЕПАН</text:p>
            <text:p>КОЛЕВА АНАСТАСИЯ</text:p>
            <text:p>КОЛЕВ ДАНИИЛ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544018&amp;find=yes" xlink:type="simple">1587093782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ЬКО ОЛЬГА</text:p>
            <text:p>ВОРОНЬКО СЕРГ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878053&amp;find=yes" xlink:type="simple">158739375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АР ТАМАРА</text:p>
            <text:p>ДЕМЕНТЬЕВА НАДЕЖДА</text:p>
            <text:p>МАРАР СОФ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042403&amp;find=yes" xlink:type="simple">158799376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ЕНКО ДЕНИС</text:p>
            <text:p>НИКОЛЕНКО МАРГАРИТА</text:p>
            <text:p>НИКОЛЕНКО АЛЕКСАНДР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40036&amp;find=yes" xlink:type="simple">1587993744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ЬЯНОВ ЕВГЕНИЙ</text:p>
            <text:p>КАСЬЯНОВА ЭМИЛИЯ</text:p>
            <text:p>КАСЬЯНОВА МАРГАРИТА</text:p>
            <text:p>КАСЬЯНОВ НИКИТ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796036&amp;find=yes" xlink:type="simple">158759376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А ОКСА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310071&amp;find=yes" xlink:type="simple">158749374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МИЧЕНКО СЕРГЕЙ</text:p>
            <text:p>ХИМИЧЕНКО ЖАННА</text:p>
            <text:p>ЧУЧАЛИН СЕРГЕЙ</text:p>
            <text:p>ЧУЧАЛИНА МА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664059&amp;find=yes" xlink:type="simple">158779367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ДЕВА ЮЛИЯ</text:p>
            <text:p>ЖЕРДЕВА МАРГАРИТА</text:p>
            <text:p>ЖЕРДЕВА КАТЕ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292025&amp;find=yes" xlink:type="simple">158739369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А ТАТЬЯНА</text:p>
            <text:p>ИГНАТЬЕВ АНДРЕЙ</text:p>
            <text:p>ИГНАТЬЕВА АЛЕКСАНДР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809099&amp;find=yes" xlink:type="simple">158769381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БРОВА АЛЕНА</text:p>
            <text:p>ДИБРОВ КИРИЛ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672057&amp;find=yes" xlink:type="simple">157719352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К ЕВГЕНИЙ</text:p>
            <text:p>БАБАК ЕЛЕНА</text:p>
            <text:p>БАБАК МАТВЕ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530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066888&amp;find=yes" xlink:type="simple">158749367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АЧИНОВА АЛИНА</text:p>
            <text:p>КУРАЧИНОВ АЗАМАТ</text:p>
            <text:p>КУРАЧИНОВ МАРАТ</text:p>
            <text:p>КУРАЧИНОВ РУСЛАН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08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108053&amp;find=yes" xlink:type="simple">1587893675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НОС ЕЛЕНА</text:p>
            <text:p>КИРНОС ДЕНИС</text:p>
            <text:p>КИРНОС МАКСИМ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882168&amp;find=yes" xlink:type="simple">158729376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ОКУШКИНА ЕЛЕНА</text:p>
            <text:p>ШАНДАРОВА НАДЕЖД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522031&amp;find=yes" xlink:type="simple">158709374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ШИРСКИЙ АЛЕКСАНДР</text:p>
            <text:p>КАШИРСКАЯ АНАИТ</text:p>
            <text:p>КАРПЕНКО СОФ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864826&amp;find=yes" xlink:type="simple">158709375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ИЛЕВСКИЙ МИХАИЛ</text:p>
            <text:p>ЧЕПИЛЕВСКАЯ ИР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620511&amp;find=yes" xlink:type="simple">158749386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РОПОВ АРТУР</text:p>
            <text:p>РАСОЕВ ТИМУР</text:p>
            <text:p>СИРОПОВА МАРГАРИТА</text:p>
            <text:p>ПАПАЗЯН АИД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668312&amp;find=yes" xlink:type="simple">158759367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КОВА НАТАЛЬЯ</text:p>
            <text:p>БАБКОВ ВИТАЛИЙ</text:p>
            <text:p>ЯКИНЦЕВА АНАСТАСИЯ</text:p>
            <text:p>СТРЕЛЬЦОВ ПАВЕ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457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084007&amp;find=yes" xlink:type="simple">158749381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ДЫКА ОЛЬГА</text:p>
            <text:p>ХАДЫКА МАКСИМ</text:p>
            <text:p>ХАДЫКА ИЛЬ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658233&amp;find=yes" xlink:type="simple">158799372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ЫКИН МИХАИЛ</text:p>
            <text:p>ВЕРБИЦКАЯ ТАТЬЯНА</text:p>
            <text:p>СЕМЫКИН АРСЕНИ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93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538008&amp;find=yes" xlink:type="simple">1587093744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А ЕКАТЕРИНА</text:p>
            <text:p>КОЧЕТКОВА ЮЛ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272073&amp;find=yes" xlink:type="simple">158789381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ЧЕНКО ОЛЕГ</text:p>
            <text:p>ЯШКИН ВЛАДИМИР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08001&amp;find=yes" xlink:type="simple">158789368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 КАРИНА</text:p>
            <text:p>ФЕДОРЕНКО ВИТАЛИ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880089&amp;find=yes" xlink:type="simple">1587093676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НКОВ АЛЕКСАНДР</text:p>
            <text:p>МАМЫРКО ЮЛ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020519&amp;find=yes" xlink:type="simple">158789374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ТЛИЧНАЯ МАРИЯ</text:p>
            <text:p>БЕЛОВИЦКИЙ ЮРИ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100154&amp;find=yes" xlink:type="simple">158779373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ОВИК ДМИТРИЙ</text:p>
            <text:p>ДУБОВИК ВИКТОРИЯ</text:p>
            <text:p>ДУБОВИК ДМИТРИЙ</text:p>
            <text:p>ДУБОВИК ВИКТО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752010&amp;find=yes" xlink:type="simple">158759364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ВАЛЕНТИНА</text:p>
            <text:p>БЕЛОУСОВ ЕВГЕНИЙ</text:p>
            <text:p>БЕЛОУСОВА ВАЛЕ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8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18070&amp;find=yes" xlink:type="simple">158719367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 ДМИТРИЙ</text:p>
            <text:p>СОРОКИНА КСЕНИЯ</text:p>
            <text:p>ГРИГОРЬЕВА ГАЛИНА</text:p>
            <text:p>ГРИГОРЬЕВ НИКОЛА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077160&amp;find=yes" xlink:type="simple">158729384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АНДРЕЙ</text:p>
            <text:p>КЛИМЕНКО ЛЮБОВЬ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142074&amp;find=yes" xlink:type="simple">1587293671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АСОВ СЕРГЕЙ</text:p>
            <text:p>ЮРАСОВА НАТАЛ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786859&amp;find=yes" xlink:type="simple">158729367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ТИРОВА МАРИЯ</text:p>
            <text:p>ФРОЛОВ СЕРГЕЙ</text:p>
            <text:p>ФРОЛОВА АЛЕКСАНДР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594224&amp;find=yes" xlink:type="simple">158739375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ДОКИМОВ АЛЕКСАНДР</text:p>
            <text:p>МИСЬНИКЕВИЧ НАТА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986174&amp;find=yes" xlink:type="simple">158759378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КОВА ЛИДИЯ</text:p>
            <text:p>КОЗЛОВ АЛЕКСАНДР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2710052&amp;find=yes" xlink:type="simple">157749350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РЕБНЯК АЛЕКСЕЙ</text:p>
            <text:p>ПОГРЕБНЯК ВЕРОНИКА</text:p>
            <text:p>ПОГРЕБНЯК КИРИЛЛ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488012&amp;find=yes" xlink:type="simple">158769360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БРОВЕНКО ДМИТРИ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844287&amp;find=yes" xlink:type="simple">158709364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СЕНИЦКИЙ МАКСИМ</text:p>
            <text:p>КСЕНИЦКАЯ АН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710007&amp;find=yes" xlink:type="simple">158729364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ГОВ АЛЕКСАНДР</text:p>
            <text:p>ДОЛГОВА ЕВГЕН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070067&amp;find=yes" xlink:type="simple">158789367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ДИЯРОВА ИЛЮЗА</text:p>
            <text:p>МИНДИЯРОВ АЗАТ</text:p>
            <text:p>МИНДИЯРОВА АИД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077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371837&amp;find=yes" xlink:type="simple">1587293767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АТУРОВ ГЕОРГИЙ</text:p>
            <text:p>АСАТУРОВА ЛЮБОВЬ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474098&amp;find=yes" xlink:type="simple">158739381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ЕНКО АНАСТАСИЯ</text:p>
            <text:p>СЕЛИНА ДАР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412053&amp;find=yes" xlink:type="simple">158759322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ОЧКИНА ЮЛИЯ</text:p>
            <text:p>САВОЧКИН АЛЕКСЕ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2430050&amp;find=yes" xlink:type="simple">158709357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МЧУЖНИКОВ РОМАН</text:p>
            <text:p>ИГОШИНА Ю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538005&amp;find=yes" xlink:type="simple">158739366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ЩЕНКО ДМИТРИЙ</text:p>
            <text:p>ЯЩЕНКО ЛЮДМИЛА</text:p>
            <text:p>ЯЩЕНКО ЭЛ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7428060&amp;find=yes" xlink:type="simple">158709377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ОВ ЕВГЕНИЙ</text:p>
            <text:p>НОСОВА КРИСТ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790045&amp;find=yes" xlink:type="simple">158709390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ОКУШКИН СЕРГЕЙ</text:p>
            <text:p>КРОКУШКИНА НАДЕЖД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9004020&amp;find=yes" xlink:type="simple">158739386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ИГАНЮК ЮЛИЯ</text:p>
            <text:p>НЕКРАСОВА КСЕН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66611&amp;find=yes" xlink:type="simple">157779352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В ВЛАДИМИР</text:p>
            <text:p>ЛАЗАРЕВА ЕЛЕНА</text:p>
            <text:p>ЛАЗАРЕВА ЕЛИЗАВЕТ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5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074029&amp;find=yes" xlink:type="simple">1587093502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ЕНКО ИГОРЬ</text:p>
            <text:p>НОВИКОВ МИХАИЛ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736067&amp;find=yes" xlink:type="simple">158709367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ЗИН АЛЕКСЕЙ</text:p>
            <text:p>КЛОЧКОВА СВЕТЛАНА</text:p>
            <text:p>БУЗИНА ВЕР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996382&amp;find=yes" xlink:type="simple">158719326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ГУЛЕВ СЕРГЕЙ</text:p>
            <text:p>ЖИГУЛЕВА АНАСТАС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860296&amp;find=yes" xlink:type="simple">158749367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ЯДИНОВ ДЛЯВЕР</text:p>
            <text:p>АЛЯДИНОВА ОКСА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228031&amp;find=yes" xlink:type="simple">158769367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КО ОЛЕГ</text:p>
            <text:p>КРИВКО ИРИНА</text:p>
            <text:p>ЛЯШЕВСКИЙ ДЕНИС</text:p>
            <text:p>ЛЯШЕВСКАЯ ВИКТОР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252031&amp;find=yes" xlink:type="simple">158709367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ИДЕНКО АНДРЕЙ</text:p>
            <text:p>СВИРИДЕНКО ЕЛЕ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86801&amp;find=yes" xlink:type="simple">157769352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МБАК СЕРГЕЙ</text:p>
            <text:p>ТРЕМБАК АН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02056&amp;find=yes" xlink:type="simple">1587893670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КО ВИКТОРИЯ</text:p>
            <text:p>ЛЯШКО ДЕНИС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288741&amp;find=yes" xlink:type="simple">158799386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ЕЧУЕВ АНДРЕЙ</text:p>
            <text:p>МАРЧУК АЛЕС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577194&amp;find=yes" xlink:type="simple">158709367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ЕНКО ОЛЬГА</text:p>
            <text:p>КОРНИЕНКО ЕВГЕНИ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20029&amp;find=yes" xlink:type="simple">158769366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А ИВАН</text:p>
            <text:p>ДУДКА ГАЛИНА</text:p>
            <text:p>ДУДКА ВЕРОНИК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63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916916619&amp;find=yes" xlink:type="simple">158709377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РОВА ЕКАТЕРИНА</text:p>
            <text:p>МАЗУРОВ АЛЕКСАНДР</text:p>
            <text:p>МАЗУРОВ АЛЕКСАНДР</text:p>
            <text:p>МАЗУРОВА ТАТЬЯНА</text:p>
            <text:p>МАЗУРОВ МИХАИЛ</text:p>
            <text:p>МАЗУРОВА ПОЛ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077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284055&amp;find=yes" xlink:type="simple">158719383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ЬЗАК АНАТОЛИЙ</text:p>
            <text:p>БАЛЬЗАК КАМИЛЛА</text:p>
            <text:p>БАЛЬЗАК НЕ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402053&amp;find=yes" xlink:type="simple">158779361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ДЬИНА ГАЛИНА</text:p>
            <text:p>СОТСКОВА ЕКАТЕР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1090050&amp;find=yes" xlink:type="simple">158719353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АМАТОВА СВЕТЛАНА</text:p>
            <text:p>ДЕРБЕНЕВА СВЕТЛ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708155&amp;find=yes" xlink:type="simple">1587493663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ТУН АЛЬБИНА</text:p>
            <text:p>КУЙДА ВИТАЛИЙ</text:p>
            <text:p>КУЙДА ВИТАЛ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46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3350056&amp;find=yes" xlink:type="simple">158769360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РАРЬ АНТОН</text:p>
            <text:p>ФЕРАРЬ ВИКТО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4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3838036&amp;find=yes" xlink:type="simple">1587393657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ЕНКО МАКСИМ</text:p>
            <text:p>ДАНИЛЕНКО МАРИНА</text:p>
            <text:p>ДАНИЛЕНКО МАЙ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1648002&amp;find=yes" xlink:type="simple">158759355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ТИЯРОВА ИРИНА</text:p>
            <text:p>БАХТИЯРОВ РУСЛАН</text:p>
            <text:p>БАХТИЯРОВ ОЛЕГ</text:p>
            <text:p>БАХТИЯРОВА ЕЛИЗАВЕТ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656897&amp;find=yes" xlink:type="simple">158779367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 МАКСИМ</text:p>
            <text:p>КЛИМОВА ИРИНА</text:p>
            <text:p>КЛИМОВ АРТЁ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984887&amp;find=yes" xlink:type="simple">158779378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КОЛЬСКИЙ АЛЕКСАНДР</text:p>
            <text:p>АСКОЛЬСКАЯ ЮЛ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3948063&amp;find=yes" xlink:type="simple">158709354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БЕНЕВ НИКОЛАЙ</text:p>
            <text:p>ЛАГУТИНА ЕКАТЕР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542578&amp;find=yes" xlink:type="simple">1587993720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ИВАН</text:p>
            <text:p>ЗАПОРОЖЕЦ ЕЛЕНА</text:p>
            <text:p>ГРИШИНА НАТАЛЬЯ</text:p>
            <text:p>САМСОНКИНА ОЛЬГ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626078&amp;find=yes" xlink:type="simple">158789372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ИНА МАРИНА</text:p>
            <text:p>МАГНИЦКИЙ СЕРГ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254181&amp;find=yes" xlink:type="simple">158769361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ЕНКОВ ОЛЕГ</text:p>
            <text:p>КУЗЬМЕНКОВА ОКС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805116&amp;find=yes" xlink:type="simple">1587493628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ЗЕРОВА ЕЛЕНА</text:p>
            <text:p>ОЗЕРОВ МАКСИ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388876&amp;find=yes" xlink:type="simple">158739367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ДМИТРИЙ</text:p>
            <text:p>ЛУЦЕНКО СВЕТЛ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715220026&amp;find=yes" xlink:type="simple">158779372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 ПЕТР</text:p>
            <text:p>ФИЛИППОВА НАТАЛЬЯ</text:p>
            <text:p>ФИЛИППОВА ДАРЬЯ</text:p>
            <text:p>ШИПУЛИНА ТАТЬЯНА</text:p>
            <text:p>ИВАНОВ СЕРГЕЙ</text:p>
            <text:p>ИВАНОВА ВИКТО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696251&amp;find=yes" xlink:type="simple">158749372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 ДЕНИС</text:p>
            <text:p>СТЕПАНОВА ТАТЬЯНА</text:p>
            <text:p>СТЕПАНОВ ДАНИИЛ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174091&amp;find=yes" xlink:type="simple">158709326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ДЛА ДАРЬЯ</text:p>
            <text:p>СНИГИРЕВА СВЕТЛ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068079&amp;find=yes" xlink:type="simple">158789367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СЯН АЛЕКСАНДР</text:p>
            <text:p>КОЛЕСНИКОВА СВЕТЛАНА</text:p>
            <text:p>КОЛЕСНИКОВ МАРК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25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934064&amp;find=yes" xlink:type="simple">158779371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БУШКИН ДМИТРИЙ</text:p>
            <text:p>ОСТАЩЕНКО СЕРГ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536045&amp;find=yes" xlink:type="simple">158739367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АКИНА ОЛЬГА</text:p>
            <text:p>НАУМОВ ЕГОР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869180&amp;find=yes" xlink:type="simple">158789367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ЯН КАРЕН</text:p>
            <text:p>АКОПЯН НАИР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568010&amp;find=yes" xlink:type="simple">158779368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ТИНКИН ДМИТРИЙ</text:p>
            <text:p>ЩЕТИНКИНА АЛИНА</text:p>
            <text:p>ЩЕТИНКИНА МИЛАНА</text:p>
            <text:p>ЩЕТИНКИН РУСЛА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6689240&amp;find=yes" xlink:type="simple">158769382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НАЙДЕР ИГОРЬ</text:p>
            <text:p>САВЧЕНКО ОЛЬГА</text:p>
            <text:p>ШНАЙДЕР ЕВАНГЕЛ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384880&amp;find=yes" xlink:type="simple">15872938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ЮЛИЯ</text:p>
            <text:p>МАРЧЕНКО НИКОЛАЙ</text:p>
            <text:p>МАРЧЕНКО ВИКТО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804045&amp;find=yes" xlink:type="simple">158739390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СВИРОВА ЕВГЕНИЯ</text:p>
            <text:p>ПРОСВИРОВ РОМА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8913889639&amp;find=yes" xlink:type="simple">158759367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БАЛИНА ТАТЬЯНА</text:p>
            <text:p>БЕЗНОСИКОВ АНДРЕЙ</text:p>
            <text:p>БЕЗНОСИКОВА ТАТЬЯНА</text:p>
            <text:p>БЕЗНОСИКОВА ЗЛАТА</text:p>
            <text:p>ВАРТА КРИСТИНА</text:p>
            <text:p>ВАРТА МАТВЕЙ</text:p>
            <text:p>ВАРТА ЭМИЛ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2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932934&amp;find=yes" xlink:type="simple">1587493677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АРЕВА АЛЁНА</text:p>
            <text:p>ЗЕМЦОВ НИКИТ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44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960044&amp;find=yes" xlink:type="simple">158759368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ЩИЯН КАЛУСТ</text:p>
            <text:p>ТАЩИЯН ТАМАРА</text:p>
            <text:p>ТАЩИЯН ВАРТ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282579&amp;find=yes" xlink:type="simple">158799372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КАРИНА</text:p>
            <text:p>КОСЕНКОВ ДМИТРИЙ</text:p>
            <text:p>СОКОЛОВ МИХАИЛ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07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544009&amp;find=yes" xlink:type="simple">158789373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НДАР РЕНАТ</text:p>
            <text:p>ДЖАНДАР СВЕТЛАНА</text:p>
            <text:p>БИСЛАНГУРОВ АЗАМАТ</text:p>
            <text:p>БИСЛАНГУРОВА АСИЯТ</text:p>
            <text:p>БИСЛАНГУРОВ АЛИ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688039&amp;find=yes" xlink:type="simple">158749352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ЕНКО АНДРЕЙ</text:p>
            <text:p>КИСЕЛЬ МА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8258314&amp;find=yes" xlink:type="simple">158769380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АЦЕНКО АННА</text:p>
            <text:p>ФЕДОТОВА ЕКАТЕ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8280814&amp;find=yes" xlink:type="simple">158719380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ХОВ АНТОН</text:p>
            <text:p>ЕЛХОВА ДАР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0198037&amp;find=yes" xlink:type="simple">158709351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ДРЯГИНА ОЛЬГА</text:p>
            <text:p>БОДРЯГИН АЛЕКСАНДР</text:p>
            <text:p>БОДРЯГИН ВЯЧЕСЛАВ</text:p>
            <text:p>БОДРЯГИНА СОФ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846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860032&amp;find=yes" xlink:type="simple">158789363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КОВ ДМИТРИЙ</text:p>
            <text:p>ИВАНКОВА ДИА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837042&amp;find=yes" xlink:type="simple">157779354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ОВ СЕРГЕЙ</text:p>
            <text:p>РУДОВА КРИСТИНА</text:p>
            <text:p>РУДОВА АЛИС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53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331257&amp;find=yes" xlink:type="simple">158789371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ЕНКО ЕЛЕНА</text:p>
            <text:p>МАРТИРОСЯН ДМИТРИЙ</text:p>
            <text:p>РЕВЕНКО ФЕДО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5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7140677&amp;find=yes" xlink:type="simple">1587893767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ЖАННИКОВА НАТАЛЬЯ</text:p>
            <text:p>СЫРЦЕВА НАТАЛ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8834277&amp;find=yes" xlink:type="simple">158739383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ТНИК АННА</text:p>
            <text:p>СЫТНИК АЛЕКСЕ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332057&amp;find=yes" xlink:type="simple">157729358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НА ГРИГОРЬЕВНА</text:p>
            <text:p>ИХНО РОМ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252093&amp;find=yes" xlink:type="simple">157719352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ШКИН АЛЕКСЕЙ</text:p>
            <text:p>ГОРШКАЛЕВ МАКСИМ</text:p>
            <text:p>ПОНКРАТЬЕВ ВЯЧЕСЛАВ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7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850018&amp;find=yes" xlink:type="simple">1587293655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ЕНКО ОКСАНА</text:p>
            <text:p>ИГНАТЕНКО ВЛАДИСЛАВ</text:p>
            <text:p>ИГНАТЕНКО ЯРОСЛАВ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730033&amp;find=yes" xlink:type="simple">1577093541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 АЛЕКСАНДР</text:p>
            <text:p>АНУФРИЕВА КСЕНИЯ</text:p>
            <text:p>ДАНИЛОВА АЛИНА</text:p>
            <text:p>ДАНИЛОВ ДЕНИС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4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1607963&amp;find=yes" xlink:type="simple">158779379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ИНСКИЙ ВЛАДИМИР</text:p>
            <text:p>САВИНСКАЯ НАТАЛ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3811785&amp;find=yes" xlink:type="simple">158789366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ТЮК ВЛАДИМИР</text:p>
            <text:p>КОНДРАТЮК ЛАРИСА</text:p>
            <text:p>КОНДРАТЮК КИР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892015&amp;find=yes" xlink:type="simple">1587993763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ЕЛИЗАВЕТА</text:p>
            <text:p>НЕФЕДОВ ГЕОРГИ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392006&amp;find=yes" xlink:type="simple">158779372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МАН СТАНИСЛАВ</text:p>
            <text:p>НЕЩАДИНА АНАСТАС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896641&amp;find=yes" xlink:type="simple">158759377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ИНА ВАЛЕРИЯ</text:p>
            <text:p>БОРОДИН СТАНИСЛАВ</text:p>
            <text:p>БОРОДИН НИКИТ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06097&amp;find=yes" xlink:type="simple">158739368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ЕКАТЕРИНА</text:p>
            <text:p>МОСКАЛЕНКО МАРИЯ</text:p>
            <text:p>МОСКАЛЕНКО АЛЕКСАНДР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464082&amp;find=yes" xlink:type="simple">158709374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ЕНКО ВИКТОР</text:p>
            <text:p>ВЕТРОВА ЕВГЕН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166037&amp;find=yes" xlink:type="simple">158739380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НАЖОКОВА САИДА</text:p>
            <text:p>ГУНАЖОКОВ РАМЗИН</text:p>
            <text:p>БАГАДИРОВА ЮЛЯ</text:p>
            <text:p>БАГАДИРОВ РАМЗИ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920032&amp;find=yes" xlink:type="simple">158719381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ВАЛЕНТИНА</text:p>
            <text:p>БЕЛОУСОВ ЕВГЕНИЙ</text:p>
            <text:p>БЕЛОУСОВА ВАЛЕР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500007&amp;find=yes" xlink:type="simple">158749382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ИНА АННА</text:p>
            <text:p>БОГОМОЛОВ ВЛАДИСЛАВ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010023&amp;find=yes" xlink:type="simple">158739390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ИЧ ЮЛИЯ</text:p>
            <text:p>КАСЮЛЕВИЧ ГАЛ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715028016&amp;find=yes" xlink:type="simple">158789367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СЕСЬЯН ЕВГЕНИЙ</text:p>
            <text:p>ГРИЦОВА ВИОЛЕТТА</text:p>
            <text:p>ГРИЦОВА ИЗАБЕЛЛА</text:p>
            <text:p>ПОЛЯКОВ АЛЕКСАНДР</text:p>
            <text:p>ПОЛЯКОВА ЕВГЕНИЯ</text:p>
            <text:p>ПОЛЯКОВ СЕРГЕ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57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706076&amp;find=yes" xlink:type="simple">158759377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ЕЛЕНА</text:p>
            <text:p>МЕДВЕДЕВ ЯРОСЛАВ</text:p>
            <text:p>МЕДВЕДЕВА ТАТЬЯ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27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380091&amp;find=yes" xlink:type="simple">158789383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НИН СЕРГЕЙ</text:p>
            <text:p>БУНИНА ИРИНА</text:p>
            <text:p>БУНИН ИВ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81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360149&amp;find=yes" xlink:type="simple">1587593816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АЧКОВА ДАРЬЯ</text:p>
            <text:p>ПЕТРАЧКОВ АЛЕКСАНД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880074&amp;find=yes" xlink:type="simple">158779383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АЙ ИРИНА</text:p>
            <text:p>НЕЧАЙ СЕРГЕ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867544&amp;find=yes" xlink:type="simple">157789358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ЮРИЙ</text:p>
            <text:p>ПОНОМАРЕВА И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085839&amp;find=yes" xlink:type="simple">157759357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АНЁВ ГЕННАДИЙ</text:p>
            <text:p>БУЛАНЕВА СВЕТЛА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1940035&amp;find=yes" xlink:type="simple">157709351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К АЛЕКСЕЙ</text:p>
            <text:p>ГЕРК ЮЛИЯ</text:p>
            <text:p>ГЕРК АННА</text:p>
            <text:p>ГЕРК СОФ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6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436074&amp;find=yes" xlink:type="simple">158719364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ЧЕНОК АЛЕКСАНДР</text:p>
            <text:p>ГАЙДУЧЕНОК Я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868854&amp;find=yes" xlink:type="simple">158799368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 ВАЛЕНТИНА</text:p>
            <text:p>РОГАЧЕВА ОКСА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543322&amp;find=yes" xlink:type="simple">158739366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ЗЕРОВА ВИКТОРИЯ</text:p>
            <text:p>ТАРБАЗАНОВ АНАТОЛИ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933477&amp;find=yes" xlink:type="simple">158789375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ИН РОМАН</text:p>
            <text:p>МАЛЬГИНОВА ТАТЬЯНА</text:p>
            <text:p>МИХАЙЛИН АЛЕКСАНДР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619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4198013&amp;find=yes" xlink:type="simple">158779353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ЛЬКОВ СЕРГЕЙ</text:p>
            <text:p>КОЛЕСНИКОВА АННА</text:p>
            <text:p>ХИЛЬКОВА АР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4886883&amp;find=yes" xlink:type="simple">158799356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МЧУЖНИКОВ РОМАН</text:p>
            <text:p>ИГОШИНА ЮЛ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486770&amp;find=yes" xlink:type="simple">158709393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КО ДЕНИС</text:p>
            <text:p>ШУЛЬГА ЛИД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090091&amp;find=yes" xlink:type="simple">158749383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БАНОВА ЕКАТЕРИНА</text:p>
            <text:p>ЧЕРНЯТА КРИСТИНА</text:p>
            <text:p>ЧЕРНЯТА АЛЁ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554022&amp;find=yes" xlink:type="simple">1587893682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ПКО ЕВГЕНИЙ</text:p>
            <text:p>КРУПКО ЕВГЕН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268007&amp;find=yes" xlink:type="simple">158799369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ХНОВИЧ ИРИНА</text:p>
            <text:p>БРЫСИНА ДАРЬ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934021&amp;find=yes" xlink:type="simple">158719374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А ЮРИЙ</text:p>
            <text:p>ЧАЙКА ДАРЬЯ</text:p>
            <text:p>ЧАЙКА МАРИАН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658026&amp;find=yes" xlink:type="simple">158749376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KHOLIN OLEKSANDR</text:p>
            <text:p>VOROTNIKOVA IRYNA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81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1286001&amp;find=yes" xlink:type="simple">158789392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ЫГИНА АЛЕНА</text:p>
            <text:p>КОНЫГИН АНДРЕ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197369&amp;find=yes" xlink:type="simple">158719350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ЕВА МАРГАРИТА</text:p>
            <text:p>КОЗЛОВСКИЙ ВИКТОР</text:p>
            <text:p>СОЛОВЬЕВА НАДЕЖД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67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958064&amp;find=yes" xlink:type="simple">1587793701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ОВА ГАЛИНА</text:p>
            <text:p>РУСОВ АЛЕКСАНДР</text:p>
            <text:p>РУСОВА ДАР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9008274&amp;find=yes" xlink:type="simple">157779358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ХТЯРЕВ ВИТАЛИЙ</text:p>
            <text:p>ДЕХТЯРЕВА ЛЮБОВЬ</text:p>
            <text:p>ДЕХТЯРЕВ ВИКТОР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613155&amp;find=yes" xlink:type="simple">158739367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БУРОВА ОЛЕСЯ</text:p>
            <text:p>ЧИБУРОВ НИКОЛА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146040&amp;find=yes" xlink:type="simple">1587593854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РИОНОВА ТАТЬЯНА</text:p>
            <text:p>АБАШИНА ЛАРИС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101199&amp;find=yes" xlink:type="simple">158739369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ИВО</text:p>
            <text:p>КОСТЕНКО МАР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430070&amp;find=yes" xlink:type="simple">1587593667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ТОВСКАЯ ОЛЬГА</text:p>
            <text:p>PETROSOV ARTUR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552427&amp;find=yes" xlink:type="simple">1577693550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ИТЯГЬЯ МАКСИМ</text:p>
            <text:p>ШАПКИНА ЕЛЕНА</text:p>
            <text:p>СЕИТЯГЬЯ ПРОХОР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010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126538&amp;find=yes" xlink:type="simple">158709386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ЖАННА</text:p>
            <text:p>СОБОЛЕВ ВИКТОР</text:p>
            <text:p>СОБОЛЕВ ДАНИИЛ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326083&amp;find=yes" xlink:type="simple">158739385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НЦЕВ АНДРЕЙ</text:p>
            <text:p>ЧЕРНОУСОВА ЯНА</text:p>
            <text:p>ЧЕРНОУСОВ АРТЕМ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89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324183&amp;find=yes" xlink:type="simple">158709389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А ОЛЕСЯ</text:p>
            <text:p>САНДАКОВ ДМИТРИ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745253&amp;find=yes" xlink:type="simple">157739356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 АЛЕКСАНДР</text:p>
            <text:p>ФИЛИППОВА АННА</text:p>
            <text:p>ФИЛИППОВА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766031&amp;find=yes" xlink:type="simple">158739370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ТАТЬЯНА</text:p>
            <text:p>КРАВЧЕНКО ЕВГЕНИЙ</text:p>
            <text:p>КРАВЧЕНКО МАР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030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954006&amp;find=yes" xlink:type="simple">158789369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КУЛОВА ОКСАНА</text:p>
            <text:p>АРСЛАНБЕКОВ РАХМАТУЛЛ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088666&amp;find=yes" xlink:type="simple">158719373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УБА МАРИНА</text:p>
            <text:p>ЗАРУБА ВЛАДИСЛАВ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072011&amp;find=yes" xlink:type="simple">158739377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ЕНЬ ОЛЬГА</text:p>
            <text:p>КРУТЕНЬ ВИКТОР</text:p>
            <text:p>КРУТЕНЬ СОФ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990096&amp;find=yes" xlink:type="simple">158759387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ЧЕНКО МАРИЯ</text:p>
            <text:p>ЖУЧЕНКО ВИКТОР</text:p>
            <text:p>ЖУЧЕНКО АН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424134&amp;find=yes" xlink:type="simple">158729371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ЗИКОВ НИКОЛАЙ</text:p>
            <text:p>ОВЧАРЕНКО ЮЛИЯ</text:p>
            <text:p>ОВЧАРЕНКО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181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392089&amp;find=yes" xlink:type="simple">158769384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ТОВ АЛЕКСЕЙ</text:p>
            <text:p>КАЗАНЦЕВ ЕВГЕНИ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904094&amp;find=yes" xlink:type="simple">158749388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РЕВА ИРИНА</text:p>
            <text:p>КОНОРЕВА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685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6388020&amp;find=yes" xlink:type="simple">158709377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АННА</text:p>
            <text:p>МАКСИМОВА АНЖЕЛИК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439210&amp;find=yes" xlink:type="simple">158749389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ЯН РАФАЭЛЬ</text:p>
            <text:p>СИМОНЯН КАРИНЭ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664905&amp;find=yes" xlink:type="simple">158749390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УКИН ОЛЕГ</text:p>
            <text:p>КРЫЖНАЯ ЕЛЕНА</text:p>
            <text:p>КРЫЖНАЯ ЕЛЕНА</text:p>
            <text:p>ЩУКИН ОЛЕГ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39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2013214084&amp;find=yes" xlink:type="simple">1587893641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НШАКОВ ОЛЕГ</text:p>
            <text:p>ЛОНШАКОВА МАРИНА</text:p>
            <text:p>ЛОНШАКОВ КИРИЛЛ</text:p>
            <text:p>КРУТЕНЬ ОЛЬГА</text:p>
            <text:p>КРУТЕНЬ ВИКТОР</text:p>
            <text:p>КРУТЕНЬ СОФ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74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450084&amp;find=yes" xlink:type="simple">158769379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ХАРЕВА МАРИЯ</text:p>
            <text:p>АНТОНОВА ЛЮДМИЛ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7016494&amp;find=yes" xlink:type="simple">158759383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ВОЛАПОВ ДМИТРИЙ</text:p>
            <text:p>АРУТЮНОВА АНЖЕЛА</text:p>
            <text:p>СИВОЛАПОВА АР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104152&amp;find=yes" xlink:type="simple">157739353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МАЧУК ВИКТОР</text:p>
            <text:p>КОСМАЧУК АННА</text:p>
            <text:p>ЯСТРЕБОВ ДАНИИЛ</text:p>
            <text:p>КОСМАЧУК АМАЛ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0214353&amp;find=yes" xlink:type="simple">158749356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СТОЧКИН ЮРИЙ</text:p>
            <text:p>ЛАСТОЧКИНА РАИС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5982073&amp;find=yes" xlink:type="simple">158729359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ИПОВ ЕВГЕНИЙ</text:p>
            <text:p>ПЯТАЛОВ АЛЕКСАНД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6969463&amp;find=yes" xlink:type="simple">158759361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ЕНКО АЛЕКСАНДР</text:p>
            <text:p>СОКОЛЕНКО ТАТЬЯНА</text:p>
            <text:p>СОКОЛЕНКО СОФИЯ</text:p>
            <text:p>СОКОЛЕНКО АНТО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75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1016178&amp;find=yes" xlink:type="simple">158719379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ЕЛЬКОВ ВАЛЕРИЙ</text:p>
            <text:p>КУЗНЕЦОВА МА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757308&amp;find=yes" xlink:type="simple">157789357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КО ВЛАДИСЛАВ</text:p>
            <text:p>МАЛЕЦ ТАТЬЯ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094030&amp;find=yes" xlink:type="simple">158769374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САНОВА ВИКТОРИЯ</text:p>
            <text:p>КИРСАНОВ МИХАИЛ</text:p>
            <text:p>АЛЕКСЕЕВА ЛЕ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066715&amp;find=yes" xlink:type="simple">158789382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ЖАННА</text:p>
            <text:p>СОБОЛЕВ ВИКТОР</text:p>
            <text:p>СОБОЛЕВ ДАНИИ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172041&amp;find=yes" xlink:type="simple">158759366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АКИДИ АННА</text:p>
            <text:p>СМЕЛОВ ПАВЕЛ</text:p>
            <text:p>СМЕЛОВ ФЕДО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33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623881&amp;find=yes" xlink:type="simple">158789366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ПНИКОВА ЕЛЕНА</text:p>
            <text:p>СТУПНИКОВ ИГОРЬ</text:p>
            <text:p>СТУПНИКОВА ЕВ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181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964091&amp;find=yes" xlink:type="simple">1587693749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АНАСТАС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491101&amp;find=yes" xlink:type="simple">158759378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НАТАЛЬЯ</text:p>
            <text:p>МИХАЛЕВА ТАМАР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2696067&amp;find=yes" xlink:type="simple">1587193598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СИКОВ ДЕНИС</text:p>
            <text:p>КОРСИКОВА ОЛЬГА</text:p>
            <text:p>КОРСИКОВ ОЛЕГ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600027&amp;find=yes" xlink:type="simple">158769369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ЮК ВЛАДИМИР</text:p>
            <text:p>ГЛАДЮК АЛИСА</text:p>
            <text:p>ГЛАДЮК БОГДАН</text:p>
            <text:p>ГЛАДЮК КИРИЛ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42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015562017&amp;find=yes" xlink:type="simple">158739374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Н ЕВГЕНИЯ</text:p>
            <text:p>ШАМШАКОВ ГЛЕБ</text:p>
            <text:p>МОЖИНСКИЙ АЛЕКСАНДР</text:p>
            <text:p>МОЖИНСКАЯ АНАСТАС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584903&amp;find=yes" xlink:type="simple">158769387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ОРОДСКАЯ ЮЛИЯ</text:p>
            <text:p>ЗАГОРОДСКИЙ НИКОЛАЙ</text:p>
            <text:p>ЗАГОРОДСКИЙ ИВ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798086&amp;find=yes" xlink:type="simple">158749364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СКИХ ВЯЧЕСЛАВ</text:p>
            <text:p>ИСАЕВА ОЛЕСЯ</text:p>
            <text:p>РЫЧКОВА РИММА</text:p>
            <text:p>РЫЧКОВ АНДРЕ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30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989741&amp;find=yes" xlink:type="simple">158719366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ЕНКО ТАТЬЯНА</text:p>
            <text:p>СИМОНОВА ВИКТО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202006&amp;find=yes" xlink:type="simple">158729370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ШКО ИННА</text:p>
            <text:p>БАБКИНА ИРИНА</text:p>
            <text:p>ГРИЦЕНКО ЕВГЕН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230521&amp;find=yes" xlink:type="simple">158719383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УЛЬШИН АЛЕКСАНДР</text:p>
            <text:p>СИМАЕВА ЕВГЕН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632044&amp;find=yes" xlink:type="simple">158729373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А ВАНДА</text:p>
            <text:p>ДОРОХИН ЮРИЙ</text:p>
            <text:p>ДОРОХИН БОГД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472474&amp;find=yes" xlink:type="simple">158759373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БИЛЕВА ЯНА</text:p>
            <text:p>СИБИЛЕВ ИВ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284039&amp;find=yes" xlink:type="simple">158749378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СЯННИКОВА АНАСТАСИЯ</text:p>
            <text:p>МОРГАЧЕВА МАР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0042859&amp;find=yes" xlink:type="simple">158709386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ДОЛЬНАЯ ЮЛИЯ</text:p>
            <text:p>ЗАЙЦЕВА ЕЛИЗАВЕТА</text:p>
            <text:p>БЕЗДОЛЬНАЯ МАРГАРИТА</text:p>
            <text:p>БЕЗДОЛЬНАЯ РИТА</text:p>
            <text:p>ЗАЙЦЕВ РОМ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187630&amp;find=yes" xlink:type="simple">158739384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Х СВЕТЛАНА</text:p>
            <text:p>ЛЯХ ВИКТО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0218053&amp;find=yes" xlink:type="simple">1587193559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ИНА ЛЮДМИЛА</text:p>
            <text:p>ГОЛОВИН СЕРГЕЙ</text:p>
            <text:p>ГОЛОВИНА ЕКАТЕРИНА</text:p>
            <text:p>ГОЛОВИНА ЕЛИЗАВЕТ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612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447298&amp;find=yes" xlink:type="simple">157749362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УРОВА АЛЕКСАНДРА</text:p>
            <text:p>КОЧУРОВ АЛЕКСАНДР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560050&amp;find=yes" xlink:type="simple">158799369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ГИБАРЯН РУСЛАН</text:p>
            <text:p>ЕНГИБАРЯН-БУГРОВА ЕЛЕНА</text:p>
            <text:p>ЕНГИБАРЯН ЭДГАР</text:p>
            <text:p>ЕНГИБАРЯН ЕВ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545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831101&amp;find=yes" xlink:type="simple">158749364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ТАТЬЯНА</text:p>
            <text:p>ИЛЬИН АЛЕКСАНДР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960036&amp;find=yes" xlink:type="simple">1577493533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АЧИНСКАЯ ТАТЬЯНА</text:p>
            <text:p>РАДАЧИНСКИЙ АЛЕКСАНДР</text:p>
            <text:p>РАДАЧИНСКАЯ АН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906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824029&amp;find=yes" xlink:type="simple">158729353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АРЧЕНКО РОМАН</text:p>
            <text:p>ОДАРЧЕНКО ЮЛИЯ</text:p>
            <text:p>ОДАРЧЕНКО МАРИЯ</text:p>
            <text:p>ОДАРЧЕНКО ДАР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408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602947&amp;find=yes" xlink:type="simple">158789366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РЕВ ДМИТРИЙ</text:p>
            <text:p>ЦАРЕВА ИННА</text:p>
            <text:p>ЦАРЕВ ИГОРЬ</text:p>
            <text:p>ЦАРЕВА ВИКТОР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20031&amp;find=yes" xlink:type="simple">158749373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ЧКОВ АЛЕКСЕЙ</text:p>
            <text:p>КРЮЧКОВА Д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872016&amp;find=yes" xlink:type="simple">158799387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ЕНКО НИНА</text:p>
            <text:p>ДЕМЧЕНКО ТАТЬЯНА</text:p>
            <text:p>ВИТНИЦКИЙ КИРИЛЛ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269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870044&amp;find=yes" xlink:type="simple">158769353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А ЕЛЕНА</text:p>
            <text:p>МОТИНА ЕКАТЕРИНА</text:p>
            <text:p>МОТИН ТИМОФЕЙ</text:p>
            <text:p>ЕГОРОВА МИРОСЛАВ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0934719&amp;find=yes" xlink:type="simple">158769394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СТОВИЧ ОКСАНА</text:p>
            <text:p>ФИЛИСТОВИЧ ОЛЕГ</text:p>
            <text:p>ЗОТОВА СВЕТЛАНА</text:p>
            <text:p>ЗОТОВ АНДРЕ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68922230759&amp;find=yes" xlink:type="simple">158779390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ЧЕНКО ОЛЕГ</text:p>
            <text:p>КОЛЕСНИЧЕНКО ЛАРИСА</text:p>
            <text:p>КОНОНЕНКО НИНА</text:p>
            <text:p>ДЕМИДОВИЧ ГАЛИНА</text:p>
            <text:p>ДЕМИДОВИЧ ЭВЕЛИНА</text:p>
            <text:p>КОНОНЕНКО КИРИЛЛ</text:p>
            <text:p>ДЕМИДОВИЧ КСЕНИЯ</text:p>
            <text:p>ДРОЗДОВА ЛЮДМИЛА</text:p>
            <text:p>ВЛАСОВА АНАСТАС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842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328087&amp;find=yes" xlink:type="simple">158719398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ЗИН МАКСИМ</text:p>
            <text:p>АНЗИНА ЛЮБОВЬ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412602&amp;find=yes" xlink:type="simple">158719381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РЕЖНИКОВ ДМИТРИЙ</text:p>
            <text:p>НАРЕЖНИКОВА ИННА</text:p>
            <text:p>НАРЕЖНИКОВА ВАЛЕ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002953&amp;find=yes" xlink:type="simple">158759366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ЕНКО НИКОЛАЙ</text:p>
            <text:p>ЯКИМЕНКО СВЕТЛА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885853&amp;find=yes" xlink:type="simple">158729371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ОСЕНКО ЕЛЕНА</text:p>
            <text:p>АНДРОСЕНКО СОФЬЯ</text:p>
            <text:p>АНДРОСЕНКО ЕВАНГЕЛ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304098&amp;find=yes" xlink:type="simple">1587693799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А ИННА</text:p>
            <text:p>КОЛЕСНИЧЕНКО ВИКТО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3690095&amp;find=yes" xlink:type="simple">158719366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ДЕРНИКОВА ДАРЬЯ</text:p>
            <text:p>ХУШТ ТИМУ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82365&amp;find=yes" xlink:type="simple">158799369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ЯТЕНКО АРТЁМ</text:p>
            <text:p>ПАВЛЯТЕНКО АЛ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4516158080&amp;find=yes" xlink:type="simple">1587993753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А МАРИНА</text:p>
            <text:p>РЕЗНИК ДАНИИЛ</text:p>
            <text:p>ШУБА-ЯБЛОНСКИЙ СЕРГЕЙ</text:p>
            <text:p>ШУБА-ЯБЛОНСКАЯ ЕВГЕНИЯ</text:p>
            <text:p>ШУБА-ЯБЛОНСКАЯ ЕВ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4003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4816558016&amp;find=yes" xlink:type="simple">158719372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ЧЕНКО ЯНА</text:p>
            <text:p>ПОГИБЕЛЬНАЯ МАРГАРИТА</text:p>
            <text:p>ТУРЧЕНКО ИЛЬЯ</text:p>
            <text:p>ПОГИБЕЛЬНЫЙ ВЛАДИМИ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774546&amp;find=yes" xlink:type="simple">158779379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КАНОВА ЛИДИЯ</text:p>
            <text:p>РАЗУВАЕВ АНТОН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230089&amp;find=yes" xlink:type="simple">158739355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ДОВАНЮК ТАРАС</text:p>
            <text:p>ГОДОВАНЮК ОЛЬГА</text:p>
            <text:p>ГОДОВАНЮК АНАСТАСИЯ</text:p>
            <text:p>ГОДОВАНЮК КИРИЛЛ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8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2258059&amp;find=yes" xlink:type="simple">158729358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ГАКОВ АЛЕКСАНДР</text:p>
            <text:p>БУГАКОВА ЕВГЕНИЯ</text:p>
            <text:p>БУГАКОВА НИНА</text:p>
            <text:p>БУГАКОВА ВАРВАР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70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338957&amp;find=yes" xlink:type="simple">158749374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СЕВА НАТАЛЬЯ</text:p>
            <text:p>ЕЛМАНОВ СТЕПАН</text:p>
            <text:p>ЕЛМАНОВА НАТАЛЬЯ</text:p>
            <text:p>ЕЛМАНОВА ФЕЛИЦ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17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642038&amp;find=yes" xlink:type="simple">1587193680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ТОВ ЕВГЕНИЙ</text:p>
            <text:p>КНЯЗЕВА АНАСТАС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704468&amp;find=yes" xlink:type="simple">1587993824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АМЯН ВИКТОРИЯ</text:p>
            <text:p>КУЗНЕЦОВ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311368&amp;find=yes" xlink:type="simple">158759385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РСКАЯ ЕКАТЕРИНА</text:p>
            <text:p>ФАРСКИЙ СЕРГЕЙ</text:p>
            <text:p>ФАРСКАЯ КСЕН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512046&amp;find=yes" xlink:type="simple">158799372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НШАКОВА МАРИНА</text:p>
            <text:p>ЛОНШАКОВ ОЛЕГ</text:p>
            <text:p>ЛОНШАКОВ КИРИЛЛ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537406&amp;find=yes" xlink:type="simple">158749372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ЕНЬ ОЛЬГА</text:p>
            <text:p>КРУТЕНЬ ВИКТОР</text:p>
            <text:p>КРУТЕНЬ СОФ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616094&amp;find=yes" xlink:type="simple">158729368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ХОМИРОВ ДМИТРИЙ</text:p>
            <text:p>БОРИСЕНКО ВИКТО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526029&amp;find=yes" xlink:type="simple">158729381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А ЛЮДМИЛА</text:p>
            <text:p>ЧАЙКА ВЛАДИМИР</text:p>
            <text:p>ЧАЙКА МИХАИЛ</text:p>
            <text:p>ЧАЙКА ОЛЕГ</text:p>
            <text:p>ЧАЙКА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99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0894010&amp;find=yes" xlink:type="simple">158769353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РИН СЕРГЕЙ</text:p>
            <text:p>ШКУРИНА МАРИЯ</text:p>
            <text:p>ШКУРИНА ЕКАТЕРИНА</text:p>
            <text:p>ШКУРИН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566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7744069&amp;find=yes" xlink:type="simple">158769379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ЩАНСКАЯ СВЕТЛАНА</text:p>
            <text:p>КАРМАНОВ ДМИТР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908293&amp;find=yes" xlink:type="simple">1587593827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ГОПОЛОВА ОЛЬГА</text:p>
            <text:p>ДОЛГОПОЛОВ РОМАН</text:p>
            <text:p>ДОЛГОПОЛОВ БОГД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6561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<text:a xlink:href="https://internal.bgoperator.ru/tozaya?idTour=104419064520536810&amp;find=yes" xlink:type="simple">1577893601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МБОВЦЕВА ТАТЬЯНА</text:p>
            <text:p>СИДОРЕНКО АННА</text:p>
            <text:p>СИДОРЕНКО АЛЕКСЕЙ</text:p>
            <text:p>ТАМБОВЦЕВА АЛЕКСАНДРА</text:p>
            <text:p>СИДОРЕНКО ЛАНА</text:p>
            <text:p>ТАМБОВЦЕВА МИЛАНА</text:p>
            <text:p>СИДОРЕНКО АЛЕКСЕЙ</text:p>
            <text:p>СИДОРЕНКО АННА</text:p>
            <text:p>СИДОРЕНКО ЛА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408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154071&amp;find=yes" xlink:type="simple">158789366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ХМИСТРОВ МИХАИЛ</text:p>
            <text:p>КУХМИСТРОВА Я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7698746&amp;find=yes" xlink:type="simple">158719384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КАРСКАЯ АЛЛА</text:p>
            <text:p>КОРДУБАН ТАТЬЯНА</text:p>
            <text:p>ПЕКАРСКАЯ ПОЛИНА</text:p>
            <text:p>КОРДУБАН АЛЕКС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853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235676&amp;find=yes" xlink:type="simple">157739357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ОВ МАКСИМ</text:p>
            <text:p>ЦЫГАНКОВА ЕЛЕ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398621&amp;find=yes" xlink:type="simple">158789391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ЛЯРОВ ВЛАДИМИР</text:p>
            <text:p>СКЛЯРОВА ТАТЬЯНА</text:p>
            <text:p>СКЛЯРОВ ВЛАДИМИ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942324&amp;find=yes" xlink:type="simple">157759350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ОМСКИЙ КИРИЛЛ</text:p>
            <text:p>КОДОМСКАЯ ОЛЬГА</text:p>
            <text:p>КОДОМСКИЙ АРТЁМ</text:p>
            <text:p>КОДОМСКИЙ ИВ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48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2278612&amp;find=yes" xlink:type="simple">1577093508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ИКОВА АНТОНИНА</text:p>
            <text:p>КРАСНИКОВА ЕКАТЕРИНА</text:p>
            <text:p>ЗУБЕНКО ИРИНА</text:p>
            <text:p>ЗУБЕНКО АЛЕКС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84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264042&amp;find=yes" xlink:type="simple">158729364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УРЦОВ АЛЕКСАНДР</text:p>
            <text:p>ОГУРЦОВА ВИОЛЕТТА</text:p>
            <text:p>ОГУРЦОВА ЭМИЛИЯ</text:p>
            <text:p>ОГУРЦОВА АМАЛ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332477&amp;find=yes" xlink:type="simple">157759352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НКОГУБОВ СЕРГЕЙ</text:p>
            <text:p>ЧИСТЯКОВА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015628872&amp;find=yes" xlink:type="simple">158789375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ОВ ДЕНИС</text:p>
            <text:p>ГУРОВА ОКСАНА</text:p>
            <text:p>ГУРОВ ВСЕВОЛОД</text:p>
            <text:p>ФИЛИМОНОВА ОЛЬГА</text:p>
            <text:p>ГУРОВА ЭВЕЛИНА</text:p>
            <text:p>ГУРОВ ДЕМИД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562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893872&amp;find=yes" xlink:type="simple">157779359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КОПЕНКО КОНСТАНТИН</text:p>
            <text:p>КАЧАЛОВ АНДР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9510853&amp;find=yes" xlink:type="simple">158779371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НКО НАТАЛЬЯ</text:p>
            <text:p>ВАСИЛЕНКО АЛЕКСАНДРА</text:p>
            <text:p>НИКОЛАЕНКО НИКОЛАЙ</text:p>
            <text:p>ВАСИЛЕНКО АНАСТАС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071423&amp;find=yes" xlink:type="simple">158709386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ЧЕВСКИЙ ДМИТРИЙ</text:p>
            <text:p>КАЗБАН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582051&amp;find=yes" xlink:type="simple">1587293694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НЦЕВА ЕВГЕНИЯ</text:p>
            <text:p>ДЕМЯШКИНА СВЕТЛАНА</text:p>
            <text:p>ДЕМЯШКИН ВЛАДИМИР</text:p>
            <text:p>ЗЕНЦЕВА ВЕРОНИК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67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202061&amp;find=yes" xlink:type="simple">158709389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СНОВ ДМИТРИЙ</text:p>
            <text:p>ВЕРНИГОРОВА НАТАЛ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58084&amp;find=yes" xlink:type="simple">158759368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АРОВ ВЛАДИМИР</text:p>
            <text:p>МАРКАРОВА ЛЕЙЛА</text:p>
            <text:p>МАРКАРОВА РУЗАНА</text:p>
            <text:p>МАРКАРОВА ЛОЛИТА</text:p>
            <text:p>МАРКАРОВА ЕВГЕН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2014672014&amp;find=yes" xlink:type="simple">158779369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ЕВИЧ ОЛЬГА</text:p>
            <text:p>СОЛОВЬЕВА АННА</text:p>
            <text:p>ПОНЕДЕЛКО КСЕНИЯ</text:p>
            <text:p>ИБРАГИМОВА АНАСТАСИЯ</text:p>
            <text:p>НАЗАРЕНКО ДАРЬЯ</text:p>
            <text:p>ПАНАЕВА ЕКАТЕРИНА</text:p>
            <text:p>КОТЕЛЬНИКОВА НАТАЛЬ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099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9811410055&amp;find=yes" xlink:type="simple">158799354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ВАЛЕНКО АЛЕКСЕЙ</text:p>
            <text:p>ШАПОВАЛЕНКО ГАЛИНА</text:p>
            <text:p>ШАПОВАЛЕНКО АНДРЕЙ</text:p>
            <text:p>ШАПОВАЛЕНКО МАКСИМ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736615&amp;find=yes" xlink:type="simple">157739360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БАС СЕРГЕЙ</text:p>
            <text:p>ПРУДНИКОВА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543399&amp;find=yes" xlink:type="simple">157729353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ЛОБЛИНА СВЕТЛАНА</text:p>
            <text:p>ОГЛОБЛИНА 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7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9536144&amp;find=yes" xlink:type="simple">158769396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 ВЛАДИМИР</text:p>
            <text:p>РУБЛЕВСКАЯ НАТАЛЬ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2030059&amp;find=yes" xlink:type="simple">158759389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ГТЯРЕВ ДЕНИС</text:p>
            <text:p>ДЕГТЯРЕВА СОФЬЯ</text:p>
            <text:p>ДЕГТЯРЕВ ВИТАЛИЙ</text:p>
            <text:p>МАТЮШИНА ЮЛИЯ</text:p>
            <text:p>МАТЮШИН АЛЕКС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982022&amp;find=yes" xlink:type="simple">158759368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РОМИН ДМИТРИЙ</text:p>
            <text:p>КОСТРОМИНА М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656982&amp;find=yes" xlink:type="simple">157779354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ДКИЙ АЛЕКСЕЙ</text:p>
            <text:p>СОЛОДКАЯ МАРИЯ</text:p>
            <text:p>СОЛОДКАЯ 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632277&amp;find=yes" xlink:type="simple">158749388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ЕЕВ МИХАИЛ</text:p>
            <text:p>МИХЕЕВА 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2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266067&amp;find=yes" xlink:type="simple">158729394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ЕНКО ЕГОР</text:p>
            <text:p>КРИВОРОГОВА КРИСТ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81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756055&amp;find=yes" xlink:type="simple">158719366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ОРОЖНЯЯ КРИСТИНА</text:p>
            <text:p>ПИХОРОВ АЛЕКСАНДР</text:p>
            <text:p>ЗАДОРОЖНЯЯ АНГЕ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590070&amp;find=yes" xlink:type="simple">158759384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КОВА КСЕНИЯ</text:p>
            <text:p>УСКОВ АРТЕМ</text:p>
            <text:p>ЛЯШЕНКО ЛАРИСА</text:p>
            <text:p>ЛЯШЕНКО ДАНИЛ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9889750&amp;find=yes" xlink:type="simple">157729358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ПУРЕ СЕРГЕЙ</text:p>
            <text:p>ЕПУРЕ ТАТЬЯ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978060&amp;find=yes" xlink:type="simple">158759399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ЦЕНКО АНДРЕЙ</text:p>
            <text:p>БАРАБАШ РОДИОН</text:p>
            <text:p>ДОЦЕНКО СОФЬ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342236&amp;find=yes" xlink:type="simple">157769358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АКЕЛЯН АРШАК</text:p>
            <text:p>САЧЯН ЭР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965027&amp;find=yes" xlink:type="simple">158789389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УНОВА АНЖЕЛИКА</text:p>
            <text:p>БОНДАРЕВ СЕРГ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128373&amp;find=yes" xlink:type="simple">158729376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ИК КРИСТИНА</text:p>
            <text:p>ВЛАДЫКА ЕВГЕН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026023&amp;find=yes" xlink:type="simple">1587093800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ОЛЬГА</text:p>
            <text:p>ШАМРАЙ ГАЛИНА</text:p>
            <text:p>БЕСПАЛОВА ГА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630021&amp;find=yes" xlink:type="simple">158779367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ЛЕЙМАНОВА АЛЕКСАНДРА</text:p>
            <text:p>СТАРОДЫМОВА ЕКАТЕРИНА</text:p>
            <text:p>СУЛЕЙМАНОВ АДА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596591&amp;find=yes" xlink:type="simple">158799380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ЕНКО СЕРГЕЙ</text:p>
            <text:p>АРТЕМЕНКО АНАСТАС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622806&amp;find=yes" xlink:type="simple">158739383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РИНЕНКО ОЛЬГА</text:p>
            <text:p>СКОРИНЕНКО ДМИТРИЙ</text:p>
            <text:p>СКОРИНЕНКО АРТЕ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3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776076&amp;find=yes" xlink:type="simple">158729385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ВИШЕВА ТАТЬЯНА</text:p>
            <text:p>ШАВИШЕВ ВИКТОР</text:p>
            <text:p>ШАВИШЕВ ИГОРЬ</text:p>
            <text:p>КОБЗЕВ АЛЕКСАНДР</text:p>
            <text:p>КОБЗЕВА АНАСТАС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077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4819470071&amp;find=yes" xlink:type="simple">158749385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ОВА ЕЛЕНА</text:p>
            <text:p>РУСОВ АНТОН</text:p>
            <text:p>РУСОВА ЛЮДМИЛА</text:p>
            <text:p>РУСОВА ЭМИЛИЯ</text:p>
            <text:p>РУСОВА ЭММА</text:p>
            <text:p>РУСОВА ЛЮДМИЛА</text:p>
            <text:p>РУСОВ АНТОН</text:p>
            <text:p>РУСОВА ЭМИЛ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390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756034&amp;find=yes" xlink:type="simple">158789367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ЕНКО ОЛЬГА</text:p>
            <text:p>РОМАНЕНКО ЕВГЕН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818839&amp;find=yes" xlink:type="simple">158739376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ДМИТРИЙ</text:p>
            <text:p>ЧУЧУПАЛ ОЛЬГА</text:p>
            <text:p>ПОНОМАРЕНКО ТИМОФ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2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610054&amp;find=yes" xlink:type="simple">1587793812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ШКО АЛЕКСЕЙ</text:p>
            <text:p>ОЛЕШКО ВИКТОРИЯ</text:p>
            <text:p>ДАНИЛОВИЧ ДАРЬЯ</text:p>
            <text:p>ОЛЕШКО МИХАИЛ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3781154&amp;find=yes" xlink:type="simple">158729397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ЛОГИН ДМИТРИЙ</text:p>
            <text:p>ПОДДУБНАЯ АНАСТАС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010630&amp;find=yes" xlink:type="simple">157799358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ЫШЕЧЕВ ЮРИЙ</text:p>
            <text:p>ДЫШЕЧЕВА АИДА</text:p>
            <text:p>ДЫШЕЧЕВА МАД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5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992065&amp;find=yes" xlink:type="simple">158769389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ИН ЭДУАРД</text:p>
            <text:p>ФЕДОСЕЕВА ЕВГЕНИЯ</text:p>
            <text:p>ИЛЬИНА МИРОСЛАВА</text:p>
            <text:p>ФЕДОСЕЕВА ЕКАТЕРИНА</text:p>
            <text:p>САМОДУРОВА ТАТЬЯ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72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040065&amp;find=yes" xlink:type="simple">158779396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ЕНКОВА ЮЛИЯ</text:p>
            <text:p>КУРЕНКОВ ВЛАДИМИР</text:p>
            <text:p>КУРЕНКОВ НИКИТ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77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712037&amp;find=yes" xlink:type="simple">158799373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РИЙ ЕВГЕНИЙ</text:p>
            <text:p>ШАМУКОВА ВЕРОНИК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788078&amp;find=yes" xlink:type="simple">158799371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ЧАГИН АЛЕКСАНДР</text:p>
            <text:p>ЛЫЧАГИНА ВИКТОРИЯ</text:p>
            <text:p>ЛЫЧАГИН АЛЕКСАНДР</text:p>
            <text:p>ЛЫЧАГИНА СОФ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08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4420518093&amp;find=yes" xlink:type="simple">158709379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ТОВАЯ ЕЛЕНА</text:p>
            <text:p>МОСТОВАЯ АРИНА</text:p>
            <text:p>МОСТОВОЙ МАТВЕЙ</text:p>
            <text:p>ШМАТКОВА ИННА</text:p>
            <text:p>ШМАТКОВА АНАСТАСИЯ</text:p>
            <text:p>ШМАТКОВА АЛИСА</text:p>
            <text:p>ШМАТКОВА ВАРВАР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08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1070070&amp;find=yes" xlink:type="simple">158789353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КСЕНИЯ</text:p>
            <text:p>ТАРШИНА НАТАЛЬЯ</text:p>
            <text:p>КУЗНЕЦОВ ЛЕВ</text:p>
            <text:p>ТАРШИН ЕГО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5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1918096&amp;find=yes" xlink:type="simple">158729357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ПРИН АЛЕКСАНДР</text:p>
            <text:p>ДОРОШЕНКО СВЕТЛАНА</text:p>
            <text:p>ЧУПРИНА АНТОНИНА</text:p>
            <text:p>ЧУПРИН АРИСТАРХ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3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828036&amp;find=yes" xlink:type="simple">158749374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ИРИНА</text:p>
            <text:p>СОКОЛОВ МАКСИМ</text:p>
            <text:p>СОКОЛОВ ДЕМИД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7894716&amp;find=yes" xlink:type="simple">158779377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ЮК АЛЕКСАНДР</text:p>
            <text:p>КАРАСЮК ПОЛИНА</text:p>
            <text:p>БОРЯСОВА АНГЕЛИНА</text:p>
            <text:p>ОСМАН РУСЛ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271371&amp;find=yes" xlink:type="simple">157799360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АКЕЛЯН АРШАК</text:p>
            <text:p>САЧЯН ЭР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860024&amp;find=yes" xlink:type="simple">158719354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КОВА НАДЕЖДА</text:p>
            <text:p>ШИЛОВСКИЙ ПАВЕ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182694&amp;find=yes" xlink:type="simple">157719350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ГАТУЛИНА АЛИЯ</text:p>
            <text:p>СИНГАТУЛИН РАМИЛЬ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69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66087&amp;find=yes" xlink:type="simple">158729366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ДОВА АЛЁНА</text:p>
            <text:p>БУЛЫЖЕНКО ВЛАДИСЛАВ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92042&amp;find=yes" xlink:type="simple">158779367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ДОВА ЕВГЕНИЯ</text:p>
            <text:p>ПОГОРЕЛОВА ПОЛ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568012&amp;find=yes" xlink:type="simple">158769366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ЛЕНИН ВАЛЕРИЙ</text:p>
            <text:p>ЗЕЛЕНИНА КСЕНИЯ</text:p>
            <text:p>ЗЕЛЕНИН АЛЕКСЕЙ</text:p>
            <text:p>ЗЕЛЕНИН ИВ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3998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007217&amp;find=yes" xlink:type="simple">158759375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ХАЕВ РАШИД</text:p>
            <text:p>ЦАХАЕВА АН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3176093&amp;find=yes" xlink:type="simple">158789353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ТЯЖКОВА СВЕТЛАНА</text:p>
            <text:p>ВЫТЯЖКОВ АЛЕКСАНДР</text:p>
            <text:p>ВЫТЯЖКОВА МАРУС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944028&amp;find=yes" xlink:type="simple">157709356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ИЦЯН АРТУР</text:p>
            <text:p>ЕРИЦЯН АН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2036831&amp;find=yes" xlink:type="simple">157729350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БЛИКОВ ГРИГОРИЙ</text:p>
            <text:p>ВОБЛИКОВА ОКСАНА</text:p>
            <text:p>ВОБЛИКОВА КРИСТ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346441&amp;find=yes" xlink:type="simple">158709369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АНОВ ЭЛЬДАР</text:p>
            <text:p>ГАСАНОВА ГУЛЬНАР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51116&amp;find=yes" xlink:type="simple">158749368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УМНИКОВ НИКИТА</text:p>
            <text:p>РАЗУМНИКОВА ДАРЬ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91116&amp;find=yes" xlink:type="simple">158749368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БИЛЬ СВЕТЛАНА</text:p>
            <text:p>БУКИН ВЛАДИМИ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707976&amp;find=yes" xlink:type="simple">1587593782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УБАН АНЖЕЛИКА</text:p>
            <text:p>КУРДУБАН СЕРГ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128039&amp;find=yes" xlink:type="simple">1587393505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КОВ ПАВЕЛ</text:p>
            <text:p>КОРОТКОВА ОЛЬГА</text:p>
            <text:p>КОРОТКОВА АНАСТАС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2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840874&amp;find=yes" xlink:type="simple">158799356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ВТЕРОВ ВЛАДИСЛАВ</text:p>
            <text:p>КАЛАШНИКОВА ИРИНА</text:p>
            <text:p>ДЕВТЕРОВ ДАМИР</text:p>
            <text:p>ДЕВТЕРОВ ИМР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146019&amp;find=yes" xlink:type="simple">1587093662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АДЖИЕВА ИРИНА</text:p>
            <text:p>ЛЕВЧЕНКО АРТЕМ</text:p>
            <text:p>МХИТАРЯНЦ КАРЭН</text:p>
            <text:p>МХИТАРЯНЦ ЛЮДМИЛА</text:p>
            <text:p>МХИТАРЯНЦ АРСЕ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00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6474025&amp;find=yes" xlink:type="simple">158779379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ЕЛЕНА</text:p>
            <text:p>ТРИФОНОВА МАРИНА</text:p>
            <text:p>ТРИФОНОВА ДАРЬЯ</text:p>
            <text:p>ТРИФОНОВ ЕГО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853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620069&amp;find=yes" xlink:type="simple">158779364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КОВА ГАЛИНА</text:p>
            <text:p>КОРОТКОВ АНДРЕ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026499&amp;find=yes" xlink:type="simple">1587993773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ИЛОВ РОМАН</text:p>
            <text:p>КОСИЛОВА ЕЛЕНА</text:p>
            <text:p>КОСИЛОВ МИРОН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0140042&amp;find=yes" xlink:type="simple">158759350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УСТИНА ИРИНА</text:p>
            <text:p>ВОРОНИН АЛЕКСАНДР</text:p>
            <text:p>ВОРОНИНА ВИКТОРИЯ</text:p>
            <text:p>ВОРОНИНА Я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1632393&amp;find=yes" xlink:type="simple">158729385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ЕЙ НИКИТА</text:p>
            <text:p>ЦИРКУН ДАРЬ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686095&amp;find=yes" xlink:type="simple">158799381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АЛЕКСАНДР</text:p>
            <text:p>НАСЛАВСКАЯ НАТАЛЬ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7800045&amp;find=yes" xlink:type="simple">158769386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ОЛАПОВ МАКСИМ</text:p>
            <text:p>КОСОЛАПОВА НАТАЛЬЯ</text:p>
            <text:p>КОСОЛАПОВ АРТЕМ</text:p>
            <text:p>КОСОЛАПОВА МИЛА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02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2942066&amp;find=yes" xlink:type="simple">158709359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КАТУРИН АНАТОЛИЙ</text:p>
            <text:p>ЩЕКАТУРИНА МИЛАНА</text:p>
            <text:p>ЩЕКАТУРИНА ОЛЬГА</text:p>
            <text:p>ЩЕКАТУРИН МАРК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94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154051&amp;find=yes" xlink:type="simple">158749386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РОГОВА НАДЕЖДА</text:p>
            <text:p>КУРОЧКИН СЕРГЕ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944079&amp;find=yes" xlink:type="simple">158739358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НЧУК АНТОН</text:p>
            <text:p>БАРАНЧУК МАРИНА</text:p>
            <text:p>БАРАНЧУК ВАЛЕР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238022&amp;find=yes" xlink:type="simple">158709390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ОВА АИДА</text:p>
            <text:p>АНТИПОВ ДАВИД</text:p>
            <text:p>АНТИПОВА ЛЮДМИЛА</text:p>
            <text:p>АЛИЕВ ГАМЛЕТ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3322068&amp;find=yes" xlink:type="simple">158799352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ЕДИНА ДИАНА</text:p>
            <text:p>КИРИЧЕНКО АЛЕКСАНДР</text:p>
            <text:p>КИРИЧЕНКО ВИКТОР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6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910543&amp;find=yes" xlink:type="simple">158779392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СТАФАЕВА РАШИДА</text:p>
            <text:p>ЛОМИНОГА МАРАТ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124616068&amp;find=yes" xlink:type="simple">158739398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 ВИКТОР</text:p>
            <text:p>НАДОЛИНСКАЯ МАРИНА</text:p>
            <text:p>НАДОЛИНСКИЙ АЛЕКСАНДР</text:p>
            <text:p>НАДОЛИНСКАЯ ЛАРИСА</text:p>
            <text:p>НАДОЛИНСКИЙ АРТЕМ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007311&amp;find=yes" xlink:type="simple">1587493852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ЕЦКАЯ ВИКТОРИЯ</text:p>
            <text:p>ДМИТРИЕНКО ДМИТРИ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264014&amp;find=yes" xlink:type="simple">158749354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А АННА</text:p>
            <text:p>РОМАНОВ ВЛАДИМИР</text:p>
            <text:p>РОМАНОВА СОФИЯ</text:p>
            <text:p>ШАХГЕЛЬДИЕВА ВАЛЕР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13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656094&amp;find=yes" xlink:type="simple">158779368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ЕНКО АНАСТАСИЯ</text:p>
            <text:p>СЕМЕНЧЕНКО РИММА</text:p>
            <text:p>ЛЫСЕНКО БОГДАН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7359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1938840&amp;find=yes" xlink:type="simple">158729359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ЫКИН ОЛЕГ</text:p>
            <text:p>ЗЫКИНА ОКСА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7328274&amp;find=yes" xlink:type="simple">158769378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ЮК ПОЛИНА</text:p>
            <text:p>КАРАСЮК АЛЕКСАНД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22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9566239&amp;find=yes" xlink:type="simple">158789394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ЦИК СВЕТЛАНА</text:p>
            <text:p>ВАЦИК ВЛАДИМИ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0854319&amp;find=yes" xlink:type="simple">157719359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ЕВА МАРИНА</text:p>
            <text:p>КУЛЕВА ОКСАНА</text:p>
            <text:p>САФРОНОВА ВАРВАР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435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998037&amp;find=yes" xlink:type="simple">158519353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ТЬЕВ НИКОЛАЙ</text:p>
            <text:p>АБАЛЯН ИНЕССА</text:p>
            <text:p>МАНВЕЛЯН АРИА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84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725163&amp;find=yes" xlink:type="simple">158709383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ГРАДОВ АЛЕКСАНДР</text:p>
            <text:p>ВИНОГРАДОВА АННА</text:p>
            <text:p>ВИНОГРАДОВА ТАИС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9445296&amp;find=yes" xlink:type="simple">158759394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ЧУК ОЛЕГ</text:p>
            <text:p>КОРОЛЬЧУК ЕЛЕ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776077&amp;find=yes" xlink:type="simple">1587093790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ЬСКАЯ ТАТЬЯНА</text:p>
            <text:p>БЕЛЬСКИЙ ЕВГЕН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262042&amp;find=yes" xlink:type="simple">1587493912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А АННА</text:p>
            <text:p>СОЛОДУНОВА ВИКТОРИЯ</text:p>
            <text:p>ЗИНЧЕНКО ЕЛЕНА</text:p>
            <text:p>ЗИНЧЕНКО РОСТИСЛАВ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359067&amp;find=yes" xlink:type="simple">1587693842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МЕНУЩЕВ ИГОРЬ</text:p>
            <text:p>НЕМЕНУЩЕВА АНАСТАСИЯ</text:p>
            <text:p>ТОПЧИЕВА ЕЛЕ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1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4410200048&amp;find=yes" xlink:type="simple">158709357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ЬКИН АНДРЕЙ</text:p>
            <text:p>ВАСЬКИНА ЛАРИСА</text:p>
            <text:p>ВАСЬКИН АЛЕКСАНДР</text:p>
            <text:p>ВАСЬКИН ЕВГЕНИЙ</text:p>
            <text:p>СЫРОМЯТСКИЙ ВАДИМ</text:p>
            <text:p>СЫРОМЯТСКАЯ ЕЛЕНА</text:p>
            <text:p>СЫРОМЯТСКИЙ АРТЁМ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470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862528&amp;find=yes" xlink:type="simple">158799388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А ТАТЬЯНА</text:p>
            <text:p>ЧУХЛЕБ ДЕНИС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826296&amp;find=yes" xlink:type="simple">157739352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ЕДА ЮЛИЯ</text:p>
            <text:p>СОБОЛЕВ ОЛЕГ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460036&amp;find=yes" xlink:type="simple">158719389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ОВА КАРИНЭ</text:p>
            <text:p>СЕРГЕЕВ ГЕОРГ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482021&amp;find=yes" xlink:type="simple">158759388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ТЯЖОВ РОМАН</text:p>
            <text:p>ВОДОПЬЯНОВ ЮР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904091&amp;find=yes" xlink:type="simple">158799399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ШЕНКОВСКАЯ ОЛЬГА</text:p>
            <text:p>ДУШЕНКОВСКИЙ АЛЕКСАНД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788084&amp;find=yes" xlink:type="simple">158799380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ЯСОВА АНГЕЛИНА</text:p>
            <text:p>ОСМАН РУСБАН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1002030&amp;find=yes" xlink:type="simple">158719354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ВА МАРИЯ</text:p>
            <text:p>ЧЕРНОВ МАКСИМ</text:p>
            <text:p>ЧЕРНОВА АНАСТАС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1586700&amp;find=yes" xlink:type="simple">1577093620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НЯСКИН АНДРЕЙ</text:p>
            <text:p>ПИНЯСКИНА МАРИНА</text:p>
            <text:p>ПИНЯСКИН ДМИТР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862589&amp;find=yes" xlink:type="simple">157719352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ИНА ТАТЬЯНА</text:p>
            <text:p>ГОРЛОВА КЛАВД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1026077&amp;find=yes" xlink:type="simple">158749353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ЭДУАРД</text:p>
            <text:p>ЗАЙЦЕВА МАРИНА</text:p>
            <text:p>СТУПИН НИКИТ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1396010&amp;find=yes" xlink:type="simple">158509351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ОЕЦ НАДЕЖДА</text:p>
            <text:p>АНДРЕЕВА ЕЛЕНА</text:p>
            <text:p>АНДРЕЕВ АРТЕМ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1946051&amp;find=yes" xlink:type="simple">158719355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НЕНКОВ ВИТАЛИЙ</text:p>
            <text:p>КЛИМНЕНКОВА ИННА</text:p>
            <text:p>КЛИМНЕНКОВА ИР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5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9888511&amp;find=yes" xlink:type="simple">158719384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СТОВ ИГОРЬ</text:p>
            <text:p>ПЕСТОВА ОКСАНА</text:p>
            <text:p>МАРАКОВА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256707&amp;find=yes" xlink:type="simple">1587893669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РКОВА ТАТЬЯНА</text:p>
            <text:p>ОГАРКОВА СВЕТЛА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0274018&amp;find=yes" xlink:type="simple">158729357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ВА ЛИДИЯ</text:p>
            <text:p>ТКАЧЕВ ЮРИЙ</text:p>
            <text:p>ТКАЧЕВА УЛЬЯ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5565168&amp;find=yes" xlink:type="simple">158759359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ИТАЙЛОВ СТАНИСЛАВ</text:p>
            <text:p>НЕЧИТАЙЛОВА ТАМАР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752153&amp;find=yes" xlink:type="simple">158719367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BAIRAMOV RUSLAN</text:p>
            <text:p>DOLZHENKO VIKTORIIA</text:p>
            <text:p>BAIRAMOV RENAT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4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072911&amp;find=yes" xlink:type="simple">158749374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СЕРГЕЙ</text:p>
            <text:p>ВАСИЛЬЕВА НАТАЛЬЯ</text:p>
            <text:p>ВАСИЛЬЕВА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23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8716341591&amp;find=yes" xlink:type="simple">158719379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ДАЕВА ДАРЬЯ</text:p>
            <text:p>НЕГОДАЕВ ВЛАДИМИР</text:p>
            <text:p>ДЕГТЯРЁВ ЕВГЕНИЙ</text:p>
            <text:p>ДЕГТЯРЕВА ВИКТОРИЯ</text:p>
            <text:p>НЕГОДАЕВ АЛЕКСАНДР</text:p>
            <text:p>ДЕГТЯРЕВА СТЕФАНИЯ</text:p>
            <text:p>ПРОКОПЕНКО ОЛЬГА</text:p>
            <text:p>ПРОКОПЕНКО ИГОРЬ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79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2567601&amp;find=yes" xlink:type="simple">157519350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СЕРГЕЙ</text:p>
            <text:p>ПОПОВА МАР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294059&amp;find=yes" xlink:type="simple">158719353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ИНА ТАТЬЯНА</text:p>
            <text:p>ЧАЙКИН ОЛЕГ</text:p>
            <text:p>ЧАЙКИНА ДАРЬ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290059&amp;find=yes" xlink:type="simple">1587193768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НИКОВА ЕЛЕНА</text:p>
            <text:p>ШАФРАНОВ АНДРЕЙ</text:p>
            <text:p>ВИННИКОВА КРИСТИНА</text:p>
            <text:p>ШАФРАНОВ ТИМУ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096734&amp;find=yes" xlink:type="simple">158759386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НКО СВЕТЛАНА</text:p>
            <text:p>ГОРЕНКО АЛЕКСАНДР</text:p>
            <text:p>ГОРЕНКО ИЛЬ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23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2330055&amp;find=yes" xlink:type="simple">158769357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ЧКИН АРТЕМ</text:p>
            <text:p>ВАСИЧКИНА ЕВГЕНИЯ</text:p>
            <text:p>ВАСИЧКИНА ДАРЬЯ</text:p>
            <text:p>ВАСИЧКИНА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34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0564062&amp;find=yes" xlink:type="simple">1587593521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ПИНОГА МАРИЯ</text:p>
            <text:p>ГРАЕЦКАЯ ЮЛИЯ</text:p>
            <text:p>ВИНЕНКО МАР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526047&amp;find=yes" xlink:type="simple">1587293643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СТЕНКО ЮЛИЯ</text:p>
            <text:p>СТАРОСТЕНКО МАКСИМ</text:p>
            <text:p>СТАРОСТЕНКО НАТАЛЬЯ</text:p>
            <text:p>СТАРОСТЕНКО АНДРЕ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580652&amp;find=yes" xlink:type="simple">157729357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КУЛОВ АНДРЕЙ</text:p>
            <text:p>ГАНУС АНАСТАС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802902&amp;find=yes" xlink:type="simple">157709357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АЛЕКСЕЙ</text:p>
            <text:p>СТРЕЛЬЦОВА СОФЬ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0128077&amp;find=yes" xlink:type="simple">1587693911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ОЛЬГА</text:p>
            <text:p>МАРЧЕНКО СЕРГЕЙ</text:p>
            <text:p>МАРЧЕНКО СОФЬ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972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202007&amp;find=yes" xlink:type="simple">158719390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СТРЫХ ВИКТОРИЯ</text:p>
            <text:p>БЫСТРЫХ ВИТАЛИЙ</text:p>
            <text:p>БЫСТРЫХ РОМАН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116023&amp;find=yes" xlink:type="simple">158759365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КИН АЛЕКСАНДР</text:p>
            <text:p>СИМКИНА ЕЛЕНА</text:p>
            <text:p>РОМАНЦЕВА ЛЮДМИЛА</text:p>
            <text:p>РОМАНЦЕВ ВАСИЛИ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9676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1020010&amp;find=yes" xlink:type="simple">1587793541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А НАТАЛЬЯ</text:p>
            <text:p>ПЕРВАКОВА ИРИ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180060&amp;find=yes" xlink:type="simple">158729372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ХАСЯН СЕРГЕЙ</text:p>
            <text:p>ХАНТИМЕРЯН АЛЕКСАНДР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33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0310056&amp;find=yes" xlink:type="simple">1587793509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МАРИНА</text:p>
            <text:p>ВАСИЛЬЕВ ИГОРЬ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9977401&amp;find=yes" xlink:type="simple">157759358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ЕВОДСКИЙ АЛЕКСАНДР</text:p>
            <text:p>МАСЛОВА ВИКТОР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692037&amp;find=yes" xlink:type="simple">158729393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АДЧИЙ АЛЕКСЕЙ</text:p>
            <text:p>ОСАДЧАЯ ЕЛЕ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228383&amp;find=yes" xlink:type="simple">158739396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ГОТОВ РУСЛАН</text:p>
            <text:p>КУГОТОВА ЯНА</text:p>
            <text:p>КУГОТОВ АЛИ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454053&amp;find=yes" xlink:type="simple">1577993600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А АНАСТАСИЯ</text:p>
            <text:p>ЖУКОВ АНДРЕЙ</text:p>
            <text:p>ЖУКОВА СОФИЯ</text:p>
            <text:p>ЖУКОВА ЗЛАТ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27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676561&amp;find=yes" xlink:type="simple">158719365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ЫЖЕНКО ВЛАДИМИР</text:p>
            <text:p>БУЛЫЖЕНКО ИРИ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248981&amp;find=yes" xlink:type="simple">158789396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 АРТЁМ</text:p>
            <text:p>БУНТАРЬ ЮЛ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532310&amp;find=yes" xlink:type="simple">158789368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ЛЯКОВ НИКОЛАЙ</text:p>
            <text:p>КИСЛЯКОВА ЕЛЕНА</text:p>
            <text:p>КИСЛЯКОВ АЛЕКСАНДР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1228052&amp;find=yes" xlink:type="simple">158709353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НАТАЛЬЯ</text:p>
            <text:p>СЕМЕНОВ НИКОЛАЙ</text:p>
            <text:p>СЕМЕНОВ КИРИЛЛ</text:p>
            <text:p>СЕМЕНОВА АЛЕКСАНДР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3862778&amp;find=yes" xlink:type="simple">157519350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КИНА ЕКАТЕРИНА</text:p>
            <text:p>БУКШПАН АН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0888030&amp;find=yes" xlink:type="simple">1587493533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АЛЕНА</text:p>
            <text:p>ФОМИЧЕВА ЛЮБОВЬ</text:p>
            <text:p>КОНЦЕВАЯ НИК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539375&amp;find=yes" xlink:type="simple">157799354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ЬКО СЕРГЕЙ</text:p>
            <text:p>НАЗАРЬКО НЕЛЛИ</text:p>
            <text:p>НАЗАРЬКО МАРГАРИТА</text:p>
            <text:p>НАЗАРЬКО ВЕРОНИК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0058025&amp;find=yes" xlink:type="simple">158789395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ИВАН</text:p>
            <text:p>ОРЛОВА НАТАЛЬЯ</text:p>
            <text:p>ОРЛОВА АНАСТАС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238059&amp;find=yes" xlink:type="simple">158799354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ЕВ СЕРГЕЙ</text:p>
            <text:p>БАБАЕВА АЛЛА</text:p>
            <text:p>БАБАЕВА АННА</text:p>
            <text:p>БАБАЕВА ДАРЬ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765152&amp;find=yes" xlink:type="simple">158779372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ПКА ЕВГЕНИЙ</text:p>
            <text:p>СТУПКА ЛЮДМИЛА</text:p>
            <text:p>СТУПКА АН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25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028052&amp;find=yes" xlink:type="simple">158749380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НАСТАСИЯ</text:p>
            <text:p>ХАРЧЕНКО ЕВГЕНИЙ</text:p>
            <text:p>ХАРЧЕНКО ВИКТОРИЯ</text:p>
            <text:p>ХАРЧЕНКО ПОЛ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0240368&amp;find=yes" xlink:type="simple">158759357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А ОЛЬГА</text:p>
            <text:p>МЕЛЬНИКОВА ДАРЬ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581883&amp;find=yes" xlink:type="simple">157759361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МЛЯКОВ АРТЕМ</text:p>
            <text:p>ЗЕМЛЯКОВА АЛИНА</text:p>
            <text:p>ЗЕМЛЯКОВА МИРОСЛАВ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248313&amp;find=yes" xlink:type="simple">158729395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ЛЮДМИЛА</text:p>
            <text:p>ЛУЦЕНКО АЛЕКСЕЙ</text:p>
            <text:p>ЛУЦЕНКО АЛИС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2052041&amp;find=yes" xlink:type="simple">157769350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ЬМОВ ДМИТРИЙ</text:p>
            <text:p>ЕЛЬМОВА СВЕТЛАНА</text:p>
            <text:p>НАДТОЧИЙ ЕЛЕНА</text:p>
            <text:p>ЕЛЬМОВ МАКСИМ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6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096094&amp;find=yes" xlink:type="simple">158789350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ЬЧЕНКО ОКСАНА</text:p>
            <text:p>МИХАЛЬЧЕНКО АНДРЕ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2153255&amp;find=yes" xlink:type="simple">158559355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ЮШКОВ АЛЕКСЕЙ</text:p>
            <text:p>БАШКИНЦЕВА КСЕН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614092&amp;find=yes" xlink:type="simple">1585893521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ХТАМЫШЕВА ОКСАНА</text:p>
            <text:p>ЛАГУТЕНКО ГАЛИНА</text:p>
            <text:p>ТАХТАМЫШЕВ НАТА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321067&amp;find=yes" xlink:type="simple">158549350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УШЕВА АЙГУЛЬ</text:p>
            <text:p>ЯУШЕВ РЕНАЛЬД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654902&amp;find=yes" xlink:type="simple">158719392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ДАРЯН ОЛЬГА</text:p>
            <text:p>САРДАРЯН АРИНА</text:p>
            <text:p>ОГОРОДНИК ВЕРОНИКА</text:p>
            <text:p>ОГОРОДНИК ТАТЬЯНА</text:p>
            <text:p>ОГОРОДНИК ГЕОРГИ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978010&amp;find=yes" xlink:type="simple">1587393841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ПОМНЯЩИЙ РИХАРД</text:p>
            <text:p>ЩУКИНА ОЛЬГА</text:p>
            <text:p>ЩУКИНА ЕЛИЗАВЕТ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390021&amp;find=yes" xlink:type="simple">158709381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ЧКИНА ЕВГЕНИЯ</text:p>
            <text:p>ЩЕГОЛЬКОВА АЛ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100071&amp;find=yes" xlink:type="simple">158739391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ЛАМОВА АЛЁНА</text:p>
            <text:p>МАЛИКОВ ВАЛЕРИ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0866172&amp;find=yes" xlink:type="simple">158769353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ХИПЕНКО ЕВГЕНИЙ</text:p>
            <text:p>МАРЧУК ИРИНА</text:p>
            <text:p>МАРЧУК НИКИТ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604088&amp;find=yes" xlink:type="simple">158709366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ЧКОВ МИХАИЛ</text:p>
            <text:p>НОВИЧКОВА ДАРЬЯ</text:p>
            <text:p>НОВИЧКОВА МИЛА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434076&amp;find=yes" xlink:type="simple">158709395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КАЛИНА ТАТЬЯНА</text:p>
            <text:p>СОТОВА ЛЮДМИЛ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2504016&amp;find=yes" xlink:type="simple">158529355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СОВСКАЯ МАРИЯ</text:p>
            <text:p>ЛАСОВСКИЙ АЛЕКСАНДР</text:p>
            <text:p>ЛАСОВСКАЯ АР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3241664&amp;find=yes" xlink:type="simple">157519351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РГУНОВА СВЕТЛАНА</text:p>
            <text:p>ДАНОВСКАЯ ДАР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182030&amp;find=yes" xlink:type="simple">158719394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ЕНКО АННА</text:p>
            <text:p>ЛУКЬЯНЕНКО ВЛАДИМИР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9386219&amp;find=yes" xlink:type="simple">158799386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ФЕР АЛЕКСЕЙ</text:p>
            <text:p>ШЕФЕР ОЛЬГА</text:p>
            <text:p>ШЕФЕР ГЕРМАН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1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630192&amp;find=yes" xlink:type="simple">158739364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ЙБА НАТАЛЬЯ</text:p>
            <text:p>ПЯНИЦА Д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276047&amp;find=yes" xlink:type="simple">158559350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ЛИЯН ЮЛЯ</text:p>
            <text:p>ЛЕЛИЯН МИЯ</text:p>
            <text:p>ЛЕЛИЯН ДАНА</text:p>
            <text:p>НАСИБЯН ВАЛЕРИК</text:p>
            <text:p>НАСИБЯН ЕЛЕ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0518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206045&amp;find=yes" xlink:type="simple">158559357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КИНА ЛЮДМИЛА</text:p>
            <text:p>ИВАКИН АНДРЕ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0684086&amp;find=yes" xlink:type="simple">1587093525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ИМИРОВ АЛЕКСЕЙ</text:p>
            <text:p>КАЗИМИРОВА АЛЕВТИНА</text:p>
            <text:p>КАЗИМИРОВА МАР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190036&amp;find=yes" xlink:type="simple">158719384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ЮКОВА ЮЛИЯ</text:p>
            <text:p>КУРДЮКОВА АН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088526&amp;find=yes" xlink:type="simple">158789389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ЕНКО АЛЕКСАНДР</text:p>
            <text:p>ЕГОРЕНКО ГАЛИНА</text:p>
            <text:p>ЕГОРЕНКО ЛЕОНИД</text:p>
            <text:p>ЕГОРЕНКО ВИТАЛИЙ</text:p>
            <text:p>ПРИХОДЬКО АНАСТАС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79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482061&amp;find=yes" xlink:type="simple">158769387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ДЖАЛИАНИ ТИМУР</text:p>
            <text:p>БУРДЖАЛИАНИ ТАМАРА</text:p>
            <text:p>ГОГИШВИЛИ СОФИКО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922021&amp;find=yes" xlink:type="simple">158549354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ОШУН ОКСАНА</text:p>
            <text:p>АВЕДОВ АРСЕН</text:p>
            <text:p>АВЕДОВ ЮРИ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248032&amp;find=yes" xlink:type="simple">158769387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НЯ МАКСИМ</text:p>
            <text:p>БОНДАРЕВ ГЕРМАН</text:p>
            <text:p>ВЕРТИЙ НАТАЛЬЯ</text:p>
            <text:p>ВЕРТИЙ АНАСТАС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702032&amp;find=yes" xlink:type="simple">1587293972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ШКОВ МИХАИЛ</text:p>
            <text:p>ЮШКОВА ИРИНА</text:p>
            <text:p>ЮШКОВ ЯРОСЛАВ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5110068&amp;find=yes" xlink:type="simple">158779357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АВКИНА НАТАЛЬЯ</text:p>
            <text:p>ТРАВКИНА ВИОЛЕТТА</text:p>
            <text:p>ТРАВКИН ИВА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3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<text:a xlink:href="https://internal.bgoperator.ru/tozaya?idTour=104419064422820018&amp;find=yes" xlink:type="simple">157709358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  <text:p>ПАРАСОЦКИЙ ОЛЕГ</text:p>
            <text:p>ПАРАСОЦКАЯ АНАСТАСИЯ</text:p>
            <text:p>ПАРАСОЦКАЯ ДАРЬЯ</text:p>
            <text:p>ПАРАСОЦКИЙ ОЛЕГ</text:p>
            <text:p>ПАРАСОЦКАЯ АНАСТАСИЯ</text:p>
            <text:p>ПАРАСОЦКАЯ ДАРЬ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14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028163&amp;find=yes" xlink:type="simple">158759388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АЧЕНКО МАРИНА</text:p>
            <text:p>ГАЛДЕЦКАЯ ЕКАТЕРИНА</text:p>
            <text:p>КОЗАЧЕНКО АРТЕМ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766101&amp;find=yes" xlink:type="simple">158709389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ЯТНИЦЫНА ОКСАНА</text:p>
            <text:p>ПЯТНИЦЫН АЛЕКСАНДР</text:p>
            <text:p>ХОРЕВ ИВА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2588016&amp;find=yes" xlink:type="simple">158539355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АРЕВА ЮЛИЯ</text:p>
            <text:p>КОРНЕЕВ АЛЕКСАНД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982064&amp;find=yes" xlink:type="simple">158739353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ЛИНИЧЕНКО ЮЛИЯ</text:p>
            <text:p>УМРИХИН ТАРАС</text:p>
            <text:p>УМРИХИНА ВЕРА</text:p>
            <text:p>УМРИХИНА ТАМИЛЛ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418944&amp;find=yes" xlink:type="simple">158799372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ИНА</text:p>
            <text:p>СИДОРЕНКО СТАНИСЛАВ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1710454&amp;find=yes" xlink:type="simple">157789358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22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613135&amp;find=yes" xlink:type="simple">158799373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ЯХИНА АННА</text:p>
            <text:p>РЕШЕТНИКОВА ТАТЬЯНА</text:p>
            <text:p>БАЛЯХИН КОНСТАНТИ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3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1012179&amp;find=yes" xlink:type="simple">158569350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 НАТАЛЬЯ</text:p>
            <text:p>ЗАМУРЬЕВ ОЛЕГ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058527&amp;find=yes" xlink:type="simple">158599353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ОРГИЦА ЯНА</text:p>
            <text:p>ГЕОРГИЦА ИГОРЬ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2240802&amp;find=yes" xlink:type="simple">1585693515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ИЛЕВСКИЙ ВЛАДИМИР</text:p>
            <text:p>ЧЕПИЛЕВСКАЯ АНАСТАС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088343&amp;find=yes" xlink:type="simple">157759360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АСОЦКИЙ ОЛЕГ</text:p>
            <text:p>ПАРАСОЦКАЯ АНАСТАСИЯ</text:p>
            <text:p>ПАРАСОЦКАЯ ДАРЬ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472047&amp;find=yes" xlink:type="simple">158549352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А ГАЛИНА</text:p>
            <text:p>БОГДАНОВА ВИКТОР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0568002&amp;find=yes" xlink:type="simple">1587993910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МКО КОНСТАНТИН</text:p>
            <text:p>ШИМКО ЕКАТЕРИНА</text:p>
            <text:p>ШИМКО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042312&amp;find=yes" xlink:type="simple">157759363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446028&amp;find=yes" xlink:type="simple">158739372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АТОВ ВЛАДИМИР</text:p>
            <text:p>НОСАТОВА ИРИНА</text:p>
            <text:p>НОСАТОВА ВЕРА</text:p>
            <text:p>НОСАТОВА МАРГАРИТ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14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610091&amp;find=yes" xlink:type="simple">158549355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ТЕЛЕЕВА АННА</text:p>
            <text:p>ПАНТЕЛЕЕВ ЕВГЕНИЙ</text:p>
            <text:p>ПАНТЕЛЕЕВА СОФ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1">
          <table:table-cell office:value-type="string" calcext:value-type="string">
            <text:p><text:a xlink:href="https://internal.bgoperator.ru/tozaya?idTour=104419064516334010&amp;find=yes" xlink:type="simple">15871937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ШКО СВЕТЛАНА</text:p>
            <text:p>ЮШКО РОМАН</text:p>
            <text:p>ЮШКО ДМИТРИЙ</text:p>
            <text:p>ЮШКО АЛЕКСЕЙ</text:p>
            <text:p>КИБЕЦ НИКОЛАЙ</text:p>
            <text:p>КИБЕЦ СВЕТЛАНА</text:p>
            <text:p>МАЗИРКА АНАСТАСИЯ</text:p>
            <text:p>КИБЕЦ АЛЕКСАНДР</text:p>
            <text:p>МАКОВЕЙ АЛЕКСАНДР</text:p>
            <text:p>МАКОВЕЙ АННА</text:p>
            <text:p>МАКОВЕЙ СОФИЯ</text:p>
            <text:p>МАКОВЕЙ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816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830480&amp;find=yes" xlink:type="simple">158789393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КАЛ СЕРГЕЙ</text:p>
            <text:p>ЧИКАЛ ЮЛ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158360&amp;find=yes" xlink:type="simple">158759394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КОВА ИРИНА</text:p>
            <text:p>БУРКОВ ПАВЕЛ</text:p>
            <text:p>БУРКОВ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1670059&amp;find=yes" xlink:type="simple">1587693873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ЫРОВА ЕЛЕНА</text:p>
            <text:p>ХМЫРОВ АЛЕКСАНД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220040&amp;find=yes" xlink:type="simple">158729386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ИТАНОВ АЛЬБЕРТ</text:p>
            <text:p>ЩИТАНОВА ГЕРДА</text:p>
            <text:p>ЩИТАНОВА НИКОЛЬ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1614555&amp;find=yes" xlink:type="simple">15851935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О ИРИНА</text:p>
            <text:p>ТОВАРЯН РОМАН</text:p>
            <text:p>ТОВАРЯН ЮЛИ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1367429&amp;find=yes" xlink:type="simple">158559352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ЯСОВА ЛЮБОВЬ</text:p>
            <text:p>КЛИМЕНКО СЕРГЕ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2023509754&amp;find=yes" xlink:type="simple">158769392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УЖЕВСКИЙ СЕРГЕЙ</text:p>
            <text:p>ГРУЖЕВСКАЯ НАТАЛЬЯ</text:p>
            <text:p>ГРУЖЕВСКАЯ ВАЛЕРИЯ</text:p>
            <text:p>РОЖНОВСКИЙ ЕВГЕНИЙ</text:p>
            <text:p>РОЖНОВСКАЯ МАРИНА</text:p>
            <text:p>РОЖНОВСКАЯ ДИА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72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806197&amp;find=yes" xlink:type="simple">1585093551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ТЕЛЕЕВА АННА</text:p>
            <text:p>ПАНТЕЛЕЕВ ЕВГЕНИЙ</text:p>
            <text:p>ПАНТЕЛЕЕВА СОФ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658232&amp;find=yes" xlink:type="simple">157579353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ЫГУНОВ АЛЕКСАНДР</text:p>
            <text:p>СТРЫГУНОВА ТАТЬЯНА</text:p>
            <text:p>СТРЫГУНОВА ВЕРОНИК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3440013&amp;find=yes" xlink:type="simple">158749387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ЕНКО ОЛЬГА</text:p>
            <text:p>НАУМЕНКО ПЕТР</text:p>
            <text:p>НАУМЕНКО АЛЕКСЕ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938066&amp;find=yes" xlink:type="simple">158729391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СЕНЕВ НИКОЛАЙ</text:p>
            <text:p>СКИДАНОВА ОЛЕС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810062&amp;find=yes" xlink:type="simple">158789390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НОВ ДИМИТРИЙ</text:p>
            <text:p>БАРАНОВА ЛАРИС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043157&amp;find=yes" xlink:type="simple">1587293974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ГРАДОВА ГАЛИНА</text:p>
            <text:p>АРТЕМОВ АЛЕКСЕ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2164107&amp;find=yes" xlink:type="simple">158589353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ЧЕВ НИКОЛАЙ</text:p>
            <text:p>СЫЧЕВА НАТАЛЬ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450143&amp;find=yes" xlink:type="simple">158729389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ТАВА ЕЛЕНА</text:p>
            <text:p>РУСТАВ ИГОРЬ</text:p>
            <text:p>РУСТАВ АЛЕКСАНД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804068&amp;find=yes" xlink:type="simple">157769360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116093&amp;find=yes" xlink:type="simple">158549357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ИХ АЛЕКСАНДР</text:p>
            <text:p>БОРОВСКИХ ИННА</text:p>
            <text:p>БОРОВСКИХ ДАНИЛ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9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476026&amp;find=yes" xlink:type="simple">158779388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ВСКАЯ ДАРЬЯ</text:p>
            <text:p>БЫКОВСКИЙ АНДРЕЙ</text:p>
            <text:p>БЫКОВСКИЙ КИРИЛЛ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1344009&amp;find=yes" xlink:type="simple">158749389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ЕЛЕНА</text:p>
            <text:p>ГАВРИЛОВ АНДРЕЙ</text:p>
            <text:p>ГАВРИЛОВА КСЕН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864585&amp;find=yes" xlink:type="simple">158509352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ЯСОВ ПАВЕЛ</text:p>
            <text:p>ИЛЯСОВА ЕКАТЕР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1570060&amp;find=yes" xlink:type="simple">158519352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МАРИНА</text:p>
            <text:p>КЛИМЕНКО ЕВ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8234744&amp;find=yes" xlink:type="simple">1587493875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ИБА АЛЛА</text:p>
            <text:p>СКИБА АЛЕКСЕ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210567&amp;find=yes" xlink:type="simple">158719394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ЙКОВ АЛЕКСАНДР</text:p>
            <text:p>МОКРОУСОВА ЕКАТЕР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9751175&amp;find=yes" xlink:type="simple">158789391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ШЕТНЯК ИРИНА</text:p>
            <text:p>РЕШЕТНЯК ВЕРОНИКА</text:p>
            <text:p>РЕШЕТНЯК АНТОН</text:p>
            <text:p>ПОДРЕЗОВА ЯНА</text:p>
            <text:p>ПОДРЕЗОВ СЕМЕ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99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0752095&amp;find=yes" xlink:type="simple">1585893599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ЯН АРАМ</text:p>
            <text:p>ЦАТУРОВА ДИА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0874005&amp;find=yes" xlink:type="simple">158739393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ЫСЛИВЦЕВ АЛЕКСАНДР</text:p>
            <text:p>МЫСЛИВЦЕВА ДИАНА</text:p>
            <text:p>АПАНАСЕНКО ГАЛИНА</text:p>
            <text:p>МЫСЛИВЦЕВ МАРК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1522810&amp;find=yes" xlink:type="simple">158559353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БОВСКИЙ АЛЕКСАНДР</text:p>
            <text:p>АНДРЕЙКО ЕКАТЕРИНА</text:p>
            <text:p>АНДРЕЙКО МИЛАНА</text:p>
            <text:p>АНДРЕЙКО ДМИТР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01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594116&amp;find=yes" xlink:type="simple">158769395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ИПОГЛУ ОЛЬГА</text:p>
            <text:p>КЛИНТУХ ЕВГЕН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1784181&amp;find=yes" xlink:type="simple">158509356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ИХ АЛЕКСАНДР</text:p>
            <text:p>БОРОВСКИХ ИННА</text:p>
            <text:p>БОРОВСКИХ ДАНИ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2018343199&amp;find=yes" xlink:type="simple">158779393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КЕ РУСЛАН</text:p>
            <text:p>ТЕКЕ ЮЛИЯ</text:p>
            <text:p>ТЕКЕ ТАМИРЛАН</text:p>
            <text:p>ТЕКЕ ШАКИР</text:p>
            <text:p>АМБАРЦУМОВА АНАСТАСИЯ</text:p>
            <text:p>АМБАРЦУМОВ АРКАДИЙ</text:p>
            <text:p>АМБАРЦУМОВА ЛЕО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0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643934&amp;find=yes" xlink:type="simple">157799358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УЗОВ ДМИТРИЙ</text:p>
            <text:p>ГАПУЗОВА ЯНА</text:p>
            <text:p>ГАПУЗОВА АР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4826954&amp;find=yes" xlink:type="simple">158529350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ШАК ЮЛИЯ</text:p>
            <text:p>ДРОГА АНАСТАС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69816172080&amp;find=yes" xlink:type="simple">158719378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ПОМНЯЩИХ АНТОНИНА</text:p>
            <text:p>АКСЕНЕНКО АЛЕКСАНДР</text:p>
            <text:p>АКСЕНЕНКО НАТАЛЬЯ</text:p>
            <text:p>АКСЕНЕНКО АЛЕКСЕЙ</text:p>
            <text:p>АКСЕНЕНКО ДАРЬЯ</text:p>
            <text:p>АКСЕНЕНКО ВАРВАРА</text:p>
            <text:p>АКСЕНЕНКО ДАРЬЯ</text:p>
            <text:p>ФИЛИМОНОВ ИГОРЬ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508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042015&amp;find=yes" xlink:type="simple">158729389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ОЛОМЕНКО ИРИНА</text:p>
            <text:p>ВАГАНОВА ЭЛЬВИР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3521323&amp;find=yes" xlink:type="simple">157799360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ЮЛИЯ</text:p>
            <text:p>СИДОРЕНКО ИВАН</text:p>
            <text:p>СИДОРЕНКО НИКИ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6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824038&amp;find=yes" xlink:type="simple">158589360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 АНДРЕЙ</text:p>
            <text:p>ВЕРЗУНОВА АЛЁ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165583&amp;find=yes" xlink:type="simple">158789389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РТЕМ</text:p>
            <text:p>БУТКО ЕЛЕ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228760&amp;find=yes" xlink:type="simple">158709389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ЕВ ДЕНИС</text:p>
            <text:p>КУМАРИТОВА КРИСТ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2">
          <table:table-cell table:style-name="ce6" office:value-type="string" calcext:value-type="string">
            <text:p><text:a xlink:href="https://internal.bgoperator.ru/tozaya?idTour=104419064522412855&amp;find=yes" xlink:type="simple">158529354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ЙВИРТ ВИКТОР</text:p>
            <text:p>НЕЙВИРТ НАТАЛЬЯ</text:p>
            <text:p>НЕЙВИРТ ДАНИИЛ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table:style-name="ce13" office:value-type="string" calcext:value-type="string" table:number-columns-spanned="6" table:number-rows-spanned="1">
            <text:p>Штраф 100%, внесен в баланс </text:p>
          </table:table-cell>
          <table:covered-table-cell table:number-columns-repeated="5"/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7" office:value-type="string" calcext:value-type="string">
            <text:p>18817159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миллионов восемьсот семнадцать тысяч сто пятьдесят девят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 table:number-columns-repeated="7"/>
        </table:table-row>
        <table:table-row table:style-name="ro2">
          <table:table-cell table:style-name="Default" table:number-columns-repeated="9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5:07:59.48650142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1:47:06.569089557</meta:creation-date>
    <dc:date>2019-07-08T15:08:30.219167270</dc:date>
    <meta:editing-duration>PT6M4S</meta:editing-duration>
    <meta:editing-cycles>4</meta:editing-cycles>
    <meta:generator>LibreOffice/5.2.2.2$Linux_X86_64 LibreOffice_project/20m0$Build-2</meta:generator>
    <meta:document-statistic meta:table-count="1" meta:cell-count="6080" meta:object-count="0"/>
  </office:meta>
</office:document-meta>
</file>