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8.59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9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09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0" table:number-rows-spanned="1">
            <text:p>Агента ООО «Гринверс» о продаже за ИЮНЬ 2019 г. туристских путевок ООО "Анапское Взморье" </text:p>
          </table:table-cell>
          <table:covered-table-cell table:number-columns-repeated="8" table:style-name="Default"/>
          <table:covered-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5192067&amp;find=yes" xlink:type="simple">1587293131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УБИЦКАЯ ЕКАТЕРИНА</text:p>
            <text:p>ШАГИМУРАТОВ ЭДУАРД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5500365&amp;find=yes" xlink:type="simple">1587393151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ХАРЬ ВЕРА</text:p>
            <text:p>КУХАРЬ ТАТЬЯНА</text:p>
            <text:p>КУХАРЬ ВИКТОР</text:p>
            <text:p>АВДЕЕВА СОФ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3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6181386&amp;find=yes" xlink:type="simple">1577993085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НИНА ЮЛИЯ</text:p>
            <text:p>ПАНИН АНДРЕЙ</text:p>
            <text:p>ПАНИНА ТАИС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6758158&amp;find=yes" xlink:type="simple">1587193071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ГОРОВА АЛЕКСАНДРА</text:p>
            <text:p>ЕГОРОВ АНДРЕЙ</text:p>
            <text:p>ЕГОРОВА ПОЛ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3769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5616025&amp;find=yes" xlink:type="simple">1587093159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ЕЕВ ДЕНИС</text:p>
            <text:p>АНДРЕЕВА ДАРЬЯ</text:p>
            <text:p>АНДРЕЕВ АРТЕМИ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4760905&amp;find=yes" xlink:type="simple">1587593126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РКУЛОВА СВЕТЛАНА</text:p>
            <text:p>КЛИМКО ИГОРЬ</text:p>
            <text:p>КЛИМКО АНАСТАСИЯ</text:p>
            <text:p>КЛИМКО ДМИТРИ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534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845004&amp;find=yes" xlink:type="simple">1587693171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НОМАРЕВ МАКСИМ</text:p>
            <text:p>ПОНОМАРЕВА ДИА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1748199&amp;find=yes" xlink:type="simple">1587093059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ЕЙКО АНАСТАСИЯ</text:p>
            <text:p>МЕСРОПОВА АНЖЕЛ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35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8912466079&amp;find=yes" xlink:type="simple">1577393022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БКИН ВИКТОР</text:p>
            <text:p>БАБКИН ВИКТОР</text:p>
            <text:p>БАБКИНА ЛИДИЯ</text:p>
            <text:p>РУБИЩЕВ СТЕПАН</text:p>
            <text:p>БАБКИНА ВЕРОНИК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305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438009&amp;find=yes" xlink:type="simple">1587193142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НАСЕНКО КИРИЛЛ</text:p>
            <text:p>ПАНАСЕНКО МАРИНА</text:p>
            <text:p>ПАНАСЕНКО КОНСТАНТИН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0273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5458192&amp;find=yes" xlink:type="simple">1587593189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ЗИЧ АЛЕКСАНДРА</text:p>
            <text:p>КАТУНИН ДАВИД</text:p>
            <text:p>КОЗИЧ ЮРИЙ</text:p>
            <text:p>КАТУНИНА АЛЛ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97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569784&amp;find=yes" xlink:type="simple">1577693141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ХАНОВ ВАДИМ</text:p>
            <text:p>ШТУРБА НАТАЛЬЯ</text:p>
            <text:p>ГОРДИЕНКО ВАЛЕНТ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264702&amp;find=yes" xlink:type="simple">1587393183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ДА АНАСТАСИЯ</text:p>
            <text:p>СОЛДАТКОВ АРТЕМ</text:p>
            <text:p>БЕДА ВЕС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8246055&amp;find=yes" xlink:type="simple">1587693243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САКОВА ЕЛЕНА</text:p>
            <text:p>ЕВСЮКОВА СВЕТЛАНА</text:p>
            <text:p>ЕВСЮКОВА ВИКТОР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764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8662585&amp;find=yes" xlink:type="simple">1587193321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НУХИН ВАДИМ</text:p>
            <text:p>ЧЕРНУХИНА АНГЕЛИНА</text:p>
            <text:p>ЧЕРНУХИН ИГОРЬ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41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9443151&amp;find=yes" xlink:type="simple">1577493131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ДЫЧАК АЛЕКСЕЙ</text:p>
            <text:p>УДЫЧАК НАТАЛЬ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719247&amp;find=yes" xlink:type="simple">1587793124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ЕКОТЕНЬ МИХАИЛ</text:p>
            <text:p>КРЕКОТЕНЬ АНАСТАСИЯ</text:p>
            <text:p>КРЕКОТЕНЬ ВАЛЕР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764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569312&amp;find=yes" xlink:type="simple">1587193184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ЛЕКСЕЕВ АЛЕКСЕЙ</text:p>
            <text:p>АЛЕКСЕЕВА АНАСТАС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8716570091&amp;find=yes" xlink:type="simple">1587793234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ЛОДОВНИКОВА МАРГАРИТА</text:p>
            <text:p>ИВАНЧЕНКО ВЛАДИСЛАВА</text:p>
            <text:p>МИРОШНИЧЕНКО МИРОСЛАВ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890031&amp;find=yes" xlink:type="simple">1587593284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ВЧЕНКО ТАТЬЯНА</text:p>
            <text:p>ГУТОРОВ ВАСИЛ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8932206&amp;find=yes" xlink:type="simple">1587293284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СКАЛ АЛЕКСЕЙ</text:p>
            <text:p>ПАСКАЛ МАРГАРИТА</text:p>
            <text:p>ПАСКАЛ ЕГО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46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970019&amp;find=yes" xlink:type="simple">1587893206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НУСОВА ВАЛЕНТИНА</text:p>
            <text:p>БЕЛОУСОВА ЕЛЕНА</text:p>
            <text:p>БЕЛОУСОВА ЕЛИЗАВЕТ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76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3008009&amp;find=yes" xlink:type="simple">1587793340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ЛЕЦКИЙ ВЛАДИСЛАВ</text:p>
            <text:p>ПЕЛЕЦКАЯ ЕКАТЕРИНА</text:p>
            <text:p>ПЕЛЕЦКИЙ ЯРОСЛАВ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46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8242019&amp;find=yes" xlink:type="simple">1587293239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ЛИДОВА КРИСТИНА</text:p>
            <text:p>ЗЕЛЕНСКАЯ Я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2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23070509&amp;find=yes" xlink:type="simple">1587893325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ХОВА ОЛЬГА</text:p>
            <text:p>ЕРЕМЕНКО ЕКАТЕРИНА</text:p>
            <text:p>ЕРЕМЕНКО ИВА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321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5842085&amp;find=yes" xlink:type="simple">1587093193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ВДЕЕВ АЛЕКСАНДР</text:p>
            <text:p>МИТРОХИНА ВАЛЕР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2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975220&amp;find=yes" xlink:type="simple">1587893223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УБЕНКО МАРК</text:p>
            <text:p>ЕРЁМЕНКО ЮЛ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2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5004697&amp;find=yes" xlink:type="simple">1587193174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УЧКО ВИТАЛИЙ</text:p>
            <text:p>ПУЧКО СВЕТЛАНА</text:p>
            <text:p>ПУЧКО КИРИЛЛ</text:p>
            <text:p>ПУЧКО ПОЛ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611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581052&amp;find=yes" xlink:type="simple">1587493174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ТУХОВА ЮЛИЯ</text:p>
            <text:p>ПУЧКО ВАЛЕНТИНА</text:p>
            <text:p>ПЕТУХОВ ВИТАЛИ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431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846022&amp;find=yes" xlink:type="simple">1587193212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КАЧЕНКО ЮРИЙ</text:p>
            <text:p>ТКАЧЕНКО СВЕТЛА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790087&amp;find=yes" xlink:type="simple">1587793310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ВДЕЕВА СВЕТЛАНА</text:p>
            <text:p>АВДЕЕВ ВЛАДИМИ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2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222063&amp;find=yes" xlink:type="simple">1587893174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ТУХОВА ОЛЬГА</text:p>
            <text:p>ПЕТУХОВ ЕВГЕНИЙ</text:p>
            <text:p>КОСАРЕВ ЗАХАР</text:p>
            <text:p>ПЕТУХОВ ЕЛИСЕ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47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3718059&amp;find=yes" xlink:type="simple">1587993338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ЗЬМИН СЕРГЕЙ</text:p>
            <text:p>КАЗЬМИНА ЮЛИЯ</text:p>
            <text:p>КАЗЬМИНА МИЛА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98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314475&amp;find=yes" xlink:type="simple">1587593214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РАНОВ ДМИТРИЙ</text:p>
            <text:p>БАРАНОВА ЛЮДМИЛА</text:p>
            <text:p>БАРАНОВ ИВАН</text:p>
            <text:p>БАРАНОВ ВАСИЛИ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47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7375650&amp;find=yes" xlink:type="simple">1577793087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НОМАРЁВ РОМАН</text:p>
            <text:p>ПОНОМАРЁВА ЮЛИЯ</text:p>
            <text:p>ПОНОМАРЁВА АНАСТАС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75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5526009&amp;find=yes" xlink:type="simple">1587793711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ЕВКОВА МАРИНА</text:p>
            <text:p>МИЛЯЕВА ДАРЬЯ</text:p>
            <text:p>ПИВНЕВА КСЕН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9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5711164&amp;find=yes" xlink:type="simple">1577693541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ИСЮК СЕРГЕЙ</text:p>
            <text:p>ФИЛИСЮК АЛИНА</text:p>
            <text:p>ФИЛИСЮК СОФ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75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3918242&amp;find=yes" xlink:type="simple">1587293659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ЕМИРОВ СЕРГЕЙ</text:p>
            <text:p>ТЕМИРОВА СВЕТЛАНА</text:p>
            <text:p>ТЕМИРОВ СТАНИСЛАВ</text:p>
            <text:p>ТЕМИРОВА АЛЕ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5608872&amp;find=yes" xlink:type="simple">1577693535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ГОРЬЯНЦ АРТЕМ</text:p>
            <text:p>ТУГУШЕВА А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7363048&amp;find=yes" xlink:type="simple">1577993523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ЕКОТЕНЬ ЕВГЕНИЯ</text:p>
            <text:p>КРЕКОТЕНЬ СЕРГЕЙ</text:p>
            <text:p>КРЕКОТЕНЬ ДАНИИЛ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8496063&amp;find=yes" xlink:type="simple">1587393667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ИНЧЕНКО СЕРГЕЙ</text:p>
            <text:p>ЗИНЧЕНКО ТАТЬЯНА</text:p>
            <text:p>ЗИНЧЕНКО ЭМИЛ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8530568&amp;find=yes" xlink:type="simple">1577893528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ЖКИН АЛЕКСАНДР</text:p>
            <text:p>КАМАЕВА АН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22167908&amp;find=yes" xlink:type="simple">1577293564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УБКОВСКИЙ ИГОРЬ</text:p>
            <text:p>ДУБКОВСКАЯ ЕЛЕНА</text:p>
            <text:p>РАБЧИНСКИЙ МИХАИЛ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75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7554516&amp;find=yes" xlink:type="simple">1577193551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НУС ИРИНА</text:p>
            <text:p>ГАНУС АЛЕКС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8058133&amp;find=yes" xlink:type="simple">1587793690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РЫГУЛЬ АЛЕКСАНДР</text:p>
            <text:p>СТРЫГУЛЬ ИННА</text:p>
            <text:p>УСТИНЧЕНКО ИЛ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9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4444769&amp;find=yes" xlink:type="simple">1587493686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ЕЛИЧКО ОЛЬГА</text:p>
            <text:p>БУГАКОВ СЕРГЕЙ</text:p>
            <text:p>ВЕЛИЧКО ДЕНИС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1638012&amp;find=yes" xlink:type="simple">1587793553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ЛЬТОВ ВЛАДИМИР</text:p>
            <text:p>ПАЛЬТОВА ИРИНА</text:p>
            <text:p>ПАЛЬТОВ ДАНИ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699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64213850097&amp;find=yes" xlink:type="simple">1587793665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ОЛАЕНКО ПАВЕЛ</text:p>
            <text:p>НИКОЛАЕНКО АЛИНА</text:p>
            <text:p>НИКОЛАЕНКО ДМИТРИЙ</text:p>
            <text:p>НИКОЛАЕНКО ТАТЬЯНА</text:p>
            <text:p>НИКОЛАЕНКО ВЛАДИСЛАВ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46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7340288&amp;find=yes" xlink:type="simple">1577193522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ОВ ЕВГЕНИЙ</text:p>
            <text:p>ОРЕШИНА ОКСАНА</text:p>
            <text:p>ПОПОВ ПАВЕ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207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8122078&amp;find=yes" xlink:type="simple">1587193669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ЛГУШИН АЛЕКСАНДР</text:p>
            <text:p>ДОЛГУШИНА АННА</text:p>
            <text:p>ДОЛГУШИН ДМИТРИЙ</text:p>
            <text:p>ДОЛГУШИНА МАР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3686035&amp;find=yes" xlink:type="simple">1587193655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РАХИН ГЕННАДИЙ</text:p>
            <text:p>ПАРАХИНА ЛЮДМИЛ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4018035&amp;find=yes" xlink:type="simple">1587993675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ХЛИНА ЛАРИСА</text:p>
            <text:p>КУЛИШ ИННА</text:p>
            <text:p>ЛЫКОВА АЛЕКСАНДР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4694016&amp;find=yes" xlink:type="simple">1587093645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СЛИЦА ВАДИМ</text:p>
            <text:p>КИСЛИЦА АННА</text:p>
            <text:p>КИСЛИЦА СТЕФАН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496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3676092&amp;find=yes" xlink:type="simple">1587293668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ШКОВ ОЛЕГ</text:p>
            <text:p>МЕШКОВА ЕВГЕНИЯ</text:p>
            <text:p>МЕШКОВ РУСЛА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00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7392048&amp;find=yes" xlink:type="simple">1587493668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ЕЛЕНИЦКИЙ ЮРИЙ</text:p>
            <text:p>ТЕЛЕНИЦКАЯ ТАТЬЯ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8524053&amp;find=yes" xlink:type="simple">1587593662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РАХИН АЛЕКСЕЙ</text:p>
            <text:p>ПАРАХИНА ОЛЕСЯ</text:p>
            <text:p>ПАРАХИН ГЛЕБ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496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0812016&amp;find=yes" xlink:type="simple">1587193528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ИЛЬЕВА АЛЕКСАНДРА</text:p>
            <text:p>ВАСИЛЬЕВ СЕРГЕЙ</text:p>
            <text:p>ВАСИЛЬЕВ РОСТИСЛАВ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6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3828391&amp;find=yes" xlink:type="simple">1587993666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ЛЬЧЕНКО ТАТЬЯ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5058466&amp;find=yes" xlink:type="simple">1587593686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МИРКОДИЯН ИРИНА</text:p>
            <text:p>РОСТОВЦЕВА НАТАЛЬЯ</text:p>
            <text:p>РОСТОВЦЕВ МИРОН</text:p>
            <text:p>КАРМИРКОДИЯН Л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717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5976016&amp;find=yes" xlink:type="simple">1587293734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ЛАСЕНКО СВЕТЛАНА</text:p>
            <text:p>КУЛЕШОВ ПЛАТО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3626034&amp;find=yes" xlink:type="simple">1587093662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РЮКОВ АНДРЕЙ</text:p>
            <text:p>СТРЮКОВА ВИКТОРИЯ</text:p>
            <text:p>СТРЮКОВ ТИХО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496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4588764&amp;find=yes" xlink:type="simple">1587393692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ГОРЬЕВ АЛЕКСАНДР</text:p>
            <text:p>ГРИГОРЬЕВА ЕКАТЕРИНА</text:p>
            <text:p>ГРИГОРЬЕВА ДИА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854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4242029&amp;find=yes" xlink:type="simple">1587793681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ХАНОВ ЕВГЕНИЙ</text:p>
            <text:p>ПРОХАНОВА ЕЛЕ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0074002&amp;find=yes" xlink:type="simple">1587193503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МЬЯНЕНКО ТАТЬЯНА</text:p>
            <text:p>ДЕМЬЯНЕНКО АНДРЕЙ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634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3358085&amp;find=yes" xlink:type="simple">1587593643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РЕЙДЕР АНАСТАСИЯ</text:p>
            <text:p>ШРЕЙДЕР ВЛАДИМИР</text:p>
            <text:p>ШРЕЙДЕР ПОЛ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4764060&amp;find=yes" xlink:type="simple">1587193677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ХАРОВ МАКСИМ</text:p>
            <text:p>ЗАХАРОВА НИНА</text:p>
            <text:p>ЗАХАРОВА АР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5186030&amp;find=yes" xlink:type="simple">1587293740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РЧЕНКО ЕКАТЕРИНА</text:p>
            <text:p>АТУЧИН ДЕНИС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6500436&amp;find=yes" xlink:type="simple">1587793779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ИБРОВ СЕРГЕЙ</text:p>
            <text:p>ДИБРОВА ТАТЬЯ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1470097&amp;find=yes" xlink:type="simple">1587893562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РЕГИН МАКСИМ</text:p>
            <text:p>СЕРЕГИНА ИННА</text:p>
            <text:p>БУГАЕВА АЛИНА</text:p>
            <text:p>СЕРЕГИНА АЛИС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755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5649507&amp;find=yes" xlink:type="simple">1587193718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НЕЦ НАТАЛЬЯ</text:p>
            <text:p>КУТЬКИН КОНСТАНТИН</text:p>
            <text:p>ДОНЕЦ АНДРЕЙ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37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9128003&amp;find=yes" xlink:type="simple">1587393698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ХАЕВА ВАЛЕРИЯ</text:p>
            <text:p>БОЙКО ЛАРИСА</text:p>
            <text:p>БОЙКО АНДРЕЙ</text:p>
            <text:p>МАХАЕВ КЛИМ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5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9568151&amp;find=yes" xlink:type="simple">1587093838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ЕЕВА ИРИНА</text:p>
            <text:p>НОЗДРЮХИНА ДАРЬЯ</text:p>
            <text:p>АНДРЕЕВА ЕВ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9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4668314&amp;find=yes" xlink:type="simple">1587193690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ГОРЯН ВАДИМ</text:p>
            <text:p>ГРИГОРЯН АНАСТАС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4582530&amp;find=yes" xlink:type="simple">1587693712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ТСКАЯ ТАТЬЯНА</text:p>
            <text:p>ШАТСКАЯ АНАСТАС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4570214&amp;find=yes" xlink:type="simple">1587193679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ДОТОВА ЕЛЕНА</text:p>
            <text:p>ФЕДОТОВА ВАЛЕРИ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8624058&amp;find=yes" xlink:type="simple">1587393653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СИМОВА НАТАЛЬЯ</text:p>
            <text:p>МАКСИМОВ АЛЕКСАНДР</text:p>
            <text:p>МАКСИМОВА ПОЛ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69153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4692075&amp;find=yes" xlink:type="simple">1587593685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ЗЛОВЦЕВ МАКСИМ</text:p>
            <text:p>КОЗЛОВЦЕВА ЯНА</text:p>
            <text:p>КОЗЛОВЦЕВ ИВАН</text:p>
            <text:p>КОЗЛОВЦЕВА АР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587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5804096&amp;find=yes" xlink:type="simple">1587293774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БАШИНА ВИЛЕНА</text:p>
            <text:p>ПАЩЕНКО ИННА</text:p>
            <text:p>АБАШИНА АРЛЕТТ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3862075&amp;find=yes" xlink:type="simple">1587093654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ЗАРЯН ВЯЧЕСЛАВ</text:p>
            <text:p>ГАЗАРЯН НАТАЛЬЯ</text:p>
            <text:p>ГАЗАРЯН АНАСТАСИ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5705490&amp;find=yes" xlink:type="simple">1577293545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ДЫХ ИРИНА</text:p>
            <text:p>РУДЫХ ЗАХАР</text:p>
            <text:p>АЗАРЯН АРСЕНИЙ</text:p>
            <text:p>РУДЫХ ПОЛ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3414037&amp;find=yes" xlink:type="simple">1587793650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ТЕЕВА КАТАРИНА</text:p>
            <text:p>ШУТЕЕВ АРТЕМ</text:p>
            <text:p>ШУТЕЕВА ОЛИВ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4384061&amp;find=yes" xlink:type="simple">1587593648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ИППОВ МИХАИЛ</text:p>
            <text:p>ФИЛИППОВА НАТАЛЬЯ</text:p>
            <text:p>ФИЛИППОВА СОФЬ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76923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4452081&amp;find=yes" xlink:type="simple">1587793658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ЕТЬЯКОВА ЕКАТЕРИНА</text:p>
            <text:p>ТРЕТЬЯКОВ ДАНИИЛ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4596001&amp;find=yes" xlink:type="simple">1587593648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ЦИН ЕВГЕНИЙ</text:p>
            <text:p>БУЦИНА ЕЛЕ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4028045&amp;find=yes" xlink:type="simple">1587993714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ФАНАСЬЕВА ИРИНА</text:p>
            <text:p>АФАНАСЬЕВ АЛЕКСАНДР</text:p>
            <text:p>АФАНАСЬЕВА НАТАЛЬ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7814659&amp;find=yes" xlink:type="simple">1587493781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ЫКОВ ВАЛЕРИЙ</text:p>
            <text:p>БЫКОВА ОЛЬГ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4486000&amp;find=yes" xlink:type="simple">1587293643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РФЁНОВ ДМИТРИЙ</text:p>
            <text:p>ЛУТФУЛЛИН ДАНИС</text:p>
            <text:p>ПАРФЁНОВ ДАНИЛ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543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7744086&amp;find=yes" xlink:type="simple">1587193795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ЧАЙ ЕВГЕНИЙ</text:p>
            <text:p>НЕЧАЙ НАДЕЖДА</text:p>
            <text:p>НЕЧАЙ ИРИНА</text:p>
            <text:p>НЕЧАЙ СЕРГЕ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6992382&amp;find=yes" xlink:type="simple">1587893818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ХЛЕЕВ ВЛАДИМИР</text:p>
            <text:p>КУХЛЕЕВА ВАЛЕР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4440054&amp;find=yes" xlink:type="simple">1587593662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ВЕЛЬЕВА НИНА</text:p>
            <text:p>САВЕЛЬЕВА НАТАЛЬЯ</text:p>
            <text:p>САВЕЛЬЕВ ИЛЬ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8951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4598019&amp;find=yes" xlink:type="simple">1587493681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ФИМОВ ВИТАЛИЙ</text:p>
            <text:p>ЕФИМОВА ИННА</text:p>
            <text:p>ЕФИМОВА ВАЛЕР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6100069&amp;find=yes" xlink:type="simple">1587793737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БКОВА ЕКАТЕРИНА</text:p>
            <text:p>НЕДИЛЬКО ТАМАРА</text:p>
            <text:p>БОБКОВ ДАНИИЛ</text:p>
            <text:p>БОБКОВА МИЛА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41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18044088&amp;find=yes" xlink:type="simple">1587993669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МЫКИНА ЮЛИЯ</text:p>
            <text:p>МАМЫКИН АРТЕМ</text:p>
            <text:p>ТАРАБАНОВ ЮРИЙ</text:p>
            <text:p>ТАРАБАНОВА МАРИЯ</text:p>
            <text:p>ТАРАБАНОВА АН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55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8248173&amp;find=yes" xlink:type="simple">1587393669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ЖЕНИКОВ МАРК</text:p>
            <text:p>БЖЕНИКОВА АНАСТАСИЯ</text:p>
            <text:p>БЖЕНИКОВА ЛИЛ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0140808&amp;find=yes" xlink:type="simple">1587293729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КОФЬЕВА АНАСТАСИЯ</text:p>
            <text:p>СКВОРЦОВА ИРИНА</text:p>
            <text:p>СКВОРЦОВА ДИАНА</text:p>
            <text:p>ПРОКОФЬЕВА МАРГАРИТ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6478021&amp;find=yes" xlink:type="simple">1587893731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ЧЕНАШЕВ ЮРИЙ</text:p>
            <text:p>КАЩЕНКО НАТАЛ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20730051&amp;find=yes" xlink:type="simple">1577893581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ЛАНОВА АНАСТАСИЯ</text:p>
            <text:p>ТАЛАНОВА НАДЕЖДА</text:p>
            <text:p>АШМАНОВ ВИКТОР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5714042&amp;find=yes" xlink:type="simple">1587893774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ЧАЕВ АНТОН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7956073&amp;find=yes" xlink:type="simple">1587493672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РУХИН СЕРГЕЙ</text:p>
            <text:p>ШУРУХИНА ЕЛЕНА</text:p>
            <text:p>ШУРУХИНА КСЕН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8728193&amp;find=yes" xlink:type="simple">1587093742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ЛЛЕНЗЕЕР НИНА</text:p>
            <text:p>ЗАЯРНАЯ СВЕТЛАНА</text:p>
            <text:p>ИЛЛЕНЗЕЕР ЮЛИЯ</text:p>
            <text:p>ИЛЛЕНЗЕЕР МАКСИМ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62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8826071&amp;find=yes" xlink:type="simple">1587593834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ГАЛЁВА АННА</text:p>
            <text:p>СКРИПИН ИЛ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9260151&amp;find=yes" xlink:type="simple">1587393822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ЧАЙ НАДЕЖДА</text:p>
            <text:p>НЕЧАЙ ИРИНА</text:p>
            <text:p>НЕЧАЙ СЕРГЕЙ</text:p>
            <text:p>НЕЧАЙ СОФ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932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1578085&amp;find=yes" xlink:type="simple">1587793576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ДОВКИН ВАЛЕРИЙ</text:p>
            <text:p>ВДОВКИНА АНАСТАС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8158023&amp;find=yes" xlink:type="simple">1587793653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ПЧЕНКОВА ИРИНА</text:p>
            <text:p>ЧЕВЖИК ЮЛИЯ</text:p>
            <text:p>ЧЕВЖИК ИР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4758026&amp;find=yes" xlink:type="simple">1587093675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САНОВ ЭМИН</text:p>
            <text:p>ГАСАНОВА АННА</text:p>
            <text:p>ГАСАНОВ АСКЕР</text:p>
            <text:p>ГАСАНОВА ДИА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67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5227156&amp;find=yes" xlink:type="simple">1587793663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ЫШЕВ АЛЕКСАНДР</text:p>
            <text:p>ГОЛЫШЕВА ВАЛЕ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5348086&amp;find=yes" xlink:type="simple">1577093535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ЛЫШЕВ СЕРГЕЙ</text:p>
            <text:p>ЧЕЛЫШЕВА ВИКТОРИЯ</text:p>
            <text:p>ЧЕЛЫШЕВ АЛЕКСАНДР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7843636&amp;find=yes" xlink:type="simple">1587993833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ЛКОВ МИХАИЛ</text:p>
            <text:p>ЛУЩЕНКО ЛЮДМИЛ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4990011&amp;find=yes" xlink:type="simple">1587493692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НОВ СЕРГЕЙ</text:p>
            <text:p>ЧЕРНОВА ВЕР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5762531&amp;find=yes" xlink:type="simple">1587993748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ПИРО СЕРГЕЙ</text:p>
            <text:p>СКРЫПНИК ГАЛ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4574020&amp;find=yes" xlink:type="simple">1587793694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БАШЕВА МАРИЯ</text:p>
            <text:p>ШАБАШЕВ ДМИТРИЙ</text:p>
            <text:p>ШАБАШЕВ МАРК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28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1348213&amp;find=yes" xlink:type="simple">1587593781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БИНА НАИЛ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4078081&amp;find=yes" xlink:type="simple">1587093631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МЫЗЕНКО АНГЕЛИНА</text:p>
            <text:p>ХМЫЗЕНКО НИКОЛАЙ</text:p>
            <text:p>ХМЫЗЕНКО МАРК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2262022&amp;find=yes" xlink:type="simple">1587993586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У ОЛЬГА</text:p>
            <text:p>ТИУ АЛЕКСАНДР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20620048&amp;find=yes" xlink:type="simple">1587593832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ДАНОВ СВЯТОСЛАВ</text:p>
            <text:p>ЖДАНОВА ОЛЕСЯ</text:p>
            <text:p>ЖДАНОВ МАКСИМ</text:p>
            <text:p>ЖДАНОВА ВЕР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5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21956053&amp;find=yes" xlink:type="simple">1587593802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ОВЕНКО ВАЛЕНТИНА</text:p>
            <text:p>ЯКОВЕНКО АНДРЕЙ</text:p>
            <text:p>ЯКОВЕНКО АРТЕ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69814134090&amp;find=yes" xlink:type="simple">1587693700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ЧЕНКО ОЛЬГА</text:p>
            <text:p>КОТЕНЕВА ОКСАНА</text:p>
            <text:p>КОТЕНЕВА АЛЕКСАНДРА</text:p>
            <text:p>КОТЕНЕВ СЕРГЕЙ</text:p>
            <text:p>КОТЕНЕВА ДИАНА</text:p>
            <text:p>КОТЕНЕВ АРТЁ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35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5206090&amp;find=yes" xlink:type="simple">1587093752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ВЛЫШ ЕВГЕНИЙ</text:p>
            <text:p>ПАВЛЫШ ТАТЬЯНА</text:p>
            <text:p>ПАВЛЫШ АРТЕ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8710027&amp;find=yes" xlink:type="simple">1587793882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ЕМЛЯКИНА ТАТЬЯНА</text:p>
            <text:p>СИВОВОЛОВА ИР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3822043&amp;find=yes" xlink:type="simple">1587393548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ХИПОВ ВЛАДИМИР</text:p>
            <text:p>АРХИПОВА ОЛЬГА</text:p>
            <text:p>РОЖКОВ ИВАН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7562259&amp;find=yes" xlink:type="simple">1587493782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РОЧКИНА ТАТЬЯНА</text:p>
            <text:p>СОРОЧКИН ВАСИЛИЙ</text:p>
            <text:p>ПУЗЕНКО ВЯЧЕСЛАВ</text:p>
            <text:p>СОРОЧКИН АЛЕКСЕ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87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4572509&amp;find=yes" xlink:type="simple">1587793669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ЗМЕНКО ОЛЬГА</text:p>
            <text:p>КУЗМЕНКО МАРИЯ</text:p>
            <text:p>КУЗМЕНКО ЗАХАР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79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16432049&amp;find=yes" xlink:type="simple">1587893799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РЕМЬЯНИНА ЕЛИЗАВЕТА</text:p>
            <text:p>МЕРЕМЬЯНИН АЛЕКСЕЙ</text:p>
            <text:p>ХАЧАТУРЬЯН ГАЯНЕ</text:p>
            <text:p>МЕРЕМЬЯНИН МАКСИМ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1918063&amp;find=yes" xlink:type="simple">1587393799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ХАРЕВ АЛЕКСАНДР</text:p>
            <text:p>КАРПЕНКО ЛЮДМИЛА</text:p>
            <text:p>КУХАРЕВ ТИМУР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22760003&amp;find=yes" xlink:type="simple">1587793828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ТОВ ПАВЕЛ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4364019&amp;find=yes" xlink:type="simple">1587393674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ЖАЛО АНДРЕЙ</text:p>
            <text:p>ДЖАЛО ТАМАРА</text:p>
            <text:p>ДЖАЛО ДМИТРИЙ</text:p>
            <text:p>ДЖАЛО АЛЕКСАНДР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70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1472000&amp;find=yes" xlink:type="simple">1587793554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ЫРИНА НАТАЛЬЯ</text:p>
            <text:p>ТЫРИНА ЮЛИЯ</text:p>
            <text:p>КОРЖАВИНА ЛЮДМИЛА</text:p>
            <text:p>ТЫРИНА МИШЕЛЬ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69153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3426090&amp;find=yes" xlink:type="simple">1587593652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КУЛИНА ОЛЬГА</text:p>
            <text:p>БАКУЛИН АЛЕКСАНДР</text:p>
            <text:p>БАКУЛИНА АНАСТА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603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4976029&amp;find=yes" xlink:type="simple">1587293715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КОВ АНДРЕЙ</text:p>
            <text:p>МАЛКОВА ТАТЬЯНА</text:p>
            <text:p>МАЛКОВА ДАРЬ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6194189&amp;find=yes" xlink:type="simple">1587593771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АДАЯН ЛАУРА</text:p>
            <text:p>БЕГЛАРЯН ВАЛЕНТИНА</text:p>
            <text:p>ХАЧАТУРЯН СИЛЬВ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1244027&amp;find=yes" xlink:type="simple">1587093547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ДШИБЯКИН ЛЕОНИД</text:p>
            <text:p>МОСКВИНА ЮЛИЯ</text:p>
            <text:p>МОСКВИНА КАРИНА</text:p>
            <text:p>АКУЛОВА АНАСТАСИЯ</text:p>
            <text:p>АКУЛОВА ПОЛ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808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4806667&amp;find=yes" xlink:type="simple">1587993657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УБ АЛЕКСАНДР</text:p>
            <text:p>ГОЛУБ ТАТЬЯ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8224063&amp;find=yes" xlink:type="simple">1587293655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СКУРОВА ОЛЬГА</text:p>
            <text:p>КАЗАКОВА ТАТЬЯНА</text:p>
            <text:p>КАЗАКОВ МИХАИЛ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6293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3452053&amp;find=yes" xlink:type="simple">1587793833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РЕЗКИН АНДРЕЙ</text:p>
            <text:p>БЕРЕЗКИНА АННА</text:p>
            <text:p>БЕРЕЗКИНА ЮЛИАНА</text:p>
            <text:p>БЕРЕЗКИНА АНАСТАС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83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0274002&amp;find=yes" xlink:type="simple">1587993508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ЙГОРОДОВ ВЛАДИМИР</text:p>
            <text:p>КАЙГОРОДОВА ОЛЕСЯ</text:p>
            <text:p>КАЙГОРОДОВА ВИКТОР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699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6668022&amp;find=yes" xlink:type="simple">1587593784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ВАЛИЙ НАТАЛЬЯ</text:p>
            <text:p>ПОВАЛИЙ АНАТОЛИЙ</text:p>
            <text:p>ПОВАЛИЙ ИВАН</text:p>
            <text:p>ПОВАЛИЙ АНАСТАС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67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0950076&amp;find=yes" xlink:type="simple">1587093538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ТИНОВА ИРИНА</text:p>
            <text:p>ВОТИНОВ АРТЕМ</text:p>
            <text:p>ВОТИНОВА КРИСТИНА</text:p>
            <text:p>ЧЕРНИКОВ КИРИЛЛ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987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6850090&amp;find=yes" xlink:type="simple">1587393842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ФАНАСЬЕВА ОЛЬГА</text:p>
            <text:p>СЕРОВ ИВ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6744509&amp;find=yes" xlink:type="simple">1587093745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ЛОЗОВА ЛАРИСА</text:p>
            <text:p>НАБОКА ДМИТРИЙ</text:p>
            <text:p>НАБОКА ВИТАЛИНА</text:p>
            <text:p>НАБОКА АВРОР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7634262&amp;find=yes" xlink:type="simple">1587493771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ШКОВ ПАВЕЛ</text:p>
            <text:p>ПАШКОВА ВИКТОРИЯ</text:p>
            <text:p>ПАШКОВ МАТВЕ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1058016&amp;find=yes" xlink:type="simple">1587593529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РКУША ВИТАЛИЙ</text:p>
            <text:p>ГАРКУША НАНА</text:p>
            <text:p>ГАРКУША МАРГАРИТА</text:p>
            <text:p>ГАРКУША ГРИГОРИ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839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6094032&amp;find=yes" xlink:type="simple">1587293770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РЕЗКИН АНДРЕЙ</text:p>
            <text:p>БЕРЕЗКИНА АННА</text:p>
            <text:p>БЕРЕЗКИНА ЮЛИАНА</text:p>
            <text:p>БЕРЕЗКИНА АНАСТАСИ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1166080&amp;find=yes" xlink:type="simple">1587493554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ЕВА ТАТЬЯНА</text:p>
            <text:p>ПОДОЛЯК ЕЛЕНА</text:p>
            <text:p>ПОДОЛЯК АНАСТАСИЯ</text:p>
            <text:p>ПОДОЛЯК АРТЕМ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6293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5890030&amp;find=yes" xlink:type="simple">1587093766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СЕНИЦКИЙ МАКСИМ</text:p>
            <text:p>КСЕНИЦКАЯ АННА</text:p>
            <text:p>КСЕНИЦКИЙ БОРИС</text:p>
            <text:p>КСЕНИЦКАЯ ЛИДИ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6226075&amp;find=yes" xlink:type="simple">1587393768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ЕЙКО АНДРЕЙ</text:p>
            <text:p>КУРОЧКИНА НАТАЛЬ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2168077&amp;find=yes" xlink:type="simple">1587093573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УЧКО АНДРЕЙ</text:p>
            <text:p>СОЛОВЬЕВА ЯНА</text:p>
            <text:p>ЧУЧКО МАКСИМ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6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7252093&amp;find=yes" xlink:type="simple">1577193524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ОШКИН АЛЕКСЕЙ</text:p>
            <text:p>ПОНКРАТЬЕВ ВЯЧЕСЛАВ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7870063&amp;find=yes" xlink:type="simple">1587593639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НИН АЛЕКСАНДР</text:p>
            <text:p>ЮНИНА ИРИНА</text:p>
            <text:p>ЮНИН ВЛАДИСЛАВ</text:p>
            <text:p>ЮНИН ДАНИЛ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2148508&amp;find=yes" xlink:type="simple">1577993562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НЕНКО МАРИНА</text:p>
            <text:p>ЛАНСКАЯ ЕЛИЗАВЕТ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9666660&amp;find=yes" xlink:type="simple">1577693596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ОВКО НАТАЛЬЯ</text:p>
            <text:p>ГОЛОВКО АРТЕМ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4873131&amp;find=yes" xlink:type="simple">1577993531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ТАЙ АЛЕКСАНДР</text:p>
            <text:p>РОТАЙ ИРИНА</text:p>
            <text:p>РОТАЙ АЛИНА</text:p>
            <text:p>РОТАЙ ЮЛ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362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8061899&amp;find=yes" xlink:type="simple">1587393904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РОНЦОВА ИРИНА</text:p>
            <text:p>ТОШЕВ ВАСИЛИЙ</text:p>
            <text:p>ТОШЕВ АНДРЕ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4548467&amp;find=yes" xlink:type="simple">1587793647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ОМИНА СВЕТЛАНА</text:p>
            <text:p>СМИРНОВА КСЕН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7070837&amp;find=yes" xlink:type="simple">1587593805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РВУШИНА УЛЬЯНА</text:p>
            <text:p>ПЕРВУШИН АНДРЕЙ</text:p>
            <text:p>ПЕРВУШИНА АНГЕЛИ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097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64412958033&amp;find=yes" xlink:type="simple">1587593517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ИЩЕНКО АЛЕКСАНДР</text:p>
            <text:p>АНИЩЕНКО НАТАЛЬЯ</text:p>
            <text:p>НОВИКОВА ТАТЬЯНА</text:p>
            <text:p>АНИЩЕНКО ТИМОФЕЙ</text:p>
            <text:p>НОВИКОВА ЮЛИЯ</text:p>
            <text:p>АНИЩЕНКО ЕГО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411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0136008&amp;find=yes" xlink:type="simple">1587693725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МЕРИС МАРИНА</text:p>
            <text:p>ЧЕРНАЯ КСЕНИЯ</text:p>
            <text:p>ЧЕМЕРИС АНДРЕЙ</text:p>
            <text:p>ЧЕРНЫЙ ДМИТР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64510996020&amp;find=yes" xlink:type="simple">1587893533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ЛАВКИН АНДРЕЙ</text:p>
            <text:p>СЛАВКИНА ЕВГЕНИЯ</text:p>
            <text:p>СЛАВКИН АНТОН</text:p>
            <text:p>СЛАВКИНА ЕЛЕНА</text:p>
            <text:p>СОКОЛОВА ЛЮБОВЬ</text:p>
            <text:p>ЕГОРОВ МАКСИМ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038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1922090&amp;find=yes" xlink:type="simple">1577893509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ИДАНЦЕВА НАДЕЖДА</text:p>
            <text:p>ПРИДАНЦЕВА ЕКАТЕРИНА</text:p>
            <text:p>ПРИДАНЦЕВА НАДЕЖДА</text:p>
            <text:p>ПРИДАНЦЕВА ПОЛИ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839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1582081&amp;find=yes" xlink:type="simple">1587993558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РОБИТЬКО ЕЛЕНА</text:p>
            <text:p>ДРОБИТЬКО СЕРГЕЙ</text:p>
            <text:p>ДРОБИТЬКО ЕЛИЗАВЕТА</text:p>
            <text:p>ДРОБИТЬКО ЕКАТЕРИ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755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68712010006&amp;find=yes" xlink:type="simple">1587693568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ЧКАРЕВА ГАЛИНА</text:p>
            <text:p>КОРНЕВА АНАСТАСИЯ</text:p>
            <text:p>КОРНЕВ ИЛЬЯ</text:p>
            <text:p>КОРНЕВА КАРИНА</text:p>
            <text:p>ПОТРЯСАЕВА СОФИЯ</text:p>
            <text:p>КОРНЕВА ЕСЕН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358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6430085&amp;find=yes" xlink:type="simple">1587693818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ДАГОВ ЮРИЙ</text:p>
            <text:p>БУДАГОВА СОФИЯ</text:p>
            <text:p>БУДАГОВ ИЛИА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43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4298068&amp;find=yes" xlink:type="simple">1587293917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ИСИЦЫНА ВИКТОРИЯ</text:p>
            <text:p>ЛИСИЦЫН МАКСИМ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5596030&amp;find=yes" xlink:type="simple">1587193725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ДКОВКА ЕЛЕНА</text:p>
            <text:p>ПОДКОВКА АЛЕКСАНДР</text:p>
            <text:p>ПОДКОВКА ВАДИМ</text:p>
            <text:p>ПОДКОВКА 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8964875&amp;find=yes" xlink:type="simple">1587793855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ДИПАШ ИРИНА</text:p>
            <text:p>ХАДИПАШ АЛИ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20102665&amp;find=yes" xlink:type="simple">1587093927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ЧКИНАЯН АННА</text:p>
            <text:p>ХАЧКИНАЯН ТАМАР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20063276&amp;find=yes" xlink:type="simple">1587493930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ХЕНКО МАКСИМ</text:p>
            <text:p>СУХЕНКО АЛЕКСАНДРА</text:p>
            <text:p>СУХЕНКО ВАЛЕНТИНА</text:p>
            <text:p>СУХЕНКО МИХАИЛ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39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3886181&amp;find=yes" xlink:type="simple">1577493518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РИЛЛОВ АЛЕКСЕЙ</text:p>
            <text:p>КИРИЛЛОВА ЕЛЕНА</text:p>
            <text:p>КИРИЛЛОВ ТИМОФЕ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699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7010666024&amp;find=yes" xlink:type="simple">1587493534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ШАКОВ КОНСТАНТИН</text:p>
            <text:p>ФЕДОСОВА МАРИ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2838020&amp;find=yes" xlink:type="simple">1587293597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ИМОНОВ МАКСИМ</text:p>
            <text:p>ФИЛИМОНОВА АННА</text:p>
            <text:p>ФИЛИМОНОВА АЛИС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7977945&amp;find=yes" xlink:type="simple">1577193587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ПУРЕ СЕРГЕЙ</text:p>
            <text:p>ЕПУРЕ ТАТЬЯНА</text:p>
            <text:p>ЕПУРЕ ЯРОСЛАВ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75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2726042&amp;find=yes" xlink:type="simple">1587793607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ТАРЕНЦЕВА КРИСТИНА</text:p>
            <text:p>МАШКОВЕЦ ПАВЕЛ</text:p>
            <text:p>ТАТАРЕНЦЕВ ИЛЬЯ</text:p>
            <text:p>ТАТАРЕНЦЕВ НИКИТ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839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68015746382&amp;find=yes" xlink:type="simple">1587393756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НЧЕНКО НАТАЛЬЯ</text:p>
            <text:p>МОСИЕНКО ЕКАТЕРИНА</text:p>
            <text:p>МОСИЕНКО ЮРИЙ</text:p>
            <text:p>МОСИЕНКО АЛИСА</text:p>
            <text:p>МОСИЕНКО ЕКАТЕРИНА</text:p>
            <text:p>МОСИЕНКО ЮРИЙ</text:p>
            <text:p>МОСИЕНКО АЛИС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130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3789108&amp;find=yes" xlink:type="simple">1587493531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НЕВСКАЯ АННА</text:p>
            <text:p>ПАРАНИЧЕВА АНАСТАСИЯ</text:p>
            <text:p>ПАРАНИЧЕВ ГРИГОРИЙ</text:p>
            <text:p>ПАРАНИЧЕВА ЕЛИЗАВЕТ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6293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0193123&amp;find=yes" xlink:type="simple">1587193747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ЕРЕМЕЕВСКИЙ ВАЛЕРИЙ</text:p>
            <text:p>СОРОКА АН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5092055&amp;find=yes" xlink:type="simple">1587493683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АШНИКОВА ЛЮБОВЬ</text:p>
            <text:p>ПОРУБЛЕВ КИРИЛЛ</text:p>
            <text:p>ПОРУБЛЕВ МИХАИЛ</text:p>
            <text:p>ПОРУБЛЕВА ИРИНА</text:p>
            <text:p>ПОРУБЛЕВА АЛИ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603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20302066&amp;find=yes" xlink:type="simple">1587093908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НОВ ВИТАЛИЙ</text:p>
            <text:p>ИВАНОВА ТАТЬЯНА</text:p>
            <text:p>ИВАНОВ НИКИТ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20025307&amp;find=yes" xlink:type="simple">1577393592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ПЛУНОВ АЛЕКСАНДР</text:p>
            <text:p>КАПЛУНОВА ОКСА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0708093&amp;find=yes" xlink:type="simple">1587693811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ТАРЧЕНКО ЮРИЙ</text:p>
            <text:p>МИНЕЕВА ДИАНА</text:p>
            <text:p>МИНЕЕВ ВЛАДИСЛАВ</text:p>
            <text:p>МИНЕЕВА ЕЛИЗАВЕТ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81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8508134&amp;find=yes" xlink:type="simple">1587993884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ЕЙКО АЛИНА</text:p>
            <text:p>ВАЩЕНКО ЕЛЕ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7148005&amp;find=yes" xlink:type="simple">1587793796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ДЮНИНА ЕКАТЕРИНА</text:p>
            <text:p>ФЕДЮНИН СТАНИСЛАВ</text:p>
            <text:p>ФЕДЮНИНА АН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9678082&amp;find=yes" xlink:type="simple">1587393988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ИЛЬЕВ ГЕННАДИЙ</text:p>
            <text:p>ВАСИЛЬЕВА ИРИ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9233984&amp;find=yes" xlink:type="simple">1587193950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ОПЧИН ДЕНИС</text:p>
            <text:p>МИРОМАНОВА АЛИ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0496000&amp;find=yes" xlink:type="simple">1587293518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ДОВ ДЕНИС</text:p>
            <text:p>САДОВА ЛЮБОВЬ</text:p>
            <text:p>САДОВА ИНГА</text:p>
            <text:p>САДОВ АРСЕНИЙ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87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8430298&amp;find=yes" xlink:type="simple">1587293721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ТИНКИН СЕРГЕЙ</text:p>
            <text:p>ТИТИНКИНА МАРИЯ</text:p>
            <text:p>ТИТИНКИНА КАТЕР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28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252478&amp;find=yes" xlink:type="simple">1575593511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РСАНОВА МАРИЯ</text:p>
            <text:p>БЕЛОЦЕРКОВЕЦ ЕГОР</text:p>
            <text:p>БЕЛОЦЕРКОВЕЦ ЕЛИЗАВЕТА</text:p>
            <text:p>ПУГАЧЕВ ДМИТРИ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83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20471115&amp;find=yes" xlink:type="simple">1587093947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ШАКОВА НАТАЛЬЯ</text:p>
            <text:p>УШАКОВ ЮРИЙ</text:p>
            <text:p>УШАКОВА СОФ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77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5435151&amp;find=yes" xlink:type="simple">1587893673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СИМЧУК ИРИНА</text:p>
            <text:p>МАКСИМЧУК АНДРЕЙ</text:p>
            <text:p>ПЕТРЕНКО ЕЛЕНА</text:p>
            <text:p>ПЕТРЕНКО САВЕЛИ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185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9184098&amp;find=yes" xlink:type="simple">1587593766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ДИЧЕВА ЕКАТЕРИНА</text:p>
            <text:p>КАРАПЕТЯН АНАТОЛИ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2812021&amp;find=yes" xlink:type="simple">1587293600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ХЛОТЕНКО СВЕТЛАНА</text:p>
            <text:p>РОМАНЕНКО ЕКАТЕРИНА</text:p>
            <text:p>РОМАНЕНКО ВАЛЕР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2780062&amp;find=yes" xlink:type="simple">1587193589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РШОВ ЕВГЕНИЙ</text:p>
            <text:p>ЛУБНИНА МАРИЯ</text:p>
            <text:p>ЛУБНИНА ЕСЕНИ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927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0544050&amp;find=yes" xlink:type="simple">1587693517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КИМЕНКО АЛЕКСАНДР</text:p>
            <text:p>АКИМЕНКО ЮЛИЯ</text:p>
            <text:p>АКИМЕНКО КИРИЛЛ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195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20499541&amp;find=yes" xlink:type="simple">1585793528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ПИДЕНИНА ИРИНА</text:p>
            <text:p>НАПИДЕНИН РОМАН</text:p>
            <text:p>НАПИДЕНИНА ДАР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1028019&amp;find=yes" xlink:type="simple">1587993531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ЛЮШИН ОЛЕГ</text:p>
            <text:p>АЛЮШИНА АННА</text:p>
            <text:p>АЛЮШИН ЕГОР</text:p>
            <text:p>АЛЮШИНА МИЛАД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8776092&amp;find=yes" xlink:type="simple">1587993964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РАДОВ АЛЕКСАНДР</text:p>
            <text:p>ИСТОМИНА ИРИНА</text:p>
            <text:p>МУРАДОВ ВЛАДИСЛАВ</text:p>
            <text:p>МУРАДОВА ДАРЬ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4228141&amp;find=yes" xlink:type="simple">1587293680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ЯЦ РОМАН</text:p>
            <text:p>ЗАЯЦ СВЕТЛАНА</text:p>
            <text:p>ЗАЯЦ МАРИЯ</text:p>
            <text:p>ЗАЯЦ ПОЛ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0214084&amp;find=yes" xlink:type="simple">1587093509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РЦЕВА АЛЕКСАНДРА</text:p>
            <text:p>БУРЦЕВ АНТОН</text:p>
            <text:p>БУРЦЕВ МАТВЕ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1858090&amp;find=yes" xlink:type="simple">1587893582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ЛЫНСКИЙ СЕРГЕЙ</text:p>
            <text:p>БЛЫНСКАЯ НАТАЛЬ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20198042&amp;find=yes" xlink:type="simple">1585793562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УБИНСКАЯ ЕВГЕНИЯ</text:p>
            <text:p>ДУБИНСКИЙ ИВАН</text:p>
            <text:p>ДУБИНСКИЙ ЛЕВ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6808779&amp;find=yes" xlink:type="simple">1587293783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ОПЧИЕВА ЮЛИЯ</text:p>
            <text:p>ТОПЧИЕВ ПАВЕЛ</text:p>
            <text:p>ТОПЧИЕВ ВЛАДИСЛАВ</text:p>
            <text:p>ТОПЧИЕВ МАТВ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72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21052222&amp;find=yes" xlink:type="simple">1585293535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СКИН АЛЕКСАНДР</text:p>
            <text:p>ТАСКИНА НАТАЛЬ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21188063&amp;find=yes" xlink:type="simple">1587393798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ЛОВЬЕВА ЛЮДМИЛА</text:p>
            <text:p>БОНДАРЬ СВЕТЛАНА</text:p>
            <text:p>СОЛОВЬЕВ АНТОН</text:p>
            <text:p>СОЛОВЬЕВ АЛЕКСАНДР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67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20634191&amp;find=yes" xlink:type="simple">1585593554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ЛЬГА ОЛЬГА</text:p>
            <text:p>ШУЛЬГА ФЕДОР</text:p>
            <text:p>ШУЛЬГА Я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77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2012722044&amp;find=yes" xlink:type="simple">1587393627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УРДЫЕВА ИННА</text:p>
            <text:p>АКАТЬЕВ СЕРГЕЙ</text:p>
            <text:p>АКАТЬЕВ ИВАН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39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21018217&amp;find=yes" xlink:type="simple">1585193525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ЙВАЗОВ НИКОЛАЙ</text:p>
            <text:p>АЙВАЗОВА АН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22984978&amp;find=yes" xlink:type="simple">1577693608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ПАК ПЕТР</text:p>
            <text:p>ШПАК АНАСТАС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21831751&amp;find=yes" xlink:type="simple">1577793608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ДУНОВ АРТЕМ</text:p>
            <text:p>ФЕДУНОВА АН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20404370&amp;find=yes" xlink:type="simple">1577593628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ЕЧКО МАРИЯ</text:p>
            <text:p>КОЛЕЧКО ДМИТРИЙ</text:p>
            <text:p>КОЛЕЧКО ВЯЧЕСЛАВ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5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21888023&amp;find=yes" xlink:type="simple">1577793576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ИСЮК СЕРГЕЙ</text:p>
            <text:p>ФИЛИСЮК АЛИНА</text:p>
            <text:p>ФИЛИСЮК СОФ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987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5" office:value-type="string" calcext:value-type="string">
            <text:p>Итого</text:p>
          </table:table-cell>
          <table:table-cell table:style-name="ce8" table:number-columns-repeated="4"/>
          <table:table-cell table:number-columns-repeated="2" table:style-name="ce5" office:value-type="string" calcext:value-type="string">
            <text:p>6676501.00</text:p>
          </table:table-cell>
          <table:table-cell table:number-columns-repeated="2" table:style-name="ce5" office:value-type="string" calcext:value-type="string">
            <text:p>0.00</text:p>
          </table:table-cell>
          <table:table-cell/>
        </table:table-row>
        <table:table-row table:style-name="ro8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Шесть миллионов шестьсот семьдесят шесть тысяч пятьсот один рубль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38:06.350219549</meta:creation-date>
    <dc:date>2019-07-04T15:39:27.611785864</dc:date>
    <meta:editing-duration>PT1M21S</meta:editing-duration>
    <meta:editing-cycles>1</meta:editing-cycles>
    <meta:document-statistic meta:table-count="1" meta:cell-count="1903" meta:object-count="0"/>
    <meta:generator>LibreOffice/5.2.2.2$Linux_X86_64 LibreOffice_project/20m0$Build-2</meta:generator>
  </office:meta>
</office:document-meta>
</file>