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6.69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32.26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40.2mm" fo:break-before="auto" style:use-optimal-row-height="true"/>
    </style:style>
    <style:style style:name="ro9" style:family="table-row">
      <style:table-row-properties style:row-height="28.29mm" fo:break-before="auto" style:use-optimal-row-height="true"/>
    </style:style>
    <style:style style:name="ro10" style:family="table-row">
      <style:table-row-properties style:row-height="64.01mm" fo:break-before="auto" style:use-optimal-row-height="true"/>
    </style:style>
    <style:style style:name="ro11" style:family="table-row">
      <style:table-row-properties style:row-height="44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2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10/09 </text:p>
          </table:table-cell>
          <table:covered-table-cell table:number-columns-repeated="8" table:style-name="Default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  <table:table-cell table:number-columns-repeated="5"/>
        </table:table-row>
        <table:table-row table:style-name="ro1">
          <table:table-cell table:style-name="ce3" office:value-type="string" calcext:value-type="string" table:number-columns-spanned="9" table:number-rows-spanned="1">
            <text:p>Агента ООО «Гринверс» о продаже за ИЮНЬ 2019 г. туристских путевок ООО "Анапское Взморье" </text:p>
          </table:table-cell>
          <table:covered-table-cell table:number-columns-repeated="8" table:style-name="Default"/>
          <table:table-cell table:number-columns-repeated="6"/>
        </table:table-row>
        <table:table-row table:style-name="ro3">
          <table:table-cell table:style-name="Default" table:number-columns-repeated="9"/>
          <table:table-cell table:number-columns-repeated="6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4572045&amp;find=yes" xlink:type="simple">1577193067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ЬНИЦЫН АЛЕКСЕЙ</text:p>
            <text:p>СЕЛЬНИЦЫН КИРИЛ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7618136&amp;find=yes" xlink:type="simple">1587793267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SKIBUNOVS IGORS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1040092&amp;find=yes" xlink:type="simple">1587193025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ИНИНА МАРИНА</text:p>
            <text:p>КАЛИНИН ВИКТОР</text:p>
            <text:p>КАЛИНИНА АНАСТАСИЯ</text:p>
            <text:p>КАЛИНИН ДМИТР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59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8580066&amp;find=yes" xlink:type="simple">1587093255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МАЕВ СЕРГЕЙ</text:p>
            <text:p>МАМАЕВА СВЕТЛАНА</text:p>
            <text:p>ФЕДОРОВА ОЛЬГА</text:p>
            <text:p>УХВАНОВА ТАТЬЯ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16734918&amp;find=yes" xlink:type="simple">1577393034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ЗАРОВА АЛЕКСАНДРА</text:p>
            <text:p>КУЗЬМИН АЛЕКСАНД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2246113&amp;find=yes" xlink:type="simple">1587093296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УХИН АНДРЕЙ</text:p>
            <text:p>ГРУХИНА ЕКАТЕРИНА</text:p>
            <text:p>КАЙСИНА ВЕРА</text:p>
            <text:p>ГРУХИН ТИМОФЕЙ</text:p>
            <text:p>ГРУХИН МАКА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50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418600038&amp;find=yes" xlink:type="simple">1587393131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ДОРЕВИЧ АНАСТАСИЯ</text:p>
            <text:p>ЕГОРОВА М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5793610&amp;find=yes" xlink:type="simple">1587293145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ЕТЬЯКОВА НАТАЛИЯ</text:p>
            <text:p>ТРЕТЬЯКОВ АНДРЕ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016402022&amp;find=yes" xlink:type="simple">1587493186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ТОЛИНА АНАСТАСИЯ</text:p>
            <text:p>ЖУЙКОВ МАКСИ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17556023&amp;find=yes" xlink:type="simple">1587193114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УКАЛОВА ЕКАТЕРИНА</text:p>
            <text:p>ПОПУКАЛОВ НИКИ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19594068&amp;find=yes" xlink:type="simple">1587693162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ЛЕЙНИКОВ ПАВЕЛ</text:p>
            <text:p>КИЛЕЙНИКОВА АЛИСА</text:p>
            <text:p>КИЛЕЙНИКОВА ОЛЬГ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46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717948026&amp;find=yes" xlink:type="simple">1587093254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ХОВА ЕКАТЕРИНА</text:p>
            <text:p>ШАХОВ АНАТОЛ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913644094&amp;find=yes" xlink:type="simple">1587193118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ДИНА ЮЛИЯ</text:p>
            <text:p>ШПЫТКО ЕЛЕ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7967155&amp;find=yes" xlink:type="simple">1587793250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ИРЮКОВ СТАНИСЛАВ</text:p>
            <text:p>БИРЮКОВА ЮЛИЯ</text:p>
            <text:p>БИРЮКОВ МАРК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2056077&amp;find=yes" xlink:type="simple">1587493051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ТУКОВА НАДЕЖДА</text:p>
            <text:p>КОТУКОВ АЛЕКСАНД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017110037&amp;find=yes" xlink:type="simple">1587493262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ННАЕВ АРТЁМ</text:p>
            <text:p>МИЩЕНКО СОФИЯ</text:p>
            <text:p>ШЕННАЕВА ЕЛЕ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20232802&amp;find=yes" xlink:type="simple">1577993157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НОВСКАЯ ЕЛЕНА</text:p>
            <text:p>ШЕРШЕНЬ АМЕЛ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3748090&amp;find=yes" xlink:type="simple">1587693113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ЧЕНКО ТАТЬЯНА</text:p>
            <text:p>ДЕМЧЕНКО ВЕРОНИК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6142060&amp;find=yes" xlink:type="simple">1587393163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ЫБИНА ЛАРИСА</text:p>
            <text:p>КОНИЧЕНКО ЛЮДМИЛ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2340031&amp;find=yes" xlink:type="simple">1587493057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ОВБА НАТАЛ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6652021&amp;find=yes" xlink:type="simple">1587893189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РАСОВА АНАСТАСИЯ</text:p>
            <text:p>САВРАСОВ МАКСИМ</text:p>
            <text:p>САВРАСОВ ЗАХА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17776028&amp;find=yes" xlink:type="simple">1587693126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СИНА ЛАРИСА</text:p>
            <text:p>ДЕРЖАК ДМИТРИЙ</text:p>
            <text:p>КРАСИНА ВИОЛЕТТ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18366348&amp;find=yes" xlink:type="simple">1587593168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МИТРОВА НАТАЛЬЯ</text:p>
            <text:p>ДАВЫДОВА ДАР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718106951&amp;find=yes" xlink:type="simple">1587593230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ВДЕЕВ ДЕНИС</text:p>
            <text:p>АВДЕЕВА ЕЛЕНА</text:p>
            <text:p>АВДЕЕВА АНАСТАСИЯ</text:p>
            <text:p>АВДЕЕВ МАКСИ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4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914130224&amp;find=yes" xlink:type="simple">1587193128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А ЕЛЕНА</text:p>
            <text:p>КУЗНЕЦОВ АНДРЕЙ</text:p>
            <text:p>КУЗНЕЦОВ АРТЕ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915556329&amp;find=yes" xlink:type="simple">1577793076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ЫБИК ИНЕССА</text:p>
            <text:p>КЛЫБИК АРТУР</text:p>
            <text:p>КЛЫБИК ТИМУР</text:p>
            <text:p>КЛЫБИК ДАВИД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5498035&amp;find=yes" xlink:type="simple">1587193182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ЕСНИЧЕНКО ЕЛЕНА</text:p>
            <text:p>КОЛЕСНИЧЕНКО АРТЕ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014320592&amp;find=yes" xlink:type="simple">1587793150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СЛОВА ЯРОСЛАВА</text:p>
            <text:p>МАЛОВА БОГДАНА</text:p>
            <text:p>МАСЛОВ НИКОЛАЙ</text:p>
            <text:p>МАСЛОВ СТЕПАН</text:p>
            <text:p>МАСЛОВА НАТАЛЬ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415782018&amp;find=yes" xlink:type="simple">1577093021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ВЫДОВА МАРИЯ</text:p>
            <text:p>КОЛЫЧЕВА НАДЕЖД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8100055&amp;find=yes" xlink:type="simple">1587993235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СКАНЯН НИНЕЛЬ</text:p>
            <text:p>ВОСКАНЯН ВАЛЕРИ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718452011&amp;find=yes" xlink:type="simple">1587593276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ЯШКО ВАЛЕНТИНА</text:p>
            <text:p>ХОХЛОВ МИРОН</text:p>
            <text:p>ЧУБАРОВА АНГЕ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9492006&amp;find=yes" xlink:type="simple">1587093273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ЧЕНКО СВЕТЛАНА</text:p>
            <text:p>ШЕВЧЕНКО СОФИ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917208114&amp;find=yes" xlink:type="simple">1587593224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МАНОВА ОКСАНА</text:p>
            <text:p>ЧЕРНЕНКОВА СОФЬ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9832055&amp;find=yes" xlink:type="simple">1587593336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ОВА ЯНА</text:p>
            <text:p>СТЕПАНОВ РОМАН</text:p>
            <text:p>СТЕПАНОВА ЕКАТЕ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16534094&amp;find=yes" xlink:type="simple">1587993229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ДЕНКО АННА</text:p>
            <text:p>БИНЬКО УЛЬЯНА</text:p>
            <text:p>БИНЬКО ЯНИНА</text:p>
            <text:p>БИНЬКО ВИТАЛИ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17596369&amp;find=yes" xlink:type="simple">1587393229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ДЫРЕВА ЛИДИЯ</text:p>
            <text:p>БОЛДЫРЕВ АЛЕКСАНДР</text:p>
            <text:p>БОЛДЫРЕВ МАТВЕЙ</text:p>
            <text:p>ДОЛГОПОЛОВ ДМИТРИ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20616759&amp;find=yes" xlink:type="simple">1587093265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МОВА ЕЛЕНА</text:p>
            <text:p>КЛИМОВ АЛЕКСАНД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421586048&amp;find=yes" xlink:type="simple">1587093297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ТОМЦЕВ ДМИТРИЙ</text:p>
            <text:p>КОТОМЦЕВА АНАСТАС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7266015&amp;find=yes" xlink:type="simple">1587593217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УБЕНКО ВЯЧЕСЛАВ</text:p>
            <text:p>ГОЛУБЕНКО АНСТАСИЯ</text:p>
            <text:p>ГОЛУБЕНКО РОМАН</text:p>
            <text:p>ГОЛУБЕНКО ГРИГОРИ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7248016&amp;find=yes" xlink:type="simple">1587593193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СТЕРЕНКО АНАСТАСИЯ</text:p>
            <text:p>БАДИЕВА МАРИ</text:p>
            <text:p>НЕСТЕРЕНКО КИР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7262521&amp;find=yes" xlink:type="simple">1587593217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МАЗИН АНДРЕЙ</text:p>
            <text:p>КАРМАЗИНА ДАРЬЯ</text:p>
            <text:p>КАРМАЗИН МАКА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8414046&amp;find=yes" xlink:type="simple">158729330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ВИДЬЯН ЕЛЕНА</text:p>
            <text:p>ДАВИДЬЯН ДАВИД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9004131&amp;find=yes" xlink:type="simple">1587693301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СКУТОВА ЮЛИЯ</text:p>
            <text:p>УДОДОВ ВЛАДИМИР</text:p>
            <text:p>ПАСХАЛИДИ МИЛЕ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9167351&amp;find=yes" xlink:type="simple">1587993249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ОВ РОМАН</text:p>
            <text:p>РОМАНОВА СОФИЯ</text:p>
            <text:p>РОМАНОВА ТАТЬЯ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017216042&amp;find=yes" xlink:type="simple">1587593300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ПЕЕВА ТАМАРА</text:p>
            <text:p>КУПЕЕВ ИГОРЬ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16936058&amp;find=yes" xlink:type="simple">1587493086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ДЯГИН ЮРИЙ</text:p>
            <text:p>АРАЛБАЕВА СВЕТЛА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0690178&amp;find=yes" xlink:type="simple">1587393262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ПЕЕВ АРТУР</text:p>
            <text:p>КУПЕЕВА МАРИНА</text:p>
            <text:p>КУПЕЕВА ЕЛИЗАВЕТА</text:p>
            <text:p>КУПЕЕВА ЭВЕЛ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1472058&amp;find=yes" xlink:type="simple">1587393240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ЛОКОВА ВИКТОРИЯ</text:p>
            <text:p>МОВСИСЯН АРТУР</text:p>
            <text:p>ГАВРИСЕНКО ТИМОФ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716342546&amp;find=yes" xlink:type="simple">1587693242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ЫЦ КРИСТИНА</text:p>
            <text:p>МЫЦ СТАНИСЛАВ</text:p>
            <text:p>МЫЦ МАРК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3510780&amp;find=yes" xlink:type="simple">1577693044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ОФЕЕВ АЛЕКСАНДР</text:p>
            <text:p>ЕРОФЕЕВА ЮЛ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8174050&amp;find=yes" xlink:type="simple">1587193234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МАРЕВА ВАЛЕНТИНА</text:p>
            <text:p>ДУБОВА СВЕТЛАНА</text:p>
            <text:p>ЛИМАРЕВА СОФ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9670060&amp;find=yes" xlink:type="simple">1587793344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 ИГОРЬ</text:p>
            <text:p>ПОПОВА СВЕТЛА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16582494&amp;find=yes" xlink:type="simple">1587693239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ДЫХОВА ЕКАТЕРИНА</text:p>
            <text:p>САДЫХОВ РАФАЭЛЬ</text:p>
            <text:p>САДЫХОВ ИВАН</text:p>
            <text:p>САДЫХОВ ДАНИИ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17784619&amp;find=yes" xlink:type="simple">1587193225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АХМАДОВА ЛАРИСА</text:p>
            <text:p>РЕБРОВ КОНСТАНТИН</text:p>
            <text:p>РЕБРОВА ВИКТОРИЯ</text:p>
            <text:p>РЕБРОВ ДАНИИЛ</text:p>
            <text:p>РЕБРОВА АНЖЕЛИК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571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19623554&amp;find=yes" xlink:type="simple">1577493107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А ВАЛЕРИЯ</text:p>
            <text:p>ГЛУЩЕНКО ТАМАРА</text:p>
            <text:p>КУЗНЕЦОВ ЕЛИС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20536209&amp;find=yes" xlink:type="simple">1587493277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БЫЛЕВ АНДРЕЙ</text:p>
            <text:p>БОБЫЛЕВА АНАСТАСИЯ</text:p>
            <text:p>БОБЫЛЕВА ВАРВАРА</text:p>
            <text:p>ПУШКОВ ВЛАДИМИР</text:p>
            <text:p>ПУШКОВА ЕКАТЕР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4330017&amp;find=yes" xlink:type="simple">1587893103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ЧЕТКОВА НАТАЛЬЯ</text:p>
            <text:p>АЛЕКСЕЕВ ДМИТРИЙ</text:p>
            <text:p>АЛЕКСЕЕВА АЛИСА</text:p>
            <text:p>АЛЕКСЕЕВ ПЛАТОН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7206037&amp;find=yes" xlink:type="simple">1587593243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РТОВАЯ ЕЛЕНА</text:p>
            <text:p>ЛЕБЕДЕВ ЕРМАЛА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7425782&amp;find=yes" xlink:type="simple">1577593152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УЦКАЯ ЕЛЕНА</text:p>
            <text:p>ПОЛУЦКИЙ НИКОЛА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9586017&amp;find=yes" xlink:type="simple">1587493295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ТОВ БИСЛАН</text:p>
            <text:p>ГУТОВА ЗАГИРА</text:p>
            <text:p>КАЗИЕВ РУСТЕМ</text:p>
            <text:p>КАЗИЕВА РУЗА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20389062&amp;find=yes" xlink:type="simple">1587293317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 НИКОЛАЙ</text:p>
            <text:p>НОВИКОВА ЕЛЕНА</text:p>
            <text:p>СТРАЧКОВ АЛЕКСАНДР</text:p>
            <text:p>СИМАКОВА НАТАЛЬ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44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420762048&amp;find=yes" xlink:type="simple">1587393257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КРЕВСКИЙ ОЛЕГ</text:p>
            <text:p>ЗАКРЕВСКАЯ ЮЛИЯ</text:p>
            <text:p>ЗАКРЕВСКИЙ АРТЁМ</text:p>
            <text:p>ЗАКРЕВСКИЙ ПАВЕ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422018123&amp;find=yes" xlink:type="simple">1587493257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 МАРИНА</text:p>
            <text:p>КУЛИК РОМАН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6242035&amp;find=yes" xlink:type="simple">1587893207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ЛЕУЖ СВЕТЛАНА</text:p>
            <text:p>ТЛЕУЖ ЭЛЬДАР</text:p>
            <text:p>ТЛЕУЖ ТИМУ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7012080&amp;find=yes" xlink:type="simple">1587693229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ЧАЛКОВА ЛЮДМИЛА</text:p>
            <text:p>КАЧАЛКОВ АЛЕКСАНДР</text:p>
            <text:p>КАЧАЛКОВА СОФ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8148205&amp;find=yes" xlink:type="simple">1587393235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БЗОВ МИХАИЛ</text:p>
            <text:p>ЛОБЗОВА АННА</text:p>
            <text:p>ЛОБЗОВА МАРИЯ</text:p>
            <text:p>ЛОБЗОВА МИЛА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8778060&amp;find=yes" xlink:type="simple">1587993271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МАШЕНЦЕВА ОКСАНА</text:p>
            <text:p>СТРЕЛЬЧУК ЮЛИЯ</text:p>
            <text:p>ЧЕРМАШЕНЦЕВ АНДР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8804555&amp;find=yes" xlink:type="simple">1587393263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ВОВЯЗЮК АРТУР</text:p>
            <text:p>КРИВОВЯЗЮК АРИНА</text:p>
            <text:p>КРИВОВЯЗЮК РУВИМ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0170096&amp;find=yes" xlink:type="simple">158749300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А ЛЮДМИЛА</text:p>
            <text:p>КУЗНЕЦОВ ОЛЕГ</text:p>
            <text:p>КУЗНЕЦОВ КИРИЛЛ</text:p>
            <text:p>КУЗНЕЦОВ НИКИТ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9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6790396&amp;find=yes" xlink:type="simple">1587093241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ЗЕРОВА НАТАЛЬЯ</text:p>
            <text:p>ОЗЕРОВА ЭВЕЛИНА</text:p>
            <text:p>ОЗЕРОВ СЕРГЕЙ</text:p>
            <text:p>ОЗЕРОВА ВАЛЕР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9054819234001&amp;find=yes" xlink:type="simple">1587493241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КОПЕНКО ДЕНИС</text:p>
            <text:p>МИХАЙЛОВА ЕЛЕНА</text:p>
            <text:p>БУЛЫГИНА ВЕРОНИКА</text:p>
            <text:p>МИХАЙЛОВ ГЕОРГИЙ</text:p>
            <text:p>МИХАЙЛОВА КСЕНИЯ</text:p>
            <text:p>МИХАЙЛОВА ПОЛИНА</text:p>
            <text:p>СКАЛОЗУБ МАРИНА</text:p>
            <text:p>ШРАМКО АНДР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5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013326007&amp;find=yes" xlink:type="simple">1587093082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РОЛОВ НИКОЛАЙ</text:p>
            <text:p>ФРОЛОВА МАРИАННА</text:p>
            <text:p>ФРОЛОВ КОНСТАНТИН</text:p>
            <text:p>ФРОЛОВА АЛЕКСАНДР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5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017348027&amp;find=yes" xlink:type="simple">1587693268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РМАДИНИ ИРИНА</text:p>
            <text:p>СТРЕЛЬЦОВ ЛЕВ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9058110198013&amp;find=yes" xlink:type="simple">1587293038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ДИНОВА ОЛЬГА</text:p>
            <text:p>КУДИНОВА ЕЛЕНА</text:p>
            <text:p>КОЛМЫКОВ КИРИЛЛ</text:p>
            <text:p>КОЛМЫКОВА ЯРОСЛАВА</text:p>
            <text:p>КОСТРЫКИНА АНАСТАСИЯ</text:p>
            <text:p>КУДИНОВ СЕВАСТЬЯН</text:p>
            <text:p>КОСТРЫКИНА ТАИСИЯ</text:p>
            <text:p>КУДИНОВА РАД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54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716275381&amp;find=yes" xlink:type="simple">157759308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В РУСЛАН</text:p>
            <text:p>КОВАЛЕВА ТАТЬЯНА</text:p>
            <text:p>КОВАЛЕВ ДАВИД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718580671&amp;find=yes" xlink:type="simple">1587093290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НШИКОВА ИРИНА</text:p>
            <text:p>ВАСИЛЬЕВА ИРИНА</text:p>
            <text:p>ВАСИЛЬЕВА ПОЛИНА</text:p>
            <text:p>МЕНШИКОВА КИР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916560124&amp;find=yes" xlink:type="simple">1587893218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РМАДИНИ АННА</text:p>
            <text:p>ШЕРМАДИНИ ГЕОРГИЙ</text:p>
            <text:p>ШЕРМАДИНИ МИХАИ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8952010&amp;find=yes" xlink:type="simple">158769330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СЕЛЕВ АЛЕКСАНДР</text:p>
            <text:p>КИСЕЛЕВА ЭМИЛИЯ</text:p>
            <text:p>КИСЕЛЕВА ПОЛИНА</text:p>
            <text:p>КИСЕЛЕВА КАМИЛ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15828209&amp;find=yes" xlink:type="simple">1587693155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РОЛОВ АЛЕКСАНДР</text:p>
            <text:p>ФРОЛОВА ВИКТОР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16672234&amp;find=yes" xlink:type="simple">1587893235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ГОРОДНИЙ СЕРГЕЙ</text:p>
            <text:p>ЗАГОРОДНЯЯ АЛЕНА</text:p>
            <text:p>ЗАГОРОДНИЙ ЯРОСЛАВ</text:p>
            <text:p>ЗАГОРОДНЯЯ ВАРВАР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17864814&amp;find=yes" xlink:type="simple">1587593235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ЕНЕВ ДЕНИС</text:p>
            <text:p>КОРЕНЕВА ТАТЬЯНА</text:p>
            <text:p>КОРЕНЕВА АЛИС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17984379&amp;find=yes" xlink:type="simple">1577593140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ВЛАК ВИКТОРИЯ</text:p>
            <text:p>ШАВЛАК АЛЕКСАНДР</text:p>
            <text:p>ШАВЛАК СОФ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2021667304&amp;find=yes" xlink:type="simple">1587493267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ЛИХОВА ЕЛЕНА</text:p>
            <text:p>ПЕЛИХОВ РОМАН</text:p>
            <text:p>ПЕЛИХОВ РОДИОН</text:p>
            <text:p>ПЕЛИХОВА ЕКАТЕР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0468042&amp;find=yes" xlink:type="simple">1587893009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ЙДАЛОВ ЮРИЙ</text:p>
            <text:p>КАЙДАЛОВА СВЕТЛАНА</text:p>
            <text:p>КАЙДАЛОВА ВЕРОНИК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6480337&amp;find=yes" xlink:type="simple">1587393209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ЯНСКАЯ СТЕЛЛА</text:p>
            <text:p>ГОРЯНСКИЙ ДМИТРИ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6764472&amp;find=yes" xlink:type="simple">1587293213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ШЕЛЕВСКИЙ ДМИТРИЙ</text:p>
            <text:p>ЕВГРАФОВА ЕВГЕН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6824042&amp;find=yes" xlink:type="simple">1587393251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ХАРНИКОВА ПОЛИНА</text:p>
            <text:p>СУХАРНИКОВ ВЛАДИМИР</text:p>
            <text:p>СУХАРНИКОВА АНАСТАСИЯ</text:p>
            <text:p>СУХАРНИКОВ АРТЕ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218256117&amp;find=yes" xlink:type="simple">1587493237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ТЬКИНА НАТАЛЬЯ</text:p>
            <text:p>КУЗЬМИН ВЛАДИСЛАВ</text:p>
            <text:p>КУЗЬМИНА АНАСТАСИЯ</text:p>
            <text:p>КУЗЬМИН МАКСИМ</text:p>
            <text:p>МИТЬКИН ВЛАДИМИР</text:p>
            <text:p>МИТЬКИНА ОЛЬГ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8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415290073&amp;find=yes" xlink:type="simple">1587993045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РДОВ РОМАН</text:p>
            <text:p>КЛИМЕНКО НИНА</text:p>
            <text:p>САРДОВА МИЛЕНА</text:p>
            <text:p>САРДОВА АНАСТАС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420588028&amp;find=yes" xlink:type="simple">1587793205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СЛЕНКО МАКСИМ</text:p>
            <text:p>ТЕСЛЕНКО НАТАЛЬЯ</text:p>
            <text:p>ТЕСЛЕНКО АЛЕКСЕ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6457495&amp;find=yes" xlink:type="simple">1587293239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ОДАВКИН СЕРГЕЙ</text:p>
            <text:p>БОРОДАВКИНА ТАТЬЯНА</text:p>
            <text:p>БОРОДАВКИН РОМАН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7433760&amp;find=yes" xlink:type="simple">1587893219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ГАЕНКО ЛЮБОВЬ</text:p>
            <text:p>ТЕСЛЕНКО ЕЛЕ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7862270&amp;find=yes" xlink:type="simple">1577793148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ЛЮЖИНИЧ НАТАЛЬЯ</text:p>
            <text:p>ИЛЬИНА ТАТЬЯНА</text:p>
            <text:p>БУРЛАЧКОВ ВИКТОР</text:p>
            <text:p>АСТАФУРОВА ЕКАТЕР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519656025&amp;find=yes" xlink:type="simple">1587093325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УСЕНЕЦ АНДРЕЙ</text:p>
            <text:p>БРУСЕНЕЦ ОЛЕСЯ</text:p>
            <text:p>БРУСЕНЕЦ ВАДИМ</text:p>
            <text:p>БРУСЕНЕЦ КИРИЛЛ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4818212701&amp;find=yes" xlink:type="simple">1587393205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ЧАРНИКОВА ОЛЬГА</text:p>
            <text:p>БЕЗВЕРХОВА ЮЛ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017190012&amp;find=yes" xlink:type="simple">1587093206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ЖУХОВА МАРИЯ</text:p>
            <text:p>КОЖУХОВ ПЕТР</text:p>
            <text:p>КОЖУХОВА ЕВА</text:p>
            <text:p>КОЖУХОВ РУСЛАН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017272122&amp;find=yes" xlink:type="simple">1587893230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НЖАРОВА ЕКАТЕРИНА</text:p>
            <text:p>ПРОХОРЦЕВ ЮРИЙ</text:p>
            <text:p>ПРОХОРЦЕВА Н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019366002&amp;find=yes" xlink:type="simple">1587893288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АВРОВА НАТАЛЬЯ</text:p>
            <text:p>ЖАВРОВ РОМАН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019510067&amp;find=yes" xlink:type="simple">1587093346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ДРАШОВА АЛЕКСАНДРА</text:p>
            <text:p>КОНДРАШОВ ИГОРЬ</text:p>
            <text:p>ЦАРЕВ МАТВЕ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15092083&amp;find=yes" xlink:type="simple">1587093052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МЕНКО ТАТЬЯНА</text:p>
            <text:p>КЛИМЕНКО АНДРЕЙ</text:p>
            <text:p>КЛИМЕНКО АРТЁ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19484363&amp;find=yes" xlink:type="simple">1587393150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ОРОДСКАЯ ЖАННА</text:p>
            <text:p>СМОРОДСКАЯ Я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19502148&amp;find=yes" xlink:type="simple">1587893232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АНОВА ОЛЬГА</text:p>
            <text:p>БАРАНОВА ВАЛЕРИЯ</text:p>
            <text:p>БАРАНОВА ВАСИЛИНА</text:p>
            <text:p>ГОРОХОВА ЕВГЕНИЯ</text:p>
            <text:p>ГОРОХОВ ГОРДЕ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87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19945703&amp;find=yes" xlink:type="simple">1587193162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ЕЕВ ВЛАДИМИР</text:p>
            <text:p>АНДРЕЕВА НАТАЛЬ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0142043&amp;find=yes" xlink:type="simple">1577693126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ОВА ЕВГЕНИЯ</text:p>
            <text:p>СЫСОЕВ ВИКТО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0666823&amp;find=yes" xlink:type="simple">1577393116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ЗЬКО РОМАН</text:p>
            <text:p>ЛУЗЬКО ЕЛЕ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1092838&amp;find=yes" xlink:type="simple">1577193148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ЖАН АННА</text:p>
            <text:p>БАЖАН АНТОН</text:p>
            <text:p>БАЖАН ТИМУР</text:p>
            <text:p>БАЖАН ТАИС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9054421270073&amp;find=yes" xlink:type="simple">1587993282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ДЕЛЬНИКОВ ВЯЧЕСЛАВ</text:p>
            <text:p>СИДЕЛЬНИКОВА ЕЛЕНА</text:p>
            <text:p>СИДЕЛЬНИКОВ ВЛАДИСЛАВ</text:p>
            <text:p>СИДЕЛЬНИКОВА ДИАНА</text:p>
            <text:p>БУРКОВ ДМИТРИЙ</text:p>
            <text:p>БУРКОВА ЕЛЕНА</text:p>
            <text:p>БУРКОВ МАКСИ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1664818&amp;find=yes" xlink:type="simple">1577393131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ЛАНОВА МАРИНА</text:p>
            <text:p>БУЛАНОВ ВИТАЛИЙ</text:p>
            <text:p>БУЛАНОВ МАТВЕЙ</text:p>
            <text:p>БУЛАНОВА АМАЛ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1982058&amp;find=yes" xlink:type="simple">1587093268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ЕЛЬСКИЙ СЕРГЕЙ</text:p>
            <text:p>КОВЕЛЬСКАЯ ТАТЬЯНА</text:p>
            <text:p>КОВЕЛЬСКАЯ ЕВА</text:p>
            <text:p>КОВЕЛЬСКИЙ ДАНИИЛ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2002613&amp;find=yes" xlink:type="simple">1587593286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ТУРИНА НАТАЛЬЯ</text:p>
            <text:p>БАТУРИН ДЕНИС</text:p>
            <text:p>БАТУРИНА АР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2403068&amp;find=yes" xlink:type="simple">1587093296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РАМЕНКО ТАТЬЯНА</text:p>
            <text:p>АБРАМЕНКО РОМАН</text:p>
            <text:p>КИРЕЕВА ЛЮБОВЬ</text:p>
            <text:p>МАКАРЕНКО ФЕДО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122807603&amp;find=yes" xlink:type="simple">1577293135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ИНА АЛИНА</text:p>
            <text:p>АЛЕШЕЧКИНА АЛЕКСАНДР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711956036&amp;find=yes" xlink:type="simple">1587593054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РЕВСКОВА СВЕТЛАНА</text:p>
            <text:p>ДЕРЕВСКОВ АЛЕКСАНДР</text:p>
            <text:p>ДЕРЕВСКОВ СЕРГЕЙ</text:p>
            <text:p>ДЕРЕВСКОВ ВЛАДИМИ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718104151&amp;find=yes" xlink:type="simple">1587793230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ХАРИНА ЛАРИСА</text:p>
            <text:p>ГОНЧАР ЛЮДМИЛ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918792514&amp;find=yes" xlink:type="simple">1587193276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ИСА КИРИЛЛ</text:p>
            <text:p>ПАВЛИСА ЕЛЕНА</text:p>
            <text:p>ПАВЛИСА КИРА</text:p>
            <text:p>ДОЦЕНКО ИРИНА</text:p>
            <text:p>ДОЦЕНКО ОЛЕГ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8920556019&amp;find=yes" xlink:type="simple">1587593338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ЛИЧЕНКО ДЕНИС</text:p>
            <text:p>КОМЛИЧЕНКО АЛИНА</text:p>
            <text:p>КОМЛИЧЕНКО КРИСТИНА</text:p>
            <text:p>КОМЛИЧЕНКО ДАНИИЛ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0400080&amp;find=yes" xlink:type="simple">1587593010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СТЫЧ КРИСТИНА</text:p>
            <text:p>НАСТЫЧ ВАДИМ</text:p>
            <text:p>КАСЬЯНОВА НАТАЛЬЯ</text:p>
            <text:p>НАСТЫЧ ИЛЬ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6372070&amp;find=yes" xlink:type="simple">1587093196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ЗНИЦЫНА ОЛЬГА</text:p>
            <text:p>МАЗНИЦЫН СЕРГЕЙ</text:p>
            <text:p>МИХЕЕВ АЛЕКСАНДР</text:p>
            <text:p>МИХЕЕВА ТАТЬЯНА</text:p>
            <text:p>САХНОВА АННА</text:p>
            <text:p>САХНОВ ДЕНИС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6811435&amp;find=yes" xlink:type="simple">1587993256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ИТИН АЛЬБЕРТ</text:p>
            <text:p>НИКИТИНА ВИКТОРИЯ</text:p>
            <text:p>НИКИТИНА ЭВЕЛИНА</text:p>
            <text:p>НИКИТИНА ПОЛ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7058035&amp;find=yes" xlink:type="simple">1587193268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ДЯЧИХ ЗИНАИДА</text:p>
            <text:p>ХОДЯЧИХ ДАРЬ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7190030&amp;find=yes" xlink:type="simple">1587693268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ЯКА ДМИТРИЙ</text:p>
            <text:p>КОРЯКА ЮЛИЯ</text:p>
            <text:p>КОРЯКА НИКИТА</text:p>
            <text:p>КОРЯКА АЛИС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59817940020&amp;find=yes" xlink:type="simple">1587293284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НИЦЫН ПАВЕЛ</text:p>
            <text:p>КУНИЦЫНА НАДЕЖДА</text:p>
            <text:p>КУНИЦЫН АЛЕКСЕЙ</text:p>
            <text:p>КУНИЦЫН ЮРИЙ</text:p>
            <text:p>КУНИЦЫНА ДАРЬ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3078084&amp;find=yes" xlink:type="simple">1587193635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НЬКОВ ВАДИМ</text:p>
            <text:p>МИНЬКОВА ИРИНА</text:p>
            <text:p>ПОРОЖНЯК АЛЕКСАНДР</text:p>
            <text:p>ПОРОЖНЯК АН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1398077&amp;find=yes" xlink:type="simple">1587793547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ЖКОВА ОЛЬГА</text:p>
            <text:p>МЕЛЕКСЕТЯН МИХАИЛ</text:p>
            <text:p>ЛЫМАРЬ ЕЛЕНА</text:p>
            <text:p>ШАКУЛА УЛЬЯ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5676053&amp;find=yes" xlink:type="simple">1587793575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ЗЁНКОВА ОКСАНА</text:p>
            <text:p>КИЧЕВА ВИКТО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0257085&amp;find=yes" xlink:type="simple">1587793517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ЧЕЕВА ЮЛИЯ</text:p>
            <text:p>СОЧЕЕВ АРТЕМ</text:p>
            <text:p>СОЧЕЕВА ЕКАТЕРИНА</text:p>
            <text:p>СОЧЕЕВА И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4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0684005&amp;find=yes" xlink:type="simple">1587293523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ЖЕЛЬ МАРИЯ</text:p>
            <text:p>ТИХОМИРОВ АНАТОЛ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3844040&amp;find=yes" xlink:type="simple">1587493661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ГТЯРЕВА ОЛЬГА</text:p>
            <text:p>КИПЕРКУ АЛЕКСАНД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3952085&amp;find=yes" xlink:type="simple">1577993528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ГОВ АЛЕКСАНДР</text:p>
            <text:p>СЕРГОВА АНГЕЛИНА</text:p>
            <text:p>СЕРГОВА ВАЛЕНТИНА</text:p>
            <text:p>СЕРГОВ РОМА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5094665&amp;find=yes" xlink:type="simple">1587793709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ОГОРСКАЯ ЛАРИСА</text:p>
            <text:p>ЛЫСОГОРСКИЙ КИРИЛЛ</text:p>
            <text:p>ЛЫСОГОРСКАЯ АННА</text:p>
            <text:p>ЛЫСОГОРСКИЙ ЕВГЕН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5562040&amp;find=yes" xlink:type="simple">1577193539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ИМОВА ЕКАТЕРИНА</text:p>
            <text:p>ЕФИМОВ СЕРГЕЙ</text:p>
            <text:p>ЕФИМОВА ВАЛЕ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47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3844081&amp;find=yes" xlink:type="simple">158769362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ТОВ ОЛЕГ</text:p>
            <text:p>КОТОВА ДАР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4572011&amp;find=yes" xlink:type="simple">1587693653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БЛИЦКИЙ ЕВГЕНИЙ</text:p>
            <text:p>КИБЛИЦКАЯ АН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5316816&amp;find=yes" xlink:type="simple">1577193530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ЗАЛИЕВА ЮЛИАНА</text:p>
            <text:p>КАШИНА ЛЮБОВЬ</text:p>
            <text:p>КАШИНА ЕЛИЗАВЕТА</text:p>
            <text:p>ГАЗАЛИЕВА МАД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5716761&amp;find=yes" xlink:type="simple">1587393707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ДИЕНКО НАТАЛЬЯ</text:p>
            <text:p>ОЛЕЙНИКОВ АНДР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6144186&amp;find=yes" xlink:type="simple">1587193729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МЯНЦЕВ АНТОН</text:p>
            <text:p>РУМЯНЦЕВА ЕЛЕНА</text:p>
            <text:p>РУМЯНЦЕВА АЛЕНА</text:p>
            <text:p>РУМЯНЦЕВА АН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742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1362067&amp;find=yes" xlink:type="simple">1587593550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ЕЦ АНДРЕЙ</text:p>
            <text:p>КОСТЕРИНА ЮЛИЯ</text:p>
            <text:p>МОХОВ МИХАИЛ</text:p>
            <text:p>КОСТЕРИН ТИМОФ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4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2172072&amp;find=yes" xlink:type="simple">1587493582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ЗУВАЕВ СЕРГЕЙ</text:p>
            <text:p>РАЗУВАЕВА АНАСТАСИЯ</text:p>
            <text:p>РАЗУВАЕВ ЯРОСЛАВ</text:p>
            <text:p>РАЗУВАЕВ НИКИТ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4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3685122&amp;find=yes" xlink:type="simple">1587393642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КТАШЕВА ГУЗЕЛЬ</text:p>
            <text:p>ДЗАВКАЕВ АСЛАН</text:p>
            <text:p>ДЗАВКАЕВА САБ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4950617&amp;find=yes" xlink:type="simple">1587993718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РОМОВА ТАТЬЯНА</text:p>
            <text:p>ХРОМОВ АЛЕКСАНДР</text:p>
            <text:p>ХРОМОВ МАКСИМ</text:p>
            <text:p>СЛИЖУК ВАЛЕНТИНА</text:p>
            <text:p>СЛИЖУК ВЛАДИМИ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7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9174077&amp;find=yes" xlink:type="simple">1587993319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НИСОВА НАДЕЖДА</text:p>
            <text:p>КОВАЛЕВА ВАРВАРА</text:p>
            <text:p>ЯНОЧКИН СТАНИСЛАВ</text:p>
            <text:p>ЯНОЧКИН МАКСИМ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4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6481172&amp;find=yes" xlink:type="simple">1587693778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ЁВ АЛЕКСАНДР</text:p>
            <text:p>КОВАЛЁВА ВИКТО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8000033&amp;find=yes" xlink:type="simple">1577493527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ВЕРЬЯНОВА ЛИЛИЯ</text:p>
            <text:p>ОСТАПЧУК АЛЕКСАНДРА</text:p>
            <text:p>ОСТАПЧУК ДАР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8278018&amp;find=yes" xlink:type="simple">1587593696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ЕМИСИНА ОЛЬГА</text:p>
            <text:p>ЧЕРЕМИСИНА ВЕРОНИКА</text:p>
            <text:p>ЧЕРЕМИСИНА АРИНА</text:p>
            <text:p>ПЯТИКОВА НАТАЛЬЯ</text:p>
            <text:p>ПЯТИКОВ ЯРОСЛАВ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7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9276898&amp;find=yes" xlink:type="simple">1587693772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ШКОВ АНДРЕЙ</text:p>
            <text:p>ШИШКОВА ЕЛЕ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9068714346331&amp;find=yes" xlink:type="simple">1587493680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ДНИКОВ СЕРГЕЙ</text:p>
            <text:p>ДУДНИКОВА АННА</text:p>
            <text:p>ДУДНИКОВА ВИКТОРИЯ</text:p>
            <text:p>БЕЛИКОВА МАРИЯ</text:p>
            <text:p>БЕЛИКОВ МИХАИЛ</text:p>
            <text:p>БЕЛИКОВА АРИНА</text:p>
            <text:p>БЕЛИКОВ АЛЕКСЕЙ</text:p>
            <text:p>ТРЕТЬЯК ДМИТРИЙ</text:p>
            <text:p>ТРЕТЬЯК ИННА</text:p>
            <text:p>ТРЕТЬЯК АРТЕМ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384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6398431&amp;find=yes" xlink:type="simple">158799377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СЕЕВ КИРИЛЛ</text:p>
            <text:p>ПЕВНЕВА Я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7150011&amp;find=yes" xlink:type="simple">1587193778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ВА МАРИЯ</text:p>
            <text:p>КОВАЛЕВ СЕРГЕЙ</text:p>
            <text:p>КОВАЛЕВА АКСИН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9068913747394&amp;find=yes" xlink:type="simple">1577893530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ТИНА ВАЛЕНТИНА</text:p>
            <text:p>МИЛЕВСКАЯ ЕЛЕНА</text:p>
            <text:p>МИЛЕВСКИЙ СЕРГЕЙ</text:p>
            <text:p>СОКОЛ ВЛАДИСЛАВ</text:p>
            <text:p>МИЛЕВСКАЯ ПОЛИНА</text:p>
            <text:p>ТУРЫГИНА АЛЕНА</text:p>
            <text:p>ТУРЫГИН ЮРИЙ</text:p>
            <text:p>ТУРЫГИН МИРОСЛАВ</text:p>
            <text:p>ТУРЫГИН РОДИО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6238054&amp;find=yes" xlink:type="simple">1587093738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ХОВЦОВ СЕРГЕЙ</text:p>
            <text:p>БАЛУКОВА И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0018075&amp;find=yes" xlink:type="simple">1587093500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ЛАЕВА РАДМИЛА</text:p>
            <text:p>НИКОЛАЕВ АЛЕКСЕЙ</text:p>
            <text:p>НИКОЛАЕВА ЕВА</text:p>
            <text:p>НИКОЛАЕВ МАКА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4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3914030&amp;find=yes" xlink:type="simple">1587193668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ЕНКО ЛИЛИЯ</text:p>
            <text:p>БОНДАРЕНКО ЕВГЕНИЙ</text:p>
            <text:p>БОНДАРЕНКО ЕГОР</text:p>
            <text:p>БОНДАРЕНКО РОДИО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7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4398550&amp;find=yes" xlink:type="simple">1587593646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А МАРИНА</text:p>
            <text:p>КУЗНЕЦОВ ЭДУАРД</text:p>
            <text:p>КУЗНЕЦОВ ДМИТРИЙ</text:p>
            <text:p>КУЗНЕЦОВА ВАСИЛИС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7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5043145&amp;find=yes" xlink:type="simple">1577293537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ТЮК АЛЕКСАНДР</text:p>
            <text:p>КОСТЮК КСЕНИЯ</text:p>
            <text:p>КОСТЮК СЕМЁ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758005&amp;find=yes" xlink:type="simple">1587293778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БРОВИНА АННА</text:p>
            <text:p>КИРЬЯКОВ АЛЕКСАНДР</text:p>
            <text:p>ДУБРОВИНА АНАСТАС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5324504&amp;find=yes" xlink:type="simple">1587193689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ПЯХОВ ВЛАДИСЛАВ</text:p>
            <text:p>ЕСЕНСКАЯ ЭЛ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6278074&amp;find=yes" xlink:type="simple">1587493751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ЛАБЧЕНКО ВЛАДИМИР</text:p>
            <text:p>СЛАБЧЕНКО ТАТЬЯНА</text:p>
            <text:p>СЛАБЧЕНКО МАКСИМ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6434839&amp;find=yes" xlink:type="simple">1587293781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ДЁЛКО РОМАН</text:p>
            <text:p>КУДЁЛКО ИРИНА</text:p>
            <text:p>КУДЁЛКО КЛИМ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4338042&amp;find=yes" xlink:type="simple">1587893685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ИНОСЯН ВИКТОРИЯ</text:p>
            <text:p>ГИНОСЯН КАРЛЕН</text:p>
            <text:p>ГИНОСЯН КАРОЛ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4616732&amp;find=yes" xlink:type="simple">1587293681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РЕВЯНКО ОКСАНА</text:p>
            <text:p>ДЕРЕВЯНКО АРТЁМ</text:p>
            <text:p>ЯКИМЕНОК НАТАЛЬЯ</text:p>
            <text:p>ДЕРЕВЯНКО ДЕНИС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5148052&amp;find=yes" xlink:type="simple">1587593665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АТЧИК ОЛЬГА</text:p>
            <text:p>БРАТЧИК ТАТЬЯНА</text:p>
            <text:p>БРАТЧИК ЕКАТЕРИНА</text:p>
            <text:p>ЛЫСОВА ТАТЬЯНА</text:p>
            <text:p>КАСПАРОВА АНУШ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5396007&amp;find=yes" xlink:type="simple">1587493675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АРОВА ТАМАРА</text:p>
            <text:p>ГОНЧАРОВ ИВАН</text:p>
            <text:p>ГОНЧАРОВА КСЕНИЯ</text:p>
            <text:p>ГОНЧАРОВ СЕРГЕ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6012077&amp;find=yes" xlink:type="simple">1587293719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ТОНОВА МАРИЯ</text:p>
            <text:p>АНТОНОВА СОФ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7095067&amp;find=yes" xlink:type="simple">1577893543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МАТКУЛОВА ВИКТОРИЯ</text:p>
            <text:p>МАМАТКУЛОВА АМЕЛИЯ</text:p>
            <text:p>МАМАТКУЛОВА АМ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7876867&amp;find=yes" xlink:type="simple">1587393775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ВЕЦОВ АРТЕМ</text:p>
            <text:p>СИМОНЯН ГАЯНЕ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0176078&amp;find=yes" xlink:type="simple">1587793559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ЗМАХНИНА ЛЮДМИЛА</text:p>
            <text:p>ИВАНОВА МАРИНА</text:p>
            <text:p>ИВАНОВ ЕГО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7650228&amp;find=yes" xlink:type="simple">1587893657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ОША РУСЛАН</text:p>
            <text:p>КАЛОША ТАТЬЯНА</text:p>
            <text:p>КАЛОША МАТВЕЙ</text:p>
            <text:p>КАЛОША ТИМОФЕ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9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135678&amp;find=yes" xlink:type="simple">1587693671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ГЛАМЯН ЮРИЙ</text:p>
            <text:p>МАГЛАМЯН ОЛЬГА</text:p>
            <text:p>МАГЛАМЯН МАКСИМ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282033&amp;find=yes" xlink:type="simple">1587293679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ШОВ РОМАН</text:p>
            <text:p>ЕРШОВ ОЛЕГ</text:p>
            <text:p>ЕРШОВА МАРГАРИТА</text:p>
            <text:p>ЕРШОВА АЛЛ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436028&amp;find=yes" xlink:type="simple">1587493709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АК НИКОЛАЙ</text:p>
            <text:p>ЛЫСАК ЛЮДМИЛА</text:p>
            <text:p>ЛЫСАК АЛЕКСЕ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9859798&amp;find=yes" xlink:type="simple">1577493562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ПЛУНОВА ОКСАНА</text:p>
            <text:p>КАПЛУНОВ ДАНИ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2538030&amp;find=yes" xlink:type="simple">1587193597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УМАНОВА ЕКАТЕРИНА</text:p>
            <text:p>СИДОРОВА ИРИНА</text:p>
            <text:p>СИДОРОВ ОЛЕГ</text:p>
            <text:p>ТУМАНОВ ДАНИИ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4816070&amp;find=yes" xlink:type="simple">1587593687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ТЮХОВА МАРИНА</text:p>
            <text:p>БАЙБУЗ МАРИЯ</text:p>
            <text:p>БАЙБУЗ ПОЛ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5234645&amp;find=yes" xlink:type="simple">1587593735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МАКОВА ИРИНА</text:p>
            <text:p>ЧУМАКОВ БОРИС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6170040&amp;find=yes" xlink:type="simple">1587793761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ОЛАЕВА АЛЕКСАНДРА</text:p>
            <text:p>AKHREMENKO ALEXEY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6966030&amp;find=yes" xlink:type="simple">1587593789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МЫЦЕВ АЛЕКСАНДР</text:p>
            <text:p>КОЛОМЫЦЕВА МА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932935&amp;find=yes" xlink:type="simple">1577693559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ОРИКОВ АЛЕКСЕЙ</text:p>
            <text:p>СКОРИКОВА ОЛЬГА</text:p>
            <text:p>СКОРИКОВ ВИКТО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0986061&amp;find=yes" xlink:type="simple">1587493531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ЩИНА НАДЕЖДА</text:p>
            <text:p>ТУЛЯКОВ СЕРГЕ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4236031&amp;find=yes" xlink:type="simple">1587893657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ИБА ЕКАТЕРИНА</text:p>
            <text:p>НИКОЛАЕВА ОКСАНА</text:p>
            <text:p>КОВАЛЕВСКАЯ ЗЛАТА</text:p>
            <text:p>МАРАДУДИНА МАРИЯ</text:p>
            <text:p>ШАМАН ЕКАТЕРИНА</text:p>
            <text:p>СОБЯНИНА АН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4248836&amp;find=yes" xlink:type="simple">1587893683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ЙЛОВ ЕВГЕНИЙ</text:p>
            <text:p>БУЙЛОВА ЕКАТЕРИНА</text:p>
            <text:p>БУЙЛОВ АНДРЕЙ</text:p>
            <text:p>БУЙЛОВА ВИКТОР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9064815614031&amp;find=yes" xlink:type="simple">1587693719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ЮЩЕНКО ЛЮДМИЛА</text:p>
            <text:p>ИВАНЮЩЕНКО АЛЕКСАНДР</text:p>
            <text:p>МАКУХА ДАРЬЯ</text:p>
            <text:p>ЧИНДИН ИВАН</text:p>
            <text:p>ЧИНДИНА МАРИНА</text:p>
            <text:p>МАКУХА ДАНИИ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41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6784061&amp;find=yes" xlink:type="simple">1587593727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РЧЕНКО АЛЕКСАНДР</text:p>
            <text:p>ХАРЧЕНКО ОКСАНА</text:p>
            <text:p>ХАРЧЕНКО ТИМОФЕЙ</text:p>
            <text:p>ХАРЧЕНКО МАТВЕЙ</text:p>
            <text:p>ГОРЕНКО ЕВГЕН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2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7521631&amp;find=yes" xlink:type="simple">1587693816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ПАШНЯЯ ТАТЬЯНА</text:p>
            <text:p>ИСАЕВ ВАЛЕРИ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0490389&amp;find=yes" xlink:type="simple">1587193524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ИСТИНЕЦКИЙ СЕРГЕЙ</text:p>
            <text:p>АЛИМОВА ТАТЬЯ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5410032&amp;find=yes" xlink:type="simple">1587693744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КАН ЮЛИЯ</text:p>
            <text:p>МОКАН ДАРЬЯ</text:p>
            <text:p>ИВАЩЕНКО ИННА</text:p>
            <text:p>ИВАЩЕНКО КИР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7320812&amp;find=yes" xlink:type="simple">1587993800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ЙКА НИНА</text:p>
            <text:p>ЧАЙКА ВИКТО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8144057&amp;find=yes" xlink:type="simple">1577093551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УСОВ СЕРГЕЙ</text:p>
            <text:p>БЕЛОУСОВА АН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0114218&amp;find=yes" xlink:type="simple">1587193557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ВАНЦЕВ ЕВГЕНИЙ</text:p>
            <text:p>ХАВАНЦЕВА ЛЮБОВЬ</text:p>
            <text:p>ХАВАНЦЕВ ДАНИЛ</text:p>
            <text:p>ХАВАНЦЕВ КИРИЛ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8209888&amp;find=yes" xlink:type="simple">1577493534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НЬГИНА МАРИНА</text:p>
            <text:p>ДЕНЬГИН АРТЕМ</text:p>
            <text:p>ДЕНЬГИН КРИСТИАН</text:p>
            <text:p>ДЕНЬГИНА ДИА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8702053&amp;find=yes" xlink:type="simple">1587393672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КРОВСКИЙ ИЛЬЯ</text:p>
            <text:p>ДЕМИДОВА ДАРЬ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8788368&amp;find=yes" xlink:type="simple">1577893529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ОГОВ ЕВГЕНИЙ</text:p>
            <text:p>ПОЛОГОВА МАРИНА</text:p>
            <text:p>ПОЛОГОВА АЛИСА</text:p>
            <text:p>ПОЛОГОВА МИЛА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9528003&amp;find=yes" xlink:type="simple">1587093716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ЛИМЕНКО ОКСАНА</text:p>
            <text:p>СУЛИМЕНКО ДМИТРИЙ</text:p>
            <text:p>СУЛИМЕНКО КСЕН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0114043&amp;find=yes" xlink:type="simple">1587893789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ТЛЯРОВА ЕКАТЕРИНА</text:p>
            <text:p>КОТЛЯРОВ ЕВГЕНИЙ</text:p>
            <text:p>КОТЛЯРОВ АЛЕКСАНДР</text:p>
            <text:p>КОТЛЯРОВА ЕЛИЗАВЕ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0964523&amp;find=yes" xlink:type="simple">1577593553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ПАКОВ АЛЕКСЕЙ</text:p>
            <text:p>КОЛПАКОВА АНАСТАСИЯ</text:p>
            <text:p>КОЛПАКОВ АРТЁМ</text:p>
            <text:p>КОЛПАКОВ АЛЕКСЕ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9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1129153&amp;find=yes" xlink:type="simple">1587393766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ПАНИЕЦ ДМИТРИЙ</text:p>
            <text:p>КОМПАНИЕЦ ЛЮДМИЛА</text:p>
            <text:p>КОМПАНИЕЦ ЮЛ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2294753&amp;find=yes" xlink:type="simple">1587893791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ЛАДЫШЕВА ЕВГЕНИЯ</text:p>
            <text:p>ГЛАДЫШЕВ ВЛАДИСЛАВ</text:p>
            <text:p>СУХАН КРИСТ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2036126&amp;find=yes" xlink:type="simple">1587693571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ЫШЕВ ВЯЧЕСЛАВ</text:p>
            <text:p>ЧЕРНЫШЕВА ТАТЬЯНА</text:p>
            <text:p>ЧЕРНЫШЕВ МАКСИМ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3512086&amp;find=yes" xlink:type="simple">1587893634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РОВА ВЕРА</text:p>
            <text:p>ФЕДОРОВА ЕКАТЕ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4950041&amp;find=yes" xlink:type="simple">1587493728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УФРИЕВ ИВАН</text:p>
            <text:p>АНУФРИЕВА МАРИНА</text:p>
            <text:p>АНУФРИЕВ МАТВЕ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5083081&amp;find=yes" xlink:type="simple">1587993708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РНИГОРОВ АЛЕКСЕЙ</text:p>
            <text:p>ВЕРНИГОРОВА ОЛЬГА</text:p>
            <text:p>ВЕРНИГОРОВ АРТЕМ</text:p>
            <text:p>ВЕРНИГОРОВА АЛЕ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6271236&amp;find=yes" xlink:type="simple">1587493794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РЕПЕЛИЦИН АНДРЕЙ</text:p>
            <text:p>ПЕРЕПЕЛИЦИНА НАТАЛЬЯ</text:p>
            <text:p>ПЕРЕПЕЛИЦИН НИКИ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7190906&amp;find=yes" xlink:type="simple">1587893778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ИПОВА АУРИКА</text:p>
            <text:p>ОСИПОВ ИГОРЬ</text:p>
            <text:p>ОСИПОВА ВАРВАР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7480071&amp;find=yes" xlink:type="simple">1587793784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ЛЕЙНИКОВ ВЛАДИМИ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8834056&amp;find=yes" xlink:type="simple">1587593816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ЛЕЩЕНКО ОЛЕГ</text:p>
            <text:p>ОЛЕЩЕНКО АННА</text:p>
            <text:p>ШИРОКАЯ ЕЛЕНА</text:p>
            <text:p>ОЛЕЩЕНКО СОФ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1414009&amp;find=yes" xlink:type="simple">1587193545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РНИЯН ЮЛИЯ</text:p>
            <text:p>ДУРНИЯН ХАЧАТУР</text:p>
            <text:p>ДУРНИЯН САРКИС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4170534&amp;find=yes" xlink:type="simple">1577493531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ЛЕЙНИК ЕЛЕНА</text:p>
            <text:p>ГЕРАСИМОВ АЛЕКСАНДР</text:p>
            <text:p>ГЕРАСИМОВА ДАРЬ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4390039&amp;find=yes" xlink:type="simple">1587293710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УМЕНКО ЕКАТЕРИНА</text:p>
            <text:p>НАУМЕНКО СЕРГЕЙ</text:p>
            <text:p>НАУМЕНКО ЕВ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4567429&amp;find=yes" xlink:type="simple">1587193710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ЫГИНА АННА</text:p>
            <text:p>СЫЧЕВ ДМИТРИЙ</text:p>
            <text:p>СЫЧЕВА КИР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4622069&amp;find=yes" xlink:type="simple">1587593694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ВИЛОВА МАРИЯ</text:p>
            <text:p>ВАРДАНЯН ГОР</text:p>
            <text:p>АВИЛОВА АННА</text:p>
            <text:p>АВИЛОВ ИВАН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6200044&amp;find=yes" xlink:type="simple">1587293790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АРЦЕВА ЛАРИСА</text:p>
            <text:p>БЕЛЯЕВА ЕВГЕНИЯ</text:p>
            <text:p>БЕЛЯЕВ ЕГО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6858039&amp;find=yes" xlink:type="simple">1587193814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ЩЕНКО ЕКАТЕРИНА</text:p>
            <text:p>ШМИЛО МАКСИМ</text:p>
            <text:p>ТИЩЕНКО СВЕТЛА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6847534&amp;find=yes" xlink:type="simple">1577993562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АЧЕВ ДМИТРИЙ</text:p>
            <text:p>ГОРБАЧЕВА ЮЛИЯ</text:p>
            <text:p>ГОРБАЧЕВ ИВАН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1748035&amp;find=yes" xlink:type="simple">1587193571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А ЛЮДМИЛА</text:p>
            <text:p>ЧЕРНЫШЕВ ДЕНИС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3800880&amp;find=yes" xlink:type="simple">1587993672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ИЧКИН ЕВГЕНИЙ</text:p>
            <text:p>ДИКАРКИНА ЕЛЕНА</text:p>
            <text:p>ДИКАРКИН НИКИ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4374040&amp;find=yes" xlink:type="simple">1587493714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АРЯН АННА</text:p>
            <text:p>КАЗАРЯН МАКСИМ</text:p>
            <text:p>КАЗАРЯН АРТЕМ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5790010&amp;find=yes" xlink:type="simple">1587493746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УСОВА ЕЛЕНА</text:p>
            <text:p>БЕЛОУСОВА СОФЬ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553415&amp;find=yes" xlink:type="simple">1587393784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ОВАЛОВА АНАСТАСИЯ</text:p>
            <text:p>КОМОГОРЦЕВ АРТЁМ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7142465&amp;find=yes" xlink:type="simple">1587393814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ВОШЕИНА ГАЛИНА</text:p>
            <text:p>КРИВОШЕИНА ЕКАТЕ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7459065&amp;find=yes" xlink:type="simple">1577993559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ЛАНОВ ВИТАЛИЙ</text:p>
            <text:p>БУЛАНОВА МА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7924055&amp;find=yes" xlink:type="simple">1587693820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ВАТОВ СЕРГЕЙ</text:p>
            <text:p>ХВАТОВА ЛАРИСА</text:p>
            <text:p>ХВАТОВ АЛЕКСАНДР</text:p>
            <text:p>ХВАТОВА ВИКТОР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4406069&amp;find=yes" xlink:type="simple">1587693682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ВАРЦ ИВАН</text:p>
            <text:p>ШВАРЦ ЕКАТЕРИНА</text:p>
            <text:p>ШВАРЦ ИВАН</text:p>
            <text:p>КОШЕВАЯ ТАТЬЯ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95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5162079&amp;find=yes" xlink:type="simple">1587293723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РОЧКА АНАСТАСИЯ</text:p>
            <text:p>АХМАТОВА МАРИНА</text:p>
            <text:p>ЛАРОЧКА ВАРВАРА</text:p>
            <text:p>ЛАРОЧКА ЯРОСЛАВ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5988004&amp;find=yes" xlink:type="simple">1587993709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ШАНОВА ЕКАТЕРИНА</text:p>
            <text:p>СЕМЕНЮТА ТАТЬЯ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4316047&amp;find=yes" xlink:type="simple">1587193691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АРОВ КАРЕН</text:p>
            <text:p>КУМСИЕВА ЕЛЕ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5592052&amp;find=yes" xlink:type="simple">1587493687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ХВАЛОВ ИГОРЬ</text:p>
            <text:p>САМОХВАЛОВА ЯНА</text:p>
            <text:p>ЛАВРИЧЕНКО СТАНИСЛАВ</text:p>
            <text:p>САМОХВАЛОВА ЛОЛИТ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458023&amp;find=yes" xlink:type="simple">1587793669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ЧУК ВАЛЕНТИНА</text:p>
            <text:p>ШЕВЧУК СЕРГЕЙ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9026053&amp;find=yes" xlink:type="simple">1587793669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КИН ДМИТРИЙ</text:p>
            <text:p>ГАЛКИНА ПОЛИНА</text:p>
            <text:p>ГАЛКИН АРТЕМ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1774086&amp;find=yes" xlink:type="simple">1587493563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МАКИНА СВЕТЛАНА</text:p>
            <text:p>КОБЛИКОВА ТАТЬЯНА</text:p>
            <text:p>ЛОМАКИН ЗАХАР</text:p>
            <text:p>ШВЕНК ОЛЕС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4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3100081&amp;find=yes" xlink:type="simple">1587893601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ВОРИКОВА СВЕТЛАНА</text:p>
            <text:p>ASHIHMAN LUDMILA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4306031&amp;find=yes" xlink:type="simple">1587793661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ОБУЕВ МАКСИМ</text:p>
            <text:p>ВОЛОБУЕВА ЮЛИЯ</text:p>
            <text:p>ТЕМИРХАНОВА ОКСАНА</text:p>
            <text:p>ТЕМИРХАНОВ ВАДИМ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4894406&amp;find=yes" xlink:type="simple">1587493671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ХИНА НАТАЛЬЯ</text:p>
            <text:p>МУХИН ИВАН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0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1072074&amp;find=yes" xlink:type="simple">1587893548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ЧЕР ОКСАНА</text:p>
            <text:p>КУЧЕР ДАРЬЯ</text:p>
            <text:p>ЯКУНИНА ДАРЬЯ</text:p>
            <text:p>МОНАХОВА АННА</text:p>
            <text:p>ЯКУНИНА ЗЛАТОМИР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6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9068011046067&amp;find=yes" xlink:type="simple">1587793538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КАЛИНА ВАЛЕНТИНА</text:p>
            <text:p>ЧИКАЛИНА ДАРЬЯ</text:p>
            <text:p>ЧИКАЛИНА ПОЛИНА</text:p>
            <text:p>ЧИКАЛИН АЛЕКСАНДР</text:p>
            <text:p>ЧИКАЛИНА НАТАЛЬЯ</text:p>
            <text:p>ЧИКАЛИН ТИМУР</text:p>
            <text:p>ЧИКАЛИН ЕГОР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76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1544047&amp;find=yes" xlink:type="simple">1587293574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ЛЬЧЕНКО АРТЕМ</text:p>
            <text:p>ШИЛЬЧЕНКО КСЕНИЯ</text:p>
            <text:p>ШИЛЬЧЕНКО ВАСИЛИС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291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4402007&amp;find=yes" xlink:type="simple">1587993650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ИМОВА ЛИДИЯ</text:p>
            <text:p>СТУЛИКОВА ЮЛ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6011177&amp;find=yes" xlink:type="simple">1587093756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ВЧЕНКО УЛЬЯНА</text:p>
            <text:p>ЛЕВЧЕНКО АЛЕКСАНДР</text:p>
            <text:p>ЛЕВЧЕНКО ДЕНИС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4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2522978&amp;find=yes" xlink:type="simple">1587093510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АБАНЩИКОВА ЕКАТЕРИНА</text:p>
            <text:p>БАРАБАНЩИКОВ ДАНИИЛ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0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3088048&amp;find=yes" xlink:type="simple">1587793524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МАШКИНА КСЕНИЯ</text:p>
            <text:p>ЕМЕЛЬЯНОВА АННА</text:p>
            <text:p>ЗАМАШКИНА МИЛЕ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40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9224658&amp;find=yes" xlink:type="simple">1587793704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БУЛ АЛЕКСАНДРА</text:p>
            <text:p>ВИННИКОВА ТАТЬЯ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9800033&amp;find=yes" xlink:type="simple">1587693758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ДОВИЦА НАТАЛЬЯ</text:p>
            <text:p>УДОВИЦА ВАДИМ</text:p>
            <text:p>УДОВИЦА ВАЛЕРИЯ</text:p>
            <text:p>УДОВИЦА ЕГОР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1514056&amp;find=yes" xlink:type="simple">1587293548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ОВА ЛАРИСА</text:p>
            <text:p>СЕМЕНОВ НИКОЛАЙ</text:p>
            <text:p>СЕМЕНОВА ВИКТОРИЯ</text:p>
            <text:p>ЛОБАНОВА АЛЕКСАНДРА</text:p>
            <text:p>СЕМЕНОВ МИХАИЛ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5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6885201&amp;find=yes" xlink:type="simple">1587193754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ЮШИНА АЛЕНА</text:p>
            <text:p>ФИЛЮШИН МИХАИЛ</text:p>
            <text:p>ФИЛЮШИНА АНГЕЛ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0090039&amp;find=yes" xlink:type="simple">1587693505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ИНИНА ЭЛЬВИРА</text:p>
            <text:p>КАЛИНИНА ОКСАНА</text:p>
            <text:p>КАЛИНИНА АР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5292329&amp;find=yes" xlink:type="simple">1587993736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ТРОУШКО ЕЛЕНА</text:p>
            <text:p>ЦЕЛИКОВСКАЯ ИРИНА</text:p>
            <text:p>КАЛУГИНА Н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8040104&amp;find=yes" xlink:type="simple">1587493774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ХНО ВИТАЛИЙ</text:p>
            <text:p>ШУЛЬГА АЛЕКСАНДР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9064514860005&amp;find=yes" xlink:type="simple">1587793698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ВЕРИНОВА ЕВГЕНИЯ</text:p>
            <text:p>НИКУЛЬШИНА ЕВГЕНИЯ</text:p>
            <text:p>НИКУЛЬШИН ДЕНИС</text:p>
            <text:p>ФОЛИН АРТЕМ</text:p>
            <text:p>СЕВЕРИНОВ ТИМОФЕЙ</text:p>
            <text:p>НИКУЛЬШИНА ВИКТОРИЯ</text:p>
            <text:p>ВОЛОХОВ ДМИТРИЙ</text:p>
            <text:p>ВОЛОХОВА КРИСТ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41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2656084&amp;find=yes" xlink:type="simple">1587393617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ЧЕНКО ВЛАДИМИР</text:p>
            <text:p>ШЕВЧЕНКО СВЕТЛАНА</text:p>
            <text:p>ШЕВЧЕНКО ДМИТРИЙ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3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2928089&amp;find=yes" xlink:type="simple">1587493625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ХВОСТЬЕВА ИРИНА</text:p>
            <text:p>ТРОФИМОВА ТАТЬЯНА</text:p>
            <text:p>ТРОФИМОВ ДАНИИЛ</text:p>
            <text:p>ТРОФИМОВ МАРК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5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3310579&amp;find=yes" xlink:type="simple">1587793637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УШИН РУСЛАН</text:p>
            <text:p>ПАВЛУШИНА АННА</text:p>
            <text:p>ПАВЛУШИНА АНГЕЛИНА</text:p>
            <text:p>ГОРБУНОВА ОЛЬГА</text:p>
            <text:p>ГОРБУНОВ АРТЕМ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8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1288052&amp;find=yes" xlink:type="simple">1587793541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АЛОВ СЕРГЕЙ</text:p>
            <text:p>КОЧНЕВА ЛЮДМИЛА</text:p>
            <text:p>ГЕРАСИМОВА ВАЛЕРИЯ</text:p>
            <text:p>АБАЛОВ ПАВЕЛ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5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7246043&amp;find=yes" xlink:type="simple">1587693649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ЫКО ЕКАТЕРИНА</text:p>
            <text:p>КУРИЛЕНКО МАКСИМ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9924733&amp;find=yes" xlink:type="simple">1587293751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ХНО МИХАИЛ</text:p>
            <text:p>ЛАХНО ЕЛЕНА</text:p>
            <text:p>ЛАХНО АРТЕМ</text:p>
            <text:p>ЛАХНО МАКСИМ</text:p>
            <text:p>ХРИСТОФОРОВА ЕЛЕНА</text:p>
            <text:p>ЕРОХИНА НАТАЛЬ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32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0075008&amp;find=yes" xlink:type="simple">1577393540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ЬМИН РОМАН</text:p>
            <text:p>КАЗЬМИНА ИН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2642058&amp;find=yes" xlink:type="simple">1587593801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ТОВ ПАВЕЛ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7093305&amp;find=yes" xlink:type="simple">1587293763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ГУЛОВ БОРИС</text:p>
            <text:p>ГОРГУЛОВА ЭЛЬВИРА</text:p>
            <text:p>ШВЕДОВ СЕМЕН</text:p>
            <text:p>ШВЕДОВА ВАЛЕНТИНА</text:p>
            <text:p>ШВЕДОВА ДАРЬ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5310401&amp;find=yes" xlink:type="simple">1587793671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ЗУТКИНА ВЕРА</text:p>
            <text:p>ЛАЗУТКИН ИВАН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8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7728571&amp;find=yes" xlink:type="simple">1587793767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ГУЧЕВ СЕРГЕЙ</text:p>
            <text:p>МОГУЧЕВА ЛЮДМИЛА</text:p>
            <text:p>СКОВЫРА ВЯЧЕСЛАВ</text:p>
            <text:p>СКОВЫРА ТАТЬЯ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1558074&amp;find=yes" xlink:type="simple">1587193570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СТРОВ ИВАН</text:p>
            <text:p>БЫСТРОВА ОЛЬГА</text:p>
            <text:p>БЫСТРОВА АЛЁ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4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0404022&amp;find=yes" xlink:type="simple">1587493510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ОВ СЕРГЕЙ</text:p>
            <text:p>МАРКОВА ЯНА</text:p>
            <text:p>ЛЯШКОВ ВЛАДИСЛАВ</text:p>
            <text:p>МАРКОВ АРСЕНИЙ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534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2060017&amp;find=yes" xlink:type="simple">1587893580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ОРКИНА АНТОНИНА</text:p>
            <text:p>ЖОРКИНА СВЕТЛАНА</text:p>
            <text:p>КИСЕЛЕВА МАРИ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9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4538007&amp;find=yes" xlink:type="simple">1587093637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ИНА МАРИНА</text:p>
            <text:p>ЕФИН ДМИТРИЙ</text:p>
            <text:p>ЕФИНА ЮЛИЯ</text:p>
            <text:p>ЕФИН МАКСИМ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1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9068016308022&amp;find=yes" xlink:type="simple">1587493729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КУЧАЕВ ДМИТРИЙ</text:p>
            <text:p>ДОКУЧАЕВА АЛИНА</text:p>
            <text:p>ДОКУЧАЕВА ИРИНА</text:p>
            <text:p>ДОКУЧАЕВА МИЛАНА</text:p>
            <text:p>РЫЖОВ ЕВГЕНИЙ</text:p>
            <text:p>РЫЖОВА ЮЛИЯ</text:p>
            <text:p>РЫЖОВА УЛЬЯ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52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8623467&amp;find=yes" xlink:type="simple">1587893817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АСЬ АНАСТАСИЯ</text:p>
            <text:p>БАГДАСАРЯН АРМЕН</text:p>
            <text:p>БАГДАСАРЯН ЭММ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8570058&amp;find=yes" xlink:type="simple">1587293670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АЕВА ДИАНА</text:p>
            <text:p>ДРАЕВ РУСЛАН</text:p>
            <text:p>ДРАЕВ СТЕПАН</text:p>
            <text:p>ДРАЕВ СЕМЕН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4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6185681&amp;find=yes" xlink:type="simple">1587293727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А ЕВГЕНИЯ</text:p>
            <text:p>ЯРОСЛАВЦЕВ ВЛАДИСЛАВ</text:p>
            <text:p>МАКАРОВ КИРИЛЛ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44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3422649&amp;find=yes" xlink:type="simple">1587693670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ВЛЕТШИНА ЕЛЕНА</text:p>
            <text:p>ДАВЛЕТШИН ДАМИ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3968029&amp;find=yes" xlink:type="simple">158739367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СТОВ ДАНИЛ</text:p>
            <text:p>ШЕСТОВ ЕВГЕНИЙ</text:p>
            <text:p>ШЕСТОВА НАДЕЖДА</text:p>
            <text:p>ШЕСТОВА ДАРИНА</text:p>
            <text:p>РАССОЛОВ ДАНИИЛ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3760880&amp;find=yes" xlink:type="simple">1587593670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ХОНОС ДЕНИС</text:p>
            <text:p>ЛИХОНОС ЮЛИЯ</text:p>
            <text:p>ЛИХОНОС ВАЛЕРИЯ</text:p>
            <text:p>ЛИХОНОС ЕГО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4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410000&amp;find=yes" xlink:type="simple">1587493746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МБРУЖАЙТЕС ТАТЬЯНА</text:p>
            <text:p>АМБРУЖАЙТЕС ВИКТОРИ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816075&amp;find=yes" xlink:type="simple">1587493794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НОВА ОЛЬГА</text:p>
            <text:p>ЯНОВ ВАЛЕРИЙ</text:p>
            <text:p>ЯНОВ ДМИТРИЙ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5384004&amp;find=yes" xlink:type="simple">1587093691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ЕДИН СЕРГЕЙ</text:p>
            <text:p>СЕРЕДИНА ВАЛЕНТИНА</text:p>
            <text:p>СЕРЕДИН СТАНИСЛАВ</text:p>
            <text:p>СЕРЕДИНА ВИКТОР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61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3099162&amp;find=yes" xlink:type="simple">1587693599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РУСТАЛЕВ РОМАН</text:p>
            <text:p>ХРУСТАЛЕВ МАКСИМ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3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7158073&amp;find=yes" xlink:type="simple">1587993623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ЬЯНОВА АЛЕНА</text:p>
            <text:p>БЛАГОЧЕВСКАЯ ВИКТОРИЯ</text:p>
            <text:p>ТРЕТЬЯКОВА ОЛЬГ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5662425&amp;find=yes" xlink:type="simple">1577393537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АЖЖЕЦКАЯ АННА</text:p>
            <text:p>ДРАЖЖЕЦКИЙ ОЛЕГ</text:p>
            <text:p>ДРАЖЖЕЦКИЙ ДАНИИЛ</text:p>
            <text:p>ДРАЖЖЕЦКИЙ МАТВЕ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0526081&amp;find=yes" xlink:type="simple">1587093517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ЛАЖЕВСКАЯ НАДЕЖДА</text:p>
            <text:p>БЛАЖЕВСКАЯ НАТАЛЬЯ</text:p>
            <text:p>АЛЕКСЕЕВ АНДРЕЙ</text:p>
            <text:p>БЛАЖЕВСКИЙ ВЛАДИСЛАВ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54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7911261&amp;find=yes" xlink:type="simple">1587093779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ХМЕТОВА ЮЛИЯ</text:p>
            <text:p>РАХМЕТОВ ТИМУР</text:p>
            <text:p>ZHIKHAREVA TATYANA</text:p>
            <text:p>РАХМЕТОВА СОФЬЯ</text:p>
            <text:p>РАХМЕТОВ НАЗАР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1430044&amp;find=yes" xlink:type="simple">1587793568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ИКОВА ДАРЬЯ</text:p>
            <text:p>КУРИКОВ ИВАН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0278062&amp;find=yes" xlink:type="simple">1587993512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ЫЛОВ ВЛАДИМИР</text:p>
            <text:p>МАНЫЛОВА МАРИЯ</text:p>
            <text:p>МАНЫЛОВА МИРОСЛАВА</text:p>
            <text:p>МАНЫЛОВ ИЛЬ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7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3854087&amp;find=yes" xlink:type="simple">1587993662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ТРОФАНОВ РОСТИСЛАВ</text:p>
            <text:p>МОРОЗОВА ЮЛИЯ</text:p>
            <text:p>МОРОЗОВА УЛЬФИРЯ</text:p>
            <text:p>МИТРОФАНОВА КСЕН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8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4358302&amp;find=yes" xlink:type="simple">1587093646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ВОНОВ СЕРГЕЙ</text:p>
            <text:p>ЗВОНОВА ЕЛЕНА</text:p>
            <text:p>ЗВОНОВ ИЛЬ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4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5614002&amp;find=yes" xlink:type="simple">1587993706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РОЛОВ АНДРЕЙ</text:p>
            <text:p>ФРОЛОВА ЕКАТЕ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3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6323382&amp;find=yes" xlink:type="simple">1587793786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ПЫШНЫЙ ДАНИИЛ</text:p>
            <text:p>ВАРФОЛОМЕЕВА ИРИНА</text:p>
            <text:p>ЗАПЫШНЫЙ ЮРИ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0148088&amp;find=yes" xlink:type="simple">1587193570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ЯКОВ ДМИТРИЙ</text:p>
            <text:p>ПОЛЯКОВА МАРИЯ</text:p>
            <text:p>ПОЛЯКОВ СЕМЁН</text:p>
            <text:p>ПОЛЯКОВА ВАЛЕР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484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3548043&amp;find=yes" xlink:type="simple">1587993538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ГНАШЕВА СВЕТЛАНА</text:p>
            <text:p>ИГНАШЕВ СЕРГЕЙ</text:p>
            <text:p>ИГНАШЕВА КСЕНИЯ</text:p>
            <text:p>ИГНАШЕВА АЛИС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484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6980173&amp;find=yes" xlink:type="simple">1587493636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ТАЛОВА ТАТЬЯНА</text:p>
            <text:p>ПАВЛОВ АНТОН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3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8386068&amp;find=yes" xlink:type="simple">1587293670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САЧЕВА ЕКАТЕРИНА</text:p>
            <text:p>ОЛЬШАНСКАЯ ДАРИНА</text:p>
            <text:p>ОЛЬШАНСКИЙ ВАДИМ</text:p>
            <text:p>ОЛЬШАНСКАЯ ЮЛИЯ</text:p>
            <text:p>ОЛЬШАНСКАЯ ВАРВАР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0918021&amp;find=yes" xlink:type="simple">1587593534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БЧАК ПОЛИНА</text:p>
            <text:p>ГУБЧАК СЕРГЕЙ</text:p>
            <text:p>ГУБЧАК ВИКТОРИЯ</text:p>
            <text:p>ГУБЧАК ГЛЕБ</text:p>
            <text:p>ГУБЧАК ДМИТРИ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41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1900121&amp;find=yes" xlink:type="simple">1587293562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СКАЛЕНКО КОНСТАНТИН</text:p>
            <text:p>МОСКАЛЕНКО АННА</text:p>
            <text:p>МОСКАЛЕНКО ДИА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1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4552406&amp;find=yes" xlink:type="simple">1587193653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ЯУЗЕР АЛЕКСАНДР</text:p>
            <text:p>САБАНОВА КРИСТИНА</text:p>
            <text:p>САБАНОВА ВАЛЕР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0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5314066&amp;find=yes" xlink:type="simple">1587193702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ЮБОЧКИН ВЛАДИМИР</text:p>
            <text:p>ДЮБОЧКИНА КАРИНА</text:p>
            <text:p>ДЮБОЧКИНА АЛИС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4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8098286&amp;find=yes" xlink:type="simple">1587593844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ДНЕВА ИРИНА</text:p>
            <text:p>РУДНЕВ АНДРЕ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0888009&amp;find=yes" xlink:type="simple">1587193529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ЧУЖАК АЛЕКСАНДРА</text:p>
            <text:p>ИВИНА ВАЛЕРИЯ</text:p>
            <text:p>МАЧУЖАК ВАРВАР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40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2124039&amp;find=yes" xlink:type="simple">1587993596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НИНА ДАРЬ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3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4650449&amp;find=yes" xlink:type="simple">1577393542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ВЧИННИКОВА ЕКАТЕРИНА</text:p>
            <text:p>ЧЕРНЯВСКИЙ ПАВЕЛ</text:p>
            <text:p>ОВЧИННИКОВА АНАСТАСИЯ</text:p>
            <text:p>ШАЛЕВА ТАТЬЯ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54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1879115&amp;find=yes" xlink:type="simple">1587193576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СЕЛЕВ РУСЛАН</text:p>
            <text:p>КИСЕЛЕВА МАРИЯ</text:p>
            <text:p>КИСЕЛЕВ СТЕПАН</text:p>
            <text:p>КИСЕЛЕВ ЛЕВ</text:p>
            <text:p>КИСЕЛЕВА ТАТЬЯНА</text:p>
            <text:p>КИСЕЛЕВА ДАРЬ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991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4536025&amp;find=yes" xlink:type="simple">1587893687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ЕБРОВА ЕЛИЗАВЕТА</text:p>
            <text:p>РЕБРОВ ДМИТРИЙ</text:p>
            <text:p>РЕБРОВА ВИКТОР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4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4076019&amp;find=yes" xlink:type="simple">1587293655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ЕНКО КРИСТИНА</text:p>
            <text:p>ЛЫСЕНКО КОНСТАНТИН</text:p>
            <text:p>ЛЫСЕНКО ВАСИЛИ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7652094&amp;find=yes" xlink:type="simple">1587193870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АРСКАЯ ЖАННА</text:p>
            <text:p>САМАРСКИЙ ЮРИЙ</text:p>
            <text:p>САМАРСКАЯ ЕЛИЗАВЕТТ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6474047&amp;find=yes" xlink:type="simple">1587693781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ОСЯН СИРАНУШ</text:p>
            <text:p>ПЕТРОСЯН ВИКТОРИЯ</text:p>
            <text:p>ПЕТРОСЯН АН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6762048&amp;find=yes" xlink:type="simple">1587593627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ЩЕНКО ОЛЬГА</text:p>
            <text:p>ЯЩЕНКО ГЕННАДИЙ</text:p>
            <text:p>ЯЩЕНКО РОМАН</text:p>
            <text:p>ЯЩЕНКО УЛЬЯ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96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7477443&amp;find=yes" xlink:type="simple">1587093665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ЬКИНА ЕЛЕНА</text:p>
            <text:p>ЕЛЬКИНА ИРИНА</text:p>
            <text:p>ИВАНОВ АРТЕМ</text:p>
            <text:p>ИВАНОВ ЕГОР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072088&amp;find=yes" xlink:type="simple">1587693671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РКУН СВЕТЛАНА</text:p>
            <text:p>ПОПОВЯН ИЛЬ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0636028&amp;find=yes" xlink:type="simple">1587793791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ОСЯН АРМЕН</text:p>
            <text:p>ПЕТРОСЯН МАРИ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2268868&amp;find=yes" xlink:type="simple">1587093823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ЯРИНОВ АНТОН</text:p>
            <text:p>БОЯРИНОВА НАТАЛЬЯ</text:p>
            <text:p>БОЯРИНОВ ВЯЧЕСЛАВ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0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2338053&amp;find=yes" xlink:type="simple">1587293789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СЬКО СЕРГЕЙ</text:p>
            <text:p>АЛЕКСАНДРОВА НАТАЛЬЯ</text:p>
            <text:p>ФИСЬКО АРИНА</text:p>
            <text:p>АЛЕКСАНДРОВА АЛЁ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6600025&amp;find=yes" xlink:type="simple">1587693767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УСОВ ИГОРЬ</text:p>
            <text:p>БЕЛОУСОВА НИНА</text:p>
            <text:p>БЕЛОУСОВА ВИКТОР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0964066&amp;find=yes" xlink:type="simple">1587893529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НЯКИНА ВИКТОРИЯ</text:p>
            <text:p>МОНЯКИН ИГОРЬ</text:p>
            <text:p>МОНЯКИНА ЮЛ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6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1604029&amp;find=yes" xlink:type="simple">1587393562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ЕПИНА СВЕТЛАНА</text:p>
            <text:p>ПАТРАКЕЕВ ИГОРЬ</text:p>
            <text:p>МАКАРЬЕВА МИЛЕ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13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4066892&amp;find=yes" xlink:type="simple">1587393694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ЫГУНОВА ВАЛЕНТИНА</text:p>
            <text:p>БЕРКУТОВА ЛИДИЯ</text:p>
            <text:p>ПРЫГУНОВА ПОЛИНА</text:p>
            <text:p>БЕРКУТОВ МАКСИМ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56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4689427&amp;find=yes" xlink:type="simple">1587193704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ЛЕВА АЛЛА</text:p>
            <text:p>МОЛЕВ ВЛАДИМИР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5143572&amp;find=yes" xlink:type="simple">1587593732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ВЕРКОВИЧ АНДРЕЙ</text:p>
            <text:p>НЕВЕРКОВИЧ ОКСАНА</text:p>
            <text:p>НЕВЕРКОВИЧ ЕЛИЗАВЕТА</text:p>
            <text:p>НЕВЕРКОВИЧ КИРИЛЛ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4184053&amp;find=yes" xlink:type="simple">1587093546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УХОВ АРТЕМ</text:p>
            <text:p>ПЕТУХОВА ОЛЬГ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1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7420898&amp;find=yes" xlink:type="simple">1587893678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РОКИН ИВАН</text:p>
            <text:p>СОРОКИНА ЕЛЕНА</text:p>
            <text:p>СОРОКИНА МАРИНА</text:p>
            <text:p>СОРОКИН ИЛЬ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43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7971153&amp;find=yes" xlink:type="simple">1587393644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БЕНКО МАРИНА</text:p>
            <text:p>КОНСТАНТИНОВА ПОЛИ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1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0360093&amp;find=yes" xlink:type="simple">1587293818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ВНА АННА</text:p>
            <text:p>АЛЕКСЕЕВ ВЛАДИМИР</text:p>
            <text:p>АЛЕКСЕЕВ КИРИЛЛ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3660036&amp;find=yes" xlink:type="simple">1587493658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В НИКОЛАЙ</text:p>
            <text:p>ГЕРАСИМОВА ЛИДИЯ</text:p>
            <text:p>СОКОЛОВА Я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14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7094891&amp;find=yes" xlink:type="simple">1577293562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ЧУГИНА МАРИЯ</text:p>
            <text:p>ФОМИН АНТОН</text:p>
            <text:p>ФОМИН СЕРГЕ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0208099&amp;find=yes" xlink:type="simple">1587093511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НАГУШИН АНДРЕЙ</text:p>
            <text:p>НОВОСЁЛОВА ОКСА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5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5540004&amp;find=yes" xlink:type="simple">1587093706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ДЕЖДИН АЛЕКСАНДР</text:p>
            <text:p>КОРОВИНА ЕКАТЕРИ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4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1716837&amp;find=yes" xlink:type="simple">1577793508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АКОВА АЛЬФИЯ</text:p>
            <text:p>КАЗАКОВ КИРИЛЛ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3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0224388&amp;find=yes" xlink:type="simple">1577293507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ШУКОВ ГАБРИЭЛ</text:p>
            <text:p>МИШУКОВА ОКСАНА</text:p>
            <text:p>МИШУКОВА ЭВЕЛИНА</text:p>
            <text:p>МИШУКОВ МАРК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2652093&amp;find=yes" xlink:type="simple">1587693513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ОВЬЁВА ТАТЬЯНА</text:p>
            <text:p>СОЛОВЬЁВ ОЛЕГ</text:p>
            <text:p>СОЛОВЬЁВ АРТЁМ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22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4162068&amp;find=yes" xlink:type="simple">1587193541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КЪЯНЧИКОВА НИНА</text:p>
            <text:p>АМАДБЕКОВА АНГЕЛИ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1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376023&amp;find=yes" xlink:type="simple">1587293665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ТВИНОВ ЕВГЕНИЙ</text:p>
            <text:p>ЛИТВИНОВА АННА</text:p>
            <text:p>ЛИТВИНОВА УЛЬЯНА</text:p>
            <text:p>ЛИТВИНОВ ЕГОР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0274030&amp;find=yes" xlink:type="simple">1587393509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ВАШОВ НИКОЛАЙ</text:p>
            <text:p>ЛЕВАШОВА ОЛЬГА</text:p>
            <text:p>ЛЕВАШОВА КСЕНИЯ</text:p>
            <text:p>ЛИВАНОВ ПАВЕЛ</text:p>
            <text:p>МАКСИМОВ АЛЕКСЕ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657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1288030&amp;find=yes" xlink:type="simple">1587393551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ИКОВА ЯНА</text:p>
            <text:p>ЧЕРНИКОВ ВЛАДИМИР</text:p>
            <text:p>ЧЕРНИКОВ МИРОН</text:p>
            <text:p>ЧЕРНИКОВ СТЕПАН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4190026&amp;find=yes" xlink:type="simple">1587193643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НАЧЕЕВА ЕЛЕНА</text:p>
            <text:p>ЦВЕТКОВА ЕЛЕ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4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1898132&amp;find=yes" xlink:type="simple">1577593508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ЧЕНКО ТАТЬЯНА</text:p>
            <text:p>МАТВИЕНКО СТЕПАН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9917262&amp;find=yes" xlink:type="simple">1577793585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СОВ АНАТОЛИЙ</text:p>
            <text:p>ТАРАСОВА КЛАВДИЯ</text:p>
            <text:p>ТАРАСОВ ВАДИМ</text:p>
            <text:p>ТАРАСОВА АЛЕКСАНДР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9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2810023&amp;find=yes" xlink:type="simple">1587393514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АХОВА ЕЛЕНА</text:p>
            <text:p>МАРАХОВ АЛЕКСЕЙ</text:p>
            <text:p>МАРАХОВ ЕГОР</text:p>
            <text:p>МАРАХОВА АЛИ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71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4312043&amp;find=yes" xlink:type="simple">1587193558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ЛУЕВ МАКСИМ</text:p>
            <text:p>ДАЛУЕВА ЮЛИЯ</text:p>
            <text:p>ДАЛУЕВА ЕСЕНИЯ</text:p>
            <text:p>ДАЛУЕВА ВАРВАР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0002138&amp;find=yes" xlink:type="simple">1587993796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ЕЕВА ВАЛЕНТИНА</text:p>
            <text:p>КОВАЛЕВА АЛЕКСАНДРА</text:p>
            <text:p>ЧУБОВСКАЯ АРИНА</text:p>
            <text:p>ЧУЧУКОВ АРСЕНИ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8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3954058&amp;find=yes" xlink:type="simple">1577793581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ЧУГИНА МАРИЯ</text:p>
            <text:p>ФОМИН АНТОН</text:p>
            <text:p>ФОМИН СЕРГЕ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1628039&amp;find=yes" xlink:type="simple">1577893508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ВИЕНКО ВИКТОРИЯ</text:p>
            <text:p>МАТВИЕНКО АЛЕКСЕ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1988009&amp;find=yes" xlink:type="simple">1587693561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ЕЛЕНКО ЕВГЕНИЙ</text:p>
            <text:p>ГОРЕЛЕНКО ВЕРОНИКА</text:p>
            <text:p>ГОРЕЛЕНКО ЕГОР</text:p>
            <text:p>ГОРЕЛЕНКО МАТВЕ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8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6058029&amp;find=yes" xlink:type="simple">1587293760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ИВОЙ АНДРЕЙ</text:p>
            <text:p>ЖИВАЯ ДАР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6152169&amp;find=yes" xlink:type="simple">1587493754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ИНА ЕВГЕНИЯ</text:p>
            <text:p>ФИЛИНА Я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4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3246045&amp;find=yes" xlink:type="simple">1587293654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МЯНЦЕВА АНАСТАСИЯ</text:p>
            <text:p>РУМЯНЦЕВ ДМИТРИЙ</text:p>
            <text:p>РУМЯНЦЕВА ДАРЬЯ</text:p>
            <text:p>РУМЯНЦЕВ СЕМЁН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50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3704399&amp;find=yes" xlink:type="simple">1577993525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ЕМБАК СЕРГЕЙ</text:p>
            <text:p>ТРЕМБАК АН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5192354&amp;find=yes" xlink:type="simple">1587493699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ИНОВЬЕВ АЛЕКСАНДР</text:p>
            <text:p>ЗИНОВЬЕВА ГАЛИНА</text:p>
            <text:p>ЗИНОВЬЕВ АРТЁМ</text:p>
            <text:p>ЗИНОВЬЕВА АР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44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5226079&amp;find=yes" xlink:type="simple">1587493725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АТОВА ИННА</text:p>
            <text:p>ГРИГОРЧУК БОРИС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0574887&amp;find=yes" xlink:type="simple">1587993525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ЛСТЯКОВА ЕЛЕНА</text:p>
            <text:p>БОЧАРОВ СЕРГЕЙ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5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7872023&amp;find=yes" xlink:type="simple">1587793641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ОВА НАТАЛИЯ</text:p>
            <text:p>СТОЛЯРОВА КСЕНИЯ</text:p>
            <text:p>КОРЯКОВСКИЙ КОНСТАНТИН</text:p>
            <text:p>СТОЛЯРОВ МАТВЕЙ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1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9642588&amp;find=yes" xlink:type="simple">1587393756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ЕРЕБЦОВ АЛЕКСЕЙ</text:p>
            <text:p>ИСТАМГУЛОВА АЛИНА</text:p>
            <text:p>ЖЕРЕБЦОВА ЕВГЕН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0252653&amp;find=yes" xlink:type="simple">1587393723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ДВОРСКИЙ ЮРИЙ</text:p>
            <text:p>ЗАДВОРСКАЯ СВЕТЛАНА</text:p>
            <text:p>ЗАДВОРСКИЙ МАТВЕЙ</text:p>
            <text:p>ЗАДВОРСКАЯ ВАРВАР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30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0972030&amp;find=yes" xlink:type="simple">1587693537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СЕРГЕЙ</text:p>
            <text:p>ИВАНОВА ЛЮДМИЛА</text:p>
            <text:p>ИВАНОВА МАР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31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3344070&amp;find=yes" xlink:type="simple">1587593621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МБОВЦЕВА ЕВГЕНИЯ</text:p>
            <text:p>ИВАНОВА АННА</text:p>
            <text:p>ИВАНОВА НЕЛЛИ</text:p>
            <text:p>ИВАНОВА Л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8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5248885&amp;find=yes" xlink:type="simple">1587093729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ТАЕВ МУРАТ</text:p>
            <text:p>ГУТАЕВА ДЖАМИЛЯ</text:p>
            <text:p>ГУТАЕВ АДАМ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7032400&amp;find=yes" xlink:type="simple">1587593735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Н ЮРИЙ</text:p>
            <text:p>НОВИНКИНА МАРИЯ</text:p>
            <text:p>БОРИНА ОЛЬГ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42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2136011&amp;find=yes" xlink:type="simple">1587393569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ЕСВЯНКИН АНДРЕЙ</text:p>
            <text:p>РЫТЕНКОВА ИРИНА</text:p>
            <text:p>ДРЕСВЯНКИН ЛЕВ</text:p>
            <text:p>ДРЕСВЯНКИНА АНАСТАС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527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0273568&amp;find=yes" xlink:type="simple">1577793508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ФАНАСЬЕВА ЮЛИЯ</text:p>
            <text:p>ЕВТУШЕНКО АНАСТАСИЯ</text:p>
            <text:p>АФАНАСЬЕВ МИХАИЛ</text:p>
            <text:p>ЛЕБЕДИНСКИЙ ЯН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8368018&amp;find=yes" xlink:type="simple">1587393700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РИШИНА АЛЕКСАНДРА</text:p>
            <text:p>ПИСКУЛИН СТЕПАН</text:p>
            <text:p>КУЧИНА МАР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0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1620006&amp;find=yes" xlink:type="simple">1587493554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ЛЯХТУРОВ ЕВГЕНИЯ</text:p>
            <text:p>ШЛЯХТУРОВА МАРИЯ</text:p>
            <text:p>МАЛЯРЧУК НАДЕЖД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5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1742161&amp;find=yes" xlink:type="simple">1587793558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УСТОЧКА ИРИНА</text:p>
            <text:p>СЕРОВА КРИСТИНА</text:p>
            <text:p>ХУСТОЧКА СЕМЕН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42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2110071&amp;find=yes" xlink:type="simple">1587193559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ЕПОВА ЕЛЕНА</text:p>
            <text:p>КОРЕПОВ ДАМИР</text:p>
            <text:p>САДОВАЯ ОЛЬГ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30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7870071&amp;find=yes" xlink:type="simple">1587193800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УСТОЧКА АЛЕКСЕЙ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1484034&amp;find=yes" xlink:type="simple">1587893555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ИМБАЛЕВСКАЯ ЕВГЕНИЯ</text:p>
            <text:p>ЗИМБАЛЕВСКАЯ ВАЛЕРИЯ</text:p>
            <text:p>ЗИМБАЛЕВСКАЯ КРИСТ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8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0242085&amp;find=yes" xlink:type="simple">1587593516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СПЕНСКАЯ ОЛЬГА</text:p>
            <text:p>УСПЕНСКИЙ МАРК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48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1264055&amp;find=yes" xlink:type="simple">1587793542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ХОМОВА ЕКАТЕРИНА</text:p>
            <text:p>ПАХОМОВ МАТВЕЙ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7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7367239&amp;find=yes" xlink:type="simple">1587693831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ОВА ВИКТОРИЯ</text:p>
            <text:p>ОГАРКОВ АЛЕКСЕЙ</text:p>
            <text:p>ПАВЛОВ ВЯЧЕСЛАВ</text:p>
            <text:p>ПАВЛОВА АЛИС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044013&amp;find=yes" xlink:type="simple">1587493645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ГОДАЕВ ЕВГЕНИЙ</text:p>
            <text:p>ЧЕГОДАЕВА НАДЕЖД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1237308&amp;find=yes" xlink:type="simple">1587393759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ВАШИЛАВА ЛАРИСА</text:p>
            <text:p>ЧУЛАШВИЛИ ВЛАДИМИР</text:p>
            <text:p>ЧУЛАШВИЛИ РУСЛА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4150660&amp;find=yes" xlink:type="simple">1587093645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ШКОВ АЛЕКСАНДР</text:p>
            <text:p>ТИШКОВА ЕЛИЗАВЕТА</text:p>
            <text:p>ТИШКОВА СОФ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6572865&amp;find=yes" xlink:type="simple">1587793757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ОДЕЦКАЯ НАТАЛЬЯ</text:p>
            <text:p>МОРОЗОВА ОКСА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9034950&amp;find=yes" xlink:type="simple">1587393815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ЕСЕВА ИННА</text:p>
            <text:p>ХАРТАНОВИЧ ОЛЬГА</text:p>
            <text:p>ГРЕСЕВ ВИТАЛИЙ</text:p>
            <text:p>ГРЕСЕВА МАР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6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4042066&amp;find=yes" xlink:type="simple">1587893625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ИОНОВ КОНСТАНТИТН</text:p>
            <text:p>РОДИОНОВА ВИКТОРИЯ</text:p>
            <text:p>РОДИОНОВА ВАЛЕР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1956072&amp;find=yes" xlink:type="simple">1587893576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КРЕТАРЕВ КИРИЛЛ</text:p>
            <text:p>СЕКРЕТАРЕВА НАТАЛЬЯ</text:p>
            <text:p>СЕКРЕТАРЕВА ДОМИНИКА</text:p>
            <text:p>СЕКРЕТАРЕВ СЕРАФИМ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64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4366062&amp;find=yes" xlink:type="simple">1587593664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ПОВ АЛЕКСЕЙ</text:p>
            <text:p>КАРПОВА И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4782077&amp;find=yes" xlink:type="simple">1587593704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ИАНОВ СТАНИСЛАВ</text:p>
            <text:p>АНДРИАНОВА ЕКАТЕРИНА</text:p>
            <text:p>АНДРИАНОВ ИЛЬЯ</text:p>
            <text:p>АНДРИАНОВ АРТЕМ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6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6372097&amp;find=yes" xlink:type="simple">1587793820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ТЛОК ЗАРЕМА</text:p>
            <text:p>ТАТЛОК ДЖАНЕТА</text:p>
            <text:p>ТАТЛОК ДАРИНА</text:p>
            <text:p>ТАТЛОК ЗА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2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7850132&amp;find=yes" xlink:type="simple">1587793866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АШЯН АРТУР</text:p>
            <text:p>БАРАШЯН ВАЛЕНТ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20048412&amp;find=yes" xlink:type="simple">1577993591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ЛЕНКО ИГОРЬ</text:p>
            <text:p>ЧАЛЕНКО МА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0880202&amp;find=yes" xlink:type="simple">1577793591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ЛЕНКО ЮРИЙ</text:p>
            <text:p>ЧАЛЕНКО УЛЬЯ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3532758&amp;find=yes" xlink:type="simple">1587193870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ЧЕНКО ТАРАС</text:p>
            <text:p>ШЕВЧЕНКО МИРОСЛАВА</text:p>
            <text:p>ШЕВЧЕНКО ВИКТОР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8835056&amp;find=yes" xlink:type="simple">1587493816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ТВИНОВ КОНСТАНТИН</text:p>
            <text:p>ЛИТВИНОВА САБИНА</text:p>
            <text:p>ЛИТВИНОВ МАКСИМ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9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9464856&amp;find=yes" xlink:type="simple">1587693852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ЫРОВ АНДРЕЙ</text:p>
            <text:p>КОВЫРОВА ЖАННА</text:p>
            <text:p>КОВЫРОВА ВИОЛЕТТА</text:p>
            <text:p>КОВЫРОВ ГЕОРГИ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5702099&amp;find=yes" xlink:type="simple">1587293770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АРИНА ЕВГЕНИЯ</text:p>
            <text:p>САМАРИНА ЕКАТЕРИНА</text:p>
            <text:p>КИСЕЛЕВ НИКИТА</text:p>
            <text:p>КИСЕЛЕВ КИРИЛЛ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0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0102080&amp;find=yes" xlink:type="simple">158789350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ПИНА ОЛЬГА</text:p>
            <text:p>ЛАПИН ВЛАДИМИР</text:p>
            <text:p>ГОФМАН ЕЛЕНА</text:p>
            <text:p>ЛАПИН ГЛЕБ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8141825&amp;find=yes" xlink:type="simple">1587693878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ЯШЕНКО АЛИМЕ</text:p>
            <text:p>САЛИЕВА ЗУРЕ</text:p>
            <text:p>ИЛЬЯШЕНКО МАРГАРИТ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9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3682869&amp;find=yes" xlink:type="simple">1587693643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ВАКИН СЕРГЕЙ</text:p>
            <text:p>БУКОВА ЕВГЕНИЯ</text:p>
            <text:p>ПЕЧИНИН ИЛЬЯ</text:p>
            <text:p>БУКОВ ЯРОСЛАВ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8472064&amp;find=yes" xlink:type="simple">1587093825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МОТОВ ВЯЧЕСЛАВ</text:p>
            <text:p>БОЛМОТОВА ВИКТОРИЯ</text:p>
            <text:p>БОЛМОТОВА АЛИС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0066067&amp;find=yes" xlink:type="simple">1577693501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ВИКТОР</text:p>
            <text:p>КУЗНЕЦОВА ТАТЬЯНА</text:p>
            <text:p>КУЗНЕЦОВА ЕЛИЗАВЕТА</text:p>
            <text:p>САМОЙЛОВА НАТАЛЬЯ</text:p>
            <text:p>КОРОТКОВ МАТВЕ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84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5476097&amp;find=yes" xlink:type="simple">1587693733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ОЗД РОМАН</text:p>
            <text:p>ДРОЗД АНАСТАСИЯ</text:p>
            <text:p>КИРЕЕВА ВАЛЕРИЯ</text:p>
            <text:p>ДРОЗД АРТЕМИЙ</text:p>
            <text:p>ДРОЗД АН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98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8002077&amp;find=yes" xlink:type="simple">1587493807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РБАКОВ ДЕНИС</text:p>
            <text:p>ЩЕРБАКОВА ЮЛ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8727552&amp;find=yes" xlink:type="simple">1587393797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ХИН ВИКТОР</text:p>
            <text:p>АЛЕХИНА ТАТЬЯ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0252043&amp;find=yes" xlink:type="simple">1587393563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ЙЛЕНКО ЛЮДМИЛА</text:p>
            <text:p>ЕДЕМСКАЯ АЛЛА</text:p>
            <text:p>СЕЛЕЗНЕВА АЛИСА</text:p>
            <text:p>САМОЙЛЕНКО СЕМЕН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4396083&amp;find=yes" xlink:type="simple">1587193547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РЕМОВ СЕРГЕЙ</text:p>
            <text:p>ЛЕТЯГИНА МАР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6271015&amp;find=yes" xlink:type="simple">1577693546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ПЕНКО ДМИТРИЙ</text:p>
            <text:p>КАРПЕНКО ТАТЬЯНА</text:p>
            <text:p>КАРПЕНКО СЕРГЕЙ</text:p>
            <text:p>КАРПЕНКО ГРИГОРИ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7134060&amp;find=yes" xlink:type="simple">1587893757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ПИЦЫН АЛЕКСАНДР</text:p>
            <text:p>СПИЦЫНА АНАСТАСИЯ</text:p>
            <text:p>СТАТИВКО СВЕТЛАНА</text:p>
            <text:p>СПИЦЫНА ДАРЬ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6926137&amp;find=yes" xlink:type="simple">1587093838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ЛЕЦКАЯ ТАМАРА</text:p>
            <text:p>ВИНОГРАДОВА НИ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7248256&amp;find=yes" xlink:type="simple">158769376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ИМИТРОВА ЛИЛИЯ</text:p>
            <text:p>ПРИБЫТКО ЛАРИСА</text:p>
            <text:p>ПРИБЫТКО ДМИТРИ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4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0400075&amp;find=yes" xlink:type="simple">1587393520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А ЕЛЕНА</text:p>
            <text:p>БОРИСОВА ВАСИЛИСА</text:p>
            <text:p>БОРИСОВ ИВАН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1254065&amp;find=yes" xlink:type="simple">1587093556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УБЕВА ЮЛИЯ</text:p>
            <text:p>СОЛОВЬЕВ ДАНИИЛ</text:p>
            <text:p>ГОЛУБЕВ АЛЕКСАНДР</text:p>
            <text:p>ГОЛУБЕВ КИРИЛЛ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7122040&amp;find=yes" xlink:type="simple">1587993854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ТАЕВ ТИМУР</text:p>
            <text:p>БОЛТАЕВА ЮЛИЯ</text:p>
            <text:p>БОЛТАЕВ МАКСИМ</text:p>
            <text:p>БОЛТАЕВА АРИ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7404660&amp;find=yes" xlink:type="simple">1587593812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КАТАЛОВ ЮРИЙ</text:p>
            <text:p>ЗАКАТАЛОВА ВИКТОР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21746704&amp;find=yes" xlink:type="simple">1587193851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РАМОВА ЖАННА</text:p>
            <text:p>КОКУЕВА СНЕЖАНА</text:p>
            <text:p>КОКУЕВ ЛЕВ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4172017&amp;find=yes" xlink:type="simple">1587393649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ОФИМОВ АЛЕКСЕЙ</text:p>
            <text:p>ТРОФИМОВА АН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6105102&amp;find=yes" xlink:type="simple">1587393701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ЯНСКИЙ АЛЕКСАНДР</text:p>
            <text:p>УДОВЕНКО АНАСТАС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6336027&amp;find=yes" xlink:type="simple">1587293733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ГИТА ТАТЬЯНА</text:p>
            <text:p>КАРЕПАНОВА ОКСАНА</text:p>
            <text:p>КАРЕПАНОВ ДОБРОМИР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7024012&amp;find=yes" xlink:type="simple">1587493741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ИМОВА ЛЮБОВЬ</text:p>
            <text:p>ПЕСТОВА ГАЛ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2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188063&amp;find=yes" xlink:type="simple">1587993655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ГИНА ЕЛЕНА</text:p>
            <text:p>СУЙКОВ АЛЕКСАНДР</text:p>
            <text:p>ЛЫГИН АЛЕКСЕЙ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416093&amp;find=yes" xlink:type="simple">1587193717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РОКА ТАТЬЯНА</text:p>
            <text:p>СОРОКА РОМАН</text:p>
            <text:p>КОЛЬЧЕНКО МИХАИЛ</text:p>
            <text:p>СОРОКА ГЛЕБ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0008025&amp;find=yes" xlink:type="simple">1587093501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ЫГИНА ВИКТОРИЯ</text:p>
            <text:p>КЛЫГИНА МАР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1886081&amp;find=yes" xlink:type="simple">1587493561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ИСЕЕВ АНАТОЛИЙ</text:p>
            <text:p>ЕПИФАНОВА ЕКАТЕР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7710411&amp;find=yes" xlink:type="simple">1587893777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ЧЕНКО ВИТАЛИЙ</text:p>
            <text:p>ШЕВЧЕНКО НАТАЛЬЯ</text:p>
            <text:p>ШЕВЧЕНКО ВАРВАР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8888061&amp;find=yes" xlink:type="simple">1587793811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НИНА НАТАЛИЯ</text:p>
            <text:p>АРСЕНТЬЕВ АЛЕКСАНДР</text:p>
            <text:p>АРСЕНТЬЕВА АЛ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0668067&amp;find=yes" xlink:type="simple">1587193524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ГАЛЕВА ЛИЛИЯ</text:p>
            <text:p>МАРТЫНОВА ЭЛЬМИРА</text:p>
            <text:p>ХАНАНОВА АЛЬБИНА</text:p>
            <text:p>ШИГАЛЕВА ПОЛ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7520897&amp;find=yes" xlink:type="simple">1577493577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ПСКИЙ ВИКТОР</text:p>
            <text:p>ЛИПСКИЙ РУСЛАН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47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1876443&amp;find=yes" xlink:type="simple">1587393920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ЫБЛЕНКО ЮЛИЯ</text:p>
            <text:p>ДЫБЛЕНКО ТАТЬЯ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3996168&amp;find=yes" xlink:type="simple">1577193608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ТАЙ СЕРГЕЙ</text:p>
            <text:p>РОТАЙ СВЕТЛАНА</text:p>
            <text:p>ПРОНИНА ПОЛ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3778041&amp;find=yes" xlink:type="simple">1587593650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ИПОВ ВЛАДИМИР</text:p>
            <text:p>ОСИПОВА ЮЛИЯ</text:p>
            <text:p>ОСИПОВА АН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34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9068719581671&amp;find=yes" xlink:type="simple">1587093868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ЕРАСИМЕНКО ИРИНА</text:p>
            <text:p>ПАПУК ЮЛИЯ</text:p>
            <text:p>ПАПУК МАРИЯ</text:p>
            <text:p>ГЕРАСИМЕНКО СЕРГЕЙ</text:p>
            <text:p>ГЕРАСИМЕНКО АЛЕКСАНДР</text:p>
            <text:p>ГЕРАСИМЕНКО МАКСИМ</text:p>
            <text:p>ХИЖНЯКОВ НИКИТ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611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9064820448016&amp;find=yes" xlink:type="simple">1587993916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К АЛЕКСАНДР</text:p>
            <text:p>КРИК МАРИЯ</text:p>
            <text:p>КРИК ВИКТОРИЯ</text:p>
            <text:p>КРИК АНАСТАСИЯ</text:p>
            <text:p>МАРКОВА ОКСАНА</text:p>
            <text:p>МАРКОВ ЕВГЕНИЙ</text:p>
            <text:p>МАРКОВА МИРОСЛАВ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3186049&amp;find=yes" xlink:type="simple">1587293652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ЗОТОВА ОЛЬГА</text:p>
            <text:p>ЖИЛЯКОВА ЮЛИЯ</text:p>
            <text:p>ЖИЛЯКОВА ВАСИЛИС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4192664&amp;find=yes" xlink:type="simple">1587193666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УНОВА ЮЛИЯ</text:p>
            <text:p>ГОРБУНОВ НИКОЛАЙ</text:p>
            <text:p>ГОРБУНОВА ВАЛЕРИЯ</text:p>
            <text:p>ГОРБУНОВ ИВАН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5529154&amp;find=yes" xlink:type="simple">158799372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РОВА ИРИНА</text:p>
            <text:p>ЦАРЕГОРОДЦЕВА ВИКТОР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6562219&amp;find=yes" xlink:type="simple">1577993550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ГУТОВ АЛЕКСЕЙ</text:p>
            <text:p>АЛЁХИНА ЕЛИЗАВЕТ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3069749&amp;find=yes" xlink:type="simple">1587893645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ДИНА АНАСТАСИЯ</text:p>
            <text:p>ЛИСИЦЫН ЕВГЕНИЙ</text:p>
            <text:p>ДОДИН ЛЕВ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3664089&amp;find=yes" xlink:type="simple">1587393659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ВЕТКОВ АРТЕМ</text:p>
            <text:p>ЦВЕТКОВА МАРГАРИТА</text:p>
            <text:p>ЦВЕТКОВА Н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4586274&amp;find=yes" xlink:type="simple">1587693695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ОСЛАВСКАЯ АЛЛА</text:p>
            <text:p>БОГОСЛАВСКИЙ СЕРГЕЙ</text:p>
            <text:p>БОГОСЛАВСКАЯ СОФЬ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23887904&amp;find=yes" xlink:type="simple">1577293612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СМАН ВИТАЛИЙ</text:p>
            <text:p>ХОДОРЧЕНКО МАРИНА</text:p>
            <text:p>ХОДОРЧЕНКО КСЕН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4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0170072&amp;find=yes" xlink:type="simple">1587893509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ЮТИН СЕРГЕЙ</text:p>
            <text:p>МАЛЮТИНА ГАЛИНА</text:p>
            <text:p>ЧЕБОТАРЕВА АЛЕКСАНДР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1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4308127&amp;find=yes" xlink:type="simple">1587093657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РДА МАКСИМ</text:p>
            <text:p>ГАРДА КРИСТИНА</text:p>
            <text:p>ГАРДА ПОЛИНА</text:p>
            <text:p>ЕМЕЛИЧЕВА ТАТЬЯ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3316017&amp;find=yes" xlink:type="simple">1587793634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ВИНА ЛИЛИЯ</text:p>
            <text:p>ЛЕВИН АЛЕКСАНДР</text:p>
            <text:p>ЛЕВИН ВЛАДИСЛАВ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5862042&amp;find=yes" xlink:type="simple">1587293739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УХОВ ИГОРЬ</text:p>
            <text:p>ПЕТУХОВА ВАЛЕНТИНА</text:p>
            <text:p>ПЕТУХОВА ТАТЬЯНА</text:p>
            <text:p>СМИРНОВА Я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6286005&amp;find=yes" xlink:type="simple">1587093727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ТОНОВ АЛЕКСАНДР</text:p>
            <text:p>АНТОНОВА АЛЬБИНА</text:p>
            <text:p>АНТОНОВА ЕЛЕ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6695110&amp;find=yes" xlink:type="simple">1587393745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ЧКАРЕВА ЕЛЕНА</text:p>
            <text:p>БОЧКАРЕВ ЯРОСЛАВ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7712010&amp;find=yes" xlink:type="simple">1587793787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ЧЕНКО ВИКТОРИЯ</text:p>
            <text:p>ШЕВЧЕНКО ВИКТОР</text:p>
            <text:p>ХОРХОРДИНА СНЕЖАНА</text:p>
            <text:p>ШЕВЧЕНКО АДЕЛЬ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0224011&amp;find=yes" xlink:type="simple">1587893507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ЧЕНКО ДАНИИЛ</text:p>
            <text:p>ШЕЕНКОВА ОКСАНА</text:p>
            <text:p>ШЕЕНКОВ АРСЕНИ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9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4068041&amp;find=yes" xlink:type="simple">1577093525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ХАРОВА РАИСА</text:p>
            <text:p>ПЛЕШКОВА НАТАЛИЯ</text:p>
            <text:p>АЛИЕВА ПОЛИНА</text:p>
            <text:p>АЛИЕВ ЗАХАР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51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6940516&amp;find=yes" xlink:type="simple">158759373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АБУТ АЛЕКСЕЙ</text:p>
            <text:p>КАРАБУТ ОЛЬГА</text:p>
            <text:p>КАРАБУТ АРТЕМ</text:p>
            <text:p>КАРАБУТ СОФЬ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1898019&amp;find=yes" xlink:type="simple">1587593568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ЖЕНКОВ АЛЕКСАНДР</text:p>
            <text:p>КАРЖЕНКОВА НАТАЛЬЯ</text:p>
            <text:p>КАРЖЕНКОВА ВИКТОР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84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0004037&amp;find=yes" xlink:type="simple">1587593500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ВАЛ-СЕРГЕЕВА НИНА</text:p>
            <text:p>ФИЛОТЕЙ НАТАЛИЯ</text:p>
            <text:p>ШУВАЛ-СЕРГЕЕВ ФЁДОР</text:p>
            <text:p>ШУВАЛ-СЕРГЕЕВ НИКОЛА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980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3380007&amp;find=yes" xlink:type="simple">1587693614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РУСТАЛЕВ РОМАН</text:p>
            <text:p>ХРУСТАЛЕВА МАРИНА</text:p>
            <text:p>ХРУСТАЛЕВ МАКСИМ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9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8022087&amp;find=yes" xlink:type="simple">1587493884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ДКИНА ОЛЬГА</text:p>
            <text:p>ПОДБОЛОТОВ ИЛЬ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3050013&amp;find=yes" xlink:type="simple">1587493518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ВОРЯДКИН МИХАИЛ</text:p>
            <text:p>ДВОРЯДКИНА ВЕРОНИКА</text:p>
            <text:p>ДВОРЯДКИНА ВАЛЕР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4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7954028&amp;find=yes" xlink:type="simple">1587193694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А АНАСТАСИЯ</text:p>
            <text:p>ПОПОВ АЛЕКСЕЙ</text:p>
            <text:p>ПОПОВА ПОЛИНА</text:p>
            <text:p>ПОПОВ МИХАИЛ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9191193&amp;find=yes" xlink:type="simple">1587593756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УКИН ВИКТОР</text:p>
            <text:p>ЩУКИНА НАТАЛИЯ</text:p>
            <text:p>ЩУКИН АНДРЕ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4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3866153&amp;find=yes" xlink:type="simple">1587893888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 СЕРГЕЙ</text:p>
            <text:p>ВАСИЛЬЕВА АНАСТАСИЯ</text:p>
            <text:p>ВАСИЛЬЕВА АННА</text:p>
            <text:p>ВАСИЛЬЕВА ВАСИЛИС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687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6714076&amp;find=yes" xlink:type="simple">1587793778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KRIVKO SERGEI</text:p>
            <text:p>TARASENKO ALEKSANDRA</text:p>
            <text:p>KRIVKO VALERIIA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4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7477811&amp;find=yes" xlink:type="simple">1577893551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АЛЕКСЕЙ</text:p>
            <text:p>ГРЕЧИНА АННА</text:p>
            <text:p>КУЗНЕЦОВА ЕЛИЗАВЕТА</text:p>
            <text:p>КУЗНЕЦОВ ИЛЬ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8608156&amp;find=yes" xlink:type="simple">1587293810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ГОЗИНСКИЙ ВИТАЛИЙ</text:p>
            <text:p>РОГОЗИНСКАЯ МАР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20138076&amp;find=yes" xlink:type="simple">1577093608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ТАЙ СЕРГЕЙ</text:p>
            <text:p>РОТАЙ СВЕТЛА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0966060&amp;find=yes" xlink:type="simple">1587693536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ШЕНКО НАТАЛЬЯ</text:p>
            <text:p>ГАШЕНКО ВАЛЕРИ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4156015&amp;find=yes" xlink:type="simple">1587693664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НИСОВА НАДЕЖДА</text:p>
            <text:p>ДЕНИСОВА КАРИНА</text:p>
            <text:p>КУДРЯВЦЕВ СЕРГЕ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4480930&amp;find=yes" xlink:type="simple">1587293706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ТОНЯН ГЕОРГИЙ</text:p>
            <text:p>АНТОНЯН АННА</text:p>
            <text:p>АНТОНЯН ДАВИД</text:p>
            <text:p>АНТОНЯН РОМА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70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870385&amp;find=yes" xlink:type="simple">158769385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ЮНИНА СВЕТЛАНА</text:p>
            <text:p>МАТЮНИН РОМАН</text:p>
            <text:p>МАТЮНИНА ВАРВАР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7061140&amp;find=yes" xlink:type="simple">1587593848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НЬШАКОВА МАРИЯ</text:p>
            <text:p>МЕНЬШАКОВ АЛЕКСАНДР</text:p>
            <text:p>МЕНЬШАКОВ МАТВЕЙ</text:p>
            <text:p>МЕНЬШАКОВ ВАСИЛИ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20170079&amp;find=yes" xlink:type="simple">1577893605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ТАЙ СЕРГЕЙ</text:p>
            <text:p>РОТАЙ СВЕТЛА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344058&amp;find=yes" xlink:type="simple">1587193641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ТЕХИН РОМАН</text:p>
            <text:p>ПОТЕХИН АНДРЕЙ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1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390058&amp;find=yes" xlink:type="simple">1587393645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ВЧУК ВЛАДИМИР</text:p>
            <text:p>КРАВЧУК ОЛЬГА</text:p>
            <text:p>КРАВЧУК АЛЕКСАНДР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4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3119328&amp;find=yes" xlink:type="simple">1577193613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ЕНОВИЦКИЙ ГЕОРГИЙ</text:p>
            <text:p>КЛЕНОВИЦКАЯ ИН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3304060&amp;find=yes" xlink:type="simple">1587693611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ОВ ГРИГОРИЙ</text:p>
            <text:p>ПЕТРОВА МАРИЯ</text:p>
            <text:p>ПЕТРОВ АРТЁМ</text:p>
            <text:p>ПЕТРОВА СОФЬ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4054035&amp;find=yes" xlink:type="simple">1587293677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ДИНОВА ИРИНА</text:p>
            <text:p>КОЛОСОВА ТАТЬЯ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1662046&amp;find=yes" xlink:type="simple">1587693561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ГЕЕВ СТАНИСЛАВ</text:p>
            <text:p>СЕРГЕЕВА СВЕТЛАНА</text:p>
            <text:p>СЕРГЕЕВА СОФЬ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638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8716046&amp;find=yes" xlink:type="simple">1587293903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ХМАДУЛЛИН ВИТАЛИЙ</text:p>
            <text:p>АХМАДУЛЛИНА ТАТЬЯНА</text:p>
            <text:p>АХМАДУЛЛИНА ЕВА</text:p>
            <text:p>АХМАДУЛЛИН МАРАТ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7692837&amp;find=yes" xlink:type="simple">1587893829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ЯРОСЛАВ</text:p>
            <text:p>СМИРНОВА ЮЛИЯ</text:p>
            <text:p>СМИРНОВ БОГДАН</text:p>
            <text:p>СМИРНОВ АРТЕМ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8528077&amp;find=yes" xlink:type="simple">1587793870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ВЕЛКО ИЛЬЯ</text:p>
            <text:p>ПОВЕЛКО НАДЕЖДА</text:p>
            <text:p>КОНЕВА МАРИЯ</text:p>
            <text:p>ПОВЕЛКО ЕКАТЕРИ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8826647&amp;find=yes" xlink:type="simple">1577293609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УБАРЕВ ИГОРЬ</text:p>
            <text:p>ЗУБАРЕВ ЯРОСЛАВ</text:p>
            <text:p>ЗУБАРЕВА СВЕТЛА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1026001&amp;find=yes" xlink:type="simple">1587193534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ХАРЕВА ТАТЬЯНА</text:p>
            <text:p>ВЕСЁЛКО КРИСТИНА</text:p>
            <text:p>КАДЫРОВ СЕРГЕЙ</text:p>
            <text:p>ЯКОВЛЕВА СВЕТЛАНА</text:p>
            <text:p>СТЕПАНЕНКО ВИКТОРИЯ</text:p>
            <text:p>КАДЫРОВА КСЕНИ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104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8940296&amp;find=yes" xlink:type="simple">1587893936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ЦЕНКО НАДЕЖДА</text:p>
            <text:p>ПРОЦЕНКО ПАВЕЛ</text:p>
            <text:p>ПРОЦЕНКО АНАСТАСИ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4398029&amp;find=yes" xlink:type="simple">1587193700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СУПОВА ЮЛИЯ</text:p>
            <text:p>ИСУПОВА КРИСТИ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40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6246049&amp;find=yes" xlink:type="simple">1587893810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МЕРОВ АРТЕМ</text:p>
            <text:p>УМЕРОВА ЕКАТЕРИНА</text:p>
            <text:p>УМЕРОВ ЗАХАР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521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5991649&amp;find=yes" xlink:type="simple">1587693787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ЛПАНОВА ВИКТОРИЯ</text:p>
            <text:p>ЛИСОВАЯ ОЛЬГ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2889465&amp;find=yes" xlink:type="simple">1587393620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ИЯТДИНОВА ЛЮЗИЯ</text:p>
            <text:p>БУРГАНОВА РИМА</text:p>
            <text:p>ЗИЯТДИНОВА АЛИНА</text:p>
            <text:p>ЗИЯТДИНОВА РАЛИНА</text:p>
            <text:p>ЗИЯТДИНОВ РАНЕЛЬ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8668020&amp;find=yes" xlink:type="simple">1587393847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ДГАЙНЫЙ НИКОЛАЙ</text:p>
            <text:p>ПИДГАЙНАЯ ЛЮБОВЬ</text:p>
            <text:p>ПИДГАЙНАЯ ОЛЬГ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65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20661560&amp;find=yes" xlink:type="simple">1577593618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МИТОВА ЛИНА</text:p>
            <text:p>СВЕЧНИКОВ ИВАН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3492899&amp;find=yes" xlink:type="simple">1587693663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ЕТЬЯКОВ ДМИТРИЙ</text:p>
            <text:p>ТРЕТЬЯКОВА НАТАЛИЯ</text:p>
            <text:p>ТРЕТЬЯКОВА ВАЛЕРИЯ</text:p>
            <text:p>ТРЕТЬЯКОВА СОФЬ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7836899&amp;find=yes" xlink:type="simple">1587893861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ЛЕШКО ВЛАДИМИР</text:p>
            <text:p>ОЛЕШКО ВЕРОНИКА</text:p>
            <text:p>ОЛЕШКО ДАНИЛ</text:p>
            <text:p>СЕМИН СЕРГЕЙ</text:p>
            <text:p>СЁМИНА НАТАЛЬЯ</text:p>
            <text:p>ОЛЕШКО ИВАН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9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9064215276047&amp;find=yes" xlink:type="simple">1587493723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 АЛЕКСЕЙ</text:p>
            <text:p>ПОПОВА ЕВГЕНИЯ</text:p>
            <text:p>ПОПОВА СОФЬЯ</text:p>
            <text:p>ПОДАРЕВСКАЯ НАДЕЖДА</text:p>
            <text:p>ПОДАРЕВСКИЙ МИХАИЛ</text:p>
            <text:p>ПОДАРЕВСКИЙ ЕВГЕНИ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6342032&amp;find=yes" xlink:type="simple">1587693741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ЕШАКОВА ИРИНА</text:p>
            <text:p>МАТРОСОВА НАТАЛЬ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6122008&amp;find=yes" xlink:type="simple">1587593587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УКОВ ЕВГЕНИЙ</text:p>
            <text:p>СТУКОВА ТАТЬЯНА</text:p>
            <text:p>СТУКОВ МИХАИЛ</text:p>
            <text:p>СТУКОВ АЛЕКСАНДР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2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9672063&amp;find=yes" xlink:type="simple">1587593725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МКИН РОМАН</text:p>
            <text:p>КЛИМКИНА ВЕРА</text:p>
            <text:p>КЛИМКИНА МИЛА</text:p>
            <text:p>КЛИМКИН АРСЕНИ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7469500&amp;find=yes" xlink:type="simple">1587693755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ГВИНА АННА</text:p>
            <text:p>ТРИМБАКОВ АЛЕКСЕ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2480061&amp;find=yes" xlink:type="simple">1587093575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РОВА ГАЛИНА</text:p>
            <text:p>ГОРБУН ПОЛИ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9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7050712&amp;find=yes" xlink:type="simple">1587693788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УБЦОВА ЕЛЕНА</text:p>
            <text:p>ШЕВЧЕНКО АЛЕКСЕ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8784072&amp;find=yes" xlink:type="simple">1587193880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ЗШЛЯХ ЕЛЕНА</text:p>
            <text:p>БЕЗШЛЯХ СОФЬЯ</text:p>
            <text:p>САВОЧКИНА АН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1476438&amp;find=yes" xlink:type="simple">1587993880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ЛЬНИК ЕЛЕНА</text:p>
            <text:p>САЛЬНИК ДЕНИС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1570031&amp;find=yes" xlink:type="simple">1587593566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СТРАТОВ МАКСИМ</text:p>
            <text:p>ЕВСТРАТОВ ФЕДОР</text:p>
            <text:p>ЕВСТРАТОВА ЯРОСЛАВ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76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5238001&amp;find=yes" xlink:type="simple">1587793682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ПЛОВА АННА</text:p>
            <text:p>ВАРГАЗИНА АЛЕКСАНДРА</text:p>
            <text:p>ТЕПЛОВА ЕЛИЗАВЕТА</text:p>
            <text:p>СМОРОДКИНА ЕКАТЕРИНА</text:p>
            <text:p>ВАРГАЗИН МАТВЕ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71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21100916&amp;find=yes" xlink:type="simple">1577793616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СМАН ВИТАЛИЙ</text:p>
            <text:p>РАШЕВСКИЙ РОМАН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3610054&amp;find=yes" xlink:type="simple">1587393632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ЯБЧЕНКО ОЛЕГ</text:p>
            <text:p>РЯБЧЕНКО ЕЛЕНА</text:p>
            <text:p>ШКОДА НИКИТА</text:p>
            <text:p>РЯБЧЕНКО УЛЬЯ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9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3412844&amp;find=yes" xlink:type="simple">1587993656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СТАЕВ ОТАР</text:p>
            <text:p>БЕСТАЕВА ДИАНА</text:p>
            <text:p>БЕСТАЕВ ХЕТАГ</text:p>
            <text:p>БЕСТАЕВ САРМАТ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9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948025&amp;find=yes" xlink:type="simple">1587693814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ТАРЬ СЕРГЕЙ</text:p>
            <text:p>РОТАРЬ ОЛЬГА</text:p>
            <text:p>РОТАРЬ ВАДИМ</text:p>
            <text:p>РОТАРЬ АРТЕМ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8626565&amp;find=yes" xlink:type="simple">1587893882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НКО ТАТЬЯНА</text:p>
            <text:p>КОВАЛЕНКО ДМИТРИЙ</text:p>
            <text:p>КОВАЛЕНКО ЭЛА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4410054&amp;find=yes" xlink:type="simple">1587193657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МОВА ЕЛЕНА</text:p>
            <text:p>КЛИМОВ ДМИТР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5132114&amp;find=yes" xlink:type="simple">1587193707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АРОВА ЛЮДМИЛА</text:p>
            <text:p>ЖАРОВА ЕЛЕНА</text:p>
            <text:p>КУЗНЕЦОВ АНДРЕЙ</text:p>
            <text:p>ЖАРОВА ОЛЬГ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4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9062015992009&amp;find=yes" xlink:type="simple">1587893723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СЛЕННИКОВ ИГОРЬ</text:p>
            <text:p>МАСЛЕННИКОВА ЕЛИЗАВЕТА</text:p>
            <text:p>МАСЛЕННИКОВА ВИКТОРИЯ</text:p>
            <text:p>МАСЛЕННИКОВ ЯРОСЛАВ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8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6202034&amp;find=yes" xlink:type="simple">1587093761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РЕНКО МАКСИМ</text:p>
            <text:p>ФЕДОРЕНКО СВЕТЛАНА</text:p>
            <text:p>ФЕДОРЕНКО ВЛАДИМИР</text:p>
            <text:p>ФЕДОРЕНКО ДЕМИД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3758007&amp;find=yes" xlink:type="simple">1587493611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САТКИН ДМИТРИЙ</text:p>
            <text:p>КАСАТКИНА ЕКАТЕРИНА</text:p>
            <text:p>КАСАТКИН ЕГОР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42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0536178&amp;find=yes" xlink:type="simple">1587693777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МЧЕНКО ЮЛИЯ</text:p>
            <text:p>ХОХЛОВА ИРИНА</text:p>
            <text:p>ХОХЛОВ МИРОН</text:p>
            <text:p>ТИМЧЕНКО МАТВ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3660903&amp;find=yes" xlink:type="simple">1587293841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ЛОВ ВЛАДИМИР</text:p>
            <text:p>ЖУРЛОВА ГАЛИ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2380000&amp;find=yes" xlink:type="simple">1587293573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АУСТОВ НИКОЛАЙ</text:p>
            <text:p>ФАУСТОВА ЕЛЕ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4464055&amp;find=yes" xlink:type="simple">1587393649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ЦКОВА АННА</text:p>
            <text:p>МАКАРОВ СТЕПАН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4806075&amp;find=yes" xlink:type="simple">1587493691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НТИКОВ АЛЕКСЕЙ</text:p>
            <text:p>БАНТИКОВА ЕЛЕНА</text:p>
            <text:p>БАНТИКОВ БОРИС</text:p>
            <text:p>БАНТИКОВА ВЕРОНИК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649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7074075&amp;find=yes" xlink:type="simple">1587493771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ЫХРИСТЮК ГЕОРГИЙ</text:p>
            <text:p>ВЫХРИСТЮК ДАРЬЯ</text:p>
            <text:p>КАРПОВА ЕВГЕНИЯ</text:p>
            <text:p>ВЫХРИСТЮК МАТВ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4966371&amp;find=yes" xlink:type="simple">1587893659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ДИНЦОВ ГЕННАДИЙ</text:p>
            <text:p>ОДИНЦОВА ВАЛЕР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6964831&amp;find=yes" xlink:type="simple">1587393767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ЕКУНОВА СОФИЯ</text:p>
            <text:p>ТКАЧУК СЕРГЕЙ</text:p>
            <text:p>РЕКУНОВА МАЙ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7056066&amp;find=yes" xlink:type="simple">158739374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ЛЬМАНОВ ИВАН</text:p>
            <text:p>ГОНЦОВА ВИКТОРИЯ</text:p>
            <text:p>ГОНЦОВ ФЁДОР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9376016&amp;find=yes" xlink:type="simple">1587993829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 ВИКТОР</text:p>
            <text:p>НОВИКОВА АН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9412391&amp;find=yes" xlink:type="simple">1587493915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А ВИКТОР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0106064&amp;find=yes" xlink:type="simple">1587493506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ПИЩИКОВ АЛЕКСЕЙ</text:p>
            <text:p>КИРПИЩИКОВА ОЛЬГ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0000082&amp;find=yes" xlink:type="simple">1587093500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РАТОВА ОЛЬГА</text:p>
            <text:p>ГОЛОРАТОВ ИЛЬ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0072032&amp;find=yes" xlink:type="simple">1587993504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ОЖАНИН ЕВГЕНИЙ</text:p>
            <text:p>ВОЛОЖАНИНА ЕВГЕНИЯ</text:p>
            <text:p>ВОЛОЖАНИНА ДАРЬ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3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0450027&amp;find=yes" xlink:type="simple">1587193520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ГНЮК МИХАИЛ</text:p>
            <text:p>БАГНЮК АННА</text:p>
            <text:p>БАГНЮК ЕЛЕНА</text:p>
            <text:p>БАГНЮК ДАНИЛ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5656087&amp;find=yes" xlink:type="simple">1587293760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НАРБАЕВ АЛИБЕК</text:p>
            <text:p>ШНАРБАЕВА ОЛЬГА</text:p>
            <text:p>ШНАРБАЕВ АРТУР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3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6330097&amp;find=yes" xlink:type="simple">1587293816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БЕДЕВА МАРИЯ</text:p>
            <text:p>ЛЕБЕДЕВ СЕРГЕЙ</text:p>
            <text:p>ЛЕБЕДЕВА ПОЛИНА</text:p>
            <text:p>ЛЕБЕДЕВА ВАЛЕНТИНА</text:p>
            <text:p>ЛЕБЕДЕВА УЛЬЯ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8232732&amp;find=yes" xlink:type="simple">1587193874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УЛОВА ЕЛЕНА</text:p>
            <text:p>ПЛИТЕНКО АЛИС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8004008&amp;find=yes" xlink:type="simple">1587393652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ЕЛЕЗКОВА ЮЛИЯ</text:p>
            <text:p>КОНДАКОВА ИРИНА</text:p>
            <text:p>КОНДАКОВА КРИСТИНА</text:p>
            <text:p>ЖЕЛЕЗКОВА КСЕН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416088&amp;find=yes" xlink:type="simple">1587893687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ЫШЕВ ЮРИЙ</text:p>
            <text:p>ЧЕРНЫШЕВА СВЕТЛАНА</text:p>
            <text:p>ПОЧЕВАЛОВ ГОРД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87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0096036&amp;find=yes" xlink:type="simple">1587993502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ТРОВА НАТАЛЬЯ</text:p>
            <text:p>КОРОБОВСКАЯ ЮЛИЯ</text:p>
            <text:p>ДУДАРЕНОК ДАНИИЛ</text:p>
            <text:p>ДУДАРЕНОК ДАРЬЯ</text:p>
            <text:p>КОРОБОВСКАЯ УЛЬЯ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04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2378114&amp;find=yes" xlink:type="simple">1587293589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ТРОВА ЕЛЕНА</text:p>
            <text:p>ОСТРОВ ВЛАДИМИР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8838289&amp;find=yes" xlink:type="simple">1587293918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ЮТИЙ ЕЛЕНА</text:p>
            <text:p>ФРЕКАУЦАН МАКСИМ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3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9068920802169&amp;find=yes" xlink:type="simple">1577293595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ЕЕВ ПАВЕЛ</text:p>
            <text:p>АНДРЕЕВА ИРИНА</text:p>
            <text:p>АНДРЕЕВ ИВАН</text:p>
            <text:p>АНДРЕЕВА ЕЛИЗАВЕТА</text:p>
            <text:p>ЖИДЕЛЕВА СВЕТЛАНА</text:p>
            <text:p>ЖИДЕЛЕВ АНДРЕЙ</text:p>
            <text:p>ЖИДЕЛЕВА АНАСТАС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9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1284050&amp;find=yes" xlink:type="simple">1587593548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НИЧЕВА ИРИНА</text:p>
            <text:p>СОНИЧЕВА АЛИС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5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966060&amp;find=yes" xlink:type="simple">1587993786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ОВА ЕЛИЗАВЕТА</text:p>
            <text:p>ЧЕРЕДНИЧЕНКО ИРИНА</text:p>
            <text:p>СЕМЕНОВ ЕВГЕНИЙ</text:p>
            <text:p>СЕМЕНОВА СОФ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7948580&amp;find=yes" xlink:type="simple">1587693874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ИХОДЬКО АННА</text:p>
            <text:p>ЭРЛИХ АННА</text:p>
            <text:p>ЭРЛИХ КИРИЛЛ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8830094&amp;find=yes" xlink:type="simple">1587593958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ИТЮКОВ ЕВГЕНИЙ</text:p>
            <text:p>БИТЮКОВА ОЛЬГА</text:p>
            <text:p>БИТЮКОВ ЕГОР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6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9676032&amp;find=yes" xlink:type="simple">1587293903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ИНИЦКАЯ ЮЛИЯ</text:p>
            <text:p>ВИНИЦКИЙ СТАНИСЛАВ</text:p>
            <text:p>ВИНИЦКИЙ НИКОЛАЙ</text:p>
            <text:p>ВИНИЦКАЯ АН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9696063&amp;find=yes" xlink:type="simple">1587493727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УПАЕВ ЕВГЕНИЙ</text:p>
            <text:p>КОЛУПАЕВА КРИСТ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9466040&amp;find=yes" xlink:type="simple">1585493502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КОВА АНАСТАСИЯ</text:p>
            <text:p>РАКОВ ЮРИЙ</text:p>
            <text:p>РАКОВ МАКАР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9996070&amp;find=yes" xlink:type="simple">1587393925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ИНИНА АННА</text:p>
            <text:p>КАЛИНИН СЕРГЕЙ</text:p>
            <text:p>КАЛИНИН ИГОРЬ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20058815&amp;find=yes" xlink:type="simple">1577893614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РНИГОРА ЕВГЕНИЙ</text:p>
            <text:p>ВЕРНИГОРА И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8595372&amp;find=yes" xlink:type="simple">1577593571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ЧЕНКО ОЛЬГ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9444042&amp;find=yes" xlink:type="simple">1585193502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ЕНКО ИРИНА</text:p>
            <text:p>ШМЫГИН ВЛАДИМИР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1330252&amp;find=yes" xlink:type="simple">1587493980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РКОВА ВИКТОРИЯ</text:p>
            <text:p>ЧИРКОВ ДМИТРИЙ</text:p>
            <text:p>ЧИРКОВА ЕКАТЕ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3760773&amp;find=yes" xlink:type="simple">1587393964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БКОВ АНДРЕЙ</text:p>
            <text:p>ЯРОСЛАВЦЕВА ЕЛЕНА</text:p>
            <text:p>ШИБКОВ ГЛЕБ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4196053&amp;find=yes" xlink:type="simple">1587493904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АХОВА ОЛЬГА</text:p>
            <text:p>ХАРЧЕНКО СВЕТЛАНА</text:p>
            <text:p>ХАРЧЕНКО ПЛАТОН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9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5662216&amp;find=yes" xlink:type="simple">1587893726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СИЦА ИГОРЬ</text:p>
            <text:p>ЛИСИЦА АЛЛА</text:p>
            <text:p>ЛИСИЦА ПОЛ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9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20112006&amp;find=yes" xlink:type="simple">1587193882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СУР МАРИНА</text:p>
            <text:p>МАНСУР ГХАЛИ</text:p>
            <text:p>МАНСУР ФАРИД</text:p>
            <text:p>МАНСУР КАРИМ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0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4128014&amp;find=yes" xlink:type="simple">1587393656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РОВА НАТАЛЬЯ</text:p>
            <text:p>КОМАРОВА ЮЛИЯ</text:p>
            <text:p>КОМАРОВ КИРИЛЛ</text:p>
            <text:p>КОМАРОВ РУСТАМ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0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21463414&amp;find=yes" xlink:type="simple">1587693968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ТНИКОВА МАРИАННА</text:p>
            <text:p>СИТНИКОВ МИТРИЙ</text:p>
            <text:p>СИТНИКОВА АЛЕКСАНДР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22634409&amp;find=yes" xlink:type="simple">1587493968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БКОВА АЛИНА</text:p>
            <text:p>КЕМЕНЧЕЖИ ДМИТРИ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1718090&amp;find=yes" xlink:type="simple">1587993576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ХАНОВА ЗИНАИДА</text:p>
            <text:p>СУХАНОВ СЕРГЕ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37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5034045&amp;find=yes" xlink:type="simple">1587293754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СКОВА ЛЮБОВЬ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4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9921765&amp;find=yes" xlink:type="simple">1587293966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ЕЕВА ЯНА</text:p>
            <text:p>КАЗЕЕВ ЮРИЙ</text:p>
            <text:p>КАЗЕЕВА МИЛАНА</text:p>
            <text:p>КАЗЕЕВ АРТЕМ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73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9068014266077&amp;find=yes" xlink:type="simple">1587393653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ОВ КОНСТАНТИН</text:p>
            <text:p>СЕМЕНОВА ДИАНА</text:p>
            <text:p>СЕМЕНОВА МАРИЯ</text:p>
            <text:p>СЕМЕНОВА АНАСТАСИЯ</text:p>
            <text:p>БАХАРЕВ НИКОЛАЙ</text:p>
            <text:p>БАХАРЕВА ДАРЬЯ</text:p>
            <text:p>БАХАРЕВ НИКИТ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310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7474092&amp;find=yes" xlink:type="simple">1587593823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КТИОНОВ АЛЕКСЕЙ</text:p>
            <text:p>ЛОКТИОНОВА ВИКТОРИЯ</text:p>
            <text:p>КАШИРИН ДМИТРИЙ</text:p>
            <text:p>ЛОКТИОНОВА ВЕРОНИК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4728893&amp;find=yes" xlink:type="simple">1587193567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ГОРОВА МАРИАННА</text:p>
            <text:p>ЕГОРОВ АЛЕКСАНДР</text:p>
            <text:p>ЕГОРОВ МИХАИЛ</text:p>
            <text:p>ЕГОРОВА МАРИ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4240065&amp;find=yes" xlink:type="simple">1587793665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ПАРЕВА СВЕТЛАНА</text:p>
            <text:p>ЛЕШУКОВА ОКСА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24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2286071&amp;find=yes" xlink:type="simple">1587393567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МЕНСКАЯ ЕЛЕНА</text:p>
            <text:p>ИВЛЮШОВА ЕВГЕНИЯ</text:p>
            <text:p>ИВЛЮШОВА МАРГАРИТ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38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20074871&amp;find=yes" xlink:type="simple">1587993857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БАЛОВ АЛЕКСАНЛР</text:p>
            <text:p>КИБАЛОВА ЕКАТЕРИНА</text:p>
            <text:p>КИБАЛОВ ДАНИИЛ</text:p>
            <text:p>КИБАЛОВ КИРИЛЛ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3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1924069&amp;find=yes" xlink:type="simple">1587293578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РЛЫКОВ АЛЕКСАНДР</text:p>
            <text:p>ЯРЛЫКОВА ЮЛИЯ</text:p>
            <text:p>ЯРЛЫКОВА ТАТЬЯ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2094054&amp;find=yes" xlink:type="simple">1587693578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ЛЕЙНИКОВА ЕЛЕНА</text:p>
            <text:p>ОЛЕЙНИКОВА ЗЛАТА</text:p>
            <text:p>ОЛЕЙНИКОВ ВСЕВОЛОД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3572032&amp;find=yes" xlink:type="simple">1587793625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ХАНОВА ТАМАРА</text:p>
            <text:p>МОРОЗОВА АЛЛА</text:p>
            <text:p>МОРОЗОВА СОФЬ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5102068&amp;find=yes" xlink:type="simple">1587493578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ШНАТОВА АЛЬФИНУР</text:p>
            <text:p>КОНОНОВА ЛЮБОВЬ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8144628&amp;find=yes" xlink:type="simple">1587493706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ЖАНИШВИЛИ ЕВГЕНИЯ</text:p>
            <text:p>РАСЕТСКИЙ МАРАТ</text:p>
            <text:p>БОБРОВ БОГДА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4008091&amp;find=yes" xlink:type="simple">1587193678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ПОНЕНКО АЛЕНА</text:p>
            <text:p>ГАПОНЕНКО ЕЛЕНА</text:p>
            <text:p>ГАПОНЕНКО ВЛАДИСЛАВ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56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5560056&amp;find=yes" xlink:type="simple">1587993700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ИНОГРАДОВ ДМИТРИЙ</text:p>
            <text:p>САДИЛКОВА ОЛЬГ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1584029&amp;find=yes" xlink:type="simple">1587693551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ТЯНИНА МАРИНА</text:p>
            <text:p>КАДЫШЕВ СЕРГЕЙ</text:p>
            <text:p>МИТЯНИНА ВАРВАРА</text:p>
            <text:p>МИТЯНИН ЕГОР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4104024&amp;find=yes" xlink:type="simple">1587493676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ИКОЛ ВИКТОР</text:p>
            <text:p>ВИКОЛ ЕКАТЕРИНА</text:p>
            <text:p>РУСАКОВА ВЕРОНИК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38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9406084&amp;find=yes" xlink:type="simple">1587493958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НБОРИСОВ ТИМУР</text:p>
            <text:p>СВЕТЛОВА ЭЛЬВИРА</text:p>
            <text:p>ЗЕМЛЯНУХИН АРТЕ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6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9069810052055&amp;find=yes" xlink:type="simple">1587793502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ТЫШЕВ АЛЕКСАНДР</text:p>
            <text:p>КАТЫШЕВА СВЕТЛАНА</text:p>
            <text:p>СМИРНОВ СЕРГЕЙ</text:p>
            <text:p>СМИРНОВА ИРИНА</text:p>
            <text:p>АЛЕКСЕЕВА ЕЛЕНА</text:p>
            <text:p>АЛЕКСЕЕВ АНДРЕЙ</text:p>
            <text:p>АЛЕКСЕЕВА АЛИНА</text:p>
            <text:p>АЛЕКСЕЕВ АРТЁ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712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0477115&amp;find=yes" xlink:type="simple">1587293522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ГЕЕВ АНДРЕЙ</text:p>
            <text:p>БАЙРАШЕВА МАРИНА</text:p>
            <text:p>БАЙРАШЕВ АРТЁМ</text:p>
            <text:p>СЕРГЕЕВ НИКИТ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62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1668095&amp;find=yes" xlink:type="simple">1587193580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А ТАТЬЯНА</text:p>
            <text:p>КУЗНЕЦОВ ДАНИИЛ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4438335&amp;find=yes" xlink:type="simple">1587993722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ЭРГАШЕВА ОЛЬГА</text:p>
            <text:p>ЭРГАШЕВА ДАРИНА</text:p>
            <text:p>ЭРГАШЕВА КАРИ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749645&amp;find=yes" xlink:type="simple">1587193860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А ЯНА</text:p>
            <text:p>БЕЛОЗЕРОВА ОКСАНА</text:p>
            <text:p>ПОПОВ МАТВЕ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38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8599749&amp;find=yes" xlink:type="simple">1587393925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ЯТЧИНИНА АННА</text:p>
            <text:p>ВЯТЧИНИН АНДРЕЙ</text:p>
            <text:p>ВЯТЧИНИНА АНАСТАСИЯ</text:p>
            <text:p>ВЯТЧИНИН НАЗАР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5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9710979&amp;find=yes" xlink:type="simple">1587093911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ОВИКОВ СЕРГЕЙ</text:p>
            <text:p>БОРОВИКОВА АЛЛ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7104026&amp;find=yes" xlink:type="simple">1587793761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БЬЕВ АНДРЕЙ</text:p>
            <text:p>ВОРОБЬЕВА ТАТЬЯ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9463247&amp;find=yes" xlink:type="simple">1575693509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ЕНОВИЦКИЙ ГЕОРГИЙ</text:p>
            <text:p>КЛЕНОВИЦКАЯ ИН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0116107&amp;find=yes" xlink:type="simple">1587393900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ИЩЕНКО ИЛЬЯ</text:p>
            <text:p>ЧИЧЕРОВ ИЛЬ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2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9068021361102&amp;find=yes" xlink:type="simple">1587893970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ПАССКИХ НАДЕЖДА</text:p>
            <text:p>СПАССКИХ АЛЕКСАНДР</text:p>
            <text:p>СПАССКИХ ФАНИ</text:p>
            <text:p>СПАССКИХ СОФИЯ</text:p>
            <text:p>СПАССКИХ ДИАНА</text:p>
            <text:p>ТЛЕПШЕВ РУСЛАН</text:p>
            <text:p>ПОМАЗКИНА КСЕНИЯ</text:p>
            <text:p>ТЛЕПШЕВ ЭЛЬДАР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5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0332063&amp;find=yes" xlink:type="simple">1587293576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ЗОВЦЕВА ЮЛИЯ</text:p>
            <text:p>НИЗОВЦЕВ АЛЕКСЕЙ</text:p>
            <text:p>НИЗОВЦЕВ ВЯЧЕСЛАВ</text:p>
            <text:p>НИЗОВЦЕВ АЛЕКСАНДР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7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1452043&amp;find=yes" xlink:type="simple">1587693890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ЯНДУРЯН РОЗА</text:p>
            <text:p>КАРАПЕТЯН АРМАН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2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<text:a xlink:href="https://internal.bgoperator.ru/tozaya?idTour=104419064421730093&amp;find=yes" xlink:type="simple">1587193857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СЛИЙ МАКСИМ</text:p>
            <text:p>МАСЛИЙ ТАТЬЯНА</text:p>
            <text:p>ЗУБРИЛИН МАКСИМ</text:p>
            <text:p>ГУСЕВ ВЛАДИМИР</text:p>
            <text:p>ГУСЕВА ОКСАНА</text:p>
            <text:p>ЗУБРИЛИНА ЛИДИЯ</text:p>
            <text:p>ГУСЕВА ЭВЕЛИНА</text:p>
            <text:p>МАСЛИЙ ВЛАДЛЕНА</text:p>
            <text:p>ГУСЕВА МИЛЕНА</text:p>
            <text:p>ЗУБРИЛИН МАКСИМ</text:p>
            <text:p>МАСЛИЙ АЛИСА</text:p>
            <text:p>СТЕЛЬМАШЕНКО СЕРГЕЙ</text:p>
            <text:p>СТЕЛЬМАШЕНКО НАДЕЖДА</text:p>
            <text:p>СТЕЛЬМАШЕНКО ДМИТРИЙ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73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21319226&amp;find=yes" xlink:type="simple">1575593508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ЕНКО МАКСИМ</text:p>
            <text:p>ПАВЛЕНКО ЛИД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21721211&amp;find=yes" xlink:type="simple">1577293626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КАЛИНА АННА</text:p>
            <text:p>БАКАЛИНА СОФЬ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1308040&amp;find=yes" xlink:type="simple">1587193566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МОФЕЕВА КСЕНИЯ</text:p>
            <text:p>ТИМОФЕЕВА АНАСТАС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39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7232010&amp;find=yes" xlink:type="simple">1587093802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ГОРЬЕВ СЕРГЕЙ</text:p>
            <text:p>НИКОНОВ АЛЕКСАНДР</text:p>
            <text:p>СЕЛЕЗНЕВА ОЛЬГ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57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2312207&amp;find=yes" xlink:type="simple">1577493507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РНИЦКИЙ РОМАН</text:p>
            <text:p>ВЕРНИЦКАЯ ОЛЬГА</text:p>
            <text:p>ВЕРНИЦКИЙ ВЛАДИСЛАВ</text:p>
            <text:p>ВЕРНИЦКИЙ ВСЕВОЛОД</text:p>
            <text:p>ВЕРНИЦКАЯ ДАРЬ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77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9366012&amp;find=yes" xlink:type="simple">1587493835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СТЕРЕНКО ДМИТРИЙ</text:p>
            <text:p>ЛЯСКОВСКАЯ АНАСТАСИЯ</text:p>
            <text:p>ЛЯСКОВСКИЙ РОМАН</text:p>
            <text:p>НЕСТЕРЕНКО АНАСТАСИ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27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20767022&amp;find=yes" xlink:type="simple">1575093505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НКО ВЛАДИМИР</text:p>
            <text:p>КОВАЛЕНКО МАЙЯ</text:p>
            <text:p>КОВАЛЕНКО ВЛАДИМИР</text:p>
            <text:p>ЖУРАВЛЕВА СОФИ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2070025&amp;find=yes" xlink:type="simple">1587993571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СОНОВА ИРИНА</text:p>
            <text:p>НАСОНОВ АЛЕКСЕЙ</text:p>
            <text:p>НАСОНОВА ДАРЬ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58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22098401&amp;find=yes" xlink:type="simple">1577793624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СУЛЬЧАК АНДРЕЙ</text:p>
            <text:p>НОСУЛЬЧАК НАТАЛЬЯ</text:p>
            <text:p>НОСУЛЬЧАК КСЕНИЯ</text:p>
            <text:p>ЯСУЕВА АНАСТАСИ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0248049&amp;find=yes" xlink:type="simple">1577793501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КАЛИНА АННА</text:p>
            <text:p>БАКАЛИНА СОФЬ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0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0676034&amp;find=yes" xlink:type="simple">1587993536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ИМОВА ЮЛИЯ</text:p>
            <text:p>МИТИНА НАТАЛЬЯ</text:p>
            <text:p>КАРИМОВ КАМИЛЬ</text:p>
            <text:p>МИТИН АРТЁМ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5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6666602&amp;find=yes" xlink:type="simple">1587293748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ОДОВНИКОВ АНДРЕЙ</text:p>
            <text:p>СОЛОДОВНИКОВА АНАИДА</text:p>
            <text:p>СОЛОДОВНИКОВ ДАВИД</text:p>
            <text:p>СОЛОДОВНИКОВ АНДРЕ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2612028&amp;find=yes" xlink:type="simple">1587093512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ШИНА ЛЮБОВЬ</text:p>
            <text:p>МОЛОДОЖОН РАИСА</text:p>
            <text:p>МОЛОДОЖОН ЕКАТЕРИ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64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4344008&amp;find=yes" xlink:type="simple">1587793552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ШИН ДЕНИС</text:p>
            <text:p>ГРИШИНА ОЛЬГА</text:p>
            <text:p>ГРИШИН КИРИЛЛ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58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6794013&amp;find=yes" xlink:type="simple">1587893628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ДЫРЕВ ИННОКЕНТИЙ</text:p>
            <text:p>ХОДЫРЕВА ЕКАТЕРИНА</text:p>
            <text:p>ХОДЫРЕВ ТИМОФЕЙ</text:p>
            <text:p>ХОДЫРЕВА ГАЛИНА</text:p>
            <text:p>ХОДЫРЕВ ИЛЬ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70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2934073&amp;find=yes" xlink:type="simple">1587993900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МБЕРИДЗЕ ДАВИД</text:p>
            <text:p>ГУМБЕРИДЗЕ ЕВГЕНИЯ</text:p>
            <text:p>ГУМБЕРИДЗЕ ТИМУР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4457358&amp;find=yes" xlink:type="simple">1587793916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ТКОВ МИХАИЛ</text:p>
            <text:p>КОРОТКОВА ТАТЬЯНА</text:p>
            <text:p>КОРОТКОВ МАКСИМ</text:p>
            <text:p>КОРОТКОВА СОФИЯ</text:p>
            <text:p>ПЕРЦЕВ АЛЕКСАНДР</text:p>
            <text:p>КОРОТКОВА ВЕР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98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8634636&amp;find=yes" xlink:type="simple">1587993879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СОВ АНДРЕЙ</text:p>
            <text:p>КОСТЕЛЬНЮК ИНЕСС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0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9125596&amp;find=yes" xlink:type="simple">1587493956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ЗЕРОВ СЕРГЕЙ</text:p>
            <text:p>ОЗЕРОВА НАТАЛЬЯ</text:p>
            <text:p>СТУПАК ИЛЬЯ</text:p>
            <text:p>ДЖАНДАР АЗИЗ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9076024&amp;find=yes" xlink:type="simple">1587093870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ОВЬЕВА МАРИНА</text:p>
            <text:p>СОЛОВЬЕВ АЛЕКСАНДР</text:p>
            <text:p>СОЛОВЬЕВА АЛИ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20170489&amp;find=yes" xlink:type="simple">1585393514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ИШИН ГРИГОРИЙ</text:p>
            <text:p>СОБКО ИРИНА</text:p>
            <text:p>НИКИШИНА КСЕНИЯ</text:p>
            <text:p>СОБКО ИВАН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8840725&amp;find=yes" xlink:type="simple">1587893914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ВЕЕВА ЕЛЕНА</text:p>
            <text:p>МАТВЕЕВ ЭДУАРД</text:p>
            <text:p>МАТВЕЕВ ТИМУР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9130055&amp;find=yes" xlink:type="simple">1587193866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ПИВАКОВА ЕЛЕНА</text:p>
            <text:p>СПИВАКОВ ДМИТРИ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0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7398119&amp;find=yes" xlink:type="simple">1587293779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МОНОВ ДМИТРИЙ</text:p>
            <text:p>МАМОНОВА НАДЕЖДА</text:p>
            <text:p>МАМОНОВА ВИКТОРИЯ</text:p>
            <text:p>МАМОНОВ ИВАН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21341009&amp;find=yes" xlink:type="simple">1587493869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АХОВА ОЛЕСЯ</text:p>
            <text:p>ГАЛАХОВ КИРИЛЛ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2540997&amp;find=yes" xlink:type="simple">1587793597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ГРАБЯН АННА</text:p>
            <text:p>ЧИСТЯКОВ ПАВЕЛ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4366072&amp;find=yes" xlink:type="simple">1587793657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УЛИЧЕВА ОЛЬГА</text:p>
            <text:p>АКУЛИЧЕВ НИКОЛАЙ</text:p>
            <text:p>АКУЛИЧЕВ АРТЕМИЙ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2638028&amp;find=yes" xlink:type="simple">1587293511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ПАЛКОВА ТАТЬЯНА</text:p>
            <text:p>НАПАЛКОВ СЕРГЕЙ</text:p>
            <text:p>НАПАЛКОВА МИЛАНА</text:p>
            <text:p>НАПАЛКОВ ЛЕВ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18444063&amp;find=yes" xlink:type="simple">1587793667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ЗОВ МИХАИЛ</text:p>
            <text:p>СИЗОВА ЕЛЕ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3029103&amp;find=yes" xlink:type="simple">1587393825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АКЕЛОВ АРТУР</text:p>
            <text:p>АРАКЕЛОВА НАТАЛЬЯ</text:p>
            <text:p>АРАКЕЛОВ ДАВИД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3430833&amp;find=yes" xlink:type="simple">1587793962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УНОВА СВЕТЛАНА</text:p>
            <text:p>РАССВЕТАЛОВ СПАРТАК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0412060&amp;find=yes" xlink:type="simple">1587693513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КИНА ТАТЬЯНА</text:p>
            <text:p>ЛУКИН ДМИТРИЙ</text:p>
            <text:p>ЛУКИНА АНАСТАСИЯ</text:p>
            <text:p>ЛУКИНА КСЕН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1856055&amp;find=yes" xlink:type="simple">1587293555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ДОЛАДОВА ГАЛИНА</text:p>
            <text:p>ШИЛЬНИКОВА НАТАЛЬЯ</text:p>
            <text:p>ШИЛЬНИКОВА ДАРЬ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9606045&amp;find=yes" xlink:type="simple">1585293540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БАРЕВ СЕРГЕЙ</text:p>
            <text:p>ГУБАРЕВА ЕЛЕ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7010364019&amp;find=yes" xlink:type="simple">1587893514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РХОВЦЕВ КОНСТАНТИН</text:p>
            <text:p>ВЕРХОВЦЕВА НАТАЛЬЯ</text:p>
            <text:p>ВЕРХОВЦЕВ ЕГОР</text:p>
            <text:p>ВЕРХОВЦЕВ КИРИЛЛ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0294032&amp;find=yes" xlink:type="simple">1587693514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ШОВА ЕЛЕНА</text:p>
            <text:p>ЕРШОВ АЛЕКСЕЙ</text:p>
            <text:p>ЕРШОВА АЛИНА</text:p>
            <text:p>ЕРШОВА ПОЛИ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0658232&amp;find=yes" xlink:type="simple">1585193540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ЕВАЛЬ АНДРЕЙ</text:p>
            <text:p>ДРЕВАЛЬ АЛЕКСАНДР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0734077&amp;find=yes" xlink:type="simple">1585193508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ТЮХА НИКОЛАЙ</text:p>
            <text:p>СТЕТЮХА АЛЕКСАНДР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8788341&amp;find=yes" xlink:type="simple">1587293857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ГИНА НАТАЛИЯ</text:p>
            <text:p>ВАГИН СЕРГЕЙ</text:p>
            <text:p>ВАГИН МАКСИМ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2805469&amp;find=yes" xlink:type="simple">1587993612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ГРАБЯН АРМЕН</text:p>
            <text:p>МЕГРАБЯН ВАЛЕНТИ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5656294&amp;find=yes" xlink:type="simple">1587193774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ГОВА ЛЮДМИЛА</text:p>
            <text:p>АРУТЮНОВ ДАВИД</text:p>
            <text:p>ЦАТУРЬЯНЦ АРТУР</text:p>
            <text:p>МАТВЕЕВА ИРИ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1226085&amp;find=yes" xlink:type="simple">1587393560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ХОВ АЛЕКСЕЙ</text:p>
            <text:p>ПИТИРИКОВА ЮЛИЯ</text:p>
            <text:p>ШАХОВА ДАРЬЯ</text:p>
            <text:p>ШАХОВА КСЕН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5138015&amp;find=yes" xlink:type="simple">1587993726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ИНА МАРИЯ</text:p>
            <text:p>КОСТЫРКО ВАСИЛИЙ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272065&amp;find=yes" xlink:type="simple">1587293774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КОВ СЕРГЕЙ</text:p>
            <text:p>ЛЫКОВА АЛИНА</text:p>
            <text:p>ЛЫКОВ ЕГОР</text:p>
            <text:p>ЛЫКОВ РАДИМИР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6377060&amp;find=yes" xlink:type="simple">1587393760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 ЕВГЕНИЙ</text:p>
            <text:p>БЫЧУТКИНА ВАЛЕРИЯ</text:p>
            <text:p>БЫЧУТКИНА АНАСТАС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8260245&amp;find=yes" xlink:type="simple">1587193934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МЕНКО ВАСИЛИЙ</text:p>
            <text:p>КАЗМЕНКО ОЛЬГА</text:p>
            <text:p>КАЗМЕНКО ДМИТРИЙ</text:p>
            <text:p>КАЗМЕНКО ЕЛИЗАВЕТ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22663950&amp;find=yes" xlink:type="simple">1575393510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ВЧЕНКО АННА</text:p>
            <text:p>ЛЕВЧЕНКО МИХАИЛ</text:p>
            <text:p>ЛЕВЧЕНКО АЛИС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6205229&amp;find=yes" xlink:type="simple">1587793753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ЕЦКИХ НАТАЛЬЯ</text:p>
            <text:p>НОВОСЕЛЬЦЕВА ИРИНА</text:p>
            <text:p>НОВОСЕЛЬЦЕВА ДИАНА</text:p>
            <text:p>ЕЛЕЦКИХ ЕГОР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8598349&amp;find=yes" xlink:type="simple">1587993925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ОЙКОВ ДМИТРИЙ</text:p>
            <text:p>СТОЙКОВА АЛЕНА</text:p>
            <text:p>СТОЙКОВ ВАСИЛИЙ</text:p>
            <text:p>СТОЙКОВ НАЗАР</text:p>
            <text:p>ТРЕФИЛОВ АНТОН</text:p>
            <text:p>ТРЕФИЛОВ КИРИЛЛ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23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20941989&amp;find=yes" xlink:type="simple">1575793520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РБИНА НАТАЛЬЯ</text:p>
            <text:p>ЩЕРБИНА ВИТАЛИЙ</text:p>
            <text:p>ЩЕРБИНА МИХАИЛ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5926237&amp;find=yes" xlink:type="simple">1587293745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ЗЕ ОЛЬГА</text:p>
            <text:p>СОКОЛИНСКАЯ СВЕТЛА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9874072&amp;find=yes" xlink:type="simple">1587293883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УХОВА ЕЛЕНА</text:p>
            <text:p>СЕРДЕЧНЫЙ ТИМУР</text:p>
            <text:p>СЕРДЕЧНЫЙ ЕГОР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0186063&amp;find=yes" xlink:type="simple">1587593570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МОВА ОКСАНА</text:p>
            <text:p>КЛИМОВ АНТОН</text:p>
            <text:p>КЛИМОВА КСЕН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1742045&amp;find=yes" xlink:type="simple">1587393571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ИНИЧЕВ ИВАН</text:p>
            <text:p>МАЛЬКОВА МАРИЯ</text:p>
            <text:p>МАРИНИЧЕВ МАТВЕЙ</text:p>
            <text:p>МОТОВА ДАРЬ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5822040&amp;find=yes" xlink:type="simple">1587293743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АНОВА АННА</text:p>
            <text:p>БАРАНОВ АЛЕКСЕЙ</text:p>
            <text:p>БАРАНОВ ИЛЬЯ</text:p>
            <text:p>БАРАНОВ ДАНИЛ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6072196&amp;find=yes" xlink:type="simple">1577293550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ЫБЕНКО ЕКАТЕРИНА</text:p>
            <text:p>ЦЫБЕНКО МИХАИЛ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4913647&amp;find=yes" xlink:type="simple">1587193752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ЛАЕВА АННА</text:p>
            <text:p>ДАВЫДОВА ЛЮБОВЬ</text:p>
            <text:p>НИКОЛАЕВ ДАНИИЛ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0887072&amp;find=yes" xlink:type="simple">1585993514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ЛЬЦЕВА ЕЛЕНА</text:p>
            <text:p>РАДЧЕНКО АН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1570072&amp;find=yes" xlink:type="simple">1575093520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ХАРЬЕВ ИВАН</text:p>
            <text:p>ЗАХАРЬЕВА ТАТЬЯ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5380063&amp;find=yes" xlink:type="simple">1587093584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ДЕНИЧЕВА ЛЮДМИЛА</text:p>
            <text:p>КРАСНОПЕРОВ ЕВГЕНИЙ</text:p>
            <text:p>КРАСНОПЕРОВ ВЛАДИСЛАВ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2953558&amp;find=yes" xlink:type="simple">1587993864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МАК ОЛЬГА</text:p>
            <text:p>ЧУМАК МИЛАНА</text:p>
            <text:p>ЧУМАК СОФИЯ</text:p>
            <text:p>ЧУМАК ИЛЬ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2322199&amp;find=yes" xlink:type="simple">1587493618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АКОВ ВЛАДИМИР</text:p>
            <text:p>ЕРМАКОВА ОЛЬГ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7815779&amp;find=yes" xlink:type="simple">1587693856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ЗУМ АЛИНА</text:p>
            <text:p>КОПЫЛОВА ДИАНА</text:p>
            <text:p>КОПЫЛОВА АРИНА</text:p>
            <text:p>КОПЫЛОВ АНДРЕЙ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9062024818254&amp;find=yes" xlink:type="simple">1585993500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ЧЕЛАЕВСКИЙ ВИТАЛИЙ</text:p>
            <text:p>КАЧЕЛАЕВСКАЯ СУСАННА</text:p>
            <text:p>КАЧЕЛАЕВСКАЯ ВИКТОРИЯ</text:p>
            <text:p>КАЧЕЛАЕВСКАЯ АЛИСА</text:p>
            <text:p>КАЧЕЛАЕВСКАЯ ТАТЬЯНА</text:p>
            <text:p>ТАРАСОВА ОКСАНА</text:p>
            <text:p>ТАРАСОВА ВЛАДА</text:p>
            <text:p>ТАРАСОВА ЕВГЕН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29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9509890&amp;find=yes" xlink:type="simple">1575493503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СУЛ АЛЕКСАНДР</text:p>
            <text:p>КОНСУЛ АННА</text:p>
            <text:p>КОНСУЛ ВЕРОНИКА</text:p>
            <text:p>КОНСУЛ МАРГАРИТ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20064279&amp;find=yes" xlink:type="simple">1577093612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ННИК ЛЮДМИЛА</text:p>
            <text:p>ЛИННИК АЛЕКСАНДР</text:p>
            <text:p>ЛИННИК АРТЕМ</text:p>
            <text:p>ЛЕОНТЬЕВ ЕВГЕНИЙ</text:p>
            <text:p>ЛЕОНТЬЕВА НАТАЛЬЯ</text:p>
            <text:p>ЛЕОНТЬЕВ РОМАН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0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8178552&amp;find=yes" xlink:type="simple">1587093814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ЛИН АЛЕКСАНДР</text:p>
            <text:p>ЖУЛИНА БЕЛЛА</text:p>
            <text:p>ЖУЛИН МАКСИМ</text:p>
            <text:p>ЖУЛИН РУСЛАН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9238537&amp;find=yes" xlink:type="simple">1577393611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ОНТЬЕВ ДМИТРИЙ</text:p>
            <text:p>ЛЕОНТЬЕВА ИР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20812007&amp;find=yes" xlink:type="simple">1587893887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ЧАТУРЯН КРИСТИНА</text:p>
            <text:p>ХАЧАТУРЯН ВАСИЛ</text:p>
            <text:p>ХАЧАТУРЯН СОН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4030078&amp;find=yes" xlink:type="simple">1585893507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КАЛОВА СВЕТЛАНА</text:p>
            <text:p>ЧЕКАЛОВА АННА</text:p>
            <text:p>ШЕЛЕХОВА ЕЛЕНА</text:p>
            <text:p>ЮСУПОВА АН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5546603&amp;find=yes" xlink:type="simple">1587393949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НОГАЙБО МАКСИМ</text:p>
            <text:p>ПОНОГАЙБО АНАСТАСИЯ</text:p>
            <text:p>ПОНОГАЙБО АРТЕМ</text:p>
            <text:p>ПОНОГАЙБО СОФ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8044085&amp;find=yes" xlink:type="simple">1587393863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МОВА ЕЛЕНА</text:p>
            <text:p>КЛИМОВ АНТОН</text:p>
            <text:p>ЛЕОНОВА ПОЛ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9872555&amp;find=yes" xlink:type="simple">1587393865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ВА ВИКТОРИЯ</text:p>
            <text:p>АЛЕКСЕЕВ АРТЁМ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0600047&amp;find=yes" xlink:type="simple">1587693528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МЕНЕВ ОЛЕГ</text:p>
            <text:p>КАМЕНЕВА СВЕТЛАНА</text:p>
            <text:p>КАМЕНЕВ ЕГО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6220077&amp;find=yes" xlink:type="simple">1587093725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АТОВА АННА</text:p>
            <text:p>ПЛАТОВ ДЕНИС</text:p>
            <text:p>ПЛАТОВ ТИМОФЕ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9459882&amp;find=yes" xlink:type="simple">1587193909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АКОВ АЛЕКСАНДР</text:p>
            <text:p>БУРАКОВА ЛЮДМИЛ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20950816&amp;find=yes" xlink:type="simple">1587793946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ШУКОВА ВИКТОРИЯ</text:p>
            <text:p>ЛЕШУКОВ АЛЕКСАНДР</text:p>
            <text:p>ЛЕШУКОВ ЯРОСЛАВ</text:p>
            <text:p>ЛЕШУКОВ СЕМЕН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22877574&amp;find=yes" xlink:type="simple">1575593524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ВЧИК ЕВГЕНИЙ</text:p>
            <text:p>КРИВЧИК АННА</text:p>
            <text:p>КРИВЧИК АНГЕЛ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21482122&amp;find=yes" xlink:type="simple">1585393561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РЯБИНА МАРГАРИТА</text:p>
            <text:p>ХОЛЕНКО РУЗА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0406383&amp;find=yes" xlink:type="simple">1587993773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ЕПЕКИН АЛЕКСАНДР</text:p>
            <text:p>ГОРЕПЕКИНА НАДЕЖДА</text:p>
            <text:p>ГОРЕПЕКИНА АЛЕНА</text:p>
            <text:p>ГОРЕПЕКИН МАКСИМ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3388823&amp;find=yes" xlink:type="simple">1587093891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ВИДНИЧАЯ ВАЛЕНТИНА</text:p>
            <text:p>ФИЩЕНКО ДАНИИЛ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5138073&amp;find=yes" xlink:type="simple">1585393545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А ОЛЬГА</text:p>
            <text:p>АЛЕЙНИКОВА ЕЛЕ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20466730&amp;find=yes" xlink:type="simple">157569351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СТРАЯ ТАТЬЯНА</text:p>
            <text:p>ГЕРАСИМОВ АЛЕКСАНДР</text:p>
            <text:p>ГЕРАСИМОВА МАРИЯ</text:p>
            <text:p>БЕКОЕВА ЕЛЕ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9915476&amp;find=yes" xlink:type="simple">1587293891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ВАЛЕНКО КСЕНИЯ</text:p>
            <text:p>СИВАЛЕНКО ЕВГЕНИЙ</text:p>
            <text:p>СИВАЛЕНКО АЛИ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20858056&amp;find=yes" xlink:type="simple">1587493869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ЛОКОВА ЮЛИЯ</text:p>
            <text:p>БАЛАБОН ДМИТРИ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22608071&amp;find=yes" xlink:type="simple">1585393549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СИЦЫНА ВЕРА</text:p>
            <text:p>ЛИСИЦЫН НИКИТ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22816011&amp;find=yes" xlink:type="simple">1585393553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НАРОВ ИГОРЬ</text:p>
            <text:p>ЧИНАРОВА ЕЛИЗАВЕТ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13270028&amp;find=yes" xlink:type="simple">1587893532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ГОЛЕВ МИХАИЛ</text:p>
            <text:p>ЩЕГОЛЕВА НАТАЛЬ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4740503&amp;find=yes" xlink:type="simple">1587293926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ЩЕНКО ВИКТОРИЯ</text:p>
            <text:p>ФИЩЕНКО АЛЕКСЕ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4661223&amp;find=yes" xlink:type="simple">1585993534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ДЕРА КОНСТАНТИН</text:p>
            <text:p>ЗАДЕРА ЕКАТЕРИНА</text:p>
            <text:p>ЗАДЕРА МАКСИМ</text:p>
            <text:p>ЗАДЕРА КАМИЛЛ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5980763&amp;find=yes" xlink:type="simple">1575893523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ЙТАНОВ АНДРЕЙ</text:p>
            <text:p>ШАЙТАНОВА ОЛЬГ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20266106&amp;find=yes" xlink:type="simple">1587793892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БАНОВА АЛЕВТИНА</text:p>
            <text:p>ГУБАНОВ РОМАН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20424456&amp;find=yes" xlink:type="simple">1577493581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БРОВСКАЯ ГАЛИНА</text:p>
            <text:p>ДУБРОВСКАЯ НАДЕЖДА</text:p>
            <text:p>ДУБРОВСКИЙ ДЕНИС</text:p>
            <text:p>ДУБРОВСКИЙ РОМАН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22352011&amp;find=yes" xlink:type="simple">1585893534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РДУМЯН АННА</text:p>
            <text:p>МАКРДУМЯН РОБЕРТ</text:p>
            <text:p>МАКРДУМЯН АРСЕН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20554544&amp;find=yes" xlink:type="simple">1575093522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РЕВЕРЗЕВ ДМИТРИЙ</text:p>
            <text:p>ПЕРЕВЕРЗЕВА АЛЕКСАНДРА</text:p>
            <text:p>ПЕРЕВЕРЗЕВА АЛЕ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19761830&amp;find=yes" xlink:type="simple">1587093994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АРЦЕВА ЛАРИСА</text:p>
            <text:p>БЕЛЯЕВА ЕВГЕНИЯ</text:p>
            <text:p>КРАВЦОВ ДМИТРИЙ</text:p>
            <text:p>БЕЛЯЕВ ЕГОР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21588070&amp;find=yes" xlink:type="simple">1585893566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ОВ АЛЕКСЕЙ</text:p>
            <text:p>МОРОЗОВА ЕКАТЕРИНА</text:p>
            <text:p>МОРОЗОВА ПОЛИ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21654055&amp;find=yes" xlink:type="simple">1585693508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А АЛИНА</text:p>
            <text:p>ДЖУРАЕВ РУСТАМ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18038089&amp;find=yes" xlink:type="simple">1587693845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РОВСКИЙ ВИКТОР</text:p>
            <text:p>ПЕРОВСКАЯ МАРИНА</text:p>
            <text:p>ПЕРОВСКАЯ МАРТ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22700274&amp;find=yes" xlink:type="simple">1585393557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В ОЛЕГ</text:p>
            <text:p>БЕЛОВА ЮЛИЯ</text:p>
            <text:p>БЕЛОВ ДАНИИЛ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17493121&amp;find=yes" xlink:type="simple">1587893777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ППУШЕВ АЗАМАТ</text:p>
            <text:p>БАКИЕВИЧ МАРИЯ</text:p>
            <text:p>КАППУШЕВ ДАНИЯР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23166806&amp;find=yes" xlink:type="simple">1585293570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ДЯК АННА</text:p>
            <text:p>ЦЫПКИНА ПОЛ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8874017&amp;find=yes" xlink:type="simple">1587693884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ИГОРЬ</text:p>
            <text:p>КУЗНЕЦОВА АЛИНА</text:p>
            <text:p>КУЗНЕЦОВА ИРИНА</text:p>
            <text:p>КУЗНЕЦОВ ДАНИИЛ</text:p>
            <text:p>КУЗНЕЦОВА ЕВ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2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0305182&amp;find=yes" xlink:type="simple">1585993534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ПОВАЛОВ ЕВГЕНИЙ</text:p>
            <text:p>ШАПОВАЛОВА АННА</text:p>
            <text:p>ШАПОВАЛОВ ВЛАДИСЛАВ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21058527&amp;find=yes" xlink:type="simple">1585993535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ЕОРГИЦА ИГОРЬ</text:p>
            <text:p>ГЕОРГИЦА Я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1931372&amp;find=yes" xlink:type="simple">1575493530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УБАРЕВ ИГОРЬ</text:p>
            <text:p>ЗУБАРЕВА СВЕТЛА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3062007&amp;find=yes" xlink:type="simple">1585293580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НЬКОВ РОМАН</text:p>
            <text:p>ТЕНЬКОВА АНАСТАСИЯ</text:p>
            <text:p>ТЕНЬКОВА МИЛЛ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0885038&amp;find=yes" xlink:type="simple">1587393852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ЕНКО ОКСАНА</text:p>
            <text:p>ШВЕДЕНКО ЛИДИЯ</text:p>
            <text:p>ФОМЕНКО ЗЛАТ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127074058&amp;find=yes" xlink:type="simple">1585193570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БРУСНИК ДЕНИС</text:p>
            <text:p>ОБРУСНИК АННА</text:p>
            <text:p>ОБРУСНИК ЕВА</text:p>
            <text:p>ЗОЛОТАРЕВ ВИКТОР</text:p>
            <text:p>КАЗАКОВА ОКСА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1226044&amp;find=yes" xlink:type="simple">1587493549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ИНОВА ЛЮДМИЛА</text:p>
            <text:p>КОСИНОВ НИКОЛАЙ</text:p>
            <text:p>ТРУНОВА АЛЕНА</text:p>
            <text:p>ТРУНОВА МИЛЕ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20382035&amp;find=yes" xlink:type="simple">1585593558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 ВЯЧЕСЛАВ</text:p>
            <text:p>НОВИКОВА МАРИНА</text:p>
            <text:p>НОВИКОВ ДАНИИЛ</text:p>
            <text:p>НОВИКОВ АРТЕМИ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1474393&amp;find=yes" xlink:type="simple">1587393847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ДТОЧИЕВ АЛЕКСАНДР</text:p>
            <text:p>НЕСТЕРЕНКО АННА</text:p>
            <text:p>НАДТОЧИЕВА АРИНА</text:p>
            <text:p>НАДТОЧИЕВА АЛИС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4770005&amp;find=yes" xlink:type="simple">1587593677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ЗАМАЗОВА НАТАЛЬЯ</text:p>
            <text:p>КУРАЕВА ВЕРА</text:p>
            <text:p>КУРАЕВА ЕКАТЕРИНА</text:p>
            <text:p>КУРАЕВ ЕГО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18566020&amp;find=yes" xlink:type="simple">1587293845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ИРЧУК НАТАЛЬЯ</text:p>
            <text:p>БОЙКО ВЛАДИСЛАВ</text:p>
            <text:p>БОЙКО ДИА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20628005&amp;find=yes" xlink:type="simple">1587393964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ЕНКО ИРИНА</text:p>
            <text:p>ЗАЛКИН СТАНИСЛАВ</text:p>
            <text:p>БОНДАРЕНКО СВЕТЛАНА</text:p>
            <text:p>ЗАЛКИНА МИЛА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23429751&amp;find=yes" xlink:type="simple">1585593539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ИРТАЧЕВ МИХАИЛ</text:p>
            <text:p>СКИРТАЧЕВА ЕКАТЕРИНА</text:p>
            <text:p>СКИРТАЧЕВА СОФ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0410672&amp;find=yes" xlink:type="simple">1577193611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ВЕТНОЙ ОЛЕГ</text:p>
            <text:p>ЦВЕТНАЯ ВИКТОРИЯ</text:p>
            <text:p>ЦВЕТНАЯ АР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12800016&amp;find=yes" xlink:type="simple">1587193592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БАРУХИНА АНГЕЛИНА</text:p>
            <text:p>ТУРОВА АННА</text:p>
            <text:p>ПРОЦЕНКО ДАРЬЯ</text:p>
            <text:p>ТУРОВА АЛИС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918792094&amp;find=yes" xlink:type="simple">1587093956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НДРАШКИНА МАРГАРИТА</text:p>
            <text:p>МОРОЗЕВИЧ ДМИТРИЙ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21964077&amp;find=yes" xlink:type="simple">1585793581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ИСОВА ЕКАТЕРИНА</text:p>
            <text:p>АЛИСОВ МИХАИЛ</text:p>
            <text:p>АЛИСОВ ТИМОФЕЙ</text:p>
            <text:p>АЛИСОВА АНАСТАСИ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2556012&amp;find=yes" xlink:type="simple">1585493590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РИНА МАРИНА</text:p>
            <text:p>ЛАРИН ВАДИМ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3440188&amp;find=yes" xlink:type="simple">1587193933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ЛЬГИНА ЮЛИЯ</text:p>
            <text:p>ШУЛЬГИН ДАНИИЛ</text:p>
            <text:p>ШУЛЬГИН МАКСИМ</text:p>
            <text:p>МУХОРТОВА ЛАРИСА</text:p>
            <text:p>БАРСЕГЯН ТАТЬЯ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1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4662323&amp;find=yes" xlink:type="simple">1585193521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ТЕНКО ВЯЧЕСЛАВ</text:p>
            <text:p>КОТЕНКО СВЕТЛАНА</text:p>
            <text:p>КОТЕНКО ЛЮБОВЬ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3881237&amp;find=yes" xlink:type="simple">1577893524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БЕ МАРИНА</text:p>
            <text:p>КЕНЮХ НАТАЛЬ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19500442&amp;find=yes" xlink:type="simple">1575993500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ВА МАРГАРИТА</text:p>
            <text:p>КОВАЛЕВА ВИТАЛИНА</text:p>
            <text:p>КОВАЛЕВА МИРОСЛАВ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0000087&amp;find=yes" xlink:type="simple">1585493528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СЛАНАЛИЕВ ВЮГАР</text:p>
            <text:p>АРСЛАНАЛИЕВА МИНА</text:p>
            <text:p>АРСЛАНАЛИЕВА АЙМИС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20834060&amp;find=yes" xlink:type="simple">1587993986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ЕНКО ВИКТОРИЯ</text:p>
            <text:p>ЖЕРЛИЦЫНА СОФИЯ</text:p>
            <text:p>БОРИСЕНКО АЛИС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21526309&amp;find=yes" xlink:type="simple">1587393875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ДУЛИН ДМИТРИЙ</text:p>
            <text:p>БАДУЛИНА АННА</text:p>
            <text:p>БАДУЛИН ИЛЬЯ</text:p>
            <text:p>ГАРМАШ МАКСИМ</text:p>
            <text:p>ГАРМАШ АЛЕКСАНДРА</text:p>
            <text:p>ГАРМАШ АЛЕКСАНДР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16043357&amp;find=yes" xlink:type="simple">1587893707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ИП ВЛАДИМИР</text:p>
            <text:p>ФИЛИП КРИСТИНА</text:p>
            <text:p>ФИЛИП ИЛЬ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20770292&amp;find=yes" xlink:type="simple">1575693537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АНЬ МАРГАРИТА</text:p>
            <text:p>БИГЕЛЬ АЛЕКСЕЙ</text:p>
            <text:p>БИГЕЛЬ ВЕР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221822022&amp;find=yes" xlink:type="simple">1585893571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АРЯН НИКОЛАЙ</text:p>
            <text:p>КАЗАРЯН МАРИЯ</text:p>
            <text:p>КАЗАРЯН МЕЛИНЕ</text:p>
            <text:p>КАЗАРЯН ЭМИЛИА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6316103&amp;find=yes" xlink:type="simple">1585893533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 ЕВГЕНИЙ</text:p>
            <text:p>БОРИСОВА НАДЕЖДА</text:p>
            <text:p>БОРИСОВА ЮЛИЯ</text:p>
            <text:p>БОРИСОВА КСЕН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6766053&amp;find=yes" xlink:type="simple">1585493555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ЛЬЕВ АЛЕКСЕЙ</text:p>
            <text:p>УЛЬЕВА КРИСТИНА</text:p>
            <text:p>УЛЬЕВА ЕВА</text:p>
            <text:p>УЛЬЕВ МИХАИЛ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21143285&amp;find=yes" xlink:type="simple">1575793534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ИННИЦКИЙ ПАВЕЛ</text:p>
            <text:p>ВИННИЦКАЯ АЛЕКСАНДРА</text:p>
            <text:p>ВИННИЦКИЙ АНТОН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21758126&amp;find=yes" xlink:type="simple">1585593545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АСЕНКО АЛЕКСЕЙ</text:p>
            <text:p>НИКИТИН СЕРГЕЙ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0018447&amp;find=yes" xlink:type="simple">1585393568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ЖЕНКОВ СЕРЕЙ</text:p>
            <text:p>БЕЖЕНКОВА АНАСТАСИЯ</text:p>
            <text:p>БЕЖЕНКОВА АЛЕКСАНДРА</text:p>
            <text:p>БЕЖЕНКОВА ВИКТОР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022775112&amp;find=yes" xlink:type="simple">1585493606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ОВА МАРИНА</text:p>
            <text:p>МОРОЗОВ АЛЬБЕРТ</text:p>
            <text:p>МОРОЗОВА СОФ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21598080&amp;find=yes" xlink:type="simple">1575193534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ЛЕНКО МАРИНА</text:p>
            <text:p>ЧАЛЕНКО ЮРИЙ</text:p>
            <text:p>ЧАЛЕНКО УЛЬЯ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2020887029&amp;find=yes" xlink:type="simple">1587093961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НЖАРОВА ЕКАТЕРИНА</text:p>
            <text:p>ПРОХОРЦЕВ ЮРИЙ</text:p>
            <text:p>САНЖАРОВА ВАЛЕРИЯ</text:p>
            <text:p>ПРОХОРЦЕВА НИ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9068021838402&amp;find=yes" xlink:type="simple">1587793935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ЧЕНКО ЛАРИСА</text:p>
            <text:p>ЗЕМЛЯНОЙ СЕРГЕЙ</text:p>
            <text:p>КОМПАНЦЕВА ЯНА</text:p>
            <text:p>БАШКИНЦЕВ АНТОН</text:p>
            <text:p>КОМПАНЦЕВА ВИКТОРИЯ</text:p>
            <text:p>БАШКИНЦЕВ ИВАН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3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423806078&amp;find=yes" xlink:type="simple">1587993953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ПСЕЛЯМОВ ЭЛЬДАР</text:p>
            <text:p>АПСЕЛЯМОВА ОЛЬГА</text:p>
            <text:p>АПСЕЛЯМОВ ТИМУР</text:p>
            <text:p>АПСЕЛЯМОВ ЭДУАРД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520734715&amp;find=yes" xlink:type="simple">1585893503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ГОРОВА ДИАНА</text:p>
            <text:p>ЕГОРОВ АНТОН</text:p>
            <text:p>ЕГОРОВ АРТЕМ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4823674056&amp;find=yes" xlink:type="simple">1585293565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УФАНОВА АЛЕНА</text:p>
            <text:p>ВЕРЕМЬЕВА ВИКТОР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8721366831&amp;find=yes" xlink:type="simple">1585493544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ЛОВ ВЛАДИМИР</text:p>
            <text:p>ЖУРЛОВА ГАЛИНА</text:p>
            <text:p>ГЛАЗЕНКО АЛЕНА</text:p>
            <text:p>ГЛАЗЕНКО ВЛАДИМИР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table:style-name="ce5" office:value-type="float" office:value="157509353844" calcext:value-type="float">
            <text:p>157509353844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ЧУХА ДМИТРИЙ</text:p>
            <text:p>МАЧУХА НАДЕЖДА</text:p>
            <text:p>ИВАНЧЕНКО ИЛЬЯ</text:p>
            <text:p>ИВАНЧЕНКО ТАТЬЯНА</text:p>
            <text:p>ИВАНЧЕНКО МИЛА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<text:a xlink:href="https://internal.bgoperator.ru/tozaya?idTour=104419069822266015&amp;find=yes" xlink:type="simple">1585393590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ЫШЕВ АРТЕМ</text:p>
            <text:p>КОЛЫШЕВА ЭЛЛА</text:p>
            <text:p>КОЛЫШЕВА АР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6"/>
        </table:table-row>
        <table:table-row table:style-name="ro5">
          <table:table-cell table:style-name="ce6" office:value-type="float" office:value="158779366051" calcext:value-type="float">
            <text:p>158779366051</text:p>
          </table:table-cell>
          <table:table-cell table:style-name="ce10"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ОВА НАТАЛЬЯ</text:p>
            <text:p>ПАВЛОВ ВЛАДИМИР</text:p>
            <text:p>ПАВЛОВА АЛЕКСАНДРА</text:p>
            <text:p>ПАВЛОВА КСЕН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table:style-name="ce15" office:value-type="string" calcext:value-type="string" table:number-columns-spanned="5" table:number-rows-spanned="1">
            <text:p>согласовано</text:p>
          </table:table-cell>
          <table:covered-table-cell table:number-columns-repeated="4"/>
        </table:table-row>
        <table:table-row table:style-name="ro3">
          <table:table-cell table:style-name="ce7" office:value-type="string" calcext:value-type="string">
            <text:p>Итого</text:p>
          </table:table-cell>
          <table:table-cell table:style-name="ce11" table:number-columns-repeated="4"/>
          <table:table-cell table:number-columns-repeated="2" table:style-name="ce7" office:value-type="string" calcext:value-type="string">
            <text:p>18951280.00</text:p>
          </table:table-cell>
          <table:table-cell table:number-columns-repeated="2" table:style-name="ce7" office:value-type="string" calcext:value-type="string">
            <text:p>0.00</text:p>
          </table:table-cell>
          <table:table-cell table:number-columns-repeated="6"/>
        </table:table-row>
        <table:table-row table:style-name="ro7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Восемнадцать миллионов девятьсот пятьдесят одна тысяча двести восемьдесят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3" office:value-type="string" calcext:value-type="string" table:number-columns-spanned="5" table:number-rows-spanned="1">
            <text:p>АГЕНТ:</text:p>
          </table:table-cell>
          <table:covered-table-cell table:number-columns-repeated="2" table:style-name="ce14"/>
          <table:covered-table-cell table:number-columns-repeated="2" table:style-name="Default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3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number-columns-repeated="2" table:style-name="ce14"/>
          <table:covered-table-cell table:number-columns-repeated="2"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.00.0000</text:date>, <text:time style:data-style-name="N2" text:time-value="14:24:37.77343912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34:46.363237402</meta:creation-date>
    <dc:date>2019-07-19T14:25:55.704077252</dc:date>
    <meta:editing-duration>PT8M23S</meta:editing-duration>
    <meta:editing-cycles>6</meta:editing-cycles>
    <meta:generator>LibreOffice/5.2.2.2$Linux_X86_64 LibreOffice_project/20m0$Build-2</meta:generator>
    <meta:document-statistic meta:table-count="1" meta:cell-count="6449" meta:object-count="0"/>
  </office:meta>
</office:document-meta>
</file>