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28.29mm" fo:break-before="auto" style:use-optimal-row-height="true"/>
    </style:style>
    <style:style style:name="ro5" style:family="table-row">
      <style:table-row-properties style:row-height="36.23mm" fo:break-before="auto" style:use-optimal-row-height="true"/>
    </style:style>
    <style:style style:name="ro6" style:family="table-row">
      <style:table-row-properties style:row-height="32.26mm" fo:break-before="auto" style:use-optimal-row-height="true"/>
    </style:style>
    <style:style style:name="ro7" style:family="table-row">
      <style:table-row-properties style:row-height="52.11mm" fo:break-before="auto" style:use-optimal-row-height="true"/>
    </style:style>
    <style:style style:name="ro8" style:family="table-row">
      <style:table-row-properties style:row-height="48.14mm" fo:break-before="auto" style:use-optimal-row-height="true"/>
    </style:style>
    <style:style style:name="ro9" style:family="table-row">
      <style:table-row-properties style:row-height="40.2mm" fo:break-before="auto" style:use-optimal-row-height="true"/>
    </style:style>
    <style:style style:name="ro10" style:family="table-row">
      <style:table-row-properties style:row-height="44.17mm" fo:break-before="auto" style:use-optimal-row-height="true"/>
    </style:style>
    <style:style style:name="ro11" style:family="table-row">
      <style:table-row-properties style:row-height="56.07mm" fo:break-before="auto" style:use-optimal-row-height="true"/>
    </style:style>
    <style:style style:name="ro12" style:family="table-row">
      <style:table-row-properties style:row-height="194.98mm" fo:break-before="auto" style:use-optimal-row-height="true"/>
    </style:style>
    <style:style style:name="ro13" style:family="table-row">
      <style:table-row-properties style:row-height="163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11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ИЮН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606144&amp;find=yes" xlink:type="simple">1587493090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ЖАНЫХ ТАТЬЯНА</text:p>
            <text:p>АРЖАНЫХ ВИКТОРИЯ</text:p>
            <text:p>АРЖАНЫХ ВЛАДИМИР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1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4412072&amp;find=yes" xlink:type="simple">1587393119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ЛЯЕВ ИГОРЬ</text:p>
            <text:p>ШИЛЯЕВА МАРИЯ</text:p>
            <text:p>ШИЛЯЕВА ВИКТО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6744786&amp;find=yes" xlink:type="simple">1577193099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КРАСОВ АЛЕКСЕЙ</text:p>
            <text:p>НЕКРАСОВА ЯНА</text:p>
            <text:p>НЕКРАСОВ ГЛЕБ</text:p>
            <text:p>НЕКРАСОВА ПОЛИ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30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5572092&amp;find=yes" xlink:type="simple">1587193212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ЫЧЕВА НАТАЛЬЯ</text:p>
            <text:p>ТИШКУНОВА ИННА</text:p>
            <text:p>СЫЧЕВА СОФ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30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308034&amp;find=yes" xlink:type="simple">1587293034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 ВИТАЛИЙ</text:p>
            <text:p>КУЗНЕЦОВА НАТАЛЬЯ</text:p>
            <text:p>КУЗНЕЦОВА СОФ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3466007&amp;find=yes" xlink:type="simple">1587093086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ИНКУЛ АНТОН</text:p>
            <text:p>ГИНКУЛ МАРИЯ</text:p>
            <text:p>ГИНКУЛ МИХАИЛ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3984082&amp;find=yes" xlink:type="simple">1587993111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СЕЛОВА ТАТЬЯНА</text:p>
            <text:p>ТИМОФЕЕВА НАТАЛЬЯ</text:p>
            <text:p>ТИМОФЕЕВ АЛЕКСАНДР</text:p>
            <text:p>ТИМОФЕЕВА СОФИЯ</text:p>
            <text:p>ТИМОФЕЕВ ТИМОФЕ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0404223&amp;find=yes" xlink:type="simple">1587293037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ЛИМА ТАТЬЯНА</text:p>
            <text:p>БЕЛОВА ВАЛЕНТИНА</text:p>
            <text:p>СУСОВА ТАМАР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722018&amp;find=yes" xlink:type="simple">1587093055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НАКБАЕВ АЛЕКСЕЙ</text:p>
            <text:p>КУНАКБАЕВА ЕЛИЗАВЕТА</text:p>
            <text:p>КУНАКБАЕВ ЕГОР</text:p>
            <text:p>КУНАКБАЕВА АЛИС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5210030&amp;find=yes" xlink:type="simple">1587293159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ЬЕВ АЛЕКСАНДР</text:p>
            <text:p>ГРИГОРЬЕВА СВЕТЛА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7329350&amp;find=yes" xlink:type="simple">1577893098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УБИНЦЕВА ЕКАТЕРИНА</text:p>
            <text:p>ГОЛУБИНЦЕВ ВЯЧЕСЛАВ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278041&amp;find=yes" xlink:type="simple">1587093029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ЛИН АНДРЕЙ</text:p>
            <text:p>ГОРЛИНА НАТАЛЬЯ</text:p>
            <text:p>ФЕДОРОВА ЮЛИЯ</text:p>
            <text:p>ФЕДОРОВ СЕРГЕЙ</text:p>
            <text:p>ФЕДОРОВ ДАНИИЛ</text:p>
            <text:p>ФЕДОРОВА ДАНИЭЛЛ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929184&amp;find=yes" xlink:type="simple">1577793015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ЖИКОВА ВАЛЕНТИНА</text:p>
            <text:p>БУРМИСТРОВА ЕЛЕНА</text:p>
            <text:p>БУРМИСТРОВ МИХАИЛ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946062&amp;find=yes" xlink:type="simple">1587593076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САНОВ АЛЕКСЕЙ</text:p>
            <text:p>КИРСАНОВА ИР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4378053&amp;find=yes" xlink:type="simple">1587793340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ОВ АЛЕКСАНДР ВИКТОРОВИЧ</text:p>
            <text:p>БОРИСОВА КСЕНИЯ АНДРЕЕВНА</text:p>
            <text:p>БОРИСОВА АЛИСА АЛЕКСАНДРОВ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45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4026391&amp;find=yes" xlink:type="simple">1587493122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МОФЕЕВ АЛЕКСЕЙ</text:p>
            <text:p>ТИМОФЕЕВА ТАТЬЯНА</text:p>
            <text:p>ТИМОФЕЕВА КСЕНИЯ</text:p>
            <text:p>ТИМОФЕЕВ ДМИТРИЙ</text:p>
            <text:p>ТИМОФЕЕВА ВИКТОР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3628029&amp;find=yes" xlink:type="simple">1587893114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ФИУЛЛОВА ЭЛЬВИРА</text:p>
            <text:p>САФИУЛЛОВА КАРИНА</text:p>
            <text:p>БОЧКАРЕВА МАР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4824949&amp;find=yes" xlink:type="simple">1587393170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ОНЕНКО ЕВГЕНИЙ</text:p>
            <text:p>КОНОНЕНКО ЕЛЕНА</text:p>
            <text:p>КОНОНЕНКО ДМИТРИЙ</text:p>
            <text:p>КОНОНЕНКО КСЕН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5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5174079&amp;find=yes" xlink:type="simple">1587293152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ЕВГЕНИЙ</text:p>
            <text:p>ТКАЧЕНКО АЛИНА</text:p>
            <text:p>ТКАЧЕНКО УЛЬЯ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8058324&amp;find=yes" xlink:type="simple">1587693286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АНОВА МАРИЯ</text:p>
            <text:p>ГОЛОВАНОВ ИВАН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208005&amp;find=yes" xlink:type="simple">1587693022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БИВАЛИН ПАВЕЛ</text:p>
            <text:p>ОБИВАЛИНА ЯНИНА</text:p>
            <text:p>ОБИВАЛИН СВЯТОСЛАВ</text:p>
            <text:p>ОБИВАЛИН РОДИОН</text:p>
            <text:p>ОБИВАЛИН ПЛАТОН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5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252070&amp;find=yes" xlink:type="simple">1587893025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ЫЛОВА ЕЛЕНА</text:p>
            <text:p>СОЦКАЯ СВЕТЛАНА</text:p>
            <text:p>ГОВОРОВА НАТАЛЬЯ</text:p>
            <text:p>СВИТКИНА ВАРВАРА</text:p>
            <text:p>КОРЖЕВ ВАСИЛИ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3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3312000&amp;find=yes" xlink:type="simple">1587493073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ОВ НИКОЛАЙ</text:p>
            <text:p>КОРОБИЦКАЯ ТАТЬЯНА</text:p>
            <text:p>МАКАРОВА АНАСТАСИЯ</text:p>
            <text:p>МАКАРОВА СОФИ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184085&amp;find=yes" xlink:type="simple">1587893209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ИНЧЕНКО ТИМУР</text:p>
            <text:p>ЗИНЧЕНКО ВИКТОРИЯ</text:p>
            <text:p>ЗИНЧЕНКО ГЕОРГИЙ</text:p>
            <text:p>ЗИНЧЕНКО МИХАИЛ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8012076&amp;find=yes" xlink:type="simple">1587693272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НЯКОВА ЕКАТЕРИНА</text:p>
            <text:p>ИЛЬИНСКАЯ ЕКАТЕРИНА</text:p>
            <text:p>ЧЕПУРНОВА МАРИЯ</text:p>
            <text:p>ЧЕПУРНОВА ЕКАТЕ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242044&amp;find=yes" xlink:type="simple">1587293551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 ВИКТОР</text:p>
            <text:p>СОКОЛОВА АННА</text:p>
            <text:p>СОКОЛОВА СОФИЯ</text:p>
            <text:p>СОКОЛОВ МИХАИЛ</text:p>
            <text:p>СОКОЛОВ ПАВЕЛ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5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7401360&amp;find=yes" xlink:type="simple">1587293236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ИН АНТОН</text:p>
            <text:p>ПИЧУГИНА МАРИЯ</text:p>
            <text:p>ФОМИН СЕРГЕ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41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9084065&amp;find=yes" xlink:type="simple">1587593340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ГОРНАЯ КСЕНИЯ</text:p>
            <text:p>КЕНЕТОВА ЕКАТЕРИНА</text:p>
            <text:p>НАГОРНЫЙ АНАТОЛИЙ</text:p>
            <text:p>НАГОРНЫЙ МИХАИЛ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9998055&amp;find=yes" xlink:type="simple">1587493340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ЩЕНКО МИХАИЛ</text:p>
            <text:p>ЯЩЕНКО ЯНА</text:p>
            <text:p>ЯЩЕНКО СЕМЕН</text:p>
            <text:p>ЯЩЕНКО ТРОФИМ</text:p>
            <text:p>ЯЩЕНКО ФИЛИПП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6030049&amp;find=yes" xlink:type="simple">1587893217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БОВ АЛЕКСАНДР</text:p>
            <text:p>ПЛЕТНЕВ ВЛАДИМИР</text:p>
            <text:p>ПЛЕТНЕВА СВЕТЛАНА</text:p>
            <text:p>ДЕДУРЕНКО АЛЕКСАНДР</text:p>
            <text:p>ГРИБОВА ЛЮДМИЛА</text:p>
            <text:p>ЛИТВИНОВ АЛЕКСАНД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8918272094&amp;find=yes" xlink:type="simple">1587193315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СТАНТИНОВНА МАРИНА</text:p>
            <text:p>КОНСТАНТИНОВ ДМИТРИЙ</text:p>
            <text:p>КОНСТАНТИНОВ СЕРГЕЙ</text:p>
            <text:p>СИМАНЬКО ЮЛИЯ</text:p>
            <text:p>СИМАНЬКО ДМИТРИЙ</text:p>
            <text:p>СИМАНЬКО ДЕМИД</text:p>
            <text:p>СИМАНЬКО ЕВ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6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742087&amp;find=yes" xlink:type="simple">1587693049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АКСИНА ЛАРИСА</text:p>
            <text:p>АЛЕХИНА ИРАИДА</text:p>
            <text:p>ПЛАКСИН МАТВЕ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9147507&amp;find=yes" xlink:type="simple">1577893133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ВА ОЛЬГА</text:p>
            <text:p>ВИННИКОВ ВЛАДИМИ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9356043&amp;find=yes" xlink:type="simple">1587393181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БОТНИКОВ ЕВГЕНИЙ</text:p>
            <text:p>СТОЛЯР ЮЛИЯ</text:p>
            <text:p>ЧЕБОТНИКОВ МАРК</text:p>
            <text:p>ЧЕБОТНИКОВ ДЕМИД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5659800&amp;find=yes" xlink:type="simple">1587893135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ЗМОЛЕНКО МАРИНА</text:p>
            <text:p>БЕЗМОЛЕНКО АЛЕКСАНДР</text:p>
            <text:p>БЕЗМОЛЕНКО КСЕН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7232000&amp;find=yes" xlink:type="simple">1587893185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ВОРУХА РАИНА</text:p>
            <text:p>ГОВОРУХА ВЛАДИМИ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8715155&amp;find=yes" xlink:type="simple">1577493156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ВА ОЛЬГА</text:p>
            <text:p>ПАВЛОВ ДАНИИЛ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166086&amp;find=yes" xlink:type="simple">1587493055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РБАКОВ ЕВГЕНИЙ</text:p>
            <text:p>ЩЕРБАКОВА НАТАЛЬ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5999046&amp;find=yes" xlink:type="simple">1587493201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ЗОНЕНКО ИГОРЬ</text:p>
            <text:p>САЗОНЕНКО ОЛЬГА</text:p>
            <text:p>САЗОНЕНКО РОМАН</text:p>
            <text:p>САЗОНЕНКО АР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160049&amp;find=yes" xlink:type="simple">1587493028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ЕТЦОВА ТАТЬЯНА</text:p>
            <text:p>СВЕТЦОВ ИВАН</text:p>
            <text:p>СВЕТЦОВА АННА</text:p>
            <text:p>СВЕТЦОВА ДАРЬЯ</text:p>
            <text:p>СВЕТЦОВ ЕВГЕНИЙ</text:p>
            <text:p>БОЛБАС ДМИТРИ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65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436022&amp;find=yes" xlink:type="simple">1587293028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РЮКОВ ЕВГЕНИЙ</text:p>
            <text:p>БИРЮКОВА МАРГАРИТА</text:p>
            <text:p>БИРЮКОВ ДОБРЫНЯ</text:p>
            <text:p>БИРЮКОВА ЛАДА</text:p>
            <text:p>БИРЮКОВ РОДОСЛАВ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3406022&amp;find=yes" xlink:type="simple">1587893086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БЬЕВА ИРИНА</text:p>
            <text:p>ВОРОБЬЕВ ВАЛЕНТИН</text:p>
            <text:p>КОНОНЮК АР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758822&amp;find=yes" xlink:type="simple">1587393210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ТЕФАН ВИКТОР</text:p>
            <text:p>ШТЕФАН Н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0178008&amp;find=yes" xlink:type="simple">1587793153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АШНИКОВ ВЛАДИСЛАВ</text:p>
            <text:p>КАЛАШНИКОВ МАТВЕ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1726083&amp;find=yes" xlink:type="simple">1587993318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ЫГОННАЯ ВАЛЕРИЯ</text:p>
            <text:p>ВЫГОННАЯ МИЛАНА</text:p>
            <text:p>ЖУРБА МАКСИМ</text:p>
            <text:p>ЯНЕНКО НАДЕЖД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704046&amp;find=yes" xlink:type="simple">1587593084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ЮЖНАЯ АНАСТАСИЯ</text:p>
            <text:p>АРХИПОВ НИКОЛА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971126&amp;find=yes" xlink:type="simple">1587593080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ОНЮК ПОЛИНА</text:p>
            <text:p>КОНОНЮК АН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472016&amp;find=yes" xlink:type="simple">1587593178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АШНИКОВА АНЖЕЛИКА</text:p>
            <text:p>КАЛАШНИКОВ СЕРГЕ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7700206&amp;find=yes" xlink:type="simple">1577893108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КОВСКИЙ ИГОРЬ</text:p>
            <text:p>ДУБКОВСКАЯ ЕЛЕНА</text:p>
            <text:p>РАБЧИНСКИЙ МИХАИЛ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8912312094&amp;find=yes" xlink:type="simple">1587493071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ЧКУРОВА КСЕНИЯ</text:p>
            <text:p>ПИЧКУРОВ СЕРГЕЙ</text:p>
            <text:p>ПИЧКУРОВ МАТВЕЙ</text:p>
            <text:p>ПИЧКУРОВА ВАРВАРА</text:p>
            <text:p>ПРИХОЖЕНКО ВЕРОНИКА</text:p>
            <text:p>ПРИХОЖЕНКО ЮРИЙ</text:p>
            <text:p>ПРИХОЖЕНКО ЕГОР</text:p>
            <text:p>ПРИХОЖЕНКО ГЛЕБ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51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5644859&amp;find=yes" xlink:type="simple">1587893146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ИНИНА НАТАЛЬЯ</text:p>
            <text:p>МИХАЙЛОВСКИХ ЕЛЕНА</text:p>
            <text:p>ПАЛТУСОВА КИРА</text:p>
            <text:p>МИХАЙЛОВСКИХ ИВАН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51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226070&amp;find=yes" xlink:type="simple">1587993050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АК МАРИНА</text:p>
            <text:p>КОЗАК ДАНИИЛ</text:p>
            <text:p>КОЗАК ПАВЕЛ</text:p>
            <text:p>КОЗАК ЮРИ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2936034&amp;find=yes" xlink:type="simple">1587593091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БА ГАЛИНА</text:p>
            <text:p>СУХОМЛИНОВ ИГОРЬ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3166024&amp;find=yes" xlink:type="simple">1587293093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ТУСЯВИЧЮС ЭСМИРАЛЬДА</text:p>
            <text:p>АСЛАНЯН РАФИК</text:p>
            <text:p>АСЛАНЯН РОЛАН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3341189&amp;find=yes" xlink:type="simple">1587493107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АНЕСЯН ЭММА</text:p>
            <text:p>ВАРДАНЯН ТАТЬЯНА</text:p>
            <text:p>ОГАНЕСЯН ИЛОНА</text:p>
            <text:p>ОГАНЕСЯН АС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6642084&amp;find=yes" xlink:type="simple">1587193217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ИПЛИНСКАЯ ИРИНА</text:p>
            <text:p>ЦИПЛИНСКИЙ ОЛЕГ</text:p>
            <text:p>ЦИПЛИНСКАЯ ВЕРОНИКА</text:p>
            <text:p>ЦИПЛИНСКИЙ ЗАХА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20136064&amp;find=yes" xlink:type="simple">1587993281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ЫЛИН ОЛЕГ</text:p>
            <text:p>ПЫЛИНА ЛИДИЯ</text:p>
            <text:p>ПЫЛИН ГЛЕБ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21352014&amp;find=yes" xlink:type="simple">1587693325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ОВА ОКСАНА</text:p>
            <text:p>КЛЮХ АН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4180107&amp;find=yes" xlink:type="simple">1587793095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ОДЕТСКИЙ МАКСИМ</text:p>
            <text:p>ГОРОДЕТСКАЯ НАДЕЖДА</text:p>
            <text:p>ГОРОДЕТСКАЯ ПОЛ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6592172&amp;find=yes" xlink:type="simple">1587593201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МБРОЗЯК ГЕННАДИЙ</text:p>
            <text:p>КОКОРИНА АЛЁ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8512273&amp;find=yes" xlink:type="simple">1587893123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ПОРОВА НАТАЛЬЯ</text:p>
            <text:p>ТОПОРОВ СЕРГЕ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9792583&amp;find=yes" xlink:type="simple">1587993191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КОРИНА КСЕНИЯ</text:p>
            <text:p>ВОЛОШИНА КРИСТ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8120014353&amp;find=yes" xlink:type="simple">1587693137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 СЕРГЕЙ</text:p>
            <text:p>ПОНОМАРЕВ РОМАН</text:p>
            <text:p>ПЕТРИЧЕНКО ЕЛЕНА</text:p>
            <text:p>ПОНОМАРЕВА УЛЬЯНА</text:p>
            <text:p>ПОНОМАРЕВ ДМИТРИЙ</text:p>
            <text:p>ПОНОМАРЕВ ИВАН</text:p>
            <text:p>ПОНОМАРЕВА ОКСАНА</text:p>
            <text:p>ПОНОМАРЕВ АЛЕКСАНДР</text:p>
            <text:p>ПОНОМАРЕВ ЕВГЕНИЙ</text:p>
            <text:p>МАЛЫШКО МАРИНА</text:p>
            <text:p>МАЛЫШКО АЛЕКСАНДР</text:p>
            <text:p>МАЛЫШКО ВЕРОНИК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0512908&amp;find=yes" xlink:type="simple">1587093167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ЧЕНКО АЛЕКСЕЙ</text:p>
            <text:p>ТРИФОНОВА ИННА</text:p>
            <text:p>ТРИФОНОВ КИРИЛЛ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0654093&amp;find=yes" xlink:type="simple">1587793239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ИНА ЗОЯ</text:p>
            <text:p>ГОЛОВИН ПЕТ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017123&amp;find=yes" xlink:type="simple">1587393217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НЦОВА ЕКАТЕРИНА</text:p>
            <text:p>ТАРАНЦОВ МАКСИМ</text:p>
            <text:p>ТАРАНЦОВА ЮЛИЯ</text:p>
            <text:p>ТАРАНЦОВ РОМАН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4154053&amp;find=yes" xlink:type="simple">1587493287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ЙЛОВ ИГОРЬ</text:p>
            <text:p>МИХАЙЛОВА САИДА</text:p>
            <text:p>МИХАЙЛОВ МАКСИМ</text:p>
            <text:p>МИХАЙЛОВ ТИМУ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7218661&amp;find=yes" xlink:type="simple">1587393199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СТАКОВ СЕРГЕЙ</text:p>
            <text:p>ШЕСТАКОВА ОКСА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088217&amp;find=yes" xlink:type="simple">1577393013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ЦЕНКО ДМИТРИЙ</text:p>
            <text:p>ЛУЦЕНКО ИЗАБЕЛЛА</text:p>
            <text:p>ЛУЦЕНКО ВЯЧЕСЛАВ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3046017&amp;find=yes" xlink:type="simple">1587493078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МОФЕЕВА ЕКАТЕРИНА</text:p>
            <text:p>ТИМОФЕЕВ ЕВГЕН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4442047&amp;find=yes" xlink:type="simple">1587593144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АЛЕЕВА ИРИНА</text:p>
            <text:p>ФАЛЕЕВ ВИКТОР</text:p>
            <text:p>ФАЛЕЕВА ВАЛЕНТИНА</text:p>
            <text:p>ФАЛЕЕВ ФЕДО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4826107&amp;find=yes" xlink:type="simple">1587093124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МОФЕЕВ ВЯЧЕСЛАВ</text:p>
            <text:p>ПАК АН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082307&amp;find=yes" xlink:type="simple">1587893156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ХОМЕНКО ОКСАНА</text:p>
            <text:p>ПАРХОМЕНКО РОМАН</text:p>
            <text:p>ПАРХОМЕНКО ТАИС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128032&amp;find=yes" xlink:type="simple">1587893222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ПУСТЯНАЯ ГАЛИНА</text:p>
            <text:p>ВОЛОШИНА ТАТЬЯ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288257&amp;find=yes" xlink:type="simple">1587693174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АШОВ СЕРГЕЙ</text:p>
            <text:p>БУЛАШОВА АНАСТАСИЯ</text:p>
            <text:p>БУЛАШОВА АНАСТАС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224127&amp;find=yes" xlink:type="simple">1587793258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БРОВА ТАТЬЯНА</text:p>
            <text:p>БЕЛОБРОВ ОЛЕГ</text:p>
            <text:p>БЕЛОБРОВА ВИКТОРИЯ</text:p>
            <text:p>БЕЛОБРОВ АЛЕКСАНД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672042&amp;find=yes" xlink:type="simple">1587193328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СЕНОВА АНАСТАСИЯ</text:p>
            <text:p>ПАСЕНОВ ИЛЬЯ</text:p>
            <text:p>ПАСЕНОВА СТЕФАНИЯ</text:p>
            <text:p>МАМИЙ АСЛАН</text:p>
            <text:p>МАМИЙ ФАТИМА</text:p>
            <text:p>МАМИЙ СУАНДА</text:p>
            <text:p>МАМИЙ МИЛА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7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540838&amp;find=yes" xlink:type="simple">1587493090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РБАКОВА НИНА</text:p>
            <text:p>ЩЕРБАКОВ ОЛЕГ</text:p>
            <text:p>КОЧКОНЯН ЭДУАРД</text:p>
            <text:p>ЩЕРБАКОВА АНАСТАСИЯ</text:p>
            <text:p>КОЧКОНЯН МИРОН</text:p>
            <text:p>КОЧКОНЯН АРКАДИЙ</text:p>
            <text:p>КОЧКОНЯН ЛАЛ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8299428&amp;find=yes" xlink:type="simple">1587893142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ЙДЕНОВА НАТАЛЬЯ</text:p>
            <text:p>НАЙДЕНОВА СОФЬ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0464043&amp;find=yes" xlink:type="simple">1587693274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ТЫГОЛЕЦ ЕЛЕНА</text:p>
            <text:p>СТАРИКОВИЧ ВАЛЕР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0907608&amp;find=yes" xlink:type="simple">1587693214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САРОВ АШУРАЛИ</text:p>
            <text:p>МАГИРИНА ТАТЬЯ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3362056&amp;find=yes" xlink:type="simple">1587393084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ЫХ ТАТЬЯНА</text:p>
            <text:p>ЧЕРНЫХ АЛЕКСАНДР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546081&amp;find=yes" xlink:type="simple">1587993222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НОВИЧ НАТАЛЬЯ</text:p>
            <text:p>ГУСАКОВСКИЙ АНАТОЛ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7846441&amp;find=yes" xlink:type="simple">1577793145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СИЛЬНИКОВ АЛЕКСАНДР</text:p>
            <text:p>ГУРИНА ОЛЕСЯ</text:p>
            <text:p>ГУРИНА СВЕТЛАНА</text:p>
            <text:p>КРАСИЛЬНИКОВ МАКСИМ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920039&amp;find=yes" xlink:type="simple">1577093034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АЙЛЯН АШОТ</text:p>
            <text:p>ГУБА ЮЛИЯ</text:p>
            <text:p>ГУБА АЛИНА</text:p>
            <text:p>ГУБА АН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3492309&amp;find=yes" xlink:type="simple">1577293034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ИЦКИЙ ЮРИЙ</text:p>
            <text:p>ИВАНИЦКАЯ НАТАЛЬЯ</text:p>
            <text:p>ИВАНИЦКИЙ АРСЕНИЙ</text:p>
            <text:p>ИВАНИЦКАЯ АР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5578004&amp;find=yes" xlink:type="simple">1587193142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ТАЕВА МЕДИНА</text:p>
            <text:p>КАТАЕВ СЕРГЕЙ</text:p>
            <text:p>КАТАЕВА ГЕР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5820769&amp;find=yes" xlink:type="simple">1587893178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ИН СЕРГЕЙ</text:p>
            <text:p>ЗАХАРИНА НАТАЛЬЯ</text:p>
            <text:p>ЗАХАРИН ДМИТР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5864094&amp;find=yes" xlink:type="simple">1587393212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АЧЕНКО РОМАН</text:p>
            <text:p>КОЗАЧЕНКО КРИСТИНА</text:p>
            <text:p>КОЗАЧЕНКО МАТВЕЙ</text:p>
            <text:p>КОЗАЧЕНКО ВИКТОРИЯ</text:p>
            <text:p>КОЗАЧЕНКО АЛЕКСАНДР</text:p>
            <text:p>КОЗАЧЕНКО ЕКАТЕРИНА</text:p>
            <text:p>КОЗАЧЕНКО МАРК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3174090&amp;find=yes" xlink:type="simple">1587893098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АНОВ ЭДУАРД</text:p>
            <text:p>ОГАНОВА АННА</text:p>
            <text:p>ОГАНОВ ЛЕВОН</text:p>
            <text:p>ОГАНОВ ДАВИД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3360060&amp;find=yes" xlink:type="simple">1587093090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КУРМЕТОВ ЮРИЙ</text:p>
            <text:p>ШКУРМЕТОВА МАРГАРИТА</text:p>
            <text:p>ШКУРМЕТОВА КАРИНА</text:p>
            <text:p>ШКУРМЕТОВА АЛИНА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6116655&amp;find=yes" xlink:type="simple">1587193166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ЛМАНОВА ЮЛИЯ</text:p>
            <text:p>САЛМАНОВ РАМИЛЬ</text:p>
            <text:p>САЛМАНОВА АМАЛ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3676079&amp;find=yes" xlink:type="simple">1587093103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ИБУЛЬНИКОВ ДМИТРИЙ</text:p>
            <text:p>ТУРЧИНА АНАСТАСИЯ</text:p>
            <text:p>ЦИБУЛЬНИКОВ ЗАХА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4678039&amp;find=yes" xlink:type="simple">1587293149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КИНА НАТАЛЬЯ</text:p>
            <text:p>ДЯЧЕНКО ОЛЬГ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7250024&amp;find=yes" xlink:type="simple">1587993235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ПЯН НУНЕ</text:p>
            <text:p>ТОХЯН ВАЛЕРИЯ</text:p>
            <text:p>ТОХЯН МАРИАННА</text:p>
            <text:p>ТОХЯН АРТУР</text:p>
            <text:p>ТОХЯН НАИРА</text:p>
            <text:p>ТОХЯН АРСЕН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8052084&amp;find=yes" xlink:type="simple">1587893283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ЕПКАЛО ОЛЬГА</text:p>
            <text:p>ГЕРАСЬКИНА ЕЛЕ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24738004&amp;find=yes" xlink:type="simple">1587893307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ОВЛЕВА ВЕРОНИКА</text:p>
            <text:p>ЯКОВЛЕВ МАКСИ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516072&amp;find=yes" xlink:type="simple">1587793061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НОГРАДОВ АНДРЕЙ</text:p>
            <text:p>ВИНОГРАДОВА ЛЮДМИЛ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6596192&amp;find=yes" xlink:type="simple">1587993247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ЫНОВА АЛЕКСАНДРА</text:p>
            <text:p>МАРТЫНОВА ВАЛЕРИЯ</text:p>
            <text:p>ВОРОТНИКОВА НАТАЛЬЯ</text:p>
            <text:p>ВОРОТНИКОВ СЕРГЕЙ</text:p>
            <text:p>ВОРОТНИКОВА АНГЕЛ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512577&amp;find=yes" xlink:type="simple">1577293148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ИЧУК ИВЕТТА</text:p>
            <text:p>ЗОЛОТЦЕВА ОЛЕСЯ</text:p>
            <text:p>ЗОЛОТЦЕВА АНАСТАС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21485152&amp;find=yes" xlink:type="simple">1577093189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ИНОВА ОКСАНА</text:p>
            <text:p>ЕПИФАНОВА КРИСТ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884008&amp;find=yes" xlink:type="simple">1587193213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ЗАНСКАЯ ЛИЯ</text:p>
            <text:p>КАЗАНСКИЙ СЕРГЕЙ</text:p>
            <text:p>КАЗАНСКАЯ КИР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578075&amp;find=yes" xlink:type="simple">1587593035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ЯУЗЕР МАРИЯ</text:p>
            <text:p>КЛЯУЗЕР МИХАИЛ</text:p>
            <text:p>КЛЯУЗЕР МАРК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9815726045&amp;find=yes" xlink:type="simple">1587993209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ВАЛЬД КОНСТАНТИН</text:p>
            <text:p>ДЕВАЛЬД ЕЛЕНА</text:p>
            <text:p>ДЕВАЛЬД МАТВЕЙ</text:p>
            <text:p>ДЕВАЛЬД СЕМЕН</text:p>
            <text:p>ГЛОБЕНКО ВЛАДИМИР</text:p>
            <text:p>ГЛОБЕНКО СВЕТЛАНА</text:p>
            <text:p>ГЛОБЕНКО АРИНА</text:p>
            <text:p>ГЛОБЕНКО АС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9816178085&amp;find=yes" xlink:type="simple">1587293209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ОРОЖЕНКО ИРИНА</text:p>
            <text:p>СТОРОЖЕНКО СЕМЕН</text:p>
            <text:p>СТОРОЖЕНКО ВИКТОРИЯ</text:p>
            <text:p>БУЧ ОЛЬГА</text:p>
            <text:p>ПОНАМАРЕВ ИВАН</text:p>
            <text:p>СТОРОЖЕНКО АЛИСИЯ</text:p>
            <text:p>ЧУМАК ВИКТОРИЯ</text:p>
            <text:p>МЕРКУЛОВА АНАСТАС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2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7196020&amp;find=yes" xlink:type="simple">1587693225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ЩИК НАТАЛЬЯ</text:p>
            <text:p>ДМИТРИЕВ АРТЕМ</text:p>
            <text:p>АНИЩИК ГЛЕБ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8036050&amp;find=yes" xlink:type="simple">1587993213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АНЬ ГАЛИНА</text:p>
            <text:p>ГОРНОСТАЕВА НАТАЛ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9424015&amp;find=yes" xlink:type="simple">1587593311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ЙТЫШЕНКО ЯНА</text:p>
            <text:p>ВОЙТЫШЕНКО ДЕНИС</text:p>
            <text:p>МИЛЮШКОВА ДАРЬЯ</text:p>
            <text:p>ВОЙТЫШЕНКО ПОЛ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44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20126800&amp;find=yes" xlink:type="simple">1587793305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РКОВА СВЕТЛАНА</text:p>
            <text:p>ПОВОД АНАСТАСИЯ</text:p>
            <text:p>ЧУМАК НАЗАР</text:p>
            <text:p>ПОВОД МИХАИЛ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338031&amp;find=yes" xlink:type="simple">1587393027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РОКИНА ГАЛИНА</text:p>
            <text:p>МУСАЕВ ТИМУ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6398991&amp;find=yes" xlink:type="simple">1577193108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ЕЕВА НАТАЛЬЯ</text:p>
            <text:p>ДЕМЧИШИНА ВАЛЕРИЯ</text:p>
            <text:p>МАКЕЕВ АНДРЕЙ</text:p>
            <text:p>МАКЕЕВ МАКСИ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6602086&amp;find=yes" xlink:type="simple">1587793207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АШНЕВА ТАТЬЯНА</text:p>
            <text:p>АБАШНЕВ СЕРГЕЙ</text:p>
            <text:p>АНДРИЕНКО АНАТОЛИЙ</text:p>
            <text:p>ДЕВАЛЬД ВЯЧЕСЛАВ</text:p>
            <text:p>НАЙДЕН НАТАЛЬЯ</text:p>
            <text:p>БАШМАКОВ ГЕННАДИ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4817398131&amp;find=yes" xlink:type="simple">1587193233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ЖЕВА ЮЛИЯ</text:p>
            <text:p>ГАЖЕВ ДМИТРИЙ</text:p>
            <text:p>ГАЖЕВА АНЖЕЛИКА</text:p>
            <text:p>ГАЖЕВ ДАМИР</text:p>
            <text:p>КАРАГАДАЕВ БАБУШ</text:p>
            <text:p>КАРАГАДАЕВА АЛЕКСАНДРА</text:p>
            <text:p>КАРАГАДАЕВА МИЛА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0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7840041&amp;find=yes" xlink:type="simple">1587193279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АКОВ АНДРЕЙ</text:p>
            <text:p>ЧЕРНАВИНА ЮЛИЯ</text:p>
            <text:p>ЧЕРНАВИН МАКСИ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7856326&amp;find=yes" xlink:type="simple">1577893114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НИНА АНАСТАСИЯ</text:p>
            <text:p>МИНИН НИКОЛАЙ</text:p>
            <text:p>МИНИН ДМИТРИЙ</text:p>
            <text:p>МИНИН ДАНИИЛ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9610481&amp;find=yes" xlink:type="simple">1587893325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ЙДУК НИКОЛАЙ</text:p>
            <text:p>ГАЙДУК ЮЛ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20768156&amp;find=yes" xlink:type="simple">1587793313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ОВА МАРИЯ</text:p>
            <text:p>КОВАЛЕВ МАКСИ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20789326&amp;find=yes" xlink:type="simple">1577393189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ЖУШКО НИКОЛАЙ</text:p>
            <text:p>КОЖУШКО ИННА</text:p>
            <text:p>КОЖУШКО МАКСИ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160117&amp;find=yes" xlink:type="simple">1587093046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ЕЦ АНДРЕЙ</text:p>
            <text:p>ДРАЙ НАДЕЖДА</text:p>
            <text:p>КРАВЕЦ ИГОРЬ</text:p>
            <text:p>КРАВЕЦ НИКИТ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002042&amp;find=yes" xlink:type="simple">1587293228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НЯЙЛОВ АЛЕКСАНДР</text:p>
            <text:p>МЕНЯЙЛОВА ЯНА</text:p>
            <text:p>КИЗИЛЬБАШЕВ ИВАН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540042&amp;find=yes" xlink:type="simple">1587593260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ДИЯН ЛЕРНИК</text:p>
            <text:p>ВЕРДИЯН ИРИНА</text:p>
            <text:p>ВЕРДИЯН АРТЕМ</text:p>
            <text:p>ВЕРДИЯН НАЗАР</text:p>
            <text:p>МАЗМАНЯН СЕРГЕЙ</text:p>
            <text:p>СЛУЖБИНА ТАТЬЯНА</text:p>
            <text:p>МАЗМАНЯН СОФ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0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21198107&amp;find=yes" xlink:type="simple">1587193366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ПКА ТАТЬЯНА</text:p>
            <text:p>ЛИПКА ОЛЕГ</text:p>
            <text:p>ЛИПКА МАКА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0160018&amp;find=yes" xlink:type="simple">1587393038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СТЕРОВА АЛЕНА</text:p>
            <text:p>НЕСТЕРОВ ИВАН</text:p>
            <text:p>НЕСТЕРОВ АРТЕМИ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0286083&amp;find=yes" xlink:type="simple">1577193014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ЕЛКОВ ЕВГЕНИЙ</text:p>
            <text:p>СТРЕЛКОВА ВАЛЕНТ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0402063&amp;find=yes" xlink:type="simple">1587193042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ЛОВА НАДЕЖДА</text:p>
            <text:p>ЯЛОВА ВЕРОНИК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9392093&amp;find=yes" xlink:type="simple">1587493208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СОЛОВА ИРИНА</text:p>
            <text:p>МОСОЛОВ ЕВГЕНИЙ</text:p>
            <text:p>МОСОЛОВ АРТЁМ</text:p>
            <text:p>МОСОЛОВ МИХАИЛ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2024053&amp;find=yes" xlink:type="simple">1587193242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ЭМЗЕЕВ МУРАТ</text:p>
            <text:p>ЭМЗЕЕВА АНАСТАСИЯ</text:p>
            <text:p>ЭМЗЕЕВ ЭДУАРД</text:p>
            <text:p>ЭМЗЕЕВ РЕНАТ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2174048&amp;find=yes" xlink:type="simple">1587293366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СЕНОВ ЭДУАРД</text:p>
            <text:p>ПАСЕНОВА ТАТЬЯНА</text:p>
            <text:p>ПАСЕНОВ ВИТАЛИЙ</text:p>
            <text:p>ПАСЕНОВА МАР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5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0016066&amp;find=yes" xlink:type="simple">1587293000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ХОРОВА ТАТЬЯНА</text:p>
            <text:p>ПРОХОРОВ НИКОЛА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466096&amp;find=yes" xlink:type="simple">1587793040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ЦЕВ ЕВГЕНИЙ</text:p>
            <text:p>РЯБЦЕВА ТАТЬЯНА</text:p>
            <text:p>МИРОШНИКОВА ПОЛ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583171&amp;find=yes" xlink:type="simple">1587593036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МЕРЕНКО ЕВГЕНИЙ</text:p>
            <text:p>ГЕРЕМЕНКО СВЕТЛАНА</text:p>
            <text:p>ГЕМЕРЕНКО ВИКТОР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620011&amp;find=yes" xlink:type="simple">1587093036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ТЫРОВА АНАСТАСИЯ</text:p>
            <text:p>САТЫРОВ СЕРГЕЙ</text:p>
            <text:p>САТЫРОВА ВАЛЕНТИНА</text:p>
            <text:p>САТЫРОВА ПОЛИНА</text:p>
            <text:p>САТЫРОВ СЕРГЕ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691481&amp;find=yes" xlink:type="simple">1577893014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ЕЛКОВ ЕВГЕНИЙ</text:p>
            <text:p>СТРЕЛКОВА АН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238021&amp;find=yes" xlink:type="simple">1587893054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ИНОВА ОЛЬГА</text:p>
            <text:p>ФОМИНОВ ИГОРЬ</text:p>
            <text:p>ФОМИНОВ ВЛАДИМИ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4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3448056&amp;find=yes" xlink:type="simple">1587793086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ЧЕРЯВЕНКО ЕЛЕНА</text:p>
            <text:p>ЛУДАНОВА ДАРЬЯ</text:p>
            <text:p>ДЕГЕЛЬ ЯНА</text:p>
            <text:p>ДЕГЕЛЬ РОСТИСЛАВ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5543131&amp;find=yes" xlink:type="simple">1587893174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ИЕНКО АНАСТАСИЯ</text:p>
            <text:p>АНДРИЕНКО ВЯЧЕСЛАВ</text:p>
            <text:p>АНДРИЕНКО СОФ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118126&amp;find=yes" xlink:type="simple">1587293178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ЛЕПЦОВ АЛЕКСЕЙ</text:p>
            <text:p>СЛЕПЦОВА СВЕТЛАНА</text:p>
            <text:p>СЛЕПЦОВ АРТЁ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4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8517911&amp;find=yes" xlink:type="simple">1577193125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ЧЕНКОВА ОКСАНА</text:p>
            <text:p>КУЧЕНКОВ МАТВЕЙ</text:p>
            <text:p>КУЧЕНКОВ СЕРГЕ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028094&amp;find=yes" xlink:type="simple">1587593001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ЯКОВА ЕЛЕНА</text:p>
            <text:p>ПОЛЯКОВ АЛЕКСАНДР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230839&amp;find=yes" xlink:type="simple">1587593069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НОГРАДОВА ЮЛИЯ</text:p>
            <text:p>МАКАРОВ АРТЕМ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9720024&amp;find=yes" xlink:type="simple">1587893342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ХОНОВА ОЛЕСЯ</text:p>
            <text:p>ГРЕБЕННИКОВ ДМИТРИЙ</text:p>
            <text:p>ТИХОНОВА МАР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162080&amp;find=yes" xlink:type="simple">1587793028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ВОРЯШИНА ОЛЬГА</text:p>
            <text:p>ЗАПОРОЖЦЕВА ОЛЬГА</text:p>
            <text:p>ДВОРЯШИНА ВАЛЕР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374020&amp;find=yes" xlink:type="simple">1587493032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ЙТЕНКО СЕРГЕЙ</text:p>
            <text:p>ВОЙТЕНКО АН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604845&amp;find=yes" xlink:type="simple">1587793048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КУН ЕКАТЕРИНА</text:p>
            <text:p>ОСТРОУХ МАКСИМ</text:p>
            <text:p>РЕКУН ДЕНИС</text:p>
            <text:p>ОСТРОУХ ЕКАТЕРИНА</text:p>
            <text:p>РЕКУН СОФЬЯ</text:p>
            <text:p>ДАРИЙ ГЕОРГИЙ</text:p>
            <text:p>ДАРИЙ ИРИ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920280&amp;find=yes" xlink:type="simple">1577993019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ДРАХМАНОВА НАТАЛЬЯ</text:p>
            <text:p>АБДРАХМАНОВ АНДРЕЙ</text:p>
            <text:p>ШЕЛКОШВЕЕВА ВИКТОРИЯ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782045&amp;find=yes" xlink:type="simple">1587293092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РУЛЬКО ВЛАДИМИР</text:p>
            <text:p>БЕРУЛЬКО ВИКТОРИЯ</text:p>
            <text:p>БЕРУЛЬКО ВЛАДИСЛАВ</text:p>
            <text:p>ТИМОФЕЕВА ВИКТОРИЯ</text:p>
            <text:p>ТИМОФЕЕВ ВЛАДИМИР</text:p>
            <text:p>ТИМОФЕЕВ МАРК</text:p>
            <text:p>ТИМОФЕЕВ АРХИП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20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7854170&amp;find=yes" xlink:type="simple">1577993129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ОГАНОВА ОЛЬГА</text:p>
            <text:p>ДАВРЕШЯН ЗОГРАБ</text:p>
            <text:p>СТРОГАНОВА УЛЬЯ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644805&amp;find=yes" xlink:type="simple">1587293278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ДАНОВ ГРИГОРИЙ</text:p>
            <text:p>ГНУСАРЕВА ТАТЬЯНА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2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648070&amp;find=yes" xlink:type="simple">1587493314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ТАЯН АРЕВИК</text:p>
            <text:p>АТАЯН АНАИТ</text:p>
            <text:p>АТАЯН АЛЬБЕРТ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20154015&amp;find=yes" xlink:type="simple">1587893368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ИЛЕНКО ЮЛИЯ</text:p>
            <text:p>КИРИЛЕНКО ИГОРЬ</text:p>
            <text:p>КИРИЛЕНКО АРИНА</text:p>
            <text:p>КИРИЛЕНКО АРСЕНИЙ</text:p>
          </table:table-cell>
          <table:table-cell office:value-type="string" calcext:value-type="string">
            <text:p>31.05.2019</text:p>
          </table:table-cell>
          <table:table-cell office:value-type="string" calcext:value-type="string">
            <text:p>01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5118824&amp;find=yes" xlink:type="simple">1587393717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ТЫШЕВА АЛЬБИНА</text:p>
            <text:p>ПАРТЫШЕВ МАКСИМ</text:p>
            <text:p>ПАРТЫШЕВА ВАРВАРА</text:p>
            <text:p>ПАРТЫШЕВА АВРОР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0042037&amp;find=yes" xlink:type="simple">1587893503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СТАМОВ ЭДУАРД</text:p>
            <text:p>РУСТАМОВА МАРИНА</text:p>
            <text:p>РУСТАМОВ ДЕМИД</text:p>
            <text:p>РУСТАМОВА ЭЛ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1464017&amp;find=yes" xlink:type="simple">1587093549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АШЕВИЧ ЗЛАТА</text:p>
            <text:p>КОВАЛЕНКО АЛИС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2036052&amp;find=yes" xlink:type="simple">1587193559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ВБНЯ ОКСАНА</text:p>
            <text:p>ДОВБНЯ КСЕН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3678877&amp;find=yes" xlink:type="simple">1587893625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ИКИНА ВИКТОРИЯ</text:p>
            <text:p>ЗАИКИН МИХАИЛ</text:p>
            <text:p>ЗАИКИНА ЭВЕЛИНА</text:p>
            <text:p>ЗАИКИН ДАНИЛ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3734597&amp;find=yes" xlink:type="simple">1577493526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ЬЕВ АЛЕКСАНДР</text:p>
            <text:p>ДАРРЕ ЮЛ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4146062&amp;find=yes" xlink:type="simple">1587793635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СЕНКО АЛЕКСЕЙ</text:p>
            <text:p>КУДЛАЕНКО НАДЕЖДА</text:p>
            <text:p>ЛАГОВСКИЙ МИХАИЛ</text:p>
            <text:p>СТАСЕНКО АР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2984003&amp;find=yes" xlink:type="simple">1587893513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-МИНАСЬЯН ВЛАДИМИР</text:p>
            <text:p>ТЕР-МИНАСЬЯН ЕКАТЕР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3212043&amp;find=yes" xlink:type="simple">1587893523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ГИЕВ РОМАН</text:p>
            <text:p>ГАГИЕВА АЛЛ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3662058&amp;find=yes" xlink:type="simple">1587993527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СТАКОВ СЕРГЕЙ</text:p>
            <text:p>КОВАЛЕНКО ЕЛЕ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4370033&amp;find=yes" xlink:type="simple">1587593545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НЕВ ЕВГЕНИЙ</text:p>
            <text:p>ГОЛОВНЕВА ЛЮБОВЬ</text:p>
            <text:p>ГОЛОВНЕВА ИЛОНА</text:p>
            <text:p>ГОЛОВНЕВА СОФ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42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6000008&amp;find=yes" xlink:type="simple">1587493585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ЩЕНКО ВЛАДИМИР</text:p>
            <text:p>ИВАЩЕНКО ВИКТОРИЯ</text:p>
            <text:p>КАНДЫБА ЕЛИЗАВЕТ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7544148&amp;find=yes" xlink:type="simple">1577193525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ЕДА АЛЕКСАНДР</text:p>
            <text:p>ЧЕКУНОВА АЛЕКСАНДР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7950278&amp;find=yes" xlink:type="simple">1577193528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ЗИЕВ АНДРЕЙ</text:p>
            <text:p>ГАЗИЕВА АННА</text:p>
            <text:p>ГАЗИЕВА НАТАЛ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8012008&amp;find=yes" xlink:type="simple">1587093633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УХИН АЛЕКСЕЙ</text:p>
            <text:p>МАКУХИНА ОЛЬГА</text:p>
            <text:p>МАКУХИН ДАНИИЛ</text:p>
            <text:p>МАКУХИН ДМИТР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010070&amp;find=yes" xlink:type="simple">1587593501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УТ ДМИТРИЙ</text:p>
            <text:p>ТРУТ ЕКАТЕРИНА</text:p>
            <text:p>ТРУТ СОФЬЯ</text:p>
            <text:p>ТРУТ ОЛЬГА</text:p>
            <text:p>ТРУТ ГЕННАД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726090&amp;find=yes" xlink:type="simple">1587193531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ЕНКО ЕЛЕНА</text:p>
            <text:p>ХОРОШЕВСКАЯ АЛ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430035&amp;find=yes" xlink:type="simple">1587293561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НИНА МАРИНА</text:p>
            <text:p>ГУНИНА ЯНА</text:p>
            <text:p>ГУНИН МИРОСЛАВ</text:p>
            <text:p>НАГОРНАЯ СВЕТЛАНА</text:p>
            <text:p>НАГОРНАЯ СОФЬЯ</text:p>
            <text:p>ГУНИН АЛЕКС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6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9811482080&amp;find=yes" xlink:type="simple">1587793557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ВАГА АННА</text:p>
            <text:p>РЫВАГА ТИМОФЕЙ</text:p>
            <text:p>РЫВАГА СЕРАФИМА</text:p>
            <text:p>АНДРИЕВСКАЯ СВЕТЛАНА</text:p>
            <text:p>АНДРИЕВСКИЙ ВИКТОР</text:p>
            <text:p>АНДРИЕВСКАЯ АНАСТАС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52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3934015&amp;find=yes" xlink:type="simple">1587693641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ОЯНОВ ДМИТРИЙ</text:p>
            <text:p>СТОЯНОВА ОКСАНА</text:p>
            <text:p>СТОЯНОВА ДАРИНА</text:p>
            <text:p>СТОЯНОВ ДЕМИД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0024061&amp;find=yes" xlink:type="simple">1587893501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ГОВОРА АЛЕКСАНДР</text:p>
            <text:p>СУХАНОВА ОЛЬГА</text:p>
            <text:p>НЕГОВОРА ДАНИИЛ</text:p>
            <text:p>НЕГОВОРА АНАСТАС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0548281&amp;find=yes" xlink:type="simple">1577093503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СИМОВА АНАСТАСИЯ</text:p>
            <text:p>КАСИМОВА МАЛИКА</text:p>
            <text:p>КАСИМОВА АС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464006&amp;find=yes" xlink:type="simple">1587493543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КАЧЕВА ЛЮДМИЛА</text:p>
            <text:p>ДРОЗДОВ АНДРЕЙ</text:p>
            <text:p>ДРОЗДОВ МИХАИЛ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724641&amp;find=yes" xlink:type="simple">1587793563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ССОНОВ МАКСИМ</text:p>
            <text:p>БЕССОНОВА ОЛЕСЯ</text:p>
            <text:p>БЕССОНОВ МАТВЕЙ</text:p>
            <text:p>БЕССОНОВ САВЕЛ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004009&amp;find=yes" xlink:type="simple">1587893502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УСОВ АЛЕКСЕЙ</text:p>
            <text:p>БЕЛОУСОВА МА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032029&amp;find=yes" xlink:type="simple">1587293500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ТЧЕНКО ГАЛИНА</text:p>
            <text:p>НИТЧЕНКО ЮРИЙ</text:p>
            <text:p>НИТЧЕНКО АНАСТАСИЯ</text:p>
            <text:p>МИЛЬГРАМ АЛЛА</text:p>
            <text:p>МИЛЬГРАМ ЛЕОНИД</text:p>
            <text:p>МИЛЬГРАМ ЕФИМ</text:p>
            <text:p>МИЛЬГРАМ ЛЕВ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38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054054&amp;find=yes" xlink:type="simple">1587393500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КЕЕВА ЮЛИЯ</text:p>
            <text:p>АНИКЕЕВ ОЛЕГ</text:p>
            <text:p>АНИКЕЕВА ВАЛЕ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104009&amp;find=yes" xlink:type="simple">1587593504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ЯКИН АЛЕКСАНДР</text:p>
            <text:p>КАРЯКИНА ЮЛИЯ</text:p>
            <text:p>КАРЯКИН МАКА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676104&amp;find=yes" xlink:type="simple">1577193502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РЗАХАНЯН АШОТ</text:p>
            <text:p>МИРЗАХАНЯН МАРИНА</text:p>
            <text:p>МИРЗАХАНЯН АЛИКА</text:p>
            <text:p>МИРЗАХАНЯН МОНИК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300084&amp;find=yes" xlink:type="simple">1587293554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 ДМИТРИЙ</text:p>
            <text:p>КОВАЛЕВА ОКСАНА</text:p>
            <text:p>КОВАЛЕВА ЕЛИЗАВЕТ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594064&amp;find=yes" xlink:type="simple">1587693562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РИН ИВАН</text:p>
            <text:p>СВАЛОВА НАТАЛЬЯ</text:p>
            <text:p>СВАЛОВ ДАНИИЛ</text:p>
            <text:p>КУДРИНА ДАРЬ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5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186072&amp;find=yes" xlink:type="simple">1587493550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УБНИЧАЯ НАТАЛЬЯ</text:p>
            <text:p>ГОЛУБНИЧИЙ ОЛЕГ</text:p>
            <text:p>ГОЛУБНИЧИЙ МАРК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250077&amp;find=yes" xlink:type="simple">1587493552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УШКИНА ОЛЬГА</text:p>
            <text:p>САВУШКИНА СОФЬЯ</text:p>
            <text:p>САВУШКИН МАКАР</text:p>
            <text:p>САВУШКИНА АННА</text:p>
            <text:p>САВУШКИН ГРИГОРИЙ</text:p>
            <text:p>САВУШКИНА ВАРВАР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74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360057&amp;find=yes" xlink:type="simple">1587793546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АШЕВИЧ АНДРЕЙ</text:p>
            <text:p>ЛУКАШЕВИЧ АНАСТАСИЯ</text:p>
            <text:p>ЛУКАШЕВИЧ СЕРГЕЙ</text:p>
            <text:p>ЛУКАШЕВИЧ АЛЕС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2020062&amp;find=yes" xlink:type="simple">1587593574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ОВА ЕЛЕНА</text:p>
            <text:p>КЛИМОВ АЛЕКСАНД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2914007&amp;find=yes" xlink:type="simple">1587693598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ЕВА ТАТЬЯНА</text:p>
            <text:p>ВАСИЛЬЕВ ЕВГЕНИЙ</text:p>
            <text:p>ВАСИЛЬЕВ АЛЕКСАНДР</text:p>
            <text:p>ИВАНОВА ЕВГЕНИЯ</text:p>
            <text:p>ВАСИЛЬЕВА ВЕРОНИК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5324522&amp;find=yes" xlink:type="simple">1587493732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 ПАВЕЛ</text:p>
            <text:p>ИВАНОВА ИРИНА</text:p>
            <text:p>ИВАНОВА АЛ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3020088&amp;find=yes" xlink:type="simple">1577993503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ППОВ АЛЕКСЕЙ</text:p>
            <text:p>ФИЛИППОВА АРИНА</text:p>
            <text:p>ФИЛИППОВ НАЗА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3044038&amp;find=yes" xlink:type="simple">1577393502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ДУЛЛАЕВ АРТУР</text:p>
            <text:p>АБДУЛЛАЕВА КРИСТ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3916043&amp;find=yes" xlink:type="simple">1587193550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ЛКУНОВ ОЛЕГ</text:p>
            <text:p>ЩЕЛКУНОВА ИННА</text:p>
            <text:p>ЩЕЛКУНОВ АЛЕКСАНД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1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5884028&amp;find=yes" xlink:type="simple">1587093616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МЕНКО МАРИНА</text:p>
            <text:p>ЧИЖЕНОК ВАСИЛИЙ</text:p>
            <text:p>ПАНИНА ЕКАТЕР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0576311&amp;find=yes" xlink:type="simple">1577593502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ФИМЕНКО КОНСТАНТИН</text:p>
            <text:p>ЕФИМЕНКО ИР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106081&amp;find=yes" xlink:type="simple">1587793542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УРУЕВА ТАТЬЯНА</text:p>
            <text:p>КЛИМЕНКО АЛЕКС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164011&amp;find=yes" xlink:type="simple">1587293544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ЕБЕНЮК РОМАН</text:p>
            <text:p>ГРЕБЕНЮК ЕКАТЕРИНА</text:p>
            <text:p>ГРЕБЕНЮК ЗАХАР</text:p>
            <text:p>ГРЕБЕНЮК ДАВИД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1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653166&amp;find=yes" xlink:type="simple">1587293556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ЕШОВ АЛЕКСАНДР</text:p>
            <text:p>КУЛЕШОВА ВИКТОРИЯ</text:p>
            <text:p>ЗИНЧЕНКО МАРИНА</text:p>
            <text:p>ZINCENKO JURIJS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768666&amp;find=yes" xlink:type="simple">1587093558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ЗИ ЛИЛИЯ</text:p>
            <text:p>КУДРЯВЦЕВА АЛЕ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753356&amp;find=yes" xlink:type="simple">1577993507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ПЫЛОВ КОНСТАНТИН</text:p>
            <text:p>КОПЫЛОВА ЕЛЕНА</text:p>
            <text:p>КОПЫЛОВ ДЕНИС</text:p>
            <text:p>КОПЫЛОВ АРТЕМ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3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2110071&amp;find=yes" xlink:type="simple">1587193559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ЕПОВА ЕЛЕНА</text:p>
            <text:p>КОРЕПОВ ДАМИР</text:p>
            <text:p>САДОВАЯ ОЛЬГ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9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2204151&amp;find=yes" xlink:type="simple">1587993570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РАМЦОВА ЮЛИЯ</text:p>
            <text:p>ХРАМЦОВ ДМИТРИЙ</text:p>
            <text:p>ХРАМЦОВ НАЗАР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0032024&amp;find=yes" xlink:type="simple">1587793501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ОВ АЛЕКСАНДР</text:p>
            <text:p>ПАНОВА АЛИНА</text:p>
            <text:p>ПАНОВА АРИНА</text:p>
            <text:p>ПАНОВ АЛЕКС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0889449&amp;find=yes" xlink:type="simple">1587993535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МЕЛЬЯНЕНКО ОЛЕГ</text:p>
            <text:p>ЕМЕЛЬЯНЕНКО МАРИНА</text:p>
            <text:p>ЕМЕЛЬЯНЕНКО РОМАН</text:p>
            <text:p>ГУГУЕВ АЛЕКСАНДР</text:p>
            <text:p>ГУГУЕВА НАТАЛЬЯ</text:p>
            <text:p>ГУГУЕВА АЛЕКСАНДР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0982089&amp;find=yes" xlink:type="simple">1577793506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ПЫЛОВА МАРИНА</text:p>
            <text:p>БАРСКИЙ ЮР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0990069&amp;find=yes" xlink:type="simple">1587093539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ТВЕЙЧУК АЛЕКСАНДР</text:p>
            <text:p>РЫКОВА ИРИНА</text:p>
            <text:p>МАТВЕЙЧУК ЕКАТЕРИНА</text:p>
            <text:p>МАТВЕЙЧУК НИКИТ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5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1738059&amp;find=yes" xlink:type="simple">1587893551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 КИРИЛЛ</text:p>
            <text:p>ПАНКРАШИН ЕВГЕНИЙ</text:p>
            <text:p>ПАНКРАШИНА ОЛЬГА</text:p>
            <text:p>ПАНКРАШИНА АЛИНА</text:p>
            <text:p>КУЗНЕЦОВА ЮЛИЯ</text:p>
            <text:p>ПАНКРАШИН АНАТОЛИ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6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1882449&amp;find=yes" xlink:type="simple">1577293510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ЮМЕНЦЕВА НАТАЛЬЯ</text:p>
            <text:p>ТЮМЕНЦЕВ АНДРЕЙ</text:p>
            <text:p>ТЮМЕНЦЕВА ВИКТОРИЯ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4484004&amp;find=yes" xlink:type="simple">1587693648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ВЕРЕВ ВИКТОР</text:p>
            <text:p>ЗВЕРЕВА СВЕТЛАНА</text:p>
            <text:p>ЗВЕРЕВ АЛЕКС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016065&amp;find=yes" xlink:type="simple">158769350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АКОВ РОМАН</text:p>
            <text:p>КОРНАКОВА ЕВГЕНИЯ</text:p>
            <text:p>КОРНАКОВ ВИТАЛИЙ</text:p>
            <text:p>КОРНАКОВА АЛЕ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024075&amp;find=yes" xlink:type="simple">1587893500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НИЦЫН АЛЕКСАНДР</text:p>
            <text:p>КУНИЦЫНА СВЕТЛАНА</text:p>
            <text:p>КУНИЦЫНА СОФИЯ</text:p>
            <text:p>КУНИЦЫН МИХАИЛ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134040&amp;find=yes" xlink:type="simple">1587093506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ТАЕВА АНАСТАСИЯ</text:p>
            <text:p>ЕФРЕМОВ СЕРГЕЙ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138010&amp;find=yes" xlink:type="simple">1587093504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 СЕРГЕЙ</text:p>
            <text:p>СМИРНОВА ВИКТОРИЯ</text:p>
            <text:p>СМИРНОВ ДАНИЛ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840090&amp;find=yes" xlink:type="simple">1577593504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ЕРЕЙТОВА ЕЛЕНА</text:p>
            <text:p>КЕРЕЙТОВ КАЗБЕК</text:p>
            <text:p>КЕРЕЙТОВА КРИСТ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412065&amp;find=yes" xlink:type="simple">1587193562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ТАЧУН НАТАЛЬЯ</text:p>
            <text:p>ШПАКОВ АЛЕКСЕЙ</text:p>
            <text:p>ШПАКОВ АНТОН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42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4801260&amp;find=yes" xlink:type="simple">1577993529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КОНДЕРОВ ВЯЧЕСЛАВ</text:p>
            <text:p>ЗЕРКАЛОВА АНГЕЛИНА</text:p>
          </table:table-cell>
          <table:table-cell office:value-type="string" calcext:value-type="string">
            <text:p>01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3798039&amp;find=yes" xlink:type="simple">1587393667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ВОВАРОВ СЕРГЕЙ</text:p>
            <text:p>ПИВОВАРОВА ОЛЬГА</text:p>
            <text:p>ПИВОВАРОВ АРТЕМ</text:p>
            <text:p>ГОЛУБЕВА ЛЮДМИЛА</text:p>
            <text:p>ПИВОВАРОВ РОМАН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6989504&amp;find=yes" xlink:type="simple">1587193735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ТУШЕНКО АЛЕКСАНДР</text:p>
            <text:p>ДЕРЕНДЯЕВА ОКСА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1286047&amp;find=yes" xlink:type="simple">1587593551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ЖВА ПАВЕЛ</text:p>
            <text:p>ГУЖВА ЕВ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5202312&amp;find=yes" xlink:type="simple">1587793681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ЛМАТОВА ГАЛИНА</text:p>
            <text:p>ДОЛМАТОВ ВЯЧЕСЛАВ</text:p>
            <text:p>ДОЛМАТОВ РУСЛАН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6518032&amp;find=yes" xlink:type="simple">1587093749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НИСОВА НАТАЛЬЯ</text:p>
            <text:p>ДЕНИСОВ ИЛЬЯ</text:p>
            <text:p>ЩУРИЙ ЕВА</text:p>
            <text:p>ЩУРИЙ ЕВ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7376062&amp;find=yes" xlink:type="simple">1587093755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ЁДОРОВА ЭММА</text:p>
            <text:p>ФЁДОРОВ СЕРГЕЙ</text:p>
            <text:p>КУТОВОЙ МАКСИМ</text:p>
            <text:p>ФЁДОРОВА МАЙ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8548157&amp;find=yes" xlink:type="simple">1587493834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УТТ ВАДИМ</text:p>
            <text:p>РЕУТТ ИРИНА</text:p>
            <text:p>РЕУТТ ЕВ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5386428&amp;find=yes" xlink:type="simple">1587693585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ОВ АЛЕКСАНДР</text:p>
            <text:p>КОЛЕСНИКОВА АННА</text:p>
            <text:p>КОЛЕСНИКОВ АЛЕКСАНДР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7812028&amp;find=yes" xlink:type="simple">1587993665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ЛГОПОЛОВ ТАРАС</text:p>
            <text:p>ТКАЧЕВА ОЛЬГА</text:p>
            <text:p>ДОЛГОПОЛОВ ДАНИИ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8101028&amp;find=yes" xlink:type="simple">1587693683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Ц ВИТАЛИЙ</text:p>
            <text:p>БОНДАРЕЦ КРИСТИНА</text:p>
            <text:p>БОНДАРЕЦ МАРК</text:p>
            <text:p>БОНДАРЕЦ ЗЛА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8410068&amp;find=yes" xlink:type="simple">1587593653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ИСОВА ЮЛИЯ</text:p>
            <text:p>АЛИСОВ ВАСИЛИЙ</text:p>
            <text:p>АЛИСОВ КОНСТАНТИН</text:p>
            <text:p>АЛИСОВ ИВАН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502060&amp;find=yes" xlink:type="simple">1587793549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ЕЦКАЯ ОКСАНА</text:p>
            <text:p>БЕЛЕЦКИЙ ГЕОРГИЙ</text:p>
            <text:p>ГАВРИЛЕНКО МА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3176030&amp;find=yes" xlink:type="simple">1587193621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ШИНА МАРИНА</text:p>
            <text:p>ГРИШИН СЕРГЕЙ</text:p>
            <text:p>ГРИШИНА ЕЛИЗАВЕ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4320020&amp;find=yes" xlink:type="simple">1587193661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НИЦЫНА ЕЛЕНА</text:p>
            <text:p>СИНИЦЫНА МИЛЕНА</text:p>
            <text:p>СИНИЦЫНА МАР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4364080&amp;find=yes" xlink:type="simple">1587493687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БЕКО ЕЛЕНА</text:p>
            <text:p>ЛАБЕКО АЛЕКСАНДР</text:p>
            <text:p>БАНДУРОВА ИРИНА</text:p>
            <text:p>ЛАБЕКО ЭЛ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4790070&amp;find=yes" xlink:type="simple">1587293687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СЛАНЯН ЛЕВА</text:p>
            <text:p>АЛЕКСЕЕВА НАДЕЖДА</text:p>
            <text:p>АСЛАНЯН ЛИАНА</text:p>
            <text:p>АСЛАНЯН ДАНИЭЛЬ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4974050&amp;find=yes" xlink:type="simple">1587993659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ДАРЕВА ЕЛЕНА</text:p>
            <text:p>БОНДАРЕВ ОЛЕГ</text:p>
            <text:p>БОНДАРЕВА ЕКАТЕРИНА</text:p>
            <text:p>БОНДАРЕВ ЕВГЕНИ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5606095&amp;find=yes" xlink:type="simple">1587793753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ЛЯЕВА ЕЛЕНА</text:p>
            <text:p>СОКОЛОВА МАРГАРИ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5636275&amp;find=yes" xlink:type="simple">1577393540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АКИМЯН АРТУР</text:p>
            <text:p>АВАКИМЯН ЮЛИЯ</text:p>
            <text:p>АВАКИМЯН КАРИНА</text:p>
            <text:p>АВАКИМЯН АНДРЕЙ</text:p>
            <text:p>ТУМАСЯНЦ ВИТАЛИЙ</text:p>
            <text:p>ГУРЖИЙ ОКСАНА</text:p>
            <text:p>КРЫНИН ДАНИИЛ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5932475&amp;find=yes" xlink:type="simple">1587593727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ЫСОЧЕНКО АЛЕКСЕЙ</text:p>
            <text:p>ВЫСОЧЕНКО ЕКАТЕРИНА</text:p>
            <text:p>БОГДАНОВ ЮРИЙ</text:p>
            <text:p>РАСЬКОВА ЛОЛИ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6904050&amp;find=yes" xlink:type="simple">1587293729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ЧЕНКО СЕРГЕЙ</text:p>
            <text:p>МАРЧЕНКО Н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8026010&amp;find=yes" xlink:type="simple">1587893832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ЗЬМИНА ЮЛИЯ</text:p>
            <text:p>КАЗЬМИН СЕРГЕЙ</text:p>
            <text:p>КАЗЬМИНА МИЛА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0270021&amp;find=yes" xlink:type="simple">1587793509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ЛЕЕВ ПАВЕЛ</text:p>
            <text:p>ШАЛЕЕВА АНАСТАС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3912086&amp;find=yes" xlink:type="simple">1587493637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РО НАТАЛЬЯ</text:p>
            <text:p>ГУРО ДАНИЛ</text:p>
            <text:p>ГУРО ДАРЬЯ</text:p>
            <text:p>ГУРО ТАТЬЯНА</text:p>
            <text:p>ГУРО ЯНА</text:p>
            <text:p>ДАРБИНЯН АЛИНА</text:p>
            <text:p>ДАРБИНЯН МАРАТ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29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4818066&amp;find=yes" xlink:type="simple">1587493657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МЕНКО МИХАИЛ</text:p>
            <text:p>КУЗМЕНКО НАТАЛЬЯ</text:p>
            <text:p>ГАЛИМЕЕВ ВЛАДИМИР</text:p>
            <text:p>ГАЛИМЕЕВА И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5106076&amp;find=yes" xlink:type="simple">1587493699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ЕДЯН ВЛАДИМИР</text:p>
            <text:p>ТОПОЛЯ ЕЛЕНА</text:p>
            <text:p>МНАЦАКАНЯН АЛИНА</text:p>
            <text:p>АВЕДЯН ЭЛ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5526141&amp;find=yes" xlink:type="simple">1577793539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ХОВИЦКАЯ НАТАЛЬЯ</text:p>
            <text:p>КАНУННИКОВА НАТАЛЬ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010009&amp;find=yes" xlink:type="simple">1587193502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ЛИПЕНКО АННА</text:p>
            <text:p>ПЕЛИПЕНКО РОМАН</text:p>
            <text:p>ДЕНЯКОВ АРСЕНИ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2242032&amp;find=yes" xlink:type="simple">1587193588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ЫЛОВА ЕЛЕНА</text:p>
            <text:p>СОЦКАЯ СВЕТЛАНА</text:p>
            <text:p>ГОВОРОВА НАТАЛЬЯ</text:p>
            <text:p>СВИТКИНА ВАРВАРА</text:p>
            <text:p>КОРЖЕВ ВАСИЛИ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7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5862012&amp;find=yes" xlink:type="simple">1587693738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ГАЧЕВ ЮРИЙ</text:p>
            <text:p>РОГАЧЕВА ЕЛЕНА</text:p>
            <text:p>РОГАЧЕВА ЯНА</text:p>
            <text:p>РОГАЧЕВА ДИА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2524193&amp;find=yes" xlink:type="simple">1587593512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ЛЧАНОВ АЛЕКСЕЙ</text:p>
            <text:p>НЕМЦОВА ЛЮДМИЛ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7556063&amp;find=yes" xlink:type="simple">1587993646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ОЯНОВ ДЕНИС</text:p>
            <text:p>СТОЯНОВА ОКСА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8184063&amp;find=yes" xlink:type="simple">1587693672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ГАНСКАЯ ОЛЬГА</text:p>
            <text:p>КУРГАНСКИЙ НИКИ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8426018&amp;find=yes" xlink:type="simple">1587493704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РЫЖНЫЙ ДЕНИС</text:p>
            <text:p>НАРЫЖНАЯ НИНА</text:p>
            <text:p>НАРЫЖНАЯ ВАЛЕРИЯ</text:p>
            <text:p>НАРЫЖНЫЙ ВАДИМ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9820078&amp;find=yes" xlink:type="simple">1587493762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ТИН АЛЕКСАНДР</text:p>
            <text:p>ГОЛОТИНА ЛЮДМИЛА</text:p>
            <text:p>СИКИЛИНДА МАРИНА</text:p>
            <text:p>ФИСЕНКО А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1455458&amp;find=yes" xlink:type="simple">1577193549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ЙСЕМБАЙ ВИКТОРИЯ</text:p>
            <text:p>ВОЛОЩЕНКО ОЛЬГ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2528051&amp;find=yes" xlink:type="simple">1587893580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А МАРИЯ</text:p>
            <text:p>РЫБАЛЬЧЕНКО ИГОРЬ</text:p>
            <text:p>ПРОЦЕНКО ВИОЛЕТ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3818076&amp;find=yes" xlink:type="simple">1587493644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ЯДЬКОВА ВАЛЕРИЯ</text:p>
            <text:p>ПУТРЯ ЕСЕНИ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098056&amp;find=yes" xlink:type="simple">1587093670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А ЛЮБОВЬ</text:p>
            <text:p>ОСИПОВ СЕРГЕ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314041&amp;find=yes" xlink:type="simple">1577893538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ЮКОВ АЛЕКСАНДР</text:p>
            <text:p>РУБАНОВА ИРИН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67010482089&amp;find=yes" xlink:type="simple">1587193519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ОЗИПУННИКОВ АЛЕКСАНДР</text:p>
            <text:p>ЧЕРНОЗИПУННИКОВА ИРИНА</text:p>
            <text:p>ЧЕРНОЗИПУННИКОВ МАТВЕЙ</text:p>
            <text:p>ЧЕРНОЗИПУННИКОВ ИВАН</text:p>
            <text:p>ВАЛОВ ЛЕОНИД</text:p>
            <text:p>ВАЛОВА АЛЬСИНА</text:p>
            <text:p>ЧЕРНОЗИПУННИКОВ АЛЕКСЕЙ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12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3548299&amp;find=yes" xlink:type="simple">1587793672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ИЛОВА ВЕРОНИКА</text:p>
            <text:p>АВИЛОВ СТАНИСЛАВ</text:p>
            <text:p>АВИЛОВА МИРОСЛАВ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3961049&amp;find=yes" xlink:type="simple">1587393706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ЭРЛИХ АННА</text:p>
            <text:p>ЭРЛИХ ИГОРЬ</text:p>
            <text:p>ЭРЛИХ ЕВ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4802024&amp;find=yes" xlink:type="simple">1587093716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ГОРНЯК НИНА</text:p>
            <text:p>БОНДАРЕНКО СТЕПАН</text:p>
            <text:p>БОНДАРЕНКО НАТАЛЬ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3.06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5380054&amp;find=yes" xlink:type="simple">1587193701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МЕЛЬЯНЕНКО ИГОРЬ</text:p>
            <text:p>ГРИНЬКО ИРИНА</text:p>
            <text:p>МАРГУНОВ АРТЕМ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7076814&amp;find=yes" xlink:type="simple">1587893772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МАРСКИЙ ЮРИЙ</text:p>
            <text:p>САМАРСКАЯ ЖАННА</text:p>
            <text:p>САМАРСКАЯ ЕЛИЗАВЕТТА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4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3792095&amp;find=yes" xlink:type="simple">1587893690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НЯКОВА ОЛЕСЯ</text:p>
            <text:p>КУРНЯКОВ СЕМЕН</text:p>
            <text:p>КУРНЯКОВА МАРЬЯ</text:p>
          </table:table-cell>
          <table:table-cell office:value-type="string" calcext:value-type="string">
            <text:p>02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878072&amp;find=yes" xlink:type="simple">1577093005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ОХОВ ЕВГЕНИЙ</text:p>
            <text:p>ФЕДОТОВА ЛЮБОВЬ</text:p>
            <text:p>ФЕДОТОВА СОФИЯ</text:p>
            <text:p>ФЕДОТОВА АН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0034022&amp;find=yes" xlink:type="simple">1587293501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Х ЕВГЕНИЙ</text:p>
            <text:p>БУХ ЮЛ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1266067&amp;find=yes" xlink:type="simple">1587093541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ШКОВА ИРИНА</text:p>
            <text:p>ПАШКОВА ГАЛИНА</text:p>
            <text:p>КРАСИЛЬНИКОВ ПРОХОР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3354083&amp;find=yes" xlink:type="simple">1587693527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АТУРЯН АРТУР</text:p>
            <text:p>ЦАТУРЯН РОКСА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4499273&amp;find=yes" xlink:type="simple">1587093545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САРДИЕВ МИХАИЛ</text:p>
            <text:p>ПСАРДИЕВ АНДРАНИК</text:p>
            <text:p>ПСАРДИЕВА ТАТЬЯНА</text:p>
            <text:p>ПСАРДИЕВ АНДРЕЙ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3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168020&amp;find=yes" xlink:type="simple">1587793539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ИПОП ЕКАТЕРИНА</text:p>
            <text:p>БУЛИПОП ДМИТРИЙ</text:p>
            <text:p>БУЛИПОП МАР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29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4002055&amp;find=yes" xlink:type="simple">1587093627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ОСОВ АЛЕКСАНДР</text:p>
            <text:p>АНДРОСОВА АЛЕСЯ</text:p>
            <text:p>АНДРОСОВ РОМАН</text:p>
            <text:p>АНДРОСОВА КСЕН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52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5466060&amp;find=yes" xlink:type="simple">1587693709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ЁМЕНКО АНАСТАСИЯ</text:p>
            <text:p>ХАНИНА КСЕНИЯ</text:p>
            <text:p>ХАНИН ВЛАДИСЛАВ</text:p>
            <text:p>ФРОЛОВА ОЛЕСЯ</text:p>
            <text:p>ХАНИНА ВАЛЕР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358046&amp;find=yes" xlink:type="simple">1587093549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НИЛИН ДМИТРИЙ</text:p>
            <text:p>ДАНИЛИНА ЕЛЕНА</text:p>
            <text:p>ДАНИЛИНА НИК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43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711818056&amp;find=yes" xlink:type="simple">1587893551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ЕВ ИГОРЬ</text:p>
            <text:p>БОЕВА СВЕТЛАНА</text:p>
            <text:p>БОЕВ ДМИТРИЙ</text:p>
            <text:p>БОЕВА МАРИНА</text:p>
            <text:p>БОЕВА СОФИЯ</text:p>
            <text:p>БОЕВА НИКОЛЬ</text:p>
            <text:p>САЛАЧЕВ ЮРИЙ</text:p>
            <text:p>САЛАЧЕВ НАТАЛЬЯ</text:p>
            <text:p>САЛАЧЕВ ВЛАДИМИР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4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2246056&amp;find=yes" xlink:type="simple">1587393563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АНОВА ЛАРИСА</text:p>
            <text:p>САЛАЧЕВА ЛЮДМИЛ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5382041&amp;find=yes" xlink:type="simple">1587493719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НЧАРОВА ТАТЬЯНА</text:p>
            <text:p>ГОНЧАРОВ СЕРГЕЙ</text:p>
            <text:p>ГОНЧАРОВА ВЛАДИСЛАВ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980004&amp;find=yes" xlink:type="simple">1587593534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ТКОВ ОЛЕГ</text:p>
            <text:p>ЧЕРТКОВА СВЕТЛАНА</text:p>
            <text:p>ЧЕРТКОВА АНАСТАСИЯ</text:p>
            <text:p>ЧЕРТКОВА КРИСТ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85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046069&amp;find=yes" xlink:type="simple">1587093550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ШАРИН СЕРГЕЙ</text:p>
            <text:p>МАШАРИНА МАР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172204&amp;find=yes" xlink:type="simple">1587793538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АВЛЕВ АЛЕКСАНДР</text:p>
            <text:p>ШМЕЛЕВА ОЛЬГА</text:p>
            <text:p>НОВОКРЕЩЕНОВА ЮЛИЯ</text:p>
            <text:p>ФЕДОТОВ АЛЕКСЕЙ</text:p>
            <text:p>ЛУКУТИНА ЕКАТЕРИНА</text:p>
            <text:p>ХАЙЛОВА МАР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5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094067&amp;find=yes" xlink:type="simple">1587793502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РГАН АНГЕЛИНА</text:p>
            <text:p>БЕЛЫХ АНДРЕЙ</text:p>
            <text:p>ГАРГАН АРТЕМ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684097&amp;find=yes" xlink:type="simple">1587093534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ЯКОВА ОЛЬГА</text:p>
            <text:p>ПОЛЯКОВ ЕВГЕНИЙ</text:p>
            <text:p>ПОЛЯКОВА ВИКТОР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4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694047&amp;find=yes" xlink:type="simple">1587193532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ЯЧУК ИНГА</text:p>
            <text:p>АЛФЕРЬЕВА АНГЕЛИНА</text:p>
            <text:p>ДЯЧУК ЭМИЛИ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860032&amp;find=yes" xlink:type="simple">158789353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ИЛОВА ОКСАНА</text:p>
            <text:p>ИВАНИЛОВА ВИКТОР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456047&amp;find=yes" xlink:type="simple">1587593568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ЛОПОВ НИКОЛАЙ</text:p>
            <text:p>ХОЛОПОВА РАКСАНА</text:p>
            <text:p>ХОЛОПОВ СТАНИСЛАВ</text:p>
            <text:p>ХОЛОПОВА МИЛАНИЯ</text:p>
            <text:p>ХОЛОПОВА МИЛЕ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3778097&amp;find=yes" xlink:type="simple">1587193680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ТАЕВА ВЕРА</text:p>
            <text:p>БОРОДИНА АЛЕКСАНДР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7408067&amp;find=yes" xlink:type="simple">1587393798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МЕЕВА ИРИНА</text:p>
            <text:p>ЕРМАКОВ НИКОЛАЙ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3676043&amp;find=yes" xlink:type="simple">1587293542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ИНИНА ЛИАНА</text:p>
            <text:p>ПАСЕЧНИКОВА ДИАНА</text:p>
            <text:p>КАЛИНИН ВЕНИАМИН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4904013&amp;find=yes" xlink:type="simple">1587193562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ОЧКОВ АЛЕКСАНДР</text:p>
            <text:p>КЛОЧКОВА ЮЛИЯ</text:p>
            <text:p>КЛОЧКОВА УСТИНА</text:p>
            <text:p>КЛОЧКОВА АРИНА</text:p>
            <text:p>МУХИНА ТАТЬЯНА</text:p>
            <text:p>ГОЛОВИНСКАЯ ТАТЬЯНА</text:p>
            <text:p>ГОЛОВИНСКАЯ ЕВ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4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7250063&amp;find=yes" xlink:type="simple">1587893638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ПЕНКО АЛЕКСЕЙ</text:p>
            <text:p>СКОПЕНКО СВЕТЛАНА</text:p>
            <text:p>АВЕРИНА ГАЛИНА</text:p>
            <text:p>АВЕРИН ВЛАДИСЛАВ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3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8402013&amp;find=yes" xlink:type="simple">1587393678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ОДИН ДМИТРИЙ</text:p>
            <text:p>БОРОДИНА КРИСТИНА</text:p>
            <text:p>БОРОДИН ВЛАДИМИР</text:p>
            <text:p>БОРОДИНА МАР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0042036&amp;find=yes" xlink:type="simple">1587493500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ЦЫБОРОВА ИННА</text:p>
            <text:p>ШАЦКАЯ ВИКТОР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0966096&amp;find=yes" xlink:type="simple">1587193544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ФЕЕВ ВАЛЕРИЙ</text:p>
            <text:p>СТАФЕЕВА ТАТЬЯ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0692156&amp;find=yes" xlink:type="simple">1587793524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МАХИН АЛЕКСЕЙ</text:p>
            <text:p>ДАНЯЕВА ЕКАТЕРИНА</text:p>
            <text:p>СОЛОМАХИНА ДАРЬЯ</text:p>
            <text:p>СОЛОМАХИНА ОЛЬГА</text:p>
            <text:p>ДАНЯЕВА Я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328001&amp;find=yes" xlink:type="simple">1587193686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ЯГИНА ЕЛЕНА</text:p>
            <text:p>НАРОЖНАЯ ВИТ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408801&amp;find=yes" xlink:type="simple">1587293696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ТИКОВА ГАЛИНА</text:p>
            <text:p>ТЕТИКОВ ИГОРЬ</text:p>
            <text:p>ТЕТИКОВА ВЕР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725081&amp;find=yes" xlink:type="simple">1587193738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ЬЦЕВА ИРИНА</text:p>
            <text:p>САРАДЖЕВА МАРИЭТ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1324004&amp;find=yes" xlink:type="simple">1587593537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ЕХАНОВ АНДРЕЙ</text:p>
            <text:p>ПОДЕЛЯКИНА АННА</text:p>
            <text:p>ЦЕХАНОВА АНАСТАСИЯ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43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1524079&amp;find=yes" xlink:type="simple">1587493553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АНЕСЯН ВАЛЕНТИНА</text:p>
            <text:p>ГАБРЕЛЯН АРКАДИЙ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2874029&amp;find=yes" xlink:type="simple">1587393619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ИЧ ДМИТРИЙ</text:p>
            <text:p>ОСИПОВИЧ ОЛЬГА</text:p>
            <text:p>ОСИПОВИЧ АНТОНИ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43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3048249&amp;find=yes" xlink:type="simple">1587593646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СИМИШИНА АННА</text:p>
            <text:p>БОРИСОВ СЕРГЕЙ</text:p>
            <text:p>БОРИСОВ АРТЁМ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8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3166099&amp;find=yes" xlink:type="simple">1577693522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ОФИМОВСКИЙ МИХАИЛ</text:p>
            <text:p>ТРОФИМОВСКАЯ ТАТЬЯНА</text:p>
            <text:p>ТРОФИМОВСКИЙ БОРИС</text:p>
            <text:p>ЛЕВШИНА ВЕР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884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6056159&amp;find=yes" xlink:type="simple">1587093740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ГУНЯК ЕКАТЕРИНА</text:p>
            <text:p>СУГУНЯК ТЕМУРИ</text:p>
            <text:p>СУГУНЯК ЛИДИЯ</text:p>
            <text:p>СУГУНЯК ЛУК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252070&amp;find=yes" xlink:type="simple">1587493512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БАРОВА ВЕРОНИКА</text:p>
            <text:p>ЧУБАРОВ ДАНИИЛ</text:p>
            <text:p>ЧУБАРОВ АРТЕМ</text:p>
            <text:p>ЧУБАРОВ КИРИЛЛ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2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478015&amp;find=yes" xlink:type="simple">1587793560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А МАРИНА</text:p>
            <text:p>ПОПОВ ЕВГЕНИЙ</text:p>
            <text:p>ПОПОВА ВИКТОРИЯ</text:p>
            <text:p>НИФАНИНА АЛЬБИНА</text:p>
            <text:p>НИФАНИН ВАСИЛИЙ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9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858020&amp;find=yes" xlink:type="simple">1587493570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ОКУРОВ АРТЕМ</text:p>
            <text:p>СЕРОКУРОВА ЕЛЕНА</text:p>
            <text:p>СЕРОКУРОВ ЕГОР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860020&amp;find=yes" xlink:type="simple">1587293570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РАМУТ ИРИНА</text:p>
            <text:p>САРАМУТ ВЛАДИМИР</text:p>
            <text:p>САРАМУТ МАРЬЯНА</text:p>
          </table:table-cell>
          <table:table-cell office:value-type="string" calcext:value-type="string">
            <text:p>03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4508594&amp;find=yes" xlink:type="simple">1587793721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РУНБАЕВ РУСТАМ</text:p>
            <text:p>УРУНБАЕВА КРИСТИНА</text:p>
            <text:p>УРУНБАЕВ АМИ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5474017&amp;find=yes" xlink:type="simple">1587693705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ЧКОВА ВЕРОНИКА</text:p>
            <text:p>НОВИЧКОВ ЕВГЕНИЙ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7274087&amp;find=yes" xlink:type="simple">1587393803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ЗАРОВА КРИСТИНА</text:p>
            <text:p>АЗАРОВ ВЛАДИМИР</text:p>
            <text:p>АЗАРОВА АР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1938013&amp;find=yes" xlink:type="simple">1587393503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ИЦКИЙ ДЕНИС</text:p>
            <text:p>ГАЛИЦКАЯ МАРГАРИТА</text:p>
            <text:p>ГАЛИЦКАЯ НИК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5146063&amp;find=yes" xlink:type="simple">1587993555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ОЛОТАРЕВ ДЕНИС</text:p>
            <text:p>ЗОЛОТАРЕВА ЯНА</text:p>
            <text:p>ЗОЛОТАРЕВА ДАРЬ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8318073&amp;find=yes" xlink:type="simple">1587193673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ЛДЫРЕВА ЛАРИСА</text:p>
            <text:p>БОЛДЫРЕВ ИГОРЬ</text:p>
            <text:p>БОЛДЫРЕВ ИВАН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394010&amp;find=yes" xlink:type="simple">1587193553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ХЛЯНЦЕВА АННА</text:p>
            <text:p>ВИХЛЯНЦЕВ СТАНИСЛАВ</text:p>
            <text:p>ВИХЛЯНЦЕВ РОМАН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4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440075&amp;find=yes" xlink:type="simple">1587193555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ГНИЧ СВЕТЛАНА</text:p>
            <text:p>УГНИЧ СОФЬЯ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4216585&amp;find=yes" xlink:type="simple">1587093693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ШКОВА СВЕТЛАНА</text:p>
            <text:p>ТРЕМБАЧ СЕРГЕЙ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7734020&amp;find=yes" xlink:type="simple">1587193846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ОВА МАРИЯ</text:p>
            <text:p>РОМАНОВА ВИКТОРИЯ</text:p>
            <text:p>ВОРОНКИН АЛЕКСАНД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7944020&amp;find=yes" xlink:type="simple">1587893858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ЮСОВ МВКСИМ</text:p>
            <text:p>ПАЮСОВА НАТАЛЬЯ</text:p>
            <text:p>ПАЮСОВА ВЛАДИСЛАВА</text:p>
            <text:p>ПЫРКИНА ЕЛЕНА</text:p>
            <text:p>КУДРЯШОВА МАРИНА</text:p>
            <text:p>ПЫРКИН ОЛЕГ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7026066&amp;find=yes" xlink:type="simple">1587193741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ТНИКОВ РОМАН</text:p>
            <text:p>СОТНИКОВА ОЛЬГА</text:p>
            <text:p>СОТНИКОВА ВЕРА</text:p>
            <text:p>СОТНИКОВА АР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40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8628401&amp;find=yes" xlink:type="simple">1577793559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СТАНТИНОВА ИРИНА</text:p>
            <text:p>КОНСТАНТИНОВ ДЕМИЗ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0166023&amp;find=yes" xlink:type="simple">1587893570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ЛЯССКАЯ ЕЛЕНА</text:p>
            <text:p>СЛЯССКИЙ ВАДИМ</text:p>
            <text:p>СЛЯССКАЯ ДИА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9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1862083&amp;find=yes" xlink:type="simple">1587193502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ТИНА АННА</text:p>
            <text:p>НИКИТИН ИГОРЬ</text:p>
            <text:p>НИКИТИН НИКИТА</text:p>
            <text:p>НИКИТИН АЛЕКСАНД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53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4194023&amp;find=yes" xlink:type="simple">1587693548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ВАЛИНА ЛЮДМИЛА</text:p>
            <text:p>ЗАВАЛИН БОГДАН</text:p>
            <text:p>ЗАВАЛИНА ОКСАНА</text:p>
            <text:p>ЗАВАЛИН АЛЕКСАНД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6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5052058&amp;find=yes" xlink:type="simple">1587393560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ЬНИКОВА ЕЛЕНА</text:p>
            <text:p>МЕЛЬНИКОВ ВИКТО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8666083&amp;find=yes" xlink:type="simple">1587493722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ГНАШОВ ИВАН</text:p>
            <text:p>ИГНАШОВА ЕЛЕНА</text:p>
            <text:p>ИГНАШОВА ЕВА</text:p>
            <text:p>ИГНАШОВ СВЯТОСЛАВ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0696023&amp;find=yes" xlink:type="simple">1587393780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КОВ СЕРГЕЙ</text:p>
            <text:p>ВОРОНКОВА ОЛЬГА</text:p>
            <text:p>ВОРОНКОВ СЕРГЕЙ</text:p>
            <text:p>ВОРОНКОВ ДАНИЛ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572081&amp;find=yes" xlink:type="simple">1587193556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ГНИЧ ВЛАДИМИР</text:p>
            <text:p>СОРОКИНА ЕЛЕ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4902031&amp;find=yes" xlink:type="simple">1587193720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ИЛОВА ВЕРОНИКА</text:p>
            <text:p>АВИЛОВ СТАНИСЛАВ</text:p>
            <text:p>АВИЛОВА МИРОСЛАВ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8715804046&amp;find=yes" xlink:type="simple">1587693778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ИК АЛЕКСАНДР</text:p>
            <text:p>КУЛИК АНАСТАСИЯ</text:p>
            <text:p>СМОЛИН КИРИЛЛ</text:p>
            <text:p>КУЛИК МАРГАРИТА</text:p>
            <text:p>ЛОМАКА ДАНИЛ</text:p>
            <text:p>ЛОМАКА ОЛЕСЯ</text:p>
            <text:p>ЛОМАКА РОМАН</text:p>
            <text:p>ЛОМАКА КИРИЛЛ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11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4786014&amp;find=yes" xlink:type="simple">1587093698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ОКОНЬ ОЛЬГА</text:p>
            <text:p>ГУДЗЬ ВАСИЛИЙ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720320&amp;find=yes" xlink:type="simple">1577293506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ДАКОВА ТАТЬЯНА</text:p>
            <text:p>ЗУНКОВ БОРИС</text:p>
            <text:p>ВОРОЧАЙ ЕГО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74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4938030&amp;find=yes" xlink:type="simple">1587593732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ЗМАЙЛОВА ЗУЛЬФИРА</text:p>
            <text:p>ЯЧМЕНИК ЕЛЕНА</text:p>
            <text:p>ГРИНЬКО АЛЬБИНА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5258525&amp;find=yes" xlink:type="simple">1577893535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УЦКИЙ НИКОЛАЙ</text:p>
            <text:p>РЕУЦКАЯ ВИКТОРИЯ</text:p>
            <text:p>РЕУЦКАЯ ВИКТОРИЯ</text:p>
            <text:p>РЕУЦКИЙ НИКОЛАЙ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7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6490785&amp;find=yes" xlink:type="simple">1587893826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АСОВА НАТАЛЬЯ</text:p>
            <text:p>КУДАСОВ ЕГОР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5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7891105&amp;find=yes" xlink:type="simple">1587393828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ЗЛАТА</text:p>
            <text:p>АНИСИН ИГОРЬ</text:p>
            <text:p>SAKALOU ULADZISLAV</text:p>
          </table:table-cell>
          <table:table-cell office:value-type="string" calcext:value-type="string">
            <text:p>04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7452174&amp;find=yes" xlink:type="simple">1577793564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СТАНТИНОВА ИРИНА</text:p>
            <text:p>КОНСТАНТИНОВ ДЕМИЗ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6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7670069&amp;find=yes" xlink:type="simple">1587693787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АМНОВА НАТАЛИЯ</text:p>
            <text:p>КАРАМНОВ МАТВЕ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1662057&amp;find=yes" xlink:type="simple">1587893549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ДЕРНИКОВА ОЛЕСЯ</text:p>
            <text:p>ВЕДЕРНИКОВ МАКСИМ</text:p>
            <text:p>ВЕДЕРНИКОВА АЛИС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2306097&amp;find=yes" xlink:type="simple">1587393587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УМОВА ТАТЬЯНА</text:p>
            <text:p>НАУМОВ ДМИТРИЙ</text:p>
            <text:p>НАУМОВ КИРИЛЛ</text:p>
            <text:p>НАУМОВ ГЛЕБ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54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3762038&amp;find=yes" xlink:type="simple">1587093535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 СЕРГЕЙ</text:p>
            <text:p>ИВАНОВА ВАЛЕНТИНА</text:p>
            <text:p>ИВАНОВА АННА</text:p>
            <text:p>ИВАНОВА КСЕНИЯ</text:p>
            <text:p>ЛИСЮТЕНКО ВИТАЛИЙ</text:p>
            <text:p>ЛИСЮТЕНКО НАТАЛЬЯ</text:p>
            <text:p>ЛИСЮТЕНКО ДЕМИД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4362033&amp;find=yes" xlink:type="simple">1587793545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ЦОВА ГАЛИНА</text:p>
            <text:p>РОСЛЯКОВА ИРИНА</text:p>
            <text:p>РОСЛЯКОВА ТАТЬЯНА</text:p>
            <text:p>ГРАЧЕВА НАТАЛЬЯ</text:p>
            <text:p>ГРАЧЕВ ВАДИМ</text:p>
            <text:p>ГРАЧЕВ ДМИТРИЙ</text:p>
            <text:p>ГРАЧЕВ ИВАН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81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438005&amp;find=yes" xlink:type="simple">1587993513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ЧЕНЫЙ АНТОН</text:p>
            <text:p>ПЕЧЕНАЯ МАРИНА</text:p>
            <text:p>ПЕЧЕНЫЙ АЛЕКСАНДР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972065&amp;find=yes" xlink:type="simple">1587893541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ИНА ОЛЬГА</text:p>
            <text:p>КОСТИН ВАЛЕРИ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036080&amp;find=yes" xlink:type="simple">1587793541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МЬРЬ АННА</text:p>
            <text:p>ЧМЫРЬ ЕВГЕНИЙ</text:p>
            <text:p>МАНАГАРОВА АННА</text:p>
            <text:p>МАНАГАРОВ МАКАР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3012045&amp;find=yes" xlink:type="simple">1587893633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ГЕЕВА АНТОНИНА</text:p>
            <text:p>СЕРГЕЕВА ВИТАЛ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45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3365485&amp;find=yes" xlink:type="simple">1587593645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ПУРИНА ИРИНА</text:p>
            <text:p>ПАНПУРИН СТАНИСЛАВ</text:p>
            <text:p>ПАНПУРИНА КАРИНА</text:p>
            <text:p>АДЕЛЬШИН ВЛАДИСЛАВ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710420066&amp;find=yes" xlink:type="simple">1587193513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ЕЩАГИНА ЮЛИЯ</text:p>
            <text:p>ХАБАРОВА ВАЛЕНТИНА</text:p>
            <text:p>ОДОЕВА МАРГАРИТА</text:p>
            <text:p>ТУПИКОВА ЕЛЕНА</text:p>
            <text:p>ВЕРЕЩАГИНА ВИТАЛИНА</text:p>
            <text:p>ХАБАРОВА ЕКАТЕРИНА</text:p>
            <text:p>ОДОЕВА ДАРЬЯ</text:p>
            <text:p>ГРОБОВ ЯРОСЛАВ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1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942071&amp;find=yes" xlink:type="simple">1587893553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ЕПАНОВ НИКОЛАЙ</text:p>
            <text:p>КОРЕПАНОВА НАТАЛЬЯ</text:p>
            <text:p>АСТАФЬЕВ ИВАН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5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4540061&amp;find=yes" xlink:type="simple">1587093643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ТАПЧУК МИХАИЛ</text:p>
            <text:p>ЧЕРНЫШОВА НАТАЛЬЯ</text:p>
            <text:p>ЧЕРНЫШОВА СОФ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5886861&amp;find=yes" xlink:type="simple">158759370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АКАЛОВ ИВАН</text:p>
            <text:p>БРАКАЛОВА ТАТЬЯНА</text:p>
            <text:p>БРАКАЛОВА КИР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836004&amp;find=yes" xlink:type="simple">1587093560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ТРУШИНА ВИКТОРИЯ</text:p>
            <text:p>КАТРУШИН ДМИТРИЙ</text:p>
            <text:p>КАТРУШИНА ВЕРОНИКА</text:p>
            <text:p>КАТРУШИНА ЕЛИЗАВЕТ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462022&amp;find=yes" xlink:type="simple">1587193514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ЯКОВ ВАДИМ</text:p>
            <text:p>ПОЛЯКОВА АННА</text:p>
            <text:p>ПОЛЯКОВА ЕВА</text:p>
            <text:p>ПОЛЯКОВ ВЛАДИМИР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010494012&amp;find=yes" xlink:type="simple">1587793518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ХРОВ ЕВГЕНИЙ</text:p>
            <text:p>СКЛЯРЕНКО АННА</text:p>
            <text:p>ВИХРОВА ИРИНА</text:p>
            <text:p>СКЛЯРЕНКО ЯКОВ</text:p>
            <text:p>СКЛЯРЕНКО ВАСИЛИЙ</text:p>
            <text:p>ВИХРОВА УЛЬЯНА</text:p>
            <text:p>МОРДОВЦЕВА ИРИНА</text:p>
            <text:p>СУХАРЕВ МАКСИМ</text:p>
            <text:p>СУХАРЕВА ЕЛИЗАВЕТ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63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202722&amp;find=yes" xlink:type="simple">1587093664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ИЧЕНКО МАРИНА</text:p>
            <text:p>КИРИЧЕНКО АЛЕКСЕ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2628018&amp;find=yes" xlink:type="simple">1577893500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ОВ ОЛЕГ</text:p>
            <text:p>БОРИСОВА ВАЛЕНТИ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3120048&amp;find=yes" xlink:type="simple">1587193526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САНОВ РОМАН</text:p>
            <text:p>АКСАНОВА АЛЕКСАНДРА</text:p>
            <text:p>АКСАНОВ АНДРЕЙ</text:p>
            <text:p>АКСАНОВ ТАРАС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5178088&amp;find=yes" xlink:type="simple">1587893586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РКО ИРИНА</text:p>
            <text:p>СИБЕЛЕВА ЕВГЕНИЯ</text:p>
            <text:p>СИБЕЛЕВА УЛЬЯ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5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7892038&amp;find=yes" xlink:type="simple">1587993698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ИДЕНКО ДЕНИС</text:p>
            <text:p>ДИДЕНКО ИНГА</text:p>
            <text:p>ДИДЕНКО ДИА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8604163&amp;find=yes" xlink:type="simple">1577693529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ВАЯ ОЛЕСЯ</text:p>
            <text:p>ЗАВЬЯЛОВА НАТАЛЬЯ</text:p>
            <text:p>ЖИВОЙ АРСЕНИ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9061303&amp;find=yes" xlink:type="simple">1577893534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МОВА ИРИНА</text:p>
            <text:p>СИМОВ ОЛЕГ</text:p>
            <text:p>СИМОВА ДАРЬЯ</text:p>
            <text:p>СИМОВ АЛЕКСАНДР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0314036&amp;find=yes" xlink:type="simple">1587493512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ВЦОВА ЕВГЕНИЯ</text:p>
            <text:p>СИВЦОВ ДМИТРИЙ</text:p>
            <text:p>СИВЦОВА АНАСТАС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50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0756021&amp;find=yes" xlink:type="simple">1587093530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ВА АННА</text:p>
            <text:p>ЛЯШЕНКО ВЛАДИМИР</text:p>
            <text:p>ЛЯШЕНКО БОРИС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2838061&amp;find=yes" xlink:type="simple">1587593596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ВИНСКАЯ ЕЛЕНА</text:p>
            <text:p>ЛЕВИНСКАЯ УЛЬЯНА</text:p>
            <text:p>ЛЕОНОВА МАР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4815177036&amp;find=yes" xlink:type="simple">1587593748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СЮК ЛЮБОВЬ</text:p>
            <text:p>ШПИКА НАТАЛЬЯ</text:p>
            <text:p>ШПИКА АЛИНА</text:p>
            <text:p>КРАСЮК ТИМОФЕЙ</text:p>
            <text:p>ШАПАРЕВ АКИМ</text:p>
            <text:p>ШПИКА ПОЛИНА</text:p>
            <text:p>ГУБА ОКСАНА</text:p>
            <text:p>ГУБА ДАРЬ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6280076&amp;find=yes" xlink:type="simple">1587193756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ОПЕЦ ЕВГЕНИЙ</text:p>
            <text:p>ТРОПЕЦ ОЛЬГА</text:p>
            <text:p>КНЫШОВА ЯНА</text:p>
            <text:p>ТРОПЕЦ РОМАН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1098079&amp;find=yes" xlink:type="simple">1587693541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ФЕНОВ ЕВГЕНИЙ</text:p>
            <text:p>ПАРФЕНОВА ЕКАТЕРИНА</text:p>
            <text:p>ПАРФЕНОВ ЕЛИСЕЙ</text:p>
            <text:p>ПАРФЕНОВ МИРОН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0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1736069&amp;find=yes" xlink:type="simple">1587093561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КАЛО МАРИНА</text:p>
            <text:p>ПИКАЛО РОМАН</text:p>
            <text:p>ПИКАЛО УЛЬЯНА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2902034&amp;find=yes" xlink:type="simple">1587593630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РАМОВ АНАТОЛИЙ</text:p>
            <text:p>АБРАМОВА КРИСТИНА</text:p>
            <text:p>АБРАМОВ МАРК</text:p>
            <text:p>АБРАМОВА СОФИЯ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928055&amp;find=yes" xlink:type="simple">1587193532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ГНИЧ МАРИЯ</text:p>
            <text:p>УГНИЧ АЛЕКСАНДР</text:p>
            <text:p>УГНИЧ ПОЛИНА</text:p>
            <text:p>МАТВИЕНКО АННА</text:p>
            <text:p>МАТВИЕНКО ВИТАЛИЙ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1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6702095&amp;find=yes" xlink:type="simple">1587393854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СЯН ВЛАДИМИР</text:p>
            <text:p>ПЕТРОСЯН ЮЛИЯ</text:p>
            <text:p>ПЕТРОСЯН ТИГРАН</text:p>
            <text:p>ПЕТРОСЯН МИХАИЛ</text:p>
          </table:table-cell>
          <table:table-cell office:value-type="string" calcext:value-type="string">
            <text:p>05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2814019&amp;find=yes" xlink:type="simple">1587293611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ТРИКОВА КАРИНА</text:p>
            <text:p>ОСТРИКОВ ВЛАДИМИР</text:p>
            <text:p>ОСТРИКОВ АРТЕМ</text:p>
            <text:p>ОСТРИКОВА МАРИ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4100099&amp;find=yes" xlink:type="simple">1587193697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ХОВИДОВ АНДРЕЙ</text:p>
            <text:p>ЛИХОВИДОВА ДАРЬЯ</text:p>
            <text:p>СТОЛЯРОВА СОФ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7800194&amp;find=yes" xlink:type="simple">1577693579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СЫКАЛО АНДРЕЙ</text:p>
            <text:p>ИВАНОВА ОКСА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0836772&amp;find=yes" xlink:type="simple">1587993533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ЕЛЯНСКИЙ ПАВЕЛ</text:p>
            <text:p>СМЕЛЯНСКАЯ СЕРАФИМА</text:p>
            <text:p>СМЕЛЯНСКАЯ СТЕФАН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3564547&amp;find=yes" xlink:type="simple">1587193664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АТОВ СЕРГЕЙ</text:p>
            <text:p>БУЛАТОВА ИРИНА</text:p>
            <text:p>БУЛАТОВА ЛИДИЯ</text:p>
            <text:p>СЕРГЕЕВ ЗАХАР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5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3713737&amp;find=yes" xlink:type="simple">1587193649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ШУК ЛЮДМИЛА</text:p>
            <text:p>ДАШУК АННА</text:p>
            <text:p>ГРИБАНОВА ПОЛИНА</text:p>
            <text:p>ГРИБАНОВ РОСТИСЛАВ</text:p>
            <text:p>ДАШУК МАРИНА</text:p>
            <text:p>БЛАЖИН ВЛАДИСЛАВ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14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2820853&amp;find=yes" xlink:type="simple">1587193513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СУНОВ СТАНИСЛАВ</text:p>
            <text:p>КОРСУНОВА КСЕНИЯ</text:p>
            <text:p>ТКАЧУК МИЛА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3062038&amp;find=yes" xlink:type="simple">1587893521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СЕЛЕВА ИРИНА</text:p>
            <text:p>ТРОИЦКАЯ ИРИ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3116448&amp;find=yes" xlink:type="simple">1587993523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ВРИЛОВА АНАСТАСИЯ</text:p>
            <text:p>ГАВРИЛОВ АЛЕКСЕЙ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216070&amp;find=yes" xlink:type="simple">1587893509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ЯКОВА ЕЛЕНА</text:p>
            <text:p>ПОЛЯКОВ ОЛЕГ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020059&amp;find=yes" xlink:type="simple">1587393538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ЕЛЯНСКАЯ ОКСАНА</text:p>
            <text:p>СМЕЛЯНСКИЙ ИВАН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490082&amp;find=yes" xlink:type="simple">1587893522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ДРЕЮШКОВА МАРИЯ</text:p>
            <text:p>АНДРЕЮШКОВ ИГОРЬ</text:p>
            <text:p>АНДРЕЮШКОВА АРИ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1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146612&amp;find=yes" xlink:type="simple">1587193544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БКОВСКАЯ НАТАЛЬЯ</text:p>
            <text:p>ЛАБКОВСКИЙ ВЯЧЕСЛАВ</text:p>
            <text:p>ЛАБКОВСКАЯ ДАРЬЯ</text:p>
            <text:p>ЛАБКОВСКАЯ МАР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6330177&amp;find=yes" xlink:type="simple">1587093768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ПИРИДОНОВА МАРИЯ</text:p>
            <text:p>ТРУФАНОВ ИГОРЬ</text:p>
            <text:p>СПИРИДОНОВ МИРОСЛАВ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51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2906098&amp;find=yes" xlink:type="simple">1587893520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БЛИНА СВЕТЛАНА</text:p>
            <text:p>СИМОНОВ СЕРГЕЙ</text:p>
            <text:p>САБЛИНА ЕЛЕ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5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0613243&amp;find=yes" xlink:type="simple">1587793854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ЬНИК АЛИСА</text:p>
            <text:p>ШЕВЧЕНКО ПОЛИНА</text:p>
            <text:p>ШЕВЧЕНКО АЛИНА</text:p>
            <text:p>МЕЛЬНИК АНН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5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044056&amp;find=yes" xlink:type="simple">1587193536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САНЕЦ ОЛЬГА</text:p>
            <text:p>БАСАНЕЦ КОНСТАНТИН</text:p>
            <text:p>БАСАНЕЦ АНАСТАС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0956019&amp;find=yes" xlink:type="simple">1587993529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ЛЬБОВЕЦ НАТАЛЬЯ</text:p>
            <text:p>ВЕЛЬБОВЕЦ ВЛАДИМИР</text:p>
            <text:p>ВЕЛЬБОВЕЦ МАКСИМ</text:p>
            <text:p>ВЕЛЬБОВЕЦ ИВАН</text:p>
            <text:p>ВЕЛЬБОВЕЦ ДАНИИЛ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5472054&amp;find=yes" xlink:type="simple">1587293718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ЖГАЛЬЦЕВА ЭЛЬВИРА</text:p>
            <text:p>КОЛЕСНИКОВ РУСЛАН</text:p>
            <text:p>НИЖГАЛЬЦЕВА ВИКТОРИЯ</text:p>
            <text:p>БАБИЧ ОЛЬГА</text:p>
            <text:p>БАБИЧ ЛЕОНИД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8.06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4510012040&amp;find=yes" xlink:type="simple">1587993500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ЛЯЕВ МАКСИМ</text:p>
            <text:p>ГУЛЯЕВА АНАСТАСИЯ</text:p>
            <text:p>ГУЛЯЕВ ДАВИД</text:p>
            <text:p>ГУЛЯЕВА КСЕНИЯ</text:p>
            <text:p>ГУЛЯЕВА ТАИСИЯ</text:p>
            <text:p>ЛИПАТОВ МАКСИМ</text:p>
            <text:p>ЛИПАТОВА НАТАЛЬЯ</text:p>
            <text:p>ЛИПАТОВ ИЛЬ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96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272080&amp;find=yes" xlink:type="simple">1587093512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УНИНА ОЛЬГА</text:p>
            <text:p>ДЕНИСОВ СЕРГЕЙ</text:p>
            <text:p>ДЕНИСОВА ВИКТОРИЯ</text:p>
            <text:p>ПОЛУНИНА ЕЛИЗАВЕТА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42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0026000&amp;find=yes" xlink:type="simple">1577993588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ВЯКАЛОВ ЕВГЕНИЙ</text:p>
            <text:p>ПОВЯКАЛОВА СВЕТЛАНА</text:p>
            <text:p>ПОВЯКАЛОВА ЛИКЕРИЯ</text:p>
          </table:table-cell>
          <table:table-cell office:value-type="string" calcext:value-type="string">
            <text:p>06.06.2019</text:p>
          </table:table-cell>
          <table:table-cell office:value-type="string" calcext:value-type="string">
            <text:p>07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2866089&amp;find=yes" xlink:type="simple">1587393621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А АНАСТАСИЯ</text:p>
            <text:p>ФРОЛОВ ТИМОФЕЙ</text:p>
            <text:p>СОКОЛОВ ЕВГЕНИ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3406014&amp;find=yes" xlink:type="simple">1587893629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ОМАРЕВ АЛЕКСАНДР</text:p>
            <text:p>ПОНОМАРЕВА НАТАЛЬЯ</text:p>
            <text:p>ПОНОМАРЕВА АЛЁНА</text:p>
            <text:p>ПОНОМАРЕВА АН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5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5960439&amp;find=yes" xlink:type="simple">1587393759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РЯВЦЕВА НАТАЛЬЯ</text:p>
            <text:p>КУДРЯВЦЕВ АЛЕКСАНДР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0872057&amp;find=yes" xlink:type="simple">1587393527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ИХАТОВ ВИТАЛИЙ</text:p>
            <text:p>МИХЕЕВА ВИКТОРИЯ</text:p>
            <text:p>МИХЕЕВА ЕЛИЗАВЕТА</text:p>
            <text:p>КИСЛИЦКИЙ ДЕНИС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3970083&amp;find=yes" xlink:type="simple">1587093539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ИЛИЧЕВ СЕРГЕЙ</text:p>
            <text:p>КИРИЛИЧЕВА НАТО</text:p>
            <text:p>КИРИЛИЧЕВ НИКИТ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4002063&amp;find=yes" xlink:type="simple">1587493533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ГОДИНА МАРИНА</text:p>
            <text:p>ДАНИЛОВА МАР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4218013&amp;find=yes" xlink:type="simple">1587593539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ТУЛОВ МИХАИЛ</text:p>
            <text:p>СУТУЛОВА НИ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4392083&amp;find=yes" xlink:type="simple">1587393547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Б ЕКАТЕРИНА</text:p>
            <text:p>ШПАКОВ АЛЕКСАНДР</text:p>
            <text:p>ГОРБ УЛЬЯНА</text:p>
            <text:p>ГОРБ ВЕРА</text:p>
            <text:p>ГОРБ ВИКТОР</text:p>
            <text:p>ГОРБ НАТАЛ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9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326350&amp;find=yes" xlink:type="simple">1577593500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ЗУГЛОВ МАКСИМ</text:p>
            <text:p>БЕЗУГЛОВА ГАЛИНА</text:p>
            <text:p>БЕЗУГЛОВ АРТЁМ</text:p>
            <text:p>БЕЗУГЛОВА АЛИС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882050&amp;find=yes" xlink:type="simple">1587793527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ШКИН ЯРОСЛАВ</text:p>
            <text:p>КИРСАНОВА МАРИЯ</text:p>
            <text:p>КИРСАНОВА АЛИСА</text:p>
            <text:p>ИВАШКИН ЕЛИСЕЙ</text:p>
            <text:p>ИВАШКИНА АГН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174075&amp;find=yes" xlink:type="simple">1587993547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КОВА ИННА</text:p>
            <text:p>ВОЛКОВ ПАВЕЛ</text:p>
            <text:p>ВОЛКОВА УЛЬЯНА</text:p>
            <text:p>ВОЛКОВА МЕЛИСС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236050&amp;find=yes" xlink:type="simple">1587193539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КОВА КРИСТИНА</text:p>
            <text:p>ЗУБЕНКО РОМАН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270015&amp;find=yes" xlink:type="simple">1587493547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ТЯКОВА АЛЕКСАНДРА</text:p>
            <text:p>КОТЯКОВ МАКСИМ</text:p>
            <text:p>БЕЛОКАМЕНСКАЯ ОЛЬГА</text:p>
            <text:p>БЕЛОКАМЕНСКИЙ ПАВЕЛ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330055&amp;find=yes" xlink:type="simple">1587693539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ЛЖЕНКО КОНСТАНТИН</text:p>
            <text:p>АДЫГЕШАОВА МАРГАРИТ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700050&amp;find=yes" xlink:type="simple">1587593553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MEDVEDIEVA KATERYNA</text:p>
            <text:p>MEDVEDIEV KONSTANTIN</text:p>
            <text:p>MEDVEDIEV DAMIR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3432010&amp;find=yes" xlink:type="simple">1587093621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ЦОВ ДМИТРИЙ</text:p>
            <text:p>КРАВЦОВА ЕКАТЕРИНА</text:p>
            <text:p>ЗУБОВА ЛИЛИЯ</text:p>
            <text:p>КРАВЦОВА ДАР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0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0628066&amp;find=yes" xlink:type="simple">1587793521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ЦЕНКО ВЛАДИМИР</text:p>
            <text:p>ДАЦЕНКО ТАТЬЯ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238061&amp;find=yes" xlink:type="simple">1587293539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ДЯГИН ДМИТРИЙ</text:p>
            <text:p>БОДЯГИНА ТАТЬЯНА</text:p>
            <text:p>СИБИРКО ДМИТРИЙ</text:p>
            <text:p>БОДЯГИНА ДАР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686011&amp;find=yes" xlink:type="simple">1587693553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АК ИННА</text:p>
            <text:p>КРИВОРУЧКО ИВАН</text:p>
            <text:p>БУРАК АНАСТАС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3364081&amp;find=yes" xlink:type="simple">1587693609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ЩЕНКО ГАЛИНА</text:p>
            <text:p>ЖИЩЕНКО ДМИТРИЙ</text:p>
            <text:p>ЖИЩЕНКО НИКОЛЬ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278074&amp;find=yes" xlink:type="simple">1587293512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ИЕНКО ТАМАРА</text:p>
            <text:p>ЛАЗАРЕВА ТАТЬЯ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772014&amp;find=yes" xlink:type="simple">1587293532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ВОРОСТЯНОВА ЕВГЕНИЯ</text:p>
            <text:p>РАХУБА АНАТОЛИЙ</text:p>
            <text:p>РАХУБА ВАРВАРА</text:p>
            <text:p>РАХУБА МИЛАЛИК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812024&amp;find=yes" xlink:type="simple">1587593538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ТЬЕВА ТАТЬЯНА</text:p>
            <text:p>КОНДРАТЬЕВ МАКСИМ</text:p>
            <text:p>КОНДРАТЬЕВА ЕВГЕН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42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914074&amp;find=yes" xlink:type="simple">1587093538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АКУНОВА НАТАЛЬЯ</text:p>
            <text:p>КАМЕНСКАЯ ОЛЕС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204042&amp;find=yes" xlink:type="simple">1587993512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ЧЕНКО РОМАН</text:p>
            <text:p>ЗАХАРЧЕНКО ИРИНА</text:p>
            <text:p>ЗАХАРЧЕНКО ДАНИИЛ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258037&amp;find=yes" xlink:type="simple">1587993510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ИЕНКО АНДРЕЙ</text:p>
            <text:p>ЛУКИЕНКО ОЛЬГА</text:p>
            <text:p>ЛУКИЕНКО АЛЕКСАНДР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296057&amp;find=yes" xlink:type="simple">1587093544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ПУСТИНА ТАТЬЯНА</text:p>
            <text:p>БУРЦЕВА ВАРВАР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64414222088&amp;find=yes" xlink:type="simple">1587693554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РОКИНА ЕЛЕНА</text:p>
            <text:p>СОРОКИН ВИКТОР</text:p>
            <text:p>СОРОКИНА МАРИЯ</text:p>
            <text:p>СОРОКИН АЛЕКСАНДР</text:p>
            <text:p>АГАМАЛОВА АННА</text:p>
            <text:p>АГАМАЛОВ ДАВИД</text:p>
            <text:p>АГАМАЛОВА АЛЬБИНА</text:p>
            <text:p>АГАМАЛОВ ИОСИФ</text:p>
            <text:p>КОВШАРОВА ЕКАТЕРИНА</text:p>
            <text:p>КОВШАРОВ АНДРЕЙ</text:p>
            <text:p>КОВШАРОВ МАКСИМ</text:p>
            <text:p>КОВШАРОВ РОМАН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33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9364043&amp;find=yes" xlink:type="simple">1587593776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БЕНЧЕНКО НИКОЛАЙ</text:p>
            <text:p>КУЛИКОВА Я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0620063&amp;find=yes" xlink:type="simple">1587993772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БИБУЛАЕВ ВАСИЛИЙ</text:p>
            <text:p>ШАТАЛОВА НАТАЛЬ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0916001&amp;find=yes" xlink:type="simple">1587693530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ЛЯХОВА ЕЛЕНА</text:p>
            <text:p>ГОРЯНИКОВ ДАНИЛ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3243001&amp;find=yes" xlink:type="simple">1577293513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СОВ ИЛЬЯ</text:p>
            <text:p>ТАРАСОВА МАРИЯ</text:p>
            <text:p>ТАРАСОВА ЯНА</text:p>
            <text:p>ТАРАСОВА СОФЬЯ</text:p>
            <text:p>ТАРАСОВ СЕМЁН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6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136016&amp;find=yes" xlink:type="simple">1587193686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ИНЕНКО ОЛЬГА</text:p>
            <text:p>ЛАЗЕБНЫЙ АЛЕКСАНДР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0734014&amp;find=yes" xlink:type="simple">1587293525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РОВ ГЕОРГИЙ</text:p>
            <text:p>ТУРОВ ГОРДЕЙ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09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68911036074&amp;find=yes" xlink:type="simple">1587993537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ЬЕВ АНДРЕЙ</text:p>
            <text:p>СЛЕПНЕВ ЕВГЕНИЙ</text:p>
            <text:p>СЛЕПНЕВА ЕЛЕНА</text:p>
            <text:p>СЛЕПНЕВ ВЛАДИСЛАВ</text:p>
            <text:p>МАЛЬЕВА ЕКАТЕРИНА</text:p>
            <text:p>СЛЕПНЕВ КИРИЛЛ</text:p>
            <text:p>KHODZINA YULYA</text:p>
            <text:p>KHODZIN YAHOR</text:p>
            <text:p>KHODZIN YAUHENI</text:p>
            <text:p>SIDARUK ANASTASIYA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254055&amp;find=yes" xlink:type="simple">1587393506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ЯК ЛЮБОВЬ</text:p>
            <text:p>КУЛЯК АЛЕКСАНДР</text:p>
            <text:p>АТАНОВА МАРИНА</text:p>
            <text:p>НАУМЧУК ВЕРА</text:p>
            <text:p>НАУМЧУК ИВАН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23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830010&amp;find=yes" xlink:type="simple">1587993538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САНОВ ДМИТРИЙ</text:p>
            <text:p>КИРСАНОВА ЮЛИЯ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250000&amp;find=yes" xlink:type="simple">1587193548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РЯЕВА ЕЛЕНА</text:p>
            <text:p>ШИРЯЕВ СЕРГЕЙ</text:p>
            <text:p>ШИРЯЕВ СЕМЁН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7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3264010&amp;find=yes" xlink:type="simple">1587293626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ОВСКОЙ ИГОРЬ</text:p>
            <text:p>ГАЕВСКАЯ ЕЛЕНА</text:p>
          </table:table-cell>
          <table:table-cell office:value-type="string" calcext:value-type="string">
            <text:p>07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4582589&amp;find=yes" xlink:type="simple">1587993713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ЙЦЕВ ВАЛЕРИЙ</text:p>
            <text:p>НУРИЕВА ЛЮЦИЯ</text:p>
            <text:p>ЗАЙЦЕВ АРТЁМ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2416507&amp;find=yes" xlink:type="simple">1587793571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СНЯКОВА МАРИНА</text:p>
            <text:p>НИКОНОВ ЯРОСЛАВ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8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4266093&amp;find=yes" xlink:type="simple">1587693547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ОЗКОВ СЕРГЕЙ</text:p>
            <text:p>ПАВОЗКОВА ИР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7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048020&amp;find=yes" xlink:type="simple">1587593503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А ОЛЬГА</text:p>
            <text:p>КУЗНЕЦОВ СЕРГЕЙ</text:p>
            <text:p>КУЗНЕЦОВ ГЛЕБ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4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757180&amp;find=yes" xlink:type="simple">1587493531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ШОВ ОЛЕГ</text:p>
            <text:p>ШИШОВА ИРИНА</text:p>
            <text:p>ШИШОВ АРТЕМ</text:p>
            <text:p>ШИШОВА КСЕН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1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2024040&amp;find=yes" xlink:type="simple">1587093581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ГОРОВ ВЯЧЕСЛАВ</text:p>
            <text:p>ЕГОРОВА ОЛЕСЯ</text:p>
            <text:p>ЕГОРОВА АННА</text:p>
            <text:p>ЕГОРОВ РОМАН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7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4180015&amp;find=yes" xlink:type="simple">158729365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ДАНОВА АННА</text:p>
            <text:p>БОГДАНОВА МАЙЯ</text:p>
            <text:p>КРИВЕНКО КИРИЛЛ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0990081&amp;find=yes" xlink:type="simple">1587593533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ЬЯКОВ НИКИТА</text:p>
            <text:p>БЕРЕЗИН НИКОЛАЙ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310046&amp;find=yes" xlink:type="simple">1587493547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ЛИМОВА ДАРЬЯ</text:p>
            <text:p>ШАЛИМОВ ГРИГОРИЙ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7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750046&amp;find=yes" xlink:type="simple">1587793565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РЫГИНА ТАТЬЯНА</text:p>
            <text:p>ЯРЫГИН ИВАН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7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578089&amp;find=yes" xlink:type="simple">1587593568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ДАНОВИЧ ДМИТРИЙ</text:p>
            <text:p>ЗДАНОВИЧ ИРИНА</text:p>
            <text:p>ЗДАНОВИЧ МАКСИМ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864032&amp;find=yes" xlink:type="simple">1587193538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МЕНСКИХ ТАТЬЯНА</text:p>
            <text:p>КАМЕНСКИХ ЭДУАРД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0248173&amp;find=yes" xlink:type="simple">1587593574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ПАКОВА НАТАЛЬЯ</text:p>
            <text:p>КОЛПАКОВА ПОЛИНА</text:p>
            <text:p>АДЖИЕВА АНАРА</text:p>
            <text:p>АДЖИЕВ РУСЛАН</text:p>
            <text:p>АДЖИЕВА ИРАД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2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4074058&amp;find=yes" xlink:type="simple">1587493540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ЬЯКОВ АЛЕКСЕЙ</text:p>
            <text:p>АСТАХОВ РУСЛАН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4332048&amp;find=yes" xlink:type="simple">1587593558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МЯКОВА ИРИНА</text:p>
            <text:p>МАКАРОВА ЕКАТЕРИНА</text:p>
            <text:p>ХОМЯКОВ АЛЕКСЕЙ</text:p>
            <text:p>ХОМЯКОВА ОЛЬГА</text:p>
            <text:p>ИЛЮШЕЧКИНА КИР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2074016&amp;find=yes" xlink:type="simple">1587893566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ЫЖОВ ИВАН</text:p>
            <text:p>ЛЫЖОВА АНАСТАСИЯ</text:p>
            <text:p>ЛЫЖОВА АЛИС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3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3921121&amp;find=yes" xlink:type="simple">1587293631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ОСТИНА ЮЛИЯ</text:p>
            <text:p>САВОСТИН КОНСТАНТИН</text:p>
            <text:p>САВОСТИН ДМИТРИЙ</text:p>
            <text:p>САВОСТИН АРТЕМ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7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0604059&amp;find=yes" xlink:type="simple">1587193519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ВЕД ВЕРА</text:p>
            <text:p>ПИЛАТ НАТАЛЬ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2406039&amp;find=yes" xlink:type="simple">1587893610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КОВЕНКОВА НАДЕЖДА</text:p>
            <text:p>МОИСЕЙЧЕВ АЛЕКСАНДР</text:p>
            <text:p>МОИСЕЙЧЕВ ИЛЬЯ</text:p>
            <text:p>МОИСЕЙЧЕВА МАРИЯ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7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544210&amp;find=yes" xlink:type="simple">1587193528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ЙЛОВА НИНА</text:p>
            <text:p>МИХАЙЛОВА ЭЛИ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592035&amp;find=yes" xlink:type="simple">1587993532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ОЖЖИН АНДРЕЙ</text:p>
            <text:p>ДРОЖЖИНА ЕЛЕНА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3572035&amp;find=yes" xlink:type="simple">1587093662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ЖИКОВА ЕЛЕНА</text:p>
            <text:p>ИЛЬИЧЕВ СЕРГЕЙ</text:p>
            <text:p>ИЛЬИЧЕВА ЮЛИЯ</text:p>
            <text:p>ИЛЬИЧЕВ ДАНИИЛ</text:p>
            <text:p>КАЗАЧЕНКО НАДЕЖДА</text:p>
            <text:p>КАЗАЧЕНКО ИВАН</text:p>
            <text:p>КАЗАЧЕНКО ЛЕВ</text:p>
          </table:table-cell>
          <table:table-cell office:value-type="string" calcext:value-type="string">
            <text:p>08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570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6428184&amp;find=yes" xlink:type="simple">1587693781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ЛЬЕНКО ТАТЬЯНА</text:p>
            <text:p>ИЛЬЕНКО ИГОРЬ</text:p>
            <text:p>ИЛЬЕНКО МАКСИМ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4010097&amp;find=yes" xlink:type="simple">1587893677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ЖЕВАЛЬСКИЙ ЕВГЕНИЙ</text:p>
            <text:p>ПРЖЕВАЛЬСКАЯ КРИСТ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4650037&amp;find=yes" xlink:type="simple">1587693695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ТУНОВА ЕЛЕНА</text:p>
            <text:p>КОРТУНОВА АЛЕКСАНДР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4838147&amp;find=yes" xlink:type="simple">1587693717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АНОВА ОЛЬГА</text:p>
            <text:p>ПАВЛОВ АЛЕКСАНДР</text:p>
            <text:p>ПАВЛОВ МИХАИЛ</text:p>
            <text:p>ШИЛОВА ЮЛИЯ</text:p>
            <text:p>ШИЛОВ СТАНИСЛАВ</text:p>
            <text:p>ШИЛОВА ЕКАТЕ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4904037&amp;find=yes" xlink:type="simple">1587893707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АБАНОВА ОЛЬГА</text:p>
            <text:p>ОВЧАРЕНКО ВИКТОРИЯ</text:p>
            <text:p>ОВЧАРЕНКО СЕРГЕ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5886012&amp;find=yes" xlink:type="simple">1587993705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СНОЖЕН ВИТАЛИЙ</text:p>
            <text:p>КРАСНОЖЕН СВЕТЛАНА</text:p>
            <text:p>КРАСНОЖЕН АРТЕМ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6044132&amp;find=yes" xlink:type="simple">1587993729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ТАЛОВА АННА</text:p>
            <text:p>ГУНКИНА ОЛЕНА</text:p>
            <text:p>ЮЗЧИШИНА ОЛЕ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0096053&amp;find=yes" xlink:type="simple">1587293555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ВКИН АЛЕКСАНДР</text:p>
            <text:p>ПИВКИНА ДАРЬЯ</text:p>
            <text:p>ПИВКИН ИЛЬЯ</text:p>
            <text:p>ДОРОШЕНКО ЗИНАИДА</text:p>
            <text:p>ГОЛОВКОВ ВИКТОР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0282033&amp;find=yes" xlink:type="simple">1587393563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ИНА ЭЛИНА</text:p>
            <text:p>ПАЛАГИНА ИРИНА</text:p>
            <text:p>ВЛАСОВА ВИКТОРИЯ</text:p>
            <text:p>ВЛАСОВА ВЛАДИСЛАВА</text:p>
            <text:p>ПАЛАГИН ПЛАТОН</text:p>
            <text:p>ФОМИНА СОФЬ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64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7972083&amp;find=yes" xlink:type="simple">1587493669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РГОКОВА ВИКТОРИЯ</text:p>
            <text:p>ГЕРГОКОВ АЛИБЕК</text:p>
            <text:p>ГЕРГОКОВ ДАНИЛЬ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8342008&amp;find=yes" xlink:type="simple">1587693645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БРОВА ОЛЬГА</text:p>
            <text:p>МОРЕВА ВИКТОР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9314093&amp;find=yes" xlink:type="simple">1587293749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ОВЛЕВА НАТАЛЬЯ</text:p>
            <text:p>ЯКОВЛЕВ ЯРОСЛАВ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64511142015&amp;find=yes" xlink:type="simple">1587893543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НЬКО ТАМАРА</text:p>
            <text:p>БЕЛЯНЧИКОВА АННА</text:p>
            <text:p>БЕЛЯНЧИКОВ АЛЕКСАНДР</text:p>
            <text:p>БЕЛЯНЧИКОВА АРИНА</text:p>
            <text:p>СОЛДАТОВА ЕКАТЕРИНА</text:p>
            <text:p>ЕФИМОВ АЛЕКСАНДР</text:p>
            <text:p>СОЛДАТОВА МИРОСЛАВА</text:p>
            <text:p>ВЫТНОВА ЕВГЕНИЯ</text:p>
            <text:p>ВЫТНОВА ПОЛ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36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4804025&amp;find=yes" xlink:type="simple">1587793701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БЦОВА АЛЬБ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6113735&amp;find=yes" xlink:type="simple">1577793549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ЯНОВ АЛЕКСАНДР</text:p>
            <text:p>НОЯНОВА ИННА</text:p>
            <text:p>НОЯНОВ АНДРЕЙ</text:p>
            <text:p>НОЯНОВ АЛЕКСАНДР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25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536076&amp;find=yes" xlink:type="simple">1587793549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УКОВСКИЙ ВАЛЕРИЙ</text:p>
            <text:p>ЗАГАЙНОВА МАРИНА</text:p>
            <text:p>ЩУКОВСКИЙ СЕРГЕЙ</text:p>
            <text:p>ЩУКОВСКИЙ ИВАН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4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5641486&amp;find=yes" xlink:type="simple">1587693721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ЮТИКОВ АРТЕМ</text:p>
            <text:p>ЛЮТИКОВА ЮЛИЯ</text:p>
            <text:p>ЛЮТИКОВ ПЛАТОН</text:p>
            <text:p>КОРНИЕНКО НАТАЛЬЯ</text:p>
            <text:p>КОРНИЕНКО РОДИОН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7440091&amp;find=yes" xlink:type="simple">1587293815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ЗГАРЯН ЛЕВОН</text:p>
            <text:p>АЗГАРЯН АЛИНА</text:p>
            <text:p>АЗГАРЯН КА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9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7812996&amp;find=yes" xlink:type="simple">158759383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ЁЛКО РОМАН</text:p>
            <text:p>КУДЁЛКО ИРИНА</text:p>
            <text:p>КУДЁЛКО КЛИМ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7830166&amp;find=yes" xlink:type="simple">1587493775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ИЧЕВ ОЛЕГ</text:p>
            <text:p>ФОМИЧЕВА НАТАЛЬЯ</text:p>
            <text:p>ФОМИЧЕВ КИРИЛЛ</text:p>
            <text:p>ФОМИЧЕВ АРТЕМ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0606261&amp;find=yes" xlink:type="simple">1587193521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ВЕНКО ИГОРЬ</text:p>
            <text:p>ЖИВЕНКО ОЛЕГ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5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2140459&amp;find=yes" xlink:type="simple">1587293578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ЮЩЕНКО ВИКТОРИЯ</text:p>
            <text:p>АНДРЮЩЕНКО ИВАН</text:p>
            <text:p>ГРИНЕВА ГАЛИНА</text:p>
            <text:p>АНДРЮЩЕНКО АЛЕКСАНДР</text:p>
            <text:p>АНДРЮЩЕНКО СОФЬ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850067&amp;find=yes" xlink:type="simple">1587193562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САЕВА ЭЛЬВИРА</text:p>
            <text:p>ГАТАУЛЛИН ДЕНИС</text:p>
            <text:p>ГАТАУЛЛИНА КАРИНА</text:p>
            <text:p>ГАТАУЛЛИНА СОФИЯ</text:p>
            <text:p>ГАТАУЛЛИН ДЕМИД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88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474067&amp;find=yes" xlink:type="simple">1587593660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ОНОВА ЕКАТЕРИНА</text:p>
            <text:p>НИКОНОВА АНАСТАС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3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5679472&amp;find=yes" xlink:type="simple">1587893748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ОВА АННА</text:p>
            <text:p>КАЗЬМИН САВЕЛИЙ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7096007&amp;find=yes" xlink:type="simple">1587193768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ГЛАЕНКО ОЛЬГА</text:p>
            <text:p>КИРПОВСКАЯ ТАМАРА</text:p>
            <text:p>КИРПОВСКИЙ ЮРИЙ</text:p>
            <text:p>БАГЛАЕНКО АЛИС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32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7464392&amp;find=yes" xlink:type="simple">1587993872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ПАНИЕЦ ЛЮДМИЛА</text:p>
            <text:p>КОМПАНИЕЦ ДМИТРИЙ</text:p>
            <text:p>КОМПАНИЕЦ ЮЛ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1794088&amp;find=yes" xlink:type="simple">1587793500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ПИЧЕВ АЛЕКСЕЙ</text:p>
            <text:p>КИРПИЧЕВА ИРИНА</text:p>
            <text:p>ХРЕНОВ РОМАН</text:p>
            <text:p>ПОЗДНЯКОВА И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0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2239058&amp;find=yes" xlink:type="simple">1577293562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ВНОВА ЛЮДМИЛА</text:p>
            <text:p>СЕРГИЕНКО СЕРГЕЙ</text:p>
            <text:p>СЕРГИЕНКО ЕЛЕНА</text:p>
            <text:p>СЕРГИЕНКО КСЕНИЯ</text:p>
            <text:p>ЧВАНОВ ВЛАДИМИР</text:p>
            <text:p>СЕРГИЕНКО ЕВГЕНИЙ</text:p>
            <text:p>ПЕТРЕНКО ВАЛЕНТ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2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2984873&amp;find=yes" xlink:type="simple">1587393908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ДОХИНА ЕЛЕНА</text:p>
            <text:p>АЛДОХИН АНТОН</text:p>
            <text:p>АЛДОХИН НАЗАР</text:p>
            <text:p>АЛДОХИНА ЗЛАТ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5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68710940081&amp;find=yes" xlink:type="simple">1587393536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КИНА ОЛЬГА</text:p>
            <text:p>ФОКИН СЕРГЕЙ</text:p>
            <text:p>ФОКИН ВИКТОР</text:p>
            <text:p>ФОКИНА ЮЛИЯ</text:p>
            <text:p>КРАВЧУК ДМИТРИЙ</text:p>
            <text:p>КРАВЧУК НАТАЛЬЯ</text:p>
            <text:p>КРАВЧУК ВИКТОРИЯ</text:p>
            <text:p>ВОРОНИН АНДРЕЙ</text:p>
            <text:p>ВОРОНИНА СВЕТЛАНА</text:p>
            <text:p>ВОРОНИН МАКСИМ</text:p>
            <text:p>ВОРОНИНА АЛЕ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86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039096&amp;find=yes" xlink:type="simple">1587393746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ТНИКОВ АЛЕКСАНДР</text:p>
            <text:p>СОТНИКОВА ГАЛИНА</text:p>
            <text:p>СОТНИКОВА МАРИНА</text:p>
            <text:p>СОТНИКОВ ВЛАДИМИР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4202084&amp;find=yes" xlink:type="simple">1587793700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АЧЕВ СЕРГЕЙ</text:p>
            <text:p>БОГАЧЕВА КАРИ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4214084&amp;find=yes" xlink:type="simple">1587593700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ШИКЕЕВА НАТАЛЬЯ</text:p>
            <text:p>ЯКШИКЕЕВ ДМИТРИЙ</text:p>
            <text:p>ЯКШИКЕЕВ ЗАХАР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6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360095&amp;find=yes" xlink:type="simple">1587893566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ЫЛЬНИКОВ НИКОЛАЙ</text:p>
            <text:p>СТРЕПЕТОВА ОЛЬГА</text:p>
            <text:p>БАРЫЛЬНИКОВА ПОЛИНА</text:p>
            <text:p>БАРЫЛЬНИКОВА МАРИЯ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1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5194410&amp;find=yes" xlink:type="simple">1587693728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ВОРОСТЬЯНОВА ОЛЬГА</text:p>
            <text:p>ЛОПАТЧЕНКО АНН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9528810&amp;find=yes" xlink:type="simple">1587693906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-У-ТИНА ОЛЕСЯ</text:p>
            <text:p>ШИ-У-ТИНА ВИОЛЕТТА</text:p>
            <text:p>ИВАНОВА ЛЕОНЕЛЛА</text:p>
          </table:table-cell>
          <table:table-cell office:value-type="string" calcext:value-type="string">
            <text:p>09.06.2019</text:p>
          </table:table-cell>
          <table:table-cell office:value-type="string" calcext:value-type="string">
            <text:p>10.06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4074599&amp;find=yes" xlink:type="simple">1587893699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СОХА АЛЕКСАНДР</text:p>
            <text:p>РОСОХА НАТАЛЬЯ</text:p>
            <text:p>РОСОХА СЕРГЕЙ</text:p>
            <text:p>РОСОХА АЛЕКСЕ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1942042&amp;find=yes" xlink:type="simple">1587693575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АЩИНА ВИКТОРИЯ</text:p>
            <text:p>ЧАЩИН КОНСТАНТИН</text:p>
            <text:p>ЧАЩИН ПАВЕЛ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39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3200037&amp;find=yes" xlink:type="simple">1587093623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ИЛЬМЕТДИНОВА ГУЛЬФИРА</text:p>
            <text:p>ГИЛЬМЕТДИНОВ НУРАНИ</text:p>
            <text:p>ГИЛЬМЕТДИНОВА ЛИНАРА</text:p>
            <text:p>ГИЛЬМЕТДИНОВА ДИЛЯР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8241212&amp;find=yes" xlink:type="simple">1587493799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БИЛЕВ ВИКТОР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4411222013&amp;find=yes" xlink:type="simple">1587693501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ТЕЛЕЕВ ВЯЧЕСЛАВ</text:p>
            <text:p>ПАНТЕЛЕЕВА ЕВГЕНИЯ</text:p>
            <text:p>ПАНТЕЛЕЕВ ЯН</text:p>
            <text:p>ПАНТЕЛЕЕВ НАУМ</text:p>
            <text:p>КИБЕШЕВ РЕНАТ</text:p>
            <text:p>КИБЕШЕВА МАРИЯ</text:p>
            <text:p>КИБЕШЕВА КАРИНА</text:p>
            <text:p>КИБЕШЕВА МИЛА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49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5070050&amp;find=yes" xlink:type="simple">1587693665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КЗИЦЕР ИРИНА</text:p>
            <text:p>МАРКЗИЦЕР ТАИС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6016060&amp;find=yes" xlink:type="simple">1587593723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РЛОВ АНДРЕЙ</text:p>
            <text:p>ХАРЛОВА ЮЛИЯ</text:p>
            <text:p>ХАРЛОВ ВАДИМ</text:p>
            <text:p>ХАРЛОВ ДМИТРИ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7460016&amp;find=yes" xlink:type="simple">1587393759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ИЕВА ОЛЬГА</text:p>
            <text:p>ДМИТРИЕВ АРТУР</text:p>
            <text:p>ДМИТРИЕВА АН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4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68718324021&amp;find=yes" xlink:type="simple">1587093809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ЗУГОВА ЛИЛИЯ</text:p>
            <text:p>ПСИХОМАХОВ АХМЕД</text:p>
            <text:p>ПСИХОМАХОВА САФИЯ</text:p>
            <text:p>ШУРХОВЕЦКАЯ ТАТЬЯНА</text:p>
            <text:p>ШУРХОВЕЦКАЯ ВЕРОНИКА</text:p>
            <text:p>АЛИЕВ АДАМ</text:p>
            <text:p>АЛИЕВ РУСЛАН</text:p>
            <text:p>АЛИЕВ ТИМУР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62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7011202039&amp;find=yes" xlink:type="simple">1587193558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ВОРОТЫНСКИЙ АЛЕКСАНДР</text:p>
            <text:p>АНАНЬЕВ СЕРГЕЙ</text:p>
            <text:p>ВАСИЛЕНКО ДАРЬЯ</text:p>
            <text:p>АНОХИН АЛЕКСАНДР</text:p>
            <text:p>АНОХИНА КСЕНИЯ</text:p>
            <text:p>АНОХИН ВАДИМ</text:p>
            <text:p>КУДЛАЙ КРИСТИ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440024&amp;find=yes" xlink:type="simple">1587393564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ИЧУК ЛИЛИЯ</text:p>
            <text:p>БЕЛИЧУК ЭВЕЛИ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860047&amp;find=yes" xlink:type="simple">1587593538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ЛЕВА НАДЕЖДА</text:p>
            <text:p>ОКУЛОВА МАРИНА</text:p>
            <text:p>ОКУЛОВА ВИКТОР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356047&amp;find=yes" xlink:type="simple">1587593562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КИНА МАРИНА</text:p>
            <text:p>КОЛОБОВА МАРИНА</text:p>
            <text:p>ЕЛЬКИНА СНЕЖАНА</text:p>
            <text:p>КОЛОБОВА ДАРЬ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406082&amp;find=yes" xlink:type="simple">1587593558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АТОВА ЕЛЕНА</text:p>
            <text:p>ФИЛАТОВ РЕНАТ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2022147&amp;find=yes" xlink:type="simple">1587793596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ВРЕНТЬЕВА ТАТЬЯНА</text:p>
            <text:p>ТИМОФЕЕВ ВИТАЛИЙ</text:p>
            <text:p>ГРУНЕВА ОЛЬГА</text:p>
            <text:p>ТИМОФЕЕВА ВИТАЛИНА</text:p>
            <text:p>КИРИЛЛОВ МИХАИЛ</text:p>
            <text:p>КИРИЛЛОВА ОЛЬГА</text:p>
            <text:p>КИРИЛЛОВА ВАЛЕР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8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2378007&amp;find=yes" xlink:type="simple">1587993578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ЧИННИКОВ РОМАН</text:p>
            <text:p>ОВЧИННИКОВА АННА</text:p>
            <text:p>ОВЧИННИКОВ ДЕНИС</text:p>
            <text:p>ОВЧИННИКОВ РУСЛАН</text:p>
            <text:p>ОВЧИННИКОВ ИВАН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544012&amp;find=yes" xlink:type="simple">1587593666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ТВЕЕВ АНДРЕЙ</text:p>
            <text:p>МАТВЕЕВА АННА</text:p>
            <text:p>МАТВЕЕВА АНАСТАС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4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4882063&amp;find=yes" xlink:type="simple">1587693562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 АНДРЕЙ</text:p>
            <text:p>ОСИПОВА ТАТЬЯНА</text:p>
            <text:p>ОСИПОВ АНДРЕЙ</text:p>
            <text:p>ОСИПОВА АЛЕКСАНДР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0098003&amp;find=yes" xlink:type="simple">1587293732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ЛЕНЕВ ДМИТРИЙ</text:p>
            <text:p>ЛЕВЧЕНКО НИКОЛАЙ</text:p>
            <text:p>ЛЕВЧЕНКО ДАРЬЯ</text:p>
            <text:p>ЛЕВЧЕНКО ЯРОСЛАВ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0222578&amp;find=yes" xlink:type="simple">1587593782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ЛИНОВА ТАТЬЯНА</text:p>
            <text:p>БЛИНОВ ЕВГЕНИЙ</text:p>
            <text:p>БЛИНОВА АЛИНА</text:p>
            <text:p>БЛИНОВ МАКСИМ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1791218&amp;find=yes" xlink:type="simple">1587693854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ШОВ КИРИЛЛ</text:p>
            <text:p>ЕРШОВА ДАРЬЯ</text:p>
            <text:p>ЕРШОВ ГРИГОРИЙ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2518928&amp;find=yes" xlink:type="simple">1587393924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ИШОВА ИРИНА</text:p>
            <text:p>КУЛИШОВА АЛЕКСАНДР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1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0080041&amp;find=yes" xlink:type="simple">1587193502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УФАКИНА МАРИНА</text:p>
            <text:p>ВОРОНЧИХИНА ЕКАТЕРИНА</text:p>
            <text:p>ВОРОНЧИХИНА МАР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4814666061&amp;find=yes" xlink:type="simple">158729365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ЖИДАЕВ ИВАН</text:p>
            <text:p>ПОЖИДАЕВА ЖАННА</text:p>
            <text:p>АНТОНЕЛИС ДЕНИС</text:p>
            <text:p>АНТОНЕЛЕНЕ ВИОЛЕТТА</text:p>
            <text:p>ПОЖИДАЕВА ВИОЛЕТТА</text:p>
            <text:p>ВОРОНКОВА ГАЛИНА</text:p>
            <text:p>ЧЕБОТАРЕВ ЕВГЕНИЙ</text:p>
            <text:p>ЧЕБОТАРЕВ РОМАН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5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7790761&amp;find=yes" xlink:type="simple">1587993798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УЗОВ ЯКОВ</text:p>
            <text:p>КУРУЗОВА ТАТЬЯНА</text:p>
            <text:p>КАХНО ПАВЕЛ</text:p>
            <text:p>КАХНО ТАИСИЯ</text:p>
            <text:p>КАХНО ВИКТОР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4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9110001&amp;find=yes" xlink:type="simple">1587293830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ЕНКО КСЕНИЯ</text:p>
            <text:p>ВАСИЛЕНКО РОМАН</text:p>
            <text:p>ПОЛЕХИН АРТЕМ</text:p>
            <text:p>ВАСИЛЕНКО ДИА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0730054&amp;find=yes" xlink:type="simple">1587993525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ЕНКО СЕРГЕЙ</text:p>
            <text:p>ФОМЕНКО СВЕТЛАНА</text:p>
            <text:p>ФОМЕНКО ИЛЬЯ</text:p>
            <text:p>ФОМЕНКО ЗЛАТ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1814764&amp;find=yes" xlink:type="simple">1587593557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АКОВ ОЛЕГ</text:p>
            <text:p>БАБАКОВА АЛИ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184085&amp;find=yes" xlink:type="simple">1587293558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ЧКО ДМИТРИЙ</text:p>
            <text:p>ПЕЧКО ИРИНА</text:p>
            <text:p>ПЕЧКО АНАСТАСИЯ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188085&amp;find=yes" xlink:type="simple">1587393558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СЮТИНА АНАСТАСИЯ</text:p>
            <text:p>ЕСЮТИН МАКСИМ</text:p>
            <text:p>СТАНЕВИЧ МАРГАРИТА</text:p>
            <text:p>ЕСЮТИН ДМИТРИЙ</text:p>
            <text:p>ЕСЮТИНА НАДЕЖДА</text:p>
            <text:p>ЕСЮТИНА ВАЛЕРИЯ</text:p>
            <text:p>АГОРОНЯН ВЛАДИСЛАВ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5577225&amp;find=yes" xlink:type="simple">1577693542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ЕМЛЮГА СЕРГЕЙ</text:p>
            <text:p>ДРЕМЛЮГА ЖАННА</text:p>
            <text:p>АГАДЖАНЯН АНДРЕЙ</text:p>
            <text:p>АГАДЖАНЯН ДАВИД</text:p>
            <text:p>АГАДЖАНЯН АЛЕНА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1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6690075&amp;find=yes" xlink:type="simple">1587393786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АГУНКИН БОГДАН</text:p>
            <text:p>ДРАГУНКИНА ЛИДИЯ</text:p>
            <text:p>ДРАГУНКИН МАРК</text:p>
          </table:table-cell>
          <table:table-cell office:value-type="string" calcext:value-type="string">
            <text:p>10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4348064&amp;find=yes" xlink:type="simple">1587393671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ХАРЕВА АННА</text:p>
            <text:p>СУХАРЕВ СЕРГЕЙ</text:p>
            <text:p>СУХАРЕВ ДМИТРИЙ</text:p>
            <text:p>СУХАРЕВА АРИ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5366009&amp;find=yes" xlink:type="simple">1587893705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ЕНТЬЕВА МАРИНА</text:p>
            <text:p>ТЕРЕНТЬЕВ СЕРГЕЙ</text:p>
            <text:p>ТЕРЕНТЬЕВ ДМИТРИЙ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0030017&amp;find=yes" xlink:type="simple">1587893501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БЕЙНИКОВА СВЕТЛАНА</text:p>
            <text:p>КОРОБЕЙНИКОВ СТЕПАН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1142022&amp;find=yes" xlink:type="simple">1587393535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ЯНИН СЕРГЕЙ</text:p>
            <text:p>БУРЯНИНА МАРИНА</text:p>
            <text:p>БУРЯНИН ВЛАДИСЛАВ</text:p>
            <text:p>БУРЯНИН АРТЕМ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4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7954043&amp;find=yes" xlink:type="simple">1587593705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МАЧЕНКО ИГОРЬ</text:p>
            <text:p>КАМАЧЕНКО ОЛЬГ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9183003&amp;find=yes" xlink:type="simple">1587593681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РБАКОВ ДМИТРИЙ</text:p>
            <text:p>ЩЕРБАКОВА ЕКАТЕРИНА</text:p>
            <text:p>ЩЕРБАКОВ АРТЁМ</text:p>
            <text:p>ЩЕРБАКОВ АЛЕКСАНДР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0880053&amp;find=yes" xlink:type="simple">1587193741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ЬЦОВ АНДРЕЙ</text:p>
            <text:p>ГАЛЬЦОВА АННА</text:p>
            <text:p>ГАЛЬЦОВА СОФЬ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272020&amp;find=yes" xlink:type="simple">1587693543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ИЛОВА ЯНА</text:p>
            <text:p>АВИЛОВ ПАВЕЛ</text:p>
            <text:p>АВИЛОВА ВИКТОРИЯ</text:p>
            <text:p>ЛЯШЕНКО АЛЕКСАНДРА</text:p>
            <text:p>АВИЛОВ ДЕНИС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8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3786010&amp;find=yes" xlink:type="simple">1587293633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АТОЛЮБОВА ЕКАТЕРИНА</text:p>
            <text:p>ВЕСЕЛОВА АННА</text:p>
            <text:p>ГЛУЩЕНКО СОФЬ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56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6642030&amp;find=yes" xlink:type="simple">1587793773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БИЛЕВ ДМИТРИЙ</text:p>
            <text:p>СИБИЛЕВА НАДЕЖДА</text:p>
            <text:p>СИБИЛЕВ ЯРОСЛАВ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7258055&amp;find=yes" xlink:type="simple">1587493757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ВЕНКО ЕКАТЕРИНА</text:p>
            <text:p>РЕВЕНКО РОМАН</text:p>
            <text:p>РЕВЕНКО ИГОРЬ</text:p>
            <text:p>РЕВЕНКО СТЕПАН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850061&amp;find=yes" xlink:type="simple">1587293555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ГРЕБИНА ИРИНА</text:p>
            <text:p>ЗАГРЕБИН ИЛЬЯ</text:p>
            <text:p>ЗАГРЕБИНА КИР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503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7718006&amp;find=yes" xlink:type="simple">1587693769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ШКО ЕВГЕНИЙ</text:p>
            <text:p>РОМАШКО ВИКТОРИЯ</text:p>
            <text:p>РОМАШКО АНАСТАСИЯ</text:p>
            <text:p>РОМАШКО АЛИС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680097&amp;find=yes" xlink:type="simple">1587693574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ПСКАЯ ЯНА</text:p>
            <text:p>ЛЕПСКИЙ АНТОН</text:p>
            <text:p>ЛЕПСКИЙ СЕМЕН</text:p>
            <text:p>ЛЕПСКАЯ АРИ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804042&amp;find=yes" xlink:type="simple">1587293578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ОИЦКАЯ ЮЛИЯ</text:p>
            <text:p>ТРОИЦКИЙ ДМИТРИЙ</text:p>
            <text:p>ТРОИЦКАЯ ТАТЬЯНА</text:p>
            <text:p>ТРОИЦКИЙ МАКСИМ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992667&amp;find=yes" xlink:type="simple">1587193692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ЛОВ ЕВГЕНИЙ</text:p>
            <text:p>УЛАНОВА ВИОЛЕТТ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5986247&amp;find=yes" xlink:type="simple">1587193800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ЧАРЕНКО СЕРГЕЙ</text:p>
            <text:p>ОВЧАРЕНКО ВИКТОРИЯ</text:p>
            <text:p>БАРАБАНОВА ОЛЬГ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8176892&amp;find=yes" xlink:type="simple">1577193600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ЫКАЛОВ МАКСИМ</text:p>
            <text:p>СМЫКАЛОВА АНАСТАС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3560088&amp;find=yes" xlink:type="simple">1587793540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ИНСКАЯ МАРИНА</text:p>
            <text:p>ОЛЕНЕВА ДАРЬЯ</text:p>
            <text:p>ОЛЕНЕВА СНЕЖАНА</text:p>
            <text:p>ПЕЧЕРСКИЙ МАКСИМ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44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1646013&amp;find=yes" xlink:type="simple">1587193814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ЛЛАРИОНОВ СЕРГЕЙ</text:p>
            <text:p>ИЛЛАРИОНОВА ЕКАТЕРИНА</text:p>
            <text:p>ИЛЛАРИОНОВ ЯРОСЛАВ</text:p>
            <text:p>ИЛЛАРИОНОВА СОФ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938181&amp;find=yes" xlink:type="simple">1587193570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ЫКОВ ИЛЬЯ</text:p>
            <text:p>СУВОРОВА НАТАЛЬ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3560001&amp;find=yes" xlink:type="simple">1587993603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ПЫЛКИНА СВЕТЛАНА</text:p>
            <text:p>ЗАПЫЛКИН АЛЕКСЕЙ</text:p>
            <text:p>ЗАПЫЛКИНА ПОЛИНА</text:p>
            <text:p>ГАЙСИН РАМИЛЬ</text:p>
            <text:p>ЗАПЫЛКИН АЛЕКСАНДР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78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4426096&amp;find=yes" xlink:type="simple">1587793722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ОРОВА ОКСАНА</text:p>
            <text:p>ФЕДОРОВА ВАЛЕР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8646531&amp;find=yes" xlink:type="simple">1587193862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ЛАЙ ЕВГЕНИЙ</text:p>
            <text:p>ЖУЛАЙ ЛИДИЯ</text:p>
            <text:p>ЖУЛАЙ ПОЛИНА</text:p>
            <text:p>ЖУЛАЙ ТАИСИЯ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8884916&amp;find=yes" xlink:type="simple">1587393850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ФЕР ОЛЬГА</text:p>
            <text:p>ШЕФЕР АЛЕКСЕЙ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1460024&amp;find=yes" xlink:type="simple">1587993553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КУЛИН СЕРГЕЙ</text:p>
            <text:p>МАХИНА ИРИНА</text:p>
            <text:p>ЖУКОВА ЕЛИЗАВЕТА</text:p>
            <text:p>КАЛИНИНА ЕКАТЕРИ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67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4472024&amp;find=yes" xlink:type="simple">1587393698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ВЬЕВА ЕЛЕНА</text:p>
            <text:p>СОЛОВЬЕВА СВЕТЛАНА</text:p>
            <text:p>СОЛОВЬЕВ МАКСИМ</text:p>
            <text:p>СОЛОВЬЕВ ВИКТОР</text:p>
            <text:p>СОЛОВЬЕВ ВИТАЛИЙ</text:p>
            <text:p>СОЛОВЬЕВ ИВАН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1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620025&amp;find=yes" xlink:type="simple">1587593566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СЕНКО МАРИЯ</text:p>
            <text:p>УСЕНКО ДИА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56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9813270005&amp;find=yes" xlink:type="simple">1587793624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НЕВ АЛЕКСАНДР</text:p>
            <text:p>ЛИНЕВА СВЕТЛАНА</text:p>
            <text:p>ЛИНЕВ АНДРЕЙ</text:p>
            <text:p>ЛИНЕВ ЯРОСЛАВ</text:p>
            <text:p>БАЧКОВ НИКОЛАЙ</text:p>
            <text:p>БАЧКОВА СВЕТЛАНА</text:p>
            <text:p>БАЧКОВ ЯРОСЛАВ</text:p>
            <text:p>ФИСЮК НИКОЛАЙ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8584490&amp;find=yes" xlink:type="simple">1577793595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БАРЕВ ИГОРЬ</text:p>
            <text:p>ЗУБАРЕВ ЯРОСЛАВ</text:p>
            <text:p>ЗУБАРЕВА СВЕТЛАНА</text:p>
          </table:table-cell>
          <table:table-cell office:value-type="string" calcext:value-type="string">
            <text:p>11.06.2019</text:p>
          </table:table-cell>
          <table:table-cell office:value-type="string" calcext:value-type="string">
            <text:p>12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3876069&amp;find=yes" xlink:type="simple">1587593647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АВЕДНИКОВ СЕРГЕЙ</text:p>
            <text:p>ПРАВЕДНИКОВА АЛЕКСАНДРА</text:p>
            <text:p>ПРАВЕДНИКОВА КСЕНИЯ</text:p>
            <text:p>ПРАВЕДНИКОВА ПОЛ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69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0218087&amp;find=yes" xlink:type="simple">1587893511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ДОВИН АНДРЕЙ</text:p>
            <text:p>ЗАХВАТКИНА АННА</text:p>
            <text:p>ВДОВИНА СОФЬ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53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0650052&amp;find=yes" xlink:type="simple">1577893589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СКАЛЕВА ОЛЬГА</text:p>
            <text:p>ЧИНИЛИНА ИРИНА</text:p>
            <text:p>ЧИНИЛИНА ВЕРОНИКА</text:p>
            <text:p>ЧИНИЛИН ХАРИТОН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84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4088058&amp;find=yes" xlink:type="simple">1587793533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ОВА ЕЛЕНА</text:p>
            <text:p>ТОКАРЬ ЮРИЙ</text:p>
            <text:p>ЛИТОСОВА ТАТЬЯНА</text:p>
            <text:p>ТОКАРЬ ЛЕОНИД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5732098&amp;find=yes" xlink:type="simple">1587593597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ANDASSOV NURBOLAT</text:p>
            <text:p>KUANOVA ZERE</text:p>
            <text:p>ANDAS ALIKHAN</text:p>
            <text:p>ANDAS SAMAT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6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456025&amp;find=yes" xlink:type="simple">1587993515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НЕВА АННА</text:p>
            <text:p>МАСНЕВ АНДРЕЙ</text:p>
            <text:p>МАСНЕВ АРТЕМ</text:p>
            <text:p>МАСНЕВА ФАТМА</text:p>
            <text:p>МАСНЕВ СЕРГЕ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6920065&amp;find=yes" xlink:type="simple">1587893773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ПЫТИНА ИРИНА</text:p>
            <text:p>КОПЫТИН АЛЕКСЕЙ</text:p>
            <text:p>КОПЫТИНА ВАЛЕНТИНА</text:p>
            <text:p>КОПЫТИН АЛЕКСАНДР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8193345&amp;find=yes" xlink:type="simple">1587593891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НЧУК МАКСИМ</text:p>
            <text:p>ЯНЧУК ОКСАНА</text:p>
            <text:p>ЯНЧУК СОФЬ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4304091&amp;find=yes" xlink:type="simple">1587993683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ДЯНИК АННА</text:p>
            <text:p>ВОДЯНИК ДМИТРИ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998001&amp;find=yes" xlink:type="simple">1587793726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ЯЛЫХ НАДЕЖДА</text:p>
            <text:p>ОХОНЬКО ДМИТРИ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120044&amp;find=yes" xlink:type="simple">1587793506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ТКИНА ЕКАТЕРИНА</text:p>
            <text:p>УТКИН ДАВИД</text:p>
            <text:p>РУМЯНЦЕВА МИРОСЛАВ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53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684017&amp;find=yes" xlink:type="simple">1587893564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ВГЕНКО АННА</text:p>
            <text:p>ДОВГЕНКО ПАВЕЛ</text:p>
            <text:p>ДОВГЕНКО САВЕЛИЙ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4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3500012&amp;find=yes" xlink:type="simple">1587093624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ЕЗ ВИКТОРИЯ</text:p>
            <text:p>ТЕРЕЗ АНДРЕЙ</text:p>
            <text:p>ТЕРЕЗ ПАВЕЛ</text:p>
            <text:p>ТЕРЕЗ ЕЛИЗАВЕТ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408022&amp;find=yes" xlink:type="simple">1587793674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 РОМАН</text:p>
            <text:p>ШПАКОВСКАЯ ОЛЬГА</text:p>
            <text:p>ШПАКОВСКИЙ РОМАН</text:p>
            <text:p>СМИРНОВ АРТЁМ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5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520337&amp;find=yes" xlink:type="simple">1587093724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ВОРЧУК НАТАЛЬЯ</text:p>
            <text:p>ЯВОРЧУК ЮРИЙ</text:p>
            <text:p>ЯВОРЧУК ТАРАС</text:p>
            <text:p>ЯВОРЧУК ДАР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0100007&amp;find=yes" xlink:type="simple">1587293898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ЧИКЯН ВЯЧЕСЛАВ</text:p>
            <text:p>ХАЧИКЯН ЛИЛИЯ</text:p>
            <text:p>ВЕРЕТЕННИКОВ ДАНИЭЛ</text:p>
            <text:p>ВЕРЕТЕННИКОВА ГАЛИНА</text:p>
            <text:p>ВЕРЕТЕННИКОВ АЛЕКСАНДР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7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5288033&amp;find=yes" xlink:type="simple">1587993588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ТЕЛЬМАНОВ АЛЕКСАНДР</text:p>
            <text:p>ВИТЕЛЬМАНОВА МАРИЯ</text:p>
            <text:p>ВИТЕЛЬМАНОВ АЛЕКСЕЙ</text:p>
            <text:p>ВИТЕЛЬМАНОВА ПОЛ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9338068&amp;find=yes" xlink:type="simple">1587593722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ХОНЬКО КСЕНИЯ</text:p>
            <text:p>ОХОНЬКО АЛЕКСАНДР</text:p>
            <text:p>ОХОНЬКО МАКСИМ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0436121&amp;find=yes" xlink:type="simple">1587593516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ТЕНЁВА ЖАННА</text:p>
            <text:p>КОТЕНЁВ ВАЛЕРИЙ</text:p>
            <text:p>КОТЕНЁВ АЛЕКСАНДР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53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4864031&amp;find=yes" xlink:type="simple">1587093718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ЛЬГИН КИРИЛЛ</text:p>
            <text:p>ШУЛЬГИНА АНАСТАСИЯ</text:p>
            <text:p>ШУЛЬГИН ЗАХАР</text:p>
            <text:p>ШУЛЬГИН КИРИЛЛ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7234021&amp;find=yes" xlink:type="simple">1587993790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ДРИЕВ ВАСИЛИЙ</text:p>
            <text:p>КОРОСТЕЛЕВА ЕКАТЕР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1722924&amp;find=yes" xlink:type="simple">1587293561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ТРОВА АНАСТАСИЯ</text:p>
            <text:p>ВЕТРОВА ВЕРОНИКА</text:p>
            <text:p>ВЕТРОВ МАКСИМ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53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438070&amp;find=yes" xlink:type="simple">1587893520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ОЛЬГА</text:p>
            <text:p>ВАСИЛЬЕВ МИХАИЛ</text:p>
            <text:p>ВАСИЛЬЕВ МАРКУС МАТТИ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5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5012070&amp;find=yes" xlink:type="simple">1587093722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ИН СЕРГЕЙ</text:p>
            <text:p>ФЕДИНА ЮЛИЯ</text:p>
            <text:p>ФЕДИН КИРИЛЛ</text:p>
            <text:p>ФЕДИН ИЛЬЯ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4.06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0382010&amp;find=yes" xlink:type="simple">1587193915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ЧЕНКО АЛЕКСЕЙ</text:p>
            <text:p>РАЗГОНОВА АЛИНА</text:p>
          </table:table-cell>
          <table:table-cell office:value-type="string" calcext:value-type="string">
            <text:p>12.06.2019</text:p>
          </table:table-cell>
          <table:table-cell office:value-type="string" calcext:value-type="string">
            <text:p>13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9158034&amp;find=yes" xlink:type="simple">1587193893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ОДОВСКАЯ НАТАЛЬЯ</text:p>
            <text:p>БРОДОВСКИЙ ЮРИЙ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6896222&amp;find=yes" xlink:type="simple">1587293753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ЕЕВА АНАСТАСИЯ</text:p>
            <text:p>ХАКБЕРДИЕВА ВИКТОРИ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0113298&amp;find=yes" xlink:type="simple">1587293559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А РАИСА</text:p>
            <text:p>СМИРНОВА ЕКАТЕРИ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3332063&amp;find=yes" xlink:type="simple">1587793863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ВАЛОВ ЕВГЕНИЙ</text:p>
            <text:p>ШУВАЛОВА НАДЕЖДА</text:p>
            <text:p>ШУВАЛОВА ЭЛЛИНА</text:p>
            <text:p>ГАЛАЙ АНДРЕЙ</text:p>
            <text:p>ГАЛАЙ ЕЛЕНА</text:p>
            <text:p>ГАЛАЙ ИГОРЬ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7200095&amp;find=yes" xlink:type="simple">1587893835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ДОСТУПОВ ЯН</text:p>
            <text:p>НЕДОСТУПОВА ЮЛИЯ</text:p>
            <text:p>НЕДОСТУПОВ ПЛАТОН</text:p>
            <text:p>НЕДОСТУПОВ МИРОН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8676735&amp;find=yes" xlink:type="simple">1577093604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ШИН АЛЕКСАНДР</text:p>
            <text:p>ПЕРШИНА ОЛЕСЯ</text:p>
            <text:p>ПЕРШИН ДАНИИЛ</text:p>
            <text:p>ПЕРШИНА АРИНА</text:p>
            <text:p>ПЕРШИН МАТВЕЙ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62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232046&amp;find=yes" xlink:type="simple">1587293545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ЛОВИЧ СВЕТЛАНА</text:p>
            <text:p>ШИЛОВИЧ ЮЛИЯ</text:p>
            <text:p>ХИЖНЯК АЛИ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6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2340021&amp;find=yes" xlink:type="simple">1587493575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ЛАКОВ СЕРГЕЙ</text:p>
            <text:p>МАСЛАКОВА АНГЕЛИНА</text:p>
            <text:p>ПАВЛИНСКАЯ МИЛАНА</text:p>
            <text:p>ПАВЛИНСКИЙ МАТВЕЙ</text:p>
            <text:p>ПАВЛИНСКАЯ ВЛАД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016037&amp;find=yes" xlink:type="simple">1587393546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ПУРЕНКО ВАСИЛИЙ</text:p>
            <text:p>ПАНПУРЕНКО ЛАРИСА</text:p>
            <text:p>ЛЯКИШЕВ АЛЕКСАНДР</text:p>
            <text:p>ПАНПУРЕНКО ЭМИЛЬ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3870077&amp;find=yes" xlink:type="simple">1587293652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НЬО ЕЛЕНА</text:p>
            <text:p>ЛЕНЬО СВЕТЛАНА</text:p>
            <text:p>ЛЕНЬО ДАРЬЯ</text:p>
            <text:p>ЖАРИКОВА КСЕНИ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7632457&amp;find=yes" xlink:type="simple">1587193802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КАШИНА ЕКАТЕРИНА</text:p>
            <text:p>ЧЕРКАШИН АНДРЕЙ</text:p>
            <text:p>ЧЕРКАШИНА ВАРВАРА</text:p>
            <text:p>ЧЕРКАШИН ПЕТР</text:p>
            <text:p>БАБАЯНЦ АНДРЕЙ</text:p>
            <text:p>БАБАЯНЦ НАТАЛЬЯ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6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0838048&amp;find=yes" xlink:type="simple">1587493852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СТОВАЯ ГАЛИНА</text:p>
            <text:p>ПУСТОВОЙ АНДРЕЙ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2122081&amp;find=yes" xlink:type="simple">1587593576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ГАРЕВА ЕКАТЕРИНА</text:p>
            <text:p>ПИГАРЕВА СНЕЖАНА</text:p>
            <text:p>ПИГАРЕВ ВЯЧЕСЛАВ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0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4782101&amp;find=yes" xlink:type="simple">1577893523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МЕЛЬЧЕНКО ЮЛИЯ</text:p>
            <text:p>СТОЛЯРОВ СЕРГЕЙ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4888356&amp;find=yes" xlink:type="simple">1577293522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НКО СЕРГЕЙ</text:p>
            <text:p>КОВАЛЕНКО ИН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6808611&amp;find=yes" xlink:type="simple">1577893544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ШОВА ЕКАТЕРИНА</text:p>
            <text:p>КОНДРАШОВ СЕРГЕЙ</text:p>
            <text:p>КОНДРАШОВ СЕРГЕЙ</text:p>
            <text:p>МИНЕЕВ СЕРГЕЙ</text:p>
            <text:p>МИНЕЕВА ЕВГЕНИЯ</text:p>
            <text:p>МИНЕЕВА ЕВ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20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7084036&amp;find=yes" xlink:type="simple">1587493822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РАСИМЕНКО ОЛЬГА</text:p>
            <text:p>ГЕРАСИМЕНКО СЕРГЕЙ</text:p>
            <text:p>ГЕРАСИМЕНКО АНН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288006&amp;find=yes" xlink:type="simple">1587793950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ИРОСОВ АШОТ</text:p>
            <text:p>ПЧЕГАТЛУК ФАТИМА</text:p>
            <text:p>ПЧЕГАТЛУК ФАТИМА</text:p>
            <text:p>МАРТИРОСОВ АШОТ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9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9142074&amp;find=yes" xlink:type="simple">1587693872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ЗИЗОВА ОЛЬГА</text:p>
            <text:p>АЗИЗОВ АНДРЕЙ</text:p>
            <text:p>РУБЕЦ МИХАИЛ</text:p>
            <text:p>АЗИЗОВ АРТЕМИЙ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394100&amp;find=yes" xlink:type="simple">1587693554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ЬКОВА ГАЛИНА</text:p>
            <text:p>БЕЛЬКОВ НИКИТА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4284030&amp;find=yes" xlink:type="simple">1587493692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ЕНКО АЛЕКСАНДР</text:p>
            <text:p>БАБЕНКО ЛЮДМИЛА</text:p>
            <text:p>БАБЕНКО СОФИЯ</text:p>
            <text:p>СОЛОДКАЯ НИНА</text:p>
            <text:p>БАБЕНКО ЕГОР</text:p>
          </table:table-cell>
          <table:table-cell office:value-type="string" calcext:value-type="string">
            <text:p>13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5456019&amp;find=yes" xlink:type="simple">1587193719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ЦОВ ДАНИИЛ</text:p>
            <text:p>ГАЛУШКО Я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0010062&amp;find=yes" xlink:type="simple">1587693501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ОТКИНА АНАСТАСИЯ</text:p>
            <text:p>ФЕДОТКИН ДМИТРИЙ</text:p>
            <text:p>ФЕДОТКИНА ЕЛИЗАВЕТА</text:p>
            <text:p>ФЕДОТКИНА ЕКАТЕРИНА</text:p>
            <text:p>ФЕДОТКИН ДМИТРИ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71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097647&amp;find=yes" xlink:type="simple">1587793710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РДАКОВ ЮРИЙ</text:p>
            <text:p>ТУРДАКОВА НАДЕЖДА</text:p>
            <text:p>ТУРДАКОВА АН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1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0184088&amp;find=yes" xlink:type="simple">1587893561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ПОВ АЛЕКСАНДР</text:p>
            <text:p>КАРПОВА АННА</text:p>
            <text:p>КАРПОВА ВАЛЕНТИНА</text:p>
            <text:p>КАРПОВА АЛЕКСАНДР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54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4008068&amp;find=yes" xlink:type="simple">1587693537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ОПИНА ИРИНА</text:p>
            <text:p>ПЕТРОВ ДМИТРИ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6400008&amp;find=yes" xlink:type="simple">1587893595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ЗГИН СЕРГЕЙ</text:p>
            <text:p>ЛУЗГИНА НАТАЛИЯ</text:p>
            <text:p>ЛУЗГИНА АНАСТАСИЯ</text:p>
            <text:p>ЛУЗГИН ДАНИИЛ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8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7894073&amp;find=yes" xlink:type="simple">1587693651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ЕВА ИННА</text:p>
            <text:p>БАЕВ СЕРГЕЙ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9930073&amp;find=yes" xlink:type="simple">1587793741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СЮКОВ ЕЛЕНА</text:p>
            <text:p>ЕВСЮКОВ ДМИТРИЙ</text:p>
            <text:p>ЕВСЮКОВА ЕКАТЕРИНА</text:p>
            <text:p>ЕВСЮКОВ ЕГОР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4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2070103&amp;find=yes" xlink:type="simple">1587093779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ЧЕНКО ЮЛИЯ</text:p>
            <text:p>АВВАКУМОВА АНАСТАСИЯ</text:p>
            <text:p>КАМИНСКАЯ ИРИ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3534973&amp;find=yes" xlink:type="simple">1587593909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ОМАРЕНКО ЛЮДМИЛА</text:p>
            <text:p>БИКИРОВА РАИСА</text:p>
            <text:p>БИКИРОВ ТИМУР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9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4607025&amp;find=yes" xlink:type="simple">1587093691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РАХАШ ЯКОВ</text:p>
            <text:p>ВАСИЛИАДИ ГАЛИНА</text:p>
            <text:p>ХАРАХАШ ЯНИС</text:p>
            <text:p>ХАРАХАШ МАРИЯ</text:p>
            <text:p>ХАРАХАШ НИКОС</text:p>
            <text:p>КАБАЛОЕВА АЛАНА</text:p>
            <text:p>КАЛЛАГОВА ВАЛЕР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12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8391195&amp;find=yes" xlink:type="simple">1587893927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ЧЕРЯН ЭДУАРД</text:p>
            <text:p>КОЧЕРЯН ИРИНА</text:p>
            <text:p>КОЧЕРЯН ЭММИЛ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0990046&amp;find=yes" xlink:type="simple">1587193539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ЧНЕВ АНДРЕЙ</text:p>
            <text:p>КОРЧНЕВА СВЕТЛАНА</text:p>
            <text:p>КОРЧНЕВ ПАВЕЛ</text:p>
            <text:p>КОРЧНЕВА МАР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71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8248411&amp;find=yes" xlink:type="simple">1587293791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ТЗЕЛИХ ОЛЬГА</text:p>
            <text:p>КУШНИРЕНКО ВАЛЕРИЙ</text:p>
            <text:p>КУШНИРЕНКО МИХАИЛ</text:p>
            <text:p>КУШНИРЕНКО ИЛЬ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766012&amp;find=yes" xlink:type="simple">1587093530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ЙНВЕБЕР ВИКТОРИЯ</text:p>
            <text:p>КУТУЗОВ КИРИЛЛ</text:p>
            <text:p>МИНАКОВ МИХАИЛ</text:p>
            <text:p>МИНАКОВА АЛЕКСАНДРА</text:p>
            <text:p>ШАПОВАЛОВА ВАЛЕРИЯ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52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908092&amp;find=yes" xlink:type="simple">1587293542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ЗОНОВА НАТАЛЬЯ</text:p>
            <text:p>СМИРНОВ ИВАН</text:p>
            <text:p>СМИРНОВА ВАРВАР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354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294027&amp;find=yes" xlink:type="simple">1587793558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АРАФОНОВА НИНА</text:p>
            <text:p>ФАРАФОНОВА ВАСИЛИ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45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720077&amp;find=yes" xlink:type="simple">1587393702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ОН ИГОРЬ</text:p>
            <text:p>ЛЕОН ЕЛЕНА</text:p>
            <text:p>ЛЕОН МАРК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8796042&amp;find=yes" xlink:type="simple">1587693891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ЧАРЕНКО ОЛЬГА</text:p>
            <text:p>ОВЧАРЕНКО АНАСТАСИЯ</text:p>
            <text:p>ОВЧАРЕНКО АН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0029152&amp;find=yes" xlink:type="simple">158799389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УГАНЬ ЯРОСЛАВ</text:p>
            <text:p>ДОЙЧЕВА ОЛЬГА</text:p>
            <text:p>ДЖУГАНЬ АРИНА</text:p>
            <text:p>ДЖУГАНЬ РАДМИЛ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9436508&amp;find=yes" xlink:type="simple">1587493718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 НАТАЛЬЯ</text:p>
            <text:p>МАК СЕРГЕЙ</text:p>
            <text:p>МАК ВАДИМ</text:p>
            <text:p>МАК ДАНИЛ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0528843&amp;find=yes" xlink:type="simple">1587193846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МОГОВ РУСЛАН</text:p>
            <text:p>КОНДУС НИ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2826038&amp;find=yes" xlink:type="simple">1587793968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ДВЕДЕВ АНДРЕЙ</text:p>
            <text:p>МЕДВЕДЕВА ЕЛЕ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390061&amp;find=yes" xlink:type="simple">1587093966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ПИРОВА АЛЛА</text:p>
            <text:p>ЧИПИРОВ ВАЛЕРИЙ</text:p>
            <text:p>ЧИПИРОВ ТИМУР</text:p>
            <text:p>ЧИПИРОВА ВЕРОНИК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4166079&amp;find=yes" xlink:type="simple">1587793680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ЗГОЕВА ИНДИРА</text:p>
            <text:p>КЦОЕВ ТАМЕРЛАН</text:p>
            <text:p>КЦОЕВ САРМАТ</text:p>
            <text:p>КЦОЕВА САБИ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5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7812144&amp;find=yes" xlink:type="simple">1587293872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ВЕЦОВА ЕЛИЗАВЕТА</text:p>
            <text:p>ШВЕЦОВ ДМИТРИЙ</text:p>
            <text:p>ТАММ ВАЛЕНТИНА</text:p>
            <text:p>ШВЕЦОВА ДАНА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8646594&amp;find=yes" xlink:type="simple">1587993950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ЛИКАНОВА ИРИНА</text:p>
            <text:p>ШУТОВ ДЕНИС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15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752080&amp;find=yes" xlink:type="simple">1577393509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ПИРИДОНОВ ДЕНИС</text:p>
            <text:p>СПИРИДОНОВА ЕЛЕНА</text:p>
            <text:p>ТИТОВА АРИНА</text:p>
            <text:p>СПИРИДОНОВ ЯРОСЛАВ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1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4822050&amp;find=yes" xlink:type="simple">1587393666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ЕВА МАРИЯ</text:p>
            <text:p>БИРЮКОВА ЛЮДМИЛА</text:p>
            <text:p>ЛЕБЕДЕВ ЕГОР</text:p>
          </table:table-cell>
          <table:table-cell office:value-type="string" calcext:value-type="string">
            <text:p>14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3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6896729&amp;find=yes" xlink:type="simple">1587993781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ТВИЕНКО АЛЕКСАНДР</text:p>
            <text:p>МАТВИЕНКО КРИСТИНА</text:p>
            <text:p>МАТВИЕНКО АРТЕМИ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0186032&amp;find=yes" xlink:type="simple">1587893509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УРСА МАРГАРИТА</text:p>
            <text:p>ФОМЕНКО ВЯЧЕСЛАВ</text:p>
            <text:p>ФОМЕНКО ВЛАДИМИР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4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0692007&amp;find=yes" xlink:type="simple">1587493523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ВГАЛЁВ МАКСИМ</text:p>
            <text:p>ДОВГАЛЁВА АННА</text:p>
            <text:p>ДОВГАЛЁВА СВЕТЛАНА</text:p>
            <text:p>ДОВГАЛЁВ НИКИТ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9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1376072&amp;find=yes" xlink:type="simple">1587593549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ОГОРЦЕВА МАРИЯ</text:p>
            <text:p>КРЫЛОВА БОЖЕ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3892087&amp;find=yes" xlink:type="simple">1587693647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КИНА ДИНА</text:p>
            <text:p>АЛТЫННИКОВА УЛЬЯНА</text:p>
            <text:p>АЛТЫННИКОВ ИВАН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7398097&amp;find=yes" xlink:type="simple">1587393825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РАЕВ СЕРГЕЙ</text:p>
            <text:p>ДАРАЕВА ЛЮБОВЬ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0094063&amp;find=yes" xlink:type="simple">1587793555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КУНОВ АНДРЕЙ</text:p>
            <text:p>КРИКУНОВА ИННА</text:p>
            <text:p>БРАГИНА АННА</text:p>
            <text:p>БРАГИН ЛЕОНИД</text:p>
            <text:p>БРАГИН ИВАН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2765158&amp;find=yes" xlink:type="simple">1587993511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НОЗЕМЦЕВА КСЕНИЯ</text:p>
            <text:p>ИНОЗЕМЦЕВ МАКСИМ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4720048&amp;find=yes" xlink:type="simple">1587193555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ЕБУС ГАЛИНА</text:p>
            <text:p>АНДРОНОВА НАТАЛЬ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9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4003918&amp;find=yes" xlink:type="simple">1577993618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А МАРИНА</text:p>
            <text:p>БЕССАРАБОВА ИРИ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4425608&amp;find=yes" xlink:type="simple">1587393889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СОВА ЛЮДМИЛА</text:p>
            <text:p>БУСОВ ДАНИЛ</text:p>
            <text:p>БУСОВ ЕГОР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612085&amp;find=yes" xlink:type="simple">1587693567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ЕБРЯКОВА АННА</text:p>
            <text:p>СЕРЕБРЯКОВ АЛЕКСАНДР</text:p>
            <text:p>СЕРЕБРЯКОВА СОФИЯ</text:p>
            <text:p>СЕРЕБРЯКОВ ЕВГЕНИ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06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3775245&amp;find=yes" xlink:type="simple">1587993679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ЛЕЕВА РАВИЯ</text:p>
            <text:p>ВАЛЕЕВА МИЛЯУШ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780016&amp;find=yes" xlink:type="simple">1587693551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ЕМЛЯКОВА ЮЛИЯ</text:p>
            <text:p>ЗЕМЛЯКОВ ВИТАЛИЙ</text:p>
            <text:p>ЗЕМЛЯКОВА ВИТАЛИ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170084&amp;find=yes" xlink:type="simple">1587693508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А АННА</text:p>
            <text:p>ОСИПОВА МИРОСЛАВ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442079&amp;find=yes" xlink:type="simple">1587293562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ЛЬКО АНАСТАСИЯ</text:p>
            <text:p>ЧЕБАНОВА ЛЮДМИЛ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464049&amp;find=yes" xlink:type="simple">1587193570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ЫЧЕВА ЕВГЕНИЯ</text:p>
            <text:p>СЫЧЕВ АРТЕМ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785469&amp;find=yes" xlink:type="simple">1587293574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ДИНА СВЕТЛАНА</text:p>
            <text:p>РОДИН АЛЕКСАНДР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906092&amp;find=yes" xlink:type="simple">1587193582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НОГРАДОВА ЕКАТЕРИНА</text:p>
            <text:p>КАРАШЕВИЧ БОРИС</text:p>
            <text:p>БАБЯН ГЕОРГИ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7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038082&amp;find=yes" xlink:type="simple">1587493674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ИЩЕВА ЕКАТЕРИНА</text:p>
            <text:p>КОНИЩЕВ АНДРЕЙ</text:p>
            <text:p>КОНИЩЕВ ВЛАДИМИР</text:p>
            <text:p>КОНИЩЕВА ВИКТОР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6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976017&amp;find=yes" xlink:type="simple">1587193718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КУЛЕВ АЛЕКСЕЙ</text:p>
            <text:p>ПАКУЛЕВА АННА</text:p>
            <text:p>ПАКУЛЕВА ВАСИЛИС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5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5168012&amp;find=yes" xlink:type="simple">1587393704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ЖАНОВ СЕРГЕЙ</text:p>
            <text:p>СИНКЕВИЧ ОЛЕСЯ</text:p>
            <text:p>БОЖАНОВ ДМИТРИ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8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2270078&amp;find=yes" xlink:type="simple">1587093504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ЛОТИНА ЛЮДМИЛА</text:p>
            <text:p>ВАГАНОВА КРИСТИНА</text:p>
            <text:p>ВАГАНОВА ВИКТОРИЯ</text:p>
            <text:p>ВАГАНОВА ЕЛИЗАВЕТ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04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4796073&amp;find=yes" xlink:type="simple">1587593560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БАНОВ ДЕНИС</text:p>
            <text:p>ЧЕБАНОВ БОГДАН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2564098&amp;find=yes" xlink:type="simple">1587293943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НАЖОКОВ АЗАМАТ</text:p>
            <text:p>ГУНАЖОКОВА САМИРА</text:p>
            <text:p>ГУНАЖОКОВА ДЖАНЕТТ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154091&amp;find=yes" xlink:type="simple">1587393744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ДУНОВА МАРИАННА</text:p>
            <text:p>БУДУНОВА ЕЛИЗАВЕТА</text:p>
            <text:p>БУДУНОВ ВЛАДИМИР</text:p>
            <text:p>БУДУНОВА СОФЬ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7196061&amp;find=yes" xlink:type="simple">1587293774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УБИНА ГАЛИНА</text:p>
            <text:p>ТРУБИН ГЕОРГИ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8294981&amp;find=yes" xlink:type="simple">158719384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ИЛЬКО ТАТЬЯНА</text:p>
            <text:p>ХИЛЬКО ДАРЬЯ</text:p>
            <text:p>ХИЛЬКО АЛЕКСЕ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0204019&amp;find=yes" xlink:type="simple">1587493507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ПУШТАНОВА НАТАЛЬЯ</text:p>
            <text:p>ЧЕПУШТАНОВ НИКОЛАЙ</text:p>
            <text:p>ЧЕПУШТАНОВ ПАВЕЛ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3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3689484&amp;find=yes" xlink:type="simple">1587693664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ЯРОВ ВАЛЕРИЙ</text:p>
            <text:p>КОВЯРОВА ЮЛИЯ</text:p>
            <text:p>КОВЯРОВА ЕКАТЕРИНА</text:p>
            <text:p>КОВЯРОВ ДМИТРИ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9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4307284&amp;find=yes" xlink:type="simple">1587793706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ИК ДИАНА</text:p>
            <text:p>ЧЕРНИК ОЛЕГ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7898709&amp;find=yes" xlink:type="simple">1587993804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ИНА ЕКАТЕРИНА</text:p>
            <text:p>ЕЛМАСРИ ФАРИС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9260034&amp;find=yes" xlink:type="simple">1587293932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МЯНЦЕВ ВЯЧЕСЛАВ</text:p>
            <text:p>РУМЯНЦЕВА МИРА</text:p>
            <text:p>РУМЯНЦЕВА ЕКАТЕРИНА</text:p>
            <text:p>РУМЯНЦЕВА ЕСЕНИЯ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036000&amp;find=yes" xlink:type="simple">1587493500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ЕЛИЗАВЕТА</text:p>
            <text:p>КАШИРИН ТИМОФЕ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3436090&amp;find=yes" xlink:type="simple">1587993652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ЗИТИЕВ АЛЕКСАНДР</text:p>
            <text:p>ДЗИТИЕВА ЗАРИНА</text:p>
            <text:p>ДЗИТИЕВА ТАМАРА</text:p>
            <text:p>ДЗИТИЕВ ГЕОРГИЙ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8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5315095&amp;find=yes" xlink:type="simple">1577693543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ЕБЕННИКОВА АЛЕКСАНДРА</text:p>
            <text:p>ГРЕБЕННИКОВ ФИЛИПП</text:p>
            <text:p>ГРЕБЕННИКОВ АНТОН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7424545&amp;find=yes" xlink:type="simple">1587793882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АТОВА АЛЕКСАНДРА</text:p>
            <text:p>ФИЛАТОВ ЛЕОНИД</text:p>
            <text:p>ФИЛАТОВА АРИ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8036025&amp;find=yes" xlink:type="simple">1587793870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ЗЫХ ЯНА</text:p>
            <text:p>БОРЗЫХ РОМАН</text:p>
            <text:p>БОРЗЫХ АРТЁМ</text:p>
            <text:p>БОРЗЫХ ИРИНА</text:p>
          </table:table-cell>
          <table:table-cell office:value-type="string" calcext:value-type="string">
            <text:p>15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6330019&amp;find=yes" xlink:type="simple">1587993743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ПИНСКАЯ ОЛЬГА</text:p>
            <text:p>КАРПИНСКИЙ ДМИТРИЙ</text:p>
            <text:p>КАРПИНСКИЙ ГЕОРГИЙ</text:p>
            <text:p>КАРПИНСКАЯ МАР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6405814&amp;find=yes" xlink:type="simple">1587493743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ВЕРОВА НАТАЛЬЯ</text:p>
            <text:p>НЕВЕРОВ ДМИТРИЙ</text:p>
            <text:p>НЕВЕРОВ ВИКТОР</text:p>
            <text:p>НЕВЕРОВА ЕЛИЗАВЕТ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7826064&amp;find=yes" xlink:type="simple">1587593791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АКОВА АНАСТАСИЯ</text:p>
            <text:p>НИКИФОРОВА ИРИНА</text:p>
            <text:p>НИКИФОРОВ ВИКТОР</text:p>
            <text:p>ПЕТРАКОВ ДМИТРИ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9000479&amp;find=yes" xlink:type="simple">1587193865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ЕНЕТЛЬ РУСЛАН</text:p>
            <text:p>ЖЕНЕТЛЬ ЕКАТЕРИНА</text:p>
            <text:p>ЖЕНЕТЛЬ ДЖАНЕТ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4534087&amp;find=yes" xlink:type="simple">1587693685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ОХА МИХАИЛ</text:p>
            <text:p>ШОХА МАРИЯ</text:p>
            <text:p>ШОХА АЛЕКСАНДР</text:p>
            <text:p>ШОХА ЕГОР</text:p>
            <text:p>ШОХА ВСЕВОЛОД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66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6834007&amp;find=yes" xlink:type="simple">1587693721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ШХАЯН РОЗА</text:p>
            <text:p>СРАБИОНЯН ТАМАРА</text:p>
            <text:p>ХАШХАЯН ЕКАТЕРИНА</text:p>
            <text:p>ХАШХАЯН АРМЕНАК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5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6829797&amp;find=yes" xlink:type="simple">1587293805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ЛИЙ АЛЕКСЕЙ</text:p>
            <text:p>ПАЛИЙ ТАТЬЯ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9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7788082&amp;find=yes" xlink:type="simple">1587093813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БАЛЬЧЕНКО ТАТЬЯНА</text:p>
            <text:p>РЫБАЛЬЧЕНКО АЛЕКСАНДР</text:p>
            <text:p>РЫБАЛЬЧЕНКО ПАВЕЛ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9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8568412&amp;find=yes" xlink:type="simple">1587493815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АРИМОК АНЗАУР</text:p>
            <text:p>ДЖАРИМОК ДЖАНЕТ</text:p>
            <text:p>ДЖАРИМОК ДАМИР</text:p>
            <text:p>ДЖАРИМОК РАСУЛ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0906607&amp;find=yes" xlink:type="simple">1577193599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 ЕВГЕНИЙ</text:p>
            <text:p>ПОПОВА МА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4280043&amp;find=yes" xlink:type="simple">1587493545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БАНОВА АНАСТАСИЯ</text:p>
            <text:p>КУРБАНОВ РУСЛАН</text:p>
            <text:p>КУРБАНОВА МАР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31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9867743&amp;find=yes" xlink:type="simple">1587993783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М ЛЕОНИД</text:p>
            <text:p>ЧЕН ГЫМ-НЕ</text:p>
            <text:p>ОГАЙ АНАСТАСИЯ</text:p>
            <text:p>ПЛАЩЕВА КСЕН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664025&amp;find=yes" xlink:type="simple">1587993559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САРЕВА ЕКАТЕРИНА</text:p>
            <text:p>БАФАНОВА ВЕРА</text:p>
            <text:p>БАФАНОВА ЛЮБОВЬ</text:p>
            <text:p>ПИСАРЕВ ВЛАДИМИР</text:p>
            <text:p>ПИСАРЕВА НАДЕЖД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9364025&amp;find=yes" xlink:type="simple">1587093911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ЛУЙСКИЙ ЕГОР</text:p>
            <text:p>ГЕГЕЛЬСКАЯ НАТАЛЬЯ</text:p>
            <text:p>ТИШИН ИЛЬЯ</text:p>
            <text:p>ЗДОБНОВА АЛЁ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754071&amp;find=yes" xlink:type="simple">1587993549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ЮК СВЯТОСЛАВ</text:p>
            <text:p>ВАСЮК СВЕТЛАНА</text:p>
            <text:p>ВАСЮК ТИМОФЕ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7850121&amp;find=yes" xlink:type="simple">1587193789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УТЮНЯН АЛИНА</text:p>
            <text:p>АРУТЮНЯН АЛЕКСАНДР</text:p>
            <text:p>АРУТЮНЯН ДИАНА</text:p>
            <text:p>АРУТЮНЯН САБ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0471426&amp;find=yes" xlink:type="simple">1577693605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ДЯК АННА</text:p>
            <text:p>ЦЫПКИНА ПОЛ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1078566&amp;find=yes" xlink:type="simple">1587493919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СКАНЯН ВАЗГЕН</text:p>
            <text:p>ВОСКАНЯН КРИСТ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0410007&amp;find=yes" xlink:type="simple">1587493514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РОЛОВ АЛЕКСАНДР</text:p>
            <text:p>ФРОЛОВА ЮЛИЯ</text:p>
            <text:p>ФРОЛОВА УЛЬЯНА</text:p>
            <text:p>КЕМЛЯКОВ АНДРЕЙ</text:p>
            <text:p>КЕМЛЯКОВА ИРИНА</text:p>
            <text:p>КЕМЛЯКОВА АЛИНА</text:p>
            <text:p>КЕМЛЯКОВ ДЕНИС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427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982027&amp;find=yes" xlink:type="simple">1587093722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ЕВОЙ ЕВГЕНИЙ</text:p>
            <text:p>ПОЛЕВАЯ АНАСТАСИЯ</text:p>
            <text:p>ПОЛЕВАЯ А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5440027&amp;find=yes" xlink:type="simple">1587393740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ЛА НАДЕЖДА</text:p>
            <text:p>ЖИЛА НИКОЛА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9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6684097&amp;find=yes" xlink:type="simple">1587293836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ГАЧЕВ РУСЛАН</text:p>
            <text:p>ШАТАЛОВА НАТАЛЬЯ</text:p>
            <text:p>ШАТАЛОВ ЕГОР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9630037&amp;find=yes" xlink:type="simple">1585593508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ЕШОВА ЛИДИЯ</text:p>
            <text:p>КОРОБКА СОФ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2658068&amp;find=yes" xlink:type="simple">1587893512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ЧЕНКО ДМИТРИЙ</text:p>
            <text:p>ЗАХАРЧЕНКО ТАТЬЯ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9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9450258&amp;find=yes" xlink:type="simple">1587493712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ЕВА НИНА</text:p>
            <text:p>ЗУЕВ НИКОЛАЙ</text:p>
            <text:p>УСАРОВА ДИНАР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49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4222673&amp;find=yes" xlink:type="simple">1577993626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ВЧЕНКО МИХАИЛ</text:p>
            <text:p>ЛЕВЧЕНКО АННА</text:p>
            <text:p>ЛЕВЧЕНКО АЛИС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166031&amp;find=yes" xlink:type="simple">1587693552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ИНСКАЯ ЕКАТЕРИНА</text:p>
            <text:p>ШИЯНЕНКО ОЛЬГА</text:p>
            <text:p>ЛЕБЕДИНСКИЙ ИЛЬ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31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8120026&amp;find=yes" xlink:type="simple">1587793826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ХОДЬКО ВЕРА</text:p>
            <text:p>ПРИХОДЬКО ДМИТРИЙ</text:p>
            <text:p>ПРИХОДЬКО БОГДАН</text:p>
            <text:p>ПРИХОДЬКО КИР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8181121&amp;find=yes" xlink:type="simple">1587693828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ФТАЕВА ТАТЬЯНА</text:p>
            <text:p>МАХНО ГЕОРГИЙ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0206301&amp;find=yes" xlink:type="simple">1587393872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ЕБУШНИКОВ ВИКТОР</text:p>
            <text:p>ТРЕБУШНИКОВА ВАЛЕРИЯ</text:p>
            <text:p>ТРЕБУШНИКОВА ВАРВАР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2450064&amp;find=yes" xlink:type="simple">1587793595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ЕЛЬЦОВА ЕЛЕНА</text:p>
            <text:p>СТРЕЛЬЦОВ ДМИТРИЙ</text:p>
            <text:p>СТРЕЛЬЦОВ ПАВЕЛ</text:p>
            <text:p>СТРЕЛЬЦОВ ЕГОР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8930989&amp;find=yes" xlink:type="simple">1587993928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РСИСЯН ТЕРМИНА</text:p>
            <text:p>АКОПЯН ГЕВОРК</text:p>
            <text:p>АКОПЯН ЛИЛИК</text:p>
            <text:p>ГРИГОРЯН ГУРГЕН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9005529&amp;find=yes" xlink:type="simple">1587593886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ИЧЕНКО АЛИНА</text:p>
            <text:p>ФОМИЧЕНКО ОЛЕГ</text:p>
            <text:p>ФОМИЧЕНКО СОФ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8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3570559&amp;find=yes" xlink:type="simple">1577293613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БАЛИН СЕРГЕЙ</text:p>
            <text:p>ШАБАЛИНА ОЛЬГ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820010&amp;find=yes" xlink:type="simple">1587493574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ОУХОВА КСЕНИЯ</text:p>
            <text:p>КОРНОУХОВ ДАНИЛ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37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5962065&amp;find=yes" xlink:type="simple">1587793758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ЦУКОВА ИРИНА</text:p>
            <text:p>ЛУКОВА МАРИНА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6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0126080&amp;find=yes" xlink:type="simple">1585593516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ЧЕРЯН ЭДУАРД</text:p>
            <text:p>КОЧЕРЯН ИРИНА</text:p>
            <text:p>КОЧЕРЯН ЭММИЛИ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0166200&amp;find=yes" xlink:type="simple">1587993892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ГОРНЯК НИНА</text:p>
            <text:p>БОНДАРЕНКО СТЕПАН</text:p>
            <text:p>БОНДАРЕНКО НАТАЛЬЯ</text:p>
          </table:table-cell>
          <table:table-cell office:value-type="string" calcext:value-type="string">
            <text:p>16.06.2019</text:p>
          </table:table-cell>
          <table:table-cell office:value-type="string" calcext:value-type="string">
            <text:p>17.06.2019</text:p>
          </table:table-cell>
          <table:table-cell table:number-columns-repeated="2" office:value-type="string" calcext:value-type="string">
            <text:p>4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8189234&amp;find=yes" xlink:type="simple">1587593849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ЫСТРИЦКАЯ КАРИНА</text:p>
            <text:p>ЛАВРУШКИНА МАРИНА</text:p>
            <text:p>ЛАВРУШКИНА МИЛА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0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1544042&amp;find=yes" xlink:type="simple">1587893557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РОФЕЕВА НАТАЛЬЯ</text:p>
            <text:p>ИСАЕВА НАДЕЖДА</text:p>
            <text:p>АВДЕЕВА АННА</text:p>
            <text:p>ШАПРАН ГЛЕБ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1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1740092&amp;find=yes" xlink:type="simple">1587493567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ЖКОВА АННА</text:p>
            <text:p>РЫЖКОВ ЕВГЕНИЙ</text:p>
            <text:p>РЫЖКОВА ДАРЬЯ</text:p>
            <text:p>РЫЖКОВ МИХАИЛ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62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3372087&amp;find=yes" xlink:type="simple">1587793617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БРИЕЛЯН КАРИНЕ</text:p>
            <text:p>СБОРЕЦ НАТАЛЬЯ</text:p>
            <text:p>ТРЕГУБОВА КРИСТИ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9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6934037&amp;find=yes" xlink:type="simple">1587893791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КУСИЛОВА ИЛОНА</text:p>
            <text:p>ЗАКУСИЛОВ АЛЬБЕРТ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5524033&amp;find=yes" xlink:type="simple">1587193583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ЕЧКИНА ЕКАТЕРИНА</text:p>
            <text:p>ВАСЕЧКИН ВЛАДИМИР</text:p>
            <text:p>ВАСЕЧКИН МАТВЕЙ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440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8208528&amp;find=yes" xlink:type="simple">1587793687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ЯЕВА ЮЛИЯ</text:p>
            <text:p>ФИЛЯЕВА ВЕРОНИКА</text:p>
            <text:p>КОЛЕСНИК АНАСТАСИЯ</text:p>
            <text:p>КОЛЕСНИК АРТЕМ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43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2142223&amp;find=yes" xlink:type="simple">1587793831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РУСТЕВА ЭЛЬВИРА</text:p>
            <text:p>НЕГОВОРА МАРИЯ</text:p>
            <text:p>НЕГОВОРА АРИ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9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904010&amp;find=yes" xlink:type="simple">1587693535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ОЛОТАРЕВА ЛЮДМИЛА</text:p>
            <text:p>ЗОЛОТАРЕВ МИХАИЛ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5136100&amp;find=yes" xlink:type="simple">1577793527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БОТЯГОВ ВАЛЕРИЙ</text:p>
            <text:p>РАБОТЯГОВА НАДЕЖДА</text:p>
            <text:p>РАБОТЯГОВ ГРИГОРИЙ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6389650&amp;find=yes" xlink:type="simple">1587393723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ЕЕВ РУСЛАН</text:p>
            <text:p>КОРНЕЕВ ДМИТРИЙ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8978810&amp;find=yes" xlink:type="simple">1587393843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ВРИКОВА АЛЕНА</text:p>
            <text:p>ГАВРИКОВ АНТО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9216015&amp;find=yes" xlink:type="simple">1587693904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ОВ СЕРГЕЙ</text:p>
            <text:p>РЯБОВА АНАСТАСИЯ</text:p>
            <text:p>РЯБОВА СОФЬЯ</text:p>
            <text:p>РЯБОВ ВСЕВОЛОД</text:p>
            <text:p>САМОСЕЙКО МИХАИЛ</text:p>
            <text:p>САМОСЕЙКО ТАТЬЯНА</text:p>
            <text:p>САМОСЕЙКО КИРИЛЛ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2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0970081&amp;find=yes" xlink:type="simple">1587393531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ЬЯКОВА НАТАЛЬЯ</text:p>
            <text:p>ДЬЯКОВА ВАРВАР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700066&amp;find=yes" xlink:type="simple">1587093551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ВИНА НАТАЛЬЯ</text:p>
            <text:p>КОРОВИН РОМАН</text:p>
            <text:p>КОРОВИНА АНАСТАСИ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1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2284056&amp;find=yes" xlink:type="simple">1577293506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ЕНКО АЛЕКСЕЙ</text:p>
            <text:p>ФОМЕНКО ГАЛИНА</text:p>
            <text:p>ФОМЕНКО АНДРЕЙ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23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6050031&amp;find=yes" xlink:type="simple">1587293727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ПИЛИНА ТАМАРА</text:p>
            <text:p>ГОРБУНОВА МАРГАРИТА</text:p>
            <text:p>ГОРБУНОВ МИХАИЛ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7474191&amp;find=yes" xlink:type="simple">1587693821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КОВСКИЙ СЕРГЕЙ</text:p>
            <text:p>МАРКОВСКАЯ ТАТЬЯНА</text:p>
            <text:p>МАРКОВСКАЯ ДАРЬЯ</text:p>
            <text:p>МАРКОВСКАЯ МАРИ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032014&amp;find=yes" xlink:type="simple">1587793500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ВОНАРЕВА ЕЛЕНА</text:p>
            <text:p>ЗВОНАРЕВА ОЛЬГА</text:p>
            <text:p>КАНТЕМИРОВ МАРК</text:p>
            <text:p>ЗВОНАРЕВ АРТЕМ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76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910074&amp;find=yes" xlink:type="simple">1587993538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ГОРЕЛОВ ВАЛЕРИЙ</text:p>
            <text:p>ПОГОРЕЛОВА НАТАЛЬЯ</text:p>
            <text:p>АВИЛОВА ЗОЯ</text:p>
            <text:p>ПОГОРЕЛОВА АНАСТАСИЯ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722084&amp;find=yes" xlink:type="simple">1577593508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ОВ АНДРЕЙ</text:p>
            <text:p>АВДАШОВА АНАСТАСИЯ</text:p>
            <text:p>РОМАНОВ ВАДИМ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392017&amp;find=yes" xlink:type="simple">1587893556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ГИЛЕНСКИХ ОЛЬГА</text:p>
            <text:p>ЕРОВИКОВ ЕВГЕНИЙ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736077&amp;find=yes" xlink:type="simple">1587093566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МОРНИКОВА АНАСТАСИЯ</text:p>
            <text:p>СЕРЕБРЯКОВ СЕРГЕЙ</text:p>
            <text:p>СЕРЕБРЯКОВ МАКАР</text:p>
            <text:p>СЕРЕБРЯКОВ СЕРГЕЙ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6888082&amp;find=yes" xlink:type="simple">1587993812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ИК-ГРИГОРЬЯНЦ ГАЯНЭ</text:p>
            <text:p>МЕЛИК-ГРИГОРЬЯНЦ ГРИГОРИЙ</text:p>
            <text:p>МЕЛИК-ГРИГОРЬЯНЦ АРТУР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7602037&amp;find=yes" xlink:type="simple">158709386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ШНИР ВИКТОР</text:p>
            <text:p>КУШНИР МАРИ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602061&amp;find=yes" xlink:type="simple">1587793556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ФМАН НАТАЛЬЯ</text:p>
            <text:p>КОФМАН МАКСИМ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476016&amp;find=yes" xlink:type="simple">1587893710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ХОНЬКО НАТАЛИЯ</text:p>
            <text:p>МУХОНЬКО АЛЕКСАНДР</text:p>
            <text:p>МУХОНЬКО АРТЕМ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323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0746044&amp;find=yes" xlink:type="simple">1587993531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ГЛЕВА ЛЮБОВЬ</text:p>
            <text:p>УГЛЕВ АНАТОЛИЙ</text:p>
            <text:p>УГЛЕВ ВЛАДИСЛАВ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62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6150024&amp;find=yes" xlink:type="simple">1587493756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ПЯХ ТАТЬЯНА</text:p>
            <text:p>РЕПЯХ ЮРИЙ</text:p>
            <text:p>РЕПЯХ АРТЕМ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1646059&amp;find=yes" xlink:type="simple">1587793900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ЛЯКОВА ЮЛИЯ</text:p>
            <text:p>ШЕВЛЯКОВ ДМИТРИЙ</text:p>
            <text:p>ТРОПИНА СВЕТЛАНА</text:p>
            <text:p>ШЕВЛЯКОВ МАТВЕЙ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56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292020&amp;find=yes" xlink:type="simple">1587493508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ЬСКИЙ АЛЕКСАНДР</text:p>
            <text:p>КОВАЛЬСКАЯ ОЛЬГА</text:p>
            <text:p>КОВАЛЬСКИЙ МАКСИМ</text:p>
            <text:p>БАБАЯН АРТУР</text:p>
            <text:p>БАБАЯН ЛЮБАВА</text:p>
            <text:p>БАБАЯН ТИГРАН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8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4618030&amp;find=yes" xlink:type="simple">1587093716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ШИЛОВА АНАСТАСИЯ</text:p>
            <text:p>ВОРОШИЛОВА НАРИНЕ</text:p>
            <text:p>ВОРОШИЛОВ ДАНИЛ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5219190&amp;find=yes" xlink:type="simple">1587793754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ИКАРОВ НИКОЛАЙ</text:p>
            <text:p>ПОЛИКАРОВА ЕКАТЕРИНА</text:p>
            <text:p>ПОЛИКАРОВА ПОЛИНА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0208065&amp;find=yes" xlink:type="simple">1587893972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НКОВА АЛЕКСАНДРА</text:p>
            <text:p>КОНДРАТЬЕВА ЮЛИЯ</text:p>
            <text:p>ФИЛИНКОВА ЛУКЕРЬЯ</text:p>
            <text:p>КОНДРАТЬЕВ АРТЕМ</text:p>
          </table:table-cell>
          <table:table-cell office:value-type="string" calcext:value-type="string">
            <text:p>17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9380329&amp;find=yes" xlink:type="simple">1587993877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ГАЧЕВ РУСЛАН</text:p>
            <text:p>ШАТАЛОВА НАТАЛЬЯ</text:p>
            <text:p>ШАТАЛОВ ЕГОР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3635754&amp;find=yes" xlink:type="simple">1587693935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СИЕВ АЛАН</text:p>
            <text:p>БАРАЗГОВА МАДИНА</text:p>
            <text:p>ГАСИЕВ ТИМУР</text:p>
            <text:p>ГАСИЕВ ВЛАДИСЛАВ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68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0396168&amp;find=yes" xlink:type="simple">1587493743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КАСОВ АЛЕКСАНДР</text:p>
            <text:p>НАГОРНАЯ АНГЕЛИ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0369798&amp;find=yes" xlink:type="simple">1587093809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НЕРОВА ТАТЬЯНА</text:p>
            <text:p>КУЛАКОВА ГАЛИ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2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1798898&amp;find=yes" xlink:type="simple">1577293595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МОЛЕНКО ДИНА</text:p>
            <text:p>ЕРМОЛЕНКО МАКСИМ</text:p>
            <text:p>ЕРМОЛЕНКО ГЕРМАН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588005&amp;find=yes" xlink:type="simple">1587293555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ЗАНСКИЙ СЕРГЕЙ</text:p>
            <text:p>КАЗАНСКАЯ ТАТЬЯНА</text:p>
            <text:p>КАЗАНСКИЙ АЛЕКСАНДР</text:p>
            <text:p>КАЗАНСКИЙ АЛЕКСЕЙ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9359230&amp;find=yes" xlink:type="simple">157779361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КОНЬ ОЛЬГА</text:p>
            <text:p>БЕЛОКОНЬ АЛЕКСАНДР</text:p>
            <text:p>БЕЛОКОНЬ ПОЛИ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27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1384061&amp;find=yes" xlink:type="simple">1587493929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РАЯН СЕМЕН</text:p>
            <text:p>ХАРАЯН ОЛЬГА</text:p>
            <text:p>ХАРАЯН КАРИНА</text:p>
            <text:p>ХАРАЯН ОЛЬГ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9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815102&amp;find=yes" xlink:type="simple">1587693558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ЫГАНОК ИРИНА</text:p>
            <text:p>ЦЫГАНОК ДМИТРИЙ</text:p>
            <text:p>КАКИЧЕВ ДАНИЛ</text:p>
            <text:p>ЦЫГАНОК ЕКАТЕРИ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9336817&amp;find=yes" xlink:type="simple">1587193916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ЕЙКО АЛИНА</text:p>
            <text:p>ВАЩЕНКО ЕЛЕ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1365762&amp;find=yes" xlink:type="simple">1575293502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ПУРЕ ТАТЬЯНА</text:p>
            <text:p>ПЕХОТА ГАЛИНА</text:p>
            <text:p>ЕПУРЕ ЯРОСЛАВ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3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1820807&amp;find=yes" xlink:type="simple">1575993502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НУННИКОВА НАТАЛЬЯ</text:p>
            <text:p>ШАХОВА ЕЛЕНА</text:p>
            <text:p>КАНУННИКОВ АРТЕМ</text:p>
            <text:p>КУЗНЕЦОВА ЛЮБОВЬ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7878793&amp;find=yes" xlink:type="simple">1587593704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СИХИНА ЛЮДМИЛА</text:p>
            <text:p>ЛОСИХИН АНДРЕЙ</text:p>
            <text:p>ЛОСИХИНА КСЕНИ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0198193&amp;find=yes" xlink:type="simple">1587293810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ВОРСКАЯ АЛЕСЯ</text:p>
            <text:p>ЯВОРСКИЙ АЛЕКСАНДР</text:p>
            <text:p>ЯВОРСКАЯ АНГЕЛИ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0.06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2983173&amp;find=yes" xlink:type="simple">1587093908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ХОДЬКО ВЕРА</text:p>
            <text:p>ПРИХОДЬКО ДМИТРИЙ</text:p>
            <text:p>ПРИХОДЬКО БОГДАН</text:p>
            <text:p>ПРИХОДЬКО КИР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19.06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3478678&amp;find=yes" xlink:type="simple">1587093972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РОЛИН ЮРИЙ</text:p>
            <text:p>МАСЛОВА НАТАЛЬ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57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1122076&amp;find=yes" xlink:type="simple">1587993544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САРЕНКО ИРИНА</text:p>
            <text:p>ПИСАРЕНКО АНТОН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30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9064812034081&amp;find=yes" xlink:type="simple">1587693574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РГАНОВ ПЕТР</text:p>
            <text:p>ВАРГАНОВА ТАТЬЯНА</text:p>
            <text:p>ВАРГАНОВ АРТЕМ</text:p>
            <text:p>ВАРГАНОВ МАКСИМ</text:p>
            <text:p>ГЕРАСИМОВА ЮЛИЯ</text:p>
            <text:p>ГЕРАСИМОВ ВЛАДИМИР</text:p>
            <text:p>ГЕРАСИМОВА ВАРВАРА</text:p>
            <text:p>ГЕРАСИМОВ СЕМЕН</text:p>
            <text:p>РОКО АЛЕКСАНДР</text:p>
            <text:p>РОКО ВИКТОРИЯ</text:p>
            <text:p>РОКО ГЕРМАН</text:p>
            <text:p>АФАНАСЬЕВ АНДРЕЙ</text:p>
            <text:p>ВОЛОЧАЙ ПОЛИНА</text:p>
            <text:p>АФАНАСЬЕВ МАТВЕЙ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57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4934466&amp;find=yes" xlink:type="simple">1587093682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БРИЕНКО АЛИСА</text:p>
            <text:p>ГУБРИЕНКО АННА</text:p>
            <text:p>ПОДКИДЫШЕВА САМИР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7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620080&amp;find=yes" xlink:type="simple">1587793570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ШЕНИЧНАЯ ЕЛЕНА</text:p>
            <text:p>ПШЕНИЧНЫЙ МАКСИМ</text:p>
            <text:p>ПШЕНИЧНАЯ ВАЛЕРИ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625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7323110&amp;find=yes" xlink:type="simple">1587793810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КАСОВА АНТОНИНА</text:p>
            <text:p>АФАНАСЬЕВ ПАВЕЛ</text:p>
            <text:p>АФАНАСЬЕВА АНАСТАСИЯ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0507110&amp;find=yes" xlink:type="simple">1587893962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АТОВ АЛЕКСАНДР</text:p>
            <text:p>ФИЛАТОВА НАТАЛЬЯ</text:p>
            <text:p>ФИЛАТОВА АЛИНА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21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2328008&amp;find=yes" xlink:type="simple">1587493505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РЮКОВ МИХАИЛ</text:p>
            <text:p>БИРЮКОВА АНЕТТА</text:p>
            <text:p>БИРЮКОВА ЭЛИЗ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0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8118954068&amp;find=yes" xlink:type="simple">1587893683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СТУХОВ АЛЕКСЕЙ</text:p>
            <text:p>ПАСТУХОВА МАРИНА</text:p>
            <text:p>ПАСТУХОВА СОФЬЯ</text:p>
            <text:p>ПАСТУХОВ МАТВЕЙ</text:p>
            <text:p>БИБАРСОВ ИЛЬЯС</text:p>
            <text:p>БИБАРСОВА АЛСУ</text:p>
            <text:p>БИБАРСОВ САБИР</text:p>
            <text:p>БИБАРСОВ ИЛЬНУР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283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1404443&amp;find=yes" xlink:type="simple">1587693857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ЛКИН ФЕДОР</text:p>
            <text:p>ВАСИЛЬЕВА КСЕНИ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3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1877373&amp;find=yes" xlink:type="simple">1587593831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ЛЯЕВ ЕВГЕНИЙ</text:p>
            <text:p>МАСЛЯЕВА ЕЛЕ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360030&amp;find=yes" xlink:type="simple">158719355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НОЛИЦ ЯНА</text:p>
            <text:p>СИНОЛИЦ АЛЕКСЕЙ</text:p>
            <text:p>СИНОЛИЦ МАКАР</text:p>
            <text:p>ТАРОВА ЛА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70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9326090&amp;find=yes" xlink:type="simple">1587693953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МАХИНА НАТАЛЬЯ</text:p>
            <text:p>ТАМАХИН АНАТОЛИЙ</text:p>
            <text:p>ТАМАХИНА ИРИ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12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9075150&amp;find=yes" xlink:type="simple">1587393825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ЙЛЬ АЛЕКСАНДР</text:p>
            <text:p>ПАЙЛЬ ЖАН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6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1870052&amp;find=yes" xlink:type="simple">1587993564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НОГРАДОВА ОЛЬГА</text:p>
            <text:p>ВИНОГРАДОВ НИКИТА</text:p>
            <text:p>ГЛАЗУНОВА ЕЛЕНА</text:p>
            <text:p>ГЛАЗУНОВ ДАНИИЛ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7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8522047&amp;find=yes" xlink:type="simple">1577993614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ХИНОВ АЛЕКСАНДР</text:p>
            <text:p>СУХИНОВА АЛЕКСАНДР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9162852&amp;find=yes" xlink:type="simple">1587593864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ВА ВИКТОРИЯ</text:p>
            <text:p>ДИОМИДОВ СЕРГЕЙ</text:p>
            <text:p>БЕЛЯК ДМИТРИ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38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9570032&amp;find=yes" xlink:type="simple">1587393962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ЗЕВЕНСКАЯ ЛАРИСА</text:p>
            <text:p>ДЗЕВЕНСКИЙ БОРИС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0086053&amp;find=yes" xlink:type="simple">1587493568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АНЬЕВА НАДЕЖДА</text:p>
            <text:p>АНАНЬЕВ АНДРЕ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6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4481439&amp;find=yes" xlink:type="simple">1587993718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ЁДОРОВА ЕКАТЕРИНА</text:p>
            <text:p>ФЁДОРОВ АРТЁМ</text:p>
            <text:p>ФЁДОРОВА ПОЛИНА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58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6526009&amp;find=yes" xlink:type="simple">1587693748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КСАКОВ АЛЕКСАНДР</text:p>
            <text:p>ЛЕКСАКОВА СВЕТЛАНА</text:p>
            <text:p>ЛЕКСАКОВ МАТВЕЙ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64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9259399&amp;find=yes" xlink:type="simple">1577093613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ЛАДИМИР ПОГРЕБНЯК</text:p>
            <text:p>ПОГРЕБНЯК ГАЛИНА</text:p>
            <text:p>ПОГРЕБНЯК МИХАИЛ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38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9754394&amp;find=yes" xlink:type="simple">1575093508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ДУНЦ ИРИНА</text:p>
            <text:p>СЕРОБЯН ДИА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4934892&amp;find=yes" xlink:type="simple">1587093715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НЕЕВ РУСЛАН</text:p>
            <text:p>КОРНЕЕВА ВЕРА</text:p>
            <text:p>КОРНЕЕВ ДМИТРИЙ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2283157&amp;find=yes" xlink:type="simple">1585793550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СЕНКО ДМИТРИЙ</text:p>
            <text:p>КИСЕНКО ОКСАНА</text:p>
            <text:p>КИСЕНКО ОСТАП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4458058&amp;find=yes" xlink:type="simple">1587993879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ТНЯК ВЛАДИМИР</text:p>
            <text:p>КУТНЯК ЕКАТЕРИНА</text:p>
            <text:p>КУТНЯК РОМАН</text:p>
            <text:p>КУТНЯК АЛЕКСАНДР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4138095&amp;find=yes" xlink:type="simple">1587293718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РОМОВ МАКСИМ</text:p>
            <text:p>ЗАКОЛОТНЫЙ ВЯЧЕСЛАВ</text:p>
            <text:p>ХРОМОВ КСЕНИЯ</text:p>
            <text:p>ХРОМОВ МИХАИЛ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8996040&amp;find=yes" xlink:type="simple">1587493921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ОЛИН КИРИЛЛ</text:p>
            <text:p>КУЛИК МАРГАРИТ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0542921&amp;find=yes" xlink:type="simple">1577693603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АУН ДМИТРИЙ</text:p>
            <text:p>ЧАУН ОЛЬГА</text:p>
            <text:p>ЧАУН МИРОН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2770006&amp;find=yes" xlink:type="simple">1585293543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ОЛБОВ СЕРГЕЙ</text:p>
            <text:p>СТОЛБОВА НАТАЛИЯ</text:p>
            <text:p>СТОЛБОВ ВЯЧЕСЛАВ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052039&amp;find=yes" xlink:type="simple">1587893504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УФАКИНА МАРИНА</text:p>
            <text:p>ВОРОНЧИХИНА ЕКАТЕРИНА</text:p>
            <text:p>ВОРОНЧИХИНА МАР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7420937&amp;find=yes" xlink:type="simple">1587993868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СТРИКОВА ЕВГЕНИЯ</text:p>
            <text:p>ВОСТРИКОВ ТИМОФЕЙ</text:p>
            <text:p>ВОСТРИКОВА ЕЛИЗАВЕТ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9782047&amp;find=yes" xlink:type="simple">1585893549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РОДУБ ЛЮДМИЛА</text:p>
            <text:p>СТАРОДУБ АРСЕНИЙ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2024107&amp;find=yes" xlink:type="simple">1575393509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ОМАРЕВ АЛЕКСАНДР</text:p>
            <text:p>ПОНОМАРЕВА ЛЮБОВЬ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68120599293&amp;find=yes" xlink:type="simple">1587093836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ЧЕНКО ИГОРЬ</text:p>
            <text:p>ГОРМИНА ЛАРИСА</text:p>
            <text:p>ГОРМИН ДМИТРИЙ</text:p>
            <text:p>ГОРМИНА АННА</text:p>
            <text:p>ГОРМИН ТИМОФЕЙ</text:p>
            <text:p>ГОРМИН АРТЁМ</text:p>
            <text:p>ЗАХАРЧЕНКО ПОЛИНА</text:p>
            <text:p>ЗАХАРЧЕНКО АРТЕМ</text:p>
            <text:p>ЗАХАРЧЕНКО ЕКАТЕРИ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74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3836373&amp;find=yes" xlink:type="simple">1577193609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ЛЕННИКОВА ЕЛЕНА</text:p>
            <text:p>МАСЛЕННИКОВА ВАЛЕР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0656041&amp;find=yes" xlink:type="simple">1587493530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ЕЕВА ЗОЯ</text:p>
            <text:p>ЯКУШЕВА ТАТЬЯ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7754211&amp;find=yes" xlink:type="simple">1587093806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БОЛОВ СОСЛАН</text:p>
            <text:p>БОРУКАЕВА РОЗАЛИЯ</text:p>
            <text:p>МАТАРОВА ОКСА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0430441&amp;find=yes" xlink:type="simple">1575993507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ПАК ПЕТР</text:p>
            <text:p>ШПАК АНАСТАС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0849386&amp;find=yes" xlink:type="simple">1575193504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ШЕТНИКОВ АРКАДИЙ</text:p>
            <text:p>ФЕДУНОВА ЛЮБОВЬ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310671&amp;find=yes" xlink:type="simple">1587293970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ЛТАНОВ РЗА</text:p>
            <text:p>СУЛТАНОВА ТАТЬЯ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332871&amp;find=yes" xlink:type="simple">1577993620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ЕНКО ТАТЬЯНА</text:p>
            <text:p>КОСТЕНКО СЕРГЕЙ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2023416&amp;find=yes" xlink:type="simple">1585993528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КАТОВА ЮЛИЯ</text:p>
            <text:p>ПОКАТОВ АЛЕКСАНДР</text:p>
            <text:p>ПОКАТОВА АРИНА</text:p>
            <text:p>БАСАЦКИЙ МАКАР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8656074&amp;find=yes" xlink:type="simple">1587793856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ВРИЛЕЦ ЕКАТЕРИНА</text:p>
            <text:p>БОДА КСЕНИЯ</text:p>
            <text:p>КРИСТЯ ЕФИМ</text:p>
            <text:p>КРИСТЯ КРИСТИНА</text:p>
            <text:p>КРИСТЯ АРТЕМ</text:p>
            <text:p>КРИСТЯ МАРК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9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0624134&amp;find=yes" xlink:type="simple">1575293507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СОВА ЕКАТЕРИНА</text:p>
            <text:p>ПОНОМАРЕВА ВЕР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2972664&amp;find=yes" xlink:type="simple">1575093504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 МИХАИЛ</text:p>
            <text:p>КУЗНЕЦОВ АЛЕКСЕЙ</text:p>
            <text:p>КУЗНЕЦОВ АЛЕКСАНДР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5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948050&amp;find=yes" xlink:type="simple">1587293566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РГА ВЛАДИМИР</text:p>
            <text:p>ПОДДУБНАЯ АН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5278005&amp;find=yes" xlink:type="simple">1587493724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ЧИТАЛИН МИХАИЛ</text:p>
            <text:p>ШОЛОХОВА АЛИНА</text:p>
            <text:p>ПОЧИТАЛИН АНДРЕЙ</text:p>
            <text:p>ПОЧИТАЛИН АЛЕКСАНДР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8734095&amp;find=yes" xlink:type="simple">1587693984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ШИН ГРИГОРИЙ</text:p>
            <text:p>СОБКО ИРИНА</text:p>
            <text:p>СОБКО ИВАН</text:p>
            <text:p>НИКИШИНА КСЕНИЯ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9270705&amp;find=yes" xlink:type="simple">1587093892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ГИЧАЕВА АЛАНА</text:p>
            <text:p>ХУГАЕВ ГУРАМ</text:p>
            <text:p>ГОГИЧАЕВ ДАВИД</text:p>
            <text:p>ГОГИЧАЕВ АРТУР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0133680&amp;find=yes" xlink:type="simple">1575493507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УДУНОВ ТИМУР</text:p>
            <text:p>ФЕДУНОВА АНН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0598005&amp;find=yes" xlink:type="simple">1587593960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ИК АНАСТАСИЯ</text:p>
            <text:p>КУЛИК АЛЕКСАНДР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1927410&amp;find=yes" xlink:type="simple">1575793513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ЯЛКОВСКИЙ РОМАН</text:p>
            <text:p>БЯЛКОВСКАЯ АЛЕКСАНДРА</text:p>
            <text:p>БЯЛКОВСКИЙ ТИМОФЕЙ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21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6502034&amp;find=yes" xlink:type="simple">1587493775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ОВ СЕРГЕЙ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0428417&amp;find=yes" xlink:type="simple">1587393931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ТАПОВА НАТАЛЬЯ</text:p>
            <text:p>ПОТАПОВ СЕРГЕЙ</text:p>
            <text:p>НИКИШИН АЛЕКСЕЙ</text:p>
            <text:p>ПОТАПОВ НИКИТ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0552032&amp;find=yes" xlink:type="simple">1585693529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ЦЕНКО ЮЛИЯ</text:p>
            <text:p>ЮСИНА ЭЛЛИНА</text:p>
            <text:p>НАВОЛОЦКАЯ СВЕТЛА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7460003&amp;find=yes" xlink:type="simple">1587093615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СТКОВ АЛЕКСАНДР</text:p>
            <text:p>ГОРСТКОВА ЕЛЕНА</text:p>
            <text:p>ГОРСТКОВА ВИКТОРИЯ</text:p>
            <text:p>ГОРСТКОВ ВЛАДИСЛАВ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8654073&amp;find=yes" xlink:type="simple">1587193701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ЫШКИНА АННА</text:p>
            <text:p>БРАКАЛОВА ТАТЬЯНА</text:p>
            <text:p>ГАЛИГУЗОВА ИН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5696053&amp;find=yes" xlink:type="simple">1587893953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МАРИЯ</text:p>
            <text:p>ТКАЧЕНКО ДЕНИС</text:p>
            <text:p>ТКАЧЕНКО ЯРОСЛАВ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206075&amp;find=yes" xlink:type="simple">1587193547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ЯМБЕРТАС ВИТАЛИЙ</text:p>
            <text:p>ЛЯМБЕРТАС ОЛЬГ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627110&amp;find=yes" xlink:type="simple">1587493559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МОРЯДОВА НАДЕЖДА</text:p>
            <text:p>ОСОКИНА ЕЛЕНА</text:p>
            <text:p>САМОРЯДОВА ВАЛЕР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9064810754071&amp;find=yes" xlink:type="simple">1587493524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ЛЯКИН ИГОРЬ</text:p>
            <text:p>ШИЛЯКИНА ОЛЬГА</text:p>
            <text:p>КУЗЬМИН ВЛАДИСЛАВ</text:p>
            <text:p>ГЛУЩЕНКО АЛЕКСАНДР</text:p>
            <text:p>ГЛУЩЕНКО НАТАЛЬЯ</text:p>
            <text:p>ШАРАП АЛЕКСАНДР</text:p>
            <text:p>ШАРАП АЛИНА</text:p>
            <text:p>ЧЕРНЯВСКАЯ ИРИНА</text:p>
            <text:p>ГУЛИКАШВИЛИ ОЛЕГ</text:p>
            <text:p>ГУЛИКАШВИЛИ ДАРИНА</text:p>
            <text:p>ВАСЁВА ЮЛИЯ</text:p>
            <text:p>ВАСЁВ СЕРГЕЙ</text:p>
            <text:p>ПОПОВА НАТАЛЬЯ</text:p>
            <text:p>СЫТНИК КИРИЛЛ</text:p>
            <text:p>КАРАПЕТЬЯН ВЕРА</text:p>
            <text:p>ТОЛСТЯКОВА ГАЛИНА</text:p>
            <text:p>ГУЛИКАШВИЛИ МАРГАРИТА</text:p>
            <text:p>ЗАРУДНЯЯ АННА</text:p>
            <text:p>ЗАРУДНИЙ АЛЕКСЕЙ</text:p>
            <text:p>АВАКЯН АРМАН</text:p>
            <text:p>АВАКЯН РОЗАЛИЯ</text:p>
            <text:p>АВАКЯН ЕВГЕНИЯ</text:p>
            <text:p>АВАКЯН РИАННА</text:p>
            <text:p>СЕВЕРИНОВА НИНО</text:p>
            <text:p>МАЗУРЕНКО АЛЕКСЕЙ</text:p>
            <text:p>КОНДРАТЕНКО ЕГОР</text:p>
            <text:p>КОНДРАТЕНКО МАКСИМ</text:p>
            <text:p>КОНДРАТЕНКО АЛЕКСАНДРА</text:p>
            <text:p>ШАТИРИШВИЛИ ВЛАДИМИР</text:p>
            <text:p>ШАТИРИШВИЛИ ОЛЬГА</text:p>
            <text:p>ПОТАТУЕВА АЛЕКСАНДРА</text:p>
            <text:p>ПАВЛОВ ВЯЧЕСЛАВ</text:p>
            <text:p>АВАКОВ ЕВГЕНИЙ</text:p>
            <text:p>АВАКОВА ЕКАТЕРИНА</text:p>
            <text:p>АВАКОВ АРТЕМИЙ</text:p>
            <text:p>АВАКОВ МАРК</text:p>
            <text:p>ФРОЛОВА ДИНАИДА</text:p>
            <text:p>ПИРОГОВА ЛЮБОВЬ</text:p>
            <text:p>РУДАЯ СВЕТЛАНА</text:p>
            <text:p>РУДОЙ ВЛАДИМИР</text:p>
            <text:p>РУДОЙ НИКОЛАЙ</text:p>
            <text:p>ШЕНЕВСКАЯ ОЛЬГА</text:p>
            <text:p>ШЕНЕВСКИЙ СЕРГЕЙ</text:p>
            <text:p>ШЕНЕВСКАЯ ПОЛИНА</text:p>
            <text:p>ЕМЦЕВА ТАТЬЯ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86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1558051&amp;find=yes" xlink:type="simple">1587693545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БОЛЕВА ИРИНА</text:p>
            <text:p>СОБОЛЕВ ВАДИМ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3688096&amp;find=yes" xlink:type="simple">1587193647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РЧЕВНИКОВ АЛЕКСАНДР</text:p>
            <text:p>ХАРЧЕВНИКОВА АЛИНА</text:p>
            <text:p>КРИВЕНКО МАРИЯ</text:p>
            <text:p>КАЗАКОВ ГЛЕБ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5946161&amp;find=yes" xlink:type="simple">1577193535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УЩЕНКО ДЕНИС</text:p>
            <text:p>ФИНЕНКО ВИКТОР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1128351&amp;find=yes" xlink:type="simple">1587893863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НУХИНА ЕКАТЕРИНА</text:p>
            <text:p>ТАРАНУХИН ДЕНИС</text:p>
            <text:p>ТАРАНУХИН АКИМ</text:p>
            <text:p>ТАРАНУХИНА МАР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722072&amp;find=yes" xlink:type="simple">1587793704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ЫРЕВА ЕКАТЕРИНА</text:p>
            <text:p>КОЗЫРЕВ ВЛАДИМИР</text:p>
            <text:p>ПЕТРОВЕЦ АЛИСА</text:p>
            <text:p>КОЗЫРЕВ КИРИЛЛ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19064413250078&amp;find=yes" xlink:type="simple">1587793528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А ИРИНА</text:p>
            <text:p>КУЗНЕЦОВА АНГЕЛИНА</text:p>
            <text:p>ПЕЧЕНЮК ЕЛЕНА</text:p>
            <text:p>ТОЛКАЧЕВ МАКСИМ</text:p>
            <text:p>ТОЛКАЧЕВА ВЕРОНИКА</text:p>
            <text:p>РАЗЕНКОВ ВИКТОР</text:p>
            <text:p>РАЗЕНКОВА ИРИНА</text:p>
            <text:p>ЗИМОВНОВ ИГОРЬ</text:p>
            <text:p>ЗИМОВНОВ ИГОРЬ</text:p>
            <text:p>РАЗЕНКОВ ПАВЕЛ</text:p>
            <text:p>КОЛОМЫЙЦЕВА ЕЛЕНА</text:p>
            <text:p>КОЛОМЫЙЦЕВ ОЛЕГ</text:p>
            <text:p>КОЛОМЫЙЦЕВ АЛЕКСАНДР</text:p>
            <text:p>САФОНОВА ДИАНА</text:p>
            <text:p>НИКОНОВИЧ ЕЛИЗАВЕТА</text:p>
            <text:p>АНДРЮЩЕНКО ОЛЕГ</text:p>
            <text:p>АНДРЮЩЕНКО ЕКАТЕРИНА</text:p>
            <text:p>ФЕДОРОВА ЭЛЛА</text:p>
            <text:p>ФЕДОРОВ ДАНИЛ</text:p>
            <text:p>ФЕДОРОВА ЕКАТЕРИНА</text:p>
            <text:p>ФЕДОРОВ ЮРИЙ</text:p>
            <text:p>САВЧЕНКО АНЖЕЛА</text:p>
            <text:p>САВЧЕНКО ВАЛЕРИЯ</text:p>
            <text:p>САВЧЕНКО НИКОЛАЙ</text:p>
            <text:p>РЕМЕНЬ СЕРГЕЙ</text:p>
            <text:p>РЕМЕНЬ ЕКАТЕРИНА</text:p>
            <text:p>РЕМЕНЬ ДАНИЛ</text:p>
            <text:p>РЕМЕНЬ ПОЛИНА</text:p>
            <text:p>КОЛОМИЙЦЕВ СЕРГЕЙ</text:p>
            <text:p>КОЛОМИЙЦЕВА ТАТЬЯНА</text:p>
            <text:p>ЛИЩУК ЕВГЕНИЙ</text:p>
            <text:p>КОНОНОВА ВИКТОРИЯ</text:p>
            <text:p>КОНОНОВА ЮЛИЯ</text:p>
            <text:p>ГОРЯЧКИН АЛЕКСАНДР</text:p>
            <text:p>ГОРЯЧКИНА ЛЮБОВЬ</text:p>
            <text:p>КРАХМАЛЮК СОФИЯ</text:p>
            <text:p>КРАХМАЛЮК АРИНА</text:p>
            <text:p>КИРИЧЕНКО МИХАИЛ</text:p>
            <text:p>КИРИЧЕНКО ТАТЬЯ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3.06.2019</text:p>
          </table:table-cell>
          <table:table-cell table:number-columns-repeated="2" office:value-type="string" calcext:value-type="string">
            <text:p>161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1317418&amp;find=yes" xlink:type="simple">1577393559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АСЕВА АЛЕКСАНДРА</text:p>
            <text:p>САМОХВАЛОВА ЮЛ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2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9828094&amp;find=yes" xlink:type="simple">1585593523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ОВА ЛАРИСА</text:p>
            <text:p>РОЩИНА ГАЛИНА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4521028505&amp;find=yes" xlink:type="simple">1587793951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РИБЯН АРУТЮН</text:p>
            <text:p>ГАРИБЯН ТАТЬЯНА</text:p>
            <text:p>ГАРИБЯН ЭВЕЛИНА</text:p>
            <text:p>ГАРИБЯН АНЖЕЛИКА</text:p>
            <text:p>ВЛАСЕНКО СЕРГЕЙ</text:p>
            <text:p>ВЛАСЕНКО НАТАЛЬЯ</text:p>
            <text:p>ВЛАСЕНКО НИКИТА</text:p>
            <text:p>ВЛАСЕНКО НИКОЛАЙ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0010382&amp;find=yes" xlink:type="simple">1575793500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ЧУГАНОВА ВАЛЕНТИНА</text:p>
            <text:p>КОЧУГАНОВА ВАЛЕРИЯ</text:p>
            <text:p>ЧУВЫРЯ ЕВГЕНИЙ</text:p>
            <text:p>ЧУВЫРЯ АЛЕКСАНДР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0602277&amp;find=yes" xlink:type="simple">1585393505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ВОРОВ ДЕНИС</text:p>
            <text:p>ОЗЕРОВА АНГЕЛ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4178813&amp;find=yes" xlink:type="simple">1587793919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ИКОВА ГАЛИНА</text:p>
            <text:p>БУТНИКОВА АНЖЕЛИК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4868068&amp;find=yes" xlink:type="simple">1587193955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ЯТИНА ГАЛИНА</text:p>
            <text:p>ПЯТИН ВАЛЕРИЙ</text:p>
            <text:p>ПЯТИН ВИТАЛИ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981105&amp;find=yes" xlink:type="simple">1587593565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ТНИКОВ АЛЕКСАНДР</text:p>
            <text:p>БОРТНИКОВ АРТЕМ</text:p>
            <text:p>САЛОМАТИНА ИРИНА</text:p>
            <text:p>САЛОМАТИН КИРИЛЛ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8882080&amp;find=yes" xlink:type="simple">1587493889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БОТАРЕВА ТАТЬЯНА</text:p>
            <text:p>ЧЕБОТАРЕВ ВИТАЛИЙ</text:p>
            <text:p>ЧЕБОТАРЕВА ВИКТОР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0662015&amp;find=yes" xlink:type="simple">1587093955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ВА МАРГАРИТА</text:p>
            <text:p>ТКАЧЕВА АНАСТАСИ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1686079&amp;find=yes" xlink:type="simple">1587093572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КОЛОВ АЛЕКСЕЙ</text:p>
            <text:p>ПАНТЕЛЕЕВА МАРИНА</text:p>
            <text:p>УКОЛОВ АРСЕНИ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6488017&amp;find=yes" xlink:type="simple">1587593780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ЮШИНА ОЛЬГА</text:p>
            <text:p>СЕРГУНИНА ЕКАТЕРИНА</text:p>
            <text:p>СЕРГУНИНА ВЕРОНИК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9402033&amp;find=yes" xlink:type="simple">1587193744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СИМЕНКО ЮЛИЯ</text:p>
            <text:p>БАРАБАШ ЕВГЕНИ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3144993&amp;find=yes" xlink:type="simple">1585793504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ЦАК ЮЛИЯ</text:p>
            <text:p>ДЕЙНЕГА АЛЕКСЕЙ</text:p>
            <text:p>ДЕЙНЕГА ДЕМЬЯН</text:p>
            <text:p>ДЕЙНЕГА НАЗАР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5747103&amp;find=yes" xlink:type="simple">1587293994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АРИМ РУСТАМ</text:p>
            <text:p>ДЖАРИМ ЭЛЬМИРА</text:p>
            <text:p>ДЖАРИМ АНИСА</text:p>
            <text:p>ДЖАРИМ МАЛИК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188011&amp;find=yes" xlink:type="simple">1587893950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ЗОЛКА ДЕНИС</text:p>
            <text:p>САВРОВА КСЕНИЯ</text:p>
            <text:p>ПОДЗОЛКА ДЕМЬЯН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2370104&amp;find=yes" xlink:type="simple">1587593565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СИМЕНКО СЕРГЕЙ</text:p>
            <text:p>МАКСИМЕНКО ЕЛЕНА</text:p>
            <text:p>ГРАНИКОВА НАТАЛЬЯ</text:p>
            <text:p>ГРАНИКОВ АЛЬБЕРТ</text:p>
            <text:p>ГРАНИКОВА АГНИЯ</text:p>
            <text:p>ГРАНИКОВ ЗАХАР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8380099&amp;find=yes" xlink:type="simple">1587093922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РОВИНА МАРИНА</text:p>
            <text:p>ДУБРОВИН ТИМУР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9178634&amp;find=yes" xlink:type="simple">1587993924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КИНА АННА</text:p>
            <text:p>КАРЕЛОВ ТИМОФЕЙ</text:p>
            <text:p>ГАЛКИНА УЛЬЯ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3159004&amp;find=yes" xlink:type="simple">1577193598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ЕВ АЛЕКСЕЙ</text:p>
            <text:p>ВАСИЛЬЕВА ТАТЬЯНА</text:p>
            <text:p>ВАСИЛЬЕВ СВЯТОСЛАВ</text:p>
            <text:p>ВАСИЛЬЕВ ВЛАДИМИР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0810045&amp;find=yes" xlink:type="simple">1587493544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ОВИЦКИЙ СЕРГЕЙ</text:p>
            <text:p>ДУБОВИЦКАЯ АНАСТАСИЯ</text:p>
            <text:p>ДУБОВИЦКИЙ НИКИТА</text:p>
            <text:p>ДУБОВИЦКАЯ ПОЛ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980950&amp;find=yes" xlink:type="simple">1577393506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ЛИЦА МИХАИЛ</text:p>
            <text:p>ИЛИЦА ДАРЬЯ</text:p>
            <text:p>ИЛИЦА ГЕОРГИЙ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5998034&amp;find=yes" xlink:type="simple">1587393753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О ОГЛЫ ХАРУН</text:p>
            <text:p>КОСО ОГЛЫ ГУЛЬФИДАН</text:p>
            <text:p>КОСО-ОГЛЫ ДИНАРА</text:p>
            <text:p>КОСО ОГЛЫ ЭЛЬНУР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8473799&amp;find=yes" xlink:type="simple">1587993915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 ВЛАДИМИР</text:p>
            <text:p>КУЗНЕЦОВА СВЕТЛА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0701889&amp;find=yes" xlink:type="simple">1575993515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ЫКОВА СВЕТЛАНА</text:p>
            <text:p>ЛЫКОВ АЛЕКСЕЙ</text:p>
            <text:p>ЛЫКОВА СОФИ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6244027&amp;find=yes" xlink:type="simple">1587193729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ЩУЛИН НИКОЛАЙ</text:p>
            <text:p>БЕЗЛЕПКИН ИГОРЬ</text:p>
            <text:p>ПИЩУЛИНА ЛЮДМИЛА</text:p>
            <text:p>ПИЩУЛИНА УЛЬЯ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1104012&amp;find=yes" xlink:type="simple">1587393945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ИСЕЕВА НАТАЛИЯ</text:p>
            <text:p>ДУБРОВИН ДМИТРИ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2409007&amp;find=yes" xlink:type="simple">1575893515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ЧЕНКО ЕВГЕНИЙ</text:p>
            <text:p>ДЕМЧЕНКО МАРИНА</text:p>
            <text:p>ДЕМЧЕНКО АЛИ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55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2490367&amp;find=yes" xlink:type="simple">1575093525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РИЩЕВА ВИ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2644802&amp;find=yes" xlink:type="simple">1585793543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ЕНКО АЛЕКСАНДРА</text:p>
            <text:p>БОЙЧЕВ СЕРГЕ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8990093&amp;find=yes" xlink:type="simple">1587493735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 МАКСИМ</text:p>
            <text:p>КОЛЕСНИК НАТАЛЬЯ</text:p>
            <text:p>КОЛЕСНИК МИРОСЛАВ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9378743&amp;find=yes" xlink:type="simple">1587193759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АСОЛОВА МАРИЯ</text:p>
            <text:p>ПРАСОЛОВ СТАНИСЛАВ</text:p>
            <text:p>ПРАСОЛОВ АРТЕМ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1272053&amp;find=yes" xlink:type="simple">1587193753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О-ОГЛЫ ГУЛЬПАША</text:p>
            <text:p>КОСО-ОГЛЫ РОБИЯ</text:p>
            <text:p>КОСО-ОГЛЫ ЭМИР</text:p>
            <text:p>КОСО-ОГЛЫ РУФИ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3632933&amp;find=yes" xlink:type="simple">1587393933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ИТОВ КИРИЛЛ</text:p>
            <text:p>КОСИТОВА ЕЛЕНА</text:p>
            <text:p>БАРАНОВА ЯНИНА</text:p>
            <text:p>БАРАНОВА ИРИ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0722020&amp;find=yes" xlink:type="simple">1587693527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ЛЯКИН ИГОРЬ</text:p>
            <text:p>ШИЛЯКИНА ОЛЬГА</text:p>
            <text:p>КУЗЬМИН ВЛАДИСЛАВ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1280000&amp;find=yes" xlink:type="simple">1587093543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ИНА ЛИЛИЯ</text:p>
            <text:p>ТЕРИН ДМИТРИЙ</text:p>
            <text:p>ТЕРИН ЗАХАР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6190090&amp;find=yes" xlink:type="simple">1587793771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ЛЬЧЕНКО ДМИТРИЙ</text:p>
            <text:p>СУХИХ ЮЛИЯ</text:p>
            <text:p>СИЛЬЧЕНКО ВАРВАР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8701340&amp;find=yes" xlink:type="simple">1587093905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БАТОВА ОКСАНА</text:p>
            <text:p>АНДРЕЕВА РОЗА</text:p>
            <text:p>НАБАТОВ ЕВГЕНИЙ</text:p>
            <text:p>НАБАТОВ ЕГОР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8847080&amp;find=yes" xlink:type="simple">1587593893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РТАНЯН РОЗА</text:p>
            <text:p>ВАРТАНЯН ЯКОВ</text:p>
            <text:p>ВАРТАНЯН МИЛА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0627230&amp;find=yes" xlink:type="simple">1575393514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ЫЧЕВ АЛЕКСЕЙ</text:p>
            <text:p>СЫЧЕВА ЮЛИЯ</text:p>
            <text:p>СЫЧЕВ ИЛЬ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0768505&amp;find=yes" xlink:type="simple">1587593935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ЭДИЕВА ФАТИМА</text:p>
            <text:p>ДЖАБАЕВА МАРИ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1174465&amp;find=yes" xlink:type="simple">1575493510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 ВЯЧЕСЛАВ</text:p>
            <text:p>КУЗНЕЦОВА АНЖЕЛА</text:p>
            <text:p>ПЕРВЕЕВ АНДРЕЙ</text:p>
            <text:p>ПЕРВЕЕВА КРИСТИНА</text:p>
            <text:p>ПЕРВЕЕВ ВЯЧЕСЛАВ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2068000&amp;find=yes" xlink:type="simple">1585093503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ИКОВ ЕВГЕНИЙ</text:p>
            <text:p>МАЛИКОВА КСЕНИЯ</text:p>
            <text:p>МАЛИКОВА ВИКТОРИ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0714011&amp;find=yes" xlink:type="simple">1587193525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ТЕНКО МАКСИМ</text:p>
            <text:p>КОНДРАТЕНКО АЛЕКСАНДРА</text:p>
            <text:p>КОНДРАТЕНКО ЕГОР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9726431&amp;find=yes" xlink:type="simple">1587793893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ЕЧЕДЖИЯН ВЯЧЕСЛАВ</text:p>
            <text:p>КЕЧЕДЖИЯН КЕЧЕДЖИЯН</text:p>
            <text:p>КЕЧЕДЖИЯН СОН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7010926179&amp;find=yes" xlink:type="simple">1577093504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РОВАЯ ГАЛИНА</text:p>
            <text:p>ЯРОВОЙ АЛЕКСАНДР</text:p>
            <text:p>ЯРОВОЙ НИКИТА</text:p>
            <text:p>ЯРОВОЙ АНДРЕ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5286062&amp;find=yes" xlink:type="simple">1587493724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РОШЕНКО АННА</text:p>
            <text:p>ДОРОШЕНКО ДМИТРИЙ</text:p>
            <text:p>ДОРОШЕНКО ПОЛИНА</text:p>
            <text:p>ДОРОШЕНКО СОФЬ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8698807&amp;find=yes" xlink:type="simple">1587793838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ФИЛОВА АЛЛА</text:p>
            <text:p>ПАНФИЛОВА СТЕФАНИЯ</text:p>
            <text:p>НОЗДРАЧЕВА ЕЛЕНА</text:p>
            <text:p>НОЗДРАЧЕВА АННА</text:p>
            <text:p>НОЗДРАЧЕВ МИХАИЛ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1058527&amp;find=yes" xlink:type="simple">1585993535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ОРГИЦА ИГОРЬ</text:p>
            <text:p>ГЕОРГИЦА ЯН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2312013&amp;find=yes" xlink:type="simple">1587293504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ИЕНКО ВИКТОР</text:p>
            <text:p>ВАЩЕНКО МАРИНА</text:p>
            <text:p>ИВАНОВА ЕЛЕНА</text:p>
            <text:p>ВАЩЕНКО АЛИСА</text:p>
            <text:p>ВАЩЕНКО АНДРЕ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51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18530033&amp;find=yes" xlink:type="simple">1587893718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ЙДЕНКО НИКОЛАЙ</text:p>
            <text:p>НАЙДЕНКО ВИКТОРИЯ</text:p>
            <text:p>НАЙДЕНКО ЕВ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1984058&amp;find=yes" xlink:type="simple">1587793800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СЛАНЯН СЕРГЕЙ</text:p>
            <text:p>АСЛАНЯН КАРИНЭ</text:p>
            <text:p>АСЛАНЯН ЕВДОКИ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3868128&amp;find=yes" xlink:type="simple">1585293534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УСОВА ИРИНА</text:p>
            <text:p>РЯБУСОВ ЕВГЕНИ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2110066&amp;find=yes" xlink:type="simple">1587193572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АЧЕНКО ЛЮДМИЛА</text:p>
            <text:p>КОЗАЧЕНКО НИКОЛА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9656056&amp;find=yes" xlink:type="simple">1577993573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ЫВАЛИНА КАРИНА</text:p>
            <text:p>БЫВАЛИН АНДРЕЙ</text:p>
            <text:p>БЫВАЛИН НИКИТ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635266&amp;find=yes" xlink:type="simple">1587593990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ЛМАСОВА ДАРЬЯ</text:p>
            <text:p>ЕЛИСЕЕВА ИРИНА</text:p>
            <text:p>ТОЛМАСОВА ТАТЬЯНА</text:p>
            <text:p>ТОЛМАСОВ РОМАН</text:p>
            <text:p>ТОЛМАСОВ НИКОЛАЙ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20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4176819&amp;find=yes" xlink:type="simple">1587293664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ЧЕНКО НАТАЛЬЯ</text:p>
            <text:p>РАГИМОВ ВЛАДИСЛАВ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16319104&amp;find=yes" xlink:type="simple">1587493732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РОШЕНКО ВИТАЛИЙ</text:p>
            <text:p>ДОРОШЕНКО ЕЛЕНА</text:p>
            <text:p>ДОРОШЕНКО АЛИСА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5945304&amp;find=yes" xlink:type="simple">1585193536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НИСОВА НАТАЛЬЯ</text:p>
            <text:p>ДЕНИСОВ ИЛЬЯ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4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5664890&amp;find=yes" xlink:type="simple">1587393778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О-ОГЛЫ ЗЕЙНАБ</text:p>
            <text:p>КОСО-ОГЛЫ ДАМИР</text:p>
            <text:p>КОСО ОГЛЫ РАФИК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8208000&amp;find=yes" xlink:type="simple">1577493560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НЯЗЬКИН МАКСИМ</text:p>
            <text:p>КНЯЗЬКИНА ЕЛЕНА</text:p>
            <text:p>КНЯЗЬКИН АРСЕНИЙ</text:p>
            <text:p>КНЯЗЬКИН АНТОН</text:p>
          </table:table-cell>
          <table:table-cell office:value-type="string" calcext:value-type="string">
            <text:p>23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1876729&amp;find=yes" xlink:type="simple">1585793549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РОБОГАТОВА НАТАЛЬЯ</text:p>
            <text:p>СКОРОБОГАТОВА ЕКАТЕРИНА</text:p>
            <text:p>ГРИГОРОВ АРТЕМ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6679497&amp;find=yes" xlink:type="simple">1587393797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ГЕМОВА ЗАЛИНА</text:p>
            <text:p>СОТНИК ЕЛЕ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8981332&amp;find=yes" xlink:type="simple">1577493598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ЫЗИНА ВЕРА</text:p>
            <text:p>МЫЗИНА ЕКАТЕРИНА</text:p>
            <text:p>МЫЗИН АНДРЕ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7260053&amp;find=yes" xlink:type="simple">1587793611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ШКИНА ОЛЬГА</text:p>
            <text:p>МАШКИН НИКОЛАЙ</text:p>
            <text:p>МАШКИНА МАРГАРИТ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1967593&amp;find=yes" xlink:type="simple">1577893589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ГИНЯН ЮЛИЯ</text:p>
            <text:p>ШАГИНЯН НИКИТ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4084908&amp;find=yes" xlink:type="simple">1587193873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СКАРЕВА ОЛЬГА</text:p>
            <text:p>ХАРИТОНОВ НИКОЛА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4506028&amp;find=yes" xlink:type="simple">1585293559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МЕДОВ ЭМИЛЬ</text:p>
            <text:p>МАМЕДОВА АМИНА</text:p>
            <text:p>МАМЕДОВА АЙСУ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6138085&amp;find=yes" xlink:type="simple">1587693771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ГТЯРЕВА ГАЛИНА</text:p>
            <text:p>СЕМЕНОВА АН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8552025&amp;find=yes" xlink:type="simple">1577693590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ПЕЛЮКОВА ЛИДИЯ</text:p>
            <text:p>ПЕРПЕЛЮКОВ ВЛАДИМИР</text:p>
            <text:p>ПЕРПЕЛЮКОВ МАРК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9258470&amp;find=yes" xlink:type="simple">1587393879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МИЛОВА СВЕТЛАНА</text:p>
            <text:p>ЕРМИЛОВА ЕЛИЗАВЕТ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5946031&amp;find=yes" xlink:type="simple">1587293725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ТТА КРИСТИНА</text:p>
            <text:p>РУТТА ИВАН</text:p>
            <text:p>РУТТА ЕВ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6804061&amp;find=yes" xlink:type="simple">1587593729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ТОВА ЕЛЕНА</text:p>
            <text:p>ПЛАХОТЯ ЕВГЕНИЙ</text:p>
            <text:p>ПЛАХОТЯ ЮЛ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8088046&amp;find=yes" xlink:type="simple">1587693863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ЗОНОВА НИНА</text:p>
            <text:p>САЗОНОВ СЕРГЕЙ</text:p>
            <text:p>САЗОНОВ АНАТОЛИ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9359466&amp;find=yes" xlink:type="simple">1587393833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СОВА ИННА</text:p>
            <text:p>БАСОВА ЮЛИЯ</text:p>
            <text:p>ШЕВЕРДИНОВА ЕКАТЕРИ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4360032&amp;find=yes" xlink:type="simple">1587193688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ДЕЕВА АНАСТАСИЯ</text:p>
            <text:p>ПЕТРОСЯН АЛЕКСАНДРА</text:p>
            <text:p>ПЕТРОСЯН СОФ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6824052&amp;find=yes" xlink:type="simple">1587593756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ОРЕНКО НАДЕЖДА</text:p>
            <text:p>ФЕДОРЕНКО АЛЕКСЕЙ</text:p>
            <text:p>ФЕДОРЕНКО АРИ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6754708&amp;find=yes" xlink:type="simple">1585593570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ЯПУХИН ВЛАДИМИР</text:p>
            <text:p>ТЯПУХИНА МАРИ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5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226011&amp;find=yes" xlink:type="simple">1587993706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РЫВИН АНДРЕЙ</text:p>
            <text:p>РОСЛАЯ МИЛИНТИ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4818866031&amp;find=yes" xlink:type="simple">1587093872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ДА ДМИТРИЙ</text:p>
            <text:p>БУДА ТАТЬЯНА</text:p>
            <text:p>БУДА ВЛАДИСЛАВ</text:p>
            <text:p>БУДА ЮЛИЯ</text:p>
            <text:p>АГИБАЛОВА ОЛЕСЯ</text:p>
            <text:p>АГИБАЛОВ СЕРГЕЙ</text:p>
            <text:p>АГИБАЛОВ МАКСИМ</text:p>
            <text:p>АГИБАЛОВ НИКИТ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000091&amp;find=yes" xlink:type="simple">1585693572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ЕВГЕНИЙ</text:p>
            <text:p>БОНДАРЕНКО АННА</text:p>
            <text:p>БОНДАРЕНКО МАРГАРИТА</text:p>
            <text:p>МУРНИКОВА АЛИ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212041&amp;find=yes" xlink:type="simple">1585293570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ЧЕКОВА САИДА</text:p>
            <text:p>НАШЕМУКОВА ДАРИ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1692866&amp;find=yes" xlink:type="simple">1585893504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ССКИХ ВЛАДИМИР</text:p>
            <text:p>РУССКИХ КСЕНИЯ</text:p>
            <text:p>РУССКИХ ВЛАДИМИР</text:p>
            <text:p>РУССКИХ МАРК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1906429&amp;find=yes" xlink:type="simple">1585493552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ЫСЫЙ АЛЕКСЕЙ</text:p>
            <text:p>ЛЫСАЯ ЮЛИЯ</text:p>
            <text:p>ЛЫСЫЙ ВАДИМ</text:p>
            <text:p>ЛЫСЫЙ ДАНИИЛ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1478020&amp;find=yes" xlink:type="simple">1587093556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ДАНОВ АНДРЕЙ</text:p>
            <text:p>БОГДАНОВА ВАЛЕНТИНА</text:p>
            <text:p>БОГДАНОВ МИХАИЛ</text:p>
            <text:p>БОГДАНОВ ВЛАДИМИР</text:p>
            <text:p>ЧЕРНОИВАНОВА АНАИТ</text:p>
            <text:p>ЧЕРНОИВАНОВ ДМИТРИЙ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31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4428040&amp;find=yes" xlink:type="simple">1587593720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ТОВА АННА</text:p>
            <text:p>ТИТОВ ПАВЕЛ</text:p>
            <text:p>ТИТОВА АЛИС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18188834&amp;find=yes" xlink:type="simple">1587493845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ЬНИКОВ ДМИТРИЙ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1684824&amp;find=yes" xlink:type="simple">1575093504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ЕНАС НАТАЛЬЯ</text:p>
            <text:p>БЕЛЕНАС ЕЛИЗОВЕТ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0893118&amp;find=yes" xlink:type="simple">1587193781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ЖЕЧНИКОВА ЕЛЕНА</text:p>
            <text:p>РОМАНОВА ЕКАТЕР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4854188&amp;find=yes" xlink:type="simple">1585993561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ЩЕРЯКОВ ИЛЬЯ</text:p>
            <text:p>ЛУЖНЯК НАТАЛЬЯ</text:p>
            <text:p>МЕЩЕРЯКОВ МАКСИМ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9984961&amp;find=yes" xlink:type="simple">1587993853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ЛОЗЮК МАРИЯ</text:p>
            <text:p>ЯЛОЗЮК НАТАЛИЯ</text:p>
            <text:p>КВЕТКИНА ЛАРИСА</text:p>
            <text:p>КВЕТКИНА СОФ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3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0726591&amp;find=yes" xlink:type="simple">1585293553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ВЕЙ ВИТАЛИЙ</text:p>
            <text:p>ВЕДЕРНИКОВА ЕЛЕ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0733811&amp;find=yes" xlink:type="simple">1577793604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НЯКА МИХАИЛ</text:p>
            <text:p>ЛУНЯКА ЕВГЕНИЯ</text:p>
            <text:p>ЛУНЯКА ТАИСИЯ</text:p>
            <text:p>ЛУНЯКА ИВАН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1984426&amp;find=yes" xlink:type="simple">1585193555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ГИНА СВЕТЛАНА</text:p>
            <text:p>НОГИНА ОЛЕС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8030072&amp;find=yes" xlink:type="simple">1587293296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НИСОВ СЕРГЕЙ</text:p>
            <text:p>ДЕНИСОВА ВИКТОРИЯ</text:p>
            <text:p>ДЕНИСОВ АНДРЕЙ</text:p>
            <text:p>ДЕНИСОВ АНДРЕЙ</text:p>
            <text:p>ДЕНИСОВА ДАРЬЯ</text:p>
            <text:p>ПРЯДКИН ИВАН</text:p>
            <text:p>ДЕНИСОВА ЛЕ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8742872&amp;find=yes" xlink:type="simple">1577093584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ГИНЯН ЮЛИЯ</text:p>
            <text:p>ШАГИНЯН НИКИТ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1412898&amp;find=yes" xlink:type="simple">1587393896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ИКИЙ ЭДУАРД</text:p>
            <text:p>ДИКАЯ ИРИНА</text:p>
            <text:p>ДИКАЯ ЭВЕЛИНА</text:p>
            <text:p>ВОРОНИНА ИННА</text:p>
            <text:p>ВОРОНИН НИКОЛАЙ</text:p>
            <text:p>ВОРОНИН АРТЁМ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7.06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4276448&amp;find=yes" xlink:type="simple">1575493527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БАРЕВ ИГОРЬ</text:p>
            <text:p>ЗУБАРЕВА СВЕТЛА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5656373&amp;find=yes" xlink:type="simple">1575193527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НКО ДМИТРИЙ</text:p>
            <text:p>СИЗОНЕЦ ВИКТОР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6155058&amp;find=yes" xlink:type="simple">1585693530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СПЕКЯН НИКОХОС</text:p>
            <text:p>ХАСПЕКЯН АНЖЕЛИКА</text:p>
            <text:p>ХАСПЕКЯН АРТУР</text:p>
            <text:p>ХАСПЕКЯН ВЕРОНИК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2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3166806&amp;find=yes" xlink:type="simple">1585293570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ДЯК АННА</text:p>
            <text:p>ЦЫПКИНА ПОЛ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6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6912085&amp;find=yes" xlink:type="simple">1587793848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ВОРОТНЯЯ АННА</text:p>
            <text:p>ЗАВОРОТНИЙ НИКОЛАЙ</text:p>
            <text:p>ВИТКАЛОВА ЮЛИЯ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0280380&amp;find=yes" xlink:type="simple">1585093525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АЛЕКСАНДР</text:p>
            <text:p>ШЕВЧЕНКО АННА</text:p>
            <text:p>ШЕВЧЕНКО АРСЕНИЙ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1444164&amp;find=yes" xlink:type="simple">1587393915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РЬКОВСКИЙ АНДРЕЙ</text:p>
            <text:p>ХАРЬКОВСКАЯ ЕКАТЕРИ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1448159&amp;find=yes" xlink:type="simple">1587193863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АНСКАЯ ЕЛЕНА</text:p>
            <text:p>ЕЛАНСКИЙ ВЛАДИМИР</text:p>
            <text:p>ЕЛАНСКИЙ ДМИТРИ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9110337&amp;find=yes" xlink:type="simple">1587693909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ФЕРОВА ЮЛИЯ</text:p>
            <text:p>АЛФЕРОВА ТАТЬЯНА</text:p>
            <text:p>АЛФЕРОВА Я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9502147&amp;find=yes" xlink:type="simple">1585793531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ЧИН СЕРГЕЙ</text:p>
            <text:p>КУРЧИНА КРИСТИНА</text:p>
            <text:p>КУРЧИН НАЗАР</text:p>
            <text:p>БАННИКОВ ВИКТОР</text:p>
            <text:p>БАННИКОВА ЛАРИСА</text:p>
            <text:p>КУРЧИНА МИРОСЛАВ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1616056&amp;find=yes" xlink:type="simple">1587693911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ХОДЬКО АНГЕЛИНА</text:p>
            <text:p>ПРИХОДЬКО АНДРЕЙ</text:p>
            <text:p>ПРИХОДЬКО ВАРВАР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0068037&amp;find=yes" xlink:type="simple">1585393544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ОХМАЛЬ ВЕНЕРА</text:p>
            <text:p>ТАРХОВ ИВАН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6152153&amp;find=yes" xlink:type="simple">1585193532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ЗЫРЕВСКИЙ КИРИЛЛ</text:p>
            <text:p>ДМИТРОВА СВЕТЛА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5498096&amp;find=yes" xlink:type="simple">1587993760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 ИННА</text:p>
            <text:p>ОБЪЕДКО ИВАН</text:p>
            <text:p>МОРОЗ ИВАН</text:p>
            <text:p>ОБЪЕДКО ВАРВАР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2278566&amp;find=yes" xlink:type="simple">1585193540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НИМОНЕЦ ЕКАТЕРИНА</text:p>
            <text:p>ЮСУПОВА АННА</text:p>
            <text:p>ЗАНИМОНЕЦ ДМИТРИЙ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68919036079&amp;find=yes" xlink:type="simple">1587893890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ИКОВ АЛЕКСЕЙ</text:p>
            <text:p>ЧЕРНИКОВА НАТАЛЬЯ</text:p>
            <text:p>ДИДЕЧКО ЕВГЕНИЙ</text:p>
            <text:p>ДИДЕЧКО АЛЕСЯ</text:p>
            <text:p>ДИДЕЧКО МАРИЯ</text:p>
            <text:p>МИКЛИН МАКСИМ</text:p>
            <text:p>МИКЛИНА ЭЛЬВИРА</text:p>
            <text:p>МИКЛИН ЕГОР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4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1846674&amp;find=yes" xlink:type="simple">1585493532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ЦЕНКО ФИЛИПП</text:p>
            <text:p>МОРОЗОВА АЛЕНА</text:p>
            <text:p>ПРОЦЕНКО МИХАИЛ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924037304&amp;find=yes" xlink:type="simple">1587493964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ЗУМОВ ИВАН</text:p>
            <text:p>РАЗУМОВА СОФЬЯ</text:p>
            <text:p>РАЗУМОВА ЕСЕНИЯ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9132990&amp;find=yes" xlink:type="simple">1587593986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ПАТОВА АНАСТАСИЯ</text:p>
            <text:p>ЛИПАТОВА ИРИНА</text:p>
            <text:p>АСМАНСКАЯ НИН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1488070&amp;find=yes" xlink:type="simple">1585293562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СКУРИН ДЕНИС</text:p>
            <text:p>ПРОСКУРИНА ЕЛИЗАВЕТА</text:p>
            <text:p>ПРОСКУРИНА ЕВ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1538089&amp;find=yes" xlink:type="simple">1585693585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ЛЛА ОЛЕСЯ</text:p>
            <text:p>СИНЧУКОВА ТАТЬЯ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4930764&amp;find=yes" xlink:type="simple">1575193540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ЫЩЕНКО ВИТАЛИЙ</text:p>
            <text:p>ТЫЩЕНКО ЕЛЕНА</text:p>
            <text:p>ТЫЩЕНКО ПОЛ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20958067&amp;find=yes" xlink:type="simple">1587193917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ДЧЕНКО НИКОЛАЙ</text:p>
            <text:p>РАДЧЕНКО ГАЛИНА</text:p>
            <text:p>РАДЧЕНКО АЛИ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3278498&amp;find=yes" xlink:type="simple">1585993537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МАРОВ РУСЛАН</text:p>
            <text:p>КУМАРОВА ТАТЬЯНА</text:p>
            <text:p>КУМАРОВ АДАМ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1183275&amp;find=yes" xlink:type="simple">1585893541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ЖЕМЯКИН БОРИС</text:p>
            <text:p>КОЖЕМЯКИНА ЕЛЕ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9765971&amp;find=yes" xlink:type="simple">1577893586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ОМАЗОВ СЕРГЕЙ</text:p>
            <text:p>ЧЕРНОМАЗОВА НАТАЛЬЯ</text:p>
            <text:p>ЧЕРНОМАЗОВ МАКСИМ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2486902&amp;find=yes" xlink:type="simple">1585293538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НИН АЛЕКСАНДР</text:p>
            <text:p>ЕНИНА ЕЛЕНА</text:p>
            <text:p>ЕНИНА КСЕНИЯ</text:p>
            <text:p>ЕНИНА АНАСТАС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3330457&amp;find=yes" xlink:type="simple">1585593608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ЬШИН АНТОН</text:p>
            <text:p>АВЕРЬЯНОВА ЕЛЕ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6201308&amp;find=yes" xlink:type="simple">1585593546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ЖЕМЯКИН ЕВГЕНИЙ</text:p>
            <text:p>КОЖЕМЯКИНА ИН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6422013&amp;find=yes" xlink:type="simple">1585193589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КРАСОВА ЕКАТЕРИНА</text:p>
            <text:p>МУЖАНОВ ЕВГЕНИЙ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8412611&amp;find=yes" xlink:type="simple">1587893822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ЦОВА ЕЛЕНА</text:p>
            <text:p>КУЛИКОВСКАЯ МАРИЯ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8929281&amp;find=yes" xlink:type="simple">1577293584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РМЫШЕВА ЮЛИЯ</text:p>
            <text:p>ТОРМЫШЕВ АНТОН</text:p>
            <text:p>ТОРМЫШЕВ МАКСИМ</text:p>
            <text:p>ТОРМЫШЕВ АРТЁМ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9945066&amp;find=yes" xlink:type="simple">1587193888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ЕМЕНКО НАТАЛЬЯ</text:p>
            <text:p>ЕРЕМЕНКО ИВАН</text:p>
            <text:p>ЕРЕМЕНКО ЕЛИЗАВЕТ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0712041&amp;find=yes" xlink:type="simple">1585293538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ШКОВА ЕЛЕНА</text:p>
            <text:p>ГРИШКОВ ИГОРЬ</text:p>
            <text:p>ГРИШКОВА Я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23049101&amp;find=yes" xlink:type="simple">1585993542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ЖЕМЯКИН АРТЕМ</text:p>
            <text:p>КОЖЕМЯКИНА ЕЛИЗАВЕТ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0066015&amp;find=yes" xlink:type="simple">1587593956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СПАЛОВ РОМАН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0882535&amp;find=yes" xlink:type="simple">1585493588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ИНА ВИКТОРИЯ</text:p>
            <text:p>ТРУБЧАНИНОВА ЕЛЕНА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28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8110192&amp;find=yes" xlink:type="simple">1587893857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ЧАРОВА ЕЛЕНА</text:p>
            <text:p>БОЧАРОВ ВАСИЛИ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219449992&amp;find=yes" xlink:type="simple">1585993515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КУЗ РАМАЗАН</text:p>
            <text:p>ХАКУЗ АЛЕВТИНА</text:p>
            <text:p>ВЛАДЫКИН ДЕНИС</text:p>
            <text:p>ХАКУЗ БЕЛЛ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16492078&amp;find=yes" xlink:type="simple">1587793609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ПОВАЛОВА НАТАЛЬЯ</text:p>
            <text:p>ШАПОВАЛОВ ВЛАДИМИР</text:p>
            <text:p>ШАПОВАЛОВА ЕЛИЗАВЕТ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8814085&amp;find=yes" xlink:type="simple">1587093913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ЛОВА ЮЛИЯ</text:p>
            <text:p>ОРЛОВ ВИКТОР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9147460&amp;find=yes" xlink:type="simple">1577393586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ЬЯКОНОВ АНДРЕЙ</text:p>
            <text:p>ДЬЯКОНОВА КАРИНА</text:p>
            <text:p>ДЬЯКОНОВА ЭМИЛИЯ</text:p>
            <text:p>ДЬЯКОНОВА АЛИ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64520730030&amp;find=yes" xlink:type="simple">1585093545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ИКОВСКИЙ ВАЛЕРИЙ</text:p>
            <text:p>КОСИКОВСКАЯ ЕВГЕНИЯ</text:p>
            <text:p>КОСИКОВСКИЙ НИКИТА</text:p>
            <text:p>ЛОНДАРЬ ИРИНА</text:p>
            <text:p>ЛОНДАРЬ АЛЕКСАНДР</text:p>
            <text:p>КОСИКОВСКИЙ ДАНИИЛ</text:p>
            <text:p>ЛОНДАРЬ ЕЛИЗАВЕТА</text:p>
            <text:p>КОМАРОВ АНДРЕЙ</text:p>
            <text:p>КОМАРОВА ЕЛЕНА</text:p>
            <text:p>КОМАРОВА АЛЕКСАНДР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0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21266565&amp;find=yes" xlink:type="simple">1585993537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РКОВ ГЕННАДИЙ</text:p>
            <text:p>ШАБАЛКОВА ВИКТОРИЯ</text:p>
            <text:p>КУДРЯШОВ ДЕНИС</text:p>
            <text:p>ДУДАРЕВА КСЕНИ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13620016&amp;find=yes" xlink:type="simple">1587793609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ИЛЬМАНОВ АЛЬБЕРТ</text:p>
            <text:p>ГИЛЬМАНОВА МАРИЯ</text:p>
            <text:p>ГИЛЬМАНОВА АНАСТАСИЯ</text:p>
            <text:p>ГИЛЬМАНОВ МАРК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0048876&amp;find=yes" xlink:type="simple">1587793899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ЛСТЫХ ТАТЬЯНА</text:p>
            <text:p>ТОЛСТЫХ ДЕНИС</text:p>
            <text:p>ТОЛСТЫХ АНАСТАСИЯ</text:p>
            <text:p>ТОЛСТЫХ МАКСИМ</text:p>
            <text:p>ТОЛСТЫХ МАРГАРИТ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0252086&amp;find=yes" xlink:type="simple">1587993929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ОВА ИРИНА</text:p>
            <text:p>БОРИСОВ СЕРГЕЙ</text:p>
            <text:p>САХНО ЮЛИЯ</text:p>
            <text:p>САХНО АН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3570078&amp;find=yes" xlink:type="simple">1587693978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ЕЛЕНА</text:p>
            <text:p>ШЕВЧЕНКО СЕРГЕЙ</text:p>
            <text:p>КОЛОСОВСКАЯ КИР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124368973&amp;find=yes" xlink:type="simple">1585793506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БЕЛИН ВСЕВОЛОД</text:p>
            <text:p>ЗАБЕЛИНА НАТАЛЬЯ</text:p>
            <text:p>ЗАБЕЛИНА КСЕНИЯ</text:p>
            <text:p>ЗАБЕЛИНА ПОЛИН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719172901&amp;find=yes" xlink:type="simple">1587593838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ДВЕДЕНКО ОЛЕГ</text:p>
            <text:p>ЗЕЙБЕЛЬ ЮЛИЯ</text:p>
            <text:p>МЕДВЕДЕНКО ДАНИЭЛЬ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3186070&amp;find=yes" xlink:type="simple">1587693626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ОМЫДЧЕНКО ТАИСИЯ</text:p>
            <text:p>ШАПОВАЛОВА АННА</text:p>
            <text:p>ШАПОВАЛОВ ЮРИЙ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18582745&amp;find=yes" xlink:type="simple">1587093958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ТОВСКОЙ СЕМЕН</text:p>
            <text:p>ПАСЕКА ВЛАДИМИР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2408005&amp;find=yes" xlink:type="simple">1585693574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ТОЧАВА СОФЬЯ</text:p>
            <text:p>РЫЖМАН НИКИТ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29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9822527750&amp;find=yes" xlink:type="simple">1585993534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ИБИЦКАЯ АЛЕВТИНА</text:p>
            <text:p>СКИБИЦКИЙ ВАДИМ</text:p>
            <text:p>СКИБИЦКАЯ АРИНА</text:p>
            <text:p>СКИБИЦКАЯ ВЛАДИСЛАВА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11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2021842934&amp;find=yes" xlink:type="simple">1585193585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ТЫНОВА ЕКАТЕРИНА</text:p>
            <text:p>МАТЫНОВ ПАВЕЛ</text:p>
            <text:p>МАТЫНОВ БОГДАН</text:p>
            <text:p>МАТЫНОВ ДАВИД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421280093&amp;find=yes" xlink:type="simple">1577093575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АСЯН АНИ</text:p>
            <text:p>НГУЕН ТХИ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519532570&amp;find=yes" xlink:type="simple">1587593897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ЦОВ ДЕНИС</text:p>
            <text:p>РОМАНЦОВА МАРИЯ</text:p>
            <text:p>КАЗЬМИНА МАРИНА</text:p>
            <text:p>КАЗЬМИН ВЛАДИМИР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4822910016&amp;find=yes" xlink:type="simple">1585893563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ТОЧАВА СОФЬЯ</text:p>
            <text:p>РЫЖМАН НИКИТ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19966072&amp;find=yes" xlink:type="simple">1587293950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 ТХУ ЛАН</text:p>
            <text:p>БУЙ КОНГ ТИНЬ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68020034097&amp;find=yes" xlink:type="simple">1585793568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АРЕВ АРТЕМ</text:p>
            <text:p>КОНАРЕВА ДИА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30.06.2019</text:p>
          </table:table-cell>
          <table:table-cell table:number-columns-repeated="2" office:value-type="string" calcext:value-type="string">
            <text:p>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25083304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5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адцать пять миллионов восемьдесят три тысячи триста четыре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.00.0000</text:date>, <text:time style:data-style-name="N2" text:time-value="14:53:02.72000830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1:52:03.386582038</meta:creation-date>
    <dc:date>2019-07-08T14:53:11.712694787</dc:date>
    <meta:editing-duration>PT7M23S</meta:editing-duration>
    <meta:editing-cycles>4</meta:editing-cycles>
    <meta:generator>LibreOffice/5.2.2.2$Linux_X86_64 LibreOffice_project/20m0$Build-2</meta:generator>
    <meta:document-statistic meta:table-count="1" meta:cell-count="8779" meta:object-count="0"/>
  </office:meta>
</office:document-meta>
</file>