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38.6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137/01 от 15.04.2019г</text:p>
          </table:table-cell>
          <table:covered-table-cell table:number-columns-repeated="2" table:style-name="ce2"/>
          <table:covered-table-cell table:number-columns-repeated="2"/>
          <table:covered-table-cell table:style-name="ce11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number-columns-repeated="2"/>
          <table:table-cell table:style-name="ce11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/>
          <table:covered-table-cell table:style-name="ce11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number-columns-repeated="2"/>
          <table:table-cell table:style-name="ce11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Н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/>
          <table:covered-table-cell table:style-name="ce11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64512816035&amp;find=yes" xlink:type="simple">158759361900</text:a></text:p>
          </table:table-cell>
          <table:table-cell office:value-type="string" calcext:value-type="string">
            <text:p>FIOLETO ALL INCLUSIVE (ФИОЛЕТО ВСЕ ВКЛЮЧЕНО), корп.2, отель 4* (Anapa (Pionerskiy prospekt))</text:p>
          </table:table-cell>
          <table:table-cell office:value-type="string" calcext:value-type="string">
            <text:p>КРЫЛОВ ДМИТРИЙ</text:p>
            <text:p>СТРУК ЮЛИЯ</text:p>
            <text:p>КРЫЛОВА СОФЬЯ</text:p>
            <text:p>КРЫЛОВА ДАНИЭЛЛА</text:p>
          </table:table-cell>
          <table:table-cell table:style-name="ce10" office:value-type="string" calcext:value-type="string">
            <text:p>01.06.2019</text:p>
          </table:table-cell>
          <table:table-cell table:style-name="ce10" office:value-type="string" calcext:value-type="string">
            <text:p>05.06.2019</text:p>
          </table:table-cell>
          <table:table-cell table:number-columns-repeated="2" office:value-type="string" calcext:value-type="string">
            <text:p>28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64216264092&amp;find=yes" xlink:type="simple">158719376757</text:a></text:p>
          </table:table-cell>
          <table:table-cell office:value-type="string" calcext:value-type="string">
            <text:p>FIOLETO ALL INCLUSIVE (ФИОЛЕТО ВСЕ ВКЛЮЧЕНО), корп.2, отель 4* (Anapa (Pionerskiy prospekt))</text:p>
          </table:table-cell>
          <table:table-cell office:value-type="string" calcext:value-type="string">
            <text:p>ЛОНКИН ДМИТРИЙ</text:p>
            <text:p>ЛОНКИНА ТАТЬЯНА</text:p>
            <text:p>ЛОНКИН ЯРОСЛАВ</text:p>
          </table:table-cell>
          <table:table-cell table:style-name="ce10" office:value-type="string" calcext:value-type="string">
            <text:p>07.06.2019</text:p>
          </table:table-cell>
          <table:table-cell table:style-name="ce10" office:value-type="string" calcext:value-type="string">
            <text:p>09.06.2019</text:p>
          </table:table-cell>
          <table:table-cell table:number-columns-repeated="2" office:value-type="string" calcext:value-type="string">
            <text:p>142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64517630040&amp;find=yes" xlink:type="simple">158789383745</text:a></text:p>
          </table:table-cell>
          <table:table-cell office:value-type="string" calcext:value-type="string">
            <text:p>FIOLETO ALL INCLUSIVE (ФИОЛЕТО ВСЕ ВКЛЮЧЕНО), корп.2, отель 4* (Anapa (Pionerskiy prospekt))</text:p>
          </table:table-cell>
          <table:table-cell office:value-type="string" calcext:value-type="string">
            <text:p>СТАДНИК ВЕРОНИКА</text:p>
            <text:p>СТАДНИК АНДРЕЙ</text:p>
            <text:p>СТАДНИК КИРИЛЛ</text:p>
            <text:p>СТАДНИК МАТВЕЙ</text:p>
          </table:table-cell>
          <table:table-cell table:style-name="ce10" office:value-type="string" calcext:value-type="string">
            <text:p>13.06.2019</text:p>
          </table:table-cell>
          <table:table-cell table:style-name="ce10" office:value-type="string" calcext:value-type="string">
            <text:p>27.06.2019</text:p>
          </table:table-cell>
          <table:table-cell table:number-columns-repeated="2" office:value-type="string" calcext:value-type="string">
            <text:p>150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8" table:number-columns-repeated="4"/>
          <table:table-cell table:number-columns-repeated="2" table:style-name="ce6" office:value-type="string" calcext:value-type="string">
            <text:p>193654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4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то девяносто три тысячи шестьсот пятьдесят четыре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3:04:13.766213485</meta:creation-date>
    <dc:date>2019-07-08T13:08:21.954647647</dc:date>
    <meta:editing-duration>PT4M8S</meta:editing-duration>
    <meta:editing-cycles>1</meta:editing-cycles>
    <meta:document-statistic meta:table-count="1" meta:cell-count="54" meta:object-count="0"/>
    <meta:generator>LibreOffice/5.2.2.2$Linux_X86_64 LibreOffice_project/20m0$Build-2</meta:generator>
  </office:meta>
</office:document-meta>
</file>