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3.95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43.8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25.86mm"/>
    </style:style>
    <style:style style:name="co7" style:family="table-column">
      <style:table-column-properties fo:break-before="auto" style:column-width="27.76mm"/>
    </style:style>
    <style:style style:name="co8" style:family="table-column">
      <style:table-column-properties fo:break-before="auto" style:column-width="26.4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0.36mm" fo:break-before="auto" style:use-optimal-row-height="true"/>
    </style:style>
    <style:style style:name="ro4" style:family="table-row">
      <style:table-row-properties style:row-height="24.32mm" fo:break-before="auto" style:use-optimal-row-height="true"/>
    </style:style>
    <style:style style:name="ro5" style:family="table-row">
      <style:table-row-properties style:row-height="28.29mm" fo:break-before="auto" style:use-optimal-row-height="true"/>
    </style:style>
    <style:style style:name="ro6" style:family="table-row">
      <style:table-row-properties style:row-height="32.26mm" fo:break-before="auto" style:use-optimal-row-height="true"/>
    </style:style>
    <style:style style:name="ro7" style:family="table-row">
      <style:table-row-properties style:row-height="36.23mm" fo:break-before="auto" style:use-optimal-row-height="true"/>
    </style:style>
    <style:style style:name="ro8" style:family="table-row">
      <style:table-row-properties style:row-height="44.17mm" fo:break-before="auto" style:use-optimal-row-height="true"/>
    </style:style>
    <style:style style:name="ro9" style:family="table-row">
      <style:table-row-properties style:row-height="40.2mm" fo:break-before="auto" style:use-optimal-row-height="true"/>
    </style:style>
    <style:style style:name="ro10" style:family="table-row">
      <style:table-row-properties style:row-height="40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transparent"/>
      <style:text-properties style:text-position="" style:font-name="Times New Roman" fo:font-size="11pt" style:font-size-asian="11pt" style:font-size-complex="11pt"/>
    </style:style>
    <style:style style:name="ce2" style:family="table-cell" style:parent-style-name="Default">
      <style:text-properties style:text-position=""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ext-properties style:font-name="Times New Roman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12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row table:style-name="ro1">
          <table:table-cell table:style-name="ce1" office:value-type="string" calcext:value-type="string" table:number-columns-spanned="9" table:number-rows-spanned="1">
            <text:p>К договору № 08/09 от 14.09.2018г</text:p>
          </table:table-cell>
          <table:covered-table-cell table:number-columns-repeated="2" table:style-name="ce2"/>
          <table:covered-table-cell table:number-columns-repeated="2" table:style-name="ce11"/>
          <table:covered-table-cell table:style-name="ce13"/>
          <table:covered-table-cell table:style-name="ce2"/>
          <table:covered-table-cell table:number-columns-repeated="2" table:style-name="Default"/>
        </table:table-row>
        <table:table-row table:style-name="ro1">
          <table:table-cell table:style-name="ce2" table:number-columns-repeated="3"/>
          <table:table-cell table:style-name="ce11" table:number-columns-repeated="2"/>
          <table:table-cell table:style-name="ce13"/>
          <table:table-cell table:style-name="ce2"/>
          <table:table-cell table:style-name="Default" table:number-columns-repeated="2"/>
        </table:table-row>
        <table:table-row table:style-name="ro1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"/>
          <table:covered-table-cell table:number-columns-repeated="2" table:style-name="ce11"/>
          <table:covered-table-cell table:style-name="ce13"/>
          <table:covered-table-cell table:style-name="ce2"/>
          <table:covered-table-cell table:style-name="Default"/>
          <table:table-cell table:style-name="Default"/>
        </table:table-row>
        <table:table-row table:style-name="ro1">
          <table:table-cell table:style-name="ce3"/>
          <table:table-cell table:style-name="ce2" table:number-columns-repeated="2"/>
          <table:table-cell table:style-name="ce11" table:number-columns-repeated="2"/>
          <table:table-cell table:style-name="ce13"/>
          <table:table-cell table:style-name="ce2"/>
          <table:table-cell table:style-name="Default" table:number-columns-repeated="2"/>
        </table:table-row>
        <table:table-row table:style-name="ro1">
          <table:table-cell table:style-name="ce4" office:value-type="string" calcext:value-type="string" table:number-columns-spanned="9" table:number-rows-spanned="1">
            <text:p>Агента ООО «Гринверс» о продаже за МАЙ 2019г. туристских путевок ООО «Анапское взморье»</text:p>
          </table:table-cell>
          <table:covered-table-cell table:number-columns-repeated="2" table:style-name="ce2"/>
          <table:covered-table-cell table:number-columns-repeated="2" table:style-name="ce11"/>
          <table:covered-table-cell table:style-name="ce13"/>
          <table:covered-table-cell table:style-name="ce2"/>
          <table:covered-table-cell table:number-columns-repeated="2" table:style-name="Default"/>
        </table:table-row>
        <table:table-row table:style-name="ro2">
          <table:table-cell table:style-name="Default" table:number-columns-repeated="9"/>
        </table:table-row>
        <table:table-row table:style-name="ro3">
          <table:table-cell office:value-type="string" calcext:value-type="string">
            <text:p>Номер заявки</text:p>
          </table:table-cell>
          <table:table-cell office:value-type="string" calcext:value-type="string">
            <text:p>Объект размещени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48115542068&amp;find=yes" xlink:type="simple">1587192598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РТАНЯН ШУШАНИК</text:p>
            <text:p>ЗАЛЯН АРУТЮН</text:p>
          </table:table-cell>
          <table:table-cell office:value-type="string" calcext:value-type="string">
            <text:p>29.04.2019</text:p>
          </table:table-cell>
          <table:table-cell office:value-type="string" calcext:value-type="string">
            <text:p>01.05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48710824061&amp;find=yes" xlink:type="simple">1587792514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ТРОВА ВИКТОРИЯ</text:p>
          </table:table-cell>
          <table:table-cell office:value-type="string" calcext:value-type="string">
            <text:p>29.04.2019</text:p>
          </table:table-cell>
          <table:table-cell office:value-type="string" calcext:value-type="string">
            <text:p>02.05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49810570085&amp;find=yes" xlink:type="simple">1587392512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ТРОВ ВЛАДИМИР</text:p>
            <text:p>ПЕТРОВА ТАТЬЯНА</text:p>
            <text:p>ПЕТРОВ РУСЛАН</text:p>
            <text:p>ПЕТРОВА ИВЕТТА</text:p>
          </table:table-cell>
          <table:table-cell office:value-type="string" calcext:value-type="string">
            <text:p>29.04.2019</text:p>
          </table:table-cell>
          <table:table-cell office:value-type="string" calcext:value-type="string">
            <text:p>02.05.2019</text:p>
          </table:table-cell>
          <table:table-cell table:number-columns-repeated="2" office:value-type="string" calcext:value-type="string">
            <text:p>226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42014284089&amp;find=yes" xlink:type="simple">1587992707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ОТЕНКО ЕВГЕНИЯ</text:p>
            <text:p>ЗОТЕНКО ДМИТРИЙ</text:p>
            <text:p>ЗОТЕНКО ЛЕВ</text:p>
          </table:table-cell>
          <table:table-cell office:value-type="string" calcext:value-type="string">
            <text:p>30.04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304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44210632047&amp;find=yes" xlink:type="simple">1587393013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ЕДОРОВА ТАТЬЯНА</text:p>
            <text:p>ФЕДОРОВ СЕРГЕЙ</text:p>
            <text:p>ФЕДОРОВА АРИНА</text:p>
          </table:table-cell>
          <table:table-cell office:value-type="string" calcext:value-type="string">
            <text:p>30.04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3899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44213154022&amp;find=yes" xlink:type="simple">1587092595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ЗАНКОВА ЕКАТЕРИНА</text:p>
            <text:p>КАЗАНКОВ ВЛАДИМИР</text:p>
            <text:p>КАЗАНКОВ ЛЕОНИД</text:p>
          </table:table-cell>
          <table:table-cell office:value-type="string" calcext:value-type="string">
            <text:p>30.04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2604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44214266092&amp;find=yes" xlink:type="simple">1587892693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КЕТОВ ВЛАДИМИР</text:p>
            <text:p>ЛАБУНСКАЯ ВАЛЕНТИНА</text:p>
          </table:table-cell>
          <table:table-cell office:value-type="string" calcext:value-type="string">
            <text:p>30.04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340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44215298052&amp;find=yes" xlink:type="simple">1587392673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ДИЕНКО МАРИНА</text:p>
            <text:p>ГОРДИЕНКО ВЛАДА</text:p>
          </table:table-cell>
          <table:table-cell office:value-type="string" calcext:value-type="string">
            <text:p>30.04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28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44415802003&amp;find=yes" xlink:type="simple">1587392591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ЕЙХНЕР СЕРГЕЙ</text:p>
            <text:p>ЛЕЙХНЕР ЕЛЕНА</text:p>
          </table:table-cell>
          <table:table-cell office:value-type="string" calcext:value-type="string">
            <text:p>30.04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188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48117754253&amp;find=yes" xlink:type="simple">1587992678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РКИН ВИТАЛИЙ</text:p>
            <text:p>ЛЫСЕНКО ИРИНА</text:p>
          </table:table-cell>
          <table:table-cell office:value-type="string" calcext:value-type="string">
            <text:p>30.04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233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44511044020&amp;find=yes" xlink:type="simple">1587292521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УСЛОВА ТАТЬЯНА</text:p>
            <text:p>СУСЛОВ ИВАН</text:p>
          </table:table-cell>
          <table:table-cell office:value-type="string" calcext:value-type="string">
            <text:p>30.04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48118452048&amp;find=yes" xlink:type="simple">1587192766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ОЛЕВА ВАЛЕНТИНА</text:p>
            <text:p>КОРОЛЕВ АЛЕКСЕЙ</text:p>
          </table:table-cell>
          <table:table-cell office:value-type="string" calcext:value-type="string">
            <text:p>30.04.2019</text:p>
          </table:table-cell>
          <table:table-cell office:value-type="string" calcext:value-type="string">
            <text:p>01.05.2019</text:p>
          </table:table-cell>
          <table:table-cell table:number-columns-repeated="2" office:value-type="string" calcext:value-type="string">
            <text:p>5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0370012&amp;find=yes" xlink:type="simple">1587093005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ИШКИНА НАТАЛЬЯ</text:p>
            <text:p>ШИШКИН ДМИТРИЙ</text:p>
            <text:p>ШИШКИН СЕРГЕЙ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150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1846007&amp;find=yes" xlink:type="simple">1587293035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ГОРОДНИК ГЕННАДИЙ</text:p>
            <text:p>ТЕШЕВА САФИЕТ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2096037&amp;find=yes" xlink:type="simple">1587093049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ЛЫЖКО НИКОЛАЙ</text:p>
            <text:p>ГЛЫЖКО ЮЛИЯ</text:p>
            <text:p>ОМАРОВ ОМАР</text:p>
            <text:p>ДАЦУК ТАТЬЯН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3907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4230017&amp;find=yes" xlink:type="simple">1587293101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КАЧЕНКО НАТАЛЬЯ</text:p>
            <text:p>ТКАЧЕНКО НИКОЛАЙ</text:p>
            <text:p>ТКАЧЕНКО АНАСТАСИ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2811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10072053&amp;find=yes" xlink:type="simple">1587493029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ДАГОВА СОФИЯ</text:p>
            <text:p>БУДАГОВ ЮРИЙ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125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1908820&amp;find=yes" xlink:type="simple">1587693047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РАВИН АЛЕКСАНДР</text:p>
            <text:p>ШАРАВИНА ИРИНА</text:p>
            <text:p>ШАРАВИН ПАВЕЛ</text:p>
            <text:p>ШАРАВИН СЕМЕН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381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3572555&amp;find=yes" xlink:type="simple">1587993081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ТАНЦЕВ АНДРЕЙ</text:p>
            <text:p>БАТАНЦЕВА НАТАЛЬ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3678005&amp;find=yes" xlink:type="simple">1587193085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УСТОВА АЛИНА</text:p>
            <text:p>ХАУСТОВ ЕВГЕНИЙ</text:p>
            <text:p>ХАУСТОВ ДМИТРИЙ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95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3762020&amp;find=yes" xlink:type="simple">1587893099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РЕТОКИНА НАТАЛЬЯ</text:p>
            <text:p>ПЕРЕТОКИН МАКСИМ</text:p>
            <text:p>ПЕРЕТОКИН ДМИТРИЙ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2811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0344076&amp;find=yes" xlink:type="simple">1587193007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ЕЧМЕДИН МАКСИМ</text:p>
            <text:p>РЕЧМЕДИНА ВИКТОРИ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0490096&amp;find=yes" xlink:type="simple">1587093009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ЛАХОВ ДМИТРИЙ</text:p>
            <text:p>ПЛАХОВА МАРИНА</text:p>
            <text:p>КИСЕЛЬ ЕКАТЕРИНА</text:p>
            <text:p>КИСЕЛЬ АЛИНА</text:p>
            <text:p>ХОХЛОВА ТАТЬЯН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2939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0600071&amp;find=yes" xlink:type="simple">1587993011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КОРОБОГАТЧЕНКО АЛЕКСАНДР</text:p>
            <text:p>СКОРОБОГАТЧЕНКО АЛЕКСАНДРА</text:p>
            <text:p>СКОРОБОГАТЧЕНКО СОФИ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1635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1081461&amp;find=yes" xlink:type="simple">1587793023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ЕЦКАЯ ДАРЬЯ</text:p>
            <text:p>ГОРЕЦКИЙ НИКОЛАЙ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23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1400371&amp;find=yes" xlink:type="simple">1577793009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НЯВСКИЙ ОЛЕГ</text:p>
            <text:p>ЧЕРНЯВСКАЯ СВЕТЛАН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1574036&amp;find=yes" xlink:type="simple">1587493037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КРИЩЕВА НАДЕЖДА</text:p>
            <text:p>ВАСИЛЬЕВ АНДРЕЙ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230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1704186&amp;find=yes" xlink:type="simple">1577493015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ОРОХИН ИГОРЬ</text:p>
            <text:p>ДОРОХИН ДАНИИЛ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216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1886491&amp;find=yes" xlink:type="simple">1577193014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ОНАРЕВ МИХАИЛ</text:p>
            <text:p>ФОНАРЕВА ЕЛЕН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216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2036156&amp;find=yes" xlink:type="simple">1577693014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ОРОХИН АНАТОЛИЙ</text:p>
            <text:p>ДОРОХИНА ЮЛИ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216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2950031&amp;find=yes" xlink:type="simple">1587793071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ЙРАПЕТЯН АШОТ</text:p>
            <text:p>СТЕФОНОВА ДАРЬ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216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3138076&amp;find=yes" xlink:type="simple">1587293071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ХАЛИНА ОКСАНА</text:p>
            <text:p>ХАХАЛИН СЕРГЕЙ</text:p>
            <text:p>ХАХАЛИНА ДАРЬ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23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3356006&amp;find=yes" xlink:type="simple">1587693071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ЕВЧЕНКО ВАЛЕРИЙ</text:p>
            <text:p>ТАЖИДИНОВА ВАЛЕРИ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95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7010264034&amp;find=yes" xlink:type="simple">1587193004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ВСТИГНЕЕВ РУСЛАН</text:p>
            <text:p>ГРИГОРЬЕВА ВАЛЕНТИН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7010270044&amp;find=yes" xlink:type="simple">1587493004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УГРЮМОВ ВАЛЕРИЙ</text:p>
            <text:p>УГРЮМОВА СНЕЖАНА</text:p>
            <text:p>УГРЮМОВ ИВАН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2551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7010288044&amp;find=yes" xlink:type="simple">1587793004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ЕУЧЕЖ АСЛАН</text:p>
            <text:p>ВИШНИВЕЦКАЯ КРИСТИНА</text:p>
            <text:p>БЕЙДИК ДЕНИС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170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7010442094&amp;find=yes" xlink:type="simple">1587493008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ЩЕРБИН КОНСТАНТИН</text:p>
            <text:p>ЩЕРБИНА ЕЛЕНА</text:p>
            <text:p>ПУРКЕ ВИКТОР</text:p>
            <text:p>ПУРКЕ ВИКТОРИЯ</text:p>
            <text:p>ПУРКЕ СОФИ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272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7010768024&amp;find=yes" xlink:type="simple">1587193016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ВЯГИНА ИРИНА</text:p>
            <text:p>ЗВЯГИНА ЮЛИЯ</text:p>
            <text:p>ЗВЯГИН АЛЕКСАНДР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35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7011280029&amp;find=yes" xlink:type="simple">1587693030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УНЕВА РИММА</text:p>
            <text:p>ШАЙКИН РОДИОН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7011532219&amp;find=yes" xlink:type="simple">1577993009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НЯВСКИЙ АЛЕКСАНДР</text:p>
            <text:p>ЧЕРНЯВСКАЯ ЕЛЕН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7011594034&amp;find=yes" xlink:type="simple">1587893046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ЛОМИЙЦЕВ ДЕНИС</text:p>
            <text:p>КОЛОМИЙЦЕВА НАТАЛЬЯ</text:p>
            <text:p>КОЛОМИЙЦЕВА СОФИЯ</text:p>
            <text:p>ШИШКИНА КСЕНИ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44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7011660009&amp;find=yes" xlink:type="simple">1587593036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ЛОВЕНКО ОЛЬГ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125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7011734074&amp;find=yes" xlink:type="simple">1587293042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ХУРОВА ТАТЬЯНА</text:p>
            <text:p>БАХУРОВ АЛЕКСАНДР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7012000079&amp;find=yes" xlink:type="simple">1587993052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ВАЛЕНКО АНДРЕЙ</text:p>
            <text:p>КОВАЛЕНКО СВЕТЛАНА</text:p>
            <text:p>КОВАЛЕНКО ЕЛИЗАВЕТ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245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57012116019&amp;find=yes" xlink:type="simple">1587593050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ДОЖИНСКАЯ НАТАЛЬЯ</text:p>
            <text:p>МАЙБОРОДА АЛЕКСАНДР</text:p>
            <text:p>ЛАДОЖИНСКАЯ ЕКАТЕРИНА</text:p>
            <text:p>МАЙБОРОДА НЕЛЛИ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424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7012120154&amp;find=yes" xlink:type="simple">1587093054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НОГОРОВ ПАВЕЛ</text:p>
            <text:p>ЧЕРНОГОРОВА ЕЛЕНА</text:p>
            <text:p>ЧЕРНОГОРОВ ИВАН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3181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0306007&amp;find=yes" xlink:type="simple">1587493006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ЛУШКИН ВИКТОР</text:p>
            <text:p>ПОЛУШКИНА АНАСТАСИ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25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0484072&amp;find=yes" xlink:type="simple">1587193008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ДГИРНАЯ ЯНА</text:p>
            <text:p>ПОДГИРНАЯ АДЕЛИН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0542062&amp;find=yes" xlink:type="simple">1587293010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ЛКОВА АЛИНА</text:p>
            <text:p>РАСТ ОЛЕГ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230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5290088&amp;find=yes" xlink:type="simple">1587493056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ННОВ СЕРГЕЙ</text:p>
            <text:p>КОННОВА МАРИНА</text:p>
            <text:p>КОННОВА ТАИСИ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24531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5460068&amp;find=yes" xlink:type="simple">1587493052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РГУН ЕВГЕНИЙ</text:p>
            <text:p>ЯБЛУНОВСКАЯ ОКСАН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152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6256033&amp;find=yes" xlink:type="simple">1587693078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РАТОВ ВЛАДИСЛАВ</text:p>
            <text:p>КУРАТОВА ОЛЬГА</text:p>
            <text:p>КУРАТОВ ДАНИИЛ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2539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6306023&amp;find=yes" xlink:type="simple">1587793078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РОВ ЕВГЕНИЙ</text:p>
            <text:p>ЦОЙ ЕЛЕНА</text:p>
            <text:p>ЦОЙ АРТЕМ</text:p>
            <text:p>ЦОЙ МАКСИМ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400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6370098&amp;find=yes" xlink:type="simple">1577493033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ХАНОВА ЖАННА</text:p>
            <text:p>АЛХАНОВА НИН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0776061&amp;find=yes" xlink:type="simple">1587293016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ЕЧМЕДИН КОНСТАНТИН</text:p>
            <text:p>ГЕВОРКЯН АР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58712016071&amp;find=yes" xlink:type="simple">1587593048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ДОЖИНСКАЯ АНАСТАСИЯ</text:p>
            <text:p>ЛАДОЖИНСКИЙ ВЛАДИМИР</text:p>
            <text:p>ЛАДОЖИНСКИЙ ВЛАДИМИР</text:p>
            <text:p>ЛАДОЖИНСКИЙ МИХАИЛ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241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3130061&amp;find=yes" xlink:type="simple">1587193084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МЫЧКОВ КОНСТАНТИН</text:p>
            <text:p>ЖМЫЧКОВА ОКСАНА</text:p>
            <text:p>ЖМЫЧКОВА МАРИ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24531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54813648891&amp;find=yes" xlink:type="simple">15872930991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РОДА ТАТЬЯНА</text:p>
            <text:p>ШЕХОВЦОВ ВЯЧЕСЛАВ</text:p>
            <text:p>ШЕХОВЦОВА ИННА</text:p>
            <text:p>ШЕХОВЦОВ ГЛЕБ</text:p>
            <text:p>НОЧОВНАЯ ЕЛИЗАВЕТА</text:p>
            <text:p>НОЧОВНАЯ ПОЛИНА</text:p>
            <text:p>НОЧОВНЫЙ АНДРЕЙ</text:p>
            <text:p>НОЧОВНАЯ МАРИ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4923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0216099&amp;find=yes" xlink:type="simple">1587293005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ЛОДИН ВЛАДИМИР</text:p>
            <text:p>ВОЛОДИНА ЕВГЕНИЯ</text:p>
            <text:p>ЛУЗИН АЛЕКСЕЙ</text:p>
            <text:p>ЛУЗИНА ОКСАН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230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0506139&amp;find=yes" xlink:type="simple">1587893007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НЕВА ЕКАТЕРИНА</text:p>
            <text:p>КОРНЕВ МАКСИМ</text:p>
            <text:p>КОРНЕВ ВЛАДИМИР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57011674094&amp;find=yes" xlink:type="simple">1587993050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ОНКИХ АЛЕКСЕЙ</text:p>
            <text:p>ТОНКИХ ОЛЕСЯ</text:p>
            <text:p>ТОНКИХ МАРК</text:p>
            <text:p>ТОНКИХ МАРИКА</text:p>
            <text:p>МУСАЕЛЯН КАРЕН</text:p>
            <text:p>МУСАЕЛЯН ОЛЬГА</text:p>
            <text:p>МУСАЕЛЯН АРТЕМ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2.05.2019</text:p>
          </table:table-cell>
          <table:table-cell table:number-columns-repeated="2" office:value-type="string" calcext:value-type="string">
            <text:p>207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1838004&amp;find=yes" xlink:type="simple">1587193033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БАДАШОВА КСЕНИЯ</text:p>
            <text:p>САБАДАШОВ КОНСТАНТИН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88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9057011841154&amp;find=yes" xlink:type="simple">1587893037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ШИНИНА ЛЮДМИЛА</text:p>
            <text:p>ЛАПИН ВАЛЕНТИН</text:p>
            <text:p>ЛАПИНА ИРИНА</text:p>
            <text:p>ШЕЛЕНБЕРГ АНДРЕЙ</text:p>
            <text:p>ПАШИНИН СЕРГЕЙ</text:p>
            <text:p>ПАШИНИНА НАТАЛЬЯ</text:p>
            <text:p>ШЕЛЛЕНБЕРГ ТАТЬЯНА</text:p>
            <text:p>ШЕЛЛЕНБЕРГ СЕМЕН</text:p>
            <text:p>ШЕЛЕНБЕРГ СОФЬ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8313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1948989&amp;find=yes" xlink:type="simple">1587293062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ЛАЯН АГАРОН</text:p>
            <text:p>КРЮКОВА ВАЛЕРИ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216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1986014&amp;find=yes" xlink:type="simple">1587193059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ЛАСЕНКО АЛЕКСАНДР</text:p>
            <text:p>АЛЕШКИНА АЛЕКСАНДРА</text:p>
            <text:p>АЛЕШКИН ДМИТРИЙ</text:p>
            <text:p>АЛЕШКИН АЛЕКСЕЙ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483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2090009&amp;find=yes" xlink:type="simple">1587393043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ЗАРЯН МАНУШАК</text:p>
            <text:p>МАТВЕЕНКО ИГОРЬ</text:p>
            <text:p>МАТВЕЕНКО КОНСТАНТИН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30303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2374059&amp;find=yes" xlink:type="simple">1587893045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РЕЛЬЦОВ СЕРГЕЙ</text:p>
            <text:p>СТРЕЛЬЦОВА ВИКТОРИ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2286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2515089&amp;find=yes" xlink:type="simple">1587193082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КАЧЕНКО АЛЕКСАНДР</text:p>
            <text:p>ТКАЧЕНКО НАТАЛЬЯ</text:p>
            <text:p>ТКАЧЕНКО МАКСИМ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2811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3400064&amp;find=yes" xlink:type="simple">1587393090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ЙНЕГА МАКСИМ</text:p>
            <text:p>БУКЕТОВА ЕКАТЕРИН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3468009&amp;find=yes" xlink:type="simple">1587193094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ВЕЯН ЕЛЕНА</text:p>
            <text:p>АСРИЯН ВЯЧЕСЛАВ</text:p>
            <text:p>АСРИЯН СЕРГЕЙ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0194070&amp;find=yes" xlink:type="simple">1587393004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ЕПИЛОВА ИРИНА</text:p>
            <text:p>БУРКА АНАТОЛИЙ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59810444060&amp;find=yes" xlink:type="simple">1587193008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ЕСЕЛОВА ВИКТОРИЯ</text:p>
            <text:p>ВЕСЕЛОВ МАКСИМ</text:p>
            <text:p>ВЕСЕЛОВ БОГДАН</text:p>
            <text:p>САФАРЯНЦ КРИСТИНА</text:p>
            <text:p>САФАРЯНЦ ЭДУАРД</text:p>
            <text:p>САФАРЯНЦ ГАЛИНА</text:p>
            <text:p>САФАРЯНЦ СПАРТАК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35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0456010&amp;find=yes" xlink:type="simple">1587993008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ЛЕДНОВА НАТАЛЬЯ</text:p>
            <text:p>КИРИЛОВ АЛЕКСАНДР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1680090&amp;find=yes" xlink:type="simple">1587193042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НДРЕЕВ АЛЕКСАНДР</text:p>
            <text:p>АНДРЕЕВА АНАСТАСИЯ</text:p>
            <text:p>АНДРЕЕВА ЕКАТЕРИНА</text:p>
            <text:p>АНДРЕЕВ ИВАН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374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1690425&amp;find=yes" xlink:type="simple">1577193013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ОВА ТАТЬЯНА</text:p>
            <text:p>ИВАНОВ ДАНИЛ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152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1868095&amp;find=yes" xlink:type="simple">1587393048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ХМЕДБЕКОВ АХМЕДБЕК</text:p>
            <text:p>АХМЕДБЕКОВА АЛЕНА</text:p>
            <text:p>АХМЕДБЕКОВ ТИМУР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2604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1900015&amp;find=yes" xlink:type="simple">1587293042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ЮДЕНКОВА ЯНА</text:p>
            <text:p>ЮДЕНКОВА ЕКАТЕРИНА</text:p>
            <text:p>КРАСНОПЕРОВ МАРК</text:p>
            <text:p>САМСОНОВА АЛЕКСАНДР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461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0198032&amp;find=yes" xlink:type="simple">1587493003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ОСТЫЛЕВА МАРИНА</text:p>
            <text:p>КОРОСТЫЛЕВ АЛЕКСАНДР</text:p>
            <text:p>КОРОСТЫЛЕВА СОФИЯ</text:p>
            <text:p>КОРОСТЫЛЕВА КСЕНИЯ</text:p>
          </table:table-cell>
          <table:table-cell office:value-type="string" calcext:value-type="string">
            <text:p>02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8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16742058&amp;find=yes" xlink:type="simple">1587593071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РАВДЮКОВ ОЛЕГ</text:p>
            <text:p>ПРАВДЮКОВА ОЛЬГА</text:p>
          </table:table-cell>
          <table:table-cell office:value-type="string" calcext:value-type="string">
            <text:p>02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95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0182000&amp;find=yes" xlink:type="simple">1587493003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ЦЫГАНОК ГРИГОРИЙ</text:p>
            <text:p>АРИФОВА ЕЛЕНА</text:p>
            <text:p>АРИФОВ АРТЕМ</text:p>
            <text:p>ЦЫГАНОК АНГЕЛИНА</text:p>
          </table:table-cell>
          <table:table-cell office:value-type="string" calcext:value-type="string">
            <text:p>02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22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3084060&amp;find=yes" xlink:type="simple">1587793077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ИКОЛЕНКО МАРИНА</text:p>
            <text:p>ЛАШКО АНДРЕЙ</text:p>
          </table:table-cell>
          <table:table-cell office:value-type="string" calcext:value-type="string">
            <text:p>02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95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4642001&amp;find=yes" xlink:type="simple">1587193101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ВКИН АНТОН</text:p>
            <text:p>ВАВИЛОВА АЛЕВТИНА</text:p>
            <text:p>КРАСНИКОВА СОФИЯ</text:p>
          </table:table-cell>
          <table:table-cell office:value-type="string" calcext:value-type="string">
            <text:p>02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8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0202081&amp;find=yes" xlink:type="simple">1587793002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ЕЗНИЧЕНКО ТАТЬЯНА</text:p>
            <text:p>РЕЗНИЧЕНКО ДЕНИС</text:p>
            <text:p>РЕЗНИЧЕНКО ДАРЬЯ</text:p>
          </table:table-cell>
          <table:table-cell office:value-type="string" calcext:value-type="string">
            <text:p>02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635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4402306&amp;find=yes" xlink:type="simple">1577193044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КАРОВА СВЕТЛАНА</text:p>
            <text:p>ВОЛОСОВЦЕВ ДЕНИС</text:p>
          </table:table-cell>
          <table:table-cell office:value-type="string" calcext:value-type="string">
            <text:p>02.05.2019</text:p>
          </table:table-cell>
          <table:table-cell office:value-type="string" calcext:value-type="string">
            <text:p>06.05.2019</text:p>
          </table:table-cell>
          <table:table-cell table:number-columns-repeated="2" office:value-type="string" calcext:value-type="string">
            <text:p>25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2903684&amp;find=yes" xlink:type="simple">1577893033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НЯЕВ ИГОРЬ</text:p>
            <text:p>КРАСЮК ВЕРА</text:p>
          </table:table-cell>
          <table:table-cell office:value-type="string" calcext:value-type="string">
            <text:p>02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216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0064080&amp;find=yes" xlink:type="simple">1587893002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ИСИЦКАЯ АННА</text:p>
            <text:p>ЛИСИЦКИЙ СЕРГЕЙ</text:p>
            <text:p>ЛИСИЦКИЙ АЛЕКСЕЙ</text:p>
            <text:p>ЛИСИЦКАЯ ТАТЬЯНА</text:p>
          </table:table-cell>
          <table:table-cell office:value-type="string" calcext:value-type="string">
            <text:p>02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22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0088035&amp;find=yes" xlink:type="simple">1587393002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ЙТОВА ЕЛЕНА</text:p>
            <text:p>ВОЙТОВ СЕРГЕЙ</text:p>
            <text:p>ВОЙТОВА АРИНА</text:p>
          </table:table-cell>
          <table:table-cell office:value-type="string" calcext:value-type="string">
            <text:p>02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635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2170030&amp;find=yes" xlink:type="simple">1587493060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ЯЕВА ДАРЬЯ</text:p>
            <text:p>ПОКРЫШКА ОЛЕГ</text:p>
          </table:table-cell>
          <table:table-cell office:value-type="string" calcext:value-type="string">
            <text:p>02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25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2013597464&amp;find=yes" xlink:type="simple">1577993035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ОМАЩУК БОГДАН</text:p>
            <text:p>МАЕНКО ВЛАДА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2014184524&amp;find=yes" xlink:type="simple">1587893125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ЛИМАШ ВЯЧЕСЛАВ</text:p>
            <text:p>МАКАРОВА ЮЛИЯ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6851609&amp;find=yes" xlink:type="simple">1587293192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НДРАТЕНКО РОМАН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65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2474060&amp;find=yes" xlink:type="simple">1587893059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ЕПАНЧУК ЕЛЕНА</text:p>
            <text:p>СТЕПАНЧУК АЛЕКСЕЙ</text:p>
            <text:p>СТЕПАНЧУК СТЕПАН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50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3718000&amp;find=yes" xlink:type="simple">1587493081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ЛОМИЙЦЕВ ВЛАДИМИР</text:p>
            <text:p>ЗИНОВЬЕВА ЮЛИЯ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5950005&amp;find=yes" xlink:type="simple">1587993145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ВРИЖНЫХ КЛАВДИЯ</text:p>
            <text:p>КОВРИЖНЫХ ДЕНИС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6337100&amp;find=yes" xlink:type="simple">1587693157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УКОВ ВЛАДИСЛАВ</text:p>
            <text:p>ЖЕЛЕЗНОВА АЛИНА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62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1797041&amp;find=yes" xlink:type="simple">1587793045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НЦЕН ЯКОВ</text:p>
            <text:p>ЯНЦЕН АНАСТАСИЯ</text:p>
            <text:p>ЯНЦЕН САВЕЛИЙ</text:p>
            <text:p>ЯНЦЕН СТЕФАНИЯ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635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3235421&amp;find=yes" xlink:type="simple">1587193077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УТОВ АЛЕКСАНДР</text:p>
            <text:p>ШАЛГИНА ЕКАТЕРИНА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5384006&amp;find=yes" xlink:type="simple">1587593125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ВЕЦ ДМИТРИЙ</text:p>
            <text:p>ШВЕЦ КРИСТИНА</text:p>
            <text:p>ШВЕЦ КРИСТИНА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2492072&amp;find=yes" xlink:type="simple">1587893066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ЯФИШЕВА МАРИАННА</text:p>
            <text:p>ЛЯФИШЕВА ВИКТОРИЯ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5168067&amp;find=yes" xlink:type="simple">1587593142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ЕВИН ОЛЕГ</text:p>
            <text:p>РЕВИНА ЕВГЕНИЯ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0370563&amp;find=yes" xlink:type="simple">1587893042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ИСАРЕВ ВИТАЛИЙ</text:p>
            <text:p>ПАВЛОВА ЕКАТЕРИНА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25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9102678&amp;find=yes" xlink:type="simple">1587993178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СРИЯН ВЯЧЕСЛАВ</text:p>
            <text:p>ОВЕЯН ЕЛЕНА</text:p>
            <text:p>АСРИЯН СЕРГЕЙ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65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20344053&amp;find=yes" xlink:type="simple">1587993172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КИМЕНКО СЕРГЕЙ</text:p>
            <text:p>КУДАШОВА КРИСТИНА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25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3132066&amp;find=yes" xlink:type="simple">1587893086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ЁРНОЙ ДЕНИС</text:p>
            <text:p>ЧЕРНАЯ ТАТЬЯНА</text:p>
            <text:p>ЧЕРНОЙ ЭЛЬДАР</text:p>
            <text:p>ЧЕРНАЯ АРИНА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204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3200071&amp;find=yes" xlink:type="simple">1587293086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БАКУМОВА ОЛЬГА</text:p>
            <text:p>РОЩИНА ЭЛИЗАБЕТ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4680096&amp;find=yes" xlink:type="simple">1587393156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ЧМЕНКО ДАРЬЯ</text:p>
            <text:p>РОМЕНСКАЯ НАДЕЖДА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5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6591251&amp;find=yes" xlink:type="simple">1587793174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НИСИМОВА АЛЕСЯ</text:p>
            <text:p>АНИСИМОВ ПАВЕЛ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1736060&amp;find=yes" xlink:type="simple">1587693038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НДРЮЩЕНКО РОМАН</text:p>
            <text:p>АНДРЮЩЕНКО МАРИНА</text:p>
            <text:p>АНДРЮЩЕНКО ЕКАТЕРИНА</text:p>
            <text:p>АНДРЮЩЕНКО ДМИТРИЙ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241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1918060&amp;find=yes" xlink:type="simple">1587193044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УХЕНКО ЕЛЕНА</text:p>
            <text:p>СУХЕНКО ДМИТРИЙ</text:p>
            <text:p>СИЗОВА АНАСТАСИЯ</text:p>
            <text:p>СИЗОВ АЛЕКСЕЙ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23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1982055&amp;find=yes" xlink:type="simple">1587893038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ОМАНОВ ВЛАДИМИР</text:p>
            <text:p>РОМАНОВА ЕЛЕНА</text:p>
            <text:p>РОМАНОВ КИРИЛЛ</text:p>
            <text:p>РОМАНОВ ВЛАДИМИР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201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2482060&amp;find=yes" xlink:type="simple">1587293064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РЛОВСКАЯ ВИКТОРИЯ</text:p>
            <text:p>ОРЛОВСКИЙ ГЕОРГИЙ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9869008&amp;find=yes" xlink:type="simple">1587293172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УПЕННИКОВ АРТЕМ</text:p>
            <text:p>ПУХОВА МАРГАРИТА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6.05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1650010&amp;find=yes" xlink:type="simple">1587593031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ИТВЯК ГАЛИНА</text:p>
            <text:p>СЕВОСТЬЯНОВА НАТАЛЬЯ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6.05.2019</text:p>
          </table:table-cell>
          <table:table-cell table:number-columns-repeated="2" office:value-type="string" calcext:value-type="string">
            <text:p>125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2180000&amp;find=yes" xlink:type="simple">1587093043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ЛЫЖЕНКОВА АЛЕКСАНДРА</text:p>
            <text:p>ГЛЫЖЕНКОВ СЕРГЕЙ</text:p>
            <text:p>ГЛЫЖЕНКОВА МАРИЯ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6.05.2019</text:p>
          </table:table-cell>
          <table:table-cell table:number-columns-repeated="2" office:value-type="string" calcext:value-type="string">
            <text:p>170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1720847&amp;find=yes" xlink:type="simple">1587493048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КОЛОВА ЮЛИЯ</text:p>
            <text:p>КРАМАРЕНКО ЕВГЕНИЙ</text:p>
            <text:p>СОКОЛОВА ВАЛЕРИЯ</text:p>
            <text:p>КРАМАРЕНКО СОФИЯ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6.05.2019</text:p>
          </table:table-cell>
          <table:table-cell table:number-columns-repeated="2" office:value-type="string" calcext:value-type="string">
            <text:p>18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5420058&amp;find=yes" xlink:type="simple">15871930487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ЮГАЙ АРКАДИЙ</text:p>
            <text:p>ГЛЫЖЕНКОВА ЯНА</text:p>
            <text:p>ЮГАЙ ЕВА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6.05.2019</text:p>
          </table:table-cell>
          <table:table-cell table:number-columns-repeated="2" office:value-type="string" calcext:value-type="string">
            <text:p>18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1868835&amp;find=yes" xlink:type="simple">1587193048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СОЛОБОВА ЕЛЕНА</text:p>
            <text:p>КОСОЛОБОВ ВАЛЕРИЙ</text:p>
            <text:p>КОСОЛОБОВА МАРИЯ</text:p>
            <text:p>КОСОЛОБОВ МИХАИЛ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10.05.2019</text:p>
          </table:table-cell>
          <table:table-cell table:number-columns-repeated="2" office:value-type="string" calcext:value-type="string">
            <text:p>763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6160365&amp;find=yes" xlink:type="simple">1587093186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МЧЕНКО ИРИНА</text:p>
            <text:p>МАРКОХАЙ АЛЕКСАНДР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72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15332558&amp;find=yes" xlink:type="simple">1587893039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РМАКОВ ЕГОР</text:p>
            <text:p>ЕРМАКОВА РОКСАНА</text:p>
          </table:table-cell>
          <table:table-cell office:value-type="string" calcext:value-type="string">
            <text:p>05.05.2019</text:p>
          </table:table-cell>
          <table:table-cell office:value-type="string" calcext:value-type="string">
            <text:p>07.05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20502063&amp;find=yes" xlink:type="simple">1587293165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ИАНГИРОВ ДМИТРИЙ</text:p>
            <text:p>ШПИРКА ДАРЬЯ</text:p>
          </table:table-cell>
          <table:table-cell office:value-type="string" calcext:value-type="string">
            <text:p>05.05.2019</text:p>
          </table:table-cell>
          <table:table-cell office:value-type="string" calcext:value-type="string">
            <text:p>06.05.2019</text:p>
          </table:table-cell>
          <table:table-cell table:number-columns-repeated="2" office:value-type="string" calcext:value-type="string">
            <text:p>5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2517112&amp;find=yes" xlink:type="simple">1587593060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УХОПАРОВА НАТАЛЬЯ</text:p>
            <text:p>УСТИНОВ ДМИТРИЙ</text:p>
          </table:table-cell>
          <table:table-cell office:value-type="string" calcext:value-type="string">
            <text:p>05.05.2019</text:p>
          </table:table-cell>
          <table:table-cell office:value-type="string" calcext:value-type="string">
            <text:p>09.05.2019</text:p>
          </table:table-cell>
          <table:table-cell table:number-columns-repeated="2" office:value-type="string" calcext:value-type="string">
            <text:p>23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0586057&amp;find=yes" xlink:type="simple">1577293003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ОРШИНА ДИАНА</text:p>
            <text:p>ТОРШИН АЛЕКСАНДР</text:p>
          </table:table-cell>
          <table:table-cell office:value-type="string" calcext:value-type="string">
            <text:p>06.05.2019</text:p>
          </table:table-cell>
          <table:table-cell office:value-type="string" calcext:value-type="string">
            <text:p>08.05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0306025&amp;find=yes" xlink:type="simple">1587993006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РДЮКОВА ЮЛИЯ</text:p>
            <text:p>ПОДБЕРЕЗНЫЙ ЕВГЕНИЙ</text:p>
          </table:table-cell>
          <table:table-cell office:value-type="string" calcext:value-type="string">
            <text:p>06.05.2019</text:p>
          </table:table-cell>
          <table:table-cell office:value-type="string" calcext:value-type="string">
            <text:p>10.05.2019</text:p>
          </table:table-cell>
          <table:table-cell table:number-columns-repeated="2" office:value-type="string" calcext:value-type="string">
            <text:p>230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19975733&amp;find=yes" xlink:type="simple">1587893189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РКИСЯН АННА</text:p>
            <text:p>КОВТЮХ МИХАИЛ</text:p>
          </table:table-cell>
          <table:table-cell office:value-type="string" calcext:value-type="string">
            <text:p>07.05.2019</text:p>
          </table:table-cell>
          <table:table-cell office:value-type="string" calcext:value-type="string">
            <text:p>09.05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0198056&amp;find=yes" xlink:type="simple">1587493005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СИНА ЛАРИСА</text:p>
            <text:p>МОСИНА МАРГАРИТА</text:p>
          </table:table-cell>
          <table:table-cell office:value-type="string" calcext:value-type="string">
            <text:p>07.05.2019</text:p>
          </table:table-cell>
          <table:table-cell office:value-type="string" calcext:value-type="string">
            <text:p>13.05.2019</text:p>
          </table:table-cell>
          <table:table-cell table:number-columns-repeated="2" office:value-type="string" calcext:value-type="string">
            <text:p>2952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5962836&amp;find=yes" xlink:type="simple">1587593187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МУРЬЕВ ОЛЕГ</text:p>
            <text:p>ГАЙДУК НАТАЛЬЯ</text:p>
          </table:table-cell>
          <table:table-cell office:value-type="string" calcext:value-type="string">
            <text:p>08.05.2019</text:p>
          </table:table-cell>
          <table:table-cell office:value-type="string" calcext:value-type="string">
            <text:p>10.05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5970621&amp;find=yes" xlink:type="simple">1587693167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РОНОВ АЛЕКСЕЙ</text:p>
            <text:p>ВОРОНОВА КРИСТИНА</text:p>
            <text:p>ВОРОНОВ МАРК</text:p>
          </table:table-cell>
          <table:table-cell office:value-type="string" calcext:value-type="string">
            <text:p>08.05.2019</text:p>
          </table:table-cell>
          <table:table-cell office:value-type="string" calcext:value-type="string">
            <text:p>10.05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2290022&amp;find=yes" xlink:type="simple">1587693050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ЛАШИЧЕВ ИГОРЬ</text:p>
            <text:p>ГАЛАШИЧЕВА МАЙЯ</text:p>
            <text:p>ГАЛАШИЧЕВ НИКИТА</text:p>
            <text:p>ГАЛАШИЧЕВА МАРИЯ</text:p>
          </table:table-cell>
          <table:table-cell office:value-type="string" calcext:value-type="string">
            <text:p>08.05.2019</text:p>
          </table:table-cell>
          <table:table-cell office:value-type="string" calcext:value-type="string">
            <text:p>10.05.2019</text:p>
          </table:table-cell>
          <table:table-cell table:number-columns-repeated="2" office:value-type="string" calcext:value-type="string">
            <text:p>241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2448081&amp;find=yes" xlink:type="simple">1577093022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ЮРАСОВ СЕРГЕЙ</text:p>
            <text:p>ЮРАСОВА НАТАЛЬЯ</text:p>
          </table:table-cell>
          <table:table-cell office:value-type="string" calcext:value-type="string">
            <text:p>08.05.2019</text:p>
          </table:table-cell>
          <table:table-cell office:value-type="string" calcext:value-type="string">
            <text:p>10.05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2016113744&amp;find=yes" xlink:type="simple">1577393109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УНАРЖИ ИРИНА</text:p>
            <text:p>ГУСЕВ АНТОН</text:p>
          </table:table-cell>
          <table:table-cell office:value-type="string" calcext:value-type="string">
            <text:p>08.05.2019</text:p>
          </table:table-cell>
          <table:table-cell office:value-type="string" calcext:value-type="string">
            <text:p>10.05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8010350&amp;find=yes" xlink:type="simple">1587093213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АНЬКО ИЛЬЯ</text:p>
            <text:p>ГАЛАЙДА ЯНА</text:p>
            <text:p>ДАНЬКО МИРОН</text:p>
          </table:table-cell>
          <table:table-cell office:value-type="string" calcext:value-type="string">
            <text:p>08.05.2019</text:p>
          </table:table-cell>
          <table:table-cell office:value-type="string" calcext:value-type="string">
            <text:p>10.05.2019</text:p>
          </table:table-cell>
          <table:table-cell table:number-columns-repeated="2" office:value-type="string" calcext:value-type="string">
            <text:p>125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6224049&amp;find=yes" xlink:type="simple">1587193236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ТЕЛЬВА МАРИЯ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0.05.2019</text:p>
          </table:table-cell>
          <table:table-cell table:number-columns-repeated="2" office:value-type="string" calcext:value-type="string">
            <text:p>5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0756892&amp;find=yes" xlink:type="simple">1587793015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ЛЕСОВ ДМИТРИЙ</text:p>
            <text:p>ЗАЛЕСОВА ИРИНА</text:p>
            <text:p>БАБНЕЕВ ДМИТРИЙ</text:p>
            <text:p>БАБНЕЕВА ОЛЬГ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313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1724082&amp;find=yes" xlink:type="simple">1587293043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ЕДОРЕНКОВА ГАЛИНА</text:p>
            <text:p>ФЕДОРЕНКОВ ВАЛЕРИЙ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107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2006092&amp;find=yes" xlink:type="simple">1587593059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БА ДАРЬЯ</text:p>
            <text:p>КИБА НИКОЛАЙ</text:p>
            <text:p>КИБА АРТЕМ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842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2397107&amp;find=yes" xlink:type="simple">1587593053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ЛАКТИОНОВ НИКОЛАЙ</text:p>
            <text:p>ГАЛАКТИОНОВА ЕЛЕН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42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3329642&amp;find=yes" xlink:type="simple">1577293039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ИМОШЕНКО ДЕНИС</text:p>
            <text:p>ТИМОШЕНКО ЮЛИЯ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2110073&amp;find=yes" xlink:type="simple">1587093001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ЙДУКОВ АЛЕКСАНДР</text:p>
            <text:p>ГАЙДУКОВА ОЛЬГА</text:p>
            <text:p>ГАЙДУКОВА ОЛЕСЯ</text:p>
            <text:p>КАЧМАЗОВ АЛЕКСАНДР</text:p>
            <text:p>КАЧМАЗОВА ЕКАТЕРИНА</text:p>
            <text:p>КАЧМАЗОВА АЛИН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457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19512083&amp;find=yes" xlink:type="simple">1587193175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ВРИЛЕНКО АНДРЕЙ</text:p>
            <text:p>ПАРШИНА ЮЛИЯ</text:p>
            <text:p>ГАВРИЛЕНКО АНДРЕЙ</text:p>
            <text:p>ГАВРИЛЕНКО РОМАН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0.05.2019</text:p>
          </table:table-cell>
          <table:table-cell table:number-columns-repeated="2" office:value-type="string" calcext:value-type="string">
            <text:p>100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20632013&amp;find=yes" xlink:type="simple">1587593191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АРОВОЙТОВ АРТЕМ</text:p>
            <text:p>СТАРОВОЙТОВА НАТАЛЬЯ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0.05.2019</text:p>
          </table:table-cell>
          <table:table-cell table:number-columns-repeated="2" office:value-type="string" calcext:value-type="string">
            <text:p>72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1632060&amp;find=yes" xlink:type="simple">1587093033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ЕЧКИН ОЛЕГ</text:p>
            <text:p>ГРЕЧКИНА ЛЮДМИЛ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56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1870045&amp;find=yes" xlink:type="simple">1587493055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НОМАРЕВ МАКСИМ</text:p>
            <text:p>ПОНОМАРЕВА НАТАЛЬЯ</text:p>
            <text:p>ПОНОМАРЕВА АЛИСА</text:p>
            <text:p>ПОНОМАРЕВ ЛЕВ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301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2032045&amp;find=yes" xlink:type="simple">1587593063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ЧЕЛАЕВСКАЯ ТАТЬЯНА</text:p>
            <text:p>КАЧЕЛАЕВСКИЙ АЛЕКСАНДР</text:p>
            <text:p>ГАВРИЛЕЦ НАТАЛЬЯ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180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6628080&amp;find=yes" xlink:type="simple">1587293226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ЕПАНЕЦ АННА</text:p>
            <text:p>ВЫСОЦКИЙ ОЛЕГ</text:p>
            <text:p>ВЫСОЦКАЯ АНАСТАСИЯ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0.05.2019</text:p>
          </table:table-cell>
          <table:table-cell table:number-columns-repeated="2" office:value-type="string" calcext:value-type="string">
            <text:p>1060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0082091&amp;find=yes" xlink:type="simple">1587293003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ННИКОВА ИННА</text:p>
            <text:p>САННИКОВ ВЛАДИСЛАВ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42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0198021&amp;find=yes" xlink:type="simple">1587693003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ПАЖУК ВАЛЕРИЙ</text:p>
            <text:p>СПАЖУК ТАТЬЯНА</text:p>
            <text:p>ЕРЕМЕНКО АНТОНИНА</text:p>
            <text:p>СПАЖУК ПОЛИНА</text:p>
            <text:p>СПАЖУК НАЗАР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4.05.2019</text:p>
          </table:table-cell>
          <table:table-cell table:number-columns-repeated="2" office:value-type="string" calcext:value-type="string">
            <text:p>54941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2056011&amp;find=yes" xlink:type="simple">1587493043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РЕЯСЛОВА ЮЛИЯ</text:p>
            <text:p>ПЕРЕЯСЛОВ АЛЕКСЕЙ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74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2064051&amp;find=yes" xlink:type="simple">1587593041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ЙРОПЕТЬЯН ИВАН</text:p>
            <text:p>АЙРОПЕТЬЯН АЛЬБИНА</text:p>
            <text:p>ПОДГОРНЫЙ ДМИТРИЙ</text:p>
            <text:p>ПОДГОРНАЯ ГУЛЬНАР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278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2454021&amp;find=yes" xlink:type="simple">1587193055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ТЛЯРЕНКО МИХАИЛ</text:p>
            <text:p>КОТЛЯРЕНКО ЛЮДМИЛА</text:p>
            <text:p>КОТЛЯРЕНКО МАКСИМ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12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3790966&amp;find=yes" xlink:type="simple">1587193095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УДОД СЕРГЕЙ</text:p>
            <text:p>УДОД АНН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842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4446006&amp;find=yes" xlink:type="simple">1587693103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ЫСЮК АЛЕКСАНДР</text:p>
            <text:p>ПОПОВА ЕЛЕН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7010222034&amp;find=yes" xlink:type="simple">1587193004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ИГОЛИЯ ЗУРАБИ</text:p>
            <text:p>ГРИГОЛИЯ АНАСТАСИЯ</text:p>
            <text:p>ГРИГОЛИЯ ЭЛЕОНОРА</text:p>
            <text:p>ГОРЯ ИВАН</text:p>
            <text:p>ГОРЯ ИРИНА</text:p>
            <text:p>ГОРЯ ВЛАДИСЛАВ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369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0370052&amp;find=yes" xlink:type="simple">1587993006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ГОРЕЛОВА ВИКТОРИЯ</text:p>
            <text:p>ПОГОРЕЛОВ АЛЕКСЕЙ</text:p>
            <text:p>ПОГОРЕЛОВА АНН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84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1964042&amp;find=yes" xlink:type="simple">1587493053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РЛИЧУК ИВАН</text:p>
            <text:p>КАРЛИЧУК ЮЛИЯ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12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2178757&amp;find=yes" xlink:type="simple">1587593050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АВИДЯН НАТАЛЬЯ</text:p>
            <text:p>ДАВИДЯН НАДЕЖДА</text:p>
            <text:p>ДАВИДЯН ГРИГОРИЙ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2047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2594002&amp;find=yes" xlink:type="simple">1587293062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СТИЛЬО АННА</text:p>
            <text:p>КАСТИЛЬО СЕРГЕЙ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74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3202032&amp;find=yes" xlink:type="simple">1587293094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МЕЛЕВСКАЯ ЕЛИЗАВЕТА</text:p>
            <text:p>ПИРОВСКИХ МИХАИЛ</text:p>
            <text:p>ЖУЧЕНКО АЛЕКСЕЙ</text:p>
            <text:p>ЖУЧЕНКО ЗАРИН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348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2366043&amp;find=yes" xlink:type="simple">1587693002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ЧУРОВА ИННА</text:p>
            <text:p>АЧУРОВ ДЕНИС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42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3244003&amp;find=yes" xlink:type="simple">1587693004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ЕМПЕЛЬ ТАМАРА</text:p>
            <text:p>РЕМПЕЛЬ ТАТЬЯН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100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5194118&amp;find=yes" xlink:type="simple">1587293050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ЕНЯК НАТАЛЬЯ</text:p>
            <text:p>ФЕНЯК ЛЮДМИЛА</text:p>
            <text:p>СЫЧЕВСКИЙ ИВАН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2089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5356053&amp;find=yes" xlink:type="simple">1587793044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ЛОДЕНКО ЕВГЕНИЙ</text:p>
            <text:p>ГОЛОДЕНКО АННА</text:p>
            <text:p>ГОЛОДЕНКО ИРИНА</text:p>
            <text:p>ГОЛОДЕНКО ВИКТОРИЯ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245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6236053&amp;find=yes" xlink:type="simple">15875930667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ЛЬЦОВ ДМИТРИЙ</text:p>
            <text:p>ГОЛЬЦОВА ОЛЬГА</text:p>
            <text:p>БАСКАКОВА НАТАЛЬЯ</text:p>
            <text:p>БАСКАКОВ СЕРГЕЙ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348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0166001&amp;find=yes" xlink:type="simple">1587993002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ВАЛЕНКО РОМАН</text:p>
            <text:p>ХУРСА ЕКАТЕРИН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39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2026194&amp;find=yes" xlink:type="simple">1587393061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ЛИНИНА АННА</text:p>
            <text:p>КАЛИНИНА ВАСИЛИСА</text:p>
            <text:p>ШАРАФУТДИНОВА КАМИЛА</text:p>
            <text:p>ОСТРИШКО АРТЕМ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2076639&amp;find=yes" xlink:type="simple">1587693063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МИДУЛИНА ИРИНА</text:p>
            <text:p>ХАМИДУЛИН МАРАТ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74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1748080&amp;find=yes" xlink:type="simple">1587693044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НДАРЕНКО ИННА</text:p>
            <text:p>БОНДАРЕНКО АНАСТАСИЯ</text:p>
            <text:p>ТИМЧЕНКО СОФЬЯ</text:p>
            <text:p>ТИМЧЕНКО АРТЕМ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258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1870040&amp;find=yes" xlink:type="simple">1587393052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УЦЕНКО РИММА</text:p>
            <text:p>ГОВОРУХИНА НАТАЛЬЯ</text:p>
            <text:p>ГОВОРУХИНА ВЛАД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2265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0324072&amp;find=yes" xlink:type="simple">1587493005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НАХОВА ОЛЬГА</text:p>
            <text:p>МОНАХОВ ВИТАЛИЙ</text:p>
            <text:p>МОНАХОВА ВАЛЕРИЯ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3.05.2019</text:p>
          </table:table-cell>
          <table:table-cell table:number-columns-repeated="2" office:value-type="string" calcext:value-type="string">
            <text:p>1795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0506012&amp;find=yes" xlink:type="simple">1587793007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ДВЕДЕВ ЕВГЕНИЙ</text:p>
            <text:p>НЕЧИПУРУК ВЕРА</text:p>
            <text:p>УГРЮМОВА СНЕЖАНА</text:p>
            <text:p>УГРЮМОВ ВАЛЕРИЙ</text:p>
            <text:p>УГРЮМОВ ИВАН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208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0814432&amp;find=yes" xlink:type="simple">1577493006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НЧАРЕНКО ЮЛИЯ</text:p>
            <text:p>ГОНЧАРЕНКО АЛЕКСЕЙ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1102032&amp;find=yes" xlink:type="simple">1587993023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РФИЛЬЕВ АНДРЕЙ</text:p>
            <text:p>ПЕРФИЛЬЕВА МАРИЯ</text:p>
            <text:p>ПЕРФИЛЬЕВА ИРИНА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05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0173663&amp;find=yes" xlink:type="simple">1587893031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РЫЙ ЮРИЙ</text:p>
            <text:p>БУРАЯ ИРИНА</text:p>
            <text:p>САБАДЫРЬ НИКИТА</text:p>
            <text:p>БУРАЯ АННА</text:p>
            <text:p>ГАВРЮШЕВА АННА</text:p>
            <text:p>САБАДЫРЬ ГАЛИНА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275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13506028&amp;find=yes" xlink:type="simple">1587493007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ИВОШЕЕНКО ЮЛИЯ</text:p>
            <text:p>КРИВОШЕЕНКО АЛЕКСАНДР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82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13742088&amp;find=yes" xlink:type="simple">1587193009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ХНОВЕЦ АННА</text:p>
            <text:p>ЯХНОВЕЦ АЛЕКСЕЙ</text:p>
            <text:p>ЯХНОВЕЦ ДАНИИЛ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3.05.2019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14540003&amp;find=yes" xlink:type="simple">1587693019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ЮКОВА ВАЛЕРИЯ</text:p>
            <text:p>КРЮКОВ АНДРЕЙ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15522028&amp;find=yes" xlink:type="simple">1587593049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РИГИДОВ ВЛАДИСЛАВ</text:p>
            <text:p>ОЛЕЙНИК ВИКТОРИЯ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16938153&amp;find=yes" xlink:type="simple">1587493069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АФЕРДОВА ЕЛЕНА</text:p>
            <text:p>ОБЛОГИН ВЯЧЕСЛАВ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9059810348080&amp;find=yes" xlink:type="simple">1587993009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АГОРСКИЙ ВЛАДИМИР</text:p>
            <text:p>БЕЛОУСОВА ТАТЬЯНА</text:p>
            <text:p>НАГОРСКАЯ АНАСТАСИЯ</text:p>
            <text:p>ХАНДЖЯН ПЛАТОН</text:p>
            <text:p>НАГОРСКИЙ АРТЕМ</text:p>
            <text:p>ГАРЬКУША ТАТЬЯНА</text:p>
            <text:p>НАГОРСКИЙ РОМАН</text:p>
            <text:p>ХАНДЖЯН ДЕНИС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298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0488025&amp;find=yes" xlink:type="simple">1587193009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ВЧАРЕНКО ВИКТОРИЯ</text:p>
            <text:p>ОВЧАРЕНКО СЕРГЕЙ</text:p>
            <text:p>БАРАБАНОВА ОЛЬГА</text:p>
            <text:p>ОВЧАРЕНКО ВЛАДИСЛАВА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40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0694090&amp;find=yes" xlink:type="simple">1587493015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РОВОЙ ПАВЕЛ</text:p>
            <text:p>ЯРОВАЯ АЛЕКСАНДРА</text:p>
            <text:p>ЯРОВАЯ АЛИНА</text:p>
            <text:p>ЯРОВОЙ МАКСИМ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49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0954070&amp;find=yes" xlink:type="simple">1587793017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ЛКИНА ТАМАРА</text:p>
            <text:p>ГАЛКИН АЛЕКСАНДР</text:p>
            <text:p>ГАЛКИНА АННА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05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1370055&amp;find=yes" xlink:type="simple">1587393025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АБОКОВА ЕКАТЕРИНА</text:p>
            <text:p>НАБОКОВА ЯНА</text:p>
            <text:p>НАБОКОВА ВАЛЕРИЯ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40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1428080&amp;find=yes" xlink:type="simple">1587993035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ШЕННИКОВА МАРИНА</text:p>
            <text:p>ЭЙЛИНЕН ПАВЕЛ</text:p>
            <text:p>СОРРЕНТИ ДАРЬЯ</text:p>
            <text:p>ФИЛЬКИНА ЕЛЕНА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6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1449795&amp;find=yes" xlink:type="simple">1587693035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РМАЛЬЧЕВА ГАЛИНА</text:p>
            <text:p>ЕРМАЛЬЧЕВ ДМИТРИЙ</text:p>
            <text:p>ЕРМАЛЬЧЕВ ДАНИИЛ</text:p>
            <text:p>ЕРМАЛЬЧЕВ МИХАИЛ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8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1644030&amp;find=yes" xlink:type="simple">1587993037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КСАМЕНТОВ МАКСИМ</text:p>
            <text:p>САВКИНА ЕКАТЕРИНА</text:p>
            <text:p>БОНДАРЕНКО ЕЛЕНА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20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1780070&amp;find=yes" xlink:type="simple">1587093035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ЗЬ АЛЕКСАНДР</text:p>
            <text:p>НЕЗЬ ВИКТОРИЯ</text:p>
            <text:p>НЕЗЬ АРСЕНИЙ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1780025&amp;find=yes" xlink:type="simple">1587693039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ЫБАКОВА ИРИНА</text:p>
            <text:p>РЫБАКОВ СЕРГЕЙ</text:p>
            <text:p>РЫБАКОВА СОФЬЯ</text:p>
            <text:p>РЫБАКОВА ПОЛИНА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76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1904270&amp;find=yes" xlink:type="simple">1577593013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ГУМНОВ ВЛАДИМИР</text:p>
            <text:p>ИГУМНОВА ОЛЬГА</text:p>
            <text:p>ИГУМНОВ ЯРОСЛАВ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49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1948075&amp;find=yes" xlink:type="simple">1587293047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ОКТИНА АНАСТАСИЯ</text:p>
            <text:p>ЛОКТИН МАКСИМ</text:p>
            <text:p>ЛОКТИНА ЭЛИНА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0402046&amp;find=yes" xlink:type="simple">1587593009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АЗИН АНДРЕЙ</text:p>
            <text:p>САВЧЕНКО ВАЛЕНТИНА</text:p>
            <text:p>ДОРОШЕНКО МАРИЯ</text:p>
            <text:p>ХРИПУНОВА АНАСТАСИЯ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65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0702081&amp;find=yes" xlink:type="simple">1587493013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ЯНЕЦ МАРИЯ</text:p>
            <text:p>КУЯНЕЦ ИВАН</text:p>
            <text:p>КУЯНЕЦ ЕВГЕНИЙ</text:p>
            <text:p>КУЯНЕЦ АЛЕКСАНДРА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3.05.2019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1160011&amp;find=yes" xlink:type="simple">1587993023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ЧАНОВА АННА</text:p>
            <text:p>АНУЧКО ДАРЬЯ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7010416089&amp;find=yes" xlink:type="simple">1587393008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ИКСИНТЕЕВА АЛЕКСАНДРА</text:p>
            <text:p>ЕРУНЦОВА ЛЮДМИЛА</text:p>
            <text:p>ПАНАРИН ИВАН</text:p>
            <text:p>ГУСЕВА ТАМАРА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42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0446037&amp;find=yes" xlink:type="simple">1587793010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УБОВА СВЕТЛАНА</text:p>
            <text:p>ЧУБОВА ВАЛЕРИЯ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81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0716057&amp;find=yes" xlink:type="simple">1587493012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РУЖИНИНА ОЛЬГА</text:p>
            <text:p>ДРУЖИНИН ДМИТРИЙ</text:p>
            <text:p>КАНДАУРОВ ДАНИИЛ</text:p>
            <text:p>ДРУЖИНИН ДЕМЬЯН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68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0738007&amp;find=yes" xlink:type="simple">1587693014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КАЧ ВАСИЛИЙ</text:p>
            <text:p>ТКАЧ АННА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0756542&amp;find=yes" xlink:type="simple">1577993006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ЛЕБОВА АНАСТАСИЯ</text:p>
            <text:p>ГЛЕБОВ АЛЕКСАНДР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0862012&amp;find=yes" xlink:type="simple">1587293016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ЛЫШЕВА ИРИНА</text:p>
            <text:p>ВОЛВЕНКО ЮЛИЯ</text:p>
            <text:p>ТРЕТЬЯКОВА НАТАЛЬЯ</text:p>
            <text:p>БОЛДУЕВА ЕЛЕНА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1096952&amp;find=yes" xlink:type="simple">1577593005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РОХНЕНКО АРТЕМ</text:p>
            <text:p>ПОРОХНЕНКО МАРИАННА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1522082&amp;find=yes" xlink:type="simple">1587093038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ЗИНА ЕКАТЕРИНА</text:p>
            <text:p>КУЗИН АНТОН</text:p>
            <text:p>КУЗИН АРТЕМ</text:p>
            <text:p>КУЗИНА КСЕНИЯ</text:p>
            <text:p>УСИКОВ СЕРГЕЙ</text:p>
            <text:p>УСИКОВА НАТАЛЬЯ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2350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4062028&amp;find=yes" xlink:type="simple">1587193018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ИЩЕНКО ВИКТОРИЯ</text:p>
            <text:p>ЩЕМЕЛИНСКАЯ НАДЕЖДА</text:p>
            <text:p>РАКИТЯНСКАЯ ЕЛЕНА</text:p>
            <text:p>ФИЛИППСКАЯ АНАСТАСИЯ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4566098&amp;find=yes" xlink:type="simple">1587793030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ТОРИНА ЮЛИЯ</text:p>
            <text:p>ХВОСТОВА ЕЛЕНА</text:p>
            <text:p>БУТОРИНА ИРИНА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49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4770058&amp;find=yes" xlink:type="simple">1587293026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РЬИНА НАДЕЖДА</text:p>
            <text:p>МАРЬИН ДАВИД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0502026&amp;find=yes" xlink:type="simple">1587693010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СТАПЕНКО ИРИНА</text:p>
            <text:p>ОСТАПЕНКО МАКСИМ</text:p>
            <text:p>ОСТАПЕНКО ЛИКА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82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0586016&amp;find=yes" xlink:type="simple">15879930101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МИТРИЕВ ВИКТОР</text:p>
            <text:p>ДМИТРИЕВА ИРИНА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0610016&amp;find=yes" xlink:type="simple">1587793010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РИБУЛЬ ВАЛЕРИЯ</text:p>
            <text:p>СТРИБУЛЬ СЕРГЕЙ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0760036&amp;find=yes" xlink:type="simple">1587293018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МОЛЕНСКИЙ ЕВГЕНИЙ</text:p>
            <text:p>СМОЛЕНСКАЯ ЕЛЕНА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1232086&amp;find=yes" xlink:type="simple">1587093032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ТАЛОВА ЕВГЕНИЯ</text:p>
            <text:p>ШАТАЛОВА АННА</text:p>
            <text:p>МАЛЬИНОВА ТАТЬЯНА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2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1458096&amp;find=yes" xlink:type="simple">1587293040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ИШНЯК АНАСТАСИЯ</text:p>
            <text:p>НОВИКОВ ДМИТРИЙ</text:p>
            <text:p>ВИШНЯК СОФИЯ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058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0416044&amp;find=yes" xlink:type="simple">1587293007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ИВЧАРЬ ЕКАТЕРИНА</text:p>
            <text:p>ВИВЧАРЬ ИГОРЬ</text:p>
            <text:p>ВИВЧАРЬ КИРИЛЛ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058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0650024&amp;find=yes" xlink:type="simple">1587093011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АВЫДОВА ЕЛЕНА</text:p>
            <text:p>ИВАННИКОВА ЕЛЕНА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81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1596074&amp;find=yes" xlink:type="simple">1587193033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ИТВИНЕНКО ДАРЬЯ</text:p>
            <text:p>ОМЕЛЬЧЕНКО ЕВГЕНИЙ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1804009&amp;find=yes" xlink:type="simple">1587793033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ЮТИКОВ АРТЕМ</text:p>
            <text:p>ЛЮТИКОВА ЮЛИЯ</text:p>
            <text:p>ЛЮТИКОВ ПЛАТОН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1960024&amp;find=yes" xlink:type="simple">1587593045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АТЕЕВ ЯРОСЛАВ</text:p>
            <text:p>НЕЖЕНЦЕВА АННА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08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0878050&amp;find=yes" xlink:type="simple">1587893018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РФИЛЬЕВА ЛЮДМИЛА</text:p>
            <text:p>ПЕРФИЛЬЕВ АНДРЕЙ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1564075&amp;find=yes" xlink:type="simple">1587693036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ЕРЕЩЕНКО ЛЮБОВЬ</text:p>
            <text:p>ЖИЛЕВИЧ СЕРГЕЙ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81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1880885&amp;find=yes" xlink:type="simple">1587893044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ХАЛЕВА УЛЬЯНА</text:p>
            <text:p>КИМ АНТОН</text:p>
            <text:p>КИМ ДАНИИЛ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404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4600105&amp;find=yes" xlink:type="simple">1577393045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РОСВЕТОВ ВЛАДИМИР</text:p>
            <text:p>ПРОСВЕТОВА РАИСА</text:p>
            <text:p>ПРОСВЕТОВА АДРИАНА</text:p>
            <text:p>ПРОСВЕТОВА ЕЛЕНА</text:p>
            <text:p>ОГАНЕСЯН ГАЛО</text:p>
            <text:p>ОГАНЕСЯН КИРА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2543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2016697724&amp;find=yes" xlink:type="simple">1577593104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СЛОВА ВЕРА</text:p>
            <text:p>СИТНИКОВ ПАВЕЛ</text:p>
          </table:table-cell>
          <table:table-cell office:value-type="string" calcext:value-type="string">
            <text:p>11.05.2019</text:p>
          </table:table-cell>
          <table:table-cell office:value-type="string" calcext:value-type="string">
            <text:p>13.05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2017554769&amp;find=yes" xlink:type="simple">1587093229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ОЛОТАРЕВА ЕКАТЕРИНА</text:p>
            <text:p>ЗОЛОТАРЕВ ВИКТОР</text:p>
          </table:table-cell>
          <table:table-cell office:value-type="string" calcext:value-type="string">
            <text:p>11.05.2019</text:p>
          </table:table-cell>
          <table:table-cell office:value-type="string" calcext:value-type="string">
            <text:p>14.05.2019</text:p>
          </table:table-cell>
          <table:table-cell table:number-columns-repeated="2" office:value-type="string" calcext:value-type="string">
            <text:p>153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2017466179&amp;find=yes" xlink:type="simple">1587393239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РОНАЯ ОЛЕСЯ</text:p>
            <text:p>ВОРОНОЙ АРТЕМ</text:p>
            <text:p>ВОРОНОЙ АЛЕКСАНДР</text:p>
          </table:table-cell>
          <table:table-cell office:value-type="string" calcext:value-type="string">
            <text:p>11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6643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19555213&amp;find=yes" xlink:type="simple">1587893147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РОЛОВ ДМИТРИЙ</text:p>
            <text:p>ФРОЛОВА НАТАЛЬЯ</text:p>
          </table:table-cell>
          <table:table-cell office:value-type="string" calcext:value-type="string">
            <text:p>11.05.2019</text:p>
          </table:table-cell>
          <table:table-cell office:value-type="string" calcext:value-type="string">
            <text:p>13.05.2019</text:p>
          </table:table-cell>
          <table:table-cell table:number-columns-repeated="2" office:value-type="string" calcext:value-type="string">
            <text:p>82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4736935&amp;find=yes" xlink:type="simple">1587693139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ЛЫШКОВА ЕВГЕНИЯ</text:p>
            <text:p>ГОРЛЫШКОВ ИГОРЬ</text:p>
            <text:p>ГОРЛЫШКОВА АЛИСА</text:p>
          </table:table-cell>
          <table:table-cell office:value-type="string" calcext:value-type="string">
            <text:p>11.05.2019</text:p>
          </table:table-cell>
          <table:table-cell office:value-type="string" calcext:value-type="string">
            <text:p>13.05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7011042074&amp;find=yes" xlink:type="simple">1587693022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ОМЕНКО НАТАЛЬЯ</text:p>
            <text:p>КУПЯНСКАЯ АРИНА</text:p>
            <text:p>ГУЗИКОВА ПОЛИНА</text:p>
            <text:p>ГУЗИКОВ ИГОРЬ</text:p>
          </table:table-cell>
          <table:table-cell office:value-type="string" calcext:value-type="string">
            <text:p>11.05.2019</text:p>
          </table:table-cell>
          <table:table-cell office:value-type="string" calcext:value-type="string">
            <text:p>13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1890667&amp;find=yes" xlink:type="simple">1577493013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ДОЛЕНКОВА ЛАРИСА</text:p>
            <text:p>ИДОЛЕНКОВ НИКОЛАЙ</text:p>
          </table:table-cell>
          <table:table-cell office:value-type="string" calcext:value-type="string">
            <text:p>11.05.2019</text:p>
          </table:table-cell>
          <table:table-cell office:value-type="string" calcext:value-type="string">
            <text:p>15.05.2019</text:p>
          </table:table-cell>
          <table:table-cell table:number-columns-repeated="2" office:value-type="string" calcext:value-type="string">
            <text:p>165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6480047&amp;find=yes" xlink:type="simple">1587093260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ШУБА МАРИЯ</text:p>
            <text:p>КОШУБА ДМИТРИЙ</text:p>
            <text:p>КОШУБА МАКСИМ</text:p>
          </table:table-cell>
          <table:table-cell office:value-type="string" calcext:value-type="string">
            <text:p>11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540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6471942&amp;find=yes" xlink:type="simple">1577393126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МОНОВ ПАВЕЛ</text:p>
            <text:p>СИМОНОВА СВЕТЛАНА</text:p>
            <text:p>СИМОНОВ ВЛАДИСЛАВ</text:p>
            <text:p>СИМОНОВА МАРИЯ</text:p>
          </table:table-cell>
          <table:table-cell office:value-type="string" calcext:value-type="string">
            <text:p>11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86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20572083&amp;find=yes" xlink:type="simple">1587893219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ЖАББАРОВА НАТАЛЬЯ</text:p>
            <text:p>ДЖАББАРОВ РУСЛАН</text:p>
            <text:p>ДЖАББАРОВ РУСТЕМ</text:p>
          </table:table-cell>
          <table:table-cell office:value-type="string" calcext:value-type="string">
            <text:p>11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745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1659186&amp;find=yes" xlink:type="simple">1577393015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ОВ СЕРГЕЙ</text:p>
            <text:p>ИВАНОВА СВЕТЛАНА</text:p>
            <text:p>ИВАНОВА ДАРИНА</text:p>
          </table:table-cell>
          <table:table-cell office:value-type="string" calcext:value-type="string">
            <text:p>11.05.2019</text:p>
          </table:table-cell>
          <table:table-cell office:value-type="string" calcext:value-type="string">
            <text:p>15.05.2019</text:p>
          </table:table-cell>
          <table:table-cell table:number-columns-repeated="2" office:value-type="string" calcext:value-type="string">
            <text:p>34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1851299&amp;find=yes" xlink:type="simple">1587193061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ИЛИНКОВА АННА</text:p>
            <text:p>ФИЛИНКОВ ДЕНИС</text:p>
            <text:p>ФИЛИНКОВ АЛЕКСАНДР</text:p>
          </table:table-cell>
          <table:table-cell office:value-type="string" calcext:value-type="string">
            <text:p>11.05.2019</text:p>
          </table:table-cell>
          <table:table-cell office:value-type="string" calcext:value-type="string">
            <text:p>16.05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0790030&amp;find=yes" xlink:type="simple">1587993016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ИШНЯЧЕВ ВАДИМ</text:p>
            <text:p>ГРИШНЯЧЕВА ЕКАТЕРИНА</text:p>
            <text:p>ГРИШНЯЧЕВА ЯНА</text:p>
            <text:p>ГРИШНЯЧЕВ АРТЕМ</text:p>
          </table:table-cell>
          <table:table-cell office:value-type="string" calcext:value-type="string">
            <text:p>11.05.2019</text:p>
          </table:table-cell>
          <table:table-cell office:value-type="string" calcext:value-type="string">
            <text:p>13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3346007&amp;find=yes" xlink:type="simple">1587493075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РХОМЕНКО АЛИНА</text:p>
            <text:p>ПАРХОМЕНКО ВЯЧЕСЛАВ</text:p>
          </table:table-cell>
          <table:table-cell office:value-type="string" calcext:value-type="string">
            <text:p>12.05.2019</text:p>
          </table:table-cell>
          <table:table-cell office:value-type="string" calcext:value-type="string">
            <text:p>17.05.2019</text:p>
          </table:table-cell>
          <table:table-cell table:number-columns-repeated="2" office:value-type="string" calcext:value-type="string">
            <text:p>20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15166078&amp;find=yes" xlink:type="simple">1587193045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ЗАКОВ РОМАН</text:p>
            <text:p>ГОРБУНОВА ВАЛЕРИЯ</text:p>
          </table:table-cell>
          <table:table-cell office:value-type="string" calcext:value-type="string">
            <text:p>12.05.2019</text:p>
          </table:table-cell>
          <table:table-cell office:value-type="string" calcext:value-type="string">
            <text:p>14.05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15918063&amp;find=yes" xlink:type="simple">15873930530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ЧЕНКО ТАТЬЯНА</text:p>
            <text:p>ЧОБАНОВА ЛАУРА</text:p>
          </table:table-cell>
          <table:table-cell office:value-type="string" calcext:value-type="string">
            <text:p>12.05.2019</text:p>
          </table:table-cell>
          <table:table-cell office:value-type="string" calcext:value-type="string">
            <text:p>14.05.2019</text:p>
          </table:table-cell>
          <table:table-cell table:number-columns-repeated="2" office:value-type="string" calcext:value-type="string">
            <text:p>81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2212055&amp;find=yes" xlink:type="simple">1587793041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ИНЕР ВЛАДИМИР</text:p>
            <text:p>БЛАГОЧЕВСКАЯ ВИКТОРИЯ</text:p>
          </table:table-cell>
          <table:table-cell office:value-type="string" calcext:value-type="string">
            <text:p>12.05.2019</text:p>
          </table:table-cell>
          <table:table-cell office:value-type="string" calcext:value-type="string">
            <text:p>14.05.2019</text:p>
          </table:table-cell>
          <table:table-cell table:number-columns-repeated="2" office:value-type="string" calcext:value-type="string">
            <text:p>81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3144095&amp;find=yes" xlink:type="simple">1587193091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БЛЯНСКИЙ ВЯЧЕСЛАВ</text:p>
            <text:p>КОБЛЯНСКАЯ ЕКАТЕРИНА</text:p>
            <text:p>КОБЛЯНСКИЙ КИРИЛЛ</text:p>
          </table:table-cell>
          <table:table-cell office:value-type="string" calcext:value-type="string">
            <text:p>12.05.2019</text:p>
          </table:table-cell>
          <table:table-cell office:value-type="string" calcext:value-type="string">
            <text:p>14.05.2019</text:p>
          </table:table-cell>
          <table:table-cell table:number-columns-repeated="2" office:value-type="string" calcext:value-type="string">
            <text:p>13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4256005&amp;find=yes" xlink:type="simple">1577993046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ИКСАЕВ ВАДИМ</text:p>
            <text:p>НИКСАЕВ КОРНЕЙ</text:p>
            <text:p>НИКСАЕВ ИГОРЬ</text:p>
          </table:table-cell>
          <table:table-cell office:value-type="string" calcext:value-type="string">
            <text:p>12.05.2019</text:p>
          </table:table-cell>
          <table:table-cell office:value-type="string" calcext:value-type="string">
            <text:p>14.05.2019</text:p>
          </table:table-cell>
          <table:table-cell table:number-columns-repeated="2" office:value-type="string" calcext:value-type="string">
            <text:p>1058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58712960036&amp;find=yes" xlink:type="simple">1587093077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АШЕВСКАЯ ЕЛЕНА</text:p>
            <text:p>КИКТЕВА ЕЛЕНА</text:p>
            <text:p>ДАШЕВСКИЙ АРТЕМ</text:p>
            <text:p>ДАШЕВСКАЯ ИРИНА</text:p>
            <text:p>ДАШЕВСКАЯ ВЕРОНИКА</text:p>
            <text:p>НЕГРУЦА ЛЮБОВЬ</text:p>
            <text:p>МИГЕЛЬ ДМИТРИЙ</text:p>
          </table:table-cell>
          <table:table-cell office:value-type="string" calcext:value-type="string">
            <text:p>12.05.2019</text:p>
          </table:table-cell>
          <table:table-cell office:value-type="string" calcext:value-type="string">
            <text:p>18.05.2019</text:p>
          </table:table-cell>
          <table:table-cell table:number-columns-repeated="2" office:value-type="string" calcext:value-type="string">
            <text:p>781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7722056&amp;find=yes" xlink:type="simple">1587593201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ВСЯННИКОВ ВИТАЛИЙ</text:p>
            <text:p>ОВСЯННИКОВА ТАТЬЯНА</text:p>
            <text:p>ОВСЯННИКОВ АЛЕКСАНДР</text:p>
          </table:table-cell>
          <table:table-cell office:value-type="string" calcext:value-type="string">
            <text:p>12.05.2019</text:p>
          </table:table-cell>
          <table:table-cell office:value-type="string" calcext:value-type="string">
            <text:p>17.05.2019</text:p>
          </table:table-cell>
          <table:table-cell table:number-columns-repeated="2" office:value-type="string" calcext:value-type="string">
            <text:p>20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7011868169&amp;find=yes" xlink:type="simple">1577693013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ПУРЕ ТАТЬЯНА</text:p>
            <text:p>МЕДВЕДЬКО ЕВГЕНИЯ</text:p>
            <text:p>ЕПУРЕ ЯРОСЛАВ</text:p>
            <text:p>МЕДВЕДЬКО МИХАИЛ</text:p>
          </table:table-cell>
          <table:table-cell office:value-type="string" calcext:value-type="string">
            <text:p>12.05.2019</text:p>
          </table:table-cell>
          <table:table-cell office:value-type="string" calcext:value-type="string">
            <text:p>17.05.2019</text:p>
          </table:table-cell>
          <table:table-cell table:number-columns-repeated="2" office:value-type="string" calcext:value-type="string">
            <text:p>33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1380012&amp;find=yes" xlink:type="simple">1587993028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ИДКОВ СЕРГЕЙ</text:p>
            <text:p>ЖИДКОВА ЛИДИЯ</text:p>
            <text:p>ЖИДКОВ МАРК</text:p>
            <text:p>ЖИДКОВ РОБЕРТ</text:p>
          </table:table-cell>
          <table:table-cell office:value-type="string" calcext:value-type="string">
            <text:p>12.05.2019</text:p>
          </table:table-cell>
          <table:table-cell office:value-type="string" calcext:value-type="string">
            <text:p>14.05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3990067&amp;find=yes" xlink:type="simple">1577193046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ИКСАЕВ АЛЕКСАНДР</text:p>
            <text:p>НИКСАЕВА АЛИНА</text:p>
            <text:p>НИКСАЕВА ИЗАБЕЛЛА</text:p>
            <text:p>НИКСАЕВ ЭДУАРД</text:p>
          </table:table-cell>
          <table:table-cell office:value-type="string" calcext:value-type="string">
            <text:p>12.05.2019</text:p>
          </table:table-cell>
          <table:table-cell office:value-type="string" calcext:value-type="string">
            <text:p>14.05.2019</text:p>
          </table:table-cell>
          <table:table-cell table:number-columns-repeated="2" office:value-type="string" calcext:value-type="string">
            <text:p>143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5334033&amp;find=yes" xlink:type="simple">1587293056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ЧАТРЯН ЭЛЛА</text:p>
            <text:p>ХАЧАТРЯН АРТУР</text:p>
            <text:p>ХАЧАТРЯН АРАМ</text:p>
          </table:table-cell>
          <table:table-cell office:value-type="string" calcext:value-type="string">
            <text:p>12.05.2019</text:p>
          </table:table-cell>
          <table:table-cell office:value-type="string" calcext:value-type="string">
            <text:p>14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7732008&amp;find=yes" xlink:type="simple">1577293041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ИКСАЕВА ИРИНА</text:p>
            <text:p>НИКСАЕВ ФИЛИПП</text:p>
            <text:p>НИКСАЕВ КИРИЛЛ</text:p>
          </table:table-cell>
          <table:table-cell office:value-type="string" calcext:value-type="string">
            <text:p>12.05.2019</text:p>
          </table:table-cell>
          <table:table-cell office:value-type="string" calcext:value-type="string">
            <text:p>14.05.2019</text:p>
          </table:table-cell>
          <table:table-cell table:number-columns-repeated="2" office:value-type="string" calcext:value-type="string">
            <text:p>1058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4012021&amp;find=yes" xlink:type="simple">1587393110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БАНОВ АНДРЕЙ</text:p>
            <text:p>ТЕЛЯТНИКОВА ОЛЬГА</text:p>
            <text:p>БАБАНОВА КИРА</text:p>
          </table:table-cell>
          <table:table-cell office:value-type="string" calcext:value-type="string">
            <text:p>12.05.2019</text:p>
          </table:table-cell>
          <table:table-cell office:value-type="string" calcext:value-type="string">
            <text:p>14.05.2019</text:p>
          </table:table-cell>
          <table:table-cell table:number-columns-repeated="2" office:value-type="string" calcext:value-type="string">
            <text:p>1077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1910074&amp;find=yes" xlink:type="simple">1587893043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СЬЯНОВА АЛЕНА</text:p>
            <text:p>ЯНЧУК АРКАДИЙ</text:p>
          </table:table-cell>
          <table:table-cell office:value-type="string" calcext:value-type="string">
            <text:p>12.05.2019</text:p>
          </table:table-cell>
          <table:table-cell office:value-type="string" calcext:value-type="string">
            <text:p>14.05.2019</text:p>
          </table:table-cell>
          <table:table-cell table:number-columns-repeated="2" office:value-type="string" calcext:value-type="string">
            <text:p>82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2682800&amp;find=yes" xlink:type="simple">1587293060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ЯПИН МАКСИМ</text:p>
            <text:p>СЕНЬТЯБОВА ЯНА</text:p>
            <text:p>САЯПИН ФИЛИПП</text:p>
          </table:table-cell>
          <table:table-cell office:value-type="string" calcext:value-type="string">
            <text:p>12.05.2019</text:p>
          </table:table-cell>
          <table:table-cell office:value-type="string" calcext:value-type="string">
            <text:p>17.05.2019</text:p>
          </table:table-cell>
          <table:table-cell table:number-columns-repeated="2" office:value-type="string" calcext:value-type="string">
            <text:p>2693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6850075&amp;find=yes" xlink:type="simple">1587993238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РОТИНА ЕЛЕНА</text:p>
            <text:p>СИРОТИНА ЛИЛИЯ</text:p>
            <text:p>АРУТЮНЯН ГЕОРГИЙ</text:p>
            <text:p>АРУТЮНЯН АРТУР</text:p>
            <text:p>АРУТЮНЯН ОЛЬГА</text:p>
          </table:table-cell>
          <table:table-cell office:value-type="string" calcext:value-type="string">
            <text:p>12.05.2019</text:p>
          </table:table-cell>
          <table:table-cell office:value-type="string" calcext:value-type="string">
            <text:p>15.05.2019</text:p>
          </table:table-cell>
          <table:table-cell table:number-columns-repeated="2" office:value-type="string" calcext:value-type="string">
            <text:p>28593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1740327&amp;find=yes" xlink:type="simple">1587393039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РКАЧ ВАСИЛИЙ</text:p>
            <text:p>ДЕРКАЧ ЕЛЕНА</text:p>
          </table:table-cell>
          <table:table-cell office:value-type="string" calcext:value-type="string">
            <text:p>13.05.2019</text:p>
          </table:table-cell>
          <table:table-cell office:value-type="string" calcext:value-type="string">
            <text:p>17.05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2080002&amp;find=yes" xlink:type="simple">1587493043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ПЛИЕВА ТАТЬЯНА</text:p>
            <text:p>КАПЛИЕВ АНДРЕЙ</text:p>
          </table:table-cell>
          <table:table-cell office:value-type="string" calcext:value-type="string">
            <text:p>13.05.2019</text:p>
          </table:table-cell>
          <table:table-cell office:value-type="string" calcext:value-type="string">
            <text:p>15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2262537&amp;find=yes" xlink:type="simple">1587893060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СУНОВ ВЯЧЕСЛАВ</text:p>
            <text:p>ИСТОМИНА ЮЛИЯ</text:p>
            <text:p>ИСТОМИН ИЛЬЯ</text:p>
            <text:p>ИСТОМИНА АЛЕКСАНДРА</text:p>
          </table:table-cell>
          <table:table-cell office:value-type="string" calcext:value-type="string">
            <text:p>13.05.2019</text:p>
          </table:table-cell>
          <table:table-cell office:value-type="string" calcext:value-type="string">
            <text:p>15.05.2019</text:p>
          </table:table-cell>
          <table:table-cell table:number-columns-repeated="2" office:value-type="string" calcext:value-type="string">
            <text:p>20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6634082&amp;find=yes" xlink:type="simple">1587393215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ДИМОВА НАТАЛЬЯ</text:p>
            <text:p>ЧОЛАХЯН ОЛЬГА</text:p>
          </table:table-cell>
          <table:table-cell office:value-type="string" calcext:value-type="string">
            <text:p>13.05.2019</text:p>
          </table:table-cell>
          <table:table-cell office:value-type="string" calcext:value-type="string">
            <text:p>17.05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18604893&amp;find=yes" xlink:type="simple">1587893139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ОП ДМИТРИЙ</text:p>
            <text:p>КООП ЮЛИЯ</text:p>
            <text:p>КООП ДЕМИД</text:p>
          </table:table-cell>
          <table:table-cell office:value-type="string" calcext:value-type="string">
            <text:p>13.05.2019</text:p>
          </table:table-cell>
          <table:table-cell office:value-type="string" calcext:value-type="string">
            <text:p>16.05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9054418682073&amp;find=yes" xlink:type="simple">1587493129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УЛЬГА ОЛЕГ</text:p>
            <text:p>ШУЛЬГА ТАИСА</text:p>
            <text:p>ШУЛЬГА АРИНА</text:p>
            <text:p>МИРОШНИЧЕНКО КАРИНЕ</text:p>
            <text:p>МИРОШНИЧЕНКО РОМАН</text:p>
            <text:p>МИРОШНИЧЕНКО АРТЕМ</text:p>
          </table:table-cell>
          <table:table-cell office:value-type="string" calcext:value-type="string">
            <text:p>13.05.2019</text:p>
          </table:table-cell>
          <table:table-cell office:value-type="string" calcext:value-type="string">
            <text:p>15.05.2019</text:p>
          </table:table-cell>
          <table:table-cell table:number-columns-repeated="2" office:value-type="string" calcext:value-type="string">
            <text:p>2110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8608050&amp;find=yes" xlink:type="simple">1587993260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ЛИНОВ АЛЕКСАНДР</text:p>
            <text:p>БЛИНОВА НАТАЛЬЯ</text:p>
            <text:p>БЛИНОВ РОМАН</text:p>
          </table:table-cell>
          <table:table-cell office:value-type="string" calcext:value-type="string">
            <text:p>13.05.2019</text:p>
          </table:table-cell>
          <table:table-cell office:value-type="string" calcext:value-type="string">
            <text:p>15.05.2019</text:p>
          </table:table-cell>
          <table:table-cell table:number-columns-repeated="2" office:value-type="string" calcext:value-type="string">
            <text:p>1058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6406081&amp;find=yes" xlink:type="simple">1587293195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ЛОВЬЁВ АЛЕКСАНДР</text:p>
            <text:p>СОЛОВЬЁВА НАТАЛЬЯ</text:p>
          </table:table-cell>
          <table:table-cell office:value-type="string" calcext:value-type="string">
            <text:p>13.05.2019</text:p>
          </table:table-cell>
          <table:table-cell office:value-type="string" calcext:value-type="string">
            <text:p>14.05.2019</text:p>
          </table:table-cell>
          <table:table-cell table:number-columns-repeated="2" office:value-type="string" calcext:value-type="string">
            <text:p>41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7011762029&amp;find=yes" xlink:type="simple">1587793050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ЗЛОВА ЛЮДМИЛА</text:p>
            <text:p>КОЗЛОВ СЕРГЕЙ</text:p>
          </table:table-cell>
          <table:table-cell office:value-type="string" calcext:value-type="string">
            <text:p>13.05.2019</text:p>
          </table:table-cell>
          <table:table-cell office:value-type="string" calcext:value-type="string">
            <text:p>15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2548017&amp;find=yes" xlink:type="simple">1587193060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ПИНОС ВИКТОРИЯ</text:p>
            <text:p>КАПИНОС АНДРЕЙ</text:p>
            <text:p>КАПИНОС АРТЕМ</text:p>
          </table:table-cell>
          <table:table-cell office:value-type="string" calcext:value-type="string">
            <text:p>13.05.2019</text:p>
          </table:table-cell>
          <table:table-cell office:value-type="string" calcext:value-type="string">
            <text:p>15.05.2019</text:p>
          </table:table-cell>
          <table:table-cell table:number-columns-repeated="2" office:value-type="string" calcext:value-type="string">
            <text:p>1328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6379187&amp;find=yes" xlink:type="simple">1587893242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ГИЛАТ АНАСТАСИЯ</text:p>
            <text:p>ПЕТЕЛИН ПАВЕЛ</text:p>
          </table:table-cell>
          <table:table-cell office:value-type="string" calcext:value-type="string">
            <text:p>13.05.2019</text:p>
          </table:table-cell>
          <table:table-cell office:value-type="string" calcext:value-type="string">
            <text:p>17.05.2019</text:p>
          </table:table-cell>
          <table:table-cell table:number-columns-repeated="2" office:value-type="string" calcext:value-type="string">
            <text:p>183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8352473&amp;find=yes" xlink:type="simple">1577493058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КСИМОВА АНЖЕЛИКА</text:p>
            <text:p>ЖУКОВА АРИНА</text:p>
            <text:p>ЖУКОВА АННА</text:p>
          </table:table-cell>
          <table:table-cell office:value-type="string" calcext:value-type="string">
            <text:p>13.05.2019</text:p>
          </table:table-cell>
          <table:table-cell office:value-type="string" calcext:value-type="string">
            <text:p>16.05.2019</text:p>
          </table:table-cell>
          <table:table-cell table:number-columns-repeated="2" office:value-type="string" calcext:value-type="string">
            <text:p>124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0812036&amp;find=yes" xlink:type="simple">1587593020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НЧУГОВ АЛЕКСЕЙ</text:p>
            <text:p>СЕНЧУГОВА ВИКТОРИЯ</text:p>
            <text:p>СЕНЧУГОВА МИЛАНА</text:p>
          </table:table-cell>
          <table:table-cell office:value-type="string" calcext:value-type="string">
            <text:p>13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248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6531366&amp;find=yes" xlink:type="simple">1577993071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ЛАЧЕВА НАТАЛЬЯ</text:p>
            <text:p>СТРАТИЛОВ КОНСТАНТИН</text:p>
          </table:table-cell>
          <table:table-cell office:value-type="string" calcext:value-type="string">
            <text:p>13.05.2019</text:p>
          </table:table-cell>
          <table:table-cell office:value-type="string" calcext:value-type="string">
            <text:p>16.05.2019</text:p>
          </table:table-cell>
          <table:table-cell table:number-columns-repeated="2" office:value-type="string" calcext:value-type="string">
            <text:p>124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2212067&amp;find=yes" xlink:type="simple">1587693051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КИН АЛЕКСЕЙ</text:p>
            <text:p>БУКИНА ЗИНАИДА</text:p>
            <text:p>БУКИНА ДАРЬЯ</text:p>
          </table:table-cell>
          <table:table-cell office:value-type="string" calcext:value-type="string">
            <text:p>14.05.2019</text:p>
          </table:table-cell>
          <table:table-cell office:value-type="string" calcext:value-type="string">
            <text:p>18.05.2019</text:p>
          </table:table-cell>
          <table:table-cell table:number-columns-repeated="2" office:value-type="string" calcext:value-type="string">
            <text:p>281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2702307&amp;find=yes" xlink:type="simple">1587693061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ФРОНОВА ЕЛЕНА</text:p>
            <text:p>ВАСИК ДЕНИС</text:p>
          </table:table-cell>
          <table:table-cell office:value-type="string" calcext:value-type="string">
            <text:p>14.05.2019</text:p>
          </table:table-cell>
          <table:table-cell office:value-type="string" calcext:value-type="string">
            <text:p>15.05.2019</text:p>
          </table:table-cell>
          <table:table-cell table:number-columns-repeated="2" office:value-type="string" calcext:value-type="string">
            <text:p>41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3288097&amp;find=yes" xlink:type="simple">1587693093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ОРГОНСКИЙ ВАСИЛИЙ</text:p>
            <text:p>ТОРГОНСКАЯ НАДЕЖДА</text:p>
          </table:table-cell>
          <table:table-cell office:value-type="string" calcext:value-type="string">
            <text:p>14.05.2019</text:p>
          </table:table-cell>
          <table:table-cell office:value-type="string" calcext:value-type="string">
            <text:p>15.05.2019</text:p>
          </table:table-cell>
          <table:table-cell table:number-columns-repeated="2" office:value-type="string" calcext:value-type="string">
            <text:p>40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10124063&amp;find=yes" xlink:type="simple">1587293029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ГАНЕЗОВА ЛАРИСА</text:p>
            <text:p>ОГАНЕЗОВ АРТЁМ</text:p>
            <text:p>ПОТРЫВАЕВА ТАТЬЯНА</text:p>
            <text:p>ПОТРЫВАЕВ НИКОЛАЙ</text:p>
          </table:table-cell>
          <table:table-cell office:value-type="string" calcext:value-type="string">
            <text:p>14.05.2019</text:p>
          </table:table-cell>
          <table:table-cell office:value-type="string" calcext:value-type="string">
            <text:p>17.05.2019</text:p>
          </table:table-cell>
          <table:table-cell table:number-columns-repeated="2" office:value-type="string" calcext:value-type="string">
            <text:p>248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20538098&amp;find=yes" xlink:type="simple">1587293241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AVETIKIAN ARSEN</text:p>
            <text:p>ЕФИМЕНКО ЮЛИЯ</text:p>
          </table:table-cell>
          <table:table-cell office:value-type="string" calcext:value-type="string">
            <text:p>14.05.2019</text:p>
          </table:table-cell>
          <table:table-cell office:value-type="string" calcext:value-type="string">
            <text:p>15.05.2019</text:p>
          </table:table-cell>
          <table:table-cell table:number-columns-repeated="2" office:value-type="string" calcext:value-type="string">
            <text:p>51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1702045&amp;find=yes" xlink:type="simple">1587993049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ТНАШЕВ АЛЬБЕРТ</text:p>
            <text:p>АТНАШЕВА ОКСАНА</text:p>
            <text:p>АТНАШЕВА ЯСМИНА</text:p>
          </table:table-cell>
          <table:table-cell office:value-type="string" calcext:value-type="string">
            <text:p>14.05.2019</text:p>
          </table:table-cell>
          <table:table-cell office:value-type="string" calcext:value-type="string">
            <text:p>17.05.2019</text:p>
          </table:table-cell>
          <table:table-cell table:number-columns-repeated="2" office:value-type="string" calcext:value-type="string">
            <text:p>124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8980883&amp;find=yes" xlink:type="simple">1587393178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ЧЕТОВА ИРИНА</text:p>
            <text:p>КОЧЕТОВ СЕРГЕЙ</text:p>
          </table:table-cell>
          <table:table-cell office:value-type="string" calcext:value-type="string">
            <text:p>14.05.2019</text:p>
          </table:table-cell>
          <table:table-cell office:value-type="string" calcext:value-type="string">
            <text:p>22.05.2019</text:p>
          </table:table-cell>
          <table:table-cell table:number-columns-repeated="2" office:value-type="string" calcext:value-type="string">
            <text:p>35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2086074&amp;find=yes" xlink:type="simple">1587493058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КИНА ЛЮДМИЛА</text:p>
            <text:p>БУКИН АЛЕКСАНДР</text:p>
            <text:p>БУКИН ВЛАДИСЛАВ</text:p>
          </table:table-cell>
          <table:table-cell office:value-type="string" calcext:value-type="string">
            <text:p>14.05.2019</text:p>
          </table:table-cell>
          <table:table-cell office:value-type="string" calcext:value-type="string">
            <text:p>18.05.2019</text:p>
          </table:table-cell>
          <table:table-cell table:number-columns-repeated="2" office:value-type="string" calcext:value-type="string">
            <text:p>165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2019784109&amp;find=yes" xlink:type="simple">1577793135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ОВА ОКСАНА</text:p>
            <text:p>СУХАНОВА ЛАРИСА</text:p>
          </table:table-cell>
          <table:table-cell office:value-type="string" calcext:value-type="string">
            <text:p>14.05.2019</text:p>
          </table:table-cell>
          <table:table-cell office:value-type="string" calcext:value-type="string">
            <text:p>16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7284080&amp;find=yes" xlink:type="simple">1587993245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ЯШКО ГАЛИНА</text:p>
            <text:p>РЕДЬКО НАДЕЖДА</text:p>
            <text:p>РЕДЬКО МИЛАНА</text:p>
          </table:table-cell>
          <table:table-cell office:value-type="string" calcext:value-type="string">
            <text:p>14.05.2019</text:p>
          </table:table-cell>
          <table:table-cell office:value-type="string" calcext:value-type="string">
            <text:p>17.05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0490045&amp;find=yes" xlink:type="simple">1587593013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РСУКОВ ПЕТР</text:p>
            <text:p>БАРСУКОВА ДАРЬЯ</text:p>
            <text:p>БАРСУКОВА МАРЬЯНА</text:p>
          </table:table-cell>
          <table:table-cell office:value-type="string" calcext:value-type="string">
            <text:p>15.05.2019</text:p>
          </table:table-cell>
          <table:table-cell office:value-type="string" calcext:value-type="string">
            <text:p>18.05.2019</text:p>
          </table:table-cell>
          <table:table-cell table:number-columns-repeated="2" office:value-type="string" calcext:value-type="string">
            <text:p>124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0610175&amp;find=yes" xlink:type="simple">1587593011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ПАКОВА КРИСТИНА</text:p>
            <text:p>ШПАКОВ АЛЕКСАНДР</text:p>
            <text:p>ШПАКОВ БОГДАН</text:p>
          </table:table-cell>
          <table:table-cell office:value-type="string" calcext:value-type="string">
            <text:p>15.05.2019</text:p>
          </table:table-cell>
          <table:table-cell office:value-type="string" calcext:value-type="string">
            <text:p>18.05.2019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54515996090&amp;find=yes" xlink:type="simple">1587693209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ЛЯКОВА ЕКАТЕРИНА</text:p>
            <text:p>ПОЛЯКОВ ИГОРЬ</text:p>
            <text:p>ГАРАЕВА ДАРЬЯ</text:p>
            <text:p>ГАРАЕВ ДАНИЛ</text:p>
            <text:p>ПОЛЯКОВ МИХАИЛ</text:p>
            <text:p>МУКОВОЗ ДМИТРИЙ</text:p>
            <text:p>БОРОДИНА АНГЕЛИНА</text:p>
          </table:table-cell>
          <table:table-cell office:value-type="string" calcext:value-type="string">
            <text:p>15.05.2019</text:p>
          </table:table-cell>
          <table:table-cell office:value-type="string" calcext:value-type="string">
            <text:p>17.05.2019</text:p>
          </table:table-cell>
          <table:table-cell table:number-columns-repeated="2" office:value-type="string" calcext:value-type="string">
            <text:p>253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8246911&amp;find=yes" xlink:type="simple">1587693239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ЛОСУХА ГЕННАДИЙ</text:p>
            <text:p>КУКЛИНА ОЛЬГА</text:p>
          </table:table-cell>
          <table:table-cell office:value-type="string" calcext:value-type="string">
            <text:p>15.05.2019</text:p>
          </table:table-cell>
          <table:table-cell office:value-type="string" calcext:value-type="string">
            <text:p>16.05.2019</text:p>
          </table:table-cell>
          <table:table-cell table:number-columns-repeated="2" office:value-type="string" calcext:value-type="string">
            <text:p>40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2730018&amp;find=yes" xlink:type="simple">1587293002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ЕЧАНОВ АЛЕКСАНДР</text:p>
            <text:p>ГРЕЧАНОВА КСЕНИЯ</text:p>
          </table:table-cell>
          <table:table-cell office:value-type="string" calcext:value-type="string">
            <text:p>15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16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8776063&amp;find=yes" xlink:type="simple">1587293134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ЛЕПИКОВ АНДРЕЙ</text:p>
            <text:p>ЖЕЛЕЗНОВА АННА</text:p>
            <text:p>КЛЕПИКОВ АЛЕКСЕЙ</text:p>
            <text:p>ЖЕЛЕЗНОВ НИКОЛАЙ</text:p>
            <text:p>КЛЕПИКОВ АРТЕМ</text:p>
          </table:table-cell>
          <table:table-cell office:value-type="string" calcext:value-type="string">
            <text:p>15.05.2019</text:p>
          </table:table-cell>
          <table:table-cell office:value-type="string" calcext:value-type="string">
            <text:p>17.05.2019</text:p>
          </table:table-cell>
          <table:table-cell table:number-columns-repeated="2" office:value-type="string" calcext:value-type="string">
            <text:p>1906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20188098&amp;find=yes" xlink:type="simple">1587293266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УРМЕНИДИ ЕКАТЕРИНА</text:p>
            <text:p>СУРМЕНИДИ ДМИТРИЙ</text:p>
          </table:table-cell>
          <table:table-cell office:value-type="string" calcext:value-type="string">
            <text:p>15.05.2019</text:p>
          </table:table-cell>
          <table:table-cell office:value-type="string" calcext:value-type="string">
            <text:p>16.05.2019</text:p>
          </table:table-cell>
          <table:table-cell table:number-columns-repeated="2" office:value-type="string" calcext:value-type="string">
            <text:p>40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9266301&amp;find=yes" xlink:type="simple">1587293249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МРАЙ МИХАИЛ</text:p>
            <text:p>АРЕФЬЕВА АННА</text:p>
            <text:p>ШАМРАЙ ЛЕВ</text:p>
          </table:table-cell>
          <table:table-cell office:value-type="string" calcext:value-type="string">
            <text:p>15.05.2019</text:p>
          </table:table-cell>
          <table:table-cell office:value-type="string" calcext:value-type="string">
            <text:p>16.05.2019</text:p>
          </table:table-cell>
          <table:table-cell table:number-columns-repeated="2" office:value-type="string" calcext:value-type="string">
            <text:p>4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1644069&amp;find=yes" xlink:type="simple">1587893033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РСУКОВ ВЛАДИСЛАВ</text:p>
            <text:p>РЯБОВ АРТЕМ</text:p>
          </table:table-cell>
          <table:table-cell office:value-type="string" calcext:value-type="string">
            <text:p>15.05.2019</text:p>
          </table:table-cell>
          <table:table-cell office:value-type="string" calcext:value-type="string">
            <text:p>18.05.2019</text:p>
          </table:table-cell>
          <table:table-cell table:number-columns-repeated="2" office:value-type="string" calcext:value-type="string">
            <text:p>122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8382064&amp;find=yes" xlink:type="simple">1587293236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РОНЕНКО ОЛЕГ</text:p>
            <text:p>МИРОНЕНКО ДАРЬЯ</text:p>
            <text:p>МИРОНЕНКО АРТЕМИЙ</text:p>
          </table:table-cell>
          <table:table-cell office:value-type="string" calcext:value-type="string">
            <text:p>15.05.2019</text:p>
          </table:table-cell>
          <table:table-cell office:value-type="string" calcext:value-type="string">
            <text:p>17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2176075&amp;find=yes" xlink:type="simple">1587993055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НЮКОВА ТАТЬЯНА</text:p>
            <text:p>ПАНЮКОВА ТАТЬЯНА</text:p>
            <text:p>ПАНЮКОВА МАРИЯ</text:p>
          </table:table-cell>
          <table:table-cell office:value-type="string" calcext:value-type="string">
            <text:p>16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15873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6556035&amp;find=yes" xlink:type="simple">1587293221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НЫКИН КОНСТАНТИН</text:p>
            <text:p>БЛЫНСКАЯ ЕЛЕНА</text:p>
          </table:table-cell>
          <table:table-cell office:value-type="string" calcext:value-type="string">
            <text:p>16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137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8238415&amp;find=yes" xlink:type="simple">1577293135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ЛАСОВ ОДИССЕЙ</text:p>
            <text:p>ВЛАСОВА АНАСТАСИЯ</text:p>
          </table:table-cell>
          <table:table-cell office:value-type="string" calcext:value-type="string">
            <text:p>16.05.2019</text:p>
          </table:table-cell>
          <table:table-cell office:value-type="string" calcext:value-type="string">
            <text:p>17.05.2019</text:p>
          </table:table-cell>
          <table:table-cell table:number-columns-repeated="2" office:value-type="string" calcext:value-type="string">
            <text:p>40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7011934884&amp;find=yes" xlink:type="simple">1587893052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ЛО КСЕНИЯ</text:p>
            <text:p>ГОРЛО ОЛЕГ</text:p>
            <text:p>ГОРЛО КИРИЛЛ</text:p>
          </table:table-cell>
          <table:table-cell office:value-type="string" calcext:value-type="string">
            <text:p>16.05.2019</text:p>
          </table:table-cell>
          <table:table-cell office:value-type="string" calcext:value-type="string">
            <text:p>18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0320072&amp;find=yes" xlink:type="simple">1587793006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ВАЛЕВ ГЕННАДИЙ</text:p>
            <text:p>КОВАЛЕВА АННА</text:p>
          </table:table-cell>
          <table:table-cell office:value-type="string" calcext:value-type="string">
            <text:p>16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124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22188063&amp;find=yes" xlink:type="simple">1587993264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НИНА КСЕНИЯ</text:p>
            <text:p>ХАНИН ВЛАДИСЛАВ</text:p>
          </table:table-cell>
          <table:table-cell office:value-type="string" calcext:value-type="string">
            <text:p>16.05.2019</text:p>
          </table:table-cell>
          <table:table-cell office:value-type="string" calcext:value-type="string">
            <text:p>17.05.2019</text:p>
          </table:table-cell>
          <table:table-cell table:number-columns-repeated="2" office:value-type="string" calcext:value-type="string">
            <text:p>4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2516071&amp;find=yes" xlink:type="simple">1587793068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ПЕДЬКО АЛЕКСЕЙ</text:p>
            <text:p>ТРОЯН ЕЛЕНА</text:p>
            <text:p>ШАПЕДЬКО МЕЛАНИЯ</text:p>
          </table:table-cell>
          <table:table-cell office:value-type="string" calcext:value-type="string">
            <text:p>16.05.2019</text:p>
          </table:table-cell>
          <table:table-cell office:value-type="string" calcext:value-type="string">
            <text:p>20.05.2019</text:p>
          </table:table-cell>
          <table:table-cell table:number-columns-repeated="2" office:value-type="string" calcext:value-type="string">
            <text:p>165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9471556&amp;find=yes" xlink:type="simple">1577593152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ЛАЧЕВА НАТАЛЬЯ</text:p>
            <text:p>СТРАТИЛОВ КОНСТАНТИН</text:p>
          </table:table-cell>
          <table:table-cell office:value-type="string" calcext:value-type="string">
            <text:p>16.05.2019</text:p>
          </table:table-cell>
          <table:table-cell office:value-type="string" calcext:value-type="string">
            <text:p>17.05.2019</text:p>
          </table:table-cell>
          <table:table-cell table:number-columns-repeated="2" office:value-type="string" calcext:value-type="string">
            <text:p>4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5902174&amp;find=yes" xlink:type="simple">1587093190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ВСЕСЯН АНАИДА</text:p>
            <text:p>СУКИАСЯН ЭЛЕОНОРА</text:p>
            <text:p>КОРОТКИХ ЖАННА</text:p>
          </table:table-cell>
          <table:table-cell office:value-type="string" calcext:value-type="string">
            <text:p>16.05.2019</text:p>
          </table:table-cell>
          <table:table-cell office:value-type="string" calcext:value-type="string">
            <text:p>18.05.2019</text:p>
          </table:table-cell>
          <table:table-cell table:number-columns-repeated="2" office:value-type="string" calcext:value-type="string">
            <text:p>13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2018996019&amp;find=yes" xlink:type="simple">1587193273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ЖЕВНИКОВ ОЛЕГ</text:p>
            <text:p>РАСТОРГУЕВА ОКСАНА</text:p>
          </table:table-cell>
          <table:table-cell office:value-type="string" calcext:value-type="string">
            <text:p>16.05.2019</text:p>
          </table:table-cell>
          <table:table-cell office:value-type="string" calcext:value-type="string">
            <text:p>18.05.2019</text:p>
          </table:table-cell>
          <table:table-cell table:number-columns-repeated="2" office:value-type="string" calcext:value-type="string">
            <text:p>81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7178525&amp;find=yes" xlink:type="simple">1587993246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ZVYCHAINYI ROMAN</text:p>
            <text:p>SAMSONOVA KRISTINA</text:p>
          </table:table-cell>
          <table:table-cell office:value-type="string" calcext:value-type="string">
            <text:p>16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137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2012716044&amp;find=yes" xlink:type="simple">1587693089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УБОВА СВЕТЛАНА</text:p>
            <text:p>ЗУБОВ ВЯЧЕСЛАВ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20.05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2013138054&amp;find=yes" xlink:type="simple">1587093085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РЕЗНЕВ ВАЛЕРИЙ</text:p>
            <text:p>БЕРЕЗНЕВА ИРИНА</text:p>
            <text:p>БЕРЕЗНЕВ ДМИТРИЙ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20.05.2019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2013232079&amp;find=yes" xlink:type="simple">1587193089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ИТВИШКО ЮРИЙ</text:p>
            <text:p>ЛИТВИШКО МАРИНА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20.05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2016844649&amp;find=yes" xlink:type="simple">1587993263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ЩЕНКО АНДРЕЙ</text:p>
            <text:p>КОРНИЕНКО ЕКАТЕРИНА</text:p>
            <text:p>МАРТЫНЕНКО СОФИЯ</text:p>
            <text:p>СОЛОВЬЕВА КРИСТИНА</text:p>
            <text:p>СОЛОВЬЕВ АЛЕКСАНДР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211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7814029&amp;find=yes" xlink:type="simple">1587993298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ЦИКУШЕВ МАХМУД</text:p>
            <text:p>ЩУРКО АЛЕНА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9054212148012&amp;find=yes" xlink:type="simple">1587693045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РАНЦЕВ ВАЛЕРИЙ</text:p>
            <text:p>БАРАНЦЕВА ВАЛЕНТИНА</text:p>
            <text:p>СУХОНОЩЕНКО НАТАЛЬЯ</text:p>
            <text:p>СУХОНОЩЕНКО АНАСТАСИЯ</text:p>
            <text:p>ПРУЦКАЯ ЕЛЕНА</text:p>
            <text:p>КУШНЕР СЕРГЕЙ</text:p>
            <text:p>КУШНЕР ЕГОР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269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3922807&amp;find=yes" xlink:type="simple">1577893038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ЕЩЕНКО АЛЕКСЕЙ</text:p>
            <text:p>ТЕЩЕНКО ЮЛИЯ</text:p>
            <text:p>ТЕЩЕНКО ЕФИМ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1058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20862063&amp;find=yes" xlink:type="simple">1587493177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РТЫНОВА АННА</text:p>
            <text:p>ЛЫСОВА МАРИНА</text:p>
            <text:p>ЛЫСОВА ДАРЬЯ</text:p>
            <text:p>ЛЫСОВ РУСЛАН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13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21260688&amp;find=yes" xlink:type="simple">1577093168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РУБЧАНИНОВ АЛЕКСЕЙ</text:p>
            <text:p>ТРУБЧАНИНОВА ИВЭТА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2908065&amp;find=yes" xlink:type="simple">1587293075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ЛИЕВ РИНАТ</text:p>
            <text:p>ГАЛИЕВА АЛЁНА</text:p>
            <text:p>ИВАНОВА ЕКАТЕРИНА</text:p>
            <text:p>ИВАНОВ МАКСИМ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165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5480045&amp;find=yes" xlink:type="simple">1587493199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ЛИЧЕВА ИННА</text:p>
            <text:p>КУЛИЧЕВ ЕВГЕНИЙ</text:p>
            <text:p>КУЛИЧЕВА АЛЕКСАНДРА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149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0266016&amp;find=yes" xlink:type="simple">1587893005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ДОВИЧЕНКО ЛИЯ</text:p>
            <text:p>КАМИНСКАЯ МАРГАРИТА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82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8384171&amp;find=yes" xlink:type="simple">1587693249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РИБНЫЙ ИГОРЬ</text:p>
            <text:p>СРИБНАЯ ВИКТОРИЯ</text:p>
            <text:p>КАЛЮЖНЫЙ СЕРГЕЙ</text:p>
            <text:p>КАЛЮЖНАЯ ОЛЬГА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183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8422026&amp;find=yes" xlink:type="simple">1587893247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ИТНИКОВ ВАЛЕРИЙ</text:p>
            <text:p>ЖИТНИКОВА ВЕРА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8593656&amp;find=yes" xlink:type="simple">15778931111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СЮНИН ИГОРЬ</text:p>
            <text:p>ВАСЮНИНА ОЛЬГА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0224087&amp;find=yes" xlink:type="simple">1587293006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НДУРКО АЛЕКСЕЙ</text:p>
            <text:p>БАНДУРКО МАРГАРИТА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81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1704147&amp;find=yes" xlink:type="simple">1587993046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УТОВ АНДРЕЙ</text:p>
            <text:p>ШУТОВА НАДЕЖДА</text:p>
            <text:p>ШУТОВА ПОЛИНА</text:p>
            <text:p>ШУТОВ ДАНИЛ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2194087&amp;find=yes" xlink:type="simple">1587893068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НДАРЧУК ОЛЕГ</text:p>
            <text:p>БОНДАРЧУК ТАТЬЯНА</text:p>
            <text:p>БОНДАРЧУК МАТВЕЙ</text:p>
            <text:p>ТКАЧЕНКО ГАЛИНА</text:p>
            <text:p>ТКАЧЕНКО ЕВГЕНИЙ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204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2692057&amp;find=yes" xlink:type="simple">1587293066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ОРСБЕК АЛЕКСЕЙ</text:p>
            <text:p>ФОРСБЕК ЕЛЕНА</text:p>
            <text:p>ФОРСБЕК МИЛЕНА</text:p>
            <text:p>ШЕВЕЛЕВ ВИКТОР</text:p>
            <text:p>ШЕВЕЛЕВА СВЕТЛАНА</text:p>
            <text:p>ШЕВЕЛЕВА ВИКТОРИЯ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2154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8622007&amp;find=yes" xlink:type="simple">1587093268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ФИМЕНКО ДАРЬЯ</text:p>
            <text:p>ЕФИМЕНКО ДЕНИС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58115020078&amp;find=yes" xlink:type="simple">1587393048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ИСАНКОВ МАКСИМ</text:p>
            <text:p>ПИСАНКОВА ОЛЬГА</text:p>
            <text:p>ПИСАНКОВ МАТВЕЙ</text:p>
            <text:p>ПИСАНКОВА АРИНА</text:p>
            <text:p>КАЛАЙЧАН АРТЁМ</text:p>
            <text:p>ПИСАНКОВА ЕЛЕНА</text:p>
            <text:p>КАЛАЙЧАН АРКАДИЙ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241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5355163&amp;find=yes" xlink:type="simple">1587093048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ЩЕНКО ТАТЬЯНА</text:p>
            <text:p>МИЩЕНКО ВИКТОР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6276078&amp;find=yes" xlink:type="simple">1587293082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ЛЬЯСОВ АЛИМ</text:p>
            <text:p>ИЛЬЯСОВА АНЖЕЛИКА</text:p>
            <text:p>ИЛЬЯСОВ РУСЛАН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20.05.2019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58116814003&amp;find=yes" xlink:type="simple">1587093082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ХАЙЛОВСКИЙ ВИКТОР</text:p>
            <text:p>МИХАЙЛОВСКАЯ НАТАЛЬЯ</text:p>
            <text:p>МИХАЙЛОВСКИЙ ДАВИД</text:p>
            <text:p>МИХАЙЛОВСКАЯ ВЕНЕРА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20.05.2019</text:p>
          </table:table-cell>
          <table:table-cell table:number-columns-repeated="2" office:value-type="string" calcext:value-type="string">
            <text:p>22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7263198&amp;find=yes" xlink:type="simple">1587993126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ВЕРДОХЛЕБОВ ИГОРЬ</text:p>
            <text:p>КЕЛАРЬ ОЛЬГА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140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22774053&amp;find=yes" xlink:type="simple">1587693280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РУШИНСКИЙ ВЛАДИМИР</text:p>
            <text:p>КОРОВИНА ЛЮДМИЛА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1600086&amp;find=yes" xlink:type="simple">1587693040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ОСТОВАЛОВ АЛЕКСЕЙ</text:p>
            <text:p>ДОСТОВАЛОВА МАРИНА</text:p>
            <text:p>ДОСТОВАЛОВА ПОЛИНА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119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7140066&amp;find=yes" xlink:type="simple">1587593218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РКУШИН СЕРГЕЙ</text:p>
            <text:p>МАРКУШИНА ДАРЬЯ</text:p>
            <text:p>МАРКУШИН БОГДАН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157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9782056&amp;find=yes" xlink:type="simple">1577793143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РУБЧАНИНОВ БОГДАГ</text:p>
            <text:p>ГЕТМАНЧЕНКО МАРИНА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1810014&amp;find=yes" xlink:type="simple">1587093043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ДУЩЕНКО ДЕНИС</text:p>
            <text:p>АЛДУЩЕНКО ЮЛИЯ</text:p>
            <text:p>АЛДУЩЕНКО ИРИНА</text:p>
            <text:p>ИЛЬИЧЕВА ЕЛЕНА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183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2120049&amp;find=yes" xlink:type="simple">1587793071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ИНКОВСКИЙ СЕРГЕЙ</text:p>
            <text:p>КРИНКОВСКАЯ ОЛЕСЯ</text:p>
            <text:p>КРИНКОВСКИЙ ВЛАДИСЛАВ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119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59811514040&amp;find=yes" xlink:type="simple">1587993040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СЕВ ДМИТРИЙ</text:p>
            <text:p>ГУСЕВА АЛЕКСАНДРА</text:p>
            <text:p>МАРЧЕНКО АРТЕМ</text:p>
            <text:p>МАРЧЕНКО АЛЕКСАНДРА</text:p>
            <text:p>ГУСЕВА ТАИСИЯ</text:p>
            <text:p>МАРЧЕНКО СОФЬЯ</text:p>
            <text:p>КОСТЮК КСЕНИЯ</text:p>
            <text:p>ПОПОВ АЛЕКСАНДР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273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2882490&amp;find=yes" xlink:type="simple">1577393031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ЛАКТИОНОВ АЛЕКСЕЙ</text:p>
            <text:p>ГАЛАКТИОНОВА МАРИЯ</text:p>
            <text:p>ГАЛАКТИОНОВ РУСЛАН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1058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2916020&amp;find=yes" xlink:type="simple">1587993078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МОНОВА АНАСТАСИЯ</text:p>
            <text:p>СИМОНОВ ВИТАЛИЙ</text:p>
            <text:p>СИМОНОВ ТИМУР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82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7306095&amp;find=yes" xlink:type="simple">1587693275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ЕЩЕНКО ЕКАТЕРИНА</text:p>
            <text:p>МОВЧАН ВЯЧЕСЛАВ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110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9564050&amp;find=yes" xlink:type="simple">1587393302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ОЗОВА ИННА</text:p>
            <text:p>МАКАРОВА НАТАЛИЯ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7164099&amp;find=yes" xlink:type="simple">1587193306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КАШИН ДМИТРИЙ</text:p>
            <text:p>ЧЕРКАШИНА ИННА</text:p>
          </table:table-cell>
          <table:table-cell office:value-type="string" calcext:value-type="string">
            <text:p>18.05.2019</text:p>
          </table:table-cell>
          <table:table-cell office:value-type="string" calcext:value-type="string">
            <text:p>20.05.2019</text:p>
          </table:table-cell>
          <table:table-cell table:number-columns-repeated="2" office:value-type="string" calcext:value-type="string">
            <text:p>110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2018511274&amp;find=yes" xlink:type="simple">1587993293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РЖИЙ ЕЛЕНА</text:p>
            <text:p>ГУРЖИЙ ДМИТРИЙ</text:p>
            <text:p>ГУРЖИЙ МАКСИМ</text:p>
            <text:p>ГУРЖИЙ КСЕНИЯ</text:p>
          </table:table-cell>
          <table:table-cell office:value-type="string" calcext:value-type="string">
            <text:p>18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894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3588077&amp;find=yes" xlink:type="simple">1587893097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ОВА ИННА</text:p>
            <text:p>ИВАНОВ ДМИТРИЙ</text:p>
          </table:table-cell>
          <table:table-cell office:value-type="string" calcext:value-type="string">
            <text:p>18.05.2019</text:p>
          </table:table-cell>
          <table:table-cell office:value-type="string" calcext:value-type="string">
            <text:p>20.05.2019</text:p>
          </table:table-cell>
          <table:table-cell table:number-columns-repeated="2" office:value-type="string" calcext:value-type="string">
            <text:p>82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8974057&amp;find=yes" xlink:type="simple">1587293275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ШМАК МАКСИМ</text:p>
            <text:p>СВЕТЛОВА ЕЛЕНА</text:p>
            <text:p>БАШМАК ИВАН</text:p>
            <text:p>БАШМАК ЮЛИЯ</text:p>
          </table:table-cell>
          <table:table-cell office:value-type="string" calcext:value-type="string">
            <text:p>18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8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9518317&amp;find=yes" xlink:type="simple">1587893289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ПОВ ИГОРЬ</text:p>
            <text:p>ПОПОВА АНАСТАСИЯ</text:p>
            <text:p>МАРЧЕНКО ВИТАЛИЙ</text:p>
            <text:p>МАРЧЕНКО АННА</text:p>
          </table:table-cell>
          <table:table-cell office:value-type="string" calcext:value-type="string">
            <text:p>18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108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21480073&amp;find=yes" xlink:type="simple">1587193251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УЧКА НАТАЛЬЯ</text:p>
            <text:p>РЕШЕТНИКОВ НИКОЛАЙ</text:p>
          </table:table-cell>
          <table:table-cell office:value-type="string" calcext:value-type="string">
            <text:p>18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45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21588078&amp;find=yes" xlink:type="simple">1587593308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НАСОВА НАТАЛЬЯ</text:p>
            <text:p>ПАНАСОВ ПАВЕЛ</text:p>
          </table:table-cell>
          <table:table-cell office:value-type="string" calcext:value-type="string">
            <text:p>18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51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22170768&amp;find=yes" xlink:type="simple">1587993247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МАРИН ДМИТРИЙ</text:p>
            <text:p>САМАРИНА ИРИНА</text:p>
          </table:table-cell>
          <table:table-cell office:value-type="string" calcext:value-type="string">
            <text:p>18.05.2019</text:p>
          </table:table-cell>
          <table:table-cell office:value-type="string" calcext:value-type="string">
            <text:p>20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6675145&amp;find=yes" xlink:type="simple">1577893131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РАДА ИРИНА</text:p>
            <text:p>ТАРАДА ВЛАДИМИР</text:p>
          </table:table-cell>
          <table:table-cell office:value-type="string" calcext:value-type="string">
            <text:p>18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4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7120890&amp;find=yes" xlink:type="simple">1587193265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КАРТЫЧЬЯН САМВЕЛ</text:p>
            <text:p>МАКАРТЫЧЬЯН ВЕРОНИКА</text:p>
          </table:table-cell>
          <table:table-cell office:value-type="string" calcext:value-type="string">
            <text:p>18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51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9287800&amp;find=yes" xlink:type="simple">1577693141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ТРУСЕНКО ПЕТР</text:p>
            <text:p>ПЕТРУСЕНКО ПЕТР</text:p>
            <text:p>ПЕТРУСЕНКО ТАТЬЯНА</text:p>
            <text:p>ПЕТРУСЕНКО ДМИТРИЙ</text:p>
            <text:p>ИВАЩЕНКО ВЛАДИМИР</text:p>
            <text:p>ИВАЩЕНКО ГАЛИНА</text:p>
          </table:table-cell>
          <table:table-cell office:value-type="string" calcext:value-type="string">
            <text:p>18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13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7010226599&amp;find=yes" xlink:type="simple">1577993002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ЩИН СЕРГЕЙ</text:p>
            <text:p>ГУЩИНА НАТАЛЬЯ</text:p>
          </table:table-cell>
          <table:table-cell office:value-type="string" calcext:value-type="string">
            <text:p>18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20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58012074057&amp;find=yes" xlink:type="simple">1587393044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АКОВ ДАНИИЛ</text:p>
            <text:p>РАКОВА АННА</text:p>
            <text:p>КАНАНЫХИН ВАДИМ</text:p>
            <text:p>САЛИЙ ДИАНА</text:p>
            <text:p>ЧУГИНА АННА</text:p>
            <text:p>КРЕТОВА КСЕНИЯ</text:p>
            <text:p>ВЛАСЕНКО МИХАИЛ</text:p>
          </table:table-cell>
          <table:table-cell office:value-type="string" calcext:value-type="string">
            <text:p>18.05.2019</text:p>
          </table:table-cell>
          <table:table-cell office:value-type="string" calcext:value-type="string">
            <text:p>20.05.2019</text:p>
          </table:table-cell>
          <table:table-cell table:number-columns-repeated="2" office:value-type="string" calcext:value-type="string">
            <text:p>31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9224757&amp;find=yes" xlink:type="simple">1587893312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ХАРОВА ДАРЬЯ</text:p>
            <text:p>ЧАЙДАКОВА ДАРЬЯ</text:p>
            <text:p>KYRYKPAEV MANAS</text:p>
          </table:table-cell>
          <table:table-cell office:value-type="string" calcext:value-type="string">
            <text:p>18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745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20254143&amp;find=yes" xlink:type="simple">1587093260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УРУБКОВ ИГОРЬ</text:p>
            <text:p>ШУРУБКОВА ОКСАНА</text:p>
            <text:p>КАЧКОВА КРИСТИНА</text:p>
          </table:table-cell>
          <table:table-cell office:value-type="string" calcext:value-type="string">
            <text:p>18.05.2019</text:p>
          </table:table-cell>
          <table:table-cell office:value-type="string" calcext:value-type="string">
            <text:p>20.05.2019</text:p>
          </table:table-cell>
          <table:table-cell table:number-columns-repeated="2" office:value-type="string" calcext:value-type="string">
            <text:p>140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1740046&amp;find=yes" xlink:type="simple">1587693048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НЧЕНКО НАТАЛЬЯ</text:p>
            <text:p>ПАНЧЕНКО СЕРГЕЙ</text:p>
          </table:table-cell>
          <table:table-cell office:value-type="string" calcext:value-type="string">
            <text:p>18.05.2019</text:p>
          </table:table-cell>
          <table:table-cell office:value-type="string" calcext:value-type="string">
            <text:p>20.05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7934041&amp;find=yes" xlink:type="simple">1577593168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МИРНОВА ОЛЬГА</text:p>
            <text:p>КОРНИЕНКО ДЕНИС</text:p>
          </table:table-cell>
          <table:table-cell office:value-type="string" calcext:value-type="string">
            <text:p>18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540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8755566&amp;find=yes" xlink:type="simple">1577393154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ЛИН СТАНИСЛАВ</text:p>
            <text:p>САУЛЕВИЧ АНАСТАСИЯ</text:p>
          </table:table-cell>
          <table:table-cell office:value-type="string" calcext:value-type="string">
            <text:p>18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45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9110061&amp;find=yes" xlink:type="simple">1587693298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РДУЛИ НИКОЛАЙ</text:p>
            <text:p>ОРДУЛИ АНАСТАСИЯ</text:p>
          </table:table-cell>
          <table:table-cell office:value-type="string" calcext:value-type="string">
            <text:p>18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51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1880085&amp;find=yes" xlink:type="simple">1587793042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ШКОВА ОКСАНА</text:p>
            <text:p>МАКАРЕВИЧ АРТЕМ</text:p>
          </table:table-cell>
          <table:table-cell office:value-type="string" calcext:value-type="string">
            <text:p>18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244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3424015&amp;find=yes" xlink:type="simple">1587693086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ДНИКОВА ИННА</text:p>
            <text:p>БУДНИКОВ ВАЛЕРИЙ</text:p>
          </table:table-cell>
          <table:table-cell office:value-type="string" calcext:value-type="string">
            <text:p>18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40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6618045&amp;find=yes" xlink:type="simple">1587293274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ЕЛЬ ОЛЬГА</text:p>
            <text:p>КЕЛЬ ИВАН</text:p>
            <text:p>КЕЛЬ ЭМИЛИЯ</text:p>
          </table:table-cell>
          <table:table-cell office:value-type="string" calcext:value-type="string">
            <text:p>18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5387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8039380&amp;find=yes" xlink:type="simple">1577193170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ДОРЕНКО АЛЕКСЕЙ</text:p>
            <text:p>СИДОРЕНКО АННА</text:p>
          </table:table-cell>
          <table:table-cell office:value-type="string" calcext:value-type="string">
            <text:p>18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51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2018848409&amp;find=yes" xlink:type="simple">1587593229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РЖОЗОВСКИЙ АВЕНИР</text:p>
            <text:p>ЛЕВИЦКАЯ МАРИНА</text:p>
          </table:table-cell>
          <table:table-cell office:value-type="string" calcext:value-type="string">
            <text:p>19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20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0696000&amp;find=yes" xlink:type="simple">1587293013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РЮХАНОВ ЛЕОНИД</text:p>
            <text:p>БРЮХАНОВА ТАТЬЯНА</text:p>
          </table:table-cell>
          <table:table-cell office:value-type="string" calcext:value-type="string">
            <text:p>19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497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5296045&amp;find=yes" xlink:type="simple">1587593189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ЛАВИНСКИЙ АНДРЕЙ</text:p>
            <text:p>СЛАВИНСКАЯ ЛЮДМИЛА</text:p>
            <text:p>СЛАВИНСКИЙ АНДРЕЙ</text:p>
          </table:table-cell>
          <table:table-cell office:value-type="string" calcext:value-type="string">
            <text:p>19.05.2019</text:p>
          </table:table-cell>
          <table:table-cell office:value-type="string" calcext:value-type="string">
            <text:p>21.05.2019</text:p>
          </table:table-cell>
          <table:table-cell table:number-columns-repeated="2" office:value-type="string" calcext:value-type="string">
            <text:p>1077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8278855&amp;find=yes" xlink:type="simple">1587193247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РУНДИН ИГОРЬ</text:p>
            <text:p>ФРУНДИНА АННА</text:p>
            <text:p>ФРУНДИНА ВИКТОРИЯ</text:p>
            <text:p>ФРУНДИН ДАНИИЛ</text:p>
          </table:table-cell>
          <table:table-cell office:value-type="string" calcext:value-type="string">
            <text:p>19.05.2019</text:p>
          </table:table-cell>
          <table:table-cell office:value-type="string" calcext:value-type="string">
            <text:p>20.05.2019</text:p>
          </table:table-cell>
          <table:table-cell table:number-columns-repeated="2" office:value-type="string" calcext:value-type="string">
            <text:p>80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8772421&amp;find=yes" xlink:type="simple">1577193162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ИКОВА ЕЛЕНА</text:p>
            <text:p>СОРОКА АЛЕКСАНДР</text:p>
          </table:table-cell>
          <table:table-cell office:value-type="string" calcext:value-type="string">
            <text:p>19.05.2019</text:p>
          </table:table-cell>
          <table:table-cell office:value-type="string" calcext:value-type="string">
            <text:p>21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2514062&amp;find=yes" xlink:type="simple">1587993058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АХУШЕВА НУРЬЕТ</text:p>
            <text:p>НАХУШЕВ АХМЕД</text:p>
          </table:table-cell>
          <table:table-cell office:value-type="string" calcext:value-type="string">
            <text:p>19.05.2019</text:p>
          </table:table-cell>
          <table:table-cell office:value-type="string" calcext:value-type="string">
            <text:p>21.05.2019</text:p>
          </table:table-cell>
          <table:table-cell table:number-columns-repeated="2" office:value-type="string" calcext:value-type="string">
            <text:p>82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5730163&amp;find=yes" xlink:type="simple">1587193058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НЧАРЕНКО АННА</text:p>
            <text:p>ГОНЧАРЕНКО ВЯЧЕСЛАВ</text:p>
            <text:p>ГОНЧАРЕНКО АЛИСА</text:p>
          </table:table-cell>
          <table:table-cell office:value-type="string" calcext:value-type="string">
            <text:p>19.05.2019</text:p>
          </table:table-cell>
          <table:table-cell office:value-type="string" calcext:value-type="string">
            <text:p>21.05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8360331&amp;find=yes" xlink:type="simple">1587593310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ГАТЫРЕВ ВИТАЛИЙ</text:p>
            <text:p>БОГАТЫРЕВА ОКСАНА</text:p>
            <text:p>БОГАТЫРЕВА ЕКАТЕРИНА</text:p>
          </table:table-cell>
          <table:table-cell office:value-type="string" calcext:value-type="string">
            <text:p>19.05.2019</text:p>
          </table:table-cell>
          <table:table-cell office:value-type="string" calcext:value-type="string">
            <text:p>22.05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6004029&amp;find=yes" xlink:type="simple">1587193208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РУШОВА ЛЮДМИЛА</text:p>
            <text:p>ТРУШОВ СЕРГЕЙ</text:p>
          </table:table-cell>
          <table:table-cell office:value-type="string" calcext:value-type="string">
            <text:p>19.05.2019</text:p>
          </table:table-cell>
          <table:table-cell office:value-type="string" calcext:value-type="string">
            <text:p>21.05.2019</text:p>
          </table:table-cell>
          <table:table-cell table:number-columns-repeated="2" office:value-type="string" calcext:value-type="string">
            <text:p>82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7130029&amp;find=yes" xlink:type="simple">1587193264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ЛОВИНА АННА</text:p>
            <text:p>ЛИТАВРИНА ЕВГЕНИЯ</text:p>
          </table:table-cell>
          <table:table-cell office:value-type="string" calcext:value-type="string">
            <text:p>19.05.2019</text:p>
          </table:table-cell>
          <table:table-cell office:value-type="string" calcext:value-type="string">
            <text:p>20.05.2019</text:p>
          </table:table-cell>
          <table:table-cell table:number-columns-repeated="2" office:value-type="string" calcext:value-type="string">
            <text:p>41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23502004&amp;find=yes" xlink:type="simple">1587493298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УСТЕНКО ЕВГЕНИЙ</text:p>
            <text:p>УСТЕНКО ЮЛИАНА</text:p>
          </table:table-cell>
          <table:table-cell office:value-type="string" calcext:value-type="string">
            <text:p>19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2013568294&amp;find=yes" xlink:type="simple">1587493111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ЕДОРЕНКО КАРИНА</text:p>
            <text:p>ПАХОМОВ КОНСТАНТИН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124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9934807&amp;find=yes" xlink:type="simple">1587293328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СЛАКОВ ИГОРЬ</text:p>
            <text:p>МАСЛАКОВА ВЕРОНИКА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22.05.2019</text:p>
          </table:table-cell>
          <table:table-cell table:number-columns-repeated="2" office:value-type="string" calcext:value-type="string">
            <text:p>81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2884026&amp;find=yes" xlink:type="simple">1587993067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ИНЕНКО УЛЬЯНА</text:p>
            <text:p>КОСТЕНКО ВИКТОРИЯ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6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5782831&amp;find=yes" xlink:type="simple">1587893163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SHEPILO OLEKSANDR</text:p>
            <text:p>САПОНЬЯНС КИРИЛЛ</text:p>
            <text:p>ШКАРУПА ИРИНА</text:p>
            <text:p>ШКАРУПА ЕГОР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22.05.2019</text:p>
          </table:table-cell>
          <table:table-cell table:number-columns-repeated="2" office:value-type="string" calcext:value-type="string">
            <text:p>165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8110041&amp;find=yes" xlink:type="simple">1587693322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АМЕРКО ИРИНА</text:p>
            <text:p>ЖАМЕРКО ВАСИЛИЙ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22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7011675479&amp;find=yes" xlink:type="simple">1587593040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ИЛИН РОМАН</text:p>
            <text:p>ЖИЛИНА ВАЛЕРИЯ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124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2343187&amp;find=yes" xlink:type="simple">1587093076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РЕФИЛОВ ИГОРЬ</text:p>
            <text:p>ТРЕФИЛОВА АНАСТАСИЯ</text:p>
            <text:p>ТРЕФИЛОВА СОФИЯ</text:p>
            <text:p>ТРЕФИЛОВ ВЛАДИМИР</text:p>
            <text:p>ТРЕФИЛОВА ЕЛЕНА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41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5072072&amp;find=yes" xlink:type="simple">1587993146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ХАНЕВ СЕРГЕЙ</text:p>
            <text:p>МАХАНЕВА ЛИЛИЯ</text:p>
            <text:p>МАХАНЕВА ЭВЕЛИНА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3174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7532047&amp;find=yes" xlink:type="simple">1587493289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ВАГЯН РОМАН</text:p>
            <text:p>АКСЕНЧУК СЕРГЕЙ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22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2696023&amp;find=yes" xlink:type="simple">1587793002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ПОВ ИЛЬЯ</text:p>
            <text:p>ПОПОВА МАРИНА</text:p>
            <text:p>ПОПОВА АРИНА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3232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3820028&amp;find=yes" xlink:type="simple">1587993012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ЛИНОВА МАРИНА</text:p>
            <text:p>БОБЫКИНА ЕЛЕНА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65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5241133&amp;find=yes" xlink:type="simple">1587893054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ФИМОВА АНЖЕЛИКА</text:p>
            <text:p>ЕФИМОВ АНДРЕЙ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8648048&amp;find=yes" xlink:type="simple">1587093182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ЛИКОВА ЗУБАЙДА</text:p>
            <text:p>КУЛИКОВ АНДРЕЙ</text:p>
            <text:p>КУЛИКОВА ЕЛЕНА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20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2528036&amp;find=yes" xlink:type="simple">1587093078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ТЕЛЬНИКОВ АРТЁМ</text:p>
            <text:p>КОТЕЛЬНИКОВА ДИАНА</text:p>
            <text:p>КОТЕЛЬНИКОВ МАТВЕЙ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40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0110014&amp;find=yes" xlink:type="simple">1587693003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ЩЕРЮК НИКОЛАЙ</text:p>
            <text:p>МЕЩЕРЮК РАИСА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229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0222059&amp;find=yes" xlink:type="simple">1587193003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УЦЕНКО АЛЕКСАНДР</text:p>
            <text:p>ЛУЦЕНКО НАТАЛЬЯ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229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0210055&amp;find=yes" xlink:type="simple">1587193002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ГРАНОВА ОЛЬГА</text:p>
            <text:p>ИГРАНОВ СЕРГЕЙ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20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6886747&amp;find=yes" xlink:type="simple">1587893259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ИГОРЯН ЛЮДМИЛА</text:p>
            <text:p>РЕЗНИЧЕНКО АРТЕМ</text:p>
          </table:table-cell>
          <table:table-cell office:value-type="string" calcext:value-type="string">
            <text:p>21.05.2019</text:p>
          </table:table-cell>
          <table:table-cell office:value-type="string" calcext:value-type="string">
            <text:p>22.05.2019</text:p>
          </table:table-cell>
          <table:table-cell table:number-columns-repeated="2" office:value-type="string" calcext:value-type="string">
            <text:p>41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4098482&amp;find=yes" xlink:type="simple">1577893045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ЕБАЛ АРТЁМ</text:p>
            <text:p>ЛЕСНЫХ ЕЛЕНА</text:p>
          </table:table-cell>
          <table:table-cell office:value-type="string" calcext:value-type="string">
            <text:p>21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53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21817458&amp;find=yes" xlink:type="simple">1587793260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ЕЙНИК НАТАЛЬЯ</text:p>
            <text:p>АЛЕЙНИК ПАВЕЛ</text:p>
          </table:table-cell>
          <table:table-cell office:value-type="string" calcext:value-type="string">
            <text:p>21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0398991&amp;find=yes" xlink:type="simple">1587693008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СЕЛЕВ АЛЕКСЕЙ</text:p>
            <text:p>КИСЕЛЕВА РЕГИНА</text:p>
            <text:p>КИСЕЛЕВ МИРОСЛАВ</text:p>
          </table:table-cell>
          <table:table-cell office:value-type="string" calcext:value-type="string">
            <text:p>21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20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2012990699&amp;find=yes" xlink:type="simple">1587093101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ЗУНИНА ТАТЬЯНА</text:p>
            <text:p>ПЕТРОСЯН ОКСА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2017358084&amp;find=yes" xlink:type="simple">1587293255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НТОНОВА ВАЛЕНТИНА</text:p>
            <text:p>ИВАНОВА АННА</text:p>
            <text:p>АНТОНОВА ДАРЬЯ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178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2020070559&amp;find=yes" xlink:type="simple">1587693251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ЕРНАКОВ ВЛАДИСЛАВ</text:p>
            <text:p>ЖЕРНАКОВА ДАРЬЯ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81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4240602&amp;find=yes" xlink:type="simple">1587493095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УДНЕВА ИРИНА</text:p>
            <text:p>РУДНЕВ АНДРЕЙ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5932082&amp;find=yes" xlink:type="simple">1587993181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МЕЛОВ ЕВГЕНИЙ</text:p>
            <text:p>СМЕЛОВА ОКСАНА</text:p>
            <text:p>СМЕЛОВ АЛЕКСАНДР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6223037&amp;find=yes" xlink:type="simple">1587093203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ОЛЯ ПАВЕЛ</text:p>
            <text:p>ДОЛЯ ЕЛЕНА</text:p>
            <text:p>ДОЛЯ ДМИТРИЙ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6631327&amp;find=yes" xlink:type="simple">1577993110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СИПЯН ЕЛЕНА</text:p>
            <text:p>КАРГИНА СВЕТЛА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540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16028003&amp;find=yes" xlink:type="simple">1587493055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ЛЫШ ЮРИЙ</text:p>
            <text:p>КАЛЫШ ВИКТОРИЯ</text:p>
            <text:p>КАЛЫШ ГЕОРГИЙ</text:p>
            <text:p>КАЛЫШ МАРГАРИТ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20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17414988&amp;find=yes" xlink:type="simple">1587393101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ЕЗНИЧЕНКО ОЛЬГА</text:p>
            <text:p>РЕЗНИЧЕНКО ДМИТРИЙ</text:p>
            <text:p>ВЕЛИКАНОВА ЛЮБОВЬ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40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18542023&amp;find=yes" xlink:type="simple">15872931177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ЙНАРОВА ЛАРИСА</text:p>
            <text:p>ШАПОВАЛОВА ЕЛЕ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20914043&amp;find=yes" xlink:type="simple">1587293253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ЛАХОВА АЛИНА</text:p>
            <text:p>КАЗАКОВА ЕКАТЕРИ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4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22750963&amp;find=yes" xlink:type="simple">1577393139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ЕЗНИЧЕНКО ЕЛЕНА</text:p>
            <text:p>НАГАЦКАЯ СВЕТЛА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82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1982045&amp;find=yes" xlink:type="simple">1587193061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ВДАКОВ ВАСИЛИЙ</text:p>
            <text:p>ЕВДАКОВ ЗАХАР</text:p>
            <text:p>ЕВДАКОВА ТАТЬЯ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40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2444095&amp;find=yes" xlink:type="simple">1587393069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ДЕРГАН ИРИНА</text:p>
            <text:p>МЕДЕРГАН ЕВГЕНИЯ</text:p>
            <text:p>КАРЯКИН ДМИТРИЙ</text:p>
            <text:p>КАРЯКИНА АНАСТАСИЯ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2683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3376060&amp;find=yes" xlink:type="simple">1587293085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УРУБКОВ ДАНИИЛ</text:p>
            <text:p>ГРИЦАЙ ДИА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10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3543715&amp;find=yes" xlink:type="simple">1587993087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РСИРОВА ДАРЬЯ</text:p>
            <text:p>СОРОКОЛЕТОВ ДМИТРИЙ</text:p>
            <text:p>БЕРСИРОВА СОФИЯ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10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5770035&amp;find=yes" xlink:type="simple">1587493187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ОШКО ВЕРОНИКА</text:p>
            <text:p>ВИТИШКО МАРИЯ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4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7562330&amp;find=yes" xlink:type="simple">1587793265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ЛКОДАВ ОКСАНА</text:p>
            <text:p>ЧУБУКИН ЕВГЕНИЙ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2074041&amp;find=yes" xlink:type="simple">1587793055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РНАУТОВА ДАРЬЯ</text:p>
            <text:p>АРНАУТОВ ИГОРЬ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4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2649161&amp;find=yes" xlink:type="simple">1587993061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ГРЕБНЕВ АЛЕКСАНДР</text:p>
            <text:p>ПАВЛОВА НАДЕЖД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3036001&amp;find=yes" xlink:type="simple">15879930651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АРОДУБОВ АНДРЕЙ</text:p>
            <text:p>СТАРОДУБОВА ЕЛЕ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08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3398086&amp;find=yes" xlink:type="simple">1587393089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МИТРЕНКО НЕЛЯ</text:p>
            <text:p>ДМИТРЕНКО ЛЕОНИД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4292046&amp;find=yes" xlink:type="simple">1587193127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РАР ТАМАРА</text:p>
            <text:p>ТРОПЕЦ ОЛЬГ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4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6323131&amp;find=yes" xlink:type="simple">1587793185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ИГОРЬЕВА КРИСТИНА</text:p>
            <text:p>ФЕДОРЕНКО ВЕРОНИК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4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7010784009&amp;find=yes" xlink:type="simple">1587693014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ЮШКОВ ИВАН</text:p>
            <text:p>МАЛЕЦКАЯ ЮЛИЯ</text:p>
            <text:p>ЮШКОВА АННА</text:p>
            <text:p>ЮШКОВ АЛЕКСЕЙ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35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2248242&amp;find=yes" xlink:type="simple">1587693072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РЕГУБОВА ТАТЬЯНА</text:p>
            <text:p>МИРОШНИЧЕНКО АНТОНИ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9054212310657&amp;find=yes" xlink:type="simple">1587893056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ТРУШИНА ТАТЬЯНА</text:p>
            <text:p>КИАНГЕЛИС ВИКТОР</text:p>
            <text:p>НИКОЛАЕВА ИРИНА</text:p>
            <text:p>ПОПОВА ИРИНА</text:p>
            <text:p>ПОПОВ АЛЕКСАНДР</text:p>
            <text:p>ЮНУСОВ МУСЛИМ</text:p>
            <text:p>ЮНУСОВА МАРИЯ</text:p>
            <text:p>САВЧЕНКО АННА</text:p>
            <text:p>НИКОЛАЕВ АЛЕКСАНДР</text:p>
            <text:p>МАНОВ ДМИТРИЙ</text:p>
            <text:p>МОЛОСТОВА НАТАЛЬЯ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7123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2564037&amp;find=yes" xlink:type="simple">1587793072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БЕШКО ВИТАЛИЙ</text:p>
            <text:p>БЕБЕШКО КСЕНИЯ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5027187&amp;find=yes" xlink:type="simple">1587093174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ЗАКОВ ИЛЬЯ</text:p>
            <text:p>ЕСИПЕНКО НАДЕЖД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6176572&amp;find=yes" xlink:type="simple">1587593202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СТЮК МАРИНА</text:p>
            <text:p>КОСТЮК ДЕНИС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82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7396812&amp;find=yes" xlink:type="simple">1587093220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СТОВА МАРИНА</text:p>
            <text:p>КУСТОВ АЛЕКСАНДР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4180023&amp;find=yes" xlink:type="simple">1587693020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ШАРИН АЛЕКСАНДР</text:p>
            <text:p>АБАКУМОВА ГАЛИНА</text:p>
            <text:p>БАШАРИНА ЮЛИЯ</text:p>
            <text:p>БАШАРИНА КСЕНИЯ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359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9054415568093&amp;find=yes" xlink:type="simple">1587993062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ЛЮШКИНА ГАЛИНА</text:p>
            <text:p>ПОЛЮШКИН ГЕННАДИЙ</text:p>
            <text:p>ПАВЕЛКОВА НАТАЛИЯ</text:p>
            <text:p>ПАВЕЛКОВ АЛЕКСАНДР</text:p>
            <text:p>ПОЛЮШКИН АЛЕКСЕЙ</text:p>
            <text:p>ПОЛЮШКИНА ЯНА</text:p>
            <text:p>ТЕЛИКОВА НАДЕЖДА</text:p>
            <text:p>ТЕЛИКОВА ДАРЬЯ</text:p>
            <text:p>ТЕЛИКОВ АЛЕКСАНДР</text:p>
            <text:p>ТЕЛИКОВА МАРИЯ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43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9508843&amp;find=yes" xlink:type="simple">1587693222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ОГОША ИРИНА</text:p>
            <text:p>ЛОГОША ОЛЬГА</text:p>
            <text:p>ПИВОВАРОВ СЕМЁН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745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20828473&amp;find=yes" xlink:type="simple">1577593134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РЛАМПИДИ ТАТЬЯНА</text:p>
            <text:p>АКИНФЕЕВА ЛЮДМИЛ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2512011&amp;find=yes" xlink:type="simple">1587593062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ПЧУК АННА</text:p>
            <text:p>ПЕПЧУК ДМИТРИЙ</text:p>
            <text:p>ПЕПЧУК ДАВИД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2526256&amp;find=yes" xlink:type="simple">1587693062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РТЮХОВА ВАЛЕНТИНА</text:p>
            <text:p>МАКСИМОВА ЕЛЕ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3394086&amp;find=yes" xlink:type="simple">1587893102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ТЕНКО РОМАН</text:p>
            <text:p>БУТЕНКО ИРИНА</text:p>
            <text:p>БУТЕНКО АНАСТАСИЯ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2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4046016&amp;find=yes" xlink:type="simple">1587693100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ЦИРКУН ДАРЬЯ</text:p>
            <text:p>МЕЛКУМЯН ЮЛИА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4086016&amp;find=yes" xlink:type="simple">1587993102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СЕЕВ АРСЛАН</text:p>
            <text:p>ГОРБАЧЕВА НАТАЛЬЯ</text:p>
            <text:p>ГУСЕЕВА КАМИЛ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2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4824086&amp;find=yes" xlink:type="simple">1587593148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ЛАШТЭ МУРАТ</text:p>
            <text:p>ХАЛАШТЭ ЗАРИ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08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5714246&amp;find=yes" xlink:type="simple">1587193208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СТЕЦКАЯ ЮЛИЯ</text:p>
            <text:p>СКРИПНИКОВ ИВАН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08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2282979&amp;find=yes" xlink:type="simple">1587993063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ОЛСТИК ВАЛЕНТИНА</text:p>
            <text:p>ТОЛСТИК ГРИГОРИЙ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82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2329514&amp;find=yes" xlink:type="simple">1577693025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ЫЖЕНКОВ ЕВГЕНИЙ</text:p>
            <text:p>РЫЖЕНКОВА ЛАРИС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08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2565559&amp;find=yes" xlink:type="simple">1587293063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БИН АЛЕКСАНДР</text:p>
            <text:p>ФЕДОРЦОВА ЕВГЕНИЯ</text:p>
            <text:p>БАБИНА ВАРВАР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16161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3658079&amp;find=yes" xlink:type="simple">1587193106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ВЧУК НАТАЛЬЯ</text:p>
            <text:p>САВЧУК ПАВЕЛ</text:p>
            <text:p>САВЧУК ИЛЬЯ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57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2049440&amp;find=yes" xlink:type="simple">1587893058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УГОЛУКОВА ОЛЬГА</text:p>
            <text:p>ТУГОЛУКОВ ВИКТОР</text:p>
            <text:p>ТУГОЛУКОВА АНАСТАСИЯ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2962095&amp;find=yes" xlink:type="simple">1587793088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ИТИКОВА ЕВГЕНИЯ</text:p>
            <text:p>ШИТИКОВ СЕРГЕЙ</text:p>
            <text:p>ШИТИКОВ АЛЕКСАНДР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34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3028055&amp;find=yes" xlink:type="simple">1587193072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ЛЕЗНЕВА НАТАЛИЯ</text:p>
            <text:p>СЕЛЕЗНЕВ МИХАИЛ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81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3772000&amp;find=yes" xlink:type="simple">1587793088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АЛЕНКО МАРИНА</text:p>
            <text:p>ГОЛОВАНЬ ЛЮБОВЬ</text:p>
            <text:p>ЧАЛЕНКО ИГОРЬ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745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4818075&amp;find=yes" xlink:type="simple">1587093144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ЗНЕЦОВ ВАСИЛИЙ</text:p>
            <text:p>КУЗНЕЦОВА АН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5752010&amp;find=yes" xlink:type="simple">1587193152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ЛЕПЦЕРШЕ МУРАТ</text:p>
            <text:p>ТЛЕПЦЕРШЕ ЗАРЕМА</text:p>
            <text:p>ТЛЕПЦЕРШЕ АИША</text:p>
            <text:p>СОРОКИН ВЯЧЕСЛАВ</text:p>
            <text:p>ГУЧЕТЛЬ РУСЛАН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306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6052455&amp;find=yes" xlink:type="simple">1587493162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ЕКСАНДРОВА АНАСТАСИЯ</text:p>
            <text:p>АЛЕКСАНДРОВ ВЛАДИСЛАВ</text:p>
            <text:p>АЛЕКСАНДРОВ АЛЕКСАНДР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6387775&amp;find=yes" xlink:type="simple">1577393095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ЧАЕВА ЛИДИЯ</text:p>
            <text:p>КАРГИНА ВИКТОРИЯ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45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8049665&amp;find=yes" xlink:type="simple">1577893154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ЦИНОВ АЛЕКСАНДР</text:p>
            <text:p>ЛОРЕНЦ ЮЛИЯ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3768407&amp;find=yes" xlink:type="simple">1587193085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ШИРИН КИРИЛЛ</text:p>
            <text:p>КАШИРИНА МАРИЯ</text:p>
            <text:p>КАШИРИН ТИМОФЕЙ</text:p>
            <text:p>КАШИРИН ДМИТРИЙ</text:p>
            <text:p>КАШИРИНА ОЛЬГА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514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4453047&amp;find=yes" xlink:type="simple">1587593135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ЕБЕДИНСКИЙ ДЕНИС</text:p>
            <text:p>ГОРБАТОВ ВЛАДИМИР</text:p>
            <text:p>САГДЕЕВА АНАСТАСИЯ</text:p>
            <text:p>ТИНКОВАН АНЖЕЛИКА</text:p>
            <text:p>МЕТЛИНА ДИАНА</text:p>
            <text:p>МЕТЛИН ВЛАДИМИР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6577602&amp;find=yes" xlink:type="simple">1587793159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УХАНОВ МИХАИЛ</text:p>
            <text:p>СУХАНОВА НАТАЛЬЯ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37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18190028&amp;find=yes" xlink:type="simple">1587593113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УШЕВСКАЯ ЕВГЕНИЯ</text:p>
            <text:p>МАЧИГИН АЛЕКСАНДР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41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4702065&amp;find=yes" xlink:type="simple">1577193058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ЧЕНКО СЕРГЕЙ</text:p>
            <text:p>ИВЧЕНКО ОЛЬГА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41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5479250&amp;find=yes" xlink:type="simple">1577493058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ОМЕНКО ГЕННАДИЙ</text:p>
            <text:p>ФОМЕНКО ЮЛИЯ</text:p>
            <text:p>ФОМЕНКО ВИОЛЕТТА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6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5458093&amp;find=yes" xlink:type="simple">1587693060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ЩЕПЕЛЕВА ЛЮДМИЛА</text:p>
            <text:p>ЩЕПЕЛЕВ ИГОРЬ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8536013&amp;find=yes" xlink:type="simple">1587993138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МОНТОВ СЕРГЕЙ</text:p>
            <text:p>МАМОНТОВА СВЕТЛАНА</text:p>
            <text:p>ПЕЛИПЕНКО ЗОЯ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2236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20024063&amp;find=yes" xlink:type="simple">1587393168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ЗУНОВ СЕРГЕЙ</text:p>
            <text:p>КОРЗУНОВА ВИКТОРИЯ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2090814&amp;find=yes" xlink:type="simple">1587493064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РНАУТОВА ДАРЬЯ</text:p>
            <text:p>АРНАУТОВ ИГОРЬ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4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6202360&amp;find=yes" xlink:type="simple">1577293080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КИН АЛЕКСЕЙ</text:p>
            <text:p>БУКИНА ИРИНА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41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7996405&amp;find=yes" xlink:type="simple">1587093250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ИМУШЕВА ЕЛЕНА</text:p>
            <text:p>ИВАНОВА ГАЛИНА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2013934049&amp;find=yes" xlink:type="simple">1587393131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ИВЕНКО БОРИС</text:p>
            <text:p>ЕНИЛИНА АНАСТАСИЯ</text:p>
            <text:p>КРИВЕНКО СТЕПАН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2014604029&amp;find=yes" xlink:type="simple">1587793141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ЬЯВКИНА ЕЛЕНА</text:p>
            <text:p>ПЬЯВКИН СЕРГЕЙ</text:p>
            <text:p>ПЬЯВКИНА ДАРИН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15873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0238092&amp;find=yes" xlink:type="simple">1587193003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ИВОНОС ТАТЬЯНА</text:p>
            <text:p>КРИВОНОС ЕГОР</text:p>
            <text:p>КРИВОНОС АРИН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5024107&amp;find=yes" xlink:type="simple">1577993047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ОВ СЕРГЕЙ</text:p>
            <text:p>СИДОРОВА ОКСАН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51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16022068&amp;find=yes" xlink:type="simple">1587093055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НИНА ИРИНА</text:p>
            <text:p>ЧЕРКАСОВ АЛЕКСАНДР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20178503&amp;find=yes" xlink:type="simple">1587293143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МОКИН ДЕНИС</text:p>
            <text:p>ТЮТЮННИКОВА ВЕРОНИК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0268030&amp;find=yes" xlink:type="simple">1587493005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ЛИК ОЛЬГА</text:p>
            <text:p>ЧИЛИКИНА НИНЕЛЬ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82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54512754760&amp;find=yes" xlink:type="simple">1587793069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ОДОВ ПЕТР</text:p>
            <text:p>ГОРОДОВА НУРГУЛЬ</text:p>
            <text:p>ДЯТЛОВ БОРИС</text:p>
            <text:p>РАТКИН ЕВГЕНИЙ</text:p>
            <text:p>ДЯТЛОВА МАРИНА</text:p>
            <text:p>РАТКИНА ИРИНА</text:p>
            <text:p>РАТКИНА ЕЛЕНА</text:p>
            <text:p>НОВИЧЕНКО МИЛАН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40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4784000&amp;find=yes" xlink:type="simple">1587993113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ЛОВКО АЛЕКСЕЙ</text:p>
            <text:p>ГОЛОВКО ОЛЕСЯ</text:p>
            <text:p>КОВАЛЕВА НАТАЛИЯ</text:p>
            <text:p>КОВАЛЕВ ГЛЕБ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0240076&amp;find=yes" xlink:type="simple">1587593007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ЩЕРБАК ГАЛИНА</text:p>
            <text:p>САТИНА ЕЛЕН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82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0692036&amp;find=yes" xlink:type="simple">1587893015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ЙЦЕВ ДЕНИС</text:p>
            <text:p>ЗАЙЦЕВА ЯНИНА</text:p>
            <text:p>ЗАЙЦЕВА СОФИЯ</text:p>
            <text:p>ЗАЙЦЕВ АРТЕМИЙ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0880026&amp;find=yes" xlink:type="simple">1587793017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РАН РОМАН</text:p>
            <text:p>ТАРАН СВЕТЛАНА</text:p>
            <text:p>ТАРАН КИРИЛЛ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82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6882251&amp;find=yes" xlink:type="simple">1587293159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ОВ НИКОЛАЙ</text:p>
            <text:p>БЕЛОВА ЕКАТЕРИНА</text:p>
            <text:p>БЕЛОВ ДАНИИЛ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08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7010152099&amp;find=yes" xlink:type="simple">1587493004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ИТВИНОВА МАРИНА</text:p>
            <text:p>ШЕЛУДЬКО АЛЕКСАНДР</text:p>
            <text:p>ШЕЛУДЬКО АНАСТАСИЯ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3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7012332159&amp;find=yes" xlink:type="simple">1587093052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ЫЛИНИНА ЕЛЕНА</text:p>
            <text:p>МУШКАРЕВА ТАТЬЯН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81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0304002&amp;find=yes" xlink:type="simple">1587693006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ПЫТЬКО СВЕТЛАНА</text:p>
            <text:p>КОПЫТЬКО АНАТОЛИЙ</text:p>
            <text:p>КОПЫТЬКО АНТОН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2730012&amp;find=yes" xlink:type="simple">1587493066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КАСОВ ДМИТРИЙ</text:p>
            <text:p>ЧЕРКАСОВА ОКСАН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2962043&amp;find=yes" xlink:type="simple">1587593004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ЕМЕНТА ТАТЬЯНА</text:p>
            <text:p>ЛЕМЕНТА ДМИТРИЙ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4034058&amp;find=yes" xlink:type="simple">1587193014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НЯЙЛОВА ЯНА</text:p>
            <text:p>МЕНЯЙЛОВ АЛЕКСАНДР</text:p>
            <text:p>КИЗИЛЬБАШЕВ ИВАН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82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5464018&amp;find=yes" xlink:type="simple">1587693056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ННЕНКО АНАСТАСИЯ</text:p>
            <text:p>ПЕТИНОВА АГНИЯ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5562043&amp;find=yes" xlink:type="simple">1587493068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ЁМИНА ТАТЬЯНА</text:p>
            <text:p>СЫЧЕВА АЛЕН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10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5774018&amp;find=yes" xlink:type="simple">1587593066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СИЛЬЕВ ОЛЕГ</text:p>
            <text:p>ВАСИЛЬЕВА ЛИЛИЯ</text:p>
            <text:p>ВАСИЛЬЕВ АРТЕМИЙ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19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6010403&amp;find=yes" xlink:type="simple">1587793066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НЯЕВА НАТАЛЬЯ</text:p>
            <text:p>ХАРЛАМОВА АНАСТАСИЯ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81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6188803&amp;find=yes" xlink:type="simple">1587893070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УРБА ИГОРЬ</text:p>
            <text:p>ЖУРБА МАРИЯ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7213378&amp;find=yes" xlink:type="simple">1577193043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МОЗОВА АННА</text:p>
            <text:p>ГОМОЗОВА ТАТЬЯН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10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0698041&amp;find=yes" xlink:type="simple">1587093018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ТЫНЬ НИНА</text:p>
            <text:p>ВОТИНЦЕВА ЕЛЕН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82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1950091&amp;find=yes" xlink:type="simple">1587293048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РАЙ НАДЕЖДА</text:p>
            <text:p>КРАВЕЦ АНДРЕЙ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82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2420426&amp;find=yes" xlink:type="simple">1577993022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РОХИН АЛЕКСЕЙ</text:p>
            <text:p>ЕРОХИНА ВЛАДИЛИНА</text:p>
            <text:p>ЕРОХИН КЛИМ</text:p>
            <text:p>ЕРОХИНА ДАРИН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68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9054813688036&amp;find=yes" xlink:type="simple">1587293116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ИКАНОРОВ СЕРГЕЙ</text:p>
            <text:p>НИКАНОРОВА ОЛЬГА</text:p>
            <text:p>НИКАНОРОВ РОМАН</text:p>
            <text:p>НИКАНОРОВ ДМИТРИЙ</text:p>
            <text:p>ЗАКАТЕЙ ВИТАЛИЙ</text:p>
            <text:p>ЗАКАТЕЙ ЮЛИЯ</text:p>
            <text:p>ЗАКАТЕЙ ВАРВАРА</text:p>
            <text:p>РУБЛЕВСКАЯ ТАТЬЯНА</text:p>
            <text:p>РУБЛЕВСКИЙ СЕРГЕЙ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362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4259111&amp;find=yes" xlink:type="simple">1577393044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ДИНЦОВА ТАТЬЯНА</text:p>
            <text:p>ОДИНЦОВ РОМАН</text:p>
            <text:p>ОДИНЦОВА ДИАН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6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5696381&amp;find=yes" xlink:type="simple">1587293186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ЕГАЙ ИГНАТИЙ</text:p>
            <text:p>ЗИНЕНКО ИРИН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08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2102299&amp;find=yes" xlink:type="simple">1587793074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РФОЛОМЕЕВА ЛАРИСА</text:p>
            <text:p>ВАСИЛЬЕВ МАКСИМ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2372084&amp;find=yes" xlink:type="simple">1587393071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ВДЕЕВ ДМИТРИЙ</text:p>
            <text:p>АВДЕЕВА АНАСТАСИЯ</text:p>
            <text:p>АВДЕЕВ МАКСИМ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08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2545459&amp;find=yes" xlink:type="simple">1577893021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РЧЕНКО ВИКТОР</text:p>
            <text:p>ХАРЧЕНКО ТАТЬЯНА</text:p>
            <text:p>ХАРЧЕНКО ЕСЕНИЯ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2712009&amp;find=yes" xlink:type="simple">1587293072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ОМЧИК ВЕРА</text:p>
            <text:p>ЯКУШКИНА ЛЮДМИЛ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08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2958004&amp;find=yes" xlink:type="simple">1587793078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АДЕЕВА СВЕТЛАНА</text:p>
            <text:p>МИРОШНИКОВА ЖАНН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52017018009&amp;find=yes" xlink:type="simple">1587593190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УВАРОВ ЕВГЕНИЙ</text:p>
            <text:p>ЛИ ЕВГЕНИЙ</text:p>
            <text:p>УВАРОВА АЛЕВТИНА</text:p>
            <text:p>ЛИ ЮЛИЯ</text:p>
            <text:p>ЮН АЛЕКСАНДР</text:p>
            <text:p>ЮН ЕЛЕНА</text:p>
            <text:p>ЮН ВИКТОРИЯ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4774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0296070&amp;find=yes" xlink:type="simple">1587393004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УКАНОВА ОЛЕСЯ</text:p>
            <text:p>ЧУКАНОВ АНТОН</text:p>
            <text:p>ЧУКАНОВ ЕГОР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3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0358055&amp;find=yes" xlink:type="simple">1587593004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МЖИЕВ АЛЕКСАНДР</text:p>
            <text:p>МАМЖИЕВА ОЛЬГА</text:p>
            <text:p>МАМЖИЕВА ПОЛИН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3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2252080&amp;find=yes" xlink:type="simple">1587493062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УСТРИЖИЦКАЯ ДИАНА</text:p>
            <text:p>БРАГАРЕНКО ЭДУАРД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81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2412065&amp;find=yes" xlink:type="simple">1587193062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ЧЕК СТАНИСЛАВ</text:p>
            <text:p>БУЧЕК ЯНА</text:p>
            <text:p>БУЧЕК ТИМУР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4224090&amp;find=yes" xlink:type="simple">1587693136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СЮКОВА ДИАНА</text:p>
            <text:p>ВАСЮКОВ ДМИТРИЙ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81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4952075&amp;find=yes" xlink:type="simple">1587893150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СКАЛЕНКО ЭЛЛИНА</text:p>
            <text:p>КОБЛЕВ СЕРГЕЙ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51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5426920&amp;find=yes" xlink:type="simple">1577893074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ИТОВКА ДМИТРИЙ</text:p>
            <text:p>ЛИТОВКА СВЕТЛАН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51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6318095&amp;find=yes" xlink:type="simple">1587093242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ВЛЕНКО ЮРИЙ</text:p>
            <text:p>ПЕРЕВЕРЗЕВА НАТАЛЬЯ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45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2015303329&amp;find=yes" xlink:type="simple">1587993173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ЧЕЯН АНДРЕЙ</text:p>
            <text:p>ИЛЬЧЕНКО ЕВГЕНИЯ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81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2017750079&amp;find=yes" xlink:type="simple">1587393255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РАН АНДРЕЙ</text:p>
            <text:p>ТАРАН ЛЮБОВЬ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45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14348043&amp;find=yes" xlink:type="simple">1577093007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ИСУН ПАВЕЛ</text:p>
            <text:p>ЛИСУН ЕКАТЕРИНА</text:p>
            <text:p>ЛИСУН СОФЬЯ</text:p>
            <text:p>ЛИСУН ИВАН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0810040&amp;find=yes" xlink:type="simple">1587293023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БАНЕВ ИГОРЬ</text:p>
            <text:p>ГОРБАНЕВА ТАТЬЯНА</text:p>
            <text:p>ГОРБАНЕВА ДАРЬЯ</text:p>
            <text:p>ГОРБАНЕВ РОМАН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2148035&amp;find=yes" xlink:type="simple">1587293055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ДИНОВА ТАТЬЯНА</text:p>
            <text:p>КУДИНОВ АЛЕКСАНДР</text:p>
            <text:p>КУДИНОВ ЗАХАР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2110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2986080&amp;find=yes" xlink:type="simple">1587793083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КОБА АЛЕКСАНДР</text:p>
            <text:p>СКОБА КРИСТИНА</text:p>
            <text:p>СКОБА АНАСТАСИЯ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4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8034020&amp;find=yes" xlink:type="simple">1587093261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УЗИН ДМИТРИЙ</text:p>
            <text:p>ЛУЗИНА АНГЕЛИНА</text:p>
            <text:p>ЛУЗИНА СОФИЯ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45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9080005&amp;find=yes" xlink:type="simple">1587493269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ОБРОВОЛЬСКАЯ ЕВГЕНИЯ</text:p>
            <text:p>ОСТРОУХ АЛЕКСАНДР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1202466&amp;find=yes" xlink:type="simple">1577393007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РОГОВОЗОВ ИГОРЬ</text:p>
            <text:p>ДРОГОВОЗОВА ОЛЬГА</text:p>
            <text:p>ДРОГОВОЗОВА ЕКАТЕРИНА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82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7420061&amp;find=yes" xlink:type="simple">1587893201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РОКОЛЕТ ОЛЬГА</text:p>
            <text:p>СОРОКОЛЕТ АЛЕКСАНДР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51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5270017&amp;find=yes" xlink:type="simple">1587893136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НОМАРЕВА ГАЛИНА</text:p>
            <text:p>ПОНОМАРЕВА ВИКТОРИЯ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6506047&amp;find=yes" xlink:type="simple">1577493117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НСТАНЧУК АРТЕМ</text:p>
            <text:p>КОНСТАНЧУК ТАТЬЯНА</text:p>
            <text:p>КОНСТАНЧУК МИЛАНА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598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0266098&amp;find=yes" xlink:type="simple">1577393013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УР НИКОЛАЙ</text:p>
            <text:p>ТУР СВЕТЛАНА</text:p>
            <text:p>ТУР ТАТЬЯНА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6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4562758&amp;find=yes" xlink:type="simple">15875930240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БКОВ ДМИТРИЙ</text:p>
            <text:p>БОБКОВА ИРИНА</text:p>
            <text:p>БОБКОВА АННА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124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21151023&amp;find=yes" xlink:type="simple">15879932640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ОБКА ЮЛИЯ</text:p>
            <text:p>КОРОБКА ПАВЕЛ</text:p>
            <text:p>КОРОБКА ЮЛИЯ</text:p>
            <text:p>КОРОБКА ПАВЕЛ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13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1863946&amp;find=yes" xlink:type="simple">1577493020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УРАКОВСКАЯ АЛЕНА</text:p>
            <text:p>ЖУРАКОВСКАЯ КСЕНИЯ</text:p>
            <text:p>НИКИШИН ОЛЕГ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5610666&amp;find=yes" xlink:type="simple">1587793160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ЕВЦОВА НАТАЛИЯ</text:p>
            <text:p>БЕЛЕВЦОВА СОФЬЯ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183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7897371&amp;find=yes" xlink:type="simple">1587093256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ИННИК КРИСТИНА</text:p>
            <text:p>ЛИННИК ДМИТРИЙ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82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1014084&amp;find=yes" xlink:type="simple">1587493019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МБАЗОВ МАКСИМ</text:p>
            <text:p>ЧЕМБАЗОВА ЛАРИСА</text:p>
            <text:p>ЧЕМБАЗОВА АНГЕЛИНА</text:p>
            <text:p>КАРАКАЕВ АРТЕМ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1100029&amp;find=yes" xlink:type="simple">1577193007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ЖАРОВ МАКСИМ</text:p>
            <text:p>МОЖАРОВА ЕЛЕНА</text:p>
            <text:p>МОЖАРОВ ВЛАДИМИР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82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2274044&amp;find=yes" xlink:type="simple">1587993079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СЕНКО ВЛАДИМИР</text:p>
            <text:p>НИКОЛЕНКО ЯНА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540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2608069&amp;find=yes" xlink:type="simple">1587193076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ЛОТНИКОВ БОРИС</text:p>
            <text:p>ЧЕРНОВА АЛЕВТИНА</text:p>
            <text:p>ПЛОТНИКОВА МИРА</text:p>
            <text:p>ПЛОТНИКОВ СЕМЕН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178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2688014&amp;find=yes" xlink:type="simple">1587193084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УДЯКОВ АЛЕКСАНДР</text:p>
            <text:p>ХУДЯКОВА НАДЕЖДА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183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1962975&amp;find=yes" xlink:type="simple">1577693020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ИКИШИН ИВАН</text:p>
            <text:p>НИКИШИНА ОЛЬГА</text:p>
            <text:p>НИКИШИН КИРИЛЛ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2508035&amp;find=yes" xlink:type="simple">1587993072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ТЮХОВ ЮРИЙ</text:p>
            <text:p>МАТЮХОВА ЛЮДМИЛА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20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2566325&amp;find=yes" xlink:type="simple">1577993028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ЩЕЕВ ОЛЕГ</text:p>
            <text:p>КАЩЕЕВА ЕЛЕНА</text:p>
            <text:p>КАЩЕЕВ КИРИЛЛ</text:p>
            <text:p>КАЩЕЕВА УЛЬЯНА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178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2013710069&amp;find=yes" xlink:type="simple">1587793103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РСИСЯН ТЕРМИНА</text:p>
            <text:p>ГРИГОРЯН ГУРГЕН</text:p>
            <text:p>АКОПЯН ЛИЛИК</text:p>
            <text:p>АКОПЯН ТИГРАН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157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2014632169&amp;find=yes" xlink:type="simple">1587793135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ОМАНОВА АЛИНА</text:p>
            <text:p>ПУГАЧ АЛЕКСАНДР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4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2017748159&amp;find=yes" xlink:type="simple">1587293193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ТРОСЯН СУСАННА</text:p>
            <text:p>ПЕТРОСЯН АРСЕН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540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2018413454&amp;find=yes" xlink:type="simple">1587593201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ЧЕГАТЛУК ЗАМИРА</text:p>
            <text:p>ПЧЕГАТЛУК САФИНА</text:p>
            <text:p>ХУАКО ИНВЕР</text:p>
            <text:p>ХУАКО РАЗИЕТ</text:p>
            <text:p>ПЧЕГАТЛУК АСТЕМИР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31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0066092&amp;find=yes" xlink:type="simple">1577393002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ЦУКАНОВА ЕЛЕНА</text:p>
            <text:p>МУРЗИН ЕГОР</text:p>
            <text:p>ЦУКАНОВА МАЙЯ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0931037&amp;find=yes" xlink:type="simple">1587293017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МЫРЯ ЕЛЕНА</text:p>
            <text:p>ГМЫРЯ ВАЛЕРИЯ</text:p>
            <text:p>ГМЫРЯ АНДРЕЙ</text:p>
            <text:p>ГМЫРЯ ЯРОСЛАВ</text:p>
            <text:p>ГМЫРЯ СОФЬЯ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165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1874062&amp;find=yes" xlink:type="simple">1587393035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ЕСИН НИКОЛАЙ</text:p>
            <text:p>ЛЕСИНА ЛЮБОВЬ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122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6090362&amp;find=yes" xlink:type="simple">1587593147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РПОВ АНАТОЛИЙ</text:p>
            <text:p>КАРПОВА ОЛЕСЯ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122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18704063&amp;find=yes" xlink:type="simple">1587193109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ЧЕПЕЦ ИВАН</text:p>
            <text:p>ПОЧЕПЕЦ ВИКТОРИЯ</text:p>
            <text:p>КОДИНЦОВ ВИКТОР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86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8780058&amp;find=yes" xlink:type="simple">1587893113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ЛАЩЕВА ЛУСИНЕ</text:p>
            <text:p>ЧЕРЕПИНА ЕКАТЕРИНА</text:p>
            <text:p>СИРЕНКО ВЕРОНИКА</text:p>
            <text:p>ШАНДРУК ОЛЬГА</text:p>
            <text:p>БРЯДКОВА ТАТЬЯНА</text:p>
            <text:p>ПЕТРЕНКО АНАСТАСИЯ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153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19552668&amp;find=yes" xlink:type="simple">1587093137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ОУСОВА ЕЛЕНА</text:p>
            <text:p>АРИНИНА ЛИН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122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9059812498085&amp;find=yes" xlink:type="simple">1587493067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НОМАРЕВ АЛЕКСАНДР</text:p>
            <text:p>ПОНОМАРЕВА ЕВДОКИЯ</text:p>
            <text:p>ПОНОМАРЕВА ЕКАТЕРИНА</text:p>
            <text:p>ПОНОМАРЕВ ИЛЬЯ</text:p>
            <text:p>ПОНОМАРЕВ АНДРЕЙ</text:p>
            <text:p>ПОНОМАРЕВ ТИХОН</text:p>
            <text:p>ЛЕЩУК НИКОЛАЙ</text:p>
            <text:p>ЛЕЩУК НАТАЛИЯ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34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2876760&amp;find=yes" xlink:type="simple">1587393071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ЕЛКОВА ЕЛЕНА</text:p>
            <text:p>ПОРТНОВА НАТАЛЬЯ</text:p>
            <text:p>ГАРЖА РИММ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12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4442055&amp;find=yes" xlink:type="simple">1587793107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ФИМЕНКО ЮЛИЯ</text:p>
            <text:p>AVETIKIAN ARSEN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8511950&amp;find=yes" xlink:type="simple">1577193136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НСТАНЧУК АРТЕМ</text:p>
            <text:p>КОНСТАНЧУК ТАТЬЯНА</text:p>
            <text:p>КОНСТАНЧУК МИЛАН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745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2614051&amp;find=yes" xlink:type="simple">1587993055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РНАУТОВ ИГОРЬ</text:p>
            <text:p>АРНАУТОВА ДАРЬЯ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41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3586051&amp;find=yes" xlink:type="simple">15872930751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ПОВ МИХАИЛ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108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4090091&amp;find=yes" xlink:type="simple">1587693111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АЕНКО СЕРГЕЙ</text:p>
            <text:p>РАЕНКО ЕЛЕН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6188016&amp;find=yes" xlink:type="simple">1587393149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УБОВА ЛАРИСА</text:p>
            <text:p>ШАЛДАЕВА НАТАЛЬЯ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6617306&amp;find=yes" xlink:type="simple">1587493161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ЕВЧЕНКО ДМИТРИЙ</text:p>
            <text:p>ШЕВЧЕНКО ЕКАТЕРИН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25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2944027&amp;find=yes" xlink:type="simple">1587593082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РУНОВА ВИКТОРИЯ</text:p>
            <text:p>РОЖКОВ ИВАН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5068017&amp;find=yes" xlink:type="simple">1587793132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КАЧЕВ ГЕННАДИЙ</text:p>
            <text:p>ТКАЧЕВА ВАЛЕНТИНА</text:p>
            <text:p>ТКАЧЕВА НАТАЛЬЯ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86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5238007&amp;find=yes" xlink:type="simple">1587293132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ДИНЦОВ ВИКТОР</text:p>
            <text:p>КОДИНЦОВА НАТАЛЬЯ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41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8114262&amp;find=yes" xlink:type="simple">1587393254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БРАМОВА ВИКТОРИЯ</text:p>
            <text:p>ЛИСОГОРОВ АЛЕКСАНДР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108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9928067&amp;find=yes" xlink:type="simple">1587293360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ФРОНОВ ИЛЬЯ</text:p>
            <text:p>ХАПОНЕН ЛЮДМИЛ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45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7814093&amp;find=yes" xlink:type="simple">1587593136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СЬКО АЛЁНА</text:p>
            <text:p>ЮРЬЕВА КСЕНИЯ</text:p>
            <text:p>ВАСЬКО ЕЛИЗАВЕТ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55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21444078&amp;find=yes" xlink:type="simple">15878933000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ПИНОС ВИКТОРИЯ</text:p>
            <text:p>КАПИНОС АНДРЕЙ</text:p>
            <text:p>КАПИНОС АРТЕМ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1328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21680593&amp;find=yes" xlink:type="simple">1587793336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ОСТОПКА ОЛЬГА</text:p>
            <text:p>ДРУЖИНИН ИГОРЬ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41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2166086&amp;find=yes" xlink:type="simple">1587493055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ЩЕРБАКОВ ЕВГЕНИЙ</text:p>
            <text:p>ЩЕРБАКОВА НАТАЛЬЯ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137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5044056&amp;find=yes" xlink:type="simple">1587093134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ИРСОВА ТАТЬЯНА</text:p>
            <text:p>НЕЖИДОВА НАТАЛЬЯ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41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5044061&amp;find=yes" xlink:type="simple">1587193138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РШ АННА</text:p>
            <text:p>ШАЛЬКО АННА</text:p>
            <text:p>БУТ ТАТЬЯНА</text:p>
            <text:p>ШАЛЬКО ТАТЬЯНА</text:p>
            <text:p>РОГАЧЕНКО СВЕТЛАНА</text:p>
            <text:p>ЯЦЕНКО АНАСТАСИЯ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7066926&amp;find=yes" xlink:type="simple">1587193222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ВИНАДЗЕ САБИНА</text:p>
            <text:p>КОТОВЩУК ЭДУАРД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0258014&amp;find=yes" xlink:type="simple">1587293005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УСКОВА КСЕНИЯ</text:p>
            <text:p>УСКОВ АРТЕМ</text:p>
            <text:p>БОЧАГОВА ЕЛЕН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119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1970049&amp;find=yes" xlink:type="simple">1587993064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АФЕРДОВА ЕЛЕНА</text:p>
            <text:p>ПАХОЛЬКО АНН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41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2342614&amp;find=yes" xlink:type="simple">1587393077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КОТОВ ИГОРЬ</text:p>
            <text:p>КОКОТОВА СВЕТЛАНА</text:p>
            <text:p>КОКОТОВА КСЕНИЯ</text:p>
            <text:p>КОКОТОВА МАРИЯ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161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2378084&amp;find=yes" xlink:type="simple">1587293071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ЦАБЕКА РОМАН</text:p>
            <text:p>ЦАБЕКА НАТАЛЬЯ</text:p>
            <text:p>ЦАБЕКА ВИКТОРИЯ</text:p>
            <text:p>ЦАБЕКА ДАРЬЯ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577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3932054&amp;find=yes" xlink:type="simple">1587093110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БКИН ЕВГЕНИЙ</text:p>
            <text:p>БАБКИНА ИРИНА</text:p>
            <text:p>ГОНДАРЬ НИКОЛАЙ</text:p>
            <text:p>ГОНДАРЬ ЕЛЕН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20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4004039&amp;find=yes" xlink:type="simple">1587193134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ЧЕПЕЦ ЛЮДМИЛА</text:p>
            <text:p>ПОЧЕПЕЦ СЕРГЕЙ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55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4702079&amp;find=yes" xlink:type="simple">1587693136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ЫСОЕНКО КИРИЛЛ</text:p>
            <text:p>СОКОЛ ВИКТОРИЯ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7237539&amp;find=yes" xlink:type="simple">1587893282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ВТУТА ЕЛЕНА</text:p>
            <text:p>ЧАЛЕНКО МАРГАРИТА</text:p>
            <text:p>ЧАЛЕНКО НИКОЛАЙ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20974054&amp;find=yes" xlink:type="simple">1587193250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РМАНОВА ДАРЬЯ</text:p>
            <text:p>ЯРМАНОВ АНДРЕЙ</text:p>
            <text:p>БАУЭР НАДЕЖДА</text:p>
            <text:p>ЯРМАНОВА ПОЛИНА</text:p>
            <text:p>ЯРМАНОВА ДАРИН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183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0924060&amp;find=yes" xlink:type="simple">1587293020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ТВИЕВСКАЯ ЮЛИЯ</text:p>
            <text:p>МАТВИЕВСКИЙ ВЯЧЕСЛАВ</text:p>
            <text:p>МАТВИЕВСКАЯ МАРИЯ</text:p>
            <text:p>МАТВИЕВСКИЙ НИКИТ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108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2394585&amp;find=yes" xlink:type="simple">1587593066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ЕЗНИЧЕНКО ЕЛЕНА</text:p>
            <text:p>ДЫЛЕВ ГЕОРГИЙ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6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4448005&amp;find=yes" xlink:type="simple">1587693114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РЯВКО ЛИДИЯ</text:p>
            <text:p>МОЛЧАНОВА СОФИЯ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7064080&amp;find=yes" xlink:type="simple">1587493250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ЛЕЙНИКОВ ДМИТРИЙ</text:p>
            <text:p>ЕРМАК НАТАЛЬЯ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41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2014581629&amp;find=yes" xlink:type="simple">1577393058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НЕВ АНДРЕЙ</text:p>
            <text:p>КОРНЕВА АННА</text:p>
            <text:p>КОРНЕВ САМУИЛ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216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2016754019&amp;find=yes" xlink:type="simple">1587693187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ОВА АЛЛА</text:p>
            <text:p>ИВАНОВ ДЕНИС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53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7716262&amp;find=yes" xlink:type="simple">1587993213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КУХА МИХАИЛ</text:p>
            <text:p>МАКУХА ЮЛИЯ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17398188&amp;find=yes" xlink:type="simple">1587393099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АЧЕВА АНЖЕЛИКА</text:p>
            <text:p>ГРАЧЕВ ЕВГЕНИЙ</text:p>
            <text:p>ГРАЧЕВА ЗЛАТА</text:p>
            <text:p>ГРАЧЕВА ДАРИНА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259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20618838&amp;find=yes" xlink:type="simple">1587893217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МОВА ЮЛИЯ</text:p>
            <text:p>КОМОВА ЕСЕНИЯ</text:p>
            <text:p>КОМОВА МИЛОСЛАВА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51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1258540&amp;find=yes" xlink:type="simple">1587193031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ЧЕЛИНА ОКСАНА</text:p>
            <text:p>ПЧЕЛИН АНДРЕЙ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183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3570210&amp;find=yes" xlink:type="simple">1577993034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ПИГА ИРИНА</text:p>
            <text:p>ЧЕПИГА АРТЕМ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7075475&amp;find=yes" xlink:type="simple">1577393134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ЕПАНЯН ИРИНА</text:p>
            <text:p>СТЕПАНЯН ОЛЕГ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55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8474260&amp;find=yes" xlink:type="simple">1577593156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РЫГИН АНДРЕЙ</text:p>
            <text:p>ПАРЫГИНА КСЕНИЯ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108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6110356&amp;find=yes" xlink:type="simple">1577593068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УРЗА ВЛАДИМИР</text:p>
            <text:p>МУРЗА ОЛЬГА</text:p>
            <text:p>МУРЗА КСЕНИЯ</text:p>
            <text:p>МУРЗА АНДРЕЙ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86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6458061&amp;find=yes" xlink:type="simple">1587393161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РОДИНА КАРИНЭ</text:p>
            <text:p>ЛАПТЕВ АЛЕКСАНДР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53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7012000564&amp;find=yes" xlink:type="simple">1587893050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ФРОНОВА МАРИЯ</text:p>
            <text:p>ВАСЯНИНА ЮЛИАНА</text:p>
            <text:p>САФРОНОВА ЕЛИЗАВЕТА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7896037&amp;find=yes" xlink:type="simple">1587293302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РМАК НАТАЛЬЯ</text:p>
            <text:p>ОЛЕЙНИКОВ ДМИТРИЙ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51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4704098&amp;find=yes" xlink:type="simple">1587393032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ЧЕЛИНА ТАТЬЯНА</text:p>
            <text:p>ПЧЕЛИН АЛЕКСАНДР</text:p>
            <text:p>ПЧЕЛИН МАКСИМ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230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9516058&amp;find=yes" xlink:type="simple">1587093156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РЯБИНА МАРГАРИТА</text:p>
            <text:p>БОЛЛИ ВАЛЕРИЯ</text:p>
            <text:p>ДЕРЯБИН ДАНИЛ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745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3367076&amp;find=yes" xlink:type="simple">1577393029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БРАЕВА ЕЛЕНА</text:p>
            <text:p>ИБРАЕВ РОМАН</text:p>
            <text:p>ИБРАЕВ ЗАХАР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110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6900041&amp;find=yes" xlink:type="simple">1587093262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ХАРЧЕНКО ДМИТРИЙ</text:p>
            <text:p>ЧЕКАЛИНА НАДЕЖДА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51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0756044&amp;find=yes" xlink:type="simple">1587993015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РЫШЕНКО ЛЕОНИД</text:p>
            <text:p>ФАТТАХОВА ИРИНА</text:p>
            <text:p>ДЕНИСОВА ЛЮБОВЬ</text:p>
            <text:p>ДЕНИСОВА СОФЬЯ</text:p>
            <text:p>ПАНЬКОВА ОЛЬГА</text:p>
            <text:p>ОГАНЕСЯН ГАЛИНА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497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1356074&amp;find=yes" xlink:type="simple">1587893027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ВАЛЕВ АЛЕКСЕЙ</text:p>
            <text:p>ВАСИЛЬЕВА ЮЛИЯ</text:p>
            <text:p>ВАСИЛЬЕВА ВИКТОРИЯ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230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5474079&amp;find=yes" xlink:type="simple">1587793164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ВКА СВЕТЛАНА</text:p>
            <text:p>КРОХМАЛЬ ЛЮДМИЛА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5833009&amp;find=yes" xlink:type="simple">1577493066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ТЕНЕВ ПЕТР</text:p>
            <text:p>КАТЕНЕВА НАТАЛЬЯ</text:p>
            <text:p>КАТЕНЕВА АННА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745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52016790034&amp;find=yes" xlink:type="simple">1587193252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РДНИКОВ СЕРГЕЙ</text:p>
            <text:p>БЕРДНИКОВА МАРИНА</text:p>
            <text:p>БЕРДНИКОВА ОЛЬГА</text:p>
            <text:p>БЕРДНИКОВ АРСЕНИЙ</text:p>
            <text:p>КОРНИЕНКО СВЕТЛАНА</text:p>
            <text:p>БЕРДНИКОВА АНГЕЛИНА</text:p>
            <text:p>КАРАБАК СОФЬЯ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148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9948064&amp;find=yes" xlink:type="simple">1587993290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ВТУН МАРИНА</text:p>
            <text:p>КОВТУН МАКСИМ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2126815&amp;find=yes" xlink:type="simple">1587693048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ЦКЕВИЧ НАТАЛЬЯ</text:p>
            <text:p>МАЦКЕВИЧ АНДРЕЙ</text:p>
            <text:p>МАЦКЕВИЧ ЕГОР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4571210&amp;find=yes" xlink:type="simple">1577193045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БУНОВ ВАЛЕРИЙ</text:p>
            <text:p>ХАХАЛОВА ЮЛИЯ</text:p>
            <text:p>ГОРБУНОВА ОЛЬГА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13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4984830&amp;find=yes" xlink:type="simple">1577693076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УКАНОВ СЕРГЕЙ</text:p>
            <text:p>КАРПЕНКО АЛЛА</text:p>
            <text:p>УСЕЕВ ИГОРЬ</text:p>
            <text:p>ЛЕМЕШКО СОФЬЯ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2014412124&amp;find=yes" xlink:type="simple">1577193051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ВАЛЕНКО МАКСИМ</text:p>
            <text:p>КОВАЛЕНКО КРИСТИН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51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2015986429&amp;find=yes" xlink:type="simple">1587093199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ИСАРОВ АШУРАЛИ</text:p>
            <text:p>МАГИРИНА ТАТЬЯН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08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2332092&amp;find=yes" xlink:type="simple">1587393069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РНАУТОВА ДАРЬЯ</text:p>
            <text:p>АРНАУТОВ ИГОРЬ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41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15564032&amp;find=yes" xlink:type="simple">1577493084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РУТЮНЯН АРТУР</text:p>
            <text:p>АРУТЮНЯН ЕЛЕН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220228507&amp;find=yes" xlink:type="simple">1587593305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УТИМ АРТУР</text:p>
            <text:p>ХУТИМ АРИН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17214073&amp;find=yes" xlink:type="simple">1587093089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СЫПАЙКО АЛЕКСЕЙ</text:p>
            <text:p>ПОСЫПАЙКО ЕВГЕНИЯ</text:p>
            <text:p>ПОСЫПАЙКО ВЕРОНИКА</text:p>
            <text:p>ПОСЫПАЙКО ДАНИЛ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78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3562035&amp;find=yes" xlink:type="simple">1587493103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РАКЕЛЯН НАТАЛЬЯ</text:p>
            <text:p>АРАКЕЛЯН АРТУР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6822560&amp;find=yes" xlink:type="simple">1587393195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УБОВА ОЛЬГА</text:p>
            <text:p>АЗГАРЯН АЛИН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08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7910855&amp;find=yes" xlink:type="simple">1577093107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ВАЛЕНКО ДМИТРИЙ</text:p>
            <text:p>КРЕМИНСКИЙ МАКСИМ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6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4064066&amp;find=yes" xlink:type="simple">1587793101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ЕНГУР АНАСТАСИЯ</text:p>
            <text:p>ШЕНГУР МАКСИМ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10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4292061&amp;find=yes" xlink:type="simple">1587893105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АДЕЦКАЯ ЮЛИЯ</text:p>
            <text:p>РАДЕЦКИЙ АЛЕКСАНДР</text:p>
            <text:p>РАДЕЦКАЯ СОФЬЯ</text:p>
            <text:p>РАДЕЦКИЙ ДМИТРИЙ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78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54814750071&amp;find=yes" xlink:type="simple">1587393121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НЧАРЕНКО НАТАЛЬЯ</text:p>
            <text:p>ГОНЧАРЕНКО ЕЛИЗАВЕТА</text:p>
            <text:p>БОЙКО АЛЕКСЕЙ</text:p>
            <text:p>БОЙКО ДМИТРИЙ</text:p>
            <text:p>БОЙКО ЕВГЕНИЙ</text:p>
            <text:p>БОЙКО АЛИН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211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7811991&amp;find=yes" xlink:type="simple">1577993137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ЗАНОВ РОМАН</text:p>
            <text:p>ПЕТРЕНКО ТАТЬЯН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4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9110031&amp;find=yes" xlink:type="simple">1587693303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ЖАРИМОК ЗАМИРА</text:p>
            <text:p>СТАШ ЭММА</text:p>
            <text:p>ДЖАРИМОК ШАМИЛЬ</text:p>
            <text:p>ДЖАРИМОК ДАРИН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72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8424027&amp;find=yes" xlink:type="simple">1587393318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ТЮНИНА ТАТЬЯНА</text:p>
            <text:p>МАТЮНИНА АЛЕКСАНДР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019284022&amp;find=yes" xlink:type="simple">1587593334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БАЯН СУСАННА</text:p>
            <text:p>БАБАЯН МИЛЕН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22159463&amp;find=yes" xlink:type="simple">1577393136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ЕМЛЯНКО АЛЕКСЕЙ</text:p>
            <text:p>ЗЕМЛЯНКО ЖАНН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153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7310031&amp;find=yes" xlink:type="simple">1587593256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ДРЯВЦЕВА ЕКАТЕРИНА</text:p>
            <text:p>КУДРЯВЦЕВ АЛЕКСАНДР</text:p>
            <text:p>КУДРЯВЦЕВА ПОЛИН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20552351&amp;find=yes" xlink:type="simple">1577493161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АВЫДОВ СЕМЕН</text:p>
            <text:p>ДАВЫДОВА БЭЛЛ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153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3626039&amp;find=yes" xlink:type="simple">1587593122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РУДНЕВА ЛЮДМИЛА</text:p>
            <text:p>ЗАРУДНЕВ ИВАН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153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4196209&amp;find=yes" xlink:type="simple">1587693116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СНОКОВ МАКСИМ</text:p>
            <text:p>ЧЕСНОКОВА ЕКАТЕРИН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7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4692084&amp;find=yes" xlink:type="simple">1587793142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АЛЕЕВА ИРИНА</text:p>
            <text:p>ФАЛЕЕВ ВИКТОР</text:p>
            <text:p>ФАЛЕЕВА ВАЛЕНТИНА</text:p>
            <text:p>ФАЛЕЕВ ФЕДОР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68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5806584&amp;find=yes" xlink:type="simple">1587493188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ШУ ЕЛЕНА</text:p>
            <text:p>КУШУ РУСЛАН</text:p>
            <text:p>КУШУ ТИМУР</text:p>
            <text:p>КУШУ АЛИН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43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917566084&amp;find=yes" xlink:type="simple">1587793278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РЯБИНА МАРГАРИТА</text:p>
            <text:p>БОЛЛИ ВАЛЕРИЯ</text:p>
            <text:p>ДЕРЯБИН ДАНИЛ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6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5164650&amp;find=yes" xlink:type="simple">1587593128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РИБЯН АЛЕКСАНДР</text:p>
            <text:p>МУХАМЕТЗЯНОВА НАТАЛЬЯ</text:p>
            <text:p>МУХАМЕТЗЯНОВА ЭВЕЛИН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19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8440050&amp;find=yes" xlink:type="simple">1587093250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МОВА ЮЛИЯ</text:p>
            <text:p>КОМОВА ЕСЕНИЯ</text:p>
            <text:p>КОМОВА МИЛОСЛАВ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51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2013786624&amp;find=yes" xlink:type="simple">1577593045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АДЧЕНКО ЮЛИЯ</text:p>
            <text:p>КУРГУЗОВ ВЛАДИМИР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17898028&amp;find=yes" xlink:type="simple">1577493049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ЕВСКАЯ СВЕТЛАНА</text:p>
            <text:p>ДЖАРИМ АНАСТАСИЯ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81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19395328&amp;find=yes" xlink:type="simple">1587893155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ЕРДИЯН ГЕОРГИЙ</text:p>
            <text:p>ВЕРДИЯН ДЖУЛЬЕТТА</text:p>
            <text:p>ВЕРДИЯН МАРГАРИТА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119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420532033&amp;find=yes" xlink:type="simple">1587293205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ЛАТОНОВА ВЕРА</text:p>
            <text:p>ИВАЩЕНКО ПЕТР</text:p>
            <text:p>ИВАЩЕНКО ПЕТР</text:p>
            <text:p>ПЛАТОНОВА ВЕРА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1011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8132716&amp;find=yes" xlink:type="simple">1587393231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ОРУЖИЙ ИГОРЬ</text:p>
            <text:p>СОКОЛОВА МАРИЯ</text:p>
            <text:p>НОВАК ЮРИЙ</text:p>
            <text:p>НОВАК ВИКТОРИЯ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9260026&amp;find=yes" xlink:type="simple">1587093281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ЩЕРБИНИНА ЕКАТЕРИНА</text:p>
            <text:p>ЩЕРБИНИН АРТЕМ</text:p>
            <text:p>ЩЕРБИНИНА ПОЛИНА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17438028&amp;find=yes" xlink:type="simple">15875931160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УДИКОВА ОЛЬГА</text:p>
            <text:p>РУДИКОВ АЛЕКСЕЙ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121482713&amp;find=yes" xlink:type="simple">1587393260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РАМЦОВ ЕГОР</text:p>
            <text:p>ХРАМЦОВА ОЛЬГА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40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4156526&amp;find=yes" xlink:type="simple">1587493116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БЧЕВА ОЛЬГА</text:p>
            <text:p>ГОРБАЧЕВ АНДРЕЙ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17584040&amp;find=yes" xlink:type="simple">1587793314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ГНЕВ АНДРЕЙ</text:p>
            <text:p>ОГНЕВА ВИКТОРИЯ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512758095&amp;find=yes" xlink:type="simple">1587593077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ШЕНИНА ЗИНФИРА</text:p>
            <text:p>ГОРШЕНИН АНДРЕЙ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51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9821016000&amp;find=yes" xlink:type="simple">1587193368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ОВА АЛЛА</text:p>
            <text:p>ИВАНОВ ДЕНИС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4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19472066&amp;find=yes" xlink:type="simple">1577793159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М АЛИНА</text:p>
            <text:p>ЗАЛЮБОВСКАЯ МАРИНА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40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4822274001&amp;find=yes" xlink:type="simple">1587593329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ЕРШНЕВ ЮРИЙ</text:p>
            <text:p>КАЛАЙДА ЕЛИЗАВЕТА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51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58719599911&amp;find=yes" xlink:type="simple">1577793180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ЧАЕВА ЛИДИЯ</text:p>
            <text:p>САЧЯН ЭРНА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40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table:style-name="ce6" office:value-type="string" calcext:value-type="string">
            <text:p>Итого</text:p>
          </table:table-cell>
          <table:table-cell table:style-name="ce10" table:number-columns-repeated="4"/>
          <table:table-cell table:number-columns-repeated="2" table:style-name="ce6" office:value-type="string" calcext:value-type="string">
            <text:p>9623063.00</text:p>
          </table:table-cell>
          <table:table-cell table:number-columns-repeated="2" table:style-name="ce6" office:value-type="string" calcext:value-type="string">
            <text:p>0.00</text:p>
          </table:table-cell>
        </table:table-row>
        <table:table-row table:style-name="ro2">
          <table:table-cell table:style-name="ce7" table:number-columns-spanned="9" table:number-rows-spanned="1"/>
          <table:covered-table-cell table:number-columns-repeated="8" table:style-name="Default"/>
        </table:table-row>
        <table:table-row table:style-name="ro10">
          <table:table-cell table:style-name="ce8" office:value-type="string" calcext:value-type="string" table:number-columns-spanned="9" table:number-rows-spanned="1">
            <text:p>Мы нижеподписавшиеся, представитель АГЕНТА в лице Генерального директора Лысак О.И., действующего на основании Устава, с одной стороны, и представитель ПРИНЦИПАЛА в лице Генерального директора_____________________________________________, действующего на основании Устава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Девять миллионов шестьсот двадцать три тысячи шестьдесят три рубля 00 копеек.</text:p>
            <text:p>Агентское вознаграждение составило Ноль рублей 00 копеек.</text:p>
            <text:p>В том числе НДС 20% - 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8" table:style-name="Default"/>
        </table:table-row>
        <table:table-row table:style-name="ro2">
          <table:table-cell table:style-name="Default" table:number-columns-repeated="9"/>
        </table:table-row>
        <table:table-row table:style-name="ro2">
          <table:table-cell table:style-name="Default" table:number-columns-repeated="9"/>
        </table:table-row>
        <table:table-row table:style-name="ro2">
          <table:table-cell table:style-name="ce9" office:value-type="string" calcext:value-type="string" table:number-columns-spanned="4" table:number-rows-spanned="1">
            <text:p>ПРИНЦИПАЛ:</text:p>
          </table:table-cell>
          <table:covered-table-cell table:number-columns-repeated="3" table:style-name="Default"/>
          <table:table-cell table:style-name="ce9" office:value-type="string" calcext:value-type="string" table:number-columns-spanned="5" table:number-rows-spanned="1">
            <text:p>АГЕНТ:</text:p>
          </table:table-cell>
          <table:covered-table-cell table:number-columns-repeated="4" table:style-name="Default"/>
        </table:table-row>
        <table:table-row table:style-name="ro2">
          <table:table-cell table:style-name="ce9" office:value-type="string" calcext:value-type="string" table:number-columns-spanned="4" table:number-rows-spanned="1">
            <text:p>_______________________ (____________)</text:p>
          </table:table-cell>
          <table:covered-table-cell table:number-columns-repeated="3" table:style-name="Default"/>
          <table:table-cell table:style-name="ce9" office:value-type="string" calcext:value-type="string" table:number-columns-spanned="5" table:number-rows-spanned="1">
            <text:p>_______________________ (Лысак О.И.)</text:p>
          </table:table-cell>
          <table:covered-table-cell table:number-columns-repeated="4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11mm" fo:margin-bottom="7.64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8">00.00.0000</text:date>, <text:time style:data-style-name="N2" text:time-value="15:45:35.669376612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6T14:25:53.655043168</meta:creation-date>
    <dc:date>2019-07-08T15:45:55.231906814</dc:date>
    <meta:editing-duration>PT2M13S</meta:editing-duration>
    <meta:editing-cycles>2</meta:editing-cycles>
    <meta:generator>LibreOffice/5.2.2.2$Linux_X86_64 LibreOffice_project/20m0$Build-2</meta:generator>
    <meta:document-statistic meta:table-count="1" meta:cell-count="5737" meta:object-count="0"/>
  </office:meta>
</office:document-meta>
</file>