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5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28.29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24.32mm" fo:break-before="auto" style:use-optimal-row-height="true"/>
    </style:style>
    <style:style style:name="ro9" style:family="table-row">
      <style:table-row-properties style:row-height="36.23mm" fo:break-before="auto" style:use-optimal-row-height="true"/>
    </style:style>
    <style:style style:name="ro10" style:family="table-row">
      <style:table-row-properties style:row-height="40.2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9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09/09 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0" table:number-rows-spanned="1">
            <text:p>Агента ООО «Гринверс» о продаже за МАЙ 2019 г. туристских путевок ООО "Анапское Взморье" </text:p>
          </table:table-cell>
          <table:covered-table-cell table:number-columns-repeated="8" table:style-name="Default"/>
          <table:covered-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4812492481&amp;find=yes" xlink:type="simple">15871925614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ГОРЬЕВ БОРИС</text:p>
            <text:p>БАЛЫК ВЕРОНИК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8112212003&amp;find=yes" xlink:type="simple">1587092500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ЕВЕКО ЮЛИЯ</text:p>
            <text:p>ЛЫКОВ АЛЕКСЕЙ</text:p>
            <text:p>ЛЫКОВ АЛЕКСЕЙ</text:p>
            <text:p>ЛЫКОВ ИВАН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51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8712828036&amp;find=yes" xlink:type="simple">1587692600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ЛЕЙНИКОВА ЕЛЕНА</text:p>
            <text:p>МАРЦИНЕВ ОЛЬГА</text:p>
            <text:p>ОЛЕЙНИКОВ ДАНИИЛ</text:p>
            <text:p>МАРЦИНЕВ НИКОЛЬ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35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586092&amp;find=yes" xlink:type="simple">1587893043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ВНЕВА КСЕНИЯ</text:p>
            <text:p>ПИВНЕВА ИРИНА</text:p>
            <text:p>ПИВНЕВ ГЕРМ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4212082067&amp;find=yes" xlink:type="simple">1587693047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ШНЕРОВ ВИТАЛИЙ</text:p>
            <text:p>КУШНЕРОВА НАДЕЖДА</text:p>
            <text:p>КУШНЕРОВ КИРИЛЛ</text:p>
            <text:p>ВАКУЛЕНКО АЛЕКСАНДР</text:p>
            <text:p>ВАКУЛЕНКО ИРИНА</text:p>
            <text:p>КРАМАРЕНКО ЕКАТЕ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235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2168522&amp;find=yes" xlink:type="simple">1587593045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ЙКО КАТЕРИНА</text:p>
            <text:p>САМОЙЛЕНКО Ю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8904058&amp;find=yes" xlink:type="simple">1587193113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МЕНЕВ ЯРОСЛАВ</text:p>
            <text:p>КАМЕНЕВ Ю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0300055&amp;find=yes" xlink:type="simple">1587893003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ШКОВА ИРИНА</text:p>
            <text:p>ГОРОБЕЦ ТАТЬЯНА</text:p>
            <text:p>КОЛЕСНИКОВ АЛЕКСЕЙ</text:p>
            <text:p>СТЕПАНОВ СЕРГ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1824030&amp;find=yes" xlink:type="simple">1587593045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ЗНЕЦОВ ЕВГЕНИЙ</text:p>
            <text:p>КУЗНЕЦОВА ДАРЬЯ</text:p>
            <text:p>КУЗНЕЦОВА ВИОЛЕТ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1936075&amp;find=yes" xlink:type="simple">1587393047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ГАПОВ СЕРГЕЙ</text:p>
            <text:p>АГАПОВА ТАТЬЯНА</text:p>
            <text:p>АГАПОВА АНАСТАСИЯ</text:p>
            <text:p>АГАПОВА ВАЛЕ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8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2202050&amp;find=yes" xlink:type="simple">1587393043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ЮЖНЫЙ ВАДИМ</text:p>
            <text:p>КАЛЮЖНАЯ Я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2197655&amp;find=yes" xlink:type="simple">1587193043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ИКАВАЯ АННА</text:p>
            <text:p>ПОКУСАЕВ СЕРГ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4110056&amp;find=yes" xlink:type="simple">1587393093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ЕВЧЕНКО ОЛЬГА</text:p>
            <text:p>ШЕВЧЕНКО ЕВГЕНИЙ</text:p>
            <text:p>ШЕВЧЕНКО ЕГО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5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1714099&amp;find=yes" xlink:type="simple">1587593056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ШНЕРОВ СЕРГЕЙ</text:p>
            <text:p>КУШНЕРОВА ОЛЬГА</text:p>
            <text:p>КУШНЕРОВА ЗЛА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975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7012112019&amp;find=yes" xlink:type="simple">1587093050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РКОВ ДМИТРИЙ</text:p>
            <text:p>КАЛАНТАЕВСКАЯ КРИСТ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2102267&amp;find=yes" xlink:type="simple">1587293050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ПИЧКА ВАЛЕ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2112067&amp;find=yes" xlink:type="simple">1587793050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СЛОВСКИЙ ОЛЕГ</text:p>
            <text:p>МАСЛОВСКАЯ ОЛЬГА</text:p>
            <text:p>МАСЛОВСКАЯ АНАСТАС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2185057&amp;find=yes" xlink:type="simple">1587493050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РИВОДА СЕРГЕЙ</text:p>
            <text:p>ВАРИВОДА ВЕР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398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4360007&amp;find=yes" xlink:type="simple">1587293110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ЕПА ОКСАНА</text:p>
            <text:p>ГМЫРЯ АРТЕ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4990033&amp;find=yes" xlink:type="simple">1587893046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РМОЛОВ АРТЕМ</text:p>
            <text:p>ЕРМОЛОВА ЮЛИЯ</text:p>
            <text:p>ЕРМОЛОВ КИРИЛЛ</text:p>
            <text:p>ЕРМОЛОВА СОФ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51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5012098&amp;find=yes" xlink:type="simple">1587993050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ВРЕШКО ВЛАДИСЛАВ</text:p>
            <text:p>МАВРЕШКО ОЛЬГА</text:p>
            <text:p>МАВРЕШКО ЗЛА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509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58912309509&amp;find=yes" xlink:type="simple">1587593059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ЦВЕТКОВ АРТЕМ</text:p>
            <text:p>ЦВЕТКОВА АЛЛА</text:p>
            <text:p>ЦВЕТКОВА НЕЛЛИ</text:p>
            <text:p>ЦВЕТКОВ ЕГОР</text:p>
            <text:p>ЗАХАРОВ ПАВЕЛ</text:p>
            <text:p>ЗАХАРОВА ТАТЬЯНА</text:p>
            <text:p>ЗАХАРОВ АРСЕНИЙ</text:p>
            <text:p>ЗАХАРОВ ЛЕВ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71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3408025&amp;find=yes" xlink:type="simple">1587893096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ШУНОВ ОЛЕГ</text:p>
            <text:p>КОРШУНОВА ТАТЬЯНА</text:p>
            <text:p>КОРШУНОВ РОДИО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0979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9813955020&amp;find=yes" xlink:type="simple">1587593114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МИНА АЛЛА</text:p>
            <text:p>ШУРУП ДАНИИЛ</text:p>
            <text:p>ФАДЕЕВ АЛЕКСАНДР</text:p>
            <text:p>НОВИКОВ АЛЕКСЕЙ</text:p>
            <text:p>НОВИКОВА ИРИНА</text:p>
            <text:p>НОВИКОВА АЛ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98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5264055&amp;find=yes" xlink:type="simple">1587193125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МЕНЕВА МАРИЯ</text:p>
            <text:p>КАМЕНЕВ КИРИЛ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54214284062&amp;find=yes" xlink:type="simple">1587793101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КАМСКИЙ СЕРГЕЙ</text:p>
            <text:p>ЗАКАМСКАЯ ЕКАТЕРИНА</text:p>
            <text:p>ПОСЫПАЙКО АЛЕКСЕЙ</text:p>
            <text:p>ПОСЫПАЙКО ЕВГЕН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1932041&amp;find=yes" xlink:type="simple">1587093049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ЖЕМЯК ДМИТРИЙ</text:p>
            <text:p>КОЖЕМЯК ИРИНА</text:p>
            <text:p>КОЖЕМЯК АЛИНА</text:p>
            <text:p>КОЖЕМЯК ЕГОР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7011633144&amp;find=yes" xlink:type="simple">1587493054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МЕНОВ АЛЕКСАНДР</text:p>
            <text:p>СЕМЕНОВА ОКСАНА</text:p>
            <text:p>СЕМЕНОВА ВЛАДИСЛАВА</text:p>
            <text:p>ВАСЮК ЯНА</text:p>
            <text:p>ВАСЮК АЛЕКСАНДР</text:p>
            <text:p>ВАСЮК НИКОЛЬ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3486136&amp;find=yes" xlink:type="simple">1587593108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ЛЫШЕВ ЕВГЕНИЙ</text:p>
            <text:p>МАЛЫШЕВА АННА</text:p>
            <text:p>МАЛЫШЕВ ИВАН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9811632045&amp;find=yes" xlink:type="simple">1587093048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ЕРСТЮК ИГОРЬ</text:p>
            <text:p>ШЕРСТЮК ЮЛИЯ</text:p>
            <text:p>ШЕРСТЮК ВЛАДИСЛАВ</text:p>
            <text:p>ШЕРСТЮК АНАСТАСИЯ</text:p>
            <text:p>СТРОЙКИНА НАТАЛЬЯ</text:p>
            <text:p>СТРОЙКИН СЕРГЕЙ</text:p>
            <text:p>СТРОЙКИНА ДАРЬ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4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424088&amp;find=yes" xlink:type="simple">1587093208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МЕНОВА ОКСАНА</text:p>
            <text:p>СЕМЕНОВ АЛЕКСАНДР</text:p>
            <text:p>СЕМЕНОВА ВЛАДИСЛАВ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993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4600745&amp;find=yes" xlink:type="simple">1587493157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МОЛЬСКАЯ СВЕТЛАНА</text:p>
            <text:p>КУЗЬМЕНКО АЛЕКСЕЙ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508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58911906034&amp;find=yes" xlink:type="simple">1587393056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РОЛОВА НАТАЛИЯ</text:p>
            <text:p>ЖИЛЕНКО ЕЛЕНА</text:p>
            <text:p>ЖИЛЕНКО ВЛАДИМИР</text:p>
            <text:p>ЖИЛЕНКО СВЕТЛАНА</text:p>
            <text:p>ЧУПАХИНА АРИН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36963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7288369&amp;find=yes" xlink:type="simple">15876932283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ШНИР ВИКТОР</text:p>
            <text:p>БОЧКАРЕВА ИРИН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2734099&amp;find=yes" xlink:type="simple">1587893091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РГЕЕВА КСЕНИЯ</text:p>
            <text:p>ФИЛИМОНОВ ВЯЧЕСЛАВ</text:p>
            <text:p>ФИЛИМОНОВ ЛЕВ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02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1918047&amp;find=yes" xlink:type="simple">1587793051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ТАЕВА МАРИНА</text:p>
            <text:p>КАТАЕВ ОЛЕГ</text:p>
            <text:p>КАТАЕВА ДАРЬ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5418032&amp;find=yes" xlink:type="simple">1587393163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ИЛИНА АНАСТАСИЯ</text:p>
            <text:p>ЕРЕМЕНКО АЛЕКСАНД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02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7778083&amp;find=yes" xlink:type="simple">1587793111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ЕВЧЕНКО ИВАН</text:p>
            <text:p>ЗАПОРОЖЕЦ ЕЛЕ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02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2424231&amp;find=yes" xlink:type="simple">1577993021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ШЕЧКОВА МАРИНА</text:p>
            <text:p>МОШЕЧКОВА ВЕРОНИК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02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7012160064&amp;find=yes" xlink:type="simple">1587493054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ДЯКИН РОБЕРТ</text:p>
            <text:p>БИНКОВСКАЯ АННА</text:p>
            <text:p>БОДЯКИН МАРК</text:p>
            <text:p>РУДЕНКО АНДРЕЙ</text:p>
            <text:p>РУДЕНКО ЕВГЕНИЯ</text:p>
            <text:p>РУДЕНКО АНАСТАС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529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3920092&amp;find=yes" xlink:type="simple">1587893134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ЗАРОВ АНТОН</text:p>
            <text:p>ХЛЕБУШКИНА ЕЛЕ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02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8714083&amp;find=yes" xlink:type="simple">1587793166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БКО ВАДИМ</text:p>
            <text:p>СОБКО ТАТЬЯНА</text:p>
            <text:p>КРЮЧКОВА ЕЛЕНА</text:p>
            <text:p>КРЮЧКОВ МАКСИ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93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4388891&amp;find=yes" xlink:type="simple">1587793136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ИХОНОСОВ ЮРИЙ</text:p>
            <text:p>ЛИХОНОСОВА ЛЮБОВЬ</text:p>
            <text:p>МАШТАКОВА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2321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130056&amp;find=yes" xlink:type="simple">1587493198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ЕВЕЛИНА ИННА</text:p>
            <text:p>ТКАЧЕНКО ИВА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46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58912346054&amp;find=yes" xlink:type="simple">1587393059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ЛЛО ЕВГЕНИЙ</text:p>
            <text:p>ЛЕОНОВА АНАСТАСИЯ</text:p>
            <text:p>БАЛЛО РОМАН</text:p>
            <text:p>ЯГОДИНА ЛЮДМИЛА</text:p>
            <text:p>ЛЕОНОВ НИКОЛА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93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3502024&amp;find=yes" xlink:type="simple">1587593104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БОВ ВАСИЛИЙ</text:p>
            <text:p>ЛОБОВА СВЕТЛАНА</text:p>
            <text:p>ЛОБОВА ЕВ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649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9815798055&amp;find=yes" xlink:type="simple">1587893148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ИГИДА ВИТАЛИЙ</text:p>
            <text:p>ИВЧЕНКО ВИОЛЕТТА</text:p>
            <text:p>ИВЧЕНКО НИКИТА</text:p>
            <text:p>ИВЧЕНКО АНГЕЛИНА</text:p>
            <text:p>ЛАШКО ВИКТОР</text:p>
            <text:p>ЛАШКО ЭРИКА</text:p>
            <text:p>ЛАШКО СЕРГ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2710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4184017&amp;find=yes" xlink:type="simple">1587393099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ЛХАЗАШВИЛИ НАТАЛЬЯ</text:p>
            <text:p>РАССЫПНОВ АРТЕМ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8016975922&amp;find=yes" xlink:type="simple">1587293201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ЯТЛОВА НАТАЛЬЯ</text:p>
            <text:p>ДЯТЛОВ СЕРГЕЙ</text:p>
            <text:p>ДЯТЛОВ АРТЁМ</text:p>
            <text:p>ДЯТЛОВ ДАНИЛ</text:p>
            <text:p>ГОРДИЕНКО ИННА</text:p>
            <text:p>ГОРДИЕНКО АЛЕКСАНДР</text:p>
            <text:p>ГОРДИЕНКО ДМИТРИ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32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54511887890&amp;find=yes" xlink:type="simple">1577293020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ДИОНОВА ЕЛЕНА</text:p>
            <text:p>РОДИОНОВ СЕМЕН</text:p>
            <text:p>ГОРЕЛОВА МАРИНА</text:p>
            <text:p>ГОРЕЛОВ АНДРЕЙ</text:p>
            <text:p>РОДИОНОВ АРТЕМ</text:p>
            <text:p>ГОРЕЛОВ МИХАИЛ</text:p>
            <text:p>ЯЦЕНКО ЕКАТЕРИНА</text:p>
            <text:p>ЯЦЕНКО СЕРГЕЙ</text:p>
            <text:p>ЯЦЕНКО МИРОСЛАВ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529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4824537&amp;find=yes" xlink:type="simple">1577693062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МЕЛЬЧЕНКО ЮЛИЯ</text:p>
            <text:p>СТОЛЯРОВ СЕРГЕЙ</text:p>
            <text:p>КОВАЛЕНКО СЕРГЕЙ</text:p>
            <text:p>КОВАЛЕНКО ИН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9726003&amp;find=yes" xlink:type="simple">1587293152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ИДЕНМАЕР ЕВГЕНИЙ</text:p>
            <text:p>ЛЫСЕНКО ИРИНА</text:p>
            <text:p>ЛЫСЕНКО УЛЬЯНА</text:p>
            <text:p>ЛЫСЕНКО ВИКТОР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10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186073&amp;find=yes" xlink:type="simple">1587093226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ВАГЯН ТИГРАН</text:p>
            <text:p>САРГСЯН ГАЯНЕ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2556006&amp;find=yes" xlink:type="simple">1587793062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МЕНДЯЕВА ДАРЬЯ</text:p>
            <text:p>СЕМЕНДЯЕВ АНДРЕЙ</text:p>
            <text:p>СЕМЕНДЯЕВА АННА</text:p>
            <text:p>СЕМЕНДЯЕВ ГЕОРГИ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7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606099&amp;find=yes" xlink:type="simple">1587593090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ССЫПНОВ ДЕНИС</text:p>
            <text:p>РАССЫПНОВА ЮЛ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8134064&amp;find=yes" xlink:type="simple">1587293228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ЫСОВА ВАЛЕРИЯ</text:p>
            <text:p>НИКИТИН НИКИТА</text:p>
            <text:p>СЫСОВ АНДР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1638065&amp;find=yes" xlink:type="simple">1587693036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ДДУБНАЯ ОЛЬГА</text:p>
            <text:p>РАБИНОВИЧ МАРК</text:p>
            <text:p>ПОДДУБНАЯ АНАСТАС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6490020&amp;find=yes" xlink:type="simple">1587693210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ПОВ ВЛАДИМИР</text:p>
            <text:p>ИЩЕНКО ОЛЬГ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3786064&amp;find=yes" xlink:type="simple">1587093097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ШАКОВ АНДРЕЙ</text:p>
            <text:p>ДЕМИНА ДИАН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54211018282&amp;find=yes" xlink:type="simple">1587293023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ЕРБИЦКАЯ ЕЛЕНА</text:p>
            <text:p>ВЕРБИЦКИЙ ИГОРЬ</text:p>
            <text:p>СИРИК ТАТЬЯНА</text:p>
            <text:p>КОТОВА ЛИДИЯ</text:p>
            <text:p>СИРИК ДЕНИС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0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10">
          <table:table-cell office:value-type="string" calcext:value-type="string">
            <text:p><text:a xlink:href="https://internal.bgoperator.ru/tozaya?idTour=104419054420219178&amp;find=yes" xlink:type="simple">1587893201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ГИНА ИРИНА</text:p>
            <text:p>ПИГИН СЕРГЕЙ</text:p>
            <text:p>ПИГИН ИВАН</text:p>
            <text:p>ТАНАГА ГЕОРГИЙ</text:p>
            <text:p>ТАНАГА ВИКТОРИЯ</text:p>
            <text:p>ТАНАГА АНАСТАСИЯ</text:p>
            <text:p>ТАНАГА АННА</text:p>
            <text:p>КАРТАШЕВА АНАСТАСИЯ</text:p>
            <text:p>КАРТАШЕВ МИХАИЛ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52149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54420266093&amp;find=yes" xlink:type="simple">1587093217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РОЛОВА НАТАЛИЯ</text:p>
            <text:p>ЖИЛЕНКО ЕЛЕНА</text:p>
            <text:p>ЖИЛЕНКО ВЛАДИМИР</text:p>
            <text:p>ЖИЛЕНКО СВЕТЛАНА</text:p>
            <text:p>ЧУПАХИНА АРИН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7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098971&amp;find=yes" xlink:type="simple">1587193224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ИПУЛИН СЕРГЕЙ</text:p>
            <text:p>ШИПИЛОВА ЛЮБОВЬ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5696025&amp;find=yes" xlink:type="simple">15871931639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НЕШ ТИМУР</text:p>
            <text:p>МАРКИТАН КОНСТАНТИН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648075&amp;find=yes" xlink:type="simple">1587293211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ДШИВАЛОВА МАРИЯ</text:p>
            <text:p>ПОДШИВАЛОВА ЮЛИЯ</text:p>
            <text:p>ПОДШИВАЛОВ МИХАИЛ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1346038&amp;find=yes" xlink:type="simple">1587893249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УСОВА ЛИДИЯ</text:p>
            <text:p>ЕРМОЛАЕВ ЯРОСЛАВ</text:p>
            <text:p>ЕРМОЛАЕВА ЛИЯ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642302&amp;find=yes" xlink:type="simple">1587793174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ФИЛОФЬЕВА КРИСТИНА</text:p>
            <text:p>ШИНКАРЕВ ДМИТРИЙ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58916838089&amp;find=yes" xlink:type="simple">1587693252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CHERKASHYNA NATALIIA</text:p>
            <text:p>CHERKASHYNA MARYNA</text:p>
            <text:p>KOSTENKO ROMAN</text:p>
            <text:p>КОСТЕНКО КСЕНИЯ</text:p>
            <text:p>КОСТЕНКО МИХАЙЛО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82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5020028&amp;find=yes" xlink:type="simple">1587093037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СЛОВА ЕКАТЕРИНА</text:p>
            <text:p>ЛЕСНИЧАЯ НАТАЛЬЯ</text:p>
            <text:p>КИСЛОВА АНАСТАСИЯ</text:p>
            <text:p>МАГОМЕДОВА АР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0522035&amp;find=yes" xlink:type="simple">1587093011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КОПЫЛАТОВА ДАРЬЯ</text:p>
            <text:p>СКОПЫЛАТОВ ИГОРЬ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6906230&amp;find=yes" xlink:type="simple">1587793252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СЕЛЕВА НАТАЛЬЯ</text:p>
            <text:p>КИСЕЛЕВ АНДРЕЙ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23780004&amp;find=yes" xlink:type="simple">1587793304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ИНКАРЕВ ДМИТРИЙ</text:p>
            <text:p>АНФИЛОФЬЕВА КРИСТИНА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3904036&amp;find=yes" xlink:type="simple">1587493111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МАНОВА МАРИНА</text:p>
            <text:p>РОМАНОВ ЕГОР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964038&amp;find=yes" xlink:type="simple">1587393136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ЛИНА НАТАЛЬЯ</text:p>
            <text:p>ДОЛИНА АННА</text:p>
            <text:p>ПОЛТОРАКА АНДРЕЙ</text:p>
            <text:p>ПОЛТОРАКА РОМАН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639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4813560061&amp;find=yes" xlink:type="simple">1587993083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ВРЕНЮК ОЛЬГА</text:p>
            <text:p>ШЕСТОПАЛОВА ТАТЬЯНА</text:p>
            <text:p>ШЕСТОПАЛОВА АЛЁНА</text:p>
            <text:p>ШЕСТОПАЛОВА ВИКТОР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70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916058&amp;find=yes" xlink:type="simple">1587193264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ИСИЧКИН МИХАИЛ</text:p>
            <text:p>ЛИСИЧКИНА МАРИЯ</text:p>
            <text:p>ЛИСИЧКИНА СОФ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152194&amp;find=yes" xlink:type="simple">1587793213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ИСТ СВЕТЛАНА</text:p>
            <text:p>КУЛИБКО ОКСАНА</text:p>
            <text:p>КУЛИБКО СТАНИСЛАВ</text:p>
            <text:p>КРИСТ ВЛАД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843459&amp;find=yes" xlink:type="simple">1577093091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ИРИНОВ МИХАИЛ</text:p>
            <text:p>ШИРИНОВА ЕЛЕНА</text:p>
            <text:p>ШИРИНОВ МИХА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4162027&amp;find=yes" xlink:type="simple">1587893115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ЛОВЬЕВ ВЛАДИМИР</text:p>
            <text:p>ЧЕРЕДНИЧЕНКО ЛЮБОВ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06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252132&amp;find=yes" xlink:type="simple">1587293257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ЛИК АЛЕКСАНДР</text:p>
            <text:p>КУЛИК АНАСТАСИЯ</text:p>
            <text:p>СМОЛИН КИРИЛ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042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5650013&amp;find=yes" xlink:type="simple">1587393051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ЗАРЯН КАРИНЭ</text:p>
            <text:p>ЛАЗАРЯН АВАНЕС</text:p>
            <text:p>ЛАЗАРЯН АНГЕЛИНА</text:p>
            <text:p>ЛАЗАРЯН ЭЛЕОНОР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148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744163&amp;find=yes" xlink:type="simple">1587793175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РНОСОВА НАТАЛ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4068153&amp;find=yes" xlink:type="simple">1577493167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ЦЕЙКО ВЯЧЕСЛАВ</text:p>
            <text:p>МАЦЕЙКО ЮЛИЯ</text:p>
            <text:p>МАЦЕЙКО СОФ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4514018575&amp;find=yes" xlink:type="simple">1587793119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ГОЯВЛЕНСКАЯ АНАСТАСИЯ</text:p>
            <text:p>БОГОЯВЛЕНСКИЙ ВЯЧЕСЛАВ</text:p>
            <text:p>БОГОЯВЛЕНСКИЙ НИКОЛА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35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152080&amp;find=yes" xlink:type="simple">1587293189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АРОВА ЛИДИЯ</text:p>
            <text:p>РОГОВАЯ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6196080&amp;find=yes" xlink:type="simple">1587393193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ЛИЕВА ИРИНА</text:p>
            <text:p>БОРИСЕНКОВА ОЛЬГА</text:p>
            <text:p>РЫБАЛЬЧЕНКО НАДЕЖД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3608046&amp;find=yes" xlink:type="simple">1587593107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ВЕТИСЯН МАРИЯ</text:p>
            <text:p>КАСЮК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4646046&amp;find=yes" xlink:type="simple">1587293139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ЖУРИНСКИЙ АЛЕКСЕЙ</text:p>
            <text:p>ДЖУРИНСКАЯ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5318071&amp;find=yes" xlink:type="simple">1587293133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КАЧЕНКО СЕРГЕЙ</text:p>
            <text:p>ТКАЧЕНКО ЕЛЕНА</text:p>
            <text:p>ТКАЧЕНКО ТАРАС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5620096&amp;find=yes" xlink:type="simple">1587293181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ЙДЫБИН ИГОРЬ</text:p>
            <text:p>ГАЙДЫБИНА АННА</text:p>
            <text:p>ГАЙДЫБИНА ВАЛЕ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76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2636077&amp;find=yes" xlink:type="simple">1587393076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КАЛО ВАДИМ</text:p>
            <text:p>ПИКАЛО ЕКАТЕ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8115712028&amp;find=yes" xlink:type="simple">1587993064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РИПУНОВА АНТОНИНА</text:p>
            <text:p>БАЛЬЯН РАФИК</text:p>
            <text:p>БАЛЬЯН ЛЮБОВЬ</text:p>
            <text:p>КИСЕЛЕНКО АЛЕКСАНДР</text:p>
            <text:p>КИСЕЛЕНКО АНЖЕЛА</text:p>
            <text:p>КИСЕЛЕНКО ДИ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6672078&amp;find=yes" xlink:type="simple">1587393092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ПАРЕЙ ЮЛИЯ</text:p>
            <text:p>ОПАРЕЙ ГЕРМАН</text:p>
            <text:p>ОПАРЕЙ ПАВЕЛ</text:p>
            <text:p>ОПАРЕЙ ВИКТО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582048&amp;find=yes" xlink:type="simple">1587793134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МЕТРИЕВА АЛИНА</text:p>
            <text:p>KASHENKO INNA</text:p>
            <text:p>ДЕМЕТРИЕВ ДАВИД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795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978018&amp;find=yes" xlink:type="simple">1587993126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МЕРНИКОВ ЕВГЕНИЙ</text:p>
            <text:p>СЕМЕРНИКОВА АНАСТАСИЯ</text:p>
            <text:p>СЕМЕРНИКОВА ПОЛ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385768&amp;find=yes" xlink:type="simple">1587193204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ТЬКО АНАСТАСИЯ</text:p>
            <text:p>ПЕТЬКО АРТЕМ</text:p>
            <text:p>ПЕТЬКО СОФ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4040121&amp;find=yes" xlink:type="simple">1587193112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ЛИУЛИНА ИРИНА</text:p>
            <text:p>ЗАТУЛЕЕВА НЕЛЛИ</text:p>
            <text:p>ПРАВДИВЦОВА МАРИНА</text:p>
            <text:p>ПРАВДИВЦОВ ЮР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58714753156&amp;find=yes" xlink:type="simple">1587893128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ЫЧКОВ АРТУР</text:p>
            <text:p>КОЛМАКОВА ЕКАТЕРИНА</text:p>
            <text:p>БЫЧКОВ РОСТИСЛАВ</text:p>
            <text:p>БЫЧКОВ АРТЕМ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55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360056&amp;find=yes" xlink:type="simple">1587893208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ИК СЕРГЕЙ</text:p>
            <text:p>ВАСИК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086084&amp;find=yes" xlink:type="simple">1587293202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ЛЬНИК АЛИСА</text:p>
            <text:p>САЛИЕВА СОФЬЯ</text:p>
            <text:p>ШЕВЧЕНКО ЕКАТЕ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7186584&amp;find=yes" xlink:type="simple">1587693254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ДА АНАСТАСИЯ</text:p>
            <text:p>СОЛДАТКОВ АРТЕМ</text:p>
            <text:p>БЕДА ВЕС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9814170020&amp;find=yes" xlink:type="simple">1587593120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ЛЕШОВА ВАЛЕРИЯ</text:p>
            <text:p>КУЛЕШОВ АНДРЕЙ</text:p>
            <text:p>КУЛЕШОВ НИКИТА</text:p>
            <text:p>КУЛЕШОВА ЕКАТЕРИНА</text:p>
            <text:p>КУЛЕШОВА ЕЛИЗАВЕТА</text:p>
            <text:p>КУЛЕШОВ ДАНИ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82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7564021&amp;find=yes" xlink:type="simple">1587393227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РНАЯ КСЕНИЯ</text:p>
            <text:p>МЕРНЫЙ РОМАН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1712688&amp;find=yes" xlink:type="simple">1577193184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ЦЕЙКО ВЯЧЕСЛАВ</text:p>
            <text:p>МАЦЕЙКО ЮЛИЯ</text:p>
            <text:p>МАЦЕЙКО СОФИ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3546208&amp;find=yes" xlink:type="simple">1587993279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КОВАТОВ РОБЕРТ</text:p>
            <text:p>СУКОВАТОВА ЕЛЕ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5562004&amp;find=yes" xlink:type="simple">1587293140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ИЛЬЕВ ВЛАДИМИР</text:p>
            <text:p>ВАСИЛЬЕВА МАРИНА</text:p>
            <text:p>ВАСИЛЬЕВ БОГДАН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5766210&amp;find=yes" xlink:type="simple">1587293154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ЩЕНКО ВЕРОНИКА</text:p>
            <text:p>КОЛОТИЛКИНА ТАТЬЯНА</text:p>
            <text:p>АНТИПОВА АНАСТАСИЯ</text:p>
            <text:p>ГРИЩЕНКО ИЛЬ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5027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9818502005&amp;find=yes" xlink:type="simple">1587993272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ВЕЦОВА ЕВГЕНИЯ</text:p>
            <text:p>ПОЛОНСКИЙ ВАЛЕРИЙ</text:p>
            <text:p>НЕСТЕРЕНКО МАРИНА</text:p>
            <text:p>ЛЕПЕТЮХА ПАВЕЛ</text:p>
            <text:p>ПРОКОПЧУК АЛЕКСАНДРА</text:p>
            <text:p>ПРОКОПЧУК МАКСИМ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4510029&amp;find=yes" xlink:type="simple">1587893139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ГОРУЛЬКО АННА</text:p>
            <text:p>ЗАГОРУЛЬКО АЛЕКСЕЙ</text:p>
            <text:p>ЗАГОРУЛЬКО ЕЛИЗАВЕТ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20064357&amp;find=yes" xlink:type="simple">1587293348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КОВАТОВ РОБЕРТ</text:p>
            <text:p>СУКОВАТОВА Е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1586648&amp;find=yes" xlink:type="simple">1587493297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ИШКИН РОМАН</text:p>
            <text:p>ШИШКИНА ЛЮДМИЛА</text:p>
            <text:p>ШИШКИНА ВАЛЕ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4513098085&amp;find=yes" xlink:type="simple">1587293083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ОВЧЕНКО ЮЛИЯ</text:p>
            <text:p>ГОРБАЧЕВА ЕЛЕНА</text:p>
            <text:p>ГОРБАЧЕВ АЛЕКСЕЙ</text:p>
            <text:p>БРАЖНИКОВ АНДРЕЙ</text:p>
            <text:p>ГОРБАЧЕВА СОФЬЯ</text:p>
            <text:p>БРАЖНИКОВА ЕЛИЗАВЕТ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2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5726965&amp;find=yes" xlink:type="simple">1587093163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ДИОНОВ ДМИТРИЙ</text:p>
            <text:p>РОДИОНОВА ЕКАТЕРИНА</text:p>
            <text:p>РОДИОНОВ АК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54816499301&amp;find=yes" xlink:type="simple">1587193147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ТАРИНЦЕВ ВЛАДИСЛАВ</text:p>
            <text:p>ТАТАРИНЦЕВА ЕКАТЕРИНА</text:p>
            <text:p>ТАТАРИНЦЕВА АНФИСА</text:p>
            <text:p>ТАТАРИНЦЕВ МАКСИМ</text:p>
            <text:p>БАБКИН ВИКТОР</text:p>
            <text:p>БАБКИНА НАТАЛЬЯ</text:p>
            <text:p>БАБКИН СТАНИСЛАВ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242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6730807&amp;find=yes" xlink:type="simple">1587893180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ВЕД ВИКТОР</text:p>
            <text:p>ШВЕД ЕЛЕНА</text:p>
            <text:p>ШВЕД АЛИС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859743&amp;find=yes" xlink:type="simple">1587893140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ЦУК ДАНИЛ</text:p>
            <text:p>ЯЦУК ВАЛЕРИЯ</text:p>
            <text:p>ЯЦУК СЕМЕН</text:p>
            <text:p>ЯЦУК ДЕМЬЯ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43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7988993&amp;find=yes" xlink:type="simple">1587793142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ТКОВА АЛЕКСАНДРА</text:p>
            <text:p>МОСКАЛЕВИЧ АННА</text:p>
            <text:p>МОСКАЛЕВИЧ А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2490086&amp;find=yes" xlink:type="simple">1587593076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УТЮНЯН СВЕТЛАНА</text:p>
            <text:p>АРУТЮНЯН ГЕОРИГ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6974051&amp;find=yes" xlink:type="simple">1587993182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НИН АЛЕКСАНДР</text:p>
            <text:p>МИНИНА ИННА</text:p>
            <text:p>МИНИН ДЕНИС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934304&amp;find=yes" xlink:type="simple">1587893077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ЕШЕТНИК АНАТОЛИЙ</text:p>
            <text:p>РОМАНЧЕНКО Е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5518379&amp;find=yes" xlink:type="simple">1587093166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УГОВСКАЯ ИРИНА</text:p>
            <text:p>МИЩЕНКО ЕЛЕНА</text:p>
            <text:p>МИЩЕНКО ЮР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5999774&amp;find=yes" xlink:type="simple">1587493198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УКОВОЗ АЛЕКСАНДР</text:p>
            <text:p>МУКОВОЗ ЛЮБОВЬ</text:p>
            <text:p>СЕРКИНА ТАТЬЯНА</text:p>
            <text:p>СЕРКИН ВЛАДИМИ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59815389165&amp;find=yes" xlink:type="simple">1587793156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ГИНА ВИКТОРИЯ</text:p>
            <text:p>КОЛЫШКО КОНСТАНТИН</text:p>
            <text:p>КАРГИН КОНСТАНТИН</text:p>
            <text:p>КАРГИНА АНАСТАС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211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6684150&amp;find=yes" xlink:type="simple">1587593170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РОНОВА ИРИНА</text:p>
            <text:p>МИРОНОВ СТАНИСЛАВ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4213624097&amp;find=yes" xlink:type="simple">1587393107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ЕВ ВАЛЕРИЙ</text:p>
            <text:p>КОВАЛЕВА МАРИНА</text:p>
            <text:p>КОВАЛЕВ ОЛЕГ</text:p>
            <text:p>ПЛАТОНОВ АЛЕКСАНДР</text:p>
            <text:p>ПЛАТОНОВА ЯНА</text:p>
            <text:p>ПЛАТОНОВА ВАЛЕР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7082008&amp;find=yes" xlink:type="simple">1587493077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РБАЧЕВА ЛЮБОВЬ</text:p>
            <text:p>МИНГАЛИМОВА НИНА</text:p>
            <text:p>ТИМОШЕНКО АНАТОЛИ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8656037&amp;find=yes" xlink:type="simple">1587493307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КАРЮК ДМИТРИЙ</text:p>
            <text:p>ДАНИЛОВА КСЕН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8117126068&amp;find=yes" xlink:type="simple">1587993088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РЬКИНА ГАЛИНА</text:p>
            <text:p>ТИМОШЕНКО АННА</text:p>
            <text:p>КУТОНОВ ЕГОР</text:p>
            <text:p>МАКАРОВ ИГОРЬ</text:p>
            <text:p>ТИМОШЕНКО АРТЁМ</text:p>
            <text:p>ТИМОШЕНКО ВЛАДИСЛАВ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2730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2632026&amp;find=yes" xlink:type="simple">1587793070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ЩУРИЙ АЛИСА</text:p>
            <text:p>БЕРРЫ ГЕРМАН</text:p>
            <text:p>МЕРНАЯ КСЕНИЯ</text:p>
            <text:p>МАСЛЯЕВА ЕЛЕ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3826681&amp;find=yes" xlink:type="simple">1577093039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ДИНЦОВ РОМАН</text:p>
            <text:p>ОДИНЦОВА ТАТЬЯНА</text:p>
            <text:p>ОДИНЦОВА ДИА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53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1500154&amp;find=yes" xlink:type="simple">1577893012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ЕЛТОУХОВ ЕВГЕНИЙ</text:p>
            <text:p>ЖЕЛТОУХОВА ВАЛЕР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2660064&amp;find=yes" xlink:type="simple">1587693071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НИСОВА НАТАЛЬЯ</text:p>
            <text:p>ДЕНИСОВ ИЛЬЯ</text:p>
            <text:p>ОРЛОВА ОЛЬГА</text:p>
            <text:p>ЩУРИЙ ЕВ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440034&amp;find=yes" xlink:type="simple">1587593175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НОБАЙ ВЛАДИМИР</text:p>
            <text:p>ЧЕРНОБАЙ ОЛЬГ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854524&amp;find=yes" xlink:type="simple">1587893181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ДОЕВА ДИНАРА</text:p>
            <text:p>ГАБАРАЕВА ЗИТА</text:p>
            <text:p>ТЕКОЕВ АЛЬБЕРТ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795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6608064&amp;find=yes" xlink:type="simple">1587093175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АЛЫБИН ГРИГОРИЙ</text:p>
            <text:p>ЖАЛЫБИНА ИРИНА</text:p>
            <text:p>ЖАЛЫБИНА УЛЬЯ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9378019&amp;find=yes" xlink:type="simple">1587693287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ТИНОВ БОРИС</text:p>
            <text:p>ТАТИНОВА ЮЛИЯ</text:p>
            <text:p>ТАТИНОВ ВЛАДИСЛАВ</text:p>
            <text:p>ТАТИНОВ ДАНИЭЛЬ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7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5900082&amp;find=yes" xlink:type="simple">1587893181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УРАВЛЁВА АННА</text:p>
            <text:p>ЖУРАВЛЕВ АЛЕКСАНДР</text:p>
            <text:p>ЖУРАВЛЁВА М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8984248&amp;find=yes" xlink:type="simple">1587793173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ОВАТОВА ГАЛИНА</text:p>
            <text:p>МОРОЗОВ ДЕНИС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3554003&amp;find=yes" xlink:type="simple">1587493265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НТИН СЕРГЕЙ</text:p>
            <text:p>САНТИНА ВАЛЕНТ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513097280&amp;find=yes" xlink:type="simple">1587193087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ЛАТОНОВА ЯНА</text:p>
            <text:p>ПЛАТОНОВА ВАЛЕ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4513702020&amp;find=yes" xlink:type="simple">1587593097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ПШИН МИХАИЛ</text:p>
            <text:p>ВЫСОЧАНСКАЯ ЯНА</text:p>
            <text:p>ЛАПШИН МИХАИЛ</text:p>
            <text:p>МАРТЫНОВИЧ ЕВГЕНИЙ</text:p>
            <text:p>МАРТЫНОВИЧ ТАТЬЯНА</text:p>
            <text:p>МАРТЫНОВИЧ ОЛЬГ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3518041&amp;find=yes" xlink:type="simple">1587393095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ЗОВОЙ ДЕНИС</text:p>
            <text:p>ЛОЗОВАЯ ЛЮБОВЬ</text:p>
            <text:p>КАЗМЕРЧУК АНДРЕЙ</text:p>
            <text:p>ЛОЗОВОЙ МАТВЕ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838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2866442&amp;find=yes" xlink:type="simple">1577493036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ШНАРЕВ АЛЕКСАНДР</text:p>
            <text:p>БАДТЫЕВА АН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8013436097&amp;find=yes" xlink:type="simple">1587393110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ЩЕНКО ЕКАТЕРИНА</text:p>
            <text:p>ШМИЛО МАКСИМ</text:p>
            <text:p>НИКОНОВА ЮЛИЯ</text:p>
            <text:p>ТИЩЕНКО СВЕТЛАНА</text:p>
            <text:p>АНДРЮНИНА НАТАЛЬЯ</text:p>
            <text:p>РЫБАКОВА ВИКТО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36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8013762012&amp;find=yes" xlink:type="simple">1587693094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СНОВА ТАТЬЯНА</text:p>
            <text:p>ПАПЕТА НИКОЛАЙ</text:p>
            <text:p>НЕСНОВА ЗЛАТА</text:p>
            <text:p>ЧУМАКОВА ВИКТОРИЯ</text:p>
            <text:p>ЧУМАКОВА АРИНА</text:p>
            <text:p>ЧУМАКОВА Я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3529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5035833&amp;find=yes" xlink:type="simple">1587993048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УБЕНЕЦ ЮЛИЯ</text:p>
            <text:p>ДУБЕНЕЦ ДМИТРИЙ</text:p>
            <text:p>ДУБЕНЕЦ КИРИЛ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16594028&amp;find=yes" xlink:type="simple">1577093034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ЯЗОВОЙ ЕВГЕНИЙ</text:p>
            <text:p>ВЯЗОВАЯ ЮЛ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58119246093&amp;find=yes" xlink:type="simple">1587893198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РЛОВА ОЛЬГА</text:p>
            <text:p>ДЕНИСОВА НАТАЛЬЯ</text:p>
            <text:p>ДЕНИСОВ ИЛЬЯ</text:p>
            <text:p>ЩУРИЙ ЕВА</text:p>
            <text:p>МАСЛЯЕВА ЕЛЕНА</text:p>
            <text:p>МЕРНАЯ КСЕН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3250781&amp;find=yes" xlink:type="simple">1587993096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БАНОВ АНДРЕЙ</text:p>
            <text:p>БАБАНОВА НАТАЛЬЯ</text:p>
            <text:p>БАБАНОВА АН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3392004&amp;find=yes" xlink:type="simple">1587693088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МОХИНА ТАТЬЯНА</text:p>
            <text:p>ИВАНОВ ДЕНИС</text:p>
            <text:p>ИВАНОВА АЛ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6540044&amp;find=yes" xlink:type="simple">15871932543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КОЛОВА МАРГАРИТА</text:p>
            <text:p>ПЕТИХОВА ВЕ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2010015&amp;find=yes" xlink:type="simple">1587393046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ЗАРЕВА ЕЛЕНА</text:p>
            <text:p>ЛАЗАРЕВ ВИТАЛИЙ</text:p>
            <text:p>ЛАЗАРЕВ РОМАН</text:p>
            <text:p>ЛАЗАРЕВ ДМИТР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918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9818298020&amp;find=yes" xlink:type="simple">1587793300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ЕПЕЛЬ ТАТЬЯНА</text:p>
            <text:p>ШЕПЕЛЬ АЛЕКСЕЙ</text:p>
            <text:p>ШЕПЕЛЬ ЕКАТЕ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7406709&amp;find=yes" xlink:type="simple">1587193195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ТИНИН ВАСИЛИЙ</text:p>
            <text:p>КАРТИНИНА ТАТЬЯНА</text:p>
            <text:p>КАРТИНИН МИХАИ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59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217133892&amp;find=yes" xlink:type="simple">1577193166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ВЯКАЛОВ ЕВГЕНИЙ</text:p>
            <text:p>ПОВЯКАЛОВА СВЕТЛАНА</text:p>
            <text:p>ПОВЯКАЛОВА ЛИКЕР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2985168&amp;find=yes" xlink:type="simple">1587893275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МОЛЯНКО РОМАН</text:p>
            <text:p>СМОЛЯНКО ИРИНА</text:p>
            <text:p>СМОЛЯНКО ПАВЕ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717654411&amp;find=yes" xlink:type="simple">1587693244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НЧАРОВА ЮЛИЯ</text:p>
            <text:p>ГОНЧАРОВ ДМИТРИ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10">
          <table:table-cell office:value-type="string" calcext:value-type="string">
            <text:p><text:a xlink:href="https://internal.bgoperator.ru/tozaya?idTour=104419058718762001&amp;find=yes" xlink:type="simple">1587593248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УБАНОВ АЛЕКСЕЙ</text:p>
            <text:p>РУБАНОВА ИРИНА</text:p>
            <text:p>ИВАНИЦКАЯ ЮЛИЯ</text:p>
            <text:p>МОРЩИНИНА ЕКАТЕРИНА</text:p>
            <text:p>БЛОХНИН ВЛАДИМИР</text:p>
            <text:p>САВЕНКО АНАТОЛИЙ АНАТОЛИЙ</text:p>
            <text:p>КУЗНЕЦОВ АНДРЕЙ</text:p>
            <text:p>БЕЛОУСОВА ДАР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5639614&amp;find=yes" xlink:type="simple">1587493173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РИНА ЕКАТЕРИНА</text:p>
            <text:p>ЛАРИН ДЕНИС</text:p>
            <text:p>ЛАРИНА ДАРЬЯ</text:p>
            <text:p>ЛАРИН СТЕПАН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7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9448019&amp;find=yes" xlink:type="simple">1587493289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КОМОВА НАТАЛЬЯ</text:p>
            <text:p>ЛАКОМОВА СОФИЯ</text:p>
            <text:p>ЛАКОМОВ ВАЛЕРИ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382452&amp;find=yes" xlink:type="simple">1587793202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ГОРКИНА ЕЛИЗАВЕТА</text:p>
            <text:p>ДАВИДЕНКО МИХАИЛ</text:p>
            <text:p>ЕГОРКИНА ВЕР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914914024&amp;find=yes" xlink:type="simple">1587993144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АЦ ИРИНА</text:p>
            <text:p>РААЦ ВЛАДИМИ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4518822955&amp;find=yes" xlink:type="simple">1587793294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ЦАНДИ ТАТЬЯНА</text:p>
            <text:p>КОРНИЕНКО ЕЛЕНА</text:p>
            <text:p>КОРНИЕНКО СОФЬЯ</text:p>
            <text:p>КАЦАНДИ ВАЛЕРИЙ</text:p>
            <text:p>КАЦАНДИ ИРИНА</text:p>
            <text:p>КАЦАНДИ ЯНА</text:p>
            <text:p>КАЦАНДИ ИВАН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34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2018976054&amp;find=yes" xlink:type="simple">1587793209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ЖИГИРЬ ТАТЬЯНА</text:p>
            <text:p>ГОЛУБ НИНА</text:p>
            <text:p>ЕЖОВА КСЕН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2019444079&amp;find=yes" xlink:type="simple">1587793317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ГОРОВ АНТОН</text:p>
            <text:p>ПОЖОГИН АЛЕКСАНДР</text:p>
            <text:p>ATASUNTSEV ANTON</text:p>
            <text:p>ГРИГОРЬЕВА ЕКАТЕРИНА</text:p>
            <text:p>ЕСИПОВА ВАЛЕРИЯ</text:p>
            <text:p>СТЕПАНЮК АНДР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19460063&amp;find=yes" xlink:type="simple">1587093148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ЧАЙ НАДЕЖДА</text:p>
            <text:p>НЕЧАЙ ИРИНА</text:p>
            <text:p>НЕЧАЙ ЕВГЕНИЙ</text:p>
            <text:p>ГОЛЕНКО ЯР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39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420550163&amp;find=yes" xlink:type="simple">1587393165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ЛЕНЕНКО ОЛЕСЯ</text:p>
            <text:p>ОЛЕНЕНКО ДМИТРИЙ</text:p>
            <text:p>ОЛЕНЕНКО АЛЕКСАНДР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4818440951&amp;find=yes" xlink:type="simple">1587493217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ТЕНЯН МАРИНА</text:p>
            <text:p>АВАНЕСОВА ЛЮБОВЬ</text:p>
            <text:p>КОРЖ ЕКАТЕРИНА</text:p>
            <text:p>ФИЛИППЕНКО АРТЕМ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4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017350557&amp;find=yes" xlink:type="simple">1587293226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КОВА МАРИНА</text:p>
            <text:p>ШКАТУЛО ЯНИНА</text:p>
            <text:p>СТЕФАНИЯ ИВАНОВНА</text:p>
            <text:p>ШКАТУЛО МАТВ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43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58120149368&amp;find=yes" xlink:type="simple">1587993190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ЕНКО ДАРЬЯ</text:p>
            <text:p>КОВАЛЕНКО СЕРГЕЙ</text:p>
            <text:p>КОВАЛЕНКО МАКСИМ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176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52017156629&amp;find=yes" xlink:type="simple">1587293270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ЙЧЕНКО ЕВГЕНИЙ</text:p>
            <text:p>ЛАСЬКОВ АЛЕКСАНДР</text:p>
            <text:p>ЛАСЬКОВА ГАЯНЭ</text:p>
            <text:p>КИЙЧЕНКО НИКИТА</text:p>
            <text:p>ЛАСЬКОВ БОГДАН</text:p>
            <text:p>КИЙЧЕНКО ЭЛЕОНОРА</text:p>
            <text:p>ЗУБЦОВА ОЛЬГ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93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11">
          <table:table-cell office:value-type="string" calcext:value-type="string">
            <text:p><text:a xlink:href="https://internal.bgoperator.ru/tozaya?idTour=104419058120490488&amp;find=yes" xlink:type="simple">1577493140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АЛЕНКО ИГОРЬ</text:p>
            <text:p>ЧАЛЕНКО МАРИНА</text:p>
            <text:p>ЧАЛЕНКО ЮРИЙ</text:p>
            <text:p>ЧАЛЕНКО УЛЬЯ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39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3">
          <table:table-cell table:style-name="ce5" office:value-type="string" calcext:value-type="string">
            <text:p>Итого</text:p>
          </table:table-cell>
          <table:table-cell table:style-name="ce8" table:number-columns-repeated="4"/>
          <table:table-cell table:number-columns-repeated="2" table:style-name="ce5" office:value-type="string" calcext:value-type="string">
            <text:p>2885624.00</text:p>
          </table:table-cell>
          <table:table-cell table:number-columns-repeated="2" table:style-name="ce5" office:value-type="string" calcext:value-type="string">
            <text:p>0.00</text:p>
          </table:table-cell>
          <table:table-cell/>
        </table:table-row>
        <table:table-row table:style-name="ro12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 миллиона восемьсот восемьдесят пять тысяч шестьсот двадцать четыре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АГЕНТ:</text:p>
          </table:table-cell>
          <table:covered-table-cell table:number-columns-repeated="2" table:style-name="ce11"/>
          <table:covered-table-cell table:number-columns-repeated="2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number-columns-repeated="2" table:style-name="ce11"/>
          <table:covered-table-cell table:number-columns-repeated="2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5mm" fo:margin-bottom="8.3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.00.0000</text:date>, <text:time style:data-style-name="N2" text:time-value="15:45:57.93459954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1:12:39.221746809</meta:creation-date>
    <dc:date>2019-07-08T15:46:29.153929165</dc:date>
    <meta:editing-duration>PT2M51S</meta:editing-duration>
    <meta:editing-cycles>3</meta:editing-cycles>
    <meta:generator>LibreOffice/5.2.2.2$Linux_X86_64 LibreOffice_project/20m0$Build-2</meta:generator>
    <meta:print-date>2019-07-08T15:46:23.253826674</meta:print-date>
    <meta:document-statistic meta:table-count="1" meta:cell-count="1579" meta:object-count="0"/>
  </office:meta>
</office:document-meta>
</file>