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28.29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32.26mm" fo:break-before="auto" style:use-optimal-row-height="true"/>
    </style:style>
    <style:style style:name="ro9" style:family="table-row">
      <style:table-row-properties style:row-height="71.95mm" fo:break-before="auto" style:use-optimal-row-height="true"/>
    </style:style>
    <style:style style:name="ro10" style:family="table-row">
      <style:table-row-properties style:row-height="40.2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10/09 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0" table:number-rows-spanned="1">
            <text:p>Агента ООО «Гринверс» о продаже за МАЙ 2019 г. туристских путевок ООО "Анапское Взморье" </text:p>
          </table:table-cell>
          <table:covered-table-cell table:number-columns-repeated="8" table:style-name="Default"/>
          <table:covered-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8115626018&amp;find=yes" xlink:type="simple">1587292588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ШИНА ТАИСИЯ</text:p>
            <text:p>ГРИШИН КИРИЛЛ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4414778193&amp;find=yes" xlink:type="simple">1587292561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ИХОЖЕНКО ВАЛЕНТИНА</text:p>
            <text:p>ПРУЦАКОВА ОКСАНА</text:p>
            <text:p>ПРУЦАКОВ НИКИТА</text:p>
          </table:table-cell>
          <table:table-cell office:value-type="string" calcext:value-type="string">
            <text:p>28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4816794001&amp;find=yes" xlink:type="simple">1587792693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ЧЕНКО ЮЛИЯ</text:p>
            <text:p>ПЕТЧЕНКО ЕЛЕНА</text:p>
            <text:p>СЕРДЮКОВА ОЛЬГА</text:p>
            <text:p>ПЕТЧЕНКО ОЛЕГ</text:p>
          </table:table-cell>
          <table:table-cell office:value-type="string" calcext:value-type="string">
            <text:p>28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4814386881&amp;find=yes" xlink:type="simple">1587592653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ФАРЬ ГЕОРГИЙ</text:p>
            <text:p>ЛИФАРЬ ИРИНА</text:p>
            <text:p>ЛИФАРЬ АВРОРА</text:p>
            <text:p>ЛИФАРЬ АФИНА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8712556041&amp;find=yes" xlink:type="simple">1587192606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НА ЮЛИЯ</text:p>
            <text:p>ХАЙДИНА ТАИСИЯ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8913774294&amp;find=yes" xlink:type="simple">1587992690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АМАНИ МАРИНА</text:p>
            <text:p>ЗАДИРАКО АЛЛА</text:p>
            <text:p>КАРАМАНИ КИРИЛЛ</text:p>
            <text:p>КАРАМАНИ ТИМОФЕЙ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9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7012332079&amp;find=yes" xlink:type="simple">1587692572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ПКО АЛЕКСЕЙ</text:p>
            <text:p>БОПКО ОКСАНА</text:p>
            <text:p>БОПКО ГРИГОРИЙ</text:p>
            <text:p>БОПКО АНАСТАСИЯ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48912662094&amp;find=yes" xlink:type="simple">1587992613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ДУБНЫЙ РУСЛАН</text:p>
            <text:p>ПОДДУБНАЯ ЕЛЕНА</text:p>
            <text:p>ПОДДУБНАЯ ДИАНА</text:p>
            <text:p>КОСОВ АЛЕКСАНДР</text:p>
            <text:p>КОСОВА ОЛЬГА</text:p>
            <text:p>КОСОВА ПОЛИНА</text:p>
            <text:p>КОСОВ КИРИЛЛ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6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8912954014&amp;find=yes" xlink:type="simple">1587592600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 СЕРГЕЙ</text:p>
            <text:p>НОВИКОВА ДАРЬЯ</text:p>
            <text:p>НОВИКОВА ЕСЕНИЯ</text:p>
            <text:p>НОВИКОВ РОМАН</text:p>
            <text:p>ЗИМИНА ДАРЬЯ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2754044&amp;find=yes" xlink:type="simple">1587293091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А МАРИНА</text:p>
            <text:p>ПОПОВ ЕВГЕН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180037&amp;find=yes" xlink:type="simple">1587293023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ОНОВА КСЕНИЯ</text:p>
            <text:p>ТУТЫГИНА ЗЛА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188072&amp;find=yes" xlink:type="simple">1587393025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ЬКОВСКИЙ ВАСИЛИЙ</text:p>
            <text:p>МАЛЬКОВСКАЯ ЕВГЕНИЯ</text:p>
            <text:p>МАЛЬКОВСКАЯ АЛИСА</text:p>
            <text:p>МЕДВЕДЕВА МАРИНА</text:p>
            <text:p>МЕДВЕДЕВ ВИТАЛИЙ</text:p>
            <text:p>МЕДВЕДЕВА ВАЛЕ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292012&amp;find=yes" xlink:type="simple">1587193023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МЫШОВА НАТЕЛА</text:p>
            <text:p>КАМЫШОВ АЛЕКСЕЙ</text:p>
            <text:p>МАРТЫНЕНКО НАДЕЖДА</text:p>
            <text:p>МАРТЫНЕНКО ВИКТО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340002&amp;find=yes" xlink:type="simple">1587493025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РЛОВСКИЙ ВИКТОР</text:p>
            <text:p>СКРЕБКОВА ТАТЬЯНА</text:p>
            <text:p>СКРЕБКОВ ТИМОФЕЙ</text:p>
            <text:p>КОНЮХОВ ЕВГЕНИЙ</text:p>
            <text:p>КОНЮХОВА ОЛЬГ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622017&amp;find=yes" xlink:type="simple">1587893031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ОЗУЛЯ ИРИНА</text:p>
            <text:p>ЗОЗУЛЯ СЕРГЕЙ</text:p>
            <text:p>ЗОЗУЛЯ ВИКТОРИЯ</text:p>
            <text:p>ЗОЗУЛЯ ЕВГЕН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708002&amp;find=yes" xlink:type="simple">1587293033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ЛОВ ДЕНИС</text:p>
            <text:p>КОЗЛОВА ЕКАТЕРИНА</text:p>
            <text:p>КОЗЛОВА ВАЛЕ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764077&amp;find=yes" xlink:type="simple">1587493043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ГОСОВ АРМЕН</text:p>
            <text:p>ПОГОСОВА НАТАЛЬЯ</text:p>
            <text:p>ПОГОСОВ АРТЕМ</text:p>
            <text:p>ПОГОСОВ ЭМИЛЬ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816062&amp;find=yes" xlink:type="simple">1587393033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КИМЕНКО ЕЛЕНА</text:p>
            <text:p>ПЛЕХОДАНОВ АНДРЕЙ</text:p>
            <text:p>ЕКИМЕНКО ВАЛЕРИЯ</text:p>
            <text:p>ПЛЕХОДАНОВ АНДР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892072&amp;find=yes" xlink:type="simple">1587993041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ВЫДОВ ДЕНИС</text:p>
            <text:p>ДАВЫДОВА И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2006087&amp;find=yes" xlink:type="simple">1587493057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ЖНЕНКО АЛЕКСАНДР</text:p>
            <text:p>ГВОЗДЕВА ЮЛИЯ</text:p>
            <text:p>РОЖНЕНКО АРТЕ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2098017&amp;find=yes" xlink:type="simple">1587493041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ЛЬ РОМАН</text:p>
            <text:p>КОСЕНКОВА ВИКТОРИЯ</text:p>
            <text:p>КОСЕНКОВА АЛИС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2178052&amp;find=yes" xlink:type="simple">1587593041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ОВ АРТЕМ</text:p>
            <text:p>КОРШУНОВ ОЛЕГ</text:p>
            <text:p>КОРШУНОВ СЕРГ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0062263&amp;find=yes" xlink:type="simple">1587293029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ИЛЮК АНГЕЛИНА</text:p>
            <text:p>КИРИЛЮК ГЛЕБ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0074073&amp;find=yes" xlink:type="simple">1587693029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ЮКОВА АННА</text:p>
            <text:p>КРЮКОВ МИХА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0176088&amp;find=yes" xlink:type="simple">1587593031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ОЛЯРОВА ЕЛЕНА</text:p>
            <text:p>СТОЛЯРОВ ДМИТРИЙ</text:p>
            <text:p>СТОЛЯРОВА ДАРЬЯ</text:p>
            <text:p>СТОЛЯРОВ ЛЕОНИД</text:p>
            <text:p>ПЕЛИХОВ ВЛАДИМИР</text:p>
            <text:p>ПЕЛИХОВА РАИС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4410264543&amp;find=yes" xlink:type="simple">1587293035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ГОДИНА ВИОЛЕТТА</text:p>
            <text:p>ПОГОДИНА ЕЛИЗАВЕТА</text:p>
            <text:p>ДЬЯКОВА ИРИНА</text:p>
            <text:p>МАРКЕЛОВА ДИАНА</text:p>
            <text:p>НАЗАРОВА СВЕТЛАНА</text:p>
            <text:p>МАРКЕЛОВА ОЛЕСЯ</text:p>
            <text:p>НАЗАРОВ ДАНИ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8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4200033&amp;find=yes" xlink:type="simple">1587493015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ОХИНА ЮЛИЯ</text:p>
            <text:p>АНОХИН АНДР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4414426053&amp;find=yes" xlink:type="simple">1587493015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ДУБНЫЙ РОМАН</text:p>
            <text:p>ПОДДУБНАЯ ЕВГЕНИЯ</text:p>
            <text:p>ПОДДУБНАЯ ЛИДИЯ</text:p>
            <text:p>ДОЦЕНКО ТАТЬЯНА</text:p>
            <text:p>ДОЦЕНКО АНДРЕЙ</text:p>
            <text:p>ДОЦЕНКО НИКИТА</text:p>
            <text:p>ДОЦЕНКО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63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5034068&amp;find=yes" xlink:type="simple">1587893025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АТЕЕВА ЕЛЕНА</text:p>
            <text:p>ФАТЕЕВ ВЛАДИМИР</text:p>
            <text:p>ФАТЕЕВ СТЕП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6473783&amp;find=yes" xlink:type="simple">1587693077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ИНЕВ СЕРГЕЙ</text:p>
            <text:p>КОРИНЕВА ЕЛЕ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6494028&amp;find=yes" xlink:type="simple">1587293073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ИЛЬГИНБЕРГ ЛИНА</text:p>
            <text:p>УСТИМЕНКО НИКОЛАЙ</text:p>
            <text:p>УСТИМЕНКО АЛЕКСАНДР</text:p>
            <text:p>УСТИМЕНКО КИРИЛ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4416701233&amp;find=yes" xlink:type="simple">1587193077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ЫТОВТОВ ИВАН</text:p>
            <text:p>ВЫТОВТОВА ЭЛЬВИРА</text:p>
            <text:p>ВЫТОВТОВА АНАСТАСИЯ</text:p>
            <text:p>ВЫТОВТОВ ДМИТРИЙ</text:p>
            <text:p>БОРДУНОВ ДМИТРИЙ</text:p>
            <text:p>БОРДУНОВА ОЛЬГА</text:p>
            <text:p>БОРДУНОВА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0894035&amp;find=yes" xlink:type="simple">1587893019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СТАХОВА ОКСАНА</text:p>
            <text:p>ЛИТКЕВИЧ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0936030&amp;find=yes" xlink:type="simple">1587393019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ЕНКО ЕЛЕНА</text:p>
            <text:p>ПЕТРЕНКО НИКОЛА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1222080&amp;find=yes" xlink:type="simple">1587593029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РЗИЛИН ДЕНИС</text:p>
            <text:p>СТЕШЕНКО ДАР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1318845&amp;find=yes" xlink:type="simple">1587193037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ЛИХ МАКСИМ</text:p>
            <text:p>ГЛАДКАЯ ОЛЬГА</text:p>
            <text:p>ШАХОВА ЮЛИЯ</text:p>
            <text:p>ШАХОВ ЕВГЕН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1464030&amp;find=yes" xlink:type="simple">1587093033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ОЛЬЗИН БОРИС</text:p>
            <text:p>АКОЛЬЗИНА НАТАЛЬЯ</text:p>
            <text:p>АКОЛЬЗИНА АЛИС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1472795&amp;find=yes" xlink:type="simple">1587493035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КОВИНСКИЙ ВЛАДИСЛАВ</text:p>
            <text:p>ВОЛКОВИНСКАЯ ЕКАТЕ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1716885&amp;find=yes" xlink:type="simple">1587493037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ЕКИНА ТАТЬЯНА</text:p>
            <text:p>КАЛИНОВСКАЯ ЛИЛ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1872435&amp;find=yes" xlink:type="simple">1587093047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ОВА МАРИНА</text:p>
            <text:p>ПАВЛЕНКО ЛЮБОВЬ</text:p>
            <text:p>РОМАНОВА ТАТЬЯНА</text:p>
            <text:p>САЛОМАХИН ОЛЕГ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2028740&amp;find=yes" xlink:type="simple">1587693055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ТРОМИНА НАТАЛЬЯ</text:p>
            <text:p>КОСТРОМИН ИГОРЬ</text:p>
            <text:p>КОСТРОМИН ДАН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2106080&amp;find=yes" xlink:type="simple">1587893055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ПАЕВА АНАСТАСИЯ</text:p>
            <text:p>ВОРОПАЕВ МАКСИ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3796000&amp;find=yes" xlink:type="simple">1587193085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ЖОВ СЕРГЕЙ</text:p>
            <text:p>ЧИЖОВА ОКСАНА</text:p>
            <text:p>ЧИЖОВ ГРИГОРИЙ</text:p>
            <text:p>ЧИЖОВА ЛИД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1094001&amp;find=yes" xlink:type="simple">1587093021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ЕГВАДЗЕ НАТАЛЬЯ</text:p>
            <text:p>УЧАЕВ ВЛАДИМИ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1320036&amp;find=yes" xlink:type="simple">1587193029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ВКОВА ЕКАТЕРИНА</text:p>
            <text:p>ТЕВКОВА АЛИНА</text:p>
            <text:p>ТЕВКОВ ВЯЧЕСЛАВ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1344056&amp;find=yes" xlink:type="simple">1587193025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ТЕНОВА ВЕРА</text:p>
            <text:p>ХОТЕНОВ АЛЕКСЕЙ</text:p>
            <text:p>РАДЗИЕВСКАЯ НАДЕЖД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1386036&amp;find=yes" xlink:type="simple">1587193031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ЕЗНИКОВА ТАТЬЯНА</text:p>
            <text:p>РЕЗНИКОВА МАРИЯ</text:p>
            <text:p>РЕЗНИКОВ ВИКТОР</text:p>
            <text:p>РЕЗНИКОВА КСЕН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1475766&amp;find=yes" xlink:type="simple">1587393029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ДУЛЬЯН ГАЛИНА</text:p>
            <text:p>СЛЕПЦОВ ЕВГЕНИЙ</text:p>
            <text:p>СЛЕПЦОВ ТИМУ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1726861&amp;find=yes" xlink:type="simple">1587493039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ЕРЩИКОВ АЛЕКСЕЙ</text:p>
            <text:p>ШАТРАВИНА МА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1850016&amp;find=yes" xlink:type="simple">1587893033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ЕВЦОВ ДМИТРИЙ</text:p>
            <text:p>АНДРЮЩЕНКО АНАСТАС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2220016&amp;find=yes" xlink:type="simple">1587893041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ЦЕНКО АЛЕКСАНДР</text:p>
            <text:p>КУЦЕНКО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2470071&amp;find=yes" xlink:type="simple">1587793059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ЮБИЧ ЕВГЕНИЙ</text:p>
            <text:p>ЧЕРНЫШЕНКО МИХА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2516511&amp;find=yes" xlink:type="simple">1587493057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ГУ ТАТЬЯНА</text:p>
            <text:p>МУГУ АСЛАН</text:p>
            <text:p>МУГУ ДАМИР</text:p>
            <text:p>МУГУ ТИМУ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0741449&amp;find=yes" xlink:type="simple">1587893018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ННИКОВ ВИКТОР</text:p>
            <text:p>БАННИКОВА ИРИНА</text:p>
            <text:p>БАННИКОВА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0904069&amp;find=yes" xlink:type="simple">1587293020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КОЛОДНАЯ МАРИЯ</text:p>
            <text:p>ПОДКОЛОДНЫЙ АЛЕКСАНДР</text:p>
            <text:p>ПОДКОЛОДНЫЙ МИХА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1076004&amp;find=yes" xlink:type="simple">1587593020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ЫРЬ АЛЬБЕРТ</text:p>
            <text:p>КОЗЫРЬ ИРИНА</text:p>
            <text:p>КОЗЫРЬ ГЕОРГИЙ</text:p>
            <text:p>СЕМКИНА ЮЛИЯ</text:p>
            <text:p>СЕМКИН МИХА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1230049&amp;find=yes" xlink:type="simple">1587593032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ТЕЧКО НАТАЛЬЯ</text:p>
            <text:p>БАТЕЧКО НИКОЛА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1432089&amp;find=yes" xlink:type="simple">1587793042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ЕТНЕВА КРИСТИНА</text:p>
            <text:p>ИЩЕНКО ВАДИМ</text:p>
            <text:p>ПЛЕТНЕВА АЛ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1458059&amp;find=yes" xlink:type="simple">1587093028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АСЕНКО КОНСТАНТИН</text:p>
            <text:p>ТОРОСЯН НАТАЛ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1702089&amp;find=yes" xlink:type="simple">1587693054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КОРЕНКОВА ЛИЛИЯ</text:p>
            <text:p>БАТАЛЬЩИКОВА ТАТЬЯ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2058019&amp;find=yes" xlink:type="simple">1587893048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ЮЖНАЯ ВИКТОРИЯ</text:p>
            <text:p>КАЛЮЖНАЯ КА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0556037&amp;find=yes" xlink:type="simple">1587993012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РОШ ЕВГЕНИЯ</text:p>
            <text:p>ДОРОШ НИКОЛАЙ</text:p>
            <text:p>ДОРОШ РОМ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0622027&amp;find=yes" xlink:type="simple">1587593012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ДИЙ АНДРЕЙ</text:p>
            <text:p>ДУДИЙ СВЕТЛАНА</text:p>
            <text:p>ДУДИЙ КСЕНИЯ</text:p>
            <text:p>ПОРОДЕНКО ОЛЬГ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5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0916502&amp;find=yes" xlink:type="simple">1587693020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ДНИКОВА ЕЛЕНА</text:p>
            <text:p>УДНИКОВ РОМАН</text:p>
            <text:p>УДНИКОВА КИР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1314087&amp;find=yes" xlink:type="simple">1587593036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ЛУЩЕНКО ЕЛЕНА</text:p>
            <text:p>ГЛУЩЕНКО АЛЕКСЕЙ</text:p>
            <text:p>ГЛУЩЕНКО МАКСИ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1500952&amp;find=yes" xlink:type="simple">1587693026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МРИХИНА ОЛЕСЯ</text:p>
            <text:p>СЕНЬКОВ КОНСТАНТИ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1574072&amp;find=yes" xlink:type="simple">1587493036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УДАВОВА СВЕТЛАНА</text:p>
            <text:p>ПУДАВОВ ВИКТОР</text:p>
            <text:p>ПУДАВОВА ЕЛИЗАВЕ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1760077&amp;find=yes" xlink:type="simple">1587393044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ЯЕВА ЖАННА</text:p>
            <text:p>БЕЛЯЕВ СЕРГЕЙ</text:p>
            <text:p>БЕЛЯЕВ ВЛАДИСЛАВ</text:p>
            <text:p>БЕЛЯЕВА ЮЛ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1892027&amp;find=yes" xlink:type="simple">1587993044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ОРОХОВА ЕЛЕНА</text:p>
            <text:p>ШОРОХОВА АЛЕНА</text:p>
            <text:p>ЯСНОВ ОЛЕГ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2090062&amp;find=yes" xlink:type="simple">1587693042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ДМИТРИЙ</text:p>
            <text:p>СМИРНОВА И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2106082&amp;find=yes" xlink:type="simple">1587693056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СТРАКОВА СВЕТЛАНА</text:p>
            <text:p>БАСТРАКОВ НИКОЛАЙ</text:p>
            <text:p>БАСТРАКОВА АЛЕКСАНДРА</text:p>
            <text:p>БАСТРАКОВА СОФ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2192042&amp;find=yes" xlink:type="simple">1587493068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ЛИЗНЮК ДМИТРИЙ</text:p>
            <text:p>БЛИЗНЮК ТАТЬЯ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0234068&amp;find=yes" xlink:type="simple">1587693040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УЕНКО АЛИНА</text:p>
            <text:p>ГАЛУЕНКО СЕРГЕЙ</text:p>
            <text:p>ГАЛУЕНКО МИЛАНА</text:p>
            <text:p>ГАЛУЕНКО МИ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4578048&amp;find=yes" xlink:type="simple">1587093030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ИШНИЙ СЕРГЕЙ</text:p>
            <text:p>УШАКОВА ИРИНА</text:p>
            <text:p>КРИВЧЕНКО АЛЕКСЕЙ</text:p>
            <text:p>КРИВЧЕНКО НАТАЛЬЯ</text:p>
            <text:p>РОМАНЕНКО АЛЕКСАНДР</text:p>
            <text:p>РОМАНЕНКО ТАТЬЯ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4740078&amp;find=yes" xlink:type="simple">1587493032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ДУЛЬЯН АЛЛА</text:p>
            <text:p>ЛОБОДА АЛЛ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4940063&amp;find=yes" xlink:type="simple">1587793030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ИНОВЬЕВ ВЛАДИМИР</text:p>
            <text:p>ЗИНОВЬЕВА АННА</text:p>
            <text:p>ЗИНОВЬЕВ ВЛАДИСЛАВ</text:p>
            <text:p>ШАШКОВ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5062028&amp;find=yes" xlink:type="simple">1587393046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ВАЛОВА ВИКТОРИЯ</text:p>
            <text:p>ШУВАЛОВ Ю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5078063&amp;find=yes" xlink:type="simple">1587293032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ГРЕБА ЛЮДМИЛА</text:p>
            <text:p>ОГРЕБА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5562823&amp;find=yes" xlink:type="simple">1587093060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НОВ ВАДИМ</text:p>
            <text:p>СИЛАНТЬЕВА ИРИНА</text:p>
            <text:p>ГАЦУЦОВА И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0546011&amp;find=yes" xlink:type="simple">1587793012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ЫСОЦКИЙ РОМАН</text:p>
            <text:p>ВЫСОЦКАЯ АН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58711030166&amp;find=yes" xlink:type="simple">1587993022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ЛУХА АЛЕКСЕЙ</text:p>
            <text:p>ШЕЛУХА НАТАЛЬЯ</text:p>
            <text:p>МАМЕДОВ РУСЛАН</text:p>
            <text:p>МАМЕДОВА ИННА</text:p>
            <text:p>МАМЕДОВА ЭЛИНА</text:p>
            <text:p>КОЗЫРЬКОВ АЛЕКСЕЙ</text:p>
            <text:p>КОЗЫРЬКОВА ОЛЬГА</text:p>
            <text:p>СКРЯБИНА АРИНА</text:p>
            <text:p>КОЗЫРЬКОВ ЗАХА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4811604096&amp;find=yes" xlink:type="simple">1587593046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РЕЩЕНКО ДЕНИС</text:p>
            <text:p>МАСЛОВСКИЙ РОМАН</text:p>
            <text:p>МАСЛОВСКАЯ МАРИНА</text:p>
            <text:p>ТЕРЕЩЕНКО КАТЕРИНА</text:p>
            <text:p>МАСЛОВСКАЯ КАТЕРИНА</text:p>
            <text:p>ХАУСТОВА АЛИНА</text:p>
            <text:p>ТЕРЕЩЕНКО ВИКТОРИЯ</text:p>
            <text:p>ХАУСТОВ ГОРД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50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4811622016&amp;find=yes" xlink:type="simple">1587493032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НКО ЮЛИЯ</text:p>
            <text:p>КОВАЛЕНКО АЛЕКСЕЙ</text:p>
            <text:p>КОВАЛЕНКО ВЛАДИСЛАВ</text:p>
            <text:p>КОВАЛЕНКО ВИОЛЕТТА</text:p>
            <text:p>КОВАЛЕНКО МИХАИЛ</text:p>
            <text:p>КОВАЛЕНКО ЭРНА</text:p>
            <text:p>КОВАЛЕНКО ЕЛЕНА</text:p>
            <text:p>КОВАЛЕНКО МАТВ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64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1722076&amp;find=yes" xlink:type="simple">1587793038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ДЕНКО ДМИТРИЙ</text:p>
            <text:p>ПИДЕНКО СВЕТЛАНА</text:p>
            <text:p>ПИДЕНКО КИР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1744036&amp;find=yes" xlink:type="simple">1587493046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ЙДАМАКА АЛЕКСЕЙ</text:p>
            <text:p>КАЛЮЖНАЯ СОФ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58711960006&amp;find=yes" xlink:type="simple">1587093044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ДАНИИЛ</text:p>
            <text:p>ИВАНОВА ДАРЬЯ</text:p>
            <text:p>ГОЛОВЧАНСКАЯ ИРИНА</text:p>
            <text:p>ГОЛОВЧАНСКИЙ ИВАН</text:p>
            <text:p>ДВОЙНОС ДАНИЛ</text:p>
            <text:p>ГОЛОВЧАНСКАЯ ЕЛИЗАВЕТА</text:p>
            <text:p>ГОЛОВЧАНСКИЙ ИВАН</text:p>
            <text:p>ИВАНОВ ИГОРЬ</text:p>
            <text:p>ИВАНОВА СВЕТЛ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42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2524011&amp;find=yes" xlink:type="simple">1587193064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БЕЛИН СЕМЕН</text:p>
            <text:p>ЗАБЕЛИНА ЮЛ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2888051&amp;find=yes" xlink:type="simple">1587993070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КОФЬЕВА АНАСТАСИЯ</text:p>
            <text:p>НАГИБИН ИГОРЬ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1342049&amp;find=yes" xlink:type="simple">1587893029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А МАРИЯ</text:p>
            <text:p>ИВАНОВ ВИТАЛ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1640004&amp;find=yes" xlink:type="simple">1587293027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МОФЕЕВ АЛЕКСЕЙ</text:p>
            <text:p>ТИМОФЕЕВА ОЛЬГА</text:p>
            <text:p>ТИМОФЕЕВА АЛИС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1664064&amp;find=yes" xlink:type="simple">1587293031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ЬЯКОВ ЮРИЙ</text:p>
            <text:p>ДЬЯКОВА ГАЛИНА</text:p>
            <text:p>ДЬЯКОВ МАКСИМ</text:p>
            <text:p>ДЬЯКОВА ДИ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1670054&amp;find=yes" xlink:type="simple">1587693031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ЛКОВА ЕЛЕНА</text:p>
            <text:p>БАЛКОВ НИКОЛАЙ</text:p>
            <text:p>БАЛКОВА АЛИНА</text:p>
            <text:p>БАЛКОВ АРСЕН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1776024&amp;find=yes" xlink:type="simple">1587793039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ЛЬ ТАТЬЯНА</text:p>
            <text:p>ЧЕРЕВАТАЯ АНАСТАС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136069&amp;find=yes" xlink:type="simple">1587493047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ЯДСКИЙ КОНСТАНТИН</text:p>
            <text:p>ЛЯДСКАЯ АРИНА</text:p>
            <text:p>ЛЯДСКАЯ ПОЛ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158089&amp;find=yes" xlink:type="simple">1587693071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ГОСЯН АНЖЕЛА</text:p>
            <text:p>ПОГОСЯН ЮЛИЯ</text:p>
            <text:p>МУРАДЯН АРТЕМ</text:p>
            <text:p>ДОЛИНСКАЯ ЛЮДМИЛА</text:p>
            <text:p>ДОЛИНСКАЯ НАТАЛЬЯ</text:p>
            <text:p>БОГРОВ ДМИТ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193494&amp;find=yes" xlink:type="simple">1587093067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ВЫДОВА ИРИНА</text:p>
            <text:p>ДАВЫДОВ ТИМУ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212039&amp;find=yes" xlink:type="simple">1587593068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АКУЛИН СЕРГЕЙ</text:p>
            <text:p>ЖАКУЛИНА ТАТЬЯНА</text:p>
            <text:p>ЖАКУЛИНА СНЕЖАНА</text:p>
            <text:p>ЖАКУЛИН ДМИТ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454009&amp;find=yes" xlink:type="simple">1587493063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СУРОВ ВИКТОР</text:p>
            <text:p>МОСУРОВА ОЛЕСЯ</text:p>
            <text:p>МОСУРОВ МИРОН</text:p>
            <text:p>МОСУРОВА СНЕЖАНА</text:p>
            <text:p>ЛЕРХ МАР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3084069&amp;find=yes" xlink:type="simple">1587993089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ИВЕРДЯН АРТАШЕС</text:p>
            <text:p>ТАРИВЕРДЯН ЮЛИЯ</text:p>
            <text:p>ТАРИВЕРДЯН СОФЬЯ</text:p>
            <text:p>ТАРИВЕРДЯН ГЕОРГИЙ</text:p>
            <text:p>ТАРИВЕРДЯН ДАВИД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7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0830020&amp;find=yes" xlink:type="simple">1587093020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А ЮЛИЯ</text:p>
            <text:p>НОВИКОВ ИВ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1148090&amp;find=yes" xlink:type="simple">1587893028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РОШЕНКО АЛЕКСАНДР</text:p>
            <text:p>ДОРОШЕНКО НАТАЛЬЯ</text:p>
            <text:p>ДОРОШЕНКО ДМИТ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1664005&amp;find=yes" xlink:type="simple">1587593030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АТЕЕВА НАТАЛЬЯ</text:p>
            <text:p>ФАТЕЕВ Ю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1980040&amp;find=yes" xlink:type="simple">1587793056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ЙТАШЕНКО ЮРИЙ</text:p>
            <text:p>ВОЙТАШЕНКО ИРИНА</text:p>
            <text:p>КОРЧАК РОМАН</text:p>
            <text:p>КОРЧАК МАРК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2050090&amp;find=yes" xlink:type="simple">1577493021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КОВА АНАСТАСИЯ</text:p>
            <text:p>ЖУКОВ РОМ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2482000&amp;find=yes" xlink:type="simple">1587893056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ИЧЕВА ВАЛЕНТИНА</text:p>
            <text:p>БАБИЧЕВ АНТОН</text:p>
            <text:p>БАБИЧЕВА МИЛАНА</text:p>
            <text:p>БАБИЧЕВ МАТВ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2488015&amp;find=yes" xlink:type="simple">1587293060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ТЬ НАТАЛЬЯ</text:p>
            <text:p>КРУТЬ ЕГО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3650005&amp;find=yes" xlink:type="simple">1587993088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ЛКОВОЙ ВЛАДИМИР</text:p>
            <text:p>СКОРОХОДОВ АРТЕ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3792055&amp;find=yes" xlink:type="simple">1587993090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ЛЕБОВА ЕЛЕНА</text:p>
            <text:p>ГЛЕБОВ АЛЕКСАНДР</text:p>
            <text:p>ГЛЕБОВА КСЕН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3016052&amp;find=yes" xlink:type="simple">1587593063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СТУХОВА ЕКАТЕРИНА</text:p>
            <text:p>ПАСТУХОВ МАКСИМ</text:p>
            <text:p>ПАСТУХОВА АРИН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2508005&amp;find=yes" xlink:type="simple">1587093053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ВГИРЯ АНДРЕЙ</text:p>
            <text:p>БЗАЕВА ИРИН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1994011&amp;find=yes" xlink:type="simple">1587993041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ЕЛКИН АЛЕКСЕЙ</text:p>
            <text:p>ГОРЕЛКИНА АНАСТАС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1570029&amp;find=yes" xlink:type="simple">1587293040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ТИРОВА НАТАЛЬЯ</text:p>
            <text:p>ДЕМТИРОВА ЕКАТЕРИНА</text:p>
            <text:p>РУДЬ ЕЛЕНА</text:p>
            <text:p>АКОПЯН ВИКТОР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2360037&amp;find=yes" xlink:type="simple">1587193062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ЖИЛИЕВА ЛИЛИЯ</text:p>
            <text:p>ДЖИЛИЕВ ВИКТОР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4010013&amp;find=yes" xlink:type="simple">1587693016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ЛГОВА НАТАЛЬЯ</text:p>
            <text:p>ПОДА ЕВГЕНИЙ</text:p>
            <text:p>ЧЕРЕПУХИН ГЕОРГИЙ</text:p>
            <text:p>ПОДА АЛИС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5762803&amp;find=yes" xlink:type="simple">1587793058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МИНСКИЙ ЯН</text:p>
            <text:p>КАМИНСКАЯ МАРГАРИТА</text:p>
            <text:p>КАМИНСКАЯ ДАРЬЯ</text:p>
            <text:p>КАМИНСКАЯ АГАТ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032089&amp;find=yes" xlink:type="simple">1587093066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СТОВЦЕВА НАТАЛЬЯ</text:p>
            <text:p>ЕФАНОВ ЮРИЙ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1908065&amp;find=yes" xlink:type="simple">1587693046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ЛЫГИН СЕРГЕЙ</text:p>
            <text:p>ЗАЛЕССКАЯ ЛЮДМИЛА</text:p>
            <text:p>БУЛЫГИН НИКИТА</text:p>
            <text:p>БУЛЫГИНА ЕКАТЕРИН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3604369&amp;find=yes" xlink:type="simple">1587593103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ВАНСКАЯ ДАРЬЯ</text:p>
            <text:p>ХОВАНСКАЯ ЕЛЕ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3786214&amp;find=yes" xlink:type="simple">1587593115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ЧЕНКО СЕРГЕЙ</text:p>
            <text:p>ВАСИЛЬЧЕНКО ЛИДИЯ</text:p>
            <text:p>КОСЬЯНЕНКО АННА</text:p>
            <text:p>КОСЬЯНЕНКО МАКСИМ</text:p>
            <text:p>КОСЬЯНЕНКО ИВАН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4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4984099&amp;find=yes" xlink:type="simple">1587493184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АПОЛИТАНСКАЯ ЕЛЕНА</text:p>
            <text:p>НЕАПОЛИТАНСКИЙ МИХАИЛ</text:p>
            <text:p>НЕАПОЛИТАНСКИЙ ГРИГОРИ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563789&amp;find=yes" xlink:type="simple">1577893080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КАЧЕВ ЕВГЕНИЙ</text:p>
            <text:p>ТКАЧЕВА ЮЛИЯ</text:p>
            <text:p>ТКАЧЕВ ИВАН</text:p>
            <text:p>ТКАЧЕВ КИРИЛЛ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4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4776052&amp;find=yes" xlink:type="simple">1587793103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РОШНИКОВ ВИКТОР</text:p>
            <text:p>МИРОШНИКОВА НАТАЛЬЯ</text:p>
            <text:p>МИРОШНИКОВ ГЕОРГИ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4802388&amp;find=yes" xlink:type="simple">1577093009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ФАНАСЬЕВА АЛИНА</text:p>
            <text:p>ЖИДКОВА АНАСТАСИЯ</text:p>
            <text:p>БОЧАРНИКОВА ДИА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6952098&amp;find=yes" xlink:type="simple">1587893095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НСКАЯ ЕКАТЕРИНА</text:p>
            <text:p>БАБАНСКИЙ КЛИМ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8132003&amp;find=yes" xlink:type="simple">1587393095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КОВА ЮЛИЯ</text:p>
            <text:p>РОМАНКОВ АРСЕНИ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448963&amp;find=yes" xlink:type="simple">1577693053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ГРЕБНЯК ИВАН</text:p>
            <text:p>ШЕСТАК ЛЮБОВЬ</text:p>
            <text:p>ШЕСТАК АЛ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3264045&amp;find=yes" xlink:type="simple">1587293105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ЛОСТОВЦЕВА АНАСТАСИЯ</text:p>
            <text:p>ШИЛОВА ОЛЕС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4042065&amp;find=yes" xlink:type="simple">1587293107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АЕВ РУСЛАН</text:p>
            <text:p>ДРАЕВА ДИА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3812086&amp;find=yes" xlink:type="simple">1587893107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РОЛОВА БЭЛЛА</text:p>
            <text:p>СМОРОДИНОВА ВИЛЕ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3962011&amp;find=yes" xlink:type="simple">1587693091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УБНИКОВ ГЕОРГИЙ</text:p>
            <text:p>ГРУБНИКОВА МАРИНА</text:p>
            <text:p>ГРУБНИКОВ ГРИГОРИЙ</text:p>
            <text:p>ГРУБНИКОВ ПАВЕЛ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4090002&amp;find=yes" xlink:type="simple">1587893098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ЕВА АНГЕЛИНА</text:p>
            <text:p>КИРИКОВИЧ ИВАН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4144057&amp;find=yes" xlink:type="simple">1587493108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ТОВА АННА</text:p>
            <text:p>ФЕДОТОВ СТАНИСЛАВ</text:p>
            <text:p>ФЕДОТОВ ОЛЕГ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100962&amp;find=yes" xlink:type="simple">1587793158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ОВА МАРИНА</text:p>
            <text:p>ПАВЛЕНКО ЛЮБОВЬ</text:p>
            <text:p>РОМАНОВА ТАТЬЯНА</text:p>
            <text:p>САЛОМАХИН ОЛЕГ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4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6976093&amp;find=yes" xlink:type="simple">1587493108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РЕВЕРЗЕВ ЕВГЕНИЙ</text:p>
            <text:p>ПЕРЕВЕРЗЕВА ЛАНА</text:p>
            <text:p>ПЕРЕВЕРЗЕВ ТИМУР</text:p>
            <text:p>ПЕРЕВЕРЗЕВ ИЛЬЯ</text:p>
            <text:p>ПЕРЕВЕРЗЕВА ЭЛИНА</text:p>
            <text:p>ПЕРЕВЕРЗЕВА ЛИЛ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214013&amp;find=yes" xlink:type="simple">1587593100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СОВ АЛЕКСАНДР</text:p>
            <text:p>ЧУСОВА ЮЛИЯ</text:p>
            <text:p>ЧУСОВА АНАСТАСИЯ</text:p>
            <text:p>ЧУСОВА АН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387828&amp;find=yes" xlink:type="simple">1587993182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ОМОЛОВА ЛЮДМИЛА</text:p>
            <text:p>БОГОМОЛОВА ЭЛИНА</text:p>
            <text:p>БОГОМОЛОВ ЯРОСЛАВ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3850056&amp;find=yes" xlink:type="simple">1587393098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ЖИКОВ ВАЛЕРИЙ</text:p>
            <text:p>МУЖИКОВА НАТАЛЬЯ</text:p>
            <text:p>БАЛАНДИНА ВАЛЕНТ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4424166&amp;find=yes" xlink:type="simple">1587993126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ГЕРМАНОВА МАРИНА</text:p>
            <text:p>КАГЕРМАНОВ АЛИ</text:p>
            <text:p>ТОРЧИЛО АЛЕКСАНДР</text:p>
            <text:p>КАГЕРМАНОВ ВЛАД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4514019&amp;find=yes" xlink:type="simple">1587793126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ДОРЕНКО ЯНА</text:p>
            <text:p>СИДОРЕНКО СЕРГЕЙ</text:p>
            <text:p>СИДОРЕНКО РУСЛАН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4924094&amp;find=yes" xlink:type="simple">1587593162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ШАВСКИЙ ВЯЧЕСЛАВ</text:p>
            <text:p>РАШАВСКАЯ НАТАЛ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2015123144&amp;find=yes" xlink:type="simple">1587893180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ИХНОВ ОЛЕГ</text:p>
            <text:p>ДИХНОВА ОКСАНА</text:p>
            <text:p>ДИХНОВА ИРИНА</text:p>
            <text:p>ДИХНОВ ИЛЬЯ</text:p>
            <text:p>ДИХНОВ ДМИТРИЙ</text:p>
            <text:p>ДИХНОВА ВИКТОРИЯ</text:p>
            <text:p>ДИХНОВА СОФ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496094&amp;find=yes" xlink:type="simple">1587193179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УХО АНДРЕЙ</text:p>
            <text:p>ЛЫСУХО ЕЛЕНА</text:p>
            <text:p>ЛЫСУХО ДМИТРИ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4868225&amp;find=yes" xlink:type="simple">1577993053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ЧЕНКО ЕВГЕНИЯ</text:p>
            <text:p>АЗАРОВА ЯНА</text:p>
            <text:p>ТИРАЦУЕВ ДМИТРИ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5960525&amp;find=yes" xlink:type="simple">1577393088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ИМАК ТАТЬЯНА</text:p>
            <text:p>МОНАСТЫРНАЯ ЕКАТЕРИНА</text:p>
            <text:p>МОНАСТЫРНАЯ ДАРЬ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042089&amp;find=yes" xlink:type="simple">1587393163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АРОВ ИГОРЬ</text:p>
            <text:p>УСТАВИЦКАЯ НАДЕЖДА</text:p>
            <text:p>УСТАВИЦКАЯ УЛЬЯ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8115126028&amp;find=yes" xlink:type="simple">1587493039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РАМОНОВ СТАНИСЛАВ</text:p>
            <text:p>ГЕРАСЬКИН ВЯЧЕСЛАВ</text:p>
            <text:p>ПАРАМОНОВА МАРИНА</text:p>
            <text:p>ПОЛЯКОВА АНАСТАСИЯ</text:p>
            <text:p>ПАРАМОНОВ АНДРЕЙ</text:p>
            <text:p>ДВОРНИКОВ ЕВГЕНИЙ</text:p>
            <text:p>ДВОРНИКОВА НАТАЛИЯ</text:p>
            <text:p>ДВОРНИКОВА ЗЛАТ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3808086&amp;find=yes" xlink:type="simple">1587093107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РЕЩУК ПАВЕЛ</text:p>
            <text:p>АНИКАНОВ ИЛЬ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4756056&amp;find=yes" xlink:type="simple">1587693113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НЬШИКОВ СЕРГЕЙ</text:p>
            <text:p>ЗАПОРОЖЧЕНКО СЕРГЕ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5300077&amp;find=yes" xlink:type="simple">1587893160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ХМЕРОВА АЛЬБИНА</text:p>
            <text:p>АХМЕРОВА ЕВ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094043&amp;find=yes" xlink:type="simple">1587593198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ЕМЕДЖИЕВ ЮРИЙ</text:p>
            <text:p>ГЕМЕДЖИЕВА ЕКАТЕРИНА</text:p>
            <text:p>ГЕМЕДЖИЕВА АЛИНА</text:p>
            <text:p>МИХАЙЛЕНКО ОЛЬГА</text:p>
            <text:p>МИХАЙЛЕНКО АН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4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1998029&amp;find=yes" xlink:type="simple">1587293059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АНКОВ ВАЛЕРИЙ</text:p>
            <text:p>ИСАЕВА ТАТЬЯ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4636010&amp;find=yes" xlink:type="simple">1587693122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БЧИНСКИЙ ИГОРЬ</text:p>
            <text:p>РАБЧИНСКАЯ ДАРЬЯ</text:p>
            <text:p>РАБЧИНСКИЙ МИХАИЛ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854063&amp;find=yes" xlink:type="simple">1587593206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УТЫГИНА ЗЛАТА</text:p>
            <text:p>КОНОНОВА КСЕНИЯ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4514591235&amp;find=yes" xlink:type="simple">1587593135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ГОВСКАЯ ОКСАНА</text:p>
            <text:p>КАРПЕНКО СЕРГЕЙ</text:p>
            <text:p>ВДОВИЧЕНКО КОНСТАНТИН</text:p>
            <text:p>КАРПЕНКО НИКИТА</text:p>
            <text:p>ВДОВИЧЕНКО СЕРГЕЙ</text:p>
            <text:p>ВДОВИЧЕНКО ТАТЬЯНА</text:p>
            <text:p>ВДОВИЧЕНКО ОЛЬГА</text:p>
            <text:p>ВДОВИЧЕНКО МИХАИЛ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39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5379321&amp;find=yes" xlink:type="simple">1587793156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ВРОВ АЛЕКСАНДР</text:p>
            <text:p>ЛАВРОВА ИРИНА</text:p>
            <text:p>ЛАВРОВ ЛЕВ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6082066&amp;find=yes" xlink:type="simple">1587793176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ГОВСКОЙ МАКСИМ</text:p>
            <text:p>ЛУГОВСКАЯ ОЛЕСЯ</text:p>
            <text:p>ЛУГОВСКАЯ УЛЬЯ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139539&amp;find=yes" xlink:type="simple">1577693102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СЕРГЕЙ</text:p>
            <text:p>ИВАНОВА СВЕТЛАНА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428017&amp;find=yes" xlink:type="simple">1587093201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АРОВ АЛЕКСЕЙ</text:p>
            <text:p>ГОНЧАРОВА АНГЕЛИНА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120028&amp;find=yes" xlink:type="simple">1587393187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ЕНКО СВЕТЛАНА</text:p>
            <text:p>МАКАРЕНКО ВИКТОР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338818&amp;find=yes" xlink:type="simple">1587793183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ФЛЯШЕВ ЛИМБИЙ</text:p>
            <text:p>НЕФЛЯШЕВА ВИКТОРИЯ</text:p>
            <text:p>НЕФЛЯШЕВ АМИР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4968077&amp;find=yes" xlink:type="simple">1587193135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ЙМА АНДРЕЙ</text:p>
            <text:p>СОЙМА АННА</text:p>
            <text:p>СОЙМА САВЕЛИЙ</text:p>
            <text:p>СОЙМА ВСЕВОЛОД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4417808078&amp;find=yes" xlink:type="simple">1587393107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УЛЬСКИЙ ДМИТРИЙ</text:p>
            <text:p>СМУЛЬСКАЯ ЕЛЕНА</text:p>
            <text:p>СМУЛЬСКАЯ ВЕРОНИКА</text:p>
            <text:p>НИКИТУШКИН ВЛАДИМИР</text:p>
            <text:p>НИКИТУШКИНА ТАТЬЯНА</text:p>
            <text:p>НИКИТУШКИН РОМАН</text:p>
            <text:p>НИКИТУШКИН МИХАИЛ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24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3384085&amp;find=yes" xlink:type="simple">1587093095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СЬКО АНАСТАСИЯ</text:p>
            <text:p>ЮСЬКО АЛЕКСАНДР</text:p>
            <text:p>РУМЯНЦЕВ ВАЛЕРИЙ</text:p>
            <text:p>ЮСЬКО СОФЬ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4054021&amp;find=yes" xlink:type="simple">1587693101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ВАЛЯН ЛИАНА</text:p>
            <text:p>АВАЛЯН ЛУИЗ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5982141&amp;find=yes" xlink:type="simple">1587893191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ИШ МАРИЕТА</text:p>
            <text:p>ГИШ ВЯЧЕСЛАВ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6710521&amp;find=yes" xlink:type="simple">1587593216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РКИСОВ АНАТОЛИЙ</text:p>
            <text:p>САРКИСОВА НАИРА</text:p>
            <text:p>САРКИСОВ ТИМУР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8702023&amp;find=yes" xlink:type="simple">1587693146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ЕВАЧ АНДРЕЙ</text:p>
            <text:p>ВОЛЕВАЧ ЛИЛИЯ</text:p>
            <text:p>ВОЛЕВАЧ БОГДАН</text:p>
            <text:p>ВОЛЕВАЧ МИЛАН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58711938056&amp;find=yes" xlink:type="simple">1587593039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ЗОВИЦКИЙ АЛЕКСАНДР</text:p>
            <text:p>МОСКАЛЕВ МИХАИЛ</text:p>
            <text:p>МОСКАЛЕВА ВИКТОРИЯ</text:p>
            <text:p>ПРОТАСОВА ЮЛИЯ</text:p>
            <text:p>ПРОТАСОВ КИРИЛЛ</text:p>
            <text:p>ГРИГОРЬЕВ АЛЕКСЕЙ</text:p>
            <text:p>ГРИГОРЬЕВА ОКСАНА</text:p>
            <text:p>АБРАМЬЯНЦ АНУШАВАН</text:p>
            <text:p>ГРИГОРЬЕВ ИГОРЬ</text:p>
            <text:p>ГРИГОРЬЕВ АЛЕКСЕЙ</text:p>
            <text:p>АБРАМЬЯНЦ АШОТ</text:p>
            <text:p>АБРАМЬЯНЦ ЕЛЕНА</text:p>
            <text:p>АБРАМЬЯНЦ РУЗАННА</text:p>
            <text:p>АВАКЯН АНДРАНИК</text:p>
            <text:p>АВАКЯН СВЕТЛАНА</text:p>
            <text:p>АВАКЯН АМАЛИЯ</text:p>
            <text:p>ГУБАРЕВ АНДРЕЙ</text:p>
            <text:p>ГУБАРЕВА ИНН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0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6136006&amp;find=yes" xlink:type="simple">1587993164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ЛИЙ СВЕТЛАНА</text:p>
            <text:p>ЛЕГОСТАЕВ ДМИТРИЙ</text:p>
            <text:p>ЛЕГОСТАЕВ АНДРЕЙ</text:p>
            <text:p>ЛЕГОСТАЕВА КРИСТИНА</text:p>
            <text:p>ЛЕГОСТАЕВ ТИМУР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6711521&amp;find=yes" xlink:type="simple">1587693222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АЦКОВ ИГОРЬ</text:p>
            <text:p>МАНАЦКОВА ГАЛИНА</text:p>
            <text:p>МАНАЦКОВ МАКСИМ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3604979&amp;find=yes" xlink:type="simple">1587093104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СНОКОВ ДЕНИС</text:p>
            <text:p>ЧЕСНОКОВА ВИКТОРИЯ</text:p>
            <text:p>ЧЕСНОКОВА МАРИ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1592030&amp;find=yes" xlink:type="simple">1587093038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ЬЧУК КАРИНА</text:p>
            <text:p>КОВАЛЬЧУК КИРИЛЛ</text:p>
            <text:p>КОВАЛЬЧУК ДАНИИЛ</text:p>
            <text:p>КОВАЛЬЧУК ИЛЬ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2856014&amp;find=yes" xlink:type="simple">1587193089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ГОРОВА ДИАНА</text:p>
            <text:p>ЕГОРОВ АНТОН</text:p>
            <text:p>ЕГОРОВ АРТЕ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3469474&amp;find=yes" xlink:type="simple">157759304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ЧЕНКО МАРИЯ</text:p>
            <text:p>ВОРОНЦОВА ЗИНАИДА</text:p>
            <text:p>ПАНЧЕНКО ЕКАТЕ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433649&amp;find=yes" xlink:type="simple">1587693193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ДИНОКОВА ЕЛЕНА</text:p>
            <text:p>БАРАНОВСКАЯ ЮЛИЯ</text:p>
            <text:p>ОДИНОКОВА КИРА</text:p>
            <text:p>ОДИНОКОВ ВЛАДИМИР</text:p>
            <text:p>ОДИНОКОВА ВИКТОР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690379&amp;find=yes" xlink:type="simple">1587393167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МЕНСКИЙ МАКСИМ</text:p>
            <text:p>КАМЕНСКАЯ Д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840064&amp;find=yes" xlink:type="simple">1587293155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МУРАЕВ ЛЕОНИД</text:p>
            <text:p>ЗАМУРАЕВА ЕЛЕНА</text:p>
            <text:p>ЗАМУРАЕВ АЛЕКСЕЙ</text:p>
            <text:p>ЗАМУРАЕВА МА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2262097&amp;find=yes" xlink:type="simple">1587493061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ЖИЛЫХ ВИКТОРИЯ</text:p>
            <text:p>ОГАННИСЯН АРМЕ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958022&amp;find=yes" xlink:type="simple">1587993195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ИВОДА АНДРЕЙ</text:p>
            <text:p>ГОБЕДЖИШВИЛИ ГУРАМ</text:p>
            <text:p>ЕСЕБУА НЕЛЛИ</text:p>
            <text:p>ЕСЕБУА БЕЛЛ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54217560407&amp;find=yes" xlink:type="simple">1587293199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РОШЕНКО СВЕТЛАНА</text:p>
            <text:p>УРАЗОВ ПАВЕЛ</text:p>
            <text:p>УРАЗОВА ОЛЕСЯ</text:p>
            <text:p>ГОНЧАРОВ ЯРОСЛАВ</text:p>
            <text:p>ШЕРОШЕНКО СЕРГЕЙ</text:p>
            <text:p>УРАЗОВ ДАМИР</text:p>
            <text:p>ЯКОВЕНКО ТАТЬЯНА</text:p>
            <text:p>ЯКОВЕНКО КИРИЛЛ</text:p>
            <text:p>ЯКОВЕНКО МАРИ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4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0238038&amp;find=yes" xlink:type="simple">1587093035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КОВ АЛЕКСЕЙ</text:p>
            <text:p>ГУКОВА ОКСАНА</text:p>
            <text:p>ГУКОВ СЕРГЕЙ</text:p>
            <text:p>ГУКОВ МАКСИ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7990033&amp;find=yes" xlink:type="simple">1587393109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ЛЕНЗЕЕР АЛЕКСАНДР</text:p>
            <text:p>ИЛЛЕНЗЕЕР НАТАЛЬЯ</text:p>
            <text:p>ИЛЛЕНЗЕЕР КИР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9554078&amp;find=yes" xlink:type="simple">1587293171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ВА АРТУР</text:p>
            <text:p>СТЕПОЧКИНА КИРА</text:p>
            <text:p>КИВА ТИМУ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1432080&amp;find=yes" xlink:type="simple">1587793035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КУБОВА ГАЛИНА</text:p>
            <text:p>ШЕВКОПЛЯСОВА АНАСТАСИЯ</text:p>
            <text:p>СЕРЯПОВА ПОЛ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4515466845&amp;find=yes" xlink:type="simple">1587393199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АВЛЕВ ДЕНИС</text:p>
            <text:p>ЗОРИНА ТАТЬЯНА</text:p>
            <text:p>ЗОРИН СЕРГЕЙ</text:p>
            <text:p>КУКОВЯКИНА ЛИДИЯ</text:p>
            <text:p>ЗОРИНА АЛИНА</text:p>
            <text:p>ЧЕРЕМИСИНА АННА</text:p>
            <text:p>ЧЕРЕМИСИН СЕРГЕЙ</text:p>
            <text:p>ЧЕРЕМИСИНА МИЛА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5692085&amp;find=yes" xlink:type="simple">1587793181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ЧЕТКОВА ОЛЕСЯ</text:p>
            <text:p>КОЧЕТКОВ ЕВГЕНИЙ</text:p>
            <text:p>КОЧЕТКОВА СОФЬ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5874050&amp;find=yes" xlink:type="simple">1587693133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ЯКОВ ИГОРЬ</text:p>
            <text:p>КОРЯКОВА ЕКАТЕРИНА</text:p>
            <text:p>КОРЯКОВА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7348050&amp;find=yes" xlink:type="simple">1587293187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ГУЧЕВ СЕРГЕЙ</text:p>
            <text:p>МОГУЧЕВА ЛЮДМИЛА</text:p>
            <text:p>МОГУЧЕВА НАТАЛЬЯ</text:p>
            <text:p>КРУГЛЯКОВ СТАНИСЛАВ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2178046&amp;find=yes" xlink:type="simple">1587693059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ТЯН ГАЯНЭ</text:p>
            <text:p>ВАТЯН АРТУР</text:p>
            <text:p>СЕННАЯ НАТАЛЬЯ</text:p>
            <text:p>АКОПЯН АКОП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2760006&amp;find=yes" xlink:type="simple">1587593061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ЕШЕНКО ВАЛЕРИЙ</text:p>
            <text:p>ЧЕРЕШЕНКО МА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5410916&amp;find=yes" xlink:type="simple">1587693129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А ЮЛИЯ</text:p>
            <text:p>АЛЕКСАНДРЯН КАРЕН</text:p>
            <text:p>АЛЕКСАНДРЯН АЛЕКСАНДР</text:p>
            <text:p>АЛЕКСАНДРЯН КРИСТ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8716040036&amp;find=yes" xlink:type="simple">1587093189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КОРОВ СЕРГЕЙ</text:p>
            <text:p>КРИКОРОВА ЛАРИСА</text:p>
            <text:p>КРИКОРОВ ТИМОФЕЙ</text:p>
            <text:p>КРИКОРОВА МАРИЯ</text:p>
            <text:p>КАВУННИК ДАЙАНА</text:p>
            <text:p>МОНАХОВ ФЁДОР</text:p>
            <text:p>КРИКОРОВ СЕМЕ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4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0964077&amp;find=yes" xlink:type="simple">1587893024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ЕЦКАЯ ЛАРИСА</text:p>
            <text:p>КУЗНЕЦОВА ВЕР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2380302&amp;find=yes" xlink:type="simple">1587093058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ЗОВАЯ СВЕТЛАНА</text:p>
            <text:p>ЛОЗОВАЯ ЕЛИЗАВЕТ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3936082&amp;find=yes" xlink:type="simple">1587793122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ДЫКИНА ВЕРОНИКА</text:p>
            <text:p>ТАРАКАНОВ ИГОРЬ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4304002&amp;find=yes" xlink:type="simple">1587293106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КОВА ВИКТОРИЯ</text:p>
            <text:p>ЖУКОВ ЕВГЕНИЙ</text:p>
            <text:p>ЖУКОВ МАКСИ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4416002&amp;find=yes" xlink:type="simple">1587493110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ЬЯКОНОВА ОЛЬГА</text:p>
            <text:p>ДЬЯКОНОВА ВАДИ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5580087&amp;find=yes" xlink:type="simple">1587793198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ЛАСОВА АНГЕЛИНА</text:p>
            <text:p>КОВАЛЕВ АЛЕКСАНД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5588097&amp;find=yes" xlink:type="simple">1587493204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ЗИЕВА АЛЕКСАНДРА</text:p>
            <text:p>ФЕДОТОВ ВАДИ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240077&amp;find=yes" xlink:type="simple">1587893212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ОСЯН ГРАНТ</text:p>
            <text:p>ПЕТРОСЯН АННА</text:p>
            <text:p>КОВАЛЁВ ИГОРЬ</text:p>
            <text:p>КОВАЛЁВА СВЕТЛА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252037&amp;find=yes" xlink:type="simple">1587293222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НГУЛОВ РОМАН</text:p>
            <text:p>ВАНГУЛОВА АНЖЕЛИК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672002&amp;find=yes" xlink:type="simple">1587893220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ЖИОЕВА НИНА</text:p>
            <text:p>ЛЮБИМОВ АЛЕКСАНД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0192868&amp;find=yes" xlink:type="simple">1587393038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ЛЧАНОВА НАТАЛЬЯ</text:p>
            <text:p>НУРАЛИЕВ АСЛА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0388028&amp;find=yes" xlink:type="simple">1587293044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ИТИН ГРИГОРИЙ</text:p>
            <text:p>НИКИТИНА МАРИЯ</text:p>
            <text:p>НИКИТИН ГРИГОРИЙ</text:p>
            <text:p>НИКИТИН ДАВИД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4288013&amp;find=yes" xlink:type="simple">1587393020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НЧЕНКО АЛЕКСАНДР</text:p>
            <text:p>ДАНЧЕНКО ВИКТОРИЯ</text:p>
            <text:p>ДАНЧЕНКО МИХАИЛ</text:p>
            <text:p>МЕЛЬНИКОВ АЛЕКС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5032038&amp;find=yes" xlink:type="simple">1587593052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БА ОКСАНА</text:p>
            <text:p>ЖУРБА ВЛАС</text:p>
            <text:p>ГУЛЯЕВА МАР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021148&amp;find=yes" xlink:type="simple">1587093204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ЯЕВ АНДРЕЙ</text:p>
            <text:p>БЕЛЯЕВА ТАТЬЯНА</text:p>
            <text:p>БЕЛЯЕВ ЛЕВ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810003&amp;find=yes" xlink:type="simple">1587893154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РСТОВА ВИКТОРИЯ</text:p>
            <text:p>ГЕРАСИМЕНКО СЕРГ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1080091&amp;find=yes" xlink:type="simple">1587793022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ЛОВЦЕВА НАТАЛИЯ</text:p>
            <text:p>КОЗЛОВЦЕВ КОНСТАНТИ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1870386&amp;find=yes" xlink:type="simple">1587093048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РОВ ОЛЕГ</text:p>
            <text:p>СМОЛЯНИНОВА АНАСТАСИЯ</text:p>
            <text:p>КОМАРОВ ДАНИИЛ</text:p>
            <text:p>СМОЛЯНИНОВА ВАРВАРА</text:p>
            <text:p>КОМАРОВА МАРГАРИТ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1944231&amp;find=yes" xlink:type="simple">1587493050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ЙДОВСКИЙ АРТУР</text:p>
            <text:p>НАЙДОВСКАЯ ВЕРА</text:p>
            <text:p>НАЙДОВСКИЙ АРТЁМ</text:p>
            <text:p>КОРНИЕНКО СЕРГЕЙ</text:p>
            <text:p>СОЛОВЬЕВА ЕКАТЕ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2866001&amp;find=yes" xlink:type="simple">1587693068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КАЛО СЕРГЕЙ</text:p>
            <text:p>БАКАЛО ИРАИД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3056086&amp;find=yes" xlink:type="simple">1587693092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КУН СЕРГЕЙ</text:p>
            <text:p>ГОРКУН ВИКТОРИЯ</text:p>
            <text:p>ЛАПТЕВ ДЕНИС</text:p>
            <text:p>ЛАПТЕВА КСЕНИЯ</text:p>
            <text:p>БОДАРЕВА ТАТЬЯНА</text:p>
            <text:p>БОДАРЕВА МИХАИ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3756316&amp;find=yes" xlink:type="simple">1587593092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ОВ АНДР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5734061&amp;find=yes" xlink:type="simple">1587493158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ЛАСЕНКО МАРИНА</text:p>
            <text:p>ПЕЧЕРСКИЙ ИГОРЬ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088011&amp;find=yes" xlink:type="simple">1587193218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ИЛЕВА ГАЛИНА</text:p>
            <text:p>ЛЯШКО ВИКТОРИЯ</text:p>
            <text:p>ЛЯШКО АЛЕКСАНДР</text:p>
            <text:p>ЛЯШКО ВЛАДИМИ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55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466751&amp;find=yes" xlink:type="simple">1587793202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ЯН ВЛАДИСЛАВ</text:p>
            <text:p>АВТОМОНОВА ВИКТОР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876051&amp;find=yes" xlink:type="simple">1587293218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ИК СВЕТЛАНА</text:p>
            <text:p>МАРТЫНЕНКО НАТАЛЬЯ</text:p>
            <text:p>МАРТЫНЕНКО ЯНА</text:p>
            <text:p>МАРТЫНЕНКО МИЛА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042064&amp;find=yes" xlink:type="simple">1587193043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ЛАДКОВ АЛЕКСАНДР</text:p>
            <text:p>ГООВ ЕКАТЕРИНА</text:p>
            <text:p>ГООВ ТАТЬЯНА</text:p>
            <text:p>ГЛАДКОВА ЛАРИС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998034&amp;find=yes" xlink:type="simple">1587793096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НИНА СВЕТЛАНА</text:p>
            <text:p>БАСТРИКОВА АЛЕКСАНДРА</text:p>
            <text:p>СОНИН МАТВЕЙ</text:p>
            <text:p>БАСТРИКОВА КИР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3996064&amp;find=yes" xlink:type="simple">1587593108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ДАРЕВА ЕКАТЕРИНА</text:p>
            <text:p>БОДАРЕВА СЕРГ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5614089&amp;find=yes" xlink:type="simple">1587193194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МПОВА ЕВГЕНИЯ</text:p>
            <text:p>ЛУМПОВ АЛЕКСЕЙ</text:p>
            <text:p>ЛУМПОВА МАРИЯ</text:p>
            <text:p>ЛУМПОВА СОФ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5822009&amp;find=yes" xlink:type="simple">1587593158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МЫСЛОВА АННА</text:p>
            <text:p>КОРОМЫСЛОВА 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154074&amp;find=yes" xlink:type="simple">1587893204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ЯЧЕНКО АЛЕКСЕЙ</text:p>
            <text:p>КОСЯЧЕНКО АНАСТАС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0206904&amp;find=yes" xlink:type="simple">1587293238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КАХО АЗАМАТ</text:p>
            <text:p>ТАКАХО МА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2164010&amp;find=yes" xlink:type="simple">1587893046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ИМОВА АНАСТАСИЯ</text:p>
            <text:p>ЕФИМОВ АЛЕКСАНДР</text:p>
            <text:p>ЕФИМОВА АЛИС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3302030&amp;find=yes" xlink:type="simple">1587193096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ГОРЬЕВ ПЕТР</text:p>
            <text:p>ГРИГОРЬЕВА ГАЛИНА</text:p>
            <text:p>ГРИГОРЬЕВА ВЕРОНИК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3874055&amp;find=yes" xlink:type="simple">1587293094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КИН ИВАН</text:p>
            <text:p>МАКАРКИНА АЛЕКСАНДРА</text:p>
            <text:p>МАКАРКИН МАКСИМ</text:p>
            <text:p>ЗОТОВ ДМИТРИЙ</text:p>
            <text:p>ЗОТОВА ЛАРИСА</text:p>
            <text:p>ЗОТОВА АЛЕ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76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5704060&amp;find=yes" xlink:type="simple">1587593156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СИМЕНКО ТАТЬЯНА</text:p>
            <text:p>ЛАЗАРЕВ ПАВЕ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4418042078&amp;find=yes" xlink:type="simple">1587793113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ЯГКИХ АНДРЕЙ</text:p>
            <text:p>МЯГКИХ ЕКАТЕРИНА</text:p>
            <text:p>МЯГКИХ ДМИТРИЙ</text:p>
            <text:p>САВЧЕНКО ПОЛИНА</text:p>
            <text:p>ДЫГИНА АНАСТАСИЯ</text:p>
            <text:p>САВЧЕНКО АЛЕКСАНДР</text:p>
            <text:p>САВЧЕНКО МЕЛАНЬ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1579590&amp;find=yes" xlink:type="simple">1577493014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ЗУВАЕВА ОЛЬГА</text:p>
            <text:p>ЛАТЫШЕВА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3952065&amp;find=yes" xlink:type="simple">1587993105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ВУЛЯ АЛЕКСАНДР</text:p>
            <text:p>КРИВУЛЯ ЯНА</text:p>
            <text:p>КРИВУЛЯ ДАНИЛ</text:p>
            <text:p>КРИВУЛЯ ДАРЬ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2016096&amp;find=yes" xlink:type="simple">1587593057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ЮЛЬДИНА НАТАЛЬЯ</text:p>
            <text:p>ДЮЛЬДИН АЛЕКСАНДР</text:p>
            <text:p>ФИЛИППОВА МАРИНА</text:p>
            <text:p>ДЮЛЬДИН СЕМЕН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1975351&amp;find=yes" xlink:type="simple">1577293014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ЮТАЯ ТАТЬЯНА</text:p>
            <text:p>ГНИДЕНКО ТАТЬЯ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3807426&amp;find=yes" xlink:type="simple">1587593102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КАС СЕРГЕЙ</text:p>
            <text:p>ШИКАС АЛЕКСАНДРА</text:p>
            <text:p>ШИКАС ИЛЬЯ</text:p>
            <text:p>ШИКАС АЛЕКС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7575910&amp;find=yes" xlink:type="simple">158779324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ЬНИКОВА ЮЛИЯ</text:p>
            <text:p>МЕЛЬНИКОВ МАКСИМ</text:p>
            <text:p>МЕЛЬНИКОВА ВЕР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1966937&amp;find=yes" xlink:type="simple">1587793048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А ЛИЛИЯ</text:p>
            <text:p>КАЛУГИН НИКОЛАЙ</text:p>
            <text:p>КУЗНЕЦОВ ИВАН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5649657&amp;find=yes" xlink:type="simple">1577393066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КОВА ЮЛИЯ</text:p>
            <text:p>КОЗЫРЕНОВА АЛЕНА</text:p>
            <text:p>СТРОЕВА АНАСТАСИЯ</text:p>
            <text:p>СТРОЕВА ЕВ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4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4542098&amp;find=yes" xlink:type="simple">1587293023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ДАРИНА ЕЛИЗАВЕТА</text:p>
            <text:p>ЛОГУНОВ НИКОЛАЙ</text:p>
            <text:p>ЛОГУНОВ ГЛЕБ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5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3430831&amp;find=yes" xlink:type="simple">1587293087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ЛГОВА ЕЛЕНА</text:p>
            <text:p>САРКИСЯН ГЕОРГИЙ</text:p>
            <text:p>ВАРТАНОВ АРАМ</text:p>
            <text:p>ВАРТАНОВА ЮЛИЯ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3162042&amp;find=yes" xlink:type="simple">1587893100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ИПЧЕНКО ОЛЬГА</text:p>
            <text:p>ПЕРЕВЕРЗЕВА АКСИНЬЯ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836087&amp;find=yes" xlink:type="simple">1587993051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ОВА СВЕТЛАНА</text:p>
            <text:p>ЖУКОВА ОЛЬГА</text:p>
            <text:p>БАТЕХА ОКСАНА</text:p>
            <text:p>КАРЛЕ ОЛЬГ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120012&amp;find=yes" xlink:type="simple">1587493158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ЕНКО НАТАЛЬЯ</text:p>
            <text:p>ЛЕВЧЕНКО СЕРГЕЙ</text:p>
            <text:p>ЛЕВЧЕНКО ДАРЬЯ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798543&amp;find=yes" xlink:type="simple">1587093236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ГОВИЦКАЯ НАДЕЖДА</text:p>
            <text:p>ГОНЧАРОВ АЛЕКСАНДР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502249&amp;find=yes" xlink:type="simple">1587993249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ЕСНИЧЕНКО ВИТАЛИЙ</text:p>
            <text:p>САМСЫКИНА ВИОЛЕТТ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370093&amp;find=yes" xlink:type="simple">1587993266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ТАПОВ АЛЕКСЕЙ</text:p>
            <text:p>ПОТАПОВА ТАТЬЯНА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3294041&amp;find=yes" xlink:type="simple">1587293100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ЖИГИРЬ ТАТЬЯНА</text:p>
            <text:p>ДЖИГИРЬ ЕВГЕНИЙ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660099&amp;find=yes" xlink:type="simple">1587393267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ЙЦЕВА МАРИНА</text:p>
            <text:p>ЗАЙЦЕВ НИКОЛАЙ</text:p>
            <text:p>ЗАЙЦЕВ МАКСИМ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4138007&amp;find=yes" xlink:type="simple">1587793100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РАХИНА СВЕТЛАНА</text:p>
            <text:p>ЗАИКИН ВЛАДИМИР</text:p>
            <text:p>СОКОЛКИНА ВАЛЕРИЯ</text:p>
            <text:p>ЗАИКИНА МИЛА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046599&amp;find=yes" xlink:type="simple">1587093285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ЖЕНКО АЛЕКСАНДР</text:p>
            <text:p>БУНИЧ ЮЛИЯ</text:p>
            <text:p>БУНИЧ ДАРЬЯ</text:p>
            <text:p>ГУРОВА НАТАЛЬЯ</text:p>
            <text:p>ГУРОВ АЛЕКСАНДР</text:p>
            <text:p>ГУРОВ АРТЁМ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820585&amp;find=yes" xlink:type="simple">1587893249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ЧАРОВ АЛЕКСАНДР</text:p>
            <text:p>ГАСПАРЯН АРГИШТИ</text:p>
            <text:p>ДАНИЕЛЯН ЛИАНА</text:p>
            <text:p>КОЧАРОВА АНИ</text:p>
            <text:p>КОЧАРОВ ЛЕОН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762072&amp;find=yes" xlink:type="simple">1587493282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БЬЕВ АНДРЕЙ</text:p>
            <text:p>ВОРОБЪЕВА ТАТЬЯ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8694052&amp;find=yes" xlink:type="simple">1587293272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РЧЕНКО ИВАН</text:p>
            <text:p>ХАРЧЕНКО ЗО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8961110&amp;find=yes" xlink:type="simple">1587493273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ГРАФОВА АНАСТАСИЯ</text:p>
            <text:p>БУРЛАКА МАКСИМ</text:p>
            <text:p>ЛЕВИН КИРИЛЛ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2498018&amp;find=yes" xlink:type="simple">1587693312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ОВ АЛЕКСАНДР</text:p>
            <text:p>КИРОВА НАТАЛЬЯ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844039&amp;find=yes" xlink:type="simple">1587693295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ХТЕРЕВ ВИКТОР</text:p>
            <text:p>ПИХТЕРЕВА ЕЛЕНА</text:p>
            <text:p>ПИХТЕРЕВ АРТЕМ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4150025&amp;find=yes" xlink:type="simple">1587293115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ЗДЕЕВ ЕВГЕНИЙ</text:p>
            <text:p>ВЕПРЕВА АНАСТАС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2106006&amp;find=yes" xlink:type="simple">1587993045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ПАТИНА ЕКАТЕРИНА</text:p>
            <text:p>ЛОПАТИН ВЛАДИМИР</text:p>
            <text:p>АФАНАСЬЕВА КСЕНИЯ</text:p>
            <text:p>ЛОПАТИН ВЕНИАМИН</text:p>
            <text:p>ЛОПАТИН ИГНАТ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7908856&amp;find=yes" xlink:type="simple">1587893207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РЕЛЬНИКОВА СОФИЯ</text:p>
            <text:p>ХУДЯКОВА ЕКАТЕРИ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1586015&amp;find=yes" xlink:type="simple">1587093034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АСОВА ДАРЬЯ</text:p>
            <text:p>КОНАСОВ НИКИТА</text:p>
            <text:p>КОНАСОВА АЛЕКСАНДРА</text:p>
            <text:p>КОВАЛЕВ ДМИТРИЙ</text:p>
            <text:p>КОВАЛЕВА МАРИЯ</text:p>
            <text:p>КОВАЛЕВА КАРИ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8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8456056&amp;find=yes" xlink:type="simple">1587693223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УШКАРЕВА ИННА</text:p>
            <text:p>ПУШКАРЕВ ЯРОСЛАВ</text:p>
            <text:p>ПУШКАРЕВ ДМИТРИЙ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20448002&amp;find=yes" xlink:type="simple">1587393301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ШАЛЬЯН ОЛЕГ</text:p>
            <text:p>ПАШАЛЬЯН АННА</text:p>
            <text:p>ПАШАЛЬЯН МАРК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2626446&amp;find=yes" xlink:type="simple">1577993025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ИНА ОЛЬГА</text:p>
            <text:p>ДЕМИН ЮРИЙ</text:p>
            <text:p>ДЕМИНА КРИСТИНА</text:p>
            <text:p>ДЕМИНА ЕВ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4410055&amp;find=yes" xlink:type="simple">1587693112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ДЕЖДА СТАРОДУБЦЕВА</text:p>
            <text:p>ВЛАДИМИР СТАРОДУБЦЕВ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5120475&amp;find=yes" xlink:type="simple">1587393158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РОВА ЮЛИЯ</text:p>
            <text:p>КОМАРОВ АНТОН</text:p>
            <text:p>КОМАРОВА ВЕРОНИК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930064&amp;find=yes" xlink:type="simple">1587993157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СЕДАТЕЛЕВ ВЛАДИМИР</text:p>
            <text:p>МИНЕЕВА ЛАРИС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363189&amp;find=yes" xlink:type="simple">1587893219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УСТОВАЛОВА АЛЕНА</text:p>
            <text:p>ПУСТОВАЛОВ АЛЕКСАНДР</text:p>
            <text:p>ПУСТОВАЛОВА ДАРЬЯ</text:p>
            <text:p>ПУСТОВАЛОВА КСЕН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507969&amp;find=yes" xlink:type="simple">1577693089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ТВИНЕНКО РОМАН</text:p>
            <text:p>ЛИТВИНЕНКО МАРИНА</text:p>
            <text:p>ЛИТВИНЕНКО АЛЕКСАНДР</text:p>
            <text:p>ЛИТВИНЕНКО А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7174094&amp;find=yes" xlink:type="simple">1587993280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ЫСЕНОК АНДР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190944&amp;find=yes" xlink:type="simple">1587893275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СЛИЦА ОЛЬГА</text:p>
            <text:p>ШАФЕНКОВА ЕКАТЕРИНА</text:p>
            <text:p>ШАФЕНКОВА ЕЛИЗАВЕТА</text:p>
            <text:p>ШАФЕНКОВ КЛИМЕНТ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595079&amp;find=yes" xlink:type="simple">1587593245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ТЗЕЛИХ ОЛЬГА</text:p>
            <text:p>КУЗЬМИНА ЭЛЬВИРА</text:p>
            <text:p>КУШНИРЕНКО МИХА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986879&amp;find=yes" xlink:type="simple">1587793265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ВЕЕВ ДЕНИС</text:p>
            <text:p>МАТВЕЕВА ЛЮБОВЬ</text:p>
            <text:p>БУНАКОВА ЕЛИЗАВЕТА</text:p>
            <text:p>МАТВЕЕВА АЛЕКСАНДР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8191394&amp;find=yes" xlink:type="simple">1577193177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ЛЬЯНОВА АЛЕВТИНА</text:p>
            <text:p>ПЛОТНИКОВ СЕРГ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977064&amp;find=yes" xlink:type="simple">1587293219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КАЧЕВА ЖАННА</text:p>
            <text:p>ЛЕДНЕВА ЕКАТЕРИНА</text:p>
            <text:p>ЛЕДНЕВ АРТЁМ</text:p>
            <text:p>ВИФЛЯНЦЕВА ТАТЬЯНА</text:p>
            <text:p>ЯЦЕНКО НИКИТА</text:p>
            <text:p>ВИФЛЯНЦЕВ ДМИТР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7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8378059&amp;find=yes" xlink:type="simple">1587193209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НДЮК ЮЛИЯ</text:p>
            <text:p>БАНДЮК РОМ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23268054&amp;find=yes" xlink:type="simple">1587393279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ХОМОВА ВАЛЕНТИНА</text:p>
            <text:p>ПЕТРОСЯН МИЛАНА</text:p>
            <text:p>ЗОТОВА ЕВ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5148854&amp;find=yes" xlink:type="simple">1577493177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А ОКСАНА</text:p>
            <text:p>ИВАНОВА АЛИСА</text:p>
            <text:p>БИСЫКАЛО МАКСИМ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3168247&amp;find=yes" xlink:type="simple">1577293040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СТЯН АРЕН</text:p>
            <text:p>ХОХЛОВА И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4416867&amp;find=yes" xlink:type="simple">1587593115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НАЙ АЛЕКСАНДР</text:p>
            <text:p>АЛЕКСЮК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5302072&amp;find=yes" xlink:type="simple">1587093143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МОВЗИНА НАДЕЖДА</text:p>
            <text:p>ГОЛОМОВЗИНА ВИКТО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082082&amp;find=yes" xlink:type="simple">1587193193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А АННА</text:p>
            <text:p>ЛАЧИНОВ ИГОР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173527&amp;find=yes" xlink:type="simple">1577293083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ОНОВ НИКИТА</text:p>
            <text:p>ЛЕОНОВА ВАЛЕНТ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474072&amp;find=yes" xlink:type="simple">1587493197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ОВ ВЛАДИМИР</text:p>
            <text:p>ТИХОНЕНКО ТАТЬ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656002&amp;find=yes" xlink:type="simple">1587993157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РОКУН АЛЕКСЕЙ</text:p>
            <text:p>СТРОКУН ОКСАНА</text:p>
            <text:p>СТРОКУН АЛИНА</text:p>
            <text:p>СТРОКУН СТЕП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910042&amp;find=yes" xlink:type="simple">1587993255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ИК ЕЛЕНА</text:p>
            <text:p>ПАВЛИК КОНСТАНТИН</text:p>
            <text:p>ПАВЛИК ПОЛИНА</text:p>
            <text:p>ПАВЛИК А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2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060097&amp;find=yes" xlink:type="simple">1587893263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ТАПОВА ИРИНА</text:p>
            <text:p>ШУЛЕПОВ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356977&amp;find=yes" xlink:type="simple">1587493249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АНИКОВА НАТАЛЬЯ</text:p>
            <text:p>ГРАНИКОВ АЛЬБЕРТ</text:p>
            <text:p>ГРАНИКОВА АГНИЯ</text:p>
            <text:p>ГРАНИКОВ ЗАХАР</text:p>
            <text:p>ЧИРИКОВА ЕКАТЕРИНА</text:p>
            <text:p>ЧИРИКОВА МИРОСЛАВ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452027&amp;find=yes" xlink:type="simple">1587093245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НИСОВА НАТАЛЬЯ</text:p>
            <text:p>ЩУРИЙ АЛИС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460507&amp;find=yes" xlink:type="simple">1587893195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ТЮЧЕНКО ЮЛИЯ</text:p>
            <text:p>КОСТЮЧЕНКО ДАНИ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8228167&amp;find=yes" xlink:type="simple">1587693261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ГОРЬЕВ ВАЛЕРИЙ</text:p>
            <text:p>ГРИГОРЬЕВА АНЖЕЛА</text:p>
            <text:p>КИШКАРУК ЕВГЕНИЙ</text:p>
            <text:p>САВОЦКАЯ А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8656372&amp;find=yes" xlink:type="simple">1577593184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ЗИЛЬСКИЙ СЕРГЕЙ</text:p>
            <text:p>БАЗИЛЬСКАЯ АЛЁ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9150052&amp;find=yes" xlink:type="simple">1587993261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НГИБАРЯН РУСЛАН</text:p>
            <text:p>ЕНГИБАРЯН-БУГРОВ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6540053&amp;find=yes" xlink:type="simple">1587793063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ЫЙ ВЛАДИМИР</text:p>
            <text:p>ЧЕРНАЯ ТАТЬ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8106038&amp;find=yes" xlink:type="simple">1587493115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БОВИЧ НАТАЛЬЯ</text:p>
            <text:p>ОРМАНДЖИ СЕРГ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8614198&amp;find=yes" xlink:type="simple">1587693155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ЯГИН РОМАН</text:p>
            <text:p>ЧЕРНЯГИНА НАТАЛ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4419008138&amp;find=yes" xlink:type="simple">1587193151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ТЫРИНА ЮЛИЯ</text:p>
            <text:p>ШАПОВАЛОВА ЛАРИСА</text:p>
            <text:p>ШАПОВАЛОВ САВЕЛИЙ</text:p>
            <text:p>КОСТЫРИНА МИРОСЛАВА</text:p>
            <text:p>КУЗЬМИНА МАРИЯ</text:p>
            <text:p>КУЗЬМИНА АЛИНА</text:p>
            <text:p>КУЗЬМИНА СОФ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55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9280043&amp;find=yes" xlink:type="simple">1587693179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УРМАГОМЕДОВ ДАВИД</text:p>
            <text:p>НУРМАГОМЕДОВА ЮЛ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098023&amp;find=yes" xlink:type="simple">1587093181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ДАХОВСКИЙ АЛЕКСАНДР</text:p>
            <text:p>БАЦУРИНА АЛ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035563&amp;find=yes" xlink:type="simple">1587593151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АРИНА НАТАЛЬЯ</text:p>
            <text:p>САМАРИН ОЛЕГ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220238&amp;find=yes" xlink:type="simple">1587093199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ЕЙ АННА</text:p>
            <text:p>СКОРИК ЕВГЕН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820008&amp;find=yes" xlink:type="simple">1587993177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ЕЧЕТОВ АЛЕКСАНДР</text:p>
            <text:p>БЛИНОВА ВИКТО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907148&amp;find=yes" xlink:type="simple">1577393170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ОТОВ СЕРГЕЙ</text:p>
            <text:p>ЗОТОВА ДИ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962688&amp;find=yes" xlink:type="simple">1577493192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ИСЫКАЛО АНДРЕЙ</text:p>
            <text:p>ХРАМЕНКОВА И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2524058&amp;find=yes" xlink:type="simple">1587093249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СУК ОЛЕГ</text:p>
            <text:p>БОРСУК ОКС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070040&amp;find=yes" xlink:type="simple">1587993211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МИЕЦ ОЛЬГА</text:p>
            <text:p>КОЛОМИЕЦ ЮРИЙ</text:p>
            <text:p>КОЛОМИЕЦ ПОЛ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308355&amp;find=yes" xlink:type="simple">1587493163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ИЖНЯК АЛЕКСАНДР</text:p>
            <text:p>ХИЖНЯК ТАТЬ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905705&amp;find=yes" xlink:type="simple">1587693185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МЗЮКОВА ЕЛЕНА</text:p>
            <text:p>БЛИНОВ ГЕРМ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8430030&amp;find=yes" xlink:type="simple">1587493338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РИЦЛЕР КСЕНИЯ</text:p>
            <text:p>ХАРЧЕНКО ТАТЬ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8894925&amp;find=yes" xlink:type="simple">1577193165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НКО ЕКАТЕРИНА</text:p>
            <text:p>КОВАЛЕНКО ГЕРМАН</text:p>
            <text:p>ДАНИЛЬЧЕНКО МАРИНА</text:p>
            <text:p>ДМИТРИЕВ ГЛЕБ</text:p>
            <text:p>ДМИТРИЕВА ВЕРОНИК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7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9927005&amp;find=yes" xlink:type="simple">1587193340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БАКОВ НИКОЛАЙ</text:p>
            <text:p>РЫБАКОВА АНГЕЛИНА</text:p>
            <text:p>РЫБАКОВА МИ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5142096&amp;find=yes" xlink:type="simple">1587793159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ЧЕНКО ТИМОФЕЙ</text:p>
            <text:p>САВЧЕНКО ВИКТОРИЯ</text:p>
            <text:p>САВЧЕНКО МИРО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5296031&amp;find=yes" xlink:type="simple">1587093143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ЮК ОЛЬГА</text:p>
            <text:p>ЗИМИНА А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6665391&amp;find=yes" xlink:type="simple">1587693219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ЛЯРОВ АНДРЕЙ</text:p>
            <text:p>СКЛЯРОВА МАРИНА</text:p>
            <text:p>РОСОШИК МАКСИМ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7280031&amp;find=yes" xlink:type="simple">1587493227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ЯЗАНЦЕВА ЕКАТЕРИНА</text:p>
            <text:p>РЯЗАНЦЕВА ДИАНА</text:p>
            <text:p>РЯЗАНЦЕВА АРИАН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7354571&amp;find=yes" xlink:type="simple">1587193205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НИЩЕВА АННА</text:p>
            <text:p>САФОНОВА ЛЮДМИЛА</text:p>
            <text:p>КАНИЩЕВ КОНСТАНТИ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7790036&amp;find=yes" xlink:type="simple">1587293275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РЖИЦКИЙ МАКСИМ</text:p>
            <text:p>ЗАРЖИЦКАЯ АНАСТАС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8622001&amp;find=yes" xlink:type="simple">1587293215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ЕНКО АЛЕКСАНДР</text:p>
            <text:p>САВЕНКО ОКС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3320017&amp;find=yes" xlink:type="simple">1587693082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СОВА НАТАЛЬЯ</text:p>
            <text:p>ГАВРИЛОВА СВЕТЛАНА</text:p>
            <text:p>ЛИСОВ МИРОСЛАВ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3410002&amp;find=yes" xlink:type="simple">1587893082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РЯЕВА ЛЮДМИЛА</text:p>
            <text:p>КОЗЛОВА ТАТЬЯНА</text:p>
            <text:p>КОЗЛОВА ЭММ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5356012&amp;find=yes" xlink:type="simple">1587793138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БОТАРЕВ АНДРЕЙ</text:p>
            <text:p>ЧЕБОТАРЕВ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128057&amp;find=yes" xlink:type="simple">1587793164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НКО ЕВГЕНИЙ</text:p>
            <text:p>КОВАЛЕНКО АННА</text:p>
            <text:p>КОВАЛЕНКО ВАЛЕР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418097&amp;find=yes" xlink:type="simple">1587293254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РНАЯ КСЕНИЯ</text:p>
            <text:p>МЕРНЫЙ РОМ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530437&amp;find=yes" xlink:type="simple">1587793234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АШЕВА ДАРЬЯ</text:p>
            <text:p>БЕЛАШЕВ ЕВГЕН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154122&amp;find=yes" xlink:type="simple">1587893226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ЛЯХТИН РОМАН</text:p>
            <text:p>УШАКОВА ОЛЬГА</text:p>
            <text:p>УШАКОВА ВЛАДИСЛАВ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168017&amp;find=yes" xlink:type="simple">1587293210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АРИКОВ АНАТОЛИЙ</text:p>
            <text:p>КАРАКЕЯН ТАТЬ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208242&amp;find=yes" xlink:type="simple">1577793137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ШИНА ВЕРОНИКА</text:p>
            <text:p>ШКУРКО ПАВЕЛ</text:p>
            <text:p>ШКУРКО НАТАЛЬЯ</text:p>
            <text:p>ШКУРКО НИКИ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728907&amp;find=yes" xlink:type="simple">1587493226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НЧИН НИКИТА</text:p>
            <text:p>ФРОЛОВА ВАЛЕНТ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8674077&amp;find=yes" xlink:type="simple">1587093336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ПОВАЛОВ ВЛАДИСЛАВ</text:p>
            <text:p>ХУДЯКОВ ТИМУ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172073&amp;find=yes" xlink:type="simple">1587893106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ЫЛЕВ ГЕОРГИЙ</text:p>
            <text:p>РЕЗНИЧЕНКО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244043&amp;find=yes" xlink:type="simple">1587793122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ИН ДМИТРИЙ</text:p>
            <text:p>РОДИНА ВИКТОРИЯ</text:p>
            <text:p>РОДИН ИВ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876043&amp;find=yes" xlink:type="simple">1587893140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ИНИНА ГАЛИНА</text:p>
            <text:p>РОНЖИН РОМАН</text:p>
            <text:p>БАРИНИНА ПОЛИНА</text:p>
            <text:p>РОНЖИНА ЗЛА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8256008&amp;find=yes" xlink:type="simple">1587493124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ЫШЕНКО АНДРЕЙ</text:p>
            <text:p>МАЛЫШЕНКО АНАСТАСИЯ</text:p>
            <text:p>МАЛЫШЕНКО ВАЛЕ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8460018&amp;find=yes" xlink:type="simple">1587393138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ПЕЕВА ЕЛЕНА</text:p>
            <text:p>КРУПЕЕВ МИХА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8632803&amp;find=yes" xlink:type="simple">1587193130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ИНОГРАДОВА ЕКАТЕРИНА</text:p>
            <text:p>ХУСНУТДИНОВ ЮНЭЛЬ</text:p>
            <text:p>ВИНОГРАДОВ ДАНИ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466013&amp;find=yes" xlink:type="simple">1587093166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МТЫЛЬ РУСТАМ</text:p>
            <text:p>ЕМТЫЛЬ ЗАРЕМ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740043&amp;find=yes" xlink:type="simple">1587393230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ЕЙ ОКСАНА</text:p>
            <text:p>МАЛЕЙ ВЛАДИМИР</text:p>
            <text:p>МАЛЕЙ МИХАИЛ</text:p>
            <text:p>МАЛЕЙ МА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096673&amp;find=yes" xlink:type="simple">1587093226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ЯСОВА ДАРЬЯ</text:p>
            <text:p>ПЛЯСОВ ЛЕВ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258073&amp;find=yes" xlink:type="simple">1587093230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ЛЖЕНКОВА НАТАЛЬЯ</text:p>
            <text:p>ЗАДВОРНОВА ЕЛИЗАВЕ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302253&amp;find=yes" xlink:type="simple">1587193174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 ВЛАДИМИР</text:p>
            <text:p>НОВИКОВА ИРИНА</text:p>
            <text:p>НОВИКОВ ГЛЕБ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175523&amp;find=yes" xlink:type="simple">1587393260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СТУХОВА КРИСТИНА</text:p>
            <text:p>ПАСТУХОВ ИГОРЬ</text:p>
            <text:p>ПАСТУХОВ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592513&amp;find=yes" xlink:type="simple">1587793266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ЛИМА ОКСАНА</text:p>
            <text:p>БЫЧЕНКОВА ЕЛИЗАВЕТА</text:p>
            <text:p>КРЫСЕНОК РОМАН</text:p>
            <text:p>БЫЧЕНКОВА ОЛЬГА</text:p>
            <text:p>КРЫСЕНОК А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5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1672043&amp;find=yes" xlink:type="simple">1587093287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ВОРОВ ИГОРЬ</text:p>
            <text:p>ДОГОНАШЕВ ДМИТРИЙ</text:p>
            <text:p>САТТЫБАЕВ БУЛАТ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692028&amp;find=yes" xlink:type="simple">1587393300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УРИЯ МЕРАБ</text:p>
            <text:p>КРАВЧЕНКО НАТАЛЬЯ</text:p>
            <text:p>КРАВЧЕНКО ВАЛЕ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841018&amp;find=yes" xlink:type="simple">1587893286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ГЕНЬЕВА ОЛЬГА</text:p>
            <text:p>ЗАПАРА ТАТЬ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906083&amp;find=yes" xlink:type="simple">1587493328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ХАН КРИСТ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2494508&amp;find=yes" xlink:type="simple">1587093284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ОЛАКИДИ НИКИТА</text:p>
            <text:p>ЧОЛАКИДИ ЮЛИЯ</text:p>
            <text:p>ЧОЛАКИДИ ДОБРЫН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4103503&amp;find=yes" xlink:type="simple">1577293188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ОПЯН ЭЛЬМИРА</text:p>
            <text:p>АКОПЯН ПАВЕЛ</text:p>
            <text:p>АКОПЯН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4586026&amp;find=yes" xlink:type="simple">1587493130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Ь ЛЮДМИЛА</text:p>
            <text:p>БЕЗПРОЗВАННАЯ ЛЮДМИЛ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6542436&amp;find=yes" xlink:type="simple">1587193240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ОТОПСКАЯ ЛАРИСА</text:p>
            <text:p>КРИВОНОСОВ ВЛАДИСЛАВ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330416&amp;find=yes" xlink:type="simple">1587393222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ЯЛИКОВ СЕРГЕЙ</text:p>
            <text:p>ВЯЛИКОВА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616061&amp;find=yes" xlink:type="simple">1587093232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НКО ЕВГЕНИЯ</text:p>
            <text:p>БАРАНОВ АРТЕМ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874156&amp;find=yes" xlink:type="simple">1587393230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МЕНКО АЛЕКСАНДР</text:p>
            <text:p>КЛИМЕНКО ДАРЬЯ</text:p>
            <text:p>КЛИМЕНКО ДАНИ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8372031&amp;find=yes" xlink:type="simple">1587693308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УМКО АНДРЕЙ</text:p>
            <text:p>ТУМКО АННА</text:p>
            <text:p>ТУМКО НАЗА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9328076&amp;find=yes" xlink:type="simple">1587593297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ЦЫК ВЕРА</text:p>
            <text:p>БЕЖУАШВИЛИ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798974&amp;find=yes" xlink:type="simple">1587193082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ОКОЗ ТАТЬЯНА</text:p>
            <text:p>СТАРОСТИНА НАТАЛЬЯ</text:p>
            <text:p>СТАРОСТИН ТИМОФЕЙ</text:p>
            <text:p>СТАРОСТИНА ПОЛ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4134074&amp;find=yes" xlink:type="simple">1587093130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ССИНА ВАЛЕНТИНА</text:p>
            <text:p>КАЛАШНИКОВА АЛЛ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5230394&amp;find=yes" xlink:type="simple">1587893176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ТКОЕВА ГУЛЬНАРА</text:p>
            <text:p>СИМЕНОВ ДАВИД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070084&amp;find=yes" xlink:type="simple">1587893202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ЩУКЛУ ИННА</text:p>
            <text:p>ОСИПЕНКО АЛЕКСАНДР</text:p>
            <text:p>РУЩУКЛУ ЕКАТЕРИНА</text:p>
            <text:p>БОГДАНОВ АРТЕМ</text:p>
            <text:p>КАТАСОН НАТАЛЬЯ</text:p>
            <text:p>КАТАСОН НИКОЛА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130094&amp;find=yes" xlink:type="simple">1587593222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УПИНА ЕКАТЕРИНА</text:p>
            <text:p>ПАНКОВА ВИКТОРИЯ</text:p>
            <text:p>СТУПИНА ЕЛИЗАВЕ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324024&amp;find=yes" xlink:type="simple">1587593208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ЬЧУК НАТАЛЬЯ</text:p>
            <text:p>АЧОХ ЮЛИЯ</text:p>
            <text:p>БАЯНОВА ЗАЛИЯ</text:p>
            <text:p>KORSUN ELENA</text:p>
            <text:p>EFRINA ALEKSANDRA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5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342034&amp;find=yes" xlink:type="simple">1587893228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УКОВСКАЯ ЕКАТЕРИНА</text:p>
            <text:p>ЧЕБОТАРЕВ ОЛЕГ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692034&amp;find=yes" xlink:type="simple">1587693244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ЧУГАНОВА НАТАЛЬЯ</text:p>
            <text:p>БОБКОВА ЛЮБОВ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7236039&amp;find=yes" xlink:type="simple">1587893278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ЖЕНОВА НАТАЛЬЯ</text:p>
            <text:p>БАЖЕНОВ СЕРГЕЙ</text:p>
            <text:p>БАЖЕНОВ МАРК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8376064&amp;find=yes" xlink:type="simple">1587493236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АДЧАЯ ЭММА</text:p>
            <text:p>ПОЛЯНЧИКОВА ЖАН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8785709&amp;find=yes" xlink:type="simple">1587393236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СКОВЧЕНКО КСЕНИЯ</text:p>
            <text:p>МОСКОВЧЕНКО НИКОЛАЙ</text:p>
            <text:p>МОСКОВЧЕНКО АРТЁМ</text:p>
            <text:p>МОСКОВЧЕНКО ЕГО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0844714&amp;find=yes" xlink:type="simple">1577793179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МИТОВА ЛИНА</text:p>
            <text:p>ТЕМНИКОВ ВЛАДИСЛАВ</text:p>
            <text:p>ТЕМНИКОВА СОФ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8921063009&amp;find=yes" xlink:type="simple">1587693298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НЬШИНА КАРИНА</text:p>
            <text:p>РУБАН ОЛЬГА</text:p>
            <text:p>АГАЛЬЦЕВА ВАРВАРА</text:p>
            <text:p>РУБАН ВАЛЕРИЯ</text:p>
            <text:p>ПИСАРЕВА АНАСТАСИЯ</text:p>
            <text:p>СКОРОДУМОВА АНГЕЛИНА</text:p>
            <text:p>ПИСАРЕВ ВИТАЛИЙ</text:p>
            <text:p>ПИСАРЕВ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92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3976880&amp;find=yes" xlink:type="simple">1587193124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ЗДНЯК ОЛЬГА</text:p>
            <text:p>ИСМАИЛОВ МАТЛАВ</text:p>
            <text:p>ПОЗДНЯК СТАНИСЛАВ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4454040&amp;find=yes" xlink:type="simple">1587193144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АК МАКСИМ</text:p>
            <text:p>ОПАЛЬКО ОКСАНА</text:p>
            <text:p>ОПАЛЬКО ВАРВАРА</text:p>
            <text:p>ПИЩЕНОК ЗЛА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34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4558040&amp;find=yes" xlink:type="simple">1587193150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ДАНЯН КАРЕН</text:p>
            <text:p>ХЛЫБОВА МА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5756885&amp;find=yes" xlink:type="simple">1587293200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КРТЧЯН МАРСЕЛЬ</text:p>
            <text:p>ШАМЯН НЕЛЛИ</text:p>
            <text:p>МКРТЧЯН ТИМУР</text:p>
            <text:p>МКРТЧЯН ДАНИ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5844035&amp;find=yes" xlink:type="simple">1587793204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ВАЙЛОВА ОЛЬГА</text:p>
            <text:p>БУВАЙЛОВ ВЛАДИМИР</text:p>
            <text:p>БУВАЙЛОВ ДЕНИС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5880040&amp;find=yes" xlink:type="simple">1587493218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ЛИЛОВА ЕВГЕНИЯ</text:p>
            <text:p>МОЛЧАНОВ СЕРГЕЙ</text:p>
            <text:p>ХАЛИЛОВА ЭЛ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6070565&amp;find=yes" xlink:type="simple">1587793184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МЗЮКОВА АНЖЕЛА</text:p>
            <text:p>ГАМЗЮКОВ КОНСТАНТИ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6928945&amp;find=yes" xlink:type="simple">1577493160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УК ЕВГЕНИЙ</text:p>
            <text:p>ТОЛСТИКОВА ВИКТО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7068560&amp;find=yes" xlink:type="simple">157749311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ТВИНЕНКО АРТЕМ</text:p>
            <text:p>ЛИТВИНЕНКО ЕЛЕНА</text:p>
            <text:p>ЛИТВИНЕНКО ВЕРОНИКА</text:p>
            <text:p>ЛИТВИНЕНКО А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7528055&amp;find=yes" xlink:type="simple">1587493226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ЫШЕВА ТАТЬЯНА</text:p>
            <text:p>КАЮЧЕНКО ВЕР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8076055&amp;find=yes" xlink:type="simple">1587793252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ШАКОВ АЛЕКСАНДР</text:p>
            <text:p>ПОХИЛЬКО МА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8308560&amp;find=yes" xlink:type="simple">1587193282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ЧКО ИГОРЬ</text:p>
            <text:p>БОРИСОВА ИРИНА</text:p>
            <text:p>РЫЧКО ОЛИВ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4908194&amp;find=yes" xlink:type="simple">1577293068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ТОВКА ДМИТРИЙ</text:p>
            <text:p>ЛИТОВКА СВЕТЛА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180069&amp;find=yes" xlink:type="simple">1587793179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ЧУВАГА ЕЛЕНА</text:p>
            <text:p>ЛАТУНОВ МИХАИЛ</text:p>
            <text:p>ЛАТУНОВА ЭМИЛИЯ</text:p>
            <text:p>ЛАТУНОВА ЮЛИАН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535479&amp;find=yes" xlink:type="simple">1577693092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ИХУНОВА ЮЛИЯ</text:p>
            <text:p>ПЛИХУНОВА ТАТЬЯНА</text:p>
            <text:p>ПЛИХУНОВ ЕГОР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4761242&amp;find=yes" xlink:type="simple">1577993061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ДОРОВЫЙ ЮРИЙ</text:p>
            <text:p>ЗДОРОВАЯ АНАСТАСИЯ</text:p>
            <text:p>ЗДОРОВЫЙ ДАНИЛ</text:p>
            <text:p>ЗДОРОВАЯ ПОЛИНА</text:p>
            <text:p>ЗДОРОВЫЙ ИВАН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885052&amp;find=yes" xlink:type="simple">1587693167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ТИРОСОВ АРТЕМ</text:p>
            <text:p>МАРТИРОСОВА ОКСАНА</text:p>
            <text:p>МАРТИРОСОВ РОМАН</text:p>
            <text:p>МАРТИРОСОВА ЭЛИЗ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890025&amp;find=yes" xlink:type="simple">1587893215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МОТОВА САБИНА</text:p>
            <text:p>ДЕДОВ СЕРГЕЙ</text:p>
            <text:p>МЕРКУЛОВ САВЕЛИЙ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7496510&amp;find=yes" xlink:type="simple">1587193219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ШКИНА СВЕТЛАНА</text:p>
            <text:p>МАШКИН КИРИЛЛ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6540586&amp;find=yes" xlink:type="simple">1587993205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КА ЕКАТЕРИНА</text:p>
            <text:p>ГАЛКА СОФЬ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6600036&amp;find=yes" xlink:type="simple">1587593217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ЯБОВ АНАТОЛИЙ</text:p>
            <text:p>РЯБОВА ЯНА</text:p>
            <text:p>РЯБОВ ВЛАДИСЛАВ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5862532&amp;find=yes" xlink:type="simple">1577193092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БЛЕЙ АННА</text:p>
            <text:p>БУБЛЕЙ МАРИЯ</text:p>
            <text:p>ИЛЮХИНА АЛЕНА</text:p>
            <text:p>КОВЕШНИКОВА НАТАЛЬЯ</text:p>
            <text:p>ДИДЕЧКО ИВАН</text:p>
            <text:p>КОВЕШНИКОВ АРСЕНИЙ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5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5976047&amp;find=yes" xlink:type="simple">1587093228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ЗАЕВА ТАТЬЯНА</text:p>
            <text:p>РЗАЕВ ДЖАМИЛЬ</text:p>
            <text:p>РЗАЕВА ЭМИЛИ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214583&amp;find=yes" xlink:type="simple">1587693240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РОВЦЕВ АЛЕКСЕЙ</text:p>
            <text:p>СУРОВЦЕВА ЕЛЕ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414158&amp;find=yes" xlink:type="simple">1587493242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ЕНКО СВЕТЛАНА</text:p>
            <text:p>ЛЫСЕНКО ПАВЕЛ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5537886&amp;find=yes" xlink:type="simple">1587793188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ГОВА ГАЯНЕ</text:p>
            <text:p>АСАТУРЬЯН ВЛАДИСЛАВ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020031&amp;find=yes" xlink:type="simple">1587093240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РБИНИНА ВЕРА</text:p>
            <text:p>ЛОСЕВА ЛЮБОВЬ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8121156&amp;find=yes" xlink:type="simple">1587793242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ОКУРЕНКО ОЛЕГ</text:p>
            <text:p>ЦОКУРЕНКО ОЛЬГ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4888789&amp;find=yes" xlink:type="simple">1577493069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В СЕРГЕЙ</text:p>
            <text:p>СИДОРОВА ОКСА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090354&amp;find=yes" xlink:type="simple">1577593066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ВИЕНКО ОКСАНА</text:p>
            <text:p>МАТВИЕНКО АНТОН</text:p>
            <text:p>МАТВИЕНКО ТАТЬЯНА</text:p>
            <text:p>МАТВИЕНКО АНДРЕЙ</text:p>
            <text:p>МАТВИЕНКО ДМИТРИЙ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8156050&amp;find=yes" xlink:type="simple">1587793234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ШКИН РУСЛАН</text:p>
            <text:p>СУРОВЦЕВ ЕГОР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3038029&amp;find=yes" xlink:type="simple">1587393091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ДЧЕНКО АЛЕКСАНДРА</text:p>
            <text:p>РАДЧЕНКО МАКСИМ</text:p>
            <text:p>РАДЧЕНКО АЛЕКСАНД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3274079&amp;find=yes" xlink:type="simple">1587793091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ЦУН ДАРЬЯ</text:p>
            <text:p>КОЖЕВНИКОВА МА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359214&amp;find=yes" xlink:type="simple">1587593165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АЛЕКСАНДР</text:p>
            <text:p>ИВАНОВА МАРИЯ</text:p>
            <text:p>ИВАНОВА АНАСТАСИЯ</text:p>
            <text:p>ИВАНОВА АЛИС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4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020564&amp;find=yes" xlink:type="simple">1587793163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ЛСТИНИНА ИРИНА</text:p>
            <text:p>ЖВАНИНА ОКСАНА</text:p>
            <text:p>ЖВАНИН ЯРОСЛАВ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480039&amp;find=yes" xlink:type="simple">1587493279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НИН ГРИГОРИЙ</text:p>
            <text:p>МОШКИНА МА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566069&amp;find=yes" xlink:type="simple">1587793221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МАКСИМ</text:p>
            <text:p>КУЗНЕЦОВА ТАТЬЯНА</text:p>
            <text:p>КУЗНЕЦОВ ДЕНИС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3062072&amp;find=yes" xlink:type="simple">1587493075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ОПКИНА ОЛЬГА</text:p>
            <text:p>РЕЙ Я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966327&amp;find=yes" xlink:type="simple">1577593105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ЙКОВСКАЯ АННА</text:p>
            <text:p>ГАЙКОВСКАЯ АЛЕКСАНДР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7312048&amp;find=yes" xlink:type="simple">1587993103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ГЕЕВА МАРИЯ</text:p>
            <text:p>СЕРГЕЕВ АЛЕКСЕЙ</text:p>
            <text:p>СТАРИКОВ СЕРГЕЙ</text:p>
            <text:p>СЕРГЕЕВ КОНСТАНТИ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306463&amp;find=yes" xlink:type="simple">1587793159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Ч ВИКТОР</text:p>
            <text:p>БЫЧ МАКС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583373&amp;find=yes" xlink:type="simple">1577193107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ИВАНОВ ЕВГЕНИЙ</text:p>
            <text:p>СЕЛИВАНОВА ЕВГЕНИЯ</text:p>
            <text:p>СЕЛИВАНОВ ВЛАДИМИ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1612813&amp;find=yes" xlink:type="simple">1577393125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ГАПИТОВА ГАЛ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3828005&amp;find=yes" xlink:type="simple">1587393089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ЧУК ЕЛЕНА</text:p>
            <text:p>ШЕВЧУК ОЛЕГ</text:p>
            <text:p>ШЕВЧУК ФИЛИПП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4512050&amp;find=yes" xlink:type="simple">1587393103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ВЕЛЯН МЕЛС</text:p>
            <text:p>ДАШКЕВИЧ КРЕСТИНА</text:p>
            <text:p>МАНВЕЛЯН АРТУР</text:p>
            <text:p>СИГАЛАЕВА ЕКАТЕ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7818040&amp;find=yes" xlink:type="simple">1587793301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ИЙМАКОВА ТАМАРА</text:p>
            <text:p>ПРИЙМАКОВА АННА</text:p>
            <text:p>ПРИЙМАКОВА АНАСТАС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3790396&amp;find=yes" xlink:type="simple">1587393113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ИЧ ВЕРА</text:p>
            <text:p>АЛТАНСКАЯ ГАЛ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4460081&amp;find=yes" xlink:type="simple">1587793123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КЛОНСКИЙ РОМАН</text:p>
            <text:p>ПОКЛОНСКАЯ ТАТЬЯНА</text:p>
            <text:p>ПОКЛОНСКИЙ ДАНИЛ</text:p>
            <text:p>ПОКЛОНСКАЯ КСЕ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5760036&amp;find=yes" xlink:type="simple">1587093175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БОРЯНСКИЙ АНДРЕЙ</text:p>
            <text:p>ЗАБОРЯНСКАЯ ИРИНА</text:p>
            <text:p>РЕДЬКО НАТАЛЬЯ</text:p>
            <text:p>РЕДЬКО ВАСИЛ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6330086&amp;find=yes" xlink:type="simple">1587293197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ОЯН ДАВИД</text:p>
            <text:p>ГАЛОЯН КАРИНА</text:p>
            <text:p>ГАЛОЯН ЭДГАР</text:p>
            <text:p>ГАЛОЯН ЛИАНА</text:p>
            <text:p>ГАЛОЯН МИЛ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7096021&amp;find=yes" xlink:type="simple">1587393207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ЦУН АЛЕКСАНДР</text:p>
            <text:p>КИЦУН ОЛЬГА</text:p>
            <text:p>КИЦУН РОМА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3262032&amp;find=yes" xlink:type="simple">1587393098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РЕВЕРЗЕВ БОРИС</text:p>
            <text:p>ПЕРЕВЕРЗЕВА И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3496097&amp;find=yes" xlink:type="simple">1587893114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ФРОНОВ ИЛЬЯ</text:p>
            <text:p>ХАПОНЕН ЛЮДМИЛА</text:p>
            <text:p>СМЕХОВА АЛИК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3960007&amp;find=yes" xlink:type="simple">1587093098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РЕВЕРЗЕВ РОМАН</text:p>
            <text:p>ЛАПИНА ЕЛЕНА</text:p>
            <text:p>ПЕРЕВЕРЗЕВА МА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075992&amp;find=yes" xlink:type="simple">1587993242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ЗИН ОЛЕГ</text:p>
            <text:p>ЧАЧАНИДЗЕ Е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952052&amp;find=yes" xlink:type="simple">1587193230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ШКОВА ОКСАНА</text:p>
            <text:p>МАКАРЕВИЧ АРТЕ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5690063&amp;find=yes" xlink:type="simple">1587193056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ИТИН АЛЕКСАНДР</text:p>
            <text:p>НИКИТИНА ТАТЬЯ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6138038&amp;find=yes" xlink:type="simple">1587993078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РЕШКОВА ЕЛЕНА</text:p>
            <text:p>ТЕРЕШКОВ ЕГО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434318&amp;find=yes" xlink:type="simple">1587693110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ЙЛОВА ЕЛЕНА</text:p>
            <text:p>САМОЙЛОВА ВАСИЛИС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8942598&amp;find=yes" xlink:type="simple">1577093086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УКИЛУШ ЛЮДМИЛА</text:p>
            <text:p>ЛИСАК ЕКАТЕРИНА</text:p>
            <text:p>ЛИСАК РУСЛА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715598&amp;find=yes" xlink:type="simple">1577393116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ГАПИТОВА АННА</text:p>
            <text:p>АРУТЮНЯН ГЕОРГИЙ</text:p>
            <text:p>АРУТЮНЯН РОМА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226078&amp;find=yes" xlink:type="simple">1587393236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ЬЯКОВ АЛЕКСАНДР</text:p>
            <text:p>ДЬЯКОВ МАКС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3406026&amp;find=yes" xlink:type="simple">1587593090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ТОФАЛ ЕКАТЕРИНА</text:p>
            <text:p>КРУТОФАЛ АЛЕКСЕЙ</text:p>
            <text:p>КРУТОФАЛ ТИМОФ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6742091&amp;find=yes" xlink:type="simple">1587193242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АРЕВ АРТЕМ</text:p>
            <text:p>КОНАРЕВА ДИ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6916266&amp;find=yes" xlink:type="simple">1587193208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ХМАЛЬНАЯ ЕЛЕНА</text:p>
            <text:p>КРАХМАЛЬНЫЙ СЕРГ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9508056&amp;find=yes" xlink:type="simple">1587693298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ТРОВСКАЯ ОКСАНА</text:p>
            <text:p>КОМАРОВА ЮЛ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034014&amp;find=yes" xlink:type="simple">1587993060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ИКИНА НИНА</text:p>
            <text:p>ОСИКИН ВЛАДИМИР</text:p>
            <text:p>ОСИКИНА ВИКТО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3396054&amp;find=yes" xlink:type="simple">1587493094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ЙОВАНОВИЧ ИРИНА</text:p>
            <text:p>СКИБА ЕВГЕНИЯ</text:p>
            <text:p>РАДЧЕНКО МАЙ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5642099&amp;find=yes" xlink:type="simple">1587893220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ЙДАЙ ТАТЬЯНА</text:p>
            <text:p>ДУБИНА СЕРГ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5902029&amp;find=yes" xlink:type="simple">1587993202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ОТНИКОВА НАРИНЭ</text:p>
            <text:p>ПЛОТНИКОВ ВЛАДИМИ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184044&amp;find=yes" xlink:type="simple">1587093232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ЧАРОВА РУСИКО</text:p>
            <text:p>БОЧАРОВ ГЕОРГ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7748049&amp;find=yes" xlink:type="simple">1587893324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СВЕТОВ ВИКТОР</text:p>
            <text:p>ПРОСВЕТОВА ЛЮДМИЛА</text:p>
            <text:p>ДУЛЬКИНА ВЕРА</text:p>
            <text:p>ДУЛЬКИНА ЛИЛ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7834559&amp;find=yes" xlink:type="simple">1587493202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ПИВАКОВА КАРИНЭ</text:p>
            <text:p>САФОНОВ СЕРГ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2019038024&amp;find=yes" xlink:type="simple">1587293324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ТЯГАЙЛО СЕРГЕЙ</text:p>
            <text:p>ШУЛЬГА ИГОРЬ</text:p>
            <text:p>ШУЛЬГА ЛЮДМИЛА</text:p>
            <text:p>ПОТЯГАЙЛО ЕЛЕНА</text:p>
            <text:p>ШУЛЬГА ВАРВАРА</text:p>
            <text:p>ВОЙЧЕНКО ОЛЬГА</text:p>
            <text:p>ВОЙЧЕНКО ГАЛ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1634559&amp;find=yes" xlink:type="simple">1587093294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ЗВАРИН ПАВЕЛ</text:p>
            <text:p>ИЗВАРИНА НАТАЛЬЯ</text:p>
            <text:p>ИЗВАРИН НИКИТА</text:p>
            <text:p>ИЗВАРИН МАКС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4728085&amp;find=yes" xlink:type="simple">1587093148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ОТОВ ВИТАЛИЙ</text:p>
            <text:p>ЗОТОВА ЮЛИЯ</text:p>
            <text:p>ЗОТОВА ЗЛАТА</text:p>
            <text:p>ЗОТОВА АЛИС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9815242480&amp;find=yes" xlink:type="simple">1587793164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ХОВ ЮРИЙ</text:p>
            <text:p>ШАХОВА ЕЛЕНА</text:p>
            <text:p>ШАХОВА ВЕРОНИКА</text:p>
            <text:p>ШАХОВА ВИОЛЕТТА</text:p>
            <text:p>АБРЕДЖ ЮРИЙ</text:p>
            <text:p>АБРЕДЖ ОКСАНА</text:p>
            <text:p>АБРЕДЖ ВИКТОРИЯ</text:p>
            <text:p>АБРЕДЖ ВАЛЕ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5520095&amp;find=yes" xlink:type="simple">158759320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ГОВЕЛОВА ИРИНА</text:p>
            <text:p>GOGOLASHVILI LEVANI</text:p>
            <text:p>ГОГОЛАШВИЛИ ДАВИД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7007405&amp;find=yes" xlink:type="simple">1587393208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ТВИНОВ АЛЕКСЕЙ</text:p>
            <text:p>ЛИСИЦЫНА ВЕРА</text:p>
            <text:p>ЛИСИЦЫН НИКИТ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7625360&amp;find=yes" xlink:type="simple">1577493105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ГРЕБНОВА ИРИНА</text:p>
            <text:p>ПОГРЕБНОВ СЕРГЕЙ</text:p>
            <text:p>САЧКОВ РОМАН</text:p>
            <text:p>ПОГРЕБНОВ ЗАХА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4519606010&amp;find=yes" xlink:type="simple">1587393332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РЖОЕВА ЛЮДМИЛА</text:p>
            <text:p>ОБУХОВА ИННА</text:p>
            <text:p>СТАРКОВ АЛЕКСАНДР</text:p>
            <text:p>СТАРКОВА ЛЕЙЛА</text:p>
            <text:p>СТАРКОВА ЛИМА</text:p>
            <text:p>СТАРКОВА ЛУНА</text:p>
            <text:p>ЛАПШИНА ЕЛЕНА</text:p>
            <text:p>КОНАШЕНКОВА ОЛЕС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3744874&amp;find=yes" xlink:type="simple">1587293111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БРОВ ВИТАЛИЙ</text:p>
            <text:p>БОБРОВА ЕЛЕ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4202079&amp;find=yes" xlink:type="simple">1587893121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ТЬКО АНДРЕЙ</text:p>
            <text:p>КРУТЬКО КАРИНЭ</text:p>
            <text:p>КРУТЬКО КРИСТИНА</text:p>
            <text:p>КРУТЬКО АН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4822054&amp;find=yes" xlink:type="simple">1587293131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ОУСОВА ЯНА</text:p>
            <text:p>ЧЕРНОУСОВ АРТЕМ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567509&amp;find=yes" xlink:type="simple">1587693147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ЛАБАНОВ ДМИТРИЙ</text:p>
            <text:p>БАЛАБАНОВА НАТАЛЬЯ</text:p>
            <text:p>БАЛАБАНОВА ВЕРОНИКА</text:p>
            <text:p>БАЛАБАНОВ КОНСТАНТИ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2016608029&amp;find=yes" xlink:type="simple">1587893223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ОЛЕНЦЕВ АНДРЕЙ</text:p>
            <text:p>СМОЛЕНЦЕВА ДАРЬЯ</text:p>
            <text:p>СМОЛЕНЦЕВА МАРИЯ</text:p>
            <text:p>СМОЛЕНЦЕВ ДМИТРИЙ</text:p>
            <text:p>ТЮКАЛОВ МАКСИМ</text:p>
            <text:p>ТЮКАЛОВА АНАСТАСИЯ</text:p>
            <text:p>ТЮКАЛОВА ВАРВАР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92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264082&amp;find=yes" xlink:type="simple">1587293201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БАЧЕВ НИКОЛАЙ</text:p>
            <text:p>ГУБАЧЕВА ИРИНА</text:p>
            <text:p>ГУБАЧЕВА ЭЛ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676027&amp;find=yes" xlink:type="simple">1587893209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ЙДУК НИКОЛАЙ</text:p>
            <text:p>ГАЙДУК ЮЛ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834912&amp;find=yes" xlink:type="simple">1587593213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АГУНОВА ГАЛИНА</text:p>
            <text:p>УЛЬЯНОВА ИННА</text:p>
            <text:p>УЛЬЯНОВ ЗАХА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986357&amp;find=yes" xlink:type="simple">1587693233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Н ДЕНИС</text:p>
            <text:p>ТАРАН МАРИЯ</text:p>
            <text:p>ТАРАН БОГД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7498058&amp;find=yes" xlink:type="simple">1587793087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ЛИСОВА АНГЕЛИНА</text:p>
            <text:p>САЛИСОВ ДАНИЛ</text:p>
            <text:p>САЛИСОВ ДМИТРИ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8631318&amp;find=yes" xlink:type="simple">1577293053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В АЛЕКСЕЙ</text:p>
            <text:p>ЩЕКИНА ТАТЬЯ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7972025&amp;find=yes" xlink:type="simple">1587493259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РЕХОВ АНДРЕЙ</text:p>
            <text:p>СТЕРЕХОВА НАДЕЖДА</text:p>
            <text:p>СТЕРЕХОВА ПОЛ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4814030076&amp;find=yes" xlink:type="simple">1587693095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ЛАЩЕНКО АЛЕКСЕЙ</text:p>
            <text:p>ТАЛАЩЕНКО ВИКТОРИЯ</text:p>
            <text:p>АРБУЗОВ КОНСТАНТИН</text:p>
            <text:p>ПОБЕЛИНСКАЯ ЯНА</text:p>
            <text:p>ТЕРЕЩЕНКО АЛЕКСАНДР</text:p>
            <text:p>КИСЛОВА ГУЛЬНАРА</text:p>
            <text:p>КИСЛОВ АЛЕКСАНДР</text:p>
            <text:p>КИСЛОВ ДМИТРИ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22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5652041&amp;find=yes" xlink:type="simple">1587093173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БЕНИК АЛЕКСАНДР</text:p>
            <text:p>ГРИБЕНИК ВИКТОРИЯ</text:p>
            <text:p>ГРИБЕНИК ГРИБЕНИК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3422097&amp;find=yes" xlink:type="simple">1587893110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ГАРОВ РОМАН</text:p>
            <text:p>УГАРОВА ОКСАНА</text:p>
            <text:p>УГАРОВА ВАРВАР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4380017&amp;find=yes" xlink:type="simple">1587693116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ПЫЛОВА АЛЛА</text:p>
            <text:p>ФИНАГЕНОВ МАКСИМ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5900082&amp;find=yes" xlink:type="simple">1587893181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АВЛЕВ АЛЕКСАНДР</text:p>
            <text:p>ЖУРАВЛЕВА АЛЛА</text:p>
            <text:p>ЖУРАВЛЕВА МАР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182197&amp;find=yes" xlink:type="simple">1587193240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ЛАДКОВА ТАТЬЯНА</text:p>
            <text:p>КОЗИЦИНА ПОЛ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316077&amp;find=yes" xlink:type="simple">1587893218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 ЕВГЕНИЙ</text:p>
            <text:p>ГОЛОВА ЯНА</text:p>
            <text:p>ГОЛОВА ЛИЛ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9060017&amp;find=yes" xlink:type="simple">1587793300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КО ДМИТРИЙ</text:p>
            <text:p>ГОЛОВКО ЕЛЕНА</text:p>
            <text:p>БАЙРАЧНАЯ ОКСАНА</text:p>
            <text:p>БАЙРАЧНАЯ ВАЛЕР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6234078&amp;find=yes" xlink:type="simple">1587493080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ЕВ ЕВГЕНИЙ</text:p>
            <text:p>КОНЕВА ВИКТОРИЯ</text:p>
            <text:p>КОНЕВА НЕЛЛИ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566088&amp;find=yes" xlink:type="simple">1587293128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ЧАРОВ АНТОН</text:p>
            <text:p>НОВОКРЕЩЕНОВА СВЕТЛА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540093&amp;find=yes" xlink:type="simple">1587893218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УЛЕНДИЕВА ЛАУРА</text:p>
            <text:p>ТОЛСТОВА АРИНА</text:p>
            <text:p>БУРКАСОВА КРИСТИНА</text:p>
            <text:p>МОРОЗОВА МИРОСЛАВ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502798&amp;find=yes" xlink:type="simple">1577093148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МАШЕВА СВЕТЛАНА</text:p>
            <text:p>ЮМАШЕВ АНДРЕЙ</text:p>
            <text:p>ЮМАШЕВ ДМИТРИЙ</text:p>
            <text:p>ЮМАШЕВ АЛЕКСЕ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5476066&amp;find=yes" xlink:type="simple">1587493154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ЛОЗНАЯ ГАЛ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8811671&amp;find=yes" xlink:type="simple">1587193300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ЕНКО АНДРЕЙ</text:p>
            <text:p>ВАСИЛЕНКО ВИКТОРИЯ</text:p>
            <text:p>ВАСИЛЕНКО АНТО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4726029&amp;find=yes" xlink:type="simple">1587793150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ЛОЗНАЯ ЮЛИЯ</text:p>
            <text:p>ЗАЛОЗНЫЙ АНДРЕЙ</text:p>
            <text:p>ЗАЛОЗНАЯ КСЕНИЯ</text:p>
            <text:p>ЗАЛОЗНЫЙ МАКСИМ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314394&amp;find=yes" xlink:type="simple">1587993228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ЧМИЗ РУСЛАН</text:p>
            <text:p>ЕФИМОВА ОЛЕСЯ</text:p>
            <text:p>ГОНЧАРОВ ЕВГЕНИЙ</text:p>
            <text:p>АЧМИЗ АННА</text:p>
            <text:p>ГОЛУБЕВА ОЛЬГА</text:p>
            <text:p>АНДРЕЕВСКАЯ АНАСТАС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307109&amp;find=yes" xlink:type="simple">1587493174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БОТ НАТАЛЬЯ</text:p>
            <text:p>МИХАЙЛОВА ЛЮДМИЛА</text:p>
            <text:p>САБОТ ВЛАДИМИР</text:p>
            <text:p>МИХАЙЛОВ ИГОРЬ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4020025&amp;find=yes" xlink:type="simple">1587893118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ЧАРОВА ЛЮДМИЛА</text:p>
            <text:p>КОНОПЛЕВА ОЛЬГА</text:p>
            <text:p>БОЧАРОВА ДАРЬ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4346010&amp;find=yes" xlink:type="simple">1587493112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БРОВА ВИКТОРИЯ</text:p>
            <text:p>ТАДЖИДИНОВ МАКСИМ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6638030&amp;find=yes" xlink:type="simple">1587593236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ОЛОТАРЕВА ЛИЛИЯ</text:p>
            <text:p>ПСУТУРИ ДМИТРИЙ</text:p>
            <text:p>ЗОЛОТАРЕВ АНДРЕЙ</text:p>
            <text:p>ПСУТУРИ МИРО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9817536020&amp;find=yes" xlink:type="simple">1587193266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СКУРИНА СВЕТАЛАНА</text:p>
            <text:p>ПРОСКУРИН АЛЕКСЕЙ</text:p>
            <text:p>ПРОСКУРИНА МАРИНА</text:p>
            <text:p>ПРОСКУРИН ИВАН</text:p>
            <text:p>ХАРЧЕНКО ЕВГЕНИЙ</text:p>
            <text:p>ХАРЧЕНКО ИННА</text:p>
            <text:p>ХАРЧЕНКО ТИХО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32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386599&amp;find=yes" xlink:type="simple">1587793201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ЕВИНСКАЯ ОЛЕСЯ</text:p>
            <text:p>РЕВИНСКАЯ ЗЛАТА</text:p>
            <text:p>РЕВИНСКАЯ ЕСЕН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534299&amp;find=yes" xlink:type="simple">1587793209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ТЕНКО ЕКАТЕРИНА</text:p>
            <text:p>БУТЕНКО ГРИГОРИЙ</text:p>
            <text:p>УХИНА ВИТАЛИНА</text:p>
            <text:p>ПОНОМАРЕВ КИРИЛ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948099&amp;find=yes" xlink:type="simple">1587193225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РОШМАН ЕВГЕНИЯ</text:p>
            <text:p>ХОРОШМАН ОЛИВИЯ</text:p>
            <text:p>КАЗАНОВА АННА</text:p>
            <text:p>БОРИСОВ ДМИТР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236079&amp;find=yes" xlink:type="simple">1587493185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ИВОДА ВЛАДИМИР</text:p>
            <text:p>ВАРИВОДА ЕЛЕНА</text:p>
            <text:p>ВАРИВОДА ИВАН</text:p>
            <text:p>ВАРИВОДА ЕВГЕН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450039&amp;find=yes" xlink:type="simple">1587293277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ОВ АЛЕКСАНДР</text:p>
            <text:p>СТЕПАНОВА ЮЛИЯ</text:p>
            <text:p>СТЕПАНОВ АНДРЕЙ</text:p>
            <text:p>СТЕПАНОВ МАКСИ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558069&amp;find=yes" xlink:type="simple">1587493221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ЧЕНКО ЛАРИСА</text:p>
            <text:p>СЕМИКИН ДМИТР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2017701739&amp;find=yes" xlink:type="simple">1577493157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МАТКУЛОВА ВИКТОРИЯ</text:p>
            <text:p>АМУРИЛЛАЕВА АЗИЗА</text:p>
            <text:p>МАМАТКУЛОВА АМЕЛИЯ</text:p>
            <text:p>АМУРИЛЛАЕВ АЛИХАН</text:p>
            <text:p>МАМАТКУЛОВА АМИНА</text:p>
            <text:p>УМЕРОВА ГУЛЬНАРА</text:p>
            <text:p>УМЕРОВА ДИНАРА</text:p>
            <text:p>УМЕРОВ ДАМИ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25909404&amp;find=yes" xlink:type="simple">1577393183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ИГАНШИНА ИРИНА</text:p>
            <text:p>ЗИГАНШИН ИЛЬФАТ</text:p>
            <text:p>ЗИГАНШИНА ДИНА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2722027&amp;find=yes" xlink:type="simple">1587493071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ИССАРОВ ВЯЧЕСЛАВ</text:p>
            <text:p>КОМИССАРОВА ИРИНА</text:p>
            <text:p>ЖУХЛИСТОВ АНДРЕЙ</text:p>
            <text:p>ЖУХЛИСТОВА ЮЛ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188042&amp;find=yes" xlink:type="simple">1587193269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ЙДАМАКИНА КСЕНИЯ</text:p>
            <text:p>ГАЙДАМАКИН СЕРГЕ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362027&amp;find=yes" xlink:type="simple">1587693241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СЕЧНИК АЛЕКСАНДР</text:p>
            <text:p>ПАСЕЧНИК ИНГ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742837&amp;find=yes" xlink:type="simple">1587593267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ИВАНОВА СВЕТЛАНА</text:p>
            <text:p>СЕЛИВАНОВА МАРИЯ</text:p>
            <text:p>СЕЛИВАНОВ ЕВГЕНИЙ</text:p>
            <text:p>ПЕТЯШИНА ТАТЬЯ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8330088&amp;find=yes" xlink:type="simple">1587893704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РЬКОВСКАЯ ТАТЬЯНА</text:p>
            <text:p>ХАРЬКОВСКИЙ ИГОРЬ</text:p>
            <text:p>ХАРЬКОВСКАЯ 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094888&amp;find=yes" xlink:type="simple">1587993207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РЕДЕКО КАРИНА</text:p>
            <text:p>ШЕРЕДЕКО ЕКАТЕРИНА</text:p>
            <text:p>ШЕРЕДЕКО ВИКТОРИЯ</text:p>
            <text:p>ШЕРЕДЕКО ОЛЕГ</text:p>
            <text:p>ШЕРЕДЕКО КСЕН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655768&amp;find=yes" xlink:type="simple">1587293183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СКАЛЕЦ ВЛАДИМИР</text:p>
            <text:p>МОСКАЛЕЦ ОКСАНА</text:p>
            <text:p>МОСКАЛЕЦ АЛЕКСЕЙ</text:p>
            <text:p>КУДАШОВА ИРИНА</text:p>
            <text:p>ЛЕПЕШКИНА Н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730948&amp;find=yes" xlink:type="simple">1577693145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БЕЙНИКОВ АЛЕКСАНДР</text:p>
            <text:p>КОРОБЕЙНИКОВА ДАРЬЯ</text:p>
            <text:p>КОРОБЕЙНИКОВА АЛИСА</text:p>
            <text:p>КОРОБЕЙНИКОВА МАРГАРИ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970098&amp;find=yes" xlink:type="simple">1587393261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ГРАНЧУК СЕРГЕЙ</text:p>
            <text:p>ЗАГРАНЧУК И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1222783&amp;find=yes" xlink:type="simple">1587293255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ВРЕЦКИЙ ОЛЕГ</text:p>
            <text:p>ВОРОБЬЕВА И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1804068&amp;find=yes" xlink:type="simple">1587493227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УБАРЕВА СВЕТЛАНА</text:p>
            <text:p>ЗУБАРЕВ ИГОРЬ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2486013&amp;find=yes" xlink:type="simple">1587093259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РЕХОВ РОМАН</text:p>
            <text:p>ТЕРЕХОВА НАТАЛЬЯ</text:p>
            <text:p>ТЕРЕХОВ ДАНИИ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3841858&amp;find=yes" xlink:type="simple">1577093181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ДА ГАЛИНА</text:p>
            <text:p>ДОМБАЛЬ АЛЕКСАНД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3883058&amp;find=yes" xlink:type="simple">1577693181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КРЕВСКИЙ РОМАН</text:p>
            <text:p>ЗАКРЕВСКАЯ ЕЛЕНА</text:p>
            <text:p>ЗАКРЕВСКАЯ АНГЕЛИНА</text:p>
            <text:p>ЗАКРЕВСКИЙ ДАНИ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874010&amp;find=yes" xlink:type="simple">1587493191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СЛОВ АЛЕКСАНДР</text:p>
            <text:p>СУСЛОВА НАДЕЖДА</text:p>
            <text:p>СУСЛОВА АЛЕКСАНД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4517714065&amp;find=yes" xlink:type="simple">1587293247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НИК АНДРЕЙ</text:p>
            <text:p>КОННИК АННА</text:p>
            <text:p>КОННИК АРТЁМ</text:p>
            <text:p>ТЕСЛЕНКО ИВАН</text:p>
            <text:p>ТЕСЛЕНКО НАТАЛЬЯ</text:p>
            <text:p>ТЕСЛЕНКО МИХАИЛ</text:p>
            <text:p>ТЕСЛЕНКО МА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353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9488050&amp;find=yes" xlink:type="simple">1587393269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РЕХОВА ОЛЬГА</text:p>
            <text:p>ТЕРЕХОВ ДЕНИС</text:p>
            <text:p>ТЕРЕХОВА ВИКТО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6522076&amp;find=yes" xlink:type="simple">1587793179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ЛОВ ВИТАЛИЙ</text:p>
            <text:p>КОСТРИК МАКСИ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6732071&amp;find=yes" xlink:type="simple">1587493179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ТРИК ВИТАЛИЙ</text:p>
            <text:p>КОСТРИК ВИКТО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6910021&amp;find=yes" xlink:type="simple">1587493201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ВЧЕНКО СВЕТЛАНА</text:p>
            <text:p>КРАВЧЕНКО АЛЕКСАНДР</text:p>
            <text:p>КРАВЧЕНКО МАКСИ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7325286&amp;find=yes" xlink:type="simple">1587393245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ЩЕНКО НАДЕЖДА</text:p>
            <text:p>ЯЩЕНКО МАКСИМ</text:p>
            <text:p>ЯЩЕНКО СОФ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9196016&amp;find=yes" xlink:type="simple">1587793263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ОЛЕНСКИЙ АЛЕКСАНДР</text:p>
            <text:p>СМОЛЕНСКАЯ СВЕТЛА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9308606&amp;find=yes" xlink:type="simple">1577693156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ЗАНОВ РОМАН</text:p>
            <text:p>ПЕТРЕНКО ТАТЬЯ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9503771&amp;find=yes" xlink:type="simple">1577693184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НОВСКАЯ ЕЛЕНА</text:p>
            <text:p>ШЕРШЕНЬ АМЕЛ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304082&amp;find=yes" xlink:type="simple">1587093276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ОЗУЛЬСКИЙ АЛЕКСЕЙ</text:p>
            <text:p>ЗОЗУЛЬСКАЯ НАДЕЖДА</text:p>
            <text:p>ЗОЗУЛЬСКАЯ УСТИН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510092&amp;find=yes" xlink:type="simple">1587893324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ИУЦА ОЛЬГА</text:p>
            <text:p>АНДРИУЦА СЕРГЕЙ</text:p>
            <text:p>АНДРИУЦА АРИНА</text:p>
            <text:p>АНДРИУЦА АНАСТАС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758037&amp;find=yes" xlink:type="simple">1587393294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РАДОВА НАТАША</text:p>
            <text:p>МУРАДОВ ЛЕВ</text:p>
            <text:p>МУРАДОВА ЕЛЕНА</text:p>
            <text:p>АВРАМЕНКО ВЛАДИМИ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9556052&amp;find=yes" xlink:type="simple">1587393302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РЕХОВ ВЛАДИМИР</text:p>
            <text:p>ТЕРЕХОВА СВЕТЛАНА</text:p>
            <text:p>ТЕРЕХОВ НИКИ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468093&amp;find=yes" xlink:type="simple">1587293214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ЙЛОВА ЕКАТЕРИНА</text:p>
            <text:p>БУЙЛОВА ВИКТОРИЯ</text:p>
            <text:p>БУЙЛОВ АНДРЕ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867553&amp;find=yes" xlink:type="simple">1587993244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ЧАРОВА ОЛЬГА</text:p>
            <text:p>ПИЧКУРОВ И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2703333&amp;find=yes" xlink:type="simple">1577793183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ЕНОВИЦКИЙ ГЕОРГИЙ</text:p>
            <text:p>КЛЕНОВИЦКАЯ ИН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4467703&amp;find=yes" xlink:type="simple">1577193181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МБАРЦУМЯН АРТУР</text:p>
            <text:p>АМБАРЦУМЯН СВЕТЛАНА</text:p>
            <text:p>АМБАРЦУМЯН ДАВИД</text:p>
            <text:p>АМБАРЦУМЯН АРИАН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4272081&amp;find=yes" xlink:type="simple">1587693132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АСЬ АЛЕКСАНДРА</text:p>
            <text:p>ЛЯСКОВСКАЯ ГАЛИНА</text:p>
            <text:p>КАРАСЬ АЛЕКСЕ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5960046&amp;find=yes" xlink:type="simple">1587893218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УШКИНА ОЛЬГА</text:p>
            <text:p>САУШКИН РАТМИР</text:p>
            <text:p>АГЕЕНКО ВЛАД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6866771&amp;find=yes" xlink:type="simple">1587793206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СЛОВА НАТАЛЬЯ</text:p>
            <text:p>СУСЛОВ АЛЕКСАНД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120461&amp;find=yes" xlink:type="simple">1587193212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ЕНКО ДМИТРИЙ</text:p>
            <text:p>РОМАНЕНКО ЕКАТЕРИНА</text:p>
            <text:p>РОМАНЕНКО ВАЛЕРИЯ</text:p>
            <text:p>ЧЕХЛОТЕНКО СВЕТЛА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8414096&amp;find=yes" xlink:type="simple">1587593344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МАКО МАКСИМ</text:p>
            <text:p>ЛОМАКО ЭЛЕОНО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406334&amp;find=yes" xlink:type="simple">1587693079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РЕЦКАЯ ВАЛЕРИЯ</text:p>
            <text:p>ЗАРЕЦКИЙ ДМИТРИЙ</text:p>
            <text:p>ЗАРЕЦКАЯ АЛИСА</text:p>
            <text:p>ЗАРЕЦКИЙ АРТЕ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5906474&amp;find=yes" xlink:type="simple">1587393190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ХУТСКАЯ ЮЛИЯ</text:p>
            <text:p>ТЕКУЧЕВ МАКСИ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298989&amp;find=yes" xlink:type="simple">1587093230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ГИНА АННА</text:p>
            <text:p>МАРЧЕНКО ВЛАДИМИ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400079&amp;find=yes" xlink:type="simple">1587593200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ИНОВА ЕЛЕНА</text:p>
            <text:p>НИЖНИКОВА М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8308174&amp;find=yes" xlink:type="simple">158799330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ЦКОВА КИРА</text:p>
            <text:p>ВЛАСОВА 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8412019&amp;find=yes" xlink:type="simple">1587893262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СОНОВА АННА</text:p>
            <text:p>САРАМУТ ЕВГЕНИЙ</text:p>
            <text:p>САМСОНОВА ВАЛЕ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0453609&amp;find=yes" xlink:type="simple">1577193145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ТОВА МАРИНА</text:p>
            <text:p>КРУТОВ ВЛАДИМИ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3779154&amp;find=yes" xlink:type="simple">1587993310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ЗДНЯКОВ ВИТАЛИЙ</text:p>
            <text:p>ПОЗДНЯКОВА ИРИНА</text:p>
            <text:p>ПОЗДНЯКОВА АЛЕКСАНД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5604085&amp;find=yes" xlink:type="simple">1587593190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ГУЕВСКИЙ ЕВГЕНИЙ</text:p>
            <text:p>ЧУГУЕВСКАЯ ЕЛЕНА</text:p>
            <text:p>ЧУГУЕВСКИЙ МАКАР</text:p>
            <text:p>ЧУГУЕВСКАЯ УЛЬЯНА</text:p>
            <text:p>ЯШКИНА ОЛЬГА</text:p>
            <text:p>ЧУГУЕВСКАЯ ТАТЬЯ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24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6283325&amp;find=yes" xlink:type="simple">1587993208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НАГЕНОВ МАКСИМ</text:p>
            <text:p>КОПЫЛОВА АЛЛ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9816622045&amp;find=yes" xlink:type="simple">1587893274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ЛОКОВ ДЕНИС</text:p>
            <text:p>ТОЛОКОВА ЮЛИЯ</text:p>
            <text:p>ТОЛОКОВ ДАНИЛ</text:p>
            <text:p>ТОЛОКОВА СОФЬЯ</text:p>
            <text:p>ПИШЕНИН ВЛАДИМИР</text:p>
            <text:p>ПИШЕНИНА НАДЕЖДА</text:p>
            <text:p>ПИШЕНИНА ВАРВА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40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10">
          <table:table-cell office:value-type="string" calcext:value-type="string">
            <text:p><text:a xlink:href="https://internal.bgoperator.ru/tozaya?idTour=104419059817043370&amp;find=yes" xlink:type="simple">1587693232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ГЕРКО ЛЮДМИЛА</text:p>
            <text:p>ЛИТВИНОВА СВЕТЛАНА</text:p>
            <text:p>МАГЕРКО ЕЛЕНА</text:p>
            <text:p>ЛИТВИНОВА АНАСТАСИЯ</text:p>
            <text:p>ЛИТВИНОВ МИХАИЛ</text:p>
            <text:p>МАГЕРКО АГАТА</text:p>
            <text:p>КОСОВА НАТАЛЬЯ</text:p>
            <text:p>КОСОВА ВАЛЕРИЯ</text:p>
            <text:p>СКОРОДУМОВА ЛИЛИЯ</text:p>
            <text:p>СКОРОДУМОВ КИРИЛ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2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7015305&amp;find=yes" xlink:type="simple">1587793208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ЕВИНСКИЙ ДМИТРИЙ</text:p>
            <text:p>РЕВИНСКАЯ ОЛЬГА</text:p>
            <text:p>РЕВИНСКАЯ ЕВГЕНИЯ</text:p>
            <text:p>РЕВИНСКИЙ ФЕДО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8172640&amp;find=yes" xlink:type="simple">1577393198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ДА ЭЛЬВИРА</text:p>
            <text:p>ГОЛДА НИКИ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8580060&amp;find=yes" xlink:type="simple">1587393292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АРОВ ИВАН</text:p>
            <text:p>ГОНЧАРОВА ЛАРИСА</text:p>
            <text:p>РОСКОПИНСКАЯ КРИСТИНА</text:p>
            <text:p>РОСКОПИНСКИЙ СТАНИСЛАВ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8798055&amp;find=yes" xlink:type="simple">1587693286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НКО ИРИНА</text:p>
            <text:p>ПИМОНОВ ОЛЕГ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819494&amp;find=yes" xlink:type="simple">1587393205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ОШИНА НАТАЛЬЯ</text:p>
            <text:p>ВОЛОШИН ДЕНИС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828239&amp;find=yes" xlink:type="simple">1587293243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ЗЮБА СВЕТЛАНА</text:p>
            <text:p>СЕРГЕЕВА ТАТЬЯ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20330854&amp;find=yes" xlink:type="simple">1587393227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МАЧЕНКО ЕЛЕНА</text:p>
            <text:p>ЧУМАЧЕНКО КИРИЛЛ</text:p>
            <text:p>ЧУМАЧЕНКО ЯРОСЛАВ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150067&amp;find=yes" xlink:type="simple">1587093211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ВЯЗИНЦЕВА ТАТЬЯНА</text:p>
            <text:p>ЗВЯЗИНЦЕВ ВЛАДИМИР</text:p>
            <text:p>ЗВЯЗИНЦЕВА ВАЛЕРИЯ</text:p>
            <text:p>ШАРОВ АНДРЕЙ</text:p>
            <text:p>ШАРОВА ЛИЛИЯ</text:p>
            <text:p>ШАРОВА ВАРВАР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7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1164113&amp;find=yes" xlink:type="simple">1587693205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ИРЮКОВА АЛЬБИНА</text:p>
            <text:p>БИРЮКОВ МАКСИМ</text:p>
            <text:p>БИРЮКОВ АРТЕ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8123228053&amp;find=yes" xlink:type="simple">1587993255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ФОНОВ КОНСТАНТИН</text:p>
            <text:p>САФОНОВА МАРИНА</text:p>
            <text:p>ТРЕФИЛОВ АЛЕКСАНДР</text:p>
            <text:p>ТРЕФИЛОВА МАРИНА</text:p>
            <text:p>ТРЕФИЛОВ ИВАН</text:p>
            <text:p>САФОНОВ КОНСТАНТИН</text:p>
            <text:p>АЛЕКСЕЕНКО ЕЛЕ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37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375690&amp;find=yes" xlink:type="simple">1577493122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ИН НИКОЛАЙ</text:p>
            <text:p>ФОМИНА КСЕН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860075&amp;find=yes" xlink:type="simple">1587793221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ПУДЕЙКО ЮЛИЯ</text:p>
            <text:p>КОВТУНОВА ОЛЬГА</text:p>
            <text:p>КОВТУНОВ АРТЁМ</text:p>
            <text:p>ШПУДЕЙКО АНАСТАС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7552046&amp;find=yes" xlink:type="simple">1587893273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АГЕЗОВА ЕЛЕНА</text:p>
            <text:p>БУБЕЛЕЦ АРТЕМ</text:p>
            <text:p>КАРАГЕЗОВ ДАРИЙ</text:p>
            <text:p>БУБЕЛЕЦ ЭЛИ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074082&amp;find=yes" xlink:type="simple">1587593266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КАЧЕНКО ДМИТРИЙ</text:p>
            <text:p>ТКАЧЕНКО ЕКАТЕРИНА</text:p>
            <text:p>ЛИТВИНОВА ЕЛЕНА</text:p>
            <text:p>ТКАЧЕНКО ИВАН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342818&amp;find=yes" xlink:type="simple">1587793106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ЧИНА ЕЛЕНА</text:p>
            <text:p>РОГАНОВ ДАНИИЛ</text:p>
            <text:p>БЫЧИН МИРОСЛАВ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363288&amp;find=yes" xlink:type="simple">1577793090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НИНА ЛЮДМИЛА</text:p>
            <text:p>РЫЖЕНКОВА НАТАЛ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262183&amp;find=yes" xlink:type="simple">1587893242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БРОВСКАЯ ЛИЛИЯ</text:p>
            <text:p>ЧУМАЧЕНКО АНГЕЛ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434013&amp;find=yes" xlink:type="simple">1587193212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ЗЮБА АНТОН</text:p>
            <text:p>ДЗЮБА ЭРИК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2472958&amp;find=yes" xlink:type="simple">1587393290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РОНОВ ОЛЕГ</text:p>
            <text:p>МИРОНОВА ГАЛ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8666801&amp;find=yes" xlink:type="simple">1587093244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КИРНЕЕВА НАДЕЖДА</text:p>
            <text:p>КЛИМОВА СВЕТЛАНА</text:p>
            <text:p>БИЧУРИНА МАРГАРИТ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4464019&amp;find=yes" xlink:type="simple">1577393048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КАСОВ РУСЛАН</text:p>
            <text:p>РОМАНОВА АНЖЕЛА</text:p>
            <text:p>РОМАНОВ ЯРОСЛАВ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484289&amp;find=yes" xlink:type="simple">1587193236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ЕЛЬЕВА КРИСТИНА</text:p>
            <text:p>ЧУМАЧЕНКО ВАЛЕРИ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6714085&amp;find=yes" xlink:type="simple">1587193258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СКИЙ СТАНИСЛАВ</text:p>
            <text:p>БАХАРЕВА ВАЛЕРИЯ</text:p>
            <text:p>КУРСКАЯ ВАСИЛИС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4792084&amp;find=yes" xlink:type="simple">1587493145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УАЗ АЗМЕТ</text:p>
            <text:p>ХУАЗ АН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736159&amp;find=yes" xlink:type="simple">1587593193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ШУНОВ ВИТАЛИЙ</text:p>
            <text:p>ГАПАНЕЦ ЮЛИЯ</text:p>
            <text:p>КОРШУНОВ ВЛАДИСЛАВ</text:p>
            <text:p>КОРШУНОВА ВАЛЕРИ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21618604&amp;find=yes" xlink:type="simple">1587493263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МЫКОВ ДМИТРИЙ</text:p>
            <text:p>ПРОХОРОВ РАДОМИ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6238697&amp;find=yes" xlink:type="simple">1587393223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ИОНОВ АЛЕКСАНДР</text:p>
            <text:p>РОДИОНОВА МАРИ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732027&amp;find=yes" xlink:type="simple">1587993257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ХОРОВА АННА</text:p>
            <text:p>ПРОХОРОВА ЗЛАТ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8476077&amp;find=yes" xlink:type="simple">1587593297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НОРА АЛЕКСАНДР</text:p>
            <text:p>ЗАНОРА ИН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8969083&amp;find=yes" xlink:type="simple">1587193155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ВЫДОВ ОЛЕГ</text:p>
            <text:p>ДАВЫДОВА АННА</text:p>
            <text:p>ДАВЫДОВ ОСКАР</text:p>
            <text:p>БУРЯ НИКИТ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9434073&amp;find=yes" xlink:type="simple">1587393163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ИШНЕВСКИЙ ВАДИМ</text:p>
            <text:p>ТРИШНЕВСКАЯ ЛАРИС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136085&amp;find=yes" xlink:type="simple">1587593207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МЕЦ ЕКАТЕРИНА</text:p>
            <text:p>КУМЕЦ ДМИТРИЙ</text:p>
            <text:p>КУМЕЦ КИР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8276030&amp;find=yes" xlink:type="simple">1587593301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ВРОВ АЛЕКСАНДР</text:p>
            <text:p>ЛАВРОВА ОЛЕС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8346055&amp;find=yes" xlink:type="simple">1587693245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ЮПА ЛЮДМИЛА</text:p>
            <text:p>ТЮПА А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6138176&amp;find=yes" xlink:type="simple">1587793161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ЕНКО МАРИЯ</text:p>
            <text:p>НИКОЛАЕВА ВЕР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4976827&amp;find=yes" xlink:type="simple">1587293150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РАМЕНКО ИРИНА</text:p>
            <text:p>ХРАМЕНКО МИХАИЛ</text:p>
            <text:p>ХРАМЕНКО А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5742087&amp;find=yes" xlink:type="simple">1587593212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РКИНА НАТАЛЬЯ</text:p>
            <text:p>ОКОНЕНКО ЕВГЕНИ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8592022&amp;find=yes" xlink:type="simple">1587093300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ЧЕНКО МИХАИЛ</text:p>
            <text:p>САВЧЕНКО СВЕТЛА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8630082&amp;find=yes" xlink:type="simple">1587993348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СКОРОВАЙНАЯ ОЛЕСЯ</text:p>
            <text:p>БЕСКОРОВАЙНЫЙ ЕВГЕНИ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8956188&amp;find=yes" xlink:type="simple">1587193178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ЛАЕВ ИГОРЬ</text:p>
            <text:p>НИКОЛАЕВА ОЛЬГА</text:p>
            <text:p>НИКОЛАЕВА ТАМАРА</text:p>
            <text:p>НИКОЛАЕВА МА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564473&amp;find=yes" xlink:type="simple">1587593246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СЕНОВА АЛЕКСАНДРА</text:p>
            <text:p>АКСЕНОВ ВАДИМ</text:p>
            <text:p>АКСЕНОВА КСЕНИЯ</text:p>
            <text:p>АКСЕНОВА СТЕФАНИ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904018&amp;find=yes" xlink:type="simple">1587393284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ЛЬНИКОВА ГАЛИНА</text:p>
            <text:p>САЛЬНИКОВ АЛЕКСАНД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5426071&amp;find=yes" xlink:type="simple">1587193152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МОФЕЕВА НАТАЛЬЯ</text:p>
            <text:p>ТИМОФЕЕВ СЕРГЕЙ</text:p>
            <text:p>ТИМОФЕЕВА МИЛА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9240656&amp;find=yes" xlink:type="simple">1587693288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УЛЯК ОКСАНА</text:p>
            <text:p>САУЛЯК ВИКТОРИЯ</text:p>
            <text:p>САУЛЯК МАКСИМ</text:p>
            <text:p>ЗУБКОВА ОЛЬГА</text:p>
            <text:p>ЗУБКОВА АЛИС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9555911&amp;find=yes" xlink:type="simple">1577493151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ЧЕНКО ОЛЬГА</text:p>
            <text:p>ВОЛОГИНА ЛЮДМИЛ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9772471&amp;find=yes" xlink:type="simple">1587893336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ОГОНОВА ДАРЬЯ</text:p>
            <text:p>МАКОГОНОВА ЕКАТЕ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20052079&amp;find=yes" xlink:type="simple">1587393335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ЛЕВА ВИКТОРИЯ</text:p>
            <text:p>КОРОЛЕВ ДАНИЛ</text:p>
            <text:p>ЧУКИНА МАРГАРИТА</text:p>
            <text:p>ЧУКИНА КСЕНИ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7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1610064&amp;find=yes" xlink:type="simple">1587893336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НОВА МАРИНА</text:p>
            <text:p>ЧЕРНЯВСКИЙ АЛЕКСЕ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5090065&amp;find=yes" xlink:type="simple">1587793144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РАДЯН АНАСТАСИЯ</text:p>
            <text:p>КРОТОВА ЕЛЕ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9188015&amp;find=yes" xlink:type="simple">1587893334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ЦАРЕВА ЕЛЕНА</text:p>
            <text:p>КОЦАРЕВ ВЯЧЕСЛАВ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8538082&amp;find=yes" xlink:type="simple">1587393309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ШКОВ ПАВЕЛ</text:p>
            <text:p>БУШКОВА НАТАЛЬ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9062417&amp;find=yes" xlink:type="simple">1587293273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ЫБИНА СВЕТЛАНА</text:p>
            <text:p>ЗЫБИН ИВАН</text:p>
            <text:p>ЗЫБИНА СТЕФАН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1534098&amp;find=yes" xlink:type="simple">1587093289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ПАК МИХАИЛ</text:p>
            <text:p>ШПАК ЕЛЕНА</text:p>
            <text:p>ШПАК АНДРЕЙ</text:p>
            <text:p>ШПАК МАКСИМ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4052263&amp;find=yes" xlink:type="simple">1577093196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ЧЕТОВ АРТЕМИЙ</text:p>
            <text:p>КОЧЕТОВА ЛЮБОВЬ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798095&amp;find=yes" xlink:type="simple">1587593251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ОЛЕНКО ЕЛЕНА</text:p>
            <text:p>БОРИСЕНКО МАРИЯ</text:p>
            <text:p>ЛЯШЕНКО ВАЛЕРИЯ</text:p>
            <text:p>БОРИСЕНКО ДАРЬ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7356085&amp;find=yes" xlink:type="simple">1587293267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УНИЙ АНДРЕЙ</text:p>
            <text:p>ТУНИЙ ЕЛЕНА</text:p>
            <text:p>ТУНИЙ ЕГОР</text:p>
            <text:p>ТУНИЙ АКИМ</text:p>
            <text:p>ТУНИЙ ВИОЛЕТТА</text:p>
            <text:p>ТУНИЙ Л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9478070&amp;find=yes" xlink:type="simple">1587893321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ЦЕНКО РОМАН</text:p>
            <text:p>СТЕЦЕНКО КРИСТ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8324001&amp;find=yes" xlink:type="simple">1587893207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ЙВАЗЯН РИМА</text:p>
            <text:p>КАНСУЗИЯН ГАИК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20344011&amp;find=yes" xlink:type="simple">1587793315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ТИКОВА НАТАЛЬЯ</text:p>
            <text:p>КОСТИКОВ АЛЕКСАНДР</text:p>
            <text:p>КОСТИКОВА АЛИСА</text:p>
            <text:p>КОСТИКОВ НАЗА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8246172&amp;find=yes" xlink:type="simple">1587093306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ВЧЕНКО ВИКТОРИЯ</text:p>
            <text:p>ХМЕЛЕВ ВИКТО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8512037&amp;find=yes" xlink:type="simple">1587093332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ГТЯРЕВ ЕГОР</text:p>
            <text:p>РОТЬКИНА АЛ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265868&amp;find=yes" xlink:type="simple">1577493116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НКО ЕКАТЕРИНА</text:p>
            <text:p>КОВАЛЕНКО ГЕРМАН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748028&amp;find=yes" xlink:type="simple">1587093302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МАШЕНЦЕВА ЛЮБОВЬ</text:p>
            <text:p>ТУНИЙ СОФ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550116&amp;find=yes" xlink:type="simple">1587593230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ЕЕВ ВИКТОР</text:p>
            <text:p>МАЛЕЕВА ТАТЬЯ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583466&amp;find=yes" xlink:type="simple">1587393244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 ЕЛЕНА</text:p>
            <text:p>TIN OLEKSANDR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8990634&amp;find=yes" xlink:type="simple">1577493204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ГАРЕВА ОЛЬГА</text:p>
            <text:p>СИГАРЕВА АЛ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6676025&amp;find=yes" xlink:type="simple">1587993224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ОДЕЦКАЯ НАДЕЖДА</text:p>
            <text:p>МАЛЕЕВА ДАРЬЯ</text:p>
            <text:p>МАЛЕЕВ АЛЕКСАНД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9356055&amp;find=yes" xlink:type="simple">1587293308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ШЕВАЯ ЕЛЕНА</text:p>
            <text:p>МИНОВСКАЯ ОКСАНА</text:p>
            <text:p>ДЕШЕВЫЙ РОМАН</text:p>
            <text:p>БИШАРЯН ДАНИЭЛ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856477&amp;find=yes" xlink:type="simple">1587993269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НКО ИРИНА</text:p>
            <text:p>ПИМОНОВ ОЛЕГ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20720962&amp;find=yes" xlink:type="simple">1577593183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КИНА ОЛЬГА</text:p>
            <text:p>ЧИКИНА АЛЕ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21391502&amp;find=yes" xlink:type="simple">1577693210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ЧЕНКОВ СЕРГЕЙ</text:p>
            <text:p>КУЧЕНКОВА ОКСАНА</text:p>
            <text:p>КУЧЕНКОВ МАТВ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20557466&amp;find=yes" xlink:type="simple">1577393183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ГАРЕВА ОЛЬГА</text:p>
            <text:p>СИГАРЕВА АЛ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20635571&amp;find=yes" xlink:type="simple">1587593364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ХОРОВА АННА</text:p>
            <text:p>КАЛМЫКОВ ДМИТРИЙ</text:p>
            <text:p>ПРОХОРОВ РАДОМИР</text:p>
            <text:p>ПРОХОРОВА ЗЛАТ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55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9610072&amp;find=yes" xlink:type="simple">1577893212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МАРОВА ОЛЬГА</text:p>
            <text:p>АКМАРОВ ВАЛЕР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667113&amp;find=yes" xlink:type="simple">1577593144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ИРНЫЙ АЛЕКСАНДР</text:p>
            <text:p>ХИРНЫЙ ЮРИЙ</text:p>
            <text:p>ГОЛОВАНЬ МАРГАРИТ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706524&amp;find=yes" xlink:type="simple">1577893104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ЕЕВ АНДРЕЙ</text:p>
            <text:p>МАКЕЕВ МАКСИМ</text:p>
            <text:p>МАКЕЕВА НАТАЛЬЯ</text:p>
            <text:p>ДЕМЧИШИНА ВАЛЕР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8864094&amp;find=yes" xlink:type="simple">1577593206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МАТКУЛОВА ВИКТОРИЯ</text:p>
            <text:p>МАМАТКУЛОВА АМЕЛИЯ</text:p>
            <text:p>МАМАТКУЛОВА АМ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3718059&amp;find=yes" xlink:type="simple">1587993338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ЬМИН СЕРГЕЙ</text:p>
            <text:p>КАЗЬМИНА ЮЛИЯ</text:p>
            <text:p>КАЗЬМИНА МИЛА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8900335&amp;find=yes" xlink:type="simple">1587793364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ПАНЕЦ ЮЛИЯ</text:p>
            <text:p>КОРШУНОВ ВИТАЛИЙ</text:p>
            <text:p>КОРШУНОВА ВАЛЕРИЯ</text:p>
            <text:p>КОРШУНОВ ВЛАДИСЛАВ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3">
          <table:table-cell table:style-name="ce5" office:value-type="string" calcext:value-type="string">
            <text:p>Итого</text:p>
          </table:table-cell>
          <table:table-cell table:style-name="ce8" table:number-columns-repeated="4"/>
          <table:table-cell table:number-columns-repeated="2" table:style-name="ce5" office:value-type="string" calcext:value-type="string">
            <text:p>7570360.00</text:p>
          </table:table-cell>
          <table:table-cell table:number-columns-repeated="2" table:style-name="ce5" office:value-type="string" calcext:value-type="string">
            <text:p>0.00</text:p>
          </table:table-cell>
          <table:table-cell/>
        </table:table-row>
        <table:table-row table:style-name="ro11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Семь миллионов пятьсот семьдесят тысяч триста шестьдесят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АГЕНТ:</text:p>
          </table:table-cell>
          <table:covered-table-cell table:number-columns-repeated="2" table:style-name="ce11"/>
          <table:covered-table-cell table:number-columns-repeated="2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number-columns-repeated="2" table:style-name="ce11"/>
          <table:covered-table-cell table:number-columns-repeated="2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15mm" fo:margin-bottom="6.56mm" fo:margin-left="8.7mm" fo:margin-right="7.2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.00.0000</text:date>, <text:time style:data-style-name="N2" text:time-value="15:46:31.99239292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42:04.909250066</meta:creation-date>
    <dc:date>2019-07-08T15:47:03.080891366</dc:date>
    <meta:editing-duration>PT3M34S</meta:editing-duration>
    <meta:editing-cycles>2</meta:editing-cycles>
    <meta:generator>LibreOffice/5.2.2.2$Linux_X86_64 LibreOffice_project/20m0$Build-2</meta:generator>
    <meta:document-statistic meta:table-count="1" meta:cell-count="5584" meta:object-count="0"/>
  </office:meta>
</office:document-meta>
</file>