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44.3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5.31mm"/>
    </style:style>
    <style:style style:name="co7" style:family="table-column">
      <style:table-column-properties fo:break-before="auto" style:column-width="29.95mm"/>
    </style:style>
    <style:style style:name="co8" style:family="table-column">
      <style:table-column-properties fo:break-before="auto" style:column-width="28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28.29mm" fo:break-before="auto" style:use-optimal-row-height="true"/>
    </style:style>
    <style:style style:name="ro5" style:family="table-row">
      <style:table-row-properties style:row-height="40.2mm" fo:break-before="auto" style:use-optimal-row-height="true"/>
    </style:style>
    <style:style style:name="ro6" style:family="table-row">
      <style:table-row-properties style:row-height="36.23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ro8" style:family="table-row">
      <style:table-row-properties style:row-height="44.17mm" fo:break-before="auto" style:use-optimal-row-height="true"/>
    </style:style>
    <style:style style:name="ro9" style:family="table-row">
      <style:table-row-properties style:row-height="56.07mm" fo:break-before="auto" style:use-optimal-row-height="true"/>
    </style:style>
    <style:style style:name="ro10" style:family="table-row">
      <style:table-row-properties style:row-height="48.14mm" fo:break-before="auto" style:use-optimal-row-height="true"/>
    </style:style>
    <style:style style:name="ro11" style:family="table-row">
      <style:table-row-properties style:row-height="3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text-position="" style:font-name="Times New Roman" fo:font-size="11pt" style:font-size-asian="11pt" style:font-size-complex="11pt"/>
    </style:style>
    <style:style style:name="ce2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row table:style-name="ro1">
          <table:table-cell table:style-name="ce1" office:value-type="string" calcext:value-type="string" table:number-columns-spanned="9" table:number-rows-spanned="1">
            <text:p>К договору № 11/09 от 14.09.2018г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1" table:number-columns-repeated="2"/>
          <table:table-cell table:style-name="ce13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МАЙ 2019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1"/>
          <table:covered-table-cell table:style-name="ce13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110084098&amp;find=yes" xlink:type="simple">1587092536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МАКОВА ЯНА</text:p>
            <text:p>ЕРМАКОВ КОНСТАНТИН</text:p>
          </table:table-cell>
          <table:table-cell office:value-type="string" calcext:value-type="string">
            <text:p>28.04.2019</text:p>
          </table:table-cell>
          <table:table-cell office:value-type="string" calcext:value-type="string">
            <text:p>0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9812124085&amp;find=yes" xlink:type="simple">1587492574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ВБИНА ЮЛИЯ</text:p>
            <text:p>ЗЫКИН АНДРЕЙ</text:p>
            <text:p>ЗЫКИН МАКСИМИЛИАН</text:p>
          </table:table-cell>
          <table:table-cell office:value-type="string" calcext:value-type="string">
            <text:p>28.04.2019</text:p>
          </table:table-cell>
          <table:table-cell office:value-type="string" calcext:value-type="string">
            <text:p>01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211680062&amp;find=yes" xlink:type="simple">1587592523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ВЫДОВ МАКСИМ</text:p>
            <text:p>ДАВЫДОВА ТАТЬЯНА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515220080&amp;find=yes" xlink:type="simple">1587492733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НЧАРОВА ИРИНА</text:p>
            <text:p>ГОНЧАРОВ ОЛЕГ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1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811572056&amp;find=yes" xlink:type="simple">1587992523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ОВА СВЕТЛАНА</text:p>
            <text:p>БОРИСОВ ЮРИЙ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7011368074&amp;find=yes" xlink:type="simple">1587892530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М МАРИНА</text:p>
            <text:p>КИМ ЮРИЙ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117982388&amp;find=yes" xlink:type="simple">1587192738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БОВА ОЛЬГА</text:p>
            <text:p>ЧУБОВ АЛЕКСАНДР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1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9814230040&amp;find=yes" xlink:type="simple">1587392724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БЛУЧКИН СЕРГЕЙ</text:p>
            <text:p>КАБЛУЧКИНА ЮЛИЯ</text:p>
            <text:p>КАБЛУЧКИН ИЛЬЯ</text:p>
          </table:table-cell>
          <table:table-cell office:value-type="string" calcext:value-type="string">
            <text:p>29.04.2019</text:p>
          </table:table-cell>
          <table:table-cell office:value-type="string" calcext:value-type="string">
            <text:p>01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2014114044&amp;find=yes" xlink:type="simple">1587192693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УБЕНЬ ВАЛЕРИЙ</text:p>
            <text:p>ПОЛУБЕНЬ ВИКТОРИЯ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211990492&amp;find=yes" xlink:type="simple">1587392553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ЛОВ ИГОРЬ</text:p>
            <text:p>МАСЛОВА СВЕТЛАН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49811230070&amp;find=yes" xlink:type="simple">1587092526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МЕНКО ИННА</text:p>
            <text:p>МАНЬКО ЛУИЗА</text:p>
            <text:p>ИВАНОВА-КУЛИГИНА ЛЮБОВЬ</text:p>
            <text:p>КУЗЕВАНОВА АННА</text:p>
            <text:p>КУЗМЕНКО МАРК</text:p>
            <text:p>ИВАНОВА-КУЛИГИНА АЛИСА</text:p>
            <text:p>ВЕЛИЧКО ВИКТОРИЯ</text:p>
            <text:p>ВЕЛИЧКО АРТЕМ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23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44511254055&amp;find=yes" xlink:type="simple">1587492525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ДОВАНЮК ОЛЬГА</text:p>
            <text:p>ГОДОВАНЮК ТАРАС</text:p>
            <text:p>ГОДОВАНЮК АНАСТАСИЯ</text:p>
            <text:p>ГОДОВАНЮК КИРИЛЛ</text:p>
            <text:p>ВАСИЛЬЕВ АЛЕКСАНДР</text:p>
            <text:p>ВАСИЛЕНКО МАРИЯ</text:p>
            <text:p>ВАСИЛЕНКО ЕЛЕЗАВЕТА</text:p>
            <text:p>ВАСИЛЬЕВА ЕВ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2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4810670181&amp;find=yes" xlink:type="simple">1587692509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ДЕЕВ БОРИС</text:p>
            <text:p>АВДЕЕВА ЕЛИЗАВЕТ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7010878584&amp;find=yes" xlink:type="simple">1587892522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ЛИПЕНКО МАЙЯ</text:p>
            <text:p>ПЕЛИПЕНКО ЕВГЕНИЙ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113590053&amp;find=yes" xlink:type="simple">1587592510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ЛЕПЧЕНКО НАТАЛИЯ</text:p>
            <text:p>СЛЕПЧЕНКО АРИНА</text:p>
            <text:p>СЛЕПЧЕНКО УЛЬЯНА</text:p>
            <text:p>ЖЕЛЕЗНЯК ВИКТОРИЯ</text:p>
            <text:p>СЛЕПЧЕНКО ГЛЕБ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9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113972008&amp;find=yes" xlink:type="simple">1577892506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САФОВ ВЛАДИМИР</text:p>
            <text:p>КОВТУН АНТОНИНА</text:p>
            <text:p>СКНАРИН ИВАН</text:p>
            <text:p>АСАФОВА ТАИСИЯ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115352008&amp;find=yes" xlink:type="simple">1587792564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ХАПЛОК АСКЕР</text:p>
            <text:p>СХАПЛОК СВЕТЛАНА</text:p>
            <text:p>МАМИЙ НАФИСЕТ</text:p>
            <text:p>МАМИЙ РУСЛАН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710986076&amp;find=yes" xlink:type="simple">1587592518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БЦОВ ВЯЧЕСЛАВ</text:p>
            <text:p>РУБЦОВА АЛЛ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713290071&amp;find=yes" xlink:type="simple">1587192608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ВЯЧЕСЛАВ</text:p>
            <text:p>ШЕВЧЕНКО ЕКАТЕРИНА</text:p>
            <text:p>ШЕВЧЕНКО СОФИЯ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910490099&amp;find=yes" xlink:type="simple">1587292511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ГОРОВА ИРИНА</text:p>
            <text:p>ЕГОРОВ АЛЕКСЕЙ</text:p>
            <text:p>ЕГОРОВ АЛЕКСЕЙ</text:p>
            <text:p>ЕГОРОВА АЛИС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911988094&amp;find=yes" xlink:type="simple">1587692567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ХОРТ СВЕТЛАНА</text:p>
            <text:p>ЕРЕМЕНКО ОЛЬГА</text:p>
            <text:p>ЕРЕМЕНКО ИЛЬЯ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912500094&amp;find=yes" xlink:type="simple">1587592602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ЛЕВ НИКОЛАЙ</text:p>
            <text:p>ГУСАРОВА ИННА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914710094&amp;find=yes" xlink:type="simple">1587292738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ДОЖИНСКАЯ НАТАЛЬЯ</text:p>
            <text:p>МАЙБОРОДА АЛЕКСАНДР</text:p>
            <text:p>МАЙБОРОДА НЕЛЛИ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1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8915586474&amp;find=yes" xlink:type="simple">1587092748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ЖЕНКО АЛЕКСАНДР</text:p>
            <text:p>БУНИЧ ЮЛИЯ</text:p>
            <text:p>БУНИЧ ДАРЬЯ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49816378005&amp;find=yes" xlink:type="simple">1587092744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НЧЕНКО ВЕРОНИКА</text:p>
            <text:p>ШЕВЧЕНКО НИКИТА</text:p>
            <text:p>КОЗЫРЕВ МАКСИМ</text:p>
          </table:table-cell>
          <table:table-cell office:value-type="string" calcext:value-type="string">
            <text:p>30.04.2019</text:p>
          </table:table-cell>
          <table:table-cell office:value-type="string" calcext:value-type="string">
            <text:p>02.05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0516087&amp;find=yes" xlink:type="simple">1587493009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РМАТОВА ЕЛЕНА</text:p>
            <text:p>ГУЛЯНОВ АМИРАН</text:p>
            <text:p>МАШТАКОВА ЕЛЕНА</text:p>
            <text:p>ТРИШИНА ЛЮБАВ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0666047&amp;find=yes" xlink:type="simple">1587293015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ЮБЕРДА ЕВГЕНИЙ</text:p>
            <text:p>ТЕРЕЩЕНКО АЛЛА</text:p>
            <text:p>КОЗЮБЕРДА ГРИГОРИЙ</text:p>
            <text:p>ХАЦКЕВИЧ СВЕТЛАНА</text:p>
            <text:p>ХАЦКЕВИЧ ДАР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5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0674087&amp;find=yes" xlink:type="simple">1587893013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ЛЧАНОВ ВЛАДИМИР</text:p>
            <text:p>МОЛЧАНОВА ЕЛЕНА</text:p>
            <text:p>ЭМ ИРИНА</text:p>
            <text:p>ЭМ КИРА</text:p>
            <text:p>ЭМ АНДР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2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756002&amp;find=yes" xlink:type="simple">1587093014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БУНЕЦ СЕРГЕЙ</text:p>
            <text:p>ЛАБУНЕЦ ЕКАТЕР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0790062&amp;find=yes" xlink:type="simple">1587893013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ЫЛЫМАНЮК ИГОРЬ</text:p>
            <text:p>ВИТКОВСКИЙ ВЛАДИМИ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0790042&amp;find=yes" xlink:type="simple">1587093015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НИЩИЧ ВЛАДИМИР</text:p>
            <text:p>ДЕНИЩИЧ ИРИНА</text:p>
            <text:p>ДЕНИЩИЧ ВЛАДИСЛАВ</text:p>
            <text:p>ГЕТМАН ДМИТРИЙ</text:p>
            <text:p>ГЕТМАН ТАТЬЯ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1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0902012&amp;find=yes" xlink:type="simple">1587293013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ТОНОВ ИВАН</text:p>
            <text:p>ЩЕЛКУНОВА НАДЕЖДА</text:p>
            <text:p>ЩЕЛКУНОВ КИРИЛ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0998062&amp;find=yes" xlink:type="simple">1587993017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НИЧ ЕВГЕНИЙ</text:p>
            <text:p>ЛИНИЧ ВИКТО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104007&amp;find=yes" xlink:type="simple">1587793019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РАМОВ АЛЕКСЕЙ</text:p>
            <text:p>АБРАМОВА НАДЕЖДА</text:p>
            <text:p>АБРАМОВ АЛЕКСЕЙ</text:p>
            <text:p>АБРАМОВ ИЛ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218012&amp;find=yes" xlink:type="simple">1587793021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ХМЕДОВ ЗАУР</text:p>
            <text:p>АХМЕДОВА ОЛЬГА</text:p>
            <text:p>АХМЕДОВ РУСЛАН</text:p>
            <text:p>АХМЕДОВ МАРК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252052&amp;find=yes" xlink:type="simple">1587593019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СИЦЫН ДМИТРИЙ</text:p>
            <text:p>ЛИСИЦЫНА ВИКТОРИЯ</text:p>
            <text:p>ЛИСИЦЫН МАКСИ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3900098&amp;find=yes" xlink:type="simple">1587693011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БОЛОТСКАЯ ВИКТОРИЯ</text:p>
            <text:p>МАРЧЕНКО ВИТАЛИЙ</text:p>
            <text:p>КОЗЛОВА ВАЛЕ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054833&amp;find=yes" xlink:type="simple">1587293013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МЦЕВА ЯНА</text:p>
            <text:p>НЕМЦЕВ АЛЕКСАНД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066058&amp;find=yes" xlink:type="simple">1587493011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ДОНСКАЯ ЯНА</text:p>
            <text:p>КОЧНЕВА ГАЛИНА</text:p>
            <text:p>ЧЕХОВСКАЯ ВИКТО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132038&amp;find=yes" xlink:type="simple">1587293017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ЩИКОВ ЕВГЕНИЙ</text:p>
            <text:p>ПИЩИКОВА АННА</text:p>
            <text:p>ПИЩИКОВА ПОЛИНА</text:p>
            <text:p>ПИЩИКОВ ПАВЕ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156078&amp;find=yes" xlink:type="simple">1587093015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ПТЕВА АНАСТАСИЯ</text:p>
            <text:p>ЛУЦЕНКО ЕЛЕНА</text:p>
            <text:p>ЛАПТЕВ ДАНИ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264033&amp;find=yes" xlink:type="simple">1587593017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ЙКЕВИЧ ИВАН</text:p>
            <text:p>ШАЙКЕВИЧ СЕРГЕЙ</text:p>
            <text:p>ШАЙКЕВИЧ НАТАЛЬЯ</text:p>
            <text:p>ШАЙКЕВИЧ САВЕЛ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278088&amp;find=yes" xlink:type="simple">1587193022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В АЛЕКСАНДР</text:p>
            <text:p>СОКОВА ОЛЬГА</text:p>
            <text:p>СОКОВ НИКИТА</text:p>
            <text:p>СОКОВА СОФ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364593&amp;find=yes" xlink:type="simple">1587593019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ЕВОЩИКОВ ВЛАДИСЛАВ</text:p>
            <text:p>ПЕРЕВОЩИКОВА ЕЛЕНА</text:p>
            <text:p>ПЕРЕВОЩИКОВ МАКСИ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736058&amp;find=yes" xlink:type="simple">1587993019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ЛОКОВА АННА</text:p>
            <text:p>ДОЛОКОВ АЛЕКСЕЙ</text:p>
            <text:p>ДОЛОКОВ ЕГО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0504075&amp;find=yes" xlink:type="simple">1587293009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НИЦА ОЛЬГА</text:p>
            <text:p>СИНИЦА АЛЕКСЕЙ</text:p>
            <text:p>СИНИЦА ВАЛЕРИЯ</text:p>
            <text:p>СИНИЦА АНАСТАС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0640125&amp;find=yes" xlink:type="simple">1577293004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УКАНОВА ЕЛЕНА</text:p>
            <text:p>МУРЗИН ЕГОР</text:p>
            <text:p>ЦУКАНОВА МАЙ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0756025&amp;find=yes" xlink:type="simple">1587393015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ИВОШЕЕВ СЕРГЕЙ</text:p>
            <text:p>КРИВОШЕЕВА ВИКТОРИЯ</text:p>
            <text:p>КРИВОШЕЕВА ЮЛ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0790045&amp;find=yes" xlink:type="simple">1587893021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МЬЯНЕНКО ЮЛИЯ</text:p>
            <text:p>РУДЕНКО ИРИНА</text:p>
            <text:p>РУДЕНКО ДАНИЛ</text:p>
            <text:p>РУДЕНКО ВЛАДИМИ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0832065&amp;find=yes" xlink:type="simple">1587893015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ВАНЬ ПАВЕЛ</text:p>
            <text:p>ГОЛОВАНЬ АЛЛА</text:p>
            <text:p>ГОЛОВАНЬ СТАНИСЛАВ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0956060&amp;find=yes" xlink:type="simple">1587393021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БУНОВА ИННА</text:p>
            <text:p>ГОРБУНОВ ИВ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0962455&amp;find=yes" xlink:type="simple">1577693006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ЕЛИНА ОКСАНА</text:p>
            <text:p>ЦЕЛИН ДЕНИС</text:p>
            <text:p>ЦЕЛИНА ОЛЕСЯ</text:p>
            <text:p>ЦЕЛИНА АН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038525&amp;find=yes" xlink:type="simple">1577893009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УМСКИЙ НИКОЛАЙ</text:p>
            <text:p>ШУМСКАЯ ИННА</text:p>
            <text:p>ШУМСКИЙ ИГОРЬ</text:p>
            <text:p>ШУМСКАЯ ОЛЬГ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142285&amp;find=yes" xlink:type="simple">1577893008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ДАКОВА НАТАЛЬЯ</text:p>
            <text:p>КОНДАКОВА ЮЛ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250010&amp;find=yes" xlink:type="simple">1587993023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УСОВ ДМИТРИЙ</text:p>
            <text:p>БЕЛОУСОВА НАДЕЖДА</text:p>
            <text:p>БЕЛОУСОВА АН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0684006&amp;find=yes" xlink:type="simple">1587693013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КИНА НИНА</text:p>
            <text:p>ОСИКИН ВЛАДИМИР</text:p>
            <text:p>ОСИКИНА ВИКТО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0922046&amp;find=yes" xlink:type="simple">1587293023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РБАКОВА ОЛЬГА</text:p>
            <text:p>ГОЛУБЕВА ЯНА</text:p>
            <text:p>САРКИСЯН МАРК</text:p>
            <text:p>ПАВЛОВА АЛИСА</text:p>
            <text:p>ПАВЛОВ НИКИТ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020051&amp;find=yes" xlink:type="simple">1587193019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КИНА МАРИЯ</text:p>
            <text:p>ЗАХАРЧЕНКО НЕЛЛИ</text:p>
            <text:p>ЗАХАРЧЕНКО ВИКТОРИЯ</text:p>
            <text:p>МОКИН КОНСТАНТИ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038016&amp;find=yes" xlink:type="simple">1587493017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ЮЖЕВ ВЛАДИМИР</text:p>
            <text:p>ДЮЖЕВА МАРГАРИТА</text:p>
            <text:p>ДЮЖЕВА ДИАНА</text:p>
            <text:p>ПОПКОВ РОМАН</text:p>
            <text:p>ПОПКОВА ОЛЬГА</text:p>
            <text:p>ПОПКОВА МА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046081&amp;find=yes" xlink:type="simple">1587393021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ПАНЕНКО ИЛЬЯ</text:p>
            <text:p>СТЕПАНЕНКО СВЕТЛАНА</text:p>
            <text:p>СТЕПАНЕНКО ДИА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4811288016&amp;find=yes" xlink:type="simple">1587593023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ЬЕВ НИКОЛАЙ</text:p>
            <text:p>БОНДАРЕНКО ЛЮДМИЛА</text:p>
            <text:p>БОНДАРЕНКО МАРИЯ</text:p>
            <text:p>ВАСИЛЬЕВА АЛИСА</text:p>
            <text:p>ЦОМИН АНДРЕЙ</text:p>
            <text:p>ЦОМИНА ОКСАНА</text:p>
            <text:p>ЦОМИНА АНАСТАСИЯ</text:p>
            <text:p>ЦОМИНА АЛ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06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670099&amp;find=yes" xlink:type="simple">1587493020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УЩЕНКО ЛЮДМИЛА</text:p>
            <text:p>ПЛАХИНА ЛАРИСА</text:p>
            <text:p>ПЛАХИНА ГАЛ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686029&amp;find=yes" xlink:type="simple">1587193014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АНДРЕЙ</text:p>
            <text:p>ШЕВЧЕНКО ЕКАТЕРИНА</text:p>
            <text:p>ШЕВЧЕНКО ЕГОР</text:p>
            <text:p>ШЕВЧЕНКО НАЗА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690099&amp;find=yes" xlink:type="simple">1587993022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ВРИШЕВ ВИТАЛИЙ</text:p>
            <text:p>ГИЛЕНКО ЕЛЕ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708034&amp;find=yes" xlink:type="simple">1587593016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ЫГАНКОВА ОКСАНА</text:p>
            <text:p>ЦЫГАНКОВ СЕРГ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736054&amp;find=yes" xlink:type="simple">1587393014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ВРАТ ВАДИМ</text:p>
            <text:p>НАВРАТ МАРИНА</text:p>
            <text:p>БРАТАШЕНКО НАТАЛЬЯ</text:p>
            <text:p>РОГОЗОВ Ю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836014&amp;find=yes" xlink:type="simple">1587693018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СТОВ ЭДУАРДР</text:p>
            <text:p>КУСТОВА ОКСАНА</text:p>
            <text:p>РЫБИНА ЮЛИЯ</text:p>
            <text:p>РЫБИНА АННА</text:p>
            <text:p>КУСТОВ МАКСИ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880049&amp;find=yes" xlink:type="simple">1587093022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ЛМАЧЕВ СТАНИСЛАВ</text:p>
            <text:p>ТОЛМАЧЕВА НАТАЛЬЯ</text:p>
            <text:p>ТОЛМАЧЕВ ОЛЕГ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882069&amp;find=yes" xlink:type="simple">1587993018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ЕРЕНКО ОЛЬГА</text:p>
            <text:p>МИХЕЙКИН ВИКТО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912039&amp;find=yes" xlink:type="simple">1587493020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НДРЫКИН ИГОРЬ</text:p>
            <text:p>МАНДРЫКИНА ЕВГЕНИЯ</text:p>
            <text:p>МАНДРЫКИНА КСЕНИЯ</text:p>
            <text:p>ФИЛИППОВ АЛЕКСАНДР</text:p>
            <text:p>КОРЕНОВСКАЯ ОЛЬГА</text:p>
            <text:p>ФИЛИППОВА АРИНА</text:p>
            <text:p>ФИЛИППОВА ДАР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9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942629&amp;find=yes" xlink:type="simple">1587793022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БЕНЮК НИКИТА</text:p>
            <text:p>АВЕТИСЯН АЛЕ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962059&amp;find=yes" xlink:type="simple">1587893016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ЕЛЕНКИН МАКСИМ</text:p>
            <text:p>ЗЕЛЕНКИНА АЛЕКСАНДР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972059&amp;find=yes" xlink:type="simple">1587693016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ХОМОВ АЛЕКСАНДР</text:p>
            <text:p>ПАХОМОВА ВИКТОРИЯ</text:p>
            <text:p>ПАХОМОВА ЕВА</text:p>
            <text:p>ПАХОМОВ АРТЕМ</text:p>
            <text:p>ПОПОВ МАКСИМ</text:p>
            <text:p>ПОПОВА ЕЛЕНА</text:p>
            <text:p>ПОПОВА ВАРВАР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5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032004&amp;find=yes" xlink:type="simple">1587193018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ЛОПЧЕНКО АЛЕКСАНДР</text:p>
            <text:p>ТОЛОПЧЕНКО ЛЮДМИЛ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050039&amp;find=yes" xlink:type="simple">1587693024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НЯЕВ ФИЛИПП</text:p>
            <text:p>СИНЯЕВА НАТАЛЬЯ</text:p>
            <text:p>СИНЯЕВ ИВ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188009&amp;find=yes" xlink:type="simple">1577393008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ОВ ДАНИИЛ</text:p>
            <text:p>ДАВЫДОВА ОКСАНА</text:p>
            <text:p>БОРИСОВ НИКИТА</text:p>
            <text:p>БОРИСОВА ЕКАТЕР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212009&amp;find=yes" xlink:type="simple">1587193024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ЖАГУПОВ ИГОРЬ</text:p>
            <text:p>ДЖАГУПОВА ДИАНА</text:p>
            <text:p>ДЖАГУПОВ ДАВИД</text:p>
            <text:p>ДЖАГУПОВ ТИМУ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228054&amp;find=yes" xlink:type="simple">1587893024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АКОСОВ СЕРГЕЙ</text:p>
            <text:p>КАРАКОСОВА АНАСТАСИЯ</text:p>
            <text:p>КАРАКОСОВА МА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488087&amp;find=yes" xlink:type="simple">1587893012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ГРИЧ ОЛЬГА</text:p>
            <text:p>БАГРИЧ АЛЕКСАНДР</text:p>
            <text:p>БАГРИЧ ВЛАДИСЛАВ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628037&amp;find=yes" xlink:type="simple">1587493014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ЫДЫК МИХАИЛ</text:p>
            <text:p>ПЫДЫК ЖАННА</text:p>
            <text:p>ПЫДЫК ЯН</text:p>
            <text:p>АХМЕДОВА ЛЮДМИЛА</text:p>
            <text:p>ПЫДЫК МА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9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656197&amp;find=yes" xlink:type="simple">1577193006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ГОРЬЕВ МИХАИЛ</text:p>
            <text:p>ГРИГОРЬЕВА ЕКАТЕРИНА</text:p>
            <text:p>ГРИГОРЬЕВА ЗЛАТ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660077&amp;find=yes" xlink:type="simple">1587193016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СИМЕНКО НАТАЛИЯ</text:p>
            <text:p>МАКСИМЕНКО АНДРЕЙ</text:p>
            <text:p>ФЕДОРЦОВА ТАТЬЯНА</text:p>
            <text:p>ФЕДОРЦОВ АЛЕКСАНДР</text:p>
            <text:p>ЗАЙЦЕВА ДИА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3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702087&amp;find=yes" xlink:type="simple">1587593018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ЬНИК ВИКТОРИЯ</text:p>
            <text:p>КОСАРЕВ ДЕНИС</text:p>
            <text:p>МЕЛЬНИК КСЕН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724027&amp;find=yes" xlink:type="simple">1577293005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НОМАРЁВ РОМАН</text:p>
            <text:p>ПОНОМАРЁВА ЮЛИЯ</text:p>
            <text:p>ПОНОМАРЁВА АНАСТАСИЯ</text:p>
            <text:p>ПОНОМАРЁВА АН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730097&amp;find=yes" xlink:type="simple">1587893018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РКОВА ЕЛЕНА</text:p>
            <text:p>СУРКОВ ВЕНИАМИ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810022&amp;find=yes" xlink:type="simple">1587393014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СКАЯ ЮЛИЯ</text:p>
            <text:p>ИВАНОВСКИЙ РОМАН</text:p>
            <text:p>ИВАНОВСКАЯ ВАРВАРА</text:p>
            <text:p>ИВАНОВСКИЙ АРСЕНИЙ</text:p>
            <text:p>ИВАНОВСКИЙ САВЕЛ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2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826002&amp;find=yes" xlink:type="simple">1587593016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РАГАН ОЛЕГ</text:p>
            <text:p>ГАРАГАН ЕЛЕ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842007&amp;find=yes" xlink:type="simple">1587093016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РОНОВА АНТОНИНА</text:p>
            <text:p>МАТЕВОСЯН ЮЛ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58010986092&amp;find=yes" xlink:type="simple">1587393023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СТУПА ВЛАДИМИР</text:p>
            <text:p>ПРИСТУПА ЛИЛИЯ</text:p>
            <text:p>ПРАВДЮК ВЛАДИМИР</text:p>
            <text:p>ГОНЧАРОВА ТАТЬЯНА</text:p>
            <text:p>ПРИСТУПА СЕРГЕЙ</text:p>
            <text:p>ПРАВДЮК МАРИЯ</text:p>
            <text:p>РЕВА АЛЕКСАНДР</text:p>
            <text:p>ПРАВДЮК АНТОНИНА</text:p>
            <text:p>ПРАВДЮК АЛИНА</text:p>
            <text:p>ПРАВДЮК ЕЛИЗАВЕТА</text:p>
            <text:p>ГОНЧАРОВ КИРИЛ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4851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078002&amp;find=yes" xlink:type="simple">1587893022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ДЫБА ОКСАНА</text:p>
            <text:p>НЕДЫБА АНТО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182027&amp;find=yes" xlink:type="simple">1587993026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НКО АРТЕМ</text:p>
            <text:p>ТКАЧЕНКО АННА</text:p>
            <text:p>ТКАЧЕНКО АРТЕМИЙ</text:p>
            <text:p>ДОХРАМАДЖЯН КАР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3754043&amp;find=yes" xlink:type="simple">1587793014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ГТЯРЕВА ОКСАНА</text:p>
            <text:p>ДЕГТЯРЕВ АРТЕМ</text:p>
            <text:p>ДЕГТЯРЕВ МАТВ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3951813&amp;find=yes" xlink:type="simple">1577993004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РЯШОВ ДЕНИС</text:p>
            <text:p>КУДРЯШОВА ЮЛИЯ</text:p>
            <text:p>КУДРЯШОВ РОМ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3980153&amp;find=yes" xlink:type="simple">1587793012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ЕЛЬНИКОВ ЕВГЕНИЙ</text:p>
            <text:p>СТРЕЛЬНИКОВА АЛЬБ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054053&amp;find=yes" xlink:type="simple">1587993014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ГИРОВ СТАНИСЛАВ</text:p>
            <text:p>МИГИРОВА ИР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142918&amp;find=yes" xlink:type="simple">1587393020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ЬЧЕНКО ЕКАТЕРИНА</text:p>
            <text:p>КОСКИНА ОЛЬГ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280883&amp;find=yes" xlink:type="simple">1587793024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КУЛЬ АЛЕКСАНДР</text:p>
            <text:p>ПОКУЛЬ ГАЛИНА</text:p>
            <text:p>ПОКУЛЬ МАКСИМ</text:p>
            <text:p>ПОКУЛЬ ЕВГЕНИЯ</text:p>
            <text:p>ПОКУЛЬ ВЛАДИСЛАВА</text:p>
            <text:p>ПОКУЛЬ АРТЕ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3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328098&amp;find=yes" xlink:type="simple">1587793024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ЛИН ВИТАЛИЙ</text:p>
            <text:p>ШИЛИНА АННА</text:p>
            <text:p>ШИЛИНА ВИКТО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334038&amp;find=yes" xlink:type="simple">1587293024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СПАЛОВ АРТЕМ</text:p>
            <text:p>БЕСПАЛОВА ЮЛИЯ</text:p>
            <text:p>БЕСПАЛОВ АРТЕ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404083&amp;find=yes" xlink:type="simple">1587893026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ГИН ГРИГОРИЙ</text:p>
            <text:p>СЯГАЙЛО ВЕРА</text:p>
            <text:p>КАРГИНА СОФИЯ</text:p>
            <text:p>КАРГИНА СТЕФАН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652058&amp;find=yes" xlink:type="simple">1587893024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ЕЦ АЛЕКСАНДР</text:p>
            <text:p>РОГУЛЬСКАЯ АННА</text:p>
            <text:p>ЧЕРНЕЦ ТИМОФ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0556131&amp;find=yes" xlink:type="simple">1587793012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ГОРЬЕВ АЛЕКСЕЙ</text:p>
            <text:p>ГРИГОРЬЕВА ОКСАНА</text:p>
            <text:p>ГРИГОРЬЕВ ИГОРЬ</text:p>
            <text:p>ГРИГОРЬЕВ АЛЕКСЕЙ</text:p>
            <text:p>ФОМЕНКО АННА</text:p>
            <text:p>ФОМЕНКО АРКАДИЙ</text:p>
            <text:p>ФОМЕНКО АЛЬВ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3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0732096&amp;find=yes" xlink:type="simple">1587193016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КАШИН СЕРГЕЙ</text:p>
            <text:p>ГЛИЧЕНКО АЛИНА</text:p>
            <text:p>ЧАПЛЫГИН АРСЕН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0772076&amp;find=yes" xlink:type="simple">1587393016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МЬЯНЕНКО ГЕННАДИЙ</text:p>
            <text:p>ДЕМЬЯНЕНКО ИРИНА</text:p>
            <text:p>ДЕМЬЯНЕНКО ДЕМИД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0884086&amp;find=yes" xlink:type="simple">1587193022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РОБЯЗКО МАКСИМ</text:p>
            <text:p>ТОЛМАЧЕВА ЮЛИЯ</text:p>
            <text:p>ДРОБЯЗКО АЛЛА</text:p>
            <text:p>ШЕЛУДЬКО ВЛАДИМИ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8710884076&amp;find=yes" xlink:type="simple">1587693018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ЛОЧКИНА ГАЛИНА</text:p>
            <text:p>КИЛОЧКИН ВАЛЕРИЙ</text:p>
            <text:p>КИЛОЧКИН ДЕНИС</text:p>
            <text:p>КАРУНА АЛЕКСАНДРА</text:p>
            <text:p>КИЛОЧКИН ФИЛИПП</text:p>
            <text:p>КИЛОЧКИНА ВАЛЕРИЯ</text:p>
            <text:p>БОРИСОВ АЛЕКСАНДР</text:p>
            <text:p>ТОПЧИЕВА АННА</text:p>
            <text:p>БОРИСОВ АРТЕ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48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0946646&amp;find=yes" xlink:type="simple">1577693008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ЧИННИКОВА АЛЛА</text:p>
            <text:p>ЛЕВЧЕНКО ИЛЬ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058086&amp;find=yes" xlink:type="simple">1587193028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СОВ ДМИТРИЙ</text:p>
            <text:p>БАСОВА ЮЛИЯ</text:p>
            <text:p>БАСОВА АНЖЕЛИК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072126&amp;find=yes" xlink:type="simple">1577393006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МЕНКОВ ПЕТР</text:p>
            <text:p>ФОМЕНКОВА ДАРЬЯ</text:p>
            <text:p>ФОМЕНКОВА ЛИЛИАНА</text:p>
            <text:p>КАМЕНЕВ СТАНИСЛАВ</text:p>
            <text:p>КАМЕНЕВА ЕЛЕ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098091&amp;find=yes" xlink:type="simple">1587893022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ТУН АЛЕКСАНДР</text:p>
            <text:p>НИКИТИНА АННА</text:p>
            <text:p>КОВТУН ЕКАТЕРИНА</text:p>
            <text:p>НИКИТИНА КСЕН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194056&amp;find=yes" xlink:type="simple">1587093026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ВЫДОВ ДЕНИС</text:p>
            <text:p>ДАВЫДОВА НАТАЛЬЯ</text:p>
            <text:p>ДАВЫДОВА ВАРВАРА</text:p>
            <text:p>ЯЩУК ЕЛЕНА</text:p>
            <text:p>ЯЩУК СЕРГ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2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204056&amp;find=yes" xlink:type="simple">1587693026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ХМЕТЖАНОВ РУСЛАН</text:p>
            <text:p>АХМЕТЖАНОВА ЭЛЬВИРА</text:p>
            <text:p>АХМЕТЖАНОВА МАЙ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242026&amp;find=yes" xlink:type="simple">1587093028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ХОМИРОВ АЛЕКСЕЙ</text:p>
            <text:p>ТИХОМИРОВА ТАТЬЯНА</text:p>
            <text:p>ТИХОМИРОВА ДАРЬЯ</text:p>
            <text:p>ТИХОМИРОВ ИВА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242066&amp;find=yes" xlink:type="simple">1587393026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ГЕВНИН РУСЛАН</text:p>
            <text:p>АГЕВНИНА МАРИНА</text:p>
            <text:p>АГЕВИНА ЕКАТЕРИНА</text:p>
            <text:p>АГЕВНИН ДМИТР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260001&amp;find=yes" xlink:type="simple">1587593026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ВЫДОВ АЛЕКСАНДР</text:p>
            <text:p>ДАВЫДОВА АЛЕКСАНДР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273521&amp;find=yes" xlink:type="simple">1587593026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РОПУПОВ АЛЕКСЕЙ</text:p>
            <text:p>СКОРОПУПОВА МАРИЯ</text:p>
            <text:p>СЛЕПЧЕНКО АРТЕМ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578549&amp;find=yes" xlink:type="simple">1587693011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ИТИН АЛЕКСАНДР</text:p>
            <text:p>НИКИТИНА ТАТЬЯ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636049&amp;find=yes" xlink:type="simple">1587293013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ЫЛЫМАНЮК ВАЛЕРИЙ</text:p>
            <text:p>ТЫЛЫМАНЮК ОКСАНА</text:p>
            <text:p>ТЫЛЫМАНЮК АЛЕКСАНДР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714749&amp;find=yes" xlink:type="simple">1587293015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ЛОВ АЛЕКСАНДР</text:p>
            <text:p>СОКОЛОВА ПОЛ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724014&amp;find=yes" xlink:type="simple">1587193013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ЗАРЕНКО ОЛЬГА</text:p>
            <text:p>НАЗАРЕНКО АННА</text:p>
            <text:p>ЯЦИНА НИКИТА</text:p>
            <text:p>АРИСТОВ ДМИТРИЙ</text:p>
            <text:p>АРИСТОВА ВИКТОРИЯ</text:p>
            <text:p>АРИСТОВ ЯРОСЛАВ</text:p>
            <text:p>АРИСТОВА ЕВ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29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794084&amp;find=yes" xlink:type="simple">1587993015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ОВ ВЯЧЕСЛАВ</text:p>
            <text:p>АВДЕЕВА ВИКТОРИЯ</text:p>
            <text:p>ПОПОВ СВЯТОСЛАВ</text:p>
            <text:p>ПОПОВ ЯРОСЛАВ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825374&amp;find=yes" xlink:type="simple">1577493005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НЕНКО ВЯЧЕСЛАВ</text:p>
            <text:p>ФИНЕНКО ОКСА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834204&amp;find=yes" xlink:type="simple">1577293005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УБОВА ВАЛЕРИЯ</text:p>
            <text:p>ГОЛУБОВ АЛЕКСАНДР</text:p>
            <text:p>ГОЛУБОВ ВЛАДИСЛАВ</text:p>
            <text:p>ГОЛУБОВА ЛИДИЯ</text:p>
            <text:p>ГОЛУБОВ ЯРОСЛАВ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862074&amp;find=yes" xlink:type="simple">1587893015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ИКОВА ОЛЬГА</text:p>
            <text:p>НОВИКОВ ЕВГЕНИ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070019&amp;find=yes" xlink:type="simple">1587293017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ШНЕВ ПАВЕЛ</text:p>
            <text:p>КРАШНЕВА ИР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280554&amp;find=yes" xlink:type="simple">1577093010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ЯДКИН АЛЬБЕРТ</text:p>
            <text:p>ГОЛЯДКИНА МАРИЯ</text:p>
            <text:p>ГОЛЯДКИНА ВАЛЕ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282104&amp;find=yes" xlink:type="simple">1577593008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НЕРИСТОВА ЛЮБОВЬ</text:p>
            <text:p>КОВНЕРИСТОВА ВИОЛЕТТ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0434090&amp;find=yes" xlink:type="simple">1587893010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ДОНОВ ВИТАЛИЙ</text:p>
            <text:p>ДАДОНОВА ЮЛИЯ</text:p>
            <text:p>ДАДОНОВА АЛИСА</text:p>
            <text:p>МИСЬКО ВЛАДИМИР</text:p>
            <text:p>МИСЬКО СЕРГЕЙ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9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0544040&amp;find=yes" xlink:type="simple">1577493005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РАНА ВИТАЛИЙ</text:p>
            <text:p>САРАНА ДИНАРА</text:p>
            <text:p>САРАНА ГЛЕБ</text:p>
            <text:p>САРАНА ЭВЕЛИН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0680135&amp;find=yes" xlink:type="simple">1577093005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УЯНОВ ЕВГЕНИЙ</text:p>
            <text:p>ПОЛУЯНОВА АНАСТАСИЯ</text:p>
            <text:p>ПОЛУЯНОВ АРТЕМ</text:p>
            <text:p>ПОЛУЯНОВ ВЯЧЕСЛАВ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0744020&amp;find=yes" xlink:type="simple">1587493018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КОРЕВ АЛЕКСЕЙ</text:p>
            <text:p>КОКОРЕВА ГАЛИНА</text:p>
            <text:p>КОКОРЕВА КСЕН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3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0828095&amp;find=yes" xlink:type="simple">1587193018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ЬДИЕНКО ОКСАНА</text:p>
            <text:p>ЛЕБЕДЕВ ВАДИМ</text:p>
            <text:p>ШЕВЧЕНКО ДАНИИЛ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0866020&amp;find=yes" xlink:type="simple">1587593022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ИН ИВАН</text:p>
            <text:p>КУЗИНА ОЛЕСЯ</text:p>
            <text:p>КУЗИНА СТЕФАНИЯ</text:p>
            <text:p>КУЗИНА СЕРАФИМА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084070&amp;find=yes" xlink:type="simple">1587393022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ТЫНЕНКО НАТАЛЬЯ</text:p>
            <text:p>МАРТЫНЕНКО ИГОРЬ</text:p>
            <text:p>МАРТЫНЕНКО ВИКТОРИЯ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196015&amp;find=yes" xlink:type="simple">1587293026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МЕНКО ДЕНИС</text:p>
            <text:p>ФОМЕНКО КСЕНИЯ</text:p>
            <text:p>ФОМЕНКО МАРИЯ</text:p>
            <text:p>ФОМЕНКО КОНСТАНТИН</text:p>
          </table:table-cell>
          <table:table-cell office:value-type="string" calcext:value-type="string">
            <text:p>01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084067&amp;find=yes" xlink:type="simple">1587093019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НИЧЕВ ВЯЧЕСЛАВ</text:p>
            <text:p>СЕНИЧЕВА ЮЛИЯ</text:p>
            <text:p>СЕНИЧЕВА АЛИСА</text:p>
            <text:p>СЕНИЧЕВ ИГОРЬ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052033&amp;find=yes" xlink:type="simple">1587793013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ЦУРИН ДМИТРИЙ</text:p>
            <text:p>ЕВТУШЕНКО АЛЛА</text:p>
            <text:p>ЕВТУШЕНКО ВАДИМ</text:p>
            <text:p>ШУМЕЙКО АЛЛА</text:p>
            <text:p>ШУМЕЙКО ВИКТОР</text:p>
            <text:p>ШУМЕЙКО ПОЛИНА</text:p>
            <text:p>ШУМЕЙКО ВИКТОРИ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06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340013&amp;find=yes" xlink:type="simple">1587793017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НОХИН ЮРИЙ</text:p>
            <text:p>МАНОХИНА АННА</text:p>
            <text:p>МАНОХИНА ВИКТОРИ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346083&amp;find=yes" xlink:type="simple">1587893019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НОХИН КОНСТАНТИН</text:p>
            <text:p>МАНОХИНА ЮЛИЯ</text:p>
            <text:p>МАНОХИНА ВАЛЕРИ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0862065&amp;find=yes" xlink:type="simple">1587193017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ЬКОВСКИЙ ЮРИЙ</text:p>
            <text:p>ГОРЬКОВСКАЯ ТАТЬЯН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610079&amp;find=yes" xlink:type="simple">1587893012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ЛЕВЕРА ЕЛЕНА</text:p>
            <text:p>ГЕЛЕВЕРА ПЕТР</text:p>
            <text:p>ГЕЛЕВЕРА ДМИТРИЙ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000014&amp;find=yes" xlink:type="simple">1587893022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СКАЯ ИРИНА</text:p>
            <text:p>ПАВЛЕНКО ПЛАТОН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088067&amp;find=yes" xlink:type="simple">1587293022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ЛИХИНА ОЛЬГА</text:p>
            <text:p>БАЛИХИН СЕРГЕЙ</text:p>
            <text:p>БАЛИХИНА АННА</text:p>
            <text:p>БАЛИХИНА АНАСТАСИ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428228&amp;find=yes" xlink:type="simple">1577793006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ИНОВЬЕВА ВАЛЕНТИНА</text:p>
            <text:p>ЗИНОВЬЕВА ЕЛЕНА</text:p>
            <text:p>ЗИНОВЬЕВ НИКОЛАЙ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4810644081&amp;find=yes" xlink:type="simple">1587493012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ЛАБУХ ОЛЬГА</text:p>
            <text:p>БУДАЕВ НИКОЛАЙ</text:p>
            <text:p>ЗЕЛЕНСКАЯ ОЛЬГА</text:p>
            <text:p>ЗЕЛЕНСКИЙ МИХАИЛ</text:p>
            <text:p>БУДАЕВА ВЕРА</text:p>
            <text:p>СЛАБУХ АНАСТАСИЯ</text:p>
            <text:p>БУДАЕВ АЛЕКСЕЙ</text:p>
            <text:p>БУДАЕВА АЛЕКСАНДРА</text:p>
            <text:p>БЕЗНОСОВ ВИКТОР</text:p>
            <text:p>БЕЗНОСОВА НИНЭЛЬ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004056&amp;find=yes" xlink:type="simple">1587793020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МАНОВ ДМИТРИЙ</text:p>
            <text:p>ГОМАНОВА ОЛЬГА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108051&amp;find=yes" xlink:type="simple">1587893022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БЦЕВА ОЛЬГА</text:p>
            <text:p>КОБЦЕВ ВЛАДИМИР</text:p>
            <text:p>КОБЦЕВА МАРИЯ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264004&amp;find=yes" xlink:type="simple">1587193021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МОНОВА ВИКТОРИЯ</text:p>
            <text:p>МАМОНОВ МАКСИМ</text:p>
          </table:table-cell>
          <table:table-cell office:value-type="string" calcext:value-type="string">
            <text:p>02.05.2019</text:p>
          </table:table-cell>
          <table:table-cell office:value-type="string" calcext:value-type="string">
            <text:p>0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0732057&amp;find=yes" xlink:type="simple">1587593009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РЛОВА ЕКАТЕРИНА</text:p>
            <text:p>ОРЛОВ КОНСТАНТИН</text:p>
            <text:p>ОРЛОВА ДАРИН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8011106037&amp;find=yes" xlink:type="simple">1587193023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ИКИНА ИРИНА</text:p>
            <text:p>ЗАИКИН ЕВГЕНИЙ</text:p>
            <text:p>ЗАИКИНА КАМИЛЛА</text:p>
            <text:p>ЗАИКИН КИРИЛЛ</text:p>
            <text:p>СКАНЧИБАСОВА ИННА</text:p>
            <text:p>СКАНЧИБАСОВ РУСЛАН</text:p>
            <text:p>СКАНЧИБАСОВА МИЛАНА</text:p>
            <text:p>СКАНЧИБАСОВ ТИМУР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9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0452046&amp;find=yes" xlink:type="simple">1587493011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УБЕНКО МАРК</text:p>
            <text:p>ЕРЕМЕНКО ЮЛ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0590076&amp;find=yes" xlink:type="simple">1587493011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ЛАНДА АЛЕКСАНДР</text:p>
            <text:p>БАЛАНДА ВАЛЕРИЯ</text:p>
            <text:p>БАЛАНДА АРТЕМ</text:p>
            <text:p>БОРИСЕВИЧ АНАСТАСИЯ</text:p>
            <text:p>БОРИСЕВИЧ НИКОЛАЙ</text:p>
            <text:p>БОРИСЕВИЧ ТРОФИМ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532097&amp;find=yes" xlink:type="simple">1587193014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БЧЕНКО АЛЕКСАНДР</text:p>
            <text:p>ГАНЮХИНА ТАТЬЯНА</text:p>
            <text:p>БАБЧЕНКО СОФИЯ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4413650043&amp;find=yes" xlink:type="simple">1587193012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СЕЦЯН ГУРГЕН</text:p>
            <text:p>КАРСЕЦЯН НИНА</text:p>
            <text:p>КАРСЕЦЯН АНГЕЛИНА</text:p>
            <text:p>КАРСЕЦЯН АДЕЛИНА</text:p>
            <text:p>КАРСЕЦЯН АРТУР</text:p>
            <text:p>ДАВТЯН МЕЛАНЬЯ</text:p>
            <text:p>ДАВТЯН КАРИНА</text:p>
            <text:p>ДАВТЯН ГАГИК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9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9058710734081&amp;find=yes" xlink:type="simple">1587093014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ХОТУА ТАТЬЯНА</text:p>
            <text:p>ЧХОТУА АМУР</text:p>
            <text:p>РАМАЗАНОВ РУСЛАН</text:p>
            <text:p>РАМАЗАНОВА ГУЛЬЖАГАН</text:p>
            <text:p>ЧХОТУА ДАВИД</text:p>
            <text:p>РАМАЗАНОВА КАМИЛЛА</text:p>
            <text:p>СЕРГИЯН АРТУР</text:p>
            <text:p>ГОЛОЛОБОВА ОКСАНА</text:p>
            <text:p>СЕРГИЯН АРТУР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0748016&amp;find=yes" xlink:type="simple">1587593012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ГОДА ЦОВИНАР</text:p>
            <text:p>КОРЖИК НАТАЛЬЯ</text:p>
            <text:p>ЯГОДА КИРА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0968036&amp;find=yes" xlink:type="simple">1587393024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ВАЛОВА ЗИНАИДА</text:p>
            <text:p>ПРИВАЛОВА ЯНА</text:p>
            <text:p>СОЛОВЬЕВ АРТЕМ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612064&amp;find=yes" xlink:type="simple">1587493009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БАЙЛО АЛЕКСАНДР</text:p>
            <text:p>РУБЦОВ АРТЕМ</text:p>
            <text:p>ГОРБАСЕНКО РУСЛАН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774024&amp;find=yes" xlink:type="simple">1587893013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УТИНИН ДМИТРИЙ</text:p>
            <text:p>КРУТИНИНА ЕЛЕНА</text:p>
            <text:p>КРУТИНИН МАРК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0708075&amp;find=yes" xlink:type="simple">1587893014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МИЧЕВ МИХАИЛ</text:p>
            <text:p>ЛИ ИРИНА</text:p>
            <text:p>ДЕМИЧЕВ АЛЕКСАНДР</text:p>
          </table:table-cell>
          <table:table-cell office:value-type="string" calcext:value-type="string">
            <text:p>03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4574009&amp;find=yes" xlink:type="simple">1587193121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ЛОДЫХ ВИКТОРИЯ</text:p>
            <text:p>МОЛОДЫХ СЕРГЕЙ</text:p>
            <text:p>МОЛОДЫХ АЛИСА</text:p>
            <text:p>МОЛОДЫХ АЛЕ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22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0566097&amp;find=yes" xlink:type="simple">1587793011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ТУКИНА МАРИНА</text:p>
            <text:p>УТУКИН СЕРГЕЙ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0728127&amp;find=yes" xlink:type="simple">1587593013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ЕНКО СЕРГЕЙ</text:p>
            <text:p>МЕЛЬНИК ГЕННАДИЙ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756042&amp;find=yes" xlink:type="simple">1587493047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ХАРЕВА АННА</text:p>
            <text:p>СОХАРЕВА ГАЛИНА</text:p>
            <text:p>СОХАРЕВ СЕРГЕЙ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4404002&amp;find=yes" xlink:type="simple">1587493101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РЯЕВА ОКСАНА</text:p>
            <text:p>БОНДАРЕНКО ДИА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5125597&amp;find=yes" xlink:type="simple">1587293163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НИЦЫНА АНЖЕЛИКА</text:p>
            <text:p>СИНИЦЫНА АНИТ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420083&amp;find=yes" xlink:type="simple">1587693021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СЕВА ЕЛЕНА</text:p>
            <text:p>ГОЛОШУМОВ АЛЕКСЕЙ</text:p>
            <text:p>РЕБЛИНГ АДАМ</text:p>
            <text:p>REBLING ARTUR</text:p>
            <text:p>РЕБЛИНГ ЕКАТЕРИНА</text:p>
            <text:p>РЕБЛИНГ ФИЛИПП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672078&amp;find=yes" xlink:type="simple">1587493025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РЕЖНОЙ КИРИЛЛ</text:p>
            <text:p>БЕРЕЖНАЯ ОЛЬГ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930083&amp;find=yes" xlink:type="simple">1587793039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МОСАДОВ НИКОЛАЙ</text:p>
            <text:p>САМОСАДОВА МАРИ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5086023&amp;find=yes" xlink:type="simple">1587393037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ОЗУЛЯ ЕЛЕНА</text:p>
            <text:p>ЗОЗУЛЯ АЛИ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5592523&amp;find=yes" xlink:type="simple">1577793024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КАРЕВ АЛЕКСЕЙ</text:p>
            <text:p>ТОКАРЕВА ДАРЬЯ</text:p>
            <text:p>ТОКАРЕВА ВАРВАРА</text:p>
            <text:p>АРАБАДЖИ ТИМУР</text:p>
            <text:p>АРАБАДЖИ АЛЕНА</text:p>
            <text:p>АРАБАДЖИ ОЛИВИ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8756073&amp;find=yes" xlink:type="simple">1587593133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ЛАТЯН ЭДГАР</text:p>
            <text:p>ХАЛАТЯН НЕЛЛИ</text:p>
            <text:p>ХАЛАТЯН АСАТУР</text:p>
            <text:p>ХАЛАТЯН МАРИАН</text:p>
            <text:p>ХАЛАТЯН АШОТ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474015&amp;find=yes" xlink:type="simple">1587893031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УС АННА</text:p>
            <text:p>БЕЛОУС НИКОЛАЙ</text:p>
            <text:p>БЕЛОУС МАКСИМ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698130&amp;find=yes" xlink:type="simple">1577593016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ФАНАСЬЕВА ЮЛИЯ</text:p>
            <text:p>АФАНАСЬЕВ АЛЕКСЕЙ</text:p>
            <text:p>АФАНАСЬЕВ МИХАИЛ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156015&amp;find=yes" xlink:type="simple">1587993047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ЧЕНКО ПЕТР</text:p>
            <text:p>ЯЛУПЛИНА ЕЛЕНА</text:p>
            <text:p>ЗАХАРЧЕНКО ВАРВАРА</text:p>
            <text:p>ЗАХАРЧЕНКО БОГДАН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584010&amp;find=yes" xlink:type="simple">1587093057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ЮЧИНСКАЯ ИРИНА</text:p>
            <text:p>КЛЮЧИНСКИЙ ЕВГЕНИЙ</text:p>
            <text:p>АНДРАХАНОВА НАТАЛИЯ</text:p>
            <text:p>АНДРАХАНОВ ЕВГЕНИЙ</text:p>
            <text:p>АНДРАХАНОВ ВИТАЛИЙ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5812550&amp;find=yes" xlink:type="simple">1587993131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ДОВКИН АНДРЕЙ</text:p>
            <text:p>ВДОВКИНА ЕЛЕ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7202000&amp;find=yes" xlink:type="simple">1587093196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РЕЗКИН АНДРЕЙ</text:p>
            <text:p>БЕРЕЗКИНА АН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696051&amp;find=yes" xlink:type="simple">1587093031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АЕВА ПОЛИНА</text:p>
            <text:p>КУРАЕВА ЕЛИЗАВЕТА</text:p>
            <text:p>КУРАЕВ ИВАН</text:p>
            <text:p>ПРОКОФЬЕВА ЕВГЕНИЯ</text:p>
            <text:p>ПРОКОФЬЕВ МАТВЕЙ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51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802091&amp;find=yes" xlink:type="simple">1587293039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ННИК АЛЕКСАНДР</text:p>
            <text:p>ВИННИК ЮЛИЯ</text:p>
            <text:p>ВИННИК АН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014026&amp;find=yes" xlink:type="simple">1587993043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ИТЕНКО ВИТАЛИЙ</text:p>
            <text:p>НИКИТЕНКО ОКСАНА</text:p>
            <text:p>НИКИТЕНКО ДМИТРИЙ</text:p>
            <text:p>НИКИТЕНКО СЕМЁН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078026&amp;find=yes" xlink:type="simple">1587993045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ХАРЕВ КОНСТАНТИН</text:p>
            <text:p>СОХАРЕВА АН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196066&amp;find=yes" xlink:type="simple">1587893047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ВЕЦ ЕКАТЕРИНА</text:p>
            <text:p>КАРАИЧЕВА СВЕТЛАНА</text:p>
            <text:p>КРАВЕЦ ВАЛЕРИ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4122076&amp;find=yes" xlink:type="simple">1587793099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ИЖАНЯН ЭЛИНА</text:p>
            <text:p>ЕРИЖАНЯН СЕРГЕЙ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4916491&amp;find=yes" xlink:type="simple">1587393137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РОВАЯ МАРИЯ</text:p>
            <text:p>ТУРОВОЙ СЕРГЕЙ</text:p>
            <text:p>ТУРОВАЯ ДАРЬЯ</text:p>
            <text:p>ТУРОВОЙ МАКСИМ</text:p>
            <text:p>МАРЧЕНКО СВЕТЛАНА</text:p>
            <text:p>МАРЧЕНКО ЮРИЙ</text:p>
            <text:p>МАРЧЕНКО АРИ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83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730074&amp;find=yes" xlink:type="simple">1587793014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ИК ВАЛЕРИЙ</text:p>
            <text:p>МАЛИК АЛЁ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7010780019&amp;find=yes" xlink:type="simple">1577493005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БЕШКО ЛЮДМИЛА</text:p>
            <text:p>УРЮМЦЕВ АЛЕКСАНДР</text:p>
            <text:p>СМОЛЕВ СЕРГЕЙ</text:p>
            <text:p>СМОЛЕВА КРИСТИНА</text:p>
            <text:p>ЧАКОЛЕВ ПЕТР</text:p>
            <text:p>ЧАКОЛЕВА АННА</text:p>
            <text:p>ЯНЧЕНЮК ИГОРЬ</text:p>
            <text:p>ЯНЧЕНЮК АНАСТАСИ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916819&amp;find=yes" xlink:type="simple">1587093044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ОЗОВА АННА</text:p>
            <text:p>МОИСЕЕНКО ИРИ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2064009&amp;find=yes" xlink:type="simple">1587993050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РИЦЫНА НАТАЛЬЯ</text:p>
            <text:p>ДУРИЦЫНА АЛЕКСАНДР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522092&amp;find=yes" xlink:type="simple">1587093012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МАНЮК ВИКТОРИ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918252&amp;find=yes" xlink:type="simple">1587693016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КОВА АННА</text:p>
            <text:p>ГОРОЖАНКИНА ЕЛЕ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056042&amp;find=yes" xlink:type="simple">1587793028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САУЛОВА ОЛЬГА</text:p>
            <text:p>АСАУЛОВ ФАДЕЙ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811372&amp;find=yes" xlink:type="simple">1587393042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ОНЧЕНКО ЮЛИЯ</text:p>
            <text:p>КОНОНЧЕНКО ЛЕОНИД</text:p>
            <text:p>КОНОНЧЕНКО АЛЕНА</text:p>
            <text:p>КОНОНЧЕНКО АЛЕКСАНДР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460037&amp;find=yes" xlink:type="simple">1587593066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УКС ГАЛИНА</text:p>
            <text:p>ШТЕЙНИКОВА ОКСА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0216963&amp;find=yes" xlink:type="simple">1587793040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РЯ НАТАЛЬЯ</text:p>
            <text:p>ПИСАНЕНКО ВЛАДИМИР</text:p>
            <text:p>ПИСАНЕНКО ПОЛИНА</text:p>
            <text:p>САПОЖНИКОВА ЛИДИ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33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402138&amp;find=yes" xlink:type="simple">1587293028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УЦКАЯ МАРИЯ</text:p>
            <text:p>ЛЕУЦКАЯ СОФЬЯ</text:p>
            <text:p>ЛЕУЦКАЯ ЕКАТЕРИ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024018&amp;find=yes" xlink:type="simple">1587893044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ПРЫКИН СЕРГЕЙ</text:p>
            <text:p>САПРЫКИНА АННА</text:p>
            <text:p>САПРЫКИН ИВАН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066013&amp;find=yes" xlink:type="simple">1587493044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ИТЕНКО ЕЛЕНА</text:p>
            <text:p>ГОРБУНКОВА ОКСАНА</text:p>
            <text:p>СЕМЕНЧЕНКО МАКСИМ</text:p>
            <text:p>ГОРБУНКОВ АЛЕКСЕЙ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107393&amp;find=yes" xlink:type="simple">1587693050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ХАРЕВА АРИАНА</text:p>
            <text:p>ФАТУЛА ЕЛЕ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140823&amp;find=yes" xlink:type="simple">1587393046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ЕРМАН НАТАЛЬЯ</text:p>
            <text:p>ОРИЩЕНКО ТАТЬЯ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8394173&amp;find=yes" xlink:type="simple">1577893053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РЧЕНКО ГЕННАДИЙ</text:p>
            <text:p>ЮРЧЕНКО ЛАРИС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9176488&amp;find=yes" xlink:type="simple">1587993169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АЗАЧЕВА ВАЛЕРИЯ</text:p>
            <text:p>ГЛАЗАЧЕВА АН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0788071&amp;find=yes" xlink:type="simple">1587393016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ЕНКО МАРИНА</text:p>
            <text:p>БОРИСЕНКО РОМАН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723896&amp;find=yes" xlink:type="simple">1577193016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КОВА ЕКАТЕРИНА</text:p>
            <text:p>КОЛЕСНИКОВ ПАВЕЛ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014701&amp;find=yes" xlink:type="simple">1587193042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ОВА МАРИНА</text:p>
            <text:p>ПИЛЯГИНА ЕВГЕНИ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134071&amp;find=yes" xlink:type="simple">1587293052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УНОЕВ АЛЕКСАНДР</text:p>
            <text:p>ТУНОЕВА НАТАЛЬЯ</text:p>
            <text:p>ТУНОЕВА ЯНА</text:p>
            <text:p>ТУНОЕВА КСЕНИ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117911&amp;find=yes" xlink:type="simple">1577593017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БОЧАЯ ОЛЬГА</text:p>
            <text:p>РАБОЧИЙ ЕВГЕНИЙ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424231&amp;find=yes" xlink:type="simple">1577993021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ШЕЧКОВА МАРИНА</text:p>
            <text:p>МОШЕЧКОВА ВЕРОНИКА</text:p>
            <text:p>МОШЕЧКОВ РОМАН</text:p>
            <text:p>МОШЕЧКОВА МАРИНА</text:p>
            <text:p>МОШЕЧКОВА ВЕРОНИК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65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728024&amp;find=yes" xlink:type="simple">1587993037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ОТОВА МАРИЯ</text:p>
            <text:p>ПОПОВ КЛИМ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820094&amp;find=yes" xlink:type="simple">1587693045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ДИЕНКО АНДРЕЙ</text:p>
            <text:p>ГОРДИЕНКО ЕЛЕНА</text:p>
            <text:p>ГОРДИЕНКО АНГЕЛИ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033189&amp;find=yes" xlink:type="simple">1587293066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ИМОВА ГАЛИНА</text:p>
            <text:p>БАБИНА ЛЮДМИЛ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116794&amp;find=yes" xlink:type="simple">1587893065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ЖКОВА АННА</text:p>
            <text:p>РЫЖКОВА ПОЛИ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4670074&amp;find=yes" xlink:type="simple">1577393056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ДЕЙ АРТЕМ</text:p>
            <text:p>МИНСКАЯ ЕВ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6316054&amp;find=yes" xlink:type="simple">1587193166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ЮШНИКОВ ЕВГЕНИЙ</text:p>
            <text:p>КЛЮШНИКОВА МАРИНА</text:p>
            <text:p>КЛЮШНИКОВА ЕВ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972790&amp;find=yes" xlink:type="simple">1587793054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ОШИНА ЛИДИЯ</text:p>
            <text:p>ШОЛЛЬ ЭДВИН</text:p>
            <text:p>КАЛАЙДА МАРИЯ</text:p>
            <text:p>ВОЛОШИН ВЛАДИМИР</text:p>
            <text:p>РЫСИЧ МИЛА</text:p>
            <text:p>РАСТОРГУЕВ ВИТАЛИЙ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036055&amp;find=yes" xlink:type="simple">1587893038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ТЬ МИХАИЛ</text:p>
            <text:p>ЧУТЬ НАТАЛЬЯ</text:p>
            <text:p>БОРИСЕНКО АЛИСИ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5022065&amp;find=yes" xlink:type="simple">1587693140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ДОВКИН СЕРГЕЙ</text:p>
            <text:p>ДОМАНСКАЯ НАТАЛИЯ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5356185&amp;find=yes" xlink:type="simple">1587893176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НИЦКАЯ ЕЛЕНА</text:p>
            <text:p>КОПЫЛ РОМАН</text:p>
            <text:p>КОПЫЛ ПЛАТОН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5748020&amp;find=yes" xlink:type="simple">1587293170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МБАРЦУМЯН АРТУР</text:p>
            <text:p>ВЬЮРКОВА СВЕТЛАНА</text:p>
          </table:table-cell>
          <table:table-cell office:value-type="string" calcext:value-type="string">
            <text:p>04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4696057&amp;find=yes" xlink:type="simple">1577893052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ВСКИЙ МИХАИЛ</text:p>
            <text:p>КОВАЛЕВСКАЯ АЛЕКСАНДРА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426070&amp;find=yes" xlink:type="simple">1587493055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НИСОВА НАТАЛЬЯ</text:p>
            <text:p>ОРЛОВА ОЛЬГА</text:p>
            <text:p>ЩУРИЙ ЕВА</text:p>
            <text:p>ДЕНИСОВ ИЛЬЯ</text:p>
            <text:p>БЕРРЫ ГЕРМАН</text:p>
            <text:p>ЩУРИЙ АЛИСА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482005&amp;find=yes" xlink:type="simple">1587093053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ХАНОВ РОБЕРТ</text:p>
            <text:p>ДЕХАНОВА ЕЛЕНА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636849&amp;find=yes" xlink:type="simple">1587793050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ДИНОВ ЕГОР</text:p>
            <text:p>БЛИЗНЮК ВИКТОРИЯ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108212&amp;find=yes" xlink:type="simple">1577493015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Ь ЮРИЙ</text:p>
            <text:p>ПИЛЬГУЙ СЕРГЕЙ</text:p>
            <text:p>ПИЛЬГУЙ ОЛЕСЯ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314017&amp;find=yes" xlink:type="simple">1587493052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ОБКА РОМАН</text:p>
            <text:p>КАРПОВА СВЕТЛАНА</text:p>
            <text:p>КОРОБКА САВЕЛИЙ</text:p>
            <text:p>МАСЛОВА МИЛАНА</text:p>
            <text:p>КАРПОВА ЭЛИНА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865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7374048&amp;find=yes" xlink:type="simple">1587693128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ЯКОВСКАЯ ЛАРИСА</text:p>
            <text:p>КОСТЯКОВСКИЙ АЛЕКСАНДР</text:p>
            <text:p>КОСТЯКОВСКАЯ ЕЛЕНА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83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7880003&amp;find=yes" xlink:type="simple">1587293106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ЕВА ЕКАТЕРИНА</text:p>
            <text:p>МОРЕВ АЛЕКСАНДР</text:p>
            <text:p>МОРЕВ ВЛАДИСЛАВ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83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592046&amp;find=yes" xlink:type="simple">1587493044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ЕНКО АЛЬБИНА</text:p>
            <text:p>ЧУТЬ ВАЛЕНТИНА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930351&amp;find=yes" xlink:type="simple">1587593042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ЛОВ АЛЕКСАНДР</text:p>
            <text:p>ШИЛОВА НЕЛЛИ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078086&amp;find=yes" xlink:type="simple">1587993206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ОСКУТОВА АНАСТАСИЯ</text:p>
            <text:p>ДЬЯЧЕНКО ВЛАДИСЛАВ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6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495116&amp;find=yes" xlink:type="simple">1587693188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УМЕНКО ТАТЬЯНА</text:p>
            <text:p>НАУМЕНКО НИКОЛАЙ</text:p>
            <text:p>НАУМЕНКО ДАРЬЯ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7.05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782214&amp;find=yes" xlink:type="simple">1577193016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РОФЕЕВА ЕЛЕНА</text:p>
            <text:p>БОНДАРЬ ВИКТОРИЯ</text:p>
            <text:p>ПИЛЬГУЙ МАРИНА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958034&amp;find=yes" xlink:type="simple">1587593059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НИЛЬЧЕНКО ДЕНИС</text:p>
            <text:p>ДАНИЛЬЧЕНКО ОКСАНА</text:p>
            <text:p>ДАНИЛЬЧЕНКО ДАНИЛА</text:p>
            <text:p>ДАНИЛЬЧЕНКО ДАРЬЯ</text:p>
          </table:table-cell>
          <table:table-cell office:value-type="string" calcext:value-type="string">
            <text:p>05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025007&amp;find=yes" xlink:type="simple">1587793019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АЛЬЧУК СЕРГЕЙ</text:p>
            <text:p>МИХАЛЬЧУК ТАМАР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466037&amp;find=yes" xlink:type="simple">1587293031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ОБКА РОМАН</text:p>
            <text:p>КАРПОВА СВЕТЛАНА</text:p>
            <text:p>КОРОБКА САВЕЛИЙ</text:p>
            <text:p>МАСЛОВА МИЛАНА</text:p>
            <text:p>КАРПОВА ЭЛИН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2597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852092&amp;find=yes" xlink:type="simple">1587293053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ИНОВЬЕВА АДЕЛИНА</text:p>
            <text:p>ГОЛОВИНОВА СОФИЯ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316067&amp;find=yes" xlink:type="simple">1587493053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ИНОВЬЕВА ГАЛИНА</text:p>
            <text:p>ЗИНОВЬЕВ РОМАН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5280038&amp;find=yes" xlink:type="simple">1587693049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ВСКИЙ МИХАИЛ</text:p>
            <text:p>КОВАЛЕВСКАЯ АЛЕКСАНДР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740090&amp;find=yes" xlink:type="simple">1587293043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ЙНУТДИНОВА ЛЕЙЛА</text:p>
            <text:p>ГАЙНУТДИНОВА АЛЬБИНА</text:p>
            <text:p>ГАЙНУТДИНОВА КАМИЛЛА</text:p>
            <text:p>ГАЙНУТДИНОВ ВИТАЛИЙ</text:p>
            <text:p>ГАЙНУТДИНОВА ЭЛИН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22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222060&amp;find=yes" xlink:type="simple">1587893053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ИМОВ ЮРИЙ</text:p>
            <text:p>АЛИМОВА ОЛЬГ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6747900&amp;find=yes" xlink:type="simple">1577093082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ВАЯ ОЛЕСЯ</text:p>
            <text:p>ЖИВОЙ АЛЕКСАНДР</text:p>
            <text:p>ЖИВОЙ АРСЕНИЙ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210836&amp;find=yes" xlink:type="simple">1587293057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ЬЯНОВ ВЯЧЕСЛАВ</text:p>
            <text:p>КЛЫВАК ИЛОНА</text:p>
            <text:p>КЛЫВАК АРИНА</text:p>
            <text:p>ТУТУШОВА САЛИМАТ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408156&amp;find=yes" xlink:type="simple">1587093058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 ЮРИЙ</text:p>
            <text:p>ЛИ АНТОН</text:p>
            <text:p>ТАРАСЮК ВСЕВОЛОД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664054&amp;find=yes" xlink:type="simple">1587193036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МЧЕНКО ЕЛЕНА</text:p>
            <text:p>БОДАРОВСКАЯ ОЛЬГ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868979&amp;find=yes" xlink:type="simple">1577893016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УТЮНЯН АРТУР</text:p>
            <text:p>АРУТЮНЯН ЕЛЕН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548072&amp;find=yes" xlink:type="simple">1587593036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ЛОЧЕК НИКОЛАЙ</text:p>
            <text:p>ТОЛОЧЕК АНЖЕЛИКА</text:p>
            <text:p>ТОЛОЧЕК ВЛАДИМИР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562032&amp;find=yes" xlink:type="simple">1587693038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ТАШЕВ АНДРЕЙ</text:p>
            <text:p>БЕСПАЛОВА КСЕНИЯ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210012&amp;find=yes" xlink:type="simple">1587993050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ЛПЕГИН БОРИС</text:p>
            <text:p>ТОЛПЕГИНА ГАЛИНА</text:p>
            <text:p>ТОЛПЕГИНА АЛЕВТИН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360052&amp;find=yes" xlink:type="simple">1587493050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ВА ОЛЕСЯ</text:p>
            <text:p>ПЕТРОВА МАРИН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5462147&amp;find=yes" xlink:type="simple">1587293198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МИНА АДЕЛИНА</text:p>
            <text:p>ДЕМИНА СВЕТЛАНА</text:p>
            <text:p>ДЕМИНА ДИАН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176093&amp;find=yes" xlink:type="simple">1587393022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ХОВА АНГЕЛИНА</text:p>
            <text:p>МОТОРИН АЛЕКСЕЙ</text:p>
            <text:p>ГЛУШКО ЕЛЕНА</text:p>
            <text:p>ЕВДОКИМОВ ДМИТРИЙ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596063&amp;find=yes" xlink:type="simple">1587193054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ПАКОВА НАТАЛЬЯ</text:p>
            <text:p>КОЛПАКОВ ГРИГОРИЙ</text:p>
            <text:p>КОЛПАКОВА ЕКАТЕРИН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776033&amp;find=yes" xlink:type="simple">1587193066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ОСКУТОВА АНАСТАСИЯ</text:p>
            <text:p>ДЬЯЧЕНКО ВЛАДИСЛАВ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7840001&amp;find=yes" xlink:type="simple">1587693189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ЛАСТИН ВЛАДИМИР</text:p>
            <text:p>СЛАСТИНА ОКСАНА</text:p>
            <text:p>СЛАСТИНА МИЛАН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976079&amp;find=yes" xlink:type="simple">1587293019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МАКА ВЛАДИМИР</text:p>
            <text:p>ЛОМАКА АЛИНА</text:p>
            <text:p>ЛОМАКА ВЛАДИМИР</text:p>
            <text:p>ЛОМАКА ДМИТРИЙ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646589&amp;find=yes" xlink:type="simple">1587893043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КАРЕДА ИРИНА</text:p>
            <text:p>ПЛОХАЯ ЕКАТЕРИНА</text:p>
            <text:p>ПЛОХАЯ ДАРЬЯ</text:p>
            <text:p>ПЛОХОЙ ДАНИЛ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605309&amp;find=yes" xlink:type="simple">1587593070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СУПОВ АНДРЕЙ</text:p>
            <text:p>ИСУПОВА НИНА</text:p>
            <text:p>ИСУПОВА ВИТАЛИНА</text:p>
            <text:p>ИСУПОВ ВАДИМ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3584269&amp;find=yes" xlink:type="simple">1587793104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СУПОВА НАДЕЖДА</text:p>
            <text:p>ИСУПОВ ГЕННАДИЙ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568045&amp;find=yes" xlink:type="simple">1587493046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ГУМЁННОВА АЛЛА</text:p>
            <text:p>ЧЕРНЯК ЕКАТЕРИН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714480&amp;find=yes" xlink:type="simple">1587793044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ТОЯН СЕРГЕЙ</text:p>
            <text:p>АТОЯН НАТАЛЬЯ</text:p>
            <text:p>АТОЯН РУСЛАН</text:p>
            <text:p>ЕХУТЛЬ АРТЕМ</text:p>
            <text:p>АТОЯН ЛИАН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876015&amp;find=yes" xlink:type="simple">1587393042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ЛИЙ ЕЛЕНА</text:p>
            <text:p>ЖУЛИЙ АЛИНА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3382070&amp;find=yes" xlink:type="simple">1587893092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А СВЕТЛАНА</text:p>
            <text:p>СМИРНОВ АНДРЕЙ</text:p>
          </table:table-cell>
          <table:table-cell office:value-type="string" calcext:value-type="string">
            <text:p>06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122085&amp;find=yes" xlink:type="simple">1587193021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ТЕНКО СВЕТЛАНА</text:p>
            <text:p>КОТЕНКО ЕВГЕНИЙ</text:p>
            <text:p>КОТЕНКО КИРИЛЛ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910074&amp;find=yes" xlink:type="simple">1587693017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РБИНА АЛЕКСЕЙ</text:p>
            <text:p>ЩЕРБИНА ГАЛИНА</text:p>
            <text:p>ЩЕРБИНА ПОЛИНА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540007&amp;find=yes" xlink:type="simple">1587393062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ЛАСОВА МАРИНА</text:p>
            <text:p>ГАРКУШИН АЛЕКСЕЙ</text:p>
            <text:p>БИТЮКОВ ДМИТРИЙ</text:p>
            <text:p>БИТЮКОВА НАТАЛЬЯ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140253&amp;find=yes" xlink:type="simple">1587893064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ШНЯКОВА ЕЛЕНА</text:p>
            <text:p>ВИШНЯКОВ АРТЕМ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650021&amp;find=yes" xlink:type="simple">1587893036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ГНАТЕНКО АНДРЕЙ</text:p>
            <text:p>ИГНАТЕНКО АННА</text:p>
            <text:p>ИГНАТЕНКО АНЖЕЛИКА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012081&amp;find=yes" xlink:type="simple">1587793052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ЛОВА СВЕТЛАНА</text:p>
            <text:p>ПЕТРОВСКАЯ ОЛЬГА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080579&amp;find=yes" xlink:type="simple">1587593047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ЛИВАНОВ РОМАН</text:p>
            <text:p>СЕЛИВАНОВА ЕЛЕНА</text:p>
            <text:p>СЕЛИВАНОВ МАКСИМ</text:p>
            <text:p>КРЮКОВ ЮРИЙ</text:p>
            <text:p>КРЮКОВА НАТАЛЬЯ</text:p>
            <text:p>КРЮКОВ РУСЛАН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09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0736090&amp;find=yes" xlink:type="simple">1587993019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ГОВОЙ ЕВГЕНИЙ</text:p>
            <text:p>ЛУГОВАЯ АННА</text:p>
            <text:p>КАПКАНЕЦ АЛЕКСАНДР</text:p>
            <text:p>КАПКАНЕЦ ЮЛИЯ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6677355&amp;find=yes" xlink:type="simple">1587393186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ЕЧНИКОВА ЕВГЕНИЯ</text:p>
            <text:p>КОМИССАРОВА ЕКАТЕРИНА</text:p>
          </table:table-cell>
          <table:table-cell office:value-type="string" calcext:value-type="string">
            <text:p>07.05.2019</text:p>
          </table:table-cell>
          <table:table-cell office:value-type="string" calcext:value-type="string">
            <text:p>08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668012&amp;find=yes" xlink:type="simple">1587193033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ПОВАЛОВ ИВАН</text:p>
            <text:p>ШАПОВАЛОВА АЛЕВТИНА</text:p>
            <text:p>ШАПОВАЛОВА ЕЛИЗАВЕТА</text:p>
            <text:p>ШАПОВАЛОВА ЕКАТЕРИНА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872057&amp;find=yes" xlink:type="simple">1587493035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КУЛЕНКО АЛЕКСАНДР</text:p>
            <text:p>ВАКУЛЕНКО ИРИНА</text:p>
            <text:p>ВАКУЛЕНКО ВАЛЕРИЯ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326067&amp;find=yes" xlink:type="simple">1587193053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БКИН ПАВЕЛ</text:p>
            <text:p>БАБКИНА МАРИЯ</text:p>
            <text:p>БАБКИН МИХАИЛ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0082023&amp;find=yes" xlink:type="simple">1587193029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ПАКОВ АЛЕКСАНДР</text:p>
            <text:p>КОЛПАКОВА НАТАЛЬЯ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0190853&amp;find=yes" xlink:type="simple">1587493031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ЕЕВА ЕВГЕНИЯ</text:p>
            <text:p>МАКЕЕВ ВЛАДИМИР</text:p>
            <text:p>МАКЕЕВ ВАЛЕРИЙ</text:p>
            <text:p>МАКЕЕВА ЕЛИЗАВЕТА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440040&amp;find=yes" xlink:type="simple">1587593037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ЛАВИНА АЛИНА</text:p>
            <text:p>НОСАЧЕВ АЛЕКСЕЙ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320035&amp;find=yes" xlink:type="simple">1587993061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ДВЕДЕВ ВИКТОР</text:p>
            <text:p>МЕДВЕДЕВА ЕВГЕНИЯ</text:p>
            <text:p>МЕДВЕДЕВ МАКСИМ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218086&amp;find=yes" xlink:type="simple">1587093057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БЛИЙ ЕКАТЕРИНА</text:p>
            <text:p>БУБЛИЙ ИГОРЬ</text:p>
            <text:p>БУБЛИЙ ПОЛИНА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254092&amp;find=yes" xlink:type="simple">1587793034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ЗЮБА РУСЛАН</text:p>
            <text:p>ХОДЖИБЕКОВА ЕЛЕНА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384017&amp;find=yes" xlink:type="simple">1587993026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ИНКАРЕВА СВЕТЛАНА</text:p>
            <text:p>ШИНКАРЕВА ЕЛИЗАВЕТА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581018&amp;find=yes" xlink:type="simple">1587793028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ЧАРЕНКО ЮЛИЯ</text:p>
            <text:p>ГУЗИКОВ НИКОЛАЙ</text:p>
            <text:p>КВИЦИНИЯ АСТАМУР</text:p>
            <text:p>КВИЦИНИЯ ОКСАНА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644056&amp;find=yes" xlink:type="simple">1587193036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ЬКОВ МАРАТ</text:p>
            <text:p>АЛЬКОВА ДИАНА</text:p>
            <text:p>ОСАДЧАЯ ПОЛИНА</text:p>
            <text:p>ГУЗИКОВ ПАВЕЛ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576824&amp;find=yes" xlink:type="simple">1587793033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ШНЕРОВ ВИТАЛИЙ</text:p>
            <text:p>КУШНЕРОВА НАДЕЖДА</text:p>
            <text:p>КУШНЕРОВА ВИКТОРИЯ</text:p>
          </table:table-cell>
          <table:table-cell office:value-type="string" calcext:value-type="string">
            <text:p>08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014087&amp;find=yes" xlink:type="simple">1587293025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ТВИНОВА ЗОЯ</text:p>
            <text:p>ЛИТВИНОВ АЛЕКСЕЙ</text:p>
            <text:p>ЛИТВИНОВ ЕГОР</text:p>
            <text:p>ЛИТВИНОВ МИХАИЛ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294047&amp;find=yes" xlink:type="simple">1587393033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ЕДЕИНА КСЕНИЯ</text:p>
            <text:p>ПРЕДЕИН МИХАИЛ</text:p>
            <text:p>ПРЕДЕИНА СОФИЯ</text:p>
            <text:p>ПРЕДЕИН АЛЕКС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316067&amp;find=yes" xlink:type="simple">1587993025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ЗИЛОВА ОЛЬГА</text:p>
            <text:p>КИЗИЛОВ ВЯЧЕСЛАВ</text:p>
            <text:p>АЛТУХОВ НИОЛАЙ</text:p>
            <text:p>АЛТУХОВА МА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622002&amp;find=yes" xlink:type="simple">1587093031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А ЮЛИЯ</text:p>
            <text:p>СМИРНОВ ПАВЕЛ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624062&amp;find=yes" xlink:type="simple">1587493031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НОСОВ ВИКТОР</text:p>
            <text:p>КИЯШКО ГЕННАДИЙ</text:p>
            <text:p>КИЯШКО ЕЛЕНА</text:p>
            <text:p>БУРНОСОВА ЕЛЕНА</text:p>
            <text:p>ШАРНИН СЕРГЕЙ</text:p>
            <text:p>ШАРНИНА НАТАЛЬ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630517&amp;find=yes" xlink:type="simple">1587693031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ЧЕНКО АЛЕКСЕЙ</text:p>
            <text:p>МАРЧЕНКО ВИОЛЕТТ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054042&amp;find=yes" xlink:type="simple">1587693057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ДАТКО МАКСИМ</text:p>
            <text:p>ПРИДАТКО ОЛЬГА</text:p>
            <text:p>ПРИДАТКО АРТЕ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184002&amp;find=yes" xlink:type="simple">1587293047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КАДЗЕ РОМАН</text:p>
            <text:p>МИКАДЗЕ ЮЛИЯ</text:p>
            <text:p>МИКАДЗЕ МИХАИЛ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0044038&amp;find=yes" xlink:type="simple">1587193029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ЗИЛОВА ЕЛИЗАВЕТА</text:p>
            <text:p>АХАДОВ РОМАН</text:p>
            <text:p>АХАДОВ РУСЛАН</text:p>
            <text:p>АХАДОВА ЕВ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0154043&amp;find=yes" xlink:type="simple">1587693031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РДЫШ СВЕТЛАНА</text:p>
            <text:p>БЕРДЫШ ВАЛЕРИЯ</text:p>
            <text:p>ХАРИТОНОВА АЛЕКСАНДР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244073&amp;find=yes" xlink:type="simple">1587993015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ЛКОВА ЕКАТЕРИНА</text:p>
            <text:p>ШТОКАЛЮК АНТОН</text:p>
            <text:p>ЧУЛКОВА ЕЛИЗАВЕТ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402043&amp;find=yes" xlink:type="simple">1587193021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РОКА АРТЕМ</text:p>
            <text:p>СОРОКА ТАТЬЯ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512003&amp;find=yes" xlink:type="simple">1587393019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Н АНДРЕЙ</text:p>
            <text:p>ТАРАН ЛЮБОВЬ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532078&amp;find=yes" xlink:type="simple">1587593023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ЖУЕВА ЯНА</text:p>
            <text:p>МОРЖУЕВ МАРК</text:p>
            <text:p>МОРЖУЕВА ПОЛ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738023&amp;find=yes" xlink:type="simple">1587493023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ПАНАСЕНКО ИРИНА</text:p>
            <text:p>ОПАНАСЕНКО ЕВГЕНИЙ</text:p>
            <text:p>ОПАНАСЕНКО ИВАН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761133&amp;find=yes" xlink:type="simple">1587593025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НОМАРЕВА ЕЛЕНА</text:p>
            <text:p>ПОНОМАРЕВ АРСЕНИ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776098&amp;find=yes" xlink:type="simple">1587293027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РЫННИКОВ ИГОРЬ</text:p>
            <text:p>СКРЫННИКОВА ЛЮДМИЛА</text:p>
            <text:p>ПУТЫЛИНА АН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5432038&amp;find=yes" xlink:type="simple">1587093051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ДИНА СВЕТЛАНА</text:p>
            <text:p>РОМАДИН ДМИТРИ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5570223&amp;find=yes" xlink:type="simple">1577493022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ТИПОВА АНГЕЛИНА</text:p>
            <text:p>АНТИПОВ АЛЕКСАНДР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590013&amp;find=yes" xlink:type="simple">1587393060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ЛТУТИНА ДАРЬЯ</text:p>
            <text:p>БОЛТУТИН ЕВГЕНИЙ</text:p>
            <text:p>БОЛТУТИН ДЕНИС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5790858&amp;find=yes" xlink:type="simple">1587993049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СРАТЯН РАШИД</text:p>
            <text:p>БАРАНОВА АН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074095&amp;find=yes" xlink:type="simple">1587293025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ОДОВСКАЯ ДАРЬЯ</text:p>
            <text:p>КРУТСКИЙ ДЕНИС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132035&amp;find=yes" xlink:type="simple">1587993027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ЦАЙ ЕКАТЕРИНА</text:p>
            <text:p>СОКОЛОВ МИХАИЛ</text:p>
            <text:p>ГРИЦАЙ КИРА</text:p>
            <text:p>СОКОЛОВ МИХАИЛ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9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252050&amp;find=yes" xlink:type="simple">1587093023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КАРИНА ВИКТОРИЯ</text:p>
            <text:p>КОЛУЗАНОВ МАКСИМ</text:p>
            <text:p>КОЛУЗАНОВА УЛЬЯ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268035&amp;find=yes" xlink:type="simple">1587393031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СЬКО ИВАН</text:p>
            <text:p>СУРОВА АН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016040&amp;find=yes" xlink:type="simple">1587593055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ЛАСЕНКО ЕВГЕНИЯ</text:p>
            <text:p>ВЛАСЕНКО ВАЛЕРИЯ</text:p>
            <text:p>ВЛАСЕНКО АРСЕНИ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138035&amp;find=yes" xlink:type="simple">1587093055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ШЕТНЯК ДЕНИС</text:p>
            <text:p>РЕШЕТНЯК ЕКАТЕРИНА</text:p>
            <text:p>РЕШЕТНЯК ЕГОР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9054512388060&amp;find=yes" xlink:type="simple">1587993057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ИМИДОВА ДИАНА</text:p>
            <text:p>ИВАНЯКОВА ВАЛЕНТИНА</text:p>
            <text:p>УДОВИЦКАЯ НАТАЛЬЯ</text:p>
            <text:p>УДОВИЦКАЯ ОЛЬГА</text:p>
            <text:p>ИВАНЯКОВА АНГЕЛИНА</text:p>
            <text:p>ТРИГУБ ПОЛИНА</text:p>
            <text:p>НАДТОЧИЙ АЛЕКСЕЙ</text:p>
            <text:p>НАДТОЧАЯ ЕЛЕНА</text:p>
            <text:p>НАДТОЧИЙ АЛЕКСАНДР</text:p>
            <text:p>НАДТОЧИЙ МИХАИЛ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297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392020&amp;find=yes" xlink:type="simple">1587593059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ЛЕЦКАЯ ВАЛЕРИЯ</text:p>
            <text:p>МУРАХОВСКАЯ ВИКТОРИЯ</text:p>
            <text:p>СЕЛЕЦКИЙ МИХАИЛ</text:p>
            <text:p>СЕЛЕЦКАЯ АН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382086&amp;find=yes" xlink:type="simple">1587693033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ЛЯРОВ ИВАН</text:p>
            <text:p>СКЛЯРОВ ИЛЬЯ</text:p>
            <text:p>СКЛЯРОВА АННА</text:p>
            <text:p>СКЛЯРОВА ВИКТОР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454026&amp;find=yes" xlink:type="simple">1587493029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БОКОВА ОКСАНА</text:p>
            <text:p>НАБОКОВ МИХАИЛ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521471&amp;find=yes" xlink:type="simple">1587993031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ЬКО АНАСТАСИЯ</text:p>
            <text:p>ПЕТЬКО АРТЕМ</text:p>
            <text:p>ПЕТЬКО СОФ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450051&amp;find=yes" xlink:type="simple">1587393051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НЕНКО СЕРГЕЙ</text:p>
            <text:p>ПОЛЯКОВА АНАСТАСИЯ</text:p>
            <text:p>ПРОНЕНКО АЛИСА</text:p>
            <text:p>ЛЕВОЧКИНА НАДЕЖДА</text:p>
            <text:p>ЛЕВОЧКИН ИЛЬЯ</text:p>
            <text:p>ЛЕВОЧКИН ЛЕВ</text:p>
            <text:p>ЛЕВОЧКИНА ЕКАТЕ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64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846069&amp;find=yes" xlink:type="simple">1587893018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ЕЗОВ АНДРЕЙ</text:p>
            <text:p>ЧЕРЕЗОВА СВЕТЛА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912079&amp;find=yes" xlink:type="simple">1587193020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НЕТКО АНАСТАСИЯ</text:p>
            <text:p>ТЕНЕТКО ПОЛИНА</text:p>
            <text:p>ТЕНЕТКО ОЛЬГ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094004&amp;find=yes" xlink:type="simple">1587293020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БАРИН НИКОЛАЙ</text:p>
            <text:p>КАБАРИНА ТАТЬЯ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184059&amp;find=yes" xlink:type="simple">1587293022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ПАРИНА НАТАЛИЯ</text:p>
            <text:p>СЕРИК ТАТЬЯ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440029&amp;find=yes" xlink:type="simple">1587793036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БАКОВА МАРИЯ</text:p>
            <text:p>АПРИАМАШВИЛИ АРИНА</text:p>
            <text:p>АПРИАМАШВИЛИ ВИТАЛИЙ</text:p>
            <text:p>АПРИАМАШВИЛИ ВАЛЕРИ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502079&amp;find=yes" xlink:type="simple">1587693036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ЛОТНИКОВ ВЛАДИМИР</text:p>
            <text:p>ПЛОТНИКОВА ЮЛИЯ</text:p>
            <text:p>ПЛОТНИКОВ ВЛАДИМИР</text:p>
            <text:p>ПЛОТНИКОВА ВЕР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675149&amp;find=yes" xlink:type="simple">1587793052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ЫТНИК АНДР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2052059&amp;find=yes" xlink:type="simple">1587793040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ВТЯН ИРИНА</text:p>
            <text:p>ЧЕРЕДНИКОВ ВЛАДИМИР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2256819&amp;find=yes" xlink:type="simple">1587893056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ЬНИКОВА АЛЛА</text:p>
            <text:p>БЕСЕДИНА ВИКТОРИЯ</text:p>
            <text:p>БЕСЕДИН ДМИТРИ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754027&amp;find=yes" xlink:type="simple">1587493016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УЦКИЙ ВИТАЛИЙ</text:p>
            <text:p>ШУЦКАЯ АННА</text:p>
            <text:p>ШУЦКИЙ ВАЛЕРИЙ</text:p>
            <text:p>ПЛОТНИКОВА ОЛЬГ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008967&amp;find=yes" xlink:type="simple">1577093008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МБАРОВ АНДРЕЙ</text:p>
            <text:p>КОМБАРОВА ТАТЬЯ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202042&amp;find=yes" xlink:type="simple">1587993030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ГОРЬЕВ РОМАН</text:p>
            <text:p>ГРИГОРЬЕВА ОЛЕСЯ</text:p>
            <text:p>ГРИГОРЬЕВА ВЕРОНИКА</text:p>
            <text:p>ШВЕЦ-ЗАВГОРОДНИЙ АНДРЕЙ</text:p>
            <text:p>ШВЕЦ-ЗАВГОРОДНЯЯ ЕЛЕ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2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362022&amp;find=yes" xlink:type="simple">1587493026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ЛАСОВА ИРИНА</text:p>
            <text:p>СПАЩАНСКАЯ ДАРЬЯ</text:p>
            <text:p>ГОРБУНЕНКО НАТАЛЬ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408047&amp;find=yes" xlink:type="simple">1587793038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ЕМЕЕВА ИННА</text:p>
            <text:p>ЕРЕМЕЕВ СЕМЕН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586062&amp;find=yes" xlink:type="simple">1587793030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ГАЕНКО МИХАИЛ</text:p>
            <text:p>БУГАЕНКО ОКСАНА</text:p>
            <text:p>БУГАЕНКО ОЛЬГ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710057&amp;find=yes" xlink:type="simple">1587993034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А ОКСАНА</text:p>
            <text:p>ИВАНОВ ВАЛЕРИ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790052&amp;find=yes" xlink:type="simple">1587093032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НОМАРЕВА ВАЛЕНТИНА</text:p>
            <text:p>ДРОБЫШЕВ ЕВГЕНИ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640012&amp;find=yes" xlink:type="simple">1587193064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АКОВА ЮЛИЯ</text:p>
            <text:p>МАЛИКОВА ЭЛЕОНОРА</text:p>
            <text:p>БЕЛАКОВ ВАДИМ</text:p>
            <text:p>БЕЛАКОВ ДАНИЛ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098098&amp;find=yes" xlink:type="simple">1587093020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УЩЕНКО ЕЛЕНА</text:p>
            <text:p>ГЛУЩЕНКО ВИКТОР</text:p>
            <text:p>ГЛУЩЕНКО ДАНИИЛ</text:p>
            <text:p>ГЛУЩЕНКО ЯРОСЛАВ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386013&amp;find=yes" xlink:type="simple">1587593022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КИШИН АЛЕКСЕЙ</text:p>
            <text:p>ОКИШИНА ОЛЬГА</text:p>
            <text:p>ОКИШИН МИХАИЛ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398538&amp;find=yes" xlink:type="simple">1587093028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ДЕНКО АЛЕКСЕЙ</text:p>
            <text:p>СИДЕНКО АН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526018&amp;find=yes" xlink:type="simple">1587793026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ЕНКОВ АНДРЕЙ</text:p>
            <text:p>МОСКАЛЁВА МА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572093&amp;find=yes" xlink:type="simple">1587193028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ЯКОВ ВЛАДИМИР</text:p>
            <text:p>БЕЛЯКОВА ТАТЬЯ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582088&amp;find=yes" xlink:type="simple">1587393028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ЧКОВ АЛЕКСАНДР</text:p>
            <text:p>ЧУЧКОВА ВИКТОРИЯ</text:p>
            <text:p>ПЯТКО ОКСАНА</text:p>
            <text:p>ПЯТКО РОМАН</text:p>
            <text:p>ПЯТКО МИХАИЛ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2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714068&amp;find=yes" xlink:type="simple">1587993028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РБИЧ ГАЛИНА</text:p>
            <text:p>ГУРБИЧ СЕРГЕЙ</text:p>
            <text:p>ГУРБИЧ АН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846078&amp;find=yes" xlink:type="simple">1587293034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РОВ ИВАН</text:p>
            <text:p>СУРОВА НАТАЛЬ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862093&amp;find=yes" xlink:type="simple">1587893032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НЕЛЬНИК ВЛАДИМИР</text:p>
            <text:p>СИНЕЛЬНИК ЛЮБОВЬ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930073&amp;find=yes" xlink:type="simple">1587593032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СНИКОВА КРИСТИНА</text:p>
            <text:p>ПЕРФИЛЬЕВ АНДР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004003&amp;find=yes" xlink:type="simple">1587893032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ДИЕВСКАЯ АНАСТАСИЯ</text:p>
            <text:p>ГОРДИЕВСКАЯ АЛ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060023&amp;find=yes" xlink:type="simple">1587393034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РЗИНА ТАТЬЯНА</text:p>
            <text:p>МИРЗИН АНАТОЛИЙ</text:p>
            <text:p>МИРЗИНА МИЛАНА</text:p>
            <text:p>МИРЗИН ЛЕВ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196893&amp;find=yes" xlink:type="simple">1577893017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РОХОВ ЮРИЙ</text:p>
            <text:p>РАКИТЯНСКАЯ НАТАЛЬЯ</text:p>
            <text:p>ДОРОХОВА А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369598&amp;find=yes" xlink:type="simple">1577393019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ЮЧКОВА ЕЛИЗАВЕТА</text:p>
            <text:p>ВАСИЛЕВСКИЙ МАКСИМ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474078&amp;find=yes" xlink:type="simple">1587193062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СТОВ ДМИТРИЙ</text:p>
            <text:p>КУСТОВА ТАТЬЯНА</text:p>
            <text:p>КУСТОВА МИЛА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478088&amp;find=yes" xlink:type="simple">1587993062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РАВЕЛЬ ВАЛЕНТИНА</text:p>
            <text:p>СТАРОСТЕНКО ДАРИНА</text:p>
            <text:p>СТАРОСТЕНКО АЛЕКСАНДР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034026&amp;find=yes" xlink:type="simple">1587493024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ГУЛЬЧАНСКИЙ АЛЕКСАНДР</text:p>
            <text:p>ОГУЛЬЧАНСКАЯ И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092036&amp;find=yes" xlink:type="simple">1587293026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ЫСЕНКО КРИСТИНА</text:p>
            <text:p>ЛЫСЕНКО КОНСТАНТИН</text:p>
            <text:p>БОНДАРЕНКО АНТОН</text:p>
            <text:p>БОНДАРЕНКО АЛ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284086&amp;find=yes" xlink:type="simple">1587093034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РЗИНА ТАТЬЯНА</text:p>
            <text:p>ЯКУБИНСКАЯ ИР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456001&amp;find=yes" xlink:type="simple">1587993027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ЕНЦОВА АННА</text:p>
            <text:p>ЕРОХИН АНАТОЛИЙ</text:p>
            <text:p>СЕМЕНЦОВА ЕКАТЕРИНА</text:p>
            <text:p>ЕРОХИН АРСЕНИ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506066&amp;find=yes" xlink:type="simple">1587993034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ЕПИНА АЛЕНА</text:p>
            <text:p>СЕЛИН ВАСИЛИ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084246&amp;find=yes" xlink:type="simple">1587193062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УТЕНЬ ОЛЬГА</text:p>
            <text:p>КРУТЕНЬ ВИКТОР</text:p>
            <text:p>КРУТЕНЬ СОФИЯ</text:p>
            <text:p>ЛОНШАКОВА МАРИНА</text:p>
            <text:p>ЛОНШАКОВ ОЛЕГ</text:p>
            <text:p>ЛОНШАКОВ КИРИЛЛ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7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132671&amp;find=yes" xlink:type="simple">1577293018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ЕТЛИЩЕВА ИРИНА</text:p>
            <text:p>СВЕТЛИЩЕВ АРТЕМ</text:p>
            <text:p>СВЕТЛИЩЕВА СОФЬ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146026&amp;find=yes" xlink:type="simple">1587793052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ДАЕВА ЛИЛИЯ</text:p>
            <text:p>ПРИДАТКО ДЕНИС</text:p>
            <text:p>БУХТИЯРОВ ДАНИИЛ</text:p>
            <text:p>ПРИДАТКО ГЕОРГИЙ</text:p>
            <text:p>РЯЗАНОВА ЮЛИЯ</text:p>
            <text:p>РЯЗАНОВ ВИТАЛИЙ</text:p>
            <text:p>РЯЗАНОВА КСЕН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92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336031&amp;find=yes" xlink:type="simple">1587893064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ЛМАЧЕВА ВИОЛЕТТА</text:p>
            <text:p>ТОЛМАЧЕВ ДАНИИЛ</text:p>
            <text:p>ТОЛМАЧЕВА ЕВАНГЕЛ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674094&amp;find=yes" xlink:type="simple">1587593011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КУШЕВА ОЛЬГА</text:p>
            <text:p>ЯКУШЕВ ВИКТОР</text:p>
            <text:p>РОТАНЕВ ОЛЕГ</text:p>
            <text:p>РОТАНЕВА ОЛЬГА</text:p>
            <text:p>КРАВЧЕНКО СВЕТЛАНА</text:p>
            <text:p>КРАВЧЕНКО ОЛЕГ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852394&amp;find=yes" xlink:type="simple">1577693006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ЯГИН МАКСИМ</text:p>
            <text:p>БРОВКО НАТАЛЬЯ</text:p>
            <text:p>БРОВКО ТИМОФ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170044&amp;find=yes" xlink:type="simple">1587993029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ВС АННА</text:p>
            <text:p>ТЕВС ВЛАДИМИР</text:p>
            <text:p>ТЕВС АВЕЛИНА</text:p>
            <text:p>ТЕВС МЕЛАН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260014&amp;find=yes" xlink:type="simple">1587093025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ГОЕВА СВЕТЛАНА</text:p>
            <text:p>НАГОЕВА ДИАНА</text:p>
            <text:p>ДАУРОВА ДЭНЭФ</text:p>
            <text:p>ТЕРЧУКОВА ТАМИЛ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270099&amp;find=yes" xlink:type="simple">1587593031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КСАНОВ ВАДИМ</text:p>
            <text:p>БУКСАНОВА ЛЕЙЛА</text:p>
            <text:p>БУКСАНОВ ПАВЕЛ</text:p>
            <text:p>БУКСАНОВ ПЕТР</text:p>
            <text:p>БУКСАНОВ АНДРЕ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553484&amp;find=yes" xlink:type="simple">1587993033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ТНИКОВ СЕРГЕЙ</text:p>
            <text:p>СИТНИКОВА ОЛЕС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028089&amp;find=yes" xlink:type="simple">1587693065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А ЛЮДМИЛА</text:p>
            <text:p>АРАКЕЛЯН АРТУР</text:p>
            <text:p>АРАКЕЛЯН ДАНИИЛ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8912088094&amp;find=yes" xlink:type="simple">1587793064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ИН ОЛЕГ</text:p>
            <text:p>КОСТИНА ИРИНА</text:p>
            <text:p>КОСТИНА ПОЛИНА</text:p>
            <text:p>КОСТИН МИРОН</text:p>
            <text:p>КУРКИН ЮРИЙ</text:p>
            <text:p>ШКАРИНА АННА</text:p>
            <text:p>КУРКИНА МИРОСЛАВА</text:p>
            <text:p>КУРКИНА МАЙ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4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498154&amp;find=yes" xlink:type="simple">1587493065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ЕНСКАЯ ИННА</text:p>
            <text:p>РОМЕНСКИЙ АЛЕКСАНДР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696559&amp;find=yes" xlink:type="simple">1587293067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ИППОВА ЛЮБОВЬ</text:p>
            <text:p>ЗАРИЦКАЯ ТАТЬЯНА</text:p>
            <text:p>ЗАРИЦКИЙ ГРИГОРИЙ</text:p>
            <text:p>ЗАРИЦКАЯ НАТАЛЬЯ</text:p>
            <text:p>БАБЕНКО ВИКТОР</text:p>
            <text:p>БАБЕНКО ЗИНАИД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0674030&amp;find=yes" xlink:type="simple">1587493012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ДОВСКИЙ ВЛАДИМИР</text:p>
            <text:p>БУЛАТЕЦКИЙ ВАДИМ</text:p>
            <text:p>ЛЕДОВСКАЯ ТАТЬЯНА</text:p>
            <text:p>ПЕТРЕНКО ОКСАНА</text:p>
            <text:p>МАТВЕЕВ ОЛЕГ</text:p>
            <text:p>МАТВЕЕВА ТАТЬЯ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0724025&amp;find=yes" xlink:type="simple">1587093014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ЕГУДОВА АНЖЕЛИКА</text:p>
            <text:p>ПЕРЕГУДОВ ДМИТРИЙ</text:p>
            <text:p>ДОЛГОВА ЯНА</text:p>
            <text:p>КАТРЫЧ АННА</text:p>
            <text:p>ДОЛГОВА ТАТЬЯНА</text:p>
            <text:p>ДОБРОТИН РОМАН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0884475&amp;find=yes" xlink:type="simple">1577793006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ЯГИН ВАЛЕРИЙ</text:p>
            <text:p>ВАСЯГИНА АНАСТАСИЯ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120030&amp;find=yes" xlink:type="simple">1587993024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УТСКИЙ СЕРГЕЙ</text:p>
            <text:p>СТЕПАНЕНКО АН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138095&amp;find=yes" xlink:type="simple">1587993028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ВЕЦ ЮРИЙ</text:p>
            <text:p>ЛОБИК ЕКАТЕРИНА</text:p>
            <text:p>РУДАКОВА АЛ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410035&amp;find=yes" xlink:type="simple">1587893034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ВРУК ЮЛИЯ</text:p>
            <text:p>ЛОЗОВАЯ НИ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552060&amp;find=yes" xlink:type="simple">1587793032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НЦОВ АЛЕКСАНДР</text:p>
            <text:p>ВОРОНЦОВА ЕЛЕНА</text:p>
            <text:p>ВОРОНЦОВ ЯРОСЛАВ</text:p>
            <text:p>ГУСАКОВ АЛЕКСЕЙ</text:p>
            <text:p>ГУСАКОВА ТАТЬЯН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22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723110&amp;find=yes" xlink:type="simple">1587393034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ЫПАЛО ЕЛЕНА</text:p>
            <text:p>КИДЛО ОЛЬГА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180035&amp;find=yes" xlink:type="simple">1587393058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ДУЛЛАЕВА ЛЮДМИЛА</text:p>
            <text:p>АБДУЛЛАЕВ ОКТАЙ</text:p>
          </table:table-cell>
          <table:table-cell office:value-type="string" calcext:value-type="string">
            <text:p>09.05.2019</text:p>
          </table:table-cell>
          <table:table-cell office:value-type="string" calcext:value-type="string">
            <text:p>1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440072&amp;find=yes" xlink:type="simple">1587493057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 АЛЕКСАНДР</text:p>
            <text:p>КУЗНЕЦОВА НАДЕЖДА</text:p>
            <text:p>ЮЗБЕКОВ АЛЕША</text:p>
            <text:p>ЛАТЫГОВСКАЯ МАРИЯ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0256013&amp;find=yes" xlink:type="simple">1587593033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МЕЛЬЯНЧИКОВ ДЕНИС</text:p>
            <text:p>ЕМЕЛЬЯНЧИКОВА ЕКАТЕРИНА</text:p>
            <text:p>ЕМЕЛЬЯНЧИКОВ КИРИЛЛ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0303103&amp;find=yes" xlink:type="simple">1587893035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ОВИНА ЛЮДМИЛА</text:p>
            <text:p>ШОВИН СЕРГЕЙ</text:p>
            <text:p>ШУКОЛАЕЦ ДМИТРИ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0382023&amp;find=yes" xlink:type="simple">1587693037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ЮНЯЕВ АЛЕКСАНДР</text:p>
            <text:p>ТЮНЯЕВА ЕЛЕ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986043&amp;find=yes" xlink:type="simple">1587693043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ИН ВИТАЛИЙ</text:p>
            <text:p>КОВИНА ОЛЬГА</text:p>
            <text:p>КОВИН АЛЕКСЕЙ</text:p>
            <text:p>КОВИН НИКОЛА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030065&amp;find=yes" xlink:type="simple">1587193023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ЛЕЦКАЯ ИННА</text:p>
            <text:p>СЕЛЕЦКАЯ МАРИЯ</text:p>
            <text:p>СЕЛЕЦКИЙ ДАНИИЛ</text:p>
            <text:p>НАРОВЛЯНСКАЯ ЕЛЕНА</text:p>
            <text:p>НОВОСЕЛЬЦЕВА ДАРЬЯ</text:p>
            <text:p>НАРОВЛЯНСКАЯ ОЛЬГ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431190&amp;find=yes" xlink:type="simple">1587593033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ИКАРЕВ НИКОЛАЙ</text:p>
            <text:p>ДИКАРЕВА ЮЛЯ</text:p>
            <text:p>ДИКАРЕВ ИВАН</text:p>
            <text:p>ШУВАЛОВ ЭДУАРД</text:p>
            <text:p>ШУВАЛОВА АННА</text:p>
            <text:p>ШУВАЛОВ ВАДИМ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76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366061&amp;find=yes" xlink:type="simple">1587893029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В СЕРГЕЙ</text:p>
            <text:p>БОНДАРЕВА ИР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296091&amp;find=yes" xlink:type="simple">1587093057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АРЕНКО ВИОЛЕТТА</text:p>
            <text:p>МАКАРЕНКО ЭЛ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474089&amp;find=yes" xlink:type="simple">1587793044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ДРЮЩЕНКО АНАТОЛИЙ</text:p>
            <text:p>АНДРЮЩЕНКО ТАТЬЯНА</text:p>
            <text:p>АНДРЮЩЕНКО АЛ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498064&amp;find=yes" xlink:type="simple">1587393032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МАНОВИЧ ИРИНА</text:p>
            <text:p>КОНОНИХИНА ЛЮДМИЛА</text:p>
            <text:p>РАСКОВА ЛЮДМИЛ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790069&amp;find=yes" xlink:type="simple">1587493044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ЫКАЛО АНДРЕЙ</text:p>
            <text:p>ЦЫКАЛО ИРИНА</text:p>
            <text:p>ЦЫКАЛО ПОЛИ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548056&amp;find=yes" xlink:type="simple">1587793062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ЧНЕВА ТАТЬЯНА</text:p>
            <text:p>МАРЬЮШКИН СЕРГЕЙ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830089&amp;find=yes" xlink:type="simple">1587793058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МИНА МАРИНА</text:p>
            <text:p>ФОМИН ВЛАДИСЛАВ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4448009&amp;find=yes" xlink:type="simple">1587393122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Л ВИТАЛИЙ</text:p>
            <text:p>СОКОЛ ТАТЬЯНА</text:p>
            <text:p>СОКОЛ КИРИЛЛ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216010&amp;find=yes" xlink:type="simple">1587793022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СУФЬЕВ ГЕННАДИЙ</text:p>
            <text:p>АЛСУФЬЕВА ВАЛЕНТИНА</text:p>
            <text:p>ПОПОВ ЮРИЙ</text:p>
            <text:p>ПОПОВА СВЕТЛАН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162015&amp;find=yes" xlink:type="simple">1587293050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РЧЕНКО АЛЕКСЕЙ</text:p>
            <text:p>ЮРЧЕНКО ЛАРИСА</text:p>
          </table:table-cell>
          <table:table-cell office:value-type="string" calcext:value-type="string">
            <text:p>10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494047&amp;find=yes" xlink:type="simple">1587693039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ПЕНКО АЛЕКСАНДР</text:p>
            <text:p>КАРПЕНКО ВАЛЕНТИНА</text:p>
            <text:p>КАРПЕНКО СОФИЯ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1744058&amp;find=yes" xlink:type="simple">1587593215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ИРИДЕНКО ВИТАЛИЙ</text:p>
            <text:p>СВИРИДЕНКО ЕКАТЕРИНА</text:p>
            <text:p>СВИРИДЕНКО КИРА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6880860&amp;find=yes" xlink:type="simple">1587693199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РЕВЯНКО ЕВГЕНИЯ</text:p>
            <text:p>ДЕРЕВЯНКО РОМАН</text:p>
            <text:p>ДЕРЕВЯНКО ЕРЕМЕЙ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058666&amp;find=yes" xlink:type="simple">1577193015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ЗЕРСКАЯ НАТАЛЬЯ</text:p>
            <text:p>БЫТОТОВА ОЛЬГА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2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360001&amp;find=yes" xlink:type="simple">1587993047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ХЕНКО ИРИНА</text:p>
            <text:p>КОВАЛЁВ ГЕОРГИЙ</text:p>
            <text:p>СУХЕНКО АЛЕКСАНДР</text:p>
            <text:p>КОВАЛЁВА ЕКАТЕРИНА</text:p>
            <text:p>ПАНЧЕНКО ИВАН</text:p>
            <text:p>ПАНЧЕНКО ПОЛИНА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7654067&amp;find=yes" xlink:type="simple">1587293233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УСАЕВА ДАРЬЯ</text:p>
            <text:p>МУСАЕВ РУСЛАН</text:p>
            <text:p>МУСАЕВА АЛЕКСАНДРА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220096&amp;find=yes" xlink:type="simple">1587593032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ЯРЕНКО АНДРЕЙ</text:p>
            <text:p>МАЛЯРЕНКО НАТАЛИЯ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22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1765156&amp;find=yes" xlink:type="simple">1577993012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ЛИЦА РЕГИНА</text:p>
            <text:p>ПЕТЛИЦА ЕЛЕНА</text:p>
            <text:p>ПЕТЛИЦА АЛИНА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678791&amp;find=yes" xlink:type="simple">1587193246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ЛОВА ВЛАДИСЛАВА</text:p>
            <text:p>ШВЕЦ МАКСИМ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3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6016119&amp;find=yes" xlink:type="simple">1587093170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ЧЕНКО ЕКАТЕРИНА</text:p>
            <text:p>ЗАХАРЧЕНКО СЕРГЕЙ</text:p>
            <text:p>ЗАХАРЧЕНКО ВИКТОРИЯ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7193224&amp;find=yes" xlink:type="simple">1587093237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ЛАНОВ ВЯЧЕСЛАВ</text:p>
            <text:p>ДУЛАНОВА АНАСТАСИЯ</text:p>
            <text:p>ДУЛАНОВА КСЕНИЯ</text:p>
          </table:table-cell>
          <table:table-cell office:value-type="string" calcext:value-type="string">
            <text:p>11.05.2019</text:p>
          </table:table-cell>
          <table:table-cell office:value-type="string" calcext:value-type="string">
            <text:p>14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090087&amp;find=yes" xlink:type="simple">1587093059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ДОРОВ ДМИТРИЙ</text:p>
            <text:p>ДЕЛЕНЬЯН ИННА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9418328&amp;find=yes" xlink:type="simple">1587993155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ННИК ИРИНА</text:p>
            <text:p>БАННИК ДЕНИС</text:p>
            <text:p>БАННИК БОГДАН</text:p>
            <text:p>БАННИК ИЛЬЯ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1841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732061&amp;find=yes" xlink:type="simple">1587693039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КОВ АНДРЕЙ</text:p>
            <text:p>ПОПКОВА ОКСАНА</text:p>
            <text:p>ПОПКОВ ДЕНИС</text:p>
            <text:p>ПОПКОВА ОКСАНА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784085&amp;find=yes" xlink:type="simple">1587593038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ОНОВ ДМИТРИЙ</text:p>
            <text:p>ЛЕОНОВА АННА</text:p>
          </table:table-cell>
          <table:table-cell office:value-type="string" calcext:value-type="string">
            <text:p>12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5260078&amp;find=yes" xlink:type="simple">1587293047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АЙЛОВ СЕРГЕЙ</text:p>
            <text:p>ТАРАСОВА ТАТЬЯНА</text:p>
            <text:p>МИХАЙЛОВ АЛЕКСЕЙ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6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571508&amp;find=yes" xlink:type="simple">1587993056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ЕНКО ЛАРИСА</text:p>
            <text:p>КОСМЫНИНА ЕВГЕНИЯ</text:p>
            <text:p>КРЕШТОПОВА АНТОНИНА</text:p>
            <text:p>ЦЫСАРЕВА ЛАРИСА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32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060816&amp;find=yes" xlink:type="simple">1587093042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ШУ АННА</text:p>
            <text:p>МАРАДУДИНА МАРИЯ</text:p>
            <text:p>МАРАДУДИНА МАРГАРИТА</text:p>
            <text:p>КУШУ ДАМИР</text:p>
            <text:p>КУШУ РУСЛАН</text:p>
          </table:table-cell>
          <table:table-cell office:value-type="string" calcext:value-type="string">
            <text:p>13.05.2019</text:p>
          </table:table-cell>
          <table:table-cell office:value-type="string" calcext:value-type="string">
            <text:p>15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024095&amp;find=yes" xlink:type="simple">1587093051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ТАЕВА ВИОЛЕТТА</text:p>
            <text:p>МАГОМЕДОВ ШАХБАНГАДЖИ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6008711&amp;find=yes" xlink:type="simple">1587493153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ДИОНОВ АРТЕМ</text:p>
            <text:p>РОДИОНОВА ВИКТОРИЯ</text:p>
            <text:p>РОДИОНОВ ИВАН</text:p>
          </table:table-cell>
          <table:table-cell office:value-type="string" calcext:value-type="string">
            <text:p>14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511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132442&amp;find=yes" xlink:type="simple">1587093068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УТУНЯН АРТУР</text:p>
            <text:p>АКОПЯН АНИ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722007&amp;find=yes" xlink:type="simple">1587593068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ИНОСЯН ЛЮБОВЬ</text:p>
            <text:p>ГИНОСЯН МКРТИЧ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436018&amp;find=yes" xlink:type="simple">1587593056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АЛИВКИН ВЛАДИМИР</text:p>
            <text:p>КОЛЕСНИКОВА ВАЛЕНТИНА</text:p>
            <text:p>БЕРДНИК АННА</text:p>
            <text:p>БЕРДНИК СЕРГЕЙ</text:p>
            <text:p>БЕРДНИК АНАСТАСИЯ</text:p>
            <text:p>БЕРДНИК ЕЛИЗАВЕТА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15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138865&amp;find=yes" xlink:type="simple">1587293054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ЕТНИКОВА ЛИДИЯ</text:p>
            <text:p>ЛЕВЧУК АНАТОЛИЙ</text:p>
          </table:table-cell>
          <table:table-cell office:value-type="string" calcext:value-type="string">
            <text:p>15.05.2019</text:p>
          </table:table-cell>
          <table:table-cell office:value-type="string" calcext:value-type="string">
            <text:p>17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372066&amp;find=yes" xlink:type="simple">1587193053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ЫЧКОВСКАЯ ИРИНА</text:p>
            <text:p>РЖЕВСКИЙ СЕРГЕЙ</text:p>
            <text:p>ВОЛИК ЕВГЕНИЙ</text:p>
            <text:p>НИГОСЯН СТЕЛА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8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8988273&amp;find=yes" xlink:type="simple">1587693170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ТА ЕКАТЕРИНА</text:p>
            <text:p>МАКСИМЕНКО МАКСИМ</text:p>
          </table:table-cell>
          <table:table-cell office:value-type="string" calcext:value-type="string">
            <text:p>16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778087&amp;find=yes" xlink:type="simple">1587393049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ЛОТНИКОВА НАРИНЭ</text:p>
            <text:p>ПЛОТНИКОВ ВЛАДИМИР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908887&amp;find=yes" xlink:type="simple">1587693053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ШЕГУ ВЯЧЕСЛАВ</text:p>
            <text:p>КОШЕГУ АЛЬБИ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098212&amp;find=yes" xlink:type="simple">1587293043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КАСЯН АРАРАТ</text:p>
            <text:p>ГУКАСЯН СОНЯ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5260083&amp;find=yes" xlink:type="simple">1587393047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НЕШ ЗАУР</text:p>
            <text:p>ПАНЕШ МИЛА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5986803&amp;find=yes" xlink:type="simple">1587493055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ЫЛЕВА ЕКАТЕРИНА</text:p>
            <text:p>ВАЛИАХМЕТОВА ТАТЬЯ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810040&amp;find=yes" xlink:type="simple">1587693049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ДНЕВА МАРИНА</text:p>
            <text:p>БАКУШИНА ОЛЬГА</text:p>
            <text:p>СОЛДАТЕНКО АЛЕКСАНДР</text:p>
            <text:p>СОЛДАТЕНКО КРИСТИ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476460&amp;find=yes" xlink:type="simple">1587593061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ВАС КОНСТАНТИН</text:p>
            <text:p>КВАС ДИНА</text:p>
            <text:p>КВАС КСЕНИЯ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752041&amp;find=yes" xlink:type="simple">1587693045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ОДЫКИНА ЕЛЕНА</text:p>
            <text:p>ХИЗИК МАРГАРИТА</text:p>
            <text:p>ХОДЫКИНА МИЛ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894041&amp;find=yes" xlink:type="simple">1587293049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ПИВАКОВА КАРИНЭ</text:p>
            <text:p>САФОНОВ СЕРГЕЙ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460001&amp;find=yes" xlink:type="simple">1587293051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ДЕ СУЛИМЕТ</text:p>
            <text:p>КАДЕ АБРЕК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942029&amp;find=yes" xlink:type="simple">1587993056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РИПАЛЬ КИРА</text:p>
            <text:p>СКРИПАЛЬ ДАРИ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648587&amp;find=yes" xlink:type="simple">1577893018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ИГОВСКАЯ НАТАЛЬЯ</text:p>
            <text:p>ЧЕРНИГОВСКИЙ АЛЕКСАНДР</text:p>
            <text:p>ЧЕРНИГОВСКИЙ АЛЕКСАНДР</text:p>
            <text:p>ЧЕРНИГОВСКАЯ МАРИЯ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824847&amp;find=yes" xlink:type="simple">1587193052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СЕПЯН СЕРГЕЙ</text:p>
            <text:p>ТАТАРЕНКО АН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770007&amp;find=yes" xlink:type="simple">1587793068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ГОРЕЛОВА ЕКАТЕРИНА</text:p>
            <text:p>КВАС ВАЛЕРИЙ</text:p>
            <text:p>КВАС АНАСТАСИЯ</text:p>
            <text:p>КВАС СТЕФАНИЯ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5350882&amp;find=yes" xlink:type="simple">1587393170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ПОВАЛОВ ИВАН</text:p>
            <text:p>ИЗЮРОВА НИНА</text:p>
            <text:p>ИЗЮРОВ МИХАИЛ</text:p>
            <text:p>БРАГИНА ТАТЬЯНА</text:p>
            <text:p>ИЗЮРОВА ЕЛЕНА</text:p>
            <text:p>ИВЛЕВА ЕКАТЕРИ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5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236051&amp;find=yes" xlink:type="simple">1587193048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ГИЛАТОВ АЛЕКСАНДР</text:p>
            <text:p>МОГИЛАТОВА ЛЮДМИЛА</text:p>
            <text:p>ЛАГУНОВА НИН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785199&amp;find=yes" xlink:type="simple">1587493060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АКУТОК ЗАРЕМА</text:p>
            <text:p>КАЛАКУТОК АСКЕР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817349&amp;find=yes" xlink:type="simple">1587993058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К МАРГАРИТА</text:p>
            <text:p>НОВАК МИХАИЛ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201369&amp;find=yes" xlink:type="simple">1587993059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ПОЛЬСКАЯ НАДЕЖДА</text:p>
            <text:p>БЕЛОПОЛЬСКИЙ ИГОРЬ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263164&amp;find=yes" xlink:type="simple">1587693056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ГОРОДСКАЯ ВАЛЕНТИНА</text:p>
            <text:p>ЕРЕМЕНКО ЛАРИСА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830035&amp;find=yes" xlink:type="simple">1587993046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МИНА ИРЕНА</text:p>
            <text:p>ОСТРОУХОВ ЮРИЙ</text:p>
          </table:table-cell>
          <table:table-cell office:value-type="string" calcext:value-type="string">
            <text:p>17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8402172&amp;find=yes" xlink:type="simple">1587193314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ИКЕЕВА ЕКАТЕРИНА</text:p>
            <text:p>АНИКЕЕВ ГЕОРГИЙ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19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7846722&amp;find=yes" xlink:type="simple">1587893260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УЦКАЯ НАДЕЖДА</text:p>
            <text:p>ЧЕРНУЦКИЙ ДМИТРИЙ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1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4320061&amp;find=yes" xlink:type="simple">1587293118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ВЧЕНКО АННА</text:p>
            <text:p>КРАВЧЕНКО АНАТОЛИЙ</text:p>
            <text:p>КРАВЧЕНКО КОНСТАНТИН</text:p>
            <text:p>ЩЕРБИНИНА ИРИНА</text:p>
            <text:p>FOMENKO ALEXEY</text:p>
            <text:p>ЩЕРБИНИН ДМИТРИЙ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83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4506016&amp;find=yes" xlink:type="simple">1587593118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ЕСЛЯ ОЛЕСЯ</text:p>
            <text:p>ТЕСЛЯ АЛЕКСАНДР</text:p>
            <text:p>ТЕСЛЯ ДАРЬ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5882061&amp;find=yes" xlink:type="simple">1587193164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ОВ ПЕТР</text:p>
            <text:p>МАЛЬТА НАТАЛЬЯ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8370210&amp;find=yes" xlink:type="simple">1587593274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ПКО АНЖЕЛА</text:p>
            <text:p>ШАПКО АЛЕКСЕЙ</text:p>
            <text:p>ТЕРЛЕЦКАЯ АЛЁНА</text:p>
            <text:p>СИМОНЯН САРКИС</text:p>
          </table:table-cell>
          <table:table-cell office:value-type="string" calcext:value-type="string">
            <text:p>18.05.2019</text:p>
          </table:table-cell>
          <table:table-cell office:value-type="string" calcext:value-type="string">
            <text:p>20.05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656052&amp;find=yes" xlink:type="simple">1587993055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КАЛЕЛОВА МАРИНА</text:p>
            <text:p>ИВАНОВА ЛЮДМИЛА</text:p>
            <text:p>ПАРШИКОВ ГЕРМАН</text:p>
            <text:p>ПАРШИКОВА ЕСЕНИЯ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8633070&amp;find=yes" xlink:type="simple">1577993153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ВАНОВА АНАСТАСИЯ</text:p>
            <text:p>ГОЛОВАНОВ ДЕНИС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9628368&amp;find=yes" xlink:type="simple">1587693164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МАРОВА ЮЛИЯ</text:p>
            <text:p>КОМАРОВ АНТОН</text:p>
            <text:p>КОМАРОВА ВЕРОНИКА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1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1069608&amp;find=yes" xlink:type="simple">1587293222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ОВАТКИНА ДАРЬЯ</text:p>
            <text:p>КУЗОВАТКИН СЕРГЕЙ</text:p>
          </table:table-cell>
          <table:table-cell office:value-type="string" calcext:value-type="string">
            <text:p>19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24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3250064&amp;find=yes" xlink:type="simple">1587993087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ЛИТОВ ОЛЕГ</text:p>
            <text:p>ТАЦИЙ РОМАН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6429024&amp;find=yes" xlink:type="simple">1577093098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БАНОВ АРТЁМ</text:p>
            <text:p>ПОЛЯКОВА ЮЛИЯ</text:p>
            <text:p>КУРБАНОВА ДИАНА</text:p>
            <text:p>КУРБАНОВ ТИМУР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146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964317&amp;find=yes" xlink:type="simple">1577793025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БЕДЕВ ИВАН</text:p>
            <text:p>ЛЕБЕДЕВА ОЛЬГА</text:p>
            <text:p>ЛЕБЕДЕВА СОФ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3272862&amp;find=yes" xlink:type="simple">1587993077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ВРИНСКИЙ ВАДИМ</text:p>
            <text:p>МАВРИНСКАЯ НАТАЛЬЯ</text:p>
            <text:p>МАВРИНСКИЙ СТАНИСЛАВ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7256752&amp;find=yes" xlink:type="simple">1587393181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ВУРЕЧЕНСКИЙ МАКСИМ</text:p>
            <text:p>ДВУРЕЧЕНСКАЯ ЕКАТЕРИНА</text:p>
            <text:p>ДВУРЕЧЕНСКИЙ ЯРОСЛАВ</text:p>
            <text:p>ДВУРЕЧЕНСКАЯ СОФЬ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20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9058012&amp;find=yes" xlink:type="simple">1587593263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ФЕРОВА ЛИЛИЯ</text:p>
            <text:p>ЛАПИНАГОВА ЕЛЕ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6196063&amp;find=yes" xlink:type="simple">1587593059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ОЛОТОВСКАЯ РИММА</text:p>
            <text:p>БАКАНОВА ЮЛ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7028568&amp;find=yes" xlink:type="simple">1577093031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ЕМЕНКО ВЛАДИМИР</text:p>
            <text:p>ЕРЕМЕНКО АЛЛА</text:p>
            <text:p>ЕРЕМЕНКО ВИКТОР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1450038&amp;find=yes" xlink:type="simple">1587693253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ЫЧКОВ ВЛАДИМИР</text:p>
            <text:p>ЯКИМОВА ЕЛЕНА</text:p>
            <text:p>ЯКИМОВ РОМАН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53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2546053&amp;find=yes" xlink:type="simple">1587293231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ИНОВСКАЯ КРИСТИНА</text:p>
            <text:p>КОЩЕЕВ АЛЕКСАНДР</text:p>
            <text:p>МАЛИНОВСКАЯ ЛЮДМИЛА</text:p>
            <text:p>КОЩЕЕВ ДМИТРИ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1.05.2019</text:p>
          </table:table-cell>
          <table:table-cell table:number-columns-repeated="2" office:value-type="string" calcext:value-type="string">
            <text:p>73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3920075&amp;find=yes" xlink:type="simple">1577393047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ТЕМЬЕВА ТАТЬЯНА</text:p>
            <text:p>АРТЕМЬЕВА ЮЛ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33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5036050&amp;find=yes" xlink:type="simple">1587093119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ИСЕЕВА ЮЛИЯ</text:p>
            <text:p>МОИСЕЕВ ЕВГЕНИ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1708326&amp;find=yes" xlink:type="simple">1587393035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ОТКИЙ ВАСИЛИЙ</text:p>
            <text:p>КОРОТКАЯ НАТАЛ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164016&amp;find=yes" xlink:type="simple">1587993041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ЬМЕНКО СЕРГЕЙ</text:p>
            <text:p>БЕЛЕВИЧ АН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640029&amp;find=yes" xlink:type="simple">1587593046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ЛАСЕНКО ИРИНА</text:p>
            <text:p>ВЛАСЕНКО АЛЕКСЕ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024012&amp;find=yes" xlink:type="simple">1587193044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ЙКИНА АНЖЕЛИКА</text:p>
            <text:p>ЗАЙКИН ЕВГЕНИ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390047&amp;find=yes" xlink:type="simple">1587293078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ОДЬКО ЯРОСЛАВ</text:p>
            <text:p>КОЛОДЬКО АН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973117&amp;find=yes" xlink:type="simple">1587693198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БАРЕВА ОЛЬГА</text:p>
            <text:p>ЗУБАРЕВ ДЕНИС</text:p>
            <text:p>ЗУБАРЕВ НИКИТ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20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9513602&amp;find=yes" xlink:type="simple">1587693296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ОХОВА ЮЛИЯ</text:p>
            <text:p>СЕМЕНЧЕНКО МИХАИЛ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007548&amp;find=yes" xlink:type="simple">1577393030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ЧИЧЕНКО ЕВГЕНИЙ</text:p>
            <text:p>ЮРЧЕНКО ЛИЛ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302048&amp;find=yes" xlink:type="simple">1587693088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РЕНКО БОРИС</text:p>
            <text:p>ЮШКА ЕВГЕН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602028&amp;find=yes" xlink:type="simple">1587493086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БОТАРЕВА НАТАЛЬЯ</text:p>
            <text:p>ЧЕБОТАРЕВ ВИТАЛИЙ</text:p>
            <text:p>ЧЕБОТАРЕВА ЕЛИЗАВЕТ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684053&amp;find=yes" xlink:type="simple">1587993076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ЯМИНА ВАЛЕРИЯ</text:p>
            <text:p>СУХОНОСОВА ЮЛИЯ</text:p>
            <text:p>МЯМИН АЛЕКСАНДР</text:p>
            <text:p>СУХОНОСОВА ИРИ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90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3518051&amp;find=yes" xlink:type="simple">1587493084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СИМИШИН НИКОЛАЙ</text:p>
            <text:p>ГЛУБОКАЯ АНАСТАС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142181&amp;find=yes" xlink:type="simple">1587493202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УШКО МАРИНА</text:p>
            <text:p>СКОРОХОДОВ НИКОЛАЙ</text:p>
            <text:p>СКОРОХОДОВ КОНСТАНТИН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55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9432016&amp;find=yes" xlink:type="simple">1587193306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АКОВ АНДРЕЙ</text:p>
            <text:p>ГРАКОВА ЛЮДМИЛА</text:p>
            <text:p>ЧЕРКУНОВА АНАСТАСИЯ</text:p>
            <text:p>ГРАКОВ ПАВЕЛ</text:p>
            <text:p>ГРАКОВ АЛЕКСАНДР</text:p>
            <text:p>ГРАКОВА ТАТЬЯНА</text:p>
            <text:p>ГРАКОВА СОФЬ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3422584&amp;find=yes" xlink:type="simple">1577593039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ОВ ЕВГЕНИЙ</text:p>
            <text:p>ПОПОВА АЛЕКСАНДРА</text:p>
            <text:p>ПОПОВ СЕРГЕЙ</text:p>
            <text:p>ПОПОВА ЕЛИЗАВЕТ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20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5162074&amp;find=yes" xlink:type="simple">1587893158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ГРЮМОВА АНАСТАСИЯ</text:p>
            <text:p>УГРЮМОВ ДМИТРИЙ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3924660&amp;find=yes" xlink:type="simple">1587593108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ННИКОВ ВЛАДИСЛАВ</text:p>
            <text:p>МАЗИРКО АЛИ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5760875&amp;find=yes" xlink:type="simple">1587893184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БАРЬ ВИТАЛИЙ</text:p>
            <text:p>КУБАРЬ МАРИ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6500605&amp;find=yes" xlink:type="simple">1587893180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ОВА ЮЛИЯ</text:p>
            <text:p>ПОЛОЗЮК ЕВГЕНИЙ</text:p>
            <text:p>ПОЛОЗЮК ЮЛИЯ</text:p>
            <text:p>ПОЛОЗЮК ДИАНА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06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8056900&amp;find=yes" xlink:type="simple">1577693120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ТАМОНОВА АННА</text:p>
            <text:p>НЕДИЛЬКО ДАРЬЯ</text:p>
          </table:table-cell>
          <table:table-cell office:value-type="string" calcext:value-type="string">
            <text:p>20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7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21339304&amp;find=yes" xlink:type="simple">1587293259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РОШ ИЛЬЯ</text:p>
            <text:p>ЯРОШ АНАСТАСИЯ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8802267&amp;find=yes" xlink:type="simple">1587793283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ЛКИН АЛЕКСАНДР</text:p>
            <text:p>ЕЛКИНА ЕЛЕНА</text:p>
            <text:p>ЕЛКИНА ПОЛИНА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9460063&amp;find=yes" xlink:type="simple">1587093148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ЧАЙ ЕВГЕНИЙ</text:p>
            <text:p>НЕЧАЙ НАДЕЖДА</text:p>
            <text:p>НЕЧАЙ ИРИНА</text:p>
            <text:p>ГОЛЕНКО ЯРИНА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732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0453248&amp;find=yes" xlink:type="simple">1587493247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КИЗА ТАТЬЯНА</text:p>
            <text:p>СУСЛОВА НАТАЛЬЯ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0670065&amp;find=yes" xlink:type="simple">1587393011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ЙЦЕВ ВЛАДИМИР</text:p>
            <text:p>ЗАЙЦЕВА ВАЛЕРИЯ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8760015&amp;find=yes" xlink:type="simple">1587993277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ОЗОВ ЕВГЕНИЙ</text:p>
            <text:p>МОРОЗОВА ЭЛЛИНА</text:p>
            <text:p>МОРОЗОВ ГЛЕБ</text:p>
            <text:p>АЛТУХОВ ЕВГЕНИЙ</text:p>
            <text:p>АЛТУХОВА ЕКАТЕРИНА</text:p>
            <text:p>АЛТУХОВА МИРОСЛАВА</text:p>
            <text:p>АЛТУХОВ МАКАР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2250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672868&amp;find=yes" xlink:type="simple">1587493026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ЫКОВА ИРИНА</text:p>
            <text:p>МАЛЕЙКО ОЛЕГ</text:p>
            <text:p>МАЛЕЙКО ДАНИИЛ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9964403&amp;find=yes" xlink:type="simple">1587793160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ДЬКИН СЕРГЕЙ</text:p>
            <text:p>РЕДЬКИНА ИРИНА</text:p>
            <text:p>РЕДЬКИНА ДИАНА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3487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2800058&amp;find=yes" xlink:type="simple">1587393302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ЯН ВИКТОРИЯ</text:p>
            <text:p>ИВАНЯН АРТУР</text:p>
            <text:p>ИВАНЯН ЛИЯ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8304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3546208&amp;find=yes" xlink:type="simple">1587993279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КОВАТОВ РОБЕРТ</text:p>
            <text:p>СУКОВАТОВА ЕЛЕНА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8516191&amp;find=yes" xlink:type="simple">1587393330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БРОВ ВИТАЛИЙ</text:p>
            <text:p>РЕБРОВА ЛЮБОВЬ</text:p>
            <text:p>РЕБРОВА АННА</text:p>
            <text:p>ТИМОШЕНКО ОЛЕГ</text:p>
            <text:p>ТИМОШЕНКО ОКСАНА</text:p>
            <text:p>ТИМОШЕНКО МАРИНА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20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9200871&amp;find=yes" xlink:type="simple">1587193318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ОБУЕВА ЕЛЕНА</text:p>
            <text:p>ЕЛКИН СЕРГЕЙ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7940294&amp;find=yes" xlink:type="simple">1577593169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ТАЙ СЕРГЕЙ</text:p>
            <text:p>РОТАЙ СВЕТЛАНА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2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8478060&amp;find=yes" xlink:type="simple">1587393286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ЙДЫБИНА ИРИНА</text:p>
            <text:p>ГАЙДЫБИН НИКОЛАЙ</text:p>
            <text:p>ГАЙДЫБИНА АННА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8486055&amp;find=yes" xlink:type="simple">1587793272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БОДОВ РОМАН</text:p>
            <text:p>ОБОДОВА ЕВГЕНИЯ</text:p>
            <text:p>ОБОДОВА ЮЛИЯ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0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8658910&amp;find=yes" xlink:type="simple">1587693290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АХОВСКИЙ АЛЕКСАНДР</text:p>
            <text:p>МАРАХОВСКАЯ ВАЛЕРИЯ</text:p>
            <text:p>МАРАХОВСКАЯ ТАМАРА</text:p>
            <text:p>МАРАХОВСКАЯ ВАРВАРА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45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9150560&amp;find=yes" xlink:type="simple">1587493316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ХАЙ ГИССА</text:p>
            <text:p>НЕХАЙ АМИНЕТ</text:p>
          </table:table-cell>
          <table:table-cell office:value-type="string" calcext:value-type="string">
            <text:p>21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3056024&amp;find=yes" xlink:type="simple">1587893089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ЬНИКОВ ЕВГЕНИЙ</text:p>
            <text:p>МЕЛЬНИКОВА НИНА</text:p>
            <text:p>МЕЛЬНИКОВ АРТЕМ</text:p>
            <text:p>МЕЛЬНИКОВА ДАР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3072074&amp;find=yes" xlink:type="simple">1587093091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ВЧЕНКО ДАНИИЛ</text:p>
            <text:p>КРАВЧЕНКО АННА</text:p>
            <text:p>КРАВЧЕНКО ЗЛАТ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6170244&amp;find=yes" xlink:type="simple">1587893227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СТЕРОВА ТАТЬЯНА</text:p>
            <text:p>БУЗГАН ДАРЬЯ</text:p>
            <text:p>БУЗГАН АЛЕКСАНДР</text:p>
            <text:p>РЕВЕНКО ЕКАТЕРИНА</text:p>
            <text:p>РЕВЕНКО АЛИСА</text:p>
            <text:p>РЕВЕНКО СТЕП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6408649&amp;find=yes" xlink:type="simple">1587793250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ЕТАНКА КРИСТИНА</text:p>
            <text:p>СМЕТАНКА АЛЕКСАНД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8046089&amp;find=yes" xlink:type="simple">1587793299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ВРАКОВ АЛЕКСЕЙ</text:p>
            <text:p>ЛАВРАКОВА ИРИНА</text:p>
            <text:p>ЛАВРАКОВ БОГД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51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8054484&amp;find=yes" xlink:type="simple">1587193285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АБУКИАНИ ГИЯ</text:p>
            <text:p>ЧАБУКИАНИ НАДЕЖД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8106069&amp;find=yes" xlink:type="simple">1587793245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САРОВА АННА</text:p>
            <text:p>ГУСАРОВ АЛЕКСАНДР</text:p>
            <text:p>ГУСАРОВ ГЕРМ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20869964&amp;find=yes" xlink:type="simple">1577693178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ВАНЬ МАРГАРИТА</text:p>
            <text:p>ЧАЛЕНКО ЮРИЙ</text:p>
            <text:p>ГОЛОВАНЬ КЛИМ</text:p>
            <text:p>ЧАЛЕНКО УЛЬЯ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61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850697&amp;find=yes" xlink:type="simple">1587793047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ОБКОВ АЛЕКСАНДР</text:p>
            <text:p>КОРОБКОВА МАРИЯ</text:p>
            <text:p>КОРОБКОВА АННА</text:p>
            <text:p>КОРОБКОВ АНДРЕЙ</text:p>
            <text:p>СЫЧЕВ ВЛАДИМИР</text:p>
            <text:p>СЫЧЕВА ТАТЬЯНА</text:p>
            <text:p>СЫЧЕВА ОЛЕС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8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436067&amp;find=yes" xlink:type="simple">1587993057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КИМОВА КРИСТИНА</text:p>
            <text:p>АКИМОВ ДМИТР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866032&amp;find=yes" xlink:type="simple">1587093077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ЕЕВА ИННА</text:p>
            <text:p>ПОПОВСКИЙ ГЕННАД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3200027&amp;find=yes" xlink:type="simple">1587493083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ЧЕНКО КРИСТИНА</text:p>
            <text:p>ПОБЕДА ЕВГЕНИЙ</text:p>
            <text:p>ИВЧЕНКО МИХАИ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3652017&amp;find=yes" xlink:type="simple">1587393083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КИМОВ АНДРЕЙ</text:p>
            <text:p>ЯКИМОВА АЛЕКСАНДРА</text:p>
            <text:p>ЯКИМОВ НИКИТА</text:p>
            <text:p>ЯКИМОВ КИРИЛЛ</text:p>
            <text:p>ЯКИМОВА СОФ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5022792&amp;find=yes" xlink:type="simple">1587993163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ШХАМАФОВ РУСЛАН</text:p>
            <text:p>ХАЧЕМИЗОВА ФАТИМ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7090877&amp;find=yes" xlink:type="simple">1587793233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ЛАБАН НАДЕЖДА</text:p>
            <text:p>БАЛАБАН ЕВ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7368117&amp;find=yes" xlink:type="simple">1587593201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ОРОВА АЛЕВТИНА</text:p>
            <text:p>ЛУНТОВСКИЙ ГЕОРГ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6188098&amp;find=yes" xlink:type="simple">1587993073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ДИПАШ ИРИНА</text:p>
            <text:p>ХАДИПАШ АЛ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8116298003&amp;find=yes" xlink:type="simple">1587993061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РАПОВА ТАТЬЯНА</text:p>
            <text:p>СУРАПОВ АЙСА</text:p>
            <text:p>ТИМОНОВ АЛЕКСАНДР</text:p>
            <text:p>ТИМОНОВА СВЕТЛАНА</text:p>
            <text:p>ТИМОНОВ МИХАИЛ</text:p>
            <text:p>ТИМОНОВ МАТВЕЙ</text:p>
            <text:p>КУХАРЕНКО СВЕТЛАНА</text:p>
            <text:p>МИФОДОВСКАЯ АНТОН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47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8582078&amp;find=yes" xlink:type="simple">1587093129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АДЧЕНКО ОЛЕГ</text:p>
            <text:p>ПОПОВА И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8648113&amp;find=yes" xlink:type="simple">1587293115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МЕЗОВ ДМИТРИЙ</text:p>
            <text:p>РЕМЕЗОВА ЮЛ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9146448&amp;find=yes" xlink:type="simple">1577693098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ТАЙ СЕРГЕЙ</text:p>
            <text:p>РОТАЙ СВЕТЛ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9462023&amp;find=yes" xlink:type="simple">1587393153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ЯГНИЙ ЕЛЕНА</text:p>
            <text:p>ГИЛЬ ОЛЬГ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1277143&amp;find=yes" xlink:type="simple">1587893271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ПУСЕНКО НИКОЛАЙ</text:p>
            <text:p>КОРПУСЕНКО Н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1390958&amp;find=yes" xlink:type="simple">1577993103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ДБАЕВ МАКСИМ</text:p>
            <text:p>НЕДБАЕВА ТАТЬЯНА</text:p>
            <text:p>НЕДБАЕВА ЭМИЛ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1884043&amp;find=yes" xlink:type="simple">1587193340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ЧЕНКО ОЛЕГ</text:p>
            <text:p>ЯШКИН ВЛАДИМИ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51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1922308&amp;find=yes" xlink:type="simple">1587993217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ЛАБАН ДАВИД</text:p>
            <text:p>БАЛАБАН АВИГЕЯ</text:p>
            <text:p>БАЛАБАН МАРИАН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1954903&amp;find=yes" xlink:type="simple">1587493205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ВЬЯЛОВА ДАРЬЯ</text:p>
            <text:p>ЗАВЬЯЛОВ ОЛЕГ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2190033&amp;find=yes" xlink:type="simple">1587693332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НАУТОВА МАРИНА</text:p>
            <text:p>АРНАУТОВ ДАНИИ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51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2974018&amp;find=yes" xlink:type="simple">1587593289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ИН ВАСИЛ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084270&amp;find=yes" xlink:type="simple">1577893015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Ш СЕРГЕЙ</text:p>
            <text:p>ФИСЮКОВА АНАСТАС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662020&amp;find=yes" xlink:type="simple">1587993071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ЬНИК ПАВЕЛ</text:p>
            <text:p>МЕЛЬНИК АННА</text:p>
            <text:p>АБДУРАЗАКОВ ДМИТРИЙ</text:p>
            <text:p>МЕЛЬНИК ГАЛИНА</text:p>
            <text:p>МЕЛЬНИК МИХАИ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3298065&amp;find=yes" xlink:type="simple">1587393085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ГОВЕЛОВА ИРИНА</text:p>
            <text:p>GOGOLASHVILI LEVANI</text:p>
            <text:p>ГОГОЛАШВИЛИ ДАВИД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4954035&amp;find=yes" xlink:type="simple">1587993149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РОВСКИЙ ЮРИЙ</text:p>
            <text:p>КАПЛУНОВСКАЯ КРИСТ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5136990&amp;find=yes" xlink:type="simple">1587593167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ОВСКИЙ ЕВГЕНИЙ</text:p>
            <text:p>БОРИСОВСКАЯ ВИКТОРИЯ</text:p>
            <text:p>БОРИСОВСКАЯ ВЕРОНИКА</text:p>
            <text:p>БОРИСОВСКАЯ ВАЛЕ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6004855&amp;find=yes" xlink:type="simple">1577393072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НДЕЛАКИ КРИСТИНА</text:p>
            <text:p>КАНДЕЛАКИ ВАРВАРА</text:p>
            <text:p>КИРАКОСЯН АНЖЕЛИКА</text:p>
            <text:p>КИРАКОСЯН ДАВИД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46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6328030&amp;find=yes" xlink:type="simple">1587793207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РИК МАКСИМ</text:p>
            <text:p>СКОРИК ВАЛЕНТИНА</text:p>
            <text:p>СКОРИК ДАМИ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634026&amp;find=yes" xlink:type="simple">1587293061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ЫБАКИН ВЛАДИМИР</text:p>
            <text:p>ПИШТЕК ЛЮБОВЬ</text:p>
            <text:p>КАРТАШОВ СЕРГЕ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686061&amp;find=yes" xlink:type="simple">1587093061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УБНИКОВА НАТАЛЬЯ</text:p>
            <text:p>САФРОНОВА ОКС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3182051&amp;find=yes" xlink:type="simple">1587193067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ФРЕМОВА ЕЛЕНА</text:p>
            <text:p>СЕМЕНОВ СЕРГЕ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3262121&amp;find=yes" xlink:type="simple">1587793077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ВРУН ЯНА</text:p>
            <text:p>ЛЕГКИЙ КОНСТАНТИ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3432026&amp;find=yes" xlink:type="simple">1587893079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ЗУРКЕВИЧ ВЛАДИМИР</text:p>
            <text:p>МАЗУРКЕВИЧ АЛЕКСАНД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3804006&amp;find=yes" xlink:type="simple">1587193085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БИЦКАЯ ОЛЬГА</text:p>
            <text:p>БАБИЦКИЙ РУСЛ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4510021&amp;find=yes" xlink:type="simple">1587793119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МБРОС СЕРГЕЙ</text:p>
            <text:p>АМБРОС ИРИНА</text:p>
            <text:p>АМБРОС КИР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4566971&amp;find=yes" xlink:type="simple">1587293119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МБРОС ЕЛЕНА</text:p>
            <text:p>АМБРОС ТИМУ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4814742076&amp;find=yes" xlink:type="simple">1587593121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ОВИКОВА НАТАЛИЯ</text:p>
            <text:p>НОВИКОВ ВАДИМ</text:p>
            <text:p>ХВОРОСТЯНОВ ВИТАЛИЙ</text:p>
            <text:p>ХВОРОСТЯНОВА НАТАЛЬЯ</text:p>
            <text:p>ХВОРОСТЯНОВА АРИНА</text:p>
            <text:p>ХВОРОСТЯНОВА ВЕРОНИК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590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5379081&amp;find=yes" xlink:type="simple">1577093063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РЕСТОВ СТАНИСЛАВ</text:p>
            <text:p>БЕРЕСТОВА ЮЛИЯ</text:p>
            <text:p>БЕРЕСТОВ ВИТАЛ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286011&amp;find=yes" xlink:type="simple">1587493161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ИН ДМИТРИЙ</text:p>
            <text:p>ГОРИНА ОЛЕСЯ</text:p>
            <text:p>ГОРИНА ДАРЬЯ</text:p>
            <text:p>ГОРИН МАТВЕЙ</text:p>
            <text:p>ТРОФИМЕНКО АРТЕМ</text:p>
            <text:p>ТРОФИМЕНКО НАТАЛЬЯ</text:p>
            <text:p>ТРОФИМЕНКО СЕМЕ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069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7798226&amp;find=yes" xlink:type="simple">1587493221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ХОЛДИНА АНАСТАСИЯ</text:p>
            <text:p>БАХОЛДИН СЕМЕ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8008411&amp;find=yes" xlink:type="simple">1577993124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МИТРИЕВ СЕРГЕЙ</text:p>
            <text:p>ДМИТРИЕВА ЛЮДМИЛА</text:p>
            <text:p>ДМИТРИЕВ АРТЁМ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53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8524001&amp;find=yes" xlink:type="simple">1587693211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ЙЦЕВ ГРИГОРИЙ</text:p>
            <text:p>ЗАЙЦЕВА ТАТЬЯНА</text:p>
            <text:p>ЗАЙЦЕВА Я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608092&amp;find=yes" xlink:type="simple">1587393086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ХАНОВА ТАТЬЯНА</text:p>
            <text:p>АХАНОВА ТАТЬЯ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890177&amp;find=yes" xlink:type="simple">1587993082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ОЛАЕВА ЕКАТЕРИНА</text:p>
            <text:p>НИКОЛАЕВ СЕРГЕ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894802&amp;find=yes" xlink:type="simple">1587593072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ГОРИЙЧУК НАТАЛЬЯ</text:p>
            <text:p>ЗАГОРИЙЧУК МА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5298027&amp;find=yes" xlink:type="simple">1577193061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ПЕНКО ИГОРЬ</text:p>
            <text:p>ЯЧМЕНЕВА ДАР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5700012&amp;find=yes" xlink:type="simple">1587893146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РЕМИЛОВА ВАЛЕНТИНА</text:p>
            <text:p>КОБАХИЯ СТЕЛЛА</text:p>
            <text:p>КОБАХИЯ НИКОЛЬ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5842057&amp;find=yes" xlink:type="simple">1587593154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РИСОВА ГАЛИНА</text:p>
            <text:p>КАРАЧЕВЦЕВА ЛЮБОВЬ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380007&amp;find=yes" xlink:type="simple">1577393074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ШАКОВ ЮРИЙ</text:p>
            <text:p>ЛОШАКОВА РИТА</text:p>
            <text:p>ЛОШАКОВА ЛИЛ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412052&amp;find=yes" xlink:type="simple">1587893162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РЛАМОВ ПАВЕЛ</text:p>
            <text:p>ХАРЛАМОВА ЛИД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0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8108172&amp;find=yes" xlink:type="simple">1587693300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ЛЕЙНИКОВА ЕЛЕНА</text:p>
            <text:p>СУСЬ АЛ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4092478&amp;find=yes" xlink:type="simple">1577793006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РБЕЛЬ АЛЕКСЕЙ</text:p>
            <text:p>ГЕРБЕЛЬ НАТАЛ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730013&amp;find=yes" xlink:type="simple">1587693086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ЧЕНКО СОФИЯ</text:p>
            <text:p>ЗАВАЦКАЯ АННА</text:p>
            <text:p>КОВАЛЕВ АРТЕМ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902413&amp;find=yes" xlink:type="simple">1587793092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УШКО ВЛАДИМИР</text:p>
            <text:p>КУЗНЕЦОВА И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9506713&amp;find=yes" xlink:type="simple">1587693172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БОРЯНСКИЙ АНДРЕЙ</text:p>
            <text:p>ЗАБОРЯНСКАЯ И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9540368&amp;find=yes" xlink:type="simple">1587093160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ОЛОПОВ ИГОРЬ</text:p>
            <text:p>ХОЛОПОВА ЛАРИСА</text:p>
            <text:p>КАЗАНЦЕВ ЕВГЕНИЙ</text:p>
            <text:p>КАЗАНЦЕВА СВЕТЛ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9762023&amp;find=yes" xlink:type="simple">1587393192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ДОРЕНКО ОЛЬГА</text:p>
            <text:p>ФЕДОРЕНКО НИКОЛА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0001248&amp;find=yes" xlink:type="simple">1577693130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ПЫНИН ДМИТРИЙ</text:p>
            <text:p>ПУПЫНИНА ВИКТОРИЯ</text:p>
            <text:p>ПУПЫНИН АРТЁМ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1665068&amp;find=yes" xlink:type="simple">1587893260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ЫХ ЕКАТЕРИНА</text:p>
            <text:p>ТВЕРДОВА МА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2230458&amp;find=yes" xlink:type="simple">1587993280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НЖАРЕВСКАЯ АЛИНА</text:p>
            <text:p>ИГНАТЬЕВА И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2330018&amp;find=yes" xlink:type="simple">1587593304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НЬКО АНАСТАСИЯ</text:p>
            <text:p>ДАНЬКО МИХАИЛ</text:p>
            <text:p>ДАНЬКО АРТЁМ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53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3078608&amp;find=yes" xlink:type="simple">1587993304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ОТОВА ЕКАТЕРИНА</text:p>
            <text:p>КАСАБЯН САРКИС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3585358&amp;find=yes" xlink:type="simple">1587793338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ГЧИНИНА АННА</text:p>
            <text:p>БОЧКАРЕВА ВАЛЕНТИНА</text:p>
            <text:p>ЛЕГЧИЛИН ЯРОСЛАВ</text:p>
            <text:p>ЛЕГЧИЛИНА ЭВЕЛ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51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968136&amp;find=yes" xlink:type="simple">1587293090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ЖЕНСКИЙ СЕРГЕЙ</text:p>
            <text:p>МЕЖЕНСКАЯ СВЕТЛ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3432066&amp;find=yes" xlink:type="simple">1587593094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ИКА ВИКТОРИЯ</text:p>
            <text:p>ЗАИКА ВАЛЕРИЯ</text:p>
            <text:p>ДМИТРЕНКО СОФ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53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4598066&amp;find=yes" xlink:type="simple">1587493132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РАБИДЗЕ ВАЛЕНТИНА</text:p>
            <text:p>ПАСЕЧНИКОВА АЛИНА</text:p>
            <text:p>ШАРАБИДЗЕ ЕКАТЕ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4646071&amp;find=yes" xlink:type="simple">1587193132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РОВ ЮРИЙ</text:p>
            <text:p>СЕМЧЕНКО ОЛЬГА</text:p>
            <text:p>ЖИРОВА МИЛ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4804196&amp;find=yes" xlink:type="simple">1587293164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КАРЯН АНДРАНИК</text:p>
            <text:p>МАРКАРЯН АНАСТАСИЯ</text:p>
            <text:p>МАРКАРЯН АКОП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011721&amp;find=yes" xlink:type="simple">1587993188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ЧУНАЕВА АНГЕЛИНА</text:p>
            <text:p>ТЕРЕНИН АНДРЕЙ</text:p>
            <text:p>НЕЧУНАЕВА АРИА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414191&amp;find=yes" xlink:type="simple">1587493230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САЧЕВА АНЖЕЛИКА</text:p>
            <text:p>УСАЧЕВ ЮРИЙ</text:p>
            <text:p>ЦЫМБАЛ КРИСТИНА</text:p>
            <text:p>УСАЧЕВ РОМ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708146&amp;find=yes" xlink:type="simple">1587793260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ПИЛИНА ТАМАРА</text:p>
            <text:p>ГОРБУНОВА МАРГАРИТ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8076041&amp;find=yes" xlink:type="simple">1587093322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ИЩЕНКО ЕКАТЕРИНА</text:p>
            <text:p>ШМИЛО МАКСИМ</text:p>
            <text:p>ТИЩЕНКО СВЕТЛАНА</text:p>
            <text:p>ШМИЛО АЛИСИЯ</text:p>
            <text:p>ТИЩЕНКО ТАТЬЯНА</text:p>
            <text:p>ТИЩЕНКО БОГДАН</text:p>
            <text:p>ШЕЙН ИВ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153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772444&amp;find=yes" xlink:type="simple">1587393058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ФРЕМОВ ПЕТР</text:p>
            <text:p>ЕФРЕМОВА ЮЛИЯ</text:p>
            <text:p>МАТЧЕНКО АЛИНА</text:p>
            <text:p>ЕФРЕМОВ ДМИТРИ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548044&amp;find=yes" xlink:type="simple">1587993086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ЬЯКОВА СВЕТЛАНА</text:p>
            <text:p>ДЬЯКОВ АЛЕКСАНДР</text:p>
            <text:p>ДЬЯКОВ РОМ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654009&amp;find=yes" xlink:type="simple">1587993071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ДРЯШОВА ОЛЬГА</text:p>
            <text:p>ГОЛОВИНА АННА</text:p>
            <text:p>ГЛУЩЕВСКАЯ ЛЮДМИЛА</text:p>
            <text:p>ТОМИЛИНА ТАТЬЯНА</text:p>
            <text:p>ТОМИЛИН КИРЬЯН</text:p>
            <text:p>ГЛУЩЕВСКИЙ ГОРДЕ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3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808024&amp;find=yes" xlink:type="simple">1587293086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А НАТАЛЬЯ</text:p>
            <text:p>КУЗНЕЦОВ ВЛАДИМИ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3240059&amp;find=yes" xlink:type="simple">1587293082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ЛЛИНЕЦ СЕРГЕЙ</text:p>
            <text:p>ИЛЛИНЕЦ НАТАЛЬЯ</text:p>
            <text:p>ИЛЛИНЕЦ ЗЛАТА</text:p>
            <text:p>ИЛЛИНЕЦ НИКИТ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3588004&amp;find=yes" xlink:type="simple">1587293092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КУЛЕНКО АЛЛА</text:p>
            <text:p>ВАКУЛЕНКО СЕРГЕЙ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4258699&amp;find=yes" xlink:type="simple">1587893152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ИШОВ АНДРЕЙ</text:p>
            <text:p>КУЛИШОВА ЕЛИЗАВЕТ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4552094&amp;find=yes" xlink:type="simple">1587793144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ЛЛЬ ЕКАТЕРИНА</text:p>
            <text:p>ШАЛЛЬ ЕЛИЗАВЕТ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4852089&amp;find=yes" xlink:type="simple">1587693158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УХНО НИКИТА</text:p>
            <text:p>САВИНА ЮЛ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5172434&amp;find=yes" xlink:type="simple">1587693172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ЯНЕЦ ОЛЕСЯ</text:p>
            <text:p>КОБЗАРЕВА ЖАННА</text:p>
            <text:p>КОБЗАРЕВА ЕКАТЕ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5718119&amp;find=yes" xlink:type="simple">1587993160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БИРОВ АРТУР</text:p>
            <text:p>САБИРОВА ИННА</text:p>
            <text:p>САБИРОВА АЛ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5946909&amp;find=yes" xlink:type="simple">15774930693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ЖИГРИНА ЮЛИЯ</text:p>
            <text:p>БИРЮКОВА ВИКТОРИЯ</text:p>
            <text:p>БИРЮКОВ СЕРГЕЙ</text:p>
            <text:p>БИРЮКОВА ВАЛЕ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22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6050324&amp;find=yes" xlink:type="simple">1587593194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ТУН ВАЛЕРИЙ</text:p>
            <text:p>ЯРОВАЯ АННА</text:p>
            <text:p>ЛАВРОВА АН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20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6360089&amp;find=yes" xlink:type="simple">1587593228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ПЕНКО АЛИНА</text:p>
            <text:p>КАРПЕНКО ДАНИИЛ</text:p>
            <text:p>ТКАЛЕНКО ИР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6847389&amp;find=yes" xlink:type="simple">1587893256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ЖЕНКО ДЕНИС</text:p>
            <text:p>ИВЖЕНКО ТАТЬЯНА</text:p>
            <text:p>KUKOSH STANISLAV</text:p>
            <text:p>ИВЖЕНКО ДАНИИЛ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22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7925319&amp;find=yes" xlink:type="simple">1577593113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ШНАРЕНКО АНАСТАСИЯ</text:p>
            <text:p>КУШНАРЕНКО ДАРЬЯ</text:p>
            <text:p>СУХИНОВ ДМИТРИЙ</text:p>
            <text:p>КУШНАРЕНКО ВАЛЕНТ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8052269&amp;find=yes" xlink:type="simple">1587893254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ЙКО ВИТАЛИЙ</text:p>
            <text:p>БОЙКО ВИКТОРИЯ</text:p>
            <text:p>БОЙКО НИКА</text:p>
            <text:p>БОЙКО ОЛЬГА</text:p>
            <text:p>ИСАЕВ СТЕП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72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8172279&amp;find=yes" xlink:type="simple">1587293284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ЛЬИНА ЕЛЕНА</text:p>
            <text:p>ИЛЬИН ОЛЕГ</text:p>
            <text:p>ВЫСТУПЕЦ АРТЕМ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23196059&amp;find=yes" xlink:type="simple">1587593309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БЕНЯН АНУШИК</text:p>
            <text:p>АВАКЯН НОРИК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694095&amp;find=yes" xlink:type="simple">1587493044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РЕБРЯКОВА АННА</text:p>
            <text:p>СЕЛЕЗНЕВ РУСЛ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750690&amp;find=yes" xlink:type="simple">1577393018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ИНИН СЕРГЕЙ</text:p>
            <text:p>СЕЛЕВИЧ АНАСТАСИЯ</text:p>
            <text:p>СЕЛЕВИЧ ВЛАДИМИ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966020&amp;find=yes" xlink:type="simple">1587593050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ВИНА ТАТЬЯНА</text:p>
            <text:p>ГОЛОВИН ЕВГЕНИЙ</text:p>
            <text:p>БУЛГАРОВ МУРАТ</text:p>
            <text:p>БУЛГАРОВА ДИАНА</text:p>
            <text:p>АНТОНОВ АЛЕКСАНДР</text:p>
            <text:p>АНТОНОВА НАТАЛЬ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8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700025&amp;find=yes" xlink:type="simple">1587493074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КАНОВ ВЛАДИМИР</text:p>
            <text:p>АХАНОВА ЕЛЕНА</text:p>
            <text:p>ТАРАКАНОВА ЕКАТЕРИНА</text:p>
            <text:p>ТАРАКАНОВА МА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728080&amp;find=yes" xlink:type="simple">1587593078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НЬКИН ВИТАЛИЙ</text:p>
            <text:p>ГУНЬКИНА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874540&amp;find=yes" xlink:type="simple">1587393088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НЯКОВА ЕЛЕНА</text:p>
            <text:p>КИРИЛЛОВА ЮЛ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922030&amp;find=yes" xlink:type="simple">1587993082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ЕСНИКОВА НАТАЛЬЯ</text:p>
            <text:p>ЕГАЙ ОЛЬГА</text:p>
            <text:p>КОЛЕСНИКОВ ЕГОР</text:p>
            <text:p>КОЛЕСНИКОВ ТИМУР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3042095&amp;find=yes" xlink:type="simple">1587793094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НИКОВ АЛЕКСЕЙ</text:p>
            <text:p>ЧЕРНИКОВА ОЛЬГА</text:p>
            <text:p>ЧЕРНИКОВА МАРГАРИТ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3704240&amp;find=yes" xlink:type="simple">1587793118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СИМОВА ЯНА</text:p>
            <text:p>ШАРАБИДЗЕ ЖЕНЯ</text:p>
            <text:p>МАКСИМОВА ЭВЕЛИ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5110075&amp;find=yes" xlink:type="simple">1587693158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ОЛОТУХИНА НАТАЛЬЯ</text:p>
            <text:p>КУПЛЕВАТСКИЙ ДЕНИС</text:p>
            <text:p>КУПЛЕВАТСКИЙ ДЭВИД</text:p>
            <text:p>КУПЛЕВАТСКАЯ ВАСИЛИС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46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5966055&amp;find=yes" xlink:type="simple">1587093156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МБА АЛЕКСЕЙ</text:p>
            <text:p>ШТЕФАН ВЛАДИСЛАВ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6521740&amp;find=yes" xlink:type="simple">1587793256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АШ МИХАИЛ</text:p>
            <text:p>ЛУКАШ ЛЮБОВЬ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6900430&amp;find=yes" xlink:type="simple">1587393254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ШНЕПОЛЬСКИЙ ИВАН</text:p>
            <text:p>ПРОКИНА АЛЕКСАНДР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51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6928070&amp;find=yes" xlink:type="simple">1587593226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АЛИТИН АНДРЕЙ</text:p>
            <text:p>МАСАЛИТИНА КСЕНИЯ</text:p>
            <text:p>МАСАЛИТИН СТАНИСЛАВ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204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9030005&amp;find=yes" xlink:type="simple">1577593162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КАЧЕВ ИГОРЬ</text:p>
            <text:p>ТКАЧЕВА ВАЛЕРИЯ</text:p>
            <text:p>НЕКРАСОВА ЕЛЕНА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9489155&amp;find=yes" xlink:type="simple">1577093153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МОДУРОВА НАТАЛЬЯ</text:p>
            <text:p>НАЙДА ВАЛЕНТИНА</text:p>
            <text:p>ШУЛЬ МАРИЯ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51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20174000&amp;find=yes" xlink:type="simple">1587793338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ЛИТОВ ОЛЕГ</text:p>
            <text:p>ТАЦИЙ РОМАН</text:p>
          </table:table-cell>
          <table:table-cell office:value-type="string" calcext:value-type="string">
            <text:p>22.05.2019</text:p>
          </table:table-cell>
          <table:table-cell office:value-type="string" calcext:value-type="string">
            <text:p>23.05.2019</text:p>
          </table:table-cell>
          <table:table-cell table:number-columns-repeated="2" office:value-type="string" calcext:value-type="string">
            <text:p>51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4562044&amp;find=yes" xlink:type="simple">1587793149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УЛЕВА ИРИНА</text:p>
            <text:p>НИКУЛЕВ ИГОРЬ</text:p>
            <text:p>НИКУЛЕВ ТИМОФЕЙ</text:p>
            <text:p>НИКУЛЕВ ТИХОН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246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4894064&amp;find=yes" xlink:type="simple">1587993131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ШКИН АНДРЕЙ</text:p>
            <text:p>ГРИШКИНА ОКСАНА</text:p>
            <text:p>ГРИШКИНА ЕЛИЗАВЕТА</text:p>
            <text:p>ГРИШКИН СЕРГЕЙ</text:p>
            <text:p>ФОМИНОВА ОЛЕС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72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5636504&amp;find=yes" xlink:type="simple">1577793058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ХМЕТОВА ОЛЬГА</text:p>
            <text:p>АХМЕТОВ МАКСИМ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0195218&amp;find=yes" xlink:type="simple">1577193083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АЛЕНКО МАРИНА</text:p>
            <text:p>ЧАЛЕНКО ИГОРЬ</text:p>
            <text:p>ГОЛОВАНЬ ЛЮБОВЬ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51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1988018&amp;find=yes" xlink:type="simple">1587293247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НДАНОВ МАРК</text:p>
            <text:p>ВОВКОВИЧ ВИКТОРИ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5538850&amp;find=yes" xlink:type="simple">1577693058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ДЛЕСНАЯ ГАЛИНА</text:p>
            <text:p>КОНДРИНА ВАРВАР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5859170&amp;find=yes" xlink:type="simple">1587293163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КОТЧЕНКО ЛЮДМИЛА</text:p>
            <text:p>СКОТЧЕНКО АНГЕЛИНА</text:p>
            <text:p>СКОТЧЕНКО АРТЁМ</text:p>
            <text:p>ДМИТРИЕВА НАТАЛЬЯ</text:p>
            <text:p>ДМИТРИЕВА ДАНИЭЛЛ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4945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0894026&amp;find=yes" xlink:type="simple">1587393019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РЕВЕРЗЕВ ЕВГЕНИЙ</text:p>
            <text:p>ПЕРЕВЕРЗЕВА ЛАНА</text:p>
            <text:p>ПЕРЕВЕРЗЕВ ТИМУР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9058712978031&amp;find=yes" xlink:type="simple">1587993073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АШЕВСКИЙ КЛИМЕНТИЙ</text:p>
            <text:p>СТАШЕВСКАЯ АЛЕНА</text:p>
            <text:p>СТАШЕВСКИЙ ГОРДЕЙ</text:p>
            <text:p>СТАШЕВСКИЙ ФАДЕЙ</text:p>
            <text:p>САВОСТИН ПАВЕЛ</text:p>
            <text:p>САВОСТИНА АНАСТАСИЯ</text:p>
            <text:p>САВОСТИНА МИЛОСЛАВА</text:p>
            <text:p>САВОСТИНА ВИКТОРИЯ</text:p>
            <text:p>КОЧАРЯН ЭДУАРД</text:p>
            <text:p>ЗЕРКИНА НАТАЛЬЯ</text:p>
            <text:p>КОЧАРЯН МИЛЕ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5743326&amp;find=yes" xlink:type="simple">1587393147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ЛАДЫШЕВА НАДЕЖДА</text:p>
            <text:p>ГЛАДЫШЕВ ИВАН</text:p>
            <text:p>ГЛАДЫШЕВА СОФЬ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244087&amp;find=yes" xlink:type="simple">1587193070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ЛАКИРЕВА ЮЛИЯ</text:p>
            <text:p>БАЛАКИРЕВ АЛЕКСАНДР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5816407&amp;find=yes" xlink:type="simple">1577093062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ДОРЕНКО ЯНА</text:p>
            <text:p>СИДОРЕНКО ДАНИЭЛЬ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7226372&amp;find=yes" xlink:type="simple">1587793254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АТКУЛЛИНА ТАТЬЯНА</text:p>
            <text:p>ПИЧУГИНА ВАЛЕНТИ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8620017&amp;find=yes" xlink:type="simple">1587993278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ТЫНЕНКО ЯНА</text:p>
            <text:p>ГИК СВЕТЛАНА</text:p>
            <text:p>МАРТЫНЕНКО НАТАЛЬЯ</text:p>
            <text:p>МАРТЫНЕНКО МИЛА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53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9236023&amp;find=yes" xlink:type="simple">1587193166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ЖАНЫХ ТАТЬЯНА</text:p>
            <text:p>АРЖАНЫХ СЕРГЕЙ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0622043&amp;find=yes" xlink:type="simple">1587193280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ГАДЖАНЯН ЕЛЕНА</text:p>
            <text:p>АГАДЖАНЯН ЭДУАРД</text:p>
            <text:p>ГУМЕРОВА СОФИЯ</text:p>
            <text:p>ГУМЕРОВ ЛЕВ</text:p>
            <text:p>АГАДЖАНЯН ДИА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22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3190068&amp;find=yes" xlink:type="simple">1587393328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ОДИЛОВА ДИАНА</text:p>
            <text:p>СОЛОДИЛОВ РУСЛАН</text:p>
            <text:p>ДИДЕНКО НИКИТ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53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5340056&amp;find=yes" xlink:type="simple">1587693140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ОКУДА АНДРЕЙ</text:p>
            <text:p>ПРОКУДА ОЛЬГА</text:p>
            <text:p>ПРОКУДА ВЛАДИСЛАВ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2929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926461&amp;find=yes" xlink:type="simple">1587293202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ДВЕДЕВА ЮЛИЯ</text:p>
            <text:p>МЕДВЕДЕВ АЛЕКСАНДР</text:p>
            <text:p>МЕДВЕДЕВ ДМИТРИЙ</text:p>
            <text:p>МЕДВЕДЕВА ВАЛЕРИ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7893771&amp;find=yes" xlink:type="simple">1587893258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АЦЫННИКОВА ОЛЬГА</text:p>
            <text:p>ЛАЦЫННИКОВ АЛЕКСАНДР</text:p>
            <text:p>ЛАЦЫННИКОВ ВСЕВОЛОД</text:p>
            <text:p>ЛАЦЫННИКОВ МАТВЕЙ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22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8202016&amp;find=yes" xlink:type="simple">1587393256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ОЛАКЯН ПОЛИНА</text:p>
            <text:p>ЧОЛАКЯН ЭДУАРД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0798060&amp;find=yes" xlink:type="simple">1587293016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ГОРОВА ИРИНА</text:p>
            <text:p>АНТОНОВА ЕЛЕНА</text:p>
            <text:p>ПАВЛОВА ЕЛЕ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368070&amp;find=yes" xlink:type="simple">1587793028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ЛЕЩЕНКО ВИТАЛИЙ</text:p>
            <text:p>МЕЛЕЩЕНКО ЛЮДМИЛА</text:p>
            <text:p>ЛИНКОВ ГЕННАДИЙ</text:p>
            <text:p>ЛИНКОВА ГАЛИ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4518445&amp;find=yes" xlink:type="simple">1587093162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ЗНЕЦОВА АЛЕКСАНДРА</text:p>
            <text:p>КУЗНЕЦОВ ТИМУР</text:p>
            <text:p>КУЗНЕЦОВ МАРК</text:p>
            <text:p>КУЗНЕЦОВА МЕЛАНИЯ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5129610&amp;find=yes" xlink:type="simple">1577193058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ЧЕНКО ВАЛЕНТИН</text:p>
            <text:p>ИВЧЕНКО ВЕР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4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8392065&amp;find=yes" xlink:type="simple">1587193300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АЙЛЕНКО ВАСИЛИЙ</text:p>
            <text:p>ВАКУЛИНА ОЛЬГА</text:p>
            <text:p>МИХАЙЛЕНКО МАРГАРИТ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8992055&amp;find=yes" xlink:type="simple">1587593296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ЫЗЛОВ ВАЛЕРИЙ</text:p>
            <text:p>АКОПЯН КАРИНЭ</text:p>
            <text:p>ЛЫЗЛОВА ТАТЬЯНА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9124005&amp;find=yes" xlink:type="simple">1587493300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РБИНА ВИТАЛИЙ</text:p>
            <text:p>ПОВОЛОЦКИЙ СЕРГЕЙ</text:p>
          </table:table-cell>
          <table:table-cell office:value-type="string" calcext:value-type="string">
            <text:p>23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3428854&amp;find=yes" xlink:type="simple">1587993093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АПЛЫГИН ОЛЕГ</text:p>
            <text:p>ЧАПЛЫГИНА ВИКТОР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7178029&amp;find=yes" xlink:type="simple">1587093255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ШИН АРТЕМ</text:p>
            <text:p>ПОДГАЙНАЯ ЛЮДМИЛ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25150554&amp;find=yes" xlink:type="simple">15779931774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БЛИКОВ ГРИГОРИЙ</text:p>
            <text:p>ВОБЛИКОВА ОКСАНА</text:p>
            <text:p>ВОБЛИКОВА КРИСТ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830042&amp;find=yes" xlink:type="simple">1587893049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ЫКОВ АЛЕКСАНД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264727&amp;find=yes" xlink:type="simple">1577393019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САНО СЕРГЕЙ</text:p>
            <text:p>РУСАНОВА АННА</text:p>
            <text:p>РУСАНОВА ВАЛЕРИЯ</text:p>
            <text:p>РУСАНОВ НИКИТ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970142&amp;find=yes" xlink:type="simple">1587793089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РШИН ИГОРЬ</text:p>
            <text:p>АЛЕКСЕЕВА МА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0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3082102&amp;find=yes" xlink:type="simple">1587693071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ИХОДЬКО ВАЛЕНТИНА</text:p>
            <text:p>ПРИХОДЬКО МИХАИЛ</text:p>
            <text:p>ПРИХОДЬКО ВЕРОНИК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3372017&amp;find=yes" xlink:type="simple">1587893077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ЛИТИН СЕРГЕЙ</text:p>
            <text:p>УЛИТИНА ЕЛЕНА</text:p>
            <text:p>УЛИТИНА ЕВ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5704427&amp;find=yes" xlink:type="simple">1587293165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ЧУРИН СЕРГЕЙ</text:p>
            <text:p>КАЧУРИНА ВАЛЕНТИНА</text:p>
            <text:p>КАЧУРИНА ЕВ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0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6910182&amp;find=yes" xlink:type="simple">1587393233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ЙЧЕНКО АЛЕКСАНДР</text:p>
            <text:p>ВРАГОВА РАИС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7406037&amp;find=yes" xlink:type="simple">1587393253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РОХНЕНКО ОКСАНА</text:p>
            <text:p>ПОРОХНЕНКО АРСЕНИЙ</text:p>
            <text:p>ИСАЕВ САРКИС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331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7766012&amp;find=yes" xlink:type="simple">1587793207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РОНЕНКО НИКИТА</text:p>
            <text:p>МИРОНЕНКО НАТАЛЬЯ</text:p>
            <text:p>АЛЕКСЕЙКОВ ЯРОСЛАВ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7988022&amp;find=yes" xlink:type="simple">1587793272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МАНЕЦ ЕВГЕНИЙ</text:p>
            <text:p>РОМАНЕЦ СВЕТЛАНА</text:p>
            <text:p>РОМАНЕЦ НИКИТА</text:p>
            <text:p>РОМАНЕЦ ВЯЧЕСЛАВ</text:p>
            <text:p>РОМАНЕЦ ЕЛИЗОВЕТ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727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9078007&amp;find=yes" xlink:type="simple">1587493259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РАМОВ РОБЕРТ</text:p>
            <text:p>АБРАМОВА МИР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02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9948862&amp;find=yes" xlink:type="simple">1587993307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РЕДВЕЧНАЯ ТАТЬЯНА</text:p>
            <text:p>ЛЕВЧЕНКО КСЕН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964003&amp;find=yes" xlink:type="simple">1587493025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НДРАХИНА ТАТЬЯНА</text:p>
            <text:p>СТАРОВОЙТ ГАЛ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5084083&amp;find=yes" xlink:type="simple">1587693045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ВЦОВА ВЕРА</text:p>
            <text:p>ПОДЦЕПКО ЛЮДМИЛ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5651413&amp;find=yes" xlink:type="simple">1587493053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ЕЛЬСКАЯ ЕВГЕНИЯ</text:p>
            <text:p>КОЗЕЛЬСКИЙ АНДРЕ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6122058&amp;find=yes" xlink:type="simple">1587093057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КОВА ТАМАРА</text:p>
            <text:p>ПОПКОВ ДМИТРИЙ</text:p>
            <text:p>ПОПКОВ ТИМОФЕЙ</text:p>
            <text:p>ПОПКОВА СТЕФАН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9000048&amp;find=yes" xlink:type="simple">1587093173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ЗЮБРО ГЛЕБ</text:p>
            <text:p>КОЗЮБРО ТАТЬЯНА</text:p>
            <text:p>КОЗЮБРО ВАСИЛ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9140078&amp;find=yes" xlink:type="simple">1587693153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ЯК ВЕРА</text:p>
            <text:p>ДЫБЛЯ ЕВГЕН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1656153&amp;find=yes" xlink:type="simple">1587193195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ГОРЬЕВ МИНАС</text:p>
            <text:p>БАЛКИРЕВ АЛЕКСАНДР</text:p>
            <text:p>БАЛАКИРЕВА ЕКАТЕ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3694108&amp;find=yes" xlink:type="simple">1587793285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ОДИЛОВ ДЕНИС</text:p>
            <text:p>СОЛОДИЛОВА АНГЕЛ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0648040&amp;find=yes" xlink:type="simple">1587493017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УРСИНОВА ИРИНА</text:p>
            <text:p>КОВАЛЬЧУК ГАЛ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420095&amp;find=yes" xlink:type="simple">1587393033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ОМИЧЕВА ЯНА</text:p>
            <text:p>ФОМИЧЕВ МАКСИМ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1908095&amp;find=yes" xlink:type="simple">1587093049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КАСОВА ОКСАНА</text:p>
            <text:p>ЧЕРКАСОВ ВАСИЛИЙ</text:p>
            <text:p>БОГАТЫРЕВА ЮЛИЯ</text:p>
            <text:p>БОГАТЫРЕВ ВЛАДИМИР</text:p>
            <text:p>БОГАТЫРЕВА НИНА</text:p>
            <text:p>БОГАТЫРЕВА ЕСЕН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235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090150&amp;find=yes" xlink:type="simple">1587393039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ПУРИНА ЕВГЕНИЯ</text:p>
            <text:p>СТЕПУРИНА КСЕН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202800&amp;find=yes" xlink:type="simple">15874930455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ЫЙ СЕРГЕЙ</text:p>
            <text:p>БЕЛАЯ ЯНА</text:p>
            <text:p>БАЙКОВ ВЛАДИМИР</text:p>
            <text:p>БОЛОТОКОВА ОЛЬГ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226090&amp;find=yes" xlink:type="simple">1587293063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РСОВ ОЛЕГ</text:p>
            <text:p>ФИРСОВА ЮЛИЯ</text:p>
            <text:p>ФИРСОВА ЕЛИЗАВЕТ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283185&amp;find=yes" xlink:type="simple">1587793057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РИН СЕРГЕЙ</text:p>
            <text:p>ГУРИНА ВЕРОНИК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456020&amp;find=yes" xlink:type="simple">1587493061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СКАЕВ АЛЕКСАНДР</text:p>
            <text:p>МАСКАЕВА ЕВГЕНИЯ</text:p>
            <text:p>МАСКАЕВ МАКА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578060&amp;find=yes" xlink:type="simple">1587193063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ШЕТОВ АЛЕКСАНДР</text:p>
            <text:p>РЕШЕТОВА ЛИЛИЯ</text:p>
            <text:p>РЕШЕТОВ ЛЕВ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3444050&amp;find=yes" xlink:type="simple">1587493075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ВЧЕНКО СЕРГЕЙ</text:p>
            <text:p>ПАВЛИЧЕНКО МАРГАРИТ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3680010&amp;find=yes" xlink:type="simple">15876930850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СТИНОВ ЕВГЕНИЙ</text:p>
            <text:p>УСТИНОВА МАРИНА</text:p>
            <text:p>ПЛЮШКО ТАТЬЯНА</text:p>
            <text:p>ПЛЮШКО ЮРИЙ</text:p>
            <text:p>ПЛЮШКО АЛЕКСАНДРА</text:p>
            <text:p>ПЛЮШКО ВИОЛЕТТ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75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6150085&amp;find=yes" xlink:type="simple">1587893207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РНЕВА ИРИНА</text:p>
            <text:p>КИСЕЛЕВ ВАДИМ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6366040&amp;find=yes" xlink:type="simple">1587493225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ЛЕВА ИРИНА</text:p>
            <text:p>ПОДЛЯССКАЯ ТАТЬЯНА</text:p>
            <text:p>ХЛОПКОВА ЕКАТЕ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6472070&amp;find=yes" xlink:type="simple">15878931914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ПАК НАТАЛЬЯ</text:p>
            <text:p>ЯЗЛОВЕЦКИЙ АЛЕКСАНДР</text:p>
            <text:p>ГРЕВЦОВ ДАНИИЛ</text:p>
            <text:p>ВИЛЕСОВ СЕРГЕ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4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6562045&amp;find=yes" xlink:type="simple">1587093251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РАБЯН ГАМЛЕТ</text:p>
            <text:p>ИСАЕВА НАТАЛЬЯ</text:p>
            <text:p>ИСАЕВА МАРИАМ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48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7978040&amp;find=yes" xlink:type="simple">1587593307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БИРОВ АРТУР</text:p>
            <text:p>САБИРОВА ИННА</text:p>
            <text:p>САБИРОВА АЛ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457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9758010&amp;find=yes" xlink:type="simple">1587293307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А ЛЮДМИЛА</text:p>
            <text:p>АКАЛЕЛОВА МАРИНА</text:p>
            <text:p>ПАРШИКОВ ГЕРМАН</text:p>
            <text:p>ПАРШИКОВА ЕСЕН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613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716026&amp;find=yes" xlink:type="simple">1587893063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ДУРАЗАКОВ ЮРИЙ</text:p>
            <text:p>АБДУРАЗАКОВА ТАТЬЯНА</text:p>
            <text:p>АБДУРАЗАКОВА КИР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4808846&amp;find=yes" xlink:type="simple">1587593147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ПОМНЯЩИЙ КОНСТАНТИН</text:p>
            <text:p>НЕПОМНЯЩАЯ ЕКАТЕРИНА</text:p>
            <text:p>НЕПОМНЯЩИЙ МИРО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5092036&amp;find=yes" xlink:type="simple">1587593147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ЛАДИМЕРЕЦ АЛЕКСЕЙ</text:p>
            <text:p>ВЛАДИМЕРЕЦ АНАСТАСИЯ</text:p>
            <text:p>ВЛАДИМЕРЕЦ НАЗАР</text:p>
            <text:p>ВЛАДИМЕРЕЦ ТИМУ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5180341&amp;find=yes" xlink:type="simple">1587993151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ГАЕВА МАРИЯ</text:p>
            <text:p>БУГАЕВ ЯНИС</text:p>
            <text:p>БУГАЕВА СОФ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10">
          <table:table-cell office:value-type="string" calcext:value-type="string">
            <text:p><text:a xlink:href="https://internal.bgoperator.ru/tozaya?idTour=104419058715890191&amp;find=yes" xlink:type="simple">1587693179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ТВИЕВСКАЯ ЮЛИЯ</text:p>
            <text:p>МАТВИЕВСКИЙ ВЯЧЕСЛАВ</text:p>
            <text:p>МАТВИЕВСКИЙ НИКИТА</text:p>
            <text:p>МАТВИЕВСКАЯ МАРИЯ</text:p>
            <text:p>САХНО ДМИТРИЙ</text:p>
            <text:p>САХНО АНАСТАСИЯ</text:p>
            <text:p>САХНО АДЕЛИНА</text:p>
            <text:p>САХНО МИРОН</text:p>
            <text:p>НИКУЛИН НИКОЛАЙ</text:p>
            <text:p>СТЕРЛЯГОВА МАРИНА</text:p>
            <text:p>НИКУЛИН МИРО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273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6139176&amp;find=yes" xlink:type="simple">1587593165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ГУН ДМИТРИЙ</text:p>
            <text:p>МИГУН ОКСАНА</text:p>
            <text:p>МИГУН ДАРЬЯ</text:p>
            <text:p>МИГУН ЕГО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9398071&amp;find=yes" xlink:type="simple">1587493293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ЖЕНСКИЙ СЕРГЕЙ</text:p>
            <text:p>МЕЖЕНСКАЯ СВЕТЛА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9566066&amp;find=yes" xlink:type="simple">1587693299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ЕТИСОВА АНАСТАСИЯ</text:p>
            <text:p>ФЕТИСОВ ВЛАДИМИР</text:p>
            <text:p>ЛЯСОВ НИКИТ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20080961&amp;find=yes" xlink:type="simple">1587493305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РБИЦКИЙ ИГОРЬ</text:p>
            <text:p>ВЕРБИЦКАЯ ЕЛЕ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600009&amp;find=yes" xlink:type="simple">1587093034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КОВА ОКСАНА</text:p>
            <text:p>ВОЛКОВ АЛЕКСАНДР</text:p>
            <text:p>ВОЛКОВА АЛИС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648059&amp;find=yes" xlink:type="simple">1587193032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АШОНОК ВИТАЛИЙ</text:p>
            <text:p>ЛУКАШОНОК ЮЛ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742094&amp;find=yes" xlink:type="simple">1587193052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РОБЬЕВ ВАЛЕРИЙ</text:p>
            <text:p>МУЗЫКА ОЛЬГ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126047&amp;find=yes" xlink:type="simple">1587693030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ЧЕНКО МАРИНА</text:p>
            <text:p>ДОБРЕНКО ИГОРЬ</text:p>
            <text:p>ПОПОВ СЕРГЕЙ</text:p>
            <text:p>ЦЕЛИНСКАЯ АН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474042&amp;find=yes" xlink:type="simple">1587493040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ЫКСИН ДМИТРИЙ</text:p>
            <text:p>БРЫКСИНА ЛАРИС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528882&amp;find=yes" xlink:type="simple">1587993040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СИМЕНКО ВАСИЛИЙ</text:p>
            <text:p>МАКСИМЕНКО ВЕРОНИК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873192&amp;find=yes" xlink:type="simple">1587293060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РЫШКИНА НАТАЛЬЯ</text:p>
            <text:p>ЧЕРВЯКОВА АНАСТАС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900022&amp;find=yes" xlink:type="simple">1587993038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МИНОВ ГЕННАДИЙ</text:p>
            <text:p>ЧАСОВСКИХ МАРТА</text:p>
            <text:p>ДУМИНОВ МАРК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400077&amp;find=yes" xlink:type="simple">1587993068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РАГИН СЕРГЕЙ</text:p>
            <text:p>БРАГИНА ОЛЬГА</text:p>
            <text:p>БРАГИН АРТЕМ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590072&amp;find=yes" xlink:type="simple">1587593070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ЧКАНОВ АНДРЕЙ</text:p>
            <text:p>ЧИЧКАНОВА ЕВГЕНИЯ</text:p>
            <text:p>ЧИЧКАНОВ НИКИТА</text:p>
            <text:p>ЧИЧКАНОВА ВЕРОНИК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974032&amp;find=yes" xlink:type="simple">1587293088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ИЛЬГИНБЕРГ ЛИНА</text:p>
            <text:p>ГИЛЬГИНБЕРГ НАТАЛЬЯ</text:p>
            <text:p>ТИМОШИН ВЛАДИСЛАВ</text:p>
            <text:p>УСТИМЕНКО АЛЕКСАНДР</text:p>
            <text:p>УСТИМЕНКО КИРИЛЛ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3108002&amp;find=yes" xlink:type="simple">1587993078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РКУЛОВ МАКСИМ</text:p>
            <text:p>МЕРКУЛОВА ВИКТОР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036142&amp;find=yes" xlink:type="simple">15879932340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ЖАНХОТ ВЯЧЕСЛАВ</text:p>
            <text:p>ДЖАНХОТ БЭЛА</text:p>
            <text:p>ЧЕСЕБИЕВ САЛИМ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528507&amp;find=yes" xlink:type="simple">1587993170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СТОЦКАЯ МАРИЯ</text:p>
            <text:p>БОБИН ВИТАЛ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768302&amp;find=yes" xlink:type="simple">1587593178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СЕГА ЮЛИЯ</text:p>
            <text:p>ДЫБЛЯ АЛЕКСАНД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7261652&amp;find=yes" xlink:type="simple">1587393202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ИЛЫК ЕВГЕНИЙ</text:p>
            <text:p>БИЛЫК ЕКАТЕРИНА</text:p>
            <text:p>БИЛЫК АРСЕНИЙ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7580462&amp;find=yes" xlink:type="simple">1587593228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ШИН СЕРГЕЙ</text:p>
            <text:p>КЛИШИНА ВАЛЕРИЯ</text:p>
            <text:p>КЛИШИНА ПОЛ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9892007&amp;find=yes" xlink:type="simple">1587293324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ГКИЙ КОНСТАНТИН</text:p>
            <text:p>ХАВРУН Я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20182012&amp;find=yes" xlink:type="simple">1577493192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ЦЕЙКО ВЯЧЕСЛАВ</text:p>
            <text:p>МАЦЕЙКО ЮЛИЯ</text:p>
            <text:p>МАЦЕЙКО СОФ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198093&amp;find=yes" xlink:type="simple">1587893052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НАКОВА ОЛЬГА</text:p>
            <text:p>ЗЫКОВА ЕЛЕНА</text:p>
            <text:p>БУНАКОВА ЛЮБОВЬ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224538&amp;find=yes" xlink:type="simple">1587993056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ЛАШНИКОВ СЕРГЕЙ</text:p>
            <text:p>КАЛАШНИКОВА ВАЛЕР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000033&amp;find=yes" xlink:type="simple">1587593072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ИУНОВА НАТАЛЬЯ</text:p>
            <text:p>КРИУНОВ ГРИГОРИЙ</text:p>
            <text:p>КРИУНОВА АН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846053&amp;find=yes" xlink:type="simple">1587093078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ДСТАВКИН ОЛЕГ</text:p>
            <text:p>ПОДСТАВКИНА ВИКТОРИЯ</text:p>
            <text:p>ПОДСТАВКИН ДАНИИЛ</text:p>
            <text:p>ПОДСТАВКИН ЗАХА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846093&amp;find=yes" xlink:type="simple">1587093102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БЯКОВ МИХАИЛ</text:p>
            <text:p>КОБЯКОВА АНАСТАСИЯ</text:p>
            <text:p>КОБЯКОВ ДМИТРИЙ</text:p>
            <text:p>КОБЯКОВ КОНСТАНТИ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570011&amp;find=yes" xlink:type="simple">1587293064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ПА КОНСТАНТИН</text:p>
            <text:p>ЛЕПА РИГ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582826&amp;find=yes" xlink:type="simple">1587393068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ГАЧЕВ ПАВЕЛ</text:p>
            <text:p>ПУГАЧЕВА АННА</text:p>
            <text:p>ПУГАЧЕВ КИРИЛЛ</text:p>
            <text:p>ПУГАЧЕВА КСЕН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3192006&amp;find=yes" xlink:type="simple">1587093080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ИУНОВ ЕВГЕНИЙ</text:p>
            <text:p>ДУБАСОВ ОЛЕГ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232831&amp;find=yes" xlink:type="simple">1587893202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КОМИРНЫЙ АЛЕКСАНДР</text:p>
            <text:p>ЗАКОМИРНАЯ АЛЛ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984641&amp;find=yes" xlink:type="simple">1587393270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ВЕЧКИН ВЯЧЕСЛАВ</text:p>
            <text:p>ОВЕЧКИНА ОЛЕСЯ</text:p>
            <text:p>ОВЕЧКИНА ЕВГЕН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152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7087106&amp;find=yes" xlink:type="simple">1587393202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ЬЯЧЕНКО СТАНИСЛАВ</text:p>
            <text:p>ДЬЯЧЕНКО ВИКТОРИЯ</text:p>
            <text:p>ДЬЯЧЕНКО КИР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51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7102301&amp;find=yes" xlink:type="simple">1587793180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НОВА ЛЮБОВЬ</text:p>
            <text:p>СТЕПАНЯН ДАВИД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7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9196231&amp;find=yes" xlink:type="simple">1577693194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МИТОВА ЛИНА</text:p>
            <text:p>ТЕМНИКОВ ВЛАДИСЛАВ</text:p>
            <text:p>ТЕМНИКОВА СОФЬ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340034&amp;find=yes" xlink:type="simple">1587793029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ЦЕНКО АНАСТАСИЯ</text:p>
            <text:p>РОМАНОВА ТАТЬЯНА</text:p>
            <text:p>СУДМАН АЛЕ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232049&amp;find=yes" xlink:type="simple">1587693076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БОЛЕВ ВЯЧЕСЛАВ</text:p>
            <text:p>СОБОЛЕВА ИННА</text:p>
            <text:p>СОБОЛЕВ МИРОН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615264&amp;find=yes" xlink:type="simple">1577793023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РУЖИНИН ИГНАТИЙ</text:p>
            <text:p>ДРУЖИНИНА КСЕНИЯ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748309&amp;find=yes" xlink:type="simple">1587493073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ЛОЩАПОВ АЛЕКСАНДР</text:p>
            <text:p>ГОЛОЩАПОВА ЕКАТЕРИНА</text:p>
            <text:p>ГОЛОЩАПОВ ВАДИМ</text:p>
            <text:p>ГОЛОЩАПОВА ИРИ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848459&amp;find=yes" xlink:type="simple">1587193073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ЙДАК ВЛАДИМИР</text:p>
            <text:p>ГАЙДАК ЮЛИЯ</text:p>
            <text:p>ГАЙДАК МАКАР</text:p>
            <text:p>ГАЙДАК ЗАХА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6298144&amp;find=yes" xlink:type="simple">1587993238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МРАЙ МИХАИЛ</text:p>
            <text:p>АРЕФЬЕВА АННА</text:p>
            <text:p>ШАМРАЙ ЛЕВ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6918034&amp;find=yes" xlink:type="simple">1587693262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УБАРЕВА СВЕТЛАНА</text:p>
            <text:p>ЗУБАРЕВ ИГОРЬ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7854014&amp;find=yes" xlink:type="simple">1587893240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АШ МИХАИЛ</text:p>
            <text:p>ЛУКАШ СВЕТЛАНА</text:p>
            <text:p>ЛУКАШ РОМАН</text:p>
            <text:p>ЛУКАШ КОНСТАНТИН</text:p>
            <text:p>ЛУКАШ АЛЕКСАНДР</text:p>
            <text:p>ЛУКАШ ОЛЬГ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21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938020&amp;find=yes" xlink:type="simple">1587793050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СТОГРЫЗ ТАТЬЯНА</text:p>
            <text:p>МАКАРУК СВЕТЛ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3274070&amp;find=yes" xlink:type="simple">1587893088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РЛОВА ОЛЬГА</text:p>
            <text:p>МАСЛЯЕВА ЕЛЕ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5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4419650&amp;find=yes" xlink:type="simple">1577693041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ТЫРХУНОВА ОЛЬГА</text:p>
            <text:p>МЕДВЕДЕВА ОЛЬГА</text:p>
            <text:p>МЕДВЕДЕВА КИРА</text:p>
            <text:p>МЕДВЕДЕВ НИКИТА</text:p>
            <text:p>МЕДВЕДЕВ ИЛЬЯ</text:p>
            <text:p>ШТЫРХУНОВ АЛЕКСАНДР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904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4586000&amp;find=yes" xlink:type="simple">1587893114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ГРАДОВА СВЕТЛАНА</text:p>
            <text:p>САГРАДОВ КАРЕН</text:p>
            <text:p>САГРАДОВА АННА</text:p>
            <text:p>САГРАДОВ АРТЕМ</text:p>
            <text:p>АКОПОВ СЕМЕН</text:p>
            <text:p>КАРПОВА ТАТЬЯ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28096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6146000&amp;find=yes" xlink:type="simple">1587893156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ХАЙ МУРАТ</text:p>
            <text:p>МИШКО ЭЛЛОНА</text:p>
          </table:table-cell>
          <table:table-cell office:value-type="string" calcext:value-type="string">
            <text:p>24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1023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4674294&amp;find=yes" xlink:type="simple">15772930631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РЕМЕТ ДЕНИС</text:p>
            <text:p>ШЕРЕМЕТ ЛАРИСА</text:p>
            <text:p>ШЕРЕМЕТ АНЖЕЛИКА</text:p>
            <text:p>ШЕРЕМЕТ СОФ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2287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20314009&amp;find=yes" xlink:type="simple">1587893269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БКОВА АНЖЕЛА</text:p>
            <text:p>РОДИНА ЮЛ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51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0414082&amp;find=yes" xlink:type="simple">1587693007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ЖОВА НАТАЛЬЯ</text:p>
            <text:p>КОРЖОВ ДМИТРИЙ</text:p>
            <text:p>ЧУПРИНЕНКО ИННА</text:p>
            <text:p>ЧУПРИНЕНКО РУСЛА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514022&amp;find=yes" xlink:type="simple">1587893027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НКО ДМИТРИЙ</text:p>
            <text:p>БОНДАРЕНКО ЕЛЕНА</text:p>
            <text:p>БОНДАРЕНКО АНАСТАСИЯ</text:p>
            <text:p>БОНДАРЕНКО ИВА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2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702032&amp;find=yes" xlink:type="simple">1587693039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ОНОВА НАДЕЖДА</text:p>
            <text:p>ЛЕОНОВА СВЕТЛАНА</text:p>
            <text:p>ПОПКОВА ДАРЬ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5118017&amp;find=yes" xlink:type="simple">1587193123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МОШИНА АЛЕКСАНДРА</text:p>
            <text:p>КАМОШИНА АНГЕЛИ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31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6606092&amp;find=yes" xlink:type="simple">1587193247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ЕМИЛЕТОВ СЕРГЕЙ</text:p>
            <text:p>СЕМИЛЕТОВА ОЛЬГА</text:p>
            <text:p>СОЛОМЕННИКОВ НИКИТ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7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8222517&amp;find=yes" xlink:type="simple">1577493115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ВЕДОВА ЕВГЕНИЯ</text:p>
            <text:p>ПАНОВА ГАЛИНА</text:p>
            <text:p>ШВЕДОВ АРТЕМ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7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2288073&amp;find=yes" xlink:type="simple">1587893001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МОНЕНКО ТАТЬЯНА</text:p>
            <text:p>СИМОНЕНКО АЛЕКСЕЙ</text:p>
            <text:p>СИМОНЕНКО МАРИЯ</text:p>
            <text:p>ТЕРНАВСКАЯ СВЕТЛАНА</text:p>
            <text:p>ФРАНК ЕГОР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4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877083&amp;find=yes" xlink:type="simple">1577093016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ХАЧЕВА ТАТЬЯНА</text:p>
            <text:p>СУХАЧЕВ АЛЕКСЕ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4112845&amp;find=yes" xlink:type="simple">15870931351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ДГОРНАЯ МАЙЯ</text:p>
            <text:p>ПОДГОРНЫЙ АНДРЕЙ</text:p>
            <text:p>ПОДГОРНАЯ ЯНА</text:p>
            <text:p>ПОДГОРНЫЙ АНДРЕ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72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5689240&amp;find=yes" xlink:type="simple">1577293093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ОМЛЁНОВ СЕРГЕЙ</text:p>
            <text:p>ТОМЛЁНОВА ЕЛИЗАВЕТА</text:p>
            <text:p>ТОМЛЁНОВ ИГОРЬ</text:p>
            <text:p>ТОМЛЁНОВ ТИМУР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7298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8982660&amp;find=yes" xlink:type="simple">1587293279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ФАНСКАЯ ЕЛЕНА</text:p>
            <text:p>АДЖИЕВА ЕЛЕНА</text:p>
            <text:p>СИВУДА КАРИ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7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0084001&amp;find=yes" xlink:type="simple">1587793003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ОЛОХОВ ЕВГЕНИЙ</text:p>
            <text:p>ВОЛОХОВА ИРИНА</text:p>
            <text:p>ВОЛОХОВА МАР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0572071&amp;find=yes" xlink:type="simple">1587093011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ТЮХ ТАТЬЯНА</text:p>
            <text:p>АРТЮХ МАКСИМ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316176&amp;find=yes" xlink:type="simple">15875930517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ГОЛКИНА ИРИНА</text:p>
            <text:p>ИГОЛКИН ЕВГЕНИЙ</text:p>
            <text:p>ИГОЛКИН ИГНАТ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786066&amp;find=yes" xlink:type="simple">1587593065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ЗИЕНКО ВИКТОР</text:p>
            <text:p>НИЗИЕНКО ЕЛЕ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6722046&amp;find=yes" xlink:type="simple">1587093235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БЫЛКО КРИСТИНА</text:p>
            <text:p>ДЗИДЗИШВИЛИ СЕРГЕ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8717768816&amp;find=yes" xlink:type="simple">1587693217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РМИНА СВЕТЛАНА</text:p>
            <text:p>КАРЕЛОВ ПАВЕЛ</text:p>
            <text:p>КАРЕЛОВА НАТАЛЬЯ</text:p>
            <text:p>САРМИН АЛЕКСАНДР</text:p>
            <text:p>САРМИНА ЕЛЕНА</text:p>
            <text:p>КАРЕЛОВА СТЕФАНИЯ</text:p>
            <text:p>ПОГОРЕЛОВ ДМИТРИЙ</text:p>
            <text:p>ПОГОРЕЛОВА ОЛЕСЯ</text:p>
            <text:p>ПОГОРЕЛОВА ДИА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2464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8572011&amp;find=yes" xlink:type="simple">1587793249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ЕНКО АННА</text:p>
            <text:p>ПРАЗЯН ЭРНЕСТ</text:p>
            <text:p>ПРАЗЯН АДРИА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7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028064&amp;find=yes" xlink:type="simple">1587193002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ЬЕВА ЕЛЕНА</text:p>
            <text:p>БЛАГОРОДОВА НИНА</text:p>
            <text:p>БЛАГОРОДОВ ИВА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840004&amp;find=yes" xlink:type="simple">1587493038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ЮЗИНА ТАТЬЯНА</text:p>
            <text:p>ТРАЧУМ АНАСТАСИЯ</text:p>
            <text:p>ТРАЧУМ ЛАУМ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1846984&amp;find=yes" xlink:type="simple">1577993018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ПАК АЛЕКСАНДРА</text:p>
            <text:p>ЗУЕВА НАТАЛЬЯ</text:p>
            <text:p>ЗУЕВ ИВА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158032&amp;find=yes" xlink:type="simple">1587293004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НДАРЕНКО МИХАИЛ</text:p>
            <text:p>БОНДАРЕНКО ЕЛЕ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0184077&amp;find=yes" xlink:type="simple">1587493004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СИЛЬНИКОВ ФИЛИПП</text:p>
            <text:p>ЗАХАРОВА МАРГАРИТ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881237&amp;find=yes" xlink:type="simple">1577893015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ПАК ПЕТР</text:p>
            <text:p>ШПАК АНАСТАС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408077&amp;find=yes" xlink:type="simple">1587293068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ГАЛЁВА АННА</text:p>
            <text:p>СКРИПИН ИЛЬ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587177&amp;find=yes" xlink:type="simple">1577093110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ССОНОВА МАРИЯ</text:p>
            <text:p>БЕССОНОВ МАТВЕ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9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7728462&amp;find=yes" xlink:type="simple">1587693234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ШАКОВА ТАТЬЯНА</text:p>
            <text:p>КУРШАКОВА АНАСТАСИЯ</text:p>
            <text:p>ТЕРЕЩУК АНАСТАС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51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20248052&amp;find=yes" xlink:type="simple">1587493330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ЛЬБИТ ЮЛИЯ</text:p>
            <text:p>ВЕРЕМЧУК ЕЛЕНА</text:p>
            <text:p>КУЛЬБИТ ЛИЛИА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7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0372058&amp;find=yes" xlink:type="simple">1587693042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ИМЕРЖИНСКАЯ МАРИАННА</text:p>
            <text:p>ЦИМЕРЖИНСКИЙ СТАНИСЛАВ</text:p>
            <text:p>БОНДАРЕВА АЛИС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2772083&amp;find=yes" xlink:type="simple">1587693002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УХИНА СНЕЖАНА</text:p>
            <text:p>ВОЙТЕНКО БОГДА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400028&amp;find=yes" xlink:type="simple">1587893056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ИЛИППОВ АЛЕКСАНДР</text:p>
            <text:p>РЕДЬКА СЕРГЕ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806013&amp;find=yes" xlink:type="simple">1587993066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ЛГАРОВ МУРАТ</text:p>
            <text:p>БУЛГАРОВА ДИА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968023&amp;find=yes" xlink:type="simple">1587693072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ЛИСЕЕВ АЛЕКСАНДР</text:p>
            <text:p>ЕЛИСЕЕВА ОЛЬГА</text:p>
            <text:p>ШТАНИН ЕВГЕНИЙ</text:p>
            <text:p>ШТАНИНА ТАТЬЯНА</text:p>
            <text:p>ШТАНИН МАТВЕЙ</text:p>
            <text:p>ШТАНИН АРТЕМ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5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944193&amp;find=yes" xlink:type="simple">15877931086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ЯКУБ ЕВГЕНИЯ</text:p>
            <text:p>ПИВЕНЬ АЛЕКСЕ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0422128&amp;find=yes" xlink:type="simple">15870932345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ВИНА КРИСТИНА</text:p>
            <text:p>ЛЕВИН АНАТОЛИЙ</text:p>
            <text:p>ЛЕВИНА ВЕРОНИКА</text:p>
            <text:p>ЛЕВИН МАРК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511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4180053&amp;find=yes" xlink:type="simple">15873933349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РОШЕНКО МАКСИМ</text:p>
            <text:p>ДОРОШЕНКО АНАСТАС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5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0132086&amp;find=yes" xlink:type="simple">1587393004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ИСИМОВА НАТАЛЬЯ</text:p>
            <text:p>АНИСИМОВ ВИТАЛИЙ</text:p>
            <text:p>АНИСИМОВА ПОЛИ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570531&amp;find=yes" xlink:type="simple">1577193023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НОГРАДОВ АЛЕКСАНДР</text:p>
            <text:p>ВАЩЕНКО ВАЛЕР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3978041&amp;find=yes" xlink:type="simple">15871931260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ЛЕПСУК ВЯЧЕСЛАВ</text:p>
            <text:p>ТЛЕПСУК АИД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6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653436&amp;find=yes" xlink:type="simple">1587893248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РАСЕНКО ЕЛЕНА</text:p>
            <text:p>ТАРАСЕНКО МАТВЕЙ</text:p>
            <text:p>ТАРАСЕНКО ЗЛАТ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7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0470054&amp;find=yes" xlink:type="simple">1587993007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МЫХ НАТАЛЬЯ</text:p>
            <text:p>ЧМЫХ ПАВЕЛ</text:p>
            <text:p>ЧМЫХ ФЕДОР</text:p>
            <text:p>ЧМЫХ ИЛЬЯ</text:p>
            <text:p>ЧМЫХ АНАСТАС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500099&amp;find=yes" xlink:type="simple">1587793039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ОДОВНИК СЕРГЕЙ</text:p>
            <text:p>ФАДЕЕВА ИРИНА</text:p>
            <text:p>БОНДАРЕНКО ЮЛИЯ</text:p>
            <text:p>БОНДАРЕНКО Я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9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1546034&amp;find=yes" xlink:type="simple">1587193037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ИМЕРЖИНСКАЯ ЛЮДМИЛА</text:p>
            <text:p>ЧИСТОБАЕВ НИКОЛА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130139&amp;find=yes" xlink:type="simple">1587993065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ЗАН ОКСАНА</text:p>
            <text:p>ОЛЕННИКОВА ОКСА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932049&amp;find=yes" xlink:type="simple">1587493096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ДГАУДАС ЕВГЕНИЙ</text:p>
            <text:p>ГЕДГАУДАС НАТАЛЬ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6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0080040&amp;find=yes" xlink:type="simple">1587293004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ЕДОВСКАЯ ОЛЬГА</text:p>
            <text:p>ТОГОБИЦКИЙ АНАТОЛИ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9054510214045&amp;find=yes" xlink:type="simple">1587193006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РДИНЕЦ СЕРГЕЙ</text:p>
            <text:p>РАДАЧИНСКАЯ КСЕНИЯ</text:p>
            <text:p>РАДАЧИНСКИЙ ВИТАЛИЙ</text:p>
            <text:p>ОРДИНЕЦ НАТАЛИЯ</text:p>
            <text:p>РАДАЧИНСКИЙ ЗАХАР</text:p>
            <text:p>ОРДИНЕЦ МАРК</text:p>
            <text:p>БРАТКОВА НАТАЛЬЯ</text:p>
            <text:p>БРАТКОВ АРТЕМ</text:p>
            <text:p>РАДАЧИНСКИЙ ИВАН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230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384085&amp;find=yes" xlink:type="simple">1587593028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ЛБИКОВ ВЛАДИМИР</text:p>
            <text:p>КОЛБИКОВА ОЛЬГА</text:p>
            <text:p>КОЛБИКОВ БОГДАН</text:p>
            <text:p>КОЛБИКОВА ЕСЕНИ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430045&amp;find=yes" xlink:type="simple">15870930402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ИХАЙЛЕНКО ЛЮБОВЬ</text:p>
            <text:p>МИХАЙЛЕНКО СЕРГЕЙ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692060&amp;find=yes" xlink:type="simple">1587393070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БЛИЙ НИНА</text:p>
            <text:p>ЧЕРНИКОВА НАТАЛЬЯ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5005640&amp;find=yes" xlink:type="simple">1577193080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ЧАЕВА ЛИДИЯ</text:p>
            <text:p>КАЧАЕВ ТИМУР</text:p>
            <text:p>КАЧАЕВА ДИА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976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6692040&amp;find=yes" xlink:type="simple">1587693266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ИТЕВСКИЙ СЕРГЕЙ</text:p>
            <text:p>ВИТЕВСКАЯ НАДЕЖДА</text:p>
            <text:p>ВИТЕВСКИЙ ГЛЕБ</text:p>
            <text:p>ВИТЕВСКАЯ МИЛАНА</text:p>
            <text:p>ДЕРКАЧ ГАЛИНА</text:p>
            <text:p>ВИТЕВСКАЯ ЛИАНА</text:p>
          </table:table-cell>
          <table:table-cell office:value-type="string" calcext:value-type="string">
            <text:p>25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32185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2838074&amp;find=yes" xlink:type="simple">1587093083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ЛЛАХВЕРДОВА КАРИНА</text:p>
            <text:p>КУЗОВКИНА ИРИНА</text:p>
            <text:p>KRYSHTAUCHUK TAMARA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2861189&amp;find=yes" xlink:type="simple">1587393091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АЙКА ЮРИЙ</text:p>
            <text:p>ЧАЙКА НАДЕЖДА</text:p>
            <text:p>ЧАЙКА ВЕРОНИК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7466124&amp;find=yes" xlink:type="simple">15878932493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ЬЕВА ЛИЛИЯ</text:p>
            <text:p>ВАСИЛЬЕВ ОЛЕГ</text:p>
            <text:p>ВАСИЛЬЕВ АРТЕМИ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7824024&amp;find=yes" xlink:type="simple">1587493263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НШИКОВА ИРИНА</text:p>
            <text:p>МЕНШИКОВ ПЕТР</text:p>
            <text:p>МЕНШИКОВА КИР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7704682&amp;find=yes" xlink:type="simple">15779931398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УХКАЛО ВАДИМ</text:p>
            <text:p>ПУХКАЛО МАРИНА</text:p>
            <text:p>ПУХКАЛО РУСЛАН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7579707&amp;find=yes" xlink:type="simple">1587593203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ДАЛКО ЮЛИЯ</text:p>
            <text:p>ПАДАЛКО ЗЛАТА</text:p>
            <text:p>ПАДАЛКО СОФ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7720507&amp;find=yes" xlink:type="simple">1587793205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ИМОВА ТАТЬЯНА</text:p>
            <text:p>ЛАЗАРЕНКО ВАЛЕНТИНА</text:p>
            <text:p>ГАЛИМОВ АРТЁМ</text:p>
            <text:p>ГАЛИМОВА А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7728042&amp;find=yes" xlink:type="simple">1587293299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КУНОВЕЦ ВАДИМ</text:p>
            <text:p>БАКУНОВЕЦ И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7918077&amp;find=yes" xlink:type="simple">1587793269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БИН ЛЕОНИД</text:p>
            <text:p>ЗАГУМЕННОВА ОКСАНА</text:p>
            <text:p>БОБИН ДМИТРИЙ</text:p>
            <text:p>БОБИНА АЛЕ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6618048&amp;find=yes" xlink:type="simple">1587493083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ЮТОВА СВЕТЛАНА</text:p>
            <text:p>ЛЮТОВ ДМИТРИЙ</text:p>
            <text:p>ЛЮТОВ МИХАИЛ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6848068&amp;find=yes" xlink:type="simple">1587993071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АПИВЕНКО АНДРЕЙ</text:p>
            <text:p>КРАПИВЕНКО АНАСТАСИЯ</text:p>
            <text:p>КРАПИВЕНКО ЕВА</text:p>
            <text:p>КРАПИВЕНКО МАРК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0919793&amp;find=yes" xlink:type="simple">1587993255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НИСЕНКО НАТАЛЬЯ</text:p>
            <text:p>ДЕНИСЕНКО АЛЕКСАНД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1078388&amp;find=yes" xlink:type="simple">1587693255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РГОУСОВА МАРИНА</text:p>
            <text:p>ЛУКЬЯНЦЕВА ИРИНА</text:p>
            <text:p>ДЕРГОУСОВА ВИКТОРИЯ</text:p>
            <text:p>ДЕРГОУСОВ ДМИТРИ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1426078&amp;find=yes" xlink:type="simple">1587293257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САУЛЕНКО ВИТАЛИЙ</text:p>
            <text:p>ИСАУЛЕНКО ВИКТО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1551608&amp;find=yes" xlink:type="simple">1587593207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РЧЕНКО ВАЛЕНТИНА</text:p>
            <text:p>ФЕДОСЕЕВА ГАЛИНА</text:p>
            <text:p>ЮРЧЕНКО ОКСАНА</text:p>
            <text:p>ФЕДОСЕЕВА КСЕНИЯ</text:p>
            <text:p>ЮРЧЕНКО ДЕНИС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4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2310035&amp;find=yes" xlink:type="simple">1587393061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ЦУН АНАТОЛИЙ</text:p>
            <text:p>ГРИЦУН МАРИНА</text:p>
            <text:p>ГРИЦУН ВАЛЕНТИНА</text:p>
            <text:p>ГРИЦУН ЕВГЕН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6374860&amp;find=yes" xlink:type="simple">1587693173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РНИЦКИЙ МАКСИМ</text:p>
            <text:p>ГУРНИЦКАЯ МА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6404080&amp;find=yes" xlink:type="simple">15877932019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ШКИН НИКОЛАЙ</text:p>
            <text:p>КОШКИНА ВАЛЕНТ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6556530&amp;find=yes" xlink:type="simple">1587593217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ЩЕНКО ГЕОРГИЙ</text:p>
            <text:p>ГРИЩЕНКО ВЕРА</text:p>
            <text:p>ХАЧИДЗЕ МАРИЯ</text:p>
            <text:p>ХАЧИДЗЕ СОФИЯ</text:p>
            <text:p>ДЕРКАЧ ЕЛИЗАВЕТ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39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7731180&amp;find=yes" xlink:type="simple">1587893265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УКЬЯНОВ ЕВГЕНИЙ</text:p>
            <text:p>ЛУКЬЯНОВА ЛЮБОВЬ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0072015&amp;find=yes" xlink:type="simple">1587493293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ДЕНКОВА ЯНА</text:p>
            <text:p>ДУДЕНКОВ СЕРГЕЙ</text:p>
            <text:p>ДУДЕНКОВ НИКИТ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150011&amp;find=yes" xlink:type="simple">1577293018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ЛА ВАЛЕРИЙ</text:p>
            <text:p>ЖИЛА ЛАРИС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692081&amp;find=yes" xlink:type="simple">1587593067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ЧИПОРЕНКО БОРИС</text:p>
            <text:p>НЕЧИПОРЕНКО ИРИНА</text:p>
            <text:p>НЕЧИПОРЕНКО ЕВ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4608076&amp;find=yes" xlink:type="simple">1587993119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ЯРИНЦЕВА КРИСТИНА</text:p>
            <text:p>БОЯРИНЦЕВ МИХАИЛ</text:p>
            <text:p>БОЯРИНЦЕВ ГЛЕБ</text:p>
            <text:p>БОЯРИНЦЕВА СОФ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3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4902056&amp;find=yes" xlink:type="simple">1587693119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ОБОДА ЕВГЕНИЙ</text:p>
            <text:p>ЛОБОДА ОЛЬГА</text:p>
            <text:p>ВЕЛИЧКО ЕВГЕНИЯ</text:p>
            <text:p>ВЕЛИЧКО ЮРИ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5772096&amp;find=yes" xlink:type="simple">1587093191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ШИК АЛЕКСЕЙ</text:p>
            <text:p>КОШИК АНАСТАСИЯ</text:p>
            <text:p>КОШИК ПЛАТОН</text:p>
            <text:p>КОШИК АЛИСА</text:p>
            <text:p>КОШИК АЛЕКСАНД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6100586&amp;find=yes" xlink:type="simple">1587593185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ДОРОВА СВЕТЛАНА</text:p>
            <text:p>СИДОРОВ ЯРОСЛАВ</text:p>
            <text:p>ВОЙТЕНКО ЕСЕН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8065541&amp;find=yes" xlink:type="simple">1587393291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РАВЛЕВ ГЕННАДИЙ</text:p>
            <text:p>ЖУРАВЛЕВА ОКСАНА</text:p>
            <text:p>ЖУРАВЛЕВ ДМИТРИЙ</text:p>
            <text:p>КОННОВ ИВАН</text:p>
            <text:p>КОННОВА НАДЕЖДА</text:p>
            <text:p>КОННОВА ДАРЬЯ</text:p>
            <text:p>КОННОВ ИЛ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65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20081561&amp;find=yes" xlink:type="simple">1587193307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ОТОВА ЕЛЕНА</text:p>
            <text:p>СЕРЯКОВ РОМАН</text:p>
            <text:p>СЕРЯКОВА ИРИНА</text:p>
            <text:p>СЕРЯКОВА АНАСТАС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203457&amp;find=yes" xlink:type="simple">1577493018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ИРЮХИНА АНАСТАСИЯ</text:p>
            <text:p>КИРЮХИН МАКА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5512042&amp;find=yes" xlink:type="simple">1587593200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ЗОВ АЛЕКСАНДР</text:p>
            <text:p>ХАЗОВА ТАТЬЯ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272987&amp;find=yes" xlink:type="simple">15771931016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РУБИН РОМАН</text:p>
            <text:p>ЗАРУБИНА АННА</text:p>
            <text:p>ЗАРУБИНА МА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981132&amp;find=yes" xlink:type="simple">15873932749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ВАЛЕВА ОЛЬГА</text:p>
            <text:p>КЮРЧЕВА ЕЛЕНА</text:p>
            <text:p>КОВАЛЕВА ИРИНА</text:p>
            <text:p>КОВАЛЕВ ИВАН</text:p>
            <text:p>КОВАЛЕВ ДМИТРИ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22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7109042&amp;find=yes" xlink:type="simple">1587693298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ЕВЦОВ ДЕНИС</text:p>
            <text:p>ЕРОШЕНКО ДАРЬ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7288062&amp;find=yes" xlink:type="simple">1587593218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ЗЕНЦЕВ ЕВГЕНИЙ</text:p>
            <text:p>МЕЗЕНЦЕВА ОЛЬГА</text:p>
            <text:p>МЕЗЕНЦЕВА АНАСТАСИЯ</text:p>
            <text:p>МЕЗЕНЦЕВ МАКСИМ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79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7608452&amp;find=yes" xlink:type="simple">1587593224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ЙДУК ЕЛЕНА</text:p>
            <text:p>САХАРОВА ИРИНА</text:p>
            <text:p>ГУСЕВА САФИНА</text:p>
            <text:p>ФАДЕЕВА АЛА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8193652&amp;find=yes" xlink:type="simple">15772931039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ЧЯН ИНЕССА</text:p>
            <text:p>КАРГИНА ВИКТОРИЯ</text:p>
            <text:p>САЧЯН А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46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290038&amp;find=yes" xlink:type="simple">1587893082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ВШИН ВЛАДИМИР</text:p>
            <text:p>ЛИВШИНА ОКСАНА</text:p>
            <text:p>ЛИВШИНА ЕВГЕНИЙ</text:p>
            <text:p>АЙРАПЕТЯН ТИМУ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378068&amp;find=yes" xlink:type="simple">1587193074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НДАРИЯ СВЕТЛАНА</text:p>
            <text:p>ГАВРИЛОВА ВИКТОРИЯ</text:p>
            <text:p>НЕЧИПОРЕНК АЛЕНА</text:p>
            <text:p>МАНДАРИЯ НИКОЛЬ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7120838&amp;find=yes" xlink:type="simple">1587593110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КРАИНСКИЙ АНТОН</text:p>
            <text:p>УКРАИНСКАЯ РАИС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7818168&amp;find=yes" xlink:type="simple">1577793043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ФАНОВА НАТАЛЬЯ</text:p>
            <text:p>ЛИФАНОВА ВАЛЕ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9506043&amp;find=yes" xlink:type="simple">15879932202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ДАКОВ СЕРГЕЙ</text:p>
            <text:p>РУДАКОВА НАТАЛЬЯ</text:p>
            <text:p>РУДАКОВА ВАЛЕ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9530043&amp;find=yes" xlink:type="simple">1587493220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ЫГИКАЛО ВАЛЕНТИНА</text:p>
            <text:p>ЦЫГИКАЛО СЕРГЕ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0196053&amp;find=yes" xlink:type="simple">1587993164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РИГОРЬЕВ БОГДАН</text:p>
            <text:p>ХОЧКИЯН ХАЧИК</text:p>
            <text:p>БАХАРЕВ АНТОН</text:p>
            <text:p>КОЛЕСНИКОВА ЕЛЕНА</text:p>
            <text:p>ТРУМБАЧЕВ ГЕОРГИЙ</text:p>
            <text:p>ВЕРШИНИН АЛЕКСАНД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0490018&amp;find=yes" xlink:type="simple">1587893220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ИКИТЕНКО АЛЕКСАНДР</text:p>
            <text:p>НИКИТЕНКО ТАТЬЯНА</text:p>
            <text:p>НИКИТЕНКО ЛЕВ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0618883&amp;find=yes" xlink:type="simple">15876932623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ВЛЫШ ИЛЬЯ</text:p>
            <text:p>МОРОЗОВА ЕЛЕНА</text:p>
            <text:p>МОРОЗОВ ВЛАДИСЛАВ</text:p>
            <text:p>МОРОЗОВА ПОЛ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0836058&amp;find=yes" xlink:type="simple">15871932165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ЦЫГИКАЛО АЛЕКСАНДР</text:p>
            <text:p>ЦЫГИКАЛО ЕЛЕНА</text:p>
            <text:p>ЦЫГИКАЛО АНАСТАСИЯ</text:p>
            <text:p>ЦЫГИКАЛО КСЕН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1137498&amp;find=yes" xlink:type="simple">1587593316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АКЯН АРТЁМ</text:p>
            <text:p>СААКЯН МАР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2013283&amp;find=yes" xlink:type="simple">1587393338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АВЫДЕНКО ОЛЕГ</text:p>
            <text:p>ДАВЫДЕНКО НИКИТ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3104053&amp;find=yes" xlink:type="simple">1587793292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АХИДЖАНОВА АННА</text:p>
            <text:p>ДАНИЛЬЯН СЕРГЕЙ</text:p>
            <text:p>ДАНИЛЬЯН ЕЛЕНА</text:p>
            <text:p>ДАНИЛЬЯН ДАНИИЛ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3242858&amp;find=yes" xlink:type="simple">1577393180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ФАРЗАЛИ ЛЕОНИД</text:p>
            <text:p>ФАРЗАЛИ ЛЮБОВЬ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3258058&amp;find=yes" xlink:type="simple">1587893322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ТРОШИЛОВА ИРИНА</text:p>
            <text:p>МАТРОШИЛОВ ДМИТРИ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3547063&amp;find=yes" xlink:type="simple">1577593167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ИСТУНОВ ПАВЕЛ</text:p>
            <text:p>СВИСТУНОВА ВИОЛЕТА</text:p>
            <text:p>СВИСТУНОВ ТИМОФЕЙ</text:p>
            <text:p>СВИСТУНОВ МИХАИЛ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0078000&amp;find=yes" xlink:type="simple">15872933240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РКАРАРЯН АМАЛИЯ</text:p>
            <text:p>НЕРКАРАРЯН АРТЕМ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514021&amp;find=yes" xlink:type="simple">1587493064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ВДОКИМЕНКО ЕЛЕНА</text:p>
            <text:p>ЕВДОКИМЕНКО МИХАИЛ</text:p>
            <text:p>ЕВДОКИМЕНКО УЛЬЯ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3256086&amp;find=yes" xlink:type="simple">1587493100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ТЛЯРОВА ЕКАТЕРИНА</text:p>
            <text:p>КОТЛЯРОВ ЕВГЕНИЙ</text:p>
            <text:p>КОТЛЯРОВ АЛЕКСАНД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3924161&amp;find=yes" xlink:type="simple">1587393104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ЛЕШКО АНАСТАСИЯ</text:p>
            <text:p>ПАВЛОВ ВАДИМ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4286056&amp;find=yes" xlink:type="simple">15777930377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САЕВА ИРИНА</text:p>
            <text:p>ИСАЕВА АНГЕЛ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4336056&amp;find=yes" xlink:type="simple">1587493112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ЕЕВ ВАСИЛИЙ</text:p>
            <text:p>КИРУСОВ БОРИС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5926046&amp;find=yes" xlink:type="simple">15873932168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ДУН ЛЮБОВЬ</text:p>
            <text:p>БОБРИШОВА ОЛЬГА</text:p>
            <text:p>РЕДУН ВАЛЕ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32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7436016&amp;find=yes" xlink:type="simple">1587293224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ЙКО НАТАЛ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7529771&amp;find=yes" xlink:type="simple">1577693114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ИНЕНКО АНАТОЛИЙ</text:p>
            <text:p>МАРИНЕНКО ЮЛИЯ</text:p>
            <text:p>МАРИНЕНКО МАКАР</text:p>
            <text:p>МАРИНЕНКО ФЁДО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8096626&amp;find=yes" xlink:type="simple">15875932641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РИТЕНКО АННА</text:p>
            <text:p>ТРИТЕНКО ДМИТРИЙ</text:p>
            <text:p>ТРИТЕНКО МИЛА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9024081&amp;find=yes" xlink:type="simple">1587193340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ЕМЕНКО ЕКАТЕРИНА</text:p>
            <text:p>ЕРЕМЕНКО АЛЕКСАНД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20771251&amp;find=yes" xlink:type="simple">1577193188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АУСМАНОВ РАСУЛ</text:p>
            <text:p>ГОЛОВАНОВА ЮЛИЯ</text:p>
            <text:p>КАРАУСМАНОВ АМИР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556084&amp;find=yes" xlink:type="simple">15874930788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НДАРИЯ НИКИТА</text:p>
            <text:p>КОБА ГАЛИНА</text:p>
            <text:p>МАНДАРИЯ ДМИТРИ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66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3576549&amp;find=yes" xlink:type="simple">15774930458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ГОВА ОКТЯБРИНА</text:p>
            <text:p>БЕШТАОВА ЛЮДМИЛ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4030009&amp;find=yes" xlink:type="simple">15878931122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ЛАВИНОВА ОЛЬГА</text:p>
            <text:p>БУЛАВИНОВА КИР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5566199&amp;find=yes" xlink:type="simple">1587093218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АДАЛКО СВЕТЛАНА</text:p>
            <text:p>КОЛОСОВА НЭЛЛ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6662079&amp;find=yes" xlink:type="simple">15876932147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ЛОМКО ЕВГЕНИЯ</text:p>
            <text:p>ЛЯШЕНКО ЛАРИСА</text:p>
            <text:p>ШИЯН МА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7241009&amp;find=yes" xlink:type="simple">1587893196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АЗОВА ЕЛЕНА</text:p>
            <text:p>СЕРГЕЕВА НИН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7106239&amp;find=yes" xlink:type="simple">1587193272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ЦЕНКО ИВАН</text:p>
            <text:p>ЧУДИНОВА ГАЛИНА</text:p>
            <text:p>ГОНЧАРОВА ВИКТОРИЯ</text:p>
            <text:p>ЧУХНО ЕВГЕНИ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8200939&amp;find=yes" xlink:type="simple">15877933340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ОВА АНАСТАСИЯ</text:p>
            <text:p>ПОПОВ ВИТАЛИЙ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0908020&amp;find=yes" xlink:type="simple">15870930225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АВРИНА ЛАРИСА</text:p>
            <text:p>ЖАВРИН СЕРГЕЙ</text:p>
            <text:p>ЖАВРИНА ВАЛЕРИЯ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0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384020&amp;find=yes" xlink:type="simple">15872930328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УРИЛКО ТАТЬЯНА</text:p>
            <text:p>ИГНАТОВА ВЕР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4063370&amp;find=yes" xlink:type="simple">15774930451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ЕРИНА АЛЕКСАНДРА</text:p>
            <text:p>АВЕРИН АНТОН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8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7072060&amp;find=yes" xlink:type="simple">15876932182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ТОЛИН ЮРИЙ</text:p>
            <text:p>ВАТОЛИНА ГАЛИНА</text:p>
            <text:p>КОЛОСОВ КИРИЛЛ</text:p>
            <text:p>КОЛОСОВА АЛЕКСАНДРА</text:p>
            <text:p>КОЛОСОВ МАКСИМ</text:p>
            <text:p>ФИЛИППОВ ВАЛЕРИЙ</text:p>
            <text:p>ФИЛИППОВА ВЕР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27.05.2019</text:p>
          </table:table-cell>
          <table:table-cell table:number-columns-repeated="2" office:value-type="string" calcext:value-type="string">
            <text:p>110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7968065&amp;find=yes" xlink:type="simple">15877932783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РОЙЧЕНКО ТАТЬЯНА</text:p>
            <text:p>ЗРОЙЧЕНКО ЛАДА</text:p>
          </table:table-cell>
          <table:table-cell office:value-type="string" calcext:value-type="string">
            <text:p>26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60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3878854&amp;find=yes" xlink:type="simple">15878931036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НИСОВА ЕЛЕНА</text:p>
            <text:p>ИВАНОВ ГЕОРГИ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831937&amp;find=yes" xlink:type="simple">1587293044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ПИРИДОНОВ АНДРЕЙ</text:p>
            <text:p>СПИРИДОНОВА АНАСТАСИЯ</text:p>
            <text:p>БРОСТИЛОВ АЛЕКСЕЙ</text:p>
            <text:p>РЫЖКОВА НАТАЛЬЯ</text:p>
            <text:p>РЫЖКОВ АНДРЕЙ</text:p>
            <text:p>БРОСТИЛОВА АЛЕКС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39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2270047&amp;find=yes" xlink:type="simple">15871930658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ЬЧУК НАТАЛЬЯ</text:p>
            <text:p>ИБРАГИМОВ ТИМУР</text:p>
            <text:p>ИБРАГИМОВ АРТУР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3164067&amp;find=yes" xlink:type="simple">1587493077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УРБАНОВ МАХМУД</text:p>
            <text:p>КУРБАНОВА ОКСАНА</text:p>
            <text:p>ЗЛАЯ ВЛАДИСЛАВА</text:p>
            <text:p>КУРБАНОВ ДИНИЯР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5608422&amp;find=yes" xlink:type="simple">1587193141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ХОВА НАТАЛЬЯ</text:p>
            <text:p>МОХОВ АРТЕМИО</text:p>
            <text:p>МОХОВА ВИКТОР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7220282&amp;find=yes" xlink:type="simple">1587193247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СКОВ ИЛЬЯ</text:p>
            <text:p>ЧЕКУНОВА АНАСТАС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0104063&amp;find=yes" xlink:type="simple">1587993029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ЛИ ТАТЬЯНА</text:p>
            <text:p>КОЛЕСНИК ОЛЬГА</text:p>
            <text:p>КИМ ОКСА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6168093&amp;find=yes" xlink:type="simple">15873930692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ЕЛОНОЖКО РАИСА</text:p>
            <text:p>БОНЬ ЕЛЕНА</text:p>
            <text:p>ПОЛОЗОВ ДМИТРИЙ</text:p>
            <text:p>ПОЛОЗОВА СВЕТЛАНА</text:p>
            <text:p>МАТЫКИН РУСЛАН</text:p>
            <text:p>МАТЫКИНА ГАЛИ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38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6218063&amp;find=yes" xlink:type="simple">15876930594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РУХИМОВИЧ ВЯЧЕСЛАВ</text:p>
            <text:p>ЕРУХИМОВИЧ ГАЛИ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7080038&amp;find=yes" xlink:type="simple">1587193091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ЮБОВ ТЕМИРЛАН</text:p>
            <text:p>АЮБОВА ГУРИ</text:p>
            <text:p>АЮБОВ АДАМ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9098278&amp;find=yes" xlink:type="simple">1587593157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ДИНЦЕВА ИРИНА</text:p>
            <text:p>МЕДИНЦЕВ ДАНИИЛ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0482098&amp;find=yes" xlink:type="simple">1587693239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БЕДЕННАЯ ОЛЬГА</text:p>
            <text:p>ПОБЕДЕННЫЙ НИКОЛАЙ</text:p>
            <text:p>ТЕПЛОВА ВАСИЛИС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21124008&amp;find=yes" xlink:type="simple">15871931878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ИНЧЕНКО АЛЕКСЕЙ</text:p>
            <text:p>ЗИНЧЕНКО АННА</text:p>
            <text:p>ЗИНЧЕНКО АЛЕКСАНДРА</text:p>
            <text:p>ЗИНЧЕНКО МАТВЕ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086000&amp;find=yes" xlink:type="simple">1587393042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ДКОЛЗИН ДМИТРИЙ</text:p>
            <text:p>ПОДКОЛЗИНА ДАРЬЯ</text:p>
            <text:p>ПОДКОЛЗИНА МАРИАННА</text:p>
            <text:p>ПОДКОЛЗИНА ЛИАНА</text:p>
            <text:p>БРОСТИЛОВ ЕГОР</text:p>
            <text:p>БРОСТИЛОВА ЭРИК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94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8232310&amp;find=yes" xlink:type="simple">1587893249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ЯБОКОНЬ ЕЛЕНА</text:p>
            <text:p>РЯБОКОНЬ ЮРИЙ</text:p>
            <text:p>РЯБОКОНЬ ЕЛИЗАВЕТА</text:p>
            <text:p>РЯБОКОНЬ СОФ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312681&amp;find=yes" xlink:type="simple">1577593022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ВЧЕНКО МАКСИМ</text:p>
            <text:p>ШЕВЧЕНКО НАТАЛЬЯ</text:p>
            <text:p>ШЕВЧЕНКО ТИМОФЕ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880091&amp;find=yes" xlink:type="simple">15877930730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ZEINALOVA LIDIIA</text:p>
            <text:p>ZEINALOV RUSLAN</text:p>
            <text:p>ZEINALOVA SOFIIA</text:p>
            <text:p>ZEINALOV ARSENII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978081&amp;find=yes" xlink:type="simple">15872930735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УКАСЯН КАРИНА</text:p>
            <text:p>ГУКАСЯН АРТЁМ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7177926&amp;find=yes" xlink:type="simple">1587193199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КОНИЯ ИРАКЛИЙ</text:p>
            <text:p>ЧКОНИЯ ЭЛЬВИРА</text:p>
            <text:p>КУРКОВА МИЛАНА</text:p>
            <text:p>ЧКОНИЯ ДАВИД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2580447&amp;find=yes" xlink:type="simple">15771930307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ЮДАЕВ СЕРГЕЙ</text:p>
            <text:p>ЮДАЕВА ГАЛИ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3334717&amp;find=yes" xlink:type="simple">1577293029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ЛЕЕВА НАТАЛЬЯ</text:p>
            <text:p>ИДРИСОВА ЕЛЕ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388052&amp;find=yes" xlink:type="simple">1587793162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ЛОВА АНАСТАСИЯ</text:p>
            <text:p>СОКОЛОВ НИКИТ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388048&amp;find=yes" xlink:type="simple">15872930921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КАДОВ ЮРИЙ</text:p>
            <text:p>БАРКАДОВА ЕКАТЕРИ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450063&amp;find=yes" xlink:type="simple">15877930749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ЕШЕТНЯК ВАЛЕРИЙ</text:p>
            <text:p>МЕРКУЛОВА ОЛЬГ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6590038&amp;find=yes" xlink:type="simple">15874930920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ЯТЕЛИК СЕРГЕЙ</text:p>
            <text:p>СВЯТЕЛИК ИРИ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9736088&amp;find=yes" xlink:type="simple">1587393224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НДИНА ДИАНА</text:p>
            <text:p>ВЕНДИН АЛЕКСЕЙ</text:p>
            <text:p>ВЕНДИН АЛЕКСЕЙ</text:p>
            <text:p>ЗОРИНА АННА</text:p>
            <text:p>ЗОРИН АЛЕКСАНДР</text:p>
            <text:p>ЗОРИНА СВЕТЛА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57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1309638&amp;find=yes" xlink:type="simple">1577893156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ЕДВЕДЕВА АННА</text:p>
            <text:p>МЕДВЕДЕВ АНДРЕЙ</text:p>
            <text:p>МЕДВЕДЕВ ДМИТРИЙ</text:p>
            <text:p>МЕДВЕДЕВ ДАНИЛ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1812928&amp;find=yes" xlink:type="simple">1587793306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ЛЫБИН ЕВГЕНИЙ</text:p>
            <text:p>САМАРКИНА НАТАЛЬЯ</text:p>
            <text:p>УЛЫБИНА ТАТЬЯНА</text:p>
            <text:p>УЛЫБИН НИКИТА</text:p>
            <text:p>УЛЫБИНА УЛЬЯ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439106&amp;find=yes" xlink:type="simple">15873930604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ПАНОВ АЛЕКСАНДР</text:p>
            <text:p>СТЕПАНОВ АНТОН</text:p>
            <text:p>СТЕПАНОВА НАТАЛЬЯ</text:p>
            <text:p>СТЕПАНОВ АЛЕКСЕ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666096&amp;find=yes" xlink:type="simple">1587693086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МАРИН ТИМУР</text:p>
            <text:p>САМАРИНА ВИКТОРИЯ</text:p>
            <text:p>САМАРИН РУСЛАН</text:p>
            <text:p>ПАВЛЕНКО АЛЕКСАНДР</text:p>
            <text:p>ПАВЛЕНКО АНАСТАС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220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2912916&amp;find=yes" xlink:type="simple">15878930729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РАЙ НАДЕЖДА</text:p>
            <text:p>КРАВЕЦ НИКИТ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3644036&amp;find=yes" xlink:type="simple">15872931142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УДАБАЕВА СВЕТЛАНА</text:p>
            <text:p>ШУДАБАЕВ ДМИТРИЙ</text:p>
            <text:p>ШУДАБАЕВ МАКСИМ</text:p>
            <text:p>ШУДАБАЕВ НИКИТ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2038344&amp;find=yes" xlink:type="simple">1587193072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ЕГЕЛЬ ЯНА</text:p>
            <text:p>ДЕГЕЛЬ РОСТИСЛАВ</text:p>
            <text:p>КУЧЕРЯВЕНКО ЕЛЕНА</text:p>
            <text:p>ЛУДАНОВА ДАРЬ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25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9058912358919&amp;find=yes" xlink:type="simple">15870930607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ВДЕЕВ СЕРГЕЙ</text:p>
            <text:p>АВДЕЕВА ЮЛИЯ</text:p>
            <text:p>АВДЕЕВ СЕРГЕЙ</text:p>
            <text:p>АВДЕЕВА ВИКТОРИЯ</text:p>
            <text:p>ЗАЯЦ МАРИЯ</text:p>
            <text:p>ЗАЯЦ АЛЕКСАНДР</text:p>
            <text:p>ЗАЯЦ ЭВИЛИНА</text:p>
            <text:p>ЗАЯЦ АРСЕНИЙ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389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3422029&amp;find=yes" xlink:type="simple">15870931085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АРАМИЯ ГЕОРГИЙ</text:p>
            <text:p>БАХТИНА ОЛЬГ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6076054&amp;find=yes" xlink:type="simple">15877931604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ЛОТОВА ВАЛЕНТИНА</text:p>
            <text:p>БОЛОТОВА АННА</text:p>
            <text:p>ВИТКАЛОВ ВЛАДИМИР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6514049&amp;find=yes" xlink:type="simple">15877932540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БАНОВ ГЕННАДИЙ</text:p>
            <text:p>БОНДАРЕНКО ТАТЬЯНА</text:p>
            <text:p>КРЫШНАЯ ПОЛИНА</text:p>
            <text:p>РАХИМ ЛИЛИЯ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1812835&amp;find=yes" xlink:type="simple">1587293046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ДКОЛЗИНА ТАИСИЯ</text:p>
            <text:p>СПИРИДОНОВА ВЕР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514010&amp;find=yes" xlink:type="simple">1587593056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ЙМЕЗ НАТАЛЬЯ</text:p>
            <text:p>ТАЙМЕЗ АСЛАН</text:p>
            <text:p>ТАЙМЕЗ ЭРНЕСТ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8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844095&amp;find=yes" xlink:type="simple">1587293084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РЧЕНКО ГАЛИНА</text:p>
            <text:p>МАРЧЕНКО ВАДИМ</text:p>
            <text:p>МАРЧЕНКО АНГЕЛИ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24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2888025&amp;find=yes" xlink:type="simple">1587593078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ZEINALOV VLADIMIR</text:p>
            <text:p>ЗАЙЦЕВА ОКСАНА</text:p>
            <text:p>ZEINALOV NIKITA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3390010&amp;find=yes" xlink:type="simple">15877930823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РУТЮНЯН ОКСАНА</text:p>
            <text:p>АРУТЮНЯН АРУТЮН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3684425&amp;find=yes" xlink:type="simple">15870931067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АРИКОВ ЛЕОНИД</text:p>
            <text:p>ДУЖИК АЛИНА</text:p>
            <text:p>СТАРИКОВА КИР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28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6312780&amp;find=yes" xlink:type="simple">15871932140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КАРОВА ОЛЬГА</text:p>
            <text:p>МАКАРОВ МИХАИЛ</text:p>
            <text:p>МАКАРОВА МАРИЯ</text:p>
            <text:p>МАКАРОВА ДИА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8763705&amp;find=yes" xlink:type="simple">15772931546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ОКОЛОВА АНАСТАСИЯ</text:p>
            <text:p>СОКОЛОВ ДМИТРИЙ</text:p>
            <text:p>СОКОЛОВ МИХАИЛ</text:p>
            <text:p>СОКОЛОВ НИКИТ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9588050&amp;find=yes" xlink:type="simple">1587793304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ГАЙДАК ИГОРЬ</text:p>
            <text:p>САГАЙДАК ЕЛЕНА</text:p>
          </table:table-cell>
          <table:table-cell office:value-type="string" calcext:value-type="string">
            <text:p>27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6026034&amp;find=yes" xlink:type="simple">1587093205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АКЯН ЛЮДМИЛА</text:p>
            <text:p>СААКЯН АРУТЮН</text:p>
            <text:p>СААКЯН ЭДГАР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17452049&amp;find=yes" xlink:type="simple">1587993291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АСЬКО ВИКТОРИЯ</text:p>
            <text:p>БОНДАРЕНКО АНАСТАСИЯ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25694004&amp;find=yes" xlink:type="simple">15874933196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ТАНЦЕРЕВА АНАСТАСИЯ</text:p>
            <text:p>ТАНЦЕРЕВ НИКОЛАЙ</text:p>
            <text:p>ТАНЦЕРЕВ ГЕРМАН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5070002&amp;find=yes" xlink:type="simple">15879931194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ОЯРИНЦЕВА КРИСТИНА</text:p>
            <text:p>БОЯРИНЦЕВ МИХАИЛ</text:p>
            <text:p>БОЯРИНЦЕВ ГЛЕБ</text:p>
            <text:p>БОЯРИНЦЕВА СОФИЯ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558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6262077&amp;find=yes" xlink:type="simple">15878931931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АТНИКОВ ОЛЕКСЕЙ</text:p>
            <text:p>РАТНИКОВА Э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4512068&amp;find=yes" xlink:type="simple">15871930193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ЛИМЕНКО ВИКТОР</text:p>
            <text:p>КЛИМЕНКО ЯНА</text:p>
            <text:p>КЛИМЕНКО АЛЕКСАНДР</text:p>
            <text:p>КЛИМЕНКО АРТЕМ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419988038&amp;find=yes" xlink:type="simple">15871931894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ИВАНОВ ЕВГЕНИЙ</text:p>
            <text:p>ИВАНОВА ИРИНА</text:p>
            <text:p>ИВАНОВА ПО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0762180&amp;find=yes" xlink:type="simple">1587093019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ЯБЛОВ ЕВГЕНИЙ</text:p>
            <text:p>ЗЯБЛОВА ДАРЬЯ</text:p>
            <text:p>ЗЯБЛОВ СТАНИСЛАВ</text:p>
            <text:p>ЗЯБЛОВ АРСЕНИЙ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8494040&amp;find=yes" xlink:type="simple">15777931814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ИГАРЕВА ОЛЬГА</text:p>
            <text:p>СИГАРЕВА АЛ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9408015&amp;find=yes" xlink:type="simple">15871933099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РИЧЕНКО ЮЛИЯ</text:p>
            <text:p>БУРИЧЕНКО ГЕННАДИЙ</text:p>
            <text:p>БУРИЧЕНКО ЕЛИЗАВЕТА</text:p>
            <text:p>БУРИЧЕНКО ЕКАТЕР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9481020&amp;find=yes" xlink:type="simple">1577193181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ХАРЬЕВ ИВАН</text:p>
            <text:p>МУЛЛАШИРОВ СЕИТ-ВААП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2508136&amp;find=yes" xlink:type="simple">1577293026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ОРЯГИНА ЭЛЬВИРА</text:p>
            <text:p>ЛЕБЕДЕВА ОЛЬГА</text:p>
            <text:p>ЛЕБЕДЕВА СОФИЯ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7876086&amp;find=yes" xlink:type="simple">1587293269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ВЕТЛИЧЫЙ ВИКТОР</text:p>
            <text:p>МАРКУНАС ИН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8281016&amp;find=yes" xlink:type="simple">15873932358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ОНЦОВА АНГЕЛИНА</text:p>
            <text:p>ДОНЦОВ ДМИТРИЙ</text:p>
            <text:p>ДОНЦОВА КАМИЛЛА</text:p>
            <text:p>ДОНЦОВ ФЁДОР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1380012&amp;find=yes" xlink:type="simple">15879930282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ЖИДКОВА ЛИДИЯ</text:p>
            <text:p>ЖИДКОВ СЕРГЕЙ</text:p>
            <text:p>ЖИДКОВ МАРК</text:p>
            <text:p>ЖИДКОВ РОБЕРТ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3290052&amp;find=yes" xlink:type="simple">1587093078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ГОМЕДОВА МАРИНА</text:p>
            <text:p>СОЛОВЬЕВА Я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4278607&amp;find=yes" xlink:type="simple">15873931085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БУКРЕЕВА ЕЛЕНА</text:p>
            <text:p>БУКРЕЕВА АН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5702182&amp;find=yes" xlink:type="simple">15775930751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ЕЗЕКЯН ОГАНЕС</text:p>
            <text:p>САРКИСЯН ЛИЛИТ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6386002&amp;find=yes" xlink:type="simple">1587193162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ТЕПАНЕНКО АНДРЕЙ</text:p>
            <text:p>СТЕПАНЕНКО ЕКАТЕРИНА</text:p>
            <text:p>СТЕПАНЕНКО АРТЁМ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7986077&amp;find=yes" xlink:type="simple">1587693300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АШКИН СЕРГЕЙ</text:p>
            <text:p>МАШКИНА СВЕТЛА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8680382&amp;find=yes" xlink:type="simple">1577993173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ИКИНА ОЛЬГА</text:p>
            <text:p>ЧИКИНА АЛЕ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8760517&amp;find=yes" xlink:type="simple">1587793284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ПОВА ВИКТОРИЯ</text:p>
            <text:p>РАКИТИНА ЭЛОНА</text:p>
            <text:p>ОГАНЕСЯН ЭМИЛИЯ</text:p>
            <text:p>РАКИТИН ЗАХАР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8729043&amp;find=yes" xlink:type="simple">15878931827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ЗДНЯКОВА ЮЛИЯ</text:p>
            <text:p>БАЛЮРА ЭДУАРД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9993068&amp;find=yes" xlink:type="simple">15873931827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РДАШОВА ОЛЬГА</text:p>
            <text:p>ФИЛИППОВ АЛЕКСЕЙ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0220308&amp;find=yes" xlink:type="simple">15872931768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УРМАНИДЗЕ УШАНГИ</text:p>
            <text:p>ПЕЛИХ ЛЮДМИЛА</text:p>
            <text:p>ПЕЛИХ РУСТАМ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395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4932106&amp;find=yes" xlink:type="simple">1577493052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КОВА ЮЛИЯ</text:p>
            <text:p>ЧЕРКОВА ОЛЬГА</text:p>
            <text:p>ОРЛЯНСКАЯ ВАЛЕНТИНА</text:p>
            <text:p>КОСТЕЛОВА ЭЛЛИ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66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358096&amp;find=yes" xlink:type="simple">15872932426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ЗАПОТОЧНЫЙ ДЕНИС</text:p>
            <text:p>БАКУМЕНКО АНАСТАСИЯ</text:p>
            <text:p>ЗАПОТОЧНАЯ ЕВ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281771&amp;find=yes" xlink:type="simple">15874931886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РОЗОВА ЕКАТЕРИНА</text:p>
            <text:p>МОРОЗОВ РОМАН</text:p>
            <text:p>МОРОЗОВ ВАДИМ</text:p>
            <text:p>МОРОЗОВА АНТОНИНА</text:p>
            <text:p>МОРОЗОВ ДАНИЛ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7694081&amp;find=yes" xlink:type="simple">1587693280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РИВОПЫШКО АЛЕКСЕЙ</text:p>
            <text:p>ГАВЛОЦКАЯ ТАТЬЯНА</text:p>
            <text:p>КРИВОПЫШКО НИКИТА</text:p>
            <text:p>КРИВОПЫШКО ВЛАДИСЛАВ</text:p>
            <text:p>КРИВОВЫШКО ВАЛЕРИЯ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674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7995746&amp;find=yes" xlink:type="simple">1577693182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НЕДБАЕВ ЮРИЙ</text:p>
            <text:p>НЕДБАЕВА ТАМАР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9030161&amp;find=yes" xlink:type="simple">15873932949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АСИЛЬЕВА МАРИЯ</text:p>
            <text:p>ВАСИЛЬЕВА ЕЛИЗАВЕТ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9956026&amp;find=yes" xlink:type="simple">15879933382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А ЕЛЕНА</text:p>
            <text:p>ОСИПОВА ВЕРОНИКА</text:p>
            <text:p>ГЕСЬ МАРИЯ</text:p>
            <text:p>ОСИПОВА ЕЛЕНА</text:p>
            <text:p>МОЧАЛОВ НИКИТ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29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2152004&amp;find=yes" xlink:type="simple">15873930489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АЛАНОПУЛО ДМИТРИЙ</text:p>
            <text:p>ГАЛАНОПУЛО ВАЛЕНТИН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6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20240819&amp;find=yes" xlink:type="simple">1587193332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АШИН АРТУР</text:p>
            <text:p>АБАШИНА ВИЛЕНА</text:p>
            <text:p>АБАШИНА АРЛЕТТА</text:p>
          </table:table-cell>
          <table:table-cell office:value-type="string" calcext:value-type="string">
            <text:p>28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2025718004&amp;find=yes" xlink:type="simple">1587393319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БОВОЙ ДМИТРИЙ</text:p>
            <text:p>ДУБОВАЯ ОЛЬГ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6908197&amp;find=yes" xlink:type="simple">15871932576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ЧЕРКАСОВА ЕКТЕРИНА</text:p>
            <text:p>ЧЕРКАСОВ ДЕНИС</text:p>
            <text:p>ЧЕРКАСОВА ДАРЬЯ</text:p>
            <text:p>ЧЕРКАСОВ КИРИЛЛ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7498007&amp;find=yes" xlink:type="simple">15871931953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ЕСЬ МАРИЯ</text:p>
            <text:p>ГЕСЬ ВЕРОНИКА</text:p>
            <text:p>МОЧАЛОВ НИКИТ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8430022&amp;find=yes" xlink:type="simple">15873932637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УАКО ОКСАНА</text:p>
            <text:p>ХУАКО ДАМИР</text:p>
            <text:p>ХУАКО АМ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8938062&amp;find=yes" xlink:type="simple">15873932632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АБРЕЧ СЮЗАННА</text:p>
            <text:p>АБРЕЧ РУСТАМ</text:p>
            <text:p>АБРЕЧ РАСУЛ</text:p>
            <text:p>АБРЕЧ ТАГИР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7234035&amp;find=yes" xlink:type="simple">15876932538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ЯЩЕНКО ОКСАНА</text:p>
            <text:p>РЕЗНИК СЕРГЕ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517588580&amp;find=yes" xlink:type="simple">157759315265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УТОРНОЙ ДМИТРИЙ</text:p>
            <text:p>ХУТОРНОЙ АРТЕМ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3828181&amp;find=yes" xlink:type="simple">15772930393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МОЙСИЕВА ОКСАНА</text:p>
            <text:p>МОЙСИЕВ ГРИГОРИС</text:p>
            <text:p>МОЙСИЕВ ДАВИД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7580701&amp;find=yes" xlink:type="simple">15879931815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ЕТРИЧЕНКО ВИТАЛИЙ</text:p>
            <text:p>ПЕТРИЧЕНКО НАТАЛЬЯ</text:p>
            <text:p>ПЕТРИЧЕНКО ВЛАДИСЛАВ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818788071&amp;find=yes" xlink:type="simple">1587593263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ХУАКО КАПЛАН</text:p>
            <text:p>ХУАКО АМИР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7010932099&amp;find=yes" xlink:type="simple">15871930282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ДУДКО ВЛАДИМИР</text:p>
            <text:p>ВОЛГИНА ОКСАНА</text:p>
            <text:p>ВОЛГИН НИКИТА</text:p>
            <text:p>ВОЛГИН ГЕРМАН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542447&amp;find=yes" xlink:type="simple">15776930133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ПЛУНОВ АЛЕКСАНДР</text:p>
            <text:p>КАПЛУНОВА ОКСАНАМ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1982357&amp;find=yes" xlink:type="simple">1577593016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ПАК ПЕТР</text:p>
            <text:p>ШПАК АНАСТАС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013996372&amp;find=yes" xlink:type="simple">157749304657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ТЕХИНА ОКСАНА</text:p>
            <text:p>ПОТЕХИН ВИКТОР</text:p>
            <text:p>ПОТЕХИН СПАРТАК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15320103&amp;find=yes" xlink:type="simple">15778930156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КАПЛУНОВ ДАНИЛ</text:p>
            <text:p>СЕМЫКИНА АНАСТАСИЯ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0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0526048&amp;find=yes" xlink:type="simple">157759315418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ПОРОВА ЕКАТЕРИНА</text:p>
            <text:p>УПОРОВ РОМАН</text:p>
            <text:p>ХУТОРНАЯ ЕВ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121074898&amp;find=yes" xlink:type="simple">157709315703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СМИРНОВ ВИТАЛИЙ</text:p>
            <text:p>СМИРНОВА СВЕТЛАНА</text:p>
            <text:p>СМИРНОВА АНГЕЛИН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93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6183186&amp;find=yes" xlink:type="simple">15871932143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ОСИПОВА ЕЛЕНА</text:p>
            <text:p>ОСИПОВА ВЕРОНИКА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7044016&amp;find=yes" xlink:type="simple">1587293204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ИКУШ АНТОН</text:p>
            <text:p>ПИКУШ КРИСТИНА</text:p>
            <text:p>ПИКУШ АНТОН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64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7603291&amp;find=yes" xlink:type="simple">157789314841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УПОРОВ ДАНИИЛ</text:p>
            <text:p>УПОРОВА ВИКТОРИЯ</text:p>
            <text:p>УПОРОВ ЕГОР</text:p>
            <text:p>УПОРОВ МАКАР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1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5623434&amp;find=yes" xlink:type="simple">158759319819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ГОРДИЕНКО АНАСТАСИЯ</text:p>
            <text:p>ГРЯЗНОВ СЕРГЕЙ</text:p>
            <text:p>ГРЯЗНОВ АРТЁМ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83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20976259&amp;find=yes" xlink:type="simple">15878932849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ШЕХЕТЛЬ ОКСАНА</text:p>
            <text:p>ШЕХЕТЛЬ САМИРА</text:p>
            <text:p>ШЕХЕТЛЬ ЗАРИНА</text:p>
            <text:p>ШЕХЕТЛЬ ДАРИНА</text:p>
            <text:p>ШЕХЕТЛЬ ЮРИЙ</text:p>
          </table:table-cell>
          <table:table-cell office:value-type="string" calcext:value-type="string">
            <text:p>29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1472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918593049&amp;find=yes" xlink:type="simple">157719320654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ЩЕРБИНА НАТАЛЬЯ</text:p>
            <text:p>ЕМЕЛЬЯНОВ НИКИТА</text:p>
            <text:p>ЩЕРБИНА МИХАИЛ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4213768057&amp;find=yes" xlink:type="simple">158749308942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ПОЛУЭКТОВ ДМИТРИЙ</text:p>
            <text:p>ПОЛУЭКТОВА ЗО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8718948346&amp;find=yes" xlink:type="simple">158719336416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РУДАКОВ СЕРГЕЙ</text:p>
            <text:p>РУДАКОВА НАТАЛЬЯ</text:p>
            <text:p>РУДАКОВА ВАЛЕРИЯ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416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9059813934090&amp;find=yes" xlink:type="simple">158739312870</text:a></text:p>
          </table:table-cell>
          <table:table-cell office:value-type="string" calcext:value-type="string">
            <text:p>FIOLETO ALL INCLUSIVE (ФИОЛЕТО ВСЕ ВКЛЮЧЕНО), отель 4* (Anapa (Pionerskiy prospekt))</text:p>
          </table:table-cell>
          <table:table-cell office:value-type="string" calcext:value-type="string">
            <text:p>ВЕРНИГОРА ЕВГЕНИЙ</text:p>
          </table:table-cell>
          <table:table-cell office:value-type="string" calcext:value-type="string">
            <text:p>30.05.2019</text:p>
          </table:table-cell>
          <table:table-cell office:value-type="string" calcext:value-type="string">
            <text:p>31.05.2019</text:p>
          </table:table-cell>
          <table:table-cell table:number-columns-repeated="2" office:value-type="string" calcext:value-type="string">
            <text:p>3200.00</text:p>
          </table:table-cell>
          <table:table-cell table:number-columns-repeated="2" office:value-type="string" calcext:value-type="string">
            <text:p>0.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10" table:number-columns-repeated="4"/>
          <table:table-cell table:number-columns-repeated="2" table:style-name="ce6" office:value-type="string" calcext:value-type="string">
            <text:p>11749638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2">
          <table:table-cell table:style-name="ce7" table:number-columns-spanned="9" table:number-rows-spanned="1"/>
          <table:covered-table-cell table:number-columns-repeated="8" table:style-name="Default"/>
        </table:table-row>
        <table:table-row table:style-name="ro11">
          <table:table-cell table:style-name="ce8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, и представитель ПРИНЦИПАЛА в лице Генерального директора_____________________________________________, действующего на основании Устава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Одиннадцать миллионов семьсот сорок девять тысяч шестьсот тридцать восемь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</table:table-cell>
          <table:covered-table-cell table:number-columns-repeated="8" table:style-name="Default"/>
        </table:table-row>
        <table:table-row table:style-name="ro2" table:number-rows-repeated="2">
          <table:table-cell table:style-name="Default" table:number-columns-repeated="9"/>
        </table:table-row>
        <table:table-row table:style-name="ro2">
          <table:table-cell table:style-name="ce9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9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9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.89mm" fo:margin-bottom="3.92mm" fo:margin-left="10.87mm" fo:margin-right="16.1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.00.0000</text:date>, <text:time style:data-style-name="N2" text:time-value="16:31:18.816546675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6T14:31:59.755715272</meta:creation-date>
    <dc:date>2019-07-25T16:31:45.344141649</dc:date>
    <meta:editing-duration>PT5M5S</meta:editing-duration>
    <meta:editing-cycles>4</meta:editing-cycles>
    <meta:generator>LibreOffice/5.2.2.2$Linux_X86_64 LibreOffice_project/20m0$Build-2</meta:generator>
    <meta:document-statistic meta:table-count="1" meta:cell-count="8833" meta:object-count="0"/>
  </office:meta>
</office:document-meta>
</file>