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32.26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ВГУСТ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10536002&amp;find=yes" xlink:type="simple">158719402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ДОВА ЛАРИСА</text:p>
            <text:p>РЫБАЛКА АЛЬБИНА</text:p>
            <text:p>РЫБАЛКА РУСЛАН</text:p>
            <text:p>РЫБАЛКА ЯРОСЛАВ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53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815687081&amp;find=yes" xlink:type="simple">157579401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ЕВГЕНИЙ</text:p>
            <text:p>КУЗНЕЦОВА МАРИЯ</text:p>
            <text:p>КУЗНЕЦОВА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7011010069&amp;find=yes" xlink:type="simple">158709405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ДОВА НАТАЛЬЯ</text:p>
            <text:p>СЕДОВ ДМИТРИЙ</text:p>
            <text:p>СЕДОВА АНАСТАСИЯ</text:p>
            <text:p>СЕДОВА ВЕРОНИК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2014738059&amp;find=yes" xlink:type="simple">158799420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АВДИН ДМИТРИЙ</text:p>
            <text:p>ПРАВДИНА ЕКАТЕРИНА</text:p>
            <text:p>ПРАВДИН СВЯТОСЛАВ</text:p>
            <text:p>ПРАВДИНА АНАСТАСИЯ</text:p>
            <text:p>САМОРОДОВА ЕКАТЕРИНА</text:p>
            <text:p>САМОРОДОВ АНДРЕЙ</text:p>
            <text:p>САМОРОДОВ ДАНИИЛ</text:p>
            <text:p>САМОРОДОВ АРТЁМ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65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2024053&amp;find=yes" xlink:type="simple">158769400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ЫПОВА НАТАЛЬЯ</text:p>
            <text:p>ДУБРОВИН АНТОН</text:p>
            <text:p>ДУБРОВИНА ИР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57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13218088&amp;find=yes" xlink:type="simple">158739402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ПАВЕЛ</text:p>
            <text:p>АНДРЕЕВА ОКСАНА</text:p>
            <text:p>АНДРЕЕВ ДМИТРИЙ</text:p>
            <text:p>АНДРЕЕВА ДАРЬЯ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156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15446894&amp;find=yes" xlink:type="simple">158529409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ЩУК ВЛАДИМИР</text:p>
            <text:p>МОЛОДЦОВА НАТАЛЬЯ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6132270&amp;find=yes" xlink:type="simple">158599408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ВЛАДИМИР</text:p>
            <text:p>ЗАХАРОВ ВСЕВОЛОД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6318472&amp;find=yes" xlink:type="simple">158589410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ИРИНА</text:p>
            <text:p>ЗАХАРОВ АЛЕКСАНД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3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9481386&amp;find=yes" xlink:type="simple">158589433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КАНОВА АНГЕЛИНА</text:p>
            <text:p>ДОРОХОВ ЕВГЕНИ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11412067&amp;find=yes" xlink:type="simple">158799406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БИНА ТАТЬЯНА</text:p>
            <text:p>КОЗЛОВ АЛЕКСАНД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14666067&amp;find=yes" xlink:type="simple">158799419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ЛЫХ ВИКТОР</text:p>
            <text:p>КОНДРАТЬЕВА ЛЮДМИЛА</text:p>
            <text:p>ЧАЛЫХ ЕГО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06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19408127&amp;find=yes" xlink:type="simple">158529429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КРАТОВ ЕГОР</text:p>
            <text:p>БОКИН КИРИЛЛ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1014058&amp;find=yes" xlink:type="simple">158559412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ЕНКО ЛЮДМИЛА</text:p>
            <text:p>ПЕТРЕНКО ЮЛИЯ</text:p>
            <text:p>ПАВЛЮК НАТАЛЬЯ</text:p>
            <text:p>ПАВЛЮК ДАРЬ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28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13824579&amp;find=yes" xlink:type="simple">158789418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ТЯТЬКО АЛЕКСЕЙ</text:p>
            <text:p>ПЕРЕТЯТЬКО ОЛЬГА</text:p>
            <text:p>ПЕРЕТЯТЬКО ПОЛИНА</text:p>
            <text:p>ПЕРЕТЯТЬКО ТИМОФЕ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29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7550005&amp;find=yes" xlink:type="simple">158569414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 ЕВГЕНИЙ</text:p>
            <text:p>МАКЕЕВА АНАСТАСИЯ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17036034&amp;find=yes" xlink:type="simple">1585794159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СТОРГУЕВ АЛЕКСЕЙ</text:p>
            <text:p>ВЯТКИНА ЮЛ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90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22514054&amp;find=yes" xlink:type="simple">1575794057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ЕЗНЯКОВ АЛЕКСЕЙ</text:p>
            <text:p>ЖЕЛЕЗНЯКОВА ЕВГЕНИЯ</text:p>
            <text:p>ЖЕЛЕЗНЯКОВА АНАСТАС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3574083&amp;find=yes" xlink:type="simple">158769403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ЕНКО АНАТОЛИЙ</text:p>
            <text:p>ГОЛОВЧЕНКО ИРИНА</text:p>
            <text:p>ГОЛОВЧЕНКО ВИКТОРИЯ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13436048&amp;find=yes" xlink:type="simple">158769403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ЕВКО ДМИТРИЙ</text:p>
            <text:p>ЧЕРЕВКО АННА</text:p>
            <text:p>ЧЕРЕВКО МАКАР</text:p>
            <text:p>ЧЕРЕВКО ЕГОР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0422045&amp;find=yes" xlink:type="simple">158779403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УТИН ДМИТРИЙ</text:p>
            <text:p>ДЕРБЕНЕВА МАРГАРИТА</text:p>
            <text:p>ЛАГУТИНА ЕКАТЕРИ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3692063&amp;find=yes" xlink:type="simple">157709400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АЛЕКСЕЙ</text:p>
            <text:p>ПЕТРОВА БЕЛЛА</text:p>
            <text:p>ПЕТРОВА ВИОЛЕТТА</text:p>
            <text:p>ПЕТРОВА КАМИЛЛ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9788053&amp;find=yes" xlink:type="simple">1585494039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СКАНЯН НАТАЛЬЯ</text:p>
            <text:p>ВОСКАНЯН ГРИГОРИЙ</text:p>
            <text:p>ВОСКАНЯН АНАСТАСИЯ</text:p>
            <text:p>ВОСКАНЯН МАРК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7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22289013&amp;find=yes" xlink:type="simple">158519417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ИНА ЮЛИЯ</text:p>
            <text:p>ДУДКИНА СОФ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6290055&amp;find=yes" xlink:type="simple">158549407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ВИКТОРИЯ</text:p>
            <text:p>АНАСТАСЯН КАРЕН</text:p>
            <text:p>АНАСТАСЯН МАРИАННА</text:p>
            <text:p>АНАСТАСЯН АЛЕКСАНД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514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821666251&amp;find=yes" xlink:type="simple">158559433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ДМИТРИЙ</text:p>
            <text:p>БОРИСОВА МАРГАРИТА</text:p>
            <text:p>БОРИСОВА ТАМАРА</text:p>
            <text:p>БОРИСОВ ПАВЕЛ</text:p>
            <text:p>БЕКЕТОВА ВЕР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1974028&amp;find=yes" xlink:type="simple">158599419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ЩЕНКО ЕЛЕНА</text:p>
            <text:p>ГЛУЩЕНКО ДАРЬ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6096806&amp;find=yes" xlink:type="simple">1585094072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МЕЛИНА</text:p>
            <text:p>САРГСЯН МИСАК</text:p>
            <text:p>САРГСЯН АШОТ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2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17223114&amp;find=yes" xlink:type="simple">158539412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АЧЕВ НИКОЛАЙ</text:p>
            <text:p>НИКОЛЕНКО АНН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4046090&amp;find=yes" xlink:type="simple">158599400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ЧКОВ АЛЕКСАНДР</text:p>
            <text:p>КУЛИЧКОВА ЕКАТЕРИНА</text:p>
            <text:p>КУЛИЧКОВ ДАНИИЛ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01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18332084&amp;find=yes" xlink:type="simple">158509420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ЕКАТЕРИНА</text:p>
            <text:p>НИЩЕВ ЕВГЕНИ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22125569&amp;find=yes" xlink:type="simple">158519432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А ТАТЬЯНА</text:p>
            <text:p>КОНОВАЛОВ ВИКТО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22248279&amp;find=yes" xlink:type="simple">157599408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ИШЕВА МАРИЯ</text:p>
            <text:p>ЧУВАКАЕВ АНДР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19955882&amp;find=yes" xlink:type="simple">158509434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РИМЕНКО ВИКТОРИЯ</text:p>
            <text:p>ОХРИМЕНКО ВЛАДИМИ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2106043&amp;find=yes" xlink:type="simple">158799400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ШИНА ЕВГЕНИЯ</text:p>
            <text:p>ОДИНЦОВА ОЛЬГА</text:p>
            <text:p>ОДИНЦОВ ИВАН</text:p>
            <text:p>ОДИНЦОВА АН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23884088&amp;find=yes" xlink:type="simple">158509430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ШЕВ КОНСТАНТИН</text:p>
            <text:p>ЕРОШЕВА ИРИНА</text:p>
            <text:p>ЕРОШЕВА АНАСТАС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0658005&amp;find=yes" xlink:type="simple">158749402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ВЕРОВ ФИЛИПП</text:p>
            <text:p>АЛЕКСЕЕВА АЛЕН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0340077&amp;find=yes" xlink:type="simple">158709402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ЕЕВ СЕРГЕЙ</text:p>
            <text:p>ГУРЕЕВА ТАТЬЯНА</text:p>
            <text:p>ГУРЕЕВА ЕКАТЕРИНА</text:p>
            <text:p>ГУРЕЕВА СЕРАФИМА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82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3848233&amp;find=yes" xlink:type="simple">158559435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ИРИНА</text:p>
            <text:p>АЛЕКСЕЕВ АЛЕКСЕ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9840731&amp;find=yes" xlink:type="simple">158589435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ЕНКО ЕВГЕНИЯ</text:p>
            <text:p>КОВЕНКО АЛЕКСАНД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17076099&amp;find=yes" xlink:type="simple">158589422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ИАЗАРЯН ДАВИД</text:p>
            <text:p>ЕГИАЗАРЯН ЛИАНА</text:p>
            <text:p>ЕГИАЗАРЯН РУБЕН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17230079&amp;find=yes" xlink:type="simple">158579414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ЕКАТЕРИНА</text:p>
            <text:p>КРАСИЛЬНИКОВ НИКОЛА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19596039&amp;find=yes" xlink:type="simple">158539431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ЕКАТЕРИНА</text:p>
            <text:p>ОГАНЕСЯН ВАЛЕРИ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2020128354&amp;find=yes" xlink:type="simple">158529419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ЗАКУЦОВА ЕЛЕНА</text:p>
            <text:p>ЦЫГАНОВ РОМАН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220304162&amp;find=yes" xlink:type="simple">158539431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РЫКИН ЕВГЕНИЙ</text:p>
            <text:p>ТАРАРЫКИНА НАТАЛЬЯ</text:p>
            <text:p>ТАРАРЫКИНА ВАЛЕР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6430065&amp;find=yes" xlink:type="simple">158559409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РОВСКИЙ ВЛАДИМИР</text:p>
            <text:p>ДУБРОВСКАЯ ЮЛ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8725100&amp;find=yes" xlink:type="simple">158529417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АЛЕКСАНДР</text:p>
            <text:p>НЕСТЕРЕНКО МАРИЯ</text:p>
            <text:p>НЕСТЕРЕНКО МИЛА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9334030&amp;find=yes" xlink:type="simple">158569430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ДЕЦКИЙ ФЕДОР</text:p>
            <text:p>ГОРОДЕЦКАЯ ОЛЬГА</text:p>
            <text:p>ГОРОДЕЦКИЙ АРТЕМ</text:p>
            <text:p>ТРЕТЬЯК СЕРГЕЙ</text:p>
            <text:p>ТРЕТЬЯК И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5651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20076180&amp;find=yes" xlink:type="simple">158559432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ГУР СУСАННА</text:p>
            <text:p>ХАГУР ЮРИЙ</text:p>
            <text:p>ХАГУР ИСМАИЛ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21651760&amp;find=yes" xlink:type="simple">157509410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СКУТОВА АНАСТАСИЯ</text:p>
            <text:p>ДЬЯЧЕНКО ВЛАДИСЛАВ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820771426&amp;find=yes" xlink:type="simple">158529435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ЕВСКАЯ СВЕТЛАНА</text:p>
            <text:p>ДЖАРИМ АНАСТАС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5167372&amp;find=yes" xlink:type="simple">1585194024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ШЕДЬКО ВАЛЕНТИНА</text:p>
            <text:p>РЕШЕДЬКО ТАТЬЯ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6420647&amp;find=yes" xlink:type="simple">158569420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ТИЩЕВ ЮРИЙ</text:p>
            <text:p>ЛЕВИНА ДИА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8774997&amp;find=yes" xlink:type="simple">157549408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ИТАЛЬНАЯ АНАСТАСИЯ</text:p>
            <text:p>СКОБЛОВА М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9744787&amp;find=yes" xlink:type="simple">158569436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КАЯ ИРИНА</text:p>
            <text:p>ДИКИЙ ЭДУАРД</text:p>
            <text:p>ДИКАЯ ЭВЕЛ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20695712&amp;find=yes" xlink:type="simple">158559434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ЮКОВА ЮЛИЯ</text:p>
            <text:p>КУРДЮКОВА АН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4850068&amp;find=yes" xlink:type="simple">158559434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ЕНКО ВАЛЕРИЙ</text:p>
            <text:p>КАРЕНКО ДАРЬ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8288231&amp;find=yes" xlink:type="simple">158519425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АЛЕКСАНДР</text:p>
            <text:p>МАКАРЕНКО ЯРОСЛАВ</text:p>
            <text:p>МАКАРЕНКО ЕКАТЕ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21058026&amp;find=yes" xlink:type="simple">158539438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ОЯН РУСЛАН</text:p>
            <text:p>ПОТОЯН Н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16300009&amp;find=yes" xlink:type="simple">158539406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ОВ ВЛАДИМИР</text:p>
            <text:p>КАЗАРОВА АНАСТАСИЯ</text:p>
            <text:p>КАЗАРОВ ЭДУАРД</text:p>
            <text:p>КАЗАРОВ РОБЕРТ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24358059&amp;find=yes" xlink:type="simple">158529440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 БЕЛАЙНИШ</text:p>
            <text:p>КОЗЫК КРИСТ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414554033&amp;find=yes" xlink:type="simple">1587694069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НКИВСКАЯ АННА</text:p>
            <text:p>КРЫЛОВ ВИТАЛИ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14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519708300&amp;find=yes" xlink:type="simple">158569422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ТЬЯНОВА УЛЬЯНА</text:p>
            <text:p>ВЕРТЬЯНОВ ВАЛЕРИЙ</text:p>
            <text:p>ВЕРТЬЯНОВА АНГЕЛ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4816320031&amp;find=yes" xlink:type="simple">158569412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ОЛЬГА</text:p>
            <text:p>МЕДВЕДЕВ ДМИТРИЙ</text:p>
            <text:p>МЕДВЕДЕВА ВАРВАРА</text:p>
            <text:p>ГОЦКАЯ ЮЛИЯ</text:p>
            <text:p>КИРИЧЕНКО КОНСТАНТИН</text:p>
            <text:p>МЕДВЕДЕВА СОФ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818656831&amp;find=yes" xlink:type="simple">158529426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А АНАСТАСИЯ</text:p>
            <text:p>ТАНГИНА НАТАЛЬ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4821306266&amp;find=yes" xlink:type="simple">1585994359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РТЕМ</text:p>
            <text:p>ХАРЧЕНКО ИР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014650002&amp;find=yes" xlink:type="simple">158799419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ЧАНОВ АНДРЕЙ</text:p>
            <text:p>ТАЧАНОВА ЛАРИСА</text:p>
            <text:p>ТАЧАНОВ ЯРОСЛАВ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8021512157&amp;find=yes" xlink:type="simple">158569435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НКО ПАВЕЛ</text:p>
            <text:p>БЕЛЕНКО СВЕТЛАНА</text:p>
            <text:p>БЕЛЕНКО АЛЕКСАНДР</text:p>
            <text:p>САМОЖЕНОВ СЕРГЕЙ</text:p>
            <text:p>ОКУНЕВА НАДЕЖДА</text:p>
            <text:p>ОКУНЕВА ВИКТОР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4126013&amp;find=yes" xlink:type="simple">1585794288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ДУШЕВА СВЕТЛАНА</text:p>
            <text:p>КОТИК ЮЛИЯ</text:p>
            <text:p>ДОЛГОДУШЕВ НИКИТ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124232008&amp;find=yes" xlink:type="simple">1585894310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ГОРОДЦЕВА АНТОНИНА</text:p>
            <text:p>НОВГОРОДЦЕВА ЛЮБОВЬ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78124808533&amp;find=yes" xlink:type="simple">158519439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ИЛЬНИКОВ МИХАИЛ</text:p>
            <text:p>КРАСИЛЬНИКОВА ЕВГЕНИЯ</text:p>
            <text:p>КРАСИЛЬНИКОВ БОГДАН</text:p>
            <text:p>КРАСИЛЬНИКОВА ЕВГЕНИЯ</text:p>
            <text:p>КРАСИЛЬНИКОВ МИХАИЛ</text:p>
            <text:p>КРАСИЛЬНИКОВ БОГДА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87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6082056&amp;find=yes" xlink:type="simple">158589405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ГИРОВА ЕКАТЕРИНА</text:p>
            <text:p>ТАГИРОВ МАРАТ</text:p>
            <text:p>ТАГИРОВ БОГДА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8008276&amp;find=yes" xlink:type="simple">158569420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МАРИНА</text:p>
            <text:p>ПРОКОПЧУК ЯРОСЛАВ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18654761&amp;find=yes" xlink:type="simple">158599422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TRUSHECHKIN ALEXEY</text:p>
            <text:p>ПЛОТНИКОВА ЕКАТЕР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6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721971411&amp;find=yes" xlink:type="simple">1575694102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ЦЕР ИГОРЬ</text:p>
            <text:p>МОЦЕР ВИКТОР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21110239&amp;find=yes" xlink:type="simple">158559441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ЛЕКСАНДР</text:p>
            <text:p>БОНДАРЕНКО Я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22310179&amp;find=yes" xlink:type="simple">157569410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НОСКИН НИКОЛАЙ</text:p>
            <text:p>ЗАНОСКИНА НАТАЛИЯ</text:p>
            <text:p>ЧЕРНИКОВА АНАСТАСИЯ</text:p>
            <text:p>ЗАНОСКИН АЛЕКСАНД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8922604124&amp;find=yes" xlink:type="simple">158559439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ЛЕНКОВ ГРИГОРИЙ</text:p>
            <text:p>ГЕЛЕНКОВА ОЛЕС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0238095&amp;find=yes" xlink:type="simple">158739401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НИНА ГАЛИНА</text:p>
            <text:p>ИОНИН АНТОН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5152035&amp;find=yes" xlink:type="simple">158569406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АНЧУКОВА ИРИНА</text:p>
            <text:p>САРАНЧУКОВ СЕРГЕЙ</text:p>
            <text:p>АНАНЬИНА ЛЮБОВЬ</text:p>
            <text:p>ЖЕРЖЕНОВ ИЛЬ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99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18980075&amp;find=yes" xlink:type="simple">158539430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ЕНКО АННА</text:p>
            <text:p>ДЕНИСЕНКО ЕВГЕНИ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79820244080&amp;find=yes" xlink:type="simple">158509435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 ДМИТРИЙ</text:p>
            <text:p>МУЖИКОВА АНТОНИНА</text:p>
            <text:p>КОЛЕСНИК ДАРЬ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79820894060&amp;find=yes" xlink:type="simple">158529435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 ВИТАЛИЙ</text:p>
            <text:p>КОНОВАЛОВА АЛЛА</text:p>
            <text:p>КОНОВАЛОВ ЕГОР</text:p>
            <text:p>ЧУПРИНЕНКО АЛЕКСАНДР</text:p>
            <text:p>ЧУПРИНЕНКО ГАЛИНА</text:p>
            <text:p>КОНОВАЛОВА ВЕЛ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292084&amp;find=yes" xlink:type="simple">158589453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КОВБА ЕЛЕНА</text:p>
            <text:p>САЖКО ЕВ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3462087&amp;find=yes" xlink:type="simple">158529454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РЛОВ АНДРЕЙ</text:p>
            <text:p>УРЛОВА АЛЕНА</text:p>
            <text:p>УРЛОВ АЛЬБЕРТ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294002&amp;find=yes" xlink:type="simple">158509463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ЮТИН АЛЕКСЕЙ</text:p>
            <text:p>АРЮТИНА ЭЛЬВИРА</text:p>
            <text:p>АРЮТИНА ВАРВАРА</text:p>
            <text:p>АРЮТИН ПЛАТО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2750020&amp;find=yes" xlink:type="simple">158769462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ЧКИН АЛЕКСЕЙ</text:p>
            <text:p>ГЕНАТУЛИНА ЕЛЕ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3426075&amp;find=yes" xlink:type="simple">158569453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НАДЕЖДА</text:p>
            <text:p>КОВАЛЕНКО ГЕОРГИЙ</text:p>
            <text:p>КОВАЛЕНКО АРТЕМ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3936060&amp;find=yes" xlink:type="simple">158579454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ХИМОВ БАХТОВАРДЖОН</text:p>
            <text:p>НОВИЧКОВА АНАСТАС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306037&amp;find=yes" xlink:type="simple">158509454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ПРЕСЯН ИРИНА</text:p>
            <text:p>БЛИНОВА ЕКАТЕРИНА</text:p>
            <text:p>АПРЕСЯН ДАНИИЛ</text:p>
            <text:p>БЛИНОВ ЛЕВ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14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876037&amp;find=yes" xlink:type="simple">158599457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ИМЕНКО ИННА</text:p>
            <text:p>ВАЛЬДЕР ДИАНА</text:p>
            <text:p>БАТМАНОВА СВЕТЛА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7638038&amp;find=yes" xlink:type="simple">158559453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ТЛАМАДЖИЯН АСВАТУР</text:p>
            <text:p>ХАТЛАМАДЖИЯН ВИКТОР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333503&amp;find=yes" xlink:type="simple">158569454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НАРИЕВА АНАСТАСИЯ</text:p>
            <text:p>ТОРЛОКЬЯН ГАЯНЭ</text:p>
            <text:p>ДИНАРИЕВ МАКСИМ</text:p>
            <text:p>АВЕТЯН ДАВИД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830058&amp;find=yes" xlink:type="simple">158509456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ИННА</text:p>
            <text:p>ШИРКИНА ЕЛЕ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868081&amp;find=yes" xlink:type="simple">158509457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ИН ГЕОРГИЙ</text:p>
            <text:p>ЗИМИНА МАРИЯ</text:p>
            <text:p>ЗИМИНА ЕВ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060084&amp;find=yes" xlink:type="simple">158529452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АХЧЯН АРМИНА</text:p>
            <text:p>ПАПАХЧЯН КАРЛЕН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684069&amp;find=yes" xlink:type="simple">158529454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ЙДАШ МИХАИЛ</text:p>
            <text:p>НАУМОВА ЖАН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864049&amp;find=yes" xlink:type="simple">158569458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КА ЕВГЕНИЙ</text:p>
            <text:p>ЮРЧЕНКО АНАСТАСИЯ</text:p>
            <text:p>ДУБИНКА АНДРЕЙ</text:p>
            <text:p>ЗЕЙТУНЯН АННА</text:p>
            <text:p>ЗЕЙТУНЯН САМВЕЛ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374260&amp;find=yes" xlink:type="simple">158529457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ГИМЯН ЕЛИЗАВЕТА</text:p>
            <text:p>КАЗАЧЕНКО ЛИАН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382000&amp;find=yes" xlink:type="simple">1585394538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УДОВА АНАСТАСИЯ</text:p>
            <text:p>НАУМОВ РОМАН</text:p>
            <text:p>НАУМОВ ДАНИЛ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516194&amp;find=yes" xlink:type="simple">1585394539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ЧЕВА МАРИНА</text:p>
            <text:p>ГОРНОСТАЛЬ МАКСИМ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3144092&amp;find=yes" xlink:type="simple">1585094523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БЕЛЬЦЕВА КРИСТИНА</text:p>
            <text:p>ПОДБЕЛЬЦЕВА ЛИЛ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136012&amp;find=yes" xlink:type="simple">158579459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ИЗОВА ЮЛИЯ</text:p>
            <text:p>ХАЛИЗОВ ЕВГЕНИЙ</text:p>
            <text:p>ХАЛИЗОВ ДМИТРИ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556462&amp;find=yes" xlink:type="simple">158529461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СКАЯ ЕКАТЕРИНА</text:p>
            <text:p>ПЕТРОВСКИЙ ВАСИЛИЙ</text:p>
            <text:p>РАДЧЕНКО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7336083&amp;find=yes" xlink:type="simple">158589453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А АНАСТАСИЯ</text:p>
            <text:p>ШИБАЕВ ДМИТРИ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870038&amp;find=yes" xlink:type="simple">158579471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ДРЕВ НИКИТА</text:p>
            <text:p>БОЛДРЕВА ЛЮДМИЛ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672185&amp;find=yes" xlink:type="simple">158589460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МОВЦЕВА ЯНА</text:p>
            <text:p>МИХЕЕВА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852320&amp;find=yes" xlink:type="simple">158529465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СЕРГЕЙ</text:p>
            <text:p>ВАСИЛЬЧЕНКО ОЛЬГА</text:p>
            <text:p>ВАСИЛЬЧЕНКО РОСТИСЛАВ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152061&amp;find=yes" xlink:type="simple">158559453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КУШКИНА ЕЛЕНА</text:p>
            <text:p>КАРТАШОВА ЮЛИЯ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682886&amp;find=yes" xlink:type="simple">158589466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ЕВГОШ ДЖЕНЕТ</text:p>
            <text:p>ЦЕВГОШ АЗАМАТ</text:p>
            <text:p>ЦЕВГОШ ИСЛАМ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2064067&amp;find=yes" xlink:type="simple">158729459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КИРОВ РИНАТ</text:p>
            <text:p>ШАКИРОВА НУРСЭНЭ</text:p>
            <text:p>ТАНИН ТИМУ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9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372062&amp;find=yes" xlink:type="simple">1585394502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ПИВКА АЛЕКСЕЙ</text:p>
            <text:p>КРОПИВКА ЮЛИЯ</text:p>
            <text:p>СЕРИКОВА ОКСАНА</text:p>
            <text:p>СЕРИКОВ СЕРЕ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026032&amp;find=yes" xlink:type="simple">158549456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ИСЕЕВА НАТАЛИЯ</text:p>
            <text:p>ДУБРОВИН ДМИТРИ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661152&amp;find=yes" xlink:type="simple">157529451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А ЮЛИЯ</text:p>
            <text:p>АФАНАСЬЕВ МИХАИЛ</text:p>
            <text:p>ЕВТУШЕНКО АНАСТАСИЯ</text:p>
            <text:p>ЛЕБЕДИНСКИЙ ЯН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796517&amp;find=yes" xlink:type="simple">157569452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ОВ ЯРОСЛАВ</text:p>
            <text:p>ЧЕРНЫШОВА АЛЕНА</text:p>
            <text:p>АКСЕМЕНКО ВАСИЛИЙ</text:p>
            <text:p>АКСЕМЕНКО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4568018&amp;find=yes" xlink:type="simple">158749456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КСИЛЬ МИХАИЛ</text:p>
            <text:p>ФИКСЕЛЬ ТАТЬЯНА</text:p>
            <text:p>ФИКСИЛЬ ЕВ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077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888093&amp;find=yes" xlink:type="simple">1585594616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ЛЕНКИН СЕРГЕЙ</text:p>
            <text:p>ШЛЕНКИН ДАНИЛ</text:p>
            <text:p>ШЛЕНКИН ЯРОСЛАВ</text:p>
            <text:p>ШЛЕНКИНА ИРИНА</text:p>
            <text:p>ШЛЕНКИНА ТАТЬЯ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8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018011&amp;find=yes" xlink:type="simple">158519455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МАК МАРИНА</text:p>
            <text:p>ЧЕСНОКОВ АНДРЕ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814058031&amp;find=yes" xlink:type="simple">158559457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ЮЛИЯ</text:p>
            <text:p>КОВАЛЕНКО АЛЕКСЕЙ</text:p>
            <text:p>КОВАЛЕНКО ВЛАДИСЛАВ</text:p>
            <text:p>КОВАЛЕНКО ВИОЛЕТТА</text:p>
            <text:p>КОВАЛЕНКО МИХАИЛ</text:p>
            <text:p>КОВАЛЕНКО ЭРНА</text:p>
            <text:p>КОВАЛЕНКО ЕЛЕНА</text:p>
            <text:p>КОВАЛЕНКО МАТВЕ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774006&amp;find=yes" xlink:type="simple">158569461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МАЛОВ ЕВГЕНИЙ</text:p>
            <text:p>ДЖАМАЛОВА ЭЛЬВИР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4633684&amp;find=yes" xlink:type="simple">158529462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КРАВЕЦ ИГОРЬ</text:p>
            <text:p>КРАВЕЦ НИКИТ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10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9814068900&amp;find=yes" xlink:type="simple">157599450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ГЛОВА ИННА</text:p>
            <text:p>ШАЛАЙ ВАЛЕНТИНА</text:p>
            <text:p>КРУГЛОВ ИГОРЬ</text:p>
            <text:p>ШАЛАЙ КСЕНИЯ</text:p>
            <text:p>ДИДЕНКО ЕКАТЕРИНА</text:p>
            <text:p>ДИДЕНКО ТАТЬЯ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674075&amp;find=yes" xlink:type="simple">158599461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ЬЧАНСКАЯ МАРИНА</text:p>
            <text:p>ПРЫТКОВА АН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409179&amp;find=yes" xlink:type="simple">158529458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НЧИК АННА</text:p>
            <text:p>ЕФРЕМОВА НАДЕЖД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0488072&amp;find=yes" xlink:type="simple">158759452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ЕВА СОФЬЯ</text:p>
            <text:p>НОВОПОЛЬЦЕВ НИКИТ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1022067&amp;find=yes" xlink:type="simple">158729455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ЮЛИЯ</text:p>
            <text:p>ЖДАНКИН СЕРГЕЙ</text:p>
            <text:p>ЖДАНКИНА АЛЕКСАНД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60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4213624042&amp;find=yes" xlink:type="simple">158599454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ДВИНЦЕВА ЛЮДМИЛА</text:p>
            <text:p>МОРДВИНЦЕВ СЕРГЕЙ</text:p>
            <text:p>МОРДВИНЦЕВА СВЕТЛАНА</text:p>
            <text:p>МОРДВИНЦЕВ СТАНИСЛАВ</text:p>
            <text:p>СМИРНОВА ЕКАТЕРИНА</text:p>
            <text:p>ЧИФИН ДАНИИЛ</text:p>
            <text:p>ЧИФИНА ЮЛ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8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3754067&amp;find=yes" xlink:type="simple">158529452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ЛЮДМИЛА</text:p>
            <text:p>ДМИТРЕНКО СЕРГЕЙ</text:p>
            <text:p>ДМИТРЕНКО ВЛАДИСЛАВ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013867&amp;find=yes" xlink:type="simple">158569454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ЕРЖАНОВА ДИАНА</text:p>
            <text:p>СТУЧИЛИНА МАР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2094063&amp;find=yes" xlink:type="simple">158719450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ГАРИНА НАДЕЖДА</text:p>
            <text:p>БОЛГАРИН ДМИТРИЙ</text:p>
            <text:p>БОЛГАРИНА ДАРЬЯ</text:p>
            <text:p>БОЛГАРИН АНДРЕ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310031&amp;find=yes" xlink:type="simple">158599458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ОВА АННА</text:p>
            <text:p>АВАКОВА ИН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0712032&amp;find=yes" xlink:type="simple">158709453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РАХМИНОВ ИЛЬДАР</text:p>
            <text:p>АБДРАХМИНОВ ТИМУР</text:p>
            <text:p>АБДРАХМИНОВА МИЛА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051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2938097&amp;find=yes" xlink:type="simple">1585994532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ОФАЛОВА ОЛЬГА</text:p>
            <text:p>САМОФАЛОВ ДЕНИС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104067&amp;find=yes" xlink:type="simple">158529455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ПЕРСКОЙ МИХАИЛ</text:p>
            <text:p>НЕМЦЕВА ИРИНА</text:p>
            <text:p>ХАПЕРСКАЯ ИРИНА</text:p>
            <text:p>НЕМЦЕВА ВАСЕЛИС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212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362707&amp;find=yes" xlink:type="simple">158569454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ОВА АННА</text:p>
            <text:p>РЫЖОВА КРИСТ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3222068&amp;find=yes" xlink:type="simple">158789451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РЧКОВА ДАРЬЯ</text:p>
            <text:p>ХАЛИЛОВ ЯРОСЛАВ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17130088&amp;find=yes" xlink:type="simple">158579450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НИЦКАЯ КРИСТИНА</text:p>
            <text:p>КУНИЦКИЙ МИХАИЛ</text:p>
            <text:p>КУНИЦКИЙ ЛЕВ</text:p>
            <text:p>ФИЛИПЕНКО АНДРЕЙ</text:p>
            <text:p>ФИЛИПЕНКО ЮЛИЯ</text:p>
            <text:p>ФИЛИПЕНКО МАКСИМ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19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7742093&amp;find=yes" xlink:type="simple">158509455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ТЫШЕВ ПАВЕЛ</text:p>
            <text:p>ПАТЫШЕВА ОЛЬГА</text:p>
            <text:p>ПАТЫШЕВ АЛЕКСЕЙ</text:p>
            <text:p>ВОЛОДИНА АНАСТАСИЯ</text:p>
            <text:p>ВОЛОДИН МАКСИМ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0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9758033&amp;find=yes" xlink:type="simple">158529465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 ЕЛЕНА</text:p>
            <text:p>КОЛЕСНИК АНДРЕЙ</text:p>
            <text:p>КОЛЕСНИК КСЕН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9958008&amp;find=yes" xlink:type="simple">158559462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ДАРА ЕЛЕНА</text:p>
            <text:p>КРИТЕНКО ЕВГЕНИЙ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629428&amp;find=yes" xlink:type="simple">158589472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ЧЕРОВА МАРИНА</text:p>
            <text:p>ЧУМАКОВ АЛЕКСАНДР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870058&amp;find=yes" xlink:type="simple">158599467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МОЗОВА ВЕРА</text:p>
            <text:p>ПОПОВ НИКИТА</text:p>
            <text:p>ПОПОВА ВАРВАР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484074&amp;find=yes" xlink:type="simple">158539453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БА ОКСАНА</text:p>
            <text:p>ЖУРБА ВЛАС</text:p>
            <text:p>ГУЛЯЕВА МАР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9814652055&amp;find=yes" xlink:type="simple">158579458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ОВЕЦ БОРИС</text:p>
            <text:p>ЗУБКОВА НАТАЛЬЯ</text:p>
            <text:p>МАРАХОВСКАЯ ЕКАТЕРИНА</text:p>
            <text:p>КОЖУХОВ ЛЕОНИД</text:p>
            <text:p>КОЖУХОВА СВЕТЛАНА</text:p>
            <text:p>КАРАМОВА ЛАЛ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03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421014&amp;find=yes" xlink:type="simple">158579456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ЮТИНА ДИАНА</text:p>
            <text:p>ЧАПЛЫГИН КЛЕМЕНТИ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610894&amp;find=yes" xlink:type="simple">158569461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Ц ВЛАДИСЛАВ</text:p>
            <text:p>ФЕДОРОВА ВИКТОР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584024&amp;find=yes" xlink:type="simple">1585994649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АЕВА АНАСТАСИЯ</text:p>
            <text:p>ДАГАЕВ ПАВЕЛ</text:p>
            <text:p>ДАГАЕВА ВЛАД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532192&amp;find=yes" xlink:type="simple">157519450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ЁКИН ПАВЕЛ</text:p>
            <text:p>ЩЁКИНА МАР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1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626777&amp;find=yes" xlink:type="simple">157599452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ННОВА ЕКАТЕРИНА</text:p>
            <text:p>МИХАЙЛОВ ИВАН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332798&amp;find=yes" xlink:type="simple">158579465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УСОВ СЕРГЕЙ</text:p>
            <text:p>ТАТУСОВА ЕЛЕНА</text:p>
            <text:p>ТАТУСОВА АЛЕ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347160&amp;find=yes" xlink:type="simple">1585594615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ЛЯРОВА НАТАЛЬЯ</text:p>
            <text:p>КАЛЕНИЧ СЕРГЕЙ</text:p>
            <text:p>КАЛЕНИЧ АНАСТАС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732920&amp;find=yes" xlink:type="simple">158559470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А НАТАЛЬЯ</text:p>
            <text:p>ДМИТРИЕВА ВАРВАРА</text:p>
            <text:p>МИЛЕНЧЕНКО ЕГОР</text:p>
            <text:p>PIGAMOV SULEYMAN</text:p>
            <text:p>ДМИТРИЕВА ДАРЬ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59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646042&amp;find=yes" xlink:type="simple">158529454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КОРА АНАТОЛИЙ</text:p>
            <text:p>ЦИКОРА ЛЮБОВЬ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160052&amp;find=yes" xlink:type="simple">158559454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РСЕСЯН ОКСАНА</text:p>
            <text:p>НЕРСЕСЯН РУСЛАН</text:p>
            <text:p>ГАЗИТДИНОВА ЕЛЕНА</text:p>
            <text:p>ГАЗИТДИНОВ ИГОРЬ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990332&amp;find=yes" xlink:type="simple">158539462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АТОРЦЕВА ЛЮБОВЬ</text:p>
            <text:p>ДУБОВОЙ РОЛАНД</text:p>
            <text:p>ВАРЛАМОВ ИЛЬЯ</text:p>
            <text:p>МАСЮК ЭЛЬВИР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889327&amp;find=yes" xlink:type="simple">157579452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 НИКОЛАЙ</text:p>
            <text:p>ЛЕОНОВА ОЛЕСЯ</text:p>
            <text:p>ЛЕОНОВА ПО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718062&amp;find=yes" xlink:type="simple">1585394684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КАС ДИНА</text:p>
            <text:p>ШАНАЙДА СВЕТЛА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7328178&amp;find=yes" xlink:type="simple">158579450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ЛЮК АНАТОЛИЙ</text:p>
            <text:p>КИРИЛЛОВ ИВАН</text:p>
            <text:p>АРЛЮК АНАСТАСИЯ</text:p>
            <text:p>АРЛЮК АНГЕ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29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280063&amp;find=yes" xlink:type="simple">1585794542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МОНЧЕВА ЕВГЕНИЯ</text:p>
            <text:p>ПАРИЛОВ МИХАИЛ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993876&amp;find=yes" xlink:type="simple">158569457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СОВ АРТУР</text:p>
            <text:p>КОЛОСОВА НАДЕЖД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592056&amp;find=yes" xlink:type="simple">158529457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ДОХИНА ИННА</text:p>
            <text:p>АЛДОХИНА ДАРЬЯ</text:p>
            <text:p>КОЗЛОВА ЛАРИС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683564&amp;find=yes" xlink:type="simple">158569469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А ВИКТОРИЯ</text:p>
            <text:p>ЕГОРОВ ЛЕОНИД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3863455&amp;find=yes" xlink:type="simple">157509450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ВОЙТОВ АЛЕКСЕЙ</text:p>
            <text:p>СТАРОВОЙТОВА ЕКАТЕР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5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606800&amp;find=yes" xlink:type="simple">158529454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ЯН ГЕННАДИЙ</text:p>
            <text:p>ЦИКОРА ЕЛЕНА</text:p>
            <text:p>ТРОЯН АНАТОЛИЙ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148065&amp;find=yes" xlink:type="simple">158569467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ИЙ АЛИЙ</text:p>
            <text:p>ГОРЯЙНОВА АЛ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933685&amp;find=yes" xlink:type="simple">158599474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ЯНОВА АННА</text:p>
            <text:p>АНДРЕЯНОВ СЕРГЕЙ</text:p>
            <text:p>АНДРЕЯНОВА МАРИАН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8176105&amp;find=yes" xlink:type="simple">158519475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УНЗЕ ТАТЬЯНА</text:p>
            <text:p>ФРУНЗЕ ЛЕОНИД</text:p>
            <text:p>ПЕТРОВА ДАРЬ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486009&amp;find=yes" xlink:type="simple">158579456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ПАТИН АЛЕКСЕЙ</text:p>
            <text:p>ЭЛЕФТЕРИАДИ НАДЕЖДА</text:p>
            <text:p>ЭЛЕФТЕРИАДИ ДИМИТР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498132&amp;find=yes" xlink:type="simple">158599458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ТЫШЕВ ПАВЕЛ</text:p>
            <text:p>ПАТЫШЕВА ОЛЬГА</text:p>
            <text:p>ПАТЫШЕВ АЛЕКСЕЙ</text:p>
            <text:p>ВОЛОДИНА АНАСТАСИЯ</text:p>
            <text:p>ВОЛОДИН МАКСИМ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7466048&amp;find=yes" xlink:type="simple">158559452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ЛЯВСКИЙ ДМИТРИЙ</text:p>
            <text:p>АЙДИНЯН НЕЛЛИ</text:p>
            <text:p>БИЛЯВСКИЙ АЛЕКСЕ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0470011&amp;find=yes" xlink:type="simple">158789452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ИМИРОВА ВАЛЕНТИНА</text:p>
            <text:p>СИДИМИРОВ АЛЕКСАНДР</text:p>
            <text:p>СИДИМИРОВ АЛЕКСАНДР</text:p>
            <text:p>СИДИМИРОВА ВИКТО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3208026&amp;find=yes" xlink:type="simple">158509452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ЛАКОВ АНАТОЛИЙ</text:p>
            <text:p>БУРЛАКОВА НАТАЛЬЯ</text:p>
            <text:p>БУРЛАКОВ ВАДИМ</text:p>
            <text:p>БУРЛАКОВА НИК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3908011&amp;find=yes" xlink:type="simple">158579453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РИНА НАДЕЖДА</text:p>
            <text:p>ТЮРИН СЕМЕН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693381&amp;find=yes" xlink:type="simple">158539475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ЕЛЕНКО РОМАН</text:p>
            <text:p>ДОКУЧАЕВА ЕКАТЕ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1086097&amp;find=yes" xlink:type="simple">158749457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ГАРУК НАТАЛЬЯ</text:p>
            <text:p>БЕГАРУК АЛЕКСАНДР</text:p>
            <text:p>БЕГАРУК СВЕТЛАНА</text:p>
            <text:p>БЕГАРУК МАРГАРИТ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846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744002&amp;find=yes" xlink:type="simple">158549456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ЛИПО СТАНИСЛАВ</text:p>
            <text:p>АРЕШКИНА АН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833122&amp;find=yes" xlink:type="simple">15856947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ЩИРЯКОВА ОКСАНА</text:p>
            <text:p>ЗАЙЦЕВ ИВАН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3500043&amp;find=yes" xlink:type="simple">158769452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АЛЕКСЕЙ</text:p>
            <text:p>ЗАЙЦЕВА НАИЛЯ</text:p>
            <text:p>ЗАЙЦЕВА ЕКАТЕРИНА</text:p>
            <text:p>ЗАЙЦЕВА ЕЛИЗАВЕТ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4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762056&amp;find=yes" xlink:type="simple">158549453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ДА ИРИНА</text:p>
            <text:p>ДУДЕНКОВ ВАЛЕРИЙ</text:p>
            <text:p>НЕРОДА ТАТЬЯНА</text:p>
            <text:p>ЛОБОДА ВИКТОР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268536&amp;find=yes" xlink:type="simple">15858945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ИЕВА АНАСТАСИЯ</text:p>
            <text:p>КУЗНЕЦОВА КСЕН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3176259&amp;find=yes" xlink:type="simple">1585994504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 ВАСИЛИЙ</text:p>
            <text:p>СКЛЯР ЕЛЕНА</text:p>
            <text:p>АТУЧИН ДЕНИС</text:p>
            <text:p>АТУЧИНА ЕКАТЕРИНА</text:p>
            <text:p>БОРИСОВ ИГОРЬ</text:p>
            <text:p>БОБКОВА АН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7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131259&amp;find=yes" xlink:type="simple">157589452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ВЛАДИМИР</text:p>
            <text:p>ПЕТРОСЯН АН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076015&amp;find=yes" xlink:type="simple">158529454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ЗА АЛЕКСАНДР</text:p>
            <text:p>МУРЗА ЯННА</text:p>
            <text:p>МУРЗА МАКСИМ</text:p>
            <text:p>МАРЦЫНИШИНА КРИСТ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971150&amp;find=yes" xlink:type="simple">158529457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ЕНКО НИКОЛАЙ</text:p>
            <text:p>НАЙДЕНКО ВИКТОРИЯ</text:p>
            <text:p>НАЙДЕНКО ЕВ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728099&amp;find=yes" xlink:type="simple">158589456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 СЕРГЕЙ</text:p>
            <text:p>ФЕДОРОВА ОКСАНА</text:p>
            <text:p>СТУПАК ИЛЬЯ</text:p>
            <text:p>ДЖАНДАР АЗИЗ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755424&amp;find=yes" xlink:type="simple">15852946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ЕНКО АЛЕКСАНДР</text:p>
            <text:p>НАСИБОВА АН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8795204&amp;find=yes" xlink:type="simple">158509473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ЛИЧ АЛЕКСАНДР</text:p>
            <text:p>КУДЛИЧ МАР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922007&amp;find=yes" xlink:type="simple">158529456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ЕВГЕНИЯ</text:p>
            <text:p>AGAJANYAN DENIS</text:p>
            <text:p>АГАДЖАНЯН АЛИ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7860083&amp;find=yes" xlink:type="simple">158599455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Н ЕВГЕНИЙ</text:p>
            <text:p>СТАРОДУБЦЕВ АРТЕ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648063&amp;find=yes" xlink:type="simple">158549455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ИГОРЬ</text:p>
            <text:p>МИГАЧЕВА Ю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662803&amp;find=yes" xlink:type="simple">158579455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ЬЯНОВА ЕЛЕНА</text:p>
            <text:p>УЛЬЯНОВ ВЛАДИМИР</text:p>
            <text:p>УЛЬЯНОВ АЛЕКСАНДР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682038&amp;find=yes" xlink:type="simple">158509457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НИЦКИЙ ВИТАЛИЙ</text:p>
            <text:p>РУДНИЦКАЯ ЛИЛИЯ</text:p>
            <text:p>ОРЕХОВ МАКСИМ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779278&amp;find=yes" xlink:type="simple">158589469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ДАТЯНЦ АРТУР</text:p>
            <text:p>ТРДАТЯНЦ НАРИНЕ</text:p>
            <text:p>ТРДАТЯНЦ АРКАД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564015&amp;find=yes" xlink:type="simple">1585994619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Х АЛЕКСЕЙ</text:p>
            <text:p>МАТЮХ НИНА</text:p>
            <text:p>ИСАЕНКО ИРИНА</text:p>
            <text:p>ИСАЕНКО ПАВЕЛ</text:p>
            <text:p>ИСАЕНКО СЕМЁН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1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075770&amp;find=yes" xlink:type="simple">158579468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ДЕНИС</text:p>
            <text:p>СЕМЕНОВА ВАЛЕРИЯ</text:p>
            <text:p>СЕМЕНОВ АРСЕН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386286&amp;find=yes" xlink:type="simple">158519464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НКО АЛЕКСАНДР</text:p>
            <text:p>ИСАЕНКО ЛЮДМИЛ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8288071&amp;find=yes" xlink:type="simple">158599477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МАТЧИКОВА ВИКТОРИЯ</text:p>
            <text:p>ГРАМАТЧИКОВ АЛЬБЕРТ</text:p>
            <text:p>ГРАМАТЧИКОВА НИКОЛЬ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182027&amp;find=yes" xlink:type="simple">158529451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МАРОВА МАРГАРИТА</text:p>
            <text:p>СТОЛЯРОВ АЛЕКСАНДР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068007&amp;find=yes" xlink:type="simple">1585994572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ЮК АЛЕКСАНДР</text:p>
            <text:p>ЛИНЮК ТАТЬЯНА</text:p>
            <text:p>ЛИНЮК НАЗАР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330082&amp;find=yes" xlink:type="simple">158589466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ЕБНИК АЛЕКСЕЙ</text:p>
            <text:p>ЛАЗЕБНИК ЮЛИЯ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336063&amp;find=yes" xlink:type="simple">158559454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ОВА КСЕНИЯ</text:p>
            <text:p>ЧЕРЕПАНОВА НАДЕЖДА</text:p>
            <text:p>ЩЕГЛОВА ЕВГЕНИЯ</text:p>
            <text:p>МАЗУРЕНКО ЗАХАР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33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714890316&amp;find=yes" xlink:type="simple">158599460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ЙНАЛЯН ЭДУАРД</text:p>
            <text:p>ЗЕЙНАЛЯН ЛАУРА</text:p>
            <text:p>ЗЕЙНАЛЯН АНДРАНИК</text:p>
            <text:p>ЗЕЙНАЛЯН ВИКТОРИЯ</text:p>
            <text:p>АРУТЮНЯН ОКСАНА</text:p>
            <text:p>АРУТЮНЯН АРУТЮН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51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984054&amp;find=yes" xlink:type="simple">158549454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ГЛАЗОВ САВЕЛИЙ</text:p>
            <text:p>СЕТРАКОВА СВЕТЛА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502335&amp;find=yes" xlink:type="simple">158579480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ЕНКО ЕВГЕНИЙ</text:p>
            <text:p>ПРОКОПЕНКО АЛИНА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362009&amp;find=yes" xlink:type="simple">158589455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СЯТНИКОВА АЛИНА</text:p>
            <text:p>ДЕСЯТНИКОВ СЕРГЕЙ</text:p>
            <text:p>ДЕСЯТНИКОВА ЗЛАТ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0624012&amp;find=yes" xlink:type="simple">1587794529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УЧИНА НАТАЛЬЯ</text:p>
            <text:p>АНУЧИНА ПОЛИ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4418050043&amp;find=yes" xlink:type="simple">158539456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АЛЕКСЕЙ</text:p>
            <text:p>АБРАМЯН ЭЛИНА</text:p>
            <text:p>АБРАМЯН ВИОЛЕТТА</text:p>
            <text:p>САПРЫКИНА АЛЛА</text:p>
            <text:p>САПРЫКИН ВЛАДИМИР</text:p>
            <text:p>АБРАМЯН АРОН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919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190065&amp;find=yes" xlink:type="simple">158559455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ЕНЕВА ДИАНА</text:p>
            <text:p>ЛЕДЕНЕВ АЛЕКСАНД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285315&amp;find=yes" xlink:type="simple">158529466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А ЕКАТЕРИНА</text:p>
            <text:p>БОГАТОВ ВИТАЛИ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0464086&amp;find=yes" xlink:type="simple">1587094523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ГАНОВ АНТОН</text:p>
            <text:p>ШАГАНОВА НАТАЛЬЯ</text:p>
            <text:p>ШАГАНОВА ЕКАТЕРИНА</text:p>
            <text:p>ШАГАНОВ ДМИТРИ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85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354666&amp;find=yes" xlink:type="simple">158569460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РИН ИВАН</text:p>
            <text:p>ТЮРИНА КАРИ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398087&amp;find=yes" xlink:type="simple">158559460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ГЛАЗОВ ИВАН</text:p>
            <text:p>КРАСНОГЛАЗОВА ЕЛЕНА</text:p>
            <text:p>СВИСТУНОВА НИКОЛЬ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2495708&amp;find=yes" xlink:type="simple">158549478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НИН ПАВЕЛ</text:p>
            <text:p>ДУНИНА ЕЛЕНА</text:p>
            <text:p>ГОЛУБЕВ НИКИТ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0558006&amp;find=yes" xlink:type="simple">158709452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ЗЯКОВ ЕВГЕНИЙ</text:p>
            <text:p>ГОМЗЯКОВА ОКСАНА</text:p>
            <text:p>ГОМЗЯКОВА ВАРВАРА</text:p>
            <text:p>ГОМЗЯКОВ ИЛЬ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050046&amp;find=yes" xlink:type="simple">158569452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ТАТЬЯНА</text:p>
            <text:p>КОВТУН МАКСИМ</text:p>
            <text:p>КОВТУН АЛЕКСАНД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748181&amp;find=yes" xlink:type="simple">158539456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УНИН ИГОРЬ</text:p>
            <text:p>ЯКУНИНА ЮЛИЯ</text:p>
            <text:p>ЯКУНИН ГЛЕБ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500829&amp;find=yes" xlink:type="simple">158579470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ИАДАДЗЕ ВАДИМ</text:p>
            <text:p>КОРНИЕНКО ЕЛЕНА</text:p>
            <text:p>ЗВИАДАДЗЕ ИВАН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114030&amp;find=yes" xlink:type="simple">1585794588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БАНОВ МАХМУД</text:p>
            <text:p>КУРБАНОВА ОКСАНА</text:p>
            <text:p>КУРБАНОВ ДИНИЯ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650045&amp;find=yes" xlink:type="simple">157519452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ТАРАКОВА НАТАЛЬЯ</text:p>
            <text:p>ГОНЧАР ЕЛЕ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508060&amp;find=yes" xlink:type="simple">158509476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СЕЛКОВА ОЛЬГА</text:p>
            <text:p>МАТИОСОВА СВЕТЛА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512059&amp;find=yes" xlink:type="simple">158509452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ЧУЖКИНА ОЛЬГА</text:p>
            <text:p>ПИЧУЖКИН АРТЁМ</text:p>
            <text:p>ПИЧУЖКИН НИКОЛАЙ</text:p>
            <text:p>ПИЧУЖКИН ДАНИИЛ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14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054029&amp;find=yes" xlink:type="simple">158559471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НКО АРСЕН</text:p>
            <text:p>ЛАЗАРЕНКО ЮЛИЯ</text:p>
            <text:p>ЛАЗАРЕНКО ВИКТОР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8122079&amp;find=yes" xlink:type="simple">158529477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ЕВСКАЯ ЕКАТЕРИНА</text:p>
            <text:p>ГРОМЕНКО МИХАИЛ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9466074&amp;find=yes" xlink:type="simple">158599481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АКОВА ТАТЬЯНА</text:p>
            <text:p>БУРАКОВ ЕВГЕНИЙ</text:p>
            <text:p>БУРАКОВА ТАТЬЯНА</text:p>
            <text:p>БУРАКОВ ЕВГЕНИЙ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4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416220&amp;find=yes" xlink:type="simple">158539462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КСАНДР</text:p>
            <text:p>СИДОРЕНКО МАРИЯ</text:p>
            <text:p>УХАНЕВ ВАДИ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594000&amp;find=yes" xlink:type="simple">158509463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ГУН ДАРЬЯ</text:p>
            <text:p>МИГУН ОКСАНА</text:p>
            <text:p>МИГУН ДМИТРИЙ</text:p>
            <text:p>МИГУН ЕГО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3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8030071&amp;find=yes" xlink:type="simple">158509476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ТАТЬЯНА</text:p>
            <text:p>ВАСИЛЕНКО НИКОЛАЙ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997522&amp;find=yes" xlink:type="simple">157549453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 ОЛЕГ</text:p>
            <text:p>ЛАЗАРЕВА ИН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220007&amp;find=yes" xlink:type="simple">158519464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 КОНСТАНТИН</text:p>
            <text:p>МАКСИМОВА ЮЛИЯ</text:p>
            <text:p>МАКСИМОВА МАР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12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910078&amp;find=yes" xlink:type="simple">158519458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КОВА ЕЛЕНА</text:p>
            <text:p>ГРИШКОВ ИГОРЬ</text:p>
            <text:p>ГРИШКОВА Я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3280846&amp;find=yes" xlink:type="simple">158569453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 ДМИТРИЙ</text:p>
            <text:p>МАРТЫНОВА ОЛЬГА</text:p>
            <text:p>БЕЛЯКОВА ЕКАТЕР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05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487961&amp;find=yes" xlink:type="simple">158559468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СВЕТЛАНА</text:p>
            <text:p>ШЕВЧЕНКО ВЛАДИМИ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0270064&amp;find=yes" xlink:type="simple">157539456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ЧЕНКО НЕЛЛИ</text:p>
            <text:p>ЛЫСЕНКО КАР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958180&amp;find=yes" xlink:type="simple">158509466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РЯЕВ СЕРГЕЙ</text:p>
            <text:p>СИМОНОВА МАРИНА</text:p>
            <text:p>ДЫРЯЕВА ЕКАТЕР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53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794080&amp;find=yes" xlink:type="simple">158549478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ЕНКО СВЕТЛАНА</text:p>
            <text:p>ГУЗЕВА ВЕРОНИК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9611109&amp;find=yes" xlink:type="simple">158509480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БЕНЕВ СЕРГЕЙ</text:p>
            <text:p>ДЕРБЕНЕВА ЕКАТЕР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498337&amp;find=yes" xlink:type="simple">158599468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КОВ ДМИТРИЙ</text:p>
            <text:p>КАЗАКОВА ВАСИЛИС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84513408895&amp;find=yes" xlink:type="simple">158559455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ШИН НИКОЛАЙ</text:p>
            <text:p>СОШИНА ОКСАНА</text:p>
            <text:p>ИЗМАЛКИНА АНАСТАСИЯ</text:p>
            <text:p>ИЗМАЛКИН АНДРЕЙ</text:p>
            <text:p>ТЮРИНА ВАЛЕРИЯ</text:p>
            <text:p>ТЮРИН МАКСИМ</text:p>
            <text:p>ЛЕДНЕВ НИКОЛАЙ</text:p>
            <text:p>ЛЕДНЕВА ОЛЬГА</text:p>
            <text:p>ЛЕДНЕВ АЛЕКСАНДР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2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3730050&amp;find=yes" xlink:type="simple">158529451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 РОМАН</text:p>
            <text:p>БЕЛОВА ЕКАТЕРИНА</text:p>
            <text:p>БЕЛОВ КОНСТАНТИН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8740001&amp;find=yes" xlink:type="simple">158509477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ЩУК АЛЕКСАНДР</text:p>
            <text:p>ПОЛИЩУК ЮЛ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17796073&amp;find=yes" xlink:type="simple">158579453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ОЛЬГА</text:p>
            <text:p>ШЕВЧЕНКО АРТЕМ</text:p>
            <text:p>ШЕВЧЕНКО МАРГАРИТА</text:p>
            <text:p>ШЕВЧЕНКО МИРОН</text:p>
            <text:p>СОКОЛОВА ЕЛЕНА</text:p>
            <text:p>СОКОЛОВ ЮРИ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3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7864093&amp;find=yes" xlink:type="simple">158549456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А ЕЛЕНА</text:p>
            <text:p>ДЖАВАТХАНОВА МИЛА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270088&amp;find=yes" xlink:type="simple">158599455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МИХАИЛ</text:p>
            <text:p>СЕМЕНОВА ТАТЬЯНА</text:p>
            <text:p>СЕМЁНОВ ВЛАДИСЛАВ</text:p>
            <text:p>СЕМЕНОВ АНТОН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934016&amp;find=yes" xlink:type="simple">158539460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ОВ ДМИТРИЙ</text:p>
            <text:p>ХРАМОВА ТАТЬЯ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447909&amp;find=yes" xlink:type="simple">158509463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МАНОВ ДМИТРИЙ</text:p>
            <text:p>ТАРАЩАНСКАЯ СВЕТЛАНА</text:p>
            <text:p>ШЕВЯКОВА ВИКТОРИЯ</text:p>
            <text:p>ДОНЦОВ СЕРГЕ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0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902669&amp;find=yes" xlink:type="simple">158509471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АН ЯНА</text:p>
            <text:p>КАПУСТИН АРТЕМ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440085&amp;find=yes" xlink:type="simple">158509459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УС АЗАМАТ</text:p>
            <text:p>БОГУС АСИЕТ</text:p>
            <text:p>БОГУС СОФ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885405&amp;find=yes" xlink:type="simple">158579456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ЫНКОВА АННА</text:p>
            <text:p>АНТОЩУК АЛЕКСЕ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778310&amp;find=yes" xlink:type="simple">158519470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ИАДАДЗЕ ДМИТРИЙ</text:p>
            <text:p>ЗВИАДАДЗЕ ДАРЬЯ</text:p>
            <text:p>ЗВИАДАДЗЕ ТАИС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2686099&amp;find=yes" xlink:type="simple">158599451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ДАРЬЯ</text:p>
            <text:p>КУЗЕМА ДАНИЛ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1004012&amp;find=yes" xlink:type="simple">158749454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ПИНА ЕЛЕНА</text:p>
            <text:p>ГОРЕЛОВ ИВАН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131487&amp;find=yes" xlink:type="simple">158509458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ЫЧЕВА МАРИЯ</text:p>
            <text:p>КОМЛЕВА НАТАЛЬЯ</text:p>
            <text:p>КОМЛЕВ ИЛЬ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45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674062&amp;find=yes" xlink:type="simple">158549456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НИКОЛАЙ</text:p>
            <text:p>ДМИТРИЕВА ЕВГЕНИЯ</text:p>
            <text:p>ДМИТРИЕВ АЛЕКСЕЙ</text:p>
            <text:p>ДМИТРИЕВ АНДР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611208&amp;find=yes" xlink:type="simple">157549452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ЙЗЕ ПАВЕЛ</text:p>
            <text:p>РЕЙЗЕ ЛЮДМИ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512393&amp;find=yes" xlink:type="simple">1585494771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КЛАНОВ АЛЕКСАНДР</text:p>
            <text:p>КУКЛАНОВА СВЕТЛ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2295613&amp;find=yes" xlink:type="simple">1585994763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ГЯН ОФЕЛИЯ</text:p>
            <text:p>ГРИГОРЯН ГАРНИК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3832070&amp;find=yes" xlink:type="simple">158509454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КОВ АЛЕКСАНДР</text:p>
            <text:p>ГОЛИВЕЦ НАДЕЖД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037040&amp;find=yes" xlink:type="simple">158589459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НТАРИН ДЕНИС</text:p>
            <text:p>КУСКОВА ИЗАБЕЛЛ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568155&amp;find=yes" xlink:type="simple">158539463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КЕТОВА АНАСТАСИЯ</text:p>
            <text:p>КАРАГЛАНОВА ЭЛИНА</text:p>
            <text:p>КАРАКЕТОВ ВЛАДИМИ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710015&amp;find=yes" xlink:type="simple">158589462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ЕНКО ЕЛЕНА</text:p>
            <text:p>ШУТОВ ЕВГЕНИ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1332046&amp;find=yes" xlink:type="simple">158719456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НАТАЛЬЯ</text:p>
            <text:p>ГОРБАЧЕВ ВЛАДИМИ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9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134166&amp;find=yes" xlink:type="simple">1585594647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АКОВ АНДРЕЙ</text:p>
            <text:p>ГУСАКОВА НАТАЛЬ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3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653337&amp;find=yes" xlink:type="simple">157549450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А НАТАЛЬЯ</text:p>
            <text:p>ЗЯБЛОВ АНДР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722017&amp;find=yes" xlink:type="simple">1585494584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МАЮНОВ АНДРЕЙ</text:p>
            <text:p>САЗЫКИНА ОКС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20912153&amp;find=yes" xlink:type="simple">158529466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ДМИТРИЙ</text:p>
            <text:p>НУРУДИНОВ РУСЛАН</text:p>
            <text:p>ТАРАСОВА ОКСАНА</text:p>
            <text:p>НУРУДИНОВА ЕЛЕНА</text:p>
            <text:p>КУЛАГИНА МАРИНА</text:p>
            <text:p>КУЛАГИН ДЕНИС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938046&amp;find=yes" xlink:type="simple">158529463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ОВА МАРИНА</text:p>
            <text:p>САРАУЛА КСЕН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654051&amp;find=yes" xlink:type="simple">1585394692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ИНОВ МАКСИМ</text:p>
            <text:p>ЧУПРИНА ИР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0336099&amp;find=yes" xlink:type="simple">158709451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ЛАЯРОВ АЛИШЕР</text:p>
            <text:p>АЛЛАЯРОВА ДАРИЯ</text:p>
            <text:p>АЛЛАЯРОВА ТАИСИЯ</text:p>
            <text:p>ТУШИНА МАРИЯ</text:p>
            <text:p>ТЮЛЬПАНОВ АЛЕКСАНДР</text:p>
            <text:p>ТЮЛЬПАНОВА АЛЕСИЯ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072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4718339&amp;find=yes" xlink:type="simple">158549464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ЯН КАРЕН</text:p>
            <text:p>БАБАНСКАЯ ГАЛ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636064&amp;find=yes" xlink:type="simple">157539452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ЕВ ДЕНИС</text:p>
            <text:p>КУМАРИТОВА КРИСТИ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036384&amp;find=yes" xlink:type="simple">158569469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БАТУРА ЕЛЕНА</text:p>
            <text:p>ХЛУСОВ ВЛАДИМИ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096884&amp;find=yes" xlink:type="simple">158529468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ЕКАТЕРИНА</text:p>
            <text:p>ИВАНОВА СОФИЯ</text:p>
            <text:p>ИВАНОВА ВАСИЛИСА</text:p>
            <text:p>ИВАНОВ РУСЛАН</text:p>
            <text:p>ИВАНОВ ЯРОСЛАВ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99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9684954&amp;find=yes" xlink:type="simple">158599480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ИРОВ КОНСТАНТИН</text:p>
            <text:p>БАШИРОВА СЮЗАННА</text:p>
            <text:p>БАШИРОВ РОМАН</text:p>
            <text:p>БАЗАЛИЙ ТАТЬЯНА</text:p>
            <text:p>БАЗАЛИЙ ВЛАДИМИ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242054&amp;find=yes" xlink:type="simple">158549468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 НИКОЛАЙ</text:p>
            <text:p>БОЧКАРЕВА АЛЕСЯ</text:p>
            <text:p>ЛЕОНОВА ЕВ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0608059&amp;find=yes" xlink:type="simple">158559482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ТОВИЧ ДАНИИЛ</text:p>
            <text:p>МИРОШНИЧЕНКО КОНСТАНТИН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715058&amp;find=yes" xlink:type="simple">158519455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КИНА АЛЕКСАНДРА</text:p>
            <text:p>ИМАНОВ ДАНИЛ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826023&amp;find=yes" xlink:type="simple">158539463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ЛЮДМИЛА</text:p>
            <text:p>ВАСИЛЬЕВ ОЛЕГ</text:p>
            <text:p>ВАСИЛЬЕВА МАРТ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3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610648&amp;find=yes" xlink:type="simple">158529470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ШИН АЛЕКСАНДР</text:p>
            <text:p>МИШИНА ЛЮДМИЛ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690845&amp;find=yes" xlink:type="simple">158599475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ЕНКО ОКСАНА</text:p>
            <text:p>ПАРШАКОВА ЮЛ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498081&amp;find=yes" xlink:type="simple">158599459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РИЛОВ ВЛАДИМИР</text:p>
            <text:p>ВОРОНИН АЛЕКСЕЙ</text:p>
            <text:p>ВАРТАНОВ ЯН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85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414006&amp;find=yes" xlink:type="simple">1585994583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НЕВА ЛЮДМИЛА</text:p>
            <text:p>СИДНЕВ АНАТОЛИ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0046087&amp;find=yes" xlink:type="simple">158729450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ШИНА ОЛЬГА</text:p>
            <text:p>НИКИШИНА ЕЛИЗАВЕТ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9113852&amp;find=yes" xlink:type="simple">158519482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ОВСКОВ ПАВЕЛ</text:p>
            <text:p>ВОРОНЮК АНАСТАС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135188&amp;find=yes" xlink:type="simple">157509450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ЛАМОВА АЛЕКСАНДРА</text:p>
            <text:p>КУЗНЕЦОВА ЛИДИЯ</text:p>
            <text:p>ШАЛАМОВА ВИКТОР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292048&amp;find=yes" xlink:type="simple">158529456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ШЕВА КАНУМЗИЯ</text:p>
            <text:p>КИРИШЕВ АМАН</text:p>
            <text:p>КИРИШЕВ ЭМИР</text:p>
            <text:p>КИРИШЕВ МУРЗАГАЛИ</text:p>
            <text:p>КИРИШЕВА АСЕЛЬ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9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858303&amp;find=yes" xlink:type="simple">1575094510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ЕНКО АЛЕКСАНДР</text:p>
            <text:p>ГУБЕНКО ЛЮДМИЛ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18894298&amp;find=yes" xlink:type="simple">157599452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НДРЕЯН</text:p>
            <text:p>СМИРНОВА ЯНА</text:p>
            <text:p>СМИРНОВА ДОМИНИКА</text:p>
            <text:p>РОЗОВА КРИСТИНА</text:p>
            <text:p>РОЗОВ АЛЕКСЕЙ</text:p>
            <text:p>РОЗОВА ЕКАТЕ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79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640668&amp;find=yes" xlink:type="simple">157519454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ЩУЛИН АРТЁМ</text:p>
            <text:p>ПИЩУЛИН АЛЕКСАНДР</text:p>
            <text:p>ПИЩУЛИНА АНАСТАС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802056&amp;find=yes" xlink:type="simple">158569464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ВАДИМ</text:p>
            <text:p>ВОРУШИЛО АНАСТАС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7051646&amp;find=yes" xlink:type="simple">157519455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ИЗОВ ДМИТРИЙ</text:p>
            <text:p>АЗИЗОВА АНАСТАСИЯ</text:p>
            <text:p>АЗИЗОВА КСЕНИ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532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177179&amp;find=yes" xlink:type="simple">158569464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ЦОВА АЛИСА</text:p>
            <text:p>ЗУБЦОВ СТАНИСЛАВ</text:p>
            <text:p>ЗУБЦОВА ДАРЬ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229014&amp;find=yes" xlink:type="simple">158559462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А МАРИНА</text:p>
            <text:p>КОРОЛЕВ АЛЕКСАНД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220065&amp;find=yes" xlink:type="simple">158529456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ЛИУЛИН ГАБДУЛХАК</text:p>
            <text:p>АГЛИУЛИНА АЛЛА</text:p>
            <text:p>ДУДКО АНДРЕЙ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500034&amp;find=yes" xlink:type="simple">158579453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ХУ АСИЕТ</text:p>
            <text:p>НЕХАЙ ЗАРИНА</text:p>
            <text:p>ТАМУКАЙ АЗИД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4386034&amp;find=yes" xlink:type="simple">158599458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ЦЕНКО АНАСТАСИЯ</text:p>
            <text:p>КУЦЕНКО ЕВГЕНИЙ</text:p>
            <text:p>КУЦЕНКО ТАРАС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77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717254&amp;find=yes" xlink:type="simple">158599463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ЦОВА АЛИСА</text:p>
            <text:p>ЗУБЦОВ СТАНИСЛАВ</text:p>
            <text:p>ЗУБЦОВА ДАРЬ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232012&amp;find=yes" xlink:type="simple">158549460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ПИНОВА ЭЛЬМАРА</text:p>
            <text:p>ВОРОКОВ РУСЛАН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643452&amp;find=yes" xlink:type="simple">158539472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ПЕНКО НИКОЛАЙ</text:p>
            <text:p>ОСТАПЕНКО ЮЛ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873050&amp;find=yes" xlink:type="simple">158509456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ЛИОВСКИЙ АРТЕМ</text:p>
            <text:p>ГРОМОВА АЛЕКСАНДР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014045&amp;find=yes" xlink:type="simple">158599471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А АЛЛА</text:p>
            <text:p>ПАНФИЛОВ АРТЕМ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852016&amp;find=yes" xlink:type="simple">158569458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ВОДОВ ВЛАДИСЛАВ</text:p>
            <text:p>ТОКАРЕВА ВЕРОНИК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324046&amp;find=yes" xlink:type="simple">158509471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ВОРЦОВА ТАМАРА</text:p>
            <text:p>СКВОРЦОВ КИРИЛЛ</text:p>
            <text:p>СКВОРЦОВ ДАНИИЛ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760037&amp;find=yes" xlink:type="simple">158509456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НОПЧЕНКО ЕКАТЕРИНА</text:p>
            <text:p>ОНОПЧЕНКО ВИТАЛИЙ</text:p>
            <text:p>ОНОПЧЕНКО МАРГАРИТ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566052&amp;find=yes" xlink:type="simple">158589456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ЕНКО АЛЕКСАНДР</text:p>
            <text:p>НИКИТЕНКО ТАТЬЯ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730012&amp;find=yes" xlink:type="simple">158539476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ОВА АННА</text:p>
            <text:p>СИДОРОВ ДМИТРИЙ</text:p>
            <text:p>СИДОРОВА АР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288058&amp;find=yes" xlink:type="simple">158519453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ТУЕВА ЕЛЕНА</text:p>
            <text:p>ШАБУНИНА ЛЮДМИЛА</text:p>
            <text:p>ШАБУНИНА СОФ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713610081&amp;find=yes" xlink:type="simple">158539456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СЕРГЕЙ</text:p>
            <text:p>ПОЗДНЯКОВ РОМАН</text:p>
            <text:p>ЧЁРНЫЙ ВИТАЛИЙ</text:p>
            <text:p>ДАНИЕЛЯН РАЗМИК</text:p>
            <text:p>ГОНЧАРЕНКО СЕРГЕЙ</text:p>
            <text:p>ЖДАНКОВ ДМИТР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4154574&amp;find=yes" xlink:type="simple">158549457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ОЛЬГА</text:p>
            <text:p>ВАСИЛЬЕВ СЕРГЕЙ</text:p>
            <text:p>КОСТЮКОВА СВЕТЛА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3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510069&amp;find=yes" xlink:type="simple">158549468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ТЫШЕВ АНДРЕЙ</text:p>
            <text:p>ЛАТЫШЕВА МАР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003164&amp;find=yes" xlink:type="simple">1575294538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ДАТОВ ДМИТРИЙ</text:p>
            <text:p>СОЛДАТОВА АНАСТАСИЯ</text:p>
            <text:p>СОЛДАТОВ АРТЕМ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0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832344&amp;find=yes" xlink:type="simple">158539483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ОВА ОКСАНА</text:p>
            <text:p>ГАМИДОВ ВЛАДИСЛАВ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9092084&amp;find=yes" xlink:type="simple">158539485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ДКОВ СЕРГЕЙ</text:p>
            <text:p>СЕЛЕДКОВА ОКСАНА</text:p>
            <text:p>СЕЛЕДКОВА ПОЛ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078070&amp;find=yes" xlink:type="simple">158549456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СОВСКАЯ АННА</text:p>
            <text:p>ГОЛОСОВСКИЙ АЛЕКСЕЙ</text:p>
            <text:p>ГОЛОСОВСКИЙ ИВАН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522864&amp;find=yes" xlink:type="simple">158579466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НОРАЛЕНКО ИЛЬЯ</text:p>
            <text:p>ПАНОВА АДЕЛ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644012&amp;find=yes" xlink:type="simple">158549457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ГАЙЛЮК СОФИЯ</text:p>
            <text:p>САГАЙЛЮК АЛЕКСАНДР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088047&amp;find=yes" xlink:type="simple">158549465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ДВИЖКОВА НАДЕЖДА</text:p>
            <text:p>ЗДВИЖКОВА ЗО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5345897&amp;find=yes" xlink:type="simple">158529467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 АННА</text:p>
            <text:p>ЖУК АЛЕКСАНДР</text:p>
            <text:p>ЖУК АНАСТАС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884058&amp;find=yes" xlink:type="simple">158599456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ВЕРДОХЛЕБОВ ДМИТРИЙ</text:p>
            <text:p>ТВЕРДОХЛЕБОВА ИРИНА</text:p>
            <text:p>ТВЕРДОХЛЕБОВ АРТЕМ</text:p>
            <text:p>ТВЕРДОХЛЕБОВА ЗЛАТ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71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036708&amp;find=yes" xlink:type="simple">158599462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ЕКАТЕРИНА</text:p>
            <text:p>ЯКОВЕНКО АНАТОЛИ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606063&amp;find=yes" xlink:type="simple">158529466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ХАРЕВ АНТОН</text:p>
            <text:p>ЖИХАРЕВА ЮЛИЯ</text:p>
            <text:p>ЖИХАРЕВА ПОЛ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830070&amp;find=yes" xlink:type="simple">158559466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АНОВ РУСТАМ</text:p>
            <text:p>КУАНОВА АНАСТАСИЯ</text:p>
            <text:p>КУАНОВА МИЛА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404295&amp;find=yes" xlink:type="simple">158579474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НАТАЛЬЯ</text:p>
            <text:p>СОКОЛ ВИКТОР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208201&amp;find=yes" xlink:type="simple">157509451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А ЮЛИЯ</text:p>
            <text:p>ДОЛГОПОЛОВ ДЕНИС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324016&amp;find=yes" xlink:type="simple">1585494671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ВИН ВЯЧЕСЛАВ</text:p>
            <text:p>БУЛАВИНА ВАЛЕНТИНА</text:p>
            <text:p>БУЛАВИНА ОКСАНА</text:p>
            <text:p>ИСАЕВА МАРИНА</text:p>
            <text:p>ИСАЕВ ТИМОФ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398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820951&amp;find=yes" xlink:type="simple">157569452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ЧЕНКО ЕЛЕНА</text:p>
            <text:p>ХОДЧЕНКО СЕРГЕЙ</text:p>
            <text:p>ХОДЧЕНКО ЕКАТЕР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3756037&amp;find=yes" xlink:type="simple">158529456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МИХАИЛ</text:p>
            <text:p>КРИВОНОС ЕЛЕНА</text:p>
            <text:p>ЛУКИНА ТАТЬЯ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5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780822&amp;find=yes" xlink:type="simple">158509466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ГУРОВ ЭЛЬБРУС</text:p>
            <text:p>ХАГУРОВА ПОЛИНА</text:p>
            <text:p>ХАГУРОВА АЛ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478188&amp;find=yes" xlink:type="simple">158569456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КИНА КРИСТИНА</text:p>
            <text:p>КОМКИН ЮРИЙ</text:p>
            <text:p>КОМКИНА МА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612441&amp;find=yes" xlink:type="simple">158569468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ЦАРЕВ АНАТОЛИЙ</text:p>
            <text:p>КОЦАРЕВА ЭВЕЛИНА</text:p>
            <text:p>КОЦАРЕВА ЛЮБОВЬ</text:p>
            <text:p>КОЦАРЕВА ВАЛЕ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884066&amp;find=yes" xlink:type="simple">158509464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ТАОВ АСКЕРБИЙ</text:p>
            <text:p>ТУГУЗ ЗАМИРА</text:p>
            <text:p>АЛИБЕРДОВА АМИНА</text:p>
            <text:p>АХТАОВА ДЖАНЕТТ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423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353901&amp;find=yes" xlink:type="simple">157549453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МАТОВА ЛЮБОВЬ</text:p>
            <text:p>САХМАТОВ КОНСТАНТИН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729796&amp;find=yes" xlink:type="simple">157579455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ДАТОВ ДМИТРИЙ</text:p>
            <text:p>СОЛДАТОВА АНАСТАСИЯ</text:p>
            <text:p>СОЛДАТОВ АРТЕМ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8216161&amp;find=yes" xlink:type="simple">158509477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ОВ ДЕНИС</text:p>
            <text:p>РЕЗНИКОВА МАРИНА</text:p>
            <text:p>РЕЗНИКОВА АН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562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4026079&amp;find=yes" xlink:type="simple">158509456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БУРДО ЯНА</text:p>
            <text:p>ГАЛАБУРДО СЕРГЕЙ</text:p>
            <text:p>ГАЛАБУРДО АЛЕКСАНДР</text:p>
            <text:p>ГАЛАБУРДО ВАЛЕ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899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445184&amp;find=yes" xlink:type="simple">158559470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ЩИЛОВА ЕКАТЕРИНА</text:p>
            <text:p>НОВИКОВ ПАВЕЛ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2990017&amp;find=yes" xlink:type="simple">158569450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ИШ ИБРАГИМ</text:p>
            <text:p>ТРИШ ДЭНЭФ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459463&amp;find=yes" xlink:type="simple">157529454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МАГУЛОВА ЭЛЬМИРА</text:p>
            <text:p>ЮМАГУЛОВ ТИМУР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845453&amp;find=yes" xlink:type="simple">158559470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НОС ИВАН</text:p>
            <text:p>КРИВОНОС ЮЛ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2136020&amp;find=yes" xlink:type="simple">158729459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ОНИДИ ЕЛИЗАВЕТА</text:p>
            <text:p>ГЮЛЬБЕКОВ ФОТИС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134025&amp;find=yes" xlink:type="simple">158509457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ЛЕПСКАЯ НАТАЛЬЯ</text:p>
            <text:p>ПЛАХОТНЯЯ ОКСАНА</text:p>
            <text:p>ПЛАХОТНИЙ ИВАН</text:p>
            <text:p>ПЛАХОТНИЙ СТЕПАН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562425&amp;find=yes" xlink:type="simple">157579453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ЧУК ВСЕВОЛОД</text:p>
            <text:p>ДУБОВИК Я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3944076&amp;find=yes" xlink:type="simple">158509455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ОРИНА ЮЛИЯ</text:p>
            <text:p>ХВОСТОВА ЕЛЕ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432062&amp;find=yes" xlink:type="simple">158549460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ОВ МАКСИМ</text:p>
            <text:p>ЕЛОХИНА ВИКТОР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6346093&amp;find=yes" xlink:type="simple">158739462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ОВ ИВАН</text:p>
            <text:p>ТРУЩИНСКАЯ АЛЛА</text:p>
            <text:p>ТРУЩИНСКАЯ АЛ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9946018&amp;find=yes" xlink:type="simple">158569465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ОЛОВА ИРИНА</text:p>
            <text:p>МОСОЛОВ ЕВГЕН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946323&amp;find=yes" xlink:type="simple">158519477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НИКОВА МАРГАРИТА</text:p>
            <text:p>ЛЮБИН ВЛАДИМИР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470326&amp;find=yes" xlink:type="simple">157589452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ЕНКО МАРИНА</text:p>
            <text:p>БАЛАНОВ ЕВГЕНИЙ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1748024&amp;find=yes" xlink:type="simple">158719459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ШЬЯНОВА ТАТЬЯНА</text:p>
            <text:p>МОЗГОВОЙ ЯРОСЛАВ</text:p>
            <text:p>МОЗГОВОЙ НИКИТА</text:p>
            <text:p>МОЗГОВАЯ ПОЛИНА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83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8889444&amp;find=yes" xlink:type="simple">158509486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ИНОВА ОЛЬГА</text:p>
            <text:p>ТАТАРИНОВА ВИКТОРИЯ</text:p>
            <text:p>ЖУКОВ ИВАН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9812760&amp;find=yes" xlink:type="simple">1585594867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ТОВИЧ ДАНИИЛ</text:p>
            <text:p>МИРОШНИЧЕНКО КОНСТАНТИН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0941459&amp;find=yes" xlink:type="simple">157539458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МАН МИХАИЛ</text:p>
            <text:p>БАКМАН НАТАЛЬ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184077&amp;find=yes" xlink:type="simple">158579469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АНАСТАСИЯ</text:p>
            <text:p>ПОЛОЗЮК ЕВГЕН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725183&amp;find=yes" xlink:type="simple">158559465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АНАТОЛИЙ</text:p>
            <text:p>БОНДАРЕНКО ГАЛИНА</text:p>
            <text:p>РЯДНОВА СВЕТЛАНА</text:p>
            <text:p>РЯДНОВ РОМАН</text:p>
            <text:p>РЯДНОВ ЕГОР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3334153&amp;find=yes" xlink:type="simple">157509456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СЕРГЕЙ</text:p>
            <text:p>РОМАНЕНКО ЕЛИЗАВЕТ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556055&amp;find=yes" xlink:type="simple">158539468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ТИНА СЕРГЕЙ</text:p>
            <text:p>ЩЕТИНА МАРИЯ</text:p>
            <text:p>ЩЕТИНА АР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7452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20786005&amp;find=yes" xlink:type="simple">158579485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ЛАРЕНКО НИКОЛАЙ</text:p>
            <text:p>БРУДЕР АЛИ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434046&amp;find=yes" xlink:type="simple">158599458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ГОРОДСКАЯ ИЛОНА</text:p>
            <text:p>АВДЕЕВА АНГЕЛИНА</text:p>
            <text:p>АВДЕЕВА ЭВЕЛИНА</text:p>
            <text:p>АВДЕЕВА КАРИНЭ</text:p>
            <text:p>МИРГОРОДСКАЯ ЮЛ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3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0500052&amp;find=yes" xlink:type="simple">158759452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ЕЙКИНА ЮЛИЯ</text:p>
            <text:p>УЧЕВАТКИН ДМИТР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8578822&amp;find=yes" xlink:type="simple">158519483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ЮКОВА МАРИНА</text:p>
            <text:p>БИРЮКОВА ЕВГЕН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9452063&amp;find=yes" xlink:type="simple">158599460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ТУНОВ МИХАИЛ</text:p>
            <text:p>ЧУЧУВАГА ЕЛЕНА</text:p>
            <text:p>ЛАТУНОВА ЭМИЛ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7267351&amp;find=yes" xlink:type="simple">158549473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ИЙ ФАТИМА</text:p>
            <text:p>ТЛИЙ НУРБИЙ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920069&amp;find=yes" xlink:type="simple">158539454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ЫШКИНА ДАРЬЯ</text:p>
            <text:p>ЗУЕВА ЮЛ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004440&amp;find=yes" xlink:type="simple">157539451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ТИНОВ РОМАН</text:p>
            <text:p>КАРАНДИНА АНН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132520&amp;find=yes" xlink:type="simple">158539475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ИНКОВ АЛЕКСАНДР</text:p>
            <text:p>ФИЛОНЮК НАТАЛЬЯ</text:p>
            <text:p>ФИЛОНЮК ПОЛИНА</text:p>
            <text:p>ФИЛОНЮК ЕЛИЗАВЕТ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9706065&amp;find=yes" xlink:type="simple">158539488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ДОВА ЮЛИЯ</text:p>
            <text:p>БОЛДОВА ЭЛИНА</text:p>
            <text:p>ШРАМЕНКО ДАНИИЛ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684034&amp;find=yes" xlink:type="simple">158529466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ЯН АНАСТАСИЯ</text:p>
            <text:p>СТЕПАНЯН ЭДВАРД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2070803&amp;find=yes" xlink:type="simple">158579472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 МАТВЕЙ</text:p>
            <text:p>КОЗЛОВА МАР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268031&amp;find=yes" xlink:type="simple">158519476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ВЕЦОВ АНДРЕЙ</text:p>
            <text:p>ШВЕЦОВА МАРИЯ</text:p>
            <text:p>ШВЕЦОВ ДАНИЛ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9457056&amp;find=yes" xlink:type="simple">1585694839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СЕЛЬСКАЯ ГАЛИНА</text:p>
            <text:p>ЯСЕЛЬСКИЙ АНАТОЛИЙ</text:p>
            <text:p>ЯСЕЛЬСКАЯ СОФЬ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478047&amp;find=yes" xlink:type="simple">158579469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ТЫЗ НАТАЛЬЯ</text:p>
            <text:p>ХУТЫЗ РУСЛАН</text:p>
            <text:p>ХУТЫЗ ЭДУАРД</text:p>
            <text:p>ХУТЫЗ СОФ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128097&amp;find=yes" xlink:type="simple">158589481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ДЕНКО ВЛАДИМИР</text:p>
            <text:p>КАЛАШНИКОВА ОКСАНА</text:p>
            <text:p>СОБИН РУСЛ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272033&amp;find=yes" xlink:type="simple">158549469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КОВ ПАВЕЛ</text:p>
            <text:p>ШИРОКОВА ЕКАТЕРИНА</text:p>
            <text:p>ШИРОКОВА ДАРЬ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22264713&amp;find=yes" xlink:type="simple">158599477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ТИНИН ПАВЕЛ</text:p>
            <text:p>ЩЕТИНИНА ЕЛЕНА</text:p>
            <text:p>ЩЕТИНИН ЕГОР</text:p>
            <text:p>ЩЕТИНИН АРТЕМ</text:p>
            <text:p>ЩЕТИНИНА АЛИНА</text:p>
            <text:p>ЩЕТИНИН ДАНИИЛ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68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4286496&amp;find=yes" xlink:type="simple">1585394616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ИПЕНКО МАРИНА</text:p>
            <text:p>АРХИПЕНКО АРТЕМ</text:p>
            <text:p>ШЕХТЕР ЕКАТЕРИНА</text:p>
            <text:p>ШЕХТЕР ФИЛИПП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3882041&amp;find=yes" xlink:type="simple">158599455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ЗЛОВЕЦКИЙ АЛЕКСАНДР</text:p>
            <text:p>ЯЗЛОВЕЦКАЯ МАРИЯ</text:p>
            <text:p>ЯЗЛОВЕЦКАЯ ОЛЬГА</text:p>
            <text:p>ЯЗЛОВЕЦКАЯ АНТОН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759466&amp;find=yes" xlink:type="simple">158569463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ИН АЛЕКСЕЙ</text:p>
            <text:p>ШИЛИНА АНАСТАСИЯ</text:p>
            <text:p>ШИЛИНА МИРОСЛАВ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794761&amp;find=yes" xlink:type="simple">158529470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ШНИКОВ СЕРГЕЙ</text:p>
            <text:p>ШАПОШНИКОВА СВЕТЛА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0944029&amp;find=yes" xlink:type="simple">158799454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 ИВАН</text:p>
            <text:p>ПОЛЯКОВА ЛЮБОВЬ</text:p>
            <text:p>СИЗОВА ОКСАНА</text:p>
            <text:p>СИЗОВ АЛЕКСАНДР</text:p>
            <text:p>СИЗОВ ЕЛИСЕЙ</text:p>
            <text:p>СИЗОВА ЕВ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2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450099&amp;find=yes" xlink:type="simple">158529482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АННА</text:p>
            <text:p>МИХАЙЛОВ ЛЕОНИД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9274014&amp;find=yes" xlink:type="simple">158529481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ЩЕНКО ВЛАДИМИР</text:p>
            <text:p>ГЛУЩЕНКО ЮЛ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994075&amp;find=yes" xlink:type="simple">158539463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АР ТАМАРА</text:p>
            <text:p>ДЕМЕНТЬЕВА НАДЕЖДА</text:p>
            <text:p>МАРАР СОФЬ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202635&amp;find=yes" xlink:type="simple">158599472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РОНЯН АРСЕН</text:p>
            <text:p>БЕЛОКОНЕВА Я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8802075&amp;find=yes" xlink:type="simple">158539487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ВЛАДИМИР</text:p>
            <text:p>ТРУБАНОВА АЛ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910224&amp;find=yes" xlink:type="simple">157539452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ПСКИЙ БОРИС</text:p>
            <text:p>ЛЕПСКАЯ АНАСТАСИЯ</text:p>
            <text:p>ВИХЛЯЕВА ГАЛИНА</text:p>
            <text:p>ЛЕПСКИЙ МАРК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19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890019&amp;find=yes" xlink:type="simple">158549468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БАН ЕВГЕНИЙ</text:p>
            <text:p>РУБАН ТАТЬЯ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542804&amp;find=yes" xlink:type="simple">158559468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ИНА АНАСТАСИЯ</text:p>
            <text:p>МИНИН АНДРЕЙ</text:p>
            <text:p>МИНИНА СТЕФАН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9828804&amp;find=yes" xlink:type="simple">158549478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ЛЕКСАНДР</text:p>
            <text:p>ЕГОРОВА НАТАЛЬ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146032&amp;find=yes" xlink:type="simple">1585794689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ЛОМБИТЬКО АЛЕКСАНДР</text:p>
            <text:p>ЧЕЛОМБИТЬКО ВЕР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8220087&amp;find=yes" xlink:type="simple">158569483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ЧЕНКО ЕВГЕНИЯ</text:p>
            <text:p>ОДИНЦОВ МАКАР</text:p>
            <text:p>ОДИНЦОВ МАРК</text:p>
            <text:p>УШАНОВА ЕКАТЕРИНА</text:p>
            <text:p>ОДИНЦОВ АЛЕКСАНД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85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890463&amp;find=yes" xlink:type="simple">158539462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ЖНОЙ МАКСИМ</text:p>
            <text:p>ВОЛКОВА ЕВГЕН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2835688&amp;find=yes" xlink:type="simple">157559458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ONONOV IHOR</text:p>
            <text:p>КУРАШЕВА ЕЛЕ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0394050&amp;find=yes" xlink:type="simple">1587694521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ЮТИНА ОЛЕСЯ</text:p>
            <text:p>АРЮТИН МИХАИЛ</text:p>
            <text:p>АРЮТИНА АРИНА</text:p>
            <text:p>АРЮТИНА ПОЛИ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386031&amp;find=yes" xlink:type="simple">158559458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НЯК АННА</text:p>
            <text:p>МАЗНЯК МИХАИЛ</text:p>
            <text:p>КОСТИКОВ ЕГОР</text:p>
            <text:p>КОСТИКОВА АНАСТАС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970061&amp;find=yes" xlink:type="simple">158579457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АЛЕКСЕЙ</text:p>
            <text:p>ВАСИЛЕНКО ОЛЕС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880831&amp;find=yes" xlink:type="simple">158529468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ЖНЯКОВ ПАВЕЛ</text:p>
            <text:p>ХИЖНЯКОВА МАРИЯ</text:p>
            <text:p>ХИЖНЯКОВА АЛЕКСАНДР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0508007&amp;find=yes" xlink:type="simple">1587694520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РЕВА ИРИНА</text:p>
            <text:p>СУХАРЕВ АЛЕКСЕЙ</text:p>
            <text:p>СУХАРЕВ ТИМОФЕЙ</text:p>
            <text:p>СУХАРЕВ МИХАИЛ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5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584752&amp;find=yes" xlink:type="simple">1585694690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ДИЧЕВА АНАСТАСИЯ</text:p>
            <text:p>АЛЕКСЕЕВ ВАДИМ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3684063&amp;find=yes" xlink:type="simple">158749453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ШОВА ЕВГЕНИЯ</text:p>
            <text:p>ШИРШОВ ДМИТРИЙ</text:p>
            <text:p>ШИРШОВ ДАНИИЛ</text:p>
            <text:p>ШИРШОВА ДАРЬ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978984&amp;find=yes" xlink:type="simple">158599474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ЗДОВА ИРИНА</text:p>
            <text:p>РОВНАЯ ЕЛЕ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3810085&amp;find=yes" xlink:type="simple">158569456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НДУРИНА ВИКТОРИЯ</text:p>
            <text:p>БАНДУРИН ГЕРМАН</text:p>
            <text:p>ГНЕДЕНКО ЛЮДМИЛА</text:p>
            <text:p>ГНЕДЕНКО АЛЕКСАНД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170055&amp;find=yes" xlink:type="simple">158549461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ОВА ОКСАНА</text:p>
            <text:p>ШАМОВ ВИКТОР</text:p>
            <text:p>ШАМОВА КСЕНИЯ</text:p>
            <text:p>ШАМОВ ДМИТРИ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687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775025&amp;find=yes" xlink:type="simple">158519475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КОВА ЭЛЬВИРА</text:p>
            <text:p>ИСАКОВ МАКСИМ</text:p>
            <text:p>ИСАКОВА ЗО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2014172099&amp;find=yes" xlink:type="simple">158549460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ЛЬЕВА ХРИСТИНА</text:p>
            <text:p>САВЕЛЬЕВ СЕРГЕЙ</text:p>
            <text:p>САВЕЛЬЕВ ДАНИЛ</text:p>
            <text:p>ЗУБЕНКО АЛЕКСЕЙ</text:p>
            <text:p>ЗУБЕНКО ЛЬГА</text:p>
            <text:p>ЗУБЕНКО МАКСИМ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1104014&amp;find=yes" xlink:type="simple">158509489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ХИН АНДРЕЙ</text:p>
            <text:p>ЧЕРНАЯ ЕКАТЕРИ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012193&amp;find=yes" xlink:type="simple">158509456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ЦОВ РОМАН</text:p>
            <text:p>ВОРОНКИНА ИН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4419714083&amp;find=yes" xlink:type="simple">158529465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КРЕВСКАЯ ЮЛИЯ</text:p>
            <text:p>КОШЛАЧЕВ ДЕНИС</text:p>
            <text:p>ШЕРМАДИНИ ИРИНА</text:p>
            <text:p>ЗАКРЕВСКИЙ ПАВЕЛ</text:p>
            <text:p>ОЗЕРОВ СЕРГЕЙ</text:p>
            <text:p>ОЗЕРОВА НАТАЛЬ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212595&amp;find=yes" xlink:type="simple">158589466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КРЫЖЕВ АНДРЕЙ</text:p>
            <text:p>ЧЕКРЫЖЕВА ЕЛЕ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8336580&amp;find=yes" xlink:type="simple">158559485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ЕВ БИНАЗ</text:p>
            <text:p>ОЖЕВА АСИЕТ</text:p>
            <text:p>ОЖЕВА АЙШЕТ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881946&amp;find=yes" xlink:type="simple">1585094823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ЛЕНСКАЯ МАРИНА</text:p>
            <text:p>ДЗЫГАРЬ АНДРЕЙ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9442026&amp;find=yes" xlink:type="simple">158519490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РОГОВА ЕКАТЕРИНА</text:p>
            <text:p>SAVYCHEVA DARIA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84216690162&amp;find=yes" xlink:type="simple">158539468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ЗАЕВ НАЗИР</text:p>
            <text:p>ГОГУТЛОВА МАГДАЛЕНА</text:p>
            <text:p>ГАЗАЕВ КАПЛАН</text:p>
            <text:p>ГОГУТЛОВ ЮРИЙ</text:p>
            <text:p>ТАОВА ЗАЛИНА</text:p>
            <text:p>ГОГУТЛОВ АЛИМ</text:p>
            <text:p>ГОГУТЛОВ ТЕМРЮК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281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20422017&amp;find=yes" xlink:type="simple">158509489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ВСКОЙ АНАТОЛИЙ</text:p>
            <text:p>ЛОВСКАЯ АН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414123&amp;find=yes" xlink:type="simple">158589474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УШЕВА АЙГУЛЬ</text:p>
            <text:p>ЯУШЕВА АИД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2214543&amp;find=yes" xlink:type="simple">158559486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ЕНКО ВЛАДИСЛАВ</text:p>
            <text:p>НУРМАГОМЕДОВА ДИА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3868188&amp;find=yes" xlink:type="simple">158539492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ИВАН</text:p>
            <text:p>МОРОЗОВА ЕЛЕН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7141411&amp;find=yes" xlink:type="simple">1575694544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А ЮЛИЯ</text:p>
            <text:p>ОСИПЕНКО ВЛАДИМИР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4392094&amp;find=yes" xlink:type="simple">158549460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ЕЛЕНА</text:p>
            <text:p>ВЕЛИЧКО АНАСТАС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218035&amp;find=yes" xlink:type="simple">158519458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БАЧЕВА ЭЛЬМИРА</text:p>
            <text:p>ПОНОМАРЕНКО НАТАЛЬЯ</text:p>
            <text:p>ПОНОМАРЕНКО ВАЛЕРИ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598049&amp;find=yes" xlink:type="simple">1585394731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 ДМИТРИЙ</text:p>
            <text:p>ШРАМКО НАТАЛ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924089&amp;find=yes" xlink:type="simple">158559473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ЕНКО АНАСТАСИЯ</text:p>
            <text:p>ПОЛИЕНКО РОМ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259104&amp;find=yes" xlink:type="simple">158599469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БЫТКИН ДМИТРИЙ</text:p>
            <text:p>ДОРОХИНА СОФЬ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544209&amp;find=yes" xlink:type="simple">158509471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ЛИЕВ ГЕОРГИЙ</text:p>
            <text:p>АЛБОРОВА ФАТИМ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9286019&amp;find=yes" xlink:type="simple">158539479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ХМИНА ЕВГЕНИЯ</text:p>
            <text:p>СЕРЕБРОВА КРИСТ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645602&amp;find=yes" xlink:type="simple">158529465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ЦИН ПАВЕЛ</text:p>
            <text:p>ЛАЦИНА ЕЛЕНА</text:p>
            <text:p>ЛАЦИНА КИ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8894017&amp;find=yes" xlink:type="simple">158559480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А ЖАННА</text:p>
            <text:p>КОТОВ ОЛЕГ</text:p>
            <text:p>КОТОВ ГЛЕБ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8794073&amp;find=yes" xlink:type="simple">158509458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ИРИНА</text:p>
            <text:p>ВЛАСОВ ВЛАДИМИ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19142183&amp;find=yes" xlink:type="simple">1585794623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УСОВА АЛИНА</text:p>
            <text:p>ЧЕРНОУСОВ ЕВГЕНИЙ</text:p>
            <text:p>ЧЕРНОУСОВА АР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3547043&amp;find=yes" xlink:type="simple">157589460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А АНАСТАСИЯ</text:p>
            <text:p>ФИЛАТОВ ДЕНИС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4077458&amp;find=yes" xlink:type="simple">1585494829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УДЖЕН БИСЛАН</text:p>
            <text:p>ШЕУДЖЕН АСИЕТ</text:p>
            <text:p>ЧЕТЫЗ АЛЬБЕК</text:p>
            <text:p>ЧЕТЫЗ САИД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085410&amp;find=yes" xlink:type="simple">158579459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БОВСКАЯ АЛЕКСАНДРА</text:p>
            <text:p>ГРИБОВСКАЯ ДАРЬЯ</text:p>
            <text:p>ГРИБОВСКАЯ ВАЛЕ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798401&amp;find=yes" xlink:type="simple">158509473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БЕЦ КСЕНИЯ</text:p>
            <text:p>МИКРЮКОВА РЕГ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4950027&amp;find=yes" xlink:type="simple">158509461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Ц АРКАДИЙ</text:p>
            <text:p>МИНЦ ВИКТО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5668027&amp;find=yes" xlink:type="simple">158549465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ОВЕЕВА ТАТЬЯНА</text:p>
            <text:p>ШЕВЧЕНКО БОГДАН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794007&amp;find=yes" xlink:type="simple">158589473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 СЕРГЕЙ</text:p>
            <text:p>КАЛИНИНА АН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8594082&amp;find=yes" xlink:type="simple">1585094874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А ОКСАНА</text:p>
            <text:p>МОСКВИТИН НИКИТ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9060657&amp;find=yes" xlink:type="simple">158559480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ВИД ВИКТОРИЯ</text:p>
            <text:p>КУШВИД ГАЛИНА</text:p>
            <text:p>КУШВИД ДМИТРИ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7767473&amp;find=yes" xlink:type="simple">158579453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ЕВ ЯРОМИР</text:p>
            <text:p>АЛИЕВА ДАРЬЯ</text:p>
            <text:p>АЛИЕВА АДЕЛ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098053&amp;find=yes" xlink:type="simple">158589467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ЬКО ЯНА</text:p>
            <text:p>ЛИНЬКО ВЛАДИСЛАВ</text:p>
            <text:p>ЛИНЬКО ВАРВА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3434098&amp;find=yes" xlink:type="simple">158589494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АНОВ СЕРГЕЙ</text:p>
            <text:p>ХУДОЕРКО ВИКТО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4290073&amp;find=yes" xlink:type="simple">158579493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НИК РОМАН</text:p>
            <text:p>СКРИПНИК СВЕТЛАНА</text:p>
            <text:p>СКРИПНИК МАРК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73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4916108&amp;find=yes" xlink:type="simple">1585994926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ДИАНА</text:p>
            <text:p>ХАЧАТРЯН КРИСТИНА</text:p>
            <text:p>ХАЧАТРЯН МА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852086&amp;find=yes" xlink:type="simple">158559475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НДАУРОВ АЛЕКСАНДР</text:p>
            <text:p>ЛЕСИНА ОЛЬГ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938004&amp;find=yes" xlink:type="simple">1585094642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МЕЩЕНКО ТАТЬЯНА</text:p>
            <text:p>ПЯТИБРАТОВА ВИОЛЕТТ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153354&amp;find=yes" xlink:type="simple">158579469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СТРЕБОВА СВЕТЛАНА</text:p>
            <text:p>ЯСТРЕБОВ СЕРГЕЙ</text:p>
            <text:p>ШИБАЕВ ГЛЕБ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12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946019&amp;find=yes" xlink:type="simple">1585794746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ГУРОВ АНДРЕЙ</text:p>
            <text:p>СТРЕБКОВА ЮЛ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2672035&amp;find=yes" xlink:type="simple">158769462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КОНСТАНТИН</text:p>
            <text:p>БОРИСОВА ЕЛЕНА</text:p>
            <text:p>БОРИСОВА ДАРЬЯ</text:p>
            <text:p>БОРИСОВ ФЕДО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903445&amp;find=yes" xlink:type="simple">158559466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ЯН НАДЕЖДА</text:p>
            <text:p>САБАНСКИЙ ЕВГЕНИ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064210&amp;find=yes" xlink:type="simple">158509460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ЮГИНА ЛАРИСА</text:p>
            <text:p>ДЕРЮГИНА АПОЛЛИНАРИЯ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511415&amp;find=yes" xlink:type="simple">158539463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ИПОРЕНКО БОРИС</text:p>
            <text:p>НЕЧИПОРЕНКО ИРИНА</text:p>
            <text:p>НЕЧИПОРЕНКО ЕВ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73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733460&amp;find=yes" xlink:type="simple">158599472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УТОВ АРТУР</text:p>
            <text:p>ВАЛИЕВА ТАМАРА</text:p>
            <text:p>ХАУТОВ ДАМИР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052874&amp;find=yes" xlink:type="simple">158599462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ЙТБАЕВ ДЖАМБУЛ</text:p>
            <text:p>АЙТБАЕВА АЙГУЛЬ</text:p>
            <text:p>АЙТБАЕВ АБАЙ</text:p>
            <text:p>АЛИЕВ ДАНИЯЛ</text:p>
            <text:p>АЙТБАЕВА АЙДА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332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4800592&amp;find=yes" xlink:type="simple">158589462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АРЕНКО МАРИЯ</text:p>
            <text:p>ОВЧАРЕНКО ВАДИМ</text:p>
            <text:p>ОВЧАРЕНКО БОГДАН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2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4422568673&amp;find=yes" xlink:type="simple">158579480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ИРИНА</text:p>
            <text:p>САРКИСОВА ТАТЬЯНА</text:p>
            <text:p>САРКИСОВА ЯНА</text:p>
            <text:p>ШИХОВЦОВА ЕЛЕНА</text:p>
            <text:p>ШИХОВЦОВ ДЕНИС</text:p>
            <text:p>САРКИСОВ АРТЕМ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3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278080&amp;find=yes" xlink:type="simple">158519466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ЩЕНКО АННА</text:p>
            <text:p>ГЛУЩЕНКО АРТЕМ</text:p>
            <text:p>ГЛУЩЕНКО АРТУР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424865&amp;find=yes" xlink:type="simple">158539467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ЕВ АСЛАН</text:p>
            <text:p>АЛИЕВА ВИКТОРИЯ</text:p>
            <text:p>АЛИЕВА ЭМИНА</text:p>
            <text:p>АЛИЕВА ДА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208086&amp;find=yes" xlink:type="simple">158569457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ТОВА ЮЛИЯ</text:p>
            <text:p>МИКАИЛОВ РУСЛАН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20132062&amp;find=yes" xlink:type="simple">158529489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НАУТОВА ДАРЬЯ</text:p>
            <text:p>ЗАГОРИЙЧУК МАРИЯ</text:p>
            <text:p>ЗАГОРИЙЧУК НАТАЛЬ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9884068&amp;find=yes" xlink:type="simple">158599463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ЦЕНКО ОКСАНА</text:p>
            <text:p>ДОЦЕНКО АЛЕКСАНДР</text:p>
            <text:p>ДОЦЕНКО ЛОЛИТ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40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5436263&amp;find=yes" xlink:type="simple">157529461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АРТЕМ</text:p>
            <text:p>ЗЕМЦОВА ПОЛ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6275653&amp;find=yes" xlink:type="simple">158539496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ШИНА МАРИНА</text:p>
            <text:p>ЧИЖОВА ПОЛ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8961041&amp;find=yes" xlink:type="simple">158509490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СЯН ЛИЛИ</text:p>
            <text:p>ПОГОСЯН ТИГРАН</text:p>
            <text:p>ПОГОСЯН ДАНИЭЛЬ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3606079&amp;find=yes" xlink:type="simple">158579454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НЦЕВ НИКИТА</text:p>
            <text:p>БАЖАКОВА ЖАН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200009&amp;find=yes" xlink:type="simple">158519461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ЙЛИС ДЕНИС</text:p>
            <text:p>МИХЕЙЛИС АЛЕНА</text:p>
            <text:p>МИХЕЙЛИС КИРИЛЛ</text:p>
            <text:p>МИХЕЙЛИС МИЛАД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4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506099&amp;find=yes" xlink:type="simple">158589470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ИЛЕВ ОЛЕГ</text:p>
            <text:p>АСМУС ЕВГЕНИЯ</text:p>
            <text:p>АСМУС ВИКТОРИЯ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118979&amp;find=yes" xlink:type="simple">158569474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НКЕВИЧ МИХАИЛ</text:p>
            <text:p>СТАНКЕВИЧ АЛЛА</text:p>
            <text:p>СТАНКЕВИЧ ВИКТОРИЯ</text:p>
            <text:p>ШЕРПИЛОВ ВАСИЛИЙ</text:p>
            <text:p>ШЕРПИЛОВА ВАЛЕНТИ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138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9216675&amp;find=yes" xlink:type="simple">1585294902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ВАЛЕРИЙ</text:p>
            <text:p>ГУСЕВА ЕЛЕН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662804&amp;find=yes" xlink:type="simple">158529461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УНЦОВ АЛЕКСАНДР</text:p>
            <text:p>ЕРУНЦОВА МА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6046734&amp;find=yes" xlink:type="simple">158589468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МЗИНА АЛМАГУЛЬ</text:p>
            <text:p>ХАМЗИНА АСЕЛЬ</text:p>
            <text:p>ХАМЗИН ТАИР</text:p>
            <text:p>ПЕРЕВЕРЗЕВА КИР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0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2760164&amp;find=yes" xlink:type="simple">158519492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НТОВА НАДЕЖДА</text:p>
            <text:p>ТРУНТОВ НИКИ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014013&amp;find=yes" xlink:type="simple">158569463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ЛЕНЮК РУСЛАН</text:p>
            <text:p>ЕКАТЕРИНЧЕВА ГАЛИНА</text:p>
            <text:p>ЗЕЛЕНЮК ДАРЬ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031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324808&amp;find=yes" xlink:type="simple">158579469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ОВА ЕКАТЕРИНА</text:p>
            <text:p>АБРАМОВ КОНСТАНТИ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4764085&amp;find=yes" xlink:type="simple">158509461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УНОВ НИКОЛАЙ</text:p>
            <text:p>ПИСКУНОВА ЮЛ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469450&amp;find=yes" xlink:type="simple">157539453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ЕНКО АНДРЕЙ</text:p>
            <text:p>СВИРИДЕНКО ЕЛЕНА</text:p>
            <text:p>СВИРИДЕНКО АННА</text:p>
            <text:p>СВИРИДЕНКО МАКСИМ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242181&amp;find=yes" xlink:type="simple">158539471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РЯДО СВЕТЛАНА</text:p>
            <text:p>ХАРЧЕНКО НИКОЛА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392822&amp;find=yes" xlink:type="simple">158579470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ЛИ ЕКАТЕРИНА</text:p>
            <text:p>ТАЛИ ДМИТРИЙ</text:p>
            <text:p>ТАЛИ МИРО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647237&amp;find=yes" xlink:type="simple">157559457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НСКИЙ НИКОЛАЙ</text:p>
            <text:p>ГРУНСКАЯ АЛЕ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8142077&amp;find=yes" xlink:type="simple">158519482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 ЕВГЕНИЙ</text:p>
            <text:p>СОЛОВЬЕВА ЕЛЕНА</text:p>
            <text:p>СОЛОВЬЕВА АНАСТАС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9587757&amp;find=yes" xlink:type="simple">158519483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СВЕТЛАНА</text:p>
            <text:p>КАРДАШЕВСКИЙ СЕРГ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20080042&amp;find=yes" xlink:type="simple">158529493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ТАН ТИМУР</text:p>
            <text:p>ШАРТАН ИВЕТТА</text:p>
            <text:p>ШАРТАН ЭДУАРД</text:p>
            <text:p>ШАРТАН ЭСТЕЛЛА</text:p>
            <text:p>ШАРТАН ТАМЕРЛА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42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21202017&amp;find=yes" xlink:type="simple">158519497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АЛЕКСЕЙ</text:p>
            <text:p>БОРИСОВА УЛЬЯНА</text:p>
            <text:p>БОРИСОВА МАРИЯ</text:p>
            <text:p>ЛЕОНОВА ЕЛЕНА</text:p>
            <text:p>КОРЧЕВАЯ АЛЕКС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1531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5828958&amp;find=yes" xlink:type="simple">157589461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ЦЕВ ОЛЕГ</text:p>
            <text:p>АЛЕКСЕНКО АНАСТАС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2780041&amp;find=yes" xlink:type="simple">158569450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ЕБОВА ЮЛИЯ</text:p>
            <text:p>КАРПУХИН АРСЕНИЙ</text:p>
            <text:p>КРЫЛОВ АНДРЕЙ</text:p>
            <text:p>СКРЯБИНА ИРИНА</text:p>
            <text:p>СКРЯБИН ДМИТР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293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277961&amp;find=yes" xlink:type="simple">157509456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АРТУР</text:p>
            <text:p>ЕГОРОВА МАРГАРИ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8577299&amp;find=yes" xlink:type="simple">157599458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РАКОВА ОКСАНА</text:p>
            <text:p>ИГРАКОВ ЕВГЕНИ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2060129&amp;find=yes" xlink:type="simple">158519497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ЩЕНКОВ ОЛЕГ</text:p>
            <text:p>ГРАЩЕНКОВА ЭЛЬВИНА</text:p>
            <text:p>ГРАЩЕНКОВ БОГДАН</text:p>
            <text:p>ГРАЩЕНКОВ РУСЛАН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87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3744404&amp;find=yes" xlink:type="simple">158549492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ОСАЛИН СЕРГЕЙ</text:p>
            <text:p>БРОСАЛИНА КРИСТИНА</text:p>
            <text:p>ПЕТРОВА МАРИЯ</text:p>
            <text:p>БРОСАЛИНА МАРТ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21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989080&amp;find=yes" xlink:type="simple">158569473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ЕЛИН ВЛАДИСЛАВ</text:p>
            <text:p>СЕЛЮКОВА ЕКАТЕР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914995&amp;find=yes" xlink:type="simple">1585994876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ЯНКИН АЛЕКСАНДР</text:p>
            <text:p>БУЯНКИНА ГАЛИНА</text:p>
            <text:p>БУЯНКИН АЛЕКСЕЙ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1250505&amp;find=yes" xlink:type="simple">158549491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ЕВГЕНИЙ</text:p>
            <text:p>КУЗНЕЦОВА МАРИНА</text:p>
            <text:p>КУЗНЕЦОВА АНАСТАС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12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8587374&amp;find=yes" xlink:type="simple">1585094789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СТЕРЕНКО НИКИТА</text:p>
            <text:p>НЕСТЕРЕНКО ВИКТОР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7940020&amp;find=yes" xlink:type="simple">158579476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ЕВ АНТОН</text:p>
            <text:p>СЕМЕНЕНКО МАРИНА</text:p>
            <text:p>СЕМЕНЕНКО ДАМЕНИК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3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026035&amp;find=yes" xlink:type="simple">158569495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НЕТОВ АРТУР</text:p>
            <text:p>КОШЕВА ЛАРИСА</text:p>
            <text:p>КИНЕТОВА ЛАУРА</text:p>
            <text:p>КИНЕТОВ ИСЛАМ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132016&amp;find=yes" xlink:type="simple">157509450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ЕЛОВ ДАНИЛА</text:p>
            <text:p>БОГАЧЕВА МА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446861&amp;find=yes" xlink:type="simple">158529471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ИЕВА ЗАРИНА</text:p>
            <text:p>ЧАРАЕВА ИНДИР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8413326&amp;find=yes" xlink:type="simple">157559458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АРУПЕЛОВА АНАСТАСИЯ</text:p>
            <text:p>ШКАРУПЕЛОВ МАРК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9873751&amp;find=yes" xlink:type="simple">157509458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БРИОГЛО ИЛЬЯ</text:p>
            <text:p>ДОБРИОГЛО ТАТЬЯ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1070051&amp;find=yes" xlink:type="simple">158529490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АРЕВА ИРИНА</text:p>
            <text:p>ВАЛИЕВА ЕЛЕ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722502&amp;find=yes" xlink:type="simple">158589473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ИЧНЫЙ АЛЕКСАНДР</text:p>
            <text:p>МАНДРИКОВА АНАСТАСИЯ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18798018&amp;find=yes" xlink:type="simple">157539451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ОЛЬГА</text:p>
            <text:p>ТЕРЕЩЕНКО АЛЕКСАНДР</text:p>
            <text:p>РЕУТОВ ГЕОРГИЙ</text:p>
            <text:p>РЕУТОВА АННА</text:p>
            <text:p>РЕУТОВ ФЕДОР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5092018&amp;find=yes" xlink:type="simple">158569492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ОКАРЕВ ДМИТРИЙ</text:p>
            <text:p>ШТОКАРЕВА ВАЛЕНТИНА</text:p>
            <text:p>ШТОКАРЕВА ЭВЕЛИНА</text:p>
            <text:p>ШТОКАРЕВ ЭДУАРД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28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931861&amp;find=yes" xlink:type="simple">1575894579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ТОРКИНА ВИКТОРИЯ</text:p>
            <text:p>МОТОРКИН МАКСИМ</text:p>
            <text:p>МОТОРКИН АЛЕКСАНДР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915860684&amp;find=yes" xlink:type="simple">158559468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РОЖУК АЛЕКСАНДР</text:p>
            <text:p>ИВАНОВА НАТАЛЬЯ</text:p>
            <text:p>СТОРОЖУК СЕРГЕЙ</text:p>
            <text:p>ИВАНОВ ДЕНИС</text:p>
            <text:p>СТОРОЖУК МАРИНА</text:p>
            <text:p>СТОРОЖУК АРТЁМ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3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4386070&amp;find=yes" xlink:type="simple">158569458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АКОВ АЛЕКСАНДР</text:p>
            <text:p>ЗАНИМОНЕЦ ЕКАТЕ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822360&amp;find=yes" xlink:type="simple">157519452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ОВ ПАВЕЛ</text:p>
            <text:p>ГЕРАСИМОВА НАТАЛЬЯ</text:p>
            <text:p>ГЕРАСИМОВ КИРИЛЛ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97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916570&amp;find=yes" xlink:type="simple">158539476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УРДА АНДРЕЙ</text:p>
            <text:p>ФУРДА МА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625500&amp;find=yes" xlink:type="simple">157549457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НОВА КАРИНА</text:p>
            <text:p>ВОЙНОВ ВЛАДИМИР</text:p>
            <text:p>ВОЙНОВА ЕЛИЗАВЕТ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678070&amp;find=yes" xlink:type="simple">158529497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ХИНА ВЕРА</text:p>
            <text:p>МАЛЫХИНА НАДЕЖДА</text:p>
            <text:p>БЕЛОЗОРОВА НАТАЛЬЯ</text:p>
            <text:p>БЕЛОЗОРОВ ВИТАЛИЙ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0602074&amp;find=yes" xlink:type="simple">158549487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ИНЬКО ЯНИНА</text:p>
            <text:p>ОХИНЬКО ИВА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3164119&amp;find=yes" xlink:type="simple">158539497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ТАЛЯН ДИАНА</text:p>
            <text:p>АТАЛЯН ВАЛЕНТ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299702&amp;find=yes" xlink:type="simple">158529463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ЗЫЧЕНКО ИВАН</text:p>
            <text:p>ТИТОВА 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8272802&amp;find=yes" xlink:type="simple">1585594743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А ГАЛИНА</text:p>
            <text:p>ЖУРАВЛЕВА НАТАЛЬЯ</text:p>
            <text:p>ЖУРАВЛЕВА ИРИНА</text:p>
            <text:p>ИСАЕВ РОДИОН</text:p>
            <text:p>КУЛИШОВА АЛИС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4048093&amp;find=yes" xlink:type="simple">158559492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ТЕВА ЛЮДМИЛА</text:p>
            <text:p>ЛАПТЕВ ЕВГЕНИЙ</text:p>
            <text:p>ЛАПТЕВ МИХАИЛ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5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20984260&amp;find=yes" xlink:type="simple">157579461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556736&amp;find=yes" xlink:type="simple">1585694657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 ДМИТРИЙ</text:p>
            <text:p>ГУСЕВА ЕКАТЕР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0958006&amp;find=yes" xlink:type="simple">1585594887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ДАНИИЛ</text:p>
            <text:p>ВАСИЛЬЕВА КРИСТИНА</text:p>
            <text:p>ВАСИЛЬЕВ ЛУК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20137252&amp;find=yes" xlink:type="simple">158599489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ШЕВЕНКО ОЛЬГА</text:p>
            <text:p>ДЕШЕВЕНКО ЮЛ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558013&amp;find=yes" xlink:type="simple">158559467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ЕКАТЕРИНА</text:p>
            <text:p>ФЕТИСОВ АЛЕКСЕ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610071&amp;find=yes" xlink:type="simple">157559458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ДАН АЛЕКСАНДР</text:p>
            <text:p>ПЕДАН ЯНА</text:p>
            <text:p>ПЕДАН СТЕФАН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942626&amp;find=yes" xlink:type="simple">158539496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ЕНКО СЕРГЕЙ</text:p>
            <text:p>МИРОНЕНКО ЮЛИЯ</text:p>
            <text:p>МИРОНЕНКО МИЛА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425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698219&amp;find=yes" xlink:type="simple">158509464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ОВ СЕРГЕЙ</text:p>
            <text:p>ТУТОВА МАРИЯ</text:p>
            <text:p>ТУТОВ МИХАИЛ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1102754&amp;find=yes" xlink:type="simple">1585894856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ЮК АНАСТАСИЯ</text:p>
            <text:p>ЗАЙЦЕВ АНТО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3816054&amp;find=yes" xlink:type="simple">158509496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ТОВА АННА</text:p>
            <text:p>НАРТОВ АНАТОЛИЙ</text:p>
            <text:p>НАРТОВ РОМАН</text:p>
            <text:p>НАРТОВ ИВА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9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716140&amp;find=yes" xlink:type="simple">158529471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ННАЯ АНАСТАСИЯ</text:p>
            <text:p>КУРИННЫЙ ЕВГЕНИЙ</text:p>
            <text:p>КУРИННАЯ СОФЬ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91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388040&amp;find=yes" xlink:type="simple">158509482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ЩЕВА ДАРЬЯ</text:p>
            <text:p>ОБЩЕВ АЛЕКСЕЙ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8603805&amp;find=yes" xlink:type="simple">157599455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ЮЛИЯ</text:p>
            <text:p>МАЛЫШКО НАТАЛЬЯ</text:p>
            <text:p>МАЛЫШКО АРТЕМ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8655670&amp;find=yes" xlink:type="simple">158559486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КУЧАЕВА ИРИНА</text:p>
            <text:p>ДОКУЧАЕВ ВЛАДИМИР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2445300&amp;find=yes" xlink:type="simple">157519462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ТАТЬЯНА</text:p>
            <text:p>ИВАНОВ ДАНИЛ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3376069&amp;find=yes" xlink:type="simple">158529451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ЕРОВА ФАИНА</text:p>
            <text:p>РЯБЦЕВА ЕКАТЕРИНА</text:p>
            <text:p>РЯБЦЕВА А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95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216034&amp;find=yes" xlink:type="simple">158569475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ЕЕВ ВЯЧЕСЛАВ</text:p>
            <text:p>ПОДПЛЕТЁННАЯ И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8609859&amp;find=yes" xlink:type="simple">157569455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  <text:p>КОРОЛЕНКО А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9958194&amp;find=yes" xlink:type="simple">158599490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КИНА СВЕТЛАНА</text:p>
            <text:p>САМАРКИН Ю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6348012&amp;find=yes" xlink:type="simple">158539466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КСЕНИЯ</text:p>
            <text:p>КАРПЕНКО ИВА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018132&amp;find=yes" xlink:type="simple">158599474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ЕВГЕНИЙ</text:p>
            <text:p>ВАСИЛЬЧЕНКО СВЕТЛАНА</text:p>
            <text:p>КИШКО АННА</text:p>
            <text:p>КИШКО АЛЕКС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871957&amp;find=yes" xlink:type="simple">158539472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ЛЕНКО ЕЛЕНА</text:p>
            <text:p>ХАРАГОРГИЕВ ДЕНИС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21144012&amp;find=yes" xlink:type="simple">158519493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ЦКО ТАТЬЯНА</text:p>
            <text:p>ДАЦКО СЕРГЕЙ</text:p>
            <text:p>ДАЦКО АЛЕКСЕЙ</text:p>
            <text:p>ДАЦКО АНДР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14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981073&amp;find=yes" xlink:type="simple">158509472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ЫЛЬНАЯ ВИКТОРИЯ</text:p>
            <text:p>ЛЯШЕНКО ЕЛЕ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2001668&amp;find=yes" xlink:type="simple">1585794749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ВУНИН ДАНИИЛ</text:p>
            <text:p>ПЕРВУНИНА ВЛАДЛЕ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2998058&amp;find=yes" xlink:type="simple">158579476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ВА КРИСТИНА</text:p>
            <text:p>ГАЛУШКИНА А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5115078&amp;find=yes" xlink:type="simple">157519461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НКО ВАСИЛИЙ</text:p>
            <text:p>КОРОЛЕНКО ГА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5920663&amp;find=yes" xlink:type="simple">158519498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РКОВ ДЕНИС</text:p>
            <text:p>АГАРКОВА ИРИНА</text:p>
            <text:p>АГАРКОВ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5627125&amp;find=yes" xlink:type="simple">158599465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КАЧ ЭВЕЛИНА</text:p>
            <text:p>КУРКАЧ А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7232060&amp;find=yes" xlink:type="simple">158559472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А АНГЕЛИНА</text:p>
            <text:p>СМИРНОВ ВИТАЛИЙ</text:p>
            <text:p>СМИРНОВ МИРО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8730020&amp;find=yes" xlink:type="simple">1585194809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ЕНКО АЛЕКСЕЙ</text:p>
            <text:p>ДАНИЛЕНКО МА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07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922086&amp;find=yes" xlink:type="simple">158559461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О ЕЛЕНА</text:p>
            <text:p>ВАСЬКО ВИТАЛ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460431&amp;find=yes" xlink:type="simple">158589478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ТИНИНА ЕКАТЕРИНА</text:p>
            <text:p>ЛУКЬЯНСКОВА ЕЛЕНА</text:p>
            <text:p>ПЕПЛОВА ЛИА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2242001&amp;find=yes" xlink:type="simple">158509494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ЬНОВ ОЛЕГ</text:p>
            <text:p>ВОЛЬНОВА АННА</text:p>
            <text:p>ВОЛЬНОВ КИРИЛЛ</text:p>
            <text:p>ВОЛЬНОВ ЯРОСЛАВ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38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830787&amp;find=yes" xlink:type="simple">1585894834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ЕБНЕВ ВИТАЛИЙ</text:p>
            <text:p>ЖЕРЕБНЕВА АНАСТАС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889417&amp;find=yes" xlink:type="simple">157539455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ГЕННАДИЙ</text:p>
            <text:p>БОНДАРЕНКО НАТАЛЬ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801178&amp;find=yes" xlink:type="simple">158539470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ТАПОВ ВЛАДИМИР</text:p>
            <text:p>АСТАПОВА ИРИНА</text:p>
            <text:p>АСТАПОВ ВЛАДИМИР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112563&amp;find=yes" xlink:type="simple">158509470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АН ЯНА</text:p>
            <text:p>КАПУСТИН АРТЁМ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3110768&amp;find=yes" xlink:type="simple">158519483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ОЛЬЦЕВА МАРИНА</text:p>
            <text:p>УСОЛЬЦЕВА ЛЮБОВЬ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23772093&amp;find=yes" xlink:type="simple">1585594948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НАЯН СЕВАН</text:p>
            <text:p>НАНАЯН ЖЕНЯ</text:p>
            <text:p>НАНАЯН МЕЛАНИЯ</text:p>
            <text:p>НАНАЯН ГРИГОР</text:p>
            <text:p>ГИНОСЯН АНУШИК</text:p>
            <text:p>ГИНОСЯН РАФАЭЛЬ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74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4588003&amp;find=yes" xlink:type="simple">158599488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ХАТЬЯНЦ МАРИНА</text:p>
            <text:p>ХАЛХАТЬЯНЦ МА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4991088&amp;find=yes" xlink:type="simple">158589498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АНГЕЛЬСКАЯ ЕВГЕНИЯ</text:p>
            <text:p>ХУБИЕВ ДАУЛЕТ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729106&amp;find=yes" xlink:type="simple">158569467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ОЛЕГ</text:p>
            <text:p>САВЧЕНКО МАРИЯ</text:p>
            <text:p>САВЧЕНКО А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7737991&amp;find=yes" xlink:type="simple">158599482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НАТАЛЬЯ</text:p>
            <text:p>МИШИНА АЛИС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462596&amp;find=yes" xlink:type="simple">158539497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УШИНСКАЯ АНАСТАСИЯ</text:p>
            <text:p>РАДУШИНСКИЙ МАКСИМ</text:p>
            <text:p>ШИПУЛИНА МАЙЯ</text:p>
            <text:p>ШИПУЛИНА МАР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616041&amp;find=yes" xlink:type="simple">1585494948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ИГЛЕР АНТОН</text:p>
            <text:p>ЦИГЛЕР ЕКАТЕ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20568076&amp;find=yes" xlink:type="simple">15857949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ТЫХ ЗАИРА</text:p>
            <text:p>УНАРОКОВА ЗАИРА</text:p>
            <text:p>ЖЕМАДУКОВА АЛЬБ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20638021&amp;find=yes" xlink:type="simple">158599494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КОВА КРИСТИНА</text:p>
            <text:p>РЕЙИМОВА РАИС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1630966&amp;find=yes" xlink:type="simple">158539494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ЖНЯК АРТЕМ</text:p>
            <text:p>СЕРГЕЕВА АЛЛ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738424&amp;find=yes" xlink:type="simple">1585294722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ИНА ТАТЬЯНА</text:p>
            <text:p>СОТОВА ЛЮДМИЛА</text:p>
            <text:p>СОТОВА ГАЛ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902074&amp;find=yes" xlink:type="simple">158599472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МИЕВА АННА</text:p>
            <text:p>ЗАИКИН ВЯЧЕСЛАВ</text:p>
            <text:p>ЗАИКИН МАТВЕЙ</text:p>
            <text:p>ЗАИКИН КОНСТАНТИН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7486454&amp;find=yes" xlink:type="simple">157509454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УМНОВА ОЛЬГА</text:p>
            <text:p>ИГУМНОВ ВЛАДИМИР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9782390&amp;find=yes" xlink:type="simple">158579497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КЯН ЛУСИНЭ</text:p>
            <text:p>АВАКЯН АРИАНА</text:p>
            <text:p>АВАКЯН ЭДВАРД</text:p>
            <text:p>АВАКЯН АРТУР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5672009&amp;find=yes" xlink:type="simple">158509463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ИНИН СЕРГЕЙ</text:p>
            <text:p>САЛЮК АННА</text:p>
            <text:p>ГРИГОРЬЕВА ВАРВАРА</text:p>
            <text:p>ПОЖАРНИЦКАЯ ЕЛИЗАВЕ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82017427209&amp;find=yes" xlink:type="simple">158559470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ИЯНЦ ЗИНАИДА</text:p>
            <text:p>ГУЛИЯНЦ МИХАИЛ</text:p>
            <text:p>ГУЛИЯНЦ ТАМАРА</text:p>
            <text:p>ГУЛИЯНЦ ГЕОРГИЙ</text:p>
            <text:p>АКОПОВ АРМЕН</text:p>
            <text:p>АКОПОВА ЛЮДМИЛА</text:p>
            <text:p>АКОПОВ АРТЕМ</text:p>
            <text:p>АКОПОВ ТИГР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54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2762014&amp;find=yes" xlink:type="simple">158559492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СТАНИСЛАВ</text:p>
            <text:p>ПОДГОРНАЯ ВИКТО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2023698054&amp;find=yes" xlink:type="simple">158539492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ВОНЦЕВ АНТОН</text:p>
            <text:p>ЧЕРВОНЦЕВА ЛИДИЯ</text:p>
            <text:p>ЧЕРВОНЦЕВ ТИХОН</text:p>
            <text:p>ЖДАНОВ ВИТАЛИЙ</text:p>
            <text:p>ЖДАНОВА КРИСТИНА</text:p>
            <text:p>ЖДАНОВА ОЛЕС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377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3180183&amp;find=yes" xlink:type="simple">1585194855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А ОЛЬГА</text:p>
            <text:p>СОЛОВЬЁВ АЛЕКСАНДР</text:p>
            <text:p>СОЛОВЬЁВ МАКСИМ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4390818&amp;find=yes" xlink:type="simple">1585594889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СТРЕПИН АЛЕКСАНДР</text:p>
            <text:p>РАСТРЕПИНА ВИКТОРИЯ</text:p>
            <text:p>РАСТРЕПИН МИХАИЛ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21100955&amp;find=yes" xlink:type="simple">158559492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ГОМЕДАЛИЕВ ШАМИЛЬ</text:p>
            <text:p>МАГОМЕДОВА САФИЯ</text:p>
            <text:p>МАГОМЕДОВА РАЯ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5124596&amp;find=yes" xlink:type="simple">158559465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ЮЛИЯ</text:p>
            <text:p>ВАСИЛЬЕВ ЮРИЙ</text:p>
            <text:p>ВАСИЛЬЕВ АРТЕМ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6937171&amp;find=yes" xlink:type="simple">1585594705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ОВА СВЕТЛАНА</text:p>
            <text:p>РОМАНЧУК АНДР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4818296551&amp;find=yes" xlink:type="simple">1585594761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ЧИРСКИЙ МИХАИЛ</text:p>
            <text:p>ВЕЧИРСКАЯ КРИСТИНА</text:p>
            <text:p>ВЕЧИРСКИЙ МИХАЙЛОВ</text:p>
            <text:p>ВЕЧИРСКАЯ КРИСТИНА</text:p>
            <text:p>ВЕЧИРСКИЙ МИХАИЛ</text:p>
            <text:p>ВЕЧИРСКИЙ МИХАЙЛОВ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0272026&amp;find=yes" xlink:type="simple">158559493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ЕЦКИЙ СЕРГЕЙ</text:p>
            <text:p>ТАТЬЯНЕНКО ЕЛЕ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212092&amp;find=yes" xlink:type="simple">158559472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БАЧЯН АРМЕН</text:p>
            <text:p>АРАБАЧЯН НОРИНА</text:p>
            <text:p>АРАБАЧЯН ТИГРАН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4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424132&amp;find=yes" xlink:type="simple">158579478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ЯЕВ ЕВГЕНИЙ</text:p>
            <text:p>КОСТЯЕВА ЮЛИЯ</text:p>
            <text:p>КОСТЯЕВА КИР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5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20380827&amp;find=yes" xlink:type="simple">158559496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ИНА ЕЛЕНА</text:p>
            <text:p>ВОРОНЧИХИНА АЛЕ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22171057&amp;find=yes" xlink:type="simple">158549497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ИНЕЦ АЛЕКСЕЙ</text:p>
            <text:p>МАРИНЕЦ ЕЛЕНА</text:p>
            <text:p>МАРИНЕЦ НИКИТА</text:p>
            <text:p>МАРИНЕЦ МАТВ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8484081&amp;find=yes" xlink:type="simple">158559487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ЧИЦ НАТАЛЬЯ</text:p>
            <text:p>ПЕРЧИЦ ГЛЕБ</text:p>
            <text:p>ПЕРЧИЦ ИЛ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8544041&amp;find=yes" xlink:type="simple">158579487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ЮЧНИКОВА ВИКТОРИЯ</text:p>
            <text:p>НИКОЛАЕВСКАЯ АН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835076&amp;find=yes" xlink:type="simple">158529493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ИНА МАРИНА</text:p>
            <text:p>ВАСИЛЬЕВА АЛИС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20268881&amp;find=yes" xlink:type="simple">157599461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ОСИМОВ ДМИТРИЙ</text:p>
            <text:p>АБРОСИМОВА АЛЕНА</text:p>
            <text:p>АБРОСИМОВ КИРИЛЛ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5576059&amp;find=yes" xlink:type="simple">158559463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СЕРГЕЙ</text:p>
            <text:p>СТРЕМОУХОВА ВЕРОНИКА</text:p>
            <text:p>БОНДАРЕВА АЛЕКСАНДР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86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781184&amp;find=yes" xlink:type="simple">158569473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РИКОВА ЕЛЕНА</text:p>
            <text:p>ЛУЦЕНКО ДАРЬ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434540&amp;find=yes" xlink:type="simple">158539469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ЧЕВ МИХАИЛ</text:p>
            <text:p>БАБИЧЕВА ИРИНА</text:p>
            <text:p>БАБИЧЕВ ЯРОСЛАВ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2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062095&amp;find=yes" xlink:type="simple">1585394742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ЬКО ДМИТРИЙ</text:p>
            <text:p>ГУЛЬКО ЛАРИСА</text:p>
            <text:p>ГУЛЬКО ВАЛЕ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288215&amp;find=yes" xlink:type="simple">158579474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ТКОВАЯ ОЛЬГА</text:p>
            <text:p>СУТКОВОЙ СЕМЕН</text:p>
            <text:p>СУТКОВОЙ МАКА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900150&amp;find=yes" xlink:type="simple">157519454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О АННА</text:p>
            <text:p>ЧИКАЛО АРТУР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8708930&amp;find=yes" xlink:type="simple">158549488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ЗОВА СВЕТЛАНА</text:p>
            <text:p>ХАЗОВА ПО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9846040&amp;find=yes" xlink:type="simple">158559498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ЛОК ТИМУР</text:p>
            <text:p>ТАТЛОК ЕКАТЕР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22770005&amp;find=yes" xlink:type="simple">157589462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АЕВ ЗАХАР</text:p>
            <text:p>ВОРОНИНА ВИКТОР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113684&amp;find=yes" xlink:type="simple">158539473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ЛОВА МАРИЯ</text:p>
            <text:p>ЧЕРНЫЙ НИКОЛАЙ</text:p>
            <text:p>ЯКОВЕНКО ОЛЬГА</text:p>
            <text:p>ЧЕРНОВА ЕЛЕ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533879&amp;find=yes" xlink:type="simple">158559475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НКО ОЛЕГ</text:p>
            <text:p>ЗЕЙБЕЛЬ ЮЛ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8455067&amp;find=yes" xlink:type="simple">1575294559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ЗИН ИВАН</text:p>
            <text:p>ГОЛОВАНОВ ЮРИЙ</text:p>
            <text:p>ГОЛОВАНОВА ЛЮД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21995352&amp;find=yes" xlink:type="simple">157519462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А ЕКАТЕРИНА</text:p>
            <text:p>СИНГАТУЛЛИНА ЭЛЬВ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148338&amp;find=yes" xlink:type="simple">158559473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УРИН ИВАН</text:p>
            <text:p>ЛЕНСКАЯ АНАСТАСИЯ</text:p>
            <text:p>ФЕДУРИН ИВАН</text:p>
            <text:p>ФЕДУРИН ГЛЕБ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5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1922433&amp;find=yes" xlink:type="simple">1575494563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ОВА ЮЛИЯ</text:p>
            <text:p>ТЕРЗИКЯН ОЛЬГА</text:p>
            <text:p>ТЕРЗИКЯН РУСЛА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194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4400128&amp;find=yes" xlink:type="simple">158569491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ЁВ СЕРГЕЙ</text:p>
            <text:p>КИСЕЛЁВА ЕЛЕНА</text:p>
            <text:p>УПАНЕК ВАЛЕР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646080&amp;find=yes" xlink:type="simple">158569475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БАНОВА АЛЕКСАНДРА</text:p>
            <text:p>ХАИШЕВ ГРАЧИК</text:p>
            <text:p>ХАИШЕВА ЭВЕЛ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7475920&amp;find=yes" xlink:type="simple">1585394749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ОВЕЦКИЙ АРТЕМ</text:p>
            <text:p>ПИЛИЕВ ГИОРГИЙ</text:p>
            <text:p>АБОЛЕНСКИЙ ПАВЕЛ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86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9184040&amp;find=yes" xlink:type="simple">1585294907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ВИТАЛИЙ</text:p>
            <text:p>МАКАРЕНКО ЕЛЕНА</text:p>
            <text:p>МАКАРЕНКО АЛЕКСАНД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3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9730090&amp;find=yes" xlink:type="simple">1585794931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СЕРГЕЙ</text:p>
            <text:p>БОНДАРЕНКО СВЕТЛАНА</text:p>
            <text:p>БОНДАРЕНКО АНДРЕЙ</text:p>
            <text:p>БОНДАРЕНКО АЛЕКСАНД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30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4800016&amp;find=yes" xlink:type="simple">158509458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ОЗИНА АНАСТАСИЯ</text:p>
            <text:p>РОГОЗИН АРТЕМ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546711&amp;find=yes" xlink:type="simple">1585194749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ЮЛИЯ</text:p>
            <text:p>КАПУСТА ДАМИ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014502082&amp;find=yes" xlink:type="simple">158589460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САИДА</text:p>
            <text:p>МИХАЙЛОВ ИГОРЬ</text:p>
            <text:p>МИХАЙЛОВ ТИМУР</text:p>
            <text:p>МЕЛЬНИКОВ РОСТИСЛАВ</text:p>
            <text:p>МЕЛЬНИКОВА АЛЬФИЯ</text:p>
            <text:p>МИХАЙЛОВ МАКСИМ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6682637&amp;find=yes" xlink:type="simple">158599477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КОВ ИЛЬЯ</text:p>
            <text:p>АЛЕХОВА АНАСТАС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8808017&amp;find=yes" xlink:type="simple">158569481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ЭЛЕОНОРА</text:p>
            <text:p>ИВАНОВ ВАСИЛИЙ</text:p>
            <text:p>ИВАНОВА АДЕЛ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854343&amp;find=yes" xlink:type="simple">158549476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ЗОЯН РИММА</text:p>
            <text:p>САРКИСОВА СТЕЛЛА</text:p>
            <text:p>ГАСПАРЯН РОМЕЛ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0918643&amp;find=yes" xlink:type="simple">158589477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МОНОВА АНГЕЛИНА</text:p>
            <text:p>ФИЛИМОНОВ ЭДУАРД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2081963&amp;find=yes" xlink:type="simple">158549477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ЧЕНКОВА МАРИАННА</text:p>
            <text:p>ЧЕЧЕНКОВ АЛЕКСАНДР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3818098&amp;find=yes" xlink:type="simple">158559496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БНЯ АНАСТАСИЯ</text:p>
            <text:p>ПОКУСАЕВ ДМИТРИ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5410073&amp;find=yes" xlink:type="simple">158539498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ЖНЯК ВЛАДИМИР</text:p>
            <text:p>САДОВНИЧЕНКО ИРИНА</text:p>
            <text:p>САДОВНИЧЕНКО ОЛЬГА</text:p>
            <text:p>БЕРЕЖНЯК МИХАИЛ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6514003&amp;find=yes" xlink:type="simple">158589498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АСОВА ЕВГЕНИЯ</text:p>
            <text:p>БУЗОВА АЛЕКСАНДР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232876&amp;find=yes" xlink:type="simple">158539464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ЯНИЦЫН ДМИТРИЙ</text:p>
            <text:p>ВАРЯНИЦЫНА ТАТЬЯНА</text:p>
            <text:p>ВАРЯНИЦЫНА АВРОРА</text:p>
            <text:p>ВАРЯНИЦЫНА КИР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6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9193146&amp;find=yes" xlink:type="simple">158579493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НАТАЛЬЯ</text:p>
            <text:p>МОРОЗОВ АЛЕКСЕЙ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299290&amp;find=yes" xlink:type="simple">15850947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 АЛЕКСАНДР</text:p>
            <text:p>ФРОЛОВА ВАЛЕРИЯ</text:p>
            <text:p>ФРОЛОВА ЕВ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17912029&amp;find=yes" xlink:type="simple">158529475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ДАТЯНЦ НАРИНЕ</text:p>
            <text:p>ДРАЙ НАДЕЖД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2023112074&amp;find=yes" xlink:type="simple">158779463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ЮДА АЛЕНА</text:p>
            <text:p>КАЮДА АНДРЕЙ</text:p>
            <text:p>КАЮДА МАРИЯ</text:p>
            <text:p>КАЮДА ЯРОСЛАВ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29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296357&amp;find=yes" xlink:type="simple">158569469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ДМИТРИЙ</text:p>
            <text:p>СОРОКИНА И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850372&amp;find=yes" xlink:type="simple">158539478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ДМИТРИЙ</text:p>
            <text:p>ЗАЙЦЕВА Я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2698113&amp;find=yes" xlink:type="simple">157549456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ДЯГИНА ВЕРОНИКА</text:p>
            <text:p>ПАВЛИК ПАВЕЛ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5004026&amp;find=yes" xlink:type="simple">158549464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 ИГОРЬ</text:p>
            <text:p>КОВАЛЬ НАТАЛЬЯ</text:p>
            <text:p>МИХАЙЛОВСКАЯ ПОЛИНА</text:p>
            <text:p>ШУВАЕВА ЕКАТЕ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9062525&amp;find=yes" xlink:type="simple">158529489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АЛУЕВА НАТАЛЬЯ</text:p>
            <text:p>ЗАБАЛУЕВ ОЛЕГ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842570&amp;find=yes" xlink:type="simple">158509498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А ВИКТОРИЯ</text:p>
            <text:p>ГРИГОРЬЕВ ДЕМЬЯН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217814522&amp;find=yes" xlink:type="simple">158599476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ИКОВА АНГЕЛИНА</text:p>
            <text:p>МАСЛИКОВ ИГОРЬ</text:p>
            <text:p>МАСЛИКОВА МИРОСЛАВ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6067290&amp;find=yes" xlink:type="simple">157539454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КОВА МАРИНА</text:p>
            <text:p>ВЛАСЕНКО СВЕТЛАНА</text:p>
            <text:p>СЕРКОВА ИРИНА</text:p>
            <text:p>СЕРКОВА ЕВ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8922080&amp;find=yes" xlink:type="simple">158529488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ШАЛОВСКИЙ ВАЛЕРИЙ</text:p>
            <text:p>ВЕРШАЛОВСКАЯ КС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8983235&amp;find=yes" xlink:type="simple">157509458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ЕРОВ АЛЕКСЕЙ</text:p>
            <text:p>АЛФЕРОВА НАТАЛЬ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19436065&amp;find=yes" xlink:type="simple">1585694837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СЬКО СЕРГЕЙ</text:p>
            <text:p>АЛЕКСАНДРОВА НАТАЛЬЯ</text:p>
            <text:p>ПЕТРОСЯН АРМЕН</text:p>
            <text:p>ПЕТРОСЯН СИРАНУШ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7594066&amp;find=yes" xlink:type="simple">158519472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РЯН ЛАРИСА</text:p>
            <text:p>СМОЛОВА МАРИЭТТА</text:p>
            <text:p>СМОЛОВА Л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20452086&amp;find=yes" xlink:type="simple">1585594941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ЕКАТЕРИНА</text:p>
            <text:p>БОРОВАЯ ЕЛЕНА</text:p>
            <text:p>КРАВЧЕНКО АЛЕКСАНДР</text:p>
            <text:p>БОРОВОЙ АРТЕМ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7054022&amp;find=yes" xlink:type="simple">158529474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САКОВА ИРИНА</text:p>
            <text:p>БУЛДАКОВА ЕКАТЕР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600063&amp;find=yes" xlink:type="simple">158519473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ФИЛОВА МАРИЯ</text:p>
            <text:p>ПАНФИЛОВ ВАЛЕРИ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2897468&amp;find=yes" xlink:type="simple">157529457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ЫДОВ СЕМЕН</text:p>
            <text:p>ДАВЫДОВА БЭЛЛ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984681&amp;find=yes" xlink:type="simple">158529478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ПЕЕВА ГАЛИНА</text:p>
            <text:p>КОВАЛЕНКО АЛЕКСАНДРА</text:p>
            <text:p>ЩУКИНА СВЕТАЛНА</text:p>
            <text:p>ЩУКИН АНДРЕЙ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6886464&amp;find=yes" xlink:type="simple">157559453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ЖНЯК ВАДИМ</text:p>
            <text:p>ХИЖНЯК ЕКАТЕРИНА</text:p>
            <text:p>ХИЖНЯК АНАСТАС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9254854&amp;find=yes" xlink:type="simple">157509455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ХНО РОМАН</text:p>
            <text:p>ИХНО Н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9668454&amp;find=yes" xlink:type="simple">1575394559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ЕНКО СЕРГЕЙ</text:p>
            <text:p>ВОЛЕНКО НИКИТА</text:p>
            <text:p>ВОЛЕНКО ДАНИИЛ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379045&amp;find=yes" xlink:type="simple">157589453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БУЛ ИВАН</text:p>
            <text:p>АФАНАСЬЕВА АНАСТАС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5580630&amp;find=yes" xlink:type="simple">157539453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БУЛ ВЯЧЕСЛАВ</text:p>
            <text:p>АЛБУЛ ЕЛЕ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291675&amp;find=yes" xlink:type="simple">158589472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ЩЕНКО ЛЮДМИЛА</text:p>
            <text:p>ПАЩЕНКО АЛЕКСАНДР</text:p>
            <text:p>ПАЩЕНКО ДАР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7311245&amp;find=yes" xlink:type="simple">157549457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ИРИНА</text:p>
            <text:p>ЗАЙЦЕВ ВИТАЛИЙ</text:p>
            <text:p>ЗАЙЦЕВА ЕВ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736150&amp;find=yes" xlink:type="simple">158529490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 РОМАН</text:p>
            <text:p>ПАШКОВА АННА</text:p>
            <text:p>ПАШКОВ ИЛЬ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19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4817876051&amp;find=yes" xlink:type="simple">158519473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АТОВ ВЛАДИМИР</text:p>
            <text:p>КРЮКОВ АНДРЕЙ</text:p>
            <text:p>КРЮКОВА ВАЛЕРИЯ</text:p>
            <text:p>МАМАТОВА ЮЛИЯ</text:p>
            <text:p>БЕЛАН ЮРИЙ</text:p>
            <text:p>БЕЛАН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0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8241306&amp;find=yes" xlink:type="simple">158589475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ИАНОВ СЕРГЕЙ</text:p>
            <text:p>ЕРЕМЕЕВА МА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819342076&amp;find=yes" xlink:type="simple">15755945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АЛЕКСАНДР</text:p>
            <text:p>ЗАХАРОВА ЕКАТЕРИНА</text:p>
            <text:p>ЗАХАРОВА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8021387&amp;find=yes" xlink:type="simple">157529457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АКЯН АШОТ</text:p>
            <text:p>СААКЯН МАРИЯ</text:p>
            <text:p>СААКЯН АНЖЕЛИК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019872537&amp;find=yes" xlink:type="simple">1585294992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ИННА</text:p>
            <text:p>БОНДАРЕНКО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420660098&amp;find=yes" xlink:type="simple">1585694737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А АЛИНА</text:p>
            <text:p>СЕРДЮКОВ ДМИТРИ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121500093&amp;find=yes" xlink:type="simple">158539479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АЙ НАДЕЖДА</text:p>
            <text:p>ДРАЙ СВЕТЛАНА</text:p>
            <text:p>ТРДАТЯНЦ НАРИНЕ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7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88122187203&amp;find=yes" xlink:type="simple">158519474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ДЕНИС</text:p>
            <text:p>ПОНОМАРЕНКО НАТАЛЬЯ</text:p>
            <text:p>ПОНОМАРЕНКО АРТЕМ</text:p>
            <text:p>ПОНОМАРЕНКО НАТАЛЬЯ</text:p>
            <text:p>ПОНОМАРЕНКО ДАНИЛ</text:p>
            <text:p>ПОНОМАРЕНКО СОФ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5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16690041&amp;find=yes" xlink:type="simple">158579475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МГОХОВ РУСЛАН</text:p>
            <text:p>СТАРОВОЙТОВА ЛИ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720184506&amp;find=yes" xlink:type="simple">158529487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ШКО ДАНИЛ</text:p>
            <text:p>КОВАЛЕВА АЛ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81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18016814&amp;find=yes" xlink:type="simple">158529475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ИКОВ СЕРГЕЙ</text:p>
            <text:p>ШИТИКОВА И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8921250004&amp;find=yes" xlink:type="simple">158539484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ПКОВА ЕЛЕНА</text:p>
            <text:p>ХАРЛАМОВ ДЕНИС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7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713225&amp;find=yes" xlink:type="simple">158599475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ТЕЕВ ЯРОСЛАВ</text:p>
            <text:p>НЕЖЕНЦЕВА АН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16914285&amp;find=yes" xlink:type="simple">158529477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ОВНЕР ОКСАНА</text:p>
            <text:p>ПОДУШКО АНДРЕЙ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16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0040000&amp;find=yes" xlink:type="simple">158539483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ОМЕТКИНА ЕКАТЕРИНА</text:p>
            <text:p>РУДОМЕТКИН ВИКТОР</text:p>
            <text:p>РУДОМЕТКИН ВЛАДИСЛАВ</text:p>
            <text:p>РУДОМЕТКИНА АН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9821992060&amp;find=yes" xlink:type="simple">158739463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СКИХ АНТОН</text:p>
            <text:p>РУССКИХ АНАСТАСИЯ</text:p>
            <text:p>РУССКИХ АРТЕ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6413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84522350055&amp;find=yes" xlink:type="simple">1587694639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АЛЕКСАНДР</text:p>
            <text:p>ИВАНЕНКО ИР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860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5029079.2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8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миллионов двадцать девять тысяч семьдесят девять рублей 2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6.9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5:54:52.130620466</meta:creation-date>
    <dc:date>2019-09-04T15:56:47.792868872</dc:date>
    <meta:editing-duration>PT1M56S</meta:editing-duration>
    <meta:editing-cycles>1</meta:editing-cycles>
    <meta:document-statistic meta:table-count="1" meta:cell-count="5989" meta:object-count="0"/>
    <meta:generator>LibreOffice/5.2.2.2$Linux_X86_64 LibreOffice_project/20m0$Build-2</meta:generator>
  </office:meta>
</office:document-meta>
</file>