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86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36.23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8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9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9" table:number-rows-spanned="1">
            <text:p>Агента ООО «Гринверс» о продаже за АВГУСТ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8211019&amp;find=yes" xlink:type="simple">1585994188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ОВА ОЛЬГА</text:p>
            <text:p>СЕМЯННИКОВ ЕВГЕНИЙ</text:p>
            <text:p>СЕМЯННИКОВА АНАСТАСИЯ</text:p>
            <text:p>СЕМЯННИКОВА АР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491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9902081&amp;find=yes" xlink:type="simple">1585694335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МАКСИМ</text:p>
            <text:p>РУСИНА ИРИН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6324994&amp;find=yes" xlink:type="simple">1575694027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 АНДРЕЙ</text:p>
            <text:p>ПОЛЯНЦЕВА ЕКАТЕРИНА</text:p>
            <text:p>ЕГОРОВА АЛИ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98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3112043&amp;find=yes" xlink:type="simple">1587094026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ЯГИНА АННА</text:p>
            <text:p>СМИРНЯГИН МИХАИЛ</text:p>
            <text:p>СМИРНЯГИН ЛЕВ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6312354&amp;find=yes" xlink:type="simple">1585494061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СИМОВ МАКСИМ</text:p>
            <text:p>МАКСИМОВА ЕЛЕНА</text:p>
            <text:p>МАКСИМОВ ИВА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9208896&amp;find=yes" xlink:type="simple">1585594337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СИКОВ ВЛАДИМИР</text:p>
            <text:p>ПЕСИКОВА ГАЛИ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5206572&amp;find=yes" xlink:type="simple">1575994003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ЛИНИЧЕНКО ВЛАДИМИР</text:p>
            <text:p>БАТАЛОВА АНЖЕЛИКА</text:p>
            <text:p>КАЛИНИЧЕНКО АЛИСА</text:p>
            <text:p>КАЛИНИЧЕНКО ЕЛИЗАВЕТ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15397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6726012&amp;find=yes" xlink:type="simple">1585694091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УРСА ГРИГОРИЙ</text:p>
            <text:p>ФУРСА ОКСАНА</text:p>
            <text:p>ФУРСА ГЛАФИР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912924&amp;find=yes" xlink:type="simple">1585894257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НИЕНКО ДМИТРИЙ</text:p>
            <text:p>КОРНИЕНКО ОЛЬГА</text:p>
            <text:p>КОРНИЕНКО ЮЛ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4004036&amp;find=yes" xlink:type="simple">1587094210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ТЕНИНА НАТАЛИЯ</text:p>
            <text:p>ВИТЕНИН ВИТАЛИЙ</text:p>
            <text:p>ВИТЕНИН МАКСИМ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862510&amp;find=yes" xlink:type="simple">1585094226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ЧЕНКО ГАЛИНА</text:p>
            <text:p>ХАРЧЕНКО РУСЛАН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2831054&amp;find=yes" xlink:type="simple">1585694293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ЛИПЕНКО КРИСТИНА</text:p>
            <text:p>ПИЛИПЕНКО КАРИНА</text:p>
            <text:p>ПИЛИПЕНКО АЛЕКСАНДР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511194050&amp;find=yes" xlink:type="simple">1587394051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МЕЛЬЯНОВА ЛАРИСА</text:p>
            <text:p>ЕМЕЛЬЯНОВ СЕРГЕЙ</text:p>
            <text:p>ТЕРЕХИНА ОКСАНА</text:p>
            <text:p>ТЕРЕХИН СЕРГЕЙ</text:p>
            <text:p>КОМПАНИЕЦ ЭЛЬВИРА</text:p>
            <text:p>ТЕРЕХИНА ВИКТО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082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094721&amp;find=yes" xlink:type="simple">1585494143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ДАЕВА ЛЮБОВЬ</text:p>
            <text:p>КОЛДАЕВ НИКОЛА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8168851&amp;find=yes" xlink:type="simple">1585594163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ОЛЕНКО ОЛЬГА</text:p>
            <text:p>КОРОЛЕНКО ВАСИЛИЙ</text:p>
            <text:p>КОРОЛЕНКО ВАСИЛИЙ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96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3109378&amp;find=yes" xlink:type="simple">1575994059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НОВ СЕРГЕЙ</text:p>
            <text:p>ИВАНОВА ЯНА</text:p>
            <text:p>ИВАНОВ ЛЕВ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1466009&amp;find=yes" xlink:type="simple">1585394276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СЕЦКАЯ АННА</text:p>
            <text:p>БАСЕЦКИЙ ОЛЕГ</text:p>
            <text:p>БАСЕЦКИЙ ВСЕВОЛОД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97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889380&amp;find=yes" xlink:type="simple">1575494070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 АЛЕКСАНДР</text:p>
            <text:p>БЕЛЯЕВА КСЕНИЯ</text:p>
            <text:p>БЕЛЯЕВА СОФ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6290229&amp;find=yes" xlink:type="simple">1585994103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ФРЕМОВ АЛЕКСАНДР</text:p>
            <text:p>ЕФРЕМОВА ЮЛИЯ</text:p>
            <text:p>ЕФРЕМОВА АЛЕКСАНДРА</text:p>
            <text:p>ЕФРЕМОВА СЕРАФИМ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7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880059&amp;find=yes" xlink:type="simple">1585394215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УХОВ ДЕНИС</text:p>
            <text:p>БУТЕНКО МАРИЯ</text:p>
            <text:p>ПЕТУХОВА ВАРВАР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4028059&amp;find=yes" xlink:type="simple">1585494353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ЗАРЯН АНГЕЛИНА</text:p>
            <text:p>ПОЗДНЯКОВ ПАВЕЛ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4774075&amp;find=yes" xlink:type="simple">1585294031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РУСЕНИНА ОЛЕСЯ</text:p>
            <text:p>БРУСЕНИН ВЯЧЕСЛАВ</text:p>
            <text:p>БРУСЕНИНА МАР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8602065&amp;find=yes" xlink:type="simple">1585794211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АПОВА ТАТЬЯНА</text:p>
            <text:p>ГАРАНИНА ВИКТОР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112076&amp;find=yes" xlink:type="simple">1587294045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КОВЛЕВ АЛЕКСАНДР</text:p>
            <text:p>ЯКОВЛЕВА ИРИНА</text:p>
            <text:p>ЯКОВЛЕВА МАРИНА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4434838&amp;find=yes" xlink:type="simple">1585894396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ЧАЕВ ДМИТРИЙ</text:p>
            <text:p>ТАЧАЕВА ЕКАТЕРИНА</text:p>
            <text:p>ТАЧАЕВ ИВАН</text:p>
            <text:p>ТАЧАЕВ МАТВЕЙ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5312073&amp;find=yes" xlink:type="simple">1585994356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ТЕНКО СВЕТЛАНА</text:p>
            <text:p>КОТЕНКО ВЯЧЕСЛАВ</text:p>
            <text:p>КОТЕНКО ЛЮБОВЬ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897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4677459&amp;find=yes" xlink:type="simple">1575994104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СКАЛЕНКО ЮЛИЯ</text:p>
            <text:p>РАДЬКО ГАЛИНА</text:p>
            <text:p>НЕБЫЛИЦА КСЕНИЯ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9098037&amp;find=yes" xlink:type="simple">1585394321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ЛАДКОВ СЕРГЕЙ</text:p>
            <text:p>СЛАДКОВА АЛЕНА</text:p>
            <text:p>ЖУКОВ ЕВГЕНИЙ</text:p>
            <text:p>ЖУКОВА ЮЛИЯ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4536070&amp;find=yes" xlink:type="simple">1587594205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ЛЕНТЬЕВА ИРИНА</text:p>
            <text:p>МЕЛЕНТЬЕВ ВИТАЛИЙ</text:p>
            <text:p>МЕЛЕНТЬЕВ ЕГО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6587475&amp;find=yes" xlink:type="simple">1585494155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УФРИЕНКОВА ЕВГЕНИЯ</text:p>
            <text:p>АНУФРИЕНКОВА ЛИЛИЯ</text:p>
            <text:p>ОЛЕЙНИКОВА ВАСИЛИСА</text:p>
            <text:p>ОЛЕЙНИКОВ НИКОЛА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1.08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1796557&amp;find=yes" xlink:type="simple">1585194372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ЛЬСКАЯ ВИОЛЕТТА</text:p>
            <text:p>РЫЛЬСКИЙ ВИТАЛИЙ</text:p>
            <text:p>РЫЛЬСКАЯ ЕВАНГЕЛ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7592366&amp;find=yes" xlink:type="simple">1585094182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ГАЕВ АЛЕКСАНДР</text:p>
            <text:p>МАГАЕВА МАРИНА</text:p>
            <text:p>ГАЛКИН КИРИЛЛ</text:p>
            <text:p>МАГАЕВА МИРОСЛАВ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0089139&amp;find=yes" xlink:type="simple">1575794077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А МАРИНА</text:p>
            <text:p>КОВАЛЕВА ТАТЬЯНА</text:p>
            <text:p>КОВАЛЕВ АЛЕКСАНДР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2022544519&amp;find=yes" xlink:type="simple">1585994378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УРАКОВ КИРИЛЛ</text:p>
            <text:p>ЧУРАКОВА ИРИНА</text:p>
            <text:p>ЧУРАКОВ АЛЕКСАНДР</text:p>
            <text:p>ЧУРАКОВА НИНА</text:p>
            <text:p>ПЕТУХОВА ТАТЬЯНА</text:p>
            <text:p>ПЕТУХОВА ЮЛИЯ</text:p>
            <text:p>ПЕТУХОВА АЛИНА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213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0710095&amp;find=yes" xlink:type="simple">1587994046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БАНОВА ЛЮДМИЛА</text:p>
            <text:p>КУРБАНОВ ДЕНИС</text:p>
            <text:p>КУРБАНОВА ЕЛЕНА</text:p>
            <text:p>КУРБАНОВ КИРИЛЛ</text:p>
            <text:p>КУРБАНОВ ДМИТРИЙ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48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040785&amp;find=yes" xlink:type="simple">1575694068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ЯТАКОВ ЭДУАРД</text:p>
            <text:p>ПЯТАКОВА ИРИНА</text:p>
            <text:p>ПЯТАКОВ ДЕНИС</text:p>
          </table:table-cell>
          <table:table-cell office:value-type="string" calcext:value-type="string">
            <text:p>31.07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506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054027&amp;find=yes" xlink:type="simple">1585994609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УТЮНЯН РУСЛАН</text:p>
            <text:p>АРУТЮНЯН ЕКАТЕРИНА</text:p>
            <text:p>АРУТЮНЯН ИНЕССА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780190&amp;find=yes" xlink:type="simple">1585594627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ДКАЯ АНАСТАСИЯ</text:p>
            <text:p>ГЛАДКИЙ ЕВГЕНИЙ</text:p>
            <text:p>ГЛАДКАЯ АЛИНА</text:p>
            <text:p>ГЛАДКИЙ ДЕНИС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3.08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120481&amp;find=yes" xlink:type="simple">1575494515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 АЛЕКСАНДР</text:p>
            <text:p>БЕЛЯЕВА КСЕНИЯ</text:p>
            <text:p>БЕЛЯЕВА СОФИ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318083&amp;find=yes" xlink:type="simple">1585794586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ДИЕНКО ЕВГЕНИЯ</text:p>
            <text:p>ГОРДИЕНКО КОНСТАНТИН</text:p>
            <text:p>ГОРДИЕНКО ЛЕВ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39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126661&amp;find=yes" xlink:type="simple">1575394528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НОСКИН НИКОЛАЙ</text:p>
            <text:p>ЗАНОСКИНА НАТАЛИЯ</text:p>
            <text:p>ЧЕРНИКОВА АНАСТАСИЯ</text:p>
            <text:p>ЗАНОСКИН АЛЕКСАНДР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2.08.2019</text:p>
          </table:table-cell>
          <table:table-cell table:number-columns-repeated="2" office:value-type="string" calcext:value-type="string">
            <text:p>115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915055014&amp;find=yes" xlink:type="simple">1585894616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ЛОВА АННА</text:p>
            <text:p>КАРМАНОВ АЛЕКСАНДР</text:p>
            <text:p>САЛОВ НИКОЛАЙ</text:p>
            <text:p>ХРИСТОВ АННА</text:p>
            <text:p>САЛОВА ДАРЬЯ</text:p>
          </table:table-cell>
          <table:table-cell office:value-type="string" calcext:value-type="string">
            <text:p>01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450000&amp;find=yes" xlink:type="simple">1577894503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ЯХИН АЛЕКСАНДР</text:p>
            <text:p>КОНЯХИНА ТАТЬЯ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03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7010790034&amp;find=yes" xlink:type="simple">1587294548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ИГУНОВ АЛЕКСЕЙ</text:p>
            <text:p>ХАЛИНА ИРИНА</text:p>
            <text:p>БОГОВЕТДИНОВА АРИ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6759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792037&amp;find=yes" xlink:type="simple">1585394640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ВНЕВ АЛЕКСАНДР</text:p>
            <text:p>ПОЛЯКОВА НАТАЛЬЯ</text:p>
            <text:p>АНИЩЕНКО МАТВЕ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2961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7538093&amp;find=yes" xlink:type="simple">1585294538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ВИРИД СЕРГЕЙ</text:p>
            <text:p>СВИРИД ЮЛИЯ</text:p>
            <text:p>СВИРИД АРТЕМИЙ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2998041&amp;find=yes" xlink:type="simple">1585994520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ОУСОВ НИКОЛАЙ</text:p>
            <text:p>БЕЛОУСОВА ИРИНА</text:p>
            <text:p>БЕЛОУСОВ АЛЕКСАНДР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1322000&amp;find=yes" xlink:type="simple">1587894558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УХАН НАТАЛЬЯ</text:p>
            <text:p>ДАЦАЕВА МИЛАН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9814356020&amp;find=yes" xlink:type="simple">1585094576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ПОДАРЕВА НАТАЛЬЯ</text:p>
            <text:p>КУРОЧКИН СЕРГЕЙ</text:p>
            <text:p>ФИЛЮШКИН ВЛАДИМИР</text:p>
            <text:p>ПЛОВАЙКО ЯНА</text:p>
            <text:p>ПЛОВАЙКО АЛЕКСАНДР</text:p>
            <text:p>КУЛИДА ЭЛЬВИРА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965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1841878&amp;find=yes" xlink:type="simple">1585994751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ОСАНЕЦ ЕЛИЗАВЕТА</text:p>
            <text:p>РОСАНЕЦ АНТОН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4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0386094&amp;find=yes" xlink:type="simple">1587794517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СУНОВ ВЛАДИМИР</text:p>
            <text:p>МОСУНОВА АНАСТАСИЯ</text:p>
            <text:p>МОСУНОВ НИКИТ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913858079&amp;find=yes" xlink:type="simple">1585894558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ОДАЕНКО ОЛЬГА</text:p>
            <text:p>БОРОДАЕНКО АРТЕМ</text:p>
            <text:p>ХАРЧЕНКО МИХАИЛ</text:p>
            <text:p>БОРОДАЕНКО КИРИЛЛ</text:p>
            <text:p>БОРОДАЕНКО МАРИ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1065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958004&amp;find=yes" xlink:type="simple">1585094584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ЛЫБИН АНТОН</text:p>
            <text:p>УЛЫБИНА МАРИНА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594020&amp;find=yes" xlink:type="simple">158529471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ОНИЦКИЙ ЕВГЕНИЙ</text:p>
            <text:p>БОГОНИЦКАЯ НАТАЛЬЯ</text:p>
          </table:table-cell>
          <table:table-cell office:value-type="string" calcext:value-type="string">
            <text:p>03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560752&amp;find=yes" xlink:type="simple">1585594677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КАЧ ДАРЬЯ</text:p>
            <text:p>ДРАЙ НАДЕЖДА</text:p>
            <text:p>КРАВЕЦ ИГОРЬ</text:p>
            <text:p>КРАВЕЦ НИКИТ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15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924058&amp;find=yes" xlink:type="simple">1585894564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ЗАРЯН ТАМАРА</text:p>
            <text:p>САГАТЕЛЯН ЛЮБОВЬ</text:p>
            <text:p>ГАЗАРЯН СОФИЯ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9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4634031&amp;find=yes" xlink:type="simple">1575994519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ОМЛИНОВ МАКАР</text:p>
            <text:p>АСЕЕВА КСЕНИЯ</text:p>
            <text:p>ПОНОМАРЕНКО ДАНИИЛ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5.08.2019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810026&amp;find=yes" xlink:type="simple">1585594760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ТАНОВ ЮРИЙ</text:p>
            <text:p>РАДИЛОВСКАЯ ИРИНА</text:p>
          </table:table-cell>
          <table:table-cell office:value-type="string" calcext:value-type="string">
            <text:p>04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2015259269&amp;find=yes" xlink:type="simple">1585494625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ТАЗАЕВ СЕРГЕЙ</text:p>
            <text:p>АВДЕЕВА СВЕТЛАНА</text:p>
            <text:p>АВДЕЕВА РЕГИНА</text:p>
            <text:p>КАРТАЗАЕВА НАТАЛЬЯ</text:p>
            <text:p>АВДЕЕВА АЛИС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4216172302&amp;find=yes" xlink:type="simple">158589463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ОЛСТОВ МАКСИМ</text:p>
            <text:p>ТОЛСТОВА ИРИНА</text:p>
            <text:p>ТОЛСТОВА ВАЛЕРИЯ</text:p>
            <text:p>ТОЛСТОВА СОФИЯ</text:p>
            <text:p>ЩЕРБАНЬ СВЕТЛАНА</text:p>
            <text:p>ЩЕРБАНЬ АНДРЕЙ</text:p>
            <text:p>ТОВАРЯН ЮЛ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7.08.2019</text:p>
          </table:table-cell>
          <table:table-cell table:number-columns-repeated="2" office:value-type="string" calcext:value-type="string">
            <text:p>4062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7506528&amp;find=yes" xlink:type="simple">1575994505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ОХИН АЛЕКСЕЙ</text:p>
            <text:p>ЕРОХИНА ВЛАДИЛИНА</text:p>
            <text:p>ЕРОХИН К</text:p>
            <text:p>ЕРОХИНА ДАР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9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2172095&amp;find=yes" xlink:type="simple">1587994609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РОВ ДМИТРИЙ</text:p>
            <text:p>ПЕТРОВА МАРИНА</text:p>
            <text:p>ПЕТРОВ ТИМОФЕЙ</text:p>
            <text:p>ПЕТРОВА ДАРЬ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980671&amp;find=yes" xlink:type="simple">1585994587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ТЕНИНА НАТАЛИЯ</text:p>
            <text:p>ВИТЕНИН ВИТАЛИЙ</text:p>
            <text:p>ВИТЕНИН МАКСИМ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6.08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4815725686&amp;find=yes" xlink:type="simple">1585794671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РОХИН МАКСИМ</text:p>
            <text:p>БАЛАШОВ АЛЕКСАНДР</text:p>
            <text:p>БАЛАШОВА АНАСТАСИЯ</text:p>
            <text:p>ЕРОХИНА ИРИНА</text:p>
            <text:p>НЕЩАДИМ ОКСАНА</text:p>
            <text:p>КУРБАТОВ ВЯЧЕСЛАВ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2978004&amp;find=yes" xlink:type="simple">1587194620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ЛАБАНОВ ИГОРЬ</text:p>
            <text:p>БАЛАБАНОВА АНАСТАСИЯ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518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181144&amp;find=yes" xlink:type="simple">1585094604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ЖЕЙКО ВЛАДИСЛАВ</text:p>
            <text:p>ШУВЕРОВА АЛИСА</text:p>
            <text:p>МОЖЕЙКО ЕВА</text:p>
            <text:p>ШУВЕРОВА ПОЛИНА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10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248054&amp;find=yes" xlink:type="simple">1585094558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ЯЧКО АНАСТАСИЯ</text:p>
            <text:p>КРЯЧКО АЛЕКСЕЙ</text:p>
          </table:table-cell>
          <table:table-cell office:value-type="string" calcext:value-type="string">
            <text:p>05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538042&amp;find=yes" xlink:type="simple">1585794792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ЫСЕНКО АННА</text:p>
            <text:p>ЛЫСЕНКО ВАЛЕРИЯ</text:p>
            <text:p>ЛЫСЕНКО ГЕННАДИЙ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034469&amp;find=yes" xlink:type="simple">1585094616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Н РОМАН</text:p>
            <text:p>ТАРАН СВЕТЛАНА</text:p>
            <text:p>ТАРАН КИРИЛЛ</text:p>
          </table:table-cell>
          <table:table-cell office:value-type="string" calcext:value-type="string">
            <text:p>06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1918072&amp;find=yes" xlink:type="simple">1587494583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ХВОРОСТОВА МАРИЯ</text:p>
            <text:p>ШАХВОРОСТОВ ФЕДОР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078447&amp;find=yes" xlink:type="simple">1575594526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ИН АЛЕКСЕЙ</text:p>
            <text:p>ПАНИНА ЖАН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070061&amp;find=yes" xlink:type="simple">1587294503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ДОРИХИНА АННА</text:p>
            <text:p>ГУСЕВА МАРИЯ</text:p>
            <text:p>СИДОРИХИН ВЯЧЕСЛАВ</text:p>
            <text:p>ГУСЕВ ЛЕВ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811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5732008&amp;find=yes" xlink:type="simple">1587494584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ОЛОВА СЮЗАННА</text:p>
            <text:p>ФРОЛОВ ВЯЧЕСЛАВ</text:p>
            <text:p>ШЕВЦОВА ЛАРИСА</text:p>
            <text:p>ФРОЛОВ ТИМОФЕЙ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45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8094033&amp;find=yes" xlink:type="simple">1585294562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МИЛИНА АЛИНА</text:p>
            <text:p>ШУМИЛИН ТОМАС</text:p>
            <text:p>ШУМИЛИНА МИЛАНА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5794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934011&amp;find=yes" xlink:type="simple">1585494730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ОШАПКО ЯРОСЛАВ</text:p>
            <text:p>КОТЛЯР ОЛЬГА</text:p>
            <text:p>РЯБОШАПКО ОЛЕСЯ</text:p>
          </table:table-cell>
          <table:table-cell office:value-type="string" calcext:value-type="string">
            <text:p>07.08.2019</text:p>
          </table:table-cell>
          <table:table-cell office:value-type="string" calcext:value-type="string">
            <text:p>08.08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3840084&amp;find=yes" xlink:type="simple">1585294557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ИМЕНОВ АЛЕКСЕЙ</text:p>
            <text:p>ПИМЕНОВА ОЛЬГА</text:p>
            <text:p>ПИМЕНОВА ЕЛИЗАВЕТА</text:p>
            <text:p>ПИМЕНОВ МАРК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4098082&amp;find=yes" xlink:type="simple">1585294579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КОЛОВ ВАДИМ</text:p>
            <text:p>СОКОЛОВА МАРИЯ</text:p>
            <text:p>ШИШЕЛОВ МАКСИМ</text:p>
            <text:p>СОКОЛОВА ЕКАТЕР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745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728088&amp;find=yes" xlink:type="simple">1585394575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ХАКО МУРАТ</text:p>
            <text:p>ТАХАКО НАФСЕТ</text:p>
            <text:p>ТАХАКО СОФИЯ</text:p>
            <text:p>ТАХАКО САЛИМ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5822037&amp;find=yes" xlink:type="simple">1585394720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БОРОВ АЛЕКСАНДР</text:p>
            <text:p>ПРИБОРОВА ВИКТОРИЯ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392068&amp;find=yes" xlink:type="simple">1585594602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ВОРОЗНИК ПАВЕЛ</text:p>
            <text:p>ФИЛИНА ЕЛЕНА</text:p>
            <text:p>ФИЛИНА МАРГАРИТА</text:p>
            <text:p>ПОВОРОЗНИК ДАНИЭЛ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1065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977071&amp;find=yes" xlink:type="simple">1585294664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ЕЛЕВ ЕВГЕНИЙ</text:p>
            <text:p>КИСЕЛЕВА ЮЛИЯ</text:p>
            <text:p>ЗАЙЦЕВ АНАТОЛИЙ</text:p>
            <text:p>ЗАЙЦЕВА НИН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418906&amp;find=yes" xlink:type="simple">1585694718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 АЛЕКСАНДР</text:p>
            <text:p>ОРЛОВА ЮЛИЯ</text:p>
            <text:p>ОРЛОВ ИЛЬЯ</text:p>
            <text:p>ПРИБОРОВА ВЕРОНИКА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4969980&amp;find=yes" xlink:type="simple">1585494666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ЫЧЕВА ЕЛЕНА</text:p>
            <text:p>ПАВЛЫЧЕВ АЛЕКСАНДР</text:p>
          </table:table-cell>
          <table:table-cell office:value-type="string" calcext:value-type="string">
            <text:p>08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543015&amp;find=yes" xlink:type="simple">1585694565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МЕЛЬЧЕНКО МАКСИМ</text:p>
            <text:p>АМЕЛЬЧЕНКО НАТАЛЬЯ</text:p>
            <text:p>АМЕЛЬЧЕНКО МАТВЕ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351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4282426&amp;find=yes" xlink:type="simple">1575794514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СЛАНЯН АРМЕН</text:p>
            <text:p>АСЛАНЯН ДИАНА</text:p>
            <text:p>ХАМАЯН ДАВИД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528268&amp;find=yes" xlink:type="simple">1585394796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ЕВСКАЯ ЕКАТЕРИНА</text:p>
            <text:p>ГРОМЕНКО МИХАИЛ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0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510273&amp;find=yes" xlink:type="simple">1585994826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БА ДАРЬЯ</text:p>
            <text:p>КИБА НИКОЛАЙ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318021&amp;find=yes" xlink:type="simple">1585894618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БУЛИЕВА АНАСТАСИЯ</text:p>
            <text:p>КАБУЛИЕВ АЛЕКСЕЙ</text:p>
            <text:p>КАБУЛИЕВА КРИСТИНА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4900809&amp;find=yes" xlink:type="simple">1575394512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МАЯН СУРЕН</text:p>
            <text:p>ХАМАЯН КРИСТИНА</text:p>
            <text:p>ХАМАЯН РОЛАНД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008359&amp;find=yes" xlink:type="simple">1575294514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СЛАНЯН СТЕЛЛА</text:p>
            <text:p>ХАМАЯН РУЗАННА</text:p>
            <text:p>ЧОЛАКЯН СОФИЯ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9815954060&amp;find=yes" xlink:type="simple">1585794668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ПАК НАТАЛИЯ</text:p>
            <text:p>ЯЗЛОВЕЦКИЙ АЛЕКСАНДР</text:p>
            <text:p>ГРЕВЦОВ ДАНИИЛ</text:p>
            <text:p>ТРЕГУБ СЕРГЕЙ</text:p>
            <text:p>ТРЕГУБ СВЕТЛАНА</text:p>
            <text:p>ТРЕГУБ АРТЕМ</text:p>
          </table:table-cell>
          <table:table-cell office:value-type="string" calcext:value-type="string">
            <text:p>09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9410003&amp;find=yes" xlink:type="simple">1585594583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РИКОВА ДИНА</text:p>
            <text:p>БУРИКОВ ЮРИЙ</text:p>
            <text:p>БУРИКОВ НИКИТА</text:p>
            <text:p>БУРИКОВА МИЛА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090273&amp;find=yes" xlink:type="simple">1575094535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ИДЕНКО ВИТАЛИЙ</text:p>
            <text:p>ДИДЕНКО ТИМОФ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216018&amp;find=yes" xlink:type="simple">1585194663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CHULIEVA DILNOZA</text:p>
            <text:p>RIKHSIEVA NILUFAR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515530075&amp;find=yes" xlink:type="simple">1585494651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ДЧЕНКО ВЛАДИМИР</text:p>
            <text:p>РАДЧЕНКО АЛЕНА</text:p>
            <text:p>РАДЧЕНКО ИРИНА</text:p>
            <text:p>РАДЧЕНКО СОФИЯ</text:p>
            <text:p>РАДЧЕНКО АЛЕКСАНДР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0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406067&amp;find=yes" xlink:type="simple">1585394512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РЬЕВА ТАТЬЯНА</text:p>
            <text:p>ШИБАНОВА АННА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214632&amp;find=yes" xlink:type="simple">1585394576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ЛКИН ЕВГЕНИЙ</text:p>
            <text:p>ГОРДЕЕВА ВИКТОРИЯ</text:p>
            <text:p>СТАДНИКОВА АННА</text:p>
            <text:p>СТАДНИКОВ АЛЕКСЕЙ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166638&amp;find=yes" xlink:type="simple">1585894816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ФРОНОВА ЕЛЕНА</text:p>
            <text:p>ВАСИК ДЕНИС</text:p>
          </table:table-cell>
          <table:table-cell office:value-type="string" calcext:value-type="string">
            <text:p>10.08.2019</text:p>
          </table:table-cell>
          <table:table-cell office:value-type="string" calcext:value-type="string">
            <text:p>11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4790809&amp;find=yes" xlink:type="simple">1585894579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ИК ДМИТРИЙ</text:p>
            <text:p>КОНИК ПОЛИНА</text:p>
            <text:p>КОНИК СЕМЕН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7788301&amp;find=yes" xlink:type="simple">1585894735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КЬЯНЧЕНКО АНДРЕЙ</text:p>
            <text:p>ЛУКЬЯНЧЕНКО ИВАН</text:p>
            <text:p>ДОЦЕНКО СВЕТЛАНА</text:p>
            <text:p>КАЛАШНИК АН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013562222&amp;find=yes" xlink:type="simple">1585694532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ТНИКОВ СЕРГЕЙ</text:p>
            <text:p>БОРТНИКОВА ИРИНА</text:p>
            <text:p>КОЖЕВНИКОВА КСЕНИЯ</text:p>
            <text:p>БОРТНИКОВ АРСЕНИЙ</text:p>
            <text:p>БОРТНИКОВА АР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1421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588192&amp;find=yes" xlink:type="simple">1585694748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НОМАРЕВ ВЛАДИМИР</text:p>
            <text:p>ПОНОМАРЕВА ГА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138922&amp;find=yes" xlink:type="simple">1575494543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МЧЕНКО СЕРГЕЙ</text:p>
            <text:p>НОРКИНА АЛИНА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2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5092851&amp;find=yes" xlink:type="simple">1575394516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ШКОВА ИРИНА</text:p>
            <text:p>ЛОСЕВ ФЕДОР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710514&amp;find=yes" xlink:type="simple">1585694792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НЕВЦОВА ТАТЬЯНА</text:p>
            <text:p>КОНЕВЦОВА АЛЬБИНА</text:p>
            <text:p>КОНЕВЦОВ ИЛЬЯ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3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6275155&amp;find=yes" xlink:type="simple">1585094692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МЕНОВА ЕЛЕНА</text:p>
            <text:p>СТЕБУНОВ ДМИТРИЙ</text:p>
            <text:p>СТЕБУНОВ ОЛЕГ</text:p>
          </table:table-cell>
          <table:table-cell office:value-type="string" calcext:value-type="string">
            <text:p>11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5636844&amp;find=yes" xlink:type="simple">1585294691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НЧЕНКО ЕЛЕНА</text:p>
            <text:p>ДОНЧЕНКО АНДРЕЙ</text:p>
            <text:p>ДОНЧЕНКО СТАНИСЛАВ</text:p>
            <text:p>ДОНЧЕНКО АНДРЕ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236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5660477&amp;find=yes" xlink:type="simple">1585294661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ЕКАТЕРИНА</text:p>
            <text:p>БАЧУРИН ДМИТРИЙ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6292017&amp;find=yes" xlink:type="simple">1585794661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АЛЕКСАНДР</text:p>
            <text:p>БОНДАРЕНКО ОКСАНА</text:p>
            <text:p>БОНДАРЕНКО АНАСТАСИЯ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18878148&amp;find=yes" xlink:type="simple">1585694591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АТОВА ВАЛЕНТИНА</text:p>
            <text:p>ФИЛАТОВА МАР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0982073&amp;find=yes" xlink:type="simple">1585594715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ШКОВ ВЛАДИМИР</text:p>
            <text:p>МЕШКОВА АНАСТАСИЯ</text:p>
            <text:p>МЕШКОВ МИРОСЛАВ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184816&amp;find=yes" xlink:type="simple">1585094663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УМОВ АНДРЕЙ</text:p>
            <text:p>ЯСЕНКО ТАТЬЯ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852877&amp;find=yes" xlink:type="simple">1585294754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СЕНКО ДЕНИС</text:p>
            <text:p>ТАРАСЕНКО АНГЕЛИН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0166068&amp;find=yes" xlink:type="simple">1587394544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ПАКОВ АЛЕКСАНДР</text:p>
            <text:p>КОЛПАКОВА КСЕНИЯ</text:p>
            <text:p>КОЛПАКОВА ЕЛИЗАВЕТ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062184&amp;find=yes" xlink:type="simple">1585994808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ЛАЙ ТАТЬЯНА</text:p>
            <text:p>ГАЛАЙ АЛЕКСАНДР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0092005&amp;find=yes" xlink:type="simple">1587294504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ДАНОВА ВАЛЕНТИНА</text:p>
            <text:p>АБРАМЕНКО ДЕНИС</text:p>
            <text:p>ПОЛИКАРПОВ АРСЕНИЙ</text:p>
            <text:p>ПОЛИКАРПОВА ОЛЬГА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3386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106449&amp;find=yes" xlink:type="simple">1585994898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КОВСКАЯ ЯНА</text:p>
            <text:p>ЗЕНЬКО ТАТЬЯНА</text:p>
            <text:p>ГАСИЙ РУСЛАН</text:p>
            <text:p>ЖУКОВСКАЯ НИКОЛЬ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708227&amp;find=yes" xlink:type="simple">1585894825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ЯВСКИЙ АЛЕКСЕЙ</text:p>
            <text:p>БАБАНОВА МАРИ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88114348083&amp;find=yes" xlink:type="simple">1587794559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ЁШКИН АЛЕКСАНДР</text:p>
            <text:p>АЛЁШКИНА МАРИЯ</text:p>
            <text:p>АЛЁШКИНА АРИНА</text:p>
            <text:p>МЕНЬЩИКОВА СОФЬЯ</text:p>
            <text:p>МЕНЬЩИКОВ СЕРГЕЙ</text:p>
            <text:p>МЕНЬЩИКОВА ЮЛИЯ</text:p>
            <text:p>МЕНЬЩИКОВ АЛЕКСАНДР</text:p>
            <text:p>МЕНЬЩИКОВА МАРИЯ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131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5978615&amp;find=yes" xlink:type="simple">1585294647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ТРАТНИКОВА АЛИНА</text:p>
            <text:p>ШТРАТНИКОВ АНДРЕЙ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4931282&amp;find=yes" xlink:type="simple">1585094638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ИШЛЯННИКОВ ДЕНИС</text:p>
            <text:p>ШИШЛЯННИКОВА ЕКАТЕРИНА</text:p>
            <text:p>ШИШЛЯННИКОВ МИРОН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290526&amp;find=yes" xlink:type="simple">1575594561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УНОВ АРТЕМ</text:p>
            <text:p>ФЕДУНОВА АННА</text:p>
          </table:table-cell>
          <table:table-cell office:value-type="string" calcext:value-type="string">
            <text:p>13.08.2019</text:p>
          </table:table-cell>
          <table:table-cell office:value-type="string" calcext:value-type="string">
            <text:p>14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532012&amp;find=yes" xlink:type="simple">15874945236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РАБАНОВА ИРИНА</text:p>
            <text:p>БАРАБАНОВА АННА</text:p>
            <text:p>ЛАПТЕВ АЛЕКСАНДР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3606603&amp;find=yes" xlink:type="simple">1575494572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АНАСТАСИЯ</text:p>
            <text:p>КОВАЛЕНКО ИЛЬЯ</text:p>
            <text:p>КОВАЛЕНКО СОФЬ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5.08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0608001&amp;find=yes" xlink:type="simple">1587094528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ЯПКИН ИГОРЬ</text:p>
            <text:p>ЛЯПКИНА ЛЮБОВЬ</text:p>
            <text:p>КАПУСТИНА НАДЕЖДА</text:p>
            <text:p>КАПУСТИН МИХАИЛ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987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997961&amp;find=yes" xlink:type="simple">1575094581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ЙДЕНКО ПАВЕЛ</text:p>
            <text:p>НАЙДЕНКО НАТАЛЬ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218064&amp;find=yes" xlink:type="simple">1585694612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ТВИНОВ ЕВГЕНИЙ</text:p>
            <text:p>ЛИТВИНОВА АЛЕНА</text:p>
            <text:p>ЛИТВИНОВ ВСЕВОЛОД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975594&amp;find=yes" xlink:type="simple">1575594594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ЙДЕНКО ВИКТОРИЯ</text:p>
            <text:p>ПОПОВА ВИКТОРИЯ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182015&amp;find=yes" xlink:type="simple">1585994734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ОДАРЕВА ЛЮДМИЛА</text:p>
            <text:p>КОНОВАЛОВ ВЛАДИМИР</text:p>
            <text:p>КОНОВАЛОВА КСЕНИЯ</text:p>
            <text:p>КОНОВАЛОВА НИКОЛЬ</text:p>
          </table:table-cell>
          <table:table-cell office:value-type="string" calcext:value-type="string">
            <text:p>14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745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4306834&amp;find=yes" xlink:type="simple">1585694585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НЕМАЕР ЕЛЕНА</text:p>
            <text:p>ВЫБОРНОВ ДМИТРИЙ</text:p>
            <text:p>ШЕДОГУБ НИКИТА</text:p>
            <text:p>ВЫБОРНОВА ВАРВАРА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47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6124045&amp;find=yes" xlink:type="simple">1585194723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АРОВА ОЛЬГА</text:p>
            <text:p>ЗАХАРОВ ВИТАЛИЙ</text:p>
            <text:p>ЗАХАРОВА СОФЬЯ</text:p>
            <text:p>ЗАХАРОВ ЯРОСЛАВ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974816&amp;find=yes" xlink:type="simple">1585294906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ДРЕЕВ АЛЕКСАНДР</text:p>
            <text:p>АНДРЕЕВА ЮЛИЯ</text:p>
            <text:p>АНДРЕЕВ МАРК</text:p>
            <text:p>ВАКУЛЕНКО АНАСТАСИЯ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6.08.2019</text:p>
          </table:table-cell>
          <table:table-cell table:number-columns-repeated="2" office:value-type="string" calcext:value-type="string">
            <text:p>106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464010&amp;find=yes" xlink:type="simple">1585094744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ЕВОРГИЗОВ ПЕТР</text:p>
            <text:p>ГЕВОРГИЗОВА ИРИНА</text:p>
            <text:p>ГЕВОРГИЗОВА МАРИЯ</text:p>
            <text:p>ГЕВОРГИЗОВ ДАНИИЛ</text:p>
          </table:table-cell>
          <table:table-cell office:value-type="string" calcext:value-type="string">
            <text:p>15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347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4920665&amp;find=yes" xlink:type="simple">1575894518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ИТИВОВА ЕЛЕНА</text:p>
            <text:p>РИТИВОВА ЕКАТЕР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646356&amp;find=yes" xlink:type="simple">1585894843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ЛЧАНОВ СЕРГЕЙ</text:p>
            <text:p>ХАЛИЛО ЕВГЕНИЯ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6572627&amp;find=yes" xlink:type="simple">1585794722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ЗОТОВА ЮЛИЯ</text:p>
            <text:p>КУКСИН АНТО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843962&amp;find=yes" xlink:type="simple">1585494872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ОЛБОВ СЕРГЕЙ</text:p>
            <text:p>СТОЛБОВ ВЯЧЕСЛАВ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020063&amp;find=yes" xlink:type="simple">1585894638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ОВ НИКОЛАЙ</text:p>
            <text:p>НОВИКОВА НАТАЛИЯ</text:p>
            <text:p>НОВИКОВ ИЛЬЯ</text:p>
            <text:p>НОВИКОВА ВАРВАР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829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457073&amp;find=yes" xlink:type="simple">1575894539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ЛОЩЕНКО ОЛЬГА</text:p>
            <text:p>ГОНЧАРОВА ЛЮДМИЛА</text:p>
            <text:p>СЫПАЛО ЕЛЕ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84816608031&amp;find=yes" xlink:type="simple">1585194746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ЕЦ ЮРИЙ</text:p>
            <text:p>КРАВЕЦ ЛЮБОВЬ</text:p>
            <text:p>ЛИСИЧКИН МИХАИЛ</text:p>
            <text:p>ЛИСИЧКИНА МАРИЯ</text:p>
            <text:p>КРАВЕЦ ОЛЬГА</text:p>
            <text:p>ЛИСИЧКИНА СОФЬЯ</text:p>
            <text:p>ГУЗИКОВ ВЛАДИМИР</text:p>
            <text:p>ГУЗИКОВА ЕВГЕНИЯ</text:p>
            <text:p>ГУЗИКОВА НИНА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1163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716224&amp;find=yes" xlink:type="simple">1585894718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ЛДЫРЕВА ЛАРИСА</text:p>
            <text:p>БОЛДЫРЕВ ИГОРЬ</text:p>
            <text:p>БОЛДЫРЕВ ИВАН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7428059&amp;find=yes" xlink:type="simple">1585994720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МАНИШВИЛИ ДАВИД</text:p>
            <text:p>БОГДАНОВА ТАТЬЯНА</text:p>
            <text:p>МЕМАНИШВИЛИ ТИМУР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8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9034290&amp;find=yes" xlink:type="simple">1575094599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КИЕНКО СВЕТЛАНА</text:p>
            <text:p>ГЕРЦОВСКИЙ РЕНАТ</text:p>
          </table:table-cell>
          <table:table-cell office:value-type="string" calcext:value-type="string">
            <text:p>16.08.2019</text:p>
          </table:table-cell>
          <table:table-cell office:value-type="string" calcext:value-type="string">
            <text:p>17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378522&amp;find=yes" xlink:type="simple">1585194743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ИСИЧКИН ДЕНИС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7106052&amp;find=yes" xlink:type="simple">1585594714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ХОВ ТИМУР</text:p>
            <text:p>МАХОВА МАРИНА</text:p>
            <text:p>МАХОВА МАРИАННА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19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6237386&amp;find=yes" xlink:type="simple">1585394726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ДУН РУСЛАН</text:p>
            <text:p>РЕДУН ЛЮБОВЬ</text:p>
            <text:p>РЕДУН ВАЛЕР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986286&amp;find=yes" xlink:type="simple">1585994828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ОЛОТУХИНА МАРИНА</text:p>
            <text:p>КУПЛЕВАТСКИЙ ДЭВИД</text:p>
            <text:p>КУПЛЕВАТСКАЯ ВАСИЛИСА</text:p>
            <text:p>ЗОЛОТУХИНА НАТАЛЬ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1.08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538054&amp;find=yes" xlink:type="simple">1585794832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РЕЛОВА ОКСАНА</text:p>
            <text:p>ШАТОВ АРСЕНИЙ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862145&amp;find=yes" xlink:type="simple">1585694730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ЬКИНА ЕКАТЕРИНА</text:p>
            <text:p>ПАПИЧЕВА АННА</text:p>
            <text:p>КУЗЬКИНА АЛИНА</text:p>
            <text:p>КУЗЬКИНА КСЕНИЯ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10629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7612065&amp;find=yes" xlink:type="simple">1585694762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ЯСНИКОВА АЛЕНА</text:p>
            <text:p>ПЛЮЩЕНКО АНАСТАСИЯ</text:p>
            <text:p>КОЛЯСНИКОВ ЕГОР</text:p>
          </table:table-cell>
          <table:table-cell office:value-type="string" calcext:value-type="string">
            <text:p>17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7852022&amp;find=yes" xlink:type="simple">1585194763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ЛОВЬЕВА АННА</text:p>
            <text:p>СЕРГЕЕВА МИЛЕНА</text:p>
            <text:p>СОЛОВЬЕВ РОДИОН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3286092&amp;find=yes" xlink:type="simple">1585194528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ППОВ АЛЕКСЕЙ</text:p>
            <text:p>ФИЛИППОВА ИРИНА</text:p>
            <text:p>ФИЛИППОВА ОЛЬГА</text:p>
            <text:p>ФИЛИППОВ АРТЕМ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463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9305592&amp;find=yes" xlink:type="simple">1585194905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ДИЛОВСКАЯ ЕВГЕНИЯ</text:p>
            <text:p>ДЫБОВА ЛЮДМИЛ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369766&amp;find=yes" xlink:type="simple">1585994858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ЫБНИКОВ СЕРГЕЙ</text:p>
            <text:p>РЫБНИКОВА ЕЛЕНА</text:p>
            <text:p>РЫБНИКОВ ЕГОР</text:p>
            <text:p>РЫБНИКОВ НИКИТА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895379&amp;find=yes" xlink:type="simple">1585794892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РЫЖАХИНА ЮЛИЯ</text:p>
            <text:p>БРЫЖАХИН ПЕТР</text:p>
            <text:p>БРЫЖАХИНА СОФЬЯ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784095&amp;find=yes" xlink:type="simple">158579492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ЕМЛЯНОЙ ДМИТРИЙ</text:p>
            <text:p>ЗЕМЛЯНАЯ ОКСАНА</text:p>
            <text:p>ЗЕМЛЯНОЙ РОМАН</text:p>
          </table:table-cell>
          <table:table-cell office:value-type="string" calcext:value-type="string">
            <text:p>18.08.2019</text:p>
          </table:table-cell>
          <table:table-cell office:value-type="string" calcext:value-type="string">
            <text:p>20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0380005&amp;find=yes" xlink:type="simple">1587294521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ЛЕВОЙ БОРИС</text:p>
            <text:p>ПОЛЕВАЯ ИРИНА</text:p>
            <text:p>ПОЛЕВАЯ АРИН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2724025&amp;find=yes" xlink:type="simple">15876946258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ШАКОВА ЕЛЕНА</text:p>
            <text:p>МЕЛДОВ ДМИТРИЙ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0232186&amp;find=yes" xlink:type="simple">1587894513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ЕДЬКО ТАМАРА</text:p>
            <text:p>ФЕДОРОВ АНДРЕЙ</text:p>
            <text:p>РЕДЬКО КИРИЛЛ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532741&amp;find=yes" xlink:type="simple">1585394735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БАНИНА НАТАЛЬЯ</text:p>
            <text:p>БАБАНИНА АЛИС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2904063&amp;find=yes" xlink:type="simple">1587294514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ГАЙЛО ВЛАДИМИР</text:p>
            <text:p>ШУГАЙЛО ЛЮДМИЛ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8086050&amp;find=yes" xlink:type="simple">1585694756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ШЕЛЕВА МАРИНА</text:p>
            <text:p>КОШЕЛЕВ ИВАН</text:p>
            <text:p>КОШЕЛЕВА АЛЕКСАНДРА</text:p>
          </table:table-cell>
          <table:table-cell office:value-type="string" calcext:value-type="string">
            <text:p>19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19752048&amp;find=yes" xlink:type="simple">1575194528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ОВА НАТАЛЬЯ</text:p>
            <text:p>БОГДАНОВА ЕЛИЗАВЕТ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156549&amp;find=yes" xlink:type="simple">1575894603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Ш ВАЛЕНТИНА</text:p>
            <text:p>ТАРАШ МАКСИМ</text:p>
            <text:p>ТАРАШ ДАРЬЯ</text:p>
            <text:p>ТАРАШ МАРГАРИТ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4516539670&amp;find=yes" xlink:type="simple">1585794740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КИМОВ МАКСИМ</text:p>
            <text:p>АКИМОВА ОЛЬГА</text:p>
            <text:p>АКИМОВА АНГЕЛИНА</text:p>
            <text:p>АКИМОВА ВЕРОНИКА</text:p>
            <text:p>КРИВЕНКО ЕВГЕНИЯ</text:p>
            <text:p>КРИВЕНКО СЕРГЕЙ</text:p>
            <text:p>КРИВЕНКО МАРГАРИТА</text:p>
          </table:table-cell>
          <table:table-cell office:value-type="string" calcext:value-type="string">
            <text:p>20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0846037&amp;find=yes" xlink:type="simple">1577494505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СТЕРОВА ЮЛИЯ</text:p>
            <text:p>НЕСТЕРОВ ИВАН</text:p>
            <text:p>НЕСТЕРОВ ИВАН</text:p>
            <text:p>СЛАВНОВА НАДЕЖД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219666272&amp;find=yes" xlink:type="simple">1585694869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СЕБИЙ ЭММА</text:p>
            <text:p>ЧЕСЕБИЙ ХАСАН</text:p>
            <text:p>САПИЕВА СИМА</text:p>
            <text:p>ЧЕСЕБИЙ КАМИЛЛА</text:p>
            <text:p>ЧЕСЕБИЙ АЛЬБИНА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3.08.2019</text:p>
          </table:table-cell>
          <table:table-cell table:number-columns-repeated="2" office:value-type="string" calcext:value-type="string">
            <text:p>297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4374068&amp;find=yes" xlink:type="simple">1585694873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ПОРОВ ДАНИИЛ</text:p>
            <text:p>УПОРОВА ВИКТОРИЯ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2.08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6672589&amp;find=yes" xlink:type="simple">1585794742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БЕРНЮК СЕРГЕЙ</text:p>
            <text:p>МАЛЬЦЕВА АЛИНА</text:p>
            <text:p>КОЛОБЕРНЮК МАРК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24.08.2019</text:p>
          </table:table-cell>
          <table:table-cell table:number-columns-repeated="2" office:value-type="string" calcext:value-type="string">
            <text:p>2897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15842340&amp;find=yes" xlink:type="simple">1585094728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ДИНОКОВ ВЯЧЕСЛАВ</text:p>
            <text:p>ОДИНОКОВА ОЛЬГА</text:p>
            <text:p>ОДИНОКОВА МАРИЯ</text:p>
            <text:p>ОДИНОКОВ МАКСИМ</text:p>
          </table:table-cell>
          <table:table-cell office:value-type="string" calcext:value-type="string">
            <text:p>21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95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604014&amp;find=yes" xlink:type="simple">1585694763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ТЛЯРОВ ВИКТОР</text:p>
            <text:p>КОТЛЯРОВА ОЛЕСЯ</text:p>
            <text:p>КОТЛЯРОВА АННА</text:p>
            <text:p>КОТЛЯРОВА АЛЕКСАНДР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8.08.2019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517226000&amp;find=yes" xlink:type="simple">1585794669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ЛОТКОВА ЮЛИЯ</text:p>
            <text:p>МОЛОТКОВ ДМИТРИЙ</text:p>
            <text:p>МОЛОТКОВ АНДРЕЙ</text:p>
            <text:p>МОЛОТКОВА ПОЛИНА</text:p>
            <text:p>МОЛОТКОВ МИХАИЛ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29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821378161&amp;find=yes" xlink:type="simple">1585194919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ЛИХАНЯН ВЕРА</text:p>
            <text:p>ДАВДЯН АРАКСЯ</text:p>
            <text:p>МАНУКЯН ГОР</text:p>
            <text:p>МАНУКЯН ДАВИД</text:p>
            <text:p>МАНУКЯН МЕРИ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829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1976248&amp;find=yes" xlink:type="simple">1575994563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ТУКИН МАКСИМ</text:p>
            <text:p>КУЛИНА ИРИНА</text:p>
            <text:p>ТУТУКИНА АРИНА</text:p>
          </table:table-cell>
          <table:table-cell office:value-type="string" calcext:value-type="string">
            <text:p>22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3370159&amp;find=yes" xlink:type="simple">1585094931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ЗАРЯНЦ АРСЕН</text:p>
            <text:p>НАЗАРЯНЦ АМАЛЯ</text:p>
            <text:p>АЙРАПЕТЯН КАРИНЭ</text:p>
            <text:p>НАЗАРЯНЦ АЛИС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18780092&amp;find=yes" xlink:type="simple">1585794873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РЫЖАХИН ПЕТР</text:p>
            <text:p>БРЫЖАХИНА ЮЛИЯ</text:p>
            <text:p>БРЫЖАХИНА СОФЬ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97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2028028&amp;find=yes" xlink:type="simple">1585094781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СНОВА ЕЛЕНА</text:p>
            <text:p>РЯСНОВА АННА</text:p>
            <text:p>КОРШУНОВА НАТАЛЬЯ</text:p>
            <text:p>ДЬЯЧЕНКО ИЛЬЯ</text:p>
            <text:p>КОРШУНОВА КИР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9822106650&amp;find=yes" xlink:type="simple">1585394972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ЯХ ПАВЕЛ</text:p>
            <text:p>ЛЯХ ЛАРИСА</text:p>
            <text:p>ТКАЧЕНКО ДАНИИЛ</text:p>
            <text:p>ЛЯХ АЛЕКСАНДР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36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4220236032&amp;find=yes" xlink:type="simple">1585194976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ГАЧЕВ ФЕДОР</text:p>
            <text:p>БОГАЧЕВА ТАТЬЯНА</text:p>
            <text:p>БОГАЧЕВ ФЕДОР</text:p>
            <text:p>БОГАЧЕВ ВЛАДИМИР</text:p>
            <text:p>БОГАЧЕВА ТАТЬЯНА</text:p>
            <text:p>БОГАЧЕВА АЛЛА</text:p>
            <text:p>БОГАЧЕВА АНН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586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0122738&amp;find=yes" xlink:type="simple">1585594684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ОМОРЕЦ ЕВГЕНИЯ</text:p>
            <text:p>МУЩИНКИНА МАРИЯ</text:p>
            <text:p>ЧЕРНОМОРЕЦ АНАСТАСИЯ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5656408&amp;find=yes" xlink:type="simple">1585194964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ЙРАПЕТЯН АРСЕН</text:p>
            <text:p>АЙРАПЕТЯН ТАТЬЯНА</text:p>
            <text:p>АЙРАПЕТЯН АРИНА</text:p>
            <text:p>АЙРАПЕТЯН МИРАН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854956&amp;find=yes" xlink:type="simple">1575694584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ДАКОВ ДЕНИС</text:p>
            <text:p>БУШЕВА АЛИНА</text:p>
            <text:p>СУДАКОВ ГЛЕБ</text:p>
            <text:p>СУДАКОВА АЛЕКСАНДР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23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8919430509&amp;find=yes" xlink:type="simple">1585294810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СЬКИНА АННА</text:p>
            <text:p>ОСЬКИН АЛЕКСАНДР</text:p>
            <text:p>КУЗЬМИНА АННА</text:p>
            <text:p>КУЗЬМИН НИКОЛАЙ</text:p>
            <text:p>КУЗЬМИНА КСЕНИЯ</text:p>
            <text:p>КУЗЬМИНА ОЛЬГА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341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8332064&amp;find=yes" xlink:type="simple">1585294741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ВЕЦОВА ЛАРИСА</text:p>
            <text:p>КАРПЕНКО ЕКАТЕРИНА</text:p>
            <text:p>КОСИНСКАЯ ЕКАТЕРИ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48285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7409545&amp;find=yes" xlink:type="simple">1585094803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ЛЧАНОВА ЮЛИЯ</text:p>
            <text:p>ПРАХОВ ВАСИЛИЙ</text:p>
            <text:p>ПРАХОВ ВЛАДИСЛАВ</text:p>
            <text:p>ПРАХОВ СТАНИСЛАВ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303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9776981&amp;find=yes" xlink:type="simple">1585094927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КОФЬЕВ АЛЕКСЕЙ</text:p>
            <text:p>ПРОКОФЬЕВА ИРИНА</text:p>
            <text:p>ПРОКОФЬЕВА СОФ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9332272&amp;find=yes" xlink:type="simple">1585094878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ДУНЕЛИ АНАСТАСИЯ</text:p>
            <text:p>УТЕШЕВ ДМИТРИЙ</text:p>
            <text:p>ЧЕРНОВА АНАСТАСИЯ</text:p>
            <text:p>ЧЕРНОВ АЛЕКСАНДР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572012&amp;find=yes" xlink:type="simple">1575694615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ЫНОВ ЕВГЕНИЙ</text:p>
            <text:p>МАРТЫНОВА ЕЛЕНА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5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8122338603&amp;find=yes" xlink:type="simple">1585394756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ИРЮКОВ ДМИТРИЙ</text:p>
            <text:p>БИРЮКОВА СВЕТЛАНА</text:p>
            <text:p>БИРЮКОВА АЛИЯ</text:p>
            <text:p>КЛЮШНИКОВ АЛЕКСАНДР</text:p>
            <text:p>КЛЮШНИКОВ НИКОЛАЙ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710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84819202026&amp;find=yes" xlink:type="simple">1585894916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АГИЧЕВ РУСЛАН</text:p>
            <text:p>ЕРОМАСОВ РОМАН</text:p>
            <text:p>ЕРОМАСОВА ЕКАТЕРИНА</text:p>
            <text:p>ЕРОМАСОВ АЛЕКСЕЙ</text:p>
            <text:p>ЕРОМАСОВА МАРИЯ</text:p>
            <text:p>КАРАГИЧЕВА МАРИНА</text:p>
            <text:p>КАРАГИЧЕВ ВЛАДИСЛАВ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9312816&amp;find=yes" xlink:type="simple">1585694862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МЕЛИНА МАРИНА</text:p>
            <text:p>ЕМЕЛИН ДАНИИЛ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5436834&amp;find=yes" xlink:type="simple">1585594664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ЧЕНКО ЛАРИСА</text:p>
            <text:p>КОЧЕТОВА НАДЕЖДА</text:p>
            <text:p>МИЛЬТОВА ВАЛЕРИЯ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319834&amp;find=yes" xlink:type="simple">1585294838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ЛАДЫШЕВ АНТОН</text:p>
            <text:p>ПАВЛОВСКАЯ АНАСТАСИЯ</text:p>
            <text:p>ПАВЛОВСКИЙ ДАНИЛ</text:p>
          </table:table-cell>
          <table:table-cell office:value-type="string" calcext:value-type="string">
            <text:p>24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19196460&amp;find=yes" xlink:type="simple">1585094833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ЛОВАЙКО ЛЮДМИЛА</text:p>
            <text:p>ПЛОВАЙКО СЕРГЕ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816434551&amp;find=yes" xlink:type="simple">1585894663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ЖЕНКО НАТАЛЬЯ</text:p>
            <text:p>ИВЖЕНКО ЕВГЕНИЙ</text:p>
            <text:p>ИВЖЕНКО ДАРЬЯ</text:p>
            <text:p>ИВЖЕНКО СОФИЯ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297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302142&amp;find=yes" xlink:type="simple">1585594850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МЫТЦЕВ АЛЕКСЕЙ</text:p>
            <text:p>КОЛОМЫТЦЕВА ВИКТОРИЯ</text:p>
            <text:p>КОЛОМЫТЦЕВ АНДРЕЙ</text:p>
            <text:p>КОЛОМЫТЦЕВА АЛИС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95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2808183&amp;find=yes" xlink:type="simple">15854948641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ОКАРЬ АНДРЕЙ</text:p>
            <text:p>КОЖОКАРЬ ВЕР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7.08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124316163&amp;find=yes" xlink:type="simple">1585694896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ЯДЮШКО СЕРГЕЙ</text:p>
            <text:p>ДЯДЮШКО НАТАЛЬЯ</text:p>
            <text:p>ДЯДЮШКО АЛИНА</text:p>
            <text:p>ДЯДЮШКО АЛИС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426096563&amp;find=yes" xlink:type="simple">15850949498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ЮКОВ ДМИТРИЙ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20856144&amp;find=yes" xlink:type="simple">1575994613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ТЫНОВ ЕВГЕНИЙ</text:p>
            <text:p>МАРТЫНОВА ЕЛЕН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1438089&amp;find=yes" xlink:type="simple">15859949907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ЗАРЯН АРТО</text:p>
            <text:p>КАЗАРЯН АНЖЕЛИКА</text:p>
          </table:table-cell>
          <table:table-cell office:value-type="string" calcext:value-type="string">
            <text:p>25.08.2019</text:p>
          </table:table-cell>
          <table:table-cell office:value-type="string" calcext:value-type="string">
            <text:p>26.08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2016732809&amp;find=yes" xlink:type="simple">1585394667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ТАКОВ ИВАН</text:p>
            <text:p>ПОГОРЕЛАЯ АЛЕН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018398012&amp;find=yes" xlink:type="simple">1585594804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ХИПОВ АЛЕКСЕЙ</text:p>
            <text:p>АРХИПОВА ДАРЬЯ</text:p>
            <text:p>АРХИПОВ ИВАН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3796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20494559&amp;find=yes" xlink:type="simple">1585594852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ЙТЛЕВА НАФИСЕТ</text:p>
            <text:p>ВОЙТЛЕВ АДАМ</text:p>
            <text:p>ВОЙТЛЕВ ДЖАНТИМИР</text:p>
            <text:p>ВОЙТЛЕВА ДЖАМИЛА</text:p>
          </table:table-cell>
          <table:table-cell office:value-type="string" calcext:value-type="string">
            <text:p>26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463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221776017&amp;find=yes" xlink:type="simple">1585194953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ЛИНА ЛЮБОВЬ</text:p>
            <text:p>ШАЛИН РОМАН</text:p>
            <text:p>ШАЛИНА ВАЛЕРИЯ</text:p>
            <text:p>ШАЛИНА ВЕРОНИК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717927176&amp;find=yes" xlink:type="simple">15855948080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СНАКОВА НАДЕЖДА</text:p>
            <text:p>ЧЕСНАКОВ МАКСИМ</text:p>
            <text:p>ЧЕСНАКОВА СОФИЯ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8131874&amp;find=yes" xlink:type="simple">1585694786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ЦЕВА ВИКТОРИЯ</text:p>
            <text:p>СТАРЦЕВ АЛЕКСЕЙ</text:p>
            <text:p>СТАРЦЕВА ЕЛИЗАВЕТ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0.08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2022382079&amp;find=yes" xlink:type="simple">1585494959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РИТКОВА ВАЛЕНТИНА</text:p>
            <text:p>БРИТКОВ ВАДИМ</text:p>
            <text:p>ЩЕРБАКОВА ЕЛЕНА</text:p>
            <text:p>БРИТКОВ АЛЕКСАНДР</text:p>
            <text:p>БРИТКОВ АЛЕКСЕЙ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73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9817440620&amp;find=yes" xlink:type="simple">1585694772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ТОНЯН НУНЭ</text:p>
            <text:p>ГРИГОРЯН АШОТ</text:p>
            <text:p>АНТОНЯН МИЛЕНА</text:p>
            <text:p>МИНЯЙЛОВА ЭГИНЭ</text:p>
            <text:p>МИНЯЙЛОВА АРИНА</text:p>
          </table:table-cell>
          <table:table-cell office:value-type="string" calcext:value-type="string">
            <text:p>27.08.2019</text:p>
          </table:table-cell>
          <table:table-cell office:value-type="string" calcext:value-type="string">
            <text:p>29.08.2019</text:p>
          </table:table-cell>
          <table:table-cell table:number-columns-repeated="2" office:value-type="string" calcext:value-type="string">
            <text:p>297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84422264543&amp;find=yes" xlink:type="simple">1585494835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ЕНЕРАЛОВА ОЛЕСЯ</text:p>
            <text:p>КРИВОНОС РОМАН</text:p>
            <text:p>ДМИТРЕНКО ВАЛЕНТИНА</text:p>
            <text:p>ГЕНЕРАЛОВ ДАНИИЛ</text:p>
            <text:p>ГЕНЕРАЛОВА ВАРВАРА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48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0184040&amp;find=yes" xlink:type="simple">1587894633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РКОВ КОНСТАНТИН</text:p>
            <text:p>МАРКОВА НАТАЛЬЯ</text:p>
            <text:p>МАРКОВА СОФИЯ</text:p>
            <text:p>МАРКОВ ВЛАДИСЛАВ</text:p>
          </table:table-cell>
          <table:table-cell office:value-type="string" calcext:value-type="string">
            <text:p>28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347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84422257178&amp;find=yes" xlink:type="simple">1585794765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ЛЕВ МАКСИМ</text:p>
            <text:p>ИВЛЕВА АНАСТАСИЯ</text:p>
            <text:p>ЗУДИНОВ АЛЕКСАНДР</text:p>
            <text:p>ЗУДИНОВА ЕКАТЕРИНА</text:p>
            <text:p>ЗУДИНОВ НИКИТА</text:p>
            <text:p>ИВЛЕВ ЕГОР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974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8919146039&amp;find=yes" xlink:type="simple">1585194898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НЕВА СВЕТЛАНА</text:p>
            <text:p>ОЛЕНЕВ СЕРГЕЙ</text:p>
            <text:p>ОЛЕНЕВ ПЛАТОН</text:p>
            <text:p>ОЛЕНЕВА ЕВА</text:p>
          </table:table-cell>
          <table:table-cell office:value-type="string" calcext:value-type="string">
            <text:p>29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84521168035&amp;find=yes" xlink:type="simple">1587994639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ДКОВ МАКСИМ</text:p>
            <text:p>БУДКОВА ВИКТОРИЯ</text:p>
            <text:p>БУДКОВА МИЛАНА</text:p>
          </table:table-cell>
          <table:table-cell office:value-type="string" calcext:value-type="string">
            <text:p>30.08.2019</text:p>
          </table:table-cell>
          <table:table-cell office:value-type="string" calcext:value-type="string">
            <text:p>31.08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7" table:number-columns-repeated="4"/>
          <table:table-cell table:number-columns-repeated="2" table:style-name="ce5" office:value-type="string" calcext:value-type="string">
            <text:p>10366136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0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есять миллионов триста шестьдесят шесть тысяч сто тридцать шес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.00.0000</text:date>, <text:time style:data-style-name="N2" text:time-value="16:02:57.92364087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6:04:35.301615565</meta:creation-date>
    <dc:date>2019-10-08T16:04:32.633909157</dc:date>
    <meta:editing-duration>PT3M18S</meta:editing-duration>
    <meta:editing-cycles>3</meta:editing-cycles>
    <meta:generator>LibreOffice/5.2.2.2$Linux_X86_64 LibreOffice_project/20m0$Build-2</meta:generator>
    <meta:document-statistic meta:table-count="1" meta:cell-count="1953" meta:object-count="0"/>
  </office:meta>
</office:document-meta>
</file>